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3">
      <style:paragraph-properties fo:text-align="justify" style:justify-single-word="false"/>
    </style:style>
    <style:style style:name="P3" style:family="paragraph" style:parent-style-name="Standard" style:list-style-name="WW8Num43">
      <style:paragraph-properties fo:margin-left="0.7425in" fo:margin-right="0in" fo:text-align="justify" style:justify-single-word="false" fo:text-indent="-0.25in" style:auto-text-indent="false">
        <style:tab-stops>
          <style:tab-stop style:position="0.7425in"/>
        </style:tab-stops>
      </style:paragraph-properties>
    </style:style>
    <style:style style:name="P4" style:family="paragraph" style:parent-style-name="Standard" style:list-style-name="WW8Num43">
      <style:paragraph-properties fo:margin-left="0.6965in" fo:margin-right="0in" fo:text-align="justify" style:justify-single-word="false" fo:text-indent="-0.25in" style:auto-text-indent="false">
        <style:tab-stops>
          <style:tab-stop style:position="0.6965in"/>
        </style:tab-stops>
      </style:paragraph-properties>
    </style:style>
    <style:style style:name="P5" style:family="paragraph" style:parent-style-name="Standard" style:list-style-name="WW8Num43">
      <style:paragraph-properties fo:margin-left="0.5in" fo:margin-right="0in" fo:text-align="justify" style:justify-single-word="false" fo:text-indent="-0.25in" style:auto-text-indent="false">
        <style:tab-stops>
          <style:tab-stop style:position="0.5in"/>
        </style:tab-stops>
      </style:paragraph-properties>
    </style:style>
    <style:style style:name="P6" style:family="paragraph" style:parent-style-name="Ziva_20_naslov_20_4">
      <style:paragraph-properties fo:margin-left="0.5in" fo:margin-right="0in" fo:text-indent="-0.25in" style:auto-text-indent="false"/>
    </style:style>
    <style:style style:name="P7" style:family="paragraph" style:parent-style-name="Ziva_20_naslov_20_4">
      <style:paragraph-properties fo:margin-left="0.5in" fo:margin-right="0in" fo:text-indent="-0.25in" style:auto-text-indent="false"/>
      <style:text-properties style:text-underline-style="solid" style:text-underline-width="auto" style:text-underline-color="font-color"/>
    </style:style>
    <style:style style:name="P8" style:family="paragraph" style:parent-style-name="Ziva_20_naslov_20_1" style:master-page-name="Standard">
      <style:paragraph-properties style:page-number="auto"/>
    </style:style>
    <style:style style:name="P9" style:family="paragraph" style:parent-style-name="Ziva_20_naslov_20_2">
      <style:text-properties fo:font-size="13pt" style:font-size-asian="13pt"/>
    </style:style>
    <style:style style:name="P10" style:family="paragraph">
      <style:paragraph-properties fo:text-align="justify" style:writing-mode="lr-tb"/>
    </style:style>
    <style:style style:name="P11" style:family="paragraph">
      <style:paragraph-properties style:writing-mode="lr-tb"/>
    </style:style>
    <style:style style:name="T1" style:family="text">
      <style:text-properties fo:font-size="16pt" style:font-size-asian="16pt" text:display="true"/>
    </style:style>
    <style:style style:name="T2" style:family="text">
      <style:text-properties fo:font-style="italic" style:font-style-asian="italic"/>
    </style:style>
    <style:style style:name="T3" style:family="text">
      <style:text-properties fo:font-style="italic" fo:font-weight="normal" style:font-style-asian="italic" style:font-weight-asian="normal"/>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text:display="true"/>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1pt" style:text-underline-style="solid" style:text-underline-width="auto" style:text-underline-color="font-color" style:font-size-asian="11pt" text:display="none"/>
    </style:style>
    <style:style style:name="T9" style:family="text">
      <style:text-properties fo:font-size="11pt" style:font-size-asian="11pt" text:display="true"/>
    </style:style>
    <style:style style:name="T10" style:family="text">
      <style:text-properties fo:font-size="12pt" style:font-size-asian="12pt"/>
    </style:style>
    <style:style style:name="T11" style:family="text">
      <style:text-properties fo:font-weight="bold" style:font-weight-asian="bold"/>
    </style:style>
    <style:style style:name="T12" style:family="text">
      <style:text-properties style:font-name="Symbol"/>
    </style:style>
    <style:style style:name="T13" style:family="text">
      <style:text-properties style:use-window-font-color="true" style:font-name="Garamond" fo:font-size="11pt" fo:language="sl" fo:country="SI" style:font-name-asian="Times New Roman" style:font-size-asian="11pt" style:font-name-complex="Garamond"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 text:is-list-header="true">PRAVO V ANTIKI<text:span text:style-name="Comment_20_Reference"><text:span text:style-name="T1"><office:annotation><dc:creator>Zoran</dc:creator><dc:date>0000-00-00T00:00:00</dc:date><text:p text:style-name="P10"><text:span text:style-name="T13"><text:s/></text:span><text:span text:style-name="T13">Pomembno: Egipt, Mezopotamija, Mala Azija (manj pomembno: Indija, Kitajska), preglednic ne na pamet!</text:span></text:p></office:annotation></text:span></text:span></text:h>
      <text:h text:style-name="Ziva_20_naslov_20_2" text:outline-level="6" text:is-list-header="true"/>
      <text:h text:style-name="P9" text:outline-level="6" text:is-list-header="true">1. NAJSTAREJŠI ZAPISI PRAVA</text:h>
      <text:list xml:id="list2031023407" text:style-name="WW8Num43">
        <text:list-item>
          <text:p text:style-name="P2">najstarejši zapisi prava stari okrog 4000 let</text:p>
        </text:list-item>
        <text:list-item>
          <text:p text:style-name="P2">ni nujno da odražajo najstarejšo razvojno stopnjo prava, ker se je pravo razvijalo že pred tem</text:p>
        </text:list-item>
        <text:list-item>
          <text:p text:style-name="P2">sistem prava mora zadovoljevati 4 POTREBE – red pravičnost, sistem oblasti in varstvo pred oblastjo</text:p>
        </text:list-item>
        <text:list-item>
          <text:p text:style-name="Ziva_20_naslov_20_4">najstarejši civilizaciji sta nastali v MEZOPOTAMIJI IN EGIPTU </text:p>
        </text:list-item>
        <text:list-item>
          <text:p text:style-name="P2">ob velikih rekah, ker so bili POLEDELCI <text:span text:style-name="T2">(namakanje, astrologija, matematika) </text:span></text:p>
        </text:list-item>
        <text:list-item>
          <text:p text:style-name="P2">nastanek SUŽNJELASTNIŠKE DRUŽBE <text:span text:style-name="T2">(posebna organizacija) </text:span></text:p>
        </text:list-item>
        <text:list-item>
          <text:p text:style-name="P2">najstarejši zapisi prava, ki jih poznamo, so ohranjeni v KLINOPISU <text:span text:style-name="T2">(zlogovna pisava, razvila se je iz slikovne pisave)</text:span></text:p>
        </text:list-item>
        <text:list-item>
          <text:p text:style-name="P2">pravni spomeniki so najbolj pogosto ohranjeni na GLINASTIH PLOŠČICAH </text:p>
        </text:list-item>
        <text:list-item>
          <text:p text:style-name="P2">nekateri imenitnejši zakoniki so ohranjeni na STELAH <text:span text:style-name="T2">(= kamnitih spomenikih)</text:span></text:p>
        </text:list-item>
      </text:list>
      <text:p text:style-name="Ziva_20_naslov_20_3"/>
      <text:p text:style-name="Ziva_20_naslov_20_3">a) SUMERCI </text:p>
      <text:list xml:id="list737191286" text:continue-numbering="true" text:style-name="WW8Num43">
        <text:list-item>
          <text:p text:style-name="P2">v jugovzhodnem delu Mezopotamije ustvarili VISOKO KULTURO </text:p>
        </text:list-item>
        <text:list-item>
          <text:p text:style-name="P2">sumerske države so imele ZNAČAJ MESTNIH DRŽAV <text:span text:style-name="T2">(utrjena naselja, samostojne skušajo podrediti sosednja mesta) </text:span></text:p>
        </text:list-item>
        <text:list-item>
          <text:p text:style-name="P2">v začetki vodilno vlogo imajo TEMPLJI <text:span text:style-name="T2">(največji lastniki zemljišč in sužnjev)</text:span>, kasneje svetni vladarji</text:p>
        </text:list-item>
        <text:list-item>
          <text:p text:style-name="P2">URUKAGINA – sumerski vladar <text:span text:style-name="T2">(despot)</text:span>, zakonodajalec in reformator, zaščitnik vdov, sirot in revnih</text:p>
        </text:list-item>
        <text:list-item>
          <text:p text:style-name="Ziva_20_naslov_20_4">SUMERSKO PRAVO</text:p>
        </text:list-item>
        <text:list-item>
          <text:p text:style-name="P6"><text:span text:style-name="T5">Urnammujev zakonik</text:span> – 21. stoletje pr.n.št.<text:span text:style-name="Comment_20_Reference"><text:span text:style-name="T8"> </text:span></text:span><text:span text:style-name="Comment_20_Reference"><text:span text:style-name="T6"><office:annotation><dc:creator>Zoran</dc:creator><dc:date>0000-00-00T00:00:00</dc:date><text:p text:style-name="P11"><text:span text:style-name="T13"><text:s/></text:span><text:span text:style-name="T13">Zelo pomemben, ker je prvi</text:span></text:p></office:annotation></text:span></text:span></text:p>
        </text:list-item>
        <text:list-item>
          <text:p text:style-name="P3">najstarejši zapis prava, ohranjenih le nekaj določil</text:p>
        </text:list-item>
        <text:list-item>
          <text:p text:style-name="P3">nagrado za tistega, ki privede nazaj pobeglega sužnja</text:p>
        </text:list-item>
        <text:list-item>
          <text:p text:style-name="P3">določilo o božji sodbi, kjer se opravi preizkus s pomočjo rečnega boga </text:p>
        </text:list-item>
        <text:list-item>
          <text:p text:style-name="P3">za kazniva dejanja telesne poškodbe predvidena premoženjska kazen (v srebru) </text:p>
        </text:list-item>
        <text:list-item>
          <text:p text:style-name="P3"><text:span text:style-name="T5">božja sodba</text:span> ima velik pomen, ker tisti ki je nezadovoljen krivi boga, ne pa človeka</text:p>
        </text:list-item>
        <text:list-item>
          <text:p text:style-name="P7">Zakonik Lipit-Ištarja </text:p>
        </text:list-item>
        <text:list-item>
          <text:p text:style-name="P3">zadnji ohranjeni veliki sumerski pravni spomenik, na kamnitih ploščah</text:p>
        </text:list-item>
        <text:list-item>
          <text:p text:style-name="P3">ohranjene so določbe o najemu vrta, ladje in živali, o pobeglih sužnjih in rodbinskopravne določbe</text:p>
        </text:list-item>
        <text:list-item>
          <text:p text:style-name="P7">Ešnunski zakonik </text:p>
        </text:list-item>
        <text:list-item>
          <text:p text:style-name="P3">skoraj v celoti ohranjen, podoben zakonikom tistega časa </text:p>
        </text:list-item>
        <text:list-item>
          <text:p text:style-name="P3">gre za mesto na robu civiliziranega območja, kar se kaže v jeziku in določbah (naturalna menjava)</text:p>
        </text:list-item>
        <text:list-item>
          <text:p text:style-name="P7">Hamurabijev zakonik<text:span text:style-name="Comment_20_Reference"><text:span text:style-name="T9"><office:annotation><dc:creator>Zoran</dc:creator><dc:date>0000-00-00T00:00:00</dc:date><text:p text:style-name="P11"><text:span text:style-name="T13"><text:s/></text:span><text:span text:style-name="T13">Zelo pomemben, ker je dobro ohranjen</text:span></text:p></office:annotation></text:span></text:span> </text:p>
        </text:list-item>
        <text:list-item>
          <text:p text:style-name="P3">nastal v Babilonu v 18., 17. stol.pr.n.št </text:p>
        </text:list-item>
        <text:list-item>
          <text:p text:style-name="P3">najpomembnejši pravni spomenik v klinopisu</text:p>
        </text:list-item>
        <text:list-item>
          <text:p text:style-name="P3">zelo dobro ohranjen, za tiste čase zelo obsežen (282 členov) </text:p>
        </text:list-item>
        <text:list-item>
          <text:p text:style-name="P3">vsebuje skoraj vsa področja prava </text:p>
        </text:list-item>
        <text:list-item>
          <text:p text:style-name="P3">gre za kompilacijo vsega znanega prava na območju Mezopotamije</text:p>
        </text:list-item>
        <text:list-item>
          <text:p text:style-name="P3">daje najboljšo podobo pravne ureditve in razvitosti babilonske družbe </text:p>
        </text:list-item>
        <text:list-item>
          <text:p text:style-name="P3">razvita menjava v srebru</text:p>
        </text:list-item>
        <text:list-item>
          <text:p text:style-name="P4">delitev prebivalstva na 3 družbene sloje</text:p>
        </text:list-item>
        <text:list-item>
          <text:p text:style-name="P4"><text:span text:style-name="T5">avilum</text:span>: ljudje, polnopravni državljani, verjetno vodilni sloj</text:p>
        </text:list-item>
        <text:list-item>
          <text:p text:style-name="P4"><text:span text:style-name="T5">muškeni</text:span>: osebno svobodni, slabši položaj od ljudi, verjetno se niso upirali in so zato ostali svobodni</text:p>
        </text:list-item>
        <text:list-item>
          <text:p text:style-name="P4"><text:span text:style-name="T5">sužnji</text:span>: verjetno so se upirali, bili vojni ujetniki ali zadolženci</text:p>
        </text:list-item>
        <text:list-item>
          <text:p text:style-name="P4"><text:span text:style-name="T5">talionsko načelo</text:span>: vodilno v kazenskem pravu, storilca doleti taka kazen, kot je bilo njegovo dejanje, prešlo tudi v druga prava, celo v Sveto pismo, veliko vlogo ima še v srednjem veku</text:p>
        </text:list-item>
        <text:list-item>
          <text:p text:style-name="P4">ženska ima bistveno slabši položaj od moškega</text:p>
        </text:list-item>
      </text:list>
      <text:p text:style-name="Ziva_20_naslov_20_3"/>
      <text:p text:style-name="Ziva_20_naslov_20_3"/>
      <text:p text:style-name="Ziva_20_naslov_20_3">ASIRSKO PRAVO (14.stol.pr.n.št.) </text:p>
      <text:list xml:id="list2080948479" text:continue-numbering="true" text:style-name="WW8Num43">
        <text:list-item>
          <text:p text:style-name="P2"><text:soft-page-break/>njihovo pravo slabše poznamo, ker je manj ohranjenega</text:p>
        </text:list-item>
        <text:list-item>
          <text:p text:style-name="P2">podobno je Babilonskemu pravu</text:p>
        </text:list-item>
        <text:list-item>
          <text:p text:style-name="P2">v kazenskem pravu prevladuje talionsko načelo, ki pozna bolj krute kazni kot Hamurabijev zakonik</text:p>
        </text:list-item>
        <text:list-item>
          <text:p text:style-name="P2">tudi tu ima ženska ima slabši položaj kot moški</text:p>
        </text:list-item>
      </text:list>
      <text:p text:style-name="Ziva_20_naslov_20_3"/>
      <text:p text:style-name="Ziva_20_naslov_20_3">HETITSKO PRAVO (14.stol.pr.n.št., Mala Azija) </text:p>
      <text:list xml:id="list240826886" text:continue-numbering="true" text:style-name="WW8Num43">
        <text:list-item>
          <text:p text:style-name="P2">v zakoniku je opaziti težnjo k sistematični ureditvi <text:span text:style-name="T2">(kazniva dejanja si sledijo od najhujših k lažjim)</text:span></text:p>
        </text:list-item>
        <text:list-item>
          <text:p text:style-name="P2">kazni so blage, ni talionskega načela </text:p>
        </text:list-item>
      </text:list>
      <text:p text:style-name="Ziva_20_naslov_20_3"/>
      <text:p text:style-name="Ziva_20_naslov_20_3">HEBREJSKO (ŽIDOVSKO) PRAVO<text:span text:style-name="Comment_20_Reference"><text:span text:style-name="T9"><office:annotation><dc:creator>Zoran</dc:creator><dc:date>0000-00-00T00:00:00</dc:date><text:p text:style-name="P11"><text:span text:style-name="T13"><text:s/></text:span><text:span text:style-name="T13">Treba je vedeti: kaj je stara in nova zaveza, koliko knjig ima vsaka, da imamo 10 božjih zapovedi.</text:span></text:p></office:annotation></text:span></text:span> (v knjigi slabo opisano) </text:p>
      <text:list xml:id="list1089734224" text:continue-numbering="true" text:style-name="WW8Num43">
        <text:list-item>
          <text:p text:style-name="P2">je preprostejše, ker je hebrejska družba zaostajala za prej naštetimi</text:p>
        </text:list-item>
        <text:list-item>
          <text:p text:style-name="P2">nenaklonjenost suženjstvu </text:p>
        </text:list-item>
        <text:list-item>
          <text:p text:style-name="P2">vodilno načelo je <text:span text:style-name="T5">talion</text:span></text:p>
        </text:list-item>
        <text:list-item>
          <text:p text:style-name="P2">poznamo iz <text:span text:style-name="T5">Svetega pisma</text:span>, je glavni vir</text:p>
        </text:list-item>
        <text:list-item>
          <text:p text:style-name="P5">gre za osebno, spoštljivo razmerje do boga, ki je naklonjen svojemu ljudstvu, če ljudstvo ne izvršuje nalog, ga bog kaznuje</text:p>
        </text:list-item>
        <text:list-item>
          <text:p text:style-name="P5">ne gre samo za načela: za dobro = <text:s/>nagrada, za slabo = kazen</text:p>
        </text:list-item>
        <text:list-item>
          <text:p text:style-name="P5">10 božjih zapovedi je nek kodeks, ki je vir naravnega prava, v Mojzesovih knjigah so malo drugače definirane kot jih imamo zdaj</text:p>
        </text:list-item>
        <text:list-item>
          <text:p text:style-name="P5">Mojzesovih 10 božjih zapovedi ureja človekov odnos do boga in medsebojne odnose </text:p>
        </text:list-item>
        <text:list-item>
          <text:p text:style-name="P2"><text:span text:style-name="T5">Stara zaveza</text:span>: medsebojno razmerje ali zaveza, ki jo je Bog sklenil z izvoljenim ljudstvom preko očakov in preko Mojzesa na podlagi desetih božjih zapovedi, napisanih na dveh kamnitih tablah, v knjigah je zapisano kar je Bog razodel pred Kristusom <text:span text:style-name="T2">(45 knjig)</text:span></text:p>
        </text:list-item>
        <text:list-item>
          <text:p text:style-name="P2"><text:span text:style-name="T5">Nova zaveza</text:span>: pa je bila sklenjena z odrešenim človeštvom preko Kristusa, knjige obsegajo, kar je Bog razodel preko Kristusa in apostolov <text:span text:style-name="T2">(27 knjig) </text:span></text:p>
        </text:list-item>
      </text:list>
      <text:p text:style-name="Ziva_20_naslov_20_3"/>
      <text:p text:style-name="Ziva_20_naslov_20_3">INDIJSKO PRAVO </text:p>
      <text:list xml:id="list398885166" text:continue-numbering="true" text:style-name="WW8Num43">
        <text:list-item>
          <text:p text:style-name="P2">pravo poznamo iz besedil sakralnega značaja</text:p>
        </text:list-item>
        <text:list-item>
          <text:p text:style-name="P2">vir hindujskega prava so na prvem mestu Vede – ne gre za dejansko pravo ampak bolj za navodila kako živeti</text:p>
        </text:list-item>
        <text:list-item>
          <text:p text:style-name="P2">najpomembnejši <text:span text:style-name="T5">Manujev zakonik</text:span>, ki vsebuje običajno pravo, nastalo v 800 letih, neenoten </text:p>
        </text:list-item>
        <text:list-item>
          <text:p text:style-name="P2">Indijci živel po pravu svoje kaste</text:p>
        </text:list-item>
        <text:list-item>
          <text:p text:style-name="P2"><text:span text:style-name="T5">kasta</text:span>: zelo družbena skupina, določena ob rojstvu, iz nje je praktično nemogoče izstopiti</text:p>
        </text:list-item>
        <text:list-item>
          <text:p text:style-name="P2"><text:span text:style-name="T5">obstajajo štiri kaste</text:span>: svečeniki, učitelji <text:span text:style-name="T2">(brahmani)</text:span>, vladarji, vojaki <text:span text:style-name="T2">(kšatrije)</text:span>, poljedelci, obrtniki, trgovci <text:span text:style-name="T2">(vaišje)</text:span>, služabniki <text:span text:style-name="T2">(šudre)</text:span></text:p>
        </text:list-item>
        <text:list-item>
          <text:p text:style-name="Ziva_20_naslov_20_4">VERSKE KNJIGE: </text:p>
        </text:list-item>
        <text:list-item>
          <text:p text:style-name="P5">povezava prava in verovanja – pravo naj bi bilo božjega izvora</text:p>
        </text:list-item>
        <text:list-item>
          <text:p text:style-name="P5">razlagalci prava so bili duhovniki, opravljali tudi sodne funkcije</text:p>
        </text:list-item>
        <text:list-item>
          <text:p text:style-name="P5">bolje ohranjene, v njih se je ohranilo tudi pravo tistega časa</text:p>
        </text:list-item>
        <text:list-item>
          <text:p text:style-name="Ziva_20_naslov_20_4">ZAKONIKI: </text:p>
        </text:list-item>
        <text:list-item>
          <text:p text:style-name="P5">določbe niso abstraktne, gre za rešitve konkretnih primerov, ki naj bi bile v pomoč sodniku, ko rešuje podoben primer</text:p>
        </text:list-item>
        <text:list-item>
          <text:p text:style-name="P5">v tej dobi ima običajno pravo še vedno odločilen pomen, zato zakoniki mnogih primerov ne obravnavajo, ker ima običajno pravo še polno veljavo</text:p>
        </text:list-item>
      </text:list>
      <text:p text:style-name="P1"/>
      <text:h text:style-name="Ziva_20_naslov_20_2" text:outline-level="6" text:is-list-header="true">2. RAZVOJ PRVIH DRŽAV</text:h>
      <text:list xml:id="list1118091484" text:continue-numbering="true" text:style-name="WW8Num43">
        <text:list-item>
          <text:p text:style-name="P2">prve države so nastale v dolinah velikih rek severne Afrike in Azije</text:p>
        </text:list-item>
        <text:list-item>
          <text:p text:style-name="P2">kasneje so se naselili na krajih, ki jih je bilo lažje braniti </text:p>
        </text:list-item>
        <text:list-item>
          <text:p text:style-name="P2">iz poljedelskih utrdb so se razvila mesta, ki so potem prerasla v države </text:p>
        </text:list-item>
        <text:list-item>
          <text:p text:style-name="P2">glavna gospodarska panoga je bilo poljedelstvo</text:p>
        </text:list-item>
        <text:list-item>
          <text:p text:style-name="P2">zaradi podnebja in tal so gradili večje in bolj zapletene namakalne sisteme</text:p>
        </text:list-item>
        <text:list-item>
          <text:p text:style-name="P2">gradnja in vzdrževanje je privedlo do organizirane uporabe delovne sile in centralizacije oblasti</text:p>
        </text:list-item>
      </text:list>
      <text:p text:style-name="Ziva_20_naslov_20_3"><text:soft-page-break/></text:p>
      <text:p text:style-name="Ziva_20_naslov_20_3">SUŽNJELASTVNIŠTVO</text:p>
      <text:list xml:id="list1506977920" text:continue-numbering="true" text:style-name="WW8Num43">
        <text:list-item>
          <text:p text:style-name="P2">sužnji večinoma pripadali kolektivnim lastnikom, templjem</text:p>
        </text:list-item>
        <text:list-item>
          <text:p text:style-name="P2">svečeniki imeli privilegiran položaj, ker so imeli znanja potrebna za uspešno poljedelstvo</text:p>
        </text:list-item>
        <text:list-item>
          <text:p text:style-name="P2">sčasoma so templje kot vodilno silo zamenjali svetni vladarji, ki so si prilastili velik del tempeljskega premoženja</text:p>
        </text:list-item>
        <text:list-item>
          <text:p text:style-name="P2">zemlja in sužnji so polagoma prehajali v last posameznikov</text:p>
        </text:list-item>
        <text:list-item>
          <text:p text:style-name="P2">SUMERCI so ostali na stopnji mestnih držav</text:p>
        </text:list-item>
        <text:list-item>
          <text:p text:style-name="P2">velike imperije so ustvarjali babilonski, asirski, egiptovski, perzijski, indijski vladarji</text:p>
        </text:list-item>
      </text:list>
      <text:p text:style-name="Ziva_20_naslov_20_3">NASTANEK VELIKIH DRŽAV</text:p>
      <text:list xml:id="list1061760951" text:continue-numbering="true" text:style-name="WW8Num43">
        <text:list-item>
          <text:p text:style-name="P2"><text:span text:style-name="T5">vzroki za nastanek velikih držav</text:span>: izpopolnjevanje in povečevanje namakalnih sistemov, obramba pred sosednjimi nomadskimi ljudstvi, težnje po povečanju oblasti in bogastva</text:p>
        </text:list-item>
        <text:list-item>
          <text:p text:style-name="P2">veliki imperiji so bili ustvarjeni z osvajalnimi vojnami, zaradi slabih povezav in slabe uprave večinoma kratkotrajni</text:p>
        </text:list-item>
      </text:list>
      <text:p text:style-name="Ziva_20_naslov_20_3"/>
      <text:p text:style-name="Ziva_20_naslov_20_3">OBLIKA VLADAVINE</text:p>
      <text:list xml:id="list1893552200" text:continue-numbering="true" text:style-name="WW8Num43">
        <text:list-item>
          <text:p text:style-name="P2">po obliki vladavine so bile države starega Vzhoda <text:span text:style-name="T5">despotske monarhije</text:span> </text:p>
        </text:list-item>
        <text:list-item>
          <text:p text:style-name="P2">vladar je bil absolutni gospodar in podaniki so bili v razmerju do njega brez pravic</text:p>
        </text:list-item>
        <text:list-item>
          <text:p text:style-name="P2">do tega je prišlo zaradi potrebe po enotni organizaciji pri izvedbi javnih del in zaradi naglega prehoda iz plemenske ureditve v sužnjelastniško družbo</text:p>
        </text:list-item>
        <text:list-item>
          <text:p text:style-name="P2">vladar je zaščitnik lastnikov sužnjev in ščiti njihove interese</text:p>
        </text:list-item>
        <text:list-item>
          <text:p text:style-name="P2">oblast ima teokratski značaj <text:span text:style-name="T2">(vladar je vrhovni svečenik, božji namestnik ali kar božanstvo samo)</text:span></text:p>
        </text:list-item>
      </text:list>
      <text:p text:style-name="P1"/>
      <text:h text:style-name="Heading_20_6" text:outline-level="6"><text:span text:style-name="T10">3. ANTIČNA GRČIJA - POLIS</text:span> <text:span text:style-name="T3">(približno. 4–5. stoletje pr.n.št.)</text:span></text:h>
      <text:list xml:id="list1748438352" text:continue-numbering="true" text:style-name="WW8Num43">
        <text:list-item>
          <text:p text:style-name="P2">grška država se je razvijala drugače kot sumerska</text:p>
        </text:list-item>
        <text:list-item>
          <text:p text:style-name="P2">s Sumerci jim je skupna visoka kultura in mestna država</text:p>
        </text:list-item>
        <text:list-item>
          <text:p text:style-name="P2">mestno državo Grki imenujejo <text:span text:style-name="T11">polis</text:span> </text:p>
        </text:list-item>
        <text:list-item>
          <text:p text:style-name="P2">POLIS ima več pomenov</text:p>
        </text:list-item>
        <text:list-item>
          <text:p text:style-name="P5">sprva pomeni mesto, utrjeno naselbino poljedelcev</text:p>
        </text:list-item>
        <text:list-item>
          <text:p text:style-name="P5">zaradi težnje po čim večji samostojnosti in samozadostnosti je dobila pomen države</text:p>
        </text:list-item>
        <text:list-item>
          <text:p text:style-name="P5">ima tudi kulturni pomen (mora imeti gledališče, kopališče, telovadnico)</text:p>
        </text:list-item>
        <text:list-item>
          <text:p text:style-name="P2">polis kot država, pomeni državo, ki je velika kot mesto s svojim ozemljem</text:p>
        </text:list-item>
        <text:list-item>
          <text:p text:style-name="P2">polisi imajo željo po nadvladi nad drugimi mesti, zato se grška mesta kar naprej bojujejo med seboj</text:p>
        </text:list-item>
        <text:list-item>
          <text:p text:style-name="P2">želja po samostojnosti se kaže na kolonijah:</text:p>
        </text:list-item>
        <text:list-item>
          <text:p text:style-name="P5">sprva pomenijo možnost preživetja za povečano prebivalstvo kot nove obdelovalne površine</text:p>
        </text:list-item>
        <text:list-item>
          <text:p text:style-name="P5">v kratkem času se osamosvojijo, a ohranijo stik z matičnim polisom</text:p>
        </text:list-item>
        <text:list-item>
          <text:p text:style-name="P2">želja po samostojnosti pomeni, da sami urejajo razmerja med svojimi prebivalci in postavljajo zakone</text:p>
        </text:list-item>
        <text:list-item>
          <text:p text:style-name="P2">zaradi želje polisov po neodvisnosti Grčija pomeni kulturno, ne politične enote</text:p>
        </text:list-item>
        <text:list-item>
          <text:p text:style-name="P2">grški polisi so se med seboj povezala v obrambi zoper Perzijce in v medsebojnih vojnah (simahije)</text:p>
        </text:list-item>
        <text:list-item>
          <text:p text:style-name="P2">v organizaciji oblasti ločimo dva tipa: demokratskega (Atene), aristokratskega (Sparta)</text:p>
        </text:list-item>
        <text:list-item>
          <text:p text:style-name="P2">razvojne težnje grških polisov: </text:p>
        </text:list-item>
        <text:list-item>
          <text:p text:style-name="P2">plemenska ureditev<text:span text:style-name="T12"></text:span> monarhija<text:span text:style-name="T12"></text:span> aristokratska ureditev<text:span text:style-name="T12"></text:span> oligarhija<text:span text:style-name="T12"></text:span> tiranija<text:span text:style-name="T12"></text:span> demokracija</text:p>
        </text:list-item>
      </text:list>
      <text:p text:style-name="Ziva_20_naslov_20_3"/>
      <text:p text:style-name="Ziva_20_naslov_20_3">ATENE (5.stol.pr.n.št.):</text:p>
      <text:list xml:id="list1414566396" text:continue-numbering="true" text:style-name="WW8Num43">
        <text:list-item>
          <text:p text:style-name="P2">gre za sužnjelastniško demokracijo, ki je skoraj oligarhija, saj demokracija velja le za svobodne meščane, ki so v manjšini (večina je sužnjev in prebivalcev brez državljanskih pravic)</text:p>
        </text:list-item>
        <text:list-item>
          <text:p text:style-name="P2"><text:span text:style-name="T5">skupščina </text:span><text:span text:style-name="T4">(eclesia)</text:span>: sestavljena iz polnoletnih svobodnih meščanov, imela je najvišjo oblast v državi </text:p>
        </text:list-item>
        <text:list-item>
          <text:p text:style-name="P2"><text:span text:style-name="T5">svet </text:span><text:span text:style-name="T4">(bula)</text:span>: je imel izvršno oblast, organ ki ima 500 članov, dejansko pa to funkcijo opravlja približno 50 članov, ki se menjajo vsak mesec</text:p>
        </text:list-item>
        <text:list-item>
          <text:p text:style-name="P2"><text:span text:style-name="T5">Heliea</text:span>: je imela sodno oblast, štela je 6000 članov, </text:p>
        </text:list-item>
        <text:list-item>
          <text:p text:style-name="P2"><text:span text:style-name="T5">sodni zbori</text:span>: izžrebani iz Heliee, odločajo o najpomembnejših zadevah</text:p>
        </text:list-item>
        <text:list-item>
          <text:p text:style-name="P2"><text:span text:style-name="T5">državni uradniki</text:span>: so imeli pomembno vlogo, med njimi najpomembnejši <text:span text:style-name="T5">vojaški poveljniki</text:span> (strategi)</text:p>
        </text:list-item>
        <text:list-item>
          <text:p text:style-name="P2"><text:soft-page-break/>problem je bil pripraviti ljudi, ki imajo pravico do izvrševanja oblasti, do tega, da oblast izvršujejo</text:p>
        </text:list-item>
        <text:list-item>
          <text:p text:style-name="P2">z razvojem gospodarstva se raje posvečali zasebnim opravkom, odločanje o državi puščali ob strani</text:p>
        </text:list-item>
        <text:list-item>
          <text:p text:style-name="P2">k temu so jih morali spodbujati z dnevnicami, včasih s fizično prisilo</text:p>
        </text:list-item>
        <text:list-item>
          <text:p text:style-name="P2">pri vodenju države lahko sodelujejo tudi ljudje, ki niso osveščeni, kar omogoča delovanje demagogov</text:p>
        </text:list-item>
        <text:list-item>
          <text:p text:style-name="P2">zaradi strahu pred tiranijo in oligarhijo skušajo omejiti posameznike v pridobivanju moči z ostrakizmon</text:p>
        </text:list-item>
        <text:list-item>
          <text:p text:style-name="P2"><text:span text:style-name="T11">ostrakizem</text:span>: državljani so lahko s tajnim glasovanjem na črepinjah z večino glasov dosegli izgon posameznika, ki si je pridobil preveč moči</text:p>
        </text:list-item>
        <text:list-item>
          <text:p text:style-name="P2">demokratične ideje te dobe so dragocena kulturna pridobitev <text:span text:style-name="T12"></text:span> <text:span text:style-name="T11">zoon politikon </text:span>(državljan) človek, ki se ukvarja z odločanjem o skupnih zadevah</text:p>
        </text:list-item>
      </text:list>
      <text:p text:style-name="P1"/>
      <text:p text:style-name="Ziva_20_naslov_20_3">SPARTA (aristokracija)</text:p>
      <text:list xml:id="list338401497" text:continue-numbering="true" text:style-name="WW8Num43">
        <text:list-item>
          <text:p text:style-name="P2"><text:span text:style-name="T5">5 eforov</text:span>: je imelo najvišjo oblast, odločali so o zunanjih in notranjih zadevah</text:p>
        </text:list-item>
        <text:list-item>
          <text:p text:style-name="P2"><text:span text:style-name="T5">geruzija (senat)</text:span>: svet 28 starcev, je stal ob strani eforom, imeli so dosmrtni mandat</text:p>
        </text:list-item>
        <text:list-item>
          <text:p text:style-name="P2"><text:span text:style-name="T5">skupščina</text:span>: sestavljena iz polnoletnih špartancev, stalno se je zmanjševala, ni imela velikega pomena, ker ni bilo prave komunikacije med prisotnimi, večina sodeluje z vzklikanjem, zmaga predlog, ki ima glasnejšo podporo</text:p>
        </text:list-item>
        <text:list-item>
          <text:p text:style-name="P2"><text:span text:style-name="T5">2 kralja (basileus)</text:span>: vodila sta Špartance v vojni, čast je bila dedna</text:p>
        </text:list-item>
      </text:list>
      <text:p text:style-name="Ziva_20_naslov_20_3">GRŠKO PRAVO </text:p>
      <text:list xml:id="list704307345" text:continue-numbering="true" text:style-name="WW8Num43">
        <text:list-item>
          <text:p text:style-name="P2">zaradi velikih dosežkov politične in pravne misli je preučevanje prava ob strani</text:p>
        </text:list-item>
        <text:list-item>
          <text:p text:style-name="P2">ohranjenih je le nekaj pravnih norm, ne v celoti ampak v drobcih</text:p>
        </text:list-item>
        <text:list-item>
          <text:p text:style-name="P2">v celoti je ohranjen le en zapis grškega prava - <text:span text:style-name="T7">zapis iz Gortine</text:span> <text:span text:style-name="T2">(mestece na Kreti, zaostalo v razvoju)</text:span></text:p>
        </text:list-item>
        <text:list-item>
          <text:p text:style-name="P2">zapis je dragocen predvsem kot primer stopnje v razvoju od agrarne skupnosti v mestno </text:p>
        </text:list-item>
      </text:list>
      <text:p text:style-name="P1"/>
      <text:h text:style-name="Ziva_20_naslov_20_2" text:outline-level="6" text:is-list-header="true">4. DRŽAVNOPRAVNA TERMINOLOGIJA GRŠKEGA IZVORA (IZPIT!)</text:h>
      <text:p text:style-name="P1">Pri tvorjenju državnopravnih izrazov se pojavljajo naslednje temeljne besede ali njihove korenine:</text:p>
      <text:p text:style-name="P1"><text:span text:style-name="T12"></text:span>a<text:span text:style-name="T2">rhe</text:span>: začetek,<text:span text:style-name="T2"> </text:span><text:span text:style-name="T12"></text:span><text:span text:style-name="T2">arho, arhein</text:span>: začeti, biti prvi, <text:span text:style-name="T12"></text:span><text:span text:style-name="T2">arheion</text:span>: arhiv, <text:span text:style-name="T12"></text:span><text:span text:style-name="T2">arhos</text:span>: voditelj, poglavar, uradnik, <text:s/><text:span text:style-name="T12"></text:span><text:span text:style-name="T2">arhaios</text:span>: star, <text:span text:style-name="T12"></text:span><text:span text:style-name="T2">basileus: </text:span>kralj, <text:span text:style-name="T12"></text:span><text:span text:style-name="T2">basilika</text:span>: cerkev, <text:span text:style-name="T12"></text:span><text:span text:style-name="T2">kratos</text:span>: moč, oblast, <text:span text:style-name="T12"></text:span><text:span text:style-name="T2">krateo</text:span>: biti močan, vladati, <text:s/><text:span text:style-name="T12"></text:span><text:span text:style-name="T2">pater</text:span>: oče, <text:span text:style-name="T12"></text:span><text:span text:style-name="T2">patrikos</text:span>: očeten, očetovski, <text:span text:style-name="T12"></text:span><text:span text:style-name="T2">patriarhes</text:span>: začetnik rodu, <text:span text:style-name="T12"></text:span><text:span text:style-name="T2">patria</text:span>: rod, pleme, pokolenje, narod, družina, rodovina, <text:span text:style-name="T12"></text:span><text:span text:style-name="T2">demos</text:span>: ljudstvo, <text:span text:style-name="T12"></text:span><text:span text:style-name="T2">demos agein</text:span>: voditi, demagogija, <text:span text:style-name="T12"></text:span><text:span text:style-name="T2">nomos</text:span>: običaj, šega, red, pravica, načelo, zakon</text:p>
      <text:list xml:id="list1599849388" text:continue-numbering="true" text:style-name="WW8Num43">
        <text:list-item>
          <text:p text:style-name="P2"><text:span text:style-name="T5">anarhija</text:span>: če v družbi nihče ne vlada <text:span text:style-name="T2">(an + arhein)</text:span></text:p>
        </text:list-item>
        <text:list-item>
          <text:p text:style-name="P2"><text:span text:style-name="T5">monarhija</text:span>: oblast enega, monarha <text:span text:style-name="T2">(monos = sam, eden)</text:span></text:p>
        </text:list-item>
        <text:list-item>
          <text:p text:style-name="P2"><text:span text:style-name="T5">avtokracija</text:span>: pomeni enako kot monarhija <text:span text:style-name="T2">(autos + kratein)</text:span></text:p>
        </text:list-item>
        <text:list-item>
          <text:p text:style-name="P5">beseda monarh ne pove ničesar o dejanskem izvajalcu oblasti, avtokrat pa jo sam izvršuje</text:p>
        </text:list-item>
        <text:list-item>
          <text:p text:style-name="P2"><text:span text:style-name="T5">tiran</text:span>: posameznik, ki svojo oblast s silo vsili drugim</text:p>
        </text:list-item>
        <text:list-item>
          <text:p text:style-name="P2"><text:span text:style-name="T5">despotizem</text:span>: kadar je vladar gospodar vseh okoli sebe <text:span text:style-name="T2">(despotes = gospodar)</text:span></text:p>
        </text:list-item>
        <text:list-item>
          <text:p text:style-name="P2"><text:span text:style-name="T5">gerusia</text:span>: svet starcev <text:span text:style-name="T2">(geron = star)</text:span></text:p>
        </text:list-item>
        <text:list-item>
          <text:p text:style-name="P2"><text:span text:style-name="T5">plutokracija</text:span>: oblast najbogatejših <text:span text:style-name="T2">(plusios = bogat, <text:s/>plutos = bogastvo)</text:span>, </text:p>
        </text:list-item>
        <text:list-item>
          <text:p text:style-name="P2"><text:span text:style-name="T5">aristokracija</text:span>: oblast najboljših <text:span text:style-name="T2">(aristos = najboljši, najmočnejši)</text:span></text:p>
        </text:list-item>
        <text:list-item>
          <text:p text:style-name="P2"><text:span text:style-name="T5">oligarhija</text:span>: oblast manjšine <text:span text:style-name="T2">(oligos = malo, malo število)</text:span></text:p>
        </text:list-item>
        <text:list-item>
          <text:p text:style-name="P2"><text:span text:style-name="T5">demokracija</text:span>: kadar pri izvrševanju oblasti sodelujejo vsi člani družbe, pojem se je razvil zaradi nasprotij med aristokracijo in ljudstvom <text:span text:style-name="T2">(demos = ljudstvo)</text:span></text:p>
        </text:list-item>
        <text:list-item>
          <text:p text:style-name="P2"><text:span text:style-name="T5">patriarhat</text:span>: najpomembnejše gospodarske funkcije opravlja moški <text:span text:style-name="T2">(pater = oče)</text:span></text:p>
        </text:list-item>
        <text:list-item>
          <text:p text:style-name="P2"><text:span text:style-name="T5">matriarhat</text:span>: najpomembnejše gospodarske funkcije opravlja ima ženska</text:p>
        </text:list-item>
        <text:list-item>
          <text:p text:style-name="P2"><text:span text:style-name="T5">avtonomija</text:span>: člani družbe sami urejajo medsebojna razmerja <text:span text:style-name="T2">(nomos = zakon)</text:span></text:p>
        </text:list-item>
        <text:list-item>
          <text:p text:style-name="P2"><text:span text:style-name="T5">hegemonija</text:span>: kadar nekdo želi svojo voljo vsiliti drugim <text:span text:style-name="T2">(hegemon = vladar, vojskovodja, vodnik)</text:span></text:p>
        </text:list-item>
      </text:list>
      <text:p text:style-name="P1"/>
      <text:h text:style-name="Ziva_20_naslov_20_2" text:outline-level="6" text:is-list-header="true">5. KLASIFIKACIJA DRŽAVNE UREDITVE PO ARISTOTLU</text:h>
      <text:p text:style-name="P1"><text:span text:style-name="T11">anarhija</text:span>: nihče ne vlada</text:p>
      <text:p text:style-name="P1"><text:span text:style-name="T11">monarhija</text:span>: eden vlada <text:span text:style-name="T2">(avtokrat, despot, tiran, demokrat) </text:span></text:p>
      <text:list xml:id="list934102904" text:continue-numbering="true" text:style-name="WW8Num43">
        <text:list-item>
          <text:p text:style-name="P2"><text:span text:style-name="T5">tiranija</text:span>: če eden vsili svojo oblast drugim</text:p>
        </text:list-item>
        <text:list-item>
          <text:p text:style-name="P2"><text:span text:style-name="T5">despot</text:span>: gospodar vsega</text:p>
        </text:list-item>
        <text:list-item>
          <text:p text:style-name="P2"><text:soft-page-break/><text:span text:style-name="T5">avtokracija</text:span>: avtokrat <text:span text:style-name="T2">(samodržec)</text:span> tudi sam izvršuje oblast</text:p>
        </text:list-item>
      </text:list>
      <text:p text:style-name="P1"><text:span text:style-name="T11">aristokracija</text:span>: vlada nekaj najboljših</text:p>
      <text:list xml:id="list1893262848" text:continue-numbering="true" text:style-name="WW8Num43">
        <text:list-item>
          <text:p text:style-name="P2"><text:span text:style-name="T5">geruzija</text:span>: vlada starcev</text:p>
        </text:list-item>
        <text:list-item>
          <text:p text:style-name="P2"><text:span text:style-name="T5">plutokracija</text:span>: vlada bogatih</text:p>
        </text:list-item>
        <text:list-item>
          <text:p text:style-name="P2"><text:span text:style-name="T5">oligarhija</text:span>: vladavina manjšine</text:p>
        </text:list-item>
      </text:list>
      <text:p text:style-name="P1"><text:span text:style-name="T11">demokracija</text:span>: vsi vladajo</text:p>
      <text:list xml:id="list712772269" text:continue-numbering="true" text:style-name="WW8Num43">
        <text:list-item>
          <text:p text:style-name="P2"><text:span text:style-name="T5">patriarhat, matriarhat</text:span>: najpomembnejše gospodarske funkcije opravlja moški ali ženska</text:p>
        </text:list-item>
        <text:list-item>
          <text:p text:style-name="P2"><text:span text:style-name="T5">avtonomija</text:span>: ljudje sami vladajo <text:span text:style-name="T2">(sami dajejo zakone)</text:span></text:p>
        </text:list-item>
      </text:list>
      <text:p text:style-name="Standard"><text:span text:style-name="T5">hegemonija</text:span>: drugi vsili zakone ljud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Ziva_20_naslov_20_3" style:display-name="Ziva naslov 3" style:family="paragraph" style:parent-style-name="Standard">
      <style:paragraph-properties fo:text-align="justify" style:justify-single-word="false"/>
      <style:text-properties fo:font-weight="bold" style:font-weight-asian="bold"/>
    </style:style>
    <style:style style:name="Ziva_20_naslov_20_4" style:display-name="Ziva naslov 4" style:family="paragraph" style:parent-style-name="Ziva_20_naslov_20_3" style:list-style-name="WW8Num43">
      <style:text-properties fo:font-weight="normal" style:font-weight-asian="normal"/>
    </style:style>
    <style:style style:name="Ziva_20_naslov_20_1" style:display-name="Ziva naslov 1" style:family="paragraph" style:parent-style-name="Heading_20_3"/>
    <style:style style:name="Ziva_20_naslov_20_2" style:display-name="Ziva naslov 2" style:family="paragraph" style:parent-style-name="Heading_20_6">
      <style:text-properties fo:font-size="12pt" style:font-size-asian="12pt"/>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8z0" style:family="text">
      <style:text-properties fo:font-weight="bold" style:font-weight-asian="bold"/>
    </style:style>
    <style:style style:name="WW8Num13z0" style:family="text">
      <style:text-properties fo:font-weight="bold" style:font-weight-asian="bold"/>
    </style:style>
    <style:style style:name="WW8Num17z0" style:family="text">
      <style:text-properties fo:font-weight="bold" style:font-weight-asian="bold"/>
    </style:style>
    <style:style style:name="WW8Num19z0" style:family="text">
      <style:text-properties fo:font-weight="bold" style:font-weight-asian="bold"/>
    </style:style>
    <style:style style:name="WW8Num27z0" style:family="text">
      <style:text-properties fo:font-weight="bold" style:font-weight-asian="bold"/>
    </style:style>
    <style:style style:name="WW8Num34z0" style:family="text">
      <style:text-properties fo:font-weight="bold" style:font-weight-asian="bold"/>
    </style:style>
    <style:style style:name="WW8Num37z0" style:family="text">
      <style:text-properties fo:font-style="normal" style:font-style-asian="normal"/>
    </style:style>
    <style:style style:name="WW8NumSt1z0" style:family="text">
      <style:text-properties style:font-name="Symbol" style:font-name-complex="Symbol"/>
    </style:style>
    <style:style style:name="WW8NumSt9z0" style:family="text">
      <style:text-properties style:font-name="Symbol" style:font-name-complex="Symbol"/>
    </style:style>
    <style:style style:name="WW8NumSt19z0" style:family="text">
      <style:text-properties style:font-name="Symbol" fo:font-size="9pt" style:font-size-asian="9pt" style:font-name-complex="Symbol"/>
    </style:style>
    <style:style style:name="WW8NumSt26z0" style:family="text">
      <style:text-properties style:font-name="Symbol" style:font-name-complex="Symbol"/>
    </style:style>
    <style:style style:name="WW8NumSt32z0" style:family="text">
      <style:text-properties style:font-name="Symbol" fo:font-size="9pt" style:font-size-asian="9pt" style:font-name-complex="Symbol"/>
    </style:style>
    <style:style style:name="WW8NumSt45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6693in" fo:margin-top="0.6693in" fo:margin-bottom="0.6693in" fo:margin-left="0.6693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7-14T17:34:00</meta:creation-date>
    <dc:date>2005-07-14T17:34:00</dc:date>
    <meta:editing-cycles>2</meta:editing-cycles>
    <meta:editing-duration>P15824DT17H31M44S</meta:editing-duration>
    <meta:document-statistic meta:table-count="0" meta:image-count="0" meta:object-count="0" meta:page-count="5" meta:paragraph-count="174" meta:word-count="2010" meta:character-count="12769" meta:non-whitespace-character-count="11065"/>
    <meta:generator>LibreOffice/3.5$Linux_X86_64 LibreOffice_project/350m1$Build-2</meta:generator>
    <meta:user-defined meta:name="Info 1"/>
    <meta:user-defined meta:name="Info 2"/>
    <meta:user-defined meta:name="Info 3"/>
    <meta:user-defined meta:name="Info 4"/>
  </office:meta>
</office:document-meta>
</file>