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4" style:family="paragraph" style:parent-style-name="Ziva_20_naslov_20_1" style:master-page-name="Standard">
      <style:paragraph-properties style:page-number="auto"/>
    </style:style>
    <style:style style:name="P5" style:family="paragraph" style:parent-style-name="Ziva_20_naslov_20_2">
      <style:text-properties fo:font-size="13pt" style:font-size-asian="13pt"/>
    </style:style>
    <style:style style:name="P6" style:family="paragraph" style:parent-style-name="Ziva_20_naslov_20_4"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 text:is-list-header="true">I. PRAVNA <text:s text:c="2"/>ZGODOVINA</text:h>
      <text:h text:style-name="Ziva_20_naslov_20_2" text:outline-level="6" text:is-list-header="true"/>
      <text:h text:style-name="P5" text:outline-level="6" text:is-list-header="true">1. VRSTE PRAVA PO NAČINU NASTANKA</text:h>
      <text:p text:style-name="Ziva_20_naslov_20_3">a) OBIČAJNO PRAVO </text:p>
      <text:list xml:id="list326483690" text:style-name="WW8Num2">
        <text:list-item>
          <text:p text:style-name="Ziva_20_naslov_20_4">med ljudmi obveljalo kot obvezno</text:p>
        </text:list-item>
        <text:list-item>
          <text:p text:style-name="P1">ni dokazljivega nastanka v konkretnem normativnem aktu </text:p>
        </text:list-item>
        <text:list-item>
          <text:p text:style-name="P1">način obnašanja določene skupnosti – člani skupnosti se čutijo vezani</text:p>
        </text:list-item>
        <text:list-item>
          <text:p text:style-name="P1">ohranja po ustnem ali katerem drugem izročilu <text:span text:style-name="T1">(obredno)</text:span>,<text:span text:style-name="T1"> </text:span>dokler se ne zapiše </text:p>
        </text:list-item>
        <text:list-item>
          <text:p text:style-name="P1">ko se zapiše, običajno pravo preide v postavljeno pravo </text:p>
        </text:list-item>
        <text:list-item>
          <text:p text:style-name="P1">starejši so običaji – večja veljava <text:s/></text:p>
        </text:list-item>
        <text:list-item>
          <text:p text:style-name="P1">razširjeno v družbah, kjer je pismenost slabo razvita</text:p>
        </text:list-item>
        <text:list-item>
          <text:p text:style-name="P1">s časom se spreminja, je prilagodljivo</text:p>
        </text:list-item>
      </text:list>
      <text:p text:style-name="Ziva_20_naslov_20_3">b) POSTAVLJENO PRAVO – pozitivno, pisno</text:p>
      <text:list xml:id="list923906160" text:continue-numbering="true" text:style-name="WW8Num2">
        <text:list-item>
          <text:p text:style-name="P1">je nasprotje običajnega prava </text:p>
        </text:list-item>
        <text:list-item>
          <text:p text:style-name="P1">lahko je ustno <text:span text:style-name="T1">(srednjeveški vladar razglasi neko normo, dokler je ni dal zapisati) </text:span></text:p>
        </text:list-item>
        <text:list-item>
          <text:p text:style-name="P1">večinoma napisano</text:p>
        </text:list-item>
        <text:list-item>
          <text:p text:style-name="P1">pomen pridobiva s širjenjem pismenosti</text:p>
        </text:list-item>
        <text:list-item>
          <text:p text:style-name="Ziva_20_naslov_20_4">PRIVILEGIJSKO PRAVO</text:p>
        </text:list-item>
        <text:list-item>
          <text:p text:style-name="P2">norme izdane v korist določeni osebi, ožji skupini <text:span text:style-name="T1">(npr. plemiški, mestni privilegiji)</text:span> </text:p>
        </text:list-item>
        <text:list-item>
          <text:p text:style-name="Ziva_20_naslov_20_4">STATUTARNO PRAVO </text:p>
        </text:list-item>
        <text:list-item>
          <text:p text:style-name="P2">pravo ki si ga skupnost sama postavi za svojo rabo <text:span text:style-name="T1">(notranja pravila, statuti)</text:span> </text:p>
        </text:list-item>
        <text:list-item>
          <text:p text:style-name="P2">tak statut potrdil višji organ <text:span text:style-name="T1">(mestni statuti)</text:span></text:p>
        </text:list-item>
        <text:list-item>
          <text:p text:style-name="Ziva_20_naslov_20_4">SPLOŠNE NORME</text:p>
        </text:list-item>
        <text:list-item>
          <text:p text:style-name="P2">postavljene za širše skupine <text:span text:style-name="T1">(družbene, ozemeljske)</text:span> </text:p>
        </text:list-item>
        <text:list-item>
          <text:p text:style-name="P2">veljajo za vse državljane, prebivalce na širšem področju </text:p>
        </text:list-item>
        <text:list-item>
          <text:p text:style-name="P2">nižje norme so podrejene višjim</text:p>
          <text:p text:style-name="Ziva_20_naslov_20_4"/>
          <text:p text:style-name="P6">c) DRUGAČNI NAČINI NASTANKA PRAVA V ZGODOVINI :</text:p>
        </text:list-item>
        <text:list-item>
          <text:p text:style-name="P1">MNENJA IN IZREKI UČENIK PRAVNIKOV – v rimskem pravu</text:p>
        </text:list-item>
        <text:list-item>
          <text:p text:style-name="P1">RABA SODIŠČ – izpolnijo pravne praznine</text:p>
        </text:list-item>
        <text:list-item>
          <text:p text:style-name="P1">SODNA PRAKSA – izreki sodišč na višjih stopnjah, judikatura, pomembno v anglosaksonskem pravu <text:span text:style-name="T1">(common law)</text:span>, če se izreki sodb pojavljajo na vedno isti način, dobijo sodno moč</text:p>
        </text:list-item>
      </text:list>
      <text:p text:style-name="P3"/>
      <text:h text:style-name="P5" text:outline-level="6" text:is-list-header="true">2. IZVIR PRAVA</text:h>
      <text:p text:style-name="Ziva_20_naslov_20_3">a) METAFIZIČNO PRAVO</text:p>
      <text:list xml:id="list1826739526" text:continue-numbering="true" text:style-name="WW8Num2">
        <text:list-item>
          <text:p text:style-name="P1">starejših dobah so pravu pripisovali nadnaravni izvir </text:p>
        </text:list-item>
        <text:list-item>
          <text:p text:style-name="P1">ustvarjanje norm so pripisovali višjim, nadnaravnim, božanskim bitjem, ki presegajo človeka <text:span text:style-name="T1">(izvajanje prava iz božje volje, za zakonodajalca je veljala napol mitološka oseba, pravotvorno dejavnost so pripisovali zgodovinskim osebam)</text:span></text:p>
        </text:list-item>
        <text:list-item>
          <text:p text:style-name="P1">povezuje se s teokracijo – božanstvo je vrhovni vladar </text:p>
        </text:list-item>
        <text:list-item>
          <text:p text:style-name="P1">monarh – verski in vrhovni poglavar</text:p>
        </text:list-item>
      </text:list>
      <text:p text:style-name="Ziva_20_naslov_20_3"/>
      <text:p text:style-name="Ziva_20_naslov_20_3">b) VLADARSKO PRAVO</text:p>
      <text:list xml:id="list1813278747" text:continue-numbering="true" text:style-name="WW8Num2">
        <text:list-item>
          <text:p text:style-name="P1">pravo, ki nastaja po volji vladarja</text:p>
        </text:list-item>
        <text:list-item>
          <text:p text:style-name="P1">vladar sprejema nove predpise po posvetu z ožjim krogom višjega plemstva</text:p>
        </text:list-item>
        <text:list-item>
          <text:p text:style-name="P1">nasprotniki premočne monarhije skušajo omejevati s sklicevanjem na pravičnost in božje pravo</text:p>
        </text:list-item>
      </text:list>
      <text:p text:style-name="Ziva_20_naslov_20_3"/>
      <text:p text:style-name="Ziva_20_naslov_20_3">c) NARAVNO PRAVO </text:p>
      <text:list xml:id="list1972213025" text:continue-numbering="true" text:style-name="WW8Num2">
        <text:list-item>
          <text:p text:style-name="P1">naj bi bilo ustrezno naravnim zakonom ali človekovi naravi </text:p>
        </text:list-item>
        <text:list-item>
          <text:p text:style-name="P1">ugotovljivo po razumski poti</text:p>
        </text:list-item>
        <text:list-item>
          <text:p text:style-name="P1">vsebuje elemente univerzalnosti – povsod je enako, teži k poenotenju</text:p>
        </text:list-item>
        <text:list-item>
          <text:p text:style-name="P1"><text:soft-page-break/>razvija se, ker so hoteli omejiti preveliko moč monarha v zakonodaji in razvoju prava</text:p>
        </text:list-item>
        <text:list-item>
          <text:p text:style-name="P1">stoji nad pozitivnim pravom in tako omejuje moč monarha v zakonodaji</text:p>
        </text:list-item>
      </text:list>
      <text:p text:style-name="Ziva_20_naslov_20_3"/>
      <text:p text:style-name="Ziva_20_naslov_20_3">d) NARAVNO PRAVNA ŠOLA – 17. in 18. stoletja</text:p>
      <text:list xml:id="list1440959640" text:continue-numbering="true" text:style-name="WW8Num2">
        <text:list-item>
          <text:p text:style-name="Ziva_20_naslov_20_4">opusti metafizično ozadje naravnega prava </text:p>
        </text:list-item>
        <text:list-item>
          <text:p text:style-name="P1">uveljavi idejo o enakosti vseh ljudi</text:p>
        </text:list-item>
        <text:list-item>
          <text:p text:style-name="P1">naravno pravo je neodvisno od božjega posega</text:p>
        </text:list-item>
      </text:list>
      <text:p text:style-name="Ziva_20_naslov_20_3"/>
      <text:p text:style-name="Ziva_20_naslov_20_3"/>
      <text:p text:style-name="Ziva_20_naslov_20_3">e) ZGODOVINSKO PRAVNA ŠOLA – prva polovica 19. stoletja</text:p>
      <text:list xml:id="list1935455593" text:continue-numbering="true" text:style-name="WW8Num2">
        <text:list-item>
          <text:p text:style-name="P1">spoznala, da se pravo v času spreminja in razvija</text:p>
        </text:list-item>
        <text:list-item>
          <text:p text:style-name="P1">pri različnih narodih je razvoj različen – različne življenjske razmere so ustvarile narodnega duha</text:p>
        </text:list-item>
        <text:list-item>
          <text:p text:style-name="P1">narodni duh pri različnih narodih različen, je GIBALO PRAVNEGA RAZVOJA </text:p>
        </text:list-item>
        <text:list-item>
          <text:p text:style-name="Ziva_20_naslov_20_4">običajno pravo nastaja v narodu samem, najbolj čist izraz narodnega duha</text:p>
        </text:list-item>
        <text:list-item>
          <text:p text:style-name="P1">išče pojave, ki so za nek narod posebno tipični </text:p>
        </text:list-item>
        <text:list-item>
          <text:p text:style-name="P1">nacionalne specifičnosti so odvisne od različnih oblik v katerih se pojavlja narodni duh</text:p>
        </text:list-item>
        <text:list-item>
          <text:p text:style-name="P1">zloraba naukov te šole je imela tragične posledice <text:span text:style-name="T1">(npr. arijska rasa)</text:span></text:p>
        </text:list-item>
      </text:list>
      <text:h text:style-name="P5" text:outline-level="6" text:is-list-header="true"/>
      <text:h text:style-name="P5" text:outline-level="6" text:is-list-header="true">4. KULTURNA (CIVILIZACIJSKA) OBMOČJA</text:h>
      <text:list xml:id="list1175941823" text:continue-numbering="true" text:style-name="WW8Num2">
        <text:list-item>
          <text:p text:style-name="P1">pravo se skozi čas razvija in to ne povsod enako</text:p>
        </text:list-item>
        <text:list-item>
          <text:p text:style-name="P1">enakost prava povezuje, različnost prava pa poglabljala prepade med skupnostmi</text:p>
        </text:list-item>
        <text:list-item>
          <text:p text:style-name="P1">kultura ima poudarek bolj na duhovnih vrednotah, pri civilizaciji pa je poudarek na razvoju</text:p>
        </text:list-item>
        <text:list-item>
          <text:p text:style-name="P1">v splošnem razvoju človeštva je treba razločevati neke kulturne oziroma civilizacijske sfere </text:p>
        </text:list-item>
        <text:list-item>
          <text:p text:style-name="P1">pravo je odraz kulture, ki je pri različnih narodih različna, povezujemo ga s kulturnimi sferami</text:p>
        </text:list-item>
      </text:list>
      <text:p text:style-name="Ziva_20_naslov_20_3"/>
      <text:p text:style-name="Ziva_20_naslov_20_3">a) ARNOLD TOYNBEE </text:p>
      <text:list xml:id="list1547472746" text:continue-numbering="true" text:style-name="WW8Num2">
        <text:list-item>
          <text:p text:style-name="P1">razlaga o nastanku civilizacij</text:p>
        </text:list-item>
        <text:list-item>
          <text:p text:style-name="P1">opira se na pojem izziva, ki povzroča nek napredek</text:p>
        </text:list-item>
        <text:list-item>
          <text:p text:style-name="P1">skupnost odgovarja na IZZIV - <text:s/>če ga lahko obvlada se razvije naprej, če ga ne obvlada ali če izziva ni, pa ostane na isti razvojni stopnji</text:p>
        </text:list-item>
        <text:list-item>
          <text:p text:style-name="P1">na izzive se različne skupnosti odzivajo različno in tudi narava izziva je pomembna za razvoj skupnosti</text:p>
        </text:list-item>
        <text:list-item>
          <text:p text:style-name="Ziva_20_naslov_20_4">odgovor na izziv ni vedno najboljši</text:p>
        </text:list-item>
        <text:list-item>
          <text:p text:style-name="P1">v svojih knjigah predstavlja razvojno sliko in shemo kultur</text:p>
        </text:list-item>
        <text:list-item>
          <text:p text:style-name="P1">ZAKRNELE CIVILIZACIJE – začele so se razvijati, a so zakrnele, to so Eskimi, nomadi, Špartanci, Polinezijci</text:p>
        </text:list-item>
        <text:list-item>
          <text:p text:style-name="Ziva_20_naslov_20_4">NEDONOŠENE CIVILIZACIJE - začele so se razvijati, a so se zadušile zaradi premočnih izzivov </text:p>
          <text:p text:style-name="P6"/>
        </text:list-item>
      </text:list>
      <text:h text:style-name="Ziva_20_naslov_20_2" text:outline-level="6" text:is-list-header="true">5. RAZŠIRJENOST VELIKIH PRAVNIH SISTEMOV</text:h>
      <text:list xml:id="list1001259875" text:continue-numbering="true" text:style-name="WW8Num2">
        <text:list-item>
          <text:p text:style-name="P1">vsaka civilizacija ima glede prava svoje posebnosti po katerih se razločuje od drugih</text:p>
        </text:list-item>
        <text:list-item>
          <text:p text:style-name="P1">ločimo 3 velike pravne sisteme</text:p>
        </text:list-item>
        <text:list-item>
          <text:p text:style-name="P1">ISLAMSKI SISTEM – tam, ker je večina prebivalcev muslimanov <text:span text:style-name="T1">(arabska S Afrika, centralna Azija, Pakistan, Indonezija, Turčija pa ne, ker je sprejela kontinentalni sistem)</text:span> </text:p>
        </text:list-item>
        <text:list-item>
          <text:p text:style-name="Ziva_20_naslov_20_4">ANGLOSAŠKI SISTEM – razširjen v Angliji in njenih kolonijah</text:p>
        </text:list-item>
        <text:list-item>
          <text:p text:style-name="P2">večja vloga običajnega prava, glavni vir prava je judikatura, precedenčno pravo, večji pomen laikov <text:span text:style-name="T1">(mišljena predvsem kot porota)</text:span>, sistem označujejo kot Common Law, ni povezave z rimskim pravom, ni pozitivne zakonodaje, ampak se ta ravna se po običajnem sodstvu</text:p>
        </text:list-item>
        <text:list-item>
          <text:p text:style-name="P1">KONTINENTALNI SISTEM – razširjen v Evropi in v kolonijah evropskih držav <text:span text:style-name="T1">(del Afrike, Azije, J Amerika)</text:span></text:p>
        </text:list-item>
        <text:list-item>
          <text:p text:style-name="P2">intenzivnejša zveza z rimskim pravom, prednost ima postavljeno pravo, hitreje razvito poklicno pravništvo, pozitivna zakonodaja</text:p>
        </text:list-item>
        <text:list-item>
          <text:p text:style-name="P1"><text:soft-page-break/>anglosaški in kontinentalni sistem se vedno bolj <text:span text:style-name="T3">približujeta</text:span> eden drugemu: pri kontinentalnem pravu vedno večji pomen judikature, pri anglosaškem pa večja vloga postavljenega prava</text:p>
        </text:list-item>
        <text:list-item>
          <text:p text:style-name="P1">kolonializem je zavrl avtohtoni razvoj prava in tja prenesel pravna pojmovanja in sistem metropole </text:p>
        </text:list-item>
        <text:list-item>
          <text:p text:style-name="P1">VZHODNA CIVILIZACIJE – neposredno, kontinuirano izhajala iz rimskega prava v Justinijanovi dobi, vzdrževala tradicijo pisanega postavljenega prava, naslednica Bizanca je bila Turčija <text:span text:style-name="T1">(islamska civilizacija)</text:span>, ki je vzdrževala bizantinsko pozitivnopravno tradicijo, konec 17. stoletja pa spet pride v rabo običajno pravo</text:p>
        </text:list-item>
        <text:list-item>
          <text:p text:style-name="P1">ZAHODNA CIVILIZACIJE – zahodna prava so bila po razpadu zahodnorimske države dovzetna za običajno pravo <text:span text:style-name="T1">(na to območje pridejo barbarska plemena, ni kontinuitete rimskega prava)</text:span>, v 17. stoletju monarh s pozitivnim pravom začne spodrivati običajno pravo</text:p>
        </text:list-item>
        <text:list-item>
          <text:p text:style-name="P1">razvoj prava med 5. in 18. stoletjem na vzhodu in zahodu poteka v nasprotni smeri</text:p>
        </text:list-item>
      </text:list>
      <text:h text:style-name="Ziva_20_naslov_20_2" text:outline-level="6" text:is-list-header="true"/>
      <text:h text:style-name="Ziva_20_naslov_20_2" text:outline-level="6" text:is-list-header="true">6. SINHRONA IN SISTEMATIČNA POVEZAVA </text:h>
      <text:list xml:id="list1776059274" text:continue-numbering="true" text:style-name="WW8Num2">
        <text:list-item>
          <text:p text:style-name="P1">pravne pojave medsebojno povezujemo in jih postavljamo v prostor in čas na dva načina: </text:p>
        </text:list-item>
        <text:list-item>
          <text:p text:style-name="Ziva_20_naslov_20_4">SINHRONA POVEZAVA – vsako obdobje obdelujemo zase, pravne pojave pa povezujemo vodoravno, metoda daje zaokroženo podobo nekega časa, bolj nazorno prikazuje pojav v njegovem okolju, lahko izgubi zveze s prejšnjo in kasnejšo dobo, bolj primerna za <text:span text:style-name="T3">prikaz državnopravnih razmer</text:span></text:p>
        </text:list-item>
        <text:list-item>
          <text:p text:style-name="P1">SISTEMATIČNA POVEZAVA – opazujemo pravno panogo skozi daljši čas – navpično, daje bolj povezano razvojno podobo, a jo iztrga iz vsakokratnega okolja, bolj primerna za <text:span text:style-name="T3">prikaz osebnega in premoženjskega prav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style="italic" style:font-style-asian="italic" style:font-name-complex="Times New Roman"/>
    </style:style>
    <style:style style:name="Ziva_20_naslov_20_1" style:display-name="Ziva naslov 1" style:family="paragraph" style:parent-style-name="Heading_20_3">
      <style:paragraph-properties fo:margin-top="0in" fo:margin-bottom="0in" fo:text-align="center" style:justify-single-word="false"/>
      <style:text-properties style:font-name="Garamond" fo:font-size="16pt" fo:font-weight="bold" style:font-size-asian="16pt" style:font-weight-asian="bold" style:font-name-complex="Garamond"/>
    </style:style>
    <style:style style:name="Ziva_20_naslov_20_2" style:display-name="Ziva naslov 2" style:family="paragraph" style:parent-style-name="Heading_20_6">
      <style:paragraph-properties fo:margin-top="0in" fo:margin-bottom="0in" fo:text-align="justify" style:justify-single-word="false" fo:keep-with-next="always"/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Ziva_20_naslov_20_3" style:display-name="Ziva naslov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Ziva_20_naslov_20_4" style:display-name="Ziva naslov 4" style:family="paragraph" style:parent-style-name="Ziva_20_naslov_20_3" style:list-style-name="WW8Num2">
      <style:text-properties fo:font-weight="normal" style:font-weight-asian="normal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3:00</meta:creation-date>
    <dc:date>2005-07-14T17:33:00</dc:date>
    <meta:editing-cycles>2</meta:editing-cycles>
    <meta:editing-duration>P15824DT17H31M44S</meta:editing-duration>
    <meta:document-statistic meta:table-count="0" meta:image-count="0" meta:object-count="0" meta:page-count="3" meta:paragraph-count="89" meta:word-count="1051" meta:character-count="6643" meta:non-whitespace-character-count="57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