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8Num8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 style:list-style-name="WW8Num8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RHUNEC PARTIKULARIZMA</text:p>
      <text:p text:style-name="Standard"/>
      <text:p text:style-name="P3">1. VRHINEC PARTIKULARIZMA V SLOVENSKIH DEŽELAH</text:p>
      <text:list xml:id="list1397155691" text:style-name="WW8Num8">
        <text:list-item>
          <text:p text:style-name="P4">fevdalna razdrobljenost se pojavlja v obliki patrikularizma teritorialnih zemljiških gospostev</text:p>
        </text:list-item>
        <text:list-item>
          <text:p text:style-name="P4">teritorialna zemljiška gospostva si postopno podrejajo župo</text:p>
        </text:list-item>
      </text:list>
      <text:p text:style-name="Standard"/>
      <text:p text:style-name="P3">2. KOLONIZACIJA</text:p>
      <text:list xml:id="list656512214" text:continue-numbering="true" text:style-name="WW8Num8">
        <text:list-item>
          <text:p text:style-name="P1">teritorialna temljiška gospostva intenzivirajo naselitev in eksploatacijo zemlje</text:p>
        </text:list-item>
        <text:list-item>
          <text:p text:style-name="P1">KOLONISTI – domači in privedeni od drugod <text:span text:style-name="T1">(Bavarci)</text:span></text:p>
        </text:list-item>
        <text:list-item>
          <text:p text:style-name="P1">slovenski ali bavarski element prevlada odvisno od številčnega razmerja – oblikovanje severne slovenske meje</text:p>
        </text:list-item>
        <text:list-item>
          <text:p text:style-name="P1">s kolonizacijo se oblikujejo številne vasi</text:p>
        </text:list-item>
      </text:list>
      <text:p text:style-name="Standard"/>
      <text:p text:style-name="P2">a) VASI</text:p>
      <text:list xml:id="list649856113" text:continue-numbering="true" text:style-name="WW8Num8">
        <text:list-item>
          <text:p text:style-name="P1">teritorialni zemljiški gospodje urejajo nove oblike vasi</text:p>
        </text:list-item>
        <text:list-item>
          <text:p text:style-name="P1">vaški svet razdelijo na več STAVBIŠČ</text:p>
        </text:list-item>
        <text:list-item>
          <text:p text:style-name="P1">na vsako stavbišče pride ena DOMAČIJA</text:p>
        </text:list-item>
        <text:list-item>
          <text:p text:style-name="P1">v bližini stavbišč odmerijo PARCELE in jih razdelijo me domačije</text:p>
        </text:list-item>
        <text:list-item>
          <text:p text:style-name="P1">pri razdeljevanju vsaka domačija dobi PRIBLIŽNO ENAKOVERDEN SVET</text:p>
        </text:list-item>
        <text:list-item>
          <text:p text:style-name="P1">svet in pravice ene domačije tvorijo HUBO</text:p>
        </text:list-item>
        <text:list-item>
          <text:p text:style-name="P1">STAREJŠE VASI – nepravilne oblike, hiše so razvrščene brez posebnega reda</text:p>
        </text:list-item>
        <text:list-item>
          <text:p text:style-name="P1">NOVEJŠE VASI – parcele odmerjene v geometrijsko pravilnih oblikah, hiši postavljene v vrsti ob cesti</text:p>
        </text:list-item>
      </text:list>
      <text:p text:style-name="Standard"/>
      <text:p text:style-name="P2">b) PRVA PREMOŽENJSKA RAZMERJA</text:p>
      <text:list xml:id="list909029890" text:continue-numbering="true" text:style-name="WW8Num8">
        <text:list-item>
          <text:p text:style-name="P1">SOSESKE</text:p>
        </text:list-item>
        <text:list-item>
          <text:p text:style-name="P4">soseske so bistvo hubnega sistema</text:p>
        </text:list-item>
        <text:list-item>
          <text:p text:style-name="P4">skupno uživanje nerazdeljenega sveta – soseskin ali srenjski svet <text:span text:style-name="T1">(pašniki, gozdovi, travniki)</text:span></text:p>
        </text:list-item>
        <text:list-item>
          <text:p text:style-name="P4">to veže vas v gospodarsko celoto</text:p>
        </text:list-item>
        <text:list-item>
          <text:p text:style-name="P4">vsi uživalci hub tvorijo eno sosesko</text:p>
        </text:list-item>
        <text:list-item>
          <text:p text:style-name="P4">na soseskinem svetu gospodarijo po navodilih gospoda ali po običajih</text:p>
        </text:list-item>
        <text:list-item>
          <text:p text:style-name="P4">župa se praviloma ureja s sosesko</text:p>
        </text:list-item>
        <text:list-item>
          <text:p text:style-name="P1">RAZMERJA V ZVEZI S POSAMEZNIMI HUBAMI</text:p>
        </text:list-item>
        <text:list-item>
          <text:p text:style-name="P4">prosta saja – nesvobodnjaki ima na hubi zajem, vendar ga lahko gospod po svoji volji nasadi ali odsadi </text:p>
        </text:list-item>
        <text:list-item>
          <text:p text:style-name="P4">svobobodni kmetje – na hubah imajo ugodnejše pogoje zajma, nekateri so že podedljivi</text:p>
        </text:list-item>
      </text:list>
      <text:p text:style-name="Standard"/>
      <text:p text:style-name="P2">c) OSEBNI POLOŽAJ KMETOV</text:p>
      <text:list xml:id="list933086772" text:continue-numbering="true" text:style-name="WW8Num8">
        <text:list-item>
          <text:p text:style-name="P1">KMETJE NA HUBAH – nesvobodnjaki ali svobodini <text:span text:style-name="T1">(tako ali drugače vezani na zemljo)</text:span></text:p>
        </text:list-item>
        <text:list-item>
          <text:p text:style-name="P1">VRSTE HUB – hlapčevske hube</text:p>
        </text:list-item>
      </text:list>
      <text:p text:style-name="Standard"><text:line-break/><text:span text:style-name="T2">d) OSEBNI POLOŽAJ IZVEN HUBNEGA SISTEM</text:span></text:p>
      <text:list xml:id="list540624076" text:continue-numbering="true" text:style-name="WW8Num8">
        <text:list-item>
          <text:p text:style-name="P1">USODA DVORNIH NESVOBODNJAKOV</text:p>
        </text:list-item>
        <text:list-item>
          <text:p text:style-name="P4">agrarni nesvobodnjaki – gredo na hube, ostanejo na dnu socialne lestnive</text:p>
        </text:list-item>
        <text:list-item>
          <text:p text:style-name="P4">vojaško-upravni nesvobodnjaki – gredo med fevdalce</text:p>
        </text:list-item>
        <text:list-item>
          <text:p text:style-name="P1">NASTANEK NESVOBODNEGA PLEMSTVA – MINISTERIALSTVA</text:p>
        </text:list-item>
        <text:list-item>
          <text:p text:style-name="P4">teritorialna zemljiška gospostva so samopreskrbovalna</text:p>
        </text:list-item>
        <text:list-item>
          <text:p text:style-name="P4">ne morejo vzdrževati čet in uradništva</text:p>
        </text:list-item>
        <text:list-item>
          <text:p text:style-name="P4">priskrbijo si jih z zemljo</text:p>
        </text:list-item>
        <text:list-item>
          <text:p text:style-name="P1">MINISTERIALI</text:p>
        </text:list-item>
        <text:list-item>
          <text:p text:style-name="P4">višja stopnja nesvobodnega plemstva</text:p>
        </text:list-item>
        <text:list-item>
          <text:p text:style-name="P4">last teritorialnega gospoda</text:p>
        </text:list-item>
        <text:list-item>
          <text:p text:style-name="P4">lahko so lastniki zemljiškega gospostva</text:p>
        </text:list-item>
        <text:list-item>
          <text:p text:style-name="P4">lahko so lastniki militov</text:p>
        </text:list-item>
        <text:list-item>
          <text:p text:style-name="P1">MILITI</text:p>
        </text:list-item>
        <text:list-item>
          <text:p text:style-name="P4">nižja stopnja mesvobodnega plemstva</text:p>
        </text:list-item>
        <text:list-item>
          <text:p text:style-name="P4"><text:soft-page-break/>last teritorialnega gospoda</text:p>
        </text:list-item>
        <text:list-item>
          <text:p text:style-name="P4">lahko so lastniki zemljiškega gospostva</text:p>
        </text:list-item>
      </text:list>
      <text:p text:style-name="Standard"/>
      <text:p text:style-name="Standard"/>
      <text:list xml:id="list756732868" text:continue-numbering="true" text:style-name="WW8Num8">
        <text:list-item>
          <text:p text:style-name="P1">KDO GRE MED NESVOBODNO PLEMSTVO</text:p>
        </text:list-item>
        <text:list-item>
          <text:p text:style-name="P4">pridvorni nesvobodnjaki, svobodno plemstvo, svobodnjaki, kosezi</text:p>
        </text:list-item>
        <text:list-item>
          <text:p text:style-name="P1">NESVOBODNOST MINISTERIALOV</text:p>
        </text:list-item>
        <text:list-item>
          <text:p text:style-name="P4">gospod z njimi v pravnem prometu ravna kot s stvarjo</text:p>
        </text:list-item>
        <text:list-item>
          <text:p text:style-name="P4">otrokom izbira ženine ali neveste</text:p>
        </text:list-item>
        <text:list-item>
          <text:p text:style-name="P4">otroci podedujejo nesvobodo staršev</text:p>
        </text:list-item>
        <text:list-item>
          <text:p text:style-name="P1">PLEMIŠKOST MINISTERIALOV</text:p>
        </text:list-item>
        <text:list-item>
          <text:p text:style-name="P4">nesvobodni plemič zemlje ne obdeluje sam</text:p>
        </text:list-item>
        <text:list-item>
          <text:p text:style-name="P4">živi od zemljiške rente, ki mu jo dajejo drugi</text:p>
        </text:list-item>
        <text:list-item>
          <text:p text:style-name="P1">LASTNINSKA PRAVICA NESVOBODNEGA PLEMSTVA</text:p>
        </text:list-item>
        <text:list-item>
          <text:p text:style-name="P4">s premoženjem lahko razpolaga samo s pristankom teritorialnega zemljiškega gospoda</text:p>
        </text:list-item>
        <text:list-item>
          <text:p text:style-name="P4">tudi tuji gospodi podeljujejo zemljo ministerialom v fevd – tako ministerial enega gospoda postane hkrati vazal drugega gospoda</text:p>
        </text:list-item>
      </text:list>
      <text:p text:style-name="Standard"><text:line-break/><text:span text:style-name="T2">e) POSEBNE PLASTI</text:span></text:p>
      <text:list xml:id="list1582618451" text:continue-numbering="true" text:style-name="WW8Num8">
        <text:list-item>
          <text:p text:style-name="P1">OSVOBODITEV NESVOBODNJAKA – CENZUAL</text:p>
        </text:list-item>
        <text:list-item>
          <text:p text:style-name="P4">osvoboditev nesvobodnjaka je mogoča z določenimi obličnimi pravnimi akti</text:p>
        </text:list-item>
        <text:list-item>
          <text:p text:style-name="P4">gospodar podari nesvobodnjaka oltarju cerkve</text:p>
        </text:list-item>
        <text:list-item>
          <text:p text:style-name="P4">osvobojenem mora do konca življenja plačevati cerkci majhno dajatev cenzus – zato cenzuali</text:p>
        </text:list-item>
        <text:list-item>
          <text:p text:style-name="P4">plačevanje bremena je dosmrtno, zato se cenzuali ne štejejo za popolnoma svobodne</text:p>
        </text:list-item>
        <text:list-item>
          <text:p text:style-name="P1">OSVOBODITEV SVOBODINA </text:p>
        </text:list-item>
        <text:list-item>
          <text:p text:style-name="P4">podoben način podeljevanje svobode kot cenzualom</text:p>
        </text:list-item>
        <text:list-item>
          <text:p text:style-name="P1">KOSEZI</text:p>
        </text:list-item>
        <text:list-item>
          <text:p text:style-name="P4">do 12. stoletja imajo položaj svobodnih plemičev</text:p>
        </text:list-item>
        <text:list-item>
          <text:p text:style-name="P4">kot lastniki dvorov so lahko svobodno delili svojo posest, ki se je zato drobila, kar je za njih usodno</text:p>
        </text:list-item>
        <text:list-item>
          <text:p text:style-name="P4">sprejemati morajo odvetništvo višjih gospodov</text:p>
        </text:list-item>
        <text:list-item>
          <text:p text:style-name="P4">postanejo kmetje</text:p>
        </text:list-item>
        <text:list-item>
          <text:p text:style-name="P4">preidejo med ministraliteto</text:p>
        </text:list-item>
      </text:list>
      <text:p text:style-name="Standard"/>
      <text:p text:style-name="P3">3. SESTAVA TERITORIALNEGA ZEMLJIŠKEGA GOSPOSTVA</text:p>
      <text:list xml:id="list1657186134" text:continue-numbering="true" text:style-name="WW8Num8">
        <text:list-item>
          <text:p text:style-name="P1">VPLIV KOLONIZACIJE NA SESTAVO ZEMLJIŠKIH GOSPOSTEV</text:p>
        </text:list-item>
        <text:list-item>
          <text:p text:style-name="P4">kolonizacijo vpliva na sestavo zemljiških gospostev</text:p>
        </text:list-item>
        <text:list-item>
          <text:p text:style-name="P4">razširjajo se in zaokrožujejo</text:p>
        </text:list-item>
        <text:list-item>
          <text:p text:style-name="P4">dodeljevanje zemlje nesvobodnemu plemstvu ne pomeni drobljenja posesti – samo zagotavlja vojaško silo</text:p>
        </text:list-item>
        <text:list-item>
          <text:p text:style-name="P1">PRIMER SESTAVE TERITORIALNEGA GOSPOSTVA</text:p>
        </text:list-item>
        <text:list-item>
          <text:p text:style-name="P4">v centru je glavni grad, poleg njega je še en dvor</text:p>
        </text:list-item>
        <text:list-item>
          <text:p text:style-name="P4">iz centra kolonizirajo okolico</text:p>
        </text:list-item>
        <text:list-item>
          <text:p text:style-name="P4">na okoliških griči ali v zavarovanih legah stojijo stopovi <text:span text:style-name="T1">(ki so ministerialnski gradovi)</text:span> in dvori</text:p>
        </text:list-item>
        <text:list-item>
          <text:p text:style-name="P1">ZNAČILNOSTI TERITORIALNEGA ZEMLJIŠČA</text:p>
        </text:list-item>
        <text:list-item>
          <text:p text:style-name="P4">teritorialno zemljiško gospostvo je glavni organizator poljedelskega gospodarstva</text:p>
        </text:list-item>
        <text:list-item>
          <text:p text:style-name="P4">malo so odvisni od vojvode in krajinskih knezov</text:p>
        </text:list-item>
        <text:list-item>
          <text:p text:style-name="P4">nosile patrimonializacije in partikularizma</text:p>
        </text:list-item>
        <text:list-item>
          <text:p text:style-name="P1">RAST MOČI TERITORIALNEGA GOSPOSTVA</text:p>
        </text:list-item>
        <text:list-item>
          <text:p text:style-name="P4">nad odvisnim in kasneje tudi svobodnim prebivalstvom svojega ozemlja uveljavijo najprej nižjo, pozneje pa tudi višjo sodno oblast, tako da njihovo gospostvo postane deželsko sodišče</text:p>
        </text:list-item>
        <text:list-item>
          <text:p text:style-name="P4">ustanavljajo lastne trge in mesta, kujejo denar</text:p>
        </text:list-item>
        <text:list-item>
          <text:p text:style-name="P4">imelo so vsak svojo vojsko, sestavljeno in nesvobodnih ljudi, in se med seboj vojskovali</text:p>
        </text:list-item>
        <text:list-item>
          <text:p text:style-name="P4">s pritiskom na svobodnjake so dosegli, da so se jim podredili</text:p>
        </text:list-item>
      </text:list>
      <text:p text:style-name="Standard"/>
      <text:p text:style-name="P3"><text:soft-page-break/>4. POSLEDICE KREPITVE TERITORIALNIH ZEMLJIŠKIH GOSPOSTEV DRUGOD</text:p>
      <text:list xml:id="list1118173008" text:continue-numbering="true" text:style-name="WW8Num8">
        <text:list-item>
          <text:p text:style-name="P1">boj med vladarjem in papežem za investituro omaje osrednjo oblast</text:p>
        </text:list-item>
        <text:list-item>
          <text:p text:style-name="P1">fevdalci se pogosto bojujejo med seboj – varnostne razmere so negotove</text:p>
        </text:list-item>
        <text:list-item>
          <text:p text:style-name="P1">okrog leta 1000 s cerkvenimi in vladarskimi odredbami razglašajo božji mir</text:p>
        </text:list-item>
        <text:list-item>
          <text:p text:style-name="P1">boje so omejevali na določene dneve, zavarovali določene osebe, kraje…</text:p>
        </text:list-item>
        <text:list-item>
          <text:p text:style-name="P1">NA SLOVENSKEM – božji mir za Štajersko, Koroško in Kranjsko razglašen leta 1276</text:p>
        </text:list-item>
      </text:list>
      <text:p text:style-name="P3">5. STRUKTRUA AGRARNEGA PREBIVALSTVA</text:p>
      <text:p text:style-name="P2">a) ZEMLJIŠKI GOSPODJE</text:p>
      <text:list xml:id="list540345446" text:continue-numbering="true" text:style-name="WW8Num8">
        <text:list-item>
          <text:p text:style-name="P1">SVOBODNI GOSPODJE – cerkveni in svetni</text:p>
        </text:list-item>
        <text:list-item>
          <text:p text:style-name="P4"><text:span text:style-name="T3">teritorialni zemljiški gospodje</text:span> – s teritorijem, svetni gospodje</text:p>
        </text:list-item>
        <text:list-item>
          <text:p text:style-name="P4"><text:span text:style-name="T3">zemljiški gospodje brez teritorija</text:span> – predvsem cerkveni gospodje</text:p>
        </text:list-item>
        <text:list-item>
          <text:p text:style-name="P1">NESVOBODNO PLEMSTVO</text:p>
        </text:list-item>
        <text:list-item>
          <text:p text:style-name="P5">ministeriali</text:p>
        </text:list-item>
        <text:list-item>
          <text:p text:style-name="P5">militi</text:p>
        </text:list-item>
      </text:list>
      <text:p text:style-name="Standard"/>
      <text:p text:style-name="P2">b) OBDELOVALCI</text:p>
      <text:list xml:id="list229784819" text:continue-numbering="true" text:style-name="WW8Num8">
        <text:list-item>
          <text:p text:style-name="P1">KOSEZI IN SVOBODNJAKI</text:p>
        </text:list-item>
        <text:list-item>
          <text:p text:style-name="P1">ODVISNI OBDELOVALCI</text:p>
        </text:list-item>
        <text:list-item>
          <text:p text:style-name="P5">pridvorni obdelovalci</text:p>
        </text:list-item>
        <text:list-item>
          <text:p text:style-name="P5">kmetje na hubah</text:p>
        </text:list-item>
        <text:list-item>
          <text:p text:style-name="P6">prorii – nesvobodnjaki </text:p>
        </text:list-item>
        <text:list-item>
          <text:p text:style-name="P6">svobodini – tako ali drugače vezani na zemljo</text:p>
        </text:list-item>
        <text:list-item>
          <text:p text:style-name="P6">kmetje označeni z nevtralnimi nazivi<text:line-break/></text:p>
        </text:list-item>
      </text:list>
      <text:p text:style-name="P3">6. PACTA CONVERTA</text:p>
      <text:list xml:id="list1821601896" text:continue-numbering="true" text:style-name="WW8Num8">
        <text:list-item>
          <text:p text:style-name="P1">ko izumre domača dinastija hrvaških kraljev je ogrski kralj kronan za hrvaškega kralja</text:p>
        </text:list-item>
        <text:list-item>
          <text:p text:style-name="P1">po zapisu Qualiter naj bi se Hrvati pogodbeno podredili ogrskim kraljem s Pacta Converta</text:p>
        </text:list-item>
        <text:list-item>
          <text:p text:style-name="P1">PACTA CONVERTA </text:p>
        </text:list-item>
        <text:list-item>
          <text:p text:style-name="P4">zastopniki 12 hrvaških plemen pristali na kronanje</text:p>
        </text:list-item>
        <text:list-item>
          <text:p text:style-name="P4">zagotovljena jim je nedotakljivost plemenskega premoženja, davčno prostost, omejeno vojaško obveznost</text:p>
        </text:list-item>
      </text:list>
      <text:p text:style-name="Standard"/>
      <text:p text:style-name="P3">7. OGRSKO-HRVAŠKA UNIJA</text:p>
      <text:list xml:id="list1113265993" text:continue-numbering="true" text:style-name="WW8Num8">
        <text:list-item>
          <text:p text:style-name="P1">Hrvaška je 1102 stopila v unijo z ogrsko, kar je odločilno za njen razvoj</text:p>
        </text:list-item>
        <text:list-item>
          <text:p text:style-name="P1">v političnih bojih 19. stoletja je Hrvati sklicujejo na to, da so bili k Ogrski priključeni pogodbeno, ne na sil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4T17:35:00</meta:creation-date>
    <dc:date>2005-07-14T17:35:00</dc:date>
    <meta:editing-cycles>2</meta:editing-cycles>
    <meta:editing-duration>P15824DT17H31M44S</meta:editing-duration>
    <meta:document-statistic meta:table-count="0" meta:image-count="0" meta:object-count="0" meta:page-count="3" meta:paragraph-count="124" meta:word-count="964" meta:character-count="6199" meta:non-whitespace-character-count="54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