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3pt" fo:font-weight="bold" style:font-size-asian="13pt" style:font-weight-asian="bold"/>
    </style:style>
    <style:style style:name="P4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" style:family="paragraph" style:parent-style-name="Heading" style:master-page-name="Standard">
      <style:paragraph-properties style:page-number="auto"/>
    </style:style>
    <style:style style:name="P6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Symbol"/>
    </style:style>
    <style:style style:name="T4" style:family="text">
      <style:text-properties style:font-name-asian="Garamon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GODNJA MODERNA DRŽAVA</text:p>
      <text:p text:style-name="Standard"/>
      <text:p text:style-name="P3">1. SPLOŠNO O OBDOBJU</text:p>
      <text:list xml:id="list1802953690" text:style-name="WW8Num1">
        <text:list-item>
          <text:p text:style-name="P1">začetek novega veka – odkritje Amerike 1492</text:p>
        </text:list-item>
        <text:list-item>
          <text:p text:style-name="P1">značilno je razmerje med monarhom in zemljiškimi gospodi</text:p>
        </text:list-item>
        <text:list-item>
          <text:p text:style-name="P1">ZEMLJIŠKI GOSPODJE</text:p>
        </text:list-item>
        <text:list-item>
          <text:p text:style-name="P4">kot privilegirana plast sestavljajo glavni del stanov</text:p>
        </text:list-item>
        <text:list-item>
          <text:p text:style-name="P4">imajo vpliv na vodenje dežele – pri obrambi in davkih je potrebno njihovo soglasje</text:p>
        </text:list-item>
        <text:list-item>
          <text:p text:style-name="P1">STANOVSKO-MONARHIČNI DUALIZEM </text:p>
        </text:list-item>
        <text:list-item>
          <text:p text:style-name="P4">ne gre za dejanski dualizem, ampak bolj za soglasje glede obrambe in davčnih zadev</text:p>
        </text:list-item>
        <text:list-item>
          <text:p text:style-name="P1">KONFLIKTI MED STANOVI IN MONARHOM</text:p>
        </text:list-item>
        <text:list-item>
          <text:p text:style-name="P4"><text:span text:style-name="T1">monarh</text:span> – skuša povečati svojo oblast in moč</text:p>
        </text:list-item>
        <text:list-item>
          <text:p text:style-name="P4"><text:span text:style-name="T1">zemljiški gospodje, ko predstavniki stanov</text:span> – se upirajo, branijo interese dežele in zemljiških gospostev, branijo svojo patrimonialno oblast…</text:p>
        </text:list-item>
        <text:list-item>
          <text:p text:style-name="P4"><text:span text:style-name="T1">posledica</text:span> – v reformaciji monarh in stanovi stojijo v nasprotnih taborih, pripelje do verskega razcepa</text:p>
        </text:list-item>
        <text:list-item>
          <text:p text:style-name="P1">POJAV ZGODNJEGA KAPITALIZNA</text:p>
        </text:list-item>
        <text:list-item>
          <text:p text:style-name="P4">neagrarne dejavnosti se okrepijo</text:p>
        </text:list-item>
        <text:list-item>
          <text:p text:style-name="P4">pojavljajo se prvi veliki lapitali</text:p>
        </text:list-item>
        <text:list-item>
          <text:p text:style-name="P4">produkcija preraste cehovske okvire – pojavljati se začnejo prve manufakture</text:p>
        </text:list-item>
        <text:list-item>
          <text:p text:style-name="P4">na Slovenskem se razvije založništvo v produkciji platna</text:p>
        </text:list-item>
        <text:list-item>
          <text:p text:style-name="P1">KRIZA FEVDALNE DRUŽBE</text:p>
        </text:list-item>
        <text:list-item>
          <text:p text:style-name="P4">prihaja do kmečkih uporov</text:p>
        </text:list-item>
        <text:list-item>
          <text:p text:style-name="P4">zemljiški gospodje poostrujejo režim – obnova pridvornega gospodarstva, okrepitev odvisnosti delovne sile</text:p>
        </text:list-item>
        <text:list-item>
          <text:p text:style-name="P1">HUMANIZEM IN RENESANSA</text:p>
        </text:list-item>
        <text:list-item>
          <text:p text:style-name="P4">filozofija – oživljanje klasične kulture z usmeritvijo na človeka</text:p>
        </text:list-item>
        <text:list-item>
          <text:p text:style-name="P4">umetnost – oživljanje antične dediščine</text:p>
        </text:list-item>
        <text:list-item>
          <text:p text:style-name="P4">pravo – recepcija rimskega prava</text:p>
        </text:list-item>
        <text:list-item>
          <text:p text:style-name="P1">RAS TURŠKEGA IMPERIJA</text:p>
        </text:list-item>
        <text:list-item>
          <text:p text:style-name="P4">izredna vojaška udarna moč</text:p>
        </text:list-item>
        <text:list-item>
          <text:p text:style-name="P4">svojo oblast razširijo na večji del jugoslovanskih ozemelj</text:p>
        </text:list-item>
      </text:list>
      <text:p text:style-name="Standard"/>
      <text:p text:style-name="P3">2. VOJAŠKA OBVEZNOST IN DAVČNO PRAVO</text:p>
      <text:p text:style-name="P2">a) DAVEK</text:p>
      <text:list xml:id="list216769365" text:continue-numbering="true" text:style-name="WW8Num1">
        <text:list-item>
          <text:p text:style-name="P1">VČASIH – podložniška dajatev</text:p>
        </text:list-item>
        <text:list-item>
          <text:p text:style-name="P1">DANES – javnopravna denarna plačila, ki jih država nalaga fizičnim in pravnih osebam za vzdrževanje svojega aparata in izpolnjevanje nalog</text:p>
        </text:list-item>
      </text:list>
      <text:p text:style-name="Standard"/>
      <text:p text:style-name="P2">b) PODLAGA ZA RAZVOJ DAVKOV</text:p>
      <text:list xml:id="list409950260" text:continue-numbering="true" text:style-name="WW8Num1">
        <text:list-item>
          <text:p text:style-name="P1">v državni dobi so se državni dohodki patrimonializirali – pobirali so jih visoki fevdalci, zemljiški gospodje</text:p>
        </text:list-item>
        <text:list-item>
          <text:p text:style-name="P1">sistem obdavčevanja se je moral oblikovati na novo</text:p>
        </text:list-item>
        <text:list-item>
          <text:p text:style-name="P1">DAVČNA PROSTOST PLEMSTVA – plemstvo je prosto davkov, ker so imeli dolžnost vojaške obrambe </text:p>
        </text:list-item>
        <text:list-item>
          <text:p text:style-name="P1">SODSTVO – zvezano z gospostvi, stroške krije samo ali je celo dobičkonosno</text:p>
        </text:list-item>
      </text:list>
      <text:p text:style-name="Standard"/>
      <text:p text:style-name="P2">c) KOMORNI DAVEK</text:p>
      <text:list xml:id="list1424876262" text:continue-numbering="true" text:style-name="WW8Num1">
        <text:list-item>
          <text:p text:style-name="P1">davek se je lahko naložil samo komornemu premoženju (premoženje deželnega kneza)</text:p>
        </text:list-item>
        <text:list-item>
          <text:p text:style-name="P1">DAVKI DEŽELNOKNEŽJIM MESTOM</text:p>
        </text:list-item>
        <text:list-item>
          <text:p text:style-name="P4">mestni davek se odmeri mestu globalno</text:p>
        </text:list-item>
        <text:list-item>
          <text:p text:style-name="P4">skupščina meščanov davek razdeli na davčne obvezance</text:p>
        </text:list-item>
        <text:list-item>
          <text:p text:style-name="P4">davčna osnova je meščanska hiša</text:p>
        </text:list-item>
        <text:list-item>
          <text:p text:style-name="P4">kasneje mestom začnejo nalagati še izredne davke, ki so višji od rednih</text:p>
        </text:list-item>
        <text:list-item>
          <text:p text:style-name="P1">ŽIDOVSKI DAVKI</text:p>
        </text:list-item>
        <text:list-item>
          <text:p text:style-name="P4">so redni in izredni</text:p>
        </text:list-item>
        <text:list-item>
          <text:p text:style-name="P4">globalno se odmeri deželam v katerih živijo Židi</text:p>
        </text:list-item>
        <text:list-item>
          <text:p text:style-name="P4"><text:soft-page-break/>židovski avtonomni organi jih razdelijo na občine v katerih zberejo sredstva</text:p>
        </text:list-item>
        <text:list-item>
          <text:p text:style-name="P1">DAVEK NA CERKVENO PREMOŽENJE</text:p>
        </text:list-item>
        <text:list-item>
          <text:p text:style-name="P4">pravna podlaga za obdavčitev je odvetništvo in dejstvo, da cerkvene osebe ne opravljajo vojaške obveznosti</text:p>
        </text:list-item>
      </text:list>
      <text:p text:style-name="P2">d) VOJAŠKA OBVEZNOST PLEMSTA</text:p>
      <text:list xml:id="list1762709698" text:continue-numbering="true" text:style-name="WW8Num1">
        <text:list-item>
          <text:p text:style-name="P1">plemič je dolžan braniti deželo kot jezdec, kmet pa kot pešec</text:p>
        </text:list-item>
        <text:list-item>
          <text:p text:style-name="P1">plemiči zaradi vojaške obveznosti ne plačujejo davkov</text:p>
        </text:list-item>
        <text:list-item>
          <text:p text:style-name="P1">davke plačujejo le v 3 fevdalnih primerih – pomembnejši dogodki v vladarjevi družini</text:p>
        </text:list-item>
        <text:list-item>
          <text:p text:style-name="P1">DEŽELNA OBRAMBA</text:p>
        </text:list-item>
        <text:list-item>
          <text:p text:style-name="P4">samo ob neposredni nevarnosti</text:p>
        </text:list-item>
        <text:list-item>
          <text:p text:style-name="P4">vojska se čim prej razide</text:p>
        </text:list-item>
      </text:list>
      <text:p text:style-name="Standard"/>
      <text:p text:style-name="P2">e) RAZVOJ NAJEMNIŠKEGA VOJAŠKEGA SISTEMA IN ZAČETKI DEŽELNIH DAVKOV</text:p>
      <text:list xml:id="list1965746252" text:continue-numbering="true" text:style-name="WW8Num1">
        <text:list-item>
          <text:p text:style-name="P1">najemnike plačuje knez z dohodki od komornega premoženja in komornih davkov</text:p>
        </text:list-item>
        <text:list-item>
          <text:p text:style-name="P1">deželni knez z najemniki vodi samostojno politiko, se vojskuje brez pomoči plemstva</text:p>
        </text:list-item>
        <text:list-item>
          <text:p text:style-name="P1">NAJEMNIKI SO BOLJŠI, ker</text:p>
        </text:list-item>
        <text:list-item>
          <text:p text:style-name="P4"><draw:custom-shape text:anchor-type="char" draw:z-index="0" draw:style-name="gr1" draw:text-style-name="P6" svg:width="0.1004in" svg:height="0.4004in" svg:x="3.1307in" svg:y="0.069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deželni knez lahko z njimi prosto razpolaga</text:p>
        </text:list-item>
        <text:list-item>
          <text:p text:style-name="P4">imajo modernejšo taktiko<text:tab/><text:tab/><text:tab/>boljši za vojskovanje s Turki</text:p>
        </text:list-item>
        <text:list-item>
          <text:p text:style-name="P4">imajo daljšo pripravljenost</text:p>
        </text:list-item>
        <text:list-item>
          <text:p text:style-name="P1">TURŠKI VPADI – so nepredvidljidi, nagli, zahtevajo stalno vojaško pripravljenost</text:p>
        </text:list-item>
        <text:list-item>
          <text:p text:style-name="P1">ZAČETEK DEŽELNIH DAVKOV – deželno plemstvo odobri denarno pomoč za najetje najemnikov, ker namesto čet pošljejo raje denar</text:p>
        </text:list-item>
        <text:list-item>
          <text:p text:style-name="P1">denar za vojsko se lahko zbira samo s PRIVOLITVIJO plemstva</text:p>
        </text:list-item>
        <text:list-item>
          <text:p text:style-name="P1">odobritev davkov se močno prepleta z odobritvijo vojaške pomoči</text:p>
        </text:list-item>
      </text:list>
      <text:p text:style-name="Standard"/>
      <text:p text:style-name="P2">f) IMENIJSKA RENTA – dohodek od podložnikov</text:p>
      <text:list xml:id="list1034209143" text:continue-numbering="true" text:style-name="WW8Num1">
        <text:list-item>
          <text:p text:style-name="P1">plemstvo je po premoženju močno diferencirano, zato vojaške dolžnosti ni mogoče odmeriti enotno</text:p>
        </text:list-item>
        <text:list-item>
          <text:p text:style-name="P1">ODMERA VOJAŠKE DOLŽNOSTI – glede na dohodek, ki ga ima plemič od podložnikov</text:p>
        </text:list-item>
        <text:list-item>
          <text:p text:style-name="P1">IMENIJSKA RENTA – davčna osnova za odmero vojaške in davčne pomoči, glede na imenijsko rento so odmerili število oklepnih konj, ki jih mora plemič postaviti</text:p>
        </text:list-item>
        <text:list-item>
          <text:p text:style-name="P1">DAVČNA OSNOVA – dohodek zemljiškega gospoda od podložnikov</text:p>
        </text:list-item>
        <text:list-item>
          <text:p text:style-name="P1">TEHNIKA ODMERE</text:p>
        </text:list-item>
        <text:list-item>
          <text:p text:style-name="P4">vse dohodke plemiča preračunajo v denarno vrednost</text:p>
        </text:list-item>
        <text:list-item>
          <text:p text:style-name="P4">seštevek vseh dohodkov plemiča je imenijska renta </text:p>
        </text:list-item>
        <text:list-item>
          <text:p text:style-name="P4">seštevek imenijskih rent vseh plemičev je osnova za odmero deželne odobritve vojaške pomoči ali davka</text:p>
        </text:list-item>
        <text:list-item>
          <text:p text:style-name="P1">ODMERJANJE</text:p>
        </text:list-item>
        <text:list-item>
          <text:p text:style-name="P4"><text:span text:style-name="T1">prvotno</text:span> – vsak obvezanec sam oceni svoje dohodke in si odmeri vojaško obveznost</text:p>
        </text:list-item>
        <text:list-item>
          <text:p text:style-name="P4"><text:span text:style-name="T1">kasneje</text:span> – obvezanec mora prijaviti znesek, ki ga je ocenil, vložiti mora davčno napoved o višini svoje imenijske rente, sčasoma se to ustali</text:p>
        </text:list-item>
        <text:list-item>
          <text:p text:style-name="P4"><text:span text:style-name="T1">davčna napoved</text:span> – zapisujejo jo v imenijske knjige</text:p>
        </text:list-item>
        <text:list-item>
          <text:p text:style-name="P4"><text:span text:style-name="T1">imenijska knjiga</text:span> – davčni kataster za odmero davka</text:p>
        </text:list-item>
        <text:list-item>
          <text:p text:style-name="P1">zemljiški gospodje sami zbirajo vojaških in davčnih obveznosti, pri tem podložnike obremenijo bolj kot bi smeli</text:p>
        </text:list-item>
      </text:list>
      <text:p text:style-name="Standard"/>
      <text:p text:style-name="P3">3. DEŽELNA USTAVA</text:p>
      <text:p text:style-name="P2">a) DEŽELNI STANOVI</text:p>
      <text:list xml:id="list1937510023" text:continue-numbering="true" text:style-name="WW8Num1">
        <text:list-item>
          <text:p text:style-name="P1">avtonomna korporacija privilegiranih oseb v deželi</text:p>
        </text:list-item>
        <text:list-item>
          <text:p text:style-name="P1">sami ali pod vladarjevim vodstvom upravljajo svoje zadeve</text:p>
        </text:list-item>
        <text:list-item>
          <text:p text:style-name="P1">vladar mora v določenih zadevah zaprositi stanove za soglasje</text:p>
        </text:list-item>
      </text:list>
      <text:p text:style-name="Standard"/>
      <text:p text:style-name="P2">b) STARA PLEMIŠKA AVTONOMIJA </text:p>
      <text:list xml:id="list150896828" text:continue-numbering="true" text:style-name="WW8Num1">
        <text:list-item>
          <text:p text:style-name="P1">sodna avtonomija v okviru ograjnega sodišča, pod predsedstvom deželnega kneza</text:p>
        </text:list-item>
        <text:list-item>
          <text:p text:style-name="P1">urejena po splošnih načelih srednjeveške avtonomije</text:p>
        </text:list-item>
        <text:list-item>
          <text:p text:style-name="P1">dviga se nad druge avtonomij, ker pripada najvišjemu sloju v družbi</text:p>
        </text:list-item>
        <text:list-item>
          <text:p text:style-name="P1">se vedno je avtonomija ozemeljsko določene skupnosti oseb</text:p>
        </text:list-item>
      </text:list>
      <text:p text:style-name="Standard"><text:soft-page-break/></text:p>
      <text:p text:style-name="P2">c) NOVA PLEMIŠKA AVTONOMIJA</text:p>
      <text:list xml:id="list1913257750" text:continue-numbering="true" text:style-name="WW8Num1">
        <text:list-item>
          <text:p text:style-name="P1">v stanovski monarhiji nastane deželno-zborna avtonomija </text:p>
        </text:list-item>
        <text:list-item>
          <text:p text:style-name="P1">stanovi se ne zbirajo niso pod predsedstvom deželnega kneza, ampak kot njegov partner</text:p>
        </text:list-item>
        <text:list-item>
          <text:p text:style-name="P1">z deželnim knezom razpravljajo o vojaških obveznostih in davkih</text:p>
        </text:list-item>
        <text:list-item>
          <text:p text:style-name="P1">stanovi skušajo vplivati tudi na druge javne zadeve <text:span text:style-name="T2">(glej postopek deželnega zbora)</text:span></text:p>
        </text:list-item>
      </text:list>
      <text:p text:style-name="Standard"/>
      <text:p text:style-name="P2">d) ČLANI DEŽELNEGA ZBORA</text:p>
      <text:list xml:id="list822680088" text:continue-numbering="true" text:style-name="WW8Num1">
        <text:list-item>
          <text:p text:style-name="P1"><draw:custom-shape text:anchor-type="char" draw:z-index="1" draw:style-name="gr1" draw:text-style-name="P6" svg:width="0.1004in" svg:height="0.5004in" svg:x="1.3307in" svg:y="0.059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prelati<text:tab/><text:tab/><text:span text:style-name="T3"></text:span>članstvo po osebnem in premoženjskem kriteriju </text:p>
        </text:list-item>
        <text:list-item>
          <text:p text:style-name="P1">gospodje<text:tab/><text:tab/><text:span text:style-name="T3"></text:span>udeleženi deželnih zborov kot osebe, imajo vsak svoj glas – virilni glas</text:p>
        </text:list-item>
        <text:list-item>
          <text:p text:style-name="P1"><draw:custom-shape text:anchor-type="char" draw:z-index="2" draw:style-name="gr1" draw:text-style-name="P6" svg:width="0.1004in" svg:height="0.2004in" svg:x="1.3307in" svg:y="0.170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vitezi in oprode<text:tab/><text:span text:style-name="T3"></text:span>zastopajo tudi svoje podložnike</text:p>
        </text:list-item>
        <text:list-item>
          <text:p text:style-name="P1">mesta <text:tab/><text:tab/><text:span text:style-name="T3"></text:span>mesta zastopa župan ali mestni sodnik, ki je volje, celo mesto ima en glas – kurialni glas</text:p>
        </text:list-item>
        <text:list-item>
          <text:p text:style-name="P1">SESTAVA IN UDELEŽBA V DEŽELNEM ZBORU</text:p>
        </text:list-item>
        <text:list-item>
          <text:p text:style-name="P4">razvijata se po običajnem pravu, pri različnih deželah različno</text:p>
        </text:list-item>
        <text:list-item>
          <text:p text:style-name="P4">udeležba je na začetku samo pravica svetnega plemstva, kasneje pa se ustali tudi udeležba prelatov in mest </text:p>
        </text:list-item>
        <text:list-item>
          <text:p text:style-name="P1">ZASTOPNIŠTVO MEST – zgodnji primer načela voljene reprezentance</text:p>
        </text:list-item>
      </text:list>
      <text:p text:style-name="Standard"/>
      <text:p text:style-name="P2">e) POSTOPEK DEŽELNEGA ZBORA</text:p>
      <text:list xml:id="list105795637" text:continue-numbering="true" text:style-name="WW8Num1">
        <text:list-item>
          <text:p text:style-name="P1">RAZPIS – deželni zbor lahko razpiše samo deželni knez</text:p>
        </text:list-item>
        <text:list-item>
          <text:p text:style-name="P4">1x na leto, kadarkoli</text:p>
        </text:list-item>
        <text:list-item>
          <text:p text:style-name="P4">lahko se tudi več let ne sestane, zaradi izrednih ovir</text:p>
        </text:list-item>
        <text:list-item>
          <text:p text:style-name="P4">lahko se v enem letu sestane večkrat, zaradi nepredvidene sile</text:p>
        </text:list-item>
        <text:list-item>
          <text:p text:style-name="P1">POGAJANJA</text:p>
        </text:list-item>
        <text:list-item>
          <text:p text:style-name="P4">lahko se pogaja knez osebno</text:p>
        </text:list-item>
        <text:list-item>
          <text:p text:style-name="P4">lahko se pogajajo deželnozborski komisarji</text:p>
        </text:list-item>
        <text:list-item>
          <text:p text:style-name="P1">DEŽELNOZBORSKI KOMISARJI</text:p>
        </text:list-item>
        <text:list-item>
          <text:p text:style-name="P4">knez jim izstavi kredenčno pismo – posebno pooblastilo</text:p>
        </text:list-item>
        <text:list-item>
          <text:p text:style-name="P4">da jim instrukcije </text:p>
        </text:list-item>
        <text:list-item>
          <text:p text:style-name="P1">INSTRUKCIJE<text:tab/></text:p>
        </text:list-item>
        <text:list-item>
          <text:p text:style-name="P4">obsežna pisna navodila deželnozborskim komisarjem kako naj govorijo, na kaj naj pristanejo…</text:p>
        </text:list-item>
        <text:list-item>
          <text:p text:style-name="P4">vsebujejo opis zunanje-političnega in vojaškega stanja</text:p>
        </text:list-item>
        <text:list-item>
          <text:p text:style-name="P4">vladarjeva prizadevanja in načrti</text:p>
        </text:list-item>
        <text:list-item>
          <text:p text:style-name="P4">tarnanje nad pomanjkanjem sredstev</text:p>
        </text:list-item>
        <text:list-item>
          <text:p text:style-name="P4">PROPOZICIJA – vladarjem predlog koliko naj stanovi sodelujejo pri njegovih načrtih s četami in denarjem</text:p>
        </text:list-item>
        <text:list-item>
          <text:p text:style-name="P1">POSTOPEK DEŽELNEGA ZBORA</text:p>
        </text:list-item>
        <text:list-item>
          <text:p text:style-name="P4">postopek je namenjen odmeri vojaške in davčne obveznosti</text:p>
        </text:list-item>
        <text:list-item>
          <text:p text:style-name="P4">poteka v znamenju mešetarjenja</text:p>
        </text:list-item>
        <text:list-item>
          <text:p text:style-name="P1">DEŽELNI ZBOR SE SESTANE</text:p>
        </text:list-item>
        <text:list-item>
          <text:p text:style-name="P4">deželni zbor se sestane pod predsedstvom deželnega maršala</text:p>
        </text:list-item>
        <text:list-item>
          <text:p text:style-name="P4">stanovi poslušajo propozicijo in se brez navzočnosti komisarjev o njej posvetujejo</text:p>
        </text:list-item>
        <text:list-item>
          <text:p text:style-name="P1">PROPOZICIJO SPREJMEJO </text:p>
        </text:list-item>
        <text:list-item>
          <text:p text:style-name="P4">stanovi sestavijo odgovor, ki vsebuje odobritev propozicije – ponavadi ne gre tako zlahka</text:p>
        </text:list-item>
        <text:list-item>
          <text:p text:style-name="P1">PROPOZICIJO ZAVRNEJO</text:p>
        </text:list-item>
        <text:list-item>
          <text:p text:style-name="P4">stanovi sestavijo pisni odgovor… komisarji dajo repliko… stanovi dajo dupliko… dokler se ne dogovorijo</text:p>
        </text:list-item>
        <text:list-item>
          <text:p text:style-name="P4">če stanovi ne pristanejo niti na zahteve, ki jih je vladar predvidel kot minimalne, se zbor razbije</text:p>
        </text:list-item>
        <text:list-item>
          <text:p text:style-name="P4">vladar ponovno skliče deželni zbor in ga sklicuje toliko časa dokler ne pridejo do rešitve</text:p>
        </text:list-item>
        <text:list-item>
          <text:p text:style-name="P1">VPLETANJE DRUGIH ZADEV V POSTOPEK DEŽELNEGA ZBORA</text:p>
        </text:list-item>
        <text:list-item>
          <text:p text:style-name="P4">stanovi v odgovoru na propozicijo navajajo razne težave, ki naj jih vladar pomaga odpraviti, da bodo zmogli zahtevana bremena – s tem skušajo doseči vladarjevo koncesijo</text:p>
        </text:list-item>
        <text:list-item>
          <text:p text:style-name="P4">vladar skuša to izločiti iz pogajanj o propozicijo</text:p>
        </text:list-item>
        <text:list-item>
          <text:p text:style-name="P4"><text:soft-page-break/>GRAVAMINA – včasih stanovi samo sprožijo svoje zadeve v posebnem dopisu, ki se imenuje deželna gravamina <text:span text:style-name="T2">(stanovske prošnje)</text:span>, ki ga vročijo skupaj z odgovorom na propozicijo ali na dvor pošljejo odposlanca</text:p>
        </text:list-item>
      </text:list>
      <text:p text:style-name="Standard"/>
      <text:p text:style-name="P2">f) POMEN DEŽELNEGA ZBORA</text:p>
      <text:list xml:id="list475608541" text:continue-numbering="true" text:style-name="WW8Num1">
        <text:list-item>
          <text:p text:style-name="P1">pojavijo se elementi PARLAMENTARIZMA</text:p>
        </text:list-item>
        <text:list-item>
          <text:p text:style-name="P4">načelo reprezentance – ponekod celo voljene</text:p>
        </text:list-item>
        <text:list-item>
          <text:p text:style-name="P4">odobravanje davkov</text:p>
        </text:list-item>
        <text:list-item>
          <text:p text:style-name="P4">večinsko načelo pri glasovanju</text:p>
        </text:list-item>
        <text:list-item>
          <text:p text:style-name="P1">NIMAJO</text:p>
        </text:list-item>
        <text:list-item>
          <text:p text:style-name="P4">zakonodaje pravice</text:p>
        </text:list-item>
        <text:list-item>
          <text:p text:style-name="P4">vladarske pravice</text:p>
        </text:list-item>
        <text:list-item>
          <text:p text:style-name="P4">suverenosti</text:p>
        </text:list-item>
      </text:list>
      <text:p text:style-name="Standard"/>
      <text:p text:style-name="P3">4. RECEPCIJA RIMSKEGA PRAVA IN ZAČETKI BIROKRACIJE</text:p>
      <text:list xml:id="list1675391858" text:continue-numbering="true" text:style-name="WW8Num1">
        <text:list-item>
          <text:p text:style-name="P1">zapletena pravna razmerja, živahno poslovno življenje</text:p>
        </text:list-item>
        <text:list-item>
          <text:p text:style-name="P1">ponovno začnejo uporabljati rimsko pravo</text:p>
        </text:list-item>
        <text:list-item>
          <text:p text:style-name="P1">lahko se sklicujejo na katerokoli pravilo rimskega prava, ki so ga poznali <text:span text:style-name="T2">(predvsem Justinijanove Kodifikacije)</text:span></text:p>
        </text:list-item>
        <text:list-item>
          <text:p text:style-name="P1">VPLIV RIMSKEGA PRAVA </text:p>
        </text:list-item>
        <text:list-item>
          <text:p text:style-name="P4">ustanovljeno je Državno komorno sodišče</text:p>
        </text:list-item>
        <text:list-item>
          <text:p text:style-name="P4">polovica prisednikov mora biti doktorjev prava</text:p>
        </text:list-item>
        <text:list-item>
          <text:p text:style-name="P1">V LJUBLJANI</text:p>
        </text:list-item>
        <text:list-item>
          <text:p text:style-name="P4">kvalificirani pravniki se prvič omenjajo v letu, ko je ustavljeno Državno komorno sodišče</text:p>
        </text:list-item>
        <text:list-item>
          <text:p text:style-name="P4">1521 se v pravdi prvič sklicujejo na rimsko pravilo</text:p>
        </text:list-item>
      </text:list>
      <text:p text:style-name="Standard"/>
      <text:p text:style-name="P3">5. ZAČETKI BIROKRACIJE</text:p>
      <text:list xml:id="list810102335" text:continue-numbering="true" text:style-name="WW8Num1">
        <text:list-item>
          <text:p text:style-name="P1">če hoče knez uveljaviti svojo osrednjo oblast se more opirati na uradništvo</text:p>
        </text:list-item>
        <text:list-item>
          <text:p text:style-name="P1">URADNIK – odvisni samo od kneza, zemljiški gospodje ne vplivati nanje, večinoma poklicni pravniki</text:p>
        </text:list-item>
        <text:list-item>
          <text:p text:style-name="P1">DEŽELNI STANOVI – upirajo se birokraciji, ker je učinkovita in omejuje njihovo moč</text:p>
        </text:list-item>
        <text:list-item>
          <text:p text:style-name="P1">DEŽELNI KNEZ – lahko razvija organe samo tam, kjer stanovi nimajo besede</text:p>
        </text:list-item>
        <text:list-item>
          <text:p text:style-name="P4">vrhovna instanca – nastanejo regimenti</text:p>
        </text:list-item>
        <text:list-item>
          <text:p text:style-name="P4">komorno premoženje</text:p>
        </text:list-item>
      </text:list>
      <text:p text:style-name="Standard"/>
      <text:p text:style-name="P3">6. ZAKONODAJA V ZAČETKU NOVEGA VEKA</text:p>
      <text:list xml:id="list1955790698" text:continue-numbering="true" text:style-name="WW8Num1">
        <text:list-item>
          <text:p text:style-name="P1">TURČIJA</text:p>
        </text:list-item>
        <text:list-item>
          <text:p text:style-name="P4"><text:span text:style-name="T4"><text:s/></text:span>vladar ima pravico do zakonodaje</text:p>
        </text:list-item>
        <text:list-item>
          <text:p text:style-name="P4">razvija se svetno in šerijatsko pravo</text:p>
        </text:list-item>
        <text:list-item>
          <text:p text:style-name="P1">OGRSKA</text:p>
        </text:list-item>
        <text:list-item>
          <text:p text:style-name="P4">stanovi omejujejo vladarja, a se vseeno razvija centralna zakonodaja</text:p>
        </text:list-item>
        <text:list-item>
          <text:p text:style-name="P1">NEMČIJA</text:p>
        </text:list-item>
        <text:list-item>
          <text:p text:style-name="P4">deželni knezi omejujejo centralne organe, tudi sami nimajo resnične zakonodajne oblast</text:p>
        </text:list-item>
        <text:list-item>
          <text:p text:style-name="P4">recepcija je v prid monarhu, ki teži k večji centralni oblast</text:p>
        </text:list-item>
        <text:list-item>
          <text:p text:style-name="P4">zakonodajno oblast uveljavljajo deželni knezi</text:p>
        </text:list-item>
        <text:list-item>
          <text:p text:style-name="P4">deželni stanovi lahko vplivajo le, če gre za davke</text:p>
        </text:list-item>
      </text:list>
      <text:p text:style-name="Standard"/>
      <text:p text:style-name="P2">a) TRIPARTIT – 1514 </text:p>
      <text:list xml:id="list1939584454" text:continue-numbering="true" text:style-name="WW8Num1">
        <text:list-item>
          <text:p text:style-name="P1">zbornik sestavljen kot zakonik</text:p>
        </text:list-item>
        <text:list-item>
          <text:p text:style-name="P1">vsebuje veljavno pravo na ogrskem okrog 1500</text:p>
        </text:list-item>
        <text:list-item>
          <text:p text:style-name="P1">ni pod vplivom recepcije</text:p>
        </text:list-item>
        <text:list-item>
          <text:p text:style-name="P1">PROLOG – teoretični uvod</text:p>
        </text:list-item>
        <text:list-item>
          <text:p text:style-name="P1">3 DELI – plemiški položaj, viri in proces, patrikularna prava</text:p>
        </text:list-item>
        <text:list-item>
          <text:p text:style-name="P1">namenjen uzakonitvi, vendar zaradi odpora višjega plemstva ni imel zakonske moči</text:p>
        </text:list-item>
        <text:list-item>
          <text:p text:style-name="P1">v praksi se ga uporabljali na Hrvaškem in Ogrskem</text:p>
        </text:list-item>
      </text:list>
      <text:p text:style-name="Standard"><text:soft-page-break/></text:p>
      <text:p text:style-name="P2">b) CONSTITUTIONES COMITATUS GORITIAE – POSTAVE GORIŠKE GROFIJE – 1560 </text:p>
      <text:list xml:id="list1063381961" text:continue-numbering="true" text:style-name="WW8Num1">
        <text:list-item>
          <text:p text:style-name="P1">Goriška se je razvila v deželo in se odcepila od Furlanske krajine</text:p>
        </text:list-item>
        <text:list-item>
          <text:p text:style-name="P1">1500 so Goriško dobili Habsburžani</text:p>
        </text:list-item>
        <text:list-item>
          <text:p text:style-name="P1">začnejo se priprave na uzakonitev goriškega prava</text:p>
        </text:list-item>
        <text:list-item>
          <text:p text:style-name="P1">SODELUJEJO</text:p>
        </text:list-item>
        <text:list-item>
          <text:p text:style-name="P4">2 zastopnika vladarja in 2 zastopnika deželnih stanov</text:p>
        </text:list-item>
        <text:list-item>
          <text:p text:style-name="P4">zastopnika kmečkih sosesk niso pritegnili k delu</text:p>
        </text:list-item>
        <text:list-item>
          <text:p text:style-name="P1">osnutek je bil uzakonjen 1560 </text:p>
        </text:list-item>
        <text:list-item>
          <text:p text:style-name="P1">1604 so Konstitucije novelirane</text:p>
        </text:list-item>
        <text:list-item>
          <text:p text:style-name="P1">VSEBINA</text:p>
        </text:list-item>
        <text:list-item>
          <text:p text:style-name="P4"><text:span text:style-name="T1">komurkoli dostopni zakupi</text:span> – svobodni in dedni zakupi</text:p>
        </text:list-item>
        <text:list-item>
          <text:p text:style-name="P4"><text:span text:style-name="T1">zakupi omejeni na kmete</text:span> – prosti ali podložni, obojestransko odpovedljivi, kmeta ni moče odstraniti če 40 let pridno izpolnjuje obveznosti</text:p>
        </text:list-item>
        <text:list-item>
          <text:p text:style-name="P4"><text:span text:style-name="T1">posebni kmečki zakupi</text:span> – kolonat, kratkoročen, odpovedljiv zakup, zakupnik dobi stanovanje, orodje in zemljo, mora pa dajati del pridelkov</text:p>
        </text:list-item>
        <text:list-item>
          <text:p text:style-name="P1">predvsem ureja razmerja med zemljiškimi gospodi in obdelovalci zemlje</text:p>
        </text:list-item>
      </text:list>
      <text:p text:style-name="Standard"/>
      <text:p text:style-name="P3">7. AGRARNA RAZMERJA NA SLOVENSKEM</text:p>
      <text:list xml:id="list1222281141" text:continue-numbering="true" text:style-name="WW8Num1">
        <text:list-item>
          <text:p text:style-name="P1">PROSTA SAJA – zemljiški gospod je po svoji presoji kmeta nasajal na kmetijo in odsajal z nje</text:p>
        </text:list-item>
        <text:list-item>
          <text:p text:style-name="P1">DOŽIVLJENJSKI ZAJMI – če kmet pridno obdeluje kmetijo in daje bremena mu je zemljiški gospod ne more odvzeti</text:p>
        </text:list-item>
        <text:list-item>
          <text:p text:style-name="P1">MITNE KMETIJE – preide na enega dediča, ki mora zato plačati najhno dajatev – primsšino, dajatev od spremembi lastnika</text:p>
        </text:list-item>
        <text:list-item>
          <text:p text:style-name="P1">KUPNE KMETIJE – kmetije, ki jo uživalec lahko proda, na njih velja polno dedno nasledstvo</text:p>
        </text:list-item>
        <text:list-item>
          <text:p text:style-name="P1">ZAKUPNE KMETIJE – dedne kmetije, vendar so omejene na enega od zapustnikovih otrok</text:p>
        </text:list-item>
        <text:list-item>
          <text:p text:style-name="P1">PREVEDBA MITNIH ZEMLJIŠČE V KUPNA</text:p>
        </text:list-item>
        <text:list-item>
          <text:p text:style-name="P4">deželni knez skuša pridobiti dohodke s tem, da kmetom mitne kmetije proda v kupne</text:p>
        </text:list-item>
        <text:list-item>
          <text:p text:style-name="P4">to prinaša enkraten večji dohodek in višje primščine</text:p>
        </text:list-item>
        <text:list-item>
          <text:p text:style-name="P4">kmetije v tem vidijo nepotreben strošek zato se upirajo</text:p>
        </text:list-item>
        <text:list-item>
          <text:p text:style-name="P1">RAZVOJ BREMEN </text:p>
        </text:list-item>
        <text:list-item>
          <text:p text:style-name="P4">težnja po povišanju rente</text:p>
        </text:list-item>
        <text:list-item>
          <text:p text:style-name="P4"><draw:custom-shape text:anchor-type="char" draw:z-index="3" draw:style-name="gr1" draw:text-style-name="P6" svg:width="0.1004in" svg:height="0.6004in" svg:x="2.8307in" svg:y="0.103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pritegnitev kmečke zemlje k pristavam</text:p>
        </text:list-item>
        <text:list-item>
          <text:p text:style-name="P4">povečanje tlake<text:tab/><text:tab/><text:tab/><text:tab/> zaradi krize fevdalne družbe zemljiški </text:p>
        </text:list-item>
        <text:list-item>
          <text:p text:style-name="P4">izrekanje denarnih glob<text:tab/><text:tab/><text:tab/> gospodje poostrujejo svoj režim</text:p>
        </text:list-item>
        <text:list-item>
          <text:p text:style-name="P4">povečevanje brem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7-14T17:36:00</meta:creation-date>
    <dc:date>2005-07-14T17:36:00</dc:date>
    <meta:editing-cycles>2</meta:editing-cycles>
    <meta:editing-duration>P15824DT17H31M44S</meta:editing-duration>
    <meta:document-statistic meta:table-count="0" meta:image-count="0" meta:object-count="0" meta:page-count="5" meta:paragraph-count="215" meta:word-count="1900" meta:character-count="11700" meta:non-whitespace-character-count="1018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