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3">
      <style:paragraph-properties>
        <style:tab-stops/>
      </style:paragraph-properties>
    </style:style>
    <style:style style:name="P5" style:family="paragraph" style:parent-style-name="Standard" style:list-style-name="WW8Num3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3">
      <style:paragraph-properties fo:margin-left="0.5in" fo:margin-right="0in" fo:text-indent="-0.25in" style:auto-text-indent="false">
        <style:tab-stops/>
      </style:paragraph-properties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GODNJI FEVDALIZEM</text:h>
      <text:p text:style-name="P3">1. ZNAČILNOSTI</text:p>
      <text:list xml:id="list354951688" text:style-name="WW8Num3">
        <text:list-item>
          <text:p text:style-name="P1">prevladuje agrarno, naturalno gospodarstvo</text:p>
        </text:list-item>
        <text:list-item>
          <text:p text:style-name="P1">ZEMLJIŠKO GOSPOSTVO <text:s/></text:p>
        </text:list-item>
        <text:list-item>
          <text:p text:style-name="P6">daje značaj vsej družbi nekega okolja</text:p>
        </text:list-item>
        <text:list-item>
          <text:p text:style-name="P6">ima prevlado nad večjim delom prebivalstva, avtarkija</text:p>
        </text:list-item>
        <text:list-item>
          <text:p text:style-name="P4">PRI NAS</text:p>
        </text:list-item>
        <text:list-item>
          <text:p text:style-name="P7">srečanje razvite fevdalne družbe, ki prihaja od zunaj z domačimi fevdalnimi strukturami, ki izvirajo iz plemenske družbe</text:p>
        </text:list-item>
        <text:list-item>
          <text:p text:style-name="P7"><text:span text:style-name="T1">geneza fevdalizma</text:span> – fevdalizem se uveljavlja počasi, razvita fevdalna družba izriva starejše elemente</text:p>
        </text:list-item>
      </text:list>
      <text:p text:style-name="Standard"/>
      <text:p text:style-name="P3">2. ZEMLJIŠKO GOSPOSTVO V ZAHODNI EVROPI IN VPLIVI</text:p>
      <text:list xml:id="list820557959" text:continue-numbering="true" text:style-name="WW8Num3">
        <text:list-item>
          <text:p text:style-name="P1">ZAČETEK FEVDALIZMA – fevdalizem se začne oblikovati pri Frankih</text:p>
        </text:list-item>
        <text:list-item>
          <text:p text:style-name="P1">RAZŠIRJANJE – posredovanje vzhodnofrankovske države in Bavarcev</text:p>
        </text:list-item>
        <text:list-item>
          <text:p text:style-name="P1">PRI NAS – uveljavi se zahodni tip zemljiškogosposke ureditve</text:p>
        </text:list-item>
        <text:list-item>
          <text:p text:style-name="P1">SOCIALNA SESTAVA V FEVDALIZMU</text:p>
        </text:list-item>
        <text:list-item>
          <text:p text:style-name="P6">značilna stopnjevitost</text:p>
        </text:list-item>
        <text:list-item>
          <text:p text:style-name="P6">od visokih duhovnih in svetnih fevdalcev so odvisne različne kategorije ljudi</text:p>
        </text:list-item>
        <text:list-item>
          <text:p text:style-name="P6">to se kaže tudi v kompozicijskem sistemu – odškodnina se stopnjuje po socialni pripadnosti ubitega ali poškodovanega</text:p>
        </text:list-item>
        <text:list-item>
          <text:p text:style-name="P1">UPRAVNA RAZDELITEV</text:p>
        </text:list-item>
        <text:list-item>
          <text:p text:style-name="P6">razdeljeno na grofije, ki jim načelujejo grofje</text:p>
        </text:list-item>
        <text:list-item>
          <text:p text:style-name="P6">ob mejah so meje grofij <text:span text:style-name="T2">(krajine)</text:span>, ki jim načelujejo mejni grofje <text:span text:style-name="T2">(krajinski knezi)</text:span></text:p>
        </text:list-item>
        <text:list-item>
          <text:p text:style-name="P1">FEVDSTVO</text:p>
        </text:list-item>
        <text:list-item>
          <text:p text:style-name="P6">vladar podeljuje zemljo velikašev, v zameno mu ti služijo z ustreznim številom voljakov</text:p>
        </text:list-item>
        <text:list-item>
          <text:p text:style-name="P6">država si podeljevanjem zemlje priskrbi tiste službe, ki si jih ne more plačati</text:p>
        </text:list-item>
        <text:list-item>
          <text:p text:style-name="P1">RAZPAD FRANKOVSKE DRŽAVE</text:p>
        </text:list-item>
        <text:list-item>
          <text:p text:style-name="P6"><text:span text:style-name="T1">zahodni del</text:span> – Francija</text:p>
        </text:list-item>
        <text:list-item>
          <text:p text:style-name="P6"><text:span text:style-name="T1">vzhodni del</text:span> – sveto rimsko cesarstvo nemške narodnosti</text:p>
        </text:list-item>
        <text:list-item>
          <text:p text:style-name="P6"><text:span text:style-name="T1">srednji del</text:span> – Italija </text:p>
        </text:list-item>
      </text:list>
      <text:p text:style-name="Standard"/>
      <text:p text:style-name="P3">3. UVAJANJE FEVDALIZNA NA OBMOČJIH KONTINUITETE</text:p>
      <text:list xml:id="list1898051643" text:continue-numbering="true" text:style-name="WW8Num3">
        <text:list-item>
          <text:p text:style-name="P1">ISTRA – območje kulturne kontinuitete, ni nenadnega preloma med antiko in srednjim vekom</text:p>
        </text:list-item>
        <text:list-item>
          <text:p text:style-name="P1">FRANKI – zavzamejo Istro okrog 780, na čelo postavijo vojvodo Ivana</text:p>
        </text:list-item>
        <text:list-item>
          <text:p text:style-name="P1">VOJVODA IVAN – hoče marsikaj spremeniti v škodo mestnim svobodnjakom, ki se pritožijo kralju</text:p>
        </text:list-item>
      </text:list>
      <text:p text:style-name="Standard"/>
      <text:p text:style-name="P2">a) RIŽANSKA VEČA</text:p>
      <text:list xml:id="list942320702" text:continue-numbering="true" text:style-name="WW8Num3">
        <text:list-item>
          <text:p text:style-name="P1">UDELEŽENCI – 3 kraljevi odposlanci, vojvoda Ivan, vrhovni cerkveni poglavarji, zastopniki mest in kraje</text:p>
        </text:list-item>
        <text:list-item>
          <text:p text:style-name="P1">PRITOŽBE PROTI ŠKOFOM</text:p>
        </text:list-item>
        <text:list-item>
          <text:p text:style-name="P6">nočejo prispevati k javnim bremenom</text:p>
        </text:list-item>
        <text:list-item>
          <text:p text:style-name="P6">poslabšujejo zakupne pogoje</text:p>
        </text:list-item>
        <text:list-item>
          <text:p text:style-name="P1">PRITOŽBE PROTI VOJVODI IVANU</text:p>
        </text:list-item>
        <text:list-item>
          <text:p text:style-name="P6"><draw:custom-shape text:anchor-type="char" draw:z-index="0" draw:style-name="gr1" draw:text-style-name="P11" svg:width="0.1004in" svg:height="0.7004in" svg:x="2.5307in" svg:y="0.0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ajatve spravlja v lastni žep</text:p>
        </text:list-item>
        <text:list-item>
          <text:p text:style-name="P6">mestom jemlje gozdove in vasi</text:p>
        </text:list-item>
        <text:list-item>
          <text:p text:style-name="P6">s svobodnimi prebivalci mest <text:tab/> <text:s text:c="6"/>jasno vidna pot fevdalizacije</text:p>
        </text:list-item>
      </text:list>
      <text:p text:style-name="P8">ravna kot s podložniki, jih sili</text:p>
      <text:p text:style-name="P8">na tlako, nalaga nove dajatve</text:p>
      <text:list xml:id="list1563656164" text:continue-numbering="true" text:style-name="WW8Num3">
        <text:list-item>
          <text:p text:style-name="P6">na mestna ozemlja privedel Slovane</text:p>
        </text:list-item>
        <text:list-item>
          <text:p text:style-name="P6">uvedel nove upravne oblike</text:p>
        </text:list-item>
        <text:list-item>
          <text:p text:style-name="P1">ZNAČILNOSTI FEVDALIZACIJE</text:p>
        </text:list-item>
        <text:list-item>
          <text:p text:style-name="P6">prevajanje državnih dohodkov v zasebne dohodke visokega fevdalca</text:p>
        </text:list-item>
        <text:list-item>
          <text:p text:style-name="P6">prilaščanje neobdelanih površin in drugih zemljišč</text:p>
        </text:list-item>
        <text:list-item>
          <text:p text:style-name="P6">nalaganje novih storitvenih obveznosti</text:p>
        </text:list-item>
        <text:list-item>
          <text:p text:style-name="P1">SKLEPI RIŽANSKE VEČE</text:p>
        </text:list-item>
        <text:list-item>
          <text:p text:style-name="P6"><text:soft-page-break/>vojvoda Ivan naj preneha s svojimi novostmi</text:p>
        </text:list-item>
        <text:list-item>
          <text:p text:style-name="P6">Slovani naj ostanejo tam, kjer to ne škodi mestom</text:p>
        </text:list-item>
      </text:list>
      <text:p text:style-name="P3">4. ZGODNJI FEVDALIZEM NA SLOVENSKEM</text:p>
      <text:list xml:id="list1142778725" text:continue-numbering="true" text:style-name="WW8Num3">
        <text:list-item>
          <text:p text:style-name="P1">postopoma se ustvarjajo pogoji za uvedno fevdalnih razmerij</text:p>
        </text:list-item>
      </text:list>
      <text:p text:style-name="Standard"/>
      <text:p text:style-name="P2">a) STAROSLOVENSKI ELEMENTI </text:p>
      <text:list xml:id="list1357980316" text:continue-numbering="true" text:style-name="WW8Num3">
        <text:list-item>
          <text:p text:style-name="P1">ohranijo se zato, ker gre za načrtno prevzemanje obstoječih institucij</text:p>
        </text:list-item>
      </text:list>
      <text:p text:style-name="Standard"/>
      <text:p text:style-name="P2">b) ZAMETKI STAROSLOVENSKE DRUŽBE IN DRŽAVE V FEVDALNIH RAZMERJIH</text:p>
      <text:list xml:id="list1669283756" text:continue-numbering="true" text:style-name="WW8Num3">
        <text:list-item>
          <text:p text:style-name="P5">vojvodstvo v Karantaniji</text:p>
        </text:list-item>
        <text:list-item>
          <text:p text:style-name="P1"><text:span text:style-name="T1">dvori</text:span> – fevdalna oblast jih prevzame in množi</text:p>
        </text:list-item>
        <text:list-item>
          <text:p text:style-name="P5">visoko plemstvo</text:p>
        </text:list-item>
        <text:list-item>
          <text:p text:style-name="P1"><text:span text:style-name="T1">kosezi</text:span> – nekaj časa ohranijo plemiški položaj, potem zdrknejo med kmete</text:p>
        </text:list-item>
        <text:list-item>
          <text:p text:style-name="P1"><text:span text:style-name="T1">župani</text:span> – kot načelniki teritorialnih enot</text:p>
        </text:list-item>
      </text:list>
      <text:p text:style-name="Standard"/>
      <text:p text:style-name="P2">c)KARANTANSKO VOJVODSTVO</text:p>
      <text:list xml:id="list194236795" text:continue-numbering="true" text:style-name="WW8Num3">
        <text:list-item>
          <text:p text:style-name="P1">Karantanska vojvodina postane jedro obrambnega pasu cesarstva</text:p>
        </text:list-item>
        <text:list-item>
          <text:p text:style-name="P1">ta pas sestavljajo mejne grofije – krajine</text:p>
        </text:list-item>
        <text:list-item>
          <text:p text:style-name="P6">Karantanska krajina</text:p>
        </text:list-item>
        <text:list-item>
          <text:p text:style-name="P6">Ptujska, Savinjska, Kranjska krajina</text:p>
        </text:list-item>
        <text:list-item>
          <text:p text:style-name="P6">Istra, Furlanska, Veronska krajina</text:p>
        </text:list-item>
        <text:list-item>
          <text:p text:style-name="P1">VOJVODA IN KRAJINSKI KNEZI</text:p>
        </text:list-item>
        <text:list-item>
          <text:p text:style-name="P6">vojaški in sodni predstojniki svojih ozemelj</text:p>
        </text:list-item>
        <text:list-item>
          <text:p text:style-name="P6">neposredno oblast imajo samo nad svobodnim prebivalstvom, ki pa upada</text:p>
        </text:list-item>
      </text:list>
      <text:p text:style-name="P9"/>
      <text:p text:style-name="P2">d) TERITORIALNA ZEMLJIŠČA</text:p>
      <text:list xml:id="list272405504" text:continue-numbering="true" text:style-name="WW8Num3">
        <text:list-item>
          <text:p text:style-name="P1">vladar je lastnih zemljišč, ki niso v lastni kakega plemiča, zemljišče župe je kolektivno</text:p>
        </text:list-item>
        <text:list-item>
          <text:p text:style-name="P1">PODELJEVANJE ZEMLJE</text:p>
        </text:list-item>
        <text:list-item>
          <text:p text:style-name="P6">vladar podeljuje zemljo, da bi si utrdil položaj, nagradil in pridobil visoke fevdalce</text:p>
        </text:list-item>
        <text:list-item>
          <text:p text:style-name="P6">podeljuje velike teritorialne posesti v last visokim fevdalcem</text:p>
        </text:list-item>
        <text:list-item>
          <text:p text:style-name="P1">OPISOVANJE SVETA</text:p>
        </text:list-item>
        <text:list-item>
          <text:p text:style-name="P6"><text:span text:style-name="T1">opis mej</text:span> – mejne reke, hribi, kraji </text:p>
        </text:list-item>
        <text:list-item>
          <text:p text:style-name="P6">navedba površine v kaljevskih hubah</text:p>
        </text:list-item>
        <text:list-item>
          <text:p text:style-name="P6"><text:span text:style-name="T1">teritorialna zemljiška gospostva</text:span> – nastajajo velika sklenjena območja</text:p>
        </text:list-item>
        <text:list-item>
          <text:p text:style-name="P1">ZEMLJIŠČE ŽUPE</text:p>
        </text:list-item>
        <text:list-item>
          <text:p text:style-name="P6">znajde se na teritorialnem zemljiškem gospostvu</text:p>
        </text:list-item>
        <text:list-item>
          <text:p text:style-name="P6">do novega gospoda ima iste dolžnosti kot prej do vladajarja</text:p>
        </text:list-item>
        <text:list-item>
          <text:p text:style-name="P1">REORGANIZACIJA VASI PO HUBEM SISTEMU</text:p>
        </text:list-item>
        <text:list-item>
          <text:p text:style-name="P6">zemljiški gospod intenzivira obdelavo zemlje</text:p>
        </text:list-item>
        <text:list-item>
          <text:p text:style-name="P6"><text:span text:style-name="T1">uvede hube</text:span> – individualne kmetijske enote v vaseh</text:p>
        </text:list-item>
        <text:list-item>
          <text:p text:style-name="P6"><text:span text:style-name="T1">notranja kolonizacija</text:span> – zemljiški gospod podeljuje hube domačinom</text:p>
        </text:list-item>
        <text:list-item>
          <text:p text:style-name="P6"><text:span text:style-name="T1">člani župe</text:span> – postanejo kmetje na hubah, gospodu morajo dajati del pridelkov</text:p>
        </text:list-item>
        <text:list-item>
          <text:p text:style-name="P6"><text:span text:style-name="T1">župa</text:span> – preide v fevdalno odvisnost, postane skupnost kmečkih obratov, na čelu je župan</text:p>
        </text:list-item>
        <text:list-item>
          <text:p text:style-name="P6"><text:span text:style-name="T1">župan</text:span> – dobi obsežne pravice v zameno za izgubljen položaj, spočetka prost dajatev</text:p>
        </text:list-item>
        <text:list-item>
          <text:p text:style-name="P1">FEVDALNA KOLONIZACIJA</text:p>
        </text:list-item>
        <text:list-item>
          <text:p text:style-name="P6">uvede se enorodbinsko gospodarstvo na hubah, ki je bolj donosno</text:p>
        </text:list-item>
        <text:list-item>
          <text:p text:style-name="P6">starejše vrste gospodarjenja se umikajo hubam</text:p>
        </text:list-item>
        <text:list-item>
          <text:p text:style-name="P6">prevladujejo hube z naturalno rento, pridvorno gospodarstvo z delovno rento pa izgublja pomen</text:p>
        </text:list-item>
      </text:list>
      <text:p text:style-name="Standard"/>
      <text:p text:style-name="P3">5. ZAKON SODNI LJUDEM</text:p>
      <text:list xml:id="list1376520752" text:continue-numbering="true" text:style-name="WW8Num3">
        <text:list-item>
          <text:p text:style-name="P1">na območju zahodnih fevdalnih držav prevladuje običajno pravo, zakonodaja je precej nerazvita</text:p>
        </text:list-item>
        <text:list-item>
          <text:p text:style-name="P1">ZSL je najstarejši pojav zakonodaje med Slovani </text:p>
        </text:list-item>
        <text:list-item>
          <text:p text:style-name="P1">OHRANJEN</text:p>
        </text:list-item>
        <text:list-item>
          <text:p text:style-name="P6"><text:span text:style-name="T1">v kratki redakciji</text:span> – 32 členov, nastala v 9 stoletju</text:p>
        </text:list-item>
        <text:list-item>
          <text:p text:style-name="P6"><text:span text:style-name="T1">v obsežni redakciji</text:span> – 77 členov</text:p>
        </text:list-item>
        <text:list-item>
          <text:p text:style-name="P1"><text:soft-page-break/>VSEBINA</text:p>
        </text:list-item>
        <text:list-item>
          <text:p text:style-name="P6">kazensko pravo je povzeto po XVII. poglavju Ekloge – nekaj je izpuščeno uporabljeni so drugi viri, dodani so novi členi, omiljene nekatere težke svetne kazni, dodane pa cerkvene kazni</text:p>
        </text:list-item>
        <text:list-item>
          <text:p text:style-name="P6">ZSL je delo slovanske misije Cirila in Meto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WW8Num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5:00</meta:creation-date>
    <dc:date>2005-07-14T17:35:00</dc:date>
    <meta:editing-cycles>2</meta:editing-cycles>
    <meta:editing-duration>P15824DT17H31M44S</meta:editing-duration>
    <meta:document-statistic meta:table-count="0" meta:image-count="0" meta:object-count="0" meta:page-count="3" meta:paragraph-count="102" meta:word-count="797" meta:character-count="4993" meta:non-whitespace-character-count="43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