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Batang" svg:font-family="Batang, 바탕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Gautami" svg:font-family="Gautam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Georgia" style:font-name-asian="Batang"/>
    </style:style>
    <style:style style:name="P2" style:family="paragraph" style:parent-style-name="Standard">
      <style:text-properties style:font-name="Georgia" style:font-name-asian="Batang" style:font-name-complex="Gautami"/>
    </style:style>
    <style:style style:name="P3" style:family="paragraph" style:parent-style-name="Standard">
      <style:text-properties style:font-name="Georgia" fo:font-size="8pt" fo:font-style="italic" style:font-name-asian="Batang" style:font-size-asian="8pt" style:font-style-asian="italic" style:font-name-complex="Gautami" style:font-size-complex="8pt"/>
    </style:style>
    <style:style style:name="P4" style:family="paragraph" style:parent-style-name="Standard">
      <style:text-properties style:font-name="Georgia" fo:font-size="16pt" fo:font-weight="bold" style:font-name-asian="Batang" style:font-size-asian="16pt" style:font-weight-asian="bold" style:font-name-complex="Gautami" style:font-size-complex="16pt"/>
    </style:style>
    <style:style style:name="P5" style:family="paragraph" style:parent-style-name="Standard">
      <style:text-properties style:font-name="Georgia" style:font-name-asian="Georgia" style:font-name-complex="Georgia"/>
    </style:style>
    <style:style style:name="P6" style:family="paragraph" style:parent-style-name="Standard" style:master-page-name="Standard">
      <style:paragraph-properties style:page-number="auto"/>
      <style:text-properties style:font-name="Georgia" style:font-name-asian="Batang"/>
    </style:style>
    <style:style style:name="T1" style:family="text">
      <style:text-properties fo:font-size="16pt" fo:font-weight="bold" style:font-size-asian="16pt" style:font-weight-asian="bold" style:font-name-complex="Gautami" style:font-size-complex="16pt"/>
    </style:style>
    <style:style style:name="T2" style:family="text">
      <style:text-properties fo:font-size="16pt" style:font-size-asian="16pt" style:font-name-complex="Gautami" style:font-size-complex="16pt"/>
    </style:style>
    <style:style style:name="T3" style:family="text">
      <style:text-properties style:font-name-complex="Gautami"/>
    </style:style>
    <style:style style:name="T4" style:family="text">
      <style:text-properties style:font-name-asian="Batang" style:font-name-complex="Gautam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SV</text:span><text:span text:style-name="T2"> </text:span><text:span text:style-name="T3">(maj 2004) <text:s text:c="9"/></text:span></text:p>
      <text:p text:style-name="P2"/>
      <text:p text:style-name="P3">3 točke</text:p>
      <text:p text:style-name="P2">1.Pogoji in odmera vdovske pokojnine</text:p>
      <text:p text:style-name="P2">2.Pravni akti ES in EU</text:p>
      <text:p text:style-name="P2">3.Pravice iz starševskega varstva <text:s text:c="7"/></text:p>
      <text:p text:style-name="P2"/>
      <text:p text:style-name="P3">1 točka</text:p>
      <text:p text:style-name="P2">4.Ali je denarna socialna pomoč edina pravica iz socialnega varstva</text:p>
      <text:p text:style-name="P1"><text:span text:style-name="T3">5.Ali je treba vse pravice in stvari iz obveznega <text:s/>zdravstvenega zavarovanja doplačati</text:span></text:p>
      <text:p text:style-name="P1"><text:span text:style-name="T3">6.Ali so samozaposleni obvezno zavarovani za primer brezposelnosti</text:span></text:p>
      <text:p text:style-name="P2"/>
      <text:p text:style-name="P2"/>
      <text:p text:style-name="P1"><text:span text:style-name="T1">PSV</text:span><text:span text:style-name="T3"> (september2004)</text:span></text:p>
      <text:p text:style-name="P2"/>
      <text:p text:style-name="P3">3 točke</text:p>
      <text:p text:style-name="P1"><text:span text:style-name="T3">1.Naštejte in na kratko opišite akte EU, pomembne za področje socialne varnosti</text:span></text:p>
      <text:p text:style-name="P2">2.Opišite pravico do družinske pokojnine in pravila za njeno odmero po ZPIZ-1</text:p>
      <text:p text:style-name="P2">3.Opišite sistem starševskega varstva v Sloveniji</text:p>
      <text:p text:style-name="P2"/>
      <text:p text:style-name="P3">1 točka</text:p>
      <text:p text:style-name="P1"><text:span text:style-name="T3">4.Ali so starejše brezposelne osebe posebej varovane</text:span></text:p>
      <text:p text:style-name="P1"><text:span text:style-name="T3">5.Ali je potrebno vse storitve oz. dajatve iz zdravstvenih zavarovanj doplačati</text:span></text:p>
      <text:p text:style-name="P1"><text:span text:style-name="T3">6.Ali so vse osebe upravičene do denarne socialne pomoči, ki jim je prenehalo delovno razmerje po njihovi volji ali krivdi</text:span></text:p>
      <text:p text:style-name="P2"/>
      <text:p text:style-name="P2"/>
      <text:p text:style-name="P1"><text:span text:style-name="T1">PSV</text:span><text:span text:style-name="T3">(marec 2004)</text:span></text:p>
      <text:p text:style-name="P2"/>
      <text:p text:style-name="P3">3 točke</text:p>
      <text:p text:style-name="P2">1.Postopek za pridobitev pravic iz ZPIZ</text:p>
      <text:p text:style-name="P2">2.Ustavne določbe, ki se nanašajo na socialno varnost</text:p>
      <text:p text:style-name="P2">3.Zaščita otrok v zakonih o socialni varnosti</text:p>
      <text:p text:style-name="P2"/>
      <text:p text:style-name="P3">1 točka</text:p>
      <text:p text:style-name="P1"><text:span text:style-name="T3">4.Ali so starejše brezposelne osebe deležne posebne skrbi</text:span></text:p>
      <text:p text:style-name="P1"><text:span text:style-name="T3">5.Ali imajo osebe, ki jim je prenehalo delovno razmerje po lastni krivdi pravico do denarne socialne pomoči</text:span></text:p>
      <text:p text:style-name="P1"><text:span text:style-name="T3">6.Ali osebni zdravnik dokončno odloča glede postopkov in terapije</text:span></text:p>
      <text:p text:style-name="P2"/>
      <text:p text:style-name="P4">PSV</text:p>
      <text:p text:style-name="P4"/>
      <text:p text:style-name="P2">1.Odmera starostne pokojnine</text:p>
      <text:p text:style-name="P2">2.Pravice iz starševskega varstva</text:p>
      <text:p text:style-name="P2">3.Ustavne odločbe, ki se nanašajo na socialno varnost</text:p>
      <text:p text:style-name="P1"><text:span text:style-name="T3">4.Ali je denarna socialna pomoč pogojena z odpovedjo pogodbe o zaposlitvi</text:span></text:p>
      <text:p text:style-name="P1"><text:span text:style-name="T3">5.Ali je pravica do nadomestila za nego in varstvo po ZZVZZ časovno omejena</text:span></text:p>
      <text:p text:style-name="P1"><text:soft-page-break/><text:span text:style-name="T3">6.Ali pravica do denarnega nadomestila za brezposelne preneha, če ta zavrne ustrezno zaposlitev</text:span></text:p>
      <text:p text:style-name="P2"/>
      <text:p text:style-name="P1"><text:span text:style-name="T1">PSV</text:span><text:span text:style-name="T3">(januar2004)</text:span></text:p>
      <text:p text:style-name="P2"/>
      <text:p text:style-name="P3">3 točke</text:p>
      <text:p text:style-name="P2">1.Družinska pokojnina</text:p>
      <text:p text:style-name="P1"><text:span text:style-name="T3">2.Pravice iz zdravstvenega zavarovanja</text:span></text:p>
      <text:p text:style-name="P2">3.Razlike in podobnosti nacionalnega varstva in socialne pomoči</text:p>
      <text:p text:style-name="P2"/>
      <text:p text:style-name="P3">1 točka</text:p>
      <text:p text:style-name="P1"><text:span text:style-name="T3">4.Ali sta starševski dopust in starševsko nadomestilo edini dve pravici iz naslova starševskega varstva</text:span></text:p>
      <text:p text:style-name="P2">5.Ali imajo vse brezposelne osebe pravico do denarne pomoči</text:p>
      <text:p text:style-name="P2">6.Neko vprašanje glede državne pokojnine , ki se odgovori z da ali ne</text:p>
      <text:p text:style-name="P2"/>
      <text:p text:style-name="P1"><text:span text:style-name="T1">PSV</text:span><text:span text:style-name="T3">(marec 2003)</text:span></text:p>
      <text:p text:style-name="P2"/>
      <text:p text:style-name="P3">3 točke</text:p>
      <text:p text:style-name="P2">1.Opiši starševska nadomestila</text:p>
      <text:p text:style-name="P2">2.Kaj je uredba 1408/71/EEC</text:p>
      <text:p text:style-name="P2">3.Sistem določanja višine starostne pokojnine po ZPIZ-1</text:p>
      <text:p text:style-name="P2"/>
      <text:p text:style-name="P3">1 točka</text:p>
      <text:p text:style-name="P1"><text:span text:style-name="T3">4.Ali imajo vsi državljani RS in prebivalci RS pravice iz obveznega zdravstvenega zavarovanja</text:span></text:p>
      <text:p text:style-name="P1"><text:span text:style-name="T3">5.Ali imajo vsi brezposelni pravico do denarnih dajatev</text:span></text:p>
      <text:p text:style-name="P2">6.Nekaj v zvezi s socialno pomočjo</text:p>
      <text:p text:style-name="P5"><text:s/></text:p>
      <text:p text:style-name="P2"/>
      <text:p text:style-name="P1"><text:span text:style-name="T1">PSV</text:span><text:span text:style-name="T3">(marec 2005)</text:span></text:p>
      <text:p text:style-name="P2"/>
      <text:p text:style-name="P2">1.Opišite značilnosti socialnih zavarovanj</text:p>
      <text:p text:style-name="P1"><text:span text:style-name="T3">2.Ali mora zavod za zdravstveno varstvo vedno izplačevati nadomestilo plače že prvi dan odsotnosti z dela? Na kratko utemelji</text:span></text:p>
      <text:p text:style-name="P2">3.Pogoji za pridobitev družinske pokojnine ter način odmere</text:p>
      <text:p text:style-name="P2">4.Ali je vsak brezposeln upravičen do prejemanja denarne pomoči po ZZPB?Na kratko utemelji</text:p>
      <text:p text:style-name="P2">5.Naštej in na kratko opiši posebne pravice otrok s težkimi duševnimi in telesnimi motnjami, ki so urejene v slovenski zakonodaji</text:p>
      <text:p text:style-name="P2">6. Ali je denarna socialna pomoč vedno izplačana v znesku minimalnega dohodka? Na kratko utemelj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Batang" svg:font-family="Batang, 바탕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Gautami" svg:font-family="Gautam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Comment_20_Reference" style:display-name="Comment Reference" style:family="text">
      <style:text-properties fo:font-size="8pt" style:font-size-asian="8pt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SV(maj 2004)</dc:title>
    <meta:initial-creator>anže</meta:initial-creator>
    <meta:creation-date>2005-09-12T06:54:00</meta:creation-date>
    <dc:creator>Jaka</dc:creator>
    <dc:date>2013-09-28T20:53:00</dc:date>
    <meta:editing-cycles>18</meta:editing-cycles>
    <meta:editing-duration>PT4H11M</meta:editing-duration>
    <meta:document-statistic meta:table-count="0" meta:image-count="0" meta:object-count="0" meta:page-count="2" meta:paragraph-count="60" meta:word-count="422" meta:character-count="2865" meta:non-whitespace-character-count="248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