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708in" table:align="left" style:writing-mode="lr-tb"/>
    </style:style>
    <style:style style:name="Table1.A" style:family="table-column">
      <style:table-column-properties style:column-width="1.2667in"/>
    </style:style>
    <style:style style:name="Table1.B" style:family="table-column">
      <style:table-column-properties style:column-width="2.4847in"/>
    </style:style>
    <style:style style:name="Table1.C" style:family="table-column">
      <style:table-column-properties style:column-width="2.61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1.B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C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C6"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2" style:family="table">
      <style:table-properties style:width="6.3431in" table:align="left" style:writing-mode="lr-tb"/>
    </style:style>
    <style:style style:name="Table2.A" style:family="table-column">
      <style:table-column-properties style:column-width="1.125in"/>
    </style:style>
    <style:style style:name="Table2.B" style:family="table-column">
      <style:table-column-properties style:column-width="5.218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2.B1" style:family="table-cell">
      <style:table-cell-properties style:vertical-align="top" fo:padding-left="0.075in" fo:padding-right="0.075in" fo:padding-top="0in" fo:padding-bottom="0in" fo:border-left="1.5pt solid #000000" fo:border-right="1.5pt solid #000000" fo:border-top="1.5pt solid #000000" fo:border-bottom="0.2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2.B2" style:family="table-cell">
      <style:table-cell-properties style:vertical-align="middle" fo:padding-left="0.075in" fo:padding-right="0.075in" fo:padding-top="0in" fo:padding-bottom="0in" fo:border-left="1.5pt solid #000000" fo:border-right="1.5pt solid #000000" fo:border-top="0.25pt solid #000000" fo:border-bottom="0.25pt solid #000000" style:writing-mode="lr-tb"/>
    </style:style>
    <style:style style:name="Table2.A4" style:family="table-cell">
      <style:table-cell-properties style:vertical-align="middle" fo:padding-left="0.075in" fo:padding-right="0.075in" fo:padding-top="0in" fo:padding-bottom="0in" fo:border-left="1.5pt solid #000000" fo:border-right="none" fo:border-top="0.25pt solid #000000" fo:border-bottom="0.5pt solid #000000" style:writing-mode="lr-tb"/>
    </style:style>
    <style:style style:name="Table2.B4" style:family="table-cell">
      <style:table-cell-properties style:vertical-align="middle" fo:padding-left="0.075in" fo:padding-right="0.075in" fo:padding-top="0in" fo:padding-bottom="0in" fo:border-left="1.5pt solid #000000" fo:border-right="1.5pt solid #000000" fo:border-top="0.25pt solid #000000" fo:border-bottom="0.5pt solid #000000" style:writing-mode="lr-tb"/>
    </style:style>
    <style:style style:name="Table2.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5"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3" style:family="table">
      <style:table-properties style:width="6.3431in" table:align="left" style:writing-mode="lr-tb"/>
    </style:style>
    <style:style style:name="Table3.A" style:family="table-column">
      <style:table-column-properties style:column-width="1.125in"/>
    </style:style>
    <style:style style:name="Table3.B" style:family="table-column">
      <style:table-column-properties style:column-width="5.218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3.B1" style:family="table-cell">
      <style:table-cell-properties style:vertical-align="top" fo:padding-left="0.075in" fo:padding-right="0.075in" fo:padding-top="0in" fo:padding-bottom="0in" fo:border-left="1.5pt solid #000000" fo:border-right="1.5pt solid #000000" fo:border-top="1.5pt solid #000000" fo:border-bottom="0.25pt solid #000000" style:writing-mode="lr-tb"/>
    </style:style>
    <style:style style:name="Table3.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3.B2" style:family="table-cell">
      <style:table-cell-properties style:vertical-align="middle" fo:padding-left="0.075in" fo:padding-right="0.075in" fo:padding-top="0in" fo:padding-bottom="0in" fo:border-left="1.5pt solid #000000" fo:border-right="1.5pt solid #000000" fo:border-top="0.25pt solid #000000" fo:border-bottom="0.25pt solid #000000" style:writing-mode="lr-tb"/>
    </style:style>
    <style:style style:name="Table3.A4" style:family="table-cell">
      <style:table-cell-properties style:vertical-align="middle" fo:padding-left="0.075in" fo:padding-right="0.075in" fo:padding-top="0in" fo:padding-bottom="0in" fo:border-left="1.5pt solid #000000" fo:border-right="none" fo:border-top="0.25pt solid #000000" fo:border-bottom="0.5pt solid #000000" style:writing-mode="lr-tb"/>
    </style:style>
    <style:style style:name="Table3.B4" style:family="table-cell">
      <style:table-cell-properties style:vertical-align="middle" fo:padding-left="0.075in" fo:padding-right="0.075in" fo:padding-top="0in" fo:padding-bottom="0in" fo:border-left="1.5pt solid #000000" fo:border-right="1.5pt solid #000000" fo:border-top="0.25pt solid #000000" fo:border-bottom="0.5pt solid #000000" style:writing-mode="lr-tb"/>
    </style:style>
    <style:style style:name="Table3.A5"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3.B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3.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3.B6"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4" style:family="table">
      <style:table-properties style:width="6.3431in" table:align="left" style:writing-mode="lr-tb"/>
    </style:style>
    <style:style style:name="Table4.A" style:family="table-column">
      <style:table-column-properties style:column-width="1.0535in"/>
    </style:style>
    <style:style style:name="Table4.C" style:family="table-column">
      <style:table-column-properties style:column-width="2.1076in"/>
    </style:style>
    <style:style style:name="Table4.E" style:family="table-column">
      <style:table-column-properties style:column-width="1.075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4.D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4.A2"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4.D2"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4.E2"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4.E3"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4.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5" style:family="table">
      <style:table-properties style:width="6.3292in" table:align="left" style:writing-mode="lr-tb"/>
    </style:style>
    <style:style style:name="Table5.A" style:family="table-column">
      <style:table-column-properties style:column-width="2.75in"/>
    </style:style>
    <style:style style:name="Table5.B" style:family="table-column">
      <style:table-column-properties style:column-width="3.579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writing-mode="lr-tb"/>
    </style:style>
    <style:style style:name="Table5.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list-style-name="WW8Num78"/>
    <style:style style:name="P2" style:family="paragraph" style:parent-style-name="Standard">
      <style:text-properties style:text-underline-style="solid" style:text-underline-width="auto" style:text-underline-color="font-color"/>
    </style:style>
    <style:style style:name="P3" style:family="paragraph" style:parent-style-name="Standard" style:list-style-name="WW8Num78">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list-style-name="WW8Num33">
      <style:text-properties style:text-underline-style="solid" style:text-underline-width="auto" style:text-underline-color="font-color" fo:font-weight="bold" style:font-weight-asian="bold"/>
    </style:style>
    <style:style style:name="P6" style:family="paragraph" style:parent-style-name="Standard" style:list-style-name="WW8Num229">
      <style:text-properties style:text-underline-style="solid" style:text-underline-width="auto" style:text-underline-color="font-color"/>
    </style:style>
    <style:style style:name="P7" style:family="paragraph" style:parent-style-name="Standard" style:list-style-name="WW8Num139"/>
    <style:style style:name="P8" style:family="paragraph" style:parent-style-name="Standard" style:list-style-name="WW8Num55"/>
    <style:style style:name="P9" style:family="paragraph" style:parent-style-name="Standard" style:list-style-name="WW8Num126"/>
    <style:style style:name="P10" style:family="paragraph" style:parent-style-name="Standard" style:list-style-name="WW8Num171"/>
    <style:style style:name="P11" style:family="paragraph" style:parent-style-name="Standard" style:list-style-name="WW8Num131"/>
    <style:style style:name="P12" style:family="paragraph" style:parent-style-name="Standard" style:list-style-name="WW8Num172"/>
    <style:style style:name="P13" style:family="paragraph" style:parent-style-name="Standard" style:list-style-name="WW8Num161"/>
    <style:style style:name="P14" style:family="paragraph" style:parent-style-name="Standard" style:list-style-name="WW8Num119"/>
    <style:style style:name="P15" style:family="paragraph" style:parent-style-name="Standard" style:list-style-name="WW8Num217"/>
    <style:style style:name="P16" style:family="paragraph" style:parent-style-name="Standard" style:list-style-name="WW8Num89"/>
    <style:style style:name="P17" style:family="paragraph" style:parent-style-name="Standard" style:list-style-name="WW8Num210"/>
    <style:style style:name="P18" style:family="paragraph" style:parent-style-name="Standard" style:list-style-name="WW8Num116"/>
    <style:style style:name="P19" style:family="paragraph" style:parent-style-name="Standard" style:list-style-name="WW8Num184"/>
    <style:style style:name="P20" style:family="paragraph" style:parent-style-name="Standard" style:list-style-name="WW8Num107"/>
    <style:style style:name="P21" style:family="paragraph" style:parent-style-name="Standard" style:list-style-name="WW8Num129"/>
    <style:style style:name="P22" style:family="paragraph" style:parent-style-name="Standard" style:list-style-name="WW8Num34"/>
    <style:style style:name="P23" style:family="paragraph" style:parent-style-name="Standard">
      <style:text-properties fo:font-weight="bold" style:font-weight-asian="bold"/>
    </style:style>
    <style:style style:name="P24" style:family="paragraph" style:parent-style-name="Standard" style:list-style-name="WW8Num34">
      <style:text-properties fo:font-weight="bold" style:font-weight-asian="bold"/>
    </style:style>
    <style:style style:name="P25" style:family="paragraph" style:parent-style-name="Standard" style:list-style-name="WW8Num228"/>
    <style:style style:name="P26" style:family="paragraph" style:parent-style-name="Standard" style:list-style-name="WW8Num118"/>
    <style:style style:name="P27" style:family="paragraph" style:parent-style-name="Standard" style:list-style-name="WW8Num233"/>
    <style:style style:name="P28" style:family="paragraph" style:parent-style-name="Standard" style:list-style-name="WW8Num21"/>
    <style:style style:name="P29" style:family="paragraph" style:parent-style-name="Standard" style:list-style-name="WW8Num16"/>
    <style:style style:name="P30" style:family="paragraph" style:parent-style-name="Standard" style:list-style-name="WW8Num175"/>
    <style:style style:name="P31" style:family="paragraph" style:parent-style-name="Standard" style:list-style-name="WW8Num47"/>
    <style:style style:name="P32" style:family="paragraph" style:parent-style-name="Standard" style:list-style-name="WW8Num213"/>
    <style:style style:name="P33" style:family="paragraph" style:parent-style-name="Standard" style:list-style-name="WW8Num70"/>
    <style:style style:name="P34" style:family="paragraph" style:parent-style-name="Standard" style:list-style-name="WW8Num137"/>
    <style:style style:name="P35" style:family="paragraph" style:parent-style-name="Standard" style:list-style-name="WW8Num72"/>
    <style:style style:name="P36" style:family="paragraph" style:parent-style-name="Standard">
      <style:paragraph-properties style:snap-to-layout-grid="false"/>
    </style:style>
    <style:style style:name="P37" style:family="paragraph" style:parent-style-name="Standard" style:list-style-name="WW8Num242"/>
    <style:style style:name="P38" style:family="paragraph" style:parent-style-name="Standard" style:list-style-name="WW8Num136"/>
    <style:style style:name="P39" style:family="paragraph" style:parent-style-name="Standard" style:list-style-name="WW8Num164"/>
    <style:style style:name="P40" style:family="paragraph" style:parent-style-name="Standard" style:list-style-name="WW8Num63"/>
    <style:style style:name="P41" style:family="paragraph" style:parent-style-name="Standard">
      <style:text-properties fo:font-size="8pt" style:font-size-asian="8pt" style:font-size-complex="8pt"/>
    </style:style>
    <style:style style:name="P42" style:family="paragraph" style:parent-style-name="Standard" style:list-style-name="WW8Num88"/>
    <style:style style:name="P43" style:family="paragraph" style:parent-style-name="Standard" style:list-style-name="WW8Num135"/>
    <style:style style:name="P44" style:family="paragraph" style:parent-style-name="Standard" style:list-style-name="WW8Num26"/>
    <style:style style:name="P45" style:family="paragraph" style:parent-style-name="Standard" style:list-style-name="WW8Num36"/>
    <style:style style:name="P46" style:family="paragraph" style:parent-style-name="Standard" style:list-style-name="WW8Num231"/>
    <style:style style:name="P47" style:family="paragraph" style:parent-style-name="Standard">
      <style:text-properties fo:font-style="italic" fo:font-weight="bold" style:font-style-asian="italic" style:font-weight-asian="bold"/>
    </style:style>
    <style:style style:name="P48"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9" style:family="paragraph" style:parent-style-name="Standard">
      <style:text-properties fo:font-style="italic" style:text-underline-style="solid" style:text-underline-width="auto" style:text-underline-color="font-color" style:font-style-asian="italic"/>
    </style:style>
    <style:style style:name="P50" style:family="paragraph" style:parent-style-name="Standard">
      <style:text-properties fo:font-size="5pt" style:font-size-asian="5pt" style:font-size-complex="5pt"/>
    </style:style>
    <style:style style:name="P51" style:family="paragraph" style:parent-style-name="Standard">
      <style:text-properties fo:font-size="5pt" style:font-name-asian="Arial" style:font-size-asian="5pt" style:font-size-complex="5pt"/>
    </style:style>
    <style:style style:name="P52" style:family="paragraph" style:parent-style-name="Standard">
      <style:text-properties fo:font-size="5pt" fo:font-style="italic" fo:font-weight="bold" style:font-size-asian="5pt" style:font-style-asian="italic" style:font-weight-asian="bold" style:font-size-complex="5pt"/>
    </style:style>
    <style:style style:name="P53" style:family="paragraph" style:parent-style-name="Standard" style:list-style-name="WW8Num215"/>
    <style:style style:name="P54" style:family="paragraph" style:parent-style-name="Standard" style:list-style-name="WW8Num133"/>
    <style:style style:name="P55" style:family="paragraph" style:parent-style-name="Standard" style:list-style-name="WW8Num93"/>
    <style:style style:name="P56" style:family="paragraph" style:parent-style-name="Standard" style:list-style-name="WW8Num218"/>
    <style:style style:name="P57" style:family="paragraph" style:parent-style-name="Standard" style:list-style-name="WW8Num77"/>
    <style:style style:name="P58" style:family="paragraph" style:parent-style-name="Standard" style:list-style-name="WW8Num80"/>
    <style:style style:name="P59" style:family="paragraph" style:parent-style-name="Standard" style:list-style-name="WW8Num4"/>
    <style:style style:name="P60" style:family="paragraph" style:parent-style-name="Standard" style:list-style-name="WW8Num176"/>
    <style:style style:name="P61" style:family="paragraph" style:parent-style-name="Standard" style:list-style-name="WW8Num170"/>
    <style:style style:name="P62" style:family="paragraph" style:parent-style-name="Standard" style:list-style-name="WW8Num159"/>
    <style:style style:name="P63" style:family="paragraph" style:parent-style-name="Standard" style:list-style-name="WW8Num166"/>
    <style:style style:name="P64" style:family="paragraph" style:parent-style-name="Standard" style:list-style-name="WW8Num15"/>
    <style:style style:name="P65" style:family="paragraph" style:parent-style-name="Standard" style:list-style-name="WW8Num146"/>
    <style:style style:name="P66" style:family="paragraph" style:parent-style-name="Standard" style:list-style-name="WW8Num182"/>
    <style:style style:name="P67" style:family="paragraph" style:parent-style-name="Standard" style:list-style-name="WW8Num14"/>
    <style:style style:name="P68" style:family="paragraph" style:parent-style-name="Standard" style:list-style-name="WW8Num244"/>
    <style:style style:name="P69" style:family="paragraph" style:parent-style-name="Standard" style:list-style-name="WW8Num204"/>
    <style:style style:name="P70" style:family="paragraph" style:parent-style-name="Standard" style:list-style-name="WW8Num174"/>
    <style:style style:name="P71" style:family="paragraph" style:parent-style-name="Standard" style:list-style-name="WW8Num38"/>
    <style:style style:name="P72" style:family="paragraph" style:parent-style-name="Standard" style:list-style-name="WW8Num124"/>
    <style:style style:name="P73" style:family="paragraph" style:parent-style-name="Standard" style:list-style-name="WW8Num35"/>
    <style:style style:name="P74" style:family="paragraph" style:parent-style-name="Standard" style:list-style-name="WW8Num85"/>
    <style:style style:name="P75" style:family="paragraph" style:parent-style-name="Standard" style:list-style-name="WW8Num82"/>
    <style:style style:name="P76" style:family="paragraph" style:parent-style-name="Standard" style:list-style-name="WW8Num141"/>
    <style:style style:name="P77" style:family="paragraph" style:parent-style-name="Standard" style:list-style-name="WW8Num192"/>
    <style:style style:name="P78" style:family="paragraph" style:parent-style-name="Standard" style:list-style-name="WW8Num75"/>
    <style:style style:name="P79" style:family="paragraph" style:parent-style-name="Standard" style:list-style-name="WW8Num200"/>
    <style:style style:name="P80" style:family="paragraph" style:parent-style-name="Standard" style:list-style-name="WW8Num100"/>
    <style:style style:name="P81" style:family="paragraph" style:parent-style-name="Standard" style:list-style-name="WW8Num46"/>
    <style:style style:name="P82" style:family="paragraph" style:parent-style-name="Standard" style:list-style-name="WW8Num190"/>
    <style:style style:name="P83" style:family="paragraph" style:parent-style-name="Standard" style:list-style-name="WW8Num97"/>
    <style:style style:name="P84" style:family="paragraph" style:parent-style-name="Standard" style:list-style-name="WW8Num222"/>
    <style:style style:name="P85" style:family="paragraph" style:parent-style-name="Standard" style:list-style-name="WW8Num206"/>
    <style:style style:name="P86" style:family="paragraph" style:parent-style-name="Standard" style:list-style-name="WW8Num79"/>
    <style:style style:name="P87" style:family="paragraph" style:parent-style-name="Standard" style:list-style-name="WW8Num235"/>
    <style:style style:name="P88" style:family="paragraph" style:parent-style-name="Standard" style:list-style-name="WW8Num188"/>
    <style:style style:name="P89" style:family="paragraph" style:parent-style-name="Standard" style:list-style-name="WW8Num240"/>
    <style:style style:name="P90" style:family="paragraph" style:parent-style-name="Standard" style:list-style-name="WW8Num108"/>
    <style:style style:name="P91" style:family="paragraph" style:parent-style-name="Standard" style:list-style-name="WW8Num241"/>
    <style:style style:name="P92" style:family="paragraph" style:parent-style-name="Standard" style:list-style-name="WW8Num149"/>
    <style:style style:name="P93" style:family="paragraph" style:parent-style-name="Standard" style:list-style-name="WW8Num50"/>
    <style:style style:name="P94" style:family="paragraph" style:parent-style-name="Standard" style:list-style-name="WW8Num125"/>
    <style:style style:name="P95" style:family="paragraph" style:parent-style-name="Standard" style:list-style-name="WW8Num27"/>
    <style:style style:name="P96" style:family="paragraph" style:parent-style-name="Standard" style:list-style-name="WW8Num87"/>
    <style:style style:name="P97" style:family="paragraph" style:parent-style-name="Standard" style:list-style-name="WW8Num155"/>
    <style:style style:name="P98" style:family="paragraph" style:parent-style-name="Standard" style:list-style-name="WW8Num212"/>
    <style:style style:name="P99" style:family="paragraph" style:parent-style-name="Standard" style:list-style-name="WW8Num29"/>
    <style:style style:name="P100" style:family="paragraph" style:parent-style-name="Standard" style:list-style-name="WW8Num238"/>
    <style:style style:name="P101" style:family="paragraph" style:parent-style-name="Standard" style:list-style-name="WW8Num18"/>
    <style:style style:name="P102" style:family="paragraph" style:parent-style-name="Standard" style:list-style-name="WW8Num11"/>
    <style:style style:name="P103" style:family="paragraph" style:parent-style-name="Standard" style:list-style-name="WW8Num5"/>
    <style:style style:name="P104" style:family="paragraph" style:parent-style-name="Standard" style:list-style-name="WW8Num152"/>
    <style:style style:name="P105" style:family="paragraph" style:parent-style-name="Standard" style:list-style-name="WW8Num209"/>
    <style:style style:name="P106" style:family="paragraph" style:parent-style-name="Standard" style:list-style-name="WW8Num169"/>
    <style:style style:name="P107" style:family="paragraph" style:parent-style-name="Standard" style:list-style-name="WW8Num13"/>
    <style:style style:name="P108" style:family="paragraph" style:parent-style-name="Standard" style:list-style-name="WW8Num138"/>
    <style:style style:name="P109" style:family="paragraph" style:parent-style-name="Standard" style:list-style-name="WW8Num227"/>
    <style:style style:name="P110" style:family="paragraph" style:parent-style-name="Standard" style:list-style-name="WW8Num173"/>
    <style:style style:name="P111" style:family="paragraph" style:parent-style-name="Standard" style:list-style-name="WW8Num112"/>
    <style:style style:name="P112" style:family="paragraph" style:parent-style-name="Standard" style:list-style-name="WW8Num180"/>
    <style:style style:name="P113" style:family="paragraph" style:parent-style-name="Standard" style:list-style-name="WW8Num120"/>
    <style:style style:name="P114" style:family="paragraph" style:parent-style-name="Standard" style:list-style-name="WW8Num224"/>
    <style:style style:name="P115" style:family="paragraph" style:parent-style-name="Standard" style:list-style-name="WW8Num216"/>
    <style:style style:name="P116" style:family="paragraph" style:parent-style-name="Standard" style:list-style-name="WW8Num160"/>
    <style:style style:name="P117" style:family="paragraph" style:parent-style-name="Standard" style:list-style-name="WW8Num223"/>
    <style:style style:name="P118" style:family="paragraph" style:parent-style-name="Standard">
      <style:text-properties style:font-name-asian="Arial"/>
    </style:style>
    <style:style style:name="P119" style:family="paragraph" style:parent-style-name="Standard" style:list-style-name="WW8Num69"/>
    <style:style style:name="P120" style:family="paragraph" style:parent-style-name="Standard" style:list-style-name="WW8Num94"/>
    <style:style style:name="P121" style:family="paragraph" style:parent-style-name="Standard" style:list-style-name="WW8Num7"/>
    <style:style style:name="P122" style:family="paragraph" style:parent-style-name="Standard" style:list-style-name="WW8Num43"/>
    <style:style style:name="P123" style:family="paragraph" style:parent-style-name="Standard" style:list-style-name="WW8Num178"/>
    <style:style style:name="P124" style:family="paragraph" style:parent-style-name="Standard" style:list-style-name="WW8Num122"/>
    <style:style style:name="P125" style:family="paragraph" style:parent-style-name="Standard" style:list-style-name="WW8Num127"/>
    <style:style style:name="P126" style:family="paragraph" style:parent-style-name="Standard" style:list-style-name="WW8Num157"/>
    <style:style style:name="P127" style:family="paragraph" style:parent-style-name="Standard" style:list-style-name="WW8Num220"/>
    <style:style style:name="P128" style:family="paragraph" style:parent-style-name="Standard" style:list-style-name="WW8Num232"/>
    <style:style style:name="P129" style:family="paragraph" style:parent-style-name="Standard" style:list-style-name="WW8Num92"/>
    <style:style style:name="P130" style:family="paragraph" style:parent-style-name="Standard" style:list-style-name="WW8Num10"/>
    <style:style style:name="P131" style:family="paragraph" style:parent-style-name="Standard" style:list-style-name="WW8Num81"/>
    <style:style style:name="P132" style:family="paragraph" style:parent-style-name="Standard" style:list-style-name="WW8Num201"/>
    <style:style style:name="P133" style:family="paragraph" style:parent-style-name="Standard" style:list-style-name="WW8Num101"/>
    <style:style style:name="P134" style:family="paragraph" style:parent-style-name="Standard" style:list-style-name="WW8Num237"/>
    <style:style style:name="P135" style:family="paragraph" style:parent-style-name="Standard" style:list-style-name="WW8Num49"/>
    <style:style style:name="P136" style:family="paragraph" style:parent-style-name="Standard" style:list-style-name="WW8Num143"/>
    <style:style style:name="P137" style:family="paragraph" style:parent-style-name="Standard">
      <style:text-properties fo:language="en" fo:country="US"/>
    </style:style>
    <style:style style:name="P138" style:family="paragraph" style:parent-style-name="Standard" style:list-style-name="WW8Num8">
      <style:text-properties fo:language="en" fo:country="US"/>
    </style:style>
    <style:style style:name="P139" style:family="paragraph" style:parent-style-name="Standard" style:list-style-name="WW8Num62"/>
    <style:style style:name="P140" style:family="paragraph" style:parent-style-name="Standard" style:list-style-name="WW8Num115"/>
    <style:style style:name="P141" style:family="paragraph" style:parent-style-name="Standard" style:list-style-name="WW8Num110"/>
    <style:style style:name="P142" style:family="paragraph" style:parent-style-name="Standard" style:list-style-name="WW8Num140"/>
    <style:style style:name="P143" style:family="paragraph" style:parent-style-name="Standard" style:list-style-name="WW8Num185"/>
    <style:style style:name="P144" style:family="paragraph" style:parent-style-name="Standard" style:list-style-name="WW8Num91"/>
    <style:style style:name="P145" style:family="paragraph" style:parent-style-name="Standard" style:list-style-name="WW8Num66"/>
    <style:style style:name="P146" style:family="paragraph" style:parent-style-name="Standard" style:list-style-name="WW8Num74"/>
    <style:style style:name="P147" style:family="paragraph" style:parent-style-name="Standard" style:list-style-name="WW8Num71"/>
    <style:style style:name="P148" style:family="paragraph" style:parent-style-name="Standard" style:list-style-name="WW8Num219"/>
    <style:style style:name="P149" style:family="paragraph" style:parent-style-name="Standard" style:list-style-name="WW8Num32"/>
    <style:style style:name="P150" style:family="paragraph" style:parent-style-name="Standard" style:list-style-name="WW8Num56"/>
    <style:style style:name="P151" style:family="paragraph" style:parent-style-name="Standard" style:list-style-name="WW8Num191"/>
    <style:style style:name="P152" style:family="paragraph" style:parent-style-name="Standard" style:list-style-name="WW8Num239"/>
    <style:style style:name="P153" style:family="paragraph" style:parent-style-name="Standard" style:list-style-name="WW8Num44"/>
    <style:style style:name="P154" style:family="paragraph" style:parent-style-name="Standard" style:list-style-name="WW8Num150"/>
    <style:style style:name="P155" style:family="paragraph" style:parent-style-name="Standard" style:list-style-name="WW8Num214"/>
    <style:style style:name="P156" style:family="paragraph" style:parent-style-name="Standard" style:list-style-name="WW8Num195"/>
    <style:style style:name="P157" style:family="paragraph" style:parent-style-name="Standard" style:list-style-name="WW8Num144"/>
    <style:style style:name="P158" style:family="paragraph" style:parent-style-name="Standard" style:list-style-name="WW8Num59"/>
    <style:style style:name="P159" style:family="paragraph" style:parent-style-name="Standard" style:list-style-name="WW8Num2"/>
    <style:style style:name="P160" style:family="paragraph" style:parent-style-name="Standard" style:list-style-name="WW8Num39"/>
    <style:style style:name="P161" style:family="paragraph" style:parent-style-name="Standard" style:list-style-name="WW8Num221"/>
    <style:style style:name="P162" style:family="paragraph" style:parent-style-name="Standard" style:list-style-name="WW8Num194"/>
    <style:style style:name="P163" style:family="paragraph" style:parent-style-name="Standard" style:list-style-name="WW8Num151"/>
    <style:style style:name="P164" style:family="paragraph" style:parent-style-name="Standard" style:list-style-name="WW8Num106"/>
    <style:style style:name="P165" style:family="paragraph" style:parent-style-name="Standard" style:list-style-name="WW8Num22"/>
    <style:style style:name="P166" style:family="paragraph" style:parent-style-name="Standard" style:list-style-name="WW8Num57"/>
    <style:style style:name="P167" style:family="paragraph" style:parent-style-name="Standard" style:list-style-name="WW8Num40"/>
    <style:style style:name="P168" style:family="paragraph" style:parent-style-name="Standard" style:list-style-name="WW8Num52"/>
    <style:style style:name="P169" style:family="paragraph" style:parent-style-name="Standard" style:list-style-name="WW8Num42"/>
    <style:style style:name="P170" style:family="paragraph" style:parent-style-name="Standard" style:list-style-name="WW8Num96"/>
    <style:style style:name="P171" style:family="paragraph" style:parent-style-name="Standard" style:list-style-name="WW8Num202"/>
    <style:style style:name="P172" style:family="paragraph" style:parent-style-name="Standard" style:list-style-name="WW8Num230"/>
    <style:style style:name="P173" style:family="paragraph" style:parent-style-name="Standard" style:list-style-name="WW8Num198"/>
    <style:style style:name="P174" style:family="paragraph" style:parent-style-name="Standard" style:list-style-name="WW8Num183"/>
    <style:style style:name="P175" style:family="paragraph" style:parent-style-name="Standard" style:list-style-name="WW8Num249"/>
    <style:style style:name="P176" style:family="paragraph" style:parent-style-name="Standard" style:list-style-name="WW8Num147"/>
    <style:style style:name="P177" style:family="paragraph" style:parent-style-name="Standard" style:list-style-name="WW8Num168"/>
    <style:style style:name="P178" style:family="paragraph" style:parent-style-name="Standard" style:list-style-name="WW8Num54"/>
    <style:style style:name="P179" style:family="paragraph" style:parent-style-name="Standard" style:list-style-name="WW8Num20"/>
    <style:style style:name="P180" style:family="paragraph" style:parent-style-name="Standard" style:list-style-name="WW8Num189"/>
    <style:style style:name="P181" style:family="paragraph" style:parent-style-name="Standard" style:list-style-name="WW8Num246"/>
    <style:style style:name="P182" style:family="paragraph" style:parent-style-name="Standard" style:list-style-name="WW8Num153"/>
    <style:style style:name="P183" style:family="paragraph" style:parent-style-name="Standard" style:list-style-name="WW8Num196"/>
    <style:style style:name="P184" style:family="paragraph" style:parent-style-name="Standard" style:list-style-name="WW8Num53"/>
    <style:style style:name="P185" style:family="paragraph" style:parent-style-name="Standard" style:list-style-name="WW8Num104"/>
    <style:style style:name="P186" style:family="paragraph" style:parent-style-name="Standard" style:list-style-name="WW8Num148"/>
    <style:style style:name="P187" style:family="paragraph" style:parent-style-name="Standard" style:list-style-name="WW8Num73"/>
    <style:style style:name="P188" style:family="paragraph" style:parent-style-name="Standard" style:list-style-name="WW8Num193"/>
    <style:style style:name="P189" style:family="paragraph" style:parent-style-name="Standard" style:list-style-name="WW8Num95"/>
    <style:style style:name="P190" style:family="paragraph" style:parent-style-name="Standard" style:list-style-name="WW8Num68"/>
    <style:style style:name="P191" style:family="paragraph" style:parent-style-name="Standard" style:list-style-name="WW8Num163"/>
    <style:style style:name="P192" style:family="paragraph" style:parent-style-name="Standard" style:list-style-name="WW8Num162"/>
    <style:style style:name="P193" style:family="paragraph" style:parent-style-name="Standard" style:list-style-name="WW8Num58"/>
    <style:style style:name="P194" style:family="paragraph" style:parent-style-name="Standard" style:list-style-name="WW8Num208"/>
    <style:style style:name="P195" style:family="paragraph" style:parent-style-name="Standard" style:list-style-name="WW8Num45"/>
    <style:style style:name="P196" style:family="paragraph" style:parent-style-name="Standard" style:list-style-name="WW8Num243"/>
    <style:style style:name="P197" style:family="paragraph" style:parent-style-name="Standard" style:list-style-name="WW8Num128"/>
    <style:style style:name="P198" style:family="paragraph" style:parent-style-name="Standard">
      <style:text-properties style:language-asian="en" style:country-asian="US"/>
    </style:style>
    <style:style style:name="P199" style:family="paragraph" style:parent-style-name="Standard" style:list-style-name="WW8Num9"/>
    <style:style style:name="P200" style:family="paragraph" style:parent-style-name="Standard" style:list-style-name="WW8Num247"/>
    <style:style style:name="P201" style:family="paragraph" style:parent-style-name="Standard" style:list-style-name="WW8Num181"/>
    <style:style style:name="P202" style:family="paragraph" style:parent-style-name="Standard" style:list-style-name="WW8Num25"/>
    <style:style style:name="P203" style:family="paragraph" style:parent-style-name="Standard" style:list-style-name="WW8Num114"/>
    <style:style style:name="P204" style:family="paragraph" style:parent-style-name="Standard" style:list-style-name="WW8Num142"/>
    <style:style style:name="P205" style:family="paragraph" style:parent-style-name="Standard" style:list-style-name="WW8Num64"/>
    <style:style style:name="P206" style:family="paragraph" style:parent-style-name="Standard" style:list-style-name="WW8Num12"/>
    <style:style style:name="P207" style:family="paragraph" style:parent-style-name="Standard" style:list-style-name="WW8Num90"/>
    <style:style style:name="P208" style:family="paragraph" style:parent-style-name="Standard" style:list-style-name="WW8Num179"/>
    <style:style style:name="P209" style:family="paragraph" style:parent-style-name="Standard" style:list-style-name="WW8Num84"/>
    <style:style style:name="P210" style:family="paragraph" style:parent-style-name="Standard" style:list-style-name="WW8Num207"/>
    <style:style style:name="P211" style:family="paragraph" style:parent-style-name="Standard" style:list-style-name="WW8Num117"/>
    <style:style style:name="P212" style:family="paragraph" style:parent-style-name="Standard" style:list-style-name="WW8Num187"/>
    <style:style style:name="P213" style:family="paragraph" style:parent-style-name="Standard" style:list-style-name="WW8Num226"/>
    <style:style style:name="P214" style:family="paragraph" style:parent-style-name="Standard" style:list-style-name="WW8Num245"/>
    <style:style style:name="P215" style:family="paragraph" style:parent-style-name="Standard" style:list-style-name="WW8Num61"/>
    <style:style style:name="P216" style:family="paragraph" style:parent-style-name="Standard" style:list-style-name="WW8Num28"/>
    <style:style style:name="P217" style:family="paragraph" style:parent-style-name="Standard" style:list-style-name="WW8Num154"/>
    <style:style style:name="P218" style:family="paragraph" style:parent-style-name="Standard" style:list-style-name="WW8Num83"/>
    <style:style style:name="P219" style:family="paragraph" style:parent-style-name="Standard" style:list-style-name="WW8Num197"/>
    <style:style style:name="P220" style:family="paragraph" style:parent-style-name="Standard" style:list-style-name="WW8Num109"/>
    <style:style style:name="P221" style:family="paragraph" style:parent-style-name="Standard" style:list-style-name="WW8Num229"/>
    <style:style style:name="P222" style:family="paragraph" style:parent-style-name="Standard" style:list-style-name="WW8Num165"/>
    <style:style style:name="P223" style:family="paragraph" style:parent-style-name="Standard" style:list-style-name="WW8Num199"/>
    <style:style style:name="P224" style:family="paragraph" style:parent-style-name="Standard" style:list-style-name="WW8Num123"/>
    <style:style style:name="P225" style:family="paragraph" style:parent-style-name="Standard" style:list-style-name="WW8Num105"/>
    <style:style style:name="P226" style:family="paragraph" style:parent-style-name="Standard" style:list-style-name="WW8Num248"/>
    <style:style style:name="P227" style:family="paragraph" style:parent-style-name="Standard" style:list-style-name="WW8Num76"/>
    <style:style style:name="P228" style:family="paragraph" style:parent-style-name="Standard" style:list-style-name="WW8Num86"/>
    <style:style style:name="P229" style:family="paragraph" style:parent-style-name="Standard" style:list-style-name="WW8Num132"/>
    <style:style style:name="P230" style:family="paragraph" style:parent-style-name="Standard" style:list-style-name="WW8Num17"/>
    <style:style style:name="P231" style:family="paragraph" style:parent-style-name="Standard" style:list-style-name="WW8Num121"/>
    <style:style style:name="P232" style:family="paragraph" style:parent-style-name="Standard" style:list-style-name="WW8Num3"/>
    <style:style style:name="P233" style:family="paragraph" style:parent-style-name="Standard" style:list-style-name="WW8Num103"/>
    <style:style style:name="P234" style:family="paragraph" style:parent-style-name="Standard" style:list-style-name="WW8Num31"/>
    <style:style style:name="P235" style:family="paragraph" style:parent-style-name="Standard" style:list-style-name="WW8Num167"/>
    <style:style style:name="P236" style:family="paragraph" style:parent-style-name="Standard" style:list-style-name="WW8Num205"/>
    <style:style style:name="P237" style:family="paragraph" style:parent-style-name="Standard" style:list-style-name="WW8Num41"/>
    <style:style style:name="P238" style:family="paragraph" style:parent-style-name="Standard" style:list-style-name="WW8Num102"/>
    <style:style style:name="P239" style:family="paragraph" style:parent-style-name="Standard" style:list-style-name="WW8Num186"/>
    <style:style style:name="P240" style:family="paragraph" style:parent-style-name="Standard" style:list-style-name="WW8Num236"/>
    <style:style style:name="P241" style:family="paragraph" style:parent-style-name="Standard" style:list-style-name="WW8Num48"/>
    <style:style style:name="P242" style:family="paragraph" style:parent-style-name="Standard" style:list-style-name="WW8Num113"/>
    <style:style style:name="P243" style:family="paragraph" style:parent-style-name="Standard" style:list-style-name="WW8Num60"/>
    <style:style style:name="P244" style:family="paragraph" style:parent-style-name="Standard" style:list-style-name="WW8Num51"/>
    <style:style style:name="P245" style:family="paragraph" style:parent-style-name="Standard">
      <style:paragraph-properties fo:margin-left="0in" fo:margin-right="0.1in" fo:text-indent="0in" style:auto-text-indent="false"/>
      <style:text-properties fo:letter-spacing="0.0071in" style:font-size-complex="11pt"/>
    </style:style>
    <style:style style:name="P246" style:family="paragraph" style:parent-style-name="Standard" style:list-style-name="WW8Num37">
      <style:paragraph-properties fo:margin-left="0in" fo:margin-right="0in" fo:text-indent="0in" style:auto-text-indent="false"/>
    </style:style>
    <style:style style:name="P247" style:family="paragraph" style:parent-style-name="Standard">
      <style:paragraph-properties fo:margin-left="0.248in" fo:margin-right="0in" fo:text-indent="0in" style:auto-text-indent="false"/>
    </style:style>
    <style:style style:name="P248" style:family="paragraph" style:parent-style-name="Standard">
      <style:paragraph-properties fo:margin-left="0in" fo:margin-right="0in" fo:text-indent="0.4917in" style:auto-text-indent="false"/>
    </style:style>
    <style:style style:name="P249" style:family="paragraph" style:parent-style-name="Standard">
      <style:paragraph-properties fo:margin-left="0.2953in" fo:margin-right="0in" fo:text-indent="0in" style:auto-text-indent="false"/>
    </style:style>
    <style:style style:name="P250" style:family="paragraph" style:parent-style-name="Standard">
      <style:paragraph-properties fo:margin-left="0.2953in" fo:margin-right="0in" fo:text-indent="0in" style:auto-text-indent="false"/>
      <style:text-properties fo:font-weight="bold" style:font-weight-asian="bold"/>
    </style:style>
    <style:style style:name="P251" style:family="paragraph" style:parent-style-name="Standard">
      <style:paragraph-properties fo:margin-left="0.2953in" fo:margin-right="0in" fo:text-indent="0in" style:auto-text-indent="false"/>
      <style:text-properties style:font-name-asian="Arial"/>
    </style:style>
    <style:style style:name="P252" style:family="paragraph" style:parent-style-name="Standard">
      <style:paragraph-properties fo:margin-left="0in" fo:margin-right="0in" fo:text-indent="0.248in" style:auto-text-indent="false"/>
    </style:style>
    <style:style style:name="P253" style:family="paragraph" style:parent-style-name="Standard">
      <style:paragraph-properties fo:margin-left="0in" fo:margin-right="0in" fo:text-indent="0.5in" style:auto-text-indent="false"/>
    </style:style>
    <style:style style:name="P254" style:family="paragraph" style:parent-style-name="Standard">
      <style:paragraph-properties fo:margin-left="0.25in" fo:margin-right="0in" fo:text-indent="0in" style:auto-text-indent="false"/>
    </style:style>
    <style:style style:name="P255" style:family="paragraph" style:parent-style-name="Standard">
      <style:paragraph-properties fo:padding-left="0in" fo:padding-right="0in" fo:padding-top="0in" fo:padding-bottom="0.0138in" fo:border-left="none" fo:border-right="none" fo:border-top="none" fo:border-bottom="0.74pt solid #000000">
        <style:tab-stops>
          <style:tab-stop style:position="-1.0689in" style:type="center"/>
          <style:tab-stop style:position="6.6917in" style:type="right"/>
        </style:tab-stops>
      </style:paragraph-properties>
      <style:text-properties fo:font-size="10pt" style:font-size-asian="10pt" style:font-size-complex="10pt"/>
    </style:style>
    <style:style style:name="P256" style:family="paragraph" style:parent-style-name="Heading_20_6">
      <style:text-properties style:language-asian="en" style:country-asian="US"/>
    </style:style>
    <style:style style:name="P257" style:family="paragraph" style:parent-style-name="Heading_20_0" style:master-page-name="Standard">
      <style:paragraph-properties style:page-number="1"/>
    </style:style>
    <style:style style:name="P258" style:family="paragraph" style:parent-style-name="NumL1" style:list-style-name="WW8Num24"/>
    <style:style style:name="P259" style:family="paragraph" style:parent-style-name="NumL1" style:list-style-name="WW8Num156"/>
    <style:style style:name="P260" style:family="paragraph" style:parent-style-name="NumL1" style:list-style-name="WW8Num156">
      <style:text-properties style:text-underline-style="solid" style:text-underline-width="auto" style:text-underline-color="font-color"/>
    </style:style>
    <style:style style:name="P261" style:family="paragraph" style:parent-style-name="NumL1" style:list-style-name="WW8Num78"/>
    <style:style style:name="P262" style:family="paragraph" style:parent-style-name="NumL1" style:list-style-name="WW8Num99"/>
    <style:style style:name="P263" style:family="paragraph" style:parent-style-name="NumL1" style:list-style-name="WW8Num126"/>
    <style:style style:name="P264" style:family="paragraph" style:parent-style-name="NumL1" style:list-style-name="WW8Num171"/>
    <style:style style:name="P265" style:family="paragraph" style:parent-style-name="NumL1" style:list-style-name="WW8Num225"/>
    <style:style style:name="P266" style:family="paragraph" style:parent-style-name="NumL1" style:list-style-name="WW8Num161"/>
    <style:style style:name="P267" style:family="paragraph" style:parent-style-name="NumL1" style:list-style-name="WW8Num89"/>
    <style:style style:name="P268" style:family="paragraph" style:parent-style-name="NumL1" style:list-style-name="WW8Num210"/>
    <style:style style:name="P269" style:family="paragraph" style:parent-style-name="NumL1" style:list-style-name="WW8Num116"/>
    <style:style style:name="P270" style:family="paragraph" style:parent-style-name="NumL1" style:list-style-name="WW8Num16"/>
    <style:style style:name="P271" style:family="paragraph" style:parent-style-name="NumL1" style:list-style-name="WW8Num70"/>
    <style:style style:name="P272" style:family="paragraph" style:parent-style-name="NumL1" style:list-style-name="WW8Num137"/>
    <style:style style:name="P273" style:family="paragraph" style:parent-style-name="NumL1">
      <style:text-properties fo:font-weight="bold" style:font-weight-asian="bold"/>
    </style:style>
    <style:style style:name="P274" style:family="paragraph" style:parent-style-name="NumL1" style:list-style-name="WW8Num170"/>
    <style:style style:name="P275" style:family="paragraph" style:parent-style-name="NumL1" style:list-style-name="WW8Num82"/>
    <style:style style:name="P276" style:family="paragraph" style:parent-style-name="NumL1" style:list-style-name="WW8Num75"/>
    <style:style style:name="P277" style:family="paragraph" style:parent-style-name="NumL1" style:list-style-name="WW8Num33"/>
    <style:style style:name="P278" style:family="paragraph" style:parent-style-name="NumL1" style:list-style-name="WW8Num13"/>
    <style:style style:name="P279" style:family="paragraph" style:parent-style-name="NumL1" style:list-style-name="WW8Num112"/>
    <style:style style:name="P280" style:family="paragraph" style:parent-style-name="NumL1" style:list-style-name="WW8Num180"/>
    <style:style style:name="P281" style:family="paragraph" style:parent-style-name="NumL1">
      <style:text-properties style:font-name-asian="Arial"/>
    </style:style>
    <style:style style:name="P282" style:family="paragraph" style:parent-style-name="NumL1" style:list-style-name="WW8Num178"/>
    <style:style style:name="P283" style:family="paragraph" style:parent-style-name="NumL1" style:list-style-name="WW8Num92"/>
    <style:style style:name="P284" style:family="paragraph" style:parent-style-name="NumL1" style:list-style-name="WW8Num71"/>
    <style:style style:name="P285" style:family="paragraph" style:parent-style-name="NumL1" style:list-style-name="WW8Num44"/>
    <style:style style:name="P286" style:family="paragraph" style:parent-style-name="NumL1" style:list-style-name="WW8Num2"/>
    <style:style style:name="P287" style:family="paragraph" style:parent-style-name="NumL1" style:list-style-name="WW8Num221"/>
    <style:style style:name="P288" style:family="paragraph" style:parent-style-name="NumL1" style:list-style-name="WW8Num198"/>
    <style:style style:name="P289" style:family="paragraph" style:parent-style-name="NumL1" style:list-style-name="WW8Num183"/>
    <style:style style:name="P290" style:family="paragraph" style:parent-style-name="NumL1" style:list-style-name="WW8Num249"/>
    <style:style style:name="P291" style:family="paragraph" style:parent-style-name="NumL1" style:list-style-name="WW8Num168"/>
    <style:style style:name="P292" style:family="paragraph" style:parent-style-name="NumL1" style:list-style-name="WW8Num179"/>
    <style:style style:name="P293" style:family="paragraph" style:parent-style-name="NumL1" style:list-style-name="WW8Num111"/>
    <style:style style:name="P294" style:family="paragraph" style:parent-style-name="NumL1" style:list-style-name="WW8Num197"/>
    <style:style style:name="P295" style:family="paragraph" style:parent-style-name="NumL1">
      <style:paragraph-properties fo:margin-left="0.248in" fo:margin-right="0in" fo:text-indent="-0.248in" style:auto-text-indent="false"/>
    </style:style>
    <style:style style:name="P296" style:family="paragraph" style:parent-style-name="BullL1" style:list-style-name="WW8Num231"/>
    <style:style style:name="P297" style:family="paragraph" style:parent-style-name="BullL1" style:list-style-name="WW8Num235"/>
    <style:style style:name="P298" style:family="paragraph" style:parent-style-name="BullL1" style:list-style-name="WW8Num203"/>
    <style:style style:name="P299" style:family="paragraph" style:parent-style-name="BullL1">
      <style:paragraph-properties fo:margin-left="0in" fo:margin-right="0in" fo:text-indent="0in" style:auto-text-indent="false">
        <style:tab-stops/>
      </style:paragraph-properties>
    </style:style>
    <style:style style:name="T1" style:family="text">
      <style:text-properties fo:font-variant="normal" fo:text-transform="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weight="bold" style:font-name-asian="Arial" style:font-weight-asian="bold"/>
    </style:style>
    <style:style style:name="T6" style:family="text">
      <style:text-properties fo:letter-spacing="0.0055in"/>
    </style:style>
    <style:style style:name="T7" style:family="text">
      <style:text-properties fo:letter-spacing="0.0055in" style:font-size-complex="11pt"/>
    </style:style>
    <style:style style:name="T8" style:family="text">
      <style:text-properties fo:letter-spacing="0.0071in" style:font-size-complex="11pt"/>
    </style:style>
    <style:style style:name="T9" style:family="text">
      <style:text-properties fo:color="#063435" fo:letter-spacing="0.0209in"/>
    </style:style>
    <style:style style:name="T10" style:family="text">
      <style:text-properties style:font-name="Wingdings"/>
    </style:style>
    <style:style style:name="T11" style:family="text">
      <style:text-properties style:font-name-asian="Arial"/>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style:text-underline-style="solid" style:text-underline-width="auto" style:text-underline-color="font-color" style:font-style-asian="italic"/>
    </style:style>
    <style:style style:name="T15" style:family="text">
      <style:text-properties fo:language="en" fo:country="US"/>
    </style:style>
    <style:style style:name="T16" style:family="text">
      <style:text-properties fo:font-size="14pt"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WW8NumSt1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WW8NumSt18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St18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St18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St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WW8NumSt18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WW8NumSt2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1. U<text:span text:style-name="T1">vod v pravo socialne varnosti</text:span></text:p>
      <text:h text:style-name="Heading_20_1" text:outline-level="1">1. Temeljni sistemi in temeljni pojmi</text:h>
      <text:h text:style-name="Heading_20_3" text:outline-level="3">1.1. Socialna država</text:h>
      <text:p text:style-name="Standard">Socialna država naj bi določenim posameznikom, družinam in nekaterim skupinam zagotavljala določeno stopnjo materialne in socialne varnosti. </text:p>
      <text:h text:style-name="Heading_20_3" text:outline-level="3">1.2. Socialna politika</text:h>
      <text:p text:style-name="Standard">Socialna politika je del splošne politike. Njen cilj je <text:span text:style-name="T2">zagotavljanje pogojev za osebni razvoj članov družbe ter zagotavljanje življenja v blagostanju</text:span>.</text:p>
      <text:p text:style-name="Standard"/>
      <text:p text:style-name="Standard">Deli se na 2 vrsti:</text:p>
      <text:list xml:id="list1348719637" text:style-name="WW8Num24">
        <text:list-item>
          <text:p text:style-name="P258"><text:span text:style-name="T4">preventivna socialna politika</text:span> – njen cilj je preprečiti nastanek socialnih primerov.</text:p>
        </text:list-item>
        <text:list-item>
          <text:p text:style-name="P258"><text:span text:style-name="T4">kurativna socialna politika</text:span><text:span text:style-name="T6"> – </text:span>njen cilj je odprava ali omilitev posledic nastanka socialnega primera</text:p>
        </text:list-item>
      </text:list>
      <text:p text:style-name="P245"/>
      <text:p text:style-name="Standard">Določanje socialne politike poteka v 5 fazah (ustni izpit):</text:p>
      <text:list xml:id="list691817781" text:style-name="WW8Num156">
        <text:list-item>
          <text:p text:style-name="P259"><text:span text:style-name="T2">določitev kroga varovanih oseb s strani države</text:span> – ta krog je lahko:</text:p>
        </text:list-item>
      </text:list>
      <text:list xml:id="list136084299" text:style-name="WW8Num37">
        <text:list-item>
          <text:p text:style-name="P246">vsi prebivalci določene države</text:p>
        </text:list-item>
        <text:list-item>
          <text:p text:style-name="P246">vsi državljani določene države</text:p>
        </text:list-item>
        <text:list-item>
          <text:p text:style-name="P246">samo zaposleni</text:p>
        </text:list-item>
        <text:list-item>
          <text:p text:style-name="P246">samo aktivno prebivalstvo (zaposleni, samozaposleni, kmetje)</text:p>
        </text:list-item>
        <text:list-item>
          <text:p text:style-name="P246">samo socialno ogroženi</text:p>
        </text:list-item>
      </text:list>
      <text:list xml:id="list274810010" text:continue-list="list691817781" text:style-name="WW8Num156">
        <text:list-item>
          <text:p text:style-name="P260">določitev vrste ter vsebine socialnih pravic</text:p>
        </text:list-item>
        <text:list-item>
          <text:p text:style-name="P260">določitev subjekta, ki organizira in izvaja sistem socialne varnosti</text:p>
        </text:list-item>
        <text:list-item>
          <text:p text:style-name="P260">določitev financiranja dajatev in storitev</text:p>
        </text:list-item>
        <text:list-item>
          <text:p text:style-name="P259"><text:span text:style-name="T2">določitev, ali bo pravica pravne</text:span> (pristojni organ bo na podlagi zakonskih pogojev odločil, ali je posameznik upravičen do dajatve/storitve) <text:span text:style-name="T2">ali diskrecijske narave</text:span> (pristojni organ bo po prostem preudarku odločil, ali je posameznik upravičen do dajatve/storitve)</text:p>
        </text:list-item>
      </text:list>
      <text:h text:style-name="Heading_20_3" text:outline-level="3"><text:span text:style-name="T7">1.3. S</text:span>ocialni primeri</text:h>
      <text:p text:style-name="Standard">Socialni primeri so <text:span text:style-name="T2">primeri, v katerih posameznik ne more ustvarjati dohodka, ker začasno ali trajno ni sposoben za delo</text:span>.</text:p>
      <text:h text:style-name="Heading_20_3" text:outline-level="3">1.4.<text:span text:style-name="Style_20_Heading_20_3_20__2b__20_Custom_20_Color_28_RGB_28_6_20_Char"> </text:span>Socialna<text:span text:style-name="T9"> </text:span>zaščita</text:h>
      <text:p text:style-name="Standard">Socialna zaščita obsega:</text:p>
      <text:list xml:id="list1335019509" text:style-name="WW8Num78">
        <text:list-item>
          <text:p text:style-name="P3">sistem socialne varnosti</text:p>
        </text:list-item>
        <text:list-item>
          <text:p text:style-name="P1"><text:span text:style-name="T2">sistem socialnih odškodnin</text:span> – za žrtve vojne, kaznivih dejanj in drugih okoliščin, za katere odgovarja država</text:p>
        </text:list-item>
        <text:list-item>
          <text:p text:style-name="P261"><text:span text:style-name="T2">sistem socialnih ugodnosti</text:span>, s katerimi se zagotavljajo pogoji za izenačevanje socialnih položajev prebivalcev z različnimi programi:</text:p>
        </text:list-item>
      </text:list>
      <text:list xml:id="list649373859" text:style-name="WW8Num139">
        <text:list-item>
          <text:p text:style-name="P7">izobraževanie,</text:p>
        </text:list-item>
        <text:list-item>
          <text:p text:style-name="P7">varstvo otrok,</text:p>
        </text:list-item>
        <text:list-item>
          <text:p text:style-name="P7">stanovanjske pomoči,</text:p>
        </text:list-item>
        <text:list-item>
          <text:p text:style-name="P7">davčne ugodnosti,</text:p>
        </text:list-item>
        <text:list-item>
          <text:p text:style-name="P7">pomoč študentom.</text:p>
        </text:list-item>
      </text:list>
      <text:p text:style-name="NumL1"><text:soft-page-break/>Preko sistema socialnih pomoči (pri nas se od l. 1971 imenuje sistem socialnega varstva) se zagotavljajo denarne dajatve in storitve prebivalcem, ki:</text:p>
      <text:list xml:id="list203112846" text:style-name="WW8Num99">
        <text:list-item>
          <text:p text:style-name="P262">so v socialni stiski;</text:p>
        </text:list-item>
        <text:list-item>
          <text:p text:style-name="P262">so v ekonomski stiski.</text:p>
        </text:list-item>
      </text:list>
      <text:p text:style-name="NumL1">Večina držav kombinira sistem socialne varnosti s sistemom socialnih pomoči - takšna kombinacija se imenuje sistem varnostne mreže (safety net), ker naj bi se vanjo "ujeli" vsi, ki potrebujejo pomoč.</text:p>
      <text:h text:style-name="Heading_20_3" text:outline-level="3">1.5. Socialna varnost</text:h>
      <text:p text:style-name="Standard">Socialna varnost je <text:span text:style-name="T2">zaščita, ki jo družba skozi proces družbene solidarnosti zagotavlja svojim članom v primeru</text:span>:</text:p>
      <text:list xml:id="list1851976871" text:style-name="WW8Num55">
        <text:list-item>
          <text:p text:style-name="P8">izpada dohodka ali</text:p>
        </text:list-item>
        <text:list-item>
          <text:p text:style-name="P8">povečanja stroškov</text:p>
        </text:list-item>
      </text:list>
      <text:h text:style-name="Heading_20_2" text:outline-level="2">2. Temeljna načela</text:h>
      <text:list xml:id="list1567766323" text:style-name="WW8Num126">
        <text:list-item>
          <text:p text:style-name="P9">načelo socialne pravičnosti,</text:p>
        </text:list-item>
        <text:list-item>
          <text:p text:style-name="P263">človekovo dostojanstvo <text:span text:style-name="T10"></text:span> mora biti zagotovljeno tako, da se človeka ne ponižuje, da se mu ne odreka individualnosti in da se mu zagotavljajo minimalni pogoji za obstoj,</text:p>
        </text:list-item>
        <text:list-item>
          <text:p text:style-name="P263">enako obravnavanje v enakih primerih,</text:p>
        </text:list-item>
        <text:list-item>
          <text:p text:style-name="P263">različno obravnavanje v različnih primerih,</text:p>
        </text:list-item>
        <text:list-item>
          <text:p text:style-name="P263">enake možnosti za osebni razvoj,</text:p>
        </text:list-item>
        <text:list-item>
          <text:p text:style-name="P263">načelo vzajemnosti,</text:p>
        </text:list-item>
        <text:list-item>
          <text:p text:style-name="P263">načelo solidarnosti.</text:p>
        </text:list-item>
      </text:list>
      <text:h text:style-name="Heading_20_2" text:outline-level="2">3. Mednarodni pravni viri</text:h>
      <text:h text:style-name="Heading_20_3" text:outline-level="3">3.1. Akti OZN (4)</text:h>
      <text:p text:style-name="Standard">Poglavitni akti OZN:</text:p>
      <text:list xml:id="list2016356416" text:style-name="WW8Num171">
        <text:list-item>
          <text:p text:style-name="P10"><text:span text:style-name="T4">Splošna deklaracija o človekovih pravicah</text:span> <text:span text:style-name="T10"></text:span> v njej sta pomembna:</text:p>
        </text:list-item>
      </text:list>
      <text:list xml:id="list713616313" text:style-name="WW8Num131">
        <text:list-item>
          <text:p text:style-name="P11">člen 22: določa pravico do socialne varnosti;</text:p>
        </text:list-item>
        <text:list-item>
          <text:p text:style-name="P11">člen 25: določa pravico do takšne življenjske ravni, ki posamezniku in njegovi družini zagotavlja zdravje in blagostanje.</text:p>
        </text:list-item>
      </text:list>
      <text:list xml:id="list149966794" text:continue-list="list2016356416" text:style-name="WW8Num171">
        <text:list-item>
          <text:p text:style-name="P264"><text:span text:style-name="T4">Mednarodni pakt o državljanskih in političnih pravicah</text:span>;</text:p>
        </text:list-item>
        <text:list-item>
          <text:p text:style-name="P264"><text:span text:style-name="T4">Mednarodni pakt o ekonomskih, socialnih in kulturnih pravicah</text:span> <text:span text:style-name="T10"></text:span> vsebuje naslednje pomembne člene:</text:p>
        </text:list-item>
      </text:list>
      <text:list xml:id="list1116948009" text:style-name="WW8Num172">
        <text:list-item>
          <text:p text:style-name="P12">9: pravica vsakogar do socialne varnosti;</text:p>
        </text:list-item>
        <text:list-item>
          <text:p text:style-name="P12">10: posebno varstvo družine in otroka;</text:p>
        </text:list-item>
        <text:list-item>
          <text:p text:style-name="P12">11: pravica vsakogar do primernega življenjskega standarda.</text:p>
        </text:list-item>
      </text:list>
      <text:p text:style-name="P247">Sistem nadzora: države podpisnice so dolžne poročati o uresničevanju pravic <text:span text:style-name="T10"></text:span> to poročilo se oceni s strani izvedencev = strokovna ocena in s strani organov OZN = politična ocena. Odločujoča je politična ocena; četudi je strokovna ocena v državi podpisnici ugotovila hude kršitve pakta, se lahko organi OZN odločijo, da države ne bodo kaznovali. Ukrepi niso prisilni – državo se zgolj opozori, naj kršitve odpravi in v redu izpolnjuje obveznosti, ki jih je prevzela s podpisom pakta.</text:p>
      <text:list xml:id="list1924948715" text:continue-list="list149966794" text:style-name="WW8Num171">
        <text:list-item>
          <text:p text:style-name="P264"><text:span text:style-name="T4">Konvencija o otrokovih pravicah</text:span> določa pravico otrok do socialne varnosti.</text:p>
        </text:list-item>
      </text:list>
      <text:h text:style-name="Heading_20_3" text:outline-level="3">3.2. Akti Mednarodne organizacije dela (6)</text:h>
      <text:p text:style-name="Standard">MOD izdaja 2 vrsti aktov, konvencije in priporočila (njihova vloga je, da dopolnjujejo konvencije, svetujejo, kako naj se konvencije izvršujejo ali urejajo področja, pri katerih še ni doseženo soglasje za sprejem konvencije).</text:p>
      <text:p text:style-name="Standard"/>
      <text:p text:style-name="Standard"><text:soft-page-break/>Slovenijo zavezujejo naslednji akti MOD:</text:p>
      <text:list xml:id="list1981971637" text:style-name="WW8Num225">
        <text:list-item>
          <text:p text:style-name="P265">Konvencija 102 <text:span text:style-name="T4">o minimalnih normah socialne varnosti</text:span>;</text:p>
        </text:list-item>
        <text:list-item>
          <text:p text:style-name="P265">Konvencija 103 <text:span text:style-name="T4">o varstvu materinstva</text:span>;</text:p>
        </text:list-item>
        <text:list-item>
          <text:p text:style-name="P265">Konvencija 121 <text:span text:style-name="T4">o dajatvah za nesreče pri delu in poklicne bolezni</text:span>;</text:p>
        </text:list-item>
        <text:list-item>
          <text:p text:style-name="P265">Konvencija 155 <text:span text:style-name="T4">o varstvu pri delu, zdravstvenem varstvu in delovnem okolju</text:span>;</text:p>
        </text:list-item>
        <text:list-item>
          <text:p text:style-name="P265">Konvencija 159 <text:span text:style-name="T4">o poklicni rehabilitaciji in zaposlovanju invalidov</text:span>;</text:p>
        </text:list-item>
        <text:list-item>
          <text:p text:style-name="P265">Konvencija 161 <text:span text:style-name="T4">o službi medicine dela</text:span>.</text:p>
        </text:list-item>
      </text:list>
      <text:p text:style-name="Standard"/>
      <text:p text:style-name="Standard">Najbolj pomembna je Konvencija 102 o minimalnih normah socialne varnosti. Država podpisnica mora ratificirati najmanj <text:span text:style-name="T4">3 od 9-ih</text:span> naštetih socialnih primerov, v katerih ima varovana oseba pravico do denarne dajatve/zdravstvenih storitev:</text:p>
      <text:list xml:id="list2130437271" text:style-name="WW8Num161">
        <text:list-item>
          <text:p text:style-name="P13">nadomestilo izpadlega dohodka se dobi v primeru:</text:p>
        </text:list-item>
      </text:list>
      <text:list xml:id="list378284126" text:style-name="WW8Num119">
        <text:list-item>
          <text:p text:style-name="P14">bolezni,</text:p>
        </text:list-item>
        <text:list-item>
          <text:p text:style-name="P14">brezposelnosti,</text:p>
        </text:list-item>
        <text:list-item>
          <text:p text:style-name="P14">starosti,</text:p>
        </text:list-item>
        <text:list-item>
          <text:p text:style-name="P14">poškodbe pri delu,</text:p>
        </text:list-item>
        <text:list-item>
          <text:p text:style-name="P14">materinstva,</text:p>
        </text:list-item>
        <text:list-item>
          <text:p text:style-name="P14">smrti vzdrževalca družine,</text:p>
        </text:list-item>
        <text:list-item>
          <text:p text:style-name="P14">invalidnosti.</text:p>
        </text:list-item>
      </text:list>
      <text:list xml:id="list633792645" text:continue-list="list2130437271" text:style-name="WW8Num161">
        <text:list-item>
          <text:p text:style-name="P266">nadomestilo stroškov se dobi v primerih:</text:p>
        </text:list-item>
      </text:list>
      <text:list xml:id="list748584185" text:style-name="WW8Num217">
        <text:list-item>
          <text:p text:style-name="P15">zdravljenja</text:p>
        </text:list-item>
        <text:list-item>
          <text:p text:style-name="P15">vzdrževanja otrok (družinske dajatve).</text:p>
        </text:list-item>
      </text:list>
      <text:p text:style-name="Standard"/>
      <text:p text:style-name="Standard">Za vsak naštet socialni primer je v Konvenciji določeno:</text:p>
      <text:list xml:id="list421232050" text:style-name="WW8Num89">
        <text:list-item>
          <text:p text:style-name="P267">definicija primera,</text:p>
        </text:list-item>
        <text:list-item>
          <text:p text:style-name="P16">minimalen krog varovanih oseb,</text:p>
        </text:list-item>
        <text:list-item>
          <text:p text:style-name="P16">vrsta in vsebina dajatve (praviloma gre za denarne dajatve);</text:p>
        </text:list-item>
        <text:list-item>
          <text:p text:style-name="P16">pogoji za nastanek pravice do prejemanja dajatve,</text:p>
        </text:list-item>
        <text:list-item>
          <text:p text:style-name="P16">minimalna višina dajatev</text:p>
        </text:list-item>
        <text:list-item>
          <text:p text:style-name="P16">minimalno trajanje upravičenja.</text:p>
        </text:list-item>
      </text:list>
      <text:p text:style-name="NumL1"/>
      <text:p text:style-name="NumL1">Slovenija ni ratificirala dajatev za otroka in dajatev za invalidnost.</text:p>
      <text:p text:style-name="Standard"/>
      <text:p text:style-name="Standard">Najbolj pomembni skupni določbi, ki se nanašata na vse socialne primere, sta:</text:p>
      <text:list xml:id="list2159931991" text:style-name="WW8Num210">
        <text:list-item>
          <text:p text:style-name="P17">enako obravnavanje tujih delavcev na področju socialnega zavarovanja,</text:p>
        </text:list-item>
        <text:list-item>
          <text:p text:style-name="P268">pravno varstvo pravic do dajatev pred sodnimi in upravnimi organi. </text:p>
        </text:list-item>
      </text:list>
      <text:h text:style-name="Heading_20_3" text:outline-level="3">3.3. Akti Sveta Evrope (5)</text:h>
      <text:p text:style-name="Standard">Najbolj pomembni akti Sveta Evrope za področje socialne varnosti so:</text:p>
      <text:list xml:id="list569385319" text:style-name="WW8Num116">
        <text:list-item>
          <text:p text:style-name="P18"><text:span text:style-name="T4">Evropska konvencija o varstvu človekovih pravic in temeljnih svoboščin</text:span> (bolj znana pod imenom Evropska konvencija o človekovih pravicah);</text:p>
        </text:list-item>
        <text:list-item>
          <text:p text:style-name="P269"><text:span text:style-name="T4">Evropska socialna listina</text:span>;</text:p>
        </text:list-item>
        <text:list-item>
          <text:p text:style-name="P269"><text:span text:style-name="T4">Evropski kodeks socialne varnosti</text:span>;</text:p>
        </text:list-item>
        <text:list-item>
          <text:p text:style-name="P269"><text:span text:style-name="T4">Evropska konvencija o socialni varnosti</text:span>;</text:p>
        </text:list-item>
        <text:list-item>
          <text:p text:style-name="P269"><text:span text:style-name="T4">Evropska konvencija o socialni in medicinski pomoči</text:span>.</text:p>
        </text:list-item>
      </text:list>
      <text:h text:style-name="Heading_20_4" text:outline-level="4">Evropska konvencija o človekovih pravicah</text:h>
      <text:p text:style-name="Standard">Obravnava zgolj državljanske in politične pravice. V §6 je določena pravica do poštenega sojenja, kar se navezuje tudi na področje socialne varnosti - pravice iz socialnega zavarovanja imajo namreč status civilnih pravic, kar pomeni, da morajo njihovi upravičenci uživati pravico do poštenega sojenja.</text:p>
      <text:h text:style-name="Heading_20_4" text:outline-level="4"><text:soft-page-break/>Evropska socialna listina (1961, 1996)<text:tab/></text:h>
      <text:p text:style-name="Standard">Treba je razlikovati med osnovno Listino in njeno revidirano različico. Osnovna Listina je vsebovala 19 pravic ( členov) na področjih zaposlitve, dela in socialne varnosti. Revidirana Listina vsebuje 31 pravic (členov) na istih področjih. Država podpisnica je dolžna podpisati najmanj 16 členov ali 63 numeriranih odstavkov, pri čemer je obvezno ratificirati vsaj 6 od </text:p>
      <text:p text:style-name="Standard">9-ih osrednjih členov.</text:p>
      <text:p text:style-name="Standard"/>
      <text:p text:style-name="Standard">Slovenija je ratificirala vseh 31 členov, razen 3 odstavkov.</text:p>
      <text:p text:style-name="Standard"/>
      <text:p text:style-name="Standard">Nadzor nad izvajanjem ESL opravlja EVROPSKI ODBOR ZA SOCIALNE PRAVICE na temelju poročil, ki jih pripravijo države podpisnice. Ta poročila pregledajo strokovni izvedenci. Dodaten nadzor uvaja institut kolektivne pritožbe - evropski reprezentativni sindikati in delodajalske organizacije lahko sprožijo postopek proti državi, ki krši obveznosti, sprejete z ratifikacijo ESL. </text:p>
      <text:p text:style-name="Standard"/>
      <text:p text:style-name="Standard">Najbolj pomemben je §12, v katerem je določena pravica do socialne varnosti. Državo podpisnico zavezuje, da:</text:p>
      <text:list xml:id="list70009133" text:style-name="WW8Num184">
        <text:list-item>
          <text:p text:style-name="P19">uvede ali ohrani sistem socialne varnosti;</text:p>
        </text:list-item>
        <text:list-item>
          <text:p text:style-name="P19">ohrani ta sistem na primerni ravni <text:span text:style-name="T10"></text:span> zagotoviti mora dajatve za vsaj 6 socialnih primerov, kot zahteva Evropski kodeks socialne varnosti:</text:p>
        </text:list-item>
        <text:list-item>
          <text:p text:style-name="P19">si prizadeva za pospešen razvoj tega sistema;</text:p>
        </text:list-item>
        <text:list-item>
          <text:p text:style-name="P19">enako obravnava domače in tuje delavce.</text:p>
        </text:list-item>
      </text:list>
      <text:h text:style-name="Heading_20_4" text:outline-level="4">Evropski kodeks socialne varnosti</text:h>
      <text:p text:style-name="Standard">Posnema besedilo Konvencije MOD 102, vendar za razliko od nje zahteva od držav podpisnic, da ratificirajo vsaj <text:span text:style-name="T4">6 od 9-ih </text:span>socialnih primerov.</text:p>
      <text:h text:style-name="Heading_20_4" text:outline-level="4">Evropska konvencija o socialni varnosti</text:h>
      <text:p text:style-name="Standard">Določa pravice delavcev migrantov na področju socialne varnosti <text:span text:style-name="T10"></text:span> pomembno je načelo enakega obravnavanja domačih in tujih delavcev.</text:p>
      <text:h text:style-name="Heading_20_4" text:outline-level="4">Evropska konvencija o socialni in medicinski pomoči</text:h>
      <text:p text:style-name="Standard">Določa pravice tujcev do minimalne socialne varnosti in medicinske pomoči. Naše države ne zavezuje.</text:p>
      <text:h text:style-name="Heading_20_3" text:outline-level="3">3.4. Akti Evropske skupnosti in Evropske unije</text:h>
      <text:p text:style-name="Standard">Pred Evropsko unijo je bila Evropska skupnost, pred njo pa Evropska gospodarska skupnost. </text:p>
      <text:p text:style-name="Standard"/>
      <text:p text:style-name="Standard">Primarni pravni akt EU je <text:span text:style-name="T4">Pogodba o Evropski skupnosti</text:span>. Za področje socialne varnosti so najbolj pomembni naslednji členi:</text:p>
      <text:list xml:id="list543861500" text:style-name="WW8Num107">
        <text:list-item>
          <text:p text:style-name="P20">§ 39 = svoboda gibanja delavcev;</text:p>
        </text:list-item>
        <text:list-item>
          <text:p text:style-name="P20">§ 42 = socialna varnost:</text:p>
        </text:list-item>
      </text:list>
      <text:p text:style-name="BullL1">varstvo pravic v nastajanju; in</text:p>
      <text:p text:style-name="BullL1">ohranitev pridobljenih pravic.</text:p>
      <text:list xml:id="list2147430287" text:style-name="WW8Num129">
        <text:list-item>
          <text:p text:style-name="P21">§ 136–140 = socialne določbe (npr. socialna politika, izobraževanje).</text:p>
        </text:list-item>
      </text:list>
      <text:p text:style-name="Standard"/>
      <text:p text:style-name="Standard">Pogodba o Evropski skupnosti je neposredno uporabljiva v vseh državah članicah. Države jo lahko neposredno uporabljajo pred nacionalnimi sodišči.</text:p>
      <text:p text:style-name="Standard"/>
      <text:p text:style-name="Standard">Urejanje področja socialne varnosti je v izključni pristojnosti držav članic, ki lahko svobodno oblikujejo in sprejemajo sisteme socialne varnosti. S strani Unije ni dovoljen noben poseg v državne sisteme socialne varnosti. </text:p>
      <text:p text:style-name="Standard"/>
      <text:p text:style-name="Standard">Sekundarni pravni akt v EU so <text:span text:style-name="T4">uredbe</text:span> in <text:span text:style-name="T4">direktive</text:span>.</text:p>
      <text:p text:style-name="Standard"><text:soft-page-break/><text:span text:style-name="T4">Uredbe so v državah članicah neposredno uporabljive</text:span>. V primeru konflikta med uredbo in nacionalnim zakonom velja uredba.</text:p>
      <text:p text:style-name="Standard">Najbolj pomembne uredbe za področje socialne varnosti so:</text:p>
      <text:list xml:id="list892950818" text:continue-numbering="true" text:style-name="WW8Num129">
        <text:list-item>
          <text:p text:style-name="P21">Uredba 1612/68/EGS = svobodno gibanje delavcev znotraj ES,</text:p>
        </text:list-item>
        <text:list-item>
          <text:p text:style-name="P21">Uredba 1408/71/EGS = uporaba sistema socialne varnosti za zaposlene, samozaposlene in njihove družinske člane, ki se selijo znotraj ES,</text:p>
        </text:list-item>
        <text:list-item>
          <text:p text:style-name="P21">Uredba 574/72/EGS = določa postopke za uresničevanje Uredbe 1408/71/EGS.</text:p>
        </text:list-item>
      </text:list>
      <text:p text:style-name="P23"/>
      <text:p text:style-name="Standard"><text:span text:style-name="T4">Direktive niso neposredno uporabljive, ampak jih je treba z ustrezno zakonodajo "preliti" v nacionalne pravne sisteme</text:span>.</text:p>
      <text:p text:style-name="Standard">Najbolj pomembne direktive za področje socialne varnosti so:</text:p>
      <text:list xml:id="list676010429" text:style-name="WW8Num34">
        <text:list-item>
          <text:p text:style-name="P24">Direktiva 79/7/EGS,</text:p>
        </text:list-item>
        <text:list-item>
          <text:p text:style-name="P24">Direktiva 86/378/EGS,</text:p>
        </text:list-item>
        <text:list-item>
          <text:p text:style-name="P24">Direktiva 86/613/EGS,</text:p>
        </text:list-item>
        <text:list-item>
          <text:p text:style-name="P22">Direktiva 97/80/ES,</text:p>
        </text:list-item>
        <text:list-item>
          <text:p text:style-name="P22">Direktiva 98/49/ES.</text:p>
        </text:list-item>
      </text:list>
      <text:h text:style-name="Heading_20_4" text:outline-level="4">3.4.1. Pregled uredb s področja socialne varnosti</text:h>
      <text:p text:style-name="P4">UREDBA 1612/68/EGS</text:p>
      <text:p text:style-name="Standard">Ta uredba ureja <text:span text:style-name="T4">svobodno gibanje delavcev znotraj ES</text:span>. §7 Uredbe določa, da ima tuj delavec, ki je državljan države članice ES, ima enake pravice in obveznosti na davčnem in socialnem področju kot domači državljani.</text:p>
      <text:p text:style-name="P4"/>
      <text:p text:style-name="P4">UREDBA 1408/71/EGS</text:p>
      <text:p text:style-name="Standard">Ta uredba ureja <text:span text:style-name="T4">uporabo sistemov socialne varnosti za zaposlene, samozaposlene in njihove družinske člane, ki se selijo v okviru Skupnosti</text:span>.</text:p>
      <text:p text:style-name="Standard"/>
      <text:p text:style-name="Standard">Temeljna načela Uredbe – <text:span text:style-name="T4">koordinacijska načela – </text:span>imajo direkten učinek, saj jih mora država upoštevati ne glede na domačo zakonodajo:</text:p>
      <text:list xml:id="list668021011" text:style-name="WW8Num228">
        <text:list-item>
          <text:p text:style-name="P25">načelo enakega <text:s/>obravnavanja domačih in tujih državljanov v sistemu socialne varnosti = prepoved diskriminacije;</text:p>
        </text:list-item>
        <text:list-item>
          <text:p text:style-name="P25">načelo uporabe zakonodaje 1 države članice v določenem časovnem obdobju (<text:span text:style-name="T4">lex loci laboris</text:span> = pravo kraja, v katerem delavec dela <text:span text:style-name="T10"></text:span> preprečuje pozitiven/negativen konflikt <text:span text:style-name="T10"></text:span> delavec ne more biti hkrati vključen v 2 sistema socialne varnosti). Splošno pravilo je, da velja za zaposlene in samozaposlene zakonodaja države, v kateri delajo. Od tega pravila obstajata 2 izjemi:</text:p>
        </text:list-item>
      </text:list>
      <text:list xml:id="list1749528519" text:style-name="WW8Num1">
        <text:list-item>
          <text:p text:style-name="List_20_Bullet_20_4">zakonodaja po kraju prebivanja (npr. (samo)zaposlene osebe, ki opravljajo svoj poklic na ozemlju ene države ter prebivajo na ozemlju druge države, pri čemer se v državo prebivanja vračajo vsak dan ali najmanj 1x/teden = obmejni delavci <text:span text:style-name="T10"></text:span> v primeru brezposelnosti obmejni delavci uveljavljajo pravico do dajatve za brezposelnost v kraju prebivanja), in</text:p>
        </text:list-item>
        <text:list-item>
          <text:p text:style-name="List_20_Bullet_20_4">zakonodaja po kraju, v katerem ima podjetje sedež, če gre za detaširane delavce; to so delavci, ki so napoteni na delo v tujino. Če neko podjetje za omejen čas 12-ih mesecev pošlje delavca na delo v tujino = tuje podjetje, se zanj prvih 12 mesecev uporablja zakonodaja kraja, v katerem ima tuje podjetje sedež, za obdobje po 1 letu pa se uporablja zakonodaja po kraju dela = kjer delavec dela.</text:p>
        </text:list-item>
      </text:list>
      <text:p text:style-name="P248">Glede zakonodaje sta možna 2 konflikta:</text:p>
      <text:list xml:id="list2116390729" text:continue-numbering="true" text:style-name="WW8Num1">
        <text:list-item>
          <text:p text:style-name="List_20_Bullet_20_4">pozitivni konflikt – za isto obdobje se uporabita 2 sistema socialne varnosti</text:p>
        </text:list-item>
        <text:list-item>
          <text:p text:style-name="List_20_Bullet_20_4">negativni konflikt – delavec izpade iz obeh zakonodaj</text:p>
        </text:list-item>
      </text:list>
      <text:list xml:id="list1160847617" text:style-name="WW8Num118">
        <text:list-item>
          <text:p text:style-name="P26">načelo varstva pravic v nastajanju <text:span text:style-name="T10"></text:span> za delavca se obdobja zaposlitve in prebivanja v različnih državah seštevajo.</text:p>
        </text:list-item>
      </text:list>
      <text:list xml:id="list1283639753" text:continue-list="list668021011" text:style-name="WW8Num228">
        <text:list-item>
          <text:p text:style-name="P25">načelo ohranitve pridobljenih pravic <text:span text:style-name="T10"></text:span> to načelo pomeni dolžnost držav, da <text:s/>izplačujejo pokojnino v katerokoli državo EU, kjer upravičenec do pokojnine prebiva <text:span text:style-name="T10"></text:span> t. i. <text:span text:style-name="T4">izvoz dajatev</text:span>.</text:p>
        </text:list-item>
      </text:list>
      <text:p text:style-name="P4"/>
      <text:p text:style-name="P4"><text:soft-page-break/>UREDBA 574/72/EGS</text:p>
      <text:p text:style-name="Standard">Določa postopke za uresničevanje uredbe <text:span text:style-name="T4">1408/71/EGS</text:span>. Pomembne določbe se nanašajo zlasti na:</text:p>
      <text:list xml:id="list530752153" text:continue-numbering="true" text:style-name="WW8Num228">
        <text:list-item>
          <text:p text:style-name="P25">način sodelovanja med institucijami iz različnih držav članic,</text:p>
        </text:list-item>
        <text:list-item>
          <text:p text:style-name="P25">obrazec za uveljavljanje dajatev uredbe 1408/71/EGS.</text:p>
        </text:list-item>
      </text:list>
      <text:h text:style-name="Heading_20_4" text:outline-level="4">3.4.2. Pregled direktiv s področja socialne varnosti</text:h>
      <text:p text:style-name="Standard">Direktive urejajo <text:span text:style-name="T4">enako obravnavanje moških in žensk</text:span> na vseh področjih.</text:p>
      <text:p text:style-name="P2"/>
      <text:p text:style-name="P23"><text:span text:style-name="T2">DIREKTIVA 79/7/EGS</text:span> <text:s/></text:p>
      <text:p text:style-name="Standard">Ureja <text:span text:style-name="T4">enako obravnavanje moških in žensk v zakonskih sistemih socialne varnosti</text:span>.</text:p>
      <text:p text:style-name="Standard">Osebna veljavnost<text:span text:style-name="T4"> </text:span>Direktive <text:span text:style-name="T10"></text:span> enako mora biti obravnavana celotna populacija (tudi samozaposleni), katerih dejavnost je prekinjena zaradi bolezni, invalidnosti, starosti, poškodb pri delu ali brezposelnosti. Niso pa zaščitene osebe, ki so od rojstva invalidne.</text:p>
      <text:p text:style-name="P23"/>
      <text:p text:style-name="Standard"><text:span text:style-name="T4">Načelo enakega obravnavanja pomeni, da ni dopustna nikakršna diskriminacija na podlagi spola glede dolžnosti plačevanja prispevkov ter višine in trajanja dajatev</text:span>.</text:p>
      <text:p text:style-name="Standard"/>
      <text:p text:style-name="Standard">Diskriminacija je lahko:</text:p>
      <text:list xml:id="list1791051794" text:style-name="WW8Num233">
        <text:list-item>
          <text:p text:style-name="P27"><text:span text:style-name="T4">neposredna</text:span> (pravna diskriminacija) – že sami predpisi so diskriminatorno oblikovani;</text:p>
        </text:list-item>
        <text:list-item>
          <text:p text:style-name="P27"><text:span text:style-name="T4">posredna</text:span> (dejanska diskriminacija) – predpisi so sicer oblikovani nevtralno, vendar učinkujejo tako, da dejansko diskriminirajo moške/ženske.</text:p>
        </text:list-item>
      </text:list>
      <text:p text:style-name="Standard">Ta Direktiva prepoveduje obe vrsti diskriminacije.</text:p>
      <text:p text:style-name="Standard"/>
      <text:p text:style-name="Standard">V Direktivi so določeni tudi primeri, za katere se Direktiva ne uporablja. Različno obravnavanje se dopušča glede:</text:p>
      <text:list xml:id="list1271588323" text:style-name="WW8Num21">
        <text:list-item>
          <text:p text:style-name="P28"><text:span text:style-name="T4">upokojitvene starosti</text:span>; zaposlitvena doba je za ženske in moške lahko različno dolga,</text:p>
        </text:list-item>
        <text:list-item>
          <text:p text:style-name="P28"><text:span text:style-name="T4">družinskih pokojnin</text:span> – različno obravnavanje vdov in vdovcev (vdove se lahko obravnavajo ugodneje).</text:p>
        </text:list-item>
      </text:list>
      <text:p text:style-name="P2"/>
      <text:p text:style-name="P4">DIREKTIVA 86/378/EGS</text:p>
      <text:p text:style-name="Standard">Ureja <text:span text:style-name="T4">enako obravnavanje moških in žensk v poklicnih sistemih socialne varnosti</text:span>. Poklicni sistemi socialne varnosti so sistemi, s katerimi se dopolnjujejo zakonski sistemi, torej razna prostovoljna zavarovanja. Določenim skupinam delavcem nudijo dajatve, ki dopolnjujejo ali nadomeščajo zakonsko določene dajatve.</text:p>
      <text:p text:style-name="Standard">Tudi po tej direktivi sta prepovedani posredna in neposredna diskriminacija. Najbolj pogosti so 3 primeri diskriminacije:</text:p>
      <text:list xml:id="list2018865087" text:style-name="WW8Num16">
        <text:list-item>
          <text:p text:style-name="P29">oseba, ki želi sodelovati v poklicnem sistemu socialne varnosti, mora izpolnjevati določene pogoje (npr. delodajalec določi, da se lahko v poklicni sistem vključijo le delavci, zaposleni za nedoločen čas. Ženske so pogosto zaposlene za določen čas, zato se ne morejo vključiti v sistem in so diskriminirane)</text:p>
        </text:list-item>
        <text:list-item>
          <text:p text:style-name="P270">če se določijo različna pravila glede starosti, ki je pogoj za vključitev v sistem (moški in ženske različno)</text:p>
        </text:list-item>
        <text:list-item>
          <text:p text:style-name="P270">če se določijo različne višine prejemkov glede na spol <text:span text:style-name="T10"></text:span> tu je dopustna izjema, če se pokažejo bistvene razlike glede na prispevke, npr. ker ženske v Sloveniji živijo 5 let dlje kot moški, prejemajo pokojnino 5 let dlje. To pomeni, da bi morale vplačevati višje premije kot moški ali ob vplačevanju enakih premij uživati nižjo pokojnino od moških. V javnih sistemih zavarovanj se aktuarska matematika v Sloveniji ne uporablja.</text:p>
        </text:list-item>
      </text:list>
      <text:p text:style-name="Standard"/>
      <text:p text:style-name="P4">DIREKTIVA 86/613/EGS</text:p>
      <text:p text:style-name="Standard">Ureja <text:span text:style-name="T4">enako obravnavanje samozaposlenih moških in žensk</text:span>. S tem zapolnjuje pomanjkljivosti Direktive 79/7. Med samozaposlitev se šteje tudi opravljanje kmetijske dejavnosti. Samozaposlene ženske morajo biti varovane v času nosečnosti in materinstva.</text:p>
      <text:p text:style-name="Standard">Direktiva se nanaša na:</text:p>
      <text:list xml:id="list991323985" text:style-name="WW8Num175">
        <text:list-item>
          <text:p text:style-name="P30">samozaposlene delavce = osebe, ki opravljajo pridobitno dejavnost za svoj račun, vključno s kmeti in svobodnimi poklici;</text:p>
        </text:list-item>
        <text:list-item>
          <text:p text:style-name="P30"><text:soft-page-break/>njihovi zakonci, ki opravljajo enako ali pomožno delo (npr. v gostilni v družinski lasti, v kateri dela cela družina, kot samozaposleni pa je prijavljen samo mož).</text:p>
        </text:list-item>
      </text:list>
      <text:p text:style-name="Standard">Ta direktiv državam članicam priporoča, naj predvidijo vključitev samozaposlenih oseb in njihovih zakoncev v sisteme socialne varnosti. Drugo priporočilo pa je, naj se tudi samozaposlenim ženskam in ženam samozaposlenih moških zagotovi varstvo in nadomestilo za primer nosečnosti in materinstva.</text:p>
      <text:p text:style-name="P2"/>
      <text:p text:style-name="P4">DIREKTIVA 97/80/ES</text:p>
      <text:p text:style-name="Standard">Ureja <text:span text:style-name="T4">dokazno breme v primeru diskriminacije na podlagi spola</text:span>. Gre za obrnjeno dokazno breme – <text:span text:style-name="T4">neobstoj diskriminacije mora dokazati tisti, ki diskriminira</text:span>.</text:p>
      <text:p text:style-name="P2"/>
      <text:p text:style-name="P4">DIREKTIVA 98/49/ES</text:p>
      <text:p text:style-name="Standard">Ureja <text:span text:style-name="T4">ohranitev dodatnih pokojnin za zaposlene in samozaposlene</text:span>.</text:p>
      <text:h text:style-name="Heading_20_3" text:outline-level="3">3.5. Pravni akti v Sloveniji</text:h>
      <text:h text:style-name="Heading_20_4" text:outline-level="4">3.5.1. Ustava</text:h>
      <text:p text:style-name="Standard">Upoštevati je treba:</text:p>
      <text:list xml:id="list724982173" text:style-name="WW8Num47">
        <text:list-item>
          <text:p text:style-name="P31">splošne določbe ustave, zlasti to, da je RS socialna država in pa §8, ki določa, da morajo biti naši zakoni v skladu z mednarodnimi pogodbami, ki obvezujejo RS in da se te pogodbe uporablja neposredno,</text:p>
        </text:list-item>
        <text:list-item>
          <text:p text:style-name="P31">določbe 2. poglavja o človekovih pravicah in temeljnih svoboščinah.</text:p>
        </text:list-item>
      </text:list>
      <text:p text:style-name="Standard"/>
      <text:p text:style-name="Standard">Za našo ureditev je značilno, da so med pravice uvrščene poleg državljanskih in političnih tudi socialne in ekonomske pravice. Državljanske in politične pravice so negativnega statusa – država vanje ne sme posegati in jih omejevati, socialne in ekonomske pravice pa so pravice pozitivnega statusa – druga generacija pravic. Država jih mora natančneje urediti z zakoni, relativne pa so zato, ker so odvisne od ekonomskega in socialnega položaja v državi. Značilnosti temeljnih socialnih pravic:</text:p>
      <text:list xml:id="list723305758" text:style-name="WW8Num213">
        <text:list-item>
          <text:p text:style-name="P32"><text:span text:style-name="T2">so pravice 2. generacije</text:span> – pravice 1. generacije so človekove in državljanske pravice;</text:p>
        </text:list-item>
        <text:list-item>
          <text:p text:style-name="P32"><text:span text:style-name="T2">imajo pozitivni status</text:span> <text:span text:style-name="T10"></text:span> zahtevajo aktivnost države, da organizira sisteme socialne varnosti;</text:p>
        </text:list-item>
        <text:list-item>
          <text:p text:style-name="P32">ne morejo se izčrpno urediti z ustavo, zato jih lahko podrobneje ureja zakon;</text:p>
        </text:list-item>
        <text:list-item>
          <text:p text:style-name="P32"><text:span text:style-name="T2">so relativne narave</text:span> – odvisne so od ekonomskega in socialnega položaja v državi;</text:p>
        </text:list-item>
        <text:list-item>
          <text:p text:style-name="P32"><text:span text:style-name="T2">zagotovljeno je njihovo pravno varstvo</text:span>.</text:p>
        </text:list-item>
      </text:list>
      <text:p text:style-name="Standard"/>
      <text:p text:style-name="Standard">V §2 Ustave je določeno, da je Slovenija <text:span text:style-name="T4">socialna država</text:span>. Gre za temeljno načelo, ki državi nalaga skrb za socialne potrebe in interese posameznikov tako, da so vsakomur zagotovljeni človekovo dostojanstvo in pogoji za osebni razvoj. Temeljne dolžnosti socialne države so:</text:p>
      <text:list xml:id="list617802278" text:style-name="WW8Num70">
        <text:list-item>
          <text:p text:style-name="P33">posameznikom, živečim v revščini, zagotoviti minimalna sredstva, ki zagotavljajo življenje, vredno človekovega dostojanstva;</text:p>
        </text:list-item>
        <text:list-item>
          <text:p text:style-name="P271">skrbeti za zmanjšanje socialnih razlik in nasprotij tako, da se ustvarja znosno življenje za vse;</text:p>
        </text:list-item>
        <text:list-item>
          <text:p text:style-name="P271">organizirati sisteme socialne varnosti.</text:p>
        </text:list-item>
      </text:list>
      <text:p text:style-name="Standard"/>
      <text:p text:style-name="Standard">Najbolj pomembni ustavni pravici s področja socialne varnosti sta:</text:p>
      <text:list xml:id="list619713430" text:style-name="WW8Num137">
        <text:list-item>
          <text:p text:style-name="P34"><text:span text:style-name="T4">pravica do socialne varnosti</text:span> (§50 Ustave) – državljani imajo pravico do socialne varnosti pod pogoji, določenimi z zakonom. Država ureja obvezno zdravstveno, pokojninsko, invalidsko in drugo socialno zavarovanje ter skrbi za njihovo delovanje.</text:p>
        </text:list-item>
        <text:list-item>
          <text:p text:style-name="P272"><text:span text:style-name="T4">pravica do zdravstvenega varstva</text:span> (§51 Ustave) – vsakdo ima pravico do zdravstvenega varstva pod pogoji, ki jih določa zakon. Pravica do zdravstvenega varstva je širši pojem od zdravstvenega zavarovanja ter obsega individualne in skupinske ukrepe za varovanje zdravja. Tudi osebe, ki niso zdravstveno zavarovane, imajo pravico do nujne zdravniške pomoči, če si same storitev ne morejo plačati. </text:p>
        </text:list-item>
      </text:list>
      <text:p text:style-name="P273"/>
      <text:p text:style-name="NumL1">Za področje socialne varnosti so pomembne še naslednje ustavne določbe:</text:p>
      <text:list xml:id="list1934592754" text:style-name="WW8Num72">
        <text:list-item>
          <text:p text:style-name="P35"><text:soft-page-break/>enakost pred zakonom (§14) ne glede na osebne okoliščine – posebej važna je enakost ne glede na gmotno stanje;</text:p>
        </text:list-item>
        <text:list-item>
          <text:p text:style-name="P35">uresničevanje pravic (§15) – človekove pravice socialne narave se lahko uresničujejo le na podlagi zakona. Ni jih možno urediti s podzakonskimi akti.</text:p>
        </text:list-item>
        <text:list-item>
          <text:p text:style-name="P35">pravica do sodnega varstva (§23) – vsakdo ima pravico, da o njegovih pravicah brez nepotrebnega odlašanja odloča neodvisno, nepristransko in z zakonom ustanovljeno sodišče. O socialnih pravicah odločajo specializirana delovna in socialna sodišča.</text:p>
        </text:list-item>
        <text:list-item>
          <text:p text:style-name="P35">javnost sojenja (§24);</text:p>
        </text:list-item>
        <text:list-item>
          <text:p text:style-name="P35">pravica do pritožbe (§25);</text:p>
        </text:list-item>
        <text:list-item>
          <text:p text:style-name="P35">varuh človekovih pravic (§159) – skrbel naj tudi za neformalno varstvo socialnih pravic;</text:p>
        </text:list-item>
        <text:list-item>
          <text:p text:style-name="P35">ustavna pritožba (§160) zaradi kršitve pravic socialne varnosti.</text:p>
        </text:list-item>
      </text:list>
      <text:h text:style-name="Heading_20_2" text:outline-level="2">4. Organizacija sistemov socialne varnosti</text:h>
      <text:p text:style-name="Standard">Obstajajo 3 glavni sistemi socialne varnosti:</text:p>
      <text:list xml:id="list2173128627" text:continue-list="list274810010" text:style-name="WW8Num156">
        <text:list-item text:start-value="1">
          <text:p text:style-name="P259">sistem socialnih zavarovanj;</text:p>
        </text:list-item>
        <text:list-item>
          <text:p text:style-name="P259">sistem socialnih pomoči (tudi sistem socialnega varstva);</text:p>
        </text:list-item>
        <text:list-item>
          <text:p text:style-name="P259">nacionalni sistem socialne varnosti (tudi univerzalni sistem);</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4.1. Sistem socialnih zavarovanj</text:h>
      <text:h text:style-name="Heading_20_4" text:outline-level="4">4.1.1. Splošne značilnosti sistema socialnih zavarovanj</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
          </table:table-cell>
          <table:table-cell table:style-name="Table1.B1" office:value-type="string">
            <text:p text:style-name="P23">obvezna javna socialna zavarovanja</text:p>
          </table:table-cell>
          <table:table-cell table:style-name="Table1.C1" office:value-type="string">
            <text:p text:style-name="Standard"><text:span text:style-name="T4">prostovoljna zasebna individualna </text:span>(osebna) <text:span text:style-name="T4">zavarovanja</text:span></text:p>
          </table:table-cell>
        </table:table-row>
        <table:table-row table:style-name="Table1.1">
          <table:table-cell table:style-name="Table1.A2" office:value-type="string">
            <text:p text:style-name="P23">nastanek</text:p>
          </table:table-cell>
          <table:table-cell table:style-name="Table1.A2" office:value-type="string">
            <text:p text:style-name="Standard">po samem zakonu (=ex lege)</text:p>
          </table:table-cell>
          <table:table-cell table:style-name="Table1.C2" office:value-type="string">
            <text:p text:style-name="Standard"><text:span text:style-name="T11"><text:s/></text:span>s pogodbo </text:p>
          </table:table-cell>
        </table:table-row>
        <table:table-row table:style-name="Table1.1">
          <table:table-cell table:style-name="Table1.A3" office:value-type="string">
            <text:p text:style-name="P23">zavarovanci</text:p>
          </table:table-cell>
          <table:table-cell table:style-name="Table1.A3" office:value-type="string">
            <text:p text:style-name="Standard">določeni z zakonom (zaposleni, samozaposleni, kmetje, drugo aktivno prebivalstvo)</text:p>
          </table:table-cell>
          <table:table-cell table:style-name="Table1.C3" office:value-type="string">
            <text:p text:style-name="Standard">se prostovoljno vključijo</text:p>
          </table:table-cell>
        </table:table-row>
        <table:table-row table:style-name="Table1.1">
          <table:table-cell table:style-name="Table1.A3" office:value-type="string">
            <text:p text:style-name="P23">pravice zavarovancev</text:p>
          </table:table-cell>
          <table:table-cell table:style-name="Table1.A3" office:value-type="string">
            <text:list xml:id="list136384552" text:style-name="WW8Num242">
              <text:list-item>
                <text:p text:style-name="P37">določene z zakonom </text:p>
              </text:list-item>
              <text:list-item>
                <text:p text:style-name="P37">standardizirane (= enake za vse zavarovance)</text:p>
              </text:list-item>
              <text:list-item>
                <text:p text:style-name="P37">ni možna uporaba prostega preudarka</text:p>
              </text:list-item>
            </text:list>
          </table:table-cell>
          <table:table-cell table:style-name="Table1.C3" office:value-type="string">
            <text:p text:style-name="Standard">določene s splošnimi pogoji zavarovalnice in zavarovalne pogodbe</text:p>
          </table:table-cell>
        </table:table-row>
        <table:table-row table:style-name="Table1.1">
          <table:table-cell table:style-name="Table1.A3" office:value-type="string">
            <text:p text:style-name="P23">obveznosti <text:soft-page-break/>zavarovancev</text:p>
          </table:table-cell>
          <table:table-cell table:style-name="Table1.A3" office:value-type="string">
            <text:p text:style-name="Standard">plačevanje prispevkov, ki se <text:soft-page-break/>določijo v % od plače</text:p>
          </table:table-cell>
          <table:table-cell table:style-name="Table1.C3" office:value-type="string">
            <text:p text:style-name="Standard">vplačevanje zavarovalne premije</text:p>
          </table:table-cell>
        </table:table-row>
        <table:table-row table:style-name="Table1.1">
          <table:table-cell table:style-name="Table1.A6" office:value-type="string">
            <text:p text:style-name="P23">višina dajatev</text:p>
          </table:table-cell>
          <table:table-cell table:style-name="Table1.A6" office:value-type="string">
            <text:p text:style-name="Standard">sorazmerna plači in vplačanim prispevkom ( če zakon ne določa drugače)</text:p>
          </table:table-cell>
          <table:table-cell table:style-name="Table1.C6" office:value-type="string">
            <text:p text:style-name="Standard">določena s pogodbo (dajatev je oblikovana glede na obseg vplačil in stopnjo rizičnosti)</text:p>
          </table:table-cell>
        </table:table-row>
        <table:table-row table:style-name="Table1.1">
          <table:table-cell table:style-name="Table1.A3" office:value-type="string">
            <text:p text:style-name="P23">obseg zdravstvenih storitev</text:p>
          </table:table-cell>
          <table:table-cell table:style-name="Table1.A3" office:value-type="string">
            <text:p text:style-name="Standard">se določi po zdravstvenem stanju</text:p>
          </table:table-cell>
          <table:table-cell table:style-name="Table1.C3" office:value-type="string">
            <text:p text:style-name="Standard">odvisen od pogodbe (načina zavarovanja, višine vplačane premije, stopnjo rizika)</text:p>
          </table:table-cell>
        </table:table-row>
        <table:table-row table:style-name="Table1.1">
          <table:table-cell table:style-name="Table1.A3" office:value-type="string">
            <text:p text:style-name="P23">nosilec</text:p>
          </table:table-cell>
          <table:table-cell table:style-name="Table1.A3" office:value-type="string">
            <text:p text:style-name="Standard">javni zavod (ZPIZ, ZZZS)</text:p>
          </table:table-cell>
          <table:table-cell table:style-name="Table1.C3" office:value-type="string">
            <text:list xml:id="list735329943" text:style-name="WW8Num136">
              <text:list-item>
                <text:p text:style-name="P38">gospodarska družba ali</text:p>
              </text:list-item>
              <text:list-item>
                <text:p text:style-name="P38">neprofitna organizacija ali</text:p>
              </text:list-item>
              <text:list-item>
                <text:p text:style-name="P38">vzajemna zavarovalnica </text:p>
              </text:list-item>
            </text:list>
          </table:table-cell>
        </table:table-row>
        <table:table-row table:style-name="Table1.1">
          <table:table-cell table:style-name="Table1.A3" office:value-type="string">
            <text:p text:style-name="P23">upravljanje </text:p>
          </table:table-cell>
          <table:table-cell table:style-name="Table1.A3" office:value-type="string">
            <text:p text:style-name="Standard">samouprava</text:p>
          </table:table-cell>
          <table:table-cell table:style-name="Table1.C3" office:value-type="string">
            <text:p text:style-name="Standard">organi gospodarske družbe, neprofitne organizacije, vzajemne zavarovalnice</text:p>
          </table:table-cell>
        </table:table-row>
        <table:table-row table:style-name="Table1.1">
          <table:table-cell table:style-name="Table1.A3" office:value-type="string">
            <text:p text:style-name="P23">stopnja tveganja zavarovanca</text:p>
          </table:table-cell>
          <table:table-cell table:style-name="Table1.A3" office:value-type="string">
            <text:p text:style-name="Standard">nizka: za izplačilo dajatev je odgovorna<text:span text:style-name="T4"> </text:span>država <text:span text:style-name="T10"></text:span> zavarovanec nosi edino politični rizik</text:p>
          </table:table-cell>
          <table:table-cell table:style-name="Table1.C3" office:value-type="string">
            <text:p text:style-name="Standard">višja <text:span text:style-name="T10"></text:span> izplačilo dajatev je odvisno od gospodarskih tokov in uspešnosti zavarovalnice</text:p>
          </table:table-cell>
        </table:table-row>
        <table:table-row table:style-name="Table1.1">
          <table:table-cell table:style-name="Table1.A3" office:value-type="string">
            <text:p text:style-name="P23">pravna varnost</text:p>
          </table:table-cell>
          <table:table-cell table:style-name="Table1.A3" office:value-type="string">
            <text:p text:style-name="Standard">močna, ker gre za ustavno pravico <text:span text:style-name="T10"></text:span> zagotovljeno je:</text:p>
            <text:list xml:id="list1665614844" text:style-name="WW8Num164">
              <text:list-item>
                <text:p text:style-name="P39">upravno varstvo = s pritožbo v upravnem postopku;</text:p>
              </text:list-item>
              <text:list-item>
                <text:p text:style-name="P39">sodno varstvo;</text:p>
              </text:list-item>
              <text:list-item>
                <text:p text:style-name="P39">ustavnosodno varstvo</text:p>
              </text:list-item>
            </text:list>
          </table:table-cell>
          <table:table-cell table:style-name="Table1.C3" office:value-type="string">
            <text:p text:style-name="Standard">sodno varstvo</text:p>
          </table:table-cell>
        </table:table-row>
        <table:table-row table:style-name="Table1.1">
          <table:table-cell table:style-name="Table1.A6" office:value-type="string">
            <text:p text:style-name="P23">vrste zavarovanj</text:p>
          </table:table-cell>
          <table:table-cell table:style-name="Table1.A6" office:value-type="string">
            <text:list xml:id="list256207798" text:style-name="WW8Num63">
              <text:list-item>
                <text:p text:style-name="P40">pokojninsko in invalidsko zavarovanje;</text:p>
              </text:list-item>
              <text:list-item>
                <text:p text:style-name="P40">zdravstveno zavarovanje;</text:p>
              </text:list-item>
              <text:list-item>
                <text:p text:style-name="P40">zavarovanje za primer brezposelnosti;</text:p>
              </text:list-item>
              <text:list-item>
                <text:p text:style-name="P40">starševsko zavarovanje</text:p>
              </text:list-item>
            </text:list>
          </table:table-cell>
          <table:table-cell table:style-name="Table1.C6" office:value-type="string">
            <text:list xml:id="list1450607955" text:continue-numbering="true" text:style-name="WW8Num63">
              <text:list-item>
                <text:p text:style-name="P40">dodatno pokojninsko zavarovanje </text:p>
              </text:list-item>
              <text:list-item>
                <text:p text:style-name="P40">dodatno zdravstveno zavarovanje;</text:p>
              </text:list-item>
              <text:list-item>
                <text:p text:style-name="P40">življenjsko zavarovanje;</text:p>
              </text:list-item>
              <text:list-item>
                <text:p text:style-name="P40">invalidsko zavarovanje</text:p>
              </text:list-item>
            </text:list>
          </table:table-cell>
        </table:table-row>
      </table:table>
      <text:p text:style-name="P41"/>
      <text:h text:style-name="Heading_20_4" text:outline-level="4">4.1.2. Obvezna socialna zavarovanja</text:h>
      <text:p text:style-name="Standard">Vsebina, vrste ter pogoji za nastanek pravic iz zavarovanja so določeni z zakonom. Zavarovanje temelji na plačevanju prispevkov (<text:span text:style-name="T4">kontributivni sistem</text:span>). Varovane osebe so zaposleni, samozaposleni in kmetje ter od njih odvisne osebe. Prispevke pobira delodajalec tako, da jih delavcem odtrga od plače. Dajatve so nadomestilo za izgubljeni zaslužek in povečanje stroškov. Višje dajatve naj bi prejemali tisti, ki imajo odvisne družinske člane.</text:p>
      <text:p text:style-name="Standard">Država mora zagotoviti redno (periodično) izplačilo dajatev. Ponavadi se dajatve izplačujejo 1x mesečno, možno je tudi izplačevanje 1x tedensko. Stroški izplačevanja dajatev in stroški upravljanja celotnega sistema se zagotavljajo iz javnih (državnih) sredstev = iz sredstev zavarovanih oseb, delodajalcev in davkoplačevalcev.</text:p>
      <text:h text:style-name="Heading_20_4" text:outline-level="4">4.1.3. Dodatna socialna zavarovanja</text:h>
      <text:p text:style-name="Standard">Nahajajo se med obveznimi in prostovoljnimi zavarovanji. Urejena so v:</text:p>
      <text:list xml:id="list1987054960" text:style-name="WW8Num88">
        <text:list-item>
          <text:p text:style-name="P42">Zakonu o pokojninskem in invalidskem zavarovanju (ZPIZ–1); in</text:p>
        </text:list-item>
        <text:list-item>
          <text:p text:style-name="P42">Zakonu o zdravstvenem varstvu in zdravstvenem zavarovanju (ZZVZZ).</text:p>
        </text:list-item>
      </text:list>
      <text:p text:style-name="Standard">Z dodatnimi zavarovanji se dopolnjujejo pravice iz javnih zavarovanj. Organizirajo jih lahko:</text:p>
      <text:list xml:id="list2045590473" text:style-name="WW8Num135">
        <text:list-item>
          <text:p text:style-name="P43">delodajalci;</text:p>
        </text:list-item>
        <text:list-item>
          <text:p text:style-name="P43">zasebni gospodarski subjekti (zavarovalnice, banke, pokojninski skladi).</text:p>
        </text:list-item>
      </text:list>
      <text:p text:style-name="Standard">Dodatno zavarovanje država stimulira z davčnimi olajšavami. Pri nas takšen privilegiran položaj uživa dodatno pokojninsko zavarovanje.</text:p>
      <text:p text:style-name="Standard">Obvezno dodatno pokojninsko zavarovanje se imenuje 2. steber. 1. steber predstavlja obvezno javno pokojninsko zavarovanje, 3. steber pa prostovoljno dodatno pokojninsko zavarovanje.</text:p>
      <text:h text:style-name="Heading_20_4" text:outline-level="4"><text:soft-page-break/>4.1.4. Financiranje sistema socialnih zavarovanj</text:h>
      <text:p text:style-name="Standard">Določeno je z zakonom. Sistem se financira s prispevki obvezno zavarovanih oseb. Višino prispevka v odstotnem deležu bruto plače določa zakon. </text:p>
      <text:p text:style-name="P23"/>
      <text:p text:style-name="Standard">Osnova za izračun prispevka<text:span text:style-name="T4"> </text:span>je:</text:p>
      <text:list xml:id="list1242281960" text:style-name="WW8Num26">
        <text:list-item>
          <text:p text:style-name="P44">za zaposlene bruto plača;</text:p>
        </text:list-item>
        <text:list-item>
          <text:p text:style-name="P44">za samozaposlene (samostojni podjetniki, odvetniki, svobodni umetniki) posebna z zakonom določena zavarovalna osnova.</text:p>
        </text:list-item>
      </text:list>
      <text:p text:style-name="P23"/>
      <text:p text:style-name="Standard">Zavezanci za plačilo prispevkov so:</text:p>
      <text:list xml:id="list103432034" text:style-name="WW8Num36">
        <text:list-item>
          <text:p text:style-name="P45">v primeru zaposlenih:</text:p>
        </text:list-item>
      </text:list>
      <text:list xml:id="list150329327" text:continue-list="list2116390729" text:style-name="WW8Num1">
        <text:list-item>
          <text:p text:style-name="List_20_Bullet_20_4">zaposleni delavci; in</text:p>
        </text:list-item>
        <text:list-item>
          <text:p text:style-name="List_20_Bullet_20_4">delodajalci.</text:p>
        </text:list-item>
      </text:list>
      <text:p text:style-name="P249">Delavec in delodajalec si plačilo prispevkov razdelita.</text:p>
      <text:list xml:id="list1059442147" text:style-name="WW8Num231">
        <text:list-item>
          <text:p text:style-name="P296">v primeru samozaposlenih samozaposleni plačajo skupni prispevek zaposlenega delavca in delodajalca;</text:p>
        </text:list-item>
        <text:list-item>
          <text:p text:style-name="P46">v primeru kmetov:</text:p>
        </text:list-item>
      </text:list>
      <text:list xml:id="list131357026" text:continue-list="list150329327" text:style-name="WW8Num1">
        <text:list-item>
          <text:p text:style-name="List_20_Bullet_20_4">kmet; in</text:p>
        </text:list-item>
        <text:list-item>
          <text:p text:style-name="List_20_Bullet_20_4">država – krije del kmetovega prispevka, s čimer prihaja do posrednega subvencioniranja kmetijstva.</text:p>
        </text:list-item>
      </text:list>
      <text:p text:style-name="P47"/>
      <text:p text:style-name="Standard">Sredstva iz prispevkov se zberejo v posebnih zavodih – to sta: Zavod za zdravstveno zavarovanje Slovenije (ZZZS) ter Zavod za pokojninsko in invalidsko zavarovanje (ZPIZ). Sredstva ne gredo v državni proračun (!).</text:p>
      <text:p text:style-name="P23"/>
      <text:p text:style-name="Standard">Uporaba sredstev – v rabi je <text:span text:style-name="T3">pay-as-you-go sistem</text:span> ali <text:span text:style-name="T3">dokladni sistem</text:span> (vsak mesec se od plač poberejo sredstva za pokojninsko blagajno, iz katere se isti mesec izplačajo pokojnine). Temelj dokladnega sistema naj bi bil <text:span text:style-name="T2">medgeneracijski sporazum</text:span>, po katerem naj bi mlajša generacija vzdrževala starejšo zaradi njenih preteklih zaslug. </text:p>
      <text:p text:style-name="Standard">Nasprotje dokladnega sistema je <text:span text:style-name="T3">naložbeni sistem</text:span>, v katerem se prispevki vsakega zavarovanca nalagajo na poseben osebni račun, ki ga vodi finančna ustanova (zavarovalnica ali banka). Sredstva na računu se prek vlaganja na borzi kapitalizirajo in ob nastanku socialnega primera zavarovanec prejema rento.</text:p>
      <text:p text:style-name="Standard"/>
      <text:p text:style-name="Standard"/>
      <text:h text:style-name="Heading_20_3" text:outline-level="3">4.2. Sistem socialnih pomoči (tudi sistem socialnega varstva, sistem socialnega skrbstva)</text:h>
      <text:p text:style-name="P50"/>
      <table:table table:name="Table2" table:style-name="Table2">
        <table:table-column table:style-name="Table2.A"/>
        <table:table-column table:style-name="Table2.B"/>
        <table:table-row table:style-name="Table2.1">
          <table:table-cell table:style-name="Table2.A1" office:value-type="string">
            <text:p text:style-name="P23">nosilec</text:p>
          </table:table-cell>
          <table:table-cell table:style-name="Table2.B1" office:value-type="string">
            <text:p text:style-name="Standard">določen v zakonu:</text:p>
            <text:list xml:id="list1721570910" text:style-name="WW8Num215">
              <text:list-item>
                <text:p text:style-name="P53">država;</text:p>
              </text:list-item>
              <text:list-item>
                <text:p text:style-name="P53">lokalna skupnost;</text:p>
              </text:list-item>
              <text:list-item>
                <text:p text:style-name="P53">dobrodelna organizacija;</text:p>
              </text:list-item>
              <text:list-item>
                <text:p text:style-name="P53">verska skupnost.</text:p>
              </text:list-item>
            </text:list>
          </table:table-cell>
        </table:table-row>
        <table:table-row table:style-name="Table2.1">
          <table:table-cell table:style-name="Table2.A2" office:value-type="string">
            <text:p text:style-name="P23">upravičenci</text:p>
          </table:table-cell>
          <table:table-cell table:style-name="Table2.B2" office:value-type="string">
            <text:list xml:id="list1713333725" text:style-name="WW8Num133">
              <text:list-item>
                <text:p text:style-name="P54">državljani; ALI </text:p>
              </text:list-item>
              <text:list-item>
                <text:p text:style-name="P54">prebivalci s stalnim prebivališčem v državi, ki so brez sredstev za življenje ali v življenjski stiski</text:p>
              </text:list-item>
            </text:list>
          </table:table-cell>
        </table:table-row>
        <table:table-row table:style-name="Table2.1">
          <table:table-cell table:style-name="Table2.A2" office:value-type="string">
            <text:p text:style-name="P23">pravice</text:p>
          </table:table-cell>
          <table:table-cell table:style-name="Table2.B2" office:value-type="string">
            <text:list xml:id="list1148196631" text:style-name="WW8Num93">
              <text:list-item>
                <text:p text:style-name="P55">denarne dajatve (denarne socialne pomoči);</text:p>
              </text:list-item>
              <text:list-item>
                <text:p text:style-name="P55">socialne storitve.</text:p>
              </text:list-item>
            </text:list>
            <text:p text:style-name="Standard">Pravice niso standardizirane. Potrebno je izpolniti določene pogoje in izpeljati poseben postopek za ugotavljanje socialnega stanja.</text:p>
          </table:table-cell>
        </table:table-row>
        <table:table-row table:style-name="Table2.1">
          <table:table-cell table:style-name="Table2.A4" office:value-type="string">
            <text:p text:style-name="P23">nastanek pravic</text:p>
          </table:table-cell>
          <table:table-cell table:style-name="Table2.B4" office:value-type="string">
            <text:p text:style-name="Standard">poteka v 4 fazah:</text:p>
            <text:list xml:id="list1121654287" text:continue-list="list2173128627" text:style-name="WW8Num156">
              <text:list-item>
                <text:p text:style-name="P259">najprej se izpelje postopek ugotavljanja socialnega stanja in potreb po pomoči;</text:p>
              </text:list-item>
            </text:list>
            <text:p text:style-name="NumL1"><text:soft-page-break/>nato pristojni organ odloči o:</text:p>
            <text:list xml:id="list274569166" text:style-name="WW8Num218">
              <text:list-item>
                <text:p text:style-name="P56">potrebi po socialni pomoči;</text:p>
              </text:list-item>
              <text:list-item>
                <text:p text:style-name="P56">vrsti dajatve; ter</text:p>
              </text:list-item>
              <text:list-item>
                <text:p text:style-name="P56">obsegu in višini dajatve.</text:p>
              </text:list-item>
            </text:list>
            <text:p text:style-name="NumL1">določita se namen in meja socialne pomoči v skladu z zakonom;</text:p>
            <text:p text:style-name="NumL1">možnost uporabe prostega preudarka (diskrecije).</text:p>
          </table:table-cell>
        </table:table-row>
        <table:table-row table:style-name="Table2.1">
          <table:table-cell table:style-name="Table2.A5" office:value-type="string">
            <text:p text:style-name="P23">višina denarne dajatve</text:p>
          </table:table-cell>
          <table:table-cell table:style-name="Table2.B5" office:value-type="string">
            <text:p text:style-name="Standard">minimalna sredstva za življenje posameznika ali njegove družine – lahko se izplačajo:</text:p>
            <text:list xml:id="list922720202" text:style-name="WW8Num77">
              <text:list-item>
                <text:p text:style-name="P57">v fiksnem znesku; ALI</text:p>
              </text:list-item>
              <text:list-item>
                <text:p text:style-name="P57">kot razlika med dohodkom upravičenca in cenzusom.</text:p>
              </text:list-item>
            </text:list>
            <text:p text:style-name="Standard">Cenzus je običajno postavljen na prag revščine.</text:p>
          </table:table-cell>
        </table:table-row>
        <table:table-row table:style-name="Table2.1">
          <table:table-cell table:style-name="Table2.A5" office:value-type="string">
            <text:p text:style-name="P23">trajanje dajatve</text:p>
          </table:table-cell>
          <table:table-cell table:style-name="Table2.B5" office:value-type="string">
            <text:list xml:id="list185061618" text:style-name="WW8Num80">
              <text:list-item>
                <text:p text:style-name="P58">omejeno za dela zmožne osebe; ALI </text:p>
              </text:list-item>
              <text:list-item>
                <text:p text:style-name="P58">trajno za dela nezmožne osebe.</text:p>
              </text:list-item>
            </text:list>
          </table:table-cell>
        </table:table-row>
        <table:table-row table:style-name="Table2.1">
          <table:table-cell table:style-name="Table2.A5" office:value-type="string">
            <text:p text:style-name="P23">financiranje sistema</text:p>
          </table:table-cell>
          <table:table-cell table:style-name="Table2.B5" office:value-type="string">
            <text:p text:style-name="Standard">država, občine, drugi</text:p>
          </table:table-cell>
        </table:table-row>
        <table:table-row table:style-name="Table2.1">
          <table:table-cell table:style-name="Table2.A5" office:value-type="string">
            <text:p text:style-name="P23">nosilec pri nas</text:p>
          </table:table-cell>
          <table:table-cell table:style-name="Table2.B5" office:value-type="string">
            <text:p text:style-name="Standard">Zavod za socialno varstvo (ZSV)</text:p>
          </table:table-cell>
        </table:table-row>
        <table:table-row table:style-name="Table2.1">
          <table:table-cell table:style-name="Table2.A5" office:value-type="string">
            <text:p text:style-name="P23">pravna varnost</text:p>
          </table:table-cell>
          <table:table-cell table:style-name="Table2.B5" office:value-type="string">
            <text:list xml:id="list801494479" text:style-name="WW8Num4">
              <text:list-item>
                <text:p text:style-name="P59">upravni postopek; IN</text:p>
              </text:list-item>
              <text:list-item>
                <text:p text:style-name="P59">sodno varstvo (pred delovnim in socialnim sodiščem).</text:p>
              </text:list-item>
            </text:list>
          </table:table-cell>
        </table:table-row>
      </table:table>
      <text:p text:style-name="P51"><text:s/></text:p>
      <text:p text:style-name="Standard">Sistem socialnih pomoči je namenjen naslednjim kategorijam ljudi:</text:p>
      <text:list xml:id="list794354481" text:style-name="WW8Num176">
        <text:list-item>
          <text:p text:style-name="P60">osebe brez vsakih sredstev;</text:p>
        </text:list-item>
        <text:list-item>
          <text:p text:style-name="P60">osebe brez zadostnih sredstev;</text:p>
        </text:list-item>
        <text:list-item>
          <text:p text:style-name="P60">osebe v življenjski stiski.</text:p>
        </text:list-item>
      </text:list>
      <text:p text:style-name="Standard"/>
      <text:p text:style-name="Standard">Sistemi socialne varnosti naj bi se v EU medsebojno usklajevali z odprto metodo koordinacije. Zato je EU postavila evropski standard za ugotavljanje, ali posameznik v določeni državi živi v revščini = prag revščine. Posameznik v EU živi v revščini, če živi v gospodinjstvu, katerega dohodek je nižji od 60% dohodka povprečnega prebivalca v državi članici. Po tem merilu je v EU 18% revnih.</text:p>
      <text:p text:style-name="Standard"/>
      <text:p text:style-name="Standard">Sistem socialnih pomoči obsega:</text:p>
      <text:list xml:id="list841489988" text:style-name="WW8Num170">
        <text:list-item>
          <text:p text:style-name="P61">sistem socialnih denarnih pomoči;</text:p>
        </text:list-item>
        <text:list-item>
          <text:p text:style-name="P274">sistem socialnih storitev:</text:p>
        </text:list-item>
      </text:list>
      <text:list xml:id="list409426475" text:style-name="WW8Num159">
        <text:list-item>
          <text:p text:style-name="P62">svetovanje posameznikom in družinam v socialnih težavah;</text:p>
        </text:list-item>
        <text:list-item>
          <text:p text:style-name="P62">sistem socialnih ukrepov, namenjenih družbeno ogroženim skupinam (npr. zasvojencem, žrtvam fizičnega in spolnega nasilja);</text:p>
        </text:list-item>
        <text:list-item>
          <text:p text:style-name="P62">sistem zavodskega varstva za osebe, ki ne morejo skrbeti zase (npr. zavodi za starostnike, sirotišnice za otroke brez staršev).</text:p>
        </text:list-item>
      </text:list>
      <text:p text:style-name="Standard"/>
      <text:p text:style-name="Standard">Pristojni organ, ki odloča o upravičenosti do denarne socialne pomoči, ima <text:span text:style-name="T3">diskrecijsko pooblastilo = prosti preudarek</text:span>. Socialno ogrožen posameznik ni upravičen do točno določene dajatve, vendar lahko zahteva, da se uvede postopek za ugotovitev potrebe po socialni pomoči. Zakon lahko omejuje prosti preudarek. Pri nas je prosti preudarek omejen z javnim interesom. Najvišja stopnja omejitve prostega preudarka je, da mora pristojni organ odobriti socialno pomoč, če so izpolnjeni zakonski pogoji.</text:p>
      <text:h text:style-name="Heading_20_3" text:outline-level="3">4.3. Nacionalni sistem socialne varnosti</text:h>
      <text:p text:style-name="P52"/>
      <table:table table:name="Table3" table:style-name="Table3">
        <table:table-column table:style-name="Table3.A"/>
        <table:table-column table:style-name="Table3.B"/>
        <table:table-row table:style-name="Table3.1">
          <table:table-cell table:style-name="Table3.A1" office:value-type="string">
            <text:p text:style-name="P23">nosilec</text:p>
          </table:table-cell>
          <table:table-cell table:style-name="Table3.B1" office:value-type="string">
            <text:p text:style-name="Standard">država</text:p>
          </table:table-cell>
        </table:table-row>
        <table:table-row table:style-name="Table3.1">
          <table:table-cell table:style-name="Table3.A2" office:value-type="string">
            <text:p text:style-name="P23">naslovljenci</text:p>
          </table:table-cell>
          <table:table-cell table:style-name="Table3.B2" office:value-type="string">
            <text:list xml:id="list1355420952" text:style-name="WW8Num166">
              <text:list-item>
                <text:p text:style-name="P63">vsi državljani; ALI</text:p>
              </text:list-item>
              <text:list-item>
                <text:p text:style-name="P63">vsi prebivalci s stalnim prebivališčem v državi</text:p>
              </text:list-item>
            </text:list>
            <text:p text:style-name="Standard">ne glede na to, ali so bili kdaj zaposleni, in <text:span text:style-name="T2">ne glede na njihov socialni položaj</text:span></text:p>
          </table:table-cell>
        </table:table-row>
        <table:table-row table:style-name="Table3.1">
          <table:table-cell table:style-name="Table3.A2" office:value-type="string">
            <text:p text:style-name="P23">pravice</text:p>
          </table:table-cell>
          <table:table-cell table:style-name="Table3.B2" office:value-type="string">
            <text:list xml:id="list442628412" text:style-name="WW8Num15">
              <text:list-item>
                <text:p text:style-name="P64">nacionalne pokojnine (v skandinavskih državah je vsakdo, ki je <text:soft-page-break/>tam živel vsaj 5 let, upravičen do skromne nacionalne pokojnine);</text:p>
              </text:list-item>
              <text:list-item>
                <text:p text:style-name="P64">nacionalno zdravstveno varstvo (v Veliki Britaniji je do njega upravičen vsak državljan);</text:p>
              </text:list-item>
              <text:list-item>
                <text:p text:style-name="P64">nacionalni otroški dodatki – do njih so upravičeni vsi otroci ne glede na socialni položaj staršev;</text:p>
              </text:list-item>
              <text:list-item>
                <text:p text:style-name="P64">druge dajatve. </text:p>
              </text:list-item>
            </text:list>
          </table:table-cell>
        </table:table-row>
        <table:table-row table:style-name="Table3.1">
          <table:table-cell table:style-name="Table3.A4" office:value-type="string">
            <text:p text:style-name="P23">obseg dajatev</text:p>
          </table:table-cell>
          <table:table-cell table:style-name="Table3.B4" office:value-type="string">
            <text:list xml:id="list1944909793" text:style-name="WW8Num146">
              <text:list-item>
                <text:p text:style-name="P65">enake dajatve za vse upravičence;</text:p>
              </text:list-item>
              <text:list-item>
                <text:p text:style-name="P65">možni so dodatki za določene primere – npr.:</text:p>
              </text:list-item>
            </text:list>
            <text:list xml:id="list462539755" text:continue-list="list131357026" text:style-name="WW8Num1">
              <text:list-item>
                <text:p text:style-name="List_20_Bullet_20_4">dodatki za invalidne otroke;</text:p>
              </text:list-item>
              <text:list-item>
                <text:p text:style-name="List_20_Bullet_20_4">dodatki za otroke iz enostarševskih družin.</text:p>
              </text:list-item>
            </text:list>
          </table:table-cell>
        </table:table-row>
        <table:table-row table:style-name="Table3.1">
          <table:table-cell table:style-name="Table3.A5" office:value-type="string">
            <text:p text:style-name="P23">financiranje</text:p>
          </table:table-cell>
          <table:table-cell table:style-name="Table3.B5" office:value-type="string">
            <text:p text:style-name="Standard">država</text:p>
          </table:table-cell>
        </table:table-row>
        <table:table-row table:style-name="Table3.1">
          <table:table-cell table:style-name="Table3.A6" office:value-type="string">
            <text:p text:style-name="P23">v Sloveniji</text:p>
          </table:table-cell>
          <table:table-cell table:style-name="Table3.B6" office:value-type="string">
            <text:p text:style-name="Standard">Zakon o starševskem varstvu in družinskih prejemkih (ZSDP) določa nekatere obvezne dajatve:</text:p>
            <text:list xml:id="list741529920" text:style-name="WW8Num182">
              <text:list-item>
                <text:p text:style-name="P66">dodatek ob rojstvu otrok; IN</text:p>
              </text:list-item>
              <text:list-item>
                <text:p text:style-name="P66">dodatek za invalidne otroke.</text:p>
              </text:list-item>
            </text:list>
            <text:p text:style-name="Standard">Pri nas do otroških dodatkov niso upravičeni vsi otroci, temveč le tisti, pri katerih dohodek v družini ne presega določenega cenzusa (= selektiven).</text:p>
          </table:table-cell>
        </table:table-row>
        <table:table-row table:style-name="Table3.1">
          <table:table-cell table:style-name="Table3.A5" office:value-type="string">
            <text:p text:style-name="P23">pravna varnost</text:p>
          </table:table-cell>
          <table:table-cell table:style-name="Table3.B5" office:value-type="string">
            <text:list xml:id="list828028452" text:style-name="WW8Num14">
              <text:list-item>
                <text:p text:style-name="P67">upravni postopek;</text:p>
              </text:list-item>
              <text:list-item>
                <text:p text:style-name="P67">sodno varstvo pred delovnim in socialnim sodiščem.</text:p>
              </text:list-item>
            </text:list>
          </table:table-cell>
        </table:table-row>
      </table:table>
      <text:p text:style-name="P50"/>
      <text:h text:style-name="Heading_20_3" text:outline-level="3">4.4. Kombiniranje javnih in zasebnih zavarovanj v Sloveniji</text:h>
      <text:p text:style-name="Standard">Zasebna zavarovanja so najbolj pomembna v okviru:</text:p>
      <text:list xml:id="list342882932" text:style-name="WW8Num244">
        <text:list-item>
          <text:p text:style-name="P68">pokojninskega in invalidskega zavarovanja;</text:p>
        </text:list-item>
        <text:list-item>
          <text:p text:style-name="P68">zdravstvenega zavarovanja.</text:p>
        </text:list-item>
      </text:list>
      <text:h text:style-name="Heading_20_4" text:outline-level="4">4.4.1. Pokojninsko in invalidsko zavarovanje</text:h>
      <text:p text:style-name="Standard">V §1 ZPIZ–1 so določeni 3 stebri:</text:p>
      <text:list xml:id="list1563709717" text:continue-list="list1121654287" text:style-name="WW8Num156">
        <text:list-item text:start-value="1">
          <text:p text:style-name="P259"><text:span text:style-name="T3">obvezno pokojninsko in invalidsko zavarovanje</text:span> – temelji na medgeneracijski solidarnosti (dokladni sistem);</text:p>
        </text:list-item>
      </text:list>
      <text:p text:style-name="NumL1"><text:span text:style-name="T3">dodatno pokojninsko in invalidsko zavarovanje</text:span> – to je lahko:</text:p>
      <text:list xml:id="list309291489" text:style-name="WW8Num204">
        <text:list-item>
          <text:p text:style-name="P69">obvezno dodatno zavarovanje; IN</text:p>
        </text:list-item>
        <text:list-item>
          <text:p text:style-name="P69">prostovoljno dodatno zavarovanje.</text:p>
        </text:list-item>
      </text:list>
      <text:p text:style-name="NumL1"><text:span text:style-name="T3">pokojninsko in invalidsko zavarovanje na podlagi osebnih pokojninskih varčevalnih računov</text:span>.</text:p>
      <text:p text:style-name="Standard">Poleg medgeneracijske solidarnosti obstajata še:</text:p>
      <text:list xml:id="list1698152025" text:style-name="WW8Num174">
        <text:list-item>
          <text:p text:style-name="P70"><text:span text:style-name="T4">vertikalna solidarnost</text:span> med ljudmi z višjimi in nižjimi dohodki;</text:p>
        </text:list-item>
        <text:list-item>
          <text:p text:style-name="P70"><text:span text:style-name="T4">horizontalna solidarnost</text:span> med moškimi in ženskami, mladimi in starimi ter zdravimi in bolnimi.</text:p>
        </text:list-item>
      </text:list>
      <text:p text:style-name="Standard"/>
      <text:p text:style-name="Standard">V Sloveniji poznamo:</text:p>
      <text:list xml:id="list336115377" text:continue-list="list1563709717" text:style-name="WW8Num156">
        <text:list-item text:start-value="1">
          <text:p text:style-name="P259"><text:span text:style-name="T3">obvezno dodatno pokojninsko zavarovanje</text:span> – njegove značilnosti so:</text:p>
        </text:list-item>
      </text:list>
      <text:list xml:id="list1947924447" text:style-name="WW8Num38">
        <text:list-item>
          <text:p text:style-name="P71">namenjeno je zavarovancem, ki opravljajo posebej težka in škodljiva dela ter dela, ki jih po določeni starosti ni več možno opravljati;</text:p>
        </text:list-item>
        <text:list-item>
          <text:p text:style-name="P71">financirajo ga samo delodajalci;</text:p>
        </text:list-item>
        <text:list-item>
          <text:p text:style-name="P71">zavarovancem je po določenem času priznana pravica do poklicne pokojnine – ta se lahko izplačuje:</text:p>
        </text:list-item>
      </text:list>
      <text:list xml:id="list993119154" text:continue-list="list462539755" text:style-name="WW8Num1">
        <text:list-item>
          <text:p text:style-name="List_20_Bullet_20_4">določeno obdobje, preden zavarovanec izpolni zakonske pogoje za starostno pokojnino; ALI</text:p>
        </text:list-item>
        <text:list-item>
          <text:p text:style-name="List_20_Bullet_20_4">od redne upokojitve naprej.</text:p>
        </text:list-item>
      </text:list>
      <text:list xml:id="list1345256110" text:style-name="WW8Num124">
        <text:list-item>
          <text:p text:style-name="P72">sredstva se zbirajo v skladu obveznega dodatnega zavarovanja.</text:p>
        </text:list-item>
      </text:list>
      <text:p text:style-name="NumL1"><text:span text:style-name="T3">prostovoljno dodatno pokojninsko zavarovanje</text:span> – deli se na:</text:p>
      <text:list xml:id="list1566490441" text:continue-numbering="true" text:style-name="WW8Num124">
        <text:list-item>
          <text:p text:style-name="P72"><text:soft-page-break/>kolektivno zavarovanje <text:span text:style-name="T10"></text:span> delodajalec se vključi v pokojninski načrt ali ga sam ustanovi ter plačuje del premije ali celotno premijo. Obstajata 2 vrsti sistemov kolektivnega zavarovanja:</text:p>
        </text:list-item>
      </text:list>
      <text:list xml:id="list1941956776" text:continue-list="list993119154" text:style-name="WW8Num1">
        <text:list-item>
          <text:p text:style-name="List_20_Bullet_20_4">odprti sistem = delodajalec se vključi v nek že obstoječ sistem zavarovanja; </text:p>
        </text:list-item>
        <text:list-item>
          <text:p text:style-name="List_20_Bullet_20_4">zaprti sistem = delodajalec sam oblikuje lasten sistem zavarovanja.</text:p>
        </text:list-item>
      </text:list>
      <text:list xml:id="list1619775366" text:continue-list="list1566490441" text:style-name="WW8Num124">
        <text:list-item>
          <text:p text:style-name="P72">individualno zavarovanje – posameznik sam plačuje premijo.</text:p>
        </text:list-item>
      </text:list>
      <text:p text:style-name="Standard"/>
      <text:p text:style-name="P252">Nadaljnje značilnosti so:</text:p>
      <text:list xml:id="list625176540" text:continue-numbering="true" text:style-name="WW8Num124">
        <text:list-item>
          <text:p text:style-name="P72">sredstva zavarovancev se zbirajo na posebnih računih z namenom zagotoviti dodatno pokojnino v starosti;</text:p>
        </text:list-item>
        <text:list-item>
          <text:p text:style-name="P72">naložbeno tveganje nosi zavarovanec, vendar je vključena varovalka zajamčenega donosa, ki ga določa zakon;</text:p>
        </text:list-item>
        <text:list-item>
          <text:p text:style-name="P72">oblikuje se s pokojninskim načrtom, ki ga mora odobriti minister za delo, družino in socialne zadeve. Pokojninski načrt se vpiše v poseben register;</text:p>
        </text:list-item>
        <text:list-item>
          <text:p text:style-name="P72">davčne olajšave, vendar je premija omejena:</text:p>
        </text:list-item>
      </text:list>
      <text:list xml:id="list575963415" text:continue-list="list1941956776" text:style-name="WW8Num1">
        <text:list-item>
          <text:p text:style-name="List_20_Bullet_20_4">relativna omejitev premije – posameznik lahko vplačuje le do določenega odstotnega deleža plače;</text:p>
        </text:list-item>
        <text:list-item>
          <text:p text:style-name="List_20_Bullet_20_4">absolutna omejitev premije – največja mesečna premija znaša 40.000 SIT.</text:p>
        </text:list-item>
      </text:list>
      <text:p text:style-name="P253">Davčne olajšave pomenijo, da:</text:p>
      <text:list xml:id="list1891861019" text:style-name="WW8Num35">
        <text:list-item>
          <text:p text:style-name="P73">se vsakemu zavarovancu zniža dohodninska osnova;</text:p>
        </text:list-item>
        <text:list-item>
          <text:p text:style-name="P73">se pri kolektivnih zavarovanjih delodajalcu zniža davek na dobiček.</text:p>
        </text:list-item>
      </text:list>
      <text:p text:style-name="P252">Od premij se ne plačujejo niti davki niti prispevki.</text:p>
      <text:list xml:id="list75913085" text:style-name="WW8Num85">
        <text:list-item>
          <text:p text:style-name="P74">nosilci zavarovanja so pokojninski skladi in pokojninske družbe;</text:p>
        </text:list-item>
        <text:list-item>
          <text:p text:style-name="P74">pravica iz zavarovanja je dodatna starostna pokojnina, ki se izplača pod naslednjimi pogoji:</text:p>
        </text:list-item>
      </text:list>
      <text:p text:style-name="BullL1">zavarovanec dopolni najmanj 58 let;</text:p>
      <text:p text:style-name="BullL1">zavarovanec je uveljavil pokojnino 1. stebra;</text:p>
      <text:p text:style-name="BullL1">od vključitve v prostovoljno dodatno zavarovanje je poteklo vsaj 10 let.</text:p>
      <text:h text:style-name="Heading_20_4" text:outline-level="4">4.4.2. Zdravstveno zavarovanje</text:h>
      <text:p text:style-name="Standard">Vrste zasebnih zdravstvenih zavarovanj so:</text:p>
      <text:list xml:id="list393978839" text:continue-list="list336115377" text:style-name="WW8Num156">
        <text:list-item text:start-value="1">
          <text:p text:style-name="P259">dopolnilna zavarovanja = zavarovanja za doplačilo;</text:p>
        </text:list-item>
        <text:list-item>
          <text:p text:style-name="P259">dodatna zavarovanja = nudijo pravice, ki jih obvezno zdravstveno zavarovanje ne zagotavlja (npr. nega pacienta);</text:p>
        </text:list-item>
      </text:list>
      <text:p text:style-name="NumL1">nadomestna zavarovanja (pri nas ne obstajajo) = zasebno zavarovanje nadomesti javno;</text:p>
      <text:p text:style-name="NumL1">vzporedna ali alternativna zavarovanja = zavarovanja proti omejitvam (npr. v primeru bolezni je zavarovanec upravičen do krajše čakalne dobe).</text:p>
      <text:p text:style-name="Standard"/>
      <text:p text:style-name="Standard">V Sloveniji morajo zavarovalnice, ki se odločijo za organizacijo dodatnih zdravstvenih zavarovanj na podlagi doplačil, sprejeti vse osebe, ki se želijo pri njih zavarovati, in vse enako obravnavati. Ni možna odklonitev zavarovanca, ker ta prinaša večji riziko (npr. boleha za rakom).</text:p>
      <text:p text:style-name="Standard">Zasebna zdravstvena zavarovanja organizirajo pravne osebe zasebnega prava. Pri nas to počneta družbi Adriatic in Vzajemna.</text:p>
      <text:p text:style-name="Standard">Obveznosti zavarovanca in zavarovalnice se določita s pogodbo, ki je običajno adhezijska – zavarovanec zgolj pristopi k splošnim pogojem poslovanja.</text:p>
      <text:p text:style-name="Standard">Za zasebno zavarovanje velja načelo ekvivalence – višja premija upravičuje do večjega obsega in kakovosti zdravstvenih storitev v primeru nastanka zavarovalnega primera.</text:p>
      <text:h text:style-name="Heading_20_2" text:outline-level="2">5. Zgodovinski razvoj sistemov socialne varnosti v svetu in v Sloveniji <text:span text:style-name="T12"><text:s text:c="2"/></text:span></text:h>
      <text:h text:style-name="Heading_20_3" text:outline-level="3">5.1. Zgodovinski razvoj socialne varnosti v svetu</text:h>
      <text:p text:style-name="Standard">Ločimo 4 faze v razvoju socialne varnosti:</text:p>
      <text:list xml:id="list1523864313" text:style-name="WW8Num82">
        <text:list-item>
          <text:p text:style-name="P75"><text:soft-page-break/><text:span text:style-name="T4">obdobje do 1883</text:span> = obdobje zasebne iniciative <text:span text:style-name="T10"></text:span> prebivalci morajo kriti stroške socialnih primerov iz lastnih sredstev;</text:p>
        </text:list-item>
        <text:list-item>
          <text:p text:style-name="P275"><text:span text:style-name="T4">obdobje od 1883 do 1939</text:span> = obdobje razvoja socialnih zavarovanj; v času kanclerja Bismarcka se pojavijo prva obvezna zavarovanja <text:span text:style-name="T10"></text:span> <text:s/>zavarovanje za primer bolezni, zavarovanje za primer starosti, zavarovanje za primer nezgode. Zavarovanji za primera bolezni in starosti sta se financirali iz prispevkov delavcev in delodajalcev, nezgodno zavarovanje pa se je financiralo samo iz prispevkov delodajalcev. Zavarovanja so bila obvezna le za industrijske delavce z najnižjimi plačami.</text:p>
        </text:list-item>
        <text:list-item>
          <text:p text:style-name="P275"><text:span text:style-name="T4">obdobje od 1939 do 1990</text:span> = obdobje razvoja in krepitve socialnih sistemov; 1939 je bil v ZDA sprejet prvi zakon o socialni varnosti; v Veliki Britaniji je <text:s/>po II. SV lord Beveridge sestavil <text:span text:style-name="T4">Beveridgeov načrt</text:span>, ki je kombiniral:</text:p>
        </text:list-item>
      </text:list>
      <text:list xml:id="list1559059894" text:style-name="WW8Num141">
        <text:list-item>
          <text:p text:style-name="P76">socialno zavarovanje:</text:p>
        </text:list-item>
      </text:list>
      <text:list xml:id="list1325010126" text:continue-list="list575963415" text:style-name="WW8Num1">
        <text:list-item>
          <text:p text:style-name="List_20_Bullet_20_4">pokojninsko in invalidsko zavarovanje;</text:p>
        </text:list-item>
        <text:list-item>
          <text:p text:style-name="List_20_Bullet_20_4">zavarovanje za primer brezposelnosti.</text:p>
        </text:list-item>
      </text:list>
      <text:list xml:id="list526552595" text:continue-list="list1559059894" text:style-name="WW8Num141">
        <text:list-item>
          <text:p text:style-name="P76">sistem denarnih socialnih pomoči – namenjeni so bili posameznikom ali družinam, ki ne dosegajo določenega dohodka ali se znajdejo v materialni stiski</text:p>
        </text:list-item>
        <text:list-item>
          <text:p text:style-name="P76">sistem nacionalnega varstva <text:span text:style-name="T10"></text:span> iz sredstev države se financirajo:</text:p>
        </text:list-item>
      </text:list>
      <text:list xml:id="list1119481444" text:continue-list="list1325010126" text:style-name="WW8Num1">
        <text:list-item>
          <text:p text:style-name="List_20_Bullet_20_4">nacionalno zdravstveno varstvo; IN</text:p>
        </text:list-item>
        <text:list-item>
          <text:p text:style-name="List_20_Bullet_20_4">nacionalni otroški dodatki – nobena družina ne sme trpeti pomanjkanja, ker ima večje število otrok. Upravičenec do otroškega dodatka je vsakdo, ki ima otroke, ne glede na socialni položaj.</text:p>
        </text:list-item>
      </text:list>
      <text:list xml:id="list1443724702" text:continue-list="list1523864313" text:style-name="WW8Num82">
        <text:list-item>
          <text:p text:style-name="P275"><text:span text:style-name="T4">obdobje od 1990 do danes</text:span> = obdobje zmanjševanja javne odgovornosti. Do leta 1990 se je krog upravičencev do socialne varnosti širil, po tem letu pa se zožuje. Zmanjšuje se obseg pravic in zaostrujejo se pogoji za njihovo uveljavitev.</text:p>
        </text:list-item>
      </text:list>
      <text:h text:style-name="Heading_20_4" text:outline-level="4">5.2. Zgodovinski razvoj socialne varnosti v Sloveniji </text:h>
      <text:p text:style-name="Standard">Že leta 1836 je bilo ustanovljeno <text:span text:style-name="T4">Splošno delavsko bolniško društvo za Kranjsko</text:span>. Člani tega društva so vplačevali zavarovalno premijo in imeli pravice do prejemanja dajatev v primerih bolezni in poškodb.</text:p>
      <text:p text:style-name="Standard"/>
      <text:p text:style-name="Standard">V času Avstro–Ogrske (po letu 1867) so se ustanavljale podporne vzajemne blagajne za določene poklice. Sprejeta sta bila 2 zakona:</text:p>
      <text:list xml:id="list468430967" text:style-name="WW8Num192">
        <text:list-item>
          <text:p text:style-name="P77">zakon o zavarovanju za nesreče pri delu; in</text:p>
        </text:list-item>
        <text:list-item>
          <text:p text:style-name="P77">zakon o bolniškem zavarovanju delavcev.</text:p>
        </text:list-item>
      </text:list>
      <text:p text:style-name="Standard"/>
      <text:p text:style-name="Standard">V obdobju Kraljevine SHS je katoliška Cerkev poudarjala odgovornost države za socialni položaj delavcev in ljudi. Pod njenim vplivom je bil sprejet prvi zakon o socialnem zavarovanju. Postopno so se uveljavila tudi bolniško, nezgodno in starostno zavarovanje.</text:p>
      <text:p text:style-name="Standard"/>
      <text:p text:style-name="Standard">V Jugoslaviji se je socialna varnost prvotno urejala na zvezni ravni. Leta 1950 je bil sprejet zvezni zakon o socialni varnosti, ki ni zajemal samozaposlenih. Po letu 1954 so se zavarovanja razdelila na pokojninsko, zdravstveno in druga. <text:span text:style-name="T4">1954</text:span> je bil urejen <text:span text:style-name="T4">način financiranja s prispevki</text:span>. Po letu 1974 je imela vsaka republika svoj sistem socialne varnosti, temeljni zvezni zakon je zaradi delavcev migrantov veljal le za pokojninsko in invalidsko zavarovanje.</text:p>
      <text:p text:style-name="Standard"/>
      <text:p text:style-name="Standard">Sedanji socialni sistemi so izpeljani iz socializma ter so z nekaj spremembami in dopolnitvami prilagojeni drugačnim družbenim razmeram in demografskim spremembam.</text:p>
      <text:p text:style-name="Heading_20_0">II. P<text:span text:style-name="T1">okojninsko in invalidsko zavarovanje</text:span></text:p>
      <text:h text:style-name="Heading_20_2" text:outline-level="2">1. Sistem varstva za primer starosti </text:h>
      <text:p text:style-name="Standard">Sistem varstva za primer starosti temelji na predpostavki, da <text:span text:style-name="T4">posameznik po nastopu določene starosti delno ali popolnoma izgubi delovno zmožnost, zato ne more več pridobitno delati</text:span>. <text:soft-page-break/>Delovna zmožnost se ne ugotavlja – države zgolj določijo mejno starost, pri kateri ima posameznik pravico prenehati z delom. Ta starost se imenuje <text:span text:style-name="T4">upokojitvena starost</text:span>.</text:p>
      <text:p text:style-name="Standard"/>
      <text:p text:style-name="Standard">V Evropi obstajajo 3 poglavitni sistemi varstva za primer starosti:</text:p>
      <text:list xml:id="list640709840" text:style-name="WW8Num75">
        <text:list-item>
          <text:p text:style-name="P78"><text:span text:style-name="T3">evropski celinski (kontinentalni) sistem</text:span> (Avstrija, Francija, Španija, Slovenija) <text:span text:style-name="T10"></text:span> ima 3 "<text:span text:style-name="T4">stebre</text:span>":</text:p>
        </text:list-item>
      </text:list>
      <text:list xml:id="list422093641" text:style-name="WW8Num200">
        <text:list-item>
          <text:p text:style-name="P79">1. steber = obvezno pokojninsko zavarovanje </text:p>
        </text:list-item>
        <text:list-item>
          <text:p text:style-name="P79">2. steber = dodatno pokojninsko zavarovanje <text:span text:style-name="T10"></text:span> organizirajo se podjetniška in poklicna dodatna zavarovanja</text:p>
        </text:list-item>
        <text:list-item>
          <text:p text:style-name="P79">3. steber = prostovoljno zasebno zavarovanje za starost</text:p>
        </text:list-item>
      </text:list>
      <text:p text:style-name="P249">Sistem dopolnjujejo <text:span text:style-name="T4">socialne pomoči</text:span> – če oseba ni vključena v nobeno zavarovanje, je upravičena do socialne pomoči. Nosilec socialnih pomoči v Sloveniji CSD.</text:p>
      <text:list xml:id="list2106103974" text:continue-list="list640709840" text:style-name="WW8Num75">
        <text:list-item>
          <text:p text:style-name="P276"><text:span text:style-name="T3">sistem skandinavskih držav</text:span>: osnovna je <text:span text:style-name="T4">nacionalna pokojnina</text:span>. Do nje so upravičeni vsi prebivalci, ki so dopolnili določeno starost. Sistem dopolnjujeta obvezno pokojninsko zavarovanje za zaposlene in socialne pomoči.</text:p>
        </text:list-item>
        <text:list-item>
          <text:p text:style-name="P276"><text:span text:style-name="T3">sistem Velike Britanije, Nizozemske in Švice</text:span>: v teh državah obstaja državna pokojnina, ki se ne financira iz prispevkov. V VB in Švici morajo zaposleni vplačevati <text:span text:style-name="T4">dodatno pokojninsko zavarovanje zaposlenih</text:span>, na Nizozemskem ni obvezno. Možno je tudi prostovoljno pokojninsko zavarovanje. Sistem dopolnjujejo socialne pomoči.</text:p>
        </text:list-item>
      </text:list>
      <text:p text:style-name="Standard"/>
      <text:p text:style-name="Standard">V Sloveniji varstvo za primer starosti ureja Zakon o pokojninskem in invalidskem zavarovanju (ZPIZ–1). V njem so določeni 3 stebri:</text:p>
      <text:list xml:id="list839148652" text:style-name="WW8Num33">
        <text:list-item>
          <text:p text:style-name="P277"><text:span text:style-name="T3">obvezno pokojninsko in invalidsko zavarovanje</text:span> – temelji na medgeneracijski solidarnosti (dokladni sistem);</text:p>
        </text:list-item>
        <text:list-item>
          <text:p text:style-name="P277"><text:span text:style-name="T3">dodatno pokojninsko in invalidsko zavarovanje</text:span> – to je lahko:</text:p>
        </text:list-item>
      </text:list>
      <text:list xml:id="list996007618" text:style-name="WW8Num100">
        <text:list-item>
          <text:p text:style-name="P80">obvezno dodatno zavarovanje; IN</text:p>
        </text:list-item>
        <text:list-item>
          <text:p text:style-name="P80">prostovoljno dodatno zavarovanje:</text:p>
        </text:list-item>
      </text:list>
      <text:list xml:id="list334848907" text:continue-list="list1119481444" text:style-name="WW8Num1">
        <text:list-item>
          <text:p text:style-name="List_20_Bullet_20_4">kolektivno zavarovanje preko delodajalca</text:p>
        </text:list-item>
        <text:list-item>
          <text:p text:style-name="List_20_Bullet_20_4">individualno zavarovanje preko zavarovanca</text:p>
        </text:list-item>
      </text:list>
      <text:list xml:id="list1098653552" text:continue-list="list839148652" text:style-name="WW8Num33">
        <text:list-item>
          <text:p text:style-name="P5">pokojninsko in invalidsko zavarovanje na podlagi osebnih pokojninskih varčevalnih računov</text:p>
        </text:list-item>
      </text:list>
      <text:p text:style-name="Standard"/>
      <text:p text:style-name="Standard"/>
      <text:p text:style-name="Standard">Pravice se dodeljujejo na podlagi 4 temeljev:</text:p>
      <text:list xml:id="list430343097" text:style-name="WW8Num46">
        <text:list-item>
          <text:p text:style-name="P81">nezmožnost za delo – iz tega izhaja:</text:p>
        </text:list-item>
      </text:list>
      <text:list xml:id="list1109908379" text:style-name="WW8Num190">
        <text:list-item>
          <text:p text:style-name="P82">pravica do <text:span text:style-name="T4">starostne pokojnine</text:span>; </text:p>
        </text:list-item>
        <text:list-item>
          <text:p text:style-name="P82">pravica do <text:span text:style-name="T4">invalidske pokojnine</text:span>;</text:p>
        </text:list-item>
        <text:list-item>
          <text:p text:style-name="P82">pravica do <text:span text:style-name="T4">delne pokojnine</text:span>; in</text:p>
        </text:list-item>
        <text:list-item>
          <text:p text:style-name="P82">pravica do <text:span text:style-name="T4">državne pokojnine</text:span>.</text:p>
        </text:list-item>
      </text:list>
      <text:list xml:id="list92516847" text:continue-list="list430343097" text:style-name="WW8Num46">
        <text:list-item>
          <text:p text:style-name="P81">smrt – iz tega izhaja:</text:p>
        </text:list-item>
      </text:list>
      <text:list xml:id="list1286999165" text:style-name="WW8Num97">
        <text:list-item>
          <text:p text:style-name="P83">pravica do <text:span text:style-name="T4">vdovske pokojnine</text:span>; in</text:p>
        </text:list-item>
        <text:list-item>
          <text:p text:style-name="P83">pravica do <text:span text:style-name="T4">družinske pokojnine</text:span>.</text:p>
        </text:list-item>
      </text:list>
      <text:list xml:id="list578986013" text:continue-list="list92516847" text:style-name="WW8Num46">
        <text:list-item>
          <text:p text:style-name="P81">invalidnost – iz tega izhajajo:</text:p>
        </text:list-item>
      </text:list>
      <text:list xml:id="list325703414" text:style-name="WW8Num222">
        <text:list-item>
          <text:p text:style-name="P84">pravica do <text:span text:style-name="T4">poklicne rehabilitacije</text:span>; </text:p>
        </text:list-item>
        <text:list-item>
          <text:p text:style-name="P84">pravica do <text:span text:style-name="T4">denarnega nadomestila</text:span>; in</text:p>
        </text:list-item>
        <text:list-item>
          <text:p text:style-name="P84">pravica do <text:span text:style-name="T4">potnih stroškov</text:span>.</text:p>
        </text:list-item>
      </text:list>
      <text:list xml:id="list1217947442" text:continue-list="list578986013" text:style-name="WW8Num46">
        <text:list-item>
          <text:p text:style-name="P81">posebna stanja (telesna okvara, potreba po pomoči in postrežbi, slabo socialno stanje, izguba dohodka za preživljanje, potreba po rekreaciji) – iz tega izhaja pravica do<text:span text:style-name="T4"> denarnih dodatkov</text:span> (npr. enkratni letni dodatek za rekreacijo).</text:p>
        </text:list-item>
      </text:list>
      <text:h text:style-name="Heading_20_2" text:outline-level="2"><text:soft-page-break/>2. Zavarovanje za primer starosti</text:h>
      <text:h text:style-name="Heading_20_3" text:outline-level="3">2.2. Vrste in obseg zavarovanj</text:h>
      <text:h text:style-name="Heading_20_4" text:outline-level="4">2.2.1. Obvezno pokojninsko zavarovanje</text:h>
      <text:p text:style-name="Standard">Z obveznim zavarovanjem se zavarovancem na podlagi:</text:p>
      <text:list xml:id="list321536977" text:style-name="WW8Num206">
        <text:list-item>
          <text:p text:style-name="P85">dela,</text:p>
        </text:list-item>
        <text:list-item>
          <text:p text:style-name="P85">prispevkov,</text:p>
        </text:list-item>
        <text:list-item>
          <text:p text:style-name="P85">po načelih vzajemnosti in solidarnosti</text:p>
        </text:list-item>
      </text:list>
      <text:p text:style-name="Standard">zagotavljajo pravice za primer starosti, invalidnosti, smrti, telesne okvare ter potrebe po stalni pomoči in postrežbi.</text:p>
      <text:p text:style-name="Standard"/>
      <text:p text:style-name="Standard">Značilnosti pravic iz obveznega zavarovanja:</text:p>
      <text:list xml:id="list665247584" text:style-name="WW8Num79">
        <text:list-item>
          <text:p text:style-name="P86">so neodtujljive,</text:p>
        </text:list-item>
        <text:list-item>
          <text:p text:style-name="P86">neprenosljive,</text:p>
        </text:list-item>
        <text:list-item>
          <text:p text:style-name="P86">nepodedljive,</text:p>
        </text:list-item>
        <text:list-item>
          <text:p text:style-name="P86">ne zastarajo;</text:p>
        </text:list-item>
        <text:list-item>
          <text:p text:style-name="P86">osebne,</text:p>
        </text:list-item>
      </text:list>
      <text:list xml:id="list773656528" text:style-name="WW8Num235">
        <text:list-item>
          <text:p text:style-name="P297">ni jih možno odvzeti, zmanjšati ali omejiti razen v primerih, določenih z ZPIZ-1.</text:p>
        </text:list-item>
      </text:list>
      <text:p text:style-name="P299"/>
      <text:p text:style-name="Standard">Višina pokojnine in drugih denarnih dajatev je sorazmerna plači ali drugim dohodkom ter plačanim prispevkom.</text:p>
      <text:p text:style-name="Standard"/>
      <text:p text:style-name="Standard">Nosilec in izvajalec obveznega pokojninskega in invalidskega zavarovanja je <text:span text:style-name="T3">Zavod za invalidsko in pokojninsko zavarovanje</text:span> (ZPIZ).</text:p>
      <text:p text:style-name="P23"/>
      <text:p text:style-name="Standard">Način financiranja je <text:span text:style-name="T4">kontributiven</text:span> (= s prispevki). Prispevke plačujejo:</text:p>
      <text:list xml:id="list1986792657" text:continue-list="list393978839" text:style-name="WW8Num156">
        <text:list-item>
          <text:p text:style-name="P259"><text:span text:style-name="T2">zavarovanci</text:span>:</text:p>
        </text:list-item>
      </text:list>
      <text:list xml:id="list1182105753" text:continue-list="list773656528" text:style-name="WW8Num235">
        <text:list-item>
          <text:p text:style-name="P87">zaposleni: delavci 15,5% bruto plače, delodajalci 8,83% bruto plače;</text:p>
        </text:list-item>
        <text:list-item>
          <text:p text:style-name="P87">samozaposleni: 24,35%</text:p>
        </text:list-item>
        <text:list-item>
          <text:p text:style-name="P87">kmetje: samo del, ki ga plača delavec (15,5%), delodajalčev del plača država; </text:p>
        </text:list-item>
      </text:list>
      <text:list xml:id="list2080225355" text:continue-list="list1986792657" text:style-name="WW8Num156">
        <text:list-item>
          <text:p text:style-name="P259"><text:span text:style-name="T2">država</text:span> samo v točno določenih posebnih primerih:</text:p>
        </text:list-item>
      </text:list>
      <text:list xml:id="list2055863993" text:style-name="WW8Num188">
        <text:list-item>
          <text:p text:style-name="P88">prispevki za kmete, ki bi jih sicer plačeval delodajalec;</text:p>
        </text:list-item>
        <text:list-item>
          <text:p text:style-name="P88">prispevki za osebe, zaposlene v invalidskih organizacijah.</text:p>
        </text:list-item>
      </text:list>
      <text:p text:style-name="Standard"/>
      <text:p text:style-name="Standard">Sistem financiranja je <text:span text:style-name="T4">dokladni sistem</text:span> (pay–as–you–go). Upokojenci dobijo pokojnine iz sredstev, ki se isti mesec poberejo zavarovancem. Sredstva se ne zbirajo na posebnih računih zavarovancev.</text:p>
      <text:p text:style-name="Standard"/>
      <text:p text:style-name="Standard">Pravice iz obveznega pokojninskega zavarovanja se uveljavljajo v <text:span text:style-name="T4">upravnem postopku</text:span>. Postopkovna pravila določa ZPIZ–1, subsidiarno se uporablja Zakon o splošnem upravnem postopku. Redno <text:span text:style-name="T4">sodno</text:span> varstvo se zahteva pred socialnimi sodišči, ki delujejo v okviru delovnih in socialnih sodišč. Na 2. stopnji odloča Višje delovno in socialno sodišče v Ljubljani. Na 3. stopnji odloča Vrhovno sodišče. Izredno sodno varstvo se zahtevo z ustavno pritožbo.</text:p>
      <text:h text:style-name="Heading_20_4" text:outline-level="4">2.2.2. Krog zavarovancev</text:h>
      <text:p text:style-name="Standard"><text:span text:style-name="T4">Obvezno zavarovani</text:span> po ZPIZ–1 so:</text:p>
      <text:list xml:id="list197640707" text:style-name="WW8Num240">
        <text:list-item>
          <text:p text:style-name="P89"><text:span text:style-name="T2">zavarovanci za vse primere zavarovanj</text:span>: zaposlene osebe na območju Slovenije, samozaposlene osebe, kmetje, vajenci, starejši od 15 let, vrhunski športniki in vrhunski šahisti, brezposelni zavezanci ,…</text:p>
        </text:list-item>
        <text:list-item>
          <text:p text:style-name="P89"><text:span text:style-name="T2">zavarovanci za posebne primere zavarovanj</text:span> (invalidnost, telesna okvara, smrt, ki je posledica poškodbe pri delu ali poklicne bolezni): študentje in dijaki, ki delajo preko študentskih servisov, osebe, ki so na prostovoljni praksi ali delu, osebe, ki se usposabljajo z delom (duševno zaostale osebe in invalidi), zaporniki, ki ne delajo polni delovni čas,…</text:p>
        </text:list-item>
        <text:list-item>
          <text:p text:style-name="P89"><text:soft-page-break/><text:span text:style-name="T2">zavarovanci, ki se prostovoljno vključijo</text:span> <text:span text:style-name="T10"></text:span> slovenski državljan, starejši od 15 let, ki ni obvezno zavarovan, se lahko vključi v obvezno pokojninsko zavarovanje v času, ko: je na neplačanem dopustu, je na dodiplomskem ali na podiplomskem študiju, je brezposeln in evidentiran na Zavodu za zaposlovanje,…</text:p>
        </text:list-item>
      </text:list>
      <text:h text:style-name="Heading_20_4" text:outline-level="4">2.2.3. Pogoji za pridobitev starostne pokojnine</text:h>
      <text:p text:style-name="Standard">Pomembna pojma sta:</text:p>
      <text:list xml:id="list2092200068" text:style-name="WW8Num108">
        <text:list-item>
          <text:p text:style-name="P90"><text:span text:style-name="T4">zavarovalna doba</text:span> = doba, ko je bil zavarovanec vključen v obvezno/prostovoljno pokojninsko in invalidsko zavarovanje ter doba, za katero so bili vplačani prispevki;</text:p>
        </text:list-item>
        <text:list-item>
          <text:p text:style-name="P90"><text:span text:style-name="T4">pokojninska doba</text:span> = zavarovalna doba + doba, ki se v skladu z zakonom šteje v pokojninsko dobo ne glede na plačilo prispevkov</text:p>
        </text:list-item>
      </text:list>
      <text:p text:style-name="Standard"/>
      <text:p text:style-name="Standard">Pogoji za pridobitev pokojnine</text:p>
      <text:p text:style-name="P50"/>
      <table:table table:name="Table4" table:style-name="Table4">
        <table:table-column table:style-name="Table4.A" table:number-columns-repeated="2"/>
        <table:table-column table:style-name="Table4.C"/>
        <table:table-column table:style-name="Table4.A"/>
        <table:table-column table:style-name="Table4.E"/>
        <table:table-row table:style-name="Table4.1">
          <table:table-cell table:style-name="Table4.A1" table:number-columns-spanned="2" office:value-type="string">
            <text:p text:style-name="P23"><text:span text:style-name="T11"><text:s text:c="13"/></text:span>STAROST</text:p>
          </table:table-cell>
          <table:covered-table-cell/>
          <table:table-cell table:style-name="Table4.A1" table:number-rows-spanned="2" office:value-type="string">
            <text:p text:style-name="P23"><text:span text:style-name="T11"><text:s text:c="3"/></text:span>ZAVAROVALNA DOBA</text:p>
          </table:table-cell>
          <table:table-cell table:style-name="Table4.D1" table:number-columns-spanned="2" office:value-type="string">
            <text:p text:style-name="P23"><text:span text:style-name="T11"><text:s text:c="4"/></text:span>POKOJNINSKA DOBA</text:p>
          </table:table-cell>
          <table:covered-table-cell/>
        </table:table-row>
        <table:table-row table:style-name="Table4.1">
          <table:table-cell table:style-name="Table4.A2" office:value-type="string">
            <text:p text:style-name="P23"><text:span text:style-name="T11"><text:s text:c="4"/></text:span>MOŠKI</text:p>
          </table:table-cell>
          <table:table-cell table:style-name="Table4.B2" office:value-type="string">
            <text:p text:style-name="P23"><text:span text:style-name="T11"><text:s text:c="3"/></text:span>ŽENSKE</text:p>
          </table:table-cell>
          <table:covered-table-cell/>
          <table:table-cell table:style-name="Table4.D2" office:value-type="string">
            <text:p text:style-name="P23"><text:span text:style-name="T11"><text:s text:c="4"/></text:span>MOŠKI</text:p>
          </table:table-cell>
          <table:table-cell table:style-name="Table4.E2" office:value-type="string">
            <text:p text:style-name="P23"><text:span text:style-name="T11"><text:s text:c="3"/></text:span>ŽENSKE</text:p>
          </table:table-cell>
        </table:table-row>
        <table:table-row table:style-name="Table4.1">
          <table:table-cell table:style-name="Table4.A1" table:number-columns-spanned="2" office:value-type="string">
            <text:p text:style-name="P23"><text:span text:style-name="T11"><text:s text:c="17"/></text:span>58 LET</text:p>
          </table:table-cell>
          <table:covered-table-cell/>
          <table:table-cell table:style-name="Table4.A1" office:value-type="string">
            <text:p text:style-name="Standard"><text:span text:style-name="T11"><text:s text:c="21"/></text:span>X</text:p>
          </table:table-cell>
          <table:table-cell table:style-name="Table4.A1" office:value-type="string">
            <text:p text:style-name="P23"><text:span text:style-name="T11"><text:s text:c="4"/></text:span>40 LET</text:p>
          </table:table-cell>
          <table:table-cell table:style-name="Table4.E3" office:value-type="string">
            <text:p text:style-name="P23"><text:span text:style-name="T11"><text:s text:c="4"/></text:span>38 LET</text:p>
          </table:table-cell>
        </table:table-row>
        <table:table-row table:style-name="Table4.1">
          <table:table-cell table:style-name="Table4.A4" office:value-type="string">
            <text:p text:style-name="P23"><text:span text:style-name="T11"><text:s text:c="4"/></text:span>63 LET</text:p>
          </table:table-cell>
          <table:table-cell table:style-name="Table4.B4" office:value-type="string">
            <text:p text:style-name="P23"><text:span text:style-name="T11"><text:s text:c="4"/></text:span>61 LET</text:p>
          </table:table-cell>
          <table:table-cell table:style-name="Table4.A4" office:value-type="string">
            <text:p text:style-name="Standard"><text:span text:style-name="T11"><text:s text:c="21"/></text:span>X</text:p>
          </table:table-cell>
          <table:table-cell table:style-name="Table4.D4" table:number-columns-spanned="2" office:value-type="string">
            <text:p text:style-name="P23"><text:span text:style-name="T11"><text:s text:c="17"/></text:span>20 LET</text:p>
          </table:table-cell>
          <table:covered-table-cell/>
        </table:table-row>
        <table:table-row table:style-name="Table4.1">
          <table:table-cell table:style-name="Table4.A2" office:value-type="string">
            <text:p text:style-name="P23"><text:span text:style-name="T11"><text:s text:c="4"/></text:span>65 LET</text:p>
          </table:table-cell>
          <table:table-cell table:style-name="Table4.B2" office:value-type="string">
            <text:p text:style-name="P23"><text:span text:style-name="T11"><text:s text:c="4"/></text:span>63 LET</text:p>
          </table:table-cell>
          <table:table-cell table:style-name="Table4.A2" office:value-type="string">
            <text:p text:style-name="P23"><text:span text:style-name="T11"><text:s text:c="16"/></text:span>15 LET</text:p>
          </table:table-cell>
          <table:table-cell table:style-name="Table4.D5" table:number-columns-spanned="2" office:value-type="string">
            <text:p text:style-name="Standard"><text:span text:style-name="T11"><text:s text:c="21"/></text:span>X</text:p>
          </table:table-cell>
          <table:covered-table-cell/>
        </table:table-row>
      </table:table>
      <text:p text:style-name="P50"/>
      <text:p text:style-name="Standard">Starostne meje se lahko znižajo v 2 primerih:</text:p>
      <text:list xml:id="list1797733327" text:style-name="WW8Num241">
        <text:list-item>
          <text:p text:style-name="P91">za vsakega rojenega ali posvojenega otroka, ki ima slovensko državljanstvo in je zanj zavarovanec skrbel najmanj 5 let:</text:p>
        </text:list-item>
      </text:list>
      <text:list xml:id="list927601257" text:style-name="WW8Num149">
        <text:list-item>
          <text:p text:style-name="P92">1 otrok <text:span text:style-name="T10"></text:span> znižanje za 8 mesecev;</text:p>
        </text:list-item>
        <text:list-item>
          <text:p text:style-name="P92">2 otroka <text:span text:style-name="T10"></text:span> znižanje za 20 mesecev;</text:p>
        </text:list-item>
        <text:list-item>
          <text:p text:style-name="P92">3 otroci <text:span text:style-name="T10"></text:span> znižanje za 36 mesecev;</text:p>
        </text:list-item>
        <text:list-item>
          <text:p text:style-name="P92">vsak naslednji otrok <text:span text:style-name="T10"></text:span> znižanje še za 20 mesecev</text:p>
        </text:list-item>
      </text:list>
      <text:p text:style-name="P249">Starost se lahko ženski zniža največ do 56 let in moškemu največ do 58 let. Polno znižanje starostne meje lahko koristi le eden izmed staršev. Oba starša lahko znižanje koristita le, če si ga razdelita.</text:p>
      <text:list xml:id="list1925026833" text:continue-list="list1797733327" text:style-name="WW8Num241">
        <text:list-item>
          <text:p text:style-name="P91">znižanje za ženske, ki so se zaposlile med 15. in 18. letom <text:span text:style-name="T10"></text:span> starostna meja se zniža za čas trajanja obveznega zavarovanja pred dopolnjenim 18. letom starosti, vendar največ do 55 let.</text:p>
        </text:list-item>
      </text:list>
      <text:p text:style-name="Standard"/>
      <text:p text:style-name="Standard"><text:span text:style-name="T4">Polna starost</text:span> je starost, ob kateri se lahko delavec upokoji, ne da bi to vplivalo na zmanjšanje pokojnine (zavarovancu zagotavlja pokojnino v višini, odvisni le od dopolnjene pokojninske dobe). Polna starost je 63 let za moške in 61 let za ženske. Upokojitev pred polno starostjo ima za<text:span text:style-name="T4"> </text:span>posledico znižanje pokojnine, upokojitev po polni starosti ima za posledico zvišanje pokojnine <text:span text:style-name="T10"></text:span> to imenujemo <text:span text:style-name="T4">sistem bonusov in malusov</text:span>.</text:p>
      <text:p text:style-name="Standard">Polna starost se lahko zniža brez zmanjšanja pokojnine za vsakega rojenega ali posvojenega otroka, ki ima slovensko državljanstvo in je zanj zavarovanec skrbel najmanj 5 let , vendar polna starost ne more biti nižja od 60 let za moške in 58 čet za ženske. Celotno znižanje polne starosti lahko koristi le eden izmed staršev. Oba starša lahko znižanje koristita le, če si ga razdelita.</text:p>
      <text:p text:style-name="P23"/>
      <text:p text:style-name="Standard">Nujni pogoj za pridobitev pokojnine je<text:span text:style-name="T4"> </text:span><text:span text:style-name="T3">prenehanje delovnega razmerja</text:span> ali prenehanje opravljanja samostojne dejavnosti. Kmet mora kmetijo predati prevzemniku. <text:span text:style-name="T4">Izjema</text:span> so kulturni delavci (t.i. svobodni umetniki), ki prejemajo pokojnino, četudi nadaljujejo s kulturno ali umetniško dejavnostjo.</text:p>
      <text:p text:style-name="Standard"/>
      <text:p text:style-name="Standard">Upokojenec se lahko reaktivira = začne polno delati. V tem času mu pokojnina miruje, nato se ponovno odmeri glede na čas reaktivacije. Upokojenec ima pravico do ½ ostati v delovnem razmerju – prejema polovico plače in polovico pokojnine (=delna pokojnina).</text:p>
      <text:h text:style-name="Heading_20_4" text:outline-level="4">2.2.4. Odmera starostne pokojnine</text:h>
      <text:p text:style-name="Standard">Na višino starostne pokojnine vplivajo:</text:p>
      <text:list xml:id="list1136702667" text:style-name="WW8Num50">
        <text:list-item>
          <text:p text:style-name="P93"><text:soft-page-break/><text:span text:style-name="T3">osnova za odmero pokojnine</text:span> = povprečna mesečna neto plača v katerihkoli zaporednih 18 letih zaposlovanja po letu 1970. Vzame se najbolj ugodnih 18 let. Zneski morajo biti valorizirani;</text:p>
        </text:list-item>
      </text:list>
      <text:list xml:id="list639438187" text:style-name="WW8Num125">
        <text:list-item>
          <text:p text:style-name="P94">najnižja osnova = 63% povprečne neto plače v državi</text:p>
        </text:list-item>
        <text:list-item>
          <text:p text:style-name="P94">najvišja osnova = 4x najnižja osnova</text:p>
        </text:list-item>
      </text:list>
      <text:list xml:id="list287588953" text:continue-list="list1136702667" text:style-name="WW8Num50">
        <text:list-item>
          <text:p text:style-name="P93"><text:span text:style-name="T3">dopolnjena zavarovalna/pokojninska doba</text:span> <text:span text:style-name="T10"></text:span> najkrajša zavarovalna doba je 15 let</text:p>
        </text:list-item>
        <text:list-item>
          <text:p text:style-name="P93"><text:span text:style-name="T3">spol zavarovanca</text:span>:</text:p>
        </text:list-item>
      </text:list>
      <text:list xml:id="list415944267" text:style-name="WW8Num27">
        <text:list-item>
          <text:p text:style-name="P95">moški, ki delajo 15 let, dobijo 35% pokojninske osnove in 1,5% za vsako dodatno leto</text:p>
        </text:list-item>
        <text:list-item>
          <text:p text:style-name="P95">ženske, ki delajo 15 let, dobijo 38% pokojninske osnove in 1,5% za vsako dodatno leto</text:p>
        </text:list-item>
      </text:list>
      <text:p text:style-name="P23"/>
      <text:p text:style-name="Standard">Omejitve navzgor ni <text:span text:style-name="T10"></text:span> delavec lahko dela neomejeno let ter za vsako leto dobi 1,5% in za vsakih 6 mesecev 0,75%. Obvezne upokojitve ni – delavec lahko dela do smrti. </text:p>
      <text:p text:style-name="Standard"/>
      <text:p text:style-name="Standard">Sistem bonusov in malusov – velja za zavarovance/ke, ki so dopolnili 40/38 let delovne dobe. Če moški, mlajši od 63 let, ali ženska, mlajša od 61 let, nadaljujeta z delom, dobita 3% višjo pokojnino za 1. leto dela. Če moški, starejši od 66 let, ali ženska, starejša od 64 let, nadaljujeta z delom, dobita za vsako dodatno leto dela 1,5% višjo pokojnino.</text:p>
      <text:p text:style-name="P23"/>
      <text:p text:style-name="Standard">Če se delavec upokoji predčasno (star je že najmanj 58 let, vendar nima zadostne pokojninske dobe), se mu odmerjena pokojnina zmanjša za 0.3% za prvi mesec upokojitve pred polno starostjo (M = 63 let, Ž = 61 let) itd.:</text:p>
      <text:list xml:id="list1075889586" text:style-name="WW8Num87">
        <text:list-item>
          <text:p text:style-name="P96">0,3% za 58 let</text:p>
        </text:list-item>
        <text:list-item>
          <text:p text:style-name="P96">0,25% za 59 let</text:p>
        </text:list-item>
        <text:list-item>
          <text:p text:style-name="P96">0,20% za 60 let</text:p>
        </text:list-item>
        <text:list-item>
          <text:p text:style-name="P96">0,15% za 61 let</text:p>
        </text:list-item>
        <text:list-item>
          <text:p text:style-name="P96">0,10% za 62 let</text:p>
        </text:list-item>
        <text:list-item>
          <text:p text:style-name="P96">0,00% za 63 let</text:p>
        </text:list-item>
      </text:list>
      <text:p text:style-name="Standard">To ne velja, če je delavec pri 58 letih dopolnil 40 let delovne dobe (=ima izpolnjene pogoje za upokojitev, ne gre za predčasno upokojitev).</text:p>
      <text:p text:style-name="Standard">Pokojnina pa se ne zmanjša, če se delavec upokoji predčasno:</text:p>
      <text:list xml:id="list291760694" text:style-name="WW8Num155">
        <text:list-item>
          <text:p text:style-name="P97">zaradi stečaja;</text:p>
        </text:list-item>
        <text:list-item>
          <text:p text:style-name="P97">ker je postal presežni delavec;</text:p>
        </text:list-item>
        <text:list-item>
          <text:p text:style-name="P97">ker je invalid I. ali III. kategorije;</text:p>
        </text:list-item>
        <text:list-item>
          <text:p text:style-name="P97">ker je imel pred upokojitvijo status brezposelne osebe;</text:p>
        </text:list-item>
        <text:list-item>
          <text:p text:style-name="P97">da bi delodajalec na njegovo mesto zaposlil mlajšega delavca.</text:p>
        </text:list-item>
      </text:list>
      <text:h text:style-name="Heading_20_4" text:outline-level="4">2.2.5. Delna pokojnina</text:h>
      <text:p text:style-name="Standard">Delna pokojnina je pokojnina, ki pripada zavarovancu, ki je izpolnil pogoje za upokojitev, vendar še naprej dela polovico delovnega časa v delovnem razmerju. Delna pokojnina znaša polovico starostne pokojnine, do katere bi bil upravičen zavarovanec glede na dopolnjeno pokojninsko dobo in starost na dan uveljavitve te pravice. Za odmero delne pokojnine veljajo povsem enaka pravila kot za odmero starostne pokojnine. </text:p>
      <text:p text:style-name="Standard"/>
      <text:p text:style-name="Standard">Delna pokojnina je vsebinsko gledana posebna vrsta pokojnine, ki je po višini nižja od siceršnje starostne pokojnine. Do te pokojnine so upravičeni le delavci v delovnem razmerju, ne pa tudi druge osebe, vključene v obvezno pokojninsko in invalidsko zavarovanje. </text:p>
      <text:p text:style-name="Standard"/>
      <text:p text:style-name="Standard">Možnost prejemanja takšne pokojnine je namenjena blažjemu prehodu iz aktivnega statusa v status uživalca pokojnine, ki v praksi mnogim povzroča številne, zlasti psihične težave. V času uživanja take pokojnine ima njen upravičenec dvojni status: tako delavca, kot tudi status uživalca pokojnine z ustreznimi pravicami in obveznostmi, ki izvirajo iz posameznega od njih. </text:p>
      <text:p text:style-name="Standard"/>
      <text:p text:style-name="Standard">To pokojnino lahko uveljavi zavarovanec: </text:p>
      <text:list xml:id="list1682234282" text:style-name="WW8Num212">
        <text:list-item>
          <text:p text:style-name="P98">ki je že izpolnil pogoje za pridobitev pravice do starostne pokojnine, </text:p>
        </text:list-item>
        <text:list-item>
          <text:p text:style-name="P98">če je v delovnem razmerju največ s polovico polnega delovnega časa. </text:p>
        </text:list-item>
      </text:list>
      <text:p text:style-name="Standard"><text:soft-page-break/></text:p>
      <text:p text:style-name="Standard">Za uveljavitev te pokojnine zavarovanec ne potrebuje soglasja delodajalca, pri katerem je v delovnem razmerju! </text:p>
      <text:p text:style-name="Standard"/>
      <text:p text:style-name="Standard">Zavarovanec, ki je uveljavil pravico do delne pokojnine, ima potem, ko preneha z delovnim razmerjem, na voljo več različnih možnosti. Tako lahko zahteva: </text:p>
      <text:list xml:id="list1549666679" text:style-name="WW8Num29">
        <text:list-item>
          <text:p text:style-name="P99">da se mu začne izplačevati celotni znesek pripadajoče starostne pokojnine, določene ob uveljavitvi pravice do delne pokojnine z vsemi, v času uživanja te pokojnine izvedenimi uskladitvami (ki jih je sicer že bila deležna njegova delna pokojnina) ali, </text:p>
        </text:list-item>
        <text:list-item>
          <text:p text:style-name="P99">ustrezno odstotno povečanje starostne pokojnine, ki je služila za odmero delne pokojnine, za dejansko dopolnjeno zavarovalno dobo, doseženo v času prejemanja delne pokojnine in določitev njenega morebitnega zmanjšanja oziroma povečanja, odvisnega od starosti na dan uveljavljanja tega povečanja ali </text:p>
        </text:list-item>
        <text:list-item>
          <text:p text:style-name="P99">ponovno odmero starostne pokojnine, pri kateri se upošteva tako dejanska zavarovalna doba, dopolnjena v času prejemanja delne pokojnine, ki vpliva na višji odstotek za odmero te pokojnine, kot tudi plača, dosežena za opravljeno delo v tem času ter starost na dan uveljavitve ponovne odmere, zaradi katere se lahko spremeni povečanje oziroma zmanjšanje starostne pokojnine, določeno ob uveljavitvi delne pokojnine. </text:p>
        </text:list-item>
      </text:list>
      <text:p text:style-name="Standard"/>
      <text:p text:style-name="Standard">Odločitev za eno od naštetih možnosti je odvisna od zneska starostne pokojnine, ki je za takega upravičenca najugodnejša! </text:p>
      <text:h text:style-name="Heading_20_4" text:outline-level="4">2.2.6. Državna pokojnina</text:h>
      <text:p text:style-name="Standard">Pravica do državne pokojnine se pridobi na podlagi izpolnjenih pogojev, ki jih določa zakon. Ni potrebno nikakršno plačevanje prispevkov. Pogoji so:</text:p>
      <text:list xml:id="list432820955" text:continue-list="list2080225355" text:style-name="WW8Num156">
        <text:list-item text:start-value="1">
          <text:p text:style-name="P259">starost 65 let,</text:p>
        </text:list-item>
        <text:list-item>
          <text:p text:style-name="P259">med 15. in 65. letom starosti vsaj 30 let prijavljeno prebivališče v RS,</text:p>
        </text:list-item>
        <text:list-item>
          <text:p text:style-name="P259">oseba nima pravice do starostne pokojnine iz obveznega pokojninskega zavarovanja (ker ni plačevala prispevkov),</text:p>
        </text:list-item>
        <text:list-item>
          <text:p text:style-name="P259">oseba nima lastnih dohodkov <text:s/>(ne presegajo premoženjskega cenzusa za pridobitev pravice do varstvenega dodatka po ZPIZ-1).</text:p>
        </text:list-item>
      </text:list>
      <text:p text:style-name="Standard">Višina državne pokojnine je 33.3% najnižje pokojninske osnove (ki je 63% povprečne mesečne neto plače v državi).</text:p>
      <text:h text:style-name="Heading_20_2" text:outline-level="2">3. Zavarovanje za primer delne ali popolne nezmožnosti za delo (invalidsko zavarovanje) in za telesno okvaro</text:h>
      <text:h text:style-name="Heading_20_3" text:outline-level="3">3.1. Temeljni pojmi</text:h>
      <text:p text:style-name="Standard">Ločimo 2 skupini invalidov:</text:p>
      <text:list xml:id="list1815957488" text:style-name="WW8Num238">
        <text:list-item>
          <text:p text:style-name="P100">invalidne osebe = osebe, pri katerih invalidnost obstaja že od rojstva ali je nastala pred vključitvijo v sistem pokojninskega in invalidskega zavarovanja</text:p>
        </text:list-item>
        <text:list-item>
          <text:p text:style-name="P100">delovni invalidi = osebe, pri katerih je invalidnost nastala v času pokojninskega in invalidskega zavarovanja kot posledica:</text:p>
        </text:list-item>
      </text:list>
      <text:list xml:id="list1040826976" text:style-name="WW8Num18">
        <text:list-item>
          <text:p text:style-name="P101">poškodbe pri delu; ali</text:p>
        </text:list-item>
        <text:list-item>
          <text:p text:style-name="P101">poklicne bolezni; ali</text:p>
        </text:list-item>
        <text:list-item>
          <text:p text:style-name="P101">bolezni ali poškodbe izven dela.</text:p>
        </text:list-item>
      </text:list>
      <text:p text:style-name="Standard"/>
      <text:p text:style-name="Standard">Obstajajo 3 vrste invalidnosti:</text:p>
      <text:list xml:id="list1096986176" text:style-name="WW8Num11">
        <text:list-item>
          <text:p text:style-name="P102">fizična invalidnost = izguba ali trajna poškodba kateregakoli dela telesa ALI trajna izguba telesnih ali duševnih sposobnosti, kar ne vpliva na delovno zmožnosti posameznika</text:p>
        </text:list-item>
        <text:list-item>
          <text:p text:style-name="P102">poklicna invalidnost = izguba delovne zmožnosti za opravljanje svojega poklica</text:p>
        </text:list-item>
        <text:list-item>
          <text:p text:style-name="P102">splošna invalidnost = izguba delovne zmožnosti za opravljanje kateregakoli poklica</text:p>
        </text:list-item>
      </text:list>
      <text:p text:style-name="Standard"><text:soft-page-break/></text:p>
      <text:p text:style-name="Standard"><text:span text:style-name="T4">Invalidnost je podana, če na posamezniku obstajajo trajne spremembe v njegovem zdravstvenem stanju, ki jih ni možno odpraviti z zdravljenjem ali medicinsko rehabilitacijo</text:span>.</text:p>
      <text:p text:style-name="Standard"/>
      <text:p text:style-name="Standard">Zakon deli invalide v 3 kategorije:</text:p>
      <text:list xml:id="list1442439535" text:style-name="WW8Num5">
        <text:list-item>
          <text:p text:style-name="P103">I. kategorija = oseba je brez delovne zmožnosti (0-50%), potrebne za svoj poklic ali za katerokoli pridobitno dejavnost;</text:p>
        </text:list-item>
        <text:list-item>
          <text:p text:style-name="P103">II. kategorija = oseba je brez delovne zmožnosti, potrebne za svoj poklic, ker ima delovno uporabnost zmanjšano za 50%;</text:p>
        </text:list-item>
        <text:list-item>
          <text:p text:style-name="P103">III. kategorija = osebi je delovna zmožnost zmanjšana v tolikšni meri, da:</text:p>
        </text:list-item>
      </text:list>
      <text:list xml:id="list1919998907" text:continue-list="list334848907" text:style-name="WW8Num1">
        <text:list-item>
          <text:p text:style-name="List_20_Bullet_20_4">dela ne more opravljati polni delovni čas, vendar lahko dela vsaj polovični delovni čas;</text:p>
        </text:list-item>
        <text:list-item>
          <text:p text:style-name="List_20_Bullet_20_4">lahko polni delovni čas opravlja svoj poklic na drugem (manj zahtevnem) delovnem mestu;</text:p>
        </text:list-item>
        <text:list-item>
          <text:p text:style-name="List_20_Bullet_20_4">lahko polni delovni čas opravlja drug poklic</text:p>
        </text:list-item>
      </text:list>
      <text:p text:style-name="Standard"/>
      <text:p text:style-name="Standard">Invalidnost se ugotavlja glede na preostalo delovno zmožnost, ki jo ugotavlja <text:span text:style-name="T4">invalidska komisija</text:span>, sestavljena iz zdravnikov in drugih strokovnjakov.</text:p>
      <text:p text:style-name="P295"/>
      <text:p text:style-name="Standard"><text:span text:style-name="T4">Poškodba pri delu</text:span> je: </text:p>
      <text:list xml:id="list1124660736" text:style-name="WW8Num152">
        <text:list-item>
          <text:p text:style-name="P104">vsaka poškodba v vzročni zvezi z delom;</text:p>
        </text:list-item>
        <text:list-item>
          <text:p text:style-name="P104">vsaka poškodba na: </text:p>
        </text:list-item>
      </text:list>
      <text:list xml:id="list1695277248" text:style-name="WW8Num209">
        <text:list-item>
          <text:p text:style-name="P105">redni poti od stanovanja do delovnega mesta in nazaj (redna pot ne sme biti prepovedana pot), <text:s/></text:p>
        </text:list-item>
        <text:list-item>
          <text:p text:style-name="P105">službeni poti,</text:p>
        </text:list-item>
        <text:list-item>
          <text:p text:style-name="P105">redni poti od stanovanja oz. delovnega mesta do zdravstvene ustanove in nazaj, če je delavec s strani svojega osebnega zdravnika napoten k zdravniku specialistu.</text:p>
        </text:list-item>
      </text:list>
      <text:p text:style-name="P47"/>
      <text:p text:style-name="Standard"><text:span text:style-name="T4">Poklicna bolezen</text:span> je vsaka bolezen, ki je povezana z daljšim in neposrednim vplivom delovnega procesa in delovnih pogojev na zdravje delavca. </text:p>
      <text:h text:style-name="Heading_20_3" text:outline-level="3">3.2. Vrste in vsebina pravic invalidov I., II. in III. kategorije ter pogoji za pridobitev dajatev</text:h>
      <text:h text:style-name="Heading_20_4" text:outline-level="4">3.2.1. Pravica do invalidske pokojnine</text:h>
      <text:h text:style-name="P256" text:outline-level="6">Pogoji za pridobitev pravice do invalidske pokojnine</text:h>
      <text:p text:style-name="Standard">Pravico do invalidske pokojnine pridobi zavarovanec, pri katerem je nastala: </text:p>
      <text:list xml:id="list1736044267" text:style-name="WW8Num169">
        <text:list-item>
          <text:p text:style-name="P106">invalidnost I. kategorije; </text:p>
        </text:list-item>
        <text:list-item>
          <text:p text:style-name="P106">invalidnost II. kategorije, če brez poklicne rehabilitacije ni zmožen za drugo ustrezno delo, le-ta pa mu ni zagotovljena, ker je star nad 50 let; </text:p>
        </text:list-item>
        <text:list-item>
          <text:p text:style-name="P106">invalidnost II. ali III. kategorije, ki mu ni zagotovljena ustrezna zaposlitev oziroma prerazporeditev, ker je moški že dopolnil 63 let oziroma ženska 61 starosti. </text:p>
        </text:list-item>
      </text:list>
      <text:p text:style-name="Standard"/>
      <text:p text:style-name="Standard">Če je invalidnost posledica poškodbe pri delu ali poklicne bolezni, pridobi zavarovanec pravico do invalidske pokojnine ne glede na pokojninsko dobo.</text:p>
      <text:p text:style-name="Standard"/>
      <text:p text:style-name="Standard">Če je invalidnost posledica bolezni ali poškodbe izven dela, pridobi zavarovanec pravico do invalidske pokojnine pod pogojem, da je ob nastanku invalidnosti dopolnil pokojninsko dobo v trajanju vsaj 1/3 obdobja od 20. leta starosti do dneva nastanka invalidnosti. Izjeme:</text:p>
      <text:list xml:id="list836845091" text:style-name="WW8Num13">
        <text:list-item>
          <text:p text:style-name="P107">zavarovanec, pri katerem je nastala I. kategorija invalidnosti <text:span text:style-name="T4">pred dopolnjenim 21 letom</text:span> <text:span text:style-name="T4">starosti</text:span>,<text:span text:style-name="T4"> </text:span>pridobi pravico do invalidske pokojnine samo, če:</text:p>
        </text:list-item>
      </text:list>
      <text:list xml:id="list411295820" text:style-name="WW8Num138">
        <text:list-item>
          <text:p text:style-name="P108">je bil ob nastanku invalidnosti vključen v obvezno zavarovanje, ALI</text:p>
        </text:list-item>
      </text:list>
      <text:list xml:id="list1659634704" text:style-name="WW8Num227">
        <text:list-item>
          <text:p text:style-name="P109">je dopolnil najmanj 3 mesece zavarovalne dobe;</text:p>
        </text:list-item>
      </text:list>
      <text:list xml:id="list1707524004" text:continue-list="list836845091" text:style-name="WW8Num13">
        <text:list-item>
          <text:p text:style-name="P278"><text:soft-page-break/>zavarovanec, pri katerem je nastala I. kategorija invalidnosti <text:span text:style-name="T4">po dopolnjenem 21. letu starosti in pred dopolnjenim 30. letom starosti</text:span>, pridobi pravico do invalidske pokojnine pod pogojem, da je pred nastankom invalidnosti dopolnil pokojninsko dobo v trajanju vsaj ¼ obdobja med 20. letom starosti in dnem nastanka invalidnosti;</text:p>
        </text:list-item>
        <text:list-item>
          <text:p text:style-name="P278"><text:span text:style-name="T4">invalidi z višješolsko in univerzitetno izobrazbo</text:span>:</text:p>
        </text:list-item>
      </text:list>
      <text:list xml:id="list1528624371" text:style-name="WW8Num173">
        <text:list-item>
          <text:p text:style-name="P110">zavarovanec z višješolsko izobrazbo mora za pridobitev invalidske pokojnine dopolniti pokojninsko dobo v trajanju vsaj 1/3 obdobja med dopolnjenim 23. letom starosti in dnem nastanka invalidnosti</text:p>
        </text:list-item>
        <text:list-item>
          <text:p text:style-name="P110">zavarovanec z visokošolsko ali univerzitetno izobrazbo mora za pridobitev invalidske pokojnine izpolniti pokojninsko dobo v trajanju vsaj 1/3 obdobja med 26. letom starosti in dnem nastanka invalidnosti</text:p>
        </text:list-item>
      </text:list>
      <text:h text:style-name="Heading_20_6" text:outline-level="6">Odmera invalidske pokojnine</text:h>
      <text:list xml:id="list782238430" text:style-name="WW8Num112">
        <text:list-item>
          <text:p text:style-name="P111">osnova = enaka kot pri starostni pokojnini. Če je zavarovanec delal manj kot 18 let, se vzame povprečna plača vseh delovnih let.</text:p>
        </text:list-item>
        <text:list-item>
          <text:p text:style-name="P279">odstotni delež odmere:</text:p>
        </text:list-item>
      </text:list>
      <text:list xml:id="list552477378" text:continue-list="list1919998907" text:style-name="WW8Num1">
        <text:list-item>
          <text:p text:style-name="List_20_Bullet_20_4">72.5% osnove za invalidnost kot posledico poškodbe pri delu ali poklicne bolezni;</text:p>
        </text:list-item>
        <text:list-item>
          <text:p text:style-name="List_20_Bullet_20_4">pri bolezni ali poškodbi izven dela se invalidska pokojnina odmeri od pokojninske osnove v odstotku, določenem glede na dopolnjeno pokojninsko dobo (enako kot pri starostni pokojnini). Ta invalidska pokojnina se odmeri zavarovancu, ki je postal invalid pred dopolnjenim 63. letom (M) oz. 61. letom (Ž), najmanj v višini 45% (M) oz. 48% (Ž) pokojninske osnove + 1,5% za dodatno leto</text:p>
        </text:list-item>
      </text:list>
      <text:p text:style-name="Standard">Upravičenec lahko izbira med starostno in invalidsko pokojnino ter si izbere višjo.</text:p>
      <text:h text:style-name="Heading_20_4" text:outline-level="4">3.2.2. Pravice invalidov s preostalo delovno zmožnostjo (II. in III. kategorije), ki ne izpolnjujejo pogojev za invalidsko pokojnino</text:h>
      <text:list xml:id="list214350769" text:style-name="WW8Num180">
        <text:list-item>
          <text:p text:style-name="P112"><text:span text:style-name="T4">PRAVICA DO POKLICNE REHABILITACIJE: </text:span>s poklicno rehabilitacijo se zavarovanca usposobi za drug poklic ali delo na naslednje načine:</text:p>
        </text:list-item>
      </text:list>
      <text:list xml:id="list1478778491" text:style-name="WW8Num120">
        <text:list-item>
          <text:p text:style-name="P113">prilagoditev prostorov in delovnih sredstev;</text:p>
        </text:list-item>
        <text:list-item>
          <text:p text:style-name="P113">izobraževanje na potrebnih šolah;</text:p>
        </text:list-item>
        <text:list-item>
          <text:p text:style-name="P113">delo na drugem delovnem mestu;</text:p>
        </text:list-item>
        <text:list-item>
          <text:p text:style-name="P113">privajanje na delo na drugem delovnem mestu.</text:p>
        </text:list-item>
      </text:list>
      <text:h text:style-name="Heading_20_6" text:outline-level="6">Pogoji za pridobitev pravice do poklicne rehabilitacije</text:h>
      <text:p text:style-name="Standard">Pravico do poklicne rehabilitacije pridobi zavarovanec:</text:p>
      <text:list xml:id="list1347255046" text:style-name="WW8Num224">
        <text:list-item>
          <text:p text:style-name="P114">pri katerem je nastala II. kategorija invalidnosti,</text:p>
        </text:list-item>
        <text:list-item>
          <text:p text:style-name="P114">na dan nastanka invalidnosti še ni dopolnil 50 let starosti,</text:p>
        </text:list-item>
        <text:list-item>
          <text:p text:style-name="P114">ki se glede na preostalo delovno zmožnost lahko usposobi za drugo delo, ki ga bo opravljal poln delovni čas.</text:p>
        </text:list-item>
      </text:list>
      <text:p text:style-name="P249"/>
      <text:p text:style-name="P249">Pravni temelj za opravljanje poklicne rehabilitacije je <text:span text:style-name="T4">pogodba o poklicni rehabilitaciji</text:span>, ki se sklene med zavarovancem, delodajalcem in Zavodom. Rehabilitacijo mora zagotoviti delodajalec. </text:p>
      <text:p text:style-name="P249"/>
      <text:p text:style-name="P249">Zavarovancu pripada v obdobju od pridobitve pravice do poklicne rehabilitacije pa do končane poklicne rehabilitacije denarno nadomestilo v višini 100% invalidske pokojnine, ki bi mu pripadala na dan nastanka invalidnosti, če ne bi imel preostale delovne zmožnosti. </text:p>
      <text:p text:style-name="P250"/>
      <text:p text:style-name="P249">Če se zavarovanec usposablja ob delu, ima od dneva nastopa dela pa do končane poklicne rehabilitacije pravico do nadomestila v višini 40% invalidske pokojnine, ki bi mu pripadala na dan nastanka invalidnosti.</text:p>
      <text:p text:style-name="P250"/>
      <text:p text:style-name="P254"><text:soft-page-break/>Delodajalec lahko invalidu odpove pogodbo o zaposlitvi samo, če posebna komisija ugotovi, da invalid krši pogodbo o rehabilitaciji. Delodajalec, ki zaposluje več kot 5 delavcev, mora invalida v vsakem primeru obdržati v delovnem razmerju. Pri delodajalcu z do 5 delavci obveznost izplačevanja denarnega nadomestila prevzame ZPIZ.</text:p>
      <text:p text:style-name="P251"><text:s text:c="7"/></text:p>
      <text:list xml:id="list2020683029" text:continue-list="list214350769" text:style-name="WW8Num180">
        <text:list-item>
          <text:p text:style-name="P280"><text:span text:style-name="T4">PRAVICA DO PREMESTITVE NA DRUGO USTREZNO DELOVNO MESTO</text:span>:</text:p>
        </text:list-item>
      </text:list>
      <text:p text:style-name="P254">Pridobi jo zavarovanec:</text:p>
      <text:list xml:id="list249041477" text:style-name="WW8Num216">
        <text:list-item>
          <text:p text:style-name="P115">po končani poklicni rehabilitaciji</text:p>
        </text:list-item>
        <text:list-item>
          <text:p text:style-name="P115">s preostalo delovno zmožnostjo pri katerem je nastala II. kategorija invalidnosti po dopolnjenem 50. letu starosti</text:p>
        </text:list-item>
        <text:list-item>
          <text:p text:style-name="P115">s III. kategorijo invalidnosti, če je zavarovančeva delovna zmožnost za svoj poklic zmanjšana za manj kot 50% ali če zavarovanec še lahko dela v svojem poklicu s polnim delovnim časom, vendar ni zmožen za delo na delovnem mestu, na katerega je razporejen.</text:p>
        </text:list-item>
      </text:list>
      <text:p text:style-name="P247">To pravico zagotavlja delodajalec. Če je plača na novem delovnem mestu nižja od plače na starem delovnem mestu, se invalidu razlika krije kot <text:span text:style-name="T4">nadomestilo za invalidnost</text:span>, ki bremeni ZPIZ.</text:p>
      <text:p text:style-name="P281"><text:s/></text:p>
      <text:list xml:id="list651021738" text:continue-list="list2020683029" text:style-name="WW8Num180">
        <text:list-item>
          <text:p text:style-name="P280"><text:span text:style-name="T4">PRAVICA DO DELA S KRAJŠIM DELOVNIM ČASOM</text:span>: za opravljeno delo invalid prejema plačo. Razlika do plače, ki bi jo invalid prejemal za isto delo s polnim delovnim časom, se krije kot <text:span text:style-name="T4">delna invalidska pokojnina</text:span>.</text:p>
        </text:list-item>
      </text:list>
      <text:p text:style-name="NumL1"/>
      <text:list xml:id="list984344228" text:continue-numbering="true" text:style-name="WW8Num180">
        <text:list-item>
          <text:p text:style-name="P112"><text:span text:style-name="Page_20_Number"><text:span text:style-name="T4">PRAVICA DO NADOMESTILA ZA INVALIDNOST</text:span></text:span><text:span text:style-name="Page_20_Number">: i</text:span>ma jo zavarovanec, pri katerem je nastala invalidnost II. kategorije po dopolnjenem 50. letu starosti ali invalidnost III. kategorije, če je zavarovančeva delovna zmožnost za svoj poklic zmanjšana za manj kot 50% ali če zavarovanec še lahko dela v svojem poklicu s polnim delovnim časom, vendar ni zmožen za delo na delovnem mestu, na katerega je razporejen, če:</text:p>
        </text:list-item>
      </text:list>
      <text:list xml:id="list351918761" text:style-name="WW8Num160">
        <text:list-item>
          <text:p text:style-name="P116">ob nastanku invalidnosti ni bil obvezno zavarovan,</text:p>
        </text:list-item>
        <text:list-item>
          <text:p text:style-name="P116">mu je delovno razmerje prenehalo neodvisno od njegove volje oz. krivde,</text:p>
        </text:list-item>
        <text:list-item>
          <text:p text:style-name="P116">se je zaposlil na drugem delovnem mestu.</text:p>
        </text:list-item>
      </text:list>
      <text:p text:style-name="Standard"/>
      <text:p text:style-name="P118"><text:s/></text:p>
      <text:h text:style-name="Heading_20_2" text:outline-level="2">4. Zavarovanje za primer smrti zavarovanca (družinsko in vdovsko zavarovanje)</text:h>
      <text:p text:style-name="Standard">Za pridobitev vdovske/družinske pokojnine morajo biti izpolnjeni:</text:p>
      <text:list xml:id="list1671819991" text:style-name="WW8Num223">
        <text:list-item>
          <text:p text:style-name="P117">pogoji na strani umrlega zavarovanca;</text:p>
        </text:list-item>
        <text:list-item>
          <text:p text:style-name="P117">pogoji na strani upravičenca (= vdove / vdovca ali družinskega člana).</text:p>
        </text:list-item>
      </text:list>
      <text:p text:style-name="P50"/>
      <table:table table:name="Table5" table:style-name="Table5">
        <table:table-column table:style-name="Table5.A"/>
        <table:table-column table:style-name="Table5.B"/>
        <table:table-row table:style-name="Table5.1">
          <table:table-cell table:style-name="Table5.A1" table:number-columns-spanned="2" office:value-type="string">
            <text:p text:style-name="NumL1"><text:span text:style-name="T4">Pogoji na strani zavarovanca</text:span>:</text:p>
          </table:table-cell>
          <table:covered-table-cell/>
        </table:table-row>
        <table:table-row table:style-name="Table5.1">
          <table:table-cell table:style-name="Table5.A2" office:value-type="string">
            <text:p text:style-name="P23">smrt je posledica poklicne bolezni ali poškodbe pri delu </text:p>
          </table:table-cell>
          <table:table-cell table:style-name="Table5.A1" office:value-type="string">
            <text:p text:style-name="Standard"><text:span text:style-name="T5"><text:s text:c="8"/></text:span><text:span text:style-name="T4">NI NOBENIH POSEBNIH POGOJEV </text:span>= vdova/vdovec/otrok pridobi pravico ne glede na to, koliko pokojninske dobe je dopolnil umrli</text:p>
          </table:table-cell>
        </table:table-row>
        <table:table-row table:style-name="Table5.1">
          <table:table-cell table:style-name="Table5.A2" office:value-type="string">
            <text:p text:style-name="P23">smrt je posledica bolezni ali poškodbe izven dela</text:p>
          </table:table-cell>
          <table:table-cell table:style-name="Table5.A1" office:value-type="string">
            <text:list xml:id="list1887164606" text:style-name="WW8Num69">
              <text:list-item>
                <text:p text:style-name="P119">vsaj 5 let zavarovalne dobe ali 10 let pokojninske dobe; ALI</text:p>
              </text:list-item>
              <text:list-item>
                <text:p text:style-name="P119">izpolnjevanje pogojev za starostno ali invalidsko pokojnino; ALI</text:p>
              </text:list-item>
              <text:list-item>
                <text:p text:style-name="P119">uživanje starostne ali invalidske pokojnine </text:p>
              </text:list-item>
            </text:list>
          </table:table-cell>
        </table:table-row>
        <table:table-row table:style-name="Table5.1">
          <table:table-cell table:style-name="Table5.A1" table:number-columns-spanned="2" office:value-type="string">
            <text:p text:style-name="Standard"><text:span text:style-name="T4">Pogoji na strani upravičenca</text:span>:</text:p>
          </table:table-cell>
          <table:covered-table-cell/>
        </table:table-row>
        <table:table-row table:style-name="Table5.1">
          <table:table-cell table:style-name="Table5.A2" office:value-type="string">
            <text:list xml:id="list1347759006" text:style-name="WW8Num94">
              <text:list-item>
                <text:p text:style-name="P120">vdove in vdovci</text:p>
              </text:list-item>
            </text:list>
          </table:table-cell>
          <table:table-cell table:style-name="Table5.A1" office:value-type="string">
            <text:list xml:id="list1406236193" text:continue-numbering="true" text:style-name="WW8Num94">
              <text:list-item>
                <text:p text:style-name="P120">zavarovane/i vdove/vdovci – starost 53 let;</text:p>
              </text:list-item>
              <text:list-item>
                <text:p text:style-name="P120">nezavarovane/i vdove/vdovci – starost 48 let;</text:p>
              </text:list-item>
            </text:list>
            <text:list xml:id="list86735933" text:style-name="WW8Num7">
              <text:list-item>
                <text:p text:style-name="P121">zakonska zveza z umrlim; ALI</text:p>
              </text:list-item>
              <text:list-item>
                <text:p text:style-name="P121">dolžnost preživljanja s strani umrlega, če sta bila razvezana</text:p>
              </text:list-item>
            </text:list>
          </table:table-cell>
        </table:table-row>
        <text:soft-page-break/>
        <table:table-row table:style-name="Table5.1">
          <table:table-cell table:style-name="Table5.A2" office:value-type="string">
            <text:list xml:id="list2165870838" text:style-name="WW8Num43">
              <text:list-item>
                <text:p text:style-name="P122">otroci</text:p>
              </text:list-item>
            </text:list>
          </table:table-cell>
          <table:table-cell table:style-name="Table5.A1" office:value-type="string">
            <text:list xml:id="list956464210" text:continue-numbering="true" text:style-name="WW8Num43">
              <text:list-item>
                <text:p text:style-name="P122">starost do 15 let v vsakem primeru;</text:p>
              </text:list-item>
              <text:list-item>
                <text:p text:style-name="P122">starost 15–26 let in redno šolanje.</text:p>
              </text:list-item>
            </text:list>
          </table:table-cell>
        </table:table-row>
      </table:table>
      <text:h text:style-name="Heading_20_3" text:outline-level="3">4.1. Vdovska pokojnina <text:s text:c="3"/></text:h>
      <text:p text:style-name="Standard">V skladu z načelom enakosti moških in žensk so pogoji za vdove in vdovce izenačeni. Ločimo:</text:p>
      <text:list xml:id="list1404412775" text:style-name="WW8Num178">
        <text:list-item>
          <text:p text:style-name="P123"><text:span text:style-name="T4">nezavarovane ovdovele zakonce</text:span> – za pridobitev pokojnine morajo biti stari vsaj 48 let;</text:p>
        </text:list-item>
        <text:list-item>
          <text:p text:style-name="P282"><text:span text:style-name="T4">zavarovane ovdovele zakonce</text:span> – za pridobitev pokojnine morajo biti stari vsaj 53 let. Po tej starosti se lahko odločijo, ali bodo nadaljevali z delom in imeli lastno pokojnino ali se bodo upokojili in prejemali pokojnino zakonca do smrti.</text:p>
        </text:list-item>
        <text:list-item>
          <text:p text:style-name="P282"><text:span text:style-name="T4">upokojene ovdovele zakonce</text:span> – stari morajo biti vsaj 53 let. Odločijo se, ali bodo še naprej prejemali lastno starostno pokojnino ali bodo vzeli vdovsko pokojnino po umrlem zakoncu. <text:s text:c="4"/></text:p>
        </text:list-item>
      </text:list>
      <text:p text:style-name="P23"/>
      <text:p text:style-name="Standard">Vdovsko pokojnino lahko uveljavi vdova oz. vdovec umrlega zavarovanca:</text:p>
      <text:list xml:id="list1469835334" text:style-name="WW8Num122">
        <text:list-item>
          <text:p text:style-name="P124">če je do smrti zavarovanca, po katerem ji (mu) gre pravica, dopolnil(a) starost 53 let (ali 48 let, če je nezavarovan), ali</text:p>
        </text:list-item>
      </text:list>
      <text:list xml:id="list863790623" text:style-name="WW8Num127">
        <text:list-item>
          <text:p text:style-name="P125">če je bil(a) do zavarovančeve smrti popolnoma nezmožen(a) za delo ali je to postal (a) v 1 letu po smrti zavarovanca, ali</text:p>
        </text:list-item>
        <text:list-item>
          <text:p text:style-name="P125">če ji (mu) je po zavarovančevi smrti ostal otrok/več otrok, ki imajo pravico do družinske pokojnine po umrlem zavarovancu, vdova/vdovec pa ima do njih dolžnost preživljanja, ali</text:p>
        </text:list-item>
        <text:list-item>
          <text:p text:style-name="P125">če se v 300 dneh po smrti moža vdovi rodi otrok.</text:p>
        </text:list-item>
      </text:list>
      <text:p text:style-name="Standard"/>
      <text:p text:style-name="Standard">Če je umrli zavarovanec ob sklenitvi zakonske zveze že dopolnil 58 let starosti, pridobi vdova oz vdovec pravico do vdovske pokojnine le:</text:p>
      <text:list xml:id="list382644627" text:style-name="WW8Num157">
        <text:list-item>
          <text:p text:style-name="P126">če je imel(a) z umrlim zakoncem imela skupnega otroka ali pa </text:p>
        </text:list-item>
        <text:list-item>
          <text:p text:style-name="P126">če je zakonska zveza trajala nepretrgoma najmanj eno leto. </text:p>
        </text:list-item>
      </text:list>
      <text:p text:style-name="Standard"/>
      <text:p text:style-name="Standard">Pravico do vdovske pokojnine ima razvezani zakonec, ki ga je bil umrli zavarovanec dolžan preživljati. Pravico do vdovske pokojnine ima tudi <text:span text:style-name="T4">ovdoveli zunajzakonski partner </text:span>pod pogojema, da:</text:p>
      <text:list xml:id="list1234061529" text:style-name="WW8Num220">
        <text:list-item>
          <text:p text:style-name="P127">je z zavarovancem zadnja 3 leta pred smrtjo živel v zunajzakonski skupnosti;</text:p>
        </text:list-item>
        <text:list-item>
          <text:p text:style-name="P127">je z zavarovancem zadnje leto pred smrtjo živel v zunajzakonski skupnosti in ima z njim skupnega otroka. </text:p>
        </text:list-item>
      </text:list>
      <text:h text:style-name="Heading_20_6" text:outline-level="6">Odmera vdovske pokojnine</text:h>
      <text:p text:style-name="Standard"><text:span text:style-name="T2">Odmerna osnova je starostna ali invalidska pokojnina, do katere bi bil umrli zavarovanec upravičen. Od odmerne osnove se odmeri 70%</text:span> (če vdovi umre mož, ki je prejemal najvišjo možno pokojnino 300.000 SIT, potem bo prejemala 300.000 SIT × 0.7 = 210.000 SIT vdovske pokojnine).</text:p>
      <text:p text:style-name="P23"/>
      <text:p text:style-name="Standard">Ovdoveli zakonec lahko ohrani lastno starostno pokojnino in pridobi pravico do prejemanja 15% vdovske pokojnine, pri čemer skupna pokojnina ne sme znašati več kot 100% povprečne pokojnine v državi.</text:p>
      <text:p text:style-name="Standard"/>
      <text:p text:style-name="Standard"><text:span text:style-name="T2">Posebne pravice za ovdovele zakonce, ki niso upravičeni do vdovske pokojnine</text:span> (nezavarovani ovdoveli zakonci, mlajši od 48 let, ki nimajo otrok):</text:p>
      <text:list xml:id="list1946790477" text:continue-list="list432820955" text:style-name="WW8Num156">
        <text:list-item text:start-value="1">
          <text:p text:style-name="P259"><text:span text:style-name="T2">pravica do odpravnine</text:span> = 6 mesečnih zneskov vdovske pokojnine, ki bi mu šla, če bi bil upravičen do vdovske pokojnine;</text:p>
        </text:list-item>
        <text:list-item>
          <text:p text:style-name="P259"><text:span text:style-name="T2">pravica do oskrbnine</text:span> = pravico do oskrbnine se lahko pridobi šele po izteku izplačevanja odpravnine pod pogojem, da:</text:p>
        </text:list-item>
      </text:list>
      <text:list xml:id="list495037544" text:style-name="WW8Num232">
        <text:list-item>
          <text:p text:style-name="P128">se v 30 dneh od dneva izgube pravice do odpravnine prijavi pri Zavodu za zaposlovanje, in</text:p>
        </text:list-item>
        <text:list-item>
          <text:p text:style-name="P128">če izpolnjuje premoženjske pogoje za pridobitev pravice do <text:s/>varstvenega dodatka</text:p>
        </text:list-item>
      </text:list>
      <text:p text:style-name="P247">Oskrbnina je enaka vdovski pokojnini. Izplačuje se največ 24 mesecev po prenehanju izplačevanja odpravnine.</text:p>
      <text:p text:style-name="Standard"/>
      <text:p text:style-name="Standard"><text:soft-page-break/>Vdovska pokojnina preneha predčasno, če:</text:p>
      <text:list xml:id="list2068513230" text:style-name="WW8Num92">
        <text:list-item>
          <text:p text:style-name="P129">ovdoveli zakonec pred 58. letom sklene novo zakonsko zvezo (izjema: ovdoveli zakonec, ki sklene novo zakonsko zvezo pred 58. letom, obdrži vdovsko pokojnino, če je popolnoma nezmožen za delo)</text:p>
        </text:list-item>
        <text:list-item>
          <text:p text:style-name="P283">nastane zunajzakonska življenjska skupnost med ovdovelim zakoncem, mlajšim od 58 let, ter nekom drugim;</text:p>
        </text:list-item>
        <text:list-item>
          <text:p text:style-name="P283">pravnomočna sodba ugotovi, da je ovdoveli zakonec z naklepnim kaznivim dejanjem ubil zavarovanca.</text:p>
        </text:list-item>
      </text:list>
      <text:p text:style-name="Standard"/>
      <text:p text:style-name="Standard">Če ovdovelemu zakoncu umre tudi drugi zakonec in po njem ne more dobiti vdovske pokojnine, mu oživi vdovska pokojnina po prvem umrlem zakoncu. Če lahko dobi vdovsko pokojnino po drugem in prvem zakoncu, jo mora vzeti po drugem zakoncu in ne more izbrati višje.</text:p>
      <text:h text:style-name="Heading_20_3" text:outline-level="3">4.2. Družinska pokojnina</text:h>
      <text:p text:style-name="Standard"><text:span text:style-name="T4">Upravičenci</text:span> do družinske pokojnine so:</text:p>
      <text:list xml:id="list308332358" text:style-name="WW8Num10">
        <text:list-item>
          <text:p text:style-name="P130">naravni zakonski in nezakonski otroci zavarovanca;</text:p>
        </text:list-item>
        <text:list-item>
          <text:p text:style-name="P130">posvojeni otroci zavarovanca;</text:p>
        </text:list-item>
        <text:list-item>
          <text:p text:style-name="P130">pastorki, vnuki in drugi otroci brez staršev pod pogojem, da jih je zavarovanec pred smrtjo <text:span text:style-name="T2">preživljal</text:span>;</text:p>
        </text:list-item>
        <text:list-item>
          <text:p text:style-name="P130">starši, posvojitelji, bratje in sestre zavarovanca, ki <text:span text:style-name="T2">nimajo lastnih dohodkov</text:span> in jih je zavarovanec pred smrtjo <text:span text:style-name="T2">preživljal</text:span>.</text:p>
        </text:list-item>
      </text:list>
      <text:p text:style-name="P23"/>
      <text:p text:style-name="Standard">Vsak otrok, mlajši od 15 let, je upravičen do družinske pokojnine. Otroci med 15. in 26. letom so upravičeni do družinske pokojnine pod pogojem, da se redno šolajo. Otroci med 15. in 18. letom so upravičeni do družinske pokojnine pod pogojem, da so brezposelni in prijavljeni na Zavodu za zaposlovanje. Otroci, starejši od 15 let in nezmožni za delo, so upravičeni do družinske pokojnine ves čas, dokler traja nezmožnost.</text:p>
      <text:p text:style-name="P47"/>
      <text:p text:style-name="Standard"><text:span text:style-name="T4">Odmerna osnova</text:span> je starostna ali invalidska pokojnina, do katere bi bil umrli upravičen.</text:p>
      <text:p text:style-name="P23">Odmerni odstotni deleži:</text:p>
      <text:list xml:id="list293566023" text:style-name="WW8Num81">
        <text:list-item>
          <text:p text:style-name="P131">70% za enega upravičenca;</text:p>
        </text:list-item>
        <text:list-item>
          <text:p text:style-name="P131">85% za 2 upravičenca – vsak dobi 42.5%;</text:p>
        </text:list-item>
        <text:list-item>
          <text:p text:style-name="P131">90% za 3 upravičence – vsak dobi 30%;</text:p>
        </text:list-item>
        <text:list-item>
          <text:p text:style-name="P131">100% za 4 ali več upravičencev – vsak dobi 25% (4), 20% (5), 16.7% (6), itd.</text:p>
        </text:list-item>
      </text:list>
      <text:p text:style-name="Standard">Če so do družinske pokojnine upravičeni ožji in širši družinski člani (starši, bratje, sestre, ki jih je umrli zavarovanec preživljal), so širši družinski člani upravičeni do preostanka pokojnine do 100% odmerne osnove.</text:p>
      <text:p text:style-name="P23"/>
      <text:p text:style-name="Standard">Osiroteli otroci (= ki izgubijo oba starša) uveljavljajo družinsko pokojnino po enem izmed staršev ter dobijo vsak 30% osnove po drugem staršu.</text:p>
      <text:p text:style-name="Standard"/>
      <text:p text:style-name="Standard">Maksimum: družinska pokojnina ne sme presegati najvišje starostne pokojnine moškega s 40-letno delovno dobo.</text:p>
      <text:p text:style-name="Standard"/>
      <text:p text:style-name="Standard">Družinska pokojnina preneha predčasno, če otrok sklene zakonsko zvezo, razen če:</text:p>
      <text:list xml:id="list958823271" text:style-name="WW8Num201">
        <text:list-item>
          <text:p text:style-name="P132">je popolnoma nezmožen za delo; ALI</text:p>
        </text:list-item>
        <text:list-item>
          <text:p text:style-name="P132">se oba zakonca redno šolata (sta študenta ali dijaka).</text:p>
        </text:list-item>
      </text:list>
      <text:h text:style-name="Heading_20_2" text:outline-level="2">5. Posebni dodatki</text:h>
      <text:h text:style-name="Heading_20_3" text:outline-level="3">5.1. Varstveni dodatek</text:h>
      <text:p text:style-name="Standard"><text:span text:style-name="T4">Varstveni dodatek</text:span> je mesečna denarna dajatev iz pokojninskega in invalidskega zavarovanja, ki se upravičencu izplačuje skupaj s (starostno, invalidsko, vdovsko, družinsko) pokojnino (ni <text:soft-page-break/>samostojna dajatev). Namenjena je zagotovitvi večje materialne in socialne varnosti prejemnika nizke pokojnine, če ta za priznanje take pravice izpolnjuje predpisane pogoje. </text:p>
      <text:p text:style-name="Standard"/>
      <text:p text:style-name="Standard">Za pridobitev pravice do varstvenega dodatka mora uživalec starostne, invalidske, vdovske ali družinske pokojnine sočasno izpolnjevati naslednje pogoje:</text:p>
      <text:list xml:id="list1197466241" text:style-name="WW8Num101">
        <text:list-item>
          <text:p text:style-name="P133">da ima <text:span text:style-name="T2">stalno prebivališče v Republiki Sloveniji</text:span>, </text:p>
        </text:list-item>
        <text:list-item>
          <text:p text:style-name="P133">da <text:span text:style-name="T2">njegova pokojnina ne dosega osnove za odmero dodatnih pravic</text:span> (= minimalne zakonske pokojnine),</text:p>
        </text:list-item>
        <text:list-item>
          <text:p text:style-name="P133">da <text:span text:style-name="T2">skupaj z družinskimi člani nima drugih dohodkov, ki bi zadoščali za preživljanje</text:span> in </text:p>
        </text:list-item>
        <text:list-item>
          <text:p text:style-name="P133">da <text:span text:style-name="T2">njegovo premoženje in premoženje družinskih članov, s katerimi živi v skupnem gospodinjstvu, ne presega določenega cenzusa</text:span>. </text:p>
        </text:list-item>
      </text:list>
      <text:p text:style-name="Standard">Uživalec predčasne pokojnine nima pravice do varstvenega dodatka v času, v katerem se mu izplačuje zmanjšana pokojnina zaradi predčasnega odhoda v pokoj! </text:p>
      <text:p text:style-name="Standard"/>
      <text:p text:style-name="Standard">Višina varstvenega dodatka k starostni in invalidski pokojnini je odvisna od dopolnjene pokojninske dobe, k vdovski in družinski pokojnini pa od števila družinskih članov. </text:p>
      <text:p text:style-name="Standard"/>
      <text:p text:style-name="Standard"><text:span text:style-name="T4">Višina varstvenega dodatka</text:span> se izračuna po naslednjih pravilih:</text:p>
      <text:list xml:id="list680519612" text:style-name="WW8Num237">
        <text:list-item>
          <text:p text:style-name="P134">osnova za odmero je razlika med zneskom osnove za odmero dodatnih pravic (minimalne pokojnine) in zneskom pokojnine upravičenca, ki to pravico uveljavlja</text:p>
        </text:list-item>
        <text:list-item>
          <text:p text:style-name="P134">varstveni dodatek k starostni pokojnini se odmeri v višini 60% za dopolnjenih 15 let pokojninske dobe, nato pa za vsako naslednje leto dodatna 2%;</text:p>
        </text:list-item>
        <text:list-item>
          <text:p text:style-name="P134">varstveni dodatek k invalidski pokojnini, priznani zaradi bolezni ali poškodbe izven dela, se odmeri za pokojninsko dobo 20 let ali manj v višini 70% osnove, višina varstvenega dodatka pa se za vsako nadaljnje leto dopolnjene pokojninske dobe poveča za 2%, vendar največ do 100% osnove</text:p>
        </text:list-item>
        <text:list-item>
          <text:p text:style-name="P134">varstveni dodatek k vdovski oz. družinski pokojnini se odmeri od osnove, odvisno od števila družinskih članov</text:p>
        </text:list-item>
      </text:list>
      <text:p text:style-name="Standard"/>
      <text:p text:style-name="Standard">Varstveni dodatek ni trajna pravica iz pokojninskega in invalidskega zavarovanja. Uživalec pokojnine je upravičen do te terjatve, dokler izpolnjuje zanjo predpisane pogoje.</text:p>
      <text:h text:style-name="Heading_20_3" text:outline-level="3">5.2. Dodatek za pomoč in postrežbo</text:h>
      <text:p text:style-name="Standard"><text:span text:style-name="T4">Dodatek za pomoč in postrežbo</text:span> je mesečni denarni prejemek, ki ga lahko po zakonu pridobijo uživalci pokojnine in določeni zavarovanci s stalnim prebivališčem v Republiki Sloveniji. Namenjen je poplačilu dela stroškov, ki jih ima upravičenec, ker zaradi trajnih sprememb v zdravstvenem stanju za opravljanje osnovnih življenjskih potreb nujno in stalno potrebuje tujo nego in pomoč.</text:p>
      <text:p text:style-name="Standard"/>
      <text:p text:style-name="Standard"><text:span text:style-name="T4">Upravičenci</text:span> so:</text:p>
      <text:list xml:id="list1440497568" text:style-name="WW8Num49">
        <text:list-item>
          <text:p text:style-name="P135">uživalci starostne, invalidske, vdovske ali družinske pokojnine, </text:p>
        </text:list-item>
        <text:list-item>
          <text:p text:style-name="P135">slepi ali slabovidni zavarovanci, ki so sklenili delovno razmerje ali pričeli opravljati samostojno poklicno dejavnost, </text:p>
        </text:list-item>
        <text:list-item>
          <text:p text:style-name="P135">zavarovanci, ki oslepijo ali postanejo slabovidni v času trajanja delovnega razmerja ali opravljanja samostojne poklicne dejavnosti, </text:p>
        </text:list-item>
        <text:list-item>
          <text:p text:style-name="P135">osebe, ki so kot uživalci pokojnine oslepele, </text:p>
        </text:list-item>
        <text:list-item>
          <text:p text:style-name="P135">slepe osebe, ki so zdravstveno zavarovane po drugem zavarovancu zavoda oziroma po upokojencu, </text:p>
        </text:list-item>
        <text:list-item>
          <text:p text:style-name="P135">nepokretni zavarovanci, pri katerih je zmožnost premikanja zmanjšana najmanj za 70%, ki so zaposleni primerno svojim delovnim zmožnostim, vendar najmanj s polovico polnega delovnega časa.</text:p>
        </text:list-item>
      </text:list>
      <text:p text:style-name="P23"/>
      <text:p text:style-name="Standard"><text:span text:style-name="T4">Višina dodatka</text:span>: odmeri se od osnove za odmero dodatnih pravic (minimalne pokojnine):</text:p>
      <text:list xml:id="list1859951762" text:style-name="WW8Num143">
        <text:list-item>
          <text:p text:style-name="P136">70% osnove, če gre za pomoč pri zadovoljevanju vseh življenjskih potreb;</text:p>
        </text:list-item>
        <text:list-item>
          <text:p text:style-name="P136">35% osnove, če gre za pomoč pri zadovoljevanju večine življenjskih potreb.</text:p>
        </text:list-item>
      </text:list>
      <text:p text:style-name="P23"><text:soft-page-break/></text:p>
      <text:p text:style-name="Standard">Dodatek za pomoč in postrežbo se dodeli upokojencem ne glede višino pokojnine!</text:p>
      <text:h text:style-name="Heading_20_3" text:outline-level="3">5.3. Dodatek za telesno okvaro (invalidnina)</text:h>
      <text:p text:style-name="P137"><text:span text:style-name="T4">Invalidnina</text:span> je mesečna denarna dajatev, ki jo lahko pridobi zavarovanec ali uživalec pokojnine zaradi telesne okvare, nastale med zavarovanjem ali v času uživanja pokojnine. </text:p>
      <text:p text:style-name="P23"/>
      <text:p text:style-name="P137"><text:span text:style-name="T4">Telesna okvara</text:span> je podana, če nastane pri zavarovancu izguba, bistvenejša poškodovanost ali znatnejša onesposobljenost posameznih organov ali delov telesa, kar otežuje aktivnost organizma in zahteva večje napore pri zadovoljevanju življenjskih potreb, ne glede na to, ali ta okvara povzroča invalidnost ali ne. </text:p>
      <text:h text:style-name="Heading_20_6" text:outline-level="6">Pogoji za pridobitev pravice</text:h>
      <text:p text:style-name="P137">Za pridobitev pravice do invalidnine morajo biti načeloma izpolnjeni naslednji trije pogoji: </text:p>
      <text:list xml:id="list164009540" text:style-name="WW8Num8">
        <text:list-item>
          <text:p text:style-name="P138">da gre pri zavarovancu ali uživalcu pokojnine za določeno vrsto in stopnjo telesne okvare, </text:p>
        </text:list-item>
        <text:list-item>
          <text:p text:style-name="P138">da je ta okvara nastala med zavarovanjem ali uživanjem pokojnine in </text:p>
        </text:list-item>
        <text:list-item>
          <text:p text:style-name="P138">da upravičenec ob njenem nastanku izpolnjuje pokojninsko dobo, potrebno za pridobitev invalidske pokojnine. Tega pogoja ni potrebno izpolnjevati, če je telesna okvara posledica poškodbe pri delu ali poklicne bolezni ali je nastala v času uživanja starostne ali invalidske pokojnine.</text:p>
        </text:list-item>
      </text:list>
      <text:p text:style-name="P23"/>
      <text:p text:style-name="Standard"><text:span text:style-name="T4">Stopnje telesnih okvar</text:span> – razdeljene so v 8 stopenj (100%, 90%, 80%, 70%, 60%, 50%, 40%, 30%). <text:span text:style-name="T15">Če je telesna okvara posledica poškodbe pri delu ali poklicne bolezni, zadošča za pridobitev pravice do invalidnine 30% telesna okvara. V primeru, da je posledica bolezni ali poškodbe izven dela, pa mora obstajati najmanj 50% telesna okvara. </text:span></text:p>
      <text:p text:style-name="P137">Obstoj telesne okvare in njen vzrok ugotavlja invalidska komisija ali drug izvedenec Zavoda. </text:p>
      <text:h text:style-name="Heading_20_6" text:outline-level="6">Višina invalidnine</text:h>
      <text:p text:style-name="P137">Invalidnino se odmeri v določenem odstotku od osnove za odmero dodatnih pravic. Višina odstotka za odmero invalidnine je odvisna od ugotovljene stopnje in vzroka za nastanek telesne okvare. Njena višina se spreminja ob vsakokratni uskladitvi pokojnin!</text:p>
      <text:h text:style-name="Heading_20_2" text:outline-level="2">6. Pokojnine po ugodnejših pogojih</text:h>
      <text:p text:style-name="Standard">Upokojencu se lahko prizna pravica do pokojnine pod ugodnejšimi pogoji. Takšna pravica naj bi pripadla ljudem z izjemnimi zaslugami na področju umetnosti, kulture, znanosti in športa.</text:p>
      <text:p text:style-name="Standard">Kulturnim delavcem prispevke v pokojninski sklad plačuje država iz državnega proračuna. To zanje ni ugodno, ker država plačuje prispevke od najnižje osnove, zato kulturni delavci prejmejo najnižjo pokojnino, razen če jih Ministrstvo za kulturo predlaga za odmero pokojnine pod ugodnejšimi pogoji.</text:p>
      <text:h text:style-name="Heading_20_2" text:outline-level="2">7. Pridobitev pravic iz pokojninskega in invalidskega zavarovanja</text:h>
      <text:h text:style-name="Heading_20_3" text:outline-level="3">7.1. Pridobitev pravic</text:h>
      <text:p text:style-name="Standard">Splošno pravilo, da upravičenec pridobi pravico do prejemanja pokojninskih dajatev prvi dan naslednjega meseca, ki sledi mesecu vložitve zahtevka.</text:p>
      <text:p text:style-name="Standard"/>
      <text:p text:style-name="Standard">Starostna pokojnina se pridobi prvi naslednji dan po prenehanju zavarovanja.</text:p>
      <text:h text:style-name="Heading_20_3" text:outline-level="3"><text:soft-page-break/>7.2. Uživanje pravic <text:s text:c="2"/><text:span text:style-name="T16"><text:s/></text:span><text:s/></text:h>
      <text:p text:style-name="Standard"><text:span text:style-name="T4">Varstveni dodatek</text:span> ni trajno upravičenje, zato se vsako drugo koledarsko leto preverjajo pogoji za njegovo upravičenost. Ti pogoji so nizka pokojnina ter slabo družinsko dohodkovno in premoženjsko stanje.</text:p>
      <text:p text:style-name="P23"/>
      <text:p text:style-name="Standard">Upravičenost do invalidske pokojnine preverjajo kontrolni pregledi. Ti so lahko:</text:p>
      <text:list xml:id="list2081312263" text:style-name="WW8Num62">
        <text:list-item>
          <text:p text:style-name="P139">obvezni = za invalide, pri katerih je invalidnost nastala pred 45. letom starosti;</text:p>
        </text:list-item>
        <text:list-item>
          <text:p text:style-name="P139">prostovoljni = za invalide, pri katerih je invalidnost nastala po 45. letu starosti.</text:p>
        </text:list-item>
      </text:list>
      <text:h text:style-name="Heading_20_3" text:outline-level="3">7.3. Mirovanje pravice do pokojnine</text:h>
      <text:p text:style-name="Standard">Če se upokojenec ponovno zaposli ali začne samostojno dejavnost, mu pravice mirujejo ves čas zaposlitve/samostojne dejavnosti. V nobenem primeru ni možno istočasno prejemati dohodka iz delovnega razmerja za polni delovni čas in pokojnine.</text:p>
      <text:h text:style-name="Heading_20_2" text:outline-level="2">8. Varstvo pravic iz pokojninskega in invalidskega zavarovanja</text:h>
      <text:p text:style-name="Standard">Postopek varstva pravic je lahko:</text:p>
      <text:list xml:id="list115630536" text:style-name="WW8Num115">
        <text:list-item>
          <text:p text:style-name="P140"><text:span text:style-name="T4">izvensodni</text:span> pred organi ZPIZ po pravilih posebnega upravnega postopka;</text:p>
        </text:list-item>
        <text:list-item>
          <text:p text:style-name="P140"><text:span text:style-name="T4">sodni</text:span>.</text:p>
        </text:list-item>
      </text:list>
      <text:h text:style-name="Heading_20_3" text:outline-level="3">8.1. Izvensodni postopek</text:h>
      <text:p text:style-name="Standard">Izvensodni postopek je postopek pred organi Zavoda za invalidsko in pokojninsko zavarovanje. Poteka po pravilih posebnega upravnega postopka.</text:p>
      <text:p text:style-name="Standard"/>
      <text:p text:style-name="Standard">Postopek na I. stopnji poteka pred <text:span text:style-name="T4">območno enoto ZPIZ</text:span><text:span text:style-name="T13">.</text:span> Krajevna pristojnost se določi po kraju zadnjega zavarovanja (= po kraju delovnega mesta). Predlog za začetek postopka lahko podajo:</text:p>
      <text:list xml:id="list1178436579" text:style-name="WW8Num110">
        <text:list-item>
          <text:p text:style-name="P141">zavarovanec;</text:p>
        </text:list-item>
        <text:list-item>
          <text:p text:style-name="P141">državni organ, kadar gre za pravice iz državnega razmerja;</text:p>
        </text:list-item>
        <text:list-item>
          <text:p text:style-name="P141">skrbnik, če zavarovanec nima procesne sposobnosti.</text:p>
        </text:list-item>
      </text:list>
      <text:p text:style-name="P23"/>
      <text:p text:style-name="Standard">Postopek na II. stopnji poteka pred <text:span text:style-name="T4">organom ZPIZ</text:span> s sedežem v Ljubljani. Če se postopek nanaša na ZPIZ, o zadevi na II. stopnji odloči generalni direktor.</text:p>
      <text:p text:style-name="P23"/>
      <text:p text:style-name="Standard">Za vse ugoditvene odločbe I. stopnje je predpisana <text:span text:style-name="T3">obvezna revizija</text:span> s strani organov II. stopnje. V reviziji se lahko odločba I. stopnje potrdi, razveljavi ali odpravi.</text:p>
      <text:p text:style-name="Standard"/>
      <text:p text:style-name="Standard">Pred odločitvijo o invalidski zadevi je treba pridobiti <text:span text:style-name="T3">mnenje izvedenskega organa</text:span> (npr. Klinični center).</text:p>
      <text:p text:style-name="Standard"/>
      <text:p text:style-name="Standard"><text:span text:style-name="T4">Sestava invalidske komisije</text:span>:</text:p>
      <text:list xml:id="list1108385837" text:style-name="WW8Num140">
        <text:list-item>
          <text:p text:style-name="P142">2 zdravnika;</text:p>
        </text:list-item>
        <text:list-item>
          <text:p text:style-name="P142">1 neodvisni strokovnjak – običajno pravnik.</text:p>
        </text:list-item>
      </text:list>
      <text:p text:style-name="Standard">Na podlagi mnenja invalidske komisije odločbo izda območna enota ZPIZ. Če je zoper odločbo podana pritožba, je treba sklicati invalidsko komisijo II. stopnje. Pritožbo zoper odločbo o invalidski zadevi lahko vloži tudi delodajalec.</text:p>
      <text:h text:style-name="Heading_20_3" text:outline-level="3"><text:soft-page-break/>8.2. Sodni postopek</text:h>
      <text:p text:style-name="Standard">Ko so izčrpana pravna sredstva v izvensodnem postopku, se lahko sproži sodni postopek pred socialnim sodiščem. To imenujemo <text:span text:style-name="T3">socialni spor</text:span>. Socialno sodišče I. stopnje deluje v sklopu Delovnega in socialnega sodišča v Ljubljani, ki obravnava socialne spore za celo Slovenijo.</text:p>
      <text:p text:style-name="P23"/>
      <text:p text:style-name="Standard">Na II. stopnji odloča Višje delovno in socialno sodišče v Ljubljani.</text:p>
      <text:p text:style-name="Standard"/>
      <text:p text:style-name="Standard">Nato je možna pritožba na Vrhovno sodišče z uporabo izrednih pravnih sredstev.</text:p>
      <text:p text:style-name="Standard"/>
      <text:p text:style-name="Standard">Postopek pred socialnim sodiščem teče po pravilih Zakona o delovnih in socialnih sodiščih, subsidiarno se uporabljajo pravila ZPP.</text:p>
      <text:h text:style-name="Heading_20_2" text:outline-level="2">9. Odškodninska odgovornost</text:h>
      <text:p text:style-name="Standard">Povrnitev povzročene škode ZPIZ lahko zahteva od: </text:p>
      <text:list xml:id="list1703891871" text:style-name="WW8Num185">
        <text:list-item>
          <text:p text:style-name="P143">osebe, ki je naklepno ali iz hude malomarnosti povzročila smrt, invalidnost, telesno okvaro ali potrebo po tuji pomoči;</text:p>
        </text:list-item>
        <text:list-item>
          <text:p text:style-name="P143">delodajalca, če je škoda nastala zaradi:</text:p>
        </text:list-item>
      </text:list>
      <text:list xml:id="list794570081" text:continue-list="list552477378" text:style-name="WW8Num1">
        <text:list-item>
          <text:p text:style-name="List_20_Bullet_20_4">neupoštevanja predpisov o varnosti in zdravju pri delu;</text:p>
        </text:list-item>
        <text:list-item>
          <text:p text:style-name="List_20_Bullet_20_4">tega, ker delodajalec ni napotil delavca na predpisane zdravstvene preglede;</text:p>
        </text:list-item>
        <text:list-item>
          <text:p text:style-name="List_20_Bullet_20_4">tega, ker ZPIZ-u ni dal podatkov ali mu je dal neresnične podatke. <text:s/></text:p>
        </text:list-item>
      </text:list>
      <text:h text:style-name="Heading_20_2" text:outline-level="2">10. Dodatno pokojninsko zavarovanje</text:h>
      <text:p text:style-name="Standard">Dodatno pokojninsko zavarovanje dopolnjuje obvezno. Možno je kot:</text:p>
      <text:list xml:id="list1122223713" text:style-name="WW8Num91">
        <text:list-item>
          <text:p text:style-name="P144">obvezno dodatno zavarovanje;</text:p>
        </text:list-item>
        <text:list-item>
          <text:p text:style-name="P144">prostovoljno dodatno zavarovanje.</text:p>
        </text:list-item>
      </text:list>
      <text:h text:style-name="Heading_20_3" text:outline-level="3">10.1. Obvezno dodatno pokojninsko zavarovanje</text:h>
      <text:p text:style-name="Standard">Namenjeno je osebam, ki opravljajo:</text:p>
      <text:list xml:id="list2117396312" text:style-name="WW8Num66">
        <text:list-item>
          <text:p text:style-name="P145">težka in zdravju škodljiva dela (npr. policisti);</text:p>
        </text:list-item>
        <text:list-item>
          <text:p text:style-name="P145">dela, ki jih ni možno opravljati po določeni starosti (npr. baletke).</text:p>
        </text:list-item>
      </text:list>
      <text:p text:style-name="Standard"/>
      <text:p text:style-name="Standard">Stara ureditev je namesto tega poznala beneficirano delovno dobo – npr. policistom se je vsako leto delovne dobe štelo za 2 leti.</text:p>
      <text:p text:style-name="P23"/>
      <text:p text:style-name="Standard">Prispevke za obvezno dodatno zavarovanje vplačuje delodajalec in se nalagajo v poseben sklad obveznega dodatnega zavarovanja, ki ga upravlja Kapitalska družba. Ko se izpolnijo pogoji za upokojitev, ima zavarovanec 2 možnosti:</text:p>
      <text:list xml:id="list523049610" text:style-name="WW8Num74">
        <text:list-item>
          <text:p text:style-name="P146">poklicna pokojnina (izplačuje se določeno obdobje, preden zavarovanec izpolni zakonske pogoje za starostno pokojnino); ALI</text:p>
        </text:list-item>
        <text:list-item>
          <text:p text:style-name="P146">trajen dodatek v obliki rente k starostni pokojnini (od redne upokojitve naprej).</text:p>
        </text:list-item>
      </text:list>
      <text:h text:style-name="Heading_20_3" text:outline-level="3">10.2. Prostovoljno dodatno pokojninsko zavarovanje</text:h>
      <text:p text:style-name="Standard">Možno je kot:</text:p>
      <text:list xml:id="list535334924" text:style-name="WW8Num71">
        <text:list-item>
          <text:p text:style-name="P147">individualno prostovoljno zavarovanje <text:span text:style-name="T10"></text:span> posameznik si sam izbere zavarovalnico in si sam določi premijo, ki jo bo plačeval. Pri tem uživa davčne olajšave.</text:p>
        </text:list-item>
        <text:list-item>
          <text:p text:style-name="P284">kolektivno prostovoljno zavarovanje <text:span text:style-name="T10"></text:span> organizira ga delodajalec za svoje delavce. Možna sta:</text:p>
        </text:list-item>
      </text:list>
      <text:list xml:id="list126749317" text:style-name="WW8Num219">
        <text:list-item>
          <text:p text:style-name="P148">zaprti sistem – namenjen je samo delavcem določenega delodajalca;</text:p>
        </text:list-item>
        <text:list-item>
          <text:p text:style-name="P148">odprti sistem – delodajalec se vključi v splošno dostopna pokojninska zavarovanja, ki jih organizirajo zavarovalnice, pokojninske družbe, odprti pokojninski skladi, itd. Davčne <text:soft-page-break/>olajšave uživa delodajalec. Naložbeno tveganje prevzema zavarovanec – država jamči za letno stopnjo donosnosti v višini 40% povprečne letne obrestne mere za državne vrednostne papirje z dospelostjo nad 1 letom.</text:p>
        </text:list-item>
      </text:list>
      <text:p text:style-name="Standard"/>
      <text:p text:style-name="Standard">Pravica iz (prostovoljnega in obveznega) dodatnega zavarovanja je dodatna starostna pokojnina, ki se izplača pod naslednjimi pogoji:</text:p>
      <text:list xml:id="list1121039045" text:style-name="WW8Num32">
        <text:list-item>
          <text:p text:style-name="P149">zavarovanec dopolni najmanj 58 let;</text:p>
        </text:list-item>
        <text:list-item>
          <text:p text:style-name="P149">zavarovanec je uveljavil pokojnino 1. stebra;</text:p>
        </text:list-item>
        <text:list-item>
          <text:p text:style-name="P149">od vključitve v prostovoljno dodatno zavarovanje je poteklo vsaj 10 let.</text:p>
        </text:list-item>
      </text:list>
      <text:p text:style-name="Heading_20_0">3. Z<text:span text:style-name="T1">dravstveno varstvo, zdravstveno zavarovanje in zdravstvena dejavnost</text:span></text:p>
      <text:h text:style-name="Heading_20_2" text:outline-level="2">3.1. Temeljni pojmi in sistem zdravstvenega varstva</text:h>
      <text:p text:style-name="Standard">Zdravstveno varstvo in obvezno zdravstveno zavarovanje ureja Zakon o zdravstvenem varstvu in zdravstvenem zavarovanju (ZZVZZ). Zdravstveno dejavnost ureja Zakon o zdravstveni dejavnosti (ZZDej). Položaj zavarovancev glede zdravstvenih storitev natančno urejajo pravilniki obveznega zdravstvenega zavarovanja, ki jih sprejema Zavod za zdravstveno zavarovanje Slovenije (v nadaljevanju: ZZZS.) ob soglasju Ministrstva za zdravje. Takšna ureditev je ustavno sporna, ker lahko način uresničevanja človekovih pravic predpiše le zakon.</text:p>
      <text:p text:style-name="P47"/>
      <text:p text:style-name="Standard"><text:span text:style-name="T4">Zdravstveno varstvo</text:span> obsega sistem družbenih, skupinskih in individualnih aktivnosti, ukrepov in storitev za krepitev zdravja, preprečevanje bolezni, zgodnje odkrivanje bolezni, pravočasno zdravljenje, nego in rehabilitacijo obolelih in poškodovanih. Poleg tega zdravstveno varstvo obsega tudi pravice iz zdravstvenega zavarovanja, s katerimi se zagotavlja socialna varnost v primeru bolezni, poškodbe, poroda ali smrti.</text:p>
      <text:p text:style-name="Standard"/>
      <text:p text:style-name="Standard"><text:span text:style-name="T4">Zdravstvena dejavnost</text:span> se opravlja na primarni, sekundarni in terciarni ravni. Zdravstvena dejavnost na primarni ravni obsega osnovno zdravstveno dejavnost in lekarniško dejavnost. Zdravstvena dejavnost na sekundarni ravni obsega specialistično ambulantno in bolnišnično dejavnost. Zdravstvena dejavnost na terciarni ravni obsega opravljanje dejavnosti klinik, kliničnih inštitutov ali kliničnih oddelkov ter drugih pooblaščenih zdravstvenih zavodov.</text:p>
      <text:p text:style-name="Standard"/>
      <text:p text:style-name="Standard"><text:span text:style-name="T4">Zdravstvene storitve</text:span> so zdravstvene dajatve v naravi – lahko so:</text:p>
      <text:list xml:id="list1742497480" text:style-name="WW8Num56">
        <text:list-item>
          <text:p text:style-name="P150">storitvene dajatve – obsegajo preventivo, diagnostiko, zdravljenje, rehabilitacijo, nego in prevoze;</text:p>
        </text:list-item>
        <text:list-item>
          <text:p text:style-name="P150">stvarne dajatve = zdravila, medicinsko–tehnični pripomočki (npr. naprave za merjenje sladkorja v krvi) in pomožni predmeti (npr. bergle).</text:p>
        </text:list-item>
      </text:list>
      <text:h text:style-name="Heading_20_2" text:outline-level="2">3.2. Zdravstveno zavarovanje</text:h>
      <text:p text:style-name="Standard"><text:span text:style-name="T4">Zdravstveno zavarovanje</text:span> = zavarovanje za pokrivanje stroškov, ki so povezani z zdravljenjem in odsotnostjo z dela zaradi bolezni ali poškodbe. Lahko je obvezno ali prostovoljno. Prostovoljno zdravstveno zavarovanje izvajajo zavarovalnice.</text:p>
      <text:h text:style-name="Heading_20_3" text:outline-level="3">3.2.1. Obvezno zdravstveno zavarovanje</text:h>
      <text:p text:style-name="Standard">Nastane na temelju zakona (=ex lege), ko zavarovanec izpolni zakonske pogoje. Nosilec zavarovanja po ZZVZZ je ZZZS. Obsega:</text:p>
      <text:list xml:id="list720264433" text:continue-list="list1946790477" text:style-name="WW8Num156">
        <text:list-item text:start-value="1">
          <text:p text:style-name="P259"><text:span text:style-name="T2">zavarovanje za primer bolezni in poškodbe izven dela</text:span>; in</text:p>
        </text:list-item>
        <text:list-item>
          <text:p text:style-name="P259"><text:span text:style-name="T2">zavarovanje za primer poškodbe pri delu in poklicne bolezni</text:span>.</text:p>
        </text:list-item>
      </text:list>
      <text:p text:style-name="P47"/>
      <text:p text:style-name="Standard">Z obveznim zavarovanjem se zavarovanim osebam zagotavlja:</text:p>
      <text:list xml:id="list229626601" text:style-name="WW8Num191">
        <text:list-item>
          <text:p text:style-name="P151"><text:soft-page-break/>plačilo zdravstvenih storitev;</text:p>
        </text:list-item>
      </text:list>
      <text:list xml:id="list87410403" text:style-name="WW8Num239">
        <text:list-item>
          <text:p text:style-name="P152">nadomestilo plače med začasno zadržanostjo z dela;</text:p>
        </text:list-item>
        <text:list-item>
          <text:p text:style-name="P152">pogrebnina in posmrtnina;</text:p>
        </text:list-item>
        <text:list-item>
          <text:p text:style-name="P152">povračilo potnih stroškov v zvezi z uveljavljanjem zdravstvenih storitev.</text:p>
        </text:list-item>
      </text:list>
      <text:p text:style-name="P23"/>
      <text:p text:style-name="Standard">Zavarovane osebe so zavarovanci in njihovi družinski člani. Obvezno zavarovane osebe so:</text:p>
      <text:list xml:id="list884273239" text:style-name="WW8Num44">
        <text:list-item>
          <text:p text:style-name="P153"><text:span text:style-name="T2">zavarovanci</text:span>:</text:p>
        </text:list-item>
      </text:list>
      <text:list xml:id="list791372917" text:style-name="WW8Num150">
        <text:list-item>
          <text:p text:style-name="P154">zaposleni, samozaposleni in nekatere druge aktivne osebe; zavarovani so ne glede na stalno prebivališče in državljanstvo,</text:p>
        </text:list-item>
      </text:list>
      <text:list xml:id="list1357313149" text:style-name="WW8Num214">
        <text:list-item>
          <text:p text:style-name="P155">upokojenci in prejemniki različnih socialnih dajatev s stalnim prebivališčem v RS,</text:p>
        </text:list-item>
        <text:list-item>
          <text:p text:style-name="P155">imetniki različnih dohodkov in vsi drugi slovenski državljani s stalnim prebivališčem v RS, ki niso zavarovani na drugi podlagi;</text:p>
        </text:list-item>
      </text:list>
      <text:list xml:id="list1388409291" text:continue-list="list884273239" text:style-name="WW8Num44">
        <text:list-item>
          <text:p text:style-name="P285"><text:span text:style-name="T2">družinski člani zavarovancev s stalnim prebivališčem v RS</text:span>:</text:p>
        </text:list-item>
      </text:list>
      <text:list xml:id="list2103373306" text:style-name="WW8Num195">
        <text:list-item>
          <text:p text:style-name="P156">ožji družinski člani: otroci do 18. leta oz. do 26. leta, če se redno šolajo, zakonec in zunajzakonski partner, če sama nista zavarovana;</text:p>
        </text:list-item>
        <text:list-item>
          <text:p text:style-name="P156">širši družinski člani, ki jih zavarovanec preživlja (starši, vnuki, bratje in sestre, drugi otroci brez staršev).</text:p>
        </text:list-item>
      </text:list>
      <text:list xml:id="list1389073717" text:continue-list="list1388409291" text:style-name="WW8Num44">
        <text:list-item>
          <text:p text:style-name="P285"><text:span text:style-name="T2">tujci</text:span> samo tisti, ki zakonito delajo v RS, njihovi družinski člani pa le, če imajo dovoljenje za stalno prebivanje v RS.</text:p>
        </text:list-item>
      </text:list>
      <text:p text:style-name="Standard"/>
      <text:p text:style-name="Standard"><text:span text:style-name="T2">V prostovoljno zdravstveno zavarovanje vstopajo posamezniki ne glede na državljanski status ali kraj stalnega prebivanja</text:span>.</text:p>
      <text:p text:style-name="P23"/>
      <text:p text:style-name="Standard"><text:span text:style-name="T4">Plačevanje prispevkov</text:span>:</text:p>
      <text:list xml:id="list2052532129" text:style-name="WW8Num144">
        <text:list-item>
          <text:p text:style-name="P157">za zaposlene osebe prispevke plačujejo zaposlene osebe (v % od svoje plače) in delodajalec;</text:p>
        </text:list-item>
        <text:list-item>
          <text:p text:style-name="P157">za samozaposlene osebe prispevke plačujejo samo samozaposlene osebe;</text:p>
        </text:list-item>
        <text:list-item>
          <text:p text:style-name="P157">za brezposelne prispevke plačuje ZZZS.;</text:p>
        </text:list-item>
        <text:list-item>
          <text:p text:style-name="P157">za upokojence prispevke plačuje ZPIZ.;</text:p>
        </text:list-item>
        <text:list-item>
          <text:p text:style-name="P157">za študente prispevke plačuje občina.</text:p>
        </text:list-item>
      </text:list>
      <text:p text:style-name="P48"/>
      <text:p text:style-name="Standard">Pravice in obveznosti zavarovanih oseb: po zakonu ima zavarovana oseba le pravico do plačila zdravstvenih storitev. Za nekatere vrste zdravstvenih storitev (npr. zobozdravstvene storitve, medicinsko–tehnični pripomočki, itd.) obvezno zavarovanje ne pokriva vseh stroškov <text:span text:style-name="T10"></text:span> zavarovanec jih mora kriti iz lastnih sredstev. Nekriti stroški so omejeni na največ 25% cene zdravstvene storitve. Za pokritje teh stroškov je možno skleniti dodatno zdravstveno zavarovanje pri družbah Adriatic in Vzajemna. To imenujemo <text:span text:style-name="T3">participacija zavarovane osebe</text:span>.</text:p>
      <text:p text:style-name="P23"/>
      <text:p text:style-name="Standard"><text:span text:style-name="T4">Brezplačne so</text:span>:</text:p>
      <text:list xml:id="list199823439" text:style-name="WW8Num59">
        <text:list-item>
          <text:p text:style-name="P158">preventivne zdravstvene storitve (npr. sistematski pregledi za otroke in mladino do konca rednega šolanja);</text:p>
        </text:list-item>
        <text:list-item>
          <text:p text:style-name="P158">svetovanje ženskam glede načrtovanja družine;</text:p>
        </text:list-item>
        <text:list-item>
          <text:p text:style-name="P158">preprečevanje in odkrivanje nalezljivih bolezni;</text:p>
        </text:list-item>
        <text:list-item>
          <text:p text:style-name="P158">zdravljenje in rehabilitacija najtežjih bolezni (npr. duševne bolezni);</text:p>
        </text:list-item>
        <text:list-item>
          <text:p text:style-name="P158">nujna medicinska pomoč;</text:p>
        </text:list-item>
        <text:list-item>
          <text:p text:style-name="P158">patronažni obiski na domu.</text:p>
        </text:list-item>
      </text:list>
      <text:p text:style-name="Standard"/>
      <text:p text:style-name="Standard"><text:span text:style-name="T4">Pravici zavarovanca</text:span> sta:</text:p>
      <text:list xml:id="list1398443601" text:style-name="WW8Num2">
        <text:list-item>
          <text:p text:style-name="P159"><text:span text:style-name="T2">pravica svobodno izbrati zdravnika</text:span>, bolnišnico ali drug zdravstveni zavod – izbrati je treba med izvajalci zdravstvene dejavnosti:</text:p>
        </text:list-item>
      </text:list>
      <text:list xml:id="list236769070" text:style-name="WW8Num39">
        <text:list-item>
          <text:p text:style-name="P160">javni zavodi = zdravstveni domovi, bolnišnice, klinike;</text:p>
        </text:list-item>
        <text:list-item>
          <text:p text:style-name="P160">zasebni izvajalci ("koncesionarji") = domače ali tuje fizične in pravne osebe, ki imajo z ZZZS sklenjeno pogodbo za opravljanje javne zdravstvene dejavnosti.</text:p>
        </text:list-item>
      </text:list>
      <text:list xml:id="list1265554943" text:continue-list="list1398443601" text:style-name="WW8Num2">
        <text:list-item>
          <text:p text:style-name="P286"><text:span text:style-name="T2">pravica zahtevati povračilo škode</text:span>, ki jo povzročil zdravstveni izvajalec naklepno ali zaradi malomarnega zdravljenja. Škodo povrne ZZZS, ki ima nato regresni zahtevek proti izvajalcu, ki je škodo povzročil.</text:p>
        </text:list-item>
      </text:list>
      <text:h text:style-name="Heading_20_4" text:outline-level="4"><text:soft-page-break/>3.2.1.1. Pravila obveznega zdravstvenega zavarovanja</text:h>
      <text:p text:style-name="Standard">Zakonske obveznosti zavarovanca so:</text:p>
      <text:list xml:id="list1353805041" text:style-name="WW8Num221">
        <text:list-item>
          <text:p text:style-name="P161"><text:span text:style-name="T2">dolžnost izbrati osebnega zdravnika</text:span> in sicer:</text:p>
        </text:list-item>
      </text:list>
      <text:list xml:id="list1686940728" text:style-name="WW8Num194">
        <text:list-item>
          <text:p text:style-name="P162">splošnega zdravnika;</text:p>
        </text:list-item>
        <text:list-item>
          <text:p text:style-name="P162">zobozdravnika;</text:p>
        </text:list-item>
        <text:list-item>
          <text:p text:style-name="P162">pediatra za otroke; in</text:p>
        </text:list-item>
        <text:list-item>
          <text:p text:style-name="P162">ginekologa za ženske.</text:p>
        </text:list-item>
      </text:list>
      <text:list xml:id="list1751715225" text:continue-list="list1353805041" text:style-name="WW8Num221">
        <text:list-item>
          <text:p text:style-name="P287"><text:span text:style-name="T2">dolžnost plačevati prispevke</text:span>;</text:p>
        </text:list-item>
        <text:list-item>
          <text:p text:style-name="P287"><text:span text:style-name="T2">dolžnost poravnati stroške zdravstvenih storitev</text:span> (participacija).</text:p>
        </text:list-item>
      </text:list>
      <text:p text:style-name="P47"/>
      <text:p text:style-name="Standard">Zakonska pooblastila zdravnika so (tu zdravnik dokončno odloča!):</text:p>
      <text:list xml:id="list1508369145" text:style-name="WW8Num203">
        <text:list-item>
          <text:p text:style-name="P298">odločanje o ustrezni diagnostiki in zdravljenju;</text:p>
        </text:list-item>
        <text:list-item>
          <text:p text:style-name="P298">predpisovanje zdravil;</text:p>
        </text:list-item>
        <text:list-item>
          <text:p text:style-name="P298">napotitev v bolnišnico in na specialistično zdravljenje;</text:p>
        </text:list-item>
        <text:list-item>
          <text:p text:style-name="P298">odločanje o uporabi medicinsko–tehničnih pripomočkov.</text:p>
        </text:list-item>
      </text:list>
      <text:p text:style-name="Standard"/>
      <text:p text:style-name="Standard"><text:span text:style-name="T4">Splošno pravilo</text:span> je, da zdravnik zavarovancu lahko prizna pravico do zdravstvene storitve, če je utemeljena in potrebna (nepotrebne so npr. lepotne operacije, razen če se z njimi odstranjuje iznakaženost, ki je posledica bolezni ali poškodbe, streznitev in izpiranje želodca ob akutnem alkoholnem opoju itd).</text:p>
      <text:h text:style-name="Heading_20_4" text:outline-level="4">3.2.1.2. Pravice do denarnih dajatev iz obveznega zdravstvenega zavarovanja</text:h>
      <text:h text:style-name="Heading_20_6" text:outline-level="6">Pravica do nadomestila plače med začasno zadržanostjo z dela</text:h>
      <text:p text:style-name="Standard">Zavarovanec ima pravico do nadomestila v naslednjih 2 primerih:</text:p>
      <text:list xml:id="list1802055041" text:style-name="WW8Num151">
        <text:list-item>
          <text:p text:style-name="P163">pravica do nadomestila zaradi poškodbe ali bolezni <text:span text:style-name="T10"></text:span> trajanje upravičenosti omejuje določba, da je treba po 1 letu odsotnosti z dela sprožiti postopek za ugotavljanje invalidnosti;</text:p>
        </text:list-item>
        <text:list-item>
          <text:p text:style-name="P163">pravica do nadomestila zaradi nege ožjega družinskega člana, ki živi z zavarovancem v skupnem gospodinjstvu; v posameznem primeru traja največ do 7 dni, <text:s/>za otroke do 7 let starosti ali starejšega zmerno, težje ali težko duševno in telesno prizadetega otroka pa do 15 delovnih dni. Odsotnost se lahko podaljša za največ 6 mesecev z odločbo zdravniške komisije, ko je potrebna zaradi nenadnega poslabšanja zdravstvenega stanja otroka oz. v drugih izjemnih primerih.</text:p>
        </text:list-item>
      </text:list>
      <text:p text:style-name="P23"/>
      <text:p text:style-name="Standard"><text:span text:style-name="T4">Stroške nadomestila </text:span>nosi:</text:p>
      <text:list xml:id="list1362481555" text:style-name="WW8Num106">
        <text:list-item>
          <text:p text:style-name="P164"><text:span text:style-name="T2">delodajalec</text:span> v skladu s pravili ZDR:</text:p>
        </text:list-item>
      </text:list>
      <text:list xml:id="list535927290" text:continue-list="list794570081" text:style-name="WW8Num1">
        <text:list-item>
          <text:p text:style-name="List_20_Bullet_20_4">za odsotnost zaradi bolezni ali poškodbe izven dela<text:span text:style-name="T10"></text:span> do 30 dni za vsako posamezno odsotnost in največ 120 delovnih dni/leto za vse odsotnosti skupaj;</text:p>
        </text:list-item>
        <text:list-item>
          <text:p text:style-name="List_20_Bullet_20_4">za odsotnost zaradi poklicne bolezni ali poškodbe pri delu <text:span text:style-name="T10"></text:span> do 30 dni za vsako posamezno odsotnost z dela brez skupne letne omejitve</text:p>
        </text:list-item>
      </text:list>
      <text:list xml:id="list1761434633" text:continue-list="list1362481555" text:style-name="WW8Num106">
        <text:list-item>
          <text:p text:style-name="P164"><text:span text:style-name="T2">ZZZS</text:span>:</text:p>
        </text:list-item>
      </text:list>
      <text:list xml:id="list693040117" text:continue-list="list535927290" text:style-name="WW8Num1">
        <text:list-item>
          <text:p text:style-name="List_20_Bullet_20_4">za del odsotnosti, ki ga ne pokriva delodajalec;</text:p>
        </text:list-item>
        <text:list-item>
          <text:p text:style-name="List_20_Bullet_20_4">za odsotnost zaradi nege družinskih članov – te stroške nosi ZZZS, ker sicer delodajalci ne bi hoteli zaposlovati delavk z majhnimi otroki;</text:p>
        </text:list-item>
        <text:list-item>
          <text:p text:style-name="List_20_Bullet_20_4">za odsotnost zaradi darovanja krvi, tkiva ali telesnega organa;</text:p>
        </text:list-item>
        <text:list-item>
          <text:p text:style-name="List_20_Bullet_20_4">za odsotnost zaradi obvezne izolacije. <text:s text:c="3"/></text:p>
        </text:list-item>
      </text:list>
      <text:p text:style-name="P249"><text:span text:style-name="T4">Pozor</text:span>: če je delavec odsoten manj kot 30 delovnih dni, pride za manj kot 10 dni na delo in je nato spet odsoten, nosi stroške nadomestila za nadaljnjo odsotnost ZZZS.</text:p>
      <text:p text:style-name="P23"/>
      <text:p text:style-name="Standard"><text:span text:style-name="T4">Višina nadomestila</text:span> <text:span text:style-name="T10"></text:span> osnova je povprečna mesečna plača zavarovanca v preteklem koledarskem letu:</text:p>
      <text:list xml:id="list1948979087" text:continue-list="list1761434633" text:style-name="WW8Num106">
        <text:list-item>
          <text:p text:style-name="P164">100% osnove za odsotnost zaradi:</text:p>
        </text:list-item>
      </text:list>
      <text:list xml:id="list1689382055" text:continue-list="list693040117" text:style-name="WW8Num1">
        <text:list-item>
          <text:p text:style-name="List_20_Bullet_20_4">poškodbe pri delu ali poklicne bolezni;</text:p>
        </text:list-item>
        <text:list-item>
          <text:p text:style-name="List_20_Bullet_20_4"><text:soft-page-break/>presaditve živega tkiva in organov v korist druge osebe,</text:p>
        </text:list-item>
        <text:list-item>
          <text:p text:style-name="List_20_Bullet_20_4">darovanja krvi,</text:p>
        </text:list-item>
        <text:list-item>
          <text:p text:style-name="List_20_Bullet_20_4">izolacije, ki jo odredi zdravnik</text:p>
        </text:list-item>
      </text:list>
      <text:list xml:id="list997216119" text:continue-list="list1948979087" text:style-name="WW8Num106">
        <text:list-item>
          <text:p text:style-name="P164">90% osnove ob zadržanosti od dela zaradi bolezni;</text:p>
        </text:list-item>
        <text:list-item>
          <text:p text:style-name="P164">80% za odsotnost zaradi:</text:p>
        </text:list-item>
      </text:list>
      <text:list xml:id="list869476087" text:continue-list="list1689382055" text:style-name="WW8Num1">
        <text:list-item>
          <text:p text:style-name="List_20_Bullet_20_4">poškodb izven dela,</text:p>
        </text:list-item>
        <text:list-item>
          <text:p text:style-name="List_20_Bullet_20_4">nege družinskega člana in</text:p>
        </text:list-item>
        <text:list-item>
          <text:p text:style-name="List_20_Bullet_20_4">spremstva, ki ga odredi zdravnik.</text:p>
        </text:list-item>
      </text:list>
      <text:p text:style-name="Standard">Tolikšne višine nadomestil veljajo, če nosi stroške ZZZS. Višina nadomestil, ki jih nosi delodajalec, se določa s kolektivno pogodbo.</text:p>
      <text:p text:style-name="P47"/>
      <text:p text:style-name="Standard">Zavarovanec ni upravičen do nadomestila med začasno zadržanostjo od dela, če se ugotovi, da je v tem času opravljal pridobitno delo.</text:p>
      <text:p text:style-name="Standard"/>
      <text:p text:style-name="Standard">Zavarovancu se zadrži izplačevanje nadomestila:</text:p>
      <text:list xml:id="list142624578" text:style-name="WW8Num22">
        <text:list-item>
          <text:p text:style-name="P165">če neopravičeno najpozneje 3 dni po začetku bolezni delodajalca oz. osebnega zdravnika ne obvesti o tem,</text:p>
        </text:list-item>
        <text:list-item>
          <text:p text:style-name="P165">če se brez opravičenega vzroka ne odzove vabilu na zdravniški pregled,</text:p>
        </text:list-item>
        <text:list-item>
          <text:p text:style-name="P165">če pooblaščeni zdravnik, zdravniška komisija ali nadzorni organ ugotovi, da se ne ravna po navodilih za zdravljenje ali če brez dovoljenja zdravnika odpotuje iz kraja svojega bivanja.</text:p>
        </text:list-item>
      </text:list>
      <text:p text:style-name="Standard"/>
      <text:p text:style-name="Standard">Ali mora ZZV vedno izplačevati nadomestilo plače že 1. dan odsotnosti z dela? Ne, samo takrat, kadar gre za odsotnost z dela zaradi presaditve živega tkiva in organov v korist druge osebe, posledic dajanja krvi, nege ožjega družinskega člana, izolacije in spremstva, ki ju odredi zdravnik ter poškodb, nastalih pri delu. V (vseh) drugih primerih se nadomestilo plače izplačuje od 31. dneva odsotnosti z dela dalje.</text:p>
      <text:h text:style-name="Heading_20_6" text:outline-level="6">Pravica do pogrebnine in posmrtnine</text:h>
      <text:p text:style-name="Standard">Pogrebnina je namenjena kritju stroškov pogreba. Posmrtnina je namenjena preživelim družinskim članom. Do teh dajatev so upravičeni samo družinski člani z nižjimi dohodki.</text:p>
      <text:h text:style-name="Heading_20_6" text:outline-level="6">Pravica do povračila potnih stroškov</text:h>
      <text:p text:style-name="Standard">Zavarovane osebe imajo pri uresničevanju pravic do zdravstvenih storitev pravico do povračila potnih stroškov, ki obsega:</text:p>
      <text:list xml:id="list1941814380" text:style-name="WW8Num57">
        <text:list-item>
          <text:p text:style-name="P166">prevozne stroške;</text:p>
        </text:list-item>
        <text:list-item>
          <text:p text:style-name="P166">stroške prehrane in nastanitve med potovanjem in bivanjem v drugem kraju.</text:p>
        </text:list-item>
      </text:list>
      <text:p text:style-name="Standard"/>
      <text:p text:style-name="Standard">Zavarovane osebe imajo pravico do povračila prevoznih stroškov, če:</text:p>
      <text:list xml:id="list2028912743" text:style-name="WW8Num40">
        <text:list-item>
          <text:p text:style-name="P167">morajo potovati k zdravniku ali v zdravstveni zavod v drug kraj, ker v kraju zaposlitve ali stalnega prebivališča ni zdravnika ali ustreznega zdravstvenega zavoda;</text:p>
        </text:list-item>
        <text:list-item>
          <text:p text:style-name="P167">jih osebni zdravnik, zdravstveni zavod ali zdravniška komisija napoti ali pokliče v kraj zunaj stalnega prebivališča ali kraja zaposlitve.</text:p>
        </text:list-item>
      </text:list>
      <text:h text:style-name="Heading_20_4" text:outline-level="4">3.2.1.3. Varstvo pravic iz obveznega zdravstvenega zavarovanja</text:h>
      <text:p text:style-name="Standard"><text:span text:style-name="T2">Na I. stopnji</text:span> odloča: </text:p>
      <text:list xml:id="list533929739" text:style-name="WW8Num52">
        <text:list-item>
          <text:p text:style-name="P168">osebni zdravnik (splošni zdravnik, zobozdravnik, ginekolog);</text:p>
        </text:list-item>
        <text:list-item>
          <text:p text:style-name="P168">zdravnik specialist, h kateremu je bil zavarovanec napoten;</text:p>
        </text:list-item>
        <text:list-item>
          <text:p text:style-name="P168">imenovani zdravnik = zdravnik, ki ga imenuje upravni organ ZZZS <text:span text:style-name="T10"></text:span> odloča samo o naslednjih zadevah:</text:p>
        </text:list-item>
      </text:list>
      <text:list xml:id="list1751225997" text:continue-list="list869476087" text:style-name="WW8Num1">
        <text:list-item>
          <text:p text:style-name="List_20_Bullet_20_4">upravičenost odsotnosti z dela, ki gre v breme ZZZS; IN</text:p>
        </text:list-item>
        <text:list-item>
          <text:p text:style-name="List_20_Bullet_20_4">napotitev na zdravljenje v tujino.</text:p>
        </text:list-item>
      </text:list>
      <text:p text:style-name="P23"/>
      <text:p text:style-name="Standard"><text:span text:style-name="T2">Na II. stopnji</text:span> odločata: </text:p>
      <text:list xml:id="list1303082741" text:style-name="WW8Num42">
        <text:list-item>
          <text:p text:style-name="P169"><text:soft-page-break/>imenovani zdravnik o pritožbi zoper odločitev osebnega zdravnika glede upravičenosti do odsotnosti z dela v breme delodajalca (do 30 dni); </text:p>
        </text:list-item>
        <text:list-item>
          <text:p text:style-name="P169">zdravniška komisija, ki jo imenuje upravni odbor ZZZS o pritožbah zoper odločbe imenovanega zdravnika na I. stopnji.</text:p>
        </text:list-item>
      </text:list>
      <text:p text:style-name="P23"/>
      <text:p text:style-name="Standard"><text:span text:style-name="T2">Na III. stopnji</text:span> odloča zdravniška komisija o pritožbah zoper odločbe imenovanega zdravnika na II. stopnji.</text:p>
      <text:p text:style-name="Standard"/>
      <text:p text:style-name="Standard">Odločba imenovanega zdravnika in zdravniške komisije se imenuje <text:span text:style-name="T3">sklep</text:span>. Imeti mora vse sestavine pravne odločbe, tudi obrazložitev in pravni pouk.</text:p>
      <text:p text:style-name="P2"/>
      <text:p text:style-name="Standard">Na I. stopnji odloča območna enota ZZZS in na II. stopnji direkcija ZZZS v Ljubljani o sporih glede:</text:p>
      <text:list xml:id="list1696690665" text:style-name="WW8Num96">
        <text:list-item>
          <text:p text:style-name="P170">proste izbire zdravnika;</text:p>
        </text:list-item>
        <text:list-item>
          <text:p text:style-name="P170">denarnih dajatev (pravice do nadomestila, pogrebnine, posmrtnine, povračila potnih stroškov);</text:p>
        </text:list-item>
        <text:list-item>
          <text:p text:style-name="P170">obstoju zdravstvenega zavarovanja (=spremembi/izgubi lastnosti zavarovane osebe).</text:p>
        </text:list-item>
      </text:list>
      <text:h text:style-name="Heading_20_4" text:outline-level="4">3.2.1.4. Pravica zahtevati povrnitev škode</text:h>
      <text:p text:style-name="Standard">ZZZS lahko zahteva povrnitev škode od:</text:p>
      <text:list xml:id="list1089223005" text:style-name="WW8Num202">
        <text:list-item>
          <text:p text:style-name="P171">vsakogar, ki je naklepno ali iz hude malomarnosti povzročil smrt, poškodbo ali bolezen zavarovanca;</text:p>
        </text:list-item>
        <text:list-item>
          <text:p text:style-name="P171">delodajalca, če:</text:p>
        </text:list-item>
      </text:list>
      <text:list xml:id="list1545529227" text:continue-list="list1751225997" text:style-name="WW8Num1">
        <text:list-item>
          <text:p text:style-name="List_20_Bullet_20_4">je kršil predpise o varnosti in zdravju pri delu;</text:p>
        </text:list-item>
        <text:list-item>
          <text:p text:style-name="List_20_Bullet_20_4">ni izvedel predpisanih higiensko–varnostnih ukrepov;</text:p>
        </text:list-item>
        <text:list-item>
          <text:p text:style-name="List_20_Bullet_20_4">ni napotil delavca na predpisane zdravstvene preglede;</text:p>
        </text:list-item>
        <text:list-item>
          <text:p text:style-name="List_20_Bullet_20_4">ni dal zahtevanih podatkov;</text:p>
        </text:list-item>
        <text:list-item>
          <text:p text:style-name="List_20_Bullet_20_4">je dal neresnične podatke.</text:p>
        </text:list-item>
      </text:list>
      <text:list xml:id="list732501294" text:style-name="WW8Num230">
        <text:list-item>
          <text:p text:style-name="P172">zavarovane osebe, če ni dala zahtevanih podatkov ali je dala neresnične podatke.</text:p>
        </text:list-item>
      </text:list>
      <text:p text:style-name="Standard"/>
      <text:p text:style-name="Standard">Zavarovana osebe lahko zahteva povrnitev škode od ZZZS, če je škodo utrpela zaradi neustreznega izvajanja zdravstvene dejavnosti ( nato ima ZZZS regresni zahtevek zoper zdravstvenega izvajalca, ki je škodo povzročil).</text:p>
      <text:h text:style-name="Heading_20_3" text:outline-level="3">3.2.2. Organizacija zdravstvene dejavnosti</text:h>
      <text:h text:style-name="Heading_20_4" text:outline-level="4">3.2.2.1. Pravice in obveznosti zdravstvenih delavcev</text:h>
      <text:p text:style-name="Standard">Zdravstveni delavci so vsi zaposleni v zdravstvu, ki imajo medicinsko izobrazbo (zdravniki in medicinske sestre). Zdravstveni delavci so tudi zaposleni, ki sodelujejo pri zdravstveni dejavnosti, vendar nimajo medicinske izobrazbe (npr. laboratorijski tehnik).</text:p>
      <text:p text:style-name="P23"/>
      <text:p text:style-name="Standard">Obveznosti zdravstvenih delavcev:</text:p>
      <text:list xml:id="list148005787" text:style-name="WW8Num198">
        <text:list-item>
          <text:p text:style-name="P173"><text:span text:style-name="T4">varovanje poklicne skrivnosti</text:span> – zdravstveni delavci morajo kot zaupne varovati vse podatke o zdravstvenem stanju pacienta</text:p>
        </text:list-item>
        <text:list-item>
          <text:p text:style-name="P288"><text:span text:style-name="T4">dolžnost ostati na delovnem mestu</text:span> in opravljati dežurstvo – zdravstveni delavec ne sme zapustiti delovnega mesta, četudi mu je delovni čas potekel. Odide lahko šele, ko ga nadomesti drug ustrezen delavec.</text:p>
        </text:list-item>
        <text:list-item>
          <text:p text:style-name="P288"><text:span text:style-name="T4">uporaba preverjenih metod zdravljenja</text:span> – zdravstveni delavci lahko uporabljajo samo zdravstvene metode ortodoksne medicine. Metode tradicionalne in alternativne medicine lahko zdravstveni delavec uporablja le ob odobritvi Ministrstva za zdravje in ob soglasju medicinsko-etične komisije.</text:p>
        </text:list-item>
        <text:list-item>
          <text:p text:style-name="P288"><text:span text:style-name="T4">vodenje zdravstvene dokumentacije</text:span> in drugih predpisanih evidenc o zdravstvenem stanju pacientov.</text:p>
        </text:list-item>
        <text:list-item>
          <text:p text:style-name="P288"><text:soft-page-break/><text:span text:style-name="T4">prevzemanje </text:span>etične, strokovne, kazenske in premoženjske (materialne) <text:span text:style-name="T4">odgovornosti za svoje delo</text:span>.</text:p>
        </text:list-item>
      </text:list>
      <text:p text:style-name="Standard"/>
      <text:p text:style-name="Standard">Pravice zdravstvenih delavcev so:</text:p>
      <text:list xml:id="list1308339000" text:style-name="WW8Num183">
        <text:list-item>
          <text:p text:style-name="P174">pravica samostojno opravljati delo, za katero ima zdravstveni delavec ustrezno izobrazbo;</text:p>
        </text:list-item>
        <text:list-item>
          <text:p text:style-name="P289">pravica odkloniti medicinski poseg, če ni v skladu z vestjo zdravstvenega delavca in z mednarodnimi pravili medicinske etike (npr. katoliški zdravnik lahko odkloni umetno prekinitev nosečnosti) <text:span text:style-name="T10"></text:span> o odklonitvi posega mora zdravstveni delavec obvestiti zdravstveni zavod. V vsakem primeru mora nuditi nujno medicinsko pomoč.<text:span text:style-name="T4"> </text:span><text:s text:c="3"/></text:p>
        </text:list-item>
      </text:list>
      <text:h text:style-name="Heading_20_4" text:outline-level="4">3.2.2.2. Pravice in obveznosti pacientov</text:h>
      <text:p text:style-name="Standard">Pravice pacientov, starejših od 15 let, so:</text:p>
      <text:list xml:id="list1636513904" text:style-name="WW8Num249">
        <text:list-item>
          <text:p text:style-name="P175">prosta izbira zdravnika in zdravstvenega zavoda,</text:p>
        </text:list-item>
        <text:list-item>
          <text:p text:style-name="P290">pravica zahtevati konziliarni pregled,</text:p>
        </text:list-item>
        <text:list-item>
          <text:p text:style-name="P290">pravica do obveščenosti,</text:p>
        </text:list-item>
        <text:list-item>
          <text:p text:style-name="P290">pravica dati soglasje k medicinskemu posegu – pacient mora dati soglasje k vsakemu medicinskemu posegu. Zdravstveni poseg se lahko opravi brez soglasja pacienta v 2 primerih:</text:p>
        </text:list-item>
      </text:list>
      <text:list xml:id="list2056750624" text:continue-list="list732501294" text:style-name="WW8Num230">
        <text:list-item>
          <text:p text:style-name="P172">pacient ni zmožen dati soglasja (koma, nezavest) <text:span text:style-name="T10"></text:span> v tem primeru podajo soglasje najbližji svojci (zakonec, starši, otroci, brat ali sestra). Če ni nikogar, ki bi lahko podal soglasje, se poseg opravi brez soglasja.</text:p>
        </text:list-item>
        <text:list-item>
          <text:p text:style-name="P172">prisilna hospitalizacija bolnika z duševno boleznijo, ki ogroža svoje življenje ali življenje drugih ali povzroča veliko škodo samemu sebi ali drugim.</text:p>
        </text:list-item>
      </text:list>
      <text:list xml:id="list1559862101" text:continue-list="list1636513904" text:style-name="WW8Num249">
        <text:list-item>
          <text:p text:style-name="P290">pravica odkloniti predlagan medicinski poseg,</text:p>
        </text:list-item>
        <text:list-item>
          <text:p text:style-name="P290">vpogled v zdravstveno dokumentacijo,</text:p>
        </text:list-item>
        <text:list-item>
          <text:p text:style-name="P290">pravica zdravniku prepovedati, da bi pacientovim družinskim članom poročal o njegovem zdravstvenem stanju,</text:p>
        </text:list-item>
        <text:list-item>
          <text:p text:style-name="P290">premestitev v drugo bolnišnico,</text:p>
        </text:list-item>
        <text:list-item>
          <text:p text:style-name="P290">seznanitev s stroški zdravljenja,</text:p>
        </text:list-item>
        <text:list-item>
          <text:p text:style-name="P290">povrnitev škode zaradi napačnega zdravljenja – škodo poravna ZZZS, ki ima regresni zahtevek proti zdravstvenemu izvajalcu, ki je škodo povzročil.</text:p>
        </text:list-item>
      </text:list>
      <text:p text:style-name="Standard"/>
      <text:p text:style-name="Standard">Obveznosti pacientov so:</text:p>
      <text:list xml:id="list443761295" text:style-name="WW8Num147">
        <text:list-item>
          <text:p text:style-name="P176">navajanje resničnih podatkov;</text:p>
        </text:list-item>
        <text:list-item>
          <text:p text:style-name="P176">ravnanje po navodilih zdravnika;</text:p>
        </text:list-item>
        <text:list-item>
          <text:p text:style-name="P176">aktivno sodelovanje pri krepitvi svojega zdravja.</text:p>
        </text:list-item>
      </text:list>
      <text:h text:style-name="Heading_20_4" text:outline-level="4">2.2.2.3. Nadzor nad zdravstvenimi izvajalci</text:h>
      <text:p text:style-name="Standard">Obstajajo 4 vrste nadzora:</text:p>
      <text:list xml:id="list938643084" text:style-name="WW8Num168">
        <text:list-item>
          <text:p text:style-name="P177"><text:span text:style-name="T2">interni strokovni nadzor</text:span> – izvaja se znotraj zdravstvenega zavoda. Urejen mora biti s splošnim aktom (statut, akt o ustanovitvi) zavoda. Običajno nadzirajo zdravstvene delavce njihovi predstojniki.</text:p>
        </text:list-item>
        <text:list-item>
          <text:p text:style-name="P291"><text:span text:style-name="T2">strokovni nadzor</text:span> <text:span text:style-name="T10"></text:span> opravlja ga Zdravniška zbornica v skladu s programom, ki ga odobri Ministrstvo za zdravje. Nadzor se opravi:</text:p>
        </text:list-item>
      </text:list>
      <text:list xml:id="list730204924" text:style-name="WW8Num54">
        <text:list-item>
          <text:p text:style-name="P178">po lastni iniciativi;</text:p>
        </text:list-item>
        <text:list-item>
          <text:p text:style-name="P178">na predlog zavarovane osebe;</text:p>
        </text:list-item>
        <text:list-item>
          <text:p text:style-name="P178">na predlog delodajalca.</text:p>
        </text:list-item>
      </text:list>
      <text:list xml:id="list549478428" text:continue-list="list938643084" text:style-name="WW8Num168">
        <text:list-item>
          <text:p text:style-name="P291"><text:span text:style-name="T2">upravni nadzor</text:span> <text:span text:style-name="T10"></text:span> opravlja ga MZ na lastno pobudo ali predlog ustreznega upravičenca. </text:p>
        </text:list-item>
        <text:list-item>
          <text:p text:style-name="P291"><text:span text:style-name="T2">nadzor ZZZS</text:span> <text:span text:style-name="T10"></text:span> nadzira, ali zdravstveni izvajalci opravljajo dejavnost v skladu s pogodbo, ki so jo sklenili z ZZZS.</text:p>
        </text:list-item>
      </text:list>
      <text:h text:style-name="Heading_20_3" text:outline-level="3">3.2.3. Prostovoljno zdravstveno zavarovanje</text:h>
      <text:p text:style-name="Standard">Nastane na temelju zavarovalne pogodbe, ki jo sklene zavarovalec (oseba, ki sklene zavarovalno pogodbo z zavarovalnico in se zaveže plačevati zavarovalno premijo) ali zavarovanec (oseba, os <text:soft-page-break/>katere smrti, invalidnosti, obolelosti, okvare zdravja ali doživetja določenega pogoja je odvisno izplačilo zavarovalnine) z zavarovalnico.</text:p>
      <text:p text:style-name="Standard"/>
      <text:p text:style-name="Standard">Nosilci zavarovanja so domače/tuje zavarovalnice.</text:p>
      <text:p text:style-name="Standard"/>
      <text:p text:style-name="Standard">Vrsto in obseg pravic do zdravstvenih storitev in denarnih nadomestil določa zavarovalnica sama s splošnimi pogoji zavarovanja, praviloma enako za vse zavarovance, ki sklenejo pogodbo za določeno vrsto zavarovanja.</text:p>
      <text:p text:style-name="Standard"/>
      <text:p text:style-name="Standard">Financiranje: zavarovalnice določijo višino premije, ki jo je dolžan plačevati zavarovanec; niso dolžne upoštevati zavarovančevega dohodka, zavarovalna premija se določa glede na:</text:p>
      <text:list xml:id="list2036536700" text:style-name="WW8Num20">
        <text:list-item>
          <text:p text:style-name="P179">vrsto in obseg pravic, za katere bo zavarovanec zavarovan,</text:p>
        </text:list-item>
        <text:list-item>
          <text:p text:style-name="P179">stopnjo rizičnosti zavarovanca, ki se ugotavlja z zdravniškimi pregledi.</text:p>
        </text:list-item>
      </text:list>
      <text:p text:style-name="Standard"/>
      <text:p text:style-name="Standard">Zavarovalnice, ki uvedejo prostovoljno zavarovanje, so dolžne:</text:p>
      <text:list xml:id="list516149848" text:style-name="WW8Num189">
        <text:list-item>
          <text:p text:style-name="P180">sprejeti v zavarovanje vse zavarovane osebe, ki se želijo pri njih zavarovati;</text:p>
        </text:list-item>
        <text:list-item>
          <text:p text:style-name="P180">vse zavarovane osebe obravnavati glede pravic in obveznosti enako.</text:p>
        </text:list-item>
      </text:list>
      <text:p text:style-name="Heading_20_0">4. Z<text:span text:style-name="T1">avarovanje za primer brezposelnosti</text:span></text:p>
      <text:h text:style-name="Heading_20_2" text:outline-level="2">4.1. Temeljni pojmi in sistemi varstva v primeru brezposelnosti</text:h>
      <text:p text:style-name="Standard">MOD je sprejela 3 konvencije za področje brezposelnosti:</text:p>
      <text:list xml:id="list1392617242" text:style-name="WW8Num246">
        <text:list-item>
          <text:p text:style-name="P181">Konvencija št. 44 o dajatvah za primer brezposelnosti;</text:p>
        </text:list-item>
        <text:list-item>
          <text:p text:style-name="P181">Konvencija št. 102 o minimalnih normah socialne varnosti – samo ta zavezuje Slovenijo;</text:p>
        </text:list-item>
        <text:list-item>
          <text:p text:style-name="P181">Konvencija št. 168 o pospeševanju zaposlovanja in varstvu pred brezposelnostjo.</text:p>
        </text:list-item>
      </text:list>
      <text:p text:style-name="Standard"/>
      <text:p text:style-name="Standard">Poznamo 2 obliki varstva pred brezposelnostjo:</text:p>
      <text:list xml:id="list83052098" text:style-name="WW8Num153">
        <text:list-item>
          <text:p text:style-name="P182"><text:span text:style-name="T2">pasivno varstvo</text:span> = brezposelne osebe imajo pravico do prejemanja denarnih dajatev;</text:p>
        </text:list-item>
        <text:list-item>
          <text:p text:style-name="P182"><text:span text:style-name="T2">aktivno varstvo</text:span> = brezposelne osebe se izobražujejo in usposabljajo, s čimer naj bi se izboljšal njihov položaj na trgu dela in tako dosegla čimprejšnja zaposlitev. To ureja aktivna politika zaposlovanja.</text:p>
        </text:list-item>
      </text:list>
      <text:p text:style-name="Standard"/>
      <text:p text:style-name="Standard">Poznamo 3 vrste brezposelnosti:</text:p>
      <text:list xml:id="list343052163" text:style-name="WW8Num196">
        <text:list-item>
          <text:p text:style-name="P183"><text:span text:style-name="T2">ciklična brezposelnost</text:span> = brezposelnost, ki nastaja zaradi gospodarskih ciklov. Večja brezposelnost je v obdobju recesije.</text:p>
        </text:list-item>
        <text:list-item>
          <text:p text:style-name="P183"><text:span text:style-name="T2">strukturna brezposelnost</text:span> = posledica neusklajenosti med ponudbo in povpraševanjem na trgu dela. Na razpolago so delavci, ki imajo neustrezno izobrazbo za dela, na katera delodajalci na veliko zaposlujejo.</text:p>
        </text:list-item>
        <text:list-item>
          <text:p text:style-name="P183"><text:span text:style-name="T2">frikcijska brezposelnost</text:span> = nastane zaradi menjavanja zaposlitev. Traja zgolj čas med eno in drugo zaposlitvijo ter je posledica rednih fluktuacij delovne sile.</text:p>
        </text:list-item>
      </text:list>
      <text:h text:style-name="Heading_20_2" text:outline-level="2">4.2. Vrsta, obseg in pogoji za nastanek pravic iz zavarovanja za brezposelnost</text:h>
      <text:h text:style-name="Heading_20_3" text:outline-level="3">4.2.1. Splošni pojmi</text:h>
      <text:p text:style-name="Standard">Zavarovanje za primer brezposelnosti ureja <text:span text:style-name="T4">Zakon o zavarovanju za primer brezposelnosti</text:span> (ZZZPB). Lahko je obvezno ali prostovoljno.</text:p>
      <text:p text:style-name="Standard"/>
      <text:p text:style-name="Standard"><text:soft-page-break/>Namen: z zavarovanjem za primer brezposelnosti se zavarovancem zagotavljajo pravice za čas, ko so brez svoje krivde ali proti svoji volji brez zaposlitve, in pravice v primeru, ko postane njihovo delo nepotrebno.</text:p>
      <text:p text:style-name="Standard"/>
      <text:p text:style-name="Standard">Za primer brezposelnosti se <text:span text:style-name="T2">obvezno</text:span> zavarujejo delavci v delovnem razmerju. Za primer brezposelnosti se lahko <text:span text:style-name="T2">prostovoljno</text:span> zavarujejo:</text:p>
      <text:list xml:id="list1248654740" text:style-name="WW8Num53">
        <text:list-item>
          <text:p text:style-name="P184">samozaposlene osebe, če niso zavarovane na drugi podlagi,</text:p>
        </text:list-item>
        <text:list-item>
          <text:p text:style-name="P184">slovenski državljani v delovnem razmerju z delodajalcem v tuji državi, ki po vrnitvi v domovino ne morejo uveljavljati pravic za primer brezposelnosti na drugi podlagi,</text:p>
        </text:list-item>
        <text:list-item>
          <text:p text:style-name="P184">zakonci slovenskih državljanov, zaposlenih v tuji državi, če so bili pred odhodom v tujino v delovnem razmerju.</text:p>
        </text:list-item>
      </text:list>
      <text:p text:style-name="P23"/>
      <text:p text:style-name="Standard"><text:span text:style-name="T2">Pravice</text:span> v sistemu zavarovanja za brezposelnost so:</text:p>
      <text:list xml:id="list909522603" text:style-name="WW8Num104">
        <text:list-item>
          <text:p text:style-name="P185">denarno nadomestilo;</text:p>
        </text:list-item>
        <text:list-item>
          <text:p text:style-name="P185">denarna pomoč;</text:p>
        </text:list-item>
        <text:list-item>
          <text:p text:style-name="P185">povračilo prevoznih in selitvenih stroškov zaradi zaposlovanja v drugem kraju;</text:p>
        </text:list-item>
        <text:list-item>
          <text:p text:style-name="P185">zdravstveno zavarovanje v skladu z ZZVZZ;</text:p>
        </text:list-item>
        <text:list-item>
          <text:p text:style-name="P185">pokojninsko in invalidsko zavarovanje;</text:p>
        </text:list-item>
        <text:list-item>
          <text:p text:style-name="P185">plačilo prispevkov pokojninskega in invalidskega zavarovanja za brezposelne osebe, ki jim manjka največ 3 leta do upokojitve.</text:p>
        </text:list-item>
      </text:list>
      <text:p text:style-name="P47"/>
      <text:p text:style-name="Standard">Za <text:span text:style-name="T4">brezposelno osebo</text:span> se šteje oseba, ki nima delovnopravnega statusa = ni niti zaposlena, samozaposlena, nima statusa kmeta, upokojenca ali študenta in je:</text:p>
      <text:p text:style-name="Standard"><text:span text:style-name="T4">Brezposelna oseba</text:span> je vsakdo, ki: </text:p>
      <text:list xml:id="list353949055" text:style-name="WW8Num148">
        <text:list-item>
          <text:p text:style-name="P186">zmožna za delo (to so moški 15-65, ženske 15-63),</text:p>
        </text:list-item>
        <text:list-item>
          <text:p text:style-name="P186">prijavljena pri zavodu (za zaposlovanje),</text:p>
        </text:list-item>
        <text:list-item>
          <text:p text:style-name="P186">na razpolago za zaposlitev <text:span text:style-name="T10"></text:span> vsaj 3 ure/dan mora biti v določenem prostoru (brezposelni so določen čas omejeni v svobodi gibanja <text:span text:style-name="T10"></text:span> to je ustavnopravno zelo sporno, določba pa je zaradi razmaha mobilne telefonije povsem zastarela),</text:p>
        </text:list-item>
        <text:list-item>
          <text:p text:style-name="P186">aktivni iskalec zaposlitve.</text:p>
        </text:list-item>
      </text:list>
      <text:p text:style-name="Standard"/>
      <text:p text:style-name="Standard">Za <text:span text:style-name="T4">zavarovanca</text:span> se šteje oseba, ki je bila pred nastankom brezposelnosti obvezno ali prostovoljno zavarovana za primer brezposelnosti in ima na tej podlagi pravico do denarnih prejemkov po ZZZPB.</text:p>
      <text:p text:style-name="P47"/>
      <text:p text:style-name="Standard">Brezposelne osebe v širšem smislu<text:span text:style-name="T4"> </text:span>so:</text:p>
      <text:list xml:id="list1890212514" text:style-name="WW8Num73">
        <text:list-item>
          <text:p text:style-name="P187">zavarovanci <text:span text:style-name="T10"></text:span> imajo pravico do prejemanja denarnih dajatev za brezposelnost in vse ostale pravice;</text:p>
        </text:list-item>
        <text:list-item>
          <text:p text:style-name="P187">druge brezposelne osebe – to so:</text:p>
        </text:list-item>
      </text:list>
      <text:list xml:id="list2171606158" text:style-name="WW8Num193">
        <text:list-item>
          <text:p text:style-name="P188">iskalci prve zaposlitve;</text:p>
        </text:list-item>
        <text:list-item>
          <text:p text:style-name="P188">osebe, ki so jim prenehale pravice iz zavarovanja za brezposelnost = brezposelni, ki so brez dela že toliko časa, da niso več upravičeni do nadomestila;</text:p>
        </text:list-item>
        <text:list-item>
          <text:p text:style-name="P188">osebe, ki ne izpolnjujejo pogojev za pridobitev pravic iz zavarovanja za brezposelnost.</text:p>
        </text:list-item>
      </text:list>
      <text:p text:style-name="P247">Te osebe nimajo pravice do prejemanja denarnih dajatev, vendar imajo pravico biti evidentirane na Zavodu kot brezposelne <text:span text:style-name="T10"></text:span> na podlagi tega se lahko prostovoljno pokojninsko in invalidsko zavarujejo ter uživajo pravice iz aktivne politike zaposlovanja. </text:p>
      <text:h text:style-name="Heading_20_3" text:outline-level="3">4.2.2. Pravice iz zavarovanja za primer brezposelnosti</text:h>
      <text:p text:style-name="Standard">Pravice iz zavarovanja za primer brezposelnosti so:</text:p>
      <text:list xml:id="list229303260" text:style-name="WW8Num95">
        <text:list-item>
          <text:p text:style-name="P189">denarno nadomestilo;</text:p>
        </text:list-item>
        <text:list-item>
          <text:p text:style-name="P189">denarna pomoč;</text:p>
        </text:list-item>
        <text:list-item>
          <text:p text:style-name="P189">povračilo prevoznih in selitvenih stroškov;</text:p>
        </text:list-item>
        <text:list-item>
          <text:p text:style-name="P189">pravica do zdravstvenega varstva in pravica do pokojninskega in invalidskega zavarovanja.</text:p>
        </text:list-item>
      </text:list>
      <text:h text:style-name="Heading_20_4" text:outline-level="4"><text:soft-page-break/>4.2.2.1. Pravica do prejemanja denarnega nadomestila</text:h>
      <text:p text:style-name="Standard">Zavarovanec lahko uveljavi pravico do denarnega nadomestila, če:</text:p>
      <text:list xml:id="list684578334" text:style-name="WW8Num68">
        <text:list-item>
          <text:p text:style-name="P190">izpolnjuje splošne pogoje (= je bil pred nastankom brezposelnosti zavarovan za brezposelnost + zanj ni na voljo ustrezne zaposlitve);</text:p>
        </text:list-item>
        <text:list-item>
          <text:p text:style-name="P190">če je njegovo delovno razmerje pred prenehanjem pri enem/več delodajalcih trajalo vsaj 12 mesecev v zadnjih 18 mesecih;</text:p>
        </text:list-item>
        <text:list-item>
          <text:p text:style-name="P190">če delovno razmerje preneha:</text:p>
        </text:list-item>
      </text:list>
      <text:list xml:id="list1487986631" text:style-name="WW8Num163">
        <text:list-item>
          <text:p text:style-name="P191">proti volji delavca:</text:p>
        </text:list-item>
      </text:list>
      <text:list xml:id="list1958819426" text:continue-list="list1545529227" text:style-name="WW8Num1">
        <text:list-item>
          <text:p text:style-name="List_20_Bullet_20_4">stečaj,</text:p>
        </text:list-item>
        <text:list-item>
          <text:p text:style-name="List_20_Bullet_20_4">likvidacija,</text:p>
        </text:list-item>
        <text:list-item>
          <text:p text:style-name="List_20_Bullet_20_4">presežni delavci,</text:p>
        </text:list-item>
        <text:list-item>
          <text:p text:style-name="List_20_Bullet_20_4">prenehanje delovnega razmerja za določen čas</text:p>
        </text:list-item>
      </text:list>
      <text:list xml:id="list1306732381" text:continue-list="list1487986631" text:style-name="WW8Num163">
        <text:list-item>
          <text:p text:style-name="P191">brez delavčeve krivde <text:span text:style-name="T10"></text:span> določeni sta 2 izjemi:</text:p>
        </text:list-item>
      </text:list>
      <text:list xml:id="list806394476" text:continue-list="list1958819426" text:style-name="WW8Num1">
        <text:list-item>
          <text:p text:style-name="List_20_Bullet_20_4">delavec odpove pogodbo o zaposlitvi zaradi zaposlitve zakonca v drugem kraju;</text:p>
        </text:list-item>
        <text:list-item>
          <text:p text:style-name="List_20_Bullet_20_4">delavec odpove pogodbo o zaposlitvi, ker mu delodajalec vsaj 3 mesece zapored ni izplačal plače.</text:p>
        </text:list-item>
      </text:list>
      <text:p text:style-name="P23"/>
      <text:p text:style-name="Standard"><text:span text:style-name="T4">Osnova za odmero denarnega nadomestila</text:span> = povprečna mesečna plača zavarovanca, ki jo je prejemal v 12 mesecih pred nastankom brezposelnosti.</text:p>
      <text:p text:style-name="Standard"/>
      <text:p text:style-name="Standard"><text:span text:style-name="T4">Odmerni odstotni delež</text:span> znaša:</text:p>
      <text:list xml:id="list1092370283" text:style-name="WW8Num162">
        <text:list-item>
          <text:p text:style-name="P192">70% osnove za prve 3 mesece prejemanja;</text:p>
        </text:list-item>
        <text:list-item>
          <text:p text:style-name="P192">60% osnove za vse nadaljnje mesece.</text:p>
        </text:list-item>
      </text:list>
      <text:p text:style-name="Standard">To imenujejo <text:span text:style-name="T2">degregacija</text:span> – odmerni odstotek se zniža, ker se s tem poskuša brezposelno osebo spodbujati, da bi se čimprej zaposlila.</text:p>
      <text:list xml:id="list89764985" text:style-name="WW8Num58">
        <text:list-item>
          <text:p text:style-name="P193">najnižje nadomestilo = zajamčena plača po zakonu, znižana za davke in prispevke;</text:p>
        </text:list-item>
        <text:list-item>
          <text:p text:style-name="P193">najvišje nadomestilo = 3x najnižje nadomestilo.</text:p>
        </text:list-item>
      </text:list>
      <text:p text:style-name="P23"/>
      <text:p text:style-name="Standard"><text:span text:style-name="T4">Trajanje nadomestila</text:span> je odvisno od dobe zavarovanja:</text:p>
      <text:list xml:id="list2043452037" text:style-name="WW8Num208">
        <text:list-item>
          <text:p text:style-name="P194">3 mesece za zavarovanje od 1 do 5 let;</text:p>
        </text:list-item>
        <text:list-item>
          <text:p text:style-name="P194">6 mesecev za zavarovanje od 5 do 15 let;</text:p>
        </text:list-item>
        <text:list-item>
          <text:p text:style-name="P194">9 mesecev za zavarovanje od 15 do 25 let;</text:p>
        </text:list-item>
        <text:list-item>
          <text:p text:style-name="P194">12 mesecev za zavarovanje nad 25 let;</text:p>
        </text:list-item>
        <text:list-item>
          <text:p text:style-name="P194">18 mesecev za zavarovance, starejše od 50 let in za zavarovanje nad 25 let;</text:p>
        </text:list-item>
        <text:list-item>
          <text:p text:style-name="P194">24 mesecev za zavarovance, starejše od 55 let in za zavarovanje nad 25 let.</text:p>
        </text:list-item>
      </text:list>
      <text:p text:style-name="Standard">To velja samo za prvo brezposelnost. Primer: oseba je zavarovana 20 let, izgubi službo, prejema 9 mesecev nadomestilo, nato dobi službo za 12 mesecev in postane spet brezposelna – nadomestilo bo prejemala samo 3 mesece. Omejitev na prvo brezposelnost ne velja za delavce, starejše od 50 let, ki imajo nad 25 let zavarovanja <text:span text:style-name="T10"></text:span> zavarovancu, ki je starejši od 50 let ter ima najmanj 25 let zavarovanja, se pri ponovnem uveljavljanju pravice do denarnega nadomestila v čas zavarovanja všteva celotni čas, ko je bil zavarovan, vključno s časom prejemanja denarnega nadomestila.</text:p>
      <text:p text:style-name="P47"/>
      <text:p text:style-name="Standard"><text:span text:style-name="T4">Rok za uveljavitev nadomestila</text:span> <text:span text:style-name="T10"></text:span> denarno nadomestilo gre zavarovancu od prvega dne, ko mu preneha delovno razmerje, če se prijavi pri zavodu in vloži zahtevo za uveljavitev pravice do denarnega nadomestila v 30 dneh po prenehanju delovnega razmerja. Če se delavec na Zavod za zaposlovanje prijavi kasneje, ne bo prejel nadomestila za obdobje med izgubo zaposlitve in dnem prijave na zavod.</text:p>
      <text:p text:style-name="P47"/>
      <text:p text:style-name="Standard"><text:span text:style-name="T4">Upravičenje do nadomestila preneha</text:span>, če brezposelna oseba:</text:p>
      <text:list xml:id="list2100438688" text:style-name="WW8Num45">
        <text:list-item>
          <text:p text:style-name="P195">sklene pogodbo o zaposlitvi za delo s polnim delovnim časom,</text:p>
        </text:list-item>
        <text:list-item>
          <text:p text:style-name="P195">postane samozaposlena oseba,</text:p>
        </text:list-item>
        <text:list-item>
          <text:p text:style-name="P195">izpolni pogoje za pridobitev predčasne ali starostne ali invalidske pokojnine ali uveljavi pravico do družinske pokojnine,</text:p>
        </text:list-item>
        <text:list-item>
          <text:p text:style-name="P195"><text:soft-page-break/>dopolni starost, ki je po predpisih o pokojninskem in invalidskem zavarovanju pogoj za pridobitev pokojnine za najnižjo zavarovalno dobo,</text:p>
        </text:list-item>
        <text:list-item>
          <text:p text:style-name="P195">se sam odjavi iz evidence brezposelnih oseb,</text:p>
        </text:list-item>
        <text:list-item>
          <text:p text:style-name="P195">odkloni ustrezno zaposlitev, ali s svojim ravnanjem povzroči odklonitev zaposlitve s strani delodajalca ali odkloni ustrezno začasno ali občasno plačano delo,</text:p>
        </text:list-item>
        <text:list-item>
          <text:p text:style-name="P195">brez upravičenih razlogov odkloni neplačano začasno delo v primerih višje sile (poplava, potres in podobno),</text:p>
        </text:list-item>
        <text:list-item>
          <text:p text:style-name="P195">ne išče aktivno zaposlitve,</text:p>
        </text:list-item>
        <text:list-item>
          <text:p text:style-name="P195">ni na razpolago,</text:p>
        </text:list-item>
        <text:list-item>
          <text:p text:style-name="P195">je dal neresnične podatke o izpolnjevanju pogojev za pridobitev denarnega nadomestila,</text:p>
        </text:list-item>
        <text:list-item>
          <text:p text:style-name="P195">nastopni prestajanje zaporne kazni 6 ali več mesecev,</text:p>
        </text:list-item>
        <text:list-item>
          <text:p text:style-name="P195">krši obveznosti, sprejete s pogodbo o vključitvi v program aktivne politike zaposlovanja,</text:p>
        </text:list-item>
        <text:list-item>
          <text:p text:style-name="P195">se ugotovi, da samozaposlena oseba ali lastnik oz. solastnik gospodarskih družb v času uživanja denarnega nadomestila dosega dobiček iz dejavnosti in druge obdavčljive dohodke, ki dosegajo najmanj višino zajamčenega nadomestila plače,</text:p>
        </text:list-item>
        <text:list-item>
          <text:p text:style-name="P195">je ugotovljen, da dela ali je zaposlen na črno,</text:p>
        </text:list-item>
        <text:list-item>
          <text:p text:style-name="P195">ga zavod preneha voditi v evidenci brezposelnih oseb.</text:p>
        </text:list-item>
      </text:list>
      <text:p text:style-name="Standard"/>
      <text:p text:style-name="Standard">Upravičenje do nadomestila <text:span text:style-name="T4">miruje</text:span> v času:</text:p>
      <text:list xml:id="list1849202485" text:style-name="WW8Num243">
        <text:list-item>
          <text:p text:style-name="P196">služenja vojaškega roka ali opravljanja nadomestne civilne službe (<text:span text:style-name="T10"></text:span> tega ni več),</text:p>
        </text:list-item>
        <text:list-item>
          <text:p text:style-name="P196">pripora in prestajanja zaporne kazni ali vzgojnega ali varstvenega ukrepa do 6 mesecev,</text:p>
        </text:list-item>
        <text:list-item>
          <text:p text:style-name="P196">sklenitve delovnega razmerja za polni delovni čas in določen čas, krajši od 12 mesecev,</text:p>
        </text:list-item>
        <text:list-item>
          <text:p text:style-name="P196">vključitve v izobraževalni program po ZZZPB,</text:p>
        </text:list-item>
        <text:list-item>
          <text:p text:style-name="P196">prejemanja starševskega nadomestila,</text:p>
        </text:list-item>
        <text:list-item>
          <text:p text:style-name="P196">nezmožnosti za delo iz zdravstvenih razlogov v času, ko prejema nadomestilo iz sredstev obveznega zdravstvenega zavarovanja,</text:p>
        </text:list-item>
        <text:list-item>
          <text:p text:style-name="P196">vključitve v program javnih del,</text:p>
        </text:list-item>
        <text:list-item>
          <text:p text:style-name="P196">ko ne prebiva v RS, če mednarodni akt ne določa drugače.</text:p>
        </text:list-item>
      </text:list>
      <text:p text:style-name="Standard"/>
      <text:p text:style-name="Standard"><text:span text:style-name="T4">Nadomestilo se zniža</text:span>, če zavarovanec:</text:p>
      <text:list xml:id="list1895764847" text:style-name="WW8Num128">
        <text:list-item>
          <text:p text:style-name="P197">odkloni primerno zaposlitev <text:span text:style-name="T10"></text:span> za dobo 2 mesecev zniža za 50%,</text:p>
        </text:list-item>
        <text:list-item>
          <text:p text:style-name="P197">odkloni: <text:span text:style-name="T10"></text:span> za dobo 2 mesecev zniža za 30%</text:p>
        </text:list-item>
      </text:list>
      <text:list xml:id="list213483828" text:continue-list="list806394476" text:style-name="WW8Num1">
        <text:list-item>
          <text:p text:style-name="List_20_Bullet_20_4">primerno začasno ali občasno plačano delo,</text:p>
        </text:list-item>
        <text:list-item>
          <text:p text:style-name="List_20_Bullet_20_4">začasno ali občasno humanitarno ali drugo podobno neplačano primerno delo, ki traja največ 64 ur mesečno in ga organizira javni zavod ali v dogovoru z zavodom neprofitna nevladna organizacija.</text:p>
        </text:list-item>
      </text:list>
      <text:p text:style-name="P23"/>
      <text:p text:style-name="Standard">Do denarnega nadomestila je upravičena vsaka brezposelna oseba, ki izpolnjuje zakonske pogoje, ne glede na lastno premoženje ali premoženje zakonca.</text:p>
      <text:h text:style-name="Heading_20_4" text:outline-level="4">4.2.2.2. Pravica do prejemanja denarne pomoči</text:h>
      <text:p text:style-name="P198">Zavarovanec lahko v roku 30 dni po izteku pravice do denarnega nadomestila uveljavlja pravico do denarne pomoči.</text:p>
      <text:p text:style-name="P23"/>
      <text:p text:style-name="Standard">Pravico do denarne pomoči pridobi, če njegovi dohodki skupaj z dohodki družinskih članov na osebo v zadnjih 3 mesecih pred uveljavitvijo denarne pomoči v povprečju ne presegajo 80% zajamčene plače po zakonu.</text:p>
      <text:p text:style-name="Standard"/>
      <text:p text:style-name="Standard">Denarna pomoč ne pripada zavarovancu, ki nima stalnega prebivališča v RS.</text:p>
      <text:p text:style-name="Standard"/>
      <text:p text:style-name="Standard">Zavod lahko zavrne zahtevek za uveljavljanje pravice ali preneha izplačevati denarno pomoč, če kljub izkazanemu nizkemu dohodku ni ogrožena socialna varnost zavarovanca in njegovih družinskih članov, s katerimi živi v skupnem gospodinjstvu, ker je premoženje zavarovanca in premoženje njegovih družinskih članov takšno, da njegova vrednost presega 3.819.600,00 SIT.</text:p>
      <text:p text:style-name="Standard"/>
      <text:p text:style-name="Standard"><text:soft-page-break/><text:span text:style-name="T4">Višina</text:span> denarne pomoči = 80% zajamčene plače po zakonu, zmanjšane za davke in prispevke, ki se obračunavajo od zajamčene plače.</text:p>
      <text:p text:style-name="Standard"/>
      <text:p text:style-name="Standard"><text:span text:style-name="T4">Trajanje</text:span> denarne pomoči:</text:p>
      <text:list xml:id="list1923500949" text:style-name="WW8Num9">
        <text:list-item>
          <text:p text:style-name="P199">izplačuje se največ 15 mesecev;</text:p>
        </text:list-item>
        <text:list-item>
          <text:p text:style-name="P199">izjema: brezposelni osebi, ki ji do upokojitve manjkajo največ tri leta, se denarna pomoč izplačuje do upokojitve.</text:p>
        </text:list-item>
      </text:list>
      <text:p text:style-name="Standard"/>
      <text:p text:style-name="Standard">Denarna pomoč preneha, miruje ali se zniža iz enakih razlogov kot denarno nadomestilo.</text:p>
      <text:h text:style-name="Heading_20_4" text:outline-level="4">4.2.2.3. Pravica do kritja prispevkov za pokojninsko in invalidsko zavarovanje</text:h>
      <text:p text:style-name="Standard">To je pravica brezposelnih oseb, ki: </text:p>
      <text:list xml:id="list561251904" text:style-name="WW8Num247">
        <text:list-item>
          <text:p text:style-name="P200">jim je prenehala pravica do nadomestila, in </text:p>
        </text:list-item>
        <text:list-item>
          <text:p text:style-name="P200">jim manjkajo največ 3 leta do izpolnitve pogojev za upokojitev.</text:p>
        </text:list-item>
      </text:list>
      <text:h text:style-name="Heading_20_4" text:outline-level="4">4.2.2.4. Pravica do povrnitve prevoznih in selitvenih stroškov</text:h>
      <text:p text:style-name="Standard">Brezposelna oseba ima pravico do povračila selitvenih stroškov, če so ti stroški povezani z zaposlitvijo v drugem kraju, kamor ga je napotil zavod ali s katero je zavod soglašal.</text:p>
      <text:h text:style-name="Heading_20_4" text:outline-level="4">4.2.2.5. Postopek uveljavitve pravic</text:h>
      <text:p text:style-name="Standard">Zavarovanci uveljavljajo pravice iz zavarovanja za primer brezposelnosti skladno z zakonom in predpisi o splošnem upravnem postopku. </text:p>
      <text:p text:style-name="Standard"/>
      <text:p text:style-name="Standard">O pravicah zavarovancev in drugih brezposelnih oseb na I. stopnji odloča pooblaščeni delavec zavoda, na II. stopnji pa organ zavoda.</text:p>
      <text:p text:style-name="P23"/>
      <text:p text:style-name="Standard">Zavarovanec oz. druga brezposelna oseba, ki ni zadovoljna z odločitvijo drugostopenjskega organa, lahko v 8 dneh po prejemu odločbe vloži tožbo pri sodišču, pristojnem za socialne spore (delovno in socialno sodišče, I. in II. stopnja).</text:p>
      <text:h text:style-name="Heading_20_4" text:outline-level="4">4.2.2.6. Denarna socialna pomoč</text:h>
      <text:p text:style-name="Standard">Ne spada v sistem zavarovanja za brezposelnost. Dodeli se osebi, ki izgubi pravico do denarnega nadomestila in denarne pomoči ter še vedno ne najde službe. </text:p>
      <text:h text:style-name="Heading_20_2" text:outline-level="2">4.3. Ukrepi aktivne politike zaposlovanja</text:h>
      <text:h text:style-name="Heading_20_3" text:outline-level="3">4.3.1. Pojem aktivne politike zaposlovanja</text:h>
      <text:p text:style-name="Standard">Aktivna politika zaposlovanja je program, namenjen spodbujanju zaposlovanja. Država skuša z izobraževanjem, javnimi deli in sofinanciranjem delovnih mest ponovno vključiti brezposelno osebo na trg dela.</text:p>
      <text:h text:style-name="Heading_20_3" text:outline-level="3">4.3.2. Sistem aktivne politike zaposlovanja v Sloveniji</text:h>
      <text:p text:style-name="Standard">Program aktivne politike zaposlovanja sprejme <text:span text:style-name="T4">vlada</text:span> na predlog Zavoda za zaposlovanje. Ukrepi, ki ji določa program, so:</text:p>
      <text:list xml:id="list2165113187" text:style-name="WW8Num181">
        <text:list-item>
          <text:p text:style-name="P201">ukrepi, namenjeni delodajalcem (splošni in konkretni ukrepi);</text:p>
        </text:list-item>
        <text:list-item>
          <text:p text:style-name="P201">ukrepi, namenjeni brezposelnim osebam.</text:p>
        </text:list-item>
      </text:list>
      <text:h text:style-name="Heading_20_4" text:outline-level="4">4.3.2.1. Ukrepi, namenjeni delodajalcem</text:h>
      <text:p text:style-name="Standard">Splošni ukrepi so:</text:p>
      <text:list xml:id="list524515244" text:style-name="WW8Num25">
        <text:list-item>
          <text:p text:style-name="P202"><text:soft-page-break/>sofinanciranje novih delovnih mest;</text:p>
        </text:list-item>
        <text:list-item>
          <text:p text:style-name="P202">nadomestilo stroškov za ohranitev teh delovnih mest pri delodajalcu;</text:p>
        </text:list-item>
        <text:list-item>
          <text:p text:style-name="P202">povračila investicijskih vlaganj, katerih namen je odpiranje novih delovnih mest;</text:p>
        </text:list-item>
        <text:list-item>
          <text:p text:style-name="P202">pospeševanje zaposlovanja za celo leto (npr. problem zaposlitev v turizmu je, da trajajo le turistično sezono);</text:p>
        </text:list-item>
        <text:list-item>
          <text:p text:style-name="P202">sofinanciranje izobraževanja;</text:p>
        </text:list-item>
        <text:list-item>
          <text:p text:style-name="P202">prilagoditev delovnih prostorov invalidom.</text:p>
        </text:list-item>
      </text:list>
      <text:p text:style-name="P249">Ukrepe izvajajo Zavod, pooblaščene organizacije in Ministrstvo za delo.</text:p>
      <text:p text:style-name="Standard"/>
      <text:p text:style-name="Standard">Konkretni ukrepi so:</text:p>
      <text:list xml:id="list756751880" text:style-name="WW8Num114">
        <text:list-item>
          <text:p text:style-name="P203">plačevanje dela prispevkov za socialno zavarovanje – če delodajalec zaposli brezposelno osebo, mu Zavod 2 leti plačuje 50% prispevkov za socialno varnost;</text:p>
        </text:list-item>
        <text:list-item>
          <text:p text:style-name="P203">3-letno plačevanje vseh prispevkov za socialno zavarovanje, če delodajalec zaposli starejšo brezposelno osebo;</text:p>
        </text:list-item>
        <text:list-item>
          <text:p text:style-name="P203">4-letno plačevanje deleža prispevkov za socialno zavarovanje, če delodajalec zaposli iskalca prve zaposlitve.</text:p>
        </text:list-item>
      </text:list>
      <text:h text:style-name="Heading_20_4" text:outline-level="4">4.3.2.2. Ukrepi, namenjeni brezposelnim osebam<text:span text:style-name="T14"> <text:s text:c="2"/></text:span></text:h>
      <text:p text:style-name="Standard">Temeljna pravica brezposelne osebe je <text:span text:style-name="T4">vključitev v aktivno politiko zaposlovanja</text:span> z namenom povečanja zaposlitvenih možnosti.</text:p>
      <text:p text:style-name="Standard"/>
      <text:p text:style-name="Standard">Za vsako brezposelno osebo se v roku 2 mesecev po prijavi na Zavod izdela zaposlitveni načrt. Nato se z njo sklene <text:span text:style-name="T4">pogodba o vključitvi v program aktivne politike zaposlovanja</text:span>. Ukrepi aktivne politike zaposlovanja so:</text:p>
      <text:list xml:id="list717806887" text:style-name="WW8Num142">
        <text:list-item>
          <text:p text:style-name="P204">kritje stroškov zavarovanja za poškodbe pri delu in poklicne bolezni;</text:p>
        </text:list-item>
        <text:list-item>
          <text:p text:style-name="P204">zagotavljanje posebnih denarnih dajatev;</text:p>
        </text:list-item>
        <text:list-item>
          <text:p text:style-name="P204">kritje deleža stroškov pri plačah pripravnikov;</text:p>
        </text:list-item>
        <text:list-item>
          <text:p text:style-name="P204">kritje stroškov izobraževanja;</text:p>
        </text:list-item>
        <text:list-item>
          <text:p text:style-name="P204">kritje nabave opreme za samozaposlene;</text:p>
        </text:list-item>
        <text:list-item>
          <text:p text:style-name="P204">kritje stroškov pri zaposlitvi, poklicni rehabilitaciji in prekvalifikaciji.</text:p>
        </text:list-item>
      </text:list>
      <text:p text:style-name="Standard"/>
      <text:p text:style-name="Standard">Zakon posebej ureja <text:span text:style-name="T4">javna dela</text:span>. Brezposelna oseba za opravljanje javnih del sklene posebno pogodbo o zaposlitvi. Pogodba traja največ 1 leto in se po potrebi lahko podaljša. Brezposelna oseba, ki opravlja javna dela, ima pravico do plače, enake izhodiščni plači za tarifni razred ustrezne kolektivne pogodbe, ter pravico do povračila stroškov za prehrano in prevoz. Oseba je 1/4 delovnega časa vključena v programe izobraževanja in usposabljanja. </text:p>
      <text:p text:style-name="Standard"/>
      <text:p text:style-name="Standard">Javna dela in aktivna politika zaposlovanja so namenjeni vsem brezposelnim in ne samo zavarovanim osebam.</text:p>
      <text:p text:style-name="Heading_20_0">5. S<text:span text:style-name="T1">ocialno varstvo</text:span></text:p>
      <text:p text:style-name="Standard">Socialno-varstvena dejavnost obsega preprečevanje in reševanje socialne problematike posameznikov, družin in skupin prebivalstva.</text:p>
      <text:p text:style-name="Standard"/>
      <text:p text:style-name="Standard">Socialno varstvo v Sloveniji ureja <text:span text:style-name="T4">Zakon o socialnem varstvu</text:span> (ZSV), ki določa:</text:p>
      <text:list xml:id="list338946183" text:style-name="WW8Num64">
        <text:list-item>
          <text:p text:style-name="P205">pravice do socialnih storitev;</text:p>
        </text:list-item>
        <text:list-item>
          <text:p text:style-name="P205">pravice do denarnih socialnih pomoči.</text:p>
        </text:list-item>
      </text:list>
      <text:p text:style-name="Standard"/>
      <text:p text:style-name="Standard"><text:span text:style-name="T4">Upravičenci </text:span>do socialnega varstva so:</text:p>
      <text:list xml:id="list167630600" text:style-name="WW8Num12">
        <text:list-item>
          <text:p text:style-name="P206">slovenski državljani s stalnim prebivališčem v Sloveniji;</text:p>
        </text:list-item>
        <text:list-item>
          <text:p text:style-name="P206">tujci, ki imajo dovoljenje za stalno prebivanje v Sloveniji;</text:p>
        </text:list-item>
        <text:list-item>
          <text:p text:style-name="P206">upravičenci, ki jih določa mednarodna pogodba.</text:p>
        </text:list-item>
      </text:list>
      <text:p text:style-name="Standard"/>
      <text:p text:style-name="Standard"><text:soft-page-break/>Vse druge <text:span text:style-name="T4">osebe, ki ne izpolnjujejo pogojev</text:span>, imajo pravico do:</text:p>
      <text:list xml:id="list1245040520" text:style-name="WW8Num90">
        <text:list-item>
          <text:p text:style-name="P207">prve socialne pomoči (glej spodaj);</text:p>
        </text:list-item>
        <text:list-item>
          <text:p text:style-name="P207">plačila vozovnice za povratek do stalnega prebivališča v tuji državi.</text:p>
        </text:list-item>
      </text:list>
      <text:h text:style-name="Heading_20_2" text:outline-level="2">5.1. Socialno-varstvene storitve</text:h>
      <text:p text:style-name="Standard">Socialno-varstvene storitve so namenjene preprečevanju in odpravljanju socialnih stisk in težav posameznikov, družin in skupin prebivalstva. Obsegajo različne oblike socialnih pomoči v naravi.</text:p>
      <text:p text:style-name="Standard">Socialno-varstvene storitve so:</text:p>
      <text:list xml:id="list1117631031" text:style-name="WW8Num179">
        <text:list-item>
          <text:p text:style-name="P208"><text:span text:style-name="T4">prva socialna pomoč</text:span> = ugotovitev socialne stiske in možnih ukrepov za njeno rešitev;</text:p>
        </text:list-item>
        <text:list-item>
          <text:p text:style-name="P208"><text:span text:style-name="T4">osebna pomoč</text:span> = redno svetovanje posamezniku, urejanje njegovih zadev pred državnimi organi in usmerjanje posameznika v koristne dejavnosti, da bi se izboljšale njegove socialne možnosti;</text:p>
        </text:list-item>
        <text:list-item>
          <text:p text:style-name="P208"><text:span text:style-name="T4">pomoč družini</text:span> <text:span text:style-name="T10"></text:span> možna je v 2 oblikah:</text:p>
        </text:list-item>
      </text:list>
      <text:list xml:id="list1511548259" text:style-name="WW8Num84">
        <text:list-item>
          <text:p text:style-name="P209">dejanska pomoč v gospodinjstvu, in</text:p>
        </text:list-item>
        <text:list-item>
          <text:p text:style-name="P209">pomoč pri urejanju medosebnih odnosov v družini;</text:p>
        </text:list-item>
      </text:list>
      <text:list xml:id="list1048574735" text:continue-list="list1117631031" text:style-name="WW8Num179">
        <text:list-item>
          <text:p text:style-name="P292"><text:span text:style-name="T4">institucionalno varstvo</text:span> se zagotavlja v okviru naslednjih ustanov:</text:p>
        </text:list-item>
      </text:list>
      <text:list xml:id="list1072973465" text:style-name="WW8Num207">
        <text:list-item>
          <text:p text:style-name="P210">domovi za starostnike;</text:p>
        </text:list-item>
        <text:list-item>
          <text:p text:style-name="P210">domovi za invalide;</text:p>
        </text:list-item>
        <text:list-item>
          <text:p text:style-name="P210">domovi za otroke z motnjami v telesnem in duševnem razvoju (Zavodi Janez Levec);</text:p>
        </text:list-item>
        <text:list-item>
          <text:p text:style-name="P210">domovi za otroke brez staršev;</text:p>
        </text:list-item>
        <text:list-item>
          <text:p text:style-name="P210">domovi za otroke, katerih staršem je bila odvzeta roditeljska pravica;</text:p>
        </text:list-item>
        <text:list-item>
          <text:p text:style-name="P210">domovi za vedenjsko motene otroke.</text:p>
        </text:list-item>
      </text:list>
      <text:h text:style-name="Heading_20_2" text:outline-level="2">5.2. Denarna socialna pomoč</text:h>
      <text:p text:style-name="Standard">Do denarne socialne pomoči so upravičene osebe, ki zase in za svoje družinske člane sredstev v višini minimalnega dohodka ne morejo zagotoviti iz razlogov, na katere niso mogle oz. ne morejo vplivati in so uveljavljale pravico do denarnih prejemkov po drugih predpisih in pravico do oprostitev in olajšav po ZSV ter izpolnjujejo druge pogoje po ZSV.</text:p>
      <text:p text:style-name="Standard"/>
      <text:p text:style-name="Standard"><text:span text:style-name="T4">Upravičenci</text:span> do denarne socialne pomoči so samske osebe in družine.</text:p>
      <text:p text:style-name="Standard"/>
      <text:p text:style-name="Standard"><text:span text:style-name="T4">Pogoj</text:span> za uveljavitev pravice do denarne socialne pomoči je, da ima oseba slovensko državljanstvo in da prebiva v Sloveniji (zadostuje prebivanje, stalno prebivališče ni potrebno). Pravico do pomoči ima tudi tuj državljan ali oseba brez državljanstva, ki ima dovoljenje za stalno prebivanje v Sloveniji.</text:p>
      <text:h text:style-name="Heading_20_3" text:outline-level="3">5.2.1. Pogoji za pridobitev denarne socialne pomoči</text:h>
      <text:p text:style-name="Standard">Zakon določa 2 temeljna pogoja: <text:span text:style-name="T10"></text:span> glej zgoraj prvi odstavek</text:p>
      <text:list xml:id="list99105533" text:style-name="WW8Num111">
        <text:list-item>
          <text:p text:style-name="P293"><text:span text:style-name="T2">pomanjkanje sredstev za življenje, do katerega je prišlo zaradi objektivnih razlogov, na katere upravičenec ni mogel vplivati</text:span>. Kot objektivni razlogi se ne štejejo:</text:p>
        </text:list-item>
      </text:list>
      <text:list xml:id="list1088218945" text:style-name="WW8Num117">
        <text:list-item>
          <text:p text:style-name="P211">prenehanje delovnega razmerja po volji ali krivdi posameznika;</text:p>
        </text:list-item>
        <text:list-item>
          <text:p text:style-name="P211">izbris iz evidence brezposelnih, do katerega je prišlo, ker brezposelna oseba:</text:p>
        </text:list-item>
      </text:list>
      <text:list xml:id="list335761927" text:continue-list="list213483828" text:style-name="WW8Num1">
        <text:list-item>
          <text:p text:style-name="List_20_Bullet_20_4">ni bila na razpolago Zavodu 3 ure dnevno; ALI</text:p>
        </text:list-item>
        <text:list-item>
          <text:p text:style-name="List_20_Bullet_20_4">ni sprejela vključitve v aktivno politiko zaposlovanja; ALI</text:p>
        </text:list-item>
        <text:list-item>
          <text:p text:style-name="List_20_Bullet_20_4">se ni hotela samozaposliti.</text:p>
        </text:list-item>
      </text:list>
      <text:list xml:id="list731154409" text:style-name="WW8Num187">
        <text:list-item>
          <text:p text:style-name="P212">neobstoj prijave na Zavodu;</text:p>
        </text:list-item>
        <text:list-item>
          <text:p text:style-name="P212">prestajanje zaporne kazni.</text:p>
        </text:list-item>
      </text:list>
      <text:p text:style-name="P247"><text:span text:style-name="T2">Ti razlogi se štejejo kot objektivni, če posameznik skrbi za otroka ali za odraslo osebo, ki ni sposobna skrbeti sama zase, in ki se šteje v družino, če tak način varstva otroku oz. odrasli osebi nadomešča institucionalno varstvo</text:span>.</text:p>
      <text:list xml:id="list735288301" text:continue-list="list99105533" text:style-name="WW8Num111">
        <text:list-item>
          <text:p text:style-name="P293"><text:soft-page-break/>dohodkovni pogoj = <text:span text:style-name="T2">posameznik ali družina ne prejemata minimalnih dohodkov, ki jih določa zakon</text:span>.</text:p>
        </text:list-item>
      </text:list>
      <text:h text:style-name="Heading_20_3" text:outline-level="3">5.2.2. Višina denarne socialne pomoči</text:h>
      <text:p text:style-name="Standard">Osnovni znesek minimalnega dohodka znaša 40.599 SIT in se usklajuje enkrat letno.</text:p>
      <text:p text:style-name="Standard"/>
      <text:p text:style-name="Standard">Denarne socialne pomoči se ne dodeli samski osebi oz. družini, ki ima prihranke oz. premoženje, ki dosega ali presega višino 24 minimalnih plač.</text:p>
      <text:p text:style-name="Standard"/>
      <text:p text:style-name="Standard">Določitev višine denarne socialne pomoči za <text:span text:style-name="T4">posameznika</text:span>:</text:p>
      <text:list xml:id="list1597037144" text:style-name="WW8Num226">
        <text:list-item>
          <text:p text:style-name="P213">če nima nobenega dohodka, bo dobil socialno pomoč v višini celotnega minimalnega dohodka;</text:p>
        </text:list-item>
        <text:list-item>
          <text:p text:style-name="P213">če ima določen dohodek, bo dobil socialno pomoč, ki ustreza razliki med minimalnim dohodkom in njegovim lastnim dohodkom.</text:p>
        </text:list-item>
      </text:list>
      <text:p text:style-name="P49"/>
      <text:p text:style-name="Standard">Določitev višine denarne socialne pomoči za <text:span text:style-name="T4">družino</text:span> <text:span text:style-name="T10"></text:span> če družina nima lastnega dohodka:</text:p>
      <text:list xml:id="list1463025196" text:style-name="WW8Num245">
        <text:list-item>
          <text:p text:style-name="P214">prvi izmed staršev dobi 100% minimalnega dohodka za družinskega člana;</text:p>
        </text:list-item>
        <text:list-item>
          <text:p text:style-name="P214">drugi izmed staršev dobi 70% minimalnega dohodka za družinskega člana;</text:p>
        </text:list-item>
        <text:list-item>
          <text:p text:style-name="P214">vsak otrok do 18 let in otrok, ki so ga starši dolžni preživljati zaradi rednega šolanja, dobi 30% minimalnega dohodka za družinskega člana.</text:p>
        </text:list-item>
      </text:list>
      <text:p text:style-name="Standard"/>
      <text:p text:style-name="Standard">Če družina ima dohodek, vendar je socialno ogrožena, se ji izplača denarna socialna pomoč v višini, ki ustreza razliki med zakonsko izračunanim minimalnim dohodkom družine in dejanskim dohodkom družine. Med dohodke družine se ne štejejo otroški dodatki.</text:p>
      <text:h text:style-name="Heading_20_3" text:outline-level="3">5.2.3. Možnost odločanja po prostem preudarku (diskreciji)</text:h>
      <text:p text:style-name="Standard">Zakon določa možnost, da CSD odloči po prostem preudarku, da:</text:p>
      <text:list xml:id="list1677953684" text:style-name="WW8Num61">
        <text:list-item>
          <text:p text:style-name="P215">ne dodeli pomoči;</text:p>
        </text:list-item>
        <text:list-item>
          <text:p text:style-name="P215">dodeli pomoč v nižjem znesku, kot bi sicer pripadal upravičencu;</text:p>
        </text:list-item>
        <text:list-item>
          <text:p text:style-name="P215">dodeli pomoč v naravi (boni, plačila računov,…) <text:span text:style-name="T10"></text:span> primer, ko se denarna socialna pomoč ne izplača v denarju.</text:p>
        </text:list-item>
      </text:list>
      <text:p text:style-name="Standard"/>
      <text:p text:style-name="Standard">Razlogi za to so lahko:</text:p>
      <text:list xml:id="list635482112" text:style-name="WW8Num28">
        <text:list-item>
          <text:p text:style-name="P216">ugotovljeni prihranki;</text:p>
        </text:list-item>
        <text:list-item>
          <text:p text:style-name="P216">ugotovitev, da upravičenec živi v družini ali skupaj z drugimi osebami, ki mu pomagajo pri preživljanju;</text:p>
        </text:list-item>
        <text:list-item>
          <text:p text:style-name="P216">ugotovitev, da upravičenec vsaj 30 dni/mesec prebiva v bolnišnici, kjer ima brezplačno oskrbo.</text:p>
        </text:list-item>
      </text:list>
      <text:p text:style-name="Standard">Pomoč v naravi se dodeli, če za to obstajajo utemeljeni razlogi (npr. alkoholizem).</text:p>
      <text:h text:style-name="Heading_20_3" text:outline-level="3">5.2.4. Druge denarne dajatve socialne narave</text:h>
      <text:list xml:id="list993034456" text:style-name="WW8Num154">
        <text:list-item>
          <text:p text:style-name="P217">dodatek za pomoč in postrežbo,</text:p>
        </text:list-item>
        <text:list-item>
          <text:p text:style-name="P217">izredna denarna socialna pomoč <text:span text:style-name="T10"></text:span> namenjena je posameznikom in družinam, ki se nenadoma znajdejo v hudi materialni stiski (običajno zaradi naravnih pojavov in nesreč),</text:p>
        </text:list-item>
        <text:list-item>
          <text:p text:style-name="P217">družbena pomoč invalidom <text:span text:style-name="T10"></text:span> določena je s posebnim zakonom in namenjena invalidom, ki nimajo pravic iz ZPIZ–1. To so invalidi, ki so prizadeti od rojstva ali so to postali pred vstopom v sistem invalidskega zavarovanja,</text:p>
        </text:list-item>
        <text:list-item>
          <text:p text:style-name="P217">dajatve za vojaške in civilne žrtve vojne,</text:p>
        </text:list-item>
      </text:list>
      <text:h text:style-name="Heading_20_3" text:outline-level="3"><text:soft-page-break/>5.2.5. Trajanje denarne socialne pomoči</text:h>
      <text:p text:style-name="Standard">Dodeli se za 3 mesece <text:span text:style-name="T10"></text:span> po tem času se lahko ponovno dodeli, če obstajajo pogoji zanjo, vendar največ za 6 mesecev. </text:p>
      <text:p text:style-name="Standard">Invalidom in starejšim od 60 let se denarna socialna pomoč dodeli za 1 leto oziroma trajno, če so brez premoženja, brez dohodkov ter nimajo nikogar, ki bi jih bil dolžan preživljati. To velja tudi za osebe, za katere ni možno predvideti izboljšanja socialnega položaja.</text:p>
      <text:h text:style-name="Heading_20_3" text:outline-level="3">5.2.6. Postopek dodelitve denarne socialne pomoči</text:h>
      <text:p text:style-name="Standard">Postopek vodi CSD<text:span text:style-name="T4">. </text:span>Pristojnost se določa po kraju stalnega prebivališča upravičenca oz. po kraju zadnjega stalnega prebivališča, če upravičenec trenutno nima stalnega prebivališča. Pritožbe zoper odločbe CSD rešuje Ministrstvo za delo, družino in socialne zadeve. Sodno varstvo je zagotovljeno pred delovnimi in socialnimi sodišči.</text:p>
      <text:h text:style-name="Heading_20_3" text:outline-level="3">5.2.7. Financiranje denarnih socialnih pomoči</text:h>
      <text:p text:style-name="Standard">Denarne socialne pomoči financira državni proračun Republike Slovenije. Občine financirajo določene socialne storitve in pomoč pri najemninah socialnih stanovanj.</text:p>
      <text:p text:style-name="Heading_20_0">6. S<text:span text:style-name="T1">tarševsko varstvo in družinski prejemki</text:span></text:p>
      <text:p text:style-name="Standard">Denarne dajatve, namenjene otrokom, so lahko:</text:p>
      <text:list xml:id="list688318852" text:style-name="WW8Num83">
        <text:list-item>
          <text:p text:style-name="P218"><text:span text:style-name="T2">univerzalne</text:span> = enake ne glede na premoženjsko stanje družine;</text:p>
        </text:list-item>
        <text:list-item>
          <text:p text:style-name="P218"><text:span text:style-name="T2">selektivne</text:span> = njihova višina se spreminja glede na starost otrok, premoženje in dohodek staršev, itd.</text:p>
        </text:list-item>
      </text:list>
      <text:p text:style-name="Standard"/>
      <text:p text:style-name="Standard">Cilji sistema so:</text:p>
      <text:list xml:id="list864205527" text:style-name="WW8Num197">
        <text:list-item>
          <text:p text:style-name="P219"><text:span text:style-name="T2">horizontalna solidarnost</text:span> – razporeditev dohodka od ljudi brez otrok k ljudem z otroci;</text:p>
        </text:list-item>
        <text:list-item>
          <text:p text:style-name="P219"><text:span text:style-name="T2">vertikalna solidarnost</text:span> – razporeditev dohodka od družin z višjimi dohodki k družinam z nižjimi dohodki;</text:p>
        </text:list-item>
        <text:list-item>
          <text:p text:style-name="P294"><text:span text:style-name="T2">povečanje natalitete</text:span>.</text:p>
        </text:list-item>
      </text:list>
      <text:p text:style-name="Standard"/>
      <text:p text:style-name="Standard">Starševsko varstvo in družinske prejemke ureja <text:span text:style-name="T4">Zakon o starševskem varstvu in družinskih prejemkih</text:span> (ZSVDP). Ima 2 dela:</text:p>
      <text:list xml:id="list519344911" text:style-name="WW8Num109">
        <text:list-item>
          <text:p text:style-name="P220">zavarovanje za starševsko varstvo,</text:p>
        </text:list-item>
        <text:list-item>
          <text:p text:style-name="P220">družinski prejemki.</text:p>
        </text:list-item>
      </text:list>
      <text:p text:style-name="Standard"/>
      <text:p text:style-name="Standard">Pravice pa zakonu lahko uveljavlja le eden izmed staršev. Obstoj pravic je vezan na obstoj otroka – v primeru otrokove smrti pravice prenehajo. Sredstva za izvajanje zakona se zagotavljajo iz državnega proračuna.</text:p>
      <text:h text:style-name="Heading_20_2" text:outline-level="2">6.1. Zavarovanje za starševsko varstvo</text:h>
      <text:p text:style-name="Standard">Zakon ureja 3 pravice iz zavarovanja:</text:p>
      <text:list xml:id="list1714370426" text:style-name="WW8Num229">
        <text:list-item>
          <text:p text:style-name="P6">pravica do starševskega dopusta,</text:p>
        </text:list-item>
        <text:list-item>
          <text:p text:style-name="P6">pravica do starševskega nadomestila,</text:p>
        </text:list-item>
        <text:list-item>
          <text:p text:style-name="P221"><text:span text:style-name="T2">pravica do krajšega delovnega časa</text:span>.</text:p>
        </text:list-item>
      </text:list>
      <text:p text:style-name="P23"/>
      <text:p text:style-name="Standard">Sistem se financira <text:span text:style-name="T4">s prispevki</text:span>, ki jih plačujejo zavarovanci in delodajalci neposredno v državni proračun. Dajatve se upravičencem plačujejo sproti.</text:p>
      <text:h text:style-name="Heading_20_3" text:outline-level="3"><text:soft-page-break/>6.1.1. Pravica do starševskega dopusta</text:h>
      <text:p text:style-name="Standard">Poznamo <text:span text:style-name="T4">več vrst starševskega dopusta</text:span>:</text:p>
      <text:list xml:id="list349602158" text:style-name="WW8Num165">
        <text:list-item>
          <text:p text:style-name="P222">porodniški dopust;</text:p>
        </text:list-item>
        <text:list-item>
          <text:p text:style-name="P222">očetovski dopust;</text:p>
        </text:list-item>
        <text:list-item>
          <text:p text:style-name="P222">dopust za nego in varstvo otroka;</text:p>
        </text:list-item>
        <text:list-item>
          <text:p text:style-name="P222">posvojiteljski dopust.</text:p>
        </text:list-item>
      </text:list>
      <text:p text:style-name="Standard">Če ima zavarovana oseba delodajalca, ji le-ta mora omogočiti odsotnost z dela, o čemer ga mora zavarovana oseba prej obvestiti.</text:p>
      <text:h text:style-name="Heading_20_4" text:outline-level="4">6.1.1.1. Porodniški dopust</text:h>
      <text:p text:style-name="Standard">Traja <text:span text:style-name="T4">105</text:span> dni – izkoristiti ga je treba:</text:p>
      <text:list xml:id="list1251022742" text:style-name="WW8Num199">
        <text:list-item>
          <text:p text:style-name="P223">28 dni pred predvidenim rojstvom, če gre za običajno nosečnost;</text:p>
        </text:list-item>
        <text:list-item>
          <text:p text:style-name="P223">42 dni pred predvidenim rojstvom, če gre za rizično nosečnost.</text:p>
        </text:list-item>
      </text:list>
      <text:p text:style-name="Standard">Porodniški dopust je potrebno napovedati. Če je nosečnost zelo rizična in mati že v zgodnji nosečnosti ne more delati, mora za ta čas koristiti bolniški dopust.</text:p>
      <text:p text:style-name="Standard">Če: </text:p>
      <text:list xml:id="list1369135568" text:style-name="WW8Num123">
        <text:list-item>
          <text:p text:style-name="P224">se otrok rodi mrtev, ima mati pravico do 42 koledarskih dni dopusta po rojstvu;</text:p>
        </text:list-item>
        <text:list-item>
          <text:p text:style-name="P224">umre med porodniškim dopustom, ima mati pravico do 10 koledarskih dni dopusta po smrti otroka.</text:p>
        </text:list-item>
      </text:list>
      <text:p text:style-name="P23"/>
      <text:p text:style-name="Standard"><text:span text:style-name="T4">Izjemoma lahko porodniški dopust koristi oče</text:span>, če mati:</text:p>
      <text:list xml:id="list1200152371" text:style-name="WW8Num105">
        <text:list-item>
          <text:p text:style-name="P225">umre;</text:p>
        </text:list-item>
        <text:list-item>
          <text:p text:style-name="P225">zapusti otroka;</text:p>
        </text:list-item>
        <text:list-item>
          <text:p text:style-name="P225">ni sposobna za samostojno življenje in delo;</text:p>
        </text:list-item>
        <text:list-item>
          <text:p text:style-name="P225">je mlajša od 18 let.</text:p>
        </text:list-item>
      </text:list>
      <text:p text:style-name="Standard">Če mati rodi, preden je obvestila delodajalca, ga mora obvestiti najkasneje v 3 dneh po porodu.</text:p>
      <text:h text:style-name="Heading_20_4" text:outline-level="4">6.1.1.2. Očetovski dopust</text:h>
      <text:p text:style-name="Standard">Je neprenosljiva pravica očeta. Traja <text:span text:style-name="T4">90 dni</text:span>, <text:span text:style-name="T4">oče mora najmanj 15 dni izrabiti v času porodniškega dopusta matere</text:span>. Ostalih 75 dni lahko izkoristi do otrokovega 8. leta. Če teh 75 dni izkorišča po delih, mu pripada samo 70% (= 53 dni).</text:p>
      <text:p text:style-name="Standard"><text:span text:style-name="T4">Oče nima pravice do očetovskega dopusta</text:span>, če:</text:p>
      <text:list xml:id="list33453228" text:style-name="WW8Num248">
        <text:list-item>
          <text:p text:style-name="P226">mati rodi mrtvega otroka;</text:p>
        </text:list-item>
        <text:list-item>
          <text:p text:style-name="P226">mu je odvzeta roditeljska pravica;</text:p>
        </text:list-item>
        <text:list-item>
          <text:p text:style-name="P226">ne neguje ali ne varuje otroka, ker le-ta živi pri materi ali drugi osebi.</text:p>
        </text:list-item>
      </text:list>
      <text:p text:style-name="Standard">Če očetu zaradi zgoraj navedenih razlogov pripada porodniški dopust, ne more koristiti očetovskega <text:span text:style-name="T10"></text:span> se izključujeta.</text:p>
      <text:h text:style-name="Heading_20_4" text:outline-level="4">6.1.1.3. Dopust za nego in varstvo otroka</text:h>
      <text:p text:style-name="Standard">Pravico do tega dopusta ima <text:span text:style-name="T4">eden izmed staršev</text:span>. Traja <text:span text:style-name="T4">260 dni po preteku porodniškega dopusta</text:span>. Porodniški dopust ter dopust za nego in varstvo otroka torej skupaj znašata <text:span text:style-name="T4">365 dni</text:span> (105 dni + 260 dni). Dopust za nego in varstvo otroka <text:span text:style-name="T4">se lahko podaljša</text:span>, če:</text:p>
      <text:list xml:id="list1812495050" text:style-name="WW8Num76">
        <text:list-item>
          <text:p text:style-name="P227">se hkrati rodi več otrok (dvojčki, trojčki, četvorčki);</text:p>
        </text:list-item>
        <text:list-item>
          <text:p text:style-name="P227">se otrok rodi nedonošen;</text:p>
        </text:list-item>
        <text:list-item>
          <text:p text:style-name="P227">otrok potrebuje posebno varstvo;</text:p>
        </text:list-item>
        <text:list-item>
          <text:p text:style-name="P227">starši ob rojstvu otroka že vzgajajo in negujejo vsaj 2 otroka, mlajša od 8 let.</text:p>
        </text:list-item>
      </text:list>
      <text:p text:style-name="P23"/>
      <text:p text:style-name="Standard"><text:span text:style-name="T4">Starša se morata pisno dogovoriti o izrabi dopusta</text:span>. Izkoristi ga lahko le eden ali oba po delih. Istočasno starša ne moreta izrabljati dopusta za nego in varstvo otroka, razen če:</text:p>
      <text:list xml:id="list362139570" text:style-name="WW8Num86">
        <text:list-item>
          <text:p text:style-name="P228">se hkrati rodi več otrok; ali</text:p>
        </text:list-item>
        <text:list-item>
          <text:p text:style-name="P228">ob rojstvu otroka že vzgajata in negujeta vsaj 2 otroka, mlajša od 8 let.</text:p>
        </text:list-item>
      </text:list>
      <text:p text:style-name="Standard"><text:soft-page-break/>Dopust za nego in varstvo otroka lahko izkoristijo tudi druge osebe, pri čemer se dopust zmanjša za del, ki sta ga že izkoristila oče in mati.</text:p>
      <text:p text:style-name="Standard">Starša nimata pravice do dopusta, če je otrok oddan v vzgojo in varstvo drugi osebi/zavodu (=izjema od vezanosti pravic na otroka).</text:p>
      <text:h text:style-name="Heading_20_4" text:outline-level="4">6.1.1.4. Posvojiteljski dopust</text:h>
      <text:p text:style-name="Standard">Namenjen je vključitvi posvojenca v družino posvojitelja. Trajanje je omejeno:</text:p>
      <text:list xml:id="list1166740375" text:style-name="WW8Num132">
        <text:list-item>
          <text:p text:style-name="P229">otrok je star do 4 leta <text:span text:style-name="T10"></text:span> posvojiteljski dopust traja do 150 dni;</text:p>
        </text:list-item>
        <text:list-item>
          <text:p text:style-name="P229">otrok je starejši od 4 let <text:span text:style-name="T10"></text:span> posvojiteljski dopust traja do 120 dni.</text:p>
        </text:list-item>
      </text:list>
      <text:p text:style-name="Standard">Posvojiteljski dopust ne pripada osebi, ki posvoji otroka svojega zakonca.</text:p>
      <text:h text:style-name="Heading_20_3" text:outline-level="3">6.1.2. Pravica do starševskega nadomestila</text:h>
      <text:p text:style-name="Standard">Vrste starševskega nadomestila so:</text:p>
      <text:list xml:id="list1108626151" text:style-name="WW8Num17">
        <text:list-item>
          <text:p text:style-name="P230">porodniško nadomestilo – izplačuje se med porodniškim dopustom;</text:p>
        </text:list-item>
        <text:list-item>
          <text:p text:style-name="P230">očetovsko nadomestilo – izplačuje se med očetovskim dopustom;</text:p>
        </text:list-item>
        <text:list-item>
          <text:p text:style-name="P230">nadomestilo za nego in varstvo otroka – izplačuje se med dopustom za nego in varstvo otroka;</text:p>
        </text:list-item>
        <text:list-item>
          <text:p text:style-name="P230">posvojiteljsko nadomestilo – izplačuje se med posvojiteljskim dopustom.</text:p>
        </text:list-item>
      </text:list>
      <text:p text:style-name="P23"/>
      <text:p text:style-name="Standard"><text:span text:style-name="T4">Upravičenci</text:span> do starševskega nadomestila so:</text:p>
      <text:list xml:id="list227731984" text:style-name="WW8Num121">
        <text:list-item>
          <text:p text:style-name="P231">zavarovane osebe, ki imajo pravico do starševskega dopusta;</text:p>
        </text:list-item>
        <text:list-item>
          <text:p text:style-name="P231">nezavarovane osebe, ki nimajo pravice do starševskega dopusta, vendar so bile zavarovane vsaj 12 mesecev v zadnjih 3 letih.</text:p>
        </text:list-item>
      </text:list>
      <text:p text:style-name="P23"/>
      <text:p text:style-name="Standard"><text:span text:style-name="T4">Odmerna osnova</text:span> je tista, od katere so bili plačani prispevki v zadnjem letu (za osebo v delovnem razmerju je to povprečna plača v zadnjih 12 mesecih) <text:span text:style-name="T10"></text:span> povprečna plača zavarovanca v zadnjem letu.</text:p>
      <text:p text:style-name="Standard">Višina = 100% osnove, ki je limitirana:</text:p>
      <text:list xml:id="list942005253" text:style-name="WW8Num3">
        <text:list-item>
          <text:p text:style-name="P232">min. = 55% minimalne plače;</text:p>
        </text:list-item>
        <text:list-item>
          <text:p text:style-name="P232">max. = 250% povprečne mesečne neto plače v Slo.</text:p>
        </text:list-item>
      </text:list>
      <text:p text:style-name="Standard">Starševsko nadomestilo traja ves čas starševskega dopusta; <text:span text:style-name="T2">izjema</text:span>: če oče izkoristi očetovski dopust, mu nadomestilo pripada le za 15 dni, ostalih 75 dni država plačuje samo prispevke za socialno varnost od minimalne plače.</text:p>
      <text:p text:style-name="Standard"/>
      <text:p text:style-name="Standard"><text:span text:style-name="T2">Značilnost našega sistema</text:span> = dobroimetje <text:span text:style-name="T10"></text:span> če oseba ne izkoristi celotnega starševskega nadomestila, pripadajoči del denarnega nadomestila lahko izrabi za enega od zakonsko določenih namenov (za stanovanje, otroka,…); obstaja pa omejitev <text:span text:style-name="T10"></text:span> max. znesek, ki ga lahko izkoristiš kot dobroimetje, je 5 mesečnih nadomestil.</text:p>
      <text:h text:style-name="Heading_20_3" text:outline-level="3">6.1.3. Pravica do krajšega delovnega časa</text:h>
      <text:p text:style-name="Standard">Starši imajo to pravico: </text:p>
      <text:list xml:id="list752444220" text:style-name="WW8Num103">
        <text:list-item>
          <text:p text:style-name="P233">do otrokovega 3. leta, ali</text:p>
        </text:list-item>
        <text:list-item>
          <text:p text:style-name="P233">do otrokovega 18 leta, če otrok potrebuje posebno nego in varstvo.</text:p>
        </text:list-item>
      </text:list>
      <text:p text:style-name="Standard">Krajši delovni čas mora obsegati <text:span text:style-name="T4">najmanj 1/2 tedenskih obveznosti</text:span>. Delodajalec izplačuje 1/2 <text:s/>plače, za ostali del upravičenec prejema starševsko nadomestilo. Poleg tega mu država plačuje prispevke za socialno zavarovanje od min. plače za tiste dni, ko ne dela. Pravico do krajšega delovnega časa ima samo eden izmed staršev.</text:p>
      <text:h text:style-name="Heading_20_2" text:outline-level="2"><text:soft-page-break/>6.2. Družinski prejemki</text:h>
      <text:h text:style-name="Heading_20_3" text:outline-level="3">6.2.1. Splošni pojmi</text:h>
      <text:p text:style-name="Standard">Družinski prejemki<text:span text:style-name="T4"> </text:span>so 2 vrst:</text:p>
      <text:list xml:id="list1912161329" text:style-name="WW8Num31">
        <text:list-item>
          <text:p text:style-name="P234">dajatve v denarju <text:span text:style-name="T10"></text:span> namenjene so preživljanju, vzgoji in izobrazbi otroka;</text:p>
        </text:list-item>
        <text:list-item>
          <text:p text:style-name="P234">dajatve v naravi <text:span text:style-name="T10"></text:span> prehrana, varstvo in vzgoja, subvencioniranje življenjskih potreb.</text:p>
        </text:list-item>
      </text:list>
      <text:p text:style-name="Standard"/>
      <text:p text:style-name="Standard">Družinske dajatve se lahko zagotavljajo v okviru 2 sistemov:</text:p>
      <text:list xml:id="list222788634" text:style-name="WW8Num167">
        <text:list-item>
          <text:p text:style-name="P235"><text:span text:style-name="T4">nacionalni sistem</text:span> <text:span text:style-name="T10"></text:span> dajatve so namenjene vsem otrokom ali vsem otrokom določene kategorije;</text:p>
        </text:list-item>
        <text:list-item>
          <text:p text:style-name="P235"><text:span text:style-name="T4">sistem socialnih pomoči</text:span> <text:span text:style-name="T10"></text:span> dajatve so namenjene le otrokom, ki živijo v slabšem socialnem ali materialnem položaju.</text:p>
        </text:list-item>
      </text:list>
      <text:p text:style-name="P23"/>
      <text:p text:style-name="Standard"><text:span text:style-name="T4">Višina denarnih dajatev </text:span>se določa po naslednjih kriterijih:</text:p>
      <text:list xml:id="list609218877" text:style-name="WW8Num205">
        <text:list-item>
          <text:p text:style-name="P236">socialni položaj družine;</text:p>
        </text:list-item>
        <text:list-item>
          <text:p text:style-name="P236">starost otroka;</text:p>
        </text:list-item>
        <text:list-item>
          <text:p text:style-name="P236">vrstni red rojstev (dodatki se višajo z vsakim nadaljnjim otrokom);</text:p>
        </text:list-item>
        <text:list-item>
          <text:p text:style-name="P236">enostarševska/večstarševska družina;</text:p>
        </text:list-item>
        <text:list-item>
          <text:p text:style-name="P236">zdravstveno stanje otroka.</text:p>
        </text:list-item>
      </text:list>
      <text:h text:style-name="Heading_20_3" text:outline-level="3">6.2.2. Sistem družinskih prejemkov v sloveniji</text:h>
      <text:p text:style-name="Standard">Zakon navaja 6 vrst družinskih prejemkov, razdeljenih v 3 skupine:</text:p>
      <text:list xml:id="list78100653" text:style-name="WW8Num41">
        <text:list-item>
          <text:p text:style-name="P237">prejemki ob rojstvu otroka:</text:p>
        </text:list-item>
      </text:list>
      <text:list xml:id="list891101211" text:continue-list="list335761927" text:style-name="WW8Num1">
        <text:list-item>
          <text:p text:style-name="List_20_Bullet_20_4">pomoč ob rojstvu otroka (v denarju ali v naravi);</text:p>
        </text:list-item>
        <text:list-item>
          <text:p text:style-name="List_20_Bullet_20_4">starševski dodatek.</text:p>
        </text:list-item>
      </text:list>
      <text:list xml:id="list956110761" text:continue-list="list78100653" text:style-name="WW8Num41">
        <text:list-item>
          <text:p text:style-name="P237">prejemki za preživljanje, vzgojo in izobraževanje otrok:</text:p>
        </text:list-item>
      </text:list>
      <text:list xml:id="list1688959624" text:continue-list="list891101211" text:style-name="WW8Num1">
        <text:list-item>
          <text:p text:style-name="List_20_Bullet_20_4">otroški dodatek;</text:p>
        </text:list-item>
        <text:list-item>
          <text:p text:style-name="List_20_Bullet_20_4">dodatek za veliko družino.</text:p>
        </text:list-item>
      </text:list>
      <text:list xml:id="list119180852" text:continue-list="list956110761" text:style-name="WW8Num41">
        <text:list-item>
          <text:p text:style-name="P237">prejemki za težjo telesno in duševno prizadete otroke:</text:p>
        </text:list-item>
      </text:list>
      <text:list xml:id="list1881902066" text:continue-list="list1688959624" text:style-name="WW8Num1">
        <text:list-item>
          <text:p text:style-name="List_20_Bullet_20_4">dodatki za nego otroka;</text:p>
        </text:list-item>
        <text:list-item>
          <text:p text:style-name="List_20_Bullet_20_4">plačilo za izgubljeni dohodek – izplača se enemu izmed staršev, ki je prenehal delovno razmerje zaradi nege telesno ali duševno težje prizadetega otroka.</text:p>
        </text:list-item>
      </text:list>
      <text:p text:style-name="Standard"/>
      <text:p text:style-name="Standard">Družinski prejemki se zagotavljajo <text:span text:style-name="T4">iz proračuna </text:span>preko Ministrstva za delo, družino in socialne zadeve. Sistem izvajajo centri za socialno delo (v nadaljevanju: CSD) <text:span text:style-name="T10"></text:span> nakazujejo mesečne dodatke.</text:p>
      <text:p text:style-name="Standard"><text:span text:style-name="T4">Denarna dajatev se lahko spremeni v dajatev v naravi, kadar obstaja velika verjetnost, da družina sredstev ne bo potrošila v skladu z namenom zakona</text:span> (generalna klavzula). </text:p>
      <text:p text:style-name="Standard">O spremembi denarne dajatev v dajatev v naravi <text:span text:style-name="T4">odloča CSD po prostem preudarku</text:span> (diskreciji). Namesto denarja starši prejmejo razne naročilnice za hrano in obleko.</text:p>
      <text:h text:style-name="Heading_20_4" text:outline-level="4">6.2.2.1. Pomoč ob rojstvu otroka</text:h>
      <text:p text:style-name="Standard">Starši si lahko izberejo:</text:p>
      <text:list xml:id="list1457593549" text:continue-list="list119180852" text:style-name="WW8Num41">
        <text:list-item>
          <text:p text:style-name="P237">dajatev v naravi = poseben paket za novorojenega otroka (zavitki A, B, C <text:span text:style-name="T10"></text:span> stolček za otroka, avtosedež, plenice,…)</text:p>
        </text:list-item>
        <text:list-item>
          <text:p text:style-name="P237">dajatev v denarju = približno 60.000 SIT.</text:p>
        </text:list-item>
      </text:list>
      <text:p text:style-name="Standard">Do prejema pomoči je upravičena mati (ali oče, če matere ni) otroka ob pogoju, da ima stalno prebivališče v Sloveniji. Tudi otrok mora biti rojen v Sloveniji.</text:p>
      <text:h text:style-name="Heading_20_4" text:outline-level="4"><text:soft-page-break/>6.2.2.2. Starševski dodatek</text:h>
      <text:p text:style-name="Standard">Je <text:span text:style-name="T4">denarna dajatev, namenjena materi</text:span> (izjemoma očetu)<text:span text:style-name="T4">, ki ob rojstvu otroka ni upravičena do nadomestila, ker ni bila obvezno zavarovana za starševstvo</text:span>. Izplačuje se <text:span text:style-name="T4">1 leto od rojstva otroka</text:span>. Višina trenutno znaša 40.030 SIT. </text:p>
      <text:p text:style-name="Standard">Dodatni pogoji: mati + otrok slovenska državljana s stalnim prebivališčem v Sloveniji.</text:p>
      <text:p text:style-name="Standard">Oče dobi starševski dodatek, če mati:</text:p>
      <text:list xml:id="list707775266" text:style-name="WW8Num102">
        <text:list-item>
          <text:p text:style-name="P238">umre;</text:p>
        </text:list-item>
        <text:list-item>
          <text:p text:style-name="P238">zapusti otroka;</text:p>
        </text:list-item>
        <text:list-item>
          <text:p text:style-name="P238">ni sposobna skrbeti za otroka;</text:p>
        </text:list-item>
        <text:list-item>
          <text:p text:style-name="P238">se je zaposlila in je oče brez zaposlitve.</text:p>
        </text:list-item>
      </text:list>
      <text:h text:style-name="Heading_20_4" text:outline-level="4">6.2.2.3. Otroški dodatek</text:h>
      <text:p text:style-name="Standard">Je selektiven, ne univerzalen dodatek. Namenjen je vsem družinam, ki imajo dohodke nižje od določenega cenzusa. Cenzus (meja) je<text:span text:style-name="T4"> povprečna mesečna neto plača na družinskega člana</text:span>. Družina bo torej dobila otroški dodatek, če družinski član na mesec prejme manj kot povprečno mesečno neto plačo na 1 družinskega člana. Zakon določa <text:span text:style-name="T4">8 dohodkovnih razredov</text:span>, od tega je:</text:p>
      <text:list xml:id="list1569427189" text:style-name="WW8Num186">
        <text:list-item>
          <text:p text:style-name="P239">najnižji tisti, kjer imajo dohodek na družinskega člana manj kot 15% povprečne mesečne neto plače;</text:p>
        </text:list-item>
        <text:list-item>
          <text:p text:style-name="P239">najvišji tisti, kjer dohodek na družinskega člana znaša od 75% do 99% povprečne mesečne neto plače.</text:p>
        </text:list-item>
      </text:list>
      <text:p text:style-name="Standard">Otroški dodatek se lahko poveča v 2 primerih:</text:p>
      <text:list xml:id="list222114519" text:style-name="WW8Num236">
        <text:list-item>
          <text:p text:style-name="P240">10% povišanje za otroke, ki živijo v enostarševski družini;</text:p>
        </text:list-item>
        <text:list-item>
          <text:p text:style-name="P240">20% povišanje za predšolske otroke, ki niso v vrtcu (vrtci so visoko subvencionirani).</text:p>
        </text:list-item>
      </text:list>
      <text:p text:style-name="Standard">Do otroškega dodatka niso upravičeni:</text:p>
      <text:list xml:id="list1030908687" text:style-name="WW8Num48">
        <text:list-item>
          <text:p text:style-name="P241">otroci, ki so v brezplačnem institucionalnem varstvu;</text:p>
        </text:list-item>
        <text:list-item>
          <text:p text:style-name="P241">otroci v reji.</text:p>
        </text:list-item>
      </text:list>
      <text:p text:style-name="Standard"/>
      <text:p text:style-name="Standard">Otrok mora biti slovenski državljan s stalnim prebivališčem v Sloveniji. Če nima stalnega prebivališča v Sloveniji, je upravičen do otroškega dodatka pod pogojem, da je vsaj eden izmed staršev zaposlen v Sloveniji.</text:p>
      <text:p text:style-name="Standard">Upravičenost do otroškega dodatka traja do otrokovega 18. leta oz. do 26. leta, če se redno šola. Pravice se priznajo za obdobje 1 leta, izplačujejo pa mesečno.</text:p>
      <text:h text:style-name="Heading_20_4" text:outline-level="4">6.2.2.4. Dodatek za veliko družino</text:h>
      <text:p text:style-name="Standard">Namenjen je družinam, ki imajo <text:span text:style-name="T4">3 ali več otrok</text:span>. Upravičen je 1 od staršev, če so starši in otroci slovenski državljani s <text:span text:style-name="T4">skupnim</text:span> stalnim prebivališčem v Sloveniji. Dodatek je enak za vse družine. Znesek je odvisen od premoženja družine in se določi 1×/leto. Pravice trajajo dokler otroci niso stari 18 let (ali če umrejo pred 18. letom).</text:p>
      <text:h text:style-name="Heading_20_4" text:outline-level="4">6.2.2.5. Dodatek za nego in varstvo otroka, ki potrebuje posebno nego in varstvo</text:h>
      <text:list xml:id="list524144739" text:style-name="WW8Num113">
        <text:list-item>
          <text:p text:style-name="P242">dodatek za nego otroka, ki potrebuje posebno nego in varstvo:</text:p>
        </text:list-item>
      </text:list>
      <text:list xml:id="list1313324906" text:style-name="WW8Num60">
        <text:list-item>
          <text:p text:style-name="P243"><text:span text:style-name="T4">pogoj</text:span>: <text:span text:style-name="T2">otrok mora imeti stalno prebivališče v RS</text:span></text:p>
        </text:list-item>
        <text:list-item>
          <text:p text:style-name="P243"><text:span text:style-name="T4">višina</text:span>:</text:p>
        </text:list-item>
      </text:list>
      <text:list xml:id="list883078028" text:continue-list="list1881902066" text:style-name="WW8Num1">
        <text:list-item>
          <text:p text:style-name="List_20_Bullet_20_4">20.590 SIT za lažje prizadetega otroka;</text:p>
        </text:list-item>
        <text:list-item>
          <text:p text:style-name="List_20_Bullet_20_4">2x 20.590 SIT za težje prizadetega otroka (=IQ pod 20 ali če se težko giblje).</text:p>
        </text:list-item>
      </text:list>
      <text:list xml:id="list889289234" text:style-name="WW8Num51">
        <text:list-item>
          <text:p text:style-name="P244"><text:span text:style-name="T4">trajanje</text:span>: do otrokovega 18. leta <text:span text:style-name="T10"></text:span> če pa je otrok v zavodski oskrbi, starši niso upravičeni do tega dodatka (<text:span text:style-name="T10"></text:span> izjema od vezanosti pravic na otroka).</text:p>
        </text:list-item>
      </text:list>
      <text:list xml:id="list424009947" text:continue-list="list524144739" text:style-name="WW8Num113">
        <text:list-item>
          <text:p text:style-name="P242">pravica do delnega plačila za izgubljeni dohodek</text:p>
        </text:list-item>
      </text:list>
      <text:list xml:id="list667846287" text:continue-list="list889289234" text:style-name="WW8Num51">
        <text:list-item>
          <text:p text:style-name="P244"><text:span text:style-name="T4">pogoj</text:span>: otrok in 1 od staršev stalno preb. v RS + oba državljana RS</text:p>
        </text:list-item>
        <text:list-item>
          <text:p text:style-name="P244"><text:span text:style-name="T4">trajanje</text:span>: do otrokovega 18 leta <text:span text:style-name="T10"></text:span> ni pravice, če je otrok v zavodu/2. varstvu</text:p>
        </text:list-item>
        <text:list-item>
          <text:p text:style-name="P244"><text:soft-page-break/><text:span text:style-name="T4">vsebina</text:span>: izplača se takrat, ko 1 od staršev prekine del. razmerje, odpove pogodbo o zaposlitvi ali se zaposli za krajši delovni čas zaradi nege takega otroka;</text:p>
        </text:list-item>
        <text:list-item>
          <text:p text:style-name="P244">upravičenec obdrži pravico tudi 3 mesece po smrti otroka, če otrok umre do 18. leta.</text:p>
        </text:list-item>
      </text:list>
      <text:p text:style-name="Standard"/>
      <text:p text:style-name="Standard"/>
      <text:p text:style-name="P118"><text:s/><text:span text:style-name="T4"><text:s/></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sl" fo:country="SI"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size="18pt" fo:font-weight="bold" style:font-size-asian="18pt" style:font-weight-asian="bold" style:font-name-complex="Times New Roman" style:font-size-complex="10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665in" fo:keep-with-next="always"/>
      <style:text-properties fo:font-size="20pt"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1665in" fo:keep-with-next="always"/>
      <style:text-properties fo:font-size="19pt" fo:font-weight="bold" style:font-size-asian="19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fo:font-size="16pt" fo:font-weight="bold" style:font-size-asian="16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835in" fo:keep-with-next="always"/>
      <style:text-properties fo:font-size="15pt" fo:font-weight="bold" style:font-size-asian="15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0835in" fo:margin-bottom="0.028in"/>
      <style:text-properties fo:font-size="15pt" fo:font-weight="bold" style:font-size-asian="15pt"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835in" fo:keep-with-next="always"/>
      <style:text-properties fo:font-size="13pt" fo:font-weight="bold" style:font-size-asian="13pt" style:font-weight-asian="bold" style:font-size-complex="11pt" style:font-weight-complex="bold"/>
    </style:style>
    <style:style style:name="Heading_20_0" style:display-name="Heading 0" style:family="paragraph" style:parent-style-name="Standard">
      <style:paragraph-properties fo:margin-top="0.25in" fo:margin-bottom="0.1665in" fo:keep-with-next="always"/>
      <style:text-properties fo:text-transform="uppercase" fo:font-size="22pt" fo:font-weight="bold" style:font-size-asian="22pt" style:font-weight-asian="bold" style:font-size-complex="2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umL1" style:family="paragraph" style:parent-style-name="Standard">
      <style:text-properties style:font-size-complex="10pt"/>
    </style:style>
    <style:style style:name="BullL1" style:family="paragraph" style:parent-style-name="Standard">
      <style:paragraph-properties fo:margin="100%" fo:margin-left="0.839in" fo:margin-right="0in" fo:text-indent="-0.1972in" style:auto-text-indent="false">
        <style:tab-stops>
          <style:tab-stop style:position="0.839in"/>
        </style:tab-stops>
      </style:paragraph-properties>
      <style:text-properties style:font-size-complex="10pt"/>
    </style:style>
    <style:style style:name="List_20_Bullet_20_4" style:display-name="List Bullet 4" style:family="paragraph" style:parent-style-name="Standard" style:list-style-name="WW8Num1"/>
    <style:style style:name="Style_20_Heading_20_3_20__2b__20_Custom_20_Color_28_RGB_28_6" style:display-name="Style Heading 3 + Custom Color(RGB(6" style:family="paragraph" style:parent-style-name="Heading_20_3">
      <style:text-properties fo:color="#063435" fo:font-size="17pt" style:font-size-asian="1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fo:color="#000000" style:font-name="Symbol" style:font-name-complex="Symbol"/>
    </style:style>
    <style:style style:name="WW8Num3z0" style:family="text">
      <style:text-properties style:font-name="Courier New" fo:font-size="12pt" style:font-size-asian="12pt" style:font-name-complex="Courier New"/>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fo:font-size="12pt" style:font-size-asian="12pt"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fo:font-size="12pt" style:font-size-asian="12pt" style:font-name-complex="Courier New"/>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fo:color="#000000" style:font-name="Symbol" style:font-name-complex="Symbol"/>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8z0" style:family="text">
      <style:text-properties fo:font-weight="normal" style:font-weight-asian="normal"/>
    </style:style>
    <style:style style:name="WW8Num9z0" style:family="text">
      <style:text-properties style:font-name="Courier New" fo:font-size="12pt" style:font-size-asian="12pt"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fo:font-size="12pt" style:font-size-asian="12pt"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fo:font-size="12pt" style:font-size-asian="12pt"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urier New" fo:font-size="12pt" style:font-size-asian="12pt" style:font-name-complex="Courier New"/>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fo:color="#000000" style:font-name="Symbol" style:font-name-complex="Symbol"/>
    </style:style>
    <style:style style:name="WW8Num14z0" style:family="text">
      <style:text-properties style:font-name="Courier New" fo:font-size="12pt" style:font-size-asian="12pt"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fo:font-size="12pt" style:font-size-asian="12pt"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fo:color="#000000" style:font-name="Symbol" style:font-name-complex="Symbol"/>
    </style:style>
    <style:style style:name="WW8Num17z0" style:family="text">
      <style:text-properties style:font-name="Courier New" fo:font-size="12pt" style:font-size-asian="12pt" style:font-name-complex="Courier New"/>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urier New" fo:font-size="12pt" style:font-size-asian="12pt" style:font-name-complex="Courier New"/>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urier New" fo:font-size="12pt" style:font-size-asian="12pt" style:font-name-complex="Courier New"/>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ourier New" fo:font-size="12pt" style:font-size-asian="12pt" style:font-name-complex="Courier New"/>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New" fo:font-size="12pt" style:font-size-asian="12pt" style:font-name-complex="Courier New"/>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ourier New" fo:font-size="12pt" style:font-size-asian="12pt" style:font-name-complex="Courier New"/>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fo:color="#000000" style:font-name="Symbol" style:font-name-complex="Symbol"/>
    </style:style>
    <style:style style:name="WW8Num25z0" style:family="text">
      <style:text-properties style:font-name="Courier New" fo:font-size="12pt" style:font-size-asian="12pt" style:font-name-complex="Courier New"/>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urier New" fo:font-size="12pt" style:font-size-asian="12pt" style:font-name-complex="Courier New"/>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Courier New" fo:font-size="12pt" style:font-size-asian="12pt" style:font-name-complex="Courier New"/>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fo:color="#000000" style:font-name="Symbol" style:font-name-complex="Symbol"/>
    </style:style>
    <style:style style:name="WW8Num29z0" style:family="text">
      <style:text-properties style:font-name="Courier New" fo:font-size="12pt" style:font-size-asian="12pt" style:font-name-complex="Courier New"/>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urier New" fo:font-size="12pt" style:font-size-asian="12pt" style:font-name-complex="Courier New"/>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Courier New" fo:font-size="12pt" style:font-size-asian="12pt" style:font-name-complex="Courier New"/>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Courier New" fo:font-size="12pt" style:font-size-asian="12pt" style:font-name-complex="Courier New"/>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fo:color="#000000" style:font-name="Symbol" style:font-name-complex="Symbol"/>
    </style:style>
    <style:style style:name="WW8Num34z0" style:family="text">
      <style:text-properties style:font-name="Courier New" fo:font-size="12pt" style:font-size-asian="12pt" style:font-name-complex="Courier New"/>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ourier New" fo:font-size="12pt" style:font-size-asian="12pt" style:font-name-complex="Courier New"/>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ourier New" fo:font-size="12pt" style:font-size-asian="12pt" style:font-name-complex="Courier New"/>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urier New" fo:font-size="12pt" style:font-size-asian="12pt" style:font-name-complex="Courier New"/>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Courier New" fo:font-size="12pt" style:font-size-asian="12pt" style:font-name-complex="Courier New"/>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Courier New" fo:font-size="12pt" style:font-size-asian="12pt" style:font-name-complex="Courier New"/>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Courier New" fo:font-size="12pt" style:font-size-asian="12pt" style:font-name-complex="Courier New"/>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Courier New" fo:font-size="12pt" style:font-size-asian="12pt" style:font-name-complex="Courier New"/>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ourier New" fo:font-size="12pt" style:font-size-asian="12pt" style:font-name-complex="Courier New"/>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Courier New" fo:font-size="12pt" style:font-size-asian="12pt" style:font-name-complex="Courier New"/>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fo:color="#000000" style:font-name="Symbol" style:font-name-complex="Symbol"/>
    </style:style>
    <style:style style:name="WW8Num45z0" style:family="text">
      <style:text-properties style:font-name="Courier New" fo:font-size="12pt" style:font-size-asian="12pt" style:font-name-complex="Courier New"/>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fo:color="#000000" style:font-name="Symbol" style:font-name-complex="Symbol"/>
    </style:style>
    <style:style style:name="WW8Num47z0" style:family="text">
      <style:text-properties style:font-name="Courier New" fo:font-size="12pt" style:font-size-asian="12pt" style:font-name-complex="Courier New"/>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Courier New" fo:font-size="12pt" style:font-size-asian="12pt" style:font-name-complex="Courier New"/>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Courier New" fo:font-size="12pt" style:font-size-asian="12pt"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fo:color="#000000" style:font-name="Symbol" style:font-name-complex="Symbol"/>
    </style:style>
    <style:style style:name="WW8Num51z0" style:family="text">
      <style:text-properties style:font-name="Courier New" fo:font-size="12pt" style:font-size-asian="12pt" style:font-name-complex="Courier New"/>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Courier New" fo:font-size="12pt" style:font-size-asian="12pt" style:font-name-complex="Courier New"/>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fo:color="#000000" style:font-name="Symbol" style:font-name-complex="Symbol"/>
    </style:style>
    <style:style style:name="WW8Num54z0" style:family="text">
      <style:text-properties style:font-name="Courier New" fo:font-size="12pt" style:font-size-asian="12pt" style:font-name-complex="Courier New"/>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fo:color="#000000" style:font-name="Symbol" style:font-name-complex="Symbol"/>
    </style:style>
    <style:style style:name="WW8Num56z1" style:family="text">
      <style:text-properties style:font-name="Courier New" style:font-name-complex="Courier New"/>
    </style:style>
    <style:style style:name="WW8Num56z2" style:family="text">
      <style:text-properties fo:color="#000000" style:font-name="Symbol" style:font-name-complex="Symbol"/>
    </style:style>
    <style:style style:name="WW8Num57z0" style:family="text">
      <style:text-properties style:font-name="Courier New" fo:font-size="12pt" style:font-size-asian="12pt" style:font-name-complex="Courier New"/>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Courier New" fo:font-size="12pt" style:font-size-asian="12pt" style:font-name-complex="Courier New"/>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Courier New" fo:font-size="12pt" style:font-size-asian="12pt" style:font-name-complex="Courier New"/>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Courier New" fo:font-size="12pt" style:font-size-asian="12pt" style:font-name-complex="Courier New"/>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Courier New" fo:font-size="12pt" style:font-size-asian="12pt" style:font-name-complex="Courier New"/>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Courier New" fo:font-size="12pt" style:font-size-asian="12pt" style:font-name-complex="Courier New"/>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Courier New" fo:font-size="12pt" style:font-size-asian="12pt" style:font-name-complex="Courier New"/>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Courier New" fo:font-size="12pt" style:font-size-asian="12pt" style:font-name-complex="Courier New"/>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fo:color="#000000" style:font-name="Symbol" style:font-name-complex="Symbol"/>
    </style:style>
    <style:style style:name="WW8Num66z0" style:family="text">
      <style:text-properties style:font-name="Courier New" fo:font-size="12pt" style:font-size-asian="12pt" style:font-name-complex="Courier New"/>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fo:color="#000000" style:font-name="Symbol" style:font-name-complex="Symbol"/>
    </style:style>
    <style:style style:name="WW8Num68z1" style:family="text">
      <style:text-properties style:font-name="Courier New" style:font-name-complex="Courier New"/>
    </style:style>
    <style:style style:name="WW8Num68z2" style:family="text">
      <style:text-properties fo:color="#000000" style:font-name="Symbol" style:font-name-complex="Symbol"/>
    </style:style>
    <style:style style:name="WW8Num69z0" style:family="text">
      <style:text-properties style:font-name="Courier New" fo:font-size="12pt" style:font-size-asian="12pt" style:font-name-complex="Courier New"/>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fo:color="#000000" style:font-name="Symbol" style:font-name-complex="Symbol"/>
    </style:style>
    <style:style style:name="WW8Num71z1" style:family="text">
      <style:text-properties style:font-name="Courier New" style:font-name-complex="Courier New"/>
    </style:style>
    <style:style style:name="WW8Num71z2" style:family="text">
      <style:text-properties fo:color="#000000" style:font-name="Symbol" style:font-name-complex="Symbol"/>
    </style:style>
    <style:style style:name="WW8Num72z0" style:family="text">
      <style:text-properties style:font-name="Courier New" fo:font-size="12pt" style:font-size-asian="12pt" style:font-name-complex="Courier New"/>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fo:color="#000000" style:font-name="Symbol" style:font-name-complex="Symbol"/>
    </style:style>
    <style:style style:name="WW8Num74z1" style:family="text">
      <style:text-properties style:font-name="Courier New" style:font-name-complex="Courier New"/>
    </style:style>
    <style:style style:name="WW8Num74z2" style:family="text">
      <style:text-properties fo:color="#000000" style:font-name="Symbol" style:font-name-complex="Symbol"/>
    </style:style>
    <style:style style:name="WW8Num75z1" style:family="text">
      <style:text-properties style:font-name="Courier New" style:font-name-complex="Courier New"/>
    </style:style>
    <style:style style:name="WW8Num75z2" style:family="text">
      <style:text-properties fo:color="#000000" style:font-name="Symbol" style:font-name-complex="Symbol"/>
    </style:style>
    <style:style style:name="WW8Num76z0" style:family="text">
      <style:text-properties style:font-name="Courier New" fo:font-size="12pt" style:font-size-asian="12pt" style:font-name-complex="Courier New"/>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Courier New" fo:font-size="12pt" style:font-size-asian="12pt" style:font-name-complex="Courier New"/>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fo:color="#000000" style:font-name="Symbol" style:font-name-complex="Symbol"/>
    </style:style>
    <style:style style:name="WW8Num79z0" style:family="text">
      <style:text-properties style:font-name="Courier New" fo:font-size="12pt" style:font-size-asian="12pt" style:font-name-complex="Courier New"/>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Courier New" fo:font-size="12pt" style:font-size-asian="12pt" style:font-name-complex="Courier New"/>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Courier New" fo:font-size="12pt" style:font-size-asian="12pt" style:font-name-complex="Courier New"/>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fo:color="#000000" style:font-name="Symbol" style:font-name-complex="Symbol"/>
    </style:style>
    <style:style style:name="WW8Num83z0" style:family="text">
      <style:text-properties style:font-name="Courier New" fo:font-size="12pt" style:font-size-asian="12pt" style:font-name-complex="Courier New"/>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Courier New" fo:font-size="12pt" style:font-size-asian="12pt" style:font-name-complex="Courier New"/>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Courier New" fo:font-size="12pt" style:font-size-asian="12pt" style:font-name-complex="Courier New"/>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Courier New" fo:font-size="12pt" style:font-size-asian="12pt" style:font-name-complex="Courier New"/>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Courier New" fo:font-size="12pt" style:font-size-asian="12pt" style:font-name-complex="Courier New"/>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Courier New" fo:font-size="12pt" style:font-size-asian="12pt" style:font-name-complex="Courier New"/>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Courier New" fo:font-size="12pt" style:font-size-asian="12pt" style:font-name-complex="Courier New"/>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Courier New" fo:font-size="12pt" style:font-size-asian="12pt" style:font-name-complex="Courier New"/>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Courier New" fo:font-size="12pt" style:font-size-asian="12pt" style:font-name-complex="Courier New"/>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fo:color="#000000" style:font-name="Symbol" style:font-name-complex="Symbol"/>
    </style:style>
    <style:style style:name="WW8Num93z0" style:family="text">
      <style:text-properties style:font-name="Courier New" fo:font-size="12pt" style:font-size-asian="12pt" style:font-name-complex="Courier New"/>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Courier New" fo:font-size="12pt" style:font-size-asian="12pt" style:font-name-complex="Courier New"/>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fo:color="#000000" style:font-name="Symbol" style:font-name-complex="Symbol"/>
    </style:style>
    <style:style style:name="WW8Num96z0" style:family="text">
      <style:text-properties style:font-name="Courier New" fo:font-size="12pt" style:font-size-asian="12pt" style:font-name-complex="Courier New"/>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0" style:family="text">
      <style:text-properties style:font-name="Courier New" fo:font-size="12pt" style:font-size-asian="12pt" style:font-name-complex="Courier New"/>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fo:color="#000000" style:font-name="Symbol" style:font-name-complex="Symbol"/>
    </style:style>
    <style:style style:name="WW8Num99z0" style:family="text">
      <style:text-properties style:font-name="Courier New" fo:font-size="12pt" style:font-size-asian="12pt" style:font-name-complex="Courier New"/>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Courier New" fo:font-size="12pt" style:font-size-asian="12pt" style:font-name-complex="Courier New"/>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Courier New" fo:font-size="12pt" style:font-size-asian="12pt" style:font-name-complex="Courier New"/>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Courier New" fo:font-size="12pt" style:font-size-asian="12pt" style:font-name-complex="Courier New"/>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Courier New" fo:font-size="12pt" style:font-size-asian="12pt" style:font-name-complex="Courier New"/>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Courier New" fo:font-size="12pt" style:font-size-asian="12pt" style:font-name-complex="Courier New"/>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Courier New" fo:font-size="12pt" style:font-size-asian="12pt" style:font-name-complex="Courier New"/>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Courier New" fo:font-size="12pt" style:font-size-asian="12pt" style:font-name-complex="Courier New"/>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0" style:family="text">
      <style:text-properties style:font-name="Courier New" fo:font-size="12pt" style:font-size-asian="12pt" style:font-name-complex="Courier New"/>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fo:color="#000000" style:font-name="Wingdings" style:font-name-complex="Wingdings"/>
    </style:style>
    <style:style style:name="WW8Num109z1" style:family="text">
      <style:text-properties style:font-name="Courier New" style:font-name-complex="Courier New"/>
    </style:style>
    <style:style style:name="WW8Num109z2" style:family="text">
      <style:text-properties fo:color="#000000" style:font-name="Symbol" style:font-name-complex="Symbol"/>
    </style:style>
    <style:style style:name="WW8Num110z0" style:family="text">
      <style:text-properties style:font-name="Courier New" fo:font-size="12pt" style:font-size-asian="12pt" style:font-name-complex="Courier New"/>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fo:color="#000000" style:font-name="Symbol" style:font-name-complex="Symbol"/>
    </style:style>
    <style:style style:name="WW8Num112z1" style:family="text">
      <style:text-properties style:font-name="Courier New" style:font-name-complex="Courier New"/>
    </style:style>
    <style:style style:name="WW8Num112z2" style:family="text">
      <style:text-properties fo:color="#000000" style:font-name="Symbol" style:font-name-complex="Symbol"/>
    </style:style>
    <style:style style:name="WW8Num114z0" style:family="text">
      <style:text-properties style:font-name="Courier New" fo:font-size="12pt" style:font-size-asian="12pt" style:font-name-complex="Courier New"/>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Courier New" fo:font-size="12pt" style:font-size-asian="12pt" style:font-name-complex="Courier New"/>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fo:color="#000000" style:font-name="Symbol" style:font-name-complex="Symbol"/>
    </style:style>
    <style:style style:name="WW8Num117z0" style:family="text">
      <style:text-properties style:font-name="Courier New" fo:font-size="12pt" style:font-size-asian="12pt" style:font-name-complex="Courier New"/>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8z0" style:family="text">
      <style:text-properties style:font-name="Courier New" fo:font-size="12pt" style:font-size-asian="12pt" style:font-name-complex="Courier New"/>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Courier New" fo:font-size="12pt" style:font-size-asian="12pt" style:font-name-complex="Courier New"/>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Courier New" fo:font-size="12pt" style:font-size-asian="12pt" style:font-name-complex="Courier New"/>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fo:color="#000000" style:font-name="Symbol" style:font-name-complex="Symbol"/>
    </style:style>
    <style:style style:name="WW8Num122z0" style:family="text">
      <style:text-properties style:font-name="Courier New" fo:font-size="12pt" style:font-size-asian="12pt" style:font-name-complex="Courier New"/>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Courier New" fo:font-size="12pt" style:font-size-asian="12pt" style:font-name-complex="Courier New"/>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Courier New" fo:font-size="12pt" style:font-size-asian="12pt" style:font-name-complex="Courier New"/>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Courier New" fo:font-size="12pt" style:font-size-asian="12pt" style:font-name-complex="Courier New"/>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fo:color="#000000" style:font-name="Symbol" style:font-name-complex="Symbol"/>
    </style:style>
    <style:style style:name="WW8Num127z0" style:family="text">
      <style:text-properties style:font-name="Courier New" fo:font-size="12pt" style:font-size-asian="12pt" style:font-name-complex="Courier New"/>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Courier New" fo:font-size="12pt" style:font-size-asian="12pt" style:font-name-complex="Courier New"/>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Courier New" fo:font-size="12pt" style:font-size-asian="12pt" style:font-name-complex="Courier New"/>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Courier New" fo:font-size="12pt" style:font-size-asian="12pt" style:font-name-complex="Courier New"/>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Courier New" fo:font-size="12pt" style:font-size-asian="12pt" style:font-name-complex="Courier New"/>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Courier New" fo:font-size="12pt" style:font-size-asian="12pt" style:font-name-complex="Courier New"/>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Courier New" fo:font-size="12pt" style:font-size-asian="12pt" style:font-name-complex="Courier New"/>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fo:color="#000000" style:font-name="Symbol" style:font-name-complex="Symbol"/>
    </style:style>
    <style:style style:name="WW8Num135z0" style:family="text">
      <style:text-properties style:font-name="Courier New" fo:font-size="12pt" style:font-size-asian="12pt" style:font-name-complex="Courier New"/>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Courier New" fo:font-size="12pt" style:font-size-asian="12pt" style:font-name-complex="Courier New"/>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fo:color="#000000" style:font-name="Symbol" style:font-name-complex="Symbol"/>
    </style:style>
    <style:style style:name="WW8Num138z0" style:family="text">
      <style:text-properties style:font-name="Courier New" fo:font-size="12pt" style:font-size-asian="12pt" style:font-name-complex="Courier New"/>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Courier New" fo:font-size="12pt" style:font-size-asian="12pt" style:font-name-complex="Courier New"/>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style:font-name="Courier New" fo:font-size="12pt" style:font-size-asian="12pt" style:font-name-complex="Courier New"/>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0" style:family="text">
      <style:text-properties style:font-name="Courier New" fo:font-size="12pt" style:font-size-asian="12pt" style:font-name-complex="Courier New"/>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Courier New" fo:font-size="12pt" style:font-size-asian="12pt" style:font-name-complex="Courier New"/>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Courier New" fo:font-size="12pt" style:font-size-asian="12pt" style:font-name-complex="Courier New"/>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Courier New" fo:font-size="12pt" style:font-size-asian="12pt" style:font-name-complex="Courier New"/>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fo:color="#000000" style:font-name="Symbol" style:font-name-complex="Symbol"/>
    </style:style>
    <style:style style:name="WW8Num146z0" style:family="text">
      <style:text-properties style:font-name="Courier New" fo:font-size="12pt" style:font-size-asian="12pt" style:font-name-complex="Courier New"/>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1" style:family="text">
      <style:text-properties style:font-name="Courier New" style:font-name-complex="Courier New"/>
    </style:style>
    <style:style style:name="WW8Num147z2" style:family="text">
      <style:text-properties fo:color="#000000" style:font-name="Symbol" style:font-name-complex="Symbol"/>
    </style:style>
    <style:style style:name="WW8Num148z0" style:family="text">
      <style:text-properties style:font-name="Courier New" fo:font-size="12pt" style:font-size-asian="12pt" style:font-name-complex="Courier New"/>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style:font-name="Courier New" fo:font-size="12pt" style:font-size-asian="12pt" style:font-name-complex="Courier New"/>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49z3" style:family="text">
      <style:text-properties style:font-name="Symbol" style:font-name-complex="Symbol"/>
    </style:style>
    <style:style style:name="WW8Num150z0" style:family="text">
      <style:text-properties style:font-name="Courier New" fo:font-size="12pt" style:font-size-asian="12pt" style:font-name-complex="Courier New"/>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2z1" style:family="text">
      <style:text-properties style:font-name="Courier New" style:font-name-complex="Courier New"/>
    </style:style>
    <style:style style:name="WW8Num152z2" style:family="text">
      <style:text-properties fo:color="#000000" style:font-name="Symbol" style:font-name-complex="Symbol"/>
    </style:style>
    <style:style style:name="WW8Num153z1" style:family="text">
      <style:text-properties style:font-name="Courier New" style:font-name-complex="Courier New"/>
    </style:style>
    <style:style style:name="WW8Num153z2" style:family="text">
      <style:text-properties fo:color="#000000" style:font-name="Symbol" style:font-name-complex="Symbol"/>
    </style:style>
    <style:style style:name="WW8Num154z0" style:family="text">
      <style:text-properties style:font-name="Courier New" fo:font-size="12pt" style:font-size-asian="12pt" style:font-name-complex="Courier New"/>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style:font-name="Courier New" fo:font-size="12pt" style:font-size-asian="12pt" style:font-name-complex="Courier New"/>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6z0" style:family="text">
      <style:text-properties fo:font-style="normal" style:font-style-asian="normal"/>
    </style:style>
    <style:style style:name="WW8Num156z1" style:family="text">
      <style:text-properties style:font-name="Courier New" style:font-name-complex="Courier New"/>
    </style:style>
    <style:style style:name="WW8Num156z2" style:family="text">
      <style:text-properties fo:color="#000000" style:font-name="Symbol" style:font-name-complex="Symbol"/>
    </style:style>
    <style:style style:name="WW8Num157z0" style:family="text">
      <style:text-properties style:font-name="Courier New" fo:font-size="12pt" style:font-size-asian="12pt" style:font-name-complex="Courier New"/>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58z1" style:family="text">
      <style:text-properties style:font-name="Courier New" style:font-name-complex="Courier New"/>
    </style:style>
    <style:style style:name="WW8Num158z2" style:family="text">
      <style:text-properties fo:color="#000000" style:font-name="Symbol" style:font-name-complex="Symbol"/>
    </style:style>
    <style:style style:name="WW8Num159z0" style:family="text">
      <style:text-properties style:font-name="Courier New" fo:font-size="12pt" style:font-size-asian="12pt" style:font-name-complex="Courier New"/>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Courier New" fo:font-size="12pt" style:font-size-asian="12pt" style:font-name-complex="Courier New"/>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fo:color="#000000" style:font-name="Symbol" style:font-name-complex="Symbol"/>
    </style:style>
    <style:style style:name="WW8Num162z0" style:family="text">
      <style:text-properties style:font-name="Courier New" fo:font-size="12pt" style:font-size-asian="12pt" style:font-name-complex="Courier New"/>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3z0" style:family="text">
      <style:text-properties style:font-name="Courier New" fo:font-size="12pt" style:font-size-asian="12pt" style:font-name-complex="Courier New"/>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Courier New" fo:font-size="12pt" style:font-size-asian="12pt" style:font-name-complex="Courier New"/>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fo:color="#000000" style:font-name="Symbol" style:font-name-complex="Symbol"/>
    </style:style>
    <style:style style:name="WW8Num166z0" style:family="text">
      <style:text-properties style:font-name="Courier New" fo:font-size="12pt" style:font-size-asian="12pt" style:font-name-complex="Courier New"/>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Symbol" style:font-name-complex="Symbol"/>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fo:color="#000000" style:font-name="Wingdings" style:font-name-complex="Wingdings"/>
    </style:style>
    <style:style style:name="WW8Num168z1" style:family="text">
      <style:text-properties style:font-name="Courier New" style:font-name-complex="Courier New"/>
    </style:style>
    <style:style style:name="WW8Num168z2" style:family="text">
      <style:text-properties fo:color="#000000" style:font-name="Symbol" style:font-name-complex="Symbol"/>
    </style:style>
    <style:style style:name="WW8Num169z0" style:family="text">
      <style:text-properties style:font-name="Courier New" fo:font-size="12pt" style:font-size-asian="12pt" style:font-name-complex="Courier New"/>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1" style:family="text">
      <style:text-properties style:font-name="Courier New" style:font-name-complex="Courier New"/>
    </style:style>
    <style:style style:name="WW8Num170z2" style:family="text">
      <style:text-properties fo:color="#000000" style:font-name="Symbol" style:font-name-complex="Symbol"/>
    </style:style>
    <style:style style:name="WW8Num171z1" style:family="text">
      <style:text-properties style:font-name="Courier New" style:font-name-complex="Courier New"/>
    </style:style>
    <style:style style:name="WW8Num171z2" style:family="text">
      <style:text-properties fo:color="#000000" style:font-name="Symbol" style:font-name-complex="Symbol"/>
    </style:style>
    <style:style style:name="WW8Num172z0" style:family="text">
      <style:text-properties style:font-name="Courier New" fo:font-size="12pt" style:font-size-asian="12pt" style:font-name-complex="Courier New"/>
    </style:style>
    <style:style style:name="WW8Num172z1" style:family="text">
      <style:text-properties style:font-name="Courier New" style:font-name-complex="Courier New"/>
    </style:style>
    <style:style style:name="WW8Num172z2" style:family="text">
      <style:text-properties style:font-name="Wingdings" style:font-name-complex="Wingdings"/>
    </style:style>
    <style:style style:name="WW8Num172z3" style:family="text">
      <style:text-properties style:font-name="Symbol" style:font-name-complex="Symbol"/>
    </style:style>
    <style:style style:name="WW8Num173z0" style:family="text">
      <style:text-properties style:font-name="Courier New" fo:font-size="12pt" style:font-size-asian="12pt" style:font-name-complex="Courier New"/>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3z3" style:family="text">
      <style:text-properties style:font-name="Symbol" style:font-name-complex="Symbol"/>
    </style:style>
    <style:style style:name="WW8Num174z0" style:family="text">
      <style:text-properties style:font-name="Courier New" fo:font-size="12pt" style:font-size-asian="12pt" style:font-name-complex="Courier New"/>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Courier New" fo:font-size="12pt" style:font-size-asian="12pt" style:font-name-complex="Courier New"/>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6z0" style:family="text">
      <style:text-properties style:font-name="Courier New" fo:font-size="12pt" style:font-size-asian="12pt" style:font-name-complex="Courier New"/>
    </style:style>
    <style:style style:name="WW8Num176z1" style:family="text">
      <style:text-properties style:font-name="Courier New" style:font-name-complex="Courier New"/>
    </style:style>
    <style:style style:name="WW8Num176z2" style:family="text">
      <style:text-properties style:font-name="Wingdings" style:font-name-complex="Wingdings"/>
    </style:style>
    <style:style style:name="WW8Num176z3" style:family="text">
      <style:text-properties style:font-name="Symbol" style:font-name-complex="Symbol"/>
    </style:style>
    <style:style style:name="WW8Num177z0" style:family="text">
      <style:text-properties style:font-name="Courier New" fo:font-size="12pt" style:font-size-asian="12pt" style:font-name-complex="Courier New"/>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8z1" style:family="text">
      <style:text-properties style:font-name="Courier New" style:font-name-complex="Courier New"/>
    </style:style>
    <style:style style:name="WW8Num178z2" style:family="text">
      <style:text-properties fo:color="#000000" style:font-name="Symbol" style:font-name-complex="Symbol"/>
    </style:style>
    <style:style style:name="WW8Num179z1" style:family="text">
      <style:text-properties style:font-name="Courier New" style:font-name-complex="Courier New"/>
    </style:style>
    <style:style style:name="WW8Num179z2" style:family="text">
      <style:text-properties fo:color="#000000" style:font-name="Symbol" style:font-name-complex="Symbol"/>
    </style:style>
    <style:style style:name="WW8Num180z1" style:family="text">
      <style:text-properties style:font-name="Courier New" style:font-name-complex="Courier New"/>
    </style:style>
    <style:style style:name="WW8Num180z2" style:family="text">
      <style:text-properties fo:color="#000000" style:font-name="Symbol" style:font-name-complex="Symbol"/>
    </style:style>
    <style:style style:name="WW8Num181z0" style:family="text">
      <style:text-properties style:font-name="Courier New" fo:font-size="12pt" style:font-size-asian="12pt" style:font-name-complex="Courier New"/>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style:font-name="Courier New" fo:font-size="12pt" style:font-size-asian="12pt" style:font-name-complex="Courier New"/>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2z3" style:family="text">
      <style:text-properties style:font-name="Symbol" style:font-name-complex="Symbol"/>
    </style:style>
    <style:style style:name="WW8Num183z1" style:family="text">
      <style:text-properties style:font-name="Courier New" style:font-name-complex="Courier New"/>
    </style:style>
    <style:style style:name="WW8Num183z2" style:family="text">
      <style:text-properties fo:color="#000000" style:font-name="Symbol" style:font-name-complex="Symbol"/>
    </style:style>
    <style:style style:name="WW8Num184z0" style:family="text">
      <style:text-properties style:font-name="Courier New" fo:font-size="12pt" style:font-size-asian="12pt" style:font-name-complex="Courier New"/>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style:font-name="Courier New" fo:font-size="12pt" style:font-size-asian="12pt" style:font-name-complex="Courier New"/>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5z3" style:family="text">
      <style:text-properties style:font-name="Symbol" style:font-name-complex="Symbol"/>
    </style:style>
    <style:style style:name="WW8Num186z0" style:family="text">
      <style:text-properties style:font-name="Courier New" fo:font-size="12pt" style:font-size-asian="12pt" style:font-name-complex="Courier New"/>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7z0" style:family="text">
      <style:text-properties style:font-name="Courier New" fo:font-size="12pt" style:font-size-asian="12pt" style:font-name-complex="Courier New"/>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7z3" style:family="text">
      <style:text-properties style:font-name="Symbol" style:font-name-complex="Symbol"/>
    </style:style>
    <style:style style:name="WW8Num188z0" style:family="text">
      <style:text-properties style:font-name="Courier New" fo:font-size="12pt" style:font-size-asian="12pt" style:font-name-complex="Courier New"/>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8z3" style:family="text">
      <style:text-properties style:font-name="Symbol" style:font-name-complex="Symbol"/>
    </style:style>
    <style:style style:name="WW8Num189z0" style:family="text">
      <style:text-properties style:font-name="Courier New" fo:font-size="12pt" style:font-size-asian="12pt" style:font-name-complex="Courier New"/>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90z0" style:family="text">
      <style:text-properties style:font-name="Courier New" fo:font-size="12pt" style:font-size-asian="12pt" style:font-name-complex="Courier New"/>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Courier New" fo:font-size="12pt" style:font-size-asian="12pt" style:font-name-complex="Courier New"/>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2z0" style:family="text">
      <style:text-properties style:font-name="Courier New" fo:font-size="12pt" style:font-size-asian="12pt" style:font-name-complex="Courier New"/>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0" style:family="text">
      <style:text-properties style:font-name="Courier New" fo:font-size="12pt" style:font-size-asian="12pt" style:font-name-complex="Courier New"/>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0" style:family="text">
      <style:text-properties style:font-name="Courier New" fo:font-size="12pt" style:font-size-asian="12pt" style:font-name-complex="Courier New"/>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4z3" style:family="text">
      <style:text-properties style:font-name="Symbol" style:font-name-complex="Symbol"/>
    </style:style>
    <style:style style:name="WW8Num195z0" style:family="text">
      <style:text-properties style:font-name="Courier New" fo:font-size="12pt" style:font-size-asian="12pt" style:font-name-complex="Courier New"/>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5z3" style:family="text">
      <style:text-properties style:font-name="Symbol" style:font-name-complex="Symbol"/>
    </style:style>
    <style:style style:name="WW8Num196z1" style:family="text">
      <style:text-properties style:font-name="Courier New" style:font-name-complex="Courier New"/>
    </style:style>
    <style:style style:name="WW8Num196z2" style:family="text">
      <style:text-properties fo:color="#000000" style:font-name="Symbol" style:font-name-complex="Symbol"/>
    </style:style>
    <style:style style:name="WW8Num197z1" style:family="text">
      <style:text-properties style:font-name="Courier New" style:font-name-complex="Courier New"/>
    </style:style>
    <style:style style:name="WW8Num197z2" style:family="text">
      <style:text-properties fo:color="#000000" style:font-name="Symbol" style:font-name-complex="Symbol"/>
    </style:style>
    <style:style style:name="WW8Num198z1" style:family="text">
      <style:text-properties style:font-name="Courier New" style:font-name-complex="Courier New"/>
    </style:style>
    <style:style style:name="WW8Num198z2" style:family="text">
      <style:text-properties fo:color="#000000" style:font-name="Symbol" style:font-name-complex="Symbol"/>
    </style:style>
    <style:style style:name="WW8Num199z0" style:family="text">
      <style:text-properties style:font-name="Courier New" fo:font-size="12pt" style:font-size-asian="12pt" style:font-name-complex="Courier New"/>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style:font-name="Symbol" style:font-name-complex="Symbol"/>
    </style:style>
    <style:style style:name="WW8Num200z0" style:family="text">
      <style:text-properties style:font-name="Courier New" fo:font-size="12pt" style:font-size-asian="12pt" style:font-name-complex="Courier New"/>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0z3" style:family="text">
      <style:text-properties style:font-name="Symbol" style:font-name-complex="Symbol"/>
    </style:style>
    <style:style style:name="WW8Num201z0" style:family="text">
      <style:text-properties style:font-name="Courier New" fo:font-size="12pt" style:font-size-asian="12pt" style:font-name-complex="Courier New"/>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1z3" style:family="text">
      <style:text-properties style:font-name="Symbol" style:font-name-complex="Symbol"/>
    </style:style>
    <style:style style:name="WW8Num202z0" style:family="text">
      <style:text-properties style:font-name="Courier New" fo:font-size="12pt" style:font-size-asian="12pt" style:font-name-complex="Courier New"/>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2z3" style:family="text">
      <style:text-properties style:font-name="Symbol" style:font-name-complex="Symbol"/>
    </style:style>
    <style:style style:name="WW8Num203z0" style:family="text">
      <style:text-properties style:font-name="Courier New" fo:font-size="12pt" style:font-size-asian="12pt" style:font-name-complex="Courier New"/>
    </style:style>
    <style:style style:name="WW8Num203z1" style:family="text">
      <style:text-properties style:font-name="Courier New" style:font-name-complex="Courier New"/>
    </style:style>
    <style:style style:name="WW8Num203z2" style:family="text">
      <style:text-properties style:font-name="Wingdings" style:font-name-complex="Wingdings"/>
    </style:style>
    <style:style style:name="WW8Num203z3" style:family="text">
      <style:text-properties style:font-name="Symbol" style:font-name-complex="Symbol"/>
    </style:style>
    <style:style style:name="WW8Num204z0" style:family="text">
      <style:text-properties style:font-name="Courier New" fo:font-size="12pt" style:font-size-asian="12pt" style:font-name-complex="Courier New"/>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4z3" style:family="text">
      <style:text-properties style:font-name="Symbol" style:font-name-complex="Symbol"/>
    </style:style>
    <style:style style:name="WW8Num205z0" style:family="text">
      <style:text-properties style:font-name="Courier New" fo:font-size="12pt" style:font-size-asian="12pt" style:font-name-complex="Courier New"/>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6z1" style:family="text">
      <style:text-properties style:font-name="Courier New" style:font-name-complex="Courier New"/>
    </style:style>
    <style:style style:name="WW8Num206z2" style:family="text">
      <style:text-properties fo:color="#000000" style:font-name="Symbol" style:font-name-complex="Symbol"/>
    </style:style>
    <style:style style:name="WW8Num207z0" style:family="text">
      <style:text-properties style:font-name="Courier New" fo:font-size="12pt" style:font-size-asian="12pt" style:font-name-complex="Courier New"/>
    </style:style>
    <style:style style:name="WW8Num207z1" style:family="text">
      <style:text-properties style:font-name="Courier New" style:font-name-complex="Courier New"/>
    </style:style>
    <style:style style:name="WW8Num207z2" style:family="text">
      <style:text-properties style:font-name="Wingdings" style:font-name-complex="Wingdings"/>
    </style:style>
    <style:style style:name="WW8Num207z3" style:family="text">
      <style:text-properties style:font-name="Symbol" style:font-name-complex="Symbol"/>
    </style:style>
    <style:style style:name="WW8Num208z1" style:family="text">
      <style:text-properties style:font-name="Courier New" style:font-name-complex="Courier New"/>
    </style:style>
    <style:style style:name="WW8Num208z2" style:family="text">
      <style:text-properties fo:color="#000000" style:font-name="Symbol" style:font-name-complex="Symbol"/>
    </style:style>
    <style:style style:name="WW8Num209z0" style:family="text">
      <style:text-properties style:font-name="Courier New" fo:font-size="12pt" style:font-size-asian="12pt" style:font-name-complex="Courier New"/>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09z3"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fo:color="#000000" style:font-name="Symbol" style:font-name-complex="Symbol"/>
    </style:style>
    <style:style style:name="WW8Num211z0" style:family="text">
      <style:text-properties style:font-name="Courier New" fo:font-size="12pt" style:font-size-asian="12pt" style:font-name-complex="Courier New"/>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1z3" style:family="text">
      <style:text-properties style:font-name="Symbol" style:font-name-complex="Symbol"/>
    </style:style>
    <style:style style:name="WW8Num212z0" style:family="text">
      <style:text-properties style:font-name="Courier New" fo:font-size="12pt" style:font-size-asian="12pt" style:font-name-complex="Courier New"/>
    </style:style>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3z0" style:family="text">
      <style:text-properties style:font-name="Courier New" fo:font-size="12pt" style:font-size-asian="12pt" style:font-name-complex="Courier New"/>
    </style:style>
    <style:style style:name="WW8Num213z1" style:family="text">
      <style:text-properties style:font-name="Courier New" style:font-name-complex="Courier New"/>
    </style:style>
    <style:style style:name="WW8Num213z2" style:family="text">
      <style:text-properties style:font-name="Wingdings" style:font-name-complex="Wingdings"/>
    </style:style>
    <style:style style:name="WW8Num213z3" style:family="text">
      <style:text-properties style:font-name="Symbol" style:font-name-complex="Symbol"/>
    </style:style>
    <style:style style:name="WW8Num214z0" style:family="text">
      <style:text-properties style:font-name="Courier New" fo:font-size="12pt" style:font-size-asian="12pt" style:font-name-complex="Courier New"/>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4z3" style:family="text">
      <style:text-properties style:font-name="Symbol" style:font-name-complex="Symbol"/>
    </style:style>
    <style:style style:name="WW8Num215z0" style:family="text">
      <style:text-properties style:font-name="Courier New" fo:font-size="12pt" style:font-size-asian="12pt" style:font-name-complex="Courier New"/>
    </style:style>
    <style:style style:name="WW8Num215z1" style:family="text">
      <style:text-properties style:font-name="Courier New" style:font-name-complex="Courier New"/>
    </style:style>
    <style:style style:name="WW8Num215z2" style:family="text">
      <style:text-properties style:font-name="Wingdings" style:font-name-complex="Wingdings"/>
    </style:style>
    <style:style style:name="WW8Num215z3" style:family="text">
      <style:text-properties style:font-name="Symbol" style:font-name-complex="Symbol"/>
    </style:style>
    <style:style style:name="WW8Num216z0" style:family="text">
      <style:text-properties style:font-name="Courier New" fo:font-size="12pt" style:font-size-asian="12pt" style:font-name-complex="Courier New"/>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6z3" style:family="text">
      <style:text-properties style:font-name="Symbol" style:font-name-complex="Symbol"/>
    </style:style>
    <style:style style:name="WW8Num217z0" style:family="text">
      <style:text-properties style:font-name="Courier New" fo:font-size="12pt" style:font-size-asian="12pt" style:font-name-complex="Courier New"/>
    </style:style>
    <style:style style:name="WW8Num217z1" style:family="text">
      <style:text-properties style:font-name="Courier New" style:font-name-complex="Courier New"/>
    </style:style>
    <style:style style:name="WW8Num217z2" style:family="text">
      <style:text-properties style:font-name="Wingdings" style:font-name-complex="Wingdings"/>
    </style:style>
    <style:style style:name="WW8Num217z3" style:family="text">
      <style:text-properties style:font-name="Symbol" style:font-name-complex="Symbol"/>
    </style:style>
    <style:style style:name="WW8Num218z0" style:family="text">
      <style:text-properties style:font-name="Courier New" fo:font-size="12pt" style:font-size-asian="12pt" style:font-name-complex="Courier New"/>
    </style:style>
    <style:style style:name="WW8Num218z1" style:family="text">
      <style:text-properties style:font-name="Courier New" style:font-name-complex="Courier New"/>
    </style:style>
    <style:style style:name="WW8Num218z2" style:family="text">
      <style:text-properties style:font-name="Wingdings" style:font-name-complex="Wingdings"/>
    </style:style>
    <style:style style:name="WW8Num218z3" style:family="text">
      <style:text-properties style:font-name="Symbol" style:font-name-complex="Symbol"/>
    </style:style>
    <style:style style:name="WW8Num219z0" style:family="text">
      <style:text-properties style:font-name="Courier New" fo:font-size="12pt" style:font-size-asian="12pt" style:font-name-complex="Courier New"/>
    </style:style>
    <style:style style:name="WW8Num219z1" style:family="text">
      <style:text-properties style:font-name="Courier New" style:font-name-complex="Courier New"/>
    </style:style>
    <style:style style:name="WW8Num219z2" style:family="text">
      <style:text-properties style:font-name="Wingdings" style:font-name-complex="Wingdings"/>
    </style:style>
    <style:style style:name="WW8Num219z3" style:family="text">
      <style:text-properties style:font-name="Symbol" style:font-name-complex="Symbol"/>
    </style:style>
    <style:style style:name="WW8Num220z0" style:family="text">
      <style:text-properties style:font-name="Courier New" fo:font-size="12pt" style:font-size-asian="12pt" style:font-name-complex="Courier New"/>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0z3" style:family="text">
      <style:text-properties style:font-name="Symbol" style:font-name-complex="Symbol"/>
    </style:style>
    <style:style style:name="WW8Num221z1" style:family="text">
      <style:text-properties style:font-name="Courier New" style:font-name-complex="Courier New"/>
    </style:style>
    <style:style style:name="WW8Num221z2" style:family="text">
      <style:text-properties fo:color="#000000" style:font-name="Symbol" style:font-name-complex="Symbol"/>
    </style:style>
    <style:style style:name="WW8Num222z0" style:family="text">
      <style:text-properties style:font-name="Courier New" fo:font-size="12pt" style:font-size-asian="12pt" style:font-name-complex="Courier New"/>
    </style:style>
    <style:style style:name="WW8Num222z1" style:family="text">
      <style:text-properties style:font-name="Courier New" style:font-name-complex="Courier New"/>
    </style:style>
    <style:style style:name="WW8Num222z2" style:family="text">
      <style:text-properties style:font-name="Wingdings" style:font-name-complex="Wingdings"/>
    </style:style>
    <style:style style:name="WW8Num222z3" style:family="text">
      <style:text-properties style:font-name="Symbol" style:font-name-complex="Symbol"/>
    </style:style>
    <style:style style:name="WW8Num223z0" style:family="text">
      <style:text-properties style:font-name="Courier New" fo:font-size="12pt" style:font-size-asian="12pt" style:font-name-complex="Courier New"/>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23z3" style:family="text">
      <style:text-properties style:font-name="Symbol" style:font-name-complex="Symbol"/>
    </style:style>
    <style:style style:name="WW8Num224z0" style:family="text">
      <style:text-properties style:font-name="Courier New" fo:font-size="12pt" style:font-size-asian="12pt" style:font-name-complex="Courier New"/>
    </style:style>
    <style:style style:name="WW8Num224z1" style:family="text">
      <style:text-properties style:font-name="Courier New" style:font-name-complex="Courier New"/>
    </style:style>
    <style:style style:name="WW8Num224z2" style:family="text">
      <style:text-properties style:font-name="Wingdings" style:font-name-complex="Wingdings"/>
    </style:style>
    <style:style style:name="WW8Num224z3" style:family="text">
      <style:text-properties style:font-name="Symbol" style:font-name-complex="Symbol"/>
    </style:style>
    <style:style style:name="WW8Num225z1" style:family="text">
      <style:text-properties style:font-name="Courier New" style:font-name-complex="Courier New"/>
    </style:style>
    <style:style style:name="WW8Num225z2" style:family="text">
      <style:text-properties fo:color="#000000" style:font-name="Symbol" style:font-name-complex="Symbol"/>
    </style:style>
    <style:style style:name="WW8Num226z0" style:family="text">
      <style:text-properties style:font-name="Courier New" fo:font-size="12pt" style:font-size-asian="12pt" style:font-name-complex="Courier New"/>
    </style:style>
    <style:style style:name="WW8Num226z1" style:family="text">
      <style:text-properties style:font-name="Courier New" style:font-name-complex="Courier New"/>
    </style:style>
    <style:style style:name="WW8Num226z2" style:family="text">
      <style:text-properties style:font-name="Wingdings" style:font-name-complex="Wingdings"/>
    </style:style>
    <style:style style:name="WW8Num226z3" style:family="text">
      <style:text-properties style:font-name="Symbol" style:font-name-complex="Symbol"/>
    </style:style>
    <style:style style:name="WW8Num227z0" style:family="text">
      <style:text-properties style:font-name="Courier New" fo:font-size="12pt" style:font-size-asian="12pt" style:font-name-complex="Courier New"/>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7z3" style:family="text">
      <style:text-properties style:font-name="Symbol" style:font-name-complex="Symbol"/>
    </style:style>
    <style:style style:name="WW8Num228z0" style:family="text">
      <style:text-properties style:font-name="Courier New" fo:font-size="12pt" style:font-size-asian="12pt" style:font-name-complex="Courier New"/>
    </style:style>
    <style:style style:name="WW8Num228z1" style:family="text">
      <style:text-properties style:font-name="Courier New" style:font-name-complex="Courier New"/>
    </style:style>
    <style:style style:name="WW8Num228z2" style:family="text">
      <style:text-properties style:font-name="Wingdings" style:font-name-complex="Wingdings"/>
    </style:style>
    <style:style style:name="WW8Num228z3" style:family="text">
      <style:text-properties style:font-name="Symbol" style:font-name-complex="Symbol"/>
    </style:style>
    <style:style style:name="WW8Num229z1" style:family="text">
      <style:text-properties style:font-name="Courier New" style:font-name-complex="Courier New"/>
    </style:style>
    <style:style style:name="WW8Num229z2" style:family="text">
      <style:text-properties fo:color="#000000" style:font-name="Symbol" style:font-name-complex="Symbol"/>
    </style:style>
    <style:style style:name="WW8Num230z0" style:family="text">
      <style:text-properties style:font-name="Courier New" fo:font-size="12pt" style:font-size-asian="12pt" style:font-name-complex="Courier New"/>
    </style:style>
    <style:style style:name="WW8Num230z1" style:family="text">
      <style:text-properties style:font-name="Courier New" style:font-name-complex="Courier New"/>
    </style:style>
    <style:style style:name="WW8Num230z2" style:family="text">
      <style:text-properties style:font-name="Wingdings" style:font-name-complex="Wingdings"/>
    </style:style>
    <style:style style:name="WW8Num230z3" style:family="text">
      <style:text-properties style:font-name="Symbol" style:font-name-complex="Symbol"/>
    </style:style>
    <style:style style:name="WW8Num231z0" style:family="text">
      <style:text-properties style:font-name="Courier New" fo:font-size="12pt" style:font-size-asian="12pt" style:font-name-complex="Courier New"/>
    </style:style>
    <style:style style:name="WW8Num231z1" style:family="text">
      <style:text-properties style:font-name="Courier New" style:font-name-complex="Courier New"/>
    </style:style>
    <style:style style:name="WW8Num231z2" style:family="text">
      <style:text-properties style:font-name="Wingdings" style:font-name-complex="Wingdings"/>
    </style:style>
    <style:style style:name="WW8Num231z3" style:family="text">
      <style:text-properties style:font-name="Symbol" style:font-name-complex="Symbol"/>
    </style:style>
    <style:style style:name="WW8Num232z0" style:family="text">
      <style:text-properties style:font-name="Courier New" fo:font-size="12pt" style:font-size-asian="12pt" style:font-name-complex="Courier New"/>
    </style:style>
    <style:style style:name="WW8Num232z1" style:family="text">
      <style:text-properties style:font-name="Courier New" style:font-name-complex="Courier New"/>
    </style:style>
    <style:style style:name="WW8Num232z2" style:family="text">
      <style:text-properties style:font-name="Wingdings" style:font-name-complex="Wingdings"/>
    </style:style>
    <style:style style:name="WW8Num232z3" style:family="text">
      <style:text-properties style:font-name="Symbol" style:font-name-complex="Symbol"/>
    </style:style>
    <style:style style:name="WW8Num233z0" style:family="text">
      <style:text-properties style:font-name="Symbol" style:font-name-complex="Symbol"/>
    </style:style>
    <style:style style:name="WW8Num233z1" style:family="text">
      <style:text-properties style:font-name="Wingdings" style:font-name-complex="Wingdings"/>
    </style:style>
    <style:style style:name="WW8Num233z4" style:family="text">
      <style:text-properties style:font-name="Courier New" style:font-name-complex="Courier New"/>
    </style:style>
    <style:style style:name="WW8Num234z0" style:family="text">
      <style:text-properties style:font-name="Courier New" fo:font-size="12pt" style:font-size-asian="12pt" style:font-name-complex="Courier New"/>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4z3" style:family="text">
      <style:text-properties style:font-name="Symbol" style:font-name-complex="Symbol"/>
    </style:style>
    <style:style style:name="WW8Num235z0" style:family="text">
      <style:text-properties style:font-name="Courier New" fo:font-size="12pt" style:font-size-asian="12pt" style:font-name-complex="Courier New"/>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5z3" style:family="text">
      <style:text-properties style:font-name="Symbol" style:font-name-complex="Symbol"/>
    </style:style>
    <style:style style:name="WW8Num236z0" style:family="text">
      <style:text-properties style:font-name="Courier New" fo:font-size="12pt" style:font-size-asian="12pt" style:font-name-complex="Courier New"/>
    </style:style>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6z3" style:family="text">
      <style:text-properties style:font-name="Symbol" style:font-name-complex="Symbol"/>
    </style:style>
    <style:style style:name="WW8Num237z1" style:family="text">
      <style:text-properties style:font-name="Courier New" style:font-name-complex="Courier New"/>
    </style:style>
    <style:style style:name="WW8Num237z2" style:family="text">
      <style:text-properties fo:color="#000000" style:font-name="Symbol" style:font-name-complex="Symbol"/>
    </style:style>
    <style:style style:name="WW8Num238z1" style:family="text">
      <style:text-properties style:font-name="Courier New" style:font-name-complex="Courier New"/>
    </style:style>
    <style:style style:name="WW8Num238z2" style:family="text">
      <style:text-properties fo:color="#000000" style:font-name="Symbol" style:font-name-complex="Symbol"/>
    </style:style>
    <style:style style:name="WW8Num239z0" style:family="text">
      <style:text-properties style:font-name="Courier New" fo:font-size="12pt" style:font-size-asian="12pt" style:font-name-complex="Courier New"/>
    </style:style>
    <style:style style:name="WW8Num239z1" style:family="text">
      <style:text-properties style:font-name="Courier New" style:font-name-complex="Courier New"/>
    </style:style>
    <style:style style:name="WW8Num239z2" style:family="text">
      <style:text-properties style:font-name="Wingdings" style:font-name-complex="Wingdings"/>
    </style:style>
    <style:style style:name="WW8Num239z3" style:family="text">
      <style:text-properties style:font-name="Symbol" style:font-name-complex="Symbol"/>
    </style:style>
    <style:style style:name="WW8Num240z1" style:family="text">
      <style:text-properties style:font-name="Courier New" style:font-name-complex="Courier New"/>
    </style:style>
    <style:style style:name="WW8Num240z2" style:family="text">
      <style:text-properties fo:color="#000000" style:font-name="Symbol" style:font-name-complex="Symbol"/>
    </style:style>
    <style:style style:name="WW8Num241z1" style:family="text">
      <style:text-properties style:font-name="Courier New" style:font-name-complex="Courier New"/>
    </style:style>
    <style:style style:name="WW8Num241z2" style:family="text">
      <style:text-properties fo:color="#000000" style:font-name="Symbol" style:font-name-complex="Symbol"/>
    </style:style>
    <style:style style:name="WW8Num242z0" style:family="text">
      <style:text-properties style:font-name="Courier New" fo:font-size="12pt" style:font-size-asian="12pt" style:font-name-complex="Courier New"/>
    </style:style>
    <style:style style:name="WW8Num242z1" style:family="text">
      <style:text-properties style:font-name="Courier New" style:font-name-complex="Courier New"/>
    </style:style>
    <style:style style:name="WW8Num242z2" style:family="text">
      <style:text-properties style:font-name="Wingdings" style:font-name-complex="Wingdings"/>
    </style:style>
    <style:style style:name="WW8Num242z3" style:family="text">
      <style:text-properties style:font-name="Symbol" style:font-name-complex="Symbol"/>
    </style:style>
    <style:style style:name="WW8Num243z0" style:family="text">
      <style:text-properties style:font-name="Courier New" fo:font-size="12pt" style:font-size-asian="12pt" style:font-name-complex="Courier New"/>
    </style:style>
    <style:style style:name="WW8Num243z1" style:family="text">
      <style:text-properties style:font-name="Courier New" style:font-name-complex="Courier New"/>
    </style:style>
    <style:style style:name="WW8Num243z2" style:family="text">
      <style:text-properties style:font-name="Wingdings" style:font-name-complex="Wingdings"/>
    </style:style>
    <style:style style:name="WW8Num243z3" style:family="text">
      <style:text-properties style:font-name="Symbol" style:font-name-complex="Symbol"/>
    </style:style>
    <style:style style:name="WW8Num244z0" style:family="text">
      <style:text-properties style:font-name="Courier New" fo:font-size="12pt" style:font-size-asian="12pt" style:font-name-complex="Courier New"/>
    </style:style>
    <style:style style:name="WW8Num244z1" style:family="text">
      <style:text-properties style:font-name="Courier New" style:font-name-complex="Courier New"/>
    </style:style>
    <style:style style:name="WW8Num244z2" style:family="text">
      <style:text-properties style:font-name="Wingdings" style:font-name-complex="Wingdings"/>
    </style:style>
    <style:style style:name="WW8Num244z3" style:family="text">
      <style:text-properties style:font-name="Symbol" style:font-name-complex="Symbol"/>
    </style:style>
    <style:style style:name="WW8Num245z0" style:family="text">
      <style:text-properties style:font-name="Courier New" fo:font-size="12pt" style:font-size-asian="12pt" style:font-name-complex="Courier New"/>
    </style:style>
    <style:style style:name="WW8Num245z1" style:family="text">
      <style:text-properties style:font-name="Courier New" style:font-name-complex="Courier New"/>
    </style:style>
    <style:style style:name="WW8Num245z2" style:family="text">
      <style:text-properties style:font-name="Wingdings" style:font-name-complex="Wingdings"/>
    </style:style>
    <style:style style:name="WW8Num245z3" style:family="text">
      <style:text-properties style:font-name="Symbol" style:font-name-complex="Symbol"/>
    </style:style>
    <style:style style:name="WW8Num246z0" style:family="text">
      <style:text-properties style:font-name="Courier New" fo:font-size="12pt" style:font-size-asian="12pt" style:font-name-complex="Courier New"/>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6z3" style:family="text">
      <style:text-properties style:font-name="Symbol" style:font-name-complex="Symbol"/>
    </style:style>
    <style:style style:name="WW8Num247z0" style:family="text">
      <style:text-properties style:font-name="Courier New" fo:font-size="12pt" style:font-size-asian="12pt" style:font-name-complex="Courier New"/>
    </style:style>
    <style:style style:name="WW8Num247z1" style:family="text">
      <style:text-properties style:font-name="Courier New" style:font-name-complex="Courier New"/>
    </style:style>
    <style:style style:name="WW8Num247z2" style:family="text">
      <style:text-properties style:font-name="Wingdings" style:font-name-complex="Wingdings"/>
    </style:style>
    <style:style style:name="WW8Num247z3" style:family="text">
      <style:text-properties style:font-name="Symbol" style:font-name-complex="Symbol"/>
    </style:style>
    <style:style style:name="WW8Num248z0" style:family="text">
      <style:text-properties style:font-name="Courier New" fo:font-size="12pt" style:font-size-asian="12pt" style:font-name-complex="Courier New"/>
    </style:style>
    <style:style style:name="WW8Num248z1" style:family="text">
      <style:text-properties style:font-name="Courier New" style:font-name-complex="Courier New"/>
    </style:style>
    <style:style style:name="WW8Num248z2" style:family="text">
      <style:text-properties style:font-name="Wingdings" style:font-name-complex="Wingdings"/>
    </style:style>
    <style:style style:name="WW8Num248z3" style:family="text">
      <style:text-properties style:font-name="Symbol" style:font-name-complex="Symbol"/>
    </style:style>
    <style:style style:name="WW8Num249z1" style:family="text">
      <style:text-properties style:font-name="Courier New" style:font-name-complex="Courier New"/>
    </style:style>
    <style:style style:name="WW8Num249z2" style:family="text">
      <style:text-properties fo:color="#000000" style:font-name="Symbol" style:font-name-complex="Symbol"/>
    </style:style>
    <style:style style:name="WW8NumSt165z0" style:family="text">
      <style:text-properties fo:font-weight="normal" style:font-weight-asian="normal"/>
    </style:style>
    <style:style style:name="WW8NumSt182z0" style:family="text">
      <style:text-properties fo:font-style="normal" style:font-style-asian="normal"/>
    </style:style>
    <style:style style:name="WW8NumSt182z1" style:family="text">
      <style:text-properties style:font-name="Courier New" style:font-name-complex="Courier New"/>
    </style:style>
    <style:style style:name="WW8NumSt182z2" style:family="text">
      <style:text-properties fo:color="#000000" style:font-name="Symbol" style:font-name-complex="Symbol"/>
    </style:style>
    <style:style style:name="WW8NumSt188z0" style:family="text">
      <style:text-properties fo:font-weight="normal" style:font-weight-asian="normal"/>
    </style:style>
    <style:style style:name="WW8NumSt230z0" style:family="text">
      <style:text-properties fo:font-weight="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Underline" style:family="text">
      <style:text-properties style:text-underline-style="solid" style:text-underline-width="auto" style:text-underline-color="font-color"/>
    </style:style>
    <style:style style:name="Heading_20_6_20_Char" style:display-name="Heading 6 Char" style:family="text">
      <style:text-properties style:font-name="Arial" fo:font-size="13pt" fo:language="sl" fo:country="SI" fo:font-weight="bold" style:font-size-asian="13pt" style:font-weight-asian="bold" style:font-name-complex="Arial" style:font-size-complex="11pt" style:language-complex="ar" style:country-complex="SA" style:font-weight-complex="bold"/>
    </style:style>
    <style:style style:name="Heading_20_5_20_Char" style:display-name="Heading 5 Char" style:family="text">
      <style:text-properties style:font-name="Arial" fo:font-size="15pt" fo:language="sl" fo:country="SI" fo:font-weight="bold" style:font-size-asian="15pt" style:font-weight-asian="bold" style:font-name-complex="Arial" style:font-size-complex="13pt" style:language-complex="ar" style:country-complex="SA" style:font-style-complex="italic" style:font-weight-complex="bold"/>
    </style:style>
    <style:style style:name="Heading_20_3_20_Char" style:display-name="Heading 3 Char" style:family="text">
      <style:text-properties style:font-name="Arial" fo:font-size="16pt" fo:language="sl" fo:country="SI" fo:font-weight="bold" style:font-size-asian="16pt" style:font-weight-asian="bold" style:font-name-complex="Arial" style:font-size-complex="13pt" style:language-complex="ar" style:country-complex="SA" style:font-weight-complex="bold"/>
    </style:style>
    <style:style style:name="NumL1_20_Char_20_Char" style:display-name="NumL1 Char Char" style:family="text">
      <style:text-properties style:font-name="Arial" fo:font-size="11pt" fo:language="sl" fo:country="SI" style:font-size-asian="11pt" style:font-name-complex="Arial" style:language-complex="ar" style:country-complex="SA"/>
    </style:style>
    <style:style style:name="Style_20_Heading_20_3_20__2b__20_Custom_20_Color_28_RGB_28_6_20_Char" style:display-name="Style Heading 3 + Custom Color(RGB(6 Char" style:family="text">
      <style:text-properties fo:color="#063435" style:font-name="Arial" fo:font-size="17pt" fo:language="sl" fo:country="SI" fo:font-weight="bold" style:font-size-asian="17pt" style:font-weight-asian="bold" style:font-name-complex="Arial" style:font-size-complex="13pt" style:language-complex="ar" style:country-complex="SA" style:font-weight-complex="bold"/>
    </style:style>
    <style:style style:name="Heading_20_4_20_Char" style:display-name="Heading 4 Char" style:family="text">
      <style:text-properties style:font-name="Arial" fo:font-size="15pt" fo:language="sl" fo:country="SI" fo:font-weight="bold" style:font-size-asian="15pt" style:font-weight-asian="bold" style:font-name-complex="Arial"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0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a" style:num-letter-sync="true">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3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3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4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4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a" style:num-letter-sync="true">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6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6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6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6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list-level-style-bullet text:level="1" text:style-name="WW8Num18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list-level-style-bullet text:level="1" text:style-name="WW8Num18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list-level-style-bullet text:level="1" text:style-name="WW8Num18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list-level-style-bullet text:level="1" text:style-name="WW8Num18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list-level-style-bullet text:level="1" text:style-name="WW8Num19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list-level-style-bullet text:level="1" text:style-name="WW8Num19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list-level-style-bullet text:level="1" text:style-name="WW8Num19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list-level-style-bullet text:level="1" text:style-name="WW8Num19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list-level-style-bullet text:level="1" text:style-name="WW8Num19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9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9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9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list-level-style-bullet text:level="1" text:style-name="WW8Num19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list-level-style-bullet text:level="1" text:style-name="WW8Num20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list-level-style-bullet text:level="1" text:style-name="WW8Num20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list-level-style-bullet text:level="1" text:style-name="WW8Num20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0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0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0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1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list-level-style-bullet text:level="1" text:style-name="WW8Num21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list-level-style-bullet text:level="1" text:style-name="WW8Num21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list-level-style-bullet text:level="1" text:style-name="WW8Num21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list-level-style-bullet text:level="1" text:style-name="WW8Num22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list-level-style-bullet text:level="1" text:style-name="WW8Num22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list-level-style-bullet text:level="1" text:style-name="WW8Num22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list-level-style-bullet text:level="1" text:style-name="WW8Num22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list-level-style-bullet text:level="1" text:style-name="WW8Num22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list-level-style-bullet text:level="1" text:style-name="WW8Num23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list-level-style-bullet text:level="1" text:style-name="WW8Num23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33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23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list-level-style-bullet text:level="1" text:style-name="WW8Num23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list-level-style-bullet text:level="1" text:style-name="WW8Num23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list-level-style-bullet text:level="1" text:style-name="WW8Num23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3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3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list-level-style-bullet text:level="1" text:style-name="WW8Num23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4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4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list-level-style-bullet text:level="1" text:style-name="WW8Num24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list-level-style-bullet text:level="1" text:style-name="WW8Num24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list-level-style-bullet text:level="1" text:style-name="WW8Num24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list-level-style-bullet text:level="1" text:style-name="WW8Num24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list-level-style-bullet text:level="1" text:style-name="WW8Num24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list-level-style-bullet text:level="1" text:style-name="WW8Num24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2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4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in" fo:padding-right="0in" fo:padding-top="0in" fo:padding-bottom="0.0138in" fo:border-left="none" fo:border-right="none" fo:border-top="none" fo:border-bottom="0.74pt solid #000000">
        <style:tab-stops>
          <style:tab-stop style:position="-1.0689in" style:type="center"/>
          <style:tab-stop style:position="6.6917in" style:type="right"/>
        </style:tab-stops>
      </style:paragraph-properties>
      <style:text-properties fo:font-size="10pt" style:font-size-asian="10pt"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ravo socialne varnosti<text:tab/>2004/2005</text:p>
      </style:header>
      <style:footer>
        <text:p text:style-name="Footer"><draw:frame draw:style-name="Mfr1" draw:name="Frame1" text:anchor-type="paragraph" svg:y="0.0008in" draw:z-index="47"><draw:text-box fo:min-height="0.1457in" fo:min-width="0in"><text:p text:style-name="Footer"><text:span text:style-name="Page_20_Number"><text:page-number text:select-page="current">48</text:page-number></text:span></text:p></draw:text-box></draw:frame></text:p>
      </style:footer>
    </style:master-page>
    <style:master-page style:name="First_20_Page" style:display-name="First Page" style:page-layout-name="Mpm2" style:next-style-name="Standard">
      <style:header>
        <text:p text:style-name="MP1">Obligacijsko pravo – posebni del<text:tab/>Pogodbeno prav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Jurij Novak</meta:initial-creator>
    <meta:creation-date>2005-09-18T10:37:00</meta:creation-date>
    <dc:creator>Jaka</dc:creator>
    <dc:date>2013-09-28T20:54:00</dc:date>
    <meta:print-date>2005-08-01T14:12:00</meta:print-date>
    <meta:editing-cycles>341</meta:editing-cycles>
    <meta:editing-duration>PT6H34M</meta:editing-duration>
    <meta:document-statistic meta:table-count="5" meta:image-count="0" meta:object-count="0" meta:page-count="48" meta:paragraph-count="1423" meta:word-count="18471" meta:character-count="102589" meta:non-whitespace-character-count="107270"/>
    <meta:generator>LibreOffice/3.5$Linux_X86_64 LibreOffice_project/350m1$Build-2</meta:generator>
    <meta:user-defined meta:name="Info 1"/>
    <meta:user-defined meta:name="Info 2"/>
    <meta:user-defined meta:name="Info 3"/>
    <meta:user-defined meta:name="Info 4"/>
  </office:meta>
</office:document-meta>
</file>