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431in" table:align="left" style:writing-mode="lr-tb"/>
    </style:style>
    <style:style style:name="Table1.A" style:family="table-column">
      <style:table-column-properties style:column-width="1.125in"/>
    </style:style>
    <style:style style:name="Table1.B" style:family="table-column">
      <style:table-column-properties style:column-width="2.5986in"/>
    </style:style>
    <style:style style:name="Table1.C" style:family="table-column">
      <style:table-column-properties style:column-width="2.619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none" fo:border-bottom="1.5pt solid #000000" style:writing-mode="lr-tb"/>
    </style:style>
    <style:style style:name="Table1.B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1.C1" style:family="table-cell">
      <style:table-cell-properties style:vertical-align="top" fo:padding-left="0.075in" fo:padding-right="0.075in" fo:padding-top="0in" fo:padding-bottom="0in" fo:border-left="0.5pt solid #000000" fo:border-right="1.5pt solid #000000" fo:border-top="1.5pt solid #000000" fo:border-bottom="1.5pt solid #000000" style:writing-mode="lr-tb"/>
    </style:style>
    <style:style style:name="Table1.A2"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1.C2"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1.A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C3"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1.A6"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1.C6"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2" style:family="table">
      <style:table-properties style:width="6.3431in" table:align="left" style:writing-mode="lr-tb"/>
    </style:style>
    <style:style style:name="Table2.A" style:family="table-column">
      <style:table-column-properties style:column-width="1.125in"/>
    </style:style>
    <style:style style:name="Table2.B" style:family="table-column">
      <style:table-column-properties style:column-width="2.5986in"/>
    </style:style>
    <style:style style:name="Table2.C" style:family="table-column">
      <style:table-column-properties style:column-width="2.6194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2.B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2.C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2.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C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A7"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2.C7"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3" style:family="table">
      <style:table-properties style:width="6.3431in" table:align="left" style:writing-mode="lr-tb"/>
    </style:style>
    <style:style style:name="Table3.A" style:family="table-column">
      <style:table-column-properties style:column-width="1.125in"/>
    </style:style>
    <style:style style:name="Table3.B" style:family="table-column">
      <style:table-column-properties style:column-width="5.2181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1.5pt solid #000000" fo:border-right="none" fo:border-top="1.5pt solid #000000" fo:border-bottom="0.25pt solid #000000" style:writing-mode="lr-tb"/>
    </style:style>
    <style:style style:name="Table3.B1" style:family="table-cell">
      <style:table-cell-properties style:vertical-align="top" fo:padding-left="0.075in" fo:padding-right="0.075in" fo:padding-top="0in" fo:padding-bottom="0in" fo:border-left="1.5pt solid #000000" fo:border-right="1.5pt solid #000000" fo:border-top="1.5pt solid #000000" fo:border-bottom="0.25pt solid #000000" style:writing-mode="lr-tb"/>
    </style:style>
    <style:style style:name="Table3.A2" style:family="table-cell">
      <style:table-cell-properties style:vertical-align="middle" fo:padding-left="0.075in" fo:padding-right="0.075in" fo:padding-top="0in" fo:padding-bottom="0in" fo:border-left="1.5pt solid #000000" fo:border-right="none" fo:border-top="0.25pt solid #000000" fo:border-bottom="0.25pt solid #000000" style:writing-mode="lr-tb"/>
    </style:style>
    <style:style style:name="Table3.B2" style:family="table-cell">
      <style:table-cell-properties style:vertical-align="middle" fo:padding-left="0.075in" fo:padding-right="0.075in" fo:padding-top="0in" fo:padding-bottom="0in" fo:border-left="1.5pt solid #000000" fo:border-right="1.5pt solid #000000" fo:border-top="0.25pt solid #000000" fo:border-bottom="0.25pt solid #000000" style:writing-mode="lr-tb"/>
    </style:style>
    <style:style style:name="Table3.A4" style:family="table-cell">
      <style:table-cell-properties style:vertical-align="middle" fo:padding-left="0.075in" fo:padding-right="0.075in" fo:padding-top="0in" fo:padding-bottom="0in" fo:border-left="1.5pt solid #000000" fo:border-right="none" fo:border-top="0.25pt solid #000000" fo:border-bottom="0.5pt solid #000000" style:writing-mode="lr-tb"/>
    </style:style>
    <style:style style:name="Table3.B4" style:family="table-cell">
      <style:table-cell-properties style:vertical-align="middle" fo:padding-left="0.075in" fo:padding-right="0.075in" fo:padding-top="0in" fo:padding-bottom="0in" fo:border-left="1.5pt solid #000000" fo:border-right="1.5pt solid #000000" fo:border-top="0.25pt solid #000000" fo:border-bottom="0.5pt solid #000000" style:writing-mode="lr-tb"/>
    </style:style>
    <style:style style:name="Table3.A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3.B5" style:family="table-cell">
      <style:table-cell-properties style:vertical-align="middle" fo:padding-left="0.075in" fo:padding-right="0.075in" fo:padding-top="0in" fo:padding-bottom="0in" fo:border-left="1.5pt solid #000000" fo:border-right="1.5pt solid #000000" fo:border-top="0.5pt solid #000000" fo:border-bottom="0.5pt solid #000000" style:writing-mode="lr-tb"/>
    </style:style>
    <style:style style:name="Table3.A9"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3.B9" style:family="table-cell">
      <style:table-cell-properties style:vertical-align="middle" fo:padding-left="0.075in" fo:padding-right="0.075in" fo:padding-top="0in" fo:padding-bottom="0in" fo:border-left="1.5pt solid #000000" fo:border-right="1.5pt solid #000000" fo:border-top="0.5pt solid #000000" fo:border-bottom="1.5pt solid #000000" style:writing-mode="lr-tb"/>
    </style:style>
    <style:style style:name="Table4" style:family="table">
      <style:table-properties style:width="6.3431in" table:align="left" style:writing-mode="lr-tb"/>
    </style:style>
    <style:style style:name="Table4.A" style:family="table-column">
      <style:table-column-properties style:column-width="1.125in"/>
    </style:style>
    <style:style style:name="Table4.B" style:family="table-column">
      <style:table-column-properties style:column-width="5.2181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left="1.5pt solid #000000" fo:border-right="none" fo:border-top="1.5pt solid #000000" fo:border-bottom="0.25pt solid #000000" style:writing-mode="lr-tb"/>
    </style:style>
    <style:style style:name="Table4.B1" style:family="table-cell">
      <style:table-cell-properties style:vertical-align="top" fo:padding-left="0.075in" fo:padding-right="0.075in" fo:padding-top="0in" fo:padding-bottom="0in" fo:border-left="1.5pt solid #000000" fo:border-right="1.5pt solid #000000" fo:border-top="1.5pt solid #000000" fo:border-bottom="0.25pt solid #000000" style:writing-mode="lr-tb"/>
    </style:style>
    <style:style style:name="Table4.A2" style:family="table-cell">
      <style:table-cell-properties style:vertical-align="middle" fo:padding-left="0.075in" fo:padding-right="0.075in" fo:padding-top="0in" fo:padding-bottom="0in" fo:border-left="1.5pt solid #000000" fo:border-right="none" fo:border-top="0.25pt solid #000000" fo:border-bottom="0.25pt solid #000000" style:writing-mode="lr-tb"/>
    </style:style>
    <style:style style:name="Table4.B2" style:family="table-cell">
      <style:table-cell-properties style:vertical-align="middle" fo:padding-left="0.075in" fo:padding-right="0.075in" fo:padding-top="0in" fo:padding-bottom="0in" fo:border-left="1.5pt solid #000000" fo:border-right="1.5pt solid #000000" fo:border-top="0.25pt solid #000000" fo:border-bottom="0.25pt solid #000000" style:writing-mode="lr-tb"/>
    </style:style>
    <style:style style:name="Table4.A4" style:family="table-cell">
      <style:table-cell-properties style:vertical-align="middle" fo:padding-left="0.075in" fo:padding-right="0.075in" fo:padding-top="0in" fo:padding-bottom="0in" fo:border-left="1.5pt solid #000000" fo:border-right="none" fo:border-top="0.25pt solid #000000" fo:border-bottom="0.5pt solid #000000" style:writing-mode="lr-tb"/>
    </style:style>
    <style:style style:name="Table4.B4" style:family="table-cell">
      <style:table-cell-properties style:vertical-align="middle" fo:padding-left="0.075in" fo:padding-right="0.075in" fo:padding-top="0in" fo:padding-bottom="0in" fo:border-left="1.5pt solid #000000" fo:border-right="1.5pt solid #000000" fo:border-top="0.25pt solid #000000" fo:border-bottom="0.5pt solid #000000" style:writing-mode="lr-tb"/>
    </style:style>
    <style:style style:name="Table4.A5"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4.B5" style:family="table-cell">
      <style:table-cell-properties style:vertical-align="middle" fo:padding-left="0.075in" fo:padding-right="0.075in" fo:padding-top="0in" fo:padding-bottom="0in" fo:border-left="1.5pt solid #000000" fo:border-right="1.5pt solid #000000" fo:border-top="0.5pt solid #000000" fo:border-bottom="1.5pt solid #000000" style:writing-mode="lr-tb"/>
    </style:style>
    <style:style style:name="Table5" style:family="table">
      <style:table-properties style:width="6.3431in" table:align="left" style:writing-mode="lr-tb"/>
    </style:style>
    <style:style style:name="Table5.A" style:family="table-column">
      <style:table-column-properties style:column-width="1.125in"/>
    </style:style>
    <style:style style:name="Table5.B" style:family="table-column">
      <style:table-column-properties style:column-width="5.2181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5.B1" style:family="table-cell">
      <style:table-cell-properties style:vertical-align="middle" fo:padding-left="0.075in" fo:padding-right="0.075in" fo:padding-top="0in" fo:padding-bottom="0in" fo:border-left="1.5pt solid #000000" fo:border-right="1.5pt solid #000000" fo:border-top="1.5pt solid #000000" fo:border-bottom="0.5pt solid #000000" style:writing-mode="lr-tb"/>
    </style:style>
    <style:style style:name="Table5.A2"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5.B2" style:family="table-cell">
      <style:table-cell-properties style:vertical-align="middle" fo:padding-left="0.075in" fo:padding-right="0.075in" fo:padding-top="0in" fo:padding-bottom="0in" fo:border-left="1.5pt solid #000000" fo:border-right="1.5pt solid #000000" fo:border-top="0.5pt solid #000000" fo:border-bottom="1.5pt solid #000000" style:writing-mode="lr-tb"/>
    </style:style>
    <style:style style:name="Table6" style:family="table">
      <style:table-properties style:width="6.3431in" table:align="left" style:writing-mode="lr-tb"/>
    </style:style>
    <style:style style:name="Table6.A" style:family="table-column">
      <style:table-column-properties style:column-width="1.0535in"/>
    </style:style>
    <style:style style:name="Table6.C" style:family="table-column">
      <style:table-column-properties style:column-width="2.1076in"/>
    </style:style>
    <style:style style:name="Table6.E" style:family="table-column">
      <style:table-column-properties style:column-width="1.075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6.D1" style:family="table-cell">
      <style:table-cell-properties style:vertical-align="middle" fo:padding-left="0.075in" fo:padding-right="0.075in" fo:padding-top="0in" fo:padding-bottom="0in" fo:border-left="1.5pt solid #000000" fo:border-right="1.5pt solid #000000" fo:border-top="1.5pt solid #000000" fo:border-bottom="0.5pt solid #000000" style:writing-mode="lr-tb"/>
    </style:style>
    <style:style style:name="Table6.A2"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6.B2"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6.D2"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6.E2"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6.E3"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6.A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6.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 style:family="table-cell">
      <style:table-cell-properties style:vertical-align="middle" fo:padding-left="0.075in" fo:padding-right="0.075in" fo:padding-top="0in" fo:padding-bottom="0in" fo:border-left="1.5pt solid #000000" fo:border-right="1.5pt solid #000000" fo:border-top="0.5pt solid #000000" fo:border-bottom="0.5pt solid #000000" style:writing-mode="lr-tb"/>
    </style:style>
    <style:style style:name="Table6.D5" style:family="table-cell">
      <style:table-cell-properties style:vertical-align="middle" fo:padding-left="0.075in" fo:padding-right="0.075in" fo:padding-top="0in" fo:padding-bottom="0in" fo:border-left="1.5pt solid #000000" fo:border-right="1.5pt solid #000000" fo:border-top="0.5pt solid #000000" fo:border-bottom="1.5pt solid #000000" style:writing-mode="lr-tb"/>
    </style:style>
    <style:style style:name="Table7" style:family="table">
      <style:table-properties style:width="6.3292in" table:align="left" style:writing-mode="lr-tb"/>
    </style:style>
    <style:style style:name="Table7.A" style:family="table-column">
      <style:table-column-properties style:column-width="2.75in"/>
    </style:style>
    <style:style style:name="Table7.B" style:family="table-column">
      <style:table-column-properties style:column-width="3.5792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0.5pt solid #000000" style:writing-mode="lr-tb"/>
    </style:style>
    <style:style style:name="Table7.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text-properties fo:font-size="16pt" fo:font-weight="bold" style:font-size-asian="16pt" style:font-weight-asian="bold" style:font-size-complex="16pt"/>
    </style:style>
    <style:style style:name="P6"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list-style-name="WW8Num95">
      <style:paragraph-properties fo:text-align="justify" style:justify-single-word="false"/>
      <style:text-properties fo:font-weight="bold" style:font-weight-asian="bold"/>
    </style:style>
    <style:style style:name="P11" style:family="paragraph" style:parent-style-name="Standard" style:list-style-name="WW8Num211">
      <style:paragraph-properties fo:text-align="justify" style:justify-single-word="false"/>
      <style:text-properties fo:font-weight="bold" style:font-weight-asian="bold"/>
    </style:style>
    <style:style style:name="P12" style:family="paragraph" style:parent-style-name="Standard" style:list-style-name="WW8Num167">
      <style:paragraph-properties fo:text-align="justify" style:justify-single-word="false"/>
      <style:text-properties fo:font-weight="bold" style:font-weight-asian="bold"/>
    </style:style>
    <style:style style:name="P13" style:family="paragraph" style:parent-style-name="Standard" style:list-style-name="WW8Num58">
      <style:paragraph-properties fo:text-align="justify" style:justify-single-word="false"/>
      <style:text-properties fo:font-weight="bold" style:font-weight-asian="bold"/>
    </style:style>
    <style:style style:name="P14" style:family="paragraph" style:parent-style-name="Standard">
      <style:paragraph-properties style:snap-to-layout-grid="false"/>
      <style:text-properties fo:font-weight="bold" style:font-weight-asian="bold"/>
    </style:style>
    <style:style style:name="P15" style:family="paragraph" style:parent-style-name="Standard" style:list-style-name="WW8Num167">
      <style:text-properties fo:font-weight="bold" style:font-weight-asian="bold"/>
    </style:style>
    <style:style style:name="P16" style:family="paragraph" style:parent-style-name="Standard">
      <style:paragraph-properties fo:text-align="center" style:justify-single-word="false"/>
      <style:text-properties fo:font-size="72pt" fo:font-weight="bold" style:font-size-asian="72pt" style:font-weight-asian="bold" style:font-size-complex="72pt"/>
    </style:style>
    <style:style style:name="P17" style:family="paragraph" style:parent-style-name="Standard">
      <style:paragraph-properties fo:text-align="center" style:justify-single-word="false"/>
      <style:text-properties fo:font-size="36pt" fo:font-weight="bold" style:font-size-asian="36pt" style:font-weight-asian="bold" style:font-size-complex="36pt"/>
    </style:style>
    <style:style style:name="P18" style:family="paragraph" style:parent-style-name="Standard">
      <style:text-properties fo:font-size="8pt" style:font-size-asian="8pt" style:font-size-complex="8pt"/>
    </style:style>
    <style:style style:name="P19" style:family="paragraph" style:parent-style-name="Standard">
      <style:paragraph-properties fo:text-align="justify" style:justify-single-word="false"/>
      <style:text-properties fo:font-size="8pt" style:font-size-asian="8pt" style:font-size-complex="8pt"/>
    </style:style>
    <style:style style:name="P20" style:family="paragraph" style:parent-style-name="Standard">
      <style:text-properties fo:font-size="28pt" fo:font-weight="bold" style:font-size-asian="28pt" style:font-weight-asian="bold" style:font-size-complex="28pt"/>
    </style:style>
    <style:style style:name="P21" style:family="paragraph" style:parent-style-name="Standard">
      <style:text-properties fo:font-size="14pt" fo:font-weight="bold" style:font-size-asian="14pt" style:font-weight-asian="bold" style:font-size-complex="14pt"/>
    </style:style>
    <style:style style:name="P2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3" style:family="paragraph" style:parent-style-name="Standard">
      <style:paragraph-properties fo:text-align="justify" style:justify-single-word="false"/>
      <style:text-properties fo:font-size="14pt" style:font-size-asian="14pt" style:font-size-complex="14pt"/>
    </style:style>
    <style:style style:name="P24" style:family="paragraph" style:parent-style-name="Standard">
      <style:paragraph-properties fo:text-align="justify" style:justify-single-word="false"/>
    </style:style>
    <style:style style:name="P25" style:family="paragraph" style:parent-style-name="Standard" style:list-style-name="WW8Num262">
      <style:paragraph-properties fo:text-align="justify" style:justify-single-word="false"/>
    </style:style>
    <style:style style:name="P26" style:family="paragraph" style:parent-style-name="Standard" style:list-style-name="WW8Num180">
      <style:paragraph-properties fo:text-align="justify" style:justify-single-word="false"/>
    </style:style>
    <style:style style:name="P27" style:family="paragraph" style:parent-style-name="Standard" style:list-style-name="WW8Num87">
      <style:paragraph-properties fo:text-align="justify" style:justify-single-word="false"/>
    </style:style>
    <style:style style:name="P28" style:family="paragraph" style:parent-style-name="Standard" style:list-style-name="WW8Num243">
      <style:paragraph-properties fo:text-align="justify" style:justify-single-word="false"/>
    </style:style>
    <style:style style:name="P29" style:family="paragraph" style:parent-style-name="Standard" style:list-style-name="WW8Num63">
      <style:paragraph-properties fo:text-align="justify" style:justify-single-word="false"/>
    </style:style>
    <style:style style:name="P30" style:family="paragraph" style:parent-style-name="Standard" style:list-style-name="WW8Num99">
      <style:paragraph-properties fo:text-align="justify" style:justify-single-word="false"/>
    </style:style>
    <style:style style:name="P31" style:family="paragraph" style:parent-style-name="Standard" style:list-style-name="WW8Num153">
      <style:paragraph-properties fo:text-align="justify" style:justify-single-word="false"/>
    </style:style>
    <style:style style:name="P32" style:family="paragraph" style:parent-style-name="Standard" style:list-style-name="WW8Num51">
      <style:paragraph-properties fo:text-align="justify" style:justify-single-word="false"/>
    </style:style>
    <style:style style:name="P33" style:family="paragraph" style:parent-style-name="Standard" style:list-style-name="WW8Num201">
      <style:paragraph-properties fo:text-align="justify" style:justify-single-word="false"/>
    </style:style>
    <style:style style:name="P34" style:family="paragraph" style:parent-style-name="Standard" style:list-style-name="WW8Num129">
      <style:paragraph-properties fo:text-align="justify" style:justify-single-word="false"/>
    </style:style>
    <style:style style:name="P35" style:family="paragraph" style:parent-style-name="Standard" style:list-style-name="WW8Num169">
      <style:paragraph-properties fo:text-align="justify" style:justify-single-word="false"/>
    </style:style>
    <style:style style:name="P36" style:family="paragraph" style:parent-style-name="Standard" style:list-style-name="WW8Num97">
      <style:paragraph-properties fo:text-align="justify" style:justify-single-word="false"/>
    </style:style>
    <style:style style:name="P37" style:family="paragraph" style:parent-style-name="Standard" style:list-style-name="WW8Num73">
      <style:paragraph-properties fo:text-align="justify" style:justify-single-word="false"/>
    </style:style>
    <style:style style:name="P38" style:family="paragraph" style:parent-style-name="Standard" style:list-style-name="WW8Num124">
      <style:paragraph-properties fo:text-align="justify" style:justify-single-word="false"/>
    </style:style>
    <style:style style:name="P39" style:family="paragraph" style:parent-style-name="Standard" style:list-style-name="WW8Num258">
      <style:paragraph-properties fo:text-align="justify" style:justify-single-word="false"/>
    </style:style>
    <style:style style:name="P40" style:family="paragraph" style:parent-style-name="Standard" style:list-style-name="WW8Num94">
      <style:paragraph-properties fo:text-align="justify" style:justify-single-word="false"/>
    </style:style>
    <style:style style:name="P41" style:family="paragraph" style:parent-style-name="Standard" style:list-style-name="WW8Num117">
      <style:paragraph-properties fo:text-align="justify" style:justify-single-word="false"/>
    </style:style>
    <style:style style:name="P42" style:family="paragraph" style:parent-style-name="Standard" style:list-style-name="WW8Num141">
      <style:paragraph-properties fo:text-align="justify" style:justify-single-word="false"/>
    </style:style>
    <style:style style:name="P43" style:family="paragraph" style:parent-style-name="Standard" style:list-style-name="WW8Num226">
      <style:paragraph-properties fo:text-align="justify" style:justify-single-word="false"/>
    </style:style>
    <style:style style:name="P44" style:family="paragraph" style:parent-style-name="Standard" style:list-style-name="WW8Num232">
      <style:paragraph-properties fo:text-align="justify" style:justify-single-word="false"/>
    </style:style>
    <style:style style:name="P45" style:family="paragraph" style:parent-style-name="Standard" style:list-style-name="WW8Num18">
      <style:paragraph-properties fo:text-align="justify" style:justify-single-word="false"/>
    </style:style>
    <style:style style:name="P46" style:family="paragraph" style:parent-style-name="Standard" style:list-style-name="WW8Num98">
      <style:paragraph-properties fo:text-align="justify" style:justify-single-word="false"/>
    </style:style>
    <style:style style:name="P47" style:family="paragraph" style:parent-style-name="Standard" style:list-style-name="WW8Num195">
      <style:paragraph-properties fo:text-align="justify" style:justify-single-word="false"/>
    </style:style>
    <style:style style:name="P48" style:family="paragraph" style:parent-style-name="Standard" style:list-style-name="WW8Num102">
      <style:paragraph-properties fo:text-align="justify" style:justify-single-word="false"/>
    </style:style>
    <style:style style:name="P49" style:family="paragraph" style:parent-style-name="Standard" style:list-style-name="WW8Num42">
      <style:paragraph-properties fo:text-align="justify" style:justify-single-word="false"/>
    </style:style>
    <style:style style:name="P50" style:family="paragraph" style:parent-style-name="Standard" style:list-style-name="WW8Num237">
      <style:paragraph-properties fo:text-align="justify" style:justify-single-word="false"/>
    </style:style>
    <style:style style:name="P51" style:family="paragraph" style:parent-style-name="Standard" style:list-style-name="WW8Num197">
      <style:paragraph-properties fo:text-align="justify" style:justify-single-word="false"/>
    </style:style>
    <style:style style:name="P52" style:family="paragraph" style:parent-style-name="Standard" style:list-style-name="WW8Num17">
      <style:paragraph-properties fo:text-align="justify" style:justify-single-word="false"/>
    </style:style>
    <style:style style:name="P53" style:family="paragraph" style:parent-style-name="Standard" style:list-style-name="WW8Num1">
      <style:paragraph-properties fo:text-align="justify" style:justify-single-word="false"/>
    </style:style>
    <style:style style:name="P54" style:family="paragraph" style:parent-style-name="Standard" style:list-style-name="WW8Num61">
      <style:paragraph-properties fo:text-align="justify" style:justify-single-word="false"/>
    </style:style>
    <style:style style:name="P55" style:family="paragraph" style:parent-style-name="Standard" style:list-style-name="WW8Num81">
      <style:paragraph-properties fo:text-align="justify" style:justify-single-word="false"/>
    </style:style>
    <style:style style:name="P56" style:family="paragraph" style:parent-style-name="Standard" style:list-style-name="WW8Num204">
      <style:paragraph-properties fo:text-align="justify" style:justify-single-word="false"/>
    </style:style>
    <style:style style:name="P57" style:family="paragraph" style:parent-style-name="Standard" style:list-style-name="WW8Num253">
      <style:paragraph-properties fo:text-align="justify" style:justify-single-word="false"/>
    </style:style>
    <style:style style:name="P58" style:family="paragraph" style:parent-style-name="Standard" style:list-style-name="WW8Num234">
      <style:paragraph-properties fo:text-align="justify" style:justify-single-word="false">
        <style:tab-stops>
          <style:tab-stop style:position="0.5902in"/>
        </style:tab-stops>
      </style:paragraph-properties>
    </style:style>
    <style:style style:name="P59" style:family="paragraph" style:parent-style-name="Standard" style:list-style-name="WW8Num254">
      <style:paragraph-properties fo:text-align="justify" style:justify-single-word="false"/>
    </style:style>
    <style:style style:name="P60" style:family="paragraph" style:parent-style-name="Standard" style:list-style-name="WW8Num210">
      <style:paragraph-properties fo:text-align="justify" style:justify-single-word="false"/>
    </style:style>
    <style:style style:name="P61" style:family="paragraph" style:parent-style-name="Standard" style:list-style-name="WW8Num190">
      <style:paragraph-properties fo:text-align="justify" style:justify-single-word="false"/>
    </style:style>
    <style:style style:name="P62" style:family="paragraph" style:parent-style-name="Standard" style:list-style-name="WW8Num239">
      <style:paragraph-properties fo:text-align="justify" style:justify-single-word="false"/>
    </style:style>
    <style:style style:name="P63" style:family="paragraph" style:parent-style-name="Standard" style:list-style-name="WW8Num15">
      <style:paragraph-properties fo:text-align="justify" style:justify-single-word="false"/>
    </style:style>
    <style:style style:name="P64" style:family="paragraph" style:parent-style-name="Standard" style:list-style-name="WW8Num260">
      <style:paragraph-properties fo:text-align="justify" style:justify-single-word="false"/>
    </style:style>
    <style:style style:name="P65" style:family="paragraph" style:parent-style-name="Standard" style:list-style-name="WW8Num118">
      <style:paragraph-properties fo:text-align="justify" style:justify-single-word="false"/>
    </style:style>
    <style:style style:name="P66" style:family="paragraph" style:parent-style-name="Standard" style:list-style-name="WW8Num110">
      <style:paragraph-properties fo:text-align="justify" style:justify-single-word="false"/>
    </style:style>
    <style:style style:name="P67" style:family="paragraph" style:parent-style-name="Standard" style:list-style-name="WW8Num145">
      <style:paragraph-properties fo:text-align="justify" style:justify-single-word="false"/>
    </style:style>
    <style:style style:name="P68" style:family="paragraph" style:parent-style-name="Standard" style:list-style-name="WW8Num137">
      <style:paragraph-properties fo:text-align="justify" style:justify-single-word="false"/>
    </style:style>
    <style:style style:name="P69" style:family="paragraph" style:parent-style-name="Standard" style:list-style-name="WW8Num66">
      <style:paragraph-properties fo:text-align="justify" style:justify-single-word="false"/>
    </style:style>
    <style:style style:name="P70" style:family="paragraph" style:parent-style-name="Standard" style:list-style-name="WW8Num170">
      <style:paragraph-properties fo:text-align="justify" style:justify-single-word="false"/>
    </style:style>
    <style:style style:name="P71" style:family="paragraph" style:parent-style-name="Standard" style:list-style-name="WW8Num151">
      <style:paragraph-properties fo:text-align="justify" style:justify-single-word="false"/>
    </style:style>
    <style:style style:name="P72" style:family="paragraph" style:parent-style-name="Standard" style:list-style-name="WW8Num257">
      <style:paragraph-properties fo:text-align="justify" style:justify-single-word="false"/>
    </style:style>
    <style:style style:name="P73" style:family="paragraph" style:parent-style-name="Standard" style:list-style-name="WW8Num200">
      <style:paragraph-properties fo:text-align="justify" style:justify-single-word="false"/>
    </style:style>
    <style:style style:name="P74" style:family="paragraph" style:parent-style-name="Standard" style:list-style-name="WW8Num212">
      <style:paragraph-properties fo:text-align="justify" style:justify-single-word="false"/>
    </style:style>
    <style:style style:name="P75" style:family="paragraph" style:parent-style-name="Standard" style:list-style-name="WW8Num76">
      <style:paragraph-properties fo:text-align="justify" style:justify-single-word="false"/>
    </style:style>
    <style:style style:name="P76" style:family="paragraph" style:parent-style-name="Standard" style:list-style-name="WW8Num116">
      <style:paragraph-properties fo:text-align="justify" style:justify-single-word="false"/>
    </style:style>
    <style:style style:name="P77" style:family="paragraph" style:parent-style-name="Standard" style:list-style-name="WW8Num27">
      <style:paragraph-properties fo:text-align="justify" style:justify-single-word="false"/>
    </style:style>
    <style:style style:name="P78" style:family="paragraph" style:parent-style-name="Standard" style:list-style-name="WW8Num234">
      <style:paragraph-properties fo:text-align="justify" style:justify-single-word="false"/>
    </style:style>
    <style:style style:name="P79" style:family="paragraph" style:parent-style-name="Standard" style:list-style-name="WW8Num227">
      <style:paragraph-properties fo:text-align="justify" style:justify-single-word="false"/>
    </style:style>
    <style:style style:name="P80" style:family="paragraph" style:parent-style-name="Standard" style:list-style-name="WW8Num208">
      <style:paragraph-properties fo:text-align="justify" style:justify-single-word="false"/>
    </style:style>
    <style:style style:name="P81" style:family="paragraph" style:parent-style-name="Standard" style:list-style-name="WW8Num175">
      <style:paragraph-properties fo:text-align="justify" style:justify-single-word="false"/>
    </style:style>
    <style:style style:name="P82" style:family="paragraph" style:parent-style-name="Standard" style:list-style-name="WW8Num242">
      <style:paragraph-properties fo:text-align="justify" style:justify-single-word="false"/>
    </style:style>
    <style:style style:name="P83" style:family="paragraph" style:parent-style-name="Standard" style:list-style-name="WW8Num19">
      <style:paragraph-properties fo:text-align="justify" style:justify-single-word="false"/>
    </style:style>
    <style:style style:name="P84" style:family="paragraph" style:parent-style-name="Standard" style:list-style-name="WW8Num96">
      <style:paragraph-properties fo:text-align="justify" style:justify-single-word="false"/>
    </style:style>
    <style:style style:name="P85" style:family="paragraph" style:parent-style-name="Standard" style:list-style-name="WW8Num93">
      <style:paragraph-properties fo:text-align="justify" style:justify-single-word="false"/>
    </style:style>
    <style:style style:name="P86" style:family="paragraph" style:parent-style-name="Standard" style:list-style-name="WW8Num108">
      <style:paragraph-properties fo:text-align="justify" style:justify-single-word="false"/>
    </style:style>
    <style:style style:name="P87" style:family="paragraph" style:parent-style-name="Standard" style:list-style-name="WW8Num161">
      <style:paragraph-properties fo:text-align="justify" style:justify-single-word="false"/>
    </style:style>
    <style:style style:name="P88" style:family="paragraph" style:parent-style-name="Standard" style:list-style-name="WW8Num53">
      <style:paragraph-properties fo:text-align="justify" style:justify-single-word="false"/>
    </style:style>
    <style:style style:name="P89" style:family="paragraph" style:parent-style-name="Standard" style:list-style-name="WW8Num187">
      <style:paragraph-properties fo:text-align="justify" style:justify-single-word="false"/>
    </style:style>
    <style:style style:name="P90" style:family="paragraph" style:parent-style-name="Standard" style:list-style-name="WW8Num80">
      <style:paragraph-properties fo:text-align="justify" style:justify-single-word="false"/>
    </style:style>
    <style:style style:name="P91" style:family="paragraph" style:parent-style-name="Standard" style:list-style-name="WW8Num235">
      <style:paragraph-properties fo:text-align="justify" style:justify-single-word="false"/>
    </style:style>
    <style:style style:name="P92" style:family="paragraph" style:parent-style-name="Standard" style:list-style-name="WW8Num229">
      <style:paragraph-properties fo:text-align="justify" style:justify-single-word="false"/>
    </style:style>
    <style:style style:name="P93" style:family="paragraph" style:parent-style-name="Standard">
      <style:paragraph-properties fo:text-align="justify" style:justify-single-word="false" style:snap-to-layout-grid="false"/>
    </style:style>
    <style:style style:name="P94" style:family="paragraph" style:parent-style-name="Standard" style:list-style-name="WW8Num45">
      <style:paragraph-properties fo:text-align="justify" style:justify-single-word="false"/>
    </style:style>
    <style:style style:name="P95" style:family="paragraph" style:parent-style-name="Standard" style:list-style-name="WW8Num219">
      <style:paragraph-properties fo:text-align="justify" style:justify-single-word="false"/>
    </style:style>
    <style:style style:name="P96" style:family="paragraph" style:parent-style-name="Standard" style:list-style-name="WW8Num12">
      <style:paragraph-properties fo:text-align="justify" style:justify-single-word="false"/>
    </style:style>
    <style:style style:name="P97" style:family="paragraph" style:parent-style-name="Standard" style:list-style-name="WW8Num71">
      <style:paragraph-properties fo:text-align="justify" style:justify-single-word="false"/>
    </style:style>
    <style:style style:name="P98" style:family="paragraph" style:parent-style-name="Standard" style:list-style-name="WW8Num240">
      <style:paragraph-properties fo:text-align="justify" style:justify-single-word="false"/>
    </style:style>
    <style:style style:name="P99" style:family="paragraph" style:parent-style-name="Standard" style:list-style-name="WW8Num193">
      <style:paragraph-properties fo:text-align="justify" style:justify-single-word="false"/>
    </style:style>
    <style:style style:name="P100" style:family="paragraph" style:parent-style-name="Standard" style:list-style-name="WW8Num146">
      <style:paragraph-properties fo:text-align="justify" style:justify-single-word="false"/>
    </style:style>
    <style:style style:name="P101" style:family="paragraph" style:parent-style-name="Standard" style:list-style-name="WW8Num85">
      <style:paragraph-properties fo:text-align="justify" style:justify-single-word="false"/>
    </style:style>
    <style:style style:name="P102" style:family="paragraph" style:parent-style-name="Standard" style:list-style-name="WW8Num89">
      <style:paragraph-properties fo:text-align="justify" style:justify-single-word="false"/>
    </style:style>
    <style:style style:name="P103" style:family="paragraph" style:parent-style-name="Standard" style:list-style-name="WW8Num21">
      <style:paragraph-properties fo:text-align="justify" style:justify-single-word="false"/>
    </style:style>
    <style:style style:name="P104" style:family="paragraph" style:parent-style-name="Standard" style:list-style-name="WW8Num101">
      <style:paragraph-properties fo:text-align="justify" style:justify-single-word="false"/>
    </style:style>
    <style:style style:name="P105" style:family="paragraph" style:parent-style-name="Standard" style:list-style-name="WW8Num164">
      <style:paragraph-properties fo:text-align="justify" style:justify-single-word="false"/>
    </style:style>
    <style:style style:name="P106" style:family="paragraph" style:parent-style-name="Standard" style:list-style-name="WW8Num65">
      <style:paragraph-properties fo:text-align="justify" style:justify-single-word="false"/>
    </style:style>
    <style:style style:name="P107" style:family="paragraph" style:parent-style-name="Standard" style:list-style-name="WW8Num50">
      <style:paragraph-properties fo:text-align="justify" style:justify-single-word="false"/>
    </style:style>
    <style:style style:name="P108" style:family="paragraph" style:parent-style-name="Standard" style:list-style-name="WW8Num194">
      <style:paragraph-properties fo:text-align="justify" style:justify-single-word="false"/>
    </style:style>
    <style:style style:name="P109" style:family="paragraph" style:parent-style-name="Standard" style:list-style-name="WW8Num52">
      <style:paragraph-properties fo:text-align="justify" style:justify-single-word="false"/>
    </style:style>
    <style:style style:name="P110" style:family="paragraph" style:parent-style-name="Standard" style:list-style-name="WW8Num207">
      <style:paragraph-properties fo:text-align="justify" style:justify-single-word="false"/>
    </style:style>
    <style:style style:name="P111" style:family="paragraph" style:parent-style-name="Standard" style:list-style-name="WW8Num113">
      <style:paragraph-properties fo:text-align="justify" style:justify-single-word="false"/>
    </style:style>
    <style:style style:name="P112" style:family="paragraph" style:parent-style-name="Standard" style:list-style-name="WW8Num95">
      <style:paragraph-properties fo:text-align="justify" style:justify-single-word="false"/>
    </style:style>
    <style:style style:name="P113" style:family="paragraph" style:parent-style-name="Standard" style:list-style-name="WW8Num34">
      <style:paragraph-properties fo:text-align="justify" style:justify-single-word="false"/>
    </style:style>
    <style:style style:name="P114" style:family="paragraph" style:parent-style-name="Standard" style:list-style-name="WW8Num72">
      <style:paragraph-properties fo:text-align="justify" style:justify-single-word="false"/>
    </style:style>
    <style:style style:name="P115" style:family="paragraph" style:parent-style-name="Standard" style:list-style-name="WW8Num176">
      <style:paragraph-properties fo:text-align="justify" style:justify-single-word="false"/>
    </style:style>
    <style:style style:name="P116" style:family="paragraph" style:parent-style-name="Standard" style:list-style-name="WW8Num225">
      <style:paragraph-properties fo:text-align="justify" style:justify-single-word="false"/>
    </style:style>
    <style:style style:name="P117" style:family="paragraph" style:parent-style-name="Standard" style:list-style-name="WW8Num82">
      <style:paragraph-properties fo:text-align="justify" style:justify-single-word="false"/>
    </style:style>
    <style:style style:name="P118" style:family="paragraph" style:parent-style-name="Standard" style:list-style-name="WW8Num59">
      <style:paragraph-properties fo:text-align="justify" style:justify-single-word="false"/>
    </style:style>
    <style:style style:name="P119" style:family="paragraph" style:parent-style-name="Standard" style:list-style-name="WW8Num211">
      <style:paragraph-properties fo:text-align="justify" style:justify-single-word="false"/>
    </style:style>
    <style:style style:name="P120" style:family="paragraph" style:parent-style-name="Standard" style:list-style-name="WW8Num68">
      <style:paragraph-properties fo:text-align="justify" style:justify-single-word="false"/>
    </style:style>
    <style:style style:name="P121" style:family="paragraph" style:parent-style-name="Standard" style:list-style-name="WW8Num231">
      <style:paragraph-properties fo:text-align="justify" style:justify-single-word="false"/>
    </style:style>
    <style:style style:name="P122" style:family="paragraph" style:parent-style-name="Standard" style:list-style-name="WW8Num166">
      <style:paragraph-properties fo:text-align="justify" style:justify-single-word="false"/>
    </style:style>
    <style:style style:name="P123" style:family="paragraph" style:parent-style-name="Standard" style:list-style-name="WW8Num138">
      <style:paragraph-properties fo:text-align="justify" style:justify-single-word="false"/>
    </style:style>
    <style:style style:name="P124" style:family="paragraph" style:parent-style-name="Standard" style:list-style-name="WW8Num218">
      <style:paragraph-properties fo:text-align="justify" style:justify-single-word="false"/>
    </style:style>
    <style:style style:name="P125" style:family="paragraph" style:parent-style-name="Standard" style:list-style-name="WW8Num230">
      <style:paragraph-properties fo:text-align="justify" style:justify-single-word="false"/>
    </style:style>
    <style:style style:name="P126" style:family="paragraph" style:parent-style-name="Standard" style:list-style-name="WW8Num105">
      <style:paragraph-properties fo:text-align="justify" style:justify-single-word="false"/>
    </style:style>
    <style:style style:name="P127" style:family="paragraph" style:parent-style-name="Standard" style:list-style-name="WW8Num37">
      <style:paragraph-properties fo:text-align="justify" style:justify-single-word="false"/>
    </style:style>
    <style:style style:name="P128" style:family="paragraph" style:parent-style-name="Standard" style:list-style-name="WW8Num25">
      <style:paragraph-properties fo:text-align="justify" style:justify-single-word="false"/>
    </style:style>
    <style:style style:name="P129" style:family="paragraph" style:parent-style-name="Standard" style:list-style-name="WW8Num122">
      <style:paragraph-properties fo:text-align="justify" style:justify-single-word="false"/>
    </style:style>
    <style:style style:name="P130" style:family="paragraph" style:parent-style-name="Standard" style:list-style-name="WW8Num154">
      <style:paragraph-properties fo:text-align="justify" style:justify-single-word="false"/>
    </style:style>
    <style:style style:name="P131" style:family="paragraph" style:parent-style-name="Standard" style:list-style-name="WW8Num5">
      <style:paragraph-properties fo:text-align="justify" style:justify-single-word="false"/>
    </style:style>
    <style:style style:name="P132" style:family="paragraph" style:parent-style-name="Standard" style:list-style-name="WW8Num185">
      <style:paragraph-properties fo:text-align="justify" style:justify-single-word="false"/>
    </style:style>
    <style:style style:name="P133" style:family="paragraph" style:parent-style-name="Standard" style:list-style-name="WW8Num160">
      <style:paragraph-properties fo:text-align="justify" style:justify-single-word="false"/>
    </style:style>
    <style:style style:name="P134" style:family="paragraph" style:parent-style-name="Standard" style:list-style-name="WW8Num251">
      <style:paragraph-properties fo:text-align="justify" style:justify-single-word="false"/>
    </style:style>
    <style:style style:name="P135" style:family="paragraph" style:parent-style-name="Standard" style:list-style-name="WW8Num158">
      <style:paragraph-properties fo:text-align="justify" style:justify-single-word="false"/>
    </style:style>
    <style:style style:name="P136" style:family="paragraph" style:parent-style-name="Standard" style:list-style-name="WW8Num32">
      <style:paragraph-properties fo:text-align="justify" style:justify-single-word="false"/>
    </style:style>
    <style:style style:name="P137" style:family="paragraph" style:parent-style-name="Standard" style:list-style-name="WW8Num222">
      <style:paragraph-properties fo:text-align="justify" style:justify-single-word="false"/>
    </style:style>
    <style:style style:name="P138" style:family="paragraph" style:parent-style-name="Standard" style:list-style-name="WW8Num248">
      <style:paragraph-properties fo:text-align="justify" style:justify-single-word="false"/>
    </style:style>
    <style:style style:name="P139" style:family="paragraph" style:parent-style-name="Standard" style:list-style-name="WW8Num77">
      <style:paragraph-properties fo:text-align="justify" style:justify-single-word="false"/>
    </style:style>
    <style:style style:name="P140" style:family="paragraph" style:parent-style-name="Standard" style:list-style-name="WW8Num216">
      <style:paragraph-properties fo:text-align="justify" style:justify-single-word="false"/>
    </style:style>
    <style:style style:name="P141" style:family="paragraph" style:parent-style-name="Standard" style:list-style-name="WW8Num167">
      <style:paragraph-properties fo:text-align="justify" style:justify-single-word="false"/>
    </style:style>
    <style:style style:name="P142" style:family="paragraph" style:parent-style-name="Standard" style:list-style-name="WW8Num109">
      <style:paragraph-properties fo:text-align="justify" style:justify-single-word="false"/>
    </style:style>
    <style:style style:name="P143" style:family="paragraph" style:parent-style-name="Standard" style:list-style-name="WW8Num186">
      <style:paragraph-properties fo:text-align="justify" style:justify-single-word="false"/>
    </style:style>
    <style:style style:name="P144" style:family="paragraph" style:parent-style-name="Standard" style:list-style-name="WW8Num135">
      <style:paragraph-properties fo:text-align="justify" style:justify-single-word="false"/>
    </style:style>
    <style:style style:name="P145" style:family="paragraph" style:parent-style-name="Standard" style:list-style-name="WW8Num156">
      <style:paragraph-properties fo:text-align="justify" style:justify-single-word="false"/>
    </style:style>
    <style:style style:name="P146" style:family="paragraph" style:parent-style-name="Standard" style:list-style-name="WW8Num20">
      <style:paragraph-properties fo:text-align="justify" style:justify-single-word="false"/>
    </style:style>
    <style:style style:name="P147" style:family="paragraph" style:parent-style-name="Standard" style:list-style-name="WW8Num244">
      <style:paragraph-properties fo:text-align="justify" style:justify-single-word="false"/>
    </style:style>
    <style:style style:name="P148" style:family="paragraph" style:parent-style-name="Standard" style:list-style-name="WW8Num152">
      <style:paragraph-properties fo:text-align="justify" style:justify-single-word="false"/>
    </style:style>
    <style:style style:name="P149" style:family="paragraph" style:parent-style-name="Standard" style:list-style-name="WW8Num91">
      <style:paragraph-properties fo:text-align="justify" style:justify-single-word="false"/>
    </style:style>
    <style:style style:name="P150" style:family="paragraph" style:parent-style-name="Standard" style:list-style-name="WW8Num173">
      <style:paragraph-properties fo:text-align="justify" style:justify-single-word="false"/>
    </style:style>
    <style:style style:name="P151" style:family="paragraph" style:parent-style-name="Standard" style:list-style-name="WW8Num125">
      <style:paragraph-properties fo:text-align="justify" style:justify-single-word="false"/>
    </style:style>
    <style:style style:name="P152" style:family="paragraph" style:parent-style-name="Standard" style:list-style-name="WW8Num139">
      <style:paragraph-properties fo:text-align="justify" style:justify-single-word="false"/>
    </style:style>
    <style:style style:name="P153" style:family="paragraph" style:parent-style-name="Standard" style:list-style-name="WW8Num74">
      <style:paragraph-properties fo:text-align="justify" style:justify-single-word="false"/>
    </style:style>
    <style:style style:name="P154" style:family="paragraph" style:parent-style-name="Standard" style:list-style-name="WW8Num16">
      <style:paragraph-properties fo:text-align="justify" style:justify-single-word="false"/>
    </style:style>
    <style:style style:name="P155" style:family="paragraph" style:parent-style-name="Standard" style:list-style-name="WW8Num163">
      <style:paragraph-properties fo:text-align="justify" style:justify-single-word="false"/>
    </style:style>
    <style:style style:name="P156" style:family="paragraph" style:parent-style-name="Standard" style:list-style-name="WW8Num133">
      <style:paragraph-properties fo:text-align="justify" style:justify-single-word="false"/>
    </style:style>
    <style:style style:name="P157" style:family="paragraph" style:parent-style-name="Standard" style:list-style-name="WW8Num217">
      <style:paragraph-properties fo:text-align="justify" style:justify-single-word="false"/>
    </style:style>
    <style:style style:name="P158" style:family="paragraph" style:parent-style-name="Standard" style:list-style-name="WW8Num179">
      <style:paragraph-properties fo:text-align="justify" style:justify-single-word="false"/>
    </style:style>
    <style:style style:name="P159" style:family="paragraph" style:parent-style-name="Standard" style:list-style-name="WW8Num181">
      <style:paragraph-properties fo:text-align="justify" style:justify-single-word="false"/>
    </style:style>
    <style:style style:name="P160" style:family="paragraph" style:parent-style-name="Standard" style:list-style-name="WW8Num23">
      <style:paragraph-properties fo:text-align="justify" style:justify-single-word="false"/>
    </style:style>
    <style:style style:name="P161" style:family="paragraph" style:parent-style-name="Standard" style:list-style-name="WW8Num202">
      <style:paragraph-properties fo:text-align="justify" style:justify-single-word="false"/>
    </style:style>
    <style:style style:name="P162" style:family="paragraph" style:parent-style-name="Standard" style:list-style-name="WW8Num62">
      <style:paragraph-properties fo:text-align="justify" style:justify-single-word="false"/>
    </style:style>
    <style:style style:name="P163" style:family="paragraph" style:parent-style-name="Standard" style:list-style-name="WW8Num112">
      <style:paragraph-properties fo:text-align="justify" style:justify-single-word="false"/>
    </style:style>
    <style:style style:name="P164" style:family="paragraph" style:parent-style-name="Standard" style:list-style-name="WW8Num57">
      <style:paragraph-properties fo:text-align="justify" style:justify-single-word="false"/>
    </style:style>
    <style:style style:name="P165" style:family="paragraph" style:parent-style-name="Standard" style:list-style-name="WW8Num205">
      <style:paragraph-properties fo:text-align="justify" style:justify-single-word="false"/>
    </style:style>
    <style:style style:name="P166" style:family="paragraph" style:parent-style-name="Standard" style:list-style-name="WW8Num33">
      <style:paragraph-properties fo:text-align="justify" style:justify-single-word="false"/>
    </style:style>
    <style:style style:name="P167" style:family="paragraph" style:parent-style-name="Standard" style:list-style-name="WW8Num39">
      <style:paragraph-properties fo:text-align="justify" style:justify-single-word="false"/>
    </style:style>
    <style:style style:name="P168" style:family="paragraph" style:parent-style-name="Standard" style:list-style-name="WW8Num40">
      <style:paragraph-properties fo:text-align="justify" style:justify-single-word="false"/>
    </style:style>
    <style:style style:name="P169" style:family="paragraph" style:parent-style-name="Standard" style:list-style-name="WW8Num198">
      <style:paragraph-properties fo:text-align="justify" style:justify-single-word="false"/>
    </style:style>
    <style:style style:name="P170" style:family="paragraph" style:parent-style-name="Standard" style:list-style-name="WW8Num115">
      <style:paragraph-properties fo:text-align="justify" style:justify-single-word="false"/>
    </style:style>
    <style:style style:name="P171" style:family="paragraph" style:parent-style-name="Standard" style:list-style-name="WW8Num41">
      <style:paragraph-properties fo:text-align="justify" style:justify-single-word="false"/>
    </style:style>
    <style:style style:name="P172" style:family="paragraph" style:parent-style-name="Standard" style:list-style-name="WW8Num79">
      <style:paragraph-properties fo:text-align="justify" style:justify-single-word="false"/>
    </style:style>
    <style:style style:name="P173" style:family="paragraph" style:parent-style-name="Standard" style:list-style-name="WW8Num249">
      <style:paragraph-properties fo:text-align="justify" style:justify-single-word="false"/>
    </style:style>
    <style:style style:name="P174" style:family="paragraph" style:parent-style-name="Standard" style:list-style-name="WW8Num209">
      <style:paragraph-properties fo:text-align="justify" style:justify-single-word="false"/>
    </style:style>
    <style:style style:name="P175" style:family="paragraph" style:parent-style-name="Standard" style:list-style-name="WW8Num214">
      <style:paragraph-properties fo:text-align="justify" style:justify-single-word="false"/>
    </style:style>
    <style:style style:name="P176" style:family="paragraph" style:parent-style-name="Standard" style:list-style-name="WW8Num150">
      <style:paragraph-properties fo:text-align="justify" style:justify-single-word="false"/>
    </style:style>
    <style:style style:name="P177" style:family="paragraph" style:parent-style-name="Standard" style:list-style-name="WW8Num148">
      <style:paragraph-properties fo:text-align="justify" style:justify-single-word="false"/>
    </style:style>
    <style:style style:name="P178" style:family="paragraph" style:parent-style-name="Standard" style:list-style-name="WW8Num104">
      <style:paragraph-properties fo:text-align="justify" style:justify-single-word="false"/>
    </style:style>
    <style:style style:name="P179" style:family="paragraph" style:parent-style-name="Standard" style:list-style-name="WW8Num223">
      <style:paragraph-properties fo:text-align="justify" style:justify-single-word="false"/>
    </style:style>
    <style:style style:name="P180" style:family="paragraph" style:parent-style-name="Standard" style:list-style-name="WW8Num22">
      <style:paragraph-properties fo:text-align="justify" style:justify-single-word="false"/>
    </style:style>
    <style:style style:name="P181" style:family="paragraph" style:parent-style-name="Standard" style:list-style-name="WW8Num30">
      <style:paragraph-properties fo:text-align="justify" style:justify-single-word="false"/>
    </style:style>
    <style:style style:name="P182" style:family="paragraph" style:parent-style-name="Standard" style:list-style-name="WW8Num103">
      <style:paragraph-properties fo:text-align="justify" style:justify-single-word="false"/>
    </style:style>
    <style:style style:name="P183" style:family="paragraph" style:parent-style-name="Standard" style:list-style-name="WW8Num64">
      <style:paragraph-properties fo:text-align="justify" style:justify-single-word="false"/>
    </style:style>
    <style:style style:name="P184" style:family="paragraph" style:parent-style-name="Standard" style:list-style-name="WW8Num136">
      <style:paragraph-properties fo:text-align="justify" style:justify-single-word="false"/>
    </style:style>
    <style:style style:name="P185" style:family="paragraph" style:parent-style-name="Standard" style:list-style-name="WW8Num203">
      <style:paragraph-properties fo:text-align="justify" style:justify-single-word="false"/>
    </style:style>
    <style:style style:name="P186" style:family="paragraph" style:parent-style-name="Standard" style:list-style-name="WW8Num10">
      <style:paragraph-properties fo:text-align="justify" style:justify-single-word="false"/>
    </style:style>
    <style:style style:name="P187" style:family="paragraph" style:parent-style-name="Standard" style:list-style-name="WW8Num144">
      <style:paragraph-properties fo:text-align="justify" style:justify-single-word="false"/>
    </style:style>
    <style:style style:name="P188" style:family="paragraph" style:parent-style-name="Standard" style:list-style-name="WW8Num3">
      <style:paragraph-properties fo:text-align="justify" style:justify-single-word="false"/>
    </style:style>
    <style:style style:name="P189" style:family="paragraph" style:parent-style-name="Standard" style:list-style-name="WW8Num165">
      <style:paragraph-properties fo:text-align="justify" style:justify-single-word="false"/>
    </style:style>
    <style:style style:name="P190" style:family="paragraph" style:parent-style-name="Standard" style:list-style-name="WW8Num47">
      <style:paragraph-properties fo:text-align="justify" style:justify-single-word="false"/>
    </style:style>
    <style:style style:name="P191" style:family="paragraph" style:parent-style-name="Standard" style:list-style-name="WW8Num44">
      <style:paragraph-properties fo:text-align="justify" style:justify-single-word="false"/>
    </style:style>
    <style:style style:name="P192" style:family="paragraph" style:parent-style-name="Standard" style:list-style-name="WW8Num182">
      <style:paragraph-properties fo:text-align="justify" style:justify-single-word="false"/>
    </style:style>
    <style:style style:name="P193" style:family="paragraph" style:parent-style-name="Standard" style:list-style-name="WW8Num36">
      <style:paragraph-properties fo:text-align="justify" style:justify-single-word="false"/>
    </style:style>
    <style:style style:name="P194" style:family="paragraph" style:parent-style-name="Standard" style:list-style-name="WW8Num178">
      <style:paragraph-properties fo:text-align="justify" style:justify-single-word="false"/>
    </style:style>
    <style:style style:name="P195" style:family="paragraph" style:parent-style-name="Standard" style:list-style-name="WW8Num247">
      <style:paragraph-properties fo:text-align="justify" style:justify-single-word="false"/>
    </style:style>
    <style:style style:name="P196" style:family="paragraph" style:parent-style-name="Standard" style:list-style-name="WW8Num31">
      <style:paragraph-properties fo:text-align="justify" style:justify-single-word="false"/>
    </style:style>
    <style:style style:name="P197" style:family="paragraph" style:parent-style-name="Standard" style:list-style-name="WW8Num43">
      <style:paragraph-properties fo:text-align="justify" style:justify-single-word="false"/>
    </style:style>
    <style:style style:name="P198" style:family="paragraph" style:parent-style-name="Standard" style:list-style-name="WW8Num142">
      <style:paragraph-properties fo:text-align="justify" style:justify-single-word="false"/>
    </style:style>
    <style:style style:name="P199" style:family="paragraph" style:parent-style-name="Standard" style:list-style-name="WW8Num60">
      <style:paragraph-properties fo:text-align="justify" style:justify-single-word="false"/>
    </style:style>
    <style:style style:name="P200" style:family="paragraph" style:parent-style-name="Standard" style:list-style-name="WW8Num121">
      <style:paragraph-properties fo:text-align="justify" style:justify-single-word="false"/>
    </style:style>
    <style:style style:name="P201" style:family="paragraph" style:parent-style-name="Standard" style:list-style-name="WW8Num162">
      <style:paragraph-properties fo:text-align="justify" style:justify-single-word="false"/>
    </style:style>
    <style:style style:name="P202" style:family="paragraph" style:parent-style-name="Standard" style:list-style-name="WW8Num123">
      <style:paragraph-properties fo:text-align="justify" style:justify-single-word="false"/>
    </style:style>
    <style:style style:name="P203" style:family="paragraph" style:parent-style-name="Standard" style:list-style-name="WW8Num114">
      <style:paragraph-properties fo:text-align="justify" style:justify-single-word="false"/>
    </style:style>
    <style:style style:name="P204" style:family="paragraph" style:parent-style-name="Standard" style:list-style-name="WW8Num206">
      <style:paragraph-properties fo:text-align="justify" style:justify-single-word="false"/>
    </style:style>
    <style:style style:name="P205" style:family="paragraph" style:parent-style-name="Standard" style:list-style-name="WW8Num228">
      <style:paragraph-properties fo:text-align="justify" style:justify-single-word="false"/>
    </style:style>
    <style:style style:name="P206" style:family="paragraph" style:parent-style-name="Standard" style:list-style-name="WW8Num26">
      <style:paragraph-properties fo:text-align="justify" style:justify-single-word="false"/>
    </style:style>
    <style:style style:name="P207" style:family="paragraph" style:parent-style-name="Standard" style:list-style-name="WW8Num58">
      <style:paragraph-properties fo:text-align="justify" style:justify-single-word="false"/>
    </style:style>
    <style:style style:name="P208" style:family="paragraph" style:parent-style-name="Standard" style:list-style-name="WW8Num92">
      <style:paragraph-properties fo:text-align="justify" style:justify-single-word="false"/>
    </style:style>
    <style:style style:name="P209" style:family="paragraph" style:parent-style-name="Standard" style:list-style-name="WW8Num86">
      <style:paragraph-properties fo:text-align="justify" style:justify-single-word="false"/>
    </style:style>
    <style:style style:name="P210" style:family="paragraph" style:parent-style-name="Standard" style:list-style-name="WW8Num119">
      <style:paragraph-properties fo:text-align="justify" style:justify-single-word="false"/>
    </style:style>
    <style:style style:name="P211" style:family="paragraph" style:parent-style-name="Standard" style:list-style-name="WW8Num84">
      <style:paragraph-properties fo:text-align="justify" style:justify-single-word="false"/>
    </style:style>
    <style:style style:name="P212" style:family="paragraph" style:parent-style-name="Standard" style:list-style-name="WW8Num127">
      <style:paragraph-properties fo:text-align="justify" style:justify-single-word="false"/>
    </style:style>
    <style:style style:name="P213" style:family="paragraph" style:parent-style-name="Standard" style:list-style-name="WW8Num24">
      <style:paragraph-properties fo:text-align="justify" style:justify-single-word="false"/>
    </style:style>
    <style:style style:name="P214" style:family="paragraph" style:parent-style-name="Standard" style:list-style-name="WW8Num220">
      <style:paragraph-properties fo:text-align="justify" style:justify-single-word="false"/>
    </style:style>
    <style:style style:name="P215" style:family="paragraph" style:parent-style-name="Standard" style:list-style-name="WW8Num236">
      <style:paragraph-properties fo:text-align="justify" style:justify-single-word="false"/>
    </style:style>
    <style:style style:name="P216" style:family="paragraph" style:parent-style-name="Standard" style:list-style-name="WW8Num189">
      <style:paragraph-properties fo:text-align="justify" style:justify-single-word="false"/>
    </style:style>
    <style:style style:name="P217" style:family="paragraph" style:parent-style-name="Standard" style:list-style-name="WW8Num213">
      <style:paragraph-properties fo:text-align="justify" style:justify-single-word="false"/>
    </style:style>
    <style:style style:name="P218" style:family="paragraph" style:parent-style-name="Standard" style:list-style-name="WW8Num56">
      <style:paragraph-properties fo:text-align="justify" style:justify-single-word="false"/>
    </style:style>
    <style:style style:name="P219" style:family="paragraph" style:parent-style-name="Standard" style:list-style-name="WW8Num70">
      <style:paragraph-properties fo:text-align="justify" style:justify-single-word="false"/>
    </style:style>
    <style:style style:name="P220" style:family="paragraph" style:parent-style-name="Standard" style:list-style-name="WW8Num171">
      <style:paragraph-properties fo:text-align="justify" style:justify-single-word="false"/>
    </style:style>
    <style:style style:name="P221" style:family="paragraph" style:parent-style-name="Standard" style:list-style-name="WW8Num11">
      <style:paragraph-properties fo:text-align="justify" style:justify-single-word="false"/>
    </style:style>
    <style:style style:name="P222" style:family="paragraph" style:parent-style-name="Standard" style:list-style-name="WW8Num111">
      <style:paragraph-properties fo:text-align="justify" style:justify-single-word="false"/>
    </style:style>
    <style:style style:name="P223" style:family="paragraph" style:parent-style-name="Standard" style:list-style-name="WW8Num157">
      <style:paragraph-properties fo:text-align="justify" style:justify-single-word="false"/>
    </style:style>
    <style:style style:name="P224" style:family="paragraph" style:parent-style-name="Standard" style:list-style-name="WW8Num177">
      <style:paragraph-properties fo:text-align="justify" style:justify-single-word="false"/>
    </style:style>
    <style:style style:name="P225" style:family="paragraph" style:parent-style-name="Standard" style:list-style-name="WW8Num246">
      <style:paragraph-properties fo:text-align="justify" style:justify-single-word="false"/>
    </style:style>
    <style:style style:name="P226" style:family="paragraph" style:parent-style-name="Standard" style:list-style-name="WW8Num256">
      <style:paragraph-properties fo:text-align="justify" style:justify-single-word="false"/>
    </style:style>
    <style:style style:name="P227" style:family="paragraph" style:parent-style-name="Standard" style:list-style-name="WW8Num29">
      <style:paragraph-properties fo:text-align="justify" style:justify-single-word="false"/>
    </style:style>
    <style:style style:name="P228" style:family="paragraph" style:parent-style-name="Standard" style:list-style-name="WW8Num140">
      <style:paragraph-properties fo:text-align="justify" style:justify-single-word="false"/>
    </style:style>
    <style:style style:name="P229" style:family="paragraph" style:parent-style-name="Standard" style:list-style-name="WW8Num106">
      <style:paragraph-properties fo:text-align="justify" style:justify-single-word="false"/>
    </style:style>
    <style:style style:name="P230" style:family="paragraph" style:parent-style-name="Standard" style:list-style-name="WW8Num55">
      <style:paragraph-properties fo:text-align="justify" style:justify-single-word="false"/>
    </style:style>
    <style:style style:name="P231" style:family="paragraph" style:parent-style-name="Standard" style:list-style-name="WW8Num143">
      <style:paragraph-properties fo:text-align="justify" style:justify-single-word="false"/>
    </style:style>
    <style:style style:name="P232" style:family="paragraph" style:parent-style-name="Standard" style:list-style-name="WW8Num134">
      <style:paragraph-properties fo:text-align="justify" style:justify-single-word="false"/>
    </style:style>
    <style:style style:name="P233" style:family="paragraph" style:parent-style-name="Standard" style:list-style-name="WW8Num131">
      <style:paragraph-properties fo:text-align="justify" style:justify-single-word="false"/>
    </style:style>
    <style:style style:name="P234" style:family="paragraph" style:parent-style-name="Standard" style:list-style-name="WW8Num233">
      <style:paragraph-properties fo:text-align="justify" style:justify-single-word="false"/>
    </style:style>
    <style:style style:name="P235" style:family="paragraph" style:parent-style-name="Standard" style:list-style-name="WW8Num78">
      <style:paragraph-properties fo:text-align="justify" style:justify-single-word="false"/>
    </style:style>
    <style:style style:name="P236" style:family="paragraph" style:parent-style-name="Standard" style:list-style-name="WW8Num147">
      <style:paragraph-properties fo:text-align="justify" style:justify-single-word="false"/>
    </style:style>
    <style:style style:name="P237" style:family="paragraph" style:parent-style-name="Standard" style:list-style-name="WW8Num132">
      <style:paragraph-properties fo:text-align="justify" style:justify-single-word="false"/>
    </style:style>
    <style:style style:name="P238" style:family="paragraph" style:parent-style-name="Standard" style:list-style-name="WW8Num155">
      <style:paragraph-properties fo:text-align="justify" style:justify-single-word="false"/>
    </style:style>
    <style:style style:name="P239" style:family="paragraph" style:parent-style-name="Standard" style:list-style-name="WW8Num83">
      <style:paragraph-properties fo:text-align="justify" style:justify-single-word="false"/>
    </style:style>
    <style:style style:name="P240" style:family="paragraph" style:parent-style-name="Standard" style:list-style-name="WW8Num13">
      <style:paragraph-properties fo:text-align="justify" style:justify-single-word="false"/>
    </style:style>
    <style:style style:name="P241" style:family="paragraph" style:parent-style-name="Standard" style:list-style-name="WW8Num90">
      <style:paragraph-properties fo:text-align="justify" style:justify-single-word="false"/>
    </style:style>
    <style:style style:name="P242" style:family="paragraph" style:parent-style-name="Standard" style:list-style-name="WW8Num4">
      <style:paragraph-properties fo:text-align="justify" style:justify-single-word="false"/>
    </style:style>
    <style:style style:name="P243" style:family="paragraph" style:parent-style-name="Standard" style:list-style-name="WW8Num245">
      <style:paragraph-properties fo:text-align="justify" style:justify-single-word="false"/>
    </style:style>
    <style:style style:name="P244" style:family="paragraph" style:parent-style-name="Standard" style:list-style-name="WW8Num192">
      <style:paragraph-properties fo:text-align="justify" style:justify-single-word="false"/>
    </style:style>
    <style:style style:name="P245" style:family="paragraph" style:parent-style-name="Standard" style:list-style-name="WW8Num126">
      <style:paragraph-properties fo:text-align="justify" style:justify-single-word="false"/>
    </style:style>
    <style:style style:name="P246" style:family="paragraph" style:parent-style-name="Standard" style:list-style-name="WW8Num128">
      <style:paragraph-properties fo:text-align="justify" style:justify-single-word="false"/>
    </style:style>
    <style:style style:name="P247" style:family="paragraph" style:parent-style-name="Standard" style:list-style-name="WW8Num196">
      <style:paragraph-properties fo:text-align="justify" style:justify-single-word="false"/>
    </style:style>
    <style:style style:name="P248" style:family="paragraph" style:parent-style-name="Standard" style:list-style-name="WW8Num14">
      <style:paragraph-properties fo:text-align="justify" style:justify-single-word="false"/>
    </style:style>
    <style:style style:name="P249" style:family="paragraph" style:parent-style-name="Standard" style:list-style-name="WW8Num174">
      <style:paragraph-properties fo:text-align="justify" style:justify-single-word="false"/>
    </style:style>
    <style:style style:name="P250" style:family="paragraph" style:parent-style-name="Standard" style:list-style-name="WW8Num120">
      <style:paragraph-properties fo:text-align="justify" style:justify-single-word="false"/>
    </style:style>
    <style:style style:name="P251" style:family="paragraph" style:parent-style-name="Standard" style:list-style-name="WW8Num54">
      <style:paragraph-properties fo:text-align="justify" style:justify-single-word="false"/>
    </style:style>
    <style:style style:name="P252" style:family="paragraph" style:parent-style-name="Standard" style:list-style-name="WW8Num259">
      <style:paragraph-properties fo:text-align="justify" style:justify-single-word="false"/>
    </style:style>
    <style:style style:name="P253" style:family="paragraph" style:parent-style-name="Standard" style:list-style-name="WW8Num191">
      <style:paragraph-properties fo:text-align="justify" style:justify-single-word="false"/>
    </style:style>
    <style:style style:name="P254" style:family="paragraph" style:parent-style-name="Standard" style:list-style-name="WW8Num38">
      <style:paragraph-properties fo:text-align="justify" style:justify-single-word="false"/>
    </style:style>
    <style:style style:name="P255" style:family="paragraph" style:parent-style-name="Standard" style:list-style-name="WW8Num221">
      <style:paragraph-properties fo:text-align="justify" style:justify-single-word="false"/>
    </style:style>
    <style:style style:name="P256" style:family="paragraph" style:parent-style-name="Standard" style:list-style-name="WW8Num67">
      <style:paragraph-properties fo:text-align="justify" style:justify-single-word="false"/>
    </style:style>
    <style:style style:name="P257" style:family="paragraph" style:parent-style-name="Standard" style:list-style-name="WW8Num69">
      <style:paragraph-properties fo:text-align="justify" style:justify-single-word="false"/>
    </style:style>
    <style:style style:name="P258" style:family="paragraph" style:parent-style-name="Standard" style:list-style-name="WW8Num7">
      <style:paragraph-properties fo:text-align="justify" style:justify-single-word="false"/>
    </style:style>
    <style:style style:name="P259" style:family="paragraph" style:parent-style-name="Standard">
      <style:text-properties fo:font-style="italic" fo:font-weight="bold" style:font-style-asian="italic" style:font-weight-asian="bold"/>
    </style:style>
    <style:style style:name="P260" style:family="paragraph" style:parent-style-name="Standard">
      <style:paragraph-properties fo:text-align="justify" style:justify-single-word="false"/>
      <style:text-properties fo:font-style="italic" fo:font-weight="bold" style:font-style-asian="italic" style:font-weight-asian="bold"/>
    </style:style>
    <style:style style:name="P261" style:family="paragraph" style:parent-style-name="Standard" style:list-style-name="WW8Num212">
      <style:paragraph-properties fo:text-align="justify" style:justify-single-word="false"/>
      <style:text-properties fo:font-style="italic" fo:font-weight="bold" style:font-style-asian="italic" style:font-weight-asian="bold"/>
    </style:style>
    <style:style style:name="P262" style:family="paragraph" style:parent-style-name="Standard" style:list-style-name="WW8Num149">
      <style:text-properties fo:font-style="italic" fo:font-weight="bold" style:font-style-asian="italic" style:font-weight-asian="bold"/>
    </style:style>
    <style:style style:name="P263" style:family="paragraph" style:parent-style-name="Standard">
      <style:paragraph-properties fo:text-align="justify" style:justify-single-word="false"/>
      <style:text-properties fo:font-style="italic" style:font-style-asian="italic"/>
    </style:style>
    <style:style style:name="P264"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265" style:family="paragraph" style:parent-style-name="Standard">
      <style:paragraph-properties fo:text-align="justify" style:justify-single-word="false"/>
      <style:text-properties style:text-underline-style="solid" style:text-underline-width="auto" style:text-underline-color="font-color"/>
    </style:style>
    <style:style style:name="P266" style:family="paragraph" style:parent-style-name="Standard" style:list-style-name="WW8Num28"/>
    <style:style style:name="P267" style:family="paragraph" style:parent-style-name="Standard" style:list-style-name="WW8Num6"/>
    <style:style style:name="P268" style:family="paragraph" style:parent-style-name="Standard" style:list-style-name="WW8Num45"/>
    <style:style style:name="P269" style:family="paragraph" style:parent-style-name="Standard" style:list-style-name="WW8Num75"/>
    <style:style style:name="P270" style:family="paragraph" style:parent-style-name="Standard" style:list-style-name="WW8Num252"/>
    <style:style style:name="P271" style:family="paragraph" style:parent-style-name="Standard">
      <style:text-properties fo:font-size="5pt" style:font-size-asian="5pt" style:font-size-complex="5pt"/>
    </style:style>
    <style:style style:name="P272" style:family="paragraph" style:parent-style-name="Standard">
      <style:paragraph-properties fo:text-align="justify" style:justify-single-word="false"/>
      <style:text-properties fo:font-size="5pt" style:font-size-asian="5pt" style:font-size-complex="5pt"/>
    </style:style>
    <style:style style:name="P273" style:family="paragraph" style:parent-style-name="Standard">
      <style:paragraph-properties fo:text-align="justify" style:justify-single-word="false"/>
      <style:text-properties fo:font-size="5pt" fo:font-style="italic" fo:font-weight="bold" style:font-size-asian="5pt" style:font-style-asian="italic" style:font-weight-asian="bold" style:font-size-complex="5pt"/>
    </style:style>
    <style:style style:name="P274" style:family="paragraph" style:parent-style-name="Standard" style:list-style-name="WW8Num35"/>
    <style:style style:name="P275" style:family="paragraph" style:parent-style-name="Standard" style:list-style-name="WW8Num46"/>
    <style:style style:name="P276" style:family="paragraph" style:parent-style-name="Standard" style:list-style-name="WW8Num241"/>
    <style:style style:name="P277" style:family="paragraph" style:parent-style-name="Standard" style:list-style-name="WW8Num159"/>
    <style:style style:name="P278" style:family="paragraph" style:parent-style-name="Standard" style:list-style-name="WW8Num2"/>
    <style:style style:name="P279" style:family="paragraph" style:parent-style-name="Standard" style:list-style-name="WW8Num107"/>
    <style:style style:name="P280" style:family="paragraph" style:parent-style-name="Standard" style:list-style-name="WW8Num238"/>
    <style:style style:name="P281" style:family="paragraph" style:parent-style-name="Standard" style:list-style-name="WW8Num188"/>
    <style:style style:name="P282" style:family="paragraph" style:parent-style-name="Standard" style:list-style-name="WW8Num184"/>
    <style:style style:name="P283" style:family="paragraph" style:parent-style-name="Standard" style:list-style-name="WW8Num149"/>
    <style:style style:name="P284" style:family="paragraph" style:parent-style-name="Standard" style:list-style-name="WW8Num48"/>
    <style:style style:name="P285" style:family="paragraph" style:parent-style-name="Standard" style:list-style-name="WW8Num250"/>
    <style:style style:name="P286" style:family="paragraph" style:parent-style-name="Standard" style:list-style-name="WW8Num130"/>
    <style:style style:name="P287" style:family="paragraph" style:parent-style-name="Standard" style:list-style-name="WW8Num183"/>
    <style:style style:name="P288" style:family="paragraph" style:parent-style-name="Standard" style:list-style-name="WW8Num88"/>
    <style:style style:name="P289" style:family="paragraph" style:parent-style-name="Standard" style:list-style-name="WW8Num100"/>
    <style:style style:name="P290" style:family="paragraph" style:parent-style-name="Standard" style:list-style-name="WW8Num49"/>
    <style:style style:name="P291" style:family="paragraph" style:parent-style-name="Standard" style:list-style-name="WW8Num172"/>
    <style:style style:name="P292" style:family="paragraph" style:parent-style-name="Standard" style:list-style-name="WW8Num255"/>
    <style:style style:name="P293" style:family="paragraph" style:parent-style-name="Standard" style:list-style-name="WW8Num199"/>
    <style:style style:name="P294" style:family="paragraph" style:parent-style-name="Standard" style:list-style-name="WW8Num215"/>
    <style:style style:name="P295" style:family="paragraph" style:parent-style-name="Standard" style:list-style-name="WW8Num224"/>
    <style:style style:name="P296" style:family="paragraph" style:parent-style-name="Standard" style:list-style-name="WW8Num9"/>
    <style:style style:name="P297" style:family="paragraph" style:parent-style-name="Standard" style:list-style-name="WW8Num8"/>
    <style:style style:name="P298" style:family="paragraph" style:parent-style-name="Standard" style:list-style-name="WW8Num168"/>
    <style:style style:name="P299" style:family="paragraph" style:parent-style-name="Standard" style:list-style-name="WW8Num261"/>
    <style:style style:name="P300" style:family="paragraph" style:parent-style-name="Standard" style:list-style-name="WW8Num43"/>
    <style:style style:name="P301" style:family="paragraph" style:parent-style-name="Standard">
      <style:paragraph-properties fo:margin-left="0.2953in" fo:margin-right="0in" fo:text-indent="0in" style:auto-text-indent="false"/>
    </style:style>
    <style:style style:name="P302" style:family="paragraph" style:parent-style-name="Standard">
      <style:paragraph-properties fo:margin-left="0.2953in" fo:margin-right="0in" fo:text-align="justify" style:justify-single-word="false" fo:text-indent="0in" style:auto-text-indent="false"/>
    </style:style>
    <style:style style:name="P303" style:family="paragraph" style:parent-style-name="Standard">
      <style:paragraph-properties fo:margin-left="0.5909in" fo:margin-right="0in" fo:text-align="justify" style:justify-single-word="false" fo:text-indent="0in" style:auto-text-indent="false"/>
    </style:style>
    <style:style style:name="P304" style:family="paragraph" style:parent-style-name="Standard">
      <style:paragraph-properties fo:margin-left="0.3945in" fo:margin-right="0in" fo:text-align="justify" style:justify-single-word="false" fo:text-indent="0.1965in" style:auto-text-indent="false"/>
    </style:style>
    <style:style style:name="P305" style:family="paragraph" style:parent-style-name="Standard">
      <style:paragraph-properties fo:margin-left="0.3945in" fo:margin-right="0in" fo:text-align="justify" style:justify-single-word="false" fo:text-indent="0.1965in" style:auto-text-indent="false"/>
      <style:text-properties fo:font-weight="bold" style:font-weight-asian="bold"/>
    </style:style>
    <style:style style:name="P306" style:family="paragraph" style:parent-style-name="Standard">
      <style:paragraph-properties fo:margin-left="0in" fo:margin-right="0in" fo:text-align="justify" style:justify-single-word="false" fo:text-indent="0.2953in" style:auto-text-indent="false"/>
    </style:style>
    <style:style style:name="P307" style:family="paragraph" style:parent-style-name="Standard">
      <style:paragraph-properties fo:margin-left="0.8862in" fo:margin-right="0in" fo:text-align="justify" style:justify-single-word="false" fo:text-indent="0in" style:auto-text-indent="false"/>
    </style:style>
    <style:style style:name="P308" style:family="paragraph" style:parent-style-name="Standard">
      <style:paragraph-properties fo:margin-left="0.2957in" fo:margin-right="0in" fo:text-align="justify" style:justify-single-word="false" fo:text-indent="0in" style:auto-text-indent="false"/>
    </style:style>
    <style:style style:name="P309"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310" style:family="paragraph" style:parent-style-name="Header">
      <style:paragraph-properties fo:padding-left="0in" fo:padding-right="0in" fo:padding-top="0in" fo:padding-bottom="0.0138in" fo:border-left="none" fo:border-right="none" fo:border-top="none" fo:border-bottom="0.51pt solid #000000"/>
      <style:text-properties fo:font-size="10pt" fo:font-weight="bold" style:font-size-asian="10pt" style:font-weight-asian="bold" style:font-size-complex="10pt"/>
    </style:style>
    <style:style style:name="P311" style:family="paragraph" style:parent-style-name="Footer">
      <style:paragraph-properties fo:padding-left="0in" fo:padding-right="0in" fo:padding-top="0.0138in" fo:padding-bottom="0in" fo:border-left="none" fo:border-right="none" fo:border-top="0.51pt solid #000000" fo:border-bottom="non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fo:font-size="14pt" fo:font-weight="bold"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font-size="10pt" style:font-size-asian="10pt" style:font-size-complex="10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9"/>
      <text:p text:style-name="P4"/>
      <text:p text:style-name="P4"/>
      <text:p text:style-name="P4"/>
      <text:p text:style-name="P4"/>
      <text:p text:style-name="P4"/>
      <text:p text:style-name="P4"/>
      <text:p text:style-name="P16">PRAVO <text:s/>SOCIALNE VARNOSTI</text:p>
      <text:p text:style-name="P17"/>
      <text:p text:style-name="P17"/>
      <text:p text:style-name="P17">zapiski s predavanj</text:p>
      <text:p text:style-name="P4"/>
      <text:p text:style-name="P4"/>
      <text:p text:style-name="P4"/>
      <text:p text:style-name="P4"/>
      <text:p text:style-name="P3"/>
      <text:p text:style-name="P3"/>
      <text:p text:style-name="P18"/>
      <text:p text:style-name="P18"/>
      <text:p text:style-name="P20"/>
      <text:p text:style-name="P20"><text:soft-page-break/></text:p>
      <text:p text:style-name="P5">I. UVOD V PRAVO SOCIALNE VARNOSTI</text:p>
      <text:p text:style-name="P21"/>
      <text:p text:style-name="P21">1. OPREDELITEV PRAVA SOCIALNE VARNOSTI</text:p>
      <text:p text:style-name="Standard">Pravo socialne varnosti tvorijo:</text:p>
      <text:list xml:id="list414693309" text:style-name="WW8Num262">
        <text:list-item>
          <text:p text:style-name="P25"><text:span text:style-name="T1">v formalnem smislu</text:span> – vsa pravna pravila, določena z ustavo, zakoni in drugimi pravnimi akti, v katerih so urejene pravice, obveznosti in pravna razmerja socialne narave. S predpisi so določeni:</text:p>
          <text:list>
            <text:list-item>
              <text:p text:style-name="P25"><text:span text:style-name="T2">naslovljenci pravic in subjekti socialnih razmerij</text:span>;</text:p>
            </text:list-item>
            <text:list-item>
              <text:p text:style-name="P25"><text:span text:style-name="T2">vsebina in objekt pravic</text:span>;</text:p>
            </text:list-item>
            <text:list-item>
              <text:p text:style-name="P25"><text:span text:style-name="T2">nastanek, sprememba in prenehanje pravic</text:span>;</text:p>
            </text:list-item>
            <text:list-item>
              <text:p text:style-name="P25"><text:span text:style-name="T2">varstvo pravic</text:span>.</text:p>
            </text:list-item>
          </text:list>
        </text:list-item>
        <text:list-item>
          <text:p text:style-name="P25"><text:span text:style-name="T1">v materialnem smislu</text:span> – vsa pravna pravila, s katerimi se uresničujejo ustavne določbe o:</text:p>
          <text:list>
            <text:list-item>
              <text:p text:style-name="P25"><text:span text:style-name="T2">socialni državi</text:span>;</text:p>
            </text:list-item>
            <text:list-item>
              <text:p text:style-name="P25"><text:span text:style-name="T2">pravici do socialne varnosti</text:span>;</text:p>
            </text:list-item>
            <text:list-item>
              <text:p text:style-name="P25"><text:span text:style-name="T2">pravici do zdravstvenega varstva</text:span>;</text:p>
            </text:list-item>
            <text:list-item>
              <text:p text:style-name="P25"><text:span text:style-name="T2">drugih posebnih pravicah</text:span>.</text:p>
            </text:list-item>
          </text:list>
        </text:list-item>
      </text:list>
      <text:p text:style-name="P302">Med načeli sta pomembni:</text:p>
      <text:list xml:id="list1910733479" text:style-name="WW8Num180">
        <text:list-item>
          <text:p text:style-name="P26"><text:span text:style-name="T2">načelo enakosti pred zakonom</text:span>;</text:p>
        </text:list-item>
        <text:list-item>
          <text:p text:style-name="P26"><text:span text:style-name="T2">prepoved razlikovanja na temelju osebnih okoliščin</text:span>.</text:p>
        </text:list-item>
      </text:list>
      <text:p text:style-name="P24">Pravo socialne varnosti spada v <text:span text:style-name="T1">javno pravo</text:span>, ker:</text:p>
      <text:list xml:id="list456556648" text:style-name="WW8Num87">
        <text:list-item>
          <text:p text:style-name="P27">pravice oblikuje zakonodajni organ;</text:p>
        </text:list-item>
        <text:list-item>
          <text:p text:style-name="P27">se pravice uresničujejo v razmerju do države;</text:p>
        </text:list-item>
        <text:list-item>
          <text:p text:style-name="P27">pravice nastanejo po volji države in ne po volji posameznika.</text:p>
        </text:list-item>
      </text:list>
      <text:p text:style-name="P24">Za uresničevanje določenih zavarovanj (dodatno pokojninsko zavarovanje, dodatno zdrav-stveno zavarovanje) se uporabljajo tudi instrumenti zasebnega zavarovalnega prava, če v javnih predpisih ni posebnih pravil.</text:p>
      <text:p text:style-name="P24"/>
      <text:p text:style-name="P22">2. TEMELJNI SISTEMI IN TEMELJNI POJMI</text:p>
      <text:p text:style-name="P260">2.1. SOCIALNA DRŽAVA</text:p>
      <text:p text:style-name="P24">Izhodišče socialne države je, da je <text:span text:style-name="T2">dolžna skrbeti za zadovoljevanje potreb in interesov prebi-valstva</text:span>. Zato je država dolžna organizirati javne sisteme socialne varnosti. <text:span text:style-name="T1">Socialna država naj bi posameznikom, družinam in nekaterim skupinam zagotavljala določeno stopnjo materialne in socialne varnosti</text:span>. Pojem socialne države pomeni odmik od liberalističnega pojmovanja države – socialna država naj bi zagotavljala predvsem socialni mir. Načelo socialne države je v ustavi konkretizirano v nekaterih temeljnih socialnih in ekonomskih pravicah. Načelo socialne države in na njem utemeljene ustavne pravice vežejo zakonoda-jalca, da jih pri normativnem urejanju ustrezno izrazi in pravno udejanji.</text:p>
      <text:p text:style-name="P260">2.2. SOCIALNA POLITIKA</text:p>
      <text:p text:style-name="P24">Socialna politika se uvaja z zakoni s področja prava socialne varnosti.</text:p>
      <text:p text:style-name="P24">Politika je svobodna dejavnost določene skupine ljudi, ki je obeležena z določenimi cilji – ti cilji za to skupino ljudi predstavljajo ocenljivo vrednoto. Politika se razvija preko skupine, civilne družbe, države.</text:p>
      <text:p text:style-name="P24"><text:span text:style-name="T1">Socialna politika</text:span> je del splošne politike. Njen <text:span text:style-name="T1">cilj</text:span> je:</text:p>
      <text:list xml:id="list1732576598" text:style-name="WW8Num243">
        <text:list-item>
          <text:p text:style-name="P28"><text:span text:style-name="T1">zagotavljanje pogojev za osebni razvoj članov družbe</text:span>;</text:p>
        </text:list-item>
        <text:list-item>
          <text:p text:style-name="P28"><text:span text:style-name="T1">zagotavljanje življenja v blagostanju</text:span>.</text:p>
        </text:list-item>
      </text:list>
      <text:p text:style-name="P24"><text:soft-page-break/>Socialna politika je odvisna od 3 položajev v državi:</text:p>
      <text:list xml:id="list854190562" text:style-name="WW8Num63">
        <text:list-item>
          <text:p text:style-name="P29"><text:span text:style-name="T2">socialni položaj</text:span>;</text:p>
        </text:list-item>
        <text:list-item>
          <text:p text:style-name="P29"><text:span text:style-name="T2">ekonomski položaj</text:span>;</text:p>
        </text:list-item>
        <text:list-item>
          <text:p text:style-name="P29"><text:span text:style-name="T2">politični položaj</text:span>.</text:p>
        </text:list-item>
      </text:list>
      <text:p text:style-name="P24">Tudi politična volja določa socialno politiko:</text:p>
      <text:list xml:id="list1134401348" text:style-name="WW8Num99">
        <text:list-item>
          <text:p text:style-name="P30"><text:span text:style-name="T1">liberalna</text:span> socialna politika – poudarja vlogo posameznika, država ukrepa le v izjemnih primerih (ZDA);</text:p>
        </text:list-item>
        <text:list-item>
          <text:p text:style-name="P30"><text:span text:style-name="T1">evropska</text:span> socialna politika – država je odgovorna tudi za socialni razvoj prebivalstva.</text:p>
        </text:list-item>
      </text:list>
      <text:p text:style-name="P24">Po II. SV postaja socialna politika vedno bolj pomemben del splošne politike. Krog upravičencev se širi. V 1980. letih pa se postavi vprašanje, ali je res le država odgovorna za socialni položajev prebivalcev. Tudi posamezniki morajo nositi del odgovornosti za svoj socialni položaj.</text:p>
      <text:p text:style-name="P24">Socialna politika se deli na 2 vrsti:</text:p>
      <text:list xml:id="list445472805" text:style-name="WW8Num153">
        <text:list-item>
          <text:p text:style-name="P31"><text:span text:style-name="T1">preventivna</text:span> socialna politika – cilj je <text:span text:style-name="T1">preprečiti nastanek socialnih primerov</text:span>.</text:p>
        </text:list-item>
      </text:list>
      <text:p text:style-name="P302"><text:span text:style-name="T1">Socialni primer</text:span> = primer, v katerem <text:span text:style-name="T2">posameznik začasno ali trajno ni sposoben za delo</text:span> (bolezen, materinstvo, invalidnost, starost, smrt preživljalca družine, brezposelnost). Sem prištevamo še: potrebe po zdravstvenih storitvah, sredstva za preživljanje otrok, potrebe po negi starejših in invalidnih.</text:p>
      <text:p text:style-name="P302">Socialne primere preprečujejo <text:span text:style-name="T1">preventivne dejavnosti</text:span>:</text:p>
      <text:list xml:id="list1517311019" text:continue-numbering="true" text:style-name="WW8Num153">
        <text:list-item>
          <text:list>
            <text:list-item>
              <text:p text:style-name="P31"><text:span text:style-name="T2">zdravstvena preventiva</text:span>;</text:p>
            </text:list-item>
            <text:list-item>
              <text:p text:style-name="P31"><text:span text:style-name="T2">varstvo pri delu</text:span>;</text:p>
            </text:list-item>
            <text:list-item>
              <text:p text:style-name="P31"><text:span text:style-name="T2">prometna varnost</text:span>;</text:p>
            </text:list-item>
            <text:list-item>
              <text:p text:style-name="P31"><text:span text:style-name="T2">izobraževanje</text:span>;</text:p>
            </text:list-item>
            <text:list-item>
              <text:p text:style-name="P31"><text:span text:style-name="T2">prekvalifikacije in poklicno usmerjanje</text:span>.</text:p>
            </text:list-item>
          </text:list>
        </text:list-item>
        <text:list-item>
          <text:p text:style-name="P31"><text:span text:style-name="T1">kurativna</text:span> socialna politika – <text:span text:style-name="T1">odprava ali omilitev posledic nastanka socialnega primera</text:span>, ki je povzročil nemožnost za delo ali povečanje življenjskih stroškov.</text:p>
        </text:list-item>
      </text:list>
      <text:p text:style-name="P24"><text:span text:style-name="T1">Udejanjanje socialne politike</text:span> poteka na <text:span text:style-name="T2">2 načina</text:span>:</text:p>
      <text:list xml:id="list1059666638" text:style-name="WW8Num51">
        <text:list-item>
          <text:p text:style-name="P32"><text:span text:style-name="T1">normativna socialna politika</text:span> = <text:span text:style-name="T2">določitev pravic in obveznosti</text:span>;</text:p>
        </text:list-item>
        <text:list-item>
          <text:p text:style-name="P32"><text:span text:style-name="T1">institucionalna socialna politika</text:span> – poteka preko določenih organizacij, ki uvajajo socialne programe za določene skupine prebivalstva, ki potrebujejo pomoč zaradi nastanka socialnih primerov (sindikati, verske organizacije).</text:p>
        </text:list-item>
      </text:list>
      <text:p text:style-name="P24"><text:span text:style-name="T1">Določanje socialne politike</text:span> poteka v 5 fazah:</text:p>
      <text:list xml:id="list1334360655" text:style-name="WW8Num201">
        <text:list-item>
          <text:p text:style-name="P33"><text:span text:style-name="T1">določitev kroga varovanih oseb s strani države</text:span> – ta krog je lahko (od najširšega proti najožjemu):</text:p>
          <text:list>
            <text:list-item>
              <text:p text:style-name="P33">vsi prebivalci določene države;</text:p>
            </text:list-item>
            <text:list-item>
              <text:p text:style-name="P33">vsi državljani določene države;</text:p>
            </text:list-item>
            <text:list-item>
              <text:p text:style-name="P33">samo zaposleni;</text:p>
            </text:list-item>
            <text:list-item>
              <text:p text:style-name="P33">samo aktivno prebivalstvo;</text:p>
            </text:list-item>
            <text:list-item>
              <text:p text:style-name="P33">samo socialno ogroženi.</text:p>
            </text:list-item>
          </text:list>
        </text:list-item>
        <text:list-item>
          <text:p text:style-name="P33"><text:span text:style-name="T1">določitev vrste ter vsebine socialnih pravic</text:span>:</text:p>
          <text:list>
            <text:list-item>
              <text:p text:style-name="P33">določi se <text:span text:style-name="T2">vrsta dajatev</text:span> – dajatve so lahko denarne ali v naravi (npr. boni za prehrano), dajatve v naravi (= storitve) so značilne za zdravstveno varstvo;</text:p>
            </text:list-item>
            <text:list-item>
              <text:p text:style-name="P33">določi se <text:span text:style-name="T2">višina dajatev</text:span>.</text:p>
            </text:list-item>
          </text:list>
        </text:list-item>
        <text:list-item>
          <text:p text:style-name="P33"><text:span text:style-name="T1">določitev subjekta, ki organizira in izvaja sistem socialne varnosti</text:span> – to je lahko:</text:p>
          <text:list>
            <text:list-item>
              <text:p text:style-name="P33">državna uprava (= država); ali</text:p>
            </text:list-item>
            <text:list-item>
              <text:p text:style-name="P33">samostojne institucije (npr. Zavod za pokojninsko in invalidsko zavarovanje).</text:p>
            </text:list-item>
          </text:list>
        </text:list-item>
        <text:list-item>
          <text:p text:style-name="P33"><text:span text:style-name="T1">določitev financiranja dajatev in storitev</text:span> – poteka lahko:</text:p>
          <text:list>
            <text:list-item>
              <text:p text:style-name="P33"><text:span text:style-name="T2">iz davčnih virov</text:span>;</text:p>
            </text:list-item>
            <text:list-item>
              <text:p text:style-name="P33"><text:span text:style-name="T2">iz prispevkov bodočih upravičencev</text:span> (zaposleni, samozaposleni, kmetje);</text:p>
            </text:list-item>
          </text:list>
        </text:list-item>
        <text:list-item>
          <text:p text:style-name="P33"><text:span text:style-name="T1">določitev, ali bo pravica</text:span>:</text:p>
          <text:list>
            <text:list-item>
              <text:p text:style-name="P33"><text:soft-page-break/><text:span text:style-name="T1">pravno vezana</text:span> = pristojni organ bo odločil o pravici na podlagi zakonskih pogojev (npr. pokojnina je v našem sistemu zakonsko vezana dajatev);</text:p>
            </text:list-item>
            <text:list-item>
              <text:p text:style-name="P33"><text:span text:style-name="T1">diskrecijske</text:span> / <text:span text:style-name="T1">odmerne narave</text:span> = pristojni organ bo po prostem preudarku odločil, ali je posameznik upravičen do dajatve / storitve.</text:p>
            </text:list-item>
          </text:list>
        </text:list-item>
      </text:list>
      <text:p text:style-name="P24">Slovenija se v Ustavi opredeljuje kot socialna država, zato mora urediti <text:span text:style-name="T1">javni sistem dajatev in storitev socialne varnosti</text:span>. Ta sistem naj temeljil na 3 načelih:</text:p>
      <text:list xml:id="list1769411280" text:style-name="WW8Num129">
        <text:list-item>
          <text:p text:style-name="P34"><text:span text:style-name="T1">načelo solidarnosti</text:span> med bogatimi in revnimi (vertikalna prilagoditev);</text:p>
        </text:list-item>
        <text:list-item>
          <text:p text:style-name="P34"><text:span text:style-name="T1">načelo vzajemnosti</text:span> – horizontalno prerazporejanje med ljudmi z različnimi položaji: mladi–stari; zdravi–bolni; ljudje z otroci–ljudje brez otrok;</text:p>
        </text:list-item>
        <text:list-item>
          <text:p text:style-name="P34"><text:span text:style-name="T1">načelo socialne pravičnosti</text:span>.</text:p>
        </text:list-item>
      </text:list>
      <text:p text:style-name="P24"><text:span text:style-name="T1">Cilja socialne politike</text:span> sta:</text:p>
      <text:list xml:id="list1944176256" text:style-name="WW8Num169">
        <text:list-item>
          <text:p text:style-name="P35"><text:span text:style-name="T1">zagotoviti vsakomur življenje, vredno človekovega dostojanstva</text:span>;</text:p>
        </text:list-item>
        <text:list-item>
          <text:p text:style-name="P35"><text:span text:style-name="T1">zagotoviti vsakomur pogoje za osebni razvoj</text:span>.</text:p>
        </text:list-item>
      </text:list>
      <text:p text:style-name="P260">2.3. SOCIALNI PRIMERI, ZAVAROVANI PRIMERI</text:p>
      <text:p text:style-name="P24">Posameznik pri svojih ekonomskih aktivnostih upošteva <text:span text:style-name="T1">tveganje</text:span> in <text:span text:style-name="T1">varnost</text:span>.</text:p>
      <text:p text:style-name="P24">Elementi ekonomske varnosti so:</text:p>
      <text:list xml:id="list958747313" text:style-name="WW8Num97">
        <text:list-item>
          <text:p text:style-name="P36"><text:span text:style-name="T2">stalnost dohodka</text:span>;</text:p>
        </text:list-item>
        <text:list-item>
          <text:p text:style-name="P36"><text:span text:style-name="T2">ohranjanje realne vrednosti dohodka</text:span>;</text:p>
        </text:list-item>
        <text:list-item>
          <text:p text:style-name="P36"><text:span text:style-name="T2">višina dohodka, ki presega prag revščine</text:span>.</text:p>
        </text:list-item>
      </text:list>
      <text:p text:style-name="P24">Nasprotje ekonomske varnosti je <text:span text:style-name="T1">ekonomska negotovost</text:span>. Primeri le-te so:</text:p>
      <text:list xml:id="list298327116" text:style-name="WW8Num73">
        <text:list-item>
          <text:p text:style-name="P37"><text:span text:style-name="T2">izguba dohodka</text:span>;</text:p>
        </text:list-item>
        <text:list-item>
          <text:p text:style-name="P37"><text:span text:style-name="T2">nezmožnost za delo</text:span>;</text:p>
        </text:list-item>
        <text:list-item>
          <text:p text:style-name="P37"><text:span text:style-name="T2">nastanek nadpovprečnih stroškov</text:span> =</text:p>
          <text:list>
            <text:list-item>
              <text:p text:style-name="P37">rojstvo otroka;</text:p>
            </text:list-item>
            <text:list-item>
              <text:p text:style-name="P37">zdravljenje poškodovanega ali bolnega družinskega člana.</text:p>
            </text:list-item>
          </text:list>
        </text:list-item>
        <text:list-item>
          <text:p text:style-name="P37"><text:span text:style-name="T2">nezadostni dohodki za pokrivanje minimalnih življenjskih potreb</text:span>.</text:p>
        </text:list-item>
      </text:list>
      <text:p text:style-name="P24"><text:span text:style-name="T3">Socialni primeri</text:span><text:span text:style-name="T1"> so primeri, v katerih posameznik začasno ali trajno ne more ustvarjati dohodka</text:span>:</text:p>
      <text:list xml:id="list1617877908" text:style-name="WW8Num124">
        <text:list-item>
          <text:p text:style-name="P38"><text:span text:style-name="T1">brezposelnost</text:span>;</text:p>
        </text:list-item>
        <text:list-item>
          <text:p text:style-name="P38"><text:span text:style-name="T1">starost</text:span>;</text:p>
        </text:list-item>
        <text:list-item>
          <text:p text:style-name="P38"><text:span text:style-name="T1">invalidnost</text:span>;</text:p>
        </text:list-item>
        <text:list-item>
          <text:p text:style-name="P38"><text:span text:style-name="T1">bolezen in poškodba</text:span>;</text:p>
        </text:list-item>
        <text:list-item>
          <text:p text:style-name="P38"><text:span text:style-name="T1">materinstvo</text:span>;</text:p>
        </text:list-item>
        <text:list-item>
          <text:p text:style-name="P38"><text:span text:style-name="T1">smrt osebe, ki je preživljala družino</text:span>.</text:p>
        </text:list-item>
      </text:list>
      <text:p text:style-name="P24"><text:span text:style-name="T4">Konvencija Mednarodne organizacije dela št. 102</text:span> določa <text:span text:style-name="T1">9 socialnih primerov</text:span>, v katerih ima varovana oseba pravico do denarne dajatve ali zdravstvenih storitev. Ti primeri so:</text:p>
      <text:list xml:id="list1902635140" text:style-name="WW8Num258">
        <text:list-item>
          <text:p text:style-name="P39"><text:span text:style-name="T2">zdravljenje zaradi bolezni ali poškodbe</text:span> – iz tega izhaja pravica do zdravstvenih storitev;</text:p>
        </text:list-item>
        <text:list-item>
          <text:p text:style-name="P39"><text:span text:style-name="T2">izguba dohodka zaradi bolezni ali poškodbe</text:span> – iz tega izhaja pravica do nadomestila za čas bolezni ali poškodbe;</text:p>
        </text:list-item>
        <text:list-item>
          <text:p text:style-name="P39"><text:span text:style-name="T2">brezposelnost</text:span> – iz tega izhaja pravica do nadomestila za čas brezposelnosti;</text:p>
        </text:list-item>
        <text:list-item>
          <text:p text:style-name="P39"><text:span text:style-name="T2">starost</text:span> – iz tega izhaja pravica do denarne dajatve za starost;</text:p>
        </text:list-item>
        <text:list-item>
          <text:p text:style-name="P39"><text:span text:style-name="T2">izguba dohodka zaradi nesreče pri delu ali poklicne bolezni</text:span> – iz tega izhaja pravica do denarne dajatve za primere nesreč pri delu in poklicnih bolezni;</text:p>
        </text:list-item>
        <text:list-item>
          <text:p text:style-name="P39"><text:span text:style-name="T2">povečana družina</text:span> – iz tega izhaja pravica do družinskih dajatev;</text:p>
        </text:list-item>
        <text:list-item>
          <text:p text:style-name="P39"><text:span text:style-name="T2">materinstvo</text:span> – iz tega izhaja pravica do dajatev za primer materinstva;</text:p>
        </text:list-item>
        <text:list-item>
          <text:p text:style-name="P39"><text:span text:style-name="T2">invalidnost</text:span> – iz tega izhaja pravica do dajatev za primer invalidnosti;</text:p>
        </text:list-item>
        <text:list-item>
          <text:p text:style-name="P39"><text:span text:style-name="T2">smrt hranilca družine</text:span> – iz tega izhaja pravica do dajatev članom družine v primeru smrti hranilca družine.</text:p>
        </text:list-item>
      </text:list>
      <text:p text:style-name="P24"><text:soft-page-break/>Primera materinstva in zdravljenja zaradi bolezni ali poškodbe se nanašata na povečanje stroškov, ostali primeri pa na izgubo dohodka. <text:span text:style-name="T2">Med socialne primere ni vključen primer pomanjkanja, ki doleti zaposleno, samozaposleno, nezaposleno ali brezposelno osebo, ki nima zadostnih sredstev za preživljanje sebe in odvisnih družinskih članov</text:span>.</text:p>
      <text:p text:style-name="P260"/>
      <text:p text:style-name="P260"/>
      <text:p text:style-name="P260">2.4. SOCIALNA ZAŠČITA </text:p>
      <text:p text:style-name="P24">Socialna zaščita je <text:span text:style-name="T1">širši pojem</text:span> od pojma socialne varnosti. Obsega:</text:p>
      <text:list xml:id="list1592935417" text:style-name="WW8Num94">
        <text:list-item>
          <text:p text:style-name="P40"><text:span text:style-name="T2">sistem socialne varnosti</text:span> (ang. <text:span text:style-name="T5">social security</text:span>) za zagotovitev dohodkovne varnosti, ki se pravnotehnično izvaja prek sistema socialnega zavarovanja ali sistema državnih dajatev;</text:p>
        </text:list-item>
        <text:list-item>
          <text:p text:style-name="P40"><text:span text:style-name="T2">sistem socialnih pomoči</text:span> (ang. <text:span text:style-name="T5">social assistance</text:span>), namenjen osebam, ki potrebujejo pomoč, ker živijo v pomanjkanju;</text:p>
        </text:list-item>
        <text:list-item>
          <text:p text:style-name="P40"><text:span text:style-name="T2">sistem socialnih odškodnin</text:span> za žrtve vojne, kaznivih dejanj in drugih okoliščin, za katere odgovarja država;</text:p>
        </text:list-item>
        <text:list-item>
          <text:p text:style-name="P40"><text:span text:style-name="T2">sistem socialnih ugodnosti</text:span> (ang. <text:span text:style-name="T5">social advantages</text:span>), s katerimi se zagotavljajo enake možnosti za vse prebivalstvo s programi izobraževanja ter z družinskimi, stanovanjskimi, zaposlovalnimi in drugimi javnimi programi;</text:p>
        </text:list-item>
      </text:list>
      <text:p text:style-name="P24">V angleščini so socialna zaščita imenuje <text:span text:style-name="T5">social protection</text:span>.</text:p>
      <text:p text:style-name="P260">2.5. SOCIALNA VARNOST</text:p>
      <text:p text:style-name="P24">Angleški termin je <text:span text:style-name="T1">social security</text:span>. Prvič je bil ta pojem uporabljen leta 1935 v ZDA, ko je bil sprejet Zvezni zakon o socialni varnosti (Social Security Act).</text:p>
      <text:p text:style-name="P24">Socialna varnost <text:span text:style-name="T1">v širšem smislu</text:span> je <text:span text:style-name="T1">sistem pravic s kurativnimi in preventivnimi cilji za preprečevanje, omilitev in odpravljanje posledic socialnih primerov</text:span>. Gre za splošen koncept različnih vrst ukrepov za varstvo posameznika v socialnih položajih in pogojih, ko je lahko njegovo preživetje ogroženo. Socialna varnost so <text:span text:style-name="T1">pravice in dolžnosti, s katerimi se osebam, ki so brez lastne krivde brez zaslužka prizadeti zaradi določenega socialnega primera</text:span>. Cilj socialne varnosti je izravnava položajev državljanov, ki so brez lastne krivde brez zaslužka, z drugimi državljani.</text:p>
      <text:p text:style-name="P24">Socialna varnost <text:span text:style-name="T1">v ožjem smislu</text:span> je <text:span text:style-name="T1">ustvarjanje enakopravnega položaja državljanu, ki zaradi kakršnegakoli razloga brez lastne krivde ostane brez možnosti z lastnim zaslužkom zagotoviti svoj standard in preživljanje lastne družine ob enakih pogojih, kot jih imajo drugi državljani</text:span>. Neposredni cilj socialne varnosti je vzpostavljanje ravnotežja v življenjskih pogojih državljanov, ki so prizadeti zaradi socialnega primera.</text:p>
      <text:p text:style-name="P24">Cilj socialne varnosti je <text:span text:style-name="T1">zagotovitev varnosti posameznikom, družinam in družbenim skupinam, da se njihov ekonomski in socialni položaj ne bo poslabšal</text:span>.</text:p>
      <text:p text:style-name="P24">Socialno varnost zagotavljajo 4 sistemi:</text:p>
      <text:list xml:id="list1435073873" text:style-name="WW8Num117">
        <text:list-item>
          <text:p text:style-name="P41"><text:span text:style-name="T1">sistem socialne varnosti</text:span> – krije primere, v katerih nastopita:</text:p>
          <text:list>
            <text:list-item>
              <text:p text:style-name="P41"><text:span text:style-name="T1">izpad dohodka</text:span>:</text:p>
              <text:list>
                <text:list-item>
                  <text:p text:style-name="P41"><text:span text:style-name="T2">bolezen ali poškodba</text:span>;</text:p>
                  <text:list>
                    <text:list-item>
                      <text:p text:style-name="P41">pri delu;</text:p>
                    </text:list-item>
                    <text:list-item>
                      <text:p text:style-name="P41">izven dela.</text:p>
                    </text:list-item>
                  </text:list>
                </text:list-item>
                <text:list-item>
                  <text:p text:style-name="P41"><text:span text:style-name="T2">materinstvo</text:span>;</text:p>
                </text:list-item>
                <text:list-item>
                  <text:p text:style-name="P41"><text:span text:style-name="T2">invalidnost</text:span>;</text:p>
                </text:list-item>
                <text:list-item>
                  <text:p text:style-name="P41"><text:span text:style-name="T2">starost</text:span>;</text:p>
                </text:list-item>
                <text:list-item>
                  <text:p text:style-name="P41"><text:span text:style-name="T2">smrt hranilca družine</text:span>;</text:p>
                </text:list-item>
                <text:list-item>
                  <text:p text:style-name="P41"><text:span text:style-name="T2">brezposelnost</text:span>; ALI</text:p>
                </text:list-item>
              </text:list>
            </text:list-item>
            <text:list-item>
              <text:p text:style-name="P41"><text:span text:style-name="T1">povečanje stroškov</text:span>:</text:p>
              <text:list>
                <text:list-item>
                  <text:p text:style-name="P41"><text:span text:style-name="T2">zdravljenje</text:span>;</text:p>
                </text:list-item>
                <text:list-item>
                  <text:p text:style-name="P41"><text:span text:style-name="T2">preživljanje otrok</text:span>;</text:p>
                </text:list-item>
                <text:list-item>
                  <text:p text:style-name="P41"><text:span text:style-name="T2">nega starejših</text:span>.</text:p>
                </text:list-item>
              </text:list>
            </text:list-item>
          </text:list>
        </text:list-item>
      </text:list>
      <text:p text:style-name="P302"><text:soft-page-break/>Socialna varnost se zagotavlja na 2 načine:</text:p>
      <text:list xml:id="list149626596" text:style-name="WW8Num141">
        <text:list-item>
          <text:list>
            <text:list-item>
              <text:p text:style-name="P42"><text:span text:style-name="T1">preko socialnega zavarovanja</text:span>;</text:p>
            </text:list-item>
            <text:list-item>
              <text:p text:style-name="P42"><text:span text:style-name="T1">preko nacionalne varnosti</text:span> = sistem državnih dajatev;</text:p>
            </text:list-item>
          </text:list>
        </text:list-item>
      </text:list>
      <text:p text:style-name="P9"/>
      <text:p text:style-name="P9"><text:s/></text:p>
      <text:list xml:id="list1245613353" text:continue-list="list1435073873" text:style-name="WW8Num117">
        <text:list-item>
          <text:p text:style-name="P41"><text:span text:style-name="T1">sistem socialnih pomoči</text:span> (pri nas se imenuje <text:span text:style-name="T1">sistem socialnega varstva</text:span>, ang. <text:span text:style-name="T5">social assistance</text:span>) – preko njega se zagotavljajo denarne dajatve in storitve prebivalcem, ki:</text:p>
          <text:list>
            <text:list-item>
              <text:p text:style-name="P41">so <text:span text:style-name="T2">v socialni stiski</text:span>;</text:p>
            </text:list-item>
            <text:list-item>
              <text:p text:style-name="P41">imajo <text:span text:style-name="T2">nezadostna sredstva za življenje</text:span>.</text:p>
            </text:list-item>
          </text:list>
        </text:list-item>
      </text:list>
      <text:p text:style-name="P302">Večina držav kombinira sistem socialne varnosti s sistemom socialnih pomoči – takšna kombinacija se imenuje <text:span text:style-name="T1">sistem varnostne mreže</text:span> (ang. <text:span text:style-name="T5">safety net</text:span>), ker naj bi se vanjo "ujeli" vsi, ki potrebujejo pomoč.</text:p>
      <text:list xml:id="list164043043" text:continue-numbering="true" text:style-name="WW8Num117">
        <text:list-item>
          <text:p text:style-name="P41"><text:span text:style-name="T1">sistem socialnih odškodnin</text:span> – odškodnina se izplača vsem osebam, ki so utrpele škodo zaradi okoliščin na strani države:</text:p>
          <text:list>
            <text:list-item>
              <text:p text:style-name="P41"><text:span text:style-name="T2">žrtve vojn</text:span>;</text:p>
            </text:list-item>
            <text:list-item>
              <text:p text:style-name="P41"><text:span text:style-name="T2">žrtve kaznivih dejanj</text:span>;</text:p>
            </text:list-item>
            <text:list-item>
              <text:p text:style-name="P41"><text:span text:style-name="T2">žrtve zdravstvenih okvar</text:span>, ki so posledice obveznih zdravstvenih posegov (npr. škodljive posledice zaradi obveznih cepljenj).</text:p>
            </text:list-item>
          </text:list>
        </text:list-item>
        <text:list-item>
          <text:p text:style-name="P41"><text:span text:style-name="T1">sistem socialnih ugodnosti</text:span> <text:span text:style-name="T1">(</text:span>ang. <text:span text:style-name="T5">social advantages</text:span>) – sem štejejo:</text:p>
          <text:list>
            <text:list-item>
              <text:p text:style-name="P41"><text:span text:style-name="T2">izobraževanje</text:span>;</text:p>
            </text:list-item>
            <text:list-item>
              <text:p text:style-name="P41"><text:span text:style-name="T2">varstvo otrok</text:span>;</text:p>
            </text:list-item>
            <text:list-item>
              <text:p text:style-name="P41"><text:span text:style-name="T2">stanovanjske pomoči</text:span>;</text:p>
            </text:list-item>
            <text:list-item>
              <text:p text:style-name="P41"><text:span text:style-name="T2">davčne ugodnosti</text:span>;</text:p>
            </text:list-item>
            <text:list-item>
              <text:p text:style-name="P41"><text:span text:style-name="T2">pomoč študentom</text:span>.</text:p>
            </text:list-item>
          </text:list>
        </text:list-item>
      </text:list>
      <text:p text:style-name="P24">Pravica do socialne varnosti je določena v § 50 Ustave. Ne gre za absolutno pravico, ki bi se uresničevala na podlagi ustave, temveč jo je treba urediti z zakonom. <text:span text:style-name="T1"><text:s/></text:span></text:p>
      <text:p text:style-name="P260">2.6. SOCIALNO ZAVAROVANJE IN DODATNO ZAVAROVANJE</text:p>
      <text:p text:style-name="P24">Angleški izraz je <text:span text:style-name="T5">social insurance</text:span>.</text:p>
      <text:p text:style-name="P24">Socialna zavarovanja so <text:span text:style-name="T1">sistem javnih zavarovanj za socialne primere</text:span>. Vedno gre za zavarovanja za bodoč in nepredvidljiv dogodek, ki je neodvisen od zavarovanca in mu lahko povzroči škodo (= izpad dohodka). Tudi pokojninsko zavarovanje se sklepa za negotove dogodke, ker je negotovo, kolikšno starost bodo zavarovanci dosegli.</text:p>
      <text:p text:style-name="P24">Na splošno so socialna zavarovanja <text:span text:style-name="T1">obvezna zavarovanja za aktivne osebe</text:span>. Aktivne osebe so:</text:p>
      <text:list xml:id="list1610480167" text:style-name="WW8Num226">
        <text:list-item>
          <text:p text:style-name="P43"><text:span text:style-name="T1">zaposleni</text:span>;</text:p>
        </text:list-item>
        <text:list-item>
          <text:p text:style-name="P43"><text:span text:style-name="T1">samozaposleni</text:span>;</text:p>
        </text:list-item>
        <text:list-item>
          <text:p text:style-name="P43"><text:span text:style-name="T1">kmetje</text:span>.</text:p>
        </text:list-item>
      </text:list>
      <text:p text:style-name="P24">Obvezna zavarovanja <text:span text:style-name="T1">nastanejo na temelju zakona</text:span>. To pomeni, da zavarovanje nastane <text:span text:style-name="T4">ex lege</text:span> na podlagi nastanka določenega zaposlitvenega statusa.</text:p>
      <text:p text:style-name="P24"><text:span text:style-name="T2">Zakon določa</text:span>:</text:p>
      <text:list xml:id="list595143170" text:style-name="WW8Num232">
        <text:list-item>
          <text:p text:style-name="P44"><text:span text:style-name="T2">pogoje za nastanek in prenehanje zavarovanja</text:span>;</text:p>
        </text:list-item>
        <text:list-item>
          <text:p text:style-name="P44"><text:span text:style-name="T2">vrsto in obseg pravic iz zavarovanja</text:span>;</text:p>
        </text:list-item>
        <text:list-item>
          <text:p text:style-name="P44"><text:span text:style-name="T2">pogoje za pridobitev dajatev</text:span>.</text:p>
        </text:list-item>
      </text:list>
      <text:p text:style-name="P24"><text:span text:style-name="T1">Obveznost zavarovancev je </text:span><text:span text:style-name="T3">plačevanje prispevkov v zavarovalne sklade</text:span>. Prispevki se računajo v deležu (%) plače, pri čemer se upošteva ekonomska moč zavarovancev. Denarne dajatve, ki jih zavarovanci prejmejo, če nastane socialni primer, so v sorazmerju s preteklo plačo (tipičen primer je pokojnina). To ne velja v sistemu zdravstvenega zavarovanja, v katerega vsakdo vplačuje v skladu s svojimi zmožnostmi, pri čemer so pravice za vse enake (primer načela solidarnosti).</text:p>
      <text:p text:style-name="P24"><text:soft-page-break/><text:span text:style-name="T1">Dodatna ali dopolnilna zavarovanja</text:span> se sklepajo poleg obveznih javnih socialnih zavarovanj. Lahko so <text:span text:style-name="T1">obvezna</text:span> (npr. v sistemu pokojninskega zavarovanja) <text:span text:style-name="T1">ali prostovoljna</text:span>. Ne izvajajo jih državne institucije, temveč zasebne organizacije (banke, zavarovalnice, itd.). Pri nas so zavarovalnice, ki sklepajo dodatna zdravstvena zavarovanja, omejene s tem, da ne morejo odkloniti zavarovanca, četudi je njegovo zdravstveno stanje zelo rizično. </text:p>
      <text:p text:style-name="P260"/>
      <text:p text:style-name="P260">2.7. SOCIALNO VARSTVO</text:p>
      <text:p text:style-name="P24">Socialno varstvo pomeni, da so do denarnih dajatev in dajatev v naravi upravičene le osebe, ki so v socialni in ekonomski stiski ter potrebujejo pomoč. Glej <text:span text:style-name="T1">sistem socialnih pomoči</text:span>.</text:p>
      <text:p text:style-name="P260">2.8. SOCIALNE UGODNOSTI IN SOCIALNE VZPODBUDE</text:p>
      <text:p text:style-name="P24">Sistem socialne zaščite v državi obsega poleg sistemov socialne varnosti tudi sisteme socialnih ugodnosti. Sistemi socialnih ugodnosti obsegajo zlasti programe socialnih vzpodbud in socialnih služb. S programi naj bi se ustvarili pogoji za izenačevanje socialnih položajev prebivalcev. Javni programi so organizirani zlasti na naslednjih področjih:</text:p>
      <text:list xml:id="list301409000" text:style-name="WW8Num18">
        <text:list-item>
          <text:p text:style-name="P45"><text:span text:style-name="T2">izobraževanje</text:span>;</text:p>
        </text:list-item>
        <text:list-item>
          <text:p text:style-name="P45"><text:span text:style-name="T2">zaposlovanje</text:span>;</text:p>
        </text:list-item>
        <text:list-item>
          <text:p text:style-name="P45"><text:span text:style-name="T2">pomoč pri pridobitvi stanovanja</text:span>;</text:p>
        </text:list-item>
        <text:list-item>
          <text:p text:style-name="P45"><text:span text:style-name="T2">varstvo predšolskih otrok</text:span>;</text:p>
        </text:list-item>
        <text:list-item>
          <text:p text:style-name="P45"><text:span text:style-name="T2">varstvo mlade družine</text:span>;</text:p>
        </text:list-item>
        <text:list-item>
          <text:p text:style-name="P45"><text:span text:style-name="T2">varstvo otrok, mladine in družine</text:span>;</text:p>
        </text:list-item>
        <text:list-item>
          <text:p text:style-name="P45"><text:span text:style-name="T2">varstvo otrok, mladine in odraslih s posebnimi potrebami</text:span>.</text:p>
        </text:list-item>
      </text:list>
      <text:p text:style-name="P265"/>
      <text:p text:style-name="P22">3. TEMELJNA NAČELA SOCIALNE VARNOSTI</text:p>
      <text:p text:style-name="P24">Najbolj temeljna načela socialne varnosti so:</text:p>
      <text:list xml:id="list378333349" text:style-name="WW8Num98">
        <text:list-item>
          <text:p text:style-name="P46"><text:span text:style-name="T1">socialna pravičnost</text:span>;</text:p>
        </text:list-item>
        <text:list-item>
          <text:p text:style-name="P46"><text:span text:style-name="T1">človekovo dostojanstvo</text:span>;</text:p>
        </text:list-item>
        <text:list-item>
          <text:p text:style-name="P46"><text:span text:style-name="T2">enako obravnavanje v enakih primerih</text:span>;</text:p>
        </text:list-item>
        <text:list-item>
          <text:p text:style-name="P46"><text:span text:style-name="T2">različno obravnavanje v različnih primerih</text:span>;</text:p>
        </text:list-item>
        <text:list-item>
          <text:p text:style-name="P46"><text:span text:style-name="T2">enake možnosti za osebni razvoj</text:span>;</text:p>
        </text:list-item>
        <text:list-item>
          <text:p text:style-name="P46"><text:span text:style-name="T2">vzajemnost</text:span>;</text:p>
        </text:list-item>
        <text:list-item>
          <text:p text:style-name="P46"><text:span text:style-name="T2">solidarnost</text:span>.</text:p>
        </text:list-item>
      </text:list>
      <text:p text:style-name="P260">3.1. SOCIALNA PRAVIČNOST</text:p>
      <text:p text:style-name="P24">Socialna pravičnost je odvisna od tolmačenja v določeni družbi v določenem obdobju. Ločimo 4 osnovne sisteme:</text:p>
      <text:list xml:id="list1035948582" text:style-name="WW8Num195">
        <text:list-item>
          <text:p text:style-name="P47"><text:span text:style-name="T1">razredna družba</text:span> – vsakomur po njegovem družbenem položaju;</text:p>
        </text:list-item>
        <text:list-item>
          <text:p text:style-name="P47"><text:span text:style-name="T1">socializem</text:span>, <text:span text:style-name="T1">komunizem</text:span> – vsakomur po njegovih potrebah;</text:p>
        </text:list-item>
        <text:list-item>
          <text:p text:style-name="P47"><text:span text:style-name="T1">liberalizem</text:span> – vsakomur po njegovi uspešnosti;</text:p>
        </text:list-item>
        <text:list-item>
          <text:p text:style-name="P47"><text:span text:style-name="T1">pravna država</text:span> – vsakomur tisto, kar mu pripada po predpisih.</text:p>
        </text:list-item>
      </text:list>
      <text:p text:style-name="P24">Socialno pravičnost je treba uresničevati na tak način, da je sprejemljiv za večino in je čim manj sporen. Najbolj nesporne so menjalna, korektivna in postopkovna pravičnost.</text:p>
      <text:p text:style-name="P24">Za pravične se štejejo dejavnosti, usmerjene v kolektivno blagostanje – v dobro za vse ali veliko večino. V Evropi se utemeljuje <text:span text:style-name="T1">vzajemnost na horizontalni ravni</text:span> – med mladimi in starimi, zdravimi in bolnimi, zdravimi in invalidi, zaposlenimi in brezposelnimi.</text:p>
      <text:p text:style-name="P24">V anglosaksonskih državah se utemeljuje <text:span text:style-name="T1">vzajemnost na vertikalni ravni</text:span> – med bogatimi in revnimi. Pravično je prerazporejanje dobrin, ki so jih ustvarili bolj sposobni in uspešni v korist manj sposobnih in uspešnih. Družba mora izrabiti naravne sposobnosti in prednosti nadarjenih na tak način, da imajo koristi vsi člani družbe. Socialne in ekonomske prednosti <text:soft-page-break/>morajo biti prerazporejene tako, da v največji meri koristijo manj uspešnim. Vsi morajo imeti enake možnosti ter vsi položaji in zaposlitve morajo biti vsem enako dostopni.</text:p>
      <text:p text:style-name="P24"><text:span text:style-name="T5">3.2. ČLOVEKOVO DOSTOJANSTVO</text:span><text:span text:style-name="T2"> </text:span></text:p>
      <text:p text:style-name="P24">Človekovo dostojanstvo je <text:span text:style-name="T1">vrednota in cilj, ki določa način delovanja države na socialnem področju</text:span>. Človekovo dostojanstvo mora biti zagotovljeno tako, da:</text:p>
      <text:list xml:id="list1995796869" text:style-name="WW8Num102">
        <text:list-item>
          <text:p text:style-name="P48"><text:span text:style-name="T2">se človeka ne ponižuje</text:span>;</text:p>
        </text:list-item>
        <text:list-item>
          <text:p text:style-name="P48"><text:span text:style-name="T2">se človeku ne odreka individualnosti</text:span>;</text:p>
        </text:list-item>
        <text:list-item>
          <text:p text:style-name="P48"><text:span text:style-name="T2">se človeku zagotovijo minimalni pogoji za obstoj</text:span>.</text:p>
        </text:list-item>
      </text:list>
      <text:p text:style-name="P24">Varovanje človekovega dostojanstva je določeno v mednarodnih aktih kot cilj in vrednota, ki naj se zagotovi z realizacijo temeljnih človekovih, državljanskih, političnih, ekonomskih, socialnih in kulturnih pravic.</text:p>
      <text:p text:style-name="P24">Nemška ustava v 1. členu določa: <text:span text:style-name="T1">Dostojanstvo človeka je neodtujljivo, spoštovanje in varovanje dostojanstva je obveznost vseh državnih in oblastnih organov</text:span>. Pomanjkljivost slovenske Ustave je, da ne določa vrednote človekovega dostojanstva.</text:p>
      <text:p text:style-name="P24"><text:span text:style-name="T1">Pri urejanju socialnih pravic naj bi država skrbela, da so le-te določene tako, da ima človek pogoje za življenje v dostojanstvu</text:span>.</text:p>
      <text:p text:style-name="P24"/>
      <text:p text:style-name="P23"><text:span text:style-name="T1">4. PRAVNI VIRI</text:span> </text:p>
      <text:p text:style-name="P260">4.1. MEDNARODNI PRAVNI VIRI</text:p>
      <text:p text:style-name="P24">Mednarodni viri se lahko nanašajo na pravico socialne varnosti, ki se nato lahko izvršuje prek različnih pravnih sistemov, ali pa urejajo le posamezen sistem oz. področje socialne varnosti.</text:p>
      <text:p text:style-name="P24">Mednarodni pravni viri so:</text:p>
      <text:list xml:id="list494007850" text:style-name="WW8Num42">
        <text:list-item>
          <text:p text:style-name="P49"><text:span text:style-name="T1">glede na veljavo</text:span>:</text:p>
          <text:list>
            <text:list-item>
              <text:p text:style-name="P49"><text:span text:style-name="T5">univerzalni</text:span> – sprejemata jih:<text:span text:style-name="T1"> </text:span></text:p>
              <text:list>
                <text:list-item>
                  <text:p text:style-name="P49"><text:span text:style-name="T1">OZN</text:span>; in</text:p>
                </text:list-item>
                <text:list-item>
                  <text:p text:style-name="P49"><text:span text:style-name="T1">ILO</text:span> (International Labour Organization), slov. MOD (Mednarodna organizacija dela).</text:p>
                </text:list-item>
              </text:list>
            </text:list-item>
            <text:list-item>
              <text:p text:style-name="P49"><text:span text:style-name="T5">regionalni</text:span> – sprejemata jih:</text:p>
              <text:list>
                <text:list-item>
                  <text:p text:style-name="P49"><text:span text:style-name="T1">Svet Evrope</text:span>; in</text:p>
                </text:list-item>
                <text:list-item>
                  <text:p text:style-name="P49"><text:span text:style-name="T1">Evropska unija</text:span>.</text:p>
                </text:list-item>
              </text:list>
            </text:list-item>
          </text:list>
        </text:list-item>
        <text:list-item>
          <text:p text:style-name="P49"><text:span text:style-name="T1">glede na sklepanje</text:span>:</text:p>
          <text:list>
            <text:list-item>
              <text:p text:style-name="P49"><text:span text:style-name="T5">bilateralni</text:span> = akt skleneta 2 državi;</text:p>
            </text:list-item>
            <text:list-item>
              <text:p text:style-name="P49"><text:span text:style-name="T5">multilateralni</text:span> = akt sklene več držav.</text:p>
            </text:list-item>
          </text:list>
        </text:list-item>
        <text:list-item>
          <text:p text:style-name="P49"><text:span text:style-name="T1">glede na predmet urejanja</text:span>:</text:p>
          <text:list>
            <text:list-item>
              <text:p text:style-name="P49"><text:span text:style-name="T1">pravni akti </text:span><text:span text:style-name="T5">vsebine</text:span>; in</text:p>
            </text:list-item>
            <text:list-item>
              <text:p text:style-name="P49"><text:span text:style-name="T1">pravni akti </text:span><text:span text:style-name="T5">načel</text:span>.</text:p>
            </text:list-item>
          </text:list>
        </text:list-item>
        <text:list-item>
          <text:p text:style-name="P49"><text:span text:style-name="T1">glede na vsebino</text:span>:</text:p>
          <text:list>
            <text:list-item>
              <text:p text:style-name="P49"><text:span text:style-name="T1">pravni akti </text:span><text:span text:style-name="T5">koordinacije</text:span> – povezujejo posamezna področja socialne varnosti med seboj;</text:p>
            </text:list-item>
            <text:list-item>
              <text:p text:style-name="P49"><text:span text:style-name="T1">pravni akti </text:span><text:span text:style-name="T5">harmonizacije</text:span> – posegajo v vsebino posameznega sistema (npr. s tem, da določijo minimalne standarde).</text:p>
            </text:list-item>
          </text:list>
        </text:list-item>
        <text:list-item>
          <text:p text:style-name="P49"><text:span text:style-name="T1">glede na nadzor</text:span>:</text:p>
          <text:list>
            <text:list-item>
              <text:p text:style-name="P49"><text:span text:style-name="T5">politični</text:span> – nadzor nad njihovim izvrševanjem izvajajo države ali naddržavne organizacije;</text:p>
            </text:list-item>
            <text:list-item>
              <text:p text:style-name="P49"><text:span text:style-name="T5">strokovni</text:span> – nadzor nad njihovim izvrševanjem izvajajo strokovna telesa.</text:p>
            </text:list-item>
          </text:list>
        </text:list-item>
      </text:list>
      <text:p text:style-name="P9">4.1.1. AKTI OZN</text:p>
      <text:p text:style-name="P24">Poglavitni akti OZN so:</text:p>
      <text:list xml:id="list1151780677" text:style-name="WW8Num237">
        <text:list-item>
          <text:p text:style-name="P50"><text:span text:style-name="T1">Splošna deklaracija o človekovih pravicah </text:span>(SDČP);</text:p>
        </text:list-item>
        <text:list-item>
          <text:p text:style-name="P50"><text:soft-page-break/><text:span text:style-name="T1">Mednarodni pakt o državljanskih in političnih pravicah</text:span>;</text:p>
        </text:list-item>
        <text:list-item>
          <text:p text:style-name="P50"><text:span text:style-name="T1">Mednarodni pakt o ekonomskih, socialnih in kulturnih pravicah</text:span>.</text:p>
        </text:list-item>
      </text:list>
      <text:p text:style-name="P24">Te 3 akti predstavljajo neke vrsto mednarodno listino o človekovih pravicah.</text:p>
      <text:p text:style-name="P24">SDČP določa socialne, kulturne in ekonomske pravice kot enakovredne političnim. Socialne pravice so relativne narave, ker so odvisne od ekonomskega razvoja v posamezni državi in od zakonodajalca. Pomembna sta člena:</text:p>
      <text:list xml:id="list2006528254" text:style-name="WW8Num197">
        <text:list-item>
          <text:p text:style-name="P51"><text:span text:style-name="T1">22</text:span> – v njem je določena <text:span text:style-name="T1">pravica do socialne varnosti</text:span>;</text:p>
        </text:list-item>
        <text:list-item>
          <text:p text:style-name="P51"><text:span text:style-name="T1">25</text:span> – v njem je določena <text:span text:style-name="T1">pravica do takšne življenjske ravni, ki človeku in njegovi družini zagotavlja zdravje in blagostanje</text:span>.</text:p>
        </text:list-item>
      </text:list>
      <text:p text:style-name="P24"><text:span text:style-name="T1">Mednarodni pakt o ekonomskih, socialnih in kulturnih pravicah</text:span> vsebuje naslednje pomembne člene:</text:p>
      <text:list xml:id="list209266523" text:style-name="WW8Num17">
        <text:list-item>
          <text:p text:style-name="P52"><text:span text:style-name="T1">§ 9 </text:span>= <text:span text:style-name="T1">pravica vsakogar do socialne varnosti</text:span>;</text:p>
        </text:list-item>
        <text:list-item>
          <text:p text:style-name="P52"><text:span text:style-name="T1">§ 10</text:span> = <text:span text:style-name="T1">posebno varstvo družine in otroka</text:span>;</text:p>
        </text:list-item>
        <text:list-item>
          <text:p text:style-name="P52"><text:span text:style-name="T1">§ 11</text:span> = <text:span text:style-name="T1">pravica vsakogar do primernega življenjskega standarda</text:span>.</text:p>
        </text:list-item>
      </text:list>
      <text:p text:style-name="P24">Poudarjena je <text:span text:style-name="T2">relativna narava</text:span> teh pravic – vsaka država jih uresničuje v skladu s svojim ekonomskim standardom. Upošteva se tudi socialno in politično stanje v državi.</text:p>
      <text:p text:style-name="P24"><text:span text:style-name="T1">Sistem nadzora </text:span>je takšen:</text:p>
      <text:list xml:id="list6265551301" text:style-name="WW8Num1">
        <text:list-item>
          <text:p text:style-name="P53">države podpisnice so dolžne poročati o uresničevanju pravic;</text:p>
        </text:list-item>
        <text:list-item>
          <text:p text:style-name="P53">to poročilo se oceni:</text:p>
          <text:list>
            <text:list-item>
              <text:p text:style-name="P53">s strani izvedencev = <text:span text:style-name="T2">strokovna ocena</text:span>;</text:p>
            </text:list-item>
            <text:list-item>
              <text:p text:style-name="P53">s strani organov OZN = <text:span text:style-name="T2">politična ocena</text:span>.</text:p>
            </text:list-item>
          </text:list>
        </text:list-item>
        <text:list-item>
          <text:p text:style-name="P53">odločujoča je politična ocena – četudi je strokovna ocena v državi podpisnici ugotovila hude kršitve Pakta, se lahko organi OZN odločijo, da države ne bodo sankcionirali. Običajno so kršitve pogojene s težkim ekonomskim položajem države podpisnice (npr. delo otrok v Jugovzhodni Aziji je huda kršitev Pakta, vendar je pogosto edini način preživljanja družine, zato teh držav ni smiselno sankcionirati).</text:p>
        </text:list-item>
        <text:list-item>
          <text:p text:style-name="P53"><text:span text:style-name="T2">ukrepi</text:span> niso prisilni – državo se zgolj opozori, naj odpravi kršitve in izpolnjuje obveznosti, ki jih je prevzela s podpisom pakta.</text:p>
        </text:list-item>
      </text:list>
      <text:p text:style-name="P24"><text:span text:style-name="T1">Konvencija o otrokovih pravica </text:span>določa <text:span text:style-name="T2">pravico otrok do socialne varnosti</text:span>.</text:p>
      <text:p text:style-name="P9">4.1.2. AKTI MEDNARODNE ORGANIZACIJE DELA</text:p>
      <text:p text:style-name="P24">V Mednarodni organizaciji dela (MOD) sodelujejo:</text:p>
      <text:list xml:id="list2006995594" text:style-name="WW8Num61">
        <text:list-item>
          <text:p text:style-name="P54">predstavniki držav;</text:p>
        </text:list-item>
        <text:list-item>
          <text:p text:style-name="P54">predstavniki reprezentativnih sindikatov;</text:p>
        </text:list-item>
        <text:list-item>
          <text:p text:style-name="P54">predstavniki delodajalcev.</text:p>
        </text:list-item>
      </text:list>
      <text:p text:style-name="P24">MOD izdaja 2 vrsti aktov:</text:p>
      <text:list xml:id="list577497394" text:style-name="WW8Num81">
        <text:list-item>
          <text:p text:style-name="P55"><text:span text:style-name="T1">konvencije</text:span>; IN</text:p>
        </text:list-item>
        <text:list-item>
          <text:p text:style-name="P55"><text:span text:style-name="T1">priporočila</text:span> – njihova vloga je, da:</text:p>
          <text:list>
            <text:list-item>
              <text:p text:style-name="P55"><text:span text:style-name="T2">dopolnjujejo konvencije</text:span>;</text:p>
            </text:list-item>
            <text:list-item>
              <text:p text:style-name="P55"><text:span text:style-name="T2">svetujejo, kako naj se konvencije izvršujejo</text:span>;</text:p>
            </text:list-item>
            <text:list-item>
              <text:p text:style-name="P55"><text:span text:style-name="T2">urejajo področja, na katerih še ni doseženo soglasje za sprejem konvencije</text:span>.</text:p>
            </text:list-item>
          </text:list>
        </text:list-item>
      </text:list>
      <text:p text:style-name="P24">MOD ureja naslednja področja:</text:p>
      <text:list xml:id="list555867085" text:style-name="WW8Num204">
        <text:list-item>
          <text:p text:style-name="P56"><text:span text:style-name="T1">zaposlovanje in delovna razmerja</text:span>;</text:p>
        </text:list-item>
        <text:list-item>
          <text:p text:style-name="P56"><text:span text:style-name="T1">socialna varnost</text:span>;</text:p>
        </text:list-item>
        <text:list-item>
          <text:p text:style-name="P56"><text:span text:style-name="T1">varnost pri delu</text:span>.</text:p>
        </text:list-item>
      </text:list>
      <text:p text:style-name="P24">Slovenijo zavezujejo naslednji akti MOD (vsi so bili sprejeti po II. SV):</text:p>
      <text:list xml:id="list769375061" text:style-name="WW8Num253">
        <text:list-item>
          <text:p text:style-name="P57"><text:span text:style-name="T1">Konvencija 102</text:span> <text:span text:style-name="T1">o minimalnih normah socialne varnosti</text:span>;</text:p>
        </text:list-item>
        <text:list-item>
          <text:p text:style-name="P57"><text:span text:style-name="T1">Konvencija 103 o varstvu materinstva</text:span>;</text:p>
        </text:list-item>
        <text:list-item>
          <text:p text:style-name="P57"><text:span text:style-name="T1">Konvencija 121 o dajatvah za nesreče pri delu in poklicne bolezni</text:span>;</text:p>
        </text:list-item>
        <text:list-item>
          <text:p text:style-name="P57"><text:soft-page-break/>Konvencija 155 o varstvu pri delu, zdravstvenem varstvu in delovnem okolju;</text:p>
        </text:list-item>
        <text:list-item>
          <text:p text:style-name="P57"><text:span text:style-name="T1">Konvencija 159 o poklicni rehabilitaciji in zaposlovanju invalidov</text:span>;</text:p>
        </text:list-item>
        <text:list-item>
          <text:p text:style-name="P57"><text:span text:style-name="T1">Konvencija 161 o službi medicine dela</text:span>.</text:p>
        </text:list-item>
      </text:list>
      <text:p text:style-name="P24"><text:span text:style-name="T1">Konvencija 102</text:span><text:span text:style-name="T5"> o minimalnih normah socialne varnosti</text:span> je najbolj pomembna. Država podpisnica mora ratificirati <text:span text:style-name="T2">najmanj 3 od 9 naštetih socialnih primerov</text:span>, za katere Konvencija določa denarne dajatve. Jugoslavija je Konvencijo ratificirala že leta 1955, vendar ni ratificirala dajatev za invalidnost in vzdrževanje otrok.</text:p>
      <text:p text:style-name="P24">Socialni primeri v Konvenciji so:</text:p>
      <text:list xml:id="list1927505887" text:style-name="WW8Num234">
        <text:list-item>
          <text:p text:style-name="P58">določeni kot <text:span text:style-name="T5">nadomestilo izpadlega dohodka</text:span>: </text:p>
        </text:list-item>
      </text:list>
      <text:list xml:id="list112250776" text:style-name="WW8Num254">
        <text:list-item>
          <text:list>
            <text:list-item>
              <text:p text:style-name="P59"><text:span text:style-name="T1">bolezen</text:span>;</text:p>
            </text:list-item>
            <text:list-item>
              <text:p text:style-name="P59"><text:span text:style-name="T1">brezposelnost</text:span>;</text:p>
            </text:list-item>
            <text:list-item>
              <text:p text:style-name="P59"><text:span text:style-name="T1">starost</text:span>;</text:p>
            </text:list-item>
            <text:list-item>
              <text:p text:style-name="P59"><text:span text:style-name="T1">poškodbe pri delu</text:span>;</text:p>
            </text:list-item>
            <text:list-item>
              <text:p text:style-name="P59"><text:span text:style-name="T1">materinstvo</text:span>;</text:p>
            </text:list-item>
            <text:list-item>
              <text:p text:style-name="P59"><text:span text:style-name="T1">smrt vzdrževalca družine</text:span>;</text:p>
            </text:list-item>
            <text:list-item>
              <text:p text:style-name="P59"><text:span text:style-name="T1">invalidnost</text:span>.</text:p>
            </text:list-item>
          </text:list>
        </text:list-item>
      </text:list>
      <text:list xml:id="list459491416" text:continue-list="list1927505887" text:style-name="WW8Num234">
        <text:list-item>
          <text:p text:style-name="P58">določeni kot <text:span text:style-name="T5">nadomestilo stroškov</text:span>:</text:p>
        </text:list-item>
      </text:list>
      <text:list xml:id="list1700985361" text:continue-list="list112250776" text:style-name="WW8Num254">
        <text:list-item>
          <text:list>
            <text:list-item>
              <text:p text:style-name="P59"><text:span text:style-name="T1">zdravljenje</text:span>;</text:p>
            </text:list-item>
            <text:list-item>
              <text:p text:style-name="P59"><text:span text:style-name="T1">vzdrževanje otrok</text:span> (družinske dajatve).</text:p>
            </text:list-item>
          </text:list>
        </text:list-item>
      </text:list>
      <text:p text:style-name="P24">Za vsak naštet socialni primer so v Konvenciji določeni:</text:p>
      <text:list xml:id="list266908830" text:style-name="WW8Num210">
        <text:list-item>
          <text:p text:style-name="P60"><text:span text:style-name="T2">definicija primera</text:span>;</text:p>
        </text:list-item>
        <text:list-item>
          <text:p text:style-name="P60"><text:span text:style-name="T2">minimalen krog varovanih oseb</text:span> (npr. država mora denarne dajatve zagotoviti 50% zaposlenim);</text:p>
        </text:list-item>
        <text:list-item>
          <text:p text:style-name="P60"><text:span text:style-name="T2">vrsta in vsebina dajatve</text:span>;</text:p>
        </text:list-item>
        <text:list-item>
          <text:p text:style-name="P60"><text:span text:style-name="T2">pogoji za nastanek pravice do prejemanja dajatve</text:span>;</text:p>
        </text:list-item>
        <text:list-item>
          <text:p text:style-name="P60"><text:span text:style-name="T2">minimalna višina dajatev</text:span> – bile naj bi sorazmerne pretekli plači. Konvencija določa zelo zapleten izračun minimalne višine dajatev – ta je določena glede na delež, ki je odvisen od povprečne plače beneficiranega delavca v industrijski panogi, ki zaposluje največ beneficiranih delavcev v državi (npr. avtomobilska industrija v Nemčiji).</text:p>
        </text:list-item>
        <text:list-item>
          <text:p text:style-name="P60"><text:span text:style-name="T2">minimalno trajanje dajatve</text:span> (pri začasni nezmožnosti za delo).</text:p>
        </text:list-item>
      </text:list>
      <text:p text:style-name="P24">Najbolj pomembni skupni določbi, ki se nanašata na vse socialne primere, sta:</text:p>
      <text:list xml:id="list1760737454" text:style-name="WW8Num190">
        <text:list-item>
          <text:p text:style-name="P61"><text:span text:style-name="T1">tuji delavci morajo biti enako obravnavani na področju socialnega zavarovanja</text:span> (to ne velja za področje socialnih pomoči), če gre za sisteme socialnih zavarovanj, v katerih se dajatve financirajo iz prispevkov. Tuji državljan, ki je zakonito zaposlen v državi podpisnici in plačuje vse prispevke, mora imete enake pravice iz vseh socialnih zavarovanj.</text:p>
        </text:list-item>
        <text:list-item>
          <text:p text:style-name="P61"><text:span text:style-name="T1">pravice do dajatev uživajo pravno varstvo pred sodnimi in upravnimi organi</text:span>.</text:p>
        </text:list-item>
      </text:list>
      <text:p text:style-name="P24"><text:span text:style-name="T1">Nadzor nad uresničevanjem Konvencije</text:span> poteka na 2 ravneh:</text:p>
      <text:list xml:id="list818990946" text:style-name="WW8Num239">
        <text:list-item>
          <text:p text:style-name="P62"><text:span text:style-name="T2">strokovna ocena</text:span> – sledi ji:</text:p>
        </text:list-item>
        <text:list-item>
          <text:p text:style-name="P62"><text:span text:style-name="T2">politična ocena</text:span>.</text:p>
        </text:list-item>
      </text:list>
      <text:p text:style-name="P24">Hude kršitve Konvencije se obravnavajo na Generalni skupščini, ki ima vlogo "sramotilnega stebra", zato se temu države skušajo izogniti.</text:p>
      <text:p text:style-name="P24">MOD izvaja številne programe, s katerimi poskušajo zagotoviti izvajanje konvencij.</text:p>
      <text:p text:style-name="P9">4.1.3. AKTI SVETA EVROPE</text:p>
      <text:p text:style-name="P24">Svet Evrope ima sedež v Strasbourgu, Francija. 50 evropskih držav je članic.</text:p>
      <text:p text:style-name="P24">Najbolj pomembni akti Sveta Evrope za področje socialne varnosti so:</text:p>
      <text:list xml:id="list989490305" text:style-name="WW8Num15">
        <text:list-item>
          <text:p text:style-name="P63"><text:span text:style-name="T1">Evropska konvencija o varstvu človekovih pravic in temeljnih svoboščin</text:span> (bolj znana pod imenom Evropska konvencija o človekovih pravicah) – morajo jo ratificirati vse države članice Sveta Evrope;</text:p>
        </text:list-item>
        <text:list-item>
          <text:p text:style-name="P63"><text:soft-page-break/><text:span text:style-name="T1">Evropska socialna listina</text:span>, sprejeta 1961, revidirana 1996;</text:p>
        </text:list-item>
        <text:list-item>
          <text:p text:style-name="P63"><text:span text:style-name="T1">Evropski kodeks socialne varnosti</text:span>, sprejet 1964;</text:p>
        </text:list-item>
        <text:list-item>
          <text:p text:style-name="P63"><text:span text:style-name="T1">Evropska konvencija o socialni varnosti</text:span>, sprejeta 1972;</text:p>
        </text:list-item>
        <text:list-item>
          <text:p text:style-name="P63"><text:span text:style-name="T1">Evropska konvencija o socialni in medicinski pomoči</text:span>, sprejeta 1972.</text:p>
        </text:list-item>
      </text:list>
      <text:list xml:id="list952840354" text:style-name="WW8Num260">
        <text:list-item>
          <text:p text:style-name="P64"><text:span text:style-name="T2">Evropska konvencija o človekovih pravicah</text:span> obravnava zgolj državljanske in politične pravice. Pravno varstvo je zagotovljeno pred Evropskim sodiščem za človekove pravice v Strasbourgu. V § 6 je določena pravica do poštenega sojenja, kar se navezuje tudi na področje socialne varnosti – pravice iz socialnega zavarovanja imajo status civilnih pravic, kar pomeni, da morajo njihovi upravičenci uživati pravico do poštenega sojenja.</text:p>
        </text:list-item>
      </text:list>
      <text:p text:style-name="P24"/>
      <text:p text:style-name="P24"/>
      <text:p text:style-name="P24"/>
      <text:list xml:id="list1285150616" text:continue-numbering="true" text:style-name="WW8Num260">
        <text:list-item>
          <text:p text:style-name="P64"><text:span text:style-name="T1">Evropska socialna listina</text:span> (1961, 1996)</text:p>
        </text:list-item>
      </text:list>
      <text:p text:style-name="P302">Treba je razlikovati med osnovno Listino in njeno revidirano različico. </text:p>
      <text:p text:style-name="P302">Osnovna Listina je vsebovala 19 pravic (= členov) na področjih zaposlitve, dela in socialne varnosti. Država podpisnica je bila dolžna ratificirati najmanj 10 členov ali 45 numeriranih odstavkov, pri čemer je bilo obvezno ratificirati vsaj 5 od 7 temeljnih členov.</text:p>
      <text:p text:style-name="P302">Revidirana Listina vsebuje 31 pravic (= členov) na področjih zaposlitve, dela in socialne varnosti. Država podpisnica je dolžna podpisati najmanj 16 členov ali 63 numeriranih odstavkov, pri čemer je obvezno ratificirati vsaj 6 od temeljnih 9 členov.</text:p>
      <text:p text:style-name="P302">Listina je razdeljena v <text:span text:style-name="T1">2 dela</text:span>: <text:s/></text:p>
      <text:list xml:id="list1966226459" text:continue-numbering="true" text:style-name="WW8Num260">
        <text:list-item>
          <text:list>
            <text:list-item>
              <text:p text:style-name="P64"><text:span text:style-name="T1">I. del</text:span> = <text:span text:style-name="T1">31 pravic </text:span>na naslednjih področjih:</text:p>
              <text:list>
                <text:list-item>
                  <text:p text:style-name="P64"><text:span text:style-name="T1">zaposlovanje</text:span>;</text:p>
                </text:list-item>
                <text:list-item>
                  <text:p text:style-name="P64"><text:span text:style-name="T1">delovna razmerja</text:span>;</text:p>
                </text:list-item>
                <text:list-item>
                  <text:p text:style-name="P64"><text:span text:style-name="T1">socialna zaščita</text:span>.</text:p>
                </text:list-item>
              </text:list>
            </text:list-item>
            <text:list-item>
              <text:p text:style-name="P64"><text:span text:style-name="T1">II. del</text:span> = <text:span text:style-name="T1">dolžnosti države za uresničitev pravic</text:span>.</text:p>
            </text:list-item>
          </text:list>
        </text:list-item>
      </text:list>
      <text:p text:style-name="P302">Pravice iz področja socialne zaščite vsebujejo členi 11–19, 23, 30 in 31. Temeljni členi so 1, 5, 6, 7, 12, 13, 16, 19, 20.</text:p>
      <text:p text:style-name="P302">Slovenija je ratificirala vseh 31 členov, razen:</text:p>
      <text:list xml:id="list466978337" text:style-name="WW8Num118">
        <text:list-item>
          <text:p text:style-name="P65">1. in 4. odstavka 13. člena – s tem smo izključili pravico tujcev do socialne in zdravstvene pomoči, pravico imajo le do brezplačne nujne medicinske pomoči in minimalne socialne pomoči;</text:p>
        </text:list-item>
        <text:list-item>
          <text:p text:style-name="P65">2. odstavka 18. člena – tudi ta se nanaša na tujce.</text:p>
        </text:list-item>
      </text:list>
      <text:p text:style-name="P302">Teh odstavki niso bili ratificirani iz strahu, da bi se zaradi visoke stopnje socialne varnosti v Slovenijo začeli priseljevati delavci iz bivših jugoslovanskih republik.</text:p>
      <text:p text:style-name="P302"><text:span text:style-name="T1">Nadzor nad izvajanjem</text:span> ESL opravlja <text:span text:style-name="T1">Evropski odbor za socialne pravice</text:span> na temelju poročil, ki jih pripravijo države podpisnice. Ta poročila, ponavadi zelo obsežna, pregledajo strokovni izvedenci.</text:p>
      <text:p text:style-name="P302">Dodaten nadzor uvaja <text:span text:style-name="T1">institut kolektivne pritožbe</text:span> – <text:span text:style-name="T2">evropski reprezentativni sindikati in delodajalske organizacije lahko sprožijo postopek proti državi, ki krši obveznosti iz ESL</text:span>. Pravic iz ESL zaenkrat ni možno uveljavljati pred nobenim mednarodnim sodnim organom.</text:p>
      <text:p text:style-name="P302">Najbolj pomemben je <text:span text:style-name="T1">§ 12</text:span>, v katerem je določena <text:span text:style-name="T1">pravica do socialne varnosti</text:span>. Država podpisnica mora:</text:p>
      <text:list xml:id="list302526556" text:style-name="WW8Num110">
        <text:list-item>
          <text:p text:style-name="P66"><text:span text:style-name="T1">uvesti ali ohraniti sistem socialne varnosti</text:span>;</text:p>
        </text:list-item>
        <text:list-item>
          <text:p text:style-name="P66"><text:span text:style-name="T1">ohraniti sistem socialne varnosti na primerni ravni</text:span> – zagotoviti mora dajatve za <text:span text:style-name="T1">vsaj 6 socialnih primerov</text:span>, kot zahteva Evropski kodeks socialne varnosti;</text:p>
        </text:list-item>
        <text:list-item>
          <text:p text:style-name="P66"><text:soft-page-break/><text:span text:style-name="T1">prizadevati si za pospešen razvoj sistema socialne varnosti </text:span>– socialna varnost mora biti vedno na višji ravni (ta določba se danes ne spoštuje, ker so sistemi socialne varnosti v krizi in se pravice ožijo);</text:p>
        </text:list-item>
        <text:list-item>
          <text:p text:style-name="P66"><text:span text:style-name="T1">enako obravnavati domače državljane in tuje delavce</text:span>. </text:p>
        </text:list-item>
      </text:list>
      <text:list xml:id="list341819554" text:continue-list="list1966226459" text:style-name="WW8Num260">
        <text:list-item>
          <text:p text:style-name="P64"><text:span text:style-name="T1">Evropski kodeks socialne varnosti</text:span> povzema Konvencijo MOD 102, vendar od držav podpisnic zahteva, da ratificirajo <text:span text:style-name="T2">vsaj 6 socialnih dajatev</text:span>. Slovenija je v postopku ratifikacije tega kodeksa.</text:p>
        </text:list-item>
        <text:list-item>
          <text:p text:style-name="P64"><text:span text:style-name="T2">Evropska konvencija o socialni varnosti</text:span> določa <text:span text:style-name="T2">pravice delavcev migrantov</text:span> na področju socialne varnosti. Zlasti gre za kolizijska pravila. Pomembno je <text:span text:style-name="T1">načelo enakega obravnavanja domačih in tujih delavcev</text:span>.</text:p>
        </text:list-item>
        <text:list-item>
          <text:p text:style-name="P64"><text:span text:style-name="T2">Evropska konvencija o socialni in medicinski pomoči</text:span> določa pravice tujcev do minimalne socialne varnosti in medicinske pomoči. Naše države ne zavezuje.</text:p>
        </text:list-item>
      </text:list>
      <text:p text:style-name="P9"/>
      <text:p text:style-name="P9"/>
      <text:p text:style-name="P9"/>
      <text:p text:style-name="P9">4.1.4. AKTI EVROPSKE SKUPNOSTI IN EVROPSKE UNIJE</text:p>
      <text:p text:style-name="P24">Na splošno EU posega na področje socialne varnosti na 2 načina:</text:p>
      <text:list xml:id="list701043693" text:style-name="WW8Num145">
        <text:list-item>
          <text:p text:style-name="P67"><text:span text:style-name="T1">urejanje položaja delavcev migrantov</text:span> = osebe, ki so zaposlene ali opravljajo samostojno dejavnost v državi članici, katere niso državljani; in</text:p>
        </text:list-item>
        <text:list-item>
          <text:p text:style-name="P67"><text:span text:style-name="T1">enako obravanje moških in žensk</text:span> – spola je treba enako obravnavati <text:span text:style-name="T2">v poklicnih sistemih socialne varnosti</text:span>. Poklicni sistemi socialne varnosti so sistemi, ki jih ne organizira država, temveč delodajalci. </text:p>
        </text:list-item>
      </text:list>
      <text:p text:style-name="P24">Primarni pravni akt v Evropski uniji je <text:span text:style-name="T1">Pogodba o Evropski skupnosti</text:span> (<text:span text:style-name="T1">The</text:span> <text:span text:style-name="T1">Treaty Establishing the European Community</text:span>). Za področje socialne varnosti so najbolj pomembni naslednji členi:</text:p>
      <text:list xml:id="list421946424" text:style-name="WW8Num137">
        <text:list-item>
          <text:p text:style-name="P68"><text:span text:style-name="T1">§ 39 </text:span>= <text:span text:style-name="T1">svoboda gibanja delavcev</text:span> – v okviru Skupnosti je prepovedana vsakršna diskriminacija, ki temelji na državljanstvu med delavci držav članic;</text:p>
        </text:list-item>
        <text:list-item>
          <text:p text:style-name="P68"><text:span text:style-name="T1">§ 42</text:span> = <text:span text:style-name="T1">socialna varnost – </text:span>pomembni sta 2 tehniki:</text:p>
          <text:list>
            <text:list-item>
              <text:p text:style-name="P68"><text:span text:style-name="T2">varstvo pravic v nastajanju</text:span> – obdobja, v katerih je delavec vplačeval zavarovanje v različnih državah, se seštevajo (npr. delavec dela 5 let v Avstriji in 10 let v Sloveniji ter ves čas plačuje zakonsko predpisane prispevke – to pomeni, da ima za pokojnino 15 let delovne dobe); in</text:p>
            </text:list-item>
            <text:list-item>
              <text:p text:style-name="P68"><text:span text:style-name="T2">ohranitev pridobljenih pravic</text:span> – npr. pokojnina, pridobljena v neki državi, se izvaža v katerokoli drugo državo. Delavec, ki je zaslužil pokojnino v Nemčiji in se na starost preseli v Grčijo, bo prejemal pokojnino v Grčiji.</text:p>
            </text:list-item>
          </text:list>
        </text:list-item>
      </text:list>
      <text:p text:style-name="P302">§ 42 pooblašča Svet ministrov, da na področju socialne varnosti sprejme vse potrebne ukrepe, da bi se zagotovil nastanek gibanja delavcev. Te določbe ne smejo negativno vplivati na zaposlitev v drugih državah članicah.</text:p>
      <text:p text:style-name="P302">§ 42 se tudi močno kritizira. Glavni kritiki sta:</text:p>
      <text:list xml:id="list1543968648" text:style-name="WW8Num66">
        <text:list-item>
          <text:p text:style-name="P69">umestitev v poglavje o prostem pretoku delavcev, čeprav se socialna varnost nanaša tudi na samozaposlene;</text:p>
        </text:list-item>
        <text:list-item>
          <text:p text:style-name="P69">vsebinska kritika – omenjene so le 2 tehniki, ne pa načela. </text:p>
        </text:list-item>
      </text:list>
      <text:list xml:id="list715665891" text:continue-list="list421946424" text:style-name="WW8Num137">
        <text:list-item>
          <text:p text:style-name="P68"><text:span text:style-name="T1">§ 136–140</text:span> = <text:span text:style-name="T1">socialne določbe</text:span> (npr. socialna politika, izobraževanje).</text:p>
        </text:list-item>
      </text:list>
      <text:p text:style-name="P24">Pogodba o Evropski skupnosti se neposredno uporablja v vseh državah članicah. Države jo lahko neposredno uporabljajo pred nacionalnimi sodišči.</text:p>
      <text:p text:style-name="P24">Novost je <text:span text:style-name="T1">odprta metoda koordinacije</text:span> – državam se priporoča, da usklajujejo socialno politiko.</text:p>
      <text:p text:style-name="P24"><text:soft-page-break/><text:span text:style-name="T1">Urejanje področja socialne varnosti je v izključni pristojnosti držav članic</text:span>. Vsi posegi na to področje morajo biti sprejeti soglasno s strani vseh držav članic. S strani Unije ni dovoljen noben poseg v sisteme socialne varnosti. </text:p>
      <text:p text:style-name="P24">Sekundarni pravni akt v EU so <text:span text:style-name="T1">uredbe</text:span> in <text:span text:style-name="T1">direktive</text:span>.</text:p>
      <text:p text:style-name="P24"><text:span text:style-name="T1">Uredbe se neposredno uporabljajo v državah članicah</text:span>. V primeru konflikta med uredbo in nacionalnim zakonom prevlada uredba. Vsaka uredba je označena: </text:p>
      <text:list xml:id="list1505901554" text:style-name="WW8Num170">
        <text:list-item>
          <text:p text:style-name="P70">s številko; </text:p>
        </text:list-item>
        <text:list-item>
          <text:p text:style-name="P70">s skrajšano letnico; in</text:p>
        </text:list-item>
        <text:list-item>
          <text:p text:style-name="P70">z obdobjem, v katerem je bila sprejeta – možna so 3 obdobja:</text:p>
          <text:list>
            <text:list-item>
              <text:p text:style-name="P70"><text:span text:style-name="T1">Evropska gospodarska skupnost</text:span> /slov. kratica <text:span text:style-name="T1">EGS</text:span>/ (<text:span text:style-name="T4">European Economic Community</text:span> /ang. kratica <text:span text:style-name="T1">EEC</text:span>/); </text:p>
            </text:list-item>
            <text:list-item>
              <text:p text:style-name="P70"><text:span text:style-name="T1">Evropska skupnost</text:span> /slov. kratica <text:span text:style-name="T1">ES</text:span>/ (<text:span text:style-name="T4">European Community</text:span> /ang. kratica <text:span text:style-name="T1">EC</text:span>/);</text:p>
            </text:list-item>
            <text:list-item>
              <text:p text:style-name="P70"><text:span text:style-name="T1">Evropska unija</text:span> /slov. in ang. kratica <text:span text:style-name="T1">EU</text:span>/ (<text:span text:style-name="T1">European Union</text:span>).</text:p>
            </text:list-item>
          </text:list>
        </text:list-item>
      </text:list>
      <text:p text:style-name="P24">Primer: uredba <text:span text:style-name="T4">1408</text:span> (številka)/<text:span text:style-name="T4">71</text:span> (skrajšana letnica 1971)/<text:span text:style-name="T4">EGS</text:span> (obdobje).</text:p>
      <text:p text:style-name="P24">Najbolj pomembne uredbe za področje socialne varnosti so:</text:p>
      <text:list xml:id="list900041904" text:style-name="WW8Num151">
        <text:list-item>
          <text:p text:style-name="P71"><text:span text:style-name="T1">Uredba 1612/68/EGS o svobodnem gibanju delavcev znotraj Skupnosti</text:span> – § 7 Uredbe določa <text:span text:style-name="T2">pravico do enakih socialnih in davčnih ugodnosti</text:span>.</text:p>
        </text:list-item>
        <text:list-item>
          <text:p text:style-name="P71"><text:span text:style-name="T1">Uredba 1408/71/EGS o uporabi sistemov socialne varnosti za zaposlene osebe, samozaposlene osebe in člane njihovih družin, ki se selijo v okviru Skupnosti</text:span>. Ta uredba je zelo zapletena ter vsebuje pretežno kolizijska pravila. Kmalu naj bi bila sprejeta nova uredba, ki bo sistematično lažje razumljiva. Podrobneje jo obravnavamo v nadaljevanju.</text:p>
        </text:list-item>
        <text:list-item>
          <text:p text:style-name="P71"><text:span text:style-name="T1">Uredba 574/72/EGS o postopkih za implementacijo uredbe 1408/71</text:span>.</text:p>
        </text:list-item>
      </text:list>
      <text:p text:style-name="P24"><text:span text:style-name="T1">Direktiv ni možno neposredno uporabljati v državah članicah, temveč jih je treba z ustrezno zakonodajo "preliti" v nacionalne pravne sisteme</text:span>. Vsaka direktiva je označena:</text:p>
      <text:list xml:id="list1692057839" text:style-name="WW8Num257">
        <text:list-item>
          <text:p text:style-name="P72">s skrajšano letnico;</text:p>
        </text:list-item>
        <text:list-item>
          <text:p text:style-name="P72">s številko; </text:p>
        </text:list-item>
        <text:list-item>
          <text:p text:style-name="P72">z obdobjem, v katerem je bila sprejeta (EGS, ES, EU).</text:p>
        </text:list-item>
      </text:list>
      <text:p text:style-name="P24">Primer: direktiva <text:span text:style-name="T4">86</text:span> (skrajšana letnica 1986)/<text:span text:style-name="T4">378</text:span> (številka)/<text:span text:style-name="T4">EGS</text:span> (obdobje). <text:s/></text:p>
      <text:p text:style-name="P24">Najbolj pomembne direktive za področje socialne varnosti so:</text:p>
      <text:list xml:id="list1772547757" text:style-name="WW8Num200">
        <text:list-item>
          <text:p text:style-name="P73"><text:span text:style-name="T1">Direktiva 79/7/EGS</text:span> <text:span text:style-name="T1">o enakem obravnavanju moških in žensk v zakonskih sistemih socialne varnosti</text:span>;</text:p>
        </text:list-item>
        <text:list-item>
          <text:p text:style-name="P73"><text:span text:style-name="T1">Direktiva 86/378/EGS o enakem obravnavanju moških in žensk v poklicnih sistemih socialne varnosti</text:span>;</text:p>
        </text:list-item>
        <text:list-item>
          <text:p text:style-name="P73"><text:span text:style-name="T1">Direktiva 86/613/EGS o enakem obravnavanju samozaposlenih moških in žensk</text:span>;</text:p>
        </text:list-item>
        <text:list-item>
          <text:p text:style-name="P73"><text:span text:style-name="T2">Direktiva 97/80/ES o dokaznem bremenu v primeru diskriminacije na podlagi spola</text:span>;</text:p>
        </text:list-item>
        <text:list-item>
          <text:p text:style-name="P73"><text:span text:style-name="T2">Direktiva 98/49/ES o ohranitvi dodatnih pokojnin za zaposlene in samozaposlene</text:span>.</text:p>
        </text:list-item>
      </text:list>
      <text:p text:style-name="P24">Te direktive podrobneje obravnavamo v nadaljevanju.</text:p>
      <text:p text:style-name="P24"><text:span text:style-name="T1">Organi EU </text:span>so:</text:p>
      <text:list xml:id="list154577675" text:style-name="WW8Num212">
        <text:list-item>
          <text:p text:style-name="P74"><text:span text:style-name="T5">Evropski svet</text:span> (<text:span text:style-name="T1">European Council</text:span>) je najvišji organ. Sestavlja ga 25 predsednikov držav oz. 25 predsednikov vlad. Član Sveta je tudi predsednik Evropske komisije.</text:p>
        </text:list-item>
      </text:list>
      <text:p text:style-name="P302">O določenih zadevah odloča tudi <text:span text:style-name="T1">Svet ministrov</text:span> (Council of Ministers).</text:p>
      <text:list xml:id="list1561713580" text:continue-numbering="true" text:style-name="WW8Num212">
        <text:list-item>
          <text:p text:style-name="P74"><text:span text:style-name="T5">Evropski parlament</text:span> = organ, ki predstavlja državljane vseh držav članic (Strasbourg);</text:p>
        </text:list-item>
        <text:list-item>
          <text:p text:style-name="P74"><text:span text:style-name="T5">Evropska komisija</text:span> = <text:span text:style-name="T1">izvršni organ</text:span>, sestavlja jo 25 komisarjev, izmed katerih ima vsak svoj resor (Strasbourg);</text:p>
        </text:list-item>
        <text:list-item>
          <text:p text:style-name="P74"><text:span text:style-name="T5">Odbor regij</text:span>;</text:p>
        </text:list-item>
        <text:list-item>
          <text:p text:style-name="P74"><text:span text:style-name="T5">Evropska centralna banka</text:span>;</text:p>
        </text:list-item>
        <text:list-item>
          <text:p text:style-name="P261">Ekonomski in socialni odbor</text:p>
        </text:list-item>
        <text:list-item>
          <text:p text:style-name="P74"><text:span text:style-name="T5">Sodišče Evropske unije</text:span> (European Court of Justice, Luksemburg).</text:p>
        </text:list-item>
      </text:list>
      <text:p text:style-name="P24">Pravo EU se deli na 2 kategoriji:</text:p>
      <text:list xml:id="list1195659956" text:continue-list="list715665891" text:style-name="WW8Num137">
        <text:list-item>
          <text:p text:style-name="P68"><text:soft-page-break/><text:span text:style-name="T1">obvezno zavezujoče pravo</text:span> (<text:span text:style-name="T5">hard law</text:span>) – to je lahko:</text:p>
          <text:list>
            <text:list-item>
              <text:p text:style-name="P68"><text:span text:style-name="T6">primarno pravo</text:span> = <text:span text:style-name="T1">Pogodba o Evropski skupnosti</text:span> in druge mednarodne pogodbe, sklenjene v okviru EU. Primarno pravo je neposredno zavezujoče.</text:p>
            </text:list-item>
            <text:list-item>
              <text:p text:style-name="P68"><text:span text:style-name="T6">sekundarno pravo</text:span>:</text:p>
              <text:list>
                <text:list-item>
                  <text:p text:style-name="P68"><text:span text:style-name="T1">uredbe</text:span> – sprejema jih Evropski svet (ne parlament!) – so obvezno zavezujoče in se uporabljajo neposredno; in</text:p>
                </text:list-item>
                <text:list-item>
                  <text:p text:style-name="P68"><text:span text:style-name="T1">direktive </text:span>(<text:span text:style-name="T1">smernice</text:span>) – praviloma ne zavezujejo neposredno, temveč samo glede na cilj, ki ga morajo države članice uresničiti. Država članica se sama odloči, kako bo ta cilj dosegla. </text:p>
                </text:list-item>
              </text:list>
            </text:list-item>
          </text:list>
        </text:list-item>
        <text:list-item>
          <text:p text:style-name="P68"><text:span text:style-name="T1">nezavezujoče pravo</text:span> (<text:span text:style-name="T5">soft law</text:span>):</text:p>
          <text:list>
            <text:list-item>
              <text:p text:style-name="P68"><text:span text:style-name="T1">priporočila</text:span>;</text:p>
            </text:list-item>
            <text:list-item>
              <text:p text:style-name="P68"><text:span text:style-name="T1">mnenja</text:span>;</text:p>
            </text:list-item>
            <text:list-item>
              <text:p text:style-name="P68"><text:span text:style-name="T1">sodbe sodišč</text:span>.</text:p>
            </text:list-item>
          </text:list>
        </text:list-item>
      </text:list>
      <text:p text:style-name="P24">Evropska unija ima <text:span text:style-name="T1">3 stebre</text:span> (3 temelji prava EU):</text:p>
      <text:list xml:id="list1442755711" text:style-name="WW8Num76">
        <text:list-item>
          <text:p text:style-name="P75"><text:span text:style-name="T1">Evropska skupnost</text:span> (ES);</text:p>
        </text:list-item>
        <text:list-item>
          <text:p text:style-name="P75"><text:span text:style-name="T1">skupna zunanja in varnostna politika</text:span> (ha-ha-ha!);</text:p>
        </text:list-item>
        <text:list-item>
          <text:p text:style-name="P75"><text:span text:style-name="T1">pravosodje in notranje zadeve</text:span>.</text:p>
        </text:list-item>
      </text:list>
      <text:p text:style-name="P24">Samo Evropska skupnost je pravna oseba, medtem ko naj bi skupna zunanja in varnostna politika ter sodelovanje na področju pravosodja in notranjih zadev delovala na podlagi sodelovanja vlad. <text:s text:c="2"/></text:p>
      <text:p text:style-name="P264">4.1.4.1. PREGLED UREDB S PODROČJA SOCIALNE VARNOSTI</text:p>
      <text:p text:style-name="P265">4.1.4.1.1. UREDBA 1612/68/EGS</text:p>
      <text:p text:style-name="P24">Ta uredba je bila sprejeta na podlagi 39. člena Pogodbe o ES. Je temeljna uredba, ki ureja <text:span text:style-name="T1">svobodno gibanje delavcev znotraj ES</text:span>. § 7 Uredbe določa: <text:span text:style-name="T2">delavec, ki je državljan države članice ES, ima enake pravice in obveznosti na davčnem in socialnem področju kot domači državljani</text:span>.</text:p>
      <text:p text:style-name="P265">4.1.4.1.2. UREDBA 1408/71/EGS</text:p>
      <text:p text:style-name="P24">Predmet Uredbe je <text:span text:style-name="T1">uporaba sistemov socialne varnosti za zaposlene osebe, samozaposlene osebe in člane njihovih družin, ki se selijo v okviro Skupnosti</text:span>.</text:p>
      <text:p text:style-name="P24">Temeljna načela Uredbe se imenujejo <text:span text:style-name="T1">koordinacijska načela</text:span>:</text:p>
      <text:list xml:id="list1658441075" text:style-name="WW8Num116">
        <text:list-item>
          <text:p text:style-name="P76"><text:span text:style-name="T5">enako obravnavanje domačih in tujih državljanov</text:span> (= državljanov držav članic!) <text:span text:style-name="T1">na področju socialne varnosti</text:span> = <text:span text:style-name="T5">prepoved diskriminacije</text:span>;</text:p>
        </text:list-item>
        <text:list-item>
          <text:p text:style-name="P76"><text:span text:style-name="T5">uporaba ene zakonodaje v določenem časovnem obdobju</text:span> – na splošno velja <text:span text:style-name="T4">lex loci laboris</text:span> = pravo kraja, v katerem delavec dela. <text:span text:style-name="T2">Delavec ne more biti hkrati vključen v 2 sistema socialne varnosti</text:span>. Od tega sta določeni 2 izjemi:</text:p>
          <text:list>
            <text:list-item>
              <text:p text:style-name="P76"><text:span text:style-name="T2">pravo kraja, v katerem delavec prebiva</text:span> za <text:span text:style-name="T4">obmejne delavce</text:span>; in</text:p>
            </text:list-item>
            <text:list-item>
              <text:p text:style-name="P76"><text:span text:style-name="T2">pravo kraja, v katerem ima podjetje sedež</text:span> – če gre za <text:span text:style-name="T4">detaširane delavce</text:span> = delavci, ki so na delo v tujino napoteni. Za njih se prvih 12 mesecev uporablja pravo kraja, v katerem ima njihovo podjetje sedež, v nadaljevanju pa se uporablja pravo, v katerem delavec dela.</text:p>
            </text:list-item>
          </text:list>
        </text:list-item>
      </text:list>
      <text:p text:style-name="P302">Glede zakonodaje sta možna 2 konflikta:</text:p>
      <text:list xml:id="list270085737" text:continue-numbering="true" text:style-name="WW8Num116">
        <text:list-item>
          <text:list>
            <text:list-item>
              <text:p text:style-name="P76"><text:span text:style-name="T1">pozitivni konflikt</text:span> – za isto obdobje se lahko uporabita 2 sistema socialne varnosti.</text:p>
            </text:list-item>
          </text:list>
        </text:list-item>
      </text:list>
      <text:p text:style-name="P303">Primer: Danec dela 40 let v Nemčiji, vendar ves ta čas prebiva na Danskem. V Nemčiji je zakonski pogoj za pridobitev pravice do pokojnine redno vplačevanje prispevkov v sistem pokojninskega zavarovanja. Na Danskem pa je zakonski pogoj za pridobitev pokojnine zgolj prebivanje v tej državi – odmeri se zelo nizka <text:span text:style-name="T4">nacionalna pokojnina</text:span>, do katere so upravičeni vsi prebivalci Danske, četudi niso bili nikoli zaposleni. Ker je delavec redno vplačeval prispevke v nemški sistem pokojninskega zavarovanja ter prebival na Danskem, je v obeh državah zadostil <text:soft-page-break/>zakonskim pogojem za pridobitev pokojnine ter bi moral prejemati nemško in dansko pokojnino. Uredba takšen konflikt razrešuje tako, da je Danec upravičen samo do nemške pokojnine. </text:p>
      <text:list xml:id="list2081969953" text:continue-numbering="true" text:style-name="WW8Num116">
        <text:list-item>
          <text:list>
            <text:list-item>
              <text:p text:style-name="P76"><text:span text:style-name="T1">negativni konflikt</text:span> – delavec izpade iz obeh zakonodaj.</text:p>
            </text:list-item>
          </text:list>
        </text:list-item>
      </text:list>
      <text:p text:style-name="P303">Primer: Nemec dela 40 let na Danskem, vendar ves ta čas prebiva v Nemčiji. Pogoj za pridobitev danske pokojnine je stalno prebivanje v tej državi, pri čemer na Danskem ne obstaja zakonska obveznost rednega vplačevanja prispevkov v sistem pokojninskega zavarovanja, ker Danska takšnega sistema ne pozna. V Nemčiji je zakonski pogoj za pridobitev pokojnine redno vplačevanje prispevkov v sistem pokojninskega zavarovanja, česar nemški delavec ni počel, ker mu na Danskem ni bilo treba. Hkrati tudi ni prebival na Danskem, zato v nobeni državi ni zadostil zakonskim pogojem za pridobitev pokojnine. Uredba takšen konflikt razrešuje tako, da je Nemec vseeno upravičen do Danskem pokojnine, ker je na Danskem delal. <text:s/></text:p>
      <text:p text:style-name="P304">Takšne situacije torej preprečujejo zelo zapletena in natančna kolizijska pravila.</text:p>
      <text:list xml:id="list881359203" text:continue-numbering="true" text:style-name="WW8Num116">
        <text:list-item>
          <text:p text:style-name="P76"><text:span text:style-name="T5">varstvo pravic v nastajanju </text:span>– <text:span text:style-name="T1">obdobja zaposlitve in prebivanja v različnih državah se seštevajo</text:span>. Npr. delavec dela 10 let v Avstriji, 10 let v Nemčiji, 10 let v Franciji in 10 let na Nizozemskem. V vsaki državi je pogoj za nastanek pravice do pokojnine 15 let zaposlitve, zato delavec pokojnine sploh ne bi dobil. Po Uredbi mora vsaka država odmeriti pokojnino, kot da bi delavec v tej državi delal 40 let. Nato mora vsaka država kriti pokojnino v svojem deležu (v našem primeru krije vsaka ¼).</text:p>
        </text:list-item>
        <text:list-item>
          <text:p text:style-name="P76"><text:span text:style-name="T5">ohranitev pridobljenih pravic</text:span> – države so dolžne izplačevati pokojnino v katerokoli državo EU, kjer upravičenec do pokojnine prebiva. To imenujemo <text:span text:style-name="T1">izvoz dajatev</text:span>. Primer: Slovenec, ki dela 40 let v Sloveniji, nato pa se preseli v Grčijo, mora dobivati slovensko pokojnino v Grčijo. Čeprav je to danes samoumevno, se je včasih temu nasprotovalo, ker lahko prav zaradi množičnega preseljevanja upokojenih severnjakov v mediteranske države pride do velikega odliva dohodkov, kar negativno vpliva na potrošnjo prebivalstva.</text:p>
        </text:list-item>
      </text:list>
      <text:p text:style-name="P24">Povzetek vsebine Uredbe:</text:p>
      <text:list xml:id="list1847661970" text:style-name="WW8Num27">
        <text:list-item>
          <text:p text:style-name="P77"><text:span text:style-name="T1">definicija pojmov</text:span> v § 1 – najbolj pomemben je <text:span text:style-name="T1">pojem prebivališča</text:span> = <text:span text:style-name="T2">kraj, kjer delavec običajno prebiva</text:span>. Načelo Uredbe je, da mora država, v kateri dela delavec, le-temu omogočiti nastanitev (= pridobitev prebivališča).</text:p>
        </text:list-item>
        <text:list-item>
          <text:p text:style-name="P77"><text:span text:style-name="T1">osebna </text:span>(personalna) <text:span text:style-name="T1">veljavnost Uredbe</text:span> v § 2 – velja za: </text:p>
          <text:list>
            <text:list-item>
              <text:p text:style-name="P77"><text:span text:style-name="T2">zaposlene in samozaposlene osebe, vključene v najmanj en sistem obveznega socialnega zavarovanja</text:span> (ali v prostovoljno socialno zavarovanje);</text:p>
            </text:list-item>
            <text:list-item>
              <text:p text:style-name="P77"><text:span text:style-name="T2">begunce, ki imajo status begunca</text:span>;</text:p>
            </text:list-item>
            <text:list-item>
              <text:p text:style-name="P77"><text:span text:style-name="T2">osebe brez državljanstva</text:span>;</text:p>
            </text:list-item>
            <text:list-item>
              <text:p text:style-name="P77"><text:span text:style-name="T2">družinske člane beguncev in oseb brez državljanstva</text:span> – družinski član je vsaka oseba, ki je priznana za družinskega člana po nacionalni zakonodaji;</text:p>
            </text:list-item>
            <text:list-item>
              <text:p text:style-name="P77"><text:span text:style-name="T2">študente, ki študirajo v državah članicah</text:span>.<text:span text:style-name="T2"> </text:span><text:s/></text:p>
            </text:list-item>
          </text:list>
        </text:list-item>
      </text:list>
      <text:list xml:id="list2177706719" text:continue-list="list459491416" text:style-name="WW8Num234">
        <text:list-item>
          <text:p text:style-name="P78"><text:span text:style-name="T1">krajevna</text:span> (teritorialna)<text:span text:style-name="T1"> veljavnost</text:span> v § 3 – velja za ozemlje vseh držav članic, za Grenlandijo, francoske (Francoska Gvajana, Francoska Polinezija) in angleške kolonije (Gibraltar, Kanarski otoki);</text:p>
        </text:list-item>
        <text:list-item>
          <text:p text:style-name="P78"><text:span text:style-name="T1">stvarna veljavnost </text:span>v § 4 – Uredba velja za običajnih 9 socialnih primerov ( 7 za izpad dohodka: brezposelnost, bolezen, poškodbe pri delu, invalidnost, materinstvo, starost, smrt vzdrževalca družine; in 2 za povečanje stroškov: zdravljenje, vzdrževanje otrok /družinske dajatve/).</text:p>
        </text:list-item>
      </text:list>
      <text:p text:style-name="P306"><text:span text:style-name="T1">Uredba ne velja za</text:span>:. </text:p>
      <text:list xml:id="list1914712155" text:style-name="WW8Num227">
        <text:list-item>
          <text:list>
            <text:list-item>
              <text:p text:style-name="P79"><text:span text:style-name="T1">socialne pomoči, ki niso namenjene zaposlenim in samozaposlenim osebam</text:span>;</text:p>
            </text:list-item>
            <text:list-item>
              <text:p text:style-name="P79"><text:span text:style-name="T1">socialne pomoči, namenjene žrtvam vojne</text:span>. (<text:span text:style-name="T1">!!!</text:span>)</text:p>
            </text:list-item>
          </text:list>
        </text:list-item>
        <text:list-item>
          <text:p text:style-name="P79"><text:soft-page-break/>v § 13–17 so vsebovana <text:span text:style-name="T1">kolizijska pravila za določitev zakonodaje, ki se uporablja</text:span>;</text:p>
        </text:list-item>
        <text:list-item>
          <text:p text:style-name="P79">pomembna je <text:span text:style-name="T1">definicija obmejnih delavcev</text:span> = <text:span text:style-name="T2">(samo)zaposlene osebe, ki opravljajo svoj poklic na ozemlju ene države ter prebivajo na ozemlju druge države, pri čemer se v državo prebivanja vračajo vsak dan ali najmanj 1x/teden</text:span>. V primeru brezposelnosti obmejni delavci uveljavljajo pravice po kraju prebivanja.</text:p>
        </text:list-item>
      </text:list>
      <text:p text:style-name="P24">Cilj Uredbe 1408/71/EGS je <text:span text:style-name="T1">koordinacija</text:span> = <text:span text:style-name="T1">najvišja stopnja približevanja nacionalnih zakonodaj</text:span>. <text:s/></text:p>
      <text:p text:style-name="P265">4.1.4.1.3. UREDBA 574/72/EGS</text:p>
      <text:p text:style-name="P24">Določa postopke za uresničevanje uredbe 1408/71. Pomembne določbe se nanašajo na:</text:p>
      <text:list xml:id="list363618938" text:style-name="WW8Num208">
        <text:list-item>
          <text:p text:style-name="P80"><text:span text:style-name="T2">način sodelovanja med institucijami iz različnih držav članic</text:span> (npr. sodelovanje med pokojninskimi zavodi);</text:p>
        </text:list-item>
        <text:list-item>
          <text:p text:style-name="P80"><text:span text:style-name="T2">obrazec za uveljavljanje dajatev</text:span>.</text:p>
        </text:list-item>
      </text:list>
      <text:p text:style-name="P264"/>
      <text:p text:style-name="P264"/>
      <text:p text:style-name="P264"/>
      <text:p text:style-name="P264"/>
      <text:p text:style-name="P264"/>
      <text:p text:style-name="P264"/>
      <text:p text:style-name="P264"/>
      <text:p text:style-name="P264">4.1.4.2. PREGLED DIREKTIV S PODROČJA SOCIALNE VARNOSTI</text:p>
      <text:p text:style-name="P24">Direktive, ki urejajo <text:span text:style-name="T1">enako obravnavanje moških in žensk</text:span> na vseh področjih, se uporabljajo predvsem kot <text:span text:style-name="T1">instrumenti harmonizacije</text:span>.</text:p>
      <text:p text:style-name="P24"><text:span text:style-name="T2">4.1.4.2.1. DIREKTIVA 79/7/EGS</text:span> <text:s/></text:p>
      <text:p text:style-name="P24">Predmet Direktive je <text:span text:style-name="T1">enako obravnavanje moških in žensk v zakonskih sistemih socialne varnosti</text:span>. Sprejeta je bila na podlagi § 308 Pogodbe o Evropski skupnosti.</text:p>
      <text:p text:style-name="P24"><text:span text:style-name="T1">Stvarna veljavnost</text:span> Direktive – velja za <text:span text:style-name="T1">javne zakonske sisteme, ki nudijo zaščito za</text:span>:</text:p>
      <text:list xml:id="list1923067545" text:style-name="WW8Num175">
        <text:list-item>
          <text:p text:style-name="P81"><text:span text:style-name="T1">bolezni</text:span>;</text:p>
        </text:list-item>
        <text:list-item>
          <text:p text:style-name="P81"><text:span text:style-name="T1">invalidnost</text:span>;</text:p>
        </text:list-item>
        <text:list-item>
          <text:p text:style-name="P81"><text:span text:style-name="T1">starost</text:span>;</text:p>
        </text:list-item>
        <text:list-item>
          <text:p text:style-name="P81"><text:span text:style-name="T1">poškodbe pri delu</text:span>; in</text:p>
        </text:list-item>
        <text:list-item>
          <text:p text:style-name="P81"><text:span text:style-name="T1">brezposelnost</text:span>.</text:p>
        </text:list-item>
      </text:list>
      <text:p text:style-name="P24">Direktiva ne velja za družinske pokojnine in druge družinske dajatve.</text:p>
      <text:p text:style-name="P24"><text:span text:style-name="T1">Osebna veljavnost </text:span>Direktive – enako mora biti obravnavana <text:span text:style-name="T2">celotna populacija</text:span> (tudi samozaposleni), katerih dejavnost je prekinjena zaradi bolezni, invalidnosti, starosti, poškodb pri delu ali brezposelnosti. Niso pa zaščitene osebe, ki so od rojstva invalidne.</text:p>
      <text:p text:style-name="P24">Pomemben sodni primer je <text:span text:style-name="T1">sodba Drake</text:span>, ki pravi, da žena, ki živi z možem, nima pravice do prejemanja invalidskih dajatev.</text:p>
      <text:p text:style-name="P24"><text:span text:style-name="T1">Načelo enakega obravnavanja pomeni, da ni dopustna nikakršna diskriminacija na podlagi spola glede dolžnosti plačevanja prispevkov ter višine in trajanja dajatev</text:span>.</text:p>
      <text:p text:style-name="P24">Diskriminacija je lahko:</text:p>
      <text:list xml:id="list884513506" text:style-name="WW8Num242">
        <text:list-item>
          <text:p text:style-name="P82"><text:span text:style-name="T1">neposredna</text:span> (<text:span text:style-name="T4">de iure </text:span>diskriminacija, pravna diskriminacija) – že sami predpisi so diskriminatorno oblikovani;</text:p>
        </text:list-item>
        <text:list-item>
          <text:p text:style-name="P82"><text:span text:style-name="T1">posredna</text:span> (<text:span text:style-name="T4">de facto </text:span>diskriminacija, dejanska diskriminacija) – predpisi so sicer oblikovani nevtralno, vendar učinkujejo tako, da dejansko diskriminirajo moške ali ženske.</text:p>
        </text:list-item>
      </text:list>
      <text:p text:style-name="P24">V Direktivi so navedene <text:span text:style-name="T1">izjeme</text:span>:</text:p>
      <text:list xml:id="list1447234649" text:style-name="WW8Num19">
        <text:list-item>
          <text:p text:style-name="P83"><text:span text:style-name="T1">upokojitvena starost</text:span> – lahko se določi različno za moške in za ženske. V Sloveniji se ženske lahko upokojijo prej. Takšna ureditev je površna in nepravična do moških, ki živijo manj časa kot ženske (v povprečju 5 let manj) in se morajo kljub temu upokojiti <text:soft-page-break/>pozneje. Nobenega razloga ni, da bi se samske ženske brez otrok upokojile prej od moških. Zgodnejše upokojevanje je upravičeno le za ženske, ki imajo otroke.</text:p>
        </text:list-item>
        <text:list-item>
          <text:p text:style-name="P83"><text:span text:style-name="T1">osebam, ki so imele in vzgajale otroke, se lahko določijo ugodnosti pri starostni pokojnini</text:span>;</text:p>
        </text:list-item>
        <text:list-item>
          <text:p text:style-name="P83"><text:span text:style-name="T1">družinske pokojnine</text:span> – dopustno je različno obravnavanje vdov in vdovcev (vdove se lahko obravnavajo ugodneje).</text:p>
        </text:list-item>
      </text:list>
      <text:p text:style-name="P24">Pogoj za določitev izjeme je, da <text:span text:style-name="T2">mora država občasno preučiti družbene razmere in oceniti, ali so izjeme glede na družbeni razvoj upravičene</text:span>.</text:p>
      <text:p text:style-name="P265">4.1.4.2.2. DIREKTIVA 86/378/EGS</text:p>
      <text:p text:style-name="P24">Predmet Direktive je <text:span text:style-name="T1">enako obravnavanje moških in žensk v poklicnih sistemih socialne varnosti</text:span>. Poklicni sistemi socialne varnosti so lahko prostovoljni ali obvezni (npr. v Sloveniji obstaja obvezno dodatno pokojninsko in zdravstveno zavarovanje ter prostovoljno dodatno pokojninsko in zdravstveno zavarovanje). Namen poklicnih sistemov je delavcem v določeni skupini <text:span text:style-name="T2">nuditi dajatve, namenjene dopolnitvi ali nadomestilu zakonsko določenih dajatev</text:span>.</text:p>
      <text:p text:style-name="P24"><text:span text:style-name="T1">Stvarna veljavnost</text:span> – Direktiva se nanaša na <text:span text:style-name="T1">individualne pogodbe</text:span> in ne na individualne sheme.</text:p>
      <text:p text:style-name="P24"><text:span text:style-name="T1">Osebna veljavnost</text:span> je enaka kot pri Direktivi 79/7 – enako mora biti obravnavana <text:span text:style-name="T2">celotna populacija</text:span>.</text:p>
      <text:p text:style-name="P24">Najbolj pogosti so <text:span text:style-name="T1">3 primeri diskriminacije</text:span>:</text:p>
      <text:list xml:id="list1818231138" text:style-name="WW8Num96">
        <text:list-item>
          <text:p text:style-name="P84"><text:span text:style-name="T1">oseba, ki želi sodelovati v poklicnem sistemu socialne varnosti, mora izpolnjevati določene pogoje</text:span> – npr. delodajalec določi, da se lahko v poklicni sistem vključijo le delavci, zaposleni za nedoločen čas. Ženske so pogosto zaposlene za določen čas, zato se ne morejo vključiti v sistem in so diskriminirane.</text:p>
        </text:list-item>
        <text:list-item>
          <text:p text:style-name="P84"><text:span text:style-name="T1">določitev različnih pravil za spol glede starosti, ki je pogoj za vključitev v sistem</text:span>;</text:p>
        </text:list-item>
        <text:list-item>
          <text:p text:style-name="P84"><text:span text:style-name="T1">določitev različnih višin prejemkov glede na spol</text:span> – tu je dopustna izjema, če se pokažejo bistvene razlike glede na prispevke. Za izračunavanje teh razlik se uporablja <text:span text:style-name="T6">aktuarska matematika</text:span>, ki izračunava razmerje med premijo in škodo, ki nastopi ob nastanku zavarovalnega primera. Npr. ker ženske v Sloveniji živijo 5 let dlje kot moški, prejemajo pokojnino 5 let dlje. To pomeni, da bi morale vplačevati višje premije kot moški ali ob vplačevanju enakih premij uživati nižjo pokojnino od moških. V javnih sistemih zavarovanj se aktuarska matematika v Sloveniji ne uporablja.</text:p>
        </text:list-item>
      </text:list>
      <text:p text:style-name="P24">Pomembni so naslednji <text:span text:style-name="T2">sodni primeri</text:span>:</text:p>
      <text:list xml:id="list2141729827" text:style-name="WW8Num93">
        <text:list-item>
          <text:p text:style-name="P85"><text:span text:style-name="T1">Defrenne Vs. Sabena</text:span> – stevardesa Defrenne, zaposlena v belgijski letalski družbi Sabena, je morala delo zapustiti 2 leti prej kot moški kolegi, zato je v pokojninski sistem vplačevala manj in dobila nižjo pokojnino. Sodišče je odločilo, da ni prišlo do diskriminacije, ker je šlo za javni sistem socialne varnosti ter ni bilo dogovora med delavci in delodajalci.</text:p>
        </text:list-item>
        <text:list-item>
          <text:p text:style-name="P85"><text:span text:style-name="T1">Bilka Vs</text:span>. <text:span text:style-name="T1">Kaufhaus</text:span> – delavka Bilka je v trgovski hiši Kaufhaus delala s krajšim delovnim časom (<text:span text:style-name="T4">part-time</text:span>), zato ni bila upravičena do pokojninskega dodatka, ki so ga po upokojitvi prejemali delavci s polnim delovnim časom. To so bili večinoma moški delavci, medtem ko so s krajšim delovnim časom delale večinoma ženske, zato je sodišče odločilo, da je prišlo do dejanske diskriminacije.</text:p>
        </text:list-item>
        <text:list-item>
          <text:p text:style-name="P85"><text:span text:style-name="T1">Barber</text:span> <text:span text:style-name="T1">Vs. United Kingdom</text:span> – Barber je pri 52 letih postal presežni delavec. Dodatno pokojninsko zavarovanje je omogočalo predčasno upokojitev pri različnih starostih za moške in ženske. Te starosti so bile enako določene kot v javnem sistemu pokojninskega zavarovanja. Sodišče je odločilo, da gre za dogovor in da je šlo za diskriminacijo, čeprav se je zasebni sistem navezoval na javni sistem. Izjeme po Direktivi 79/7 so možne le za javni sistem, ne pa tudi za dodatni sistem.</text:p>
        </text:list-item>
      </text:list>
      <text:p text:style-name="P302">V Sloveniji imamo podobno situacijo: za pridobitev pravice do pokojnine iz javnega sistema so določene različne starosti za moške in ženske. Pogoji za uveljavljanje pravic iz <text:soft-page-break/>prostovoljnega dodatnega pokojninskega zavarovanja pa so vezani na javni sistem – prihaja torej do posredne diskriminacije, ki ni dopustna. Slovenija bo morala sistem spremeniti.</text:p>
      <text:p text:style-name="P302">Zaradi primera Barber je bila sprejeta <text:span text:style-name="T1">Direktiva 96/97/ES</text:span>, ki je spremenila Direktivo 86/378 in jo prilagodila odločitvam sodišča ES.</text:p>
      <text:p text:style-name="P265">4.1.4.2.3. DIREKTIVA 86/613/EGS</text:p>
      <text:p text:style-name="P24">Predmet Direktive je <text:span text:style-name="T1">enako obravnavanje samozaposlenih moških in žensk</text:span>. S tem se zapolnjujejo pomanjkljivosti Direktive 79/7. </text:p>
      <text:p text:style-name="P24">Med samozaposlitev se šteje tudi opravljanje kmetijske dejavnosti. Samozaposlene ženske morajo biti varovane v času nosečnosti in materinstva.</text:p>
      <text:p text:style-name="P24">Direktiva se nanaša na:</text:p>
      <text:list xml:id="list1597498249" text:style-name="WW8Num108">
        <text:list-item>
          <text:p text:style-name="P86"><text:span text:style-name="T2">samozaposlene delavce</text:span> = osebe, ki opravljajo pridobitno dejavnost za svoj račun, vključno s kmeti in svobodnimi poklici;</text:p>
        </text:list-item>
        <text:list-item>
          <text:p text:style-name="P86"><text:span text:style-name="T2">zakonci samozaposlenih delavcev</text:span>, ki opravljajo enako delo ali pomožno delo (tipičen primer so gostilne v družinski lasti, v katerih dela cela družina, kot samozaposleni pa je prijavljen samo mož).</text:p>
        </text:list-item>
      </text:list>
      <text:p text:style-name="P24">Države članice morajo predvideti vključitev samozaposlenih oseb in njihovih zakoncev v sisteme socialne varnosti. Samozaposlenim ženskam in ženam samozaposlenih moških je treba zagotoviti varstvo ter nadomestilo za primer nosečnosti in materinstva.</text:p>
      <text:p text:style-name="P24"/>
      <text:p text:style-name="P24"/>
      <text:p text:style-name="P265">4.1.4.2.4. DIREKTIVA 97/80/ES</text:p>
      <text:p text:style-name="P24">Predmet Direktive je <text:span text:style-name="T1">dokazno breme v primeru diskriminacije na podlagi spola</text:span>. Gre za <text:span text:style-name="T5">obrnjeno dokazno breme</text:span>, če obstaja domneva diskriminacije – <text:span text:style-name="T1">neobstoj diskriminacije mora dokazati tisti, ki diskriminira</text:span>.</text:p>
      <text:p text:style-name="P24">Direktiva ne velja za zakonske sisteme socialne varnosti, temveč le za zasebne.</text:p>
      <text:p text:style-name="P265">4.1.4.2.5. DIREKTIVA 98/49/ES</text:p>
      <text:p text:style-name="P24">Predmet Direktive je <text:span text:style-name="T1">ohranitev dodatnih pokojnin za zaposlene in samozaposlene</text:span>. Ta Direktiva sodi v sistem koordinacije in ne harmonizacije. Navezuje se na poklicne sisteme socialne varnosti.</text:p>
      <text:p text:style-name="P260"/>
      <text:p text:style-name="P260"/>
      <text:p text:style-name="P260">4.2. INTERNI PRAVNI AKTI</text:p>
      <text:p text:style-name="P9">4.2.1. USTAVA</text:p>
      <text:p text:style-name="P24">Slovenska Ustava vsebuje <text:span text:style-name="T2">enotno pojmovanje človekovih pravic</text:span>. Značilnosti temeljnih socialnih pravic so:</text:p>
      <text:list xml:id="list2062440441" text:style-name="WW8Num161">
        <text:list-item>
          <text:p text:style-name="P87">so <text:span text:style-name="T1">pravice II. generacije</text:span> – pravice I. generacije so človekove in državljanske pravice;</text:p>
        </text:list-item>
        <text:list-item>
          <text:p text:style-name="P87">imajo <text:span text:style-name="T1">pozitivni status</text:span> – zahtevajo <text:span text:style-name="T2">aktivnost države, da organizira sisteme socialne varnosti</text:span> (človekove in državljanske pravice imajo negativni status, kar pomeni, da država v njih ne sme posegati in jih omejevati);</text:p>
        </text:list-item>
        <text:list-item>
          <text:p text:style-name="P87">imajo <text:span text:style-name="T1">zakonski pridržek</text:span> – te pravice se ne morejo izčrpno urediti z Ustavo, zato jih lahko podrobneje ureja zakon (glej § 15 Ustave: <text:span text:style-name="T4">Z zakonom je mogoče predpisati način uresničevanja človekovih pravic in temeljnih svoboščin, kadar tako določa ustava, ali če je to nujno zaradi same narave posamezne pravice in svoboščine</text:span>);</text:p>
        </text:list-item>
        <text:list-item>
          <text:p text:style-name="P87">so <text:span text:style-name="T1">relativne narave</text:span> – odvisne so od ekonomskega in socialnega položaja v državi;</text:p>
        </text:list-item>
        <text:list-item>
          <text:p text:style-name="P87">zagotovljeno je <text:span text:style-name="T1">pravno varstvo socialnih pravic</text:span>.</text:p>
        </text:list-item>
      </text:list>
      <text:p text:style-name="P24">V § 2 Ustave je določeno, da je Slovenija <text:span text:style-name="T1">socialna država</text:span>. Ta člen zavezuje vse 3 veje oblasti. Gre za temeljno načelo, na podlagi katerega lahko Ustavno sodišče razvije razna <text:soft-page-break/>podnačela (npr. načelo solidarnosti). V ustavnosodni praksi je pogosto, da se načelo socialne države poveže z drugimi načeli. § 2 Ustave je več kot le korektiv tržnega gospodarstva.</text:p>
      <text:p text:style-name="P24"><text:span text:style-name="T1">Načelo socialne države nalaga državi skrb za socialne potrebe in interese posameznikov tako, da so vsakomur zagotovljeni človekovo dostojanstvo in pogoji za osebni razvoj</text:span>.</text:p>
      <text:p text:style-name="P24">Temeljne <text:span text:style-name="T1">dolžnosti socialne države</text:span> so:</text:p>
      <text:list xml:id="list2008536388" text:style-name="WW8Num53">
        <text:list-item>
          <text:p text:style-name="P88"><text:span text:style-name="T1">posameznikom, živečim v revščini, zagotoviti minimalna sredstva</text:span>, ki zagotavljajo življenje, vredno človekovega dostojanstva;</text:p>
        </text:list-item>
        <text:list-item>
          <text:p text:style-name="P88"><text:span text:style-name="T1">skrb za zmanjšanje socialnih razlik </text:span>in nasprotij tako, da se ustvarja znosno življenje za vse;</text:p>
        </text:list-item>
        <text:list-item>
          <text:p text:style-name="P88"><text:span text:style-name="T1">organizirati sisteme socialne varnosti</text:span>.</text:p>
        </text:list-item>
      </text:list>
      <text:p text:style-name="P24">Od socialne države se razlikuje <text:span text:style-name="T1">država blaginje</text:span>. Socialna država naj bi socialno varnost uresničevala preko sistema pravic in obveznosti, ki jih določajo zakoni in drugi predpisi. Država blaginje naj bi na socialni položaj posameznikov vplivala prek zasebnih subjektov in institucij (sindikati, delodajalci, dobrodelne organizacije). Najbolje je imeti v državi kombinacijo obojega.</text:p>
      <text:p text:style-name="P24">Najbolj pomembni ustavni pravici s področja socialne varnosti sta:</text:p>
      <text:list xml:id="list1922467430" text:style-name="WW8Num187">
        <text:list-item>
          <text:p text:style-name="P89"><text:span text:style-name="T5">pravica do socialne varnosti</text:span> (§ 50 Ustave) – <text:span text:style-name="T1">državljani imajo pravico do socialne varnosti</text:span> pod pogoji, določenimi z zakonom. <text:span text:style-name="T1">Država ureja obvezno zdravstveno, pokojninsko, invalidsko in drugo socialno zavarovanje ter skrbi za njihovo delovanje</text:span> (to pomeni, da morajo biti ta zavarovanja financirana iz državnih sredstev ter stabilna). Vojnim veteranom in žrtvam vojnega nasilja je zagotovljeno posebno varstvo v skladu z zakonom.</text:p>
        </text:list-item>
        <text:list-item>
          <text:p text:style-name="P89"><text:span text:style-name="T5">pravica do zdravstvenega varstva </text:span>(§ 51 Ustave) – <text:span text:style-name="T1">vsakdo ima pravico do zdravstve-nega varstva</text:span> pod pogoji, ki jih določa zakon. Pravica do zdravstvenega varstva je širši pojem od zdravstvenega zavarovanja ter obsega individualne in skupinske ukrepe za varovanje zdravja. <text:span text:style-name="T2">Tudi osebe, ki niso zdravstveno zavarovane, imajo pravico do nujne zdravniške pomoči, če si same storitev ne morejo plačati</text:span>. <text:span text:style-name="T1">Zakon določa pravice do zdravstvenega varstva iz javnih sredstev</text:span>. <text:span text:style-name="T1">Nikogar ni možno prisiliti k zdravljenju, razen v primerih, ki jih določa zakon</text:span>. Ta ustavna določba naj bi bila sprejeta iz zgodovinskih razlogov, ker naj bi v socializmu politične nasprotnike pošiljali na prisilno zdravljenje v psihiatrične bolnišnice (to je neumnost, ker so se takšna dejanja dogajala samo v stalinistični Sovjetski zvezi in ne v Jugoslaviji). </text:p>
        </text:list-item>
      </text:list>
      <text:p text:style-name="P306">Zakon določa možnost zdravljenja brez privolitve v naslednjih primerih:</text:p>
      <text:list xml:id="list1098530863" text:continue-numbering="true" text:style-name="WW8Num187">
        <text:list-item>
          <text:list>
            <text:list-item>
              <text:p text:style-name="P89">posameznik sam ni sposoben odločiti o svojem zdravljenju (npr. ker se nahaja v komi);</text:p>
            </text:list-item>
            <text:list-item>
              <text:p text:style-name="P89">gre za duševnega bolnika, ki povzroča večjo materialno škodo ali ogroža življenje in zdravje sebe in drugih ljudi.</text:p>
            </text:list-item>
          </text:list>
        </text:list-item>
      </text:list>
      <text:p text:style-name="P24">Za področje socialne varnosti so pomembne še naslednje ustavne določbe:</text:p>
      <text:list xml:id="list2148015707" text:style-name="WW8Num80">
        <text:list-item>
          <text:p text:style-name="P90"><text:span text:style-name="T1">enakost pred zakonom</text:span> (§ 14) ne glede na osebne okoliščine – posebej važna je enakost ne glede na gmotno stanje;</text:p>
        </text:list-item>
        <text:list-item>
          <text:p text:style-name="P90"><text:span text:style-name="T1">uresničevanje pravic</text:span> (§ 15) – človekove pravice socialne narave se lahko uresničujejo le na podlagi zakona. Ni jih možno urediti s podzakonskimi akti.</text:p>
        </text:list-item>
        <text:list-item>
          <text:p text:style-name="P90"><text:span text:style-name="T1">pravica do sodnega varstva</text:span> (§ 23) – vsakdo ima pravico, da o njegovih pravicah brez nepotrebnega odlašanja odloča neodvisno, nepristransko in z zakonom ustanovljeno sodišče. O socialnih pravicah odločajo specializirana <text:span text:style-name="T1">delovna in socialna sodišča</text:span>.</text:p>
        </text:list-item>
        <text:list-item>
          <text:p text:style-name="P90"><text:span text:style-name="T1">javnost sojenja</text:span> (§ 24);</text:p>
        </text:list-item>
        <text:list-item>
          <text:p text:style-name="P90"><text:span text:style-name="T1">pravica do pritožbe</text:span> (§ 25);</text:p>
        </text:list-item>
        <text:list-item>
          <text:p text:style-name="P90"><text:span text:style-name="T1">varuh človekovih pravic </text:span>(§ 159) – skrbel naj tudi za neformalno varstvo socialnih pravic;</text:p>
        </text:list-item>
        <text:list-item>
          <text:p text:style-name="P90"><text:soft-page-break/><text:span text:style-name="T1">ustavna pritožba</text:span> (§ 160) je možna tudi zaradi kršitve pravic socialne varnosti.</text:p>
        </text:list-item>
      </text:list>
      <text:p text:style-name="P24"><text:span text:style-name="T2">Pomanjkljivost Ustave je, da ne omenja pravice do socialne pomoči</text:span> za osebe, ki bi bile te pomoči potrebne.</text:p>
      <text:p text:style-name="P24">Predlog za spremembo Ustave predlaga, naj se v Ustavi omeni <text:span text:style-name="T1">pravica do pokojnine</text:span>.</text:p>
      <text:p text:style-name="P9">4.2.2. ZAKONI</text:p>
      <text:p text:style-name="P24">Poglavitni zakoni s področja socialne varnosti so:</text:p>
      <text:list xml:id="list1120337150" text:style-name="WW8Num235">
        <text:list-item>
          <text:p text:style-name="P91">za <text:span text:style-name="T1">pokojninsko in invalidsko zavarovanje</text:span> = <text:span text:style-name="T5">Zakon o pokojninskem in invalidskem zavarovanju</text:span> (ZPIZ–1);</text:p>
        </text:list-item>
        <text:list-item>
          <text:p text:style-name="P91">za <text:span text:style-name="T1">zdravstveno varstvo</text:span> <text:span text:style-name="T1">in zdravstveno zavarovanje</text:span>:</text:p>
          <text:list>
            <text:list-item>
              <text:p text:style-name="P91"><text:span text:style-name="T5">Zakon o zdravstvenem varstvu in zdravstvenem zavarovanju</text:span> (ZZVZZ);</text:p>
            </text:list-item>
            <text:list-item>
              <text:p text:style-name="P91"><text:span text:style-name="T5">Zakon o zdravstveni dejavnosti</text:span> (ZZD);</text:p>
            </text:list-item>
          </text:list>
        </text:list-item>
        <text:list-item>
          <text:p text:style-name="P91">za <text:span text:style-name="T1">zavarovanje za primer brezposelnosti</text:span> = <text:span text:style-name="T5">Zakon o zaposlovanju in zavarovanju za primer brezposelnosti</text:span> (ZZZPB);</text:p>
        </text:list-item>
        <text:list-item>
          <text:p text:style-name="P91">za <text:span text:style-name="T1">socialno varstvo</text:span> = <text:span text:style-name="T5">Zakon o socialnem varstvu</text:span> (ZSV);</text:p>
        </text:list-item>
        <text:list-item>
          <text:p text:style-name="P91">za <text:span text:style-name="T1">varstvo otroka in družine</text:span> = <text:span text:style-name="T5">Zakon o starševskem varstvu in družinskih prejemkih</text:span> (ZSVDP).</text:p>
        </text:list-item>
      </text:list>
      <text:p text:style-name="P24"/>
      <text:p text:style-name="P24"/>
      <text:p text:style-name="P24"/>
      <text:p text:style-name="P24"/>
      <text:p text:style-name="P24"/>
      <text:p text:style-name="P24"/>
      <text:p text:style-name="P22">5. ORGANIZACIJA SISTEMOV SOCIALNE VARNOSTI</text:p>
      <text:p text:style-name="P24">Obstajajo 3 glavni sistemi socialne varnosti in množica sistemov, ki jih kombinirajo:</text:p>
      <text:list xml:id="list1438939268" text:style-name="WW8Num229">
        <text:list-item>
          <text:p text:style-name="P92"><text:span text:style-name="T1">sistem socialnih zavarovanj</text:span>;</text:p>
        </text:list-item>
        <text:list-item>
          <text:p text:style-name="P92"><text:span text:style-name="T1">sistem socialnih pomoči</text:span> (tudi <text:span text:style-name="T1">sistem socialnega varstva</text:span>);</text:p>
        </text:list-item>
        <text:list-item>
          <text:p text:style-name="P92"><text:span text:style-name="T1">nacionalni sistem socialne varnosti</text:span> (tudi <text:span text:style-name="T1">univerzalni sistem</text:span>);</text:p>
        </text:list-item>
        <text:list-item>
          <text:p text:style-name="P92"><text:span text:style-name="T1">mešani sistemi socialne varnosti</text:span> – najbolj znan takšen sistem je <text:span text:style-name="T5">demogrant</text:span>, ki ga poznajo skandinavske države in Velika Britanija ter kombinira nacionalni sistem socialne varnosti s sistemom socialnih pomoči in sistem socialnih zavarovanj.</text:p>
        </text:list-item>
      </text:list>
      <text:p text:style-name="P260">5.1. SISTEM SOCIALNIH ZAVAROVANJ</text:p>
      <text:p text:style-name="P9">5.1.1. SPLOŠNE ZNAČILNOSTI SISTEMA SOCIALNIH ZAVAROVANJ</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3"/>
          </table:table-cell>
          <table:table-cell table:style-name="Table1.B1" office:value-type="string">
            <text:p text:style-name="Standard"><text:span text:style-name="T1">obvezna javna socialna zavarovanja</text:span>:</text:p>
          </table:table-cell>
          <table:table-cell table:style-name="Table1.C1" office:value-type="string">
            <text:p text:style-name="Standard"><text:span text:style-name="T1">prostovoljna zasebna individualna </text:span>(osebna) <text:span text:style-name="T1">zavarovanja</text:span></text:p>
          </table:table-cell>
        </table:table-row>
        <table:table-row table:style-name="Table1.1">
          <table:table-cell table:style-name="Table1.A2" office:value-type="string">
            <text:p text:style-name="P7">nastanek</text:p>
          </table:table-cell>
          <table:table-cell table:style-name="Table1.A2" office:value-type="string">
            <text:p text:style-name="Standard"><text:span text:style-name="T5">ex lege</text:span><text:span text:style-name="T4"> </text:span>= po samem zakonu</text:p>
          </table:table-cell>
          <table:table-cell table:style-name="Table1.C2" office:value-type="string">
            <text:p text:style-name="Standard"><text:span text:style-name="T5">pogodba</text:span> – ima 2 značilnosti:</text:p>
            <text:list xml:id="list743436441" text:style-name="WW8Num28">
              <text:list-item>
                <text:p text:style-name="P266"><text:span text:style-name="T5">adhezijska</text:span><text:span text:style-name="T1"> pogodba</text:span> = zavarovanec pristopi k splošnim pogojem, ki jih postavi zavarovalnica;</text:p>
              </text:list-item>
              <text:list-item>
                <text:p text:style-name="P266"><text:span text:style-name="T5">aleatorna</text:span><text:span text:style-name="T1"> pogodba</text:span> = nanaša se na bodoč negotov dogodek.</text:p>
              </text:list-item>
            </text:list>
          </table:table-cell>
        </table:table-row>
        <table:table-row table:style-name="Table1.1">
          <table:table-cell table:style-name="Table1.A3" office:value-type="string">
            <text:p text:style-name="P7">zavarovanci</text:p>
          </table:table-cell>
          <table:table-cell table:style-name="Table1.A3" office:value-type="string">
            <text:p text:style-name="Standard"><text:span text:style-name="T5">določeni z zakonom</text:span>:</text:p>
            <text:list xml:id="list917570918" text:style-name="WW8Num6">
              <text:list-item>
                <text:p text:style-name="P267"><text:span text:style-name="T2">zaposleni</text:span>;</text:p>
              </text:list-item>
              <text:list-item>
                <text:p text:style-name="P267"><text:span text:style-name="T2">samozaposleni</text:span>;</text:p>
              </text:list-item>
              <text:list-item>
                <text:p text:style-name="P267"><text:span text:style-name="T2">kmetje</text:span>;</text:p>
              </text:list-item>
              <text:list-item>
                <text:p text:style-name="P267">drugo aktivno prebivalstvo.</text:p>
              </text:list-item>
            </text:list>
          </table:table-cell>
          <table:table-cell table:style-name="Table1.C3" office:value-type="string">
            <text:p text:style-name="P259">se prostovoljno vključijo</text:p>
          </table:table-cell>
        </table:table-row>
        <table:table-row table:style-name="Table1.1">
          <table:table-cell table:style-name="Table1.A3" office:value-type="string">
            <text:p text:style-name="P7">pravice zavarovancev</text:p>
          </table:table-cell>
          <table:table-cell table:style-name="Table1.A3" office:value-type="string">
            <text:list xml:id="list1175101699" text:style-name="WW8Num45">
              <text:list-item>
                <text:p text:style-name="P268"><text:span text:style-name="T5">določene z zakonom</text:span> – ta določa:</text:p>
                <text:list>
                  <text:list-item>
                    <text:p text:style-name="P94"><text:soft-page-break/>vrste pravic; IN</text:p>
                  </text:list-item>
                  <text:list-item>
                    <text:p text:style-name="P268">pogoje za pridobitev pravic;</text:p>
                  </text:list-item>
                </text:list>
              </text:list-item>
              <text:list-item>
                <text:p text:style-name="P268"><text:span text:style-name="T5">standardizirane</text:span> = enake za vse zavarovance;</text:p>
              </text:list-item>
              <text:list-item>
                <text:p text:style-name="P268"><text:span text:style-name="T5">ni možna uporaba prostega preudarka</text:span>.</text:p>
              </text:list-item>
            </text:list>
          </table:table-cell>
          <table:table-cell table:style-name="Table1.C3" office:value-type="string">
            <text:p text:style-name="P259">določene s splošnimi pogoji zavarovalnice in pogodbe</text:p>
          </table:table-cell>
        </table:table-row>
        <table:table-row table:style-name="Table1.1">
          <table:table-cell table:style-name="Table1.A3" office:value-type="string">
            <text:p text:style-name="P7">obveznosti zavarovancev</text:p>
          </table:table-cell>
          <table:table-cell table:style-name="Table1.A3" office:value-type="string">
            <text:p text:style-name="Standard"><text:span text:style-name="T5">plačevanje prispevkov</text:span>, ki se določijo v % od plače – te % določa zakon</text:p>
          </table:table-cell>
          <table:table-cell table:style-name="Table1.C3" office:value-type="string">
            <text:p text:style-name="Standard"><text:span text:style-name="T5">vplačevanje zavarovalne premije</text:span>, ki se določa na podlagi <text:span text:style-name="T2">aktuarske matematike</text:span> (= glede na statistične podatke na makro ravni)</text:p>
          </table:table-cell>
        </table:table-row>
        <table:table-row table:style-name="Table1.1">
          <table:table-cell table:style-name="Table1.A6" office:value-type="string">
            <text:p text:style-name="P7">višina dajatev</text:p>
          </table:table-cell>
          <table:table-cell table:style-name="Table1.A6" office:value-type="string">
            <text:p text:style-name="Standard"><text:span text:style-name="T5">sorazmerna plači in vplačanim prispevkom</text:span> = določena z zakonom</text:p>
          </table:table-cell>
          <table:table-cell table:style-name="Table1.C6" office:value-type="string">
            <text:p text:style-name="Standard"><text:span text:style-name="T5">določena s pogodbo</text:span> – 2 vrsti:</text:p>
            <text:list xml:id="list1325884884" text:style-name="WW8Num75">
              <text:list-item>
                <text:p text:style-name="P269"><text:span text:style-name="T1">definirana dajatev</text:span> (<text:span text:style-name="T4">defined benefit</text:span>) = določena <text:span text:style-name="T2">v realni vrednosti</text:span> (upošteva se inflacija);</text:p>
              </text:list-item>
              <text:list-item>
                <text:p text:style-name="P269"><text:span text:style-name="T1">nedefinirana dajatev</text:span> (<text:span text:style-name="T4">defined contribution</text:span>) = določena na podlagi naloženih sredstev (skladi).</text:p>
              </text:list-item>
            </text:list>
            <text:p text:style-name="Standard">Dajatev je oblikovana glede na:</text:p>
            <text:list xml:id="list1420931120" text:style-name="WW8Num252">
              <text:list-item>
                <text:p text:style-name="P270">obseg vplačil; in</text:p>
              </text:list-item>
              <text:list-item>
                <text:p text:style-name="P270">stopnjo rizičnosti.</text:p>
              </text:list-item>
            </text:list>
          </table:table-cell>
        </table:table-row>
      </table:table>
      <text:p text:style-name="P27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
          </table:table-cell>
          <table:table-cell table:style-name="Table2.B1" office:value-type="string">
            <text:p text:style-name="P7">obvezna javna socialna zavarovanja</text:p>
          </table:table-cell>
          <table:table-cell table:style-name="Table2.C1" office:value-type="string">
            <text:p text:style-name="Standard"><text:span text:style-name="T1">prostovoljna zasebna individualna </text:span>(osebna) <text:span text:style-name="T1">zavarovanja</text:span></text:p>
          </table:table-cell>
        </table:table-row>
        <table:table-row table:style-name="Table2.1">
          <table:table-cell table:style-name="Table2.A2" office:value-type="string">
            <text:p text:style-name="P7">obseg zdravstvenih storitev</text:p>
          </table:table-cell>
          <table:table-cell table:style-name="Table2.A2" office:value-type="string">
            <text:p text:style-name="Standard"><text:span text:style-name="T1">se določi </text:span><text:span text:style-name="T5">po zdravstvenem stanju</text:span> – <text:span text:style-name="T2">enak v enakih primerih</text:span></text:p>
          </table:table-cell>
          <table:table-cell table:style-name="Table2.C2" office:value-type="string">
            <text:p text:style-name="P259">odvisen od pogodbe</text:p>
          </table:table-cell>
        </table:table-row>
        <table:table-row table:style-name="Table2.1">
          <table:table-cell table:style-name="Table2.A2" office:value-type="string">
            <text:p text:style-name="P7">nosilec</text:p>
          </table:table-cell>
          <table:table-cell table:style-name="Table2.A2" office:value-type="string">
            <text:p text:style-name="Standard"><text:span text:style-name="T5">javni zavod</text:span> (= <text:span text:style-name="T1">država</text:span>)</text:p>
          </table:table-cell>
          <table:table-cell table:style-name="Table2.C2" office:value-type="string">
            <text:list xml:id="list720451191" text:style-name="WW8Num35">
              <text:list-item>
                <text:p text:style-name="P274"><text:span text:style-name="T5">gospodarska družba</text:span>; ali</text:p>
              </text:list-item>
              <text:list-item>
                <text:p text:style-name="P274"><text:span text:style-name="T5">neprofitna organizacija</text:span>; ali</text:p>
              </text:list-item>
              <text:list-item>
                <text:p text:style-name="P274"><text:span text:style-name="T5">vzajemna zavarovalnica</text:span> (npr. Vzajemna)</text:p>
              </text:list-item>
            </text:list>
          </table:table-cell>
        </table:table-row>
        <table:table-row table:style-name="Table2.1">
          <table:table-cell table:style-name="Table2.A2" office:value-type="string">
            <text:p text:style-name="P7">upravljanje </text:p>
          </table:table-cell>
          <table:table-cell table:style-name="Table2.A2" office:value-type="string">
            <text:p text:style-name="P259">samouprava</text:p>
          </table:table-cell>
          <table:table-cell table:style-name="Table2.C2" office:value-type="string">
            <text:p text:style-name="P259">organi gospodarske družbe</text:p>
          </table:table-cell>
        </table:table-row>
        <table:table-row table:style-name="Table2.1">
          <table:table-cell table:style-name="Table2.A2" office:value-type="string">
            <text:p text:style-name="P7">stopnja tveganja zavarovanca</text:p>
          </table:table-cell>
          <table:table-cell table:style-name="Table2.A2" office:value-type="string">
            <text:p text:style-name="Standard"><text:span text:style-name="T5">nizka</text:span>:</text:p>
            <text:list xml:id="list1394510449" text:style-name="WW8Num46">
              <text:list-item>
                <text:p text:style-name="P275">za izplačilo dajatev je <text:span text:style-name="T1">odgovorna država</text:span>;</text:p>
              </text:list-item>
              <text:list-item>
                <text:p text:style-name="P275">zavarovanec nosi edino <text:span text:style-name="T1">politični rizik</text:span>.</text:p>
              </text:list-item>
            </text:list>
          </table:table-cell>
          <table:table-cell table:style-name="Table2.C2" office:value-type="string">
            <text:p text:style-name="Standard"><text:span text:style-name="T5">višja</text:span> – izplačilo dajatev je odvisno od gospodarskih tokov in uspešnosti zavarovalnice. </text:p>
          </table:table-cell>
        </table:table-row>
        <table:table-row table:style-name="Table2.1">
          <table:table-cell table:style-name="Table2.A2" office:value-type="string">
            <text:p text:style-name="P7">pravna varnost</text:p>
          </table:table-cell>
          <table:table-cell table:style-name="Table2.A2" office:value-type="string">
            <text:p text:style-name="Standard"><text:span text:style-name="T5">močna</text:span>, ker gre za ustavno pravico – zagotovljeno je:</text:p>
            <text:list xml:id="list1773643874" text:style-name="WW8Num241">
              <text:list-item>
                <text:p text:style-name="P276"><text:span text:style-name="T1">upravno varstvo</text:span> = s pritožbo v upravnem postopku;</text:p>
              </text:list-item>
              <text:list-item>
                <text:p text:style-name="P276"><text:span text:style-name="T1">sodno varstvo</text:span>;</text:p>
              </text:list-item>
              <text:list-item>
                <text:p text:style-name="P276"><text:span text:style-name="T1">ustavnosodno varstvo</text:span>.</text:p>
              </text:list-item>
            </text:list>
          </table:table-cell>
          <table:table-cell table:style-name="Table2.C2" office:value-type="string">
            <text:p text:style-name="P7">sodno varstvo</text:p>
          </table:table-cell>
        </table:table-row>
        <table:table-row table:style-name="Table2.1">
          <table:table-cell table:style-name="Table2.A7" office:value-type="string">
            <text:p text:style-name="P7">vrste zavarovanj</text:p>
          </table:table-cell>
          <table:table-cell table:style-name="Table2.A7" office:value-type="string">
            <text:list xml:id="list2016426777" text:style-name="WW8Num159">
              <text:list-item>
                <text:p text:style-name="P277"><text:span text:style-name="T5">pokojninsko in invalidsko zavarovanje</text:span>;</text:p>
              </text:list-item>
              <text:list-item>
                <text:p text:style-name="P277"><text:span text:style-name="T5">zdravstveno zavarovanje</text:span>;</text:p>
              </text:list-item>
              <text:list-item>
                <text:p text:style-name="P277"><text:soft-page-break/><text:span text:style-name="T5">zavarovanje za primer brezposelnosti</text:span>;</text:p>
              </text:list-item>
              <text:list-item>
                <text:p text:style-name="P277"><text:span text:style-name="T5">starševsko zavarovanje</text:span>. </text:p>
              </text:list-item>
            </text:list>
          </table:table-cell>
          <table:table-cell table:style-name="Table2.C7" office:value-type="string">
            <text:list xml:id="list998842450" text:style-name="WW8Num2">
              <text:list-item>
                <text:p text:style-name="P278"><text:span text:style-name="T5">dodatno pokojninsko zavarovanje</text:span> (= <text:span text:style-name="T2">zavarovanje za doživetje določene starosti</text:span>);</text:p>
              </text:list-item>
              <text:list-item>
                <text:p text:style-name="P278"><text:soft-page-break/><text:span text:style-name="T5">dodatno zdravstveno zavarovanje</text:span>;</text:p>
              </text:list-item>
              <text:list-item>
                <text:p text:style-name="P278"><text:span text:style-name="T5">življenjsko zavarovanje</text:span>;</text:p>
              </text:list-item>
              <text:list-item>
                <text:p text:style-name="P278"><text:span text:style-name="T5">invalidsko zavarovanje</text:span>. </text:p>
              </text:list-item>
            </text:list>
          </table:table-cell>
        </table:table-row>
      </table:table>
      <text:p text:style-name="P19"/>
      <text:p text:style-name="P9">5.1.2. OBVEZNA SOCIALNA ZAVAROVANJA</text:p>
      <text:p text:style-name="P24">Vsebina, vrste ter pogoji za nastanek pravic iz zavarovanja so določeni z zakonom. Zavarovanje temelji na plačevanju prispevkov (<text:span text:style-name="T1">kontributivni sistem</text:span>). To je glavna dolžnost obvezno zavarovanih oseb.</text:p>
      <text:p text:style-name="P24">Dajatve so predpisane z zakonom. Termin "dajatev" je prevod nemškega termina "Leistung". Z njim je poudarjena obveznost države in ne upravičenost zavarovanca. Anglosaksonsko pravo socialne varnosti pa uporablja termin "benefit", kar pomeni "prejemek". S tem se poudarja upravičenje posameznika.</text:p>
      <text:p text:style-name="P24">Varovane osebe so zaposleni, samozaposleni in kmetje ter od njih odvisne osebe.</text:p>
      <text:p text:style-name="P24">Prispevke pobira delodajalec tako, da jih delavcem odtrga od plače.</text:p>
      <text:p text:style-name="P24">Dajatve so nadomestilo za izgubljeni zaslužek in povečanje stroškov. Višje dajatve naj bi prejemali tisti, ki imajo odvisne družinske člane.</text:p>
      <text:p text:style-name="P24">Višina dajatev ne sme preprečevati volje do dela. Določena mora biti tako, da prekomerno ne obremenjuje delovnega prebivalstva.</text:p>
      <text:p text:style-name="P24">Država mora zagotoviti redno (<text:span text:style-name="T1">periodično</text:span>) <text:span text:style-name="T1">izplačilo</text:span> dajatev. Ponavadi se dajatev izplačujejo 1x mesečno, možno je tudi izplačevanje 1x tedensko.</text:p>
      <text:p text:style-name="P24">Stroški izplačevanja dajatev in stroški upravljanja celotnega sistema se zagotavljajo iz javnih (državnih) sredstev = iz sredstev zavarovanih oseb, delodajalcev in davkoplačevalcev.</text:p>
      <text:p text:style-name="P9"/>
      <text:p text:style-name="P9"/>
      <text:p text:style-name="P9">5.1.3. DODATNA SOCIALNA ZAVAROVANJA</text:p>
      <text:p text:style-name="P24">se nahajajo med obveznimi in prostovoljnimi zavarovanji. Urejena so v:</text:p>
      <text:list xml:id="list815043560" text:style-name="WW8Num219">
        <text:list-item>
          <text:p text:style-name="P95">Zakonu o pokojninskem in invalidskem zavarovanju (ZPIZ–1); in</text:p>
        </text:list-item>
        <text:list-item>
          <text:p text:style-name="P95">Zakonu o zdravstvenem varstvu in zdravstvenem zavarovanju (ZZVZZ).</text:p>
        </text:list-item>
      </text:list>
      <text:p text:style-name="P24"><text:span text:style-name="T5">Obvezno dodatno pokojninsko zavarovanje</text:span> se imenuje <text:span text:style-name="T5">drugi steber</text:span>. I. steber predstavlja obvezno javno pokojninsko zavarovanje, III. steber pa prostovoljno dodatno pokojninsko zavarovanje.</text:p>
      <text:p text:style-name="P24"><text:span text:style-name="T1">Z dodatnimi zavarovanji se dopolnjujejo pravice iz javnih zavarovanj</text:span>. Organizirajo jih lahko:</text:p>
      <text:list xml:id="list1037951585" text:style-name="WW8Num12">
        <text:list-item>
          <text:p text:style-name="P96"><text:span text:style-name="T2">delodajalec</text:span>;</text:p>
        </text:list-item>
        <text:list-item>
          <text:p text:style-name="P96"><text:span text:style-name="T2">zasebni gospodarski subjekti</text:span> (zavarovalnice, banke, pokojninski skladi).</text:p>
        </text:list-item>
      </text:list>
      <text:p text:style-name="P24">Dodatno zavarovanje država stimulira z davčnimi olajšavami. Pri nas takšen privilegiran položaj uživa dodatno pokojninsko zavarovanje. Iz kapitala, ki naj bi se tako zbral, naj bi se ustvarjalo pozitivno dolgoročno varčevanje, s katerim naj bi država zagotavljala stabilnost na finančnih trgih. </text:p>
      <text:p text:style-name="P9">5.1.3. FINANCIRANJE SISTEMA SOCIALNIH ZAVAROVANJ</text:p>
      <text:p text:style-name="P24">je določeno z zakonom. Sistem se financira <text:span text:style-name="T5">s prispevki </text:span>obvezno zavarovanih oseb. <text:span text:style-name="T1">Višino prispevka </text:span><text:span text:style-name="T7">v odstotnem deležu bruto plače</text:span><text:span text:style-name="T1"> določa zakon</text:span>. </text:p>
      <text:p text:style-name="P24"><text:span text:style-name="T1">Osnova za izračun prispevka </text:span>je:</text:p>
      <text:list xml:id="list892068626" text:style-name="WW8Num71">
        <text:list-item>
          <text:p text:style-name="P97"><text:span text:style-name="T2">za zaposlene</text:span> <text:span text:style-name="T1">bruto plača</text:span>;</text:p>
        </text:list-item>
        <text:list-item>
          <text:p text:style-name="P97"><text:span text:style-name="T2">za samozaposlene</text:span> (samostojni podjetniki, odvetniki, svobodni umetniki) <text:span text:style-name="T1">posebna z zakonom določena zavarovalna osnova</text:span>.</text:p>
        </text:list-item>
      </text:list>
      <text:p text:style-name="P24"><text:span text:style-name="T1">Zavezanci za plačilo prispevkov</text:span> so:</text:p>
      <text:list xml:id="list1608672028" text:style-name="WW8Num240">
        <text:list-item>
          <text:p text:style-name="P98"><text:span text:style-name="T2">v primeru zaposlenih</text:span>:</text:p>
          <text:list>
            <text:list-item>
              <text:p text:style-name="P98"><text:soft-page-break/><text:span text:style-name="T1">zaposleni delavci</text:span>; IN</text:p>
            </text:list-item>
            <text:list-item>
              <text:p text:style-name="P98"><text:span text:style-name="T1">delodajalci</text:span>.</text:p>
            </text:list-item>
          </text:list>
        </text:list-item>
      </text:list>
      <text:p text:style-name="P302">Delavec in delodajalec si plačilo prispevkov razdelita.</text:p>
      <text:list xml:id="list933701594" text:continue-numbering="true" text:style-name="WW8Num240">
        <text:list-item>
          <text:p text:style-name="P98"><text:span text:style-name="T2">v primeru samozaposlenih</text:span> <text:span text:style-name="T1">samozaposleni</text:span> – morajo plačati skupni prispevek zaposlenega delavca in delodajalca;</text:p>
        </text:list-item>
        <text:list-item>
          <text:p text:style-name="P98"><text:span text:style-name="T2">v primeru kmetov</text:span>:</text:p>
          <text:list>
            <text:list-item>
              <text:p text:style-name="P98"><text:span text:style-name="T1">kmet</text:span>; IN</text:p>
            </text:list-item>
            <text:list-item>
              <text:p text:style-name="P98"><text:span text:style-name="T1">država</text:span> – krije del kmetovega prispevka, s čimer prihaja do posrednega subvencioni-ranja kmetijstva.</text:p>
            </text:list-item>
          </text:list>
        </text:list-item>
      </text:list>
      <text:p text:style-name="P24"><text:span text:style-name="T5">Sredstva iz prispevkov se zberejo </text:span><text:span text:style-name="T7">v posebnih zavodih</text:span> – to sta: <text:span text:style-name="T1">Zavod za zdravstveno zavarovanje Slovenije</text:span> (ZZZS) ter <text:span text:style-name="T1">Zavod za pokojninsko in invalidsko zavarovanje</text:span> (ZPIZ). Sredstva ne gredo v državni proračun (<text:span text:style-name="T1">!!!</text:span>).</text:p>
      <text:p text:style-name="P24"><text:span text:style-name="T1">Uporaba sredstev</text:span> – v rabi je <text:span text:style-name="T5">pay-as-you-go system</text:span> ali <text:span text:style-name="T7">dokladni sistem</text:span> (tudi <text:span text:style-name="T2">sistem tekočega financiranja</text:span>). Npr. vsak mesec se iz plač poberejo sredstva za pokojninsko blagajno, iz katere se isti mesec izplačajo pokojnine. Temelj dokladnega sistema naj bi bil <text:span text:style-name="T2">medgeneracijski sporazum</text:span>, po katerem naj bi mlajša generacija vzdrževala starejšo zaradi njenih preteklih zaslug. Zaradi demografskih sprememb (ničen naravni prirastek) in podaljševanja življenjske dobe pa se mlajša generacija zožuje in nosi čedalje večje ekonomsko breme. Višji prispevki pomenijo višje stroške dela, ki so v evropskem gospodarstvu prevladujoči stroški, zato se zvišujejo cene izdelkov in poslabšuje konkurenčnost EU v primerjavi z ameriškim in vzhodnoazijskim gospodarstvom.</text:p>
      <text:p text:style-name="P24">Nasprotje dokladnega sistema je <text:span text:style-name="T1">naložbeni sistem</text:span>, v katerem se prispevki vsakega zavarovanca nalagajo na poseben osebni račun, ki ga vodi finančna ustanova (zavarovalnica ali banka). Sredstva na računu se prek vlaganja na borzi kapitalizirajo in ob nastanku socialnega primera zavarovanec prejema rento. <text:s text:c="5"/></text:p>
      <text:p text:style-name="P260"/>
      <text:p text:style-name="P263"><text:span text:style-name="T1">5.2. SISTEM SOCIALNIH POMOČI</text:span> (TUDI SISTEM SOCIALNEGA VARSTVA, VČASIH SISTEM SOCIALNEGA SKRBSTVA)</text:p>
      <text:p text:style-name="P272"/>
      <table:table table:name="Table3" table:style-name="Table3">
        <table:table-column table:style-name="Table3.A"/>
        <table:table-column table:style-name="Table3.B"/>
        <table:table-row table:style-name="Table3.1">
          <table:table-cell table:style-name="Table3.A1" office:value-type="string">
            <text:p text:style-name="P7">nosilec</text:p>
          </table:table-cell>
          <table:table-cell table:style-name="Table3.B1" office:value-type="string">
            <text:p text:style-name="Standard"><text:span text:style-name="T5">določen v zakonu</text:span>:</text:p>
            <text:list xml:id="list1862389233" text:style-name="WW8Num107">
              <text:list-item>
                <text:p text:style-name="P279"><text:span text:style-name="T1">država</text:span>;</text:p>
              </text:list-item>
              <text:list-item>
                <text:p text:style-name="P279"><text:span text:style-name="T1">lokalna skupnost</text:span>;</text:p>
              </text:list-item>
              <text:list-item>
                <text:p text:style-name="P279"><text:span text:style-name="T1">dobrodelna organizacija</text:span>;</text:p>
              </text:list-item>
              <text:list-item>
                <text:p text:style-name="P279"><text:span text:style-name="T1">verska skupnost</text:span>.</text:p>
              </text:list-item>
            </text:list>
          </table:table-cell>
        </table:table-row>
        <table:table-row table:style-name="Table3.1">
          <table:table-cell table:style-name="Table3.A2" office:value-type="string">
            <text:p text:style-name="P7">upravičenci</text:p>
          </table:table-cell>
          <table:table-cell table:style-name="Table3.B2" office:value-type="string">
            <text:list xml:id="list1887872220" text:continue-list="list743436441" text:style-name="WW8Num28">
              <text:list-item>
                <text:p text:style-name="P266"><text:span text:style-name="T5">državljani</text:span>; ALI </text:p>
              </text:list-item>
              <text:list-item>
                <text:p text:style-name="P266"><text:span text:style-name="T5">prebivalci s stalnim prebivališčem v državi</text:span>.</text:p>
              </text:list-item>
            </text:list>
            <text:p text:style-name="Standard">Lahko so za delo zmožni ali nezmožni.</text:p>
          </table:table-cell>
        </table:table-row>
        <table:table-row table:style-name="Table3.1">
          <table:table-cell table:style-name="Table3.A2" office:value-type="string">
            <text:p text:style-name="P7">pravice</text:p>
          </table:table-cell>
          <table:table-cell table:style-name="Table3.B2" office:value-type="string">
            <text:list xml:id="list899462229" text:continue-numbering="true" text:style-name="WW8Num28">
              <text:list-item>
                <text:p text:style-name="P266"><text:span text:style-name="T5">denarne dajatve</text:span> (denarne socialne pomoči);</text:p>
              </text:list-item>
              <text:list-item>
                <text:p text:style-name="P266"><text:span text:style-name="T5">socialne storitve</text:span>.</text:p>
              </text:list-item>
            </text:list>
            <text:p text:style-name="P24">Pravice niso standardizirane. Potrebno je izpolniti določene pogoje in izpeljati poseben postopek za ugotavljanje socialnega stanja.</text:p>
          </table:table-cell>
        </table:table-row>
        <table:table-row table:style-name="Table3.1">
          <table:table-cell table:style-name="Table3.A4" office:value-type="string">
            <text:p text:style-name="P7">nastanek pravic</text:p>
          </table:table-cell>
          <table:table-cell table:style-name="Table3.B4" office:value-type="string">
            <text:p text:style-name="Standard"><text:span text:style-name="T5">poteka v 4 fazah</text:span>:</text:p>
            <text:list xml:id="list1537408148" text:style-name="WW8Num238">
              <text:list-item>
                <text:p text:style-name="P280">najprej se izpelje <text:span text:style-name="T6">postopek ugotavljanja socialnega stanja in potreb po pomoči</text:span>;</text:p>
              </text:list-item>
              <text:list-item>
                <text:p text:style-name="P280">pristojni organ odloči o:</text:p>
                <text:list>
                  <text:list-item>
                    <text:p text:style-name="P280"><text:span text:style-name="T1">potrebi po socialni pomoči</text:span>;</text:p>
                  </text:list-item>
                  <text:list-item>
                    <text:p text:style-name="P280"><text:span text:style-name="T1">vrsti dajatve</text:span>; ter</text:p>
                  </text:list-item>
                  <text:list-item>
                    <text:p text:style-name="P280"><text:span text:style-name="T1">obsegu in višini dajatve</text:span>.</text:p>
                  </text:list-item>
                </text:list>
              </text:list-item>
              <text:list-item>
                <text:p text:style-name="P280"><text:span text:style-name="T6">določita se namen in meja socialne pomoči</text:span> v skladu z zakonom;</text:p>
              </text:list-item>
              <text:list-item>
                <text:p text:style-name="P280"><text:soft-page-break/><text:span text:style-name="T5">možnost uporabe prostega preudarka</text:span> (diskrecije).</text:p>
              </text:list-item>
            </text:list>
          </table:table-cell>
        </table:table-row>
        <table:table-row table:style-name="Table3.1">
          <table:table-cell table:style-name="Table3.A5" office:value-type="string">
            <text:p text:style-name="P7">višina denarne dajatve</text:p>
          </table:table-cell>
          <table:table-cell table:style-name="Table3.B5" office:value-type="string">
            <text:p text:style-name="P24"><text:span text:style-name="T5">minimalna sredstva za življenje posameznika ali njegove družine</text:span> – lahko se izplačajo:</text:p>
            <text:list xml:id="list440747680" text:continue-list="list1175101699" text:style-name="WW8Num45">
              <text:list-item>
                <text:p text:style-name="P94"><text:span text:style-name="T1">v fiksnem znesku</text:span>; ALI</text:p>
              </text:list-item>
              <text:list-item>
                <text:p text:style-name="P268"><text:span text:style-name="T1">kot razlika med dohodkom upravičenca in cenzusom</text:span>.</text:p>
              </text:list-item>
            </text:list>
            <text:p text:style-name="Standard">Cenzus je običajno postavljen na prag revščine.</text:p>
          </table:table-cell>
        </table:table-row>
        <table:table-row table:style-name="Table3.1">
          <table:table-cell table:style-name="Table3.A5" office:value-type="string">
            <text:p text:style-name="P7">trajanje dajatve</text:p>
          </table:table-cell>
          <table:table-cell table:style-name="Table3.B5" office:value-type="string">
            <text:list xml:id="list171255375" text:style-name="WW8Num188">
              <text:list-item>
                <text:p text:style-name="P281"><text:span text:style-name="T5">omejeno</text:span><text:span text:style-name="T4"> za dela zmožne osebe</text:span>;<text:span text:style-name="T5"> </text:span>ALI<text:span text:style-name="T5"> </text:span></text:p>
              </text:list-item>
              <text:list-item>
                <text:p text:style-name="P281"><text:span text:style-name="T5">trajno</text:span><text:span text:style-name="T4"> za dela nezmožne osebe</text:span>.</text:p>
              </text:list-item>
            </text:list>
          </table:table-cell>
        </table:table-row>
        <table:table-row table:style-name="Table3.1">
          <table:table-cell table:style-name="Table3.A5" office:value-type="string">
            <text:p text:style-name="P7">financiranje sistema</text:p>
          </table:table-cell>
          <table:table-cell table:style-name="Table3.B5" office:value-type="string">
            <text:p text:style-name="P259">država, občine, drugi</text:p>
          </table:table-cell>
        </table:table-row>
        <table:table-row table:style-name="Table3.1">
          <table:table-cell table:style-name="Table3.A5" office:value-type="string">
            <text:p text:style-name="P7">nosilec pri nas</text:p>
          </table:table-cell>
          <table:table-cell table:style-name="Table3.B5" office:value-type="string">
            <text:p text:style-name="Standard"><text:span text:style-name="T5">Zavod za socialno varstvo</text:span> (ZSV)</text:p>
          </table:table-cell>
        </table:table-row>
        <table:table-row table:style-name="Table3.1">
          <table:table-cell table:style-name="Table3.A9" office:value-type="string">
            <text:p text:style-name="P7">pravna varnost</text:p>
          </table:table-cell>
          <table:table-cell table:style-name="Table3.B9" office:value-type="string">
            <text:list xml:id="list112486024" text:style-name="WW8Num184">
              <text:list-item>
                <text:p text:style-name="P282"><text:span text:style-name="T5">upravni postopek</text:span>; IN</text:p>
              </text:list-item>
              <text:list-item>
                <text:p text:style-name="P282"><text:span text:style-name="T5">sodno varstvo</text:span> (pred delovnim in socialnim sodiščem).</text:p>
              </text:list-item>
            </text:list>
          </table:table-cell>
        </table:table-row>
      </table:table>
      <text:p text:style-name="P272"><text:s/></text:p>
      <text:p text:style-name="P24">Sistem socialnih pomoči je namenjen naslednjim kategorijam ljudi:</text:p>
      <text:list xml:id="list1243212855" text:style-name="WW8Num193">
        <text:list-item>
          <text:p text:style-name="P99"><text:span text:style-name="T1">osebe brez vsakih sredstev</text:span>;</text:p>
        </text:list-item>
        <text:list-item>
          <text:p text:style-name="P99"><text:span text:style-name="T1">osebe brez zadostnih sredstev</text:span>;</text:p>
        </text:list-item>
        <text:list-item>
          <text:p text:style-name="P99"><text:span text:style-name="T1">osebe v življenjski stiski</text:span>.</text:p>
        </text:list-item>
      </text:list>
      <text:p text:style-name="P24">Skupni pojem za te kategorije je <text:span text:style-name="T1">revni</text:span>, vendar se več ne uporablja. Danes se uporablja pojem <text:span text:style-name="T1">socialno izključeni</text:span> (ang. <text:span text:style-name="T4">socially excluded</text:span>). Sistem socialnih pomoči naj bi te osebe vključil nazaj v družbo.</text:p>
      <text:p text:style-name="P24"><text:span text:style-name="T1">Sistem socialne vključenosti</text:span> upošteva dohodke in premoženje posameznika ter analizira njegov položaj glede na to, ali ima dejanski dostop do zdravstvenega varstva, izobraževanja, zaposlitve, stanovanja, pravnega varstva in demokratičnih institucij v državi.</text:p>
      <text:p text:style-name="P24">Evropska komisija vsako leto pripravi Skupno poročilo o socialni vključenosti (<text:span text:style-name="T1">Joint Report on Social Inclusion</text:span>).</text:p>
      <text:p text:style-name="P24">Sistemi socialne varnosti naj bi se v EU medsebojno usklajevali z <text:span text:style-name="T6">odprto metodo koordinacije</text:span> (ang. <text:span text:style-name="T1">open method of coordination</text:span>). Zato je EU postavila <text:span text:style-name="T1">evropski standard za ugotavljanje, ali posameznik v določeni državi živi v revščini </text:span>= <text:span text:style-name="T5">prag revščine</text:span>. Posameznik v EU živi v revščini, če živi v gospodinjstvu, katerega dohodek je nižji od 60% dohodka povprečnega prebivalca v državi članici. Po tem merilu je v EU 18% revnih.</text:p>
      <text:p text:style-name="P24">Sistem socialnih pomoči obsega:</text:p>
      <text:list xml:id="list1299462999" text:style-name="WW8Num146">
        <text:list-item>
          <text:p text:style-name="P100"><text:span text:style-name="T1">sistem socialnih denarnih pomoči</text:span>;</text:p>
        </text:list-item>
        <text:list-item>
          <text:p text:style-name="P100"><text:span text:style-name="T1">sistem socialnih storitev</text:span>:</text:p>
          <text:list>
            <text:list-item>
              <text:p text:style-name="P100"><text:span text:style-name="T2">svetovanje posameznikom in družinam v socialnih težavah</text:span>;</text:p>
            </text:list-item>
            <text:list-item>
              <text:p text:style-name="P100"><text:span text:style-name="T2">sistem socialnih ukrepov, namenjenih družbeno ogroženim skupinam</text:span> (npr. zasvojen-cem, žrtvam fizičnega in spolnega nasilja);</text:p>
            </text:list-item>
            <text:list-item>
              <text:p text:style-name="P100"><text:span text:style-name="T2">sistem zavodskega varstva za osebe, ki ne morejo skrbeti zase</text:span> (npr. zavodi za starostnike, sirotišnice za otroke brez staršev).</text:p>
            </text:list-item>
          </text:list>
        </text:list-item>
      </text:list>
      <text:p text:style-name="P24">Sistem socialnih pomoči omogoča <text:span text:style-name="T1">prilagoditev denarnih pomoči in socialnih storitev potrebam posameznika in družine</text:span>. V vsakem konkretnem primeru se ugotavlja, ali posameznik res potrebuje pomoč.</text:p>
      <text:p text:style-name="P24">Višina denarnih dajatev je določena tako, da zagotavlja minimalno preživetje.</text:p>
      <text:p text:style-name="P24"><text:span text:style-name="T1">Trajanje dajatev</text:span> je časovno:</text:p>
      <text:list xml:id="list1917456768" text:style-name="WW8Num85">
        <text:list-item>
          <text:p text:style-name="P101"><text:span text:style-name="T1">omejeno</text:span> <text:span text:style-name="T2">za dela zmožne osebe</text:span>;</text:p>
        </text:list-item>
        <text:list-item>
          <text:p text:style-name="P101"><text:span text:style-name="T1">neomejeno</text:span> <text:span text:style-name="T2">za dela trajno nezmožne osebe</text:span>. </text:p>
        </text:list-item>
      </text:list>
      <text:p text:style-name="P24"><text:span text:style-name="T1">Financiranje sistema </text:span>poteka:</text:p>
      <text:list xml:id="list1715837076" text:style-name="WW8Num89">
        <text:list-item>
          <text:p text:style-name="P102"><text:span text:style-name="T1">iz državnih sredstev</text:span>; ALI</text:p>
        </text:list-item>
        <text:list-item>
          <text:p text:style-name="P102"><text:soft-page-break/><text:span text:style-name="T1">iz lokalnih sredstev</text:span>; ALI</text:p>
        </text:list-item>
        <text:list-item>
          <text:p text:style-name="P102"><text:span text:style-name="T2">iz državnih in lokalnih sredstev</text:span>.</text:p>
        </text:list-item>
      </text:list>
      <text:p text:style-name="P24">Pristojni organ, ki odloča o upravičenosti do denarne socialne pomoči, ima <text:span text:style-name="T1">diskrecijsko pooblastilo</text:span> = <text:span text:style-name="T5">prosti preudarek</text:span>. Socialno ogrožen posameznik ni upravičen do točno določene dajatve, vendar lahko zahteva, da se uvede postopek za ugotovitev potrebe po socialni pomoči. Zakon lahko omejuje prosti preudarek. Pri nas je prosti preudarek omejen z javnim interesom. Najvišja stopnja omejitve prostega preudarka je, da mora pristojni organ odobriti socialno pomoč, če so izpolnjeni zakonski pogoji.</text:p>
      <text:p text:style-name="P260">5.3. NACIONALNI SISTEM SOCIALNE VARNOSTI</text:p>
      <text:p text:style-name="P273"/>
      <table:table table:name="Table4" table:style-name="Table4">
        <table:table-column table:style-name="Table4.A"/>
        <table:table-column table:style-name="Table4.B"/>
        <table:table-row table:style-name="Table4.1">
          <table:table-cell table:style-name="Table4.A1" office:value-type="string">
            <text:p text:style-name="P7">nosilec</text:p>
          </table:table-cell>
          <table:table-cell table:style-name="Table4.B1" office:value-type="string">
            <text:p text:style-name="P259">Država</text:p>
          </table:table-cell>
        </table:table-row>
        <table:table-row table:style-name="Table4.1">
          <table:table-cell table:style-name="Table4.A2" office:value-type="string">
            <text:p text:style-name="P7">naslovljenci</text:p>
          </table:table-cell>
          <table:table-cell table:style-name="Table4.B2" office:value-type="string">
            <text:list xml:id="list1735768231" text:style-name="WW8Num149">
              <text:list-item>
                <text:p text:style-name="P283"><text:span text:style-name="T5">vsi državljani</text:span>; ALI</text:p>
              </text:list-item>
              <text:list-item>
                <text:p text:style-name="P262">vsi prebivalci s stalnim prebivališčem v državi</text:p>
              </text:list-item>
            </text:list>
            <text:p text:style-name="P24">ne glede na to, ali so bili kdaj zaposleni, in ne glede na njihov socialni položaj.</text:p>
          </table:table-cell>
        </table:table-row>
        <table:table-row table:style-name="Table4.1">
          <table:table-cell table:style-name="Table4.A2" office:value-type="string">
            <text:p text:style-name="P7">pravice</text:p>
          </table:table-cell>
          <table:table-cell table:style-name="Table4.B2" office:value-type="string">
            <text:list xml:id="list1961133069" text:style-name="WW8Num21">
              <text:list-item>
                <text:p text:style-name="P103"><text:span text:style-name="T5">nacionalne pokojnine</text:span> (v skandinavskih državah je vsakdo, ki je tam živel vsaj 5 let, upravičen do skromne nacionalne pokojnine);</text:p>
              </text:list-item>
              <text:list-item>
                <text:p text:style-name="P103"><text:span text:style-name="T5">nacionalno zdravstveno varstvo</text:span> (v Veliki Britaniji je do njega upravičen vsak državljan);</text:p>
              </text:list-item>
              <text:list-item>
                <text:p text:style-name="P103"><text:span text:style-name="T5">nacionalni otroški dodatki</text:span> – do njih so upravičeni vsi otroci ne glede na socialni položaj staršev;</text:p>
              </text:list-item>
              <text:list-item>
                <text:p text:style-name="P103"><text:span text:style-name="T5">druge dajatve</text:span>. </text:p>
              </text:list-item>
            </text:list>
          </table:table-cell>
        </table:table-row>
        <table:table-row table:style-name="Table4.1">
          <table:table-cell table:style-name="Table4.A4" office:value-type="string">
            <text:p text:style-name="P7">obseg dajatev</text:p>
          </table:table-cell>
          <table:table-cell table:style-name="Table4.B4" office:value-type="string">
            <text:list xml:id="list1353695118" text:style-name="WW8Num48">
              <text:list-item>
                <text:p text:style-name="P284"><text:span text:style-name="T5">enake dajatve za vse upravičence</text:span>;</text:p>
              </text:list-item>
              <text:list-item>
                <text:p text:style-name="P284">možni so <text:span text:style-name="T1">dodatki za določene primere</text:span> – npr.:</text:p>
                <text:list>
                  <text:list-item>
                    <text:p text:style-name="P284"><text:span text:style-name="T4">dodatki za invalidne otroke</text:span>;</text:p>
                  </text:list-item>
                  <text:list-item>
                    <text:p text:style-name="P284"><text:span text:style-name="T4">dodatki za otroke iz enostarševskih družin</text:span>.</text:p>
                  </text:list-item>
                </text:list>
              </text:list-item>
            </text:list>
          </table:table-cell>
        </table:table-row>
        <table:table-row table:style-name="Table4.1">
          <table:table-cell table:style-name="Table4.A5" office:value-type="string">
            <text:p text:style-name="P7">financiranje</text:p>
          </table:table-cell>
          <table:table-cell table:style-name="Table4.B5" office:value-type="string">
            <text:p text:style-name="P259">Država</text:p>
          </table:table-cell>
        </table:table-row>
      </table:table>
      <text:p text:style-name="P271"/>
      <table:table table:name="Table5" table:style-name="Table5">
        <table:table-column table:style-name="Table5.A"/>
        <table:table-column table:style-name="Table5.B"/>
        <table:table-row table:style-name="Table5.1">
          <table:table-cell table:style-name="Table5.A1" office:value-type="string">
            <text:p text:style-name="P7">v Sloveniji</text:p>
          </table:table-cell>
          <table:table-cell table:style-name="Table5.B1" office:value-type="string">
            <text:p text:style-name="P24"><text:span text:style-name="T5">Zakon o starševskem varstvu in družinskih prejemkih</text:span> (ZVSD) določa nekatere obvezne dajatve:</text:p>
            <text:list xml:id="list182652615" text:style-name="WW8Num101">
              <text:list-item>
                <text:p text:style-name="P104"><text:span text:style-name="T5">dodatek ob rojstvu otrok</text:span>; IN</text:p>
              </text:list-item>
              <text:list-item>
                <text:p text:style-name="P104"><text:span text:style-name="T5">dodatek za invalidne otroke</text:span>.</text:p>
              </text:list-item>
            </text:list>
            <text:p text:style-name="P24">Pri nas do otroških dodatkov niso upravičeni vsi otroci, temveč le tisti, pri katerih dohodek v družini ne presega določenega cenzusa.</text:p>
          </table:table-cell>
        </table:table-row>
        <table:table-row table:style-name="Table5.1">
          <table:table-cell table:style-name="Table5.A2" office:value-type="string">
            <text:p text:style-name="P7">pravna varnost</text:p>
          </table:table-cell>
          <table:table-cell table:style-name="Table5.B2" office:value-type="string">
            <text:list xml:id="list1130646587" text:continue-list="list171255375" text:style-name="WW8Num188">
              <text:list-item>
                <text:p text:style-name="P281"><text:span text:style-name="T5">upravni postopek</text:span>;</text:p>
              </text:list-item>
              <text:list-item>
                <text:p text:style-name="P281"><text:span text:style-name="T5">sodno varstvo</text:span> pred delovnim in socialnim sodiščem.</text:p>
              </text:list-item>
            </text:list>
          </table:table-cell>
        </table:table-row>
      </table:table>
      <text:p text:style-name="P272"/>
      <text:p text:style-name="P24">Nacionalni sistem socialne varnosti je <text:span text:style-name="T1">neprispevni sistem</text:span>, ki se financira iz državnih sredstev. Upravičenci so <text:span text:style-name="T1">vsi državljani</text:span> ali <text:span text:style-name="T1">prebivalci s stalnim prebivališčem v državi</text:span>. Lahko so upravičeni samo pripadniki določenih kategorij prebivalstva (invalidi, otroci).</text:p>
      <text:p text:style-name="P24">Pogoj za vključitev v sistem je <text:span text:style-name="T1">določena doba prebivanja v državi</text:span>.</text:p>
      <text:p text:style-name="P24"><text:span text:style-name="T1">Denarne dajatve so določene v enaki višini za vse upravičence</text:span>.</text:p>
      <text:p text:style-name="P260">5.4. KOMBINIRANJE JAVNIH IN ZASEBNIH ZAVAROVANJ V SLOVENIJI</text:p>
      <text:p text:style-name="P24">Zasebna zavarovanja so najbolj pomembna v okviru:</text:p>
      <text:list xml:id="list2063604341" text:style-name="WW8Num164">
        <text:list-item>
          <text:p text:style-name="P105"><text:span text:style-name="T1">pokojninskega in invalidskega zavarovanja</text:span>;</text:p>
        </text:list-item>
        <text:list-item>
          <text:p text:style-name="P105"><text:span text:style-name="T1">zdravstvenega zavarovanja</text:span>.</text:p>
        </text:list-item>
      </text:list>
      <text:p text:style-name="P9">5.4.1. POKOJNINSKO IN INVALIDSKO ZAVAROVANJE</text:p>
      <text:p text:style-name="P24">V § 1 ZPIZ–1 so določeni 3 stebri:</text:p>
      <text:list xml:id="list1854658064" text:style-name="WW8Num65">
        <text:list-item>
          <text:p text:style-name="P106"><text:soft-page-break/><text:span text:style-name="T7">obvezno</text:span><text:span text:style-name="T1"> pokojninsko in invalidsko zavarovanje</text:span> – temelji na medgeneracijski solidarnosti (<text:span text:style-name="T2">dokladni sistem</text:span>);</text:p>
        </text:list-item>
        <text:list-item>
          <text:p text:style-name="P106"><text:span text:style-name="T7">dodatno</text:span><text:span text:style-name="T1"> pokojninsko in invalidsko zavarovanje</text:span> – to je lahko:</text:p>
          <text:list>
            <text:list-item>
              <text:p text:style-name="P106"><text:span text:style-name="T7">obvezno dodatno</text:span> zavarovanje; IN</text:p>
            </text:list-item>
            <text:list-item>
              <text:p text:style-name="P106"><text:span text:style-name="T7">prostovoljno dodatno</text:span> zavarovanje.</text:p>
            </text:list-item>
          </text:list>
        </text:list-item>
        <text:list-item>
          <text:p text:style-name="P106"><text:span text:style-name="T1">pokojninsko in invalidsko </text:span><text:span text:style-name="T7">zavarovanje na podlagi osebnih pokojninskih varčevalnih računov</text:span>.</text:p>
        </text:list-item>
      </text:list>
      <text:p text:style-name="P24">Poleg medgeneracijske solidarnosti obstajata še:</text:p>
      <text:list xml:id="list1438501956" text:style-name="WW8Num50">
        <text:list-item>
          <text:p text:style-name="P107"><text:span text:style-name="T1">vertikalna solidarnost</text:span> med ljudmi z višjimi in nižjimi dohodki;</text:p>
        </text:list-item>
        <text:list-item>
          <text:p text:style-name="P107"><text:span text:style-name="T1">horizontalna solidarnost</text:span> med moškimi in ženskami, mladimi in starimi ter zdravimi in bolnimi.</text:p>
        </text:list-item>
      </text:list>
      <text:p text:style-name="P24">Značilnosti dodatnih pokojninskih zavarovanj so:</text:p>
      <text:list xml:id="list2087608791" text:style-name="WW8Num194">
        <text:list-item>
          <text:p text:style-name="P108"><text:span text:style-name="T1">naložbeni</text:span> oz. <text:span text:style-name="T1">kapitalski sistem financiranja</text:span> (sredstva se nahajajo na računu);</text:p>
        </text:list-item>
        <text:list-item>
          <text:p text:style-name="P108">možna sta 2 sistema:</text:p>
          <text:list>
            <text:list-item>
              <text:p text:style-name="P108"><text:span text:style-name="T1">sistem </text:span><text:span text:style-name="T5">določenih dajatev</text:span> (<text:span text:style-name="T4">defined benefit</text:span>) – riziko nosi zavarovalnica;</text:p>
            </text:list-item>
            <text:list-item>
              <text:p text:style-name="P108"><text:span text:style-name="T1">sistem</text:span> <text:span text:style-name="T5">določenih prispevkov</text:span> (<text:span text:style-name="T4">defined contribution</text:span>) – riziko nosi posameznik, ker ves čas plačuje prispevek, ne da bi vedel, kakšna bo dajatev.</text:p>
            </text:list-item>
          </text:list>
        </text:list-item>
        <text:list-item>
          <text:p text:style-name="P108">v Sloveniji poznamo:</text:p>
          <text:list>
            <text:list-item>
              <text:p text:style-name="P108"><text:span text:style-name="T5">obvezno dodatno pokojninsko zavarovanje</text:span> – njegove značilnosti so:</text:p>
              <text:list>
                <text:list-item>
                  <text:p text:style-name="P108">namenjeno je zavarovancem, ki opravljajo posebej težka in škodljiva dela ter dela, ki jih po določeni starosti ni več možno opravljati;</text:p>
                </text:list-item>
                <text:list-item>
                  <text:p text:style-name="P108"><text:span text:style-name="T1">financirajo ga samo delodajalci</text:span>;</text:p>
                </text:list-item>
                <text:list-item>
                  <text:p text:style-name="P108">zavarovancem je po določenem času priznana <text:span text:style-name="T5">pravica do poklicne pokojnine</text:span> – ta se lahko izplačuje:</text:p>
                  <text:list>
                    <text:list-item>
                      <text:p text:style-name="P108"><text:span text:style-name="T2">določeno obdobje, preden zavarovanec izpolni zakonske pogoje za starostno pokojnino</text:span>; ALI</text:p>
                    </text:list-item>
                    <text:list-item>
                      <text:p text:style-name="P108"><text:span text:style-name="T2">od redne upokojitve naprej</text:span>.</text:p>
                    </text:list-item>
                  </text:list>
                </text:list-item>
                <text:list-item>
                  <text:p text:style-name="P108"><text:span text:style-name="T1">sredstva se zbirajo </text:span><text:span text:style-name="T5">v skladu obveznega dodatnega zavarovanja</text:span>.</text:p>
                </text:list-item>
              </text:list>
            </text:list-item>
          </text:list>
        </text:list-item>
      </text:list>
      <text:p text:style-name="P9"/>
      <text:p text:style-name="P9"/>
      <text:list xml:id="list1638164185" text:continue-numbering="true" text:style-name="WW8Num194">
        <text:list-item>
          <text:list>
            <text:list-item>
              <text:p text:style-name="P108"><text:span text:style-name="T5">prostovoljno dodatno pokojninsko zavarovanje</text:span> – deli se na:</text:p>
              <text:list>
                <text:list-item>
                  <text:p text:style-name="P108"><text:span text:style-name="T1">kolektivno</text:span> zavarovanje – delodajalec se vključi v pokojninski načrt ali ga sam ustanovi ter plačuje del premije ali celotno premijo. Obstajata 2 vrsti sistemov kolektivnega zavarovanja:</text:p>
                  <text:list>
                    <text:list-item>
                      <text:p text:style-name="P108"><text:span text:style-name="T6">odprti sistem</text:span> = delodajalec se vključi v nek že obstoječ sistem zavarovanja; </text:p>
                    </text:list-item>
                    <text:list-item>
                      <text:p text:style-name="P108"><text:span text:style-name="T6">zaprti sistem</text:span> = delodajalec sam oblikuje lasten sistem zavarovanja.</text:p>
                    </text:list-item>
                  </text:list>
                </text:list-item>
                <text:list-item>
                  <text:p text:style-name="P108"><text:span text:style-name="T1">individualno </text:span>zavarovanje – posameznik sam plačuje premijo.</text:p>
                </text:list-item>
              </text:list>
            </text:list-item>
          </text:list>
        </text:list-item>
      </text:list>
      <text:p text:style-name="P303">Nadaljnje značilnosti so:</text:p>
      <text:list xml:id="list1448222661" text:style-name="WW8Num52">
        <text:list-item>
          <text:list>
            <text:list-item>
              <text:list>
                <text:list-item>
                  <text:p text:style-name="P109"><text:span text:style-name="T1">sredstva zavarovancev se zbirajo na posebnih računih</text:span> z namenom zagotoviti dodatno pokojnino v starosti;</text:p>
                </text:list-item>
                <text:list-item>
                  <text:p text:style-name="P109"><text:span text:style-name="T1">naložbeno tveganje nosi zavarovanec</text:span> (<text:span text:style-name="T4">defined contribution system</text:span>), vendar je vključena <text:span text:style-name="T1">varovalka zajamčenega donosa</text:span>, ki ga določa zakon (<text:span text:style-name="T4">defined benefit system</text:span>);</text:p>
                </text:list-item>
                <text:list-item>
                  <text:p text:style-name="P109"><text:span text:style-name="T1">oblikuje se </text:span><text:span text:style-name="T5">s pokojninskim načrtom</text:span>, ki ga mora odobriti minister za delo, družino in socialne zadeve. Pokojninski načrt se vpiše v poseben register;</text:p>
                </text:list-item>
                <text:list-item>
                  <text:p text:style-name="P109"><text:span text:style-name="T1">davčne olajšave</text:span>, vendar je premija omejena:</text:p>
                  <text:list>
                    <text:list-item>
                      <text:p text:style-name="P109"><text:span text:style-name="T6">relativna </text:span><text:span text:style-name="T2">omejitev premije</text:span> – posameznik lahko vplačuje le do določenega odstotnega deleža plače;</text:p>
                    </text:list-item>
                    <text:list-item>
                      <text:p text:style-name="P109"><text:span text:style-name="T6">absolutna </text:span><text:span text:style-name="T2">omejitev premije</text:span> – največja mesečna premija znaša 40'000 SIT.</text:p>
                    </text:list-item>
                  </text:list>
                </text:list-item>
              </text:list>
            </text:list-item>
          </text:list>
        </text:list-item>
      </text:list>
      <text:p text:style-name="P307"><text:soft-page-break/>Davčne olajšave pomenijo, da:</text:p>
      <text:list xml:id="list522325352" text:continue-numbering="true" text:style-name="WW8Num52">
        <text:list-item>
          <text:list>
            <text:list-item>
              <text:list>
                <text:list-item>
                  <text:list>
                    <text:list-item>
                      <text:p text:style-name="P109"><text:span text:style-name="T6">se vsakemu zavarovancu zniža dohodninska osnova</text:span>;</text:p>
                    </text:list-item>
                    <text:list-item>
                      <text:p text:style-name="P109"><text:span text:style-name="T6">se pri kolektivnih zavarovanjih delodajalcu zniža davek na dobiček</text:span>.</text:p>
                    </text:list-item>
                  </text:list>
                </text:list-item>
              </text:list>
            </text:list-item>
          </text:list>
        </text:list-item>
      </text:list>
      <text:p text:style-name="P307">Od premij se ne plačujejo niti davki niti prispevki.</text:p>
      <text:list xml:id="list1118569572" text:continue-numbering="true" text:style-name="WW8Num52">
        <text:list-item>
          <text:list>
            <text:list-item>
              <text:list>
                <text:list-item>
                  <text:p text:style-name="P109"><text:span text:style-name="T1">nosilci zavarovanja so </text:span><text:span text:style-name="T7">pokojninski skladi</text:span> in <text:span text:style-name="T7">pokojninske družbe</text:span>;</text:p>
                </text:list-item>
                <text:list-item>
                  <text:p text:style-name="P109"><text:span text:style-name="T1">pravica iz zavarovanja je </text:span><text:span text:style-name="T7">dodatna starostna pokojnina</text:span>, ki se izplača pod naslednjimi pogoji:</text:p>
                  <text:list>
                    <text:list-item>
                      <text:p text:style-name="P109">1. <text:span text:style-name="T1">zavarovanec dopolni </text:span><text:span text:style-name="T5">najmanj 58 let</text:span>;</text:p>
                    </text:list-item>
                    <text:list-item>
                      <text:p text:style-name="P109">2. <text:span text:style-name="T1">zavarovanec je </text:span><text:span text:style-name="T5">uveljavil pokojnino I. stebra</text:span>;</text:p>
                    </text:list-item>
                    <text:list-item>
                      <text:p text:style-name="P109">3. <text:span text:style-name="T5">od vključitve</text:span><text:span text:style-name="T1"> v prostovoljno dodatno zavarovanje je </text:span><text:span text:style-name="T5">poteklo vsaj 10 let</text:span>.</text:p>
                    </text:list-item>
                  </text:list>
                </text:list-item>
              </text:list>
            </text:list-item>
          </text:list>
        </text:list-item>
      </text:list>
      <text:p text:style-name="P9">5.4.2. ZDRAVSTVENO ZAVAROVANJE</text:p>
      <text:p text:style-name="P24">Vrste zasebnih zdravstvenih zavarovanj so:</text:p>
      <text:list xml:id="list447744103" text:style-name="WW8Num207">
        <text:list-item>
          <text:p text:style-name="P110"><text:span text:style-name="T1">dopolnilna zavarovanja</text:span> = zavarovanja za doplačilo;</text:p>
        </text:list-item>
        <text:list-item>
          <text:p text:style-name="P110"><text:span text:style-name="T1">dodatna zavarovanja</text:span> = nudijo pravice, ki jih obvezno zdravstveno zavarovanje ne zagotavlja (npr. nega pacienta);</text:p>
        </text:list-item>
        <text:list-item>
          <text:p text:style-name="P110"><text:span text:style-name="T1">nadomestna zavarovanja</text:span> (pri nas ne obstajajo) = zasebno zavarovanje nadomesti javno;</text:p>
        </text:list-item>
        <text:list-item>
          <text:p text:style-name="P110"><text:span text:style-name="T1">vzporedna ali alternativna zavarovanja</text:span> = zavarovanja proti omejitvam (npr. v primeru bolezni je zavarovanec upravičen do krajše čakalne dobe).</text:p>
        </text:list-item>
      </text:list>
      <text:p text:style-name="P24">V Sloveniji <text:span text:style-name="T1">morajo zavarovalnice</text:span>, ki se odločijo za organizacijo dodatnih zdravstvenih zavarovanj na podlagi doplačil, <text:span text:style-name="T1">sprejeti vse osebe</text:span>, ki se želijo pri njih zavarovati, <text:span text:style-name="T1">in vse enako obravnavati</text:span>. Ni možna odklonitev zavarovanca, ker ta prinaša večji rizik (npr. boleha za rakom).</text:p>
      <text:p text:style-name="P24">Zasebna zdravstvena zavarovanja organizirajo pravne osebe zasebnega prava. Pri nas to počneta družbi Adriatic in Vzajemna.</text:p>
      <text:p text:style-name="P24">Obveznosti zavarovanca in zavarovalnice se določita s pogodbo, ki je običajno adhezijska – zavarovanec zgolj pristopi k splošnim pogojem poslovanja.</text:p>
      <text:p text:style-name="P24">Za zasebno zavarovanje velja <text:span text:style-name="T1">načelo ekvivalence</text:span> – višja premija upravičuje do večjega obsega in kakovosti zdravstvenih storitev v primeru nastanka zavarovalnega primera.</text:p>
      <text:p text:style-name="Standard"/>
      <text:p text:style-name="Standard"/>
      <text:p text:style-name="P24"/>
      <text:p text:style-name="P24"><text:span text:style-name="T8">6. ZGODOVINSKI RAZVOJ SISTEMOV SOCIALNE VARNOSTI V SVETU IN V SLOVENIJI</text:span> <text:span text:style-name="T4"><text:s text:c="2"/></text:span></text:p>
      <text:p text:style-name="P260">6.1. ZGODOVINSKI RAZVOJ SOCIALNE VARNOSTI V SVETU</text:p>
      <text:p text:style-name="P24">Ločimo 4 faze v razvoju socialne varnosti:</text:p>
      <text:list xml:id="list1919141060" text:style-name="WW8Num113">
        <text:list-item>
          <text:p text:style-name="P111"><text:span text:style-name="T1">obdobje do 1883 = obdobje zasebne iniciative</text:span> – prebivalci morajo kriti stroške socialnih primerov iz lastnih sredstev;</text:p>
        </text:list-item>
        <text:list-item>
          <text:p text:style-name="P111"><text:span text:style-name="T1">obdobje od 1883 do 1939</text:span> = <text:span text:style-name="T1">obdobje razvoja socialnih zavarovanj</text:span>;</text:p>
        </text:list-item>
        <text:list-item>
          <text:p text:style-name="P111"><text:span text:style-name="T1">obdobje od 1939 do 1990</text:span> = <text:span text:style-name="T1">obdobje razvoja in krepitve socialnih sistemov</text:span>;</text:p>
        </text:list-item>
        <text:list-item>
          <text:p text:style-name="P111"><text:span text:style-name="T1">obdobje od 1990 do danes = obdobje zmanjševanja javne odgovornosti</text:span>.</text:p>
        </text:list-item>
      </text:list>
      <text:list xml:id="list1113150781" text:style-name="WW8Num95">
        <text:list-item>
          <text:p text:style-name="P10"><text:span text:style-name="T4">Obdobje do 1883</text:span> – <text:span text:style-name="T2">Obdobje zasebne iniciative</text:span></text:p>
        </text:list-item>
      </text:list>
      <text:p text:style-name="P302">Prvi sistemi socialnih pomoči so bili uzakonjeni v Veliki Britaniji v 17. stoletju – <text:span text:style-name="T1">Poor Laws</text:span>. Ljudi brez sredstev za življenje so razdelili v:</text:p>
      <text:list xml:id="list930927838" text:style-name="WW8Num34">
        <text:list-item>
          <text:list>
            <text:list-item>
              <text:p text:style-name="P113"><text:span text:style-name="T1">vredne pomoči</text:span> = nezmožni za delo zaradi starosti, duševne ali telesne prizadetosti;</text:p>
            </text:list-item>
            <text:list-item>
              <text:p text:style-name="P113"><text:span text:style-name="T1">nevredne pomoči</text:span> = zmožni za delo. Ti so bili prisilno nameščeni v delavnice, kjer so bili dolžni delati za bedno hrano in slabo namestitev. Niso imeli svobode gibanja.</text:p>
            </text:list-item>
          </text:list>
        </text:list-item>
      </text:list>
      <text:p text:style-name="P302">Prvi so sisteme socialne varnosti organizirali <text:span text:style-name="T1">cehi in verske skupnosti</text:span>. Ustanavljali so <text:span text:style-name="T1">vzajemne blagajne</text:span>, v katere so njihovi pripadniki vplačevali premije. Članom ceha ali <text:soft-page-break/>verske skupnosti se je ob nastanku zavarovalnega primera (starost, poškodba, smrt) izplačala enkratna skromna vsota.</text:p>
      <text:p text:style-name="P302">Za poškodbe pri delu so v 19. st. odgovarjali delodajalci po pravilih civilnega prava. Dokazno breme je bilo na strani oškodovanca.</text:p>
      <text:list xml:id="list1076605123" text:continue-list="list1113150781" text:style-name="WW8Num95">
        <text:list-item>
          <text:p text:style-name="P112"><text:span text:style-name="T5">Obdobje do 1939</text:span> – <text:span text:style-name="T3">Obdobje razvoja socialnih zavarovanj</text:span></text:p>
        </text:list-item>
      </text:list>
      <text:p text:style-name="P306">V času kanclerja Bismarcka se v Nemčiji pojavijo prva obvezna zavarovanja. To so:</text:p>
      <text:list xml:id="list1361909899" text:style-name="WW8Num72">
        <text:list-item>
          <text:list>
            <text:list-item>
              <text:p text:style-name="P114"><text:span text:style-name="T1">zavarovanje za primer bolezni</text:span>;</text:p>
            </text:list-item>
            <text:list-item>
              <text:p text:style-name="P114"><text:span text:style-name="T1">zavarovanje za primer starosti</text:span>;</text:p>
            </text:list-item>
            <text:list-item>
              <text:p text:style-name="P114"><text:span text:style-name="T1">zavarovanje za primer nezgode</text:span>.</text:p>
            </text:list-item>
          </text:list>
        </text:list-item>
      </text:list>
      <text:p text:style-name="P302">Zavarovanji za primera bolezni in starosti sta se financirali iz prispevkov delavcev in delodajalcev, nezgodno zavarovanje pa se je financiralo samo iz prispevkov delodajalcev. Zavarovanja so bila obvezna le za industrijske delavce z najnižjimi plačami.</text:p>
      <text:p text:style-name="P302"><text:span text:style-name="T1">1911</text:span> je bil v Veliki Britaniji sprejet prvi zakon o zavarovanju za primer brezposelnosti.</text:p>
      <text:p text:style-name="P302"><text:span text:style-name="T1">1939</text:span> so bila uvedena socialna zavarovanja v vseh evropskih državah. </text:p>
      <text:list xml:id="list36226438" text:continue-list="list1076605123" text:style-name="WW8Num95">
        <text:list-item>
          <text:p text:style-name="P112"><text:span text:style-name="T5">Obdobje od 1939 do 1990</text:span> – <text:span text:style-name="T3">Obdobje razvoja in krepitve socialnih sistemov</text:span></text:p>
        </text:list-item>
      </text:list>
      <text:p text:style-name="P302"><text:span text:style-name="T1">1939</text:span> je bil v ZDA sprejet prvi zakon o socialni varnosti (<text:span text:style-name="T1">Social Security Act</text:span>). Na njegov sprejem je vplivala velika gospodarska kriza v letih 1929–1934, ki je bila velik udarec ameriškim <text:span text:style-name="T4">laissez-faire </text:span>načelom. Ugledni ekonomisti (npr. Keynes) so zahtevali, da mora država skrbeti tudi za blaginjo ljudi. Vsakomur v stiski mora država zagotoviti minimalna sredstva za življenje.</text:p>
      <text:p text:style-name="P302">Zakon o socialni varnosti je uredil naslednja področja socialne varnosti:</text:p>
      <text:list xml:id="list2070033771" text:style-name="WW8Num176">
        <text:list-item>
          <text:list>
            <text:list-item>
              <text:p text:style-name="P115"><text:span text:style-name="T6">zavarovanje za brezposelnost</text:span>;</text:p>
            </text:list-item>
            <text:list-item>
              <text:p text:style-name="P115"><text:span text:style-name="T6">zavarovanje za starost</text:span>;</text:p>
            </text:list-item>
            <text:list-item>
              <text:p text:style-name="P115"><text:span text:style-name="T6">sistem socialnih pomoči</text:span> za:</text:p>
              <text:list>
                <text:list-item>
                  <text:p text:style-name="P115"><text:span text:style-name="T2">revne</text:span>;</text:p>
                </text:list-item>
                <text:list-item>
                  <text:p text:style-name="P115"><text:span text:style-name="T2">invalide</text:span>;</text:p>
                </text:list-item>
                <text:list-item>
                  <text:p text:style-name="P115"><text:span text:style-name="T2">otroke v enostarševskih družinah</text:span>.</text:p>
                </text:list-item>
              </text:list>
            </text:list-item>
          </text:list>
        </text:list-item>
      </text:list>
      <text:p text:style-name="P302">Vsakdo naj bi imel <text:span text:style-name="T1">pravico do varstva pred pomanjkanjem</text:span> (ang. <text:span text:style-name="T5">freedom from want</text:span>).</text:p>
      <text:p text:style-name="P302">Po II. SV je lord Beveridge v Veliki Britaniji sestavil <text:span text:style-name="T1">Beveridgeov načrt</text:span>, ki je kombiniral:</text:p>
      <text:list xml:id="list877895734" text:style-name="WW8Num225">
        <text:list-item>
          <text:list>
            <text:list-item>
              <text:p text:style-name="P116"><text:span text:style-name="T6">socialno zavarovanje</text:span>:</text:p>
              <text:list>
                <text:list-item>
                  <text:p text:style-name="P116"><text:span text:style-name="T2">pokojninsko in invalidsko zavarovanje</text:span>;</text:p>
                </text:list-item>
                <text:list-item>
                  <text:p text:style-name="P116"><text:span text:style-name="T2">zavarovanje za primer brezposelnosti</text:span>.</text:p>
                </text:list-item>
              </text:list>
            </text:list-item>
            <text:list-item>
              <text:p text:style-name="P116"><text:span text:style-name="T6">sistem denarnih socialnih pomoči</text:span> – namenjeni so bili posameznikom ali družinam, ki ne dosegajo določenega dohodka ali se znajdejo v materialni stiski</text:p>
            </text:list-item>
            <text:list-item>
              <text:p text:style-name="P116"><text:span text:style-name="T6">sistem nacionalnega varstva</text:span> – iz sredstev države se financirajo:</text:p>
              <text:list>
                <text:list-item>
                  <text:p text:style-name="P116"><text:span text:style-name="T2">nacionalno zdravstveno varstvo</text:span>; IN</text:p>
                </text:list-item>
                <text:list-item>
                  <text:p text:style-name="P116"><text:span text:style-name="T2">nacionalni otroški dodatki</text:span> – nobena družina ne sme trpeti pomanjkanja, ker ima večje število otrok. Upravičenec do otroškega dodatka je vsakdo, ki ima otroke, ne glede na socialni položaj.</text:p>
                </text:list-item>
              </text:list>
            </text:list-item>
          </text:list>
        </text:list-item>
      </text:list>
      <text:p text:style-name="P302">Prispevki so bili enaki za vse in niso bili odvisno od dohodka. Tudi dajatve so bile enake za vse. Zato se je pričakovalo, da se bodo zavarovanci z višjimi dohodki vključili v sisteme komercialnih dodatnih zavarovanj </text:p>
      <text:list xml:id="list843047959" text:continue-list="list36226438" text:style-name="WW8Num95">
        <text:list-item>
          <text:p text:style-name="P112"><text:span text:style-name="T5">Obdobje od 1990 do danes</text:span> – <text:span text:style-name="T3">Obdobje zmanjševanja javne odgovornosti</text:span></text:p>
        </text:list-item>
      </text:list>
      <text:p text:style-name="P302">Do leta 1990 se je krog upravičencev do socialne varnosti širil, po tem letu pa se zožuje. Takšen trend velja tudi danes. Pod pritiskom Mednarodnega denarnega sklada (IMF) in Svetovne banke (WB), ki ju z ideologijo neoliberalizma dejansko vodijo ZDA, se spodbujajo programi, ki zmanjšujejo pravice zavarovancev in ljudi silijo v individualno odgovornost. Zmanjšuje se obseg pravic in zaostrujejo se pogoji za njihovo uveljavitev.</text:p>
      <text:p text:style-name="P24"><text:soft-page-break/><text:span text:style-name="T5">6.2. ZGODOVINSKI RAZVOJ SOCIALNE VARNOSTI V SLOVENIJI</text:span> </text:p>
      <text:p text:style-name="P24">Že leta 1836 je bilo ustanovljeno <text:span text:style-name="T1">Splošno delavsko bolniško društvo za Kranjsko</text:span>. Člani tega društva so vplačevali zavarovalno premijo in imeli pravice do prejemanja dajatev v primerih bolezni in poškodb. V času Avstro–Ogrske (po letu 1867) so se ustanavljale <text:span text:style-name="T2">podporne vzajemne blagajne</text:span> za določene poklice. Sprejeta sta bila 2 zakona:</text:p>
      <text:list xml:id="list1647287609" text:style-name="WW8Num82">
        <text:list-item>
          <text:p text:style-name="P117"><text:span text:style-name="T2">zakon o zavarovanju za nesreče pri delu</text:span>; in</text:p>
        </text:list-item>
        <text:list-item>
          <text:p text:style-name="P117"><text:span text:style-name="T2">zakon o bolniškem zavarovanju delavcev</text:span>.</text:p>
        </text:list-item>
      </text:list>
      <text:p text:style-name="P24">V obdobju Kraljevine SHS je katoliška Cerkev poudarjala odgovornost države za socialni položaj delavcev in ljudi. Pod njenim vplivom je bil sprejet prvi zakon o socialnem zavarovanju. Postopno so se uveljavila tudi bolniško, nezgodno in starostno zavarovanje.</text:p>
      <text:p text:style-name="P24">V Jugoslaviji se je socialna varnost prvotno urejala na zvezni ravni. Leta 1950 je bil sprejet zvezni zakon o socialni varnosti, ki ni zajemal samozaposlenih. Po letu 1954 so se zavarovanja razdelila na pokojninsko, zdravstveno in druga. <text:span text:style-name="T1">1954</text:span> je bil urejen <text:span text:style-name="T1">način financiranja s prispevki</text:span>. Po letu 1974 je imela vsaka republika svoj sistem socialne varnosti, temeljni zvezni zakon je zaradi delavcev migrantov veljal le za pokojninsko in invalidsko zavarovanje.</text:p>
      <text:p text:style-name="P24">Sedanji socialni sistemi so izpeljani iz socializma ter so z nekaj spremembami in dopolnitvami prilagojeni drugačnim družbenim razmeram in demografskim spremembam.</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II. POKOJNINSKO IN INVALIDSKO ZAVAROVANJE</text:p>
      <text:p text:style-name="P22"/>
      <text:p text:style-name="P24"><text:span text:style-name="T8">1. SISTEM VARSTVA ZA PRIMER STAROSTI</text:span> </text:p>
      <text:p text:style-name="P24">Sistem varstva za primer starosti temelji na predpostavki, da <text:span text:style-name="T1">posameznik po nastopu določene starosti delno ali popolnoma izgubi delovno zmožnost, zato ne more več pridobitno delati</text:span>. Delovna zmožnost se ugotavlja – države zgolj določijo mejno starost, pri kateri ima posameznik pravico prenehati z delom. Ta starost se imenuje <text:span text:style-name="T5">upokojitvena starost</text:span>.</text:p>
      <text:p text:style-name="P24">Starejše prebivalstvo sestavljajo:</text:p>
      <text:list xml:id="list792116059" text:style-name="WW8Num59">
        <text:list-item>
          <text:p text:style-name="P118"><text:span text:style-name="T2">starostniki, ki lahko samostojno skrbijo zase</text:span> – potrebujejo denarna sredstva;</text:p>
        </text:list-item>
        <text:list-item>
          <text:p text:style-name="P118"><text:span text:style-name="T2">starostniki, ki ne morejo živeti samostojno ter potrebujejo trajno nego in oskrbo</text:span> – potrebujejo pomoč specializiranih ustanov (bolnice, domovi za starejše občane). Ker to zahteva visoke stroške, v nekaterih državah organizirajo <text:span text:style-name="T6">zavarovanje za nego</text:span>, ki se financira iz prispevkov vseh aktivnih zavarovancev.</text:p>
        </text:list-item>
      </text:list>
      <text:p text:style-name="P24">V Evropi obstajajo <text:span text:style-name="T1">3 poglavitni sistemi varstva za primer starosti</text:span>:</text:p>
      <text:list xml:id="list96195665" text:style-name="WW8Num211">
        <text:list-item>
          <text:p text:style-name="P119"><text:soft-page-break/><text:span text:style-name="T1">Evropski </text:span><text:span text:style-name="T5">celinski</text:span> (kontinentalni) <text:span text:style-name="T1">sistem</text:span> (Avstrija, Francija, Španija, Slovenija) – ima 3 "<text:span text:style-name="T1">stebre</text:span>":</text:p>
          <text:list>
            <text:list-item>
              <text:p text:style-name="P119"><text:span text:style-name="T1">I. steber = </text:span><text:span text:style-name="T7">obvezno</text:span><text:span text:style-name="T5"> pokojninsko zavarovanje</text:span>;</text:p>
            </text:list-item>
            <text:list-item>
              <text:p text:style-name="P119"><text:span text:style-name="T1">II. steber = </text:span><text:span text:style-name="T7">dodatno</text:span><text:span text:style-name="T5"> pokojninsko zavarovanje</text:span> – organizirajo se podjetniška in poklicna dodatna zavarovanja;</text:p>
            </text:list-item>
            <text:list-item>
              <text:p text:style-name="P119"><text:span text:style-name="T1">III. steber</text:span> = <text:span text:style-name="T7">prostovoljno zasebno zavarovanje za starost</text:span>.</text:p>
            </text:list-item>
          </text:list>
        </text:list-item>
      </text:list>
      <text:p text:style-name="P302">Največ ljudi je vključenih v obvezno pokojninsko zavarovanje. Višina pokojnine znaša približno 70% redne plače.</text:p>
      <text:p text:style-name="P302">Sistem dopolnjujejo <text:span text:style-name="T1">socialne pomoči</text:span> – če oseba ni vključena v nobeno zavarovanje, je upravičena do socialne pomoči. Nosilec socialnih pomoči v Sloveniji je Center za socialno delo (CSD).</text:p>
      <text:list xml:id="list1190640192" text:continue-numbering="true" text:style-name="WW8Num211">
        <text:list-item>
          <text:p text:style-name="P11">Sistem <text:span text:style-name="T4">skandinavskih držav</text:span></text:p>
        </text:list-item>
      </text:list>
      <text:p text:style-name="P302">Osnovna je <text:span text:style-name="T1">nacionalna pokojnina</text:span>. <text:span text:style-name="T1">Do nje so upravičeni vsi prebivalci, ki so dopolnili določeno starost</text:span>. Sistem dopolnjuje <text:span text:style-name="T2">obvezno pokojninsko zavarovanje za zaposlene</text:span>. Višina pokojnine znaša med 40 in 50% redne plače – nižja je zaradi nacionalnih pokojnin. Možno je tudi prostovoljno pokojninsko zavarovanje. Sistem dopolnjujejo socialne pomoči.</text:p>
      <text:list xml:id="list958393687" text:continue-numbering="true" text:style-name="WW8Num211">
        <text:list-item>
          <text:p text:style-name="P119"><text:span text:style-name="T1">Sistem </text:span><text:span text:style-name="T5">Velike Britanije</text:span><text:span text:style-name="T1">, </text:span><text:span text:style-name="T5">Nizozemske</text:span><text:span text:style-name="T1"> in </text:span><text:span text:style-name="T5">Švice</text:span> </text:p>
        </text:list-item>
      </text:list>
      <text:p text:style-name="P302">V teh državah obstaja <text:span text:style-name="T1">državna pokojnina</text:span>, ki se ne financira iz prispevkov. Državna pokojnina je socialna dajatev za primer starosti, ki se izplača ob uresničitvi določenih pogojev. V VB plačujejo prispevke le aktivne osebe, na Nizozemskem in v Švici jih mora plačevati vsakdo. V VB in Švici morajo zaposleni vplačevati <text:span text:style-name="T1">dodatno pokojninsko zavarovanje zaposlenih</text:span>, na Nizozemskem ni obvezno. Možno je tudi prostovoljno pokojninsko zavarovanje. Sistem dopolnjujejo socialne pomoči.</text:p>
      <text:p text:style-name="P24">Slovenija spada v evropski celinski sistem, ki temelji na medgeneracijski solidarnosti. Matematična predpostavka za optimalno delovanje sistema je, da pridejo vsaj 4 aktivni prebivalci na 1 upokojenca. Trenutno razmerje v Sloveniji je 5 aktivnih prebivalcev na 3 upokojence = 1.67 aktivnega prebivalca na 1 upokojenca. Takšno ureditev kritizirata Mednarodni denarni sklad in Svetovna banka, ki zagovarjata sistem minimalnih nacionalnih pokojnin – te naj bi znašale 60% povprečne neto plače (v Sloveniji to pomeni okoli 72'000 SIT). Razliko do znosne pokojnine naj bi si zaposleni zagotovili s tem, da bi celo delovno dobo vplačevali visoke premije v sisteme obveznih dodatnih in prostovoljnih pokojninskih zavarovanj, ki bi jih organizirale zasebne gospodarske družbe.</text:p>
      <text:p text:style-name="P24"><text:span text:style-name="T1">Glavni problemi sistema po predlogih IMF in WB</text:span> sta:</text:p>
      <text:list xml:id="list1494326962" text:style-name="WW8Num68">
        <text:list-item>
          <text:p text:style-name="P120"><text:span text:style-name="T2">znatno poslabšanje ekonomskega položaja starostnikov zaradi nizkih pokojnin</text:span> – slab ekonomski položaj bi neizogibno vplival na poslabšanje življenjskih razmer starostnikov, ki bi povzročilo poslabšanje njihovega zdravstvenega stanja. To bi dodatno obremenilo zdravstveno blagajno in velik del stroškov socialne varnosti bi se s pokojninske blagajne zgolj prevalil na druge institucije. </text:p>
        </text:list-item>
        <text:list-item>
          <text:p text:style-name="P120"><text:span text:style-name="T2">zmanjševanje potrošnje aktivnega prebivalstva zaradi vplačevanja visokih premij v sklade pokojninskega zavarovanja</text:span> – npr. mesečna premija 12'000 SIT pomeni 144'000 SIT letno. Takšen znesek zadostuje za počitnice, nakup računalnika, popravilo avtomobila, itd. Vsemu temu se bodo morali ljudje odpovedati zaradi negotovega dogodka (= starost) v daljni prihodnosti. Zaradi tega se bo zelo verjetno velik del aktivnega prebivalstva odločil, da se ne bo vključil v prostovoljno pokojninsko zavarovanje. Na starost bodo zato dobili nizke pokojnine, ki jim bodo komaj zagotavljale preživetje (če sploh).</text:p>
        </text:list-item>
        <text:list-item>
          <text:p text:style-name="P120"><text:span text:style-name="T2">visoka rizičnost sistema</text:span> – zaradi nepredvidljivih ekonomskih dejavnikov bodo lahko zasebne družbe, ki bodo organizirale dodatno pokojninsko zavarovanje, prišle v stečaj ali zagotovile skrajno nizko donosnost naloženih sredstev (zakonsko obvezni donos v slovenskih pokojninskih skladih je komaj 50% donosa na zakladne menice, ki so najmanj <text:soft-page-break/>profitni državni vrednostni papirji). V teh primerih bodo ljudje, ki so celo delovno dobo vplačevali visoke premije v pokojninske sklade, dobili neznatno dodatno pokojnino ali celo ostali brez nje.</text:p>
        </text:list-item>
      </text:list>
      <text:p text:style-name="P24">V Sloveniji varstvo za primer starosti ureja <text:span text:style-name="T3">Zakon o pokojninskem in invalidskem zavarovanju</text:span> (kratica: <text:span text:style-name="T1">ZPIZ–1</text:span>). V njem so urejena:</text:p>
      <text:list xml:id="list300658240" text:style-name="WW8Num231">
        <text:list-item>
          <text:p text:style-name="P121"><text:span text:style-name="T1">obvezno zakonsko zavarovanje</text:span>;</text:p>
        </text:list-item>
        <text:list-item>
          <text:p text:style-name="P121"><text:span text:style-name="T1">prostovoljno zakonsko zavarovanje</text:span>;</text:p>
        </text:list-item>
        <text:list-item>
          <text:p text:style-name="P121"><text:span text:style-name="T1">obvezno dodatno zavarovanje</text:span>;</text:p>
        </text:list-item>
        <text:list-item>
          <text:p text:style-name="P121"><text:span text:style-name="T1">prostovoljno dodatno zavarovanje</text:span>:</text:p>
          <text:list>
            <text:list-item>
              <text:p text:style-name="P121"><text:span text:style-name="T2">kolektivno zavarovanje </text:span><text:span text:style-name="T6">preko delodajalca</text:span>;</text:p>
            </text:list-item>
            <text:list-item>
              <text:p text:style-name="P121"><text:span text:style-name="T2">individualno zavarovanje </text:span><text:span text:style-name="T6">preko zavarovanca</text:span>.</text:p>
            </text:list-item>
          </text:list>
        </text:list-item>
        <text:list-item>
          <text:p text:style-name="P121"><text:span text:style-name="T1">državna pokojnina</text:span>.</text:p>
        </text:list-item>
      </text:list>
      <text:p text:style-name="P24">Pravice se dodeljujejo na podlagi 4 temeljev:</text:p>
      <text:list xml:id="list2097076216" text:style-name="WW8Num166">
        <text:list-item>
          <text:p text:style-name="P122"><text:span text:style-name="T5">nezmožnost za delo</text:span> – iz tega izhaja:</text:p>
          <text:list>
            <text:list-item>
              <text:p text:style-name="P122"><text:span text:style-name="T1">pravica do starostne pokojnine</text:span>; </text:p>
            </text:list-item>
            <text:list-item>
              <text:p text:style-name="P122"><text:span text:style-name="T1">pravica do invalidske pokojnine</text:span>;</text:p>
            </text:list-item>
            <text:list-item>
              <text:p text:style-name="P122"><text:span text:style-name="T1">pravica do delne pokojnine</text:span>; in</text:p>
            </text:list-item>
            <text:list-item>
              <text:p text:style-name="P122"><text:span text:style-name="T1">pravica do državne pokojnine</text:span>.</text:p>
            </text:list-item>
          </text:list>
        </text:list-item>
        <text:list-item>
          <text:p text:style-name="P122"><text:span text:style-name="T5">smrt</text:span> – iz tega izhaja:</text:p>
          <text:list>
            <text:list-item>
              <text:p text:style-name="P122"><text:span text:style-name="T1">pravica do vdovske pokojnine</text:span>; in</text:p>
            </text:list-item>
            <text:list-item>
              <text:p text:style-name="P122"><text:span text:style-name="T1">pravica do družinske pokojnine</text:span>.</text:p>
            </text:list-item>
          </text:list>
        </text:list-item>
        <text:list-item>
          <text:p text:style-name="P122"><text:span text:style-name="T5">invalidnost</text:span> – iz tega izhajajo:</text:p>
          <text:list>
            <text:list-item>
              <text:p text:style-name="P122"><text:span text:style-name="T1">pravica do poklicne rehabilitacije</text:span>; </text:p>
            </text:list-item>
            <text:list-item>
              <text:p text:style-name="P122"><text:span text:style-name="T1">pravica do denarnega nadomestila</text:span>; in</text:p>
            </text:list-item>
            <text:list-item>
              <text:p text:style-name="P122"><text:span text:style-name="T1">pravica do potnih stroškov</text:span>.</text:p>
            </text:list-item>
          </text:list>
        </text:list-item>
        <text:list-item>
          <text:p text:style-name="P122"><text:span text:style-name="T5">posebna stanja</text:span> (telesna okvara, potreba po pomoči in postrežbi, slabo socialno stanje, izguba dohodka za preživljanje, potreba po rekreaciji) – iz tega izhaja:</text:p>
          <text:list>
            <text:list-item>
              <text:p text:style-name="P122"><text:span text:style-name="T1">pravica do denarnih dodatkov</text:span> (npr. enkratni letni dodatek za rekreacijo).</text:p>
            </text:list-item>
          </text:list>
        </text:list-item>
      </text:list>
      <text:p text:style-name="P24"/>
      <text:p text:style-name="P22">2. ZAVAROVANJE ZA PRIMER STAROSTI</text:p>
      <text:p text:style-name="P260">2.1. VRSTE IN OBSEG ZAVAROVANJ</text:p>
      <text:p text:style-name="P9">2.1.1. OSNOVNO OBVEZNO POKOJNINSKO ZAVAROVANJE</text:p>
      <text:p text:style-name="P24">Temeljne značilnosti:</text:p>
      <text:list xml:id="list2025256793" text:style-name="WW8Num138">
        <text:list-item>
          <text:p text:style-name="P123"><text:span text:style-name="T1">pravice nastanejo na podlagi</text:span>:</text:p>
          <text:list>
            <text:list-item>
              <text:p text:style-name="P123"><text:span text:style-name="T5">dela v zaposlitvi ali samozaposlitvi</text:span>;</text:p>
            </text:list-item>
            <text:list-item>
              <text:p text:style-name="P123"><text:span text:style-name="T5">obveznega plačevanja prispevkov</text:span><text:span text:style-name="T1"> </text:span>po dokladnem sistemu (<text:span text:style-name="T4">pay–as–you–go</text:span>);</text:p>
            </text:list-item>
            <text:list-item>
              <text:p text:style-name="P123"><text:span text:style-name="T5">vzajemnosti in solidarnosti</text:span>;</text:p>
            </text:list-item>
          </text:list>
        </text:list-item>
        <text:list-item>
          <text:p text:style-name="P123"><text:span text:style-name="T1">lastnosti pravic do pokojnine in drugih dajatev</text:span>:</text:p>
          <text:list>
            <text:list-item>
              <text:p text:style-name="P123"><text:span text:style-name="T6">ni jih možno odtujiti</text:span> (so neodtujljive) – ni jih možno prenesti na drugega;</text:p>
            </text:list-item>
            <text:list-item>
              <text:p text:style-name="P123"><text:span text:style-name="T6">niso podedljive</text:span>;</text:p>
            </text:list-item>
            <text:list-item>
              <text:p text:style-name="P123"><text:span text:style-name="T6">ne zastarajo</text:span>;</text:p>
            </text:list-item>
            <text:list-item>
              <text:p text:style-name="P123"><text:span text:style-name="T6">ni jih možno odvzeti, zmanjšati ali omejiti</text:span> razen v primerih, določenih z ZPIZ. Političnim zapornikom so v Jugoslaviji do leta 1954 lahko trajno odvzeli pravico do pokojnine. Danes je edini razlog za odvzem pravice do pokojnine <text:span text:style-name="T1">nevrednost</text:span> (npr. nekdo umori svojega zakonca, da bi dobil vdovsko pokojnino). Samo ZPIZ lahko določa pogoje za odvzem, zmanjšanje ali omejitev pokojnine – noben drug zakon tega ne more.</text:p>
            </text:list-item>
          </text:list>
        </text:list-item>
        <text:list-item>
          <text:p text:style-name="P123"><text:span text:style-name="T1">višina pokojnine in drugih denarnih dajatev je sorazmerna plači ali drugim dohodkom ter plačanim prispevkom</text:span>. <text:s/></text:p>
        </text:list-item>
      </text:list>
      <text:p text:style-name="P24"><text:soft-page-break/><text:span text:style-name="T1">Dolžnosti države</text:span> v sistemu obveznega zavarovanja so:</text:p>
      <text:list xml:id="list2128184919" text:style-name="WW8Num218">
        <text:list-item>
          <text:p text:style-name="P124"><text:span text:style-name="T6">s sprejemanjem zakonov ureja pokojninsko in invalidsko zavarovanje</text:span> (v nadaljevanju: p.i.z.) <text:span text:style-name="T6">ter skrbi za njegovo delovanje</text:span>;</text:p>
        </text:list-item>
        <text:list-item>
          <text:p text:style-name="P124"><text:span text:style-name="T6">določa stopnjo prispevkov</text:span>, ki jih plačujejo aktivni zavarovanci;</text:p>
        </text:list-item>
        <text:list-item>
          <text:p text:style-name="P124"><text:span text:style-name="T6">določa sistem matične evidence zavarovancev</text:span>;</text:p>
        </text:list-item>
        <text:list-item>
          <text:p text:style-name="P124"><text:span text:style-name="T6">nadzira izvajanje sistema</text:span>;</text:p>
        </text:list-item>
        <text:list-item>
          <text:p text:style-name="P124"><text:span text:style-name="T1">iz proračuna zagotavlja manjkajoča sredstva </text:span>in tako krije primanjkljaj v pokojninski blagajni;</text:p>
        </text:list-item>
        <text:list-item>
          <text:p text:style-name="P124">krije posebne pokojnine:</text:p>
          <text:list>
            <text:list-item>
              <text:p text:style-name="P124">pokojnine za osebe, udeležene v narodnoosvobodilnem boju med II. SV;</text:p>
            </text:list-item>
            <text:list-item>
              <text:p text:style-name="P124">pokojnine za žrtve dachauskih procesov – to so bili bivši interniranci v koncentra-cijskem taborišču Dachau, ki so jih med čistkami leta 1948 obtožili sodelovanja z nacisti. Veliko jih je bilo obsojenih na prisilno delo na Golem otoku. Dvakratno zgodovinsko krivico naj bi tem ljudem omilila višja pokojnina.</text:p>
            </text:list-item>
            <text:list-item>
              <text:p text:style-name="P124">državne pokojnine;</text:p>
            </text:list-item>
            <text:list-item>
              <text:p text:style-name="P124">varstveni dodatek. </text:p>
            </text:list-item>
          </text:list>
        </text:list-item>
      </text:list>
      <text:p text:style-name="P24"><text:span text:style-name="T1">Način financiranja je </text:span><text:span text:style-name="T5">kontributiven</text:span> (= s prispevki). Prispevke plačujejo:</text:p>
      <text:list xml:id="list1223742943" text:style-name="WW8Num230">
        <text:list-item>
          <text:p text:style-name="P125"><text:span text:style-name="T6">zavarovanci</text:span> – 15% bruto plače;</text:p>
        </text:list-item>
        <text:list-item>
          <text:p text:style-name="P125"><text:span text:style-name="T6">delodajalci</text:span> – 8% bruto plače;</text:p>
        </text:list-item>
        <text:list-item>
          <text:p text:style-name="P125"><text:span text:style-name="T6">država</text:span> – samo <text:span text:style-name="T2">v točno določenih posebnih primerih</text:span>:</text:p>
          <text:list>
            <text:list-item>
              <text:p text:style-name="P125"><text:span text:style-name="T2">prispevki za kmete, ki bi jih sicer plačeval delodajalec</text:span>;</text:p>
            </text:list-item>
            <text:list-item>
              <text:p text:style-name="P125">prispevki za osebe, zaposlene v invalidskih organizacijah.</text:p>
            </text:list-item>
          </text:list>
        </text:list-item>
      </text:list>
      <text:p text:style-name="P24">Prispevke določa <text:span text:style-name="T1">Zakon o prispevkih za socialno varnost</text:span>, ki določa 1. osnovo za plačevanje prispevkov in 2. odstotni delež, v katerem se odmeri prispevek. Skupni odstotni delež zavarovanca in delodajalca znaša 24% bruto plače (15% + 8% /glej zgoraj!/).</text:p>
      <text:p text:style-name="P24">Sistem financiranja je <text:span text:style-name="T1">dokladni sistem</text:span> (<text:span text:style-name="T4">pay–as–you–go</text:span>). Upokojenci dobijo pokojnine iz sredstev, ki se isti mesec poberejo zavarovancem. Sredstva se ne zbirajo na posebnih računih zavarovancev.</text:p>
      <text:p text:style-name="P24"><text:span text:style-name="T1">Vrste prispevkov </text:span>so (§ 204 Zakona o prispevkih za socialno varnost):</text:p>
      <text:list xml:id="list1114728887" text:style-name="WW8Num105">
        <text:list-item>
          <text:p text:style-name="P126">prispevki zavarovancev za pokojninsko zavarovanje;</text:p>
        </text:list-item>
        <text:list-item>
          <text:p text:style-name="P126">prispevki delodajalcev za pokojninsko zavarovanje;</text:p>
        </text:list-item>
        <text:list-item>
          <text:p text:style-name="P126">prispevki zavarovancev za invalidsko zavarovanje;</text:p>
        </text:list-item>
        <text:list-item>
          <text:p text:style-name="P126">prispevki delodajalcev za invalidsko zavarovanje;</text:p>
        </text:list-item>
        <text:list-item>
          <text:p text:style-name="P126">prispevki delodajalcev za primere poškodb in poklicnih bolezni;</text:p>
        </text:list-item>
        <text:list-item>
          <text:p text:style-name="P126">prispevki za posebne primere zavarovanj;</text:p>
        </text:list-item>
        <text:list-item>
          <text:p text:style-name="P126">prispevki za dokup pokojninske dobe.</text:p>
        </text:list-item>
      </text:list>
      <text:p text:style-name="P24"><text:span text:style-name="T1">Za zaposlene je zavarovalna osnova plača</text:span>. Samozaposleni in kmetje so glede zavarovalne osnove razdeljeni v 7 razredov.</text:p>
      <text:p text:style-name="P24"><text:span text:style-name="T1">Nosilec in izvajalec obveznega pokojninskega in invalidskega zavarovanja je </text:span><text:span text:style-name="T7">Zavod za invalidsko in pokojninsko zavarovanje</text:span> (<text:span text:style-name="T1">ZPIZ</text:span>). Prispevke zbere mesečno na svojih računih in iz njih mesečno izplačuje pokojnine. <text:span text:style-name="T1">Prispevki se ne zberejo v državnem proračunu</text:span>, s čimer so zaščiteni pred nenamensko uporabo (npr. država bi iz sredstev za izplačilo pokojnin kupila novo predsedniško letalo).</text:p>
      <text:p text:style-name="P24">ZPIZ sestavljajo:</text:p>
      <text:list xml:id="list1817825651" text:style-name="WW8Num37">
        <text:list-item>
          <text:p text:style-name="P127"><text:span text:style-name="T2">skupščina</text:span> – ima 30 članov, to so:</text:p>
          <text:list>
            <text:list-item>
              <text:p text:style-name="P127">predstavniki sindikatov;</text:p>
            </text:list-item>
            <text:list-item>
              <text:p text:style-name="P127">predstavniki delodajalskih združenj;</text:p>
            </text:list-item>
            <text:list-item>
              <text:p text:style-name="P127">predstavniki vlade RS;</text:p>
            </text:list-item>
            <text:list-item>
              <text:p text:style-name="P127">predstavniki upokojencev;</text:p>
            </text:list-item>
            <text:list-item>
              <text:p text:style-name="P127"><text:soft-page-break/>predstavniki delovnih invalidov.</text:p>
            </text:list-item>
          </text:list>
        </text:list-item>
        <text:list-item>
          <text:p text:style-name="P127"><text:span text:style-name="T2">upravni odbor</text:span> – izvršilni organ, ima enake predstavnike kot skupščina;</text:p>
        </text:list-item>
        <text:list-item>
          <text:p text:style-name="P127"><text:span text:style-name="T2">generalni direktor</text:span> – imenuje ga skupščina, potrebno je soglasje vlade.</text:p>
        </text:list-item>
      </text:list>
      <text:p text:style-name="P24">Nadzor nad delom ZPIZ in njegovih 9 območnih enot opravlja Ministrstvo za delo, družino in socialne zadeve.</text:p>
      <text:p text:style-name="P24">Pravice iz obveznega p.z. uveljavljajo po upravnem postopku. Postopkovna pravila določa ZPIZ–1, subsidiarno se uporablja Zakon o splošnem upravnem postopku. Redno sodno varstvo se zahteva pred socialnimi sodišči, ki delujejo v okviru delovnih in socialnih sodišč. Na II. stopnji odloča Višje delovno in socialno sodišče v Ljubljani. Na III. stopnji odloča Vrhovno sodišče. Izredno sodno varstvo se zahtevo z ustavno pritožbo.</text:p>
      <text:p text:style-name="P9">2.1.2. KROG ZAVAROVANCEV</text:p>
      <text:p text:style-name="P24"><text:span text:style-name="T1">Obvezno zavarovani po ZPIZ–1</text:span> so:</text:p>
      <text:list xml:id="list248973087" text:style-name="WW8Num25">
        <text:list-item>
          <text:p text:style-name="P128"><text:span text:style-name="T5">zavarovanci </text:span><text:span text:style-name="T7">za vse primere zavarovanj</text:span>:</text:p>
          <text:list>
            <text:list-item>
              <text:p text:style-name="P128"><text:span text:style-name="T6">zaposlene osebe na območju Slovenije</text:span> – sem prištevamo tudi <text:span text:style-name="T4">detaširane delavce</text:span> (= delavci, napoteni na delo v tujini s strani slovenskega delodajalca) in <text:span text:style-name="T4">državne funkcionarje</text:span>, ki opravljajo delo v tujini (ambasadorji, konzuli);</text:p>
            </text:list-item>
            <text:list-item>
              <text:p text:style-name="P128"><text:span text:style-name="T6">osebe, ki opravljajo delo na podlagi drugega pravnega razmerja, ki ni pogodba o zaposlitvi</text:span> (npr. gospodinjske pomočnice);</text:p>
            </text:list-item>
            <text:list-item>
              <text:p text:style-name="P128"><text:span text:style-name="T6">samozaposlene osebe</text:span> = osebe, ki opravljajo samostojno pridobitno dejavnost kot edini in glavni poklic ter dosegajo dohodek najmanj minimalne plače (samostojni podjetniki, svobodni umetniki, odvetniki, notarji, samostojni mehaniki, duhovniki in osebe, ki opravljajo drugo samostojno dejavnost /npr. prostitutke, če bo prostitucija kdaj legalizirana/);</text:p>
            </text:list-item>
            <text:list-item>
              <text:p text:style-name="P128"><text:span text:style-name="T6">kmetje</text:span> = vsi člani kmečkega gospodarstva, ki jim opravljanje kmečke dejavnosti pomeni celoten ali večinski delež njihovega dohodka. Dohodek kmeta se izračuna administrativno in je navidezen.</text:p>
            </text:list-item>
            <text:list-item>
              <text:p text:style-name="P128"><text:span text:style-name="T6">ustvarjalci kateregakoli dohodka, ki znaša letno najmanj 12x minimalno plačo</text:span> (npr. če nekdo zadane na lotu, naloži dobiček v banko in njegov dohodek iz obresti letno presega 12x minimalno plačo, se mora obvezno pokojninsko zavarovati);</text:p>
            </text:list-item>
            <text:list-item>
              <text:p text:style-name="P128"><text:span text:style-name="T6">vajenci, starejši od 15 let</text:span>;</text:p>
            </text:list-item>
            <text:list-item>
              <text:p text:style-name="P128"><text:span text:style-name="T6">vrhunski športniki</text:span> in vrhunski šahisti;</text:p>
            </text:list-item>
            <text:list-item>
              <text:p text:style-name="P128"><text:span text:style-name="T6">brezposelni zavezanci</text:span>;</text:p>
            </text:list-item>
            <text:list-item>
              <text:p text:style-name="P128">eden od staršev, ki je upravičen do starševskega dodatka in ni obvezno zavarovan na drugi podlagi;</text:p>
            </text:list-item>
            <text:list-item>
              <text:p text:style-name="P128"><text:span text:style-name="T6">zaporniki</text:span> – če so slovenski državljani in delajo s polnim delovnim časom.</text:p>
            </text:list-item>
          </text:list>
        </text:list-item>
      </text:list>
      <text:p text:style-name="P302"/>
      <text:list xml:id="list1760596184" text:continue-numbering="true" text:style-name="WW8Num25">
        <text:list-item>
          <text:p text:style-name="P128"><text:span text:style-name="T5">zavarovanci </text:span><text:span text:style-name="T7">za posebne primere zavarovanj</text:span> (invalidnost, telesna okvara, smrt):</text:p>
          <text:list>
            <text:list-item>
              <text:p text:style-name="P128"><text:span text:style-name="T6">študentje in dijaki, ki delajo preko študentskih servisov</text:span>;</text:p>
            </text:list-item>
            <text:list-item>
              <text:p text:style-name="P128"><text:span text:style-name="T6">prostovoljci</text:span> – osebe, ki so na prostovoljni praksi ali delu;</text:p>
            </text:list-item>
            <text:list-item>
              <text:p text:style-name="P128"><text:span text:style-name="T6">osebe, ki se usposabljajo z delom</text:span> (duševno zaostale osebe in invalidi);</text:p>
            </text:list-item>
            <text:list-item>
              <text:p text:style-name="P128"><text:span text:style-name="T6">zaporniki, ki ne delajo polni delovni čas</text:span>;</text:p>
            </text:list-item>
            <text:list-item>
              <text:p text:style-name="P128"><text:span text:style-name="T6">osebe, ki opravljajo samostojno dejavnost, IN kmetje, katerih dohodek letno ne znaša niti 12x minimalne plače</text:span>;</text:p>
            </text:list-item>
            <text:list-item>
              <text:p text:style-name="P128"><text:span text:style-name="T6">osebe, ki opravljajo organizirano dejavnost</text:span> (npr. gorski reševalci) in niso zavaro-vane na drugi podlagi.</text:p>
            </text:list-item>
          </text:list>
        </text:list-item>
        <text:list-item>
          <text:p text:style-name="P128"><text:span text:style-name="T5">zavarovanci, </text:span><text:span text:style-name="T7">ki se prostovoljno vključijo</text:span> – slovenski državljan, starejši od 15 let, se lahko vključi v obvezno p.z.:</text:p>
          <text:list>
            <text:list-item>
              <text:p text:style-name="P128"><text:span text:style-name="T6">osebe na neplačanem dopustu</text:span>;</text:p>
            </text:list-item>
            <text:list-item>
              <text:p text:style-name="P128"><text:span text:style-name="T6">osebe na dodiplomskem študiju</text:span> – mesečni prispevek je 11'000 SIT;</text:p>
            </text:list-item>
            <text:list-item>
              <text:p text:style-name="P128"><text:span text:style-name="T6">osebe na podiplomskem študiju</text:span>;</text:p>
            </text:list-item>
            <text:list-item>
              <text:p text:style-name="P128"><text:soft-page-break/><text:span text:style-name="T6">brezposelni, evidentirani na Zavodu za zaposlovanje</text:span>.</text:p>
            </text:list-item>
          </text:list>
        </text:list-item>
      </text:list>
      <text:p text:style-name="P9">2.1.3. POGOJI ZA PRIDOBITEV DAJATEV</text:p>
      <text:p text:style-name="P24">Pomembna pojma sta:</text:p>
      <text:list xml:id="list2011076146" text:style-name="WW8Num122">
        <text:list-item>
          <text:p text:style-name="P129"><text:span text:style-name="T5">zavarovalna doba</text:span> = <text:span text:style-name="T1">doba dejanskega dela</text:span>;</text:p>
        </text:list-item>
        <text:list-item>
          <text:p text:style-name="P129"><text:span text:style-name="T5">pokojninska doba</text:span> = <text:span text:style-name="T1">zavarovalna doba IN doba, ki je pokrita s prispevki</text:span>.</text:p>
        </text:list-item>
      </text:list>
      <text:p text:style-name="P24"><text:span text:style-name="T1">Pogoji za pridobitev pokojnine</text:span>:</text:p>
      <text:p text:style-name="P272"/>
      <table:table table:name="Table6" table:style-name="Table6">
        <table:table-column table:style-name="Table6.A" table:number-columns-repeated="2"/>
        <table:table-column table:style-name="Table6.C"/>
        <table:table-column table:style-name="Table6.A"/>
        <table:table-column table:style-name="Table6.E"/>
        <table:table-row table:style-name="Table6.1">
          <table:table-cell table:style-name="Table6.A1" table:number-columns-spanned="2" office:value-type="string">
            <text:p text:style-name="P8">STAROST</text:p>
          </table:table-cell>
          <table:covered-table-cell/>
          <table:table-cell table:style-name="Table6.A1" table:number-rows-spanned="2" office:value-type="string">
            <text:p text:style-name="P8">ZAVAROVALNA DOBA</text:p>
          </table:table-cell>
          <table:table-cell table:style-name="Table6.D1" table:number-columns-spanned="2" office:value-type="string">
            <text:p text:style-name="P8">POKOJNINSKA DOBA</text:p>
          </table:table-cell>
          <table:covered-table-cell/>
        </table:table-row>
        <table:table-row table:style-name="Table6.1">
          <table:table-cell table:style-name="Table6.A2" office:value-type="string">
            <text:p text:style-name="P8">MOŠKI</text:p>
          </table:table-cell>
          <table:table-cell table:style-name="Table6.B2" office:value-type="string">
            <text:p text:style-name="P8">ŽENSKE</text:p>
          </table:table-cell>
          <table:covered-table-cell/>
          <table:table-cell table:style-name="Table6.D2" office:value-type="string">
            <text:p text:style-name="P8">MOŠKI</text:p>
          </table:table-cell>
          <table:table-cell table:style-name="Table6.E2" office:value-type="string">
            <text:p text:style-name="P8">ŽENSKE</text:p>
          </table:table-cell>
        </table:table-row>
        <table:table-row table:style-name="Table6.1">
          <table:table-cell table:style-name="Table6.A1" table:number-columns-spanned="2" office:value-type="string">
            <text:p text:style-name="P8">58 LET</text:p>
          </table:table-cell>
          <table:covered-table-cell/>
          <table:table-cell table:style-name="Table6.A1" office:value-type="string">
            <text:p text:style-name="P1">X</text:p>
          </table:table-cell>
          <table:table-cell table:style-name="Table6.A1" office:value-type="string">
            <text:p text:style-name="P8">40 LET</text:p>
          </table:table-cell>
          <table:table-cell table:style-name="Table6.E3" office:value-type="string">
            <text:p text:style-name="P8">38 LET</text:p>
          </table:table-cell>
        </table:table-row>
        <table:table-row table:style-name="Table6.1">
          <table:table-cell table:style-name="Table6.A4" office:value-type="string">
            <text:p text:style-name="P8">63 LET</text:p>
          </table:table-cell>
          <table:table-cell table:style-name="Table6.B4" office:value-type="string">
            <text:p text:style-name="P8">61 LET</text:p>
          </table:table-cell>
          <table:table-cell table:style-name="Table6.A4" office:value-type="string">
            <text:p text:style-name="P1">X</text:p>
          </table:table-cell>
          <table:table-cell table:style-name="Table6.D4" table:number-columns-spanned="2" office:value-type="string">
            <text:p text:style-name="P8">20 LET</text:p>
          </table:table-cell>
          <table:covered-table-cell/>
        </table:table-row>
        <table:table-row table:style-name="Table6.1">
          <table:table-cell table:style-name="Table6.A2" office:value-type="string">
            <text:p text:style-name="P8">65 LET</text:p>
          </table:table-cell>
          <table:table-cell table:style-name="Table6.B2" office:value-type="string">
            <text:p text:style-name="P8">63 LET</text:p>
          </table:table-cell>
          <table:table-cell table:style-name="Table6.A2" office:value-type="string">
            <text:p text:style-name="P8">15 LET</text:p>
          </table:table-cell>
          <table:table-cell table:style-name="Table6.D5" table:number-columns-spanned="2" office:value-type="string">
            <text:p text:style-name="P1">X</text:p>
          </table:table-cell>
          <table:covered-table-cell/>
        </table:table-row>
      </table:table>
      <text:p text:style-name="P272"/>
      <text:p text:style-name="P24"><text:span text:style-name="T2">Starostne meje se lahko znižajo</text:span> v 2 primerih:</text:p>
      <text:list xml:id="list1208642159" text:style-name="WW8Num154">
        <text:list-item>
          <text:p text:style-name="P130"><text:span text:style-name="T6">za vsakega rojenega ali posvojenega otroka, ki ima slovensko državljanstvo in je zanj zavarovanec skrbel najmanj 5 let</text:span>:</text:p>
          <text:list>
            <text:list-item>
              <text:p text:style-name="P130">1 otrok – znižanje za 8 mesecev;</text:p>
            </text:list-item>
            <text:list-item>
              <text:p text:style-name="P130">2 otroka – znižanje za 20 mesecev;</text:p>
            </text:list-item>
            <text:list-item>
              <text:p text:style-name="P130">3 otroci – znižanje za 36 mesecev;</text:p>
            </text:list-item>
            <text:list-item>
              <text:p text:style-name="P130">vsak naslednji otrok – znižanje še za 20 mesecev.</text:p>
            </text:list-item>
          </text:list>
        </text:list-item>
      </text:list>
      <text:p text:style-name="P302">Absolutna nujna starost je 56 let za ženske in 58 let za moške. Polno znižanje starostne meje lahko koristi le eden izmed staršev. Oba starša lahko znižanje koristita le, če si ga razdelita.</text:p>
      <text:list xml:id="list1574660397" text:continue-numbering="true" text:style-name="WW8Num154">
        <text:list-item>
          <text:p text:style-name="P130"><text:span text:style-name="T6">znižanje za ženske, ki so se zaposlile med 15 in 18 letom</text:span> (zakaj samo za ženske???!) – starostna meja se zniža za čas zaposlitve pred polnoletnostjo (npr. ženska, ki se je zaposlila pri 16 letih, je upravičena do 2–letnega znižanja starostne meje). Absolutna nujna starost je 55 let.</text:p>
        </text:list-item>
      </text:list>
      <text:p text:style-name="P24"><text:span text:style-name="T5">Polna starost</text:span><text:span text:style-name="T1"> je starost, ob kateri se lahko delavec upokoji, ne da bi to vplivalo na zmanjšanje pokojnine</text:span>. Polna starost je <text:span text:style-name="T1">63 let za moške</text:span> in <text:span text:style-name="T1">61 let za ženske</text:span>. <text:span text:style-name="T1">Upokojitev pred polno starostjo ima za posledico znižanje pokojnine, upokojitev po polni starosti ima za posledico zvišanje pokojnine</text:span>. To imenujemo <text:span text:style-name="T5">sistem bonusov in malusov</text:span>. Njegov namen je, da bi se ljudje čim kasneje upokojevali. To ima negativne učinke na zaposlovanje mladih.</text:p>
      <text:p text:style-name="P24"><text:span text:style-name="T6">Polna starost se lahko zniža brez zmanjšanja pokojnine za vsakega rojenega ali posvojenega otroka, ki ima slovensko državljanstvo in je zanj zavarovanec skrbel najmanj 5 let</text:span> (1 otrok = znižanje za 8 mesecev, 2 otroka = 20 mesecev, 3 otroci = 36 mesecev, vsak naslednji otrok = še 20 mesecev). <text:span text:style-name="T1">Nujna polna starost je 60 let za moške in 58 let za ženske</text:span>. Celotno znižanje polne starosti lahko koristi le eden izmed staršev. Oba starša lahko znižanje koristita le, če si ga razdelita.</text:p>
      <text:p text:style-name="P24"><text:span text:style-name="T1">Nujni pogoj za pridobitev pokojnine je </text:span><text:span text:style-name="T7">prenehanje delovnega razmerja</text:span> ali prenehanje opravljanja samostojne dejavnosti. Kmet mora kmetijo predati prevzemniku. Izjema so kulturni delavci (t.i. svobodni umetniki), ki prejemajo pokojnino, četudi nadaljujejo s kulturno ali umetniško dejavnostjo.</text:p>
      <text:p text:style-name="P24">Upokojenec se lahko <text:span text:style-name="T4">reaktivira</text:span> = začne polno delati. V tem času mu pokojnina miruje, nato se ponovno odmeri glede na čas reaktivacije. Upokojenec ima pravico do ½ ostati v delovnem razmerju – prejema polovico plače in polovico pokojnine.</text:p>
      <text:p text:style-name="P9">2.1.4. ODMERA POKOJNINE</text:p>
      <text:p text:style-name="P24">Na višino starostne pokojnine vplivajo:</text:p>
      <text:list xml:id="list2135228434" text:style-name="WW8Num5">
        <text:list-item>
          <text:p text:style-name="P131"><text:span text:style-name="T7">osnova</text:span> <text:span text:style-name="T1">za odmero pokojnine</text:span> = <text:span text:style-name="T1">povprečna mesečna neto plača </text:span><text:span text:style-name="T5">v katerihkoli zaporednih 18 letih zaposlovanja</text:span><text:span text:style-name="T1"> po letu 1970</text:span>. Vzame se najbolj ugodnih 18 let. Zneski morajo biti <text:span text:style-name="T2">valorizirani</text:span>.</text:p>
          <text:list>
            <text:list-item>
              <text:p text:style-name="P131"><text:soft-page-break/><text:span text:style-name="T1">najnižja osnova = 63% povprečne plače v državi</text:span> – delavci z zelo nizko plačo lahko dobijo višjo pokojnino od plače;</text:p>
            </text:list-item>
            <text:list-item>
              <text:p text:style-name="P131"><text:span text:style-name="T1">najvišja osnova = 4x najnižja osnova = 252% povprečne plače v državi</text:span>.</text:p>
            </text:list-item>
          </text:list>
        </text:list-item>
        <text:list-item>
          <text:p text:style-name="P131"><text:span text:style-name="T1">dopolnjena zavarovalna / pokojninska doba</text:span> – najkrajša zavarovalna doba je 15 let. Kdor dela in plačuje prispevke samo 14 let, mu gredo v nič.</text:p>
        </text:list-item>
        <text:list-item>
          <text:p text:style-name="P131"><text:span text:style-name="T7">spol</text:span><text:span text:style-name="T1"> zavarovanca</text:span>:</text:p>
          <text:list>
            <text:list-item>
              <text:p text:style-name="P131"><text:span text:style-name="T1">moški, ki delajo 15 let, dobijo 35% pokojninske osnove</text:span> in <text:span text:style-name="T1">1.5% za vsako dodatno leto</text:span> – za 40 let to znese 35% + 25 × 1.5% = <text:span text:style-name="T1">72.5%</text:span></text:p>
            </text:list-item>
            <text:list-item>
              <text:p text:style-name="P131"><text:span text:style-name="T1">ženske, ki delajo 15 let, dobijo 38% pokojninske osnove </text:span>in <text:span text:style-name="T1">1.5% za vsako dodatno leto</text:span> – za 38 let to znese 38% + 23 × 1.5% = <text:span text:style-name="T1">72.5%</text:span>. Takšna diskriminacija moških je torej očitno utemeljena samo na računski osnovi.</text:p>
            </text:list-item>
          </text:list>
        </text:list-item>
      </text:list>
      <text:p text:style-name="P302">Iz tega sledi:</text:p>
      <text:list xml:id="list1897175686" text:style-name="WW8Num185">
        <text:list-item>
          <text:list>
            <text:list-item>
              <text:p text:style-name="P132"><text:span text:style-name="T2">najnižja pokojnina za moškega / žensko, ki je delal/a 40/38 let</text:span>, znaša 0.725 × 63% povprečne plače = <text:span text:style-name="T1">45.675% povprečne</text:span> <text:span text:style-name="T1">neto mesečne plače v državi</text:span>. (Trenutno to znaša cca 75'000 SIT).</text:p>
            </text:list-item>
            <text:list-item>
              <text:p text:style-name="P132"><text:span text:style-name="T2">najvišja pokojnina za moškega / žensko, ki je delal/a 40/38 let</text:span>, znaša 0.725 × 252% povprečne plače = <text:span text:style-name="T1">182.7% povprečne</text:span> <text:span text:style-name="T1">neto mesečne plače v državi</text:span>. (Trenutno to znaša cca 300'000 SIT).</text:p>
            </text:list-item>
          </text:list>
        </text:list-item>
      </text:list>
      <text:p text:style-name="P302">Najvišja pokojnina je torej 4–kratnik najnižje.<text:span text:style-name="T2"> </text:span><text:s/></text:p>
      <text:p text:style-name="P24"><text:span text:style-name="T1">Omejitve navzgor ni</text:span> – <text:span text:style-name="T1">delavec lahko dela neomejeno let ter za vsako leto dobi 1.5%</text:span> <text:span text:style-name="T1">in za vsakih 6 mesecev 0.75%</text:span>. Torej mora moški delati 58 let in ženska 56 let, da dobi enako pokojnino kot plačo – to se jima splača le, če nista upravičena do najvišje pokojnine.<text:span text:style-name="T5"> Obvezne upokojitve ni</text:span><text:span text:style-name="T4"> </text:span>– delavec lahko dela do smrti. </text:p>
      <text:p text:style-name="P24"><text:span text:style-name="T1">Sistem bonusov in malusov</text:span> – velja za zavarovance/ke, ki so dopolnili 40/38 let delovne dobe. Če moški, mlajši od 63 let, ali ženska, mlajša od 61 let, nadaljujeta z delom, dobita 3% višjo pokojnino za 1. leto dela. Če moški, starejši od 66 let, ali ženska, starejša od 64 let, nadaljujeta z delom, dobita za vsako dodatno leto dela 1.5% višjo pokojnino.</text:p>
      <text:p text:style-name="P24"><text:span text:style-name="T1">Če se delavec upokoji predčasno, se mu odmerjena pokojnina zmanjša za 0.3% za vsak mesec upokojitve pred polno starostjo</text:span> (M = 63 let, Ž = 61 let) – to znese 3.6% na leto. To ne velja, če je delavec pri 58 letih dopolnil 40 let delovne dobe.</text:p>
      <text:p text:style-name="P24"><text:span text:style-name="T2">Pokojnina se ne zmanjša, če se delavec upokoji predčasno</text:span>:</text:p>
      <text:list xml:id="list43490970" text:style-name="WW8Num160">
        <text:list-item>
          <text:p text:style-name="P133"><text:span text:style-name="T2">zaradi stečaja</text:span>;</text:p>
        </text:list-item>
        <text:list-item>
          <text:p text:style-name="P133"><text:span text:style-name="T2">ker je postal presežni delavec</text:span>;</text:p>
        </text:list-item>
        <text:list-item>
          <text:p text:style-name="P133"><text:span text:style-name="T2">ker je invalid II. ali III. kategorije</text:span>;</text:p>
        </text:list-item>
        <text:list-item>
          <text:p text:style-name="P133"><text:span text:style-name="T2">ker je imel pred upokojitvijo status brezposelne osebe</text:span>;</text:p>
        </text:list-item>
        <text:list-item>
          <text:p text:style-name="P133"><text:span text:style-name="T2">da bi delodajalec na njegovo mesto zaposlil mlajšega delavca</text:span>.</text:p>
        </text:list-item>
      </text:list>
      <text:p text:style-name="P9">2.1.5. DELNA POKOJNINA</text:p>
      <text:p text:style-name="P24"><text:span text:style-name="T5">Delna pokojnina</text:span><text:span text:style-name="T1"> je pokojnina, ki pripada zavarovancu, ki je izpolnil pogoje za upokojitev, vendar še naprej dela polovico delovnega časa v delovnem razmerju</text:span>. Odmeri se na temelju izpolnjenih pogojev in se izplačuje v polovici odmerjenega zneska. Ob popolni upokojitvi lahko zavarovanec zahteva novo odmero pokojnine. Delodajalec ne more odkloniti takšne vrste dela.</text:p>
      <text:p text:style-name="P9">2.1.6. DRŽAVNA POKOJNINA</text:p>
      <text:p text:style-name="P24">Ne sodi v sistem p.i.z. <text:span text:style-name="T1">Pravica do državne pokojnine nastane na podlagi pogojev, ki jih določa zakon</text:span>. Ni potrebno nikakršno plačevanje prispevkov. <text:span text:style-name="T1">Pogoji</text:span> so:</text:p>
      <text:list xml:id="list1685202839" text:style-name="WW8Num251">
        <text:list-item>
          <text:p text:style-name="P134"><text:span text:style-name="T1">starost </text:span><text:span text:style-name="T5">65 let</text:span>;</text:p>
        </text:list-item>
        <text:list-item>
          <text:p text:style-name="P134"><text:span text:style-name="T5">30 let stalnega prebivanja v Sloveniji med 15. in 65. letom</text:span>;</text:p>
        </text:list-item>
        <text:list-item>
          <text:p text:style-name="P134"><text:span text:style-name="T5">oseba nima pravice do starostne pokojnine iz obveznega pokojninskega zavarovanja</text:span>;</text:p>
        </text:list-item>
        <text:list-item>
          <text:p text:style-name="P134"><text:span text:style-name="T5">oseba nima lastnih dohodkov</text:span><text:span text:style-name="T1"> – </text:span>dohodki zakonca se ne upoštevajo.</text:p>
        </text:list-item>
      </text:list>
      <text:p text:style-name="P24"><text:soft-page-break/>Slovensko državljanstvo in odsotnost premoženja nista pogoj. Do državne pokojnine je upravičen tudi milijarderski sin arabskega naftnega šejka, ki je 30 let živel v Sloveniji in delal popolnoma nič (pod pogojem, da nima lastnih dohodkov). Poglavitni prejemniki te pokojnine bodo stari obnemogli kmetje, ki so živeli na tako revnih kmetijah, da niso mogli plačevati pokojninskega zavarovanja.</text:p>
      <text:p text:style-name="P24"><text:span text:style-name="T1">Višina državne pokojnine je 33.3% najnižje pokojninske osnove</text:span>. Ker znaša najnižja pokojninska osnova 63% povprečne plače, znaša državna pokojnina 1/3 × 63% = <text:span text:style-name="T1">21% povprečne mesečne neto plače v državi</text:span>. Trenutno to znese cca 34'600 SIT/mesec, kar je skoraj 5'000 SIT več kot štipendija nadarjenega študenta s stalnim prebivališčem v kraju študija in povprečjem ocen nad 8.9. Glede na to, da moški, ki je delal 15 let, dobi komaj 35% pokojninske osnove (= 22.05% povprečne neto plače = cca 36'400 SIT), in da ženska, ki je delala 15 let, dobi komaj 38% pokojninske osnove (= 23.94% povprečne neto plače = 39'500 SIT), se delati sploh ne izplača. Takšna nesmiselna zakonska ureditev bo zagotovo spodbujala delo na črno in finančno nedisciplino samozaposlenih.</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3. ZAVAROVANJE ZA PRIMER DELNE ALI POPOLNE NEZMOŽNOSTI ZA DELO (INVALIDSKO ZAVAROVANJE) IN ZA TELESNO OKVARO</text:p>
      <text:p text:style-name="P259">3.1. TEMELJNI POJMI</text:p>
      <text:p text:style-name="Standard">Ločimo <text:span text:style-name="T1">2 skupini invalidov</text:span>:</text:p>
      <text:list xml:id="list1979088118" text:style-name="WW8Num250">
        <text:list-item>
          <text:p text:style-name="P285"><text:span text:style-name="T5">invalidne osebe</text:span> = <text:span text:style-name="T1">osebe, pri katerih invalidnost obstaja že od rojstva ali je nastala pred vključitvijo v sistem pokojninskega in invalidskega zavarovanja</text:span>.</text:p>
        </text:list-item>
        <text:list-item>
          <text:p text:style-name="P285"><text:span text:style-name="T5">delovni invalidi</text:span> = <text:span text:style-name="T1">osebe, pri katerih je invalidnost nastala v času pokojninskega in invalidskega zavarovanja </text:span>kot posledica:</text:p>
          <text:list>
            <text:list-item>
              <text:p text:style-name="P285">poškodbe pri delu; ali</text:p>
            </text:list-item>
            <text:list-item>
              <text:p text:style-name="P285">poklicne bolezni; ali</text:p>
            </text:list-item>
            <text:list-item>
              <text:p text:style-name="P285">bolezni ali poškodbe izven dela.</text:p>
            </text:list-item>
          </text:list>
        </text:list-item>
      </text:list>
      <text:p text:style-name="P301">Osebe, invalidne zaradi poškodbe pri delu ali poklicne bolezni, imajo ugodnejši pravni položaj.</text:p>
      <text:p text:style-name="Standard"><text:soft-page-break/>Obstajajo <text:span text:style-name="T1">3 vrste invalidnosti</text:span>:</text:p>
      <text:list xml:id="list214196889" text:style-name="WW8Num130">
        <text:list-item>
          <text:p text:style-name="P286"><text:span text:style-name="T5">fizična invalidnost</text:span> = <text:span text:style-name="T1">izguba ali trajna poškodba kateregakoli dela telesa ALI trajna izguba telesnih ali duševnih sposobnosti, pri čemer ni pomemben vpliv izgube na delovne zmožnosti posameznika</text:span>.</text:p>
        </text:list-item>
      </text:list>
      <text:p text:style-name="P301">Npr. kamerman izgubi nekaj prstov na nogi in zato šepa. Je fizični invalid.</text:p>
      <text:list xml:id="list297547353" text:continue-numbering="true" text:style-name="WW8Num130">
        <text:list-item>
          <text:p text:style-name="P286"><text:span text:style-name="T5">poklicna invalidnost</text:span> = <text:span text:style-name="T1">izguba delovne zmožnosti za opravljanje svojega poklica</text:span>.</text:p>
        </text:list-item>
      </text:list>
      <text:p text:style-name="P302">Npr. kamerman, ki je izgubil nekaj prstov na nogi in zato šepa, je fizični invalid, vendar ni poklicni invalid, ker lahko še vedno upravlja s kamero. Kamerman postane poklicni invalid, če postane hudo kratkoviden ali oslepi.</text:p>
      <text:list xml:id="list828052184" text:continue-numbering="true" text:style-name="WW8Num130">
        <text:list-item>
          <text:p text:style-name="P286"><text:span text:style-name="T5">splošna invalidnost</text:span> = <text:span text:style-name="T1">izguba delovne zmožnosti za opravljanje kateregakoli poklica</text:span>.</text:p>
        </text:list-item>
      </text:list>
      <text:p text:style-name="P302">Npr. kamerman, ki je postal hudo kratkoviden, je poklicni invalid, vendar ni splošni invalid, ker lahko še vedno opravlja delo telefonista. Kamerman postane splošni invalid, če ga zadane možganska kap.</text:p>
      <text:p text:style-name="P24">Zakon se ukvarja le z delovnimi invalidi.</text:p>
      <text:p text:style-name="P24"><text:span text:style-name="T1">Invalidnost je podana, če na posamezniku obstajajo trajne spremembe v njegovem zdravstvenem stanju, ki jih ni možno odpraviti z zdravljenjem ali medicinsko rehabilitacijo</text:span>. Zdravljenje in rehabilitacija pravno trajata največ 1 leto. Potem je treba sprožiti <text:span text:style-name="T2">postopek za ugotavljanje invalidnosti</text:span>.</text:p>
      <text:p text:style-name="P24">Zakon deli invalide v <text:span text:style-name="T1">3 kategorije</text:span>:</text:p>
      <text:list xml:id="list1878916657" text:style-name="WW8Num158">
        <text:list-item>
          <text:p text:style-name="P135"><text:span text:style-name="T5">I. kategorija</text:span> = <text:span text:style-name="T1">oseba je brez delovne zmožnosti, potrebne za svoj poklic ali za katero-koli pridobitno dejavnost</text:span>;</text:p>
        </text:list-item>
        <text:list-item>
          <text:p text:style-name="P135"><text:span text:style-name="T5">II. kategorija</text:span> = <text:span text:style-name="T1">oseba je brez delovne zmožnosti, potrebne za svoj poklic, ker ima delovno uporabnost zmanjšano za 50%</text:span>;</text:p>
        </text:list-item>
        <text:list-item>
          <text:p text:style-name="P135"><text:span text:style-name="T5">III. kategorija</text:span> = <text:span text:style-name="T1">osebi je delovna zmožnost zmanjšana v tolikšni meri, da</text:span>:</text:p>
          <text:list>
            <text:list-item>
              <text:p text:style-name="P135"><text:span text:style-name="T1">dela ne more opravljati polni delovni čas, vendar lahko dela vsaj polovični čas</text:span>;</text:p>
            </text:list-item>
            <text:list-item>
              <text:p text:style-name="P135"><text:span text:style-name="T1">lahko polni delovni čas opravlja svoj poklic na drugem</text:span> (manj zahtevnem) <text:span text:style-name="T1">delovnem mestu</text:span>;</text:p>
            </text:list-item>
            <text:list-item>
              <text:p text:style-name="P135"><text:span text:style-name="T1">lahko polni delovni čas opravlja drug poklic</text:span>. </text:p>
            </text:list-item>
          </text:list>
        </text:list-item>
      </text:list>
      <text:p text:style-name="P24">Invalidi imajo naslednje pravice:</text:p>
      <text:list xml:id="list1876819570" text:style-name="WW8Num32">
        <text:list-item>
          <text:p text:style-name="P136"><text:span text:style-name="T2">invalidska pokojnina</text:span>; in</text:p>
        </text:list-item>
        <text:list-item>
          <text:p text:style-name="P136"><text:span text:style-name="T2">pravice na temelju II. ali III. kategorije invalidnosti</text:span> – za invalide s preostalo delovno zmožnostjo.</text:p>
        </text:list-item>
      </text:list>
      <text:p text:style-name="P24">Invalidnost se ugotavlja glede na preostalo delovno zmožnost, ki jo ugotavlja <text:span text:style-name="T1">invalidska komisija</text:span>, sestavljena iz zdravnikov in drugih strokovnjakov.</text:p>
      <text:p text:style-name="P24">Zakon določa ugodnejše pogoje za nastanek pravic in višje dajatve za invalidnost kot posledico poškodb pri delu in poklicnih bolezni.</text:p>
      <text:p text:style-name="P24"><text:span text:style-name="T5">Poškodba pri delu</text:span><text:span text:style-name="T1"> je</text:span>:<text:span text:style-name="T1"> </text:span></text:p>
      <text:list xml:id="list968443696" text:style-name="WW8Num222">
        <text:list-item>
          <text:p text:style-name="P137"><text:span text:style-name="T1">vsaka poškodba v vzročni zvezi z delom</text:span>;</text:p>
        </text:list-item>
        <text:list-item>
          <text:p text:style-name="P137"><text:span text:style-name="T1">vsaka poškodba na</text:span>:<text:span text:style-name="T1"> </text:span></text:p>
          <text:list>
            <text:list-item>
              <text:p text:style-name="P137"><text:span text:style-name="T1">redni poti od prebivališča do delovnega mesta in nazaj – </text:span><text:span text:style-name="T2">redna pot ne sme biti prepovedana pot</text:span> (npr. delavec se udari v skalo medtem, ko v službo plava čez reko Savo, čez katero je plavanje prepovedano); <text:s text:c="3"/></text:p>
            </text:list-item>
            <text:list-item>
              <text:p text:style-name="P137"><text:span text:style-name="T1">službeni poti</text:span>; in</text:p>
            </text:list-item>
            <text:list-item>
              <text:p text:style-name="P137"><text:span text:style-name="T1">redni poti do zdravstvene ustanove in nazaj</text:span>, če je delavec s strani svojega osebnega zdravnika napoten k zdravniku specialistu (npr. če delavca osebni zdravnik v zdravstvenem domu na Metelkovi napoti na pregled k psihiatru v Polje in delavca medtem povozi avto, se to šteje kot poškodba pri delu).</text:p>
            </text:list-item>
          </text:list>
        </text:list-item>
      </text:list>
      <text:p text:style-name="P24"><text:span text:style-name="T5">Poklicna bolezen </text:span><text:span text:style-name="T1">je vsaka bolezen, ki je povezana z daljšim in neposrednim vplivom delovnega procesa in delovnih pogojev na zdravje delavca</text:span>. Npr. azbestoza. Ker je <text:soft-page-break/>poklicnih bolezni veliko, država ne priznava vseh. Minister za delo in minister za zdravstvo izdajata <text:span text:style-name="T1">listo poklicnih bolezni</text:span>, na kateri navajata:</text:p>
      <text:list xml:id="list83015495" text:style-name="WW8Num248">
        <text:list-item>
          <text:p text:style-name="P138">poklicne bolezni;</text:p>
        </text:list-item>
        <text:list-item>
          <text:p text:style-name="P138">dela (= poklice), ki povzročajo te bolezni;</text:p>
        </text:list-item>
        <text:list-item>
          <text:p text:style-name="P138">pogoje, ob upoštevanju katerih se navedene bolezni obravnavajo kot poklicne.</text:p>
        </text:list-item>
      </text:list>
      <text:p text:style-name="P260">3.2. VRSTE IN VSEBINA PRAVIC INVALIDOV I., II. IN III. KATEGORIJE TER POGOJI ZA PRIDOBITEV DAJATEV</text:p>
      <text:p text:style-name="P9">3.2.1. PRAVICA DO INVALIDSKE POKOJNINE</text:p>
      <text:p text:style-name="P24"><text:span text:style-name="T5">Invalidska pokojnina se prisodi v vsakem primeru, če je invalidnost posledica poškodbe pri delu ali poklicne bolezni</text:span>.</text:p>
      <text:p text:style-name="P24"><text:span text:style-name="T1">Invalidska pokojnina za izvenpoklicno invalidnost se prisodi pod pogojem, da je zavarovanec izpolnil pokojninsko dobo v trajanju vsaj 1/3 obdobja med 20. letom in dnem nastanka invalidnosti</text:span>. Primer: zavarovanec postane invalid na svoj 35. rojstni dan – to pomeni, da znaša obdobje med 20. in 35. letom točno 15 let. Ker mora pokojninska doba izpolniti najmanj 1/3 tega obdobja, zadostuje 5 let pokojninske dobe.</text:p>
      <text:p text:style-name="P24"><text:span text:style-name="T1">Izjeme</text:span>:</text:p>
      <text:list xml:id="list513442467" text:style-name="WW8Num77">
        <text:list-item>
          <text:p text:style-name="P139"><text:span text:style-name="T1">invalidi, mlajši od 21 let</text:span> – <text:span text:style-name="T2">morajo</text:span>:</text:p>
          <text:list>
            <text:list-item>
              <text:p text:style-name="P139"><text:span text:style-name="T2">imeti najmanj 3 mesece zavarovalne dobe</text:span>; ALI</text:p>
            </text:list-item>
            <text:list-item>
              <text:p text:style-name="P139"><text:span text:style-name="T2">biti vključeni v zavarovanje ob nastanku invalidnosti</text:span>.</text:p>
            </text:list-item>
          </text:list>
        </text:list-item>
        <text:list-item>
          <text:p text:style-name="P139"><text:span text:style-name="T1">invalidi I. kategorije, stari med 21 in 30 let</text:span> – zavarovanec mora pred nastankom invalidnosti izpolniti pokojninsko dobo v trajanju vsaj ¼ obdobja med 21. letom in dnevom nastanka invalidnosti. Npr. zavarovanec postane invalid na svoj 29. rojstni dan, kar pomeni, da obdobje znaša točno 8 let. Ker mora pokojninska doba izpolniti vsaj ¼ tega obdobja, zadostujeta 2 leti pokojninske dobe.</text:p>
        </text:list-item>
        <text:list-item>
          <text:p text:style-name="P139"><text:span text:style-name="T1">invalidi z višješolsko in univerzitetno izobrazbo</text:span>:</text:p>
          <text:list>
            <text:list-item>
              <text:p text:style-name="P139"><text:span text:style-name="T2">zavarovanec z višješolsko izobrazbo mora</text:span> za pridobitev izvenpoklicne invalidske pokojnine <text:span text:style-name="T2">izpolniti pokojninsko dobo v trajanju vsaj 1/3 obdobja </text:span><text:span text:style-name="T6">med 23. letom in dnem nastanka invalidnosti</text:span>. Npr. če zavarovanec postane invalid na svoj 35. rojstni dan, traja obdobje točno 12 let, torej zadostujejo 4 leta pokojninske dobe.</text:p>
            </text:list-item>
            <text:list-item>
              <text:p text:style-name="P139"><text:span text:style-name="T2">zavarovanec z visokošolsko ali univerzitetno izobrazbo mora</text:span> za pridobitev izven-poklicne invalidske pokojnine <text:span text:style-name="T2">izpolniti pokojninsko dobo v trajanju vsaj 1/3 obdobja </text:span><text:span text:style-name="T6">med 26. letom in dnem nastanka invalidnosti</text:span>. Npr. če zavarovanec postane invalid na svoj 35. rojstni dan, traja obdobje točno 9 let, torej zadostujejo 3 leta pokojninske dobe.</text:p>
            </text:list-item>
          </text:list>
        </text:list-item>
      </text:list>
      <text:p text:style-name="P260"/>
      <text:p text:style-name="P24"><text:span text:style-name="T5">Odmera invalidske pokojnine</text:span>:</text:p>
      <text:list xml:id="list674461290" text:style-name="WW8Num216">
        <text:list-item>
          <text:p text:style-name="P140"><text:span text:style-name="T1">osnova</text:span> = enaka kot pri starostni pokojnini – <text:span text:style-name="T1">povprečna mesečna plača zaporednih 18 let, ki so za zavarovanca najbolj ugodna</text:span>. Če je zavarovanec delal manj kot 18 let, se vzame povprečna plača vseh delovnih let.</text:p>
        </text:list-item>
        <text:list-item>
          <text:p text:style-name="P140"><text:span text:style-name="T1">odstotni delež odmere</text:span>:</text:p>
          <text:list>
            <text:list-item>
              <text:p text:style-name="P140"><text:span text:style-name="T1">72.5% osnove za invalidnost kot posledico poškodbe pri delu ali poklicne bolezni</text:span>;</text:p>
            </text:list-item>
            <text:list-item>
              <text:p text:style-name="P140"><text:span text:style-name="T1">v sorazmerju z dopolnjeno pokojninsko dobo, pri čemer odstotni delež ne sme biti nižji od</text:span>:</text:p>
              <text:list>
                <text:list-item>
                  <text:p text:style-name="P140"><text:span text:style-name="T2">45% za moške</text:span>; in</text:p>
                </text:list-item>
                <text:list-item>
                  <text:p text:style-name="P140"><text:span text:style-name="T2">48% za ženske</text:span>.</text:p>
                </text:list-item>
              </text:list>
            </text:list-item>
          </text:list>
        </text:list-item>
      </text:list>
      <text:p text:style-name="P303">Tukaj vidimo še en primer neupravičene diskriminacije med ženskami in moškimi.</text:p>
      <text:p text:style-name="P24"><text:span text:style-name="T1">Upravičenec lahko izbira med starostno in invalidsko pokojnino ter si izbere višjo</text:span>.</text:p>
      <text:p text:style-name="P7"><text:soft-page-break/>3.2.2. PRAVICE INVALIDOV S PREOSTALO DELOVNO ZMOŽNOSTJO, KI NE IZPOLNJUJEJO POGOJEV ZA INVALIDSKO POKOJNINO</text:p>
      <text:p text:style-name="Standard">Te pravice so:</text:p>
      <text:list xml:id="list944493039" text:style-name="WW8Num183">
        <text:list-item>
          <text:p text:style-name="P287"><text:span text:style-name="T2">pravica do poklicne rehabilitacije</text:span>;</text:p>
        </text:list-item>
        <text:list-item>
          <text:p text:style-name="P287"><text:span text:style-name="T2">pravica do premestitve na drugo ustrezno delovno mesto</text:span>;</text:p>
        </text:list-item>
        <text:list-item>
          <text:p text:style-name="P287"><text:span text:style-name="T2">pravica do dela s krajšim delovnim časom</text:span>;</text:p>
        </text:list-item>
        <text:list-item>
          <text:p text:style-name="P287"><text:span text:style-name="T2">pravica do nadomestila za invalidnost</text:span>.</text:p>
        </text:list-item>
      </text:list>
      <text:list xml:id="list1001340376" text:style-name="WW8Num167">
        <text:list-item>
          <text:p text:style-name="P15">Pravica do <text:span text:style-name="T4">poklicne rehabilitacije</text:span></text:p>
        </text:list-item>
      </text:list>
      <text:p text:style-name="P301"><text:span text:style-name="T1">S poklicno rehabilitacijo se zavarovanca usposobi za drug poklic ali drugo delo</text:span>. Do nje imajo pravico <text:span text:style-name="T2">invalidi, mlajši od 50 let</text:span>. Poklicna rehabilitacija se izvaja na naslednje načine:</text:p>
      <text:list xml:id="list1792046968" text:style-name="WW8Num88">
        <text:list-item>
          <text:list>
            <text:list-item>
              <text:p text:style-name="P288"><text:span text:style-name="T2">prilagoditev prostorov in delovnih sredstev</text:span>;</text:p>
            </text:list-item>
            <text:list-item>
              <text:p text:style-name="P288"><text:span text:style-name="T2">izobraževanje na potrebnih šolah</text:span>;</text:p>
            </text:list-item>
            <text:list-item>
              <text:p text:style-name="P288"><text:span text:style-name="T2">delo na drugem delovnem mestu</text:span>;</text:p>
            </text:list-item>
            <text:list-item>
              <text:p text:style-name="P288"><text:span text:style-name="T2">privajanje na delo na drugem delovnem mestu</text:span>.</text:p>
            </text:list-item>
          </text:list>
        </text:list-item>
      </text:list>
      <text:p text:style-name="P302">Pravni temelj za opravljanje poklicne rehabilitacije je <text:span text:style-name="T1">pogodba o poklicni rehabilitaciji</text:span>, ki se sklene med zavarovancem, delodajalcem in Z.p.i.z. V postopek rehabilitacije se lahko vključi tudi Zavod za zaposlovanje. </text:p>
      <text:p text:style-name="P302">Rehabilitacijo mora zagotoviti delodajalec. Rehabilitirani invalid ima pravico do nadomestila v višini 100% invalidske pokojnine, ki bi mu pripadala, če ne bi imel preostale delovne zmožnosti. Pravica do denarnega nadomestila traja od začetka rehabilitacije do dneva, ko rehabilitirani invalid začne z delom. Po tem dnevu mu mora delodajalec izplačevati plačo v višini 100% invalidske pokojnine. K temu je delodajalec zavezan, četudi invalidu ne more najti ustreznega delovnega mesta – invalid prejema plačo kljub temu, da ne opravlja dela in ne prihaja na delovno mesto. Velika pomanjkljivost trenutne ureditve je, da je do denarnega nadomestila in plače upravičena tudi oseba, ki je postala invalidna po lastni krivdi (npr. povzročila je prometno nesrečo pod vplivom alkohola).</text:p>
      <text:p text:style-name="P302">Invalidi, ki niso ob nastanku invalidnosti niso bili v delovnem razmerju, so v slabšem položaju – kot vsi drugi morajo konkurirati na trgu dela, pri čemer imajo slabše možnosti za zaposlitev.</text:p>
      <text:p text:style-name="P302"><text:span text:style-name="T1">Delodajalec lahko invalidu odpove pogodbo o zaposlitvi samo, če posebna komisija ugotovi, da invalid krši pogodbo o rehabilitaciji</text:span>.</text:p>
      <text:p text:style-name="P302">Delodajalec, ki zaposluje več kot 5 delavcev, mora invalida v vsakem primeru obdržati v delovnem razmerju. Pri delodajalcu z do 5 delavci obveznost izplačevanja denarnega nadomestila prevzame Z.p.i.z.</text:p>
      <text:p text:style-name="P302"><text:s text:c="7"/></text:p>
      <text:list xml:id="list1708029735" text:continue-list="list1001340376" text:style-name="WW8Num167">
        <text:list-item>
          <text:p text:style-name="P15">Pravica do premestitve na drugo ustrezno delovno mesto</text:p>
        </text:list-item>
      </text:list>
      <text:p text:style-name="P302">To pravico zagotavlja delodajalec. Če je plača na novem delovnem mestu nižja od plače na starem delovnem mestu, se invalidu razlika krije kot <text:span text:style-name="T1">nadomestilo za invalidnost</text:span>, ki bremeni Z.p.i.z. Izračunavanje je skrajno zapleteno. <text:s text:c="2"/></text:p>
      <text:list xml:id="list726365064" text:continue-numbering="true" text:style-name="WW8Num167">
        <text:list-item>
          <text:p text:style-name="P12">Pravica do dela s krajšim delovnim časom</text:p>
        </text:list-item>
      </text:list>
      <text:p text:style-name="P302">Za opravljeno delo invalid prejema plačo. Razlika do plače, ki bi jo invalid prejemal za isto delo s polnim delovnim časom, se krije kot <text:span text:style-name="T1">delna invalidska pokojnina</text:span>. Izračunavanje je skrajno zapleteno.</text:p>
      <text:list xml:id="list350880292" text:continue-numbering="true" text:style-name="WW8Num167">
        <text:list-item>
          <text:p text:style-name="P12">Pravica do nadomestila za invalidnost</text:p>
        </text:list-item>
      </text:list>
      <text:p text:style-name="P302">Imajo jo <text:span text:style-name="T2">nezaposleni invalidi II. in III. kategorije</text:span>. To so <text:span text:style-name="T2">invalidi, ki</text:span>: <text:s/></text:p>
      <text:list xml:id="list815023098" text:continue-numbering="true" text:style-name="WW8Num167">
        <text:list-item>
          <text:list>
            <text:list-item>
              <text:p text:style-name="P141"><text:span text:style-name="T2">so ob nastanku invalidnosti izpolnili 1/3 pokojninske dobe</text:span>; ALI</text:p>
            </text:list-item>
            <text:list-item>
              <text:p text:style-name="P141">jim je <text:span text:style-name="T2">prenehalo delovno razmerje brez njihove krivde</text:span> (npr. stečaj); ALI</text:p>
            </text:list-item>
            <text:list-item>
              <text:p text:style-name="P141"><text:soft-page-break/>so <text:span text:style-name="T2">prekinili delovno razmerje po lastni volji ali krivdi</text:span> – invalid z ugotovljeno zmožnostjo za delo, lahko na lastno pobudo preneha z delom, če se zanj sam počuti nezmožnega. Takšnemu invalidu je treba izplačevati nadomestilo za invalidnost, ki je nižje od invalidske pokojnine.</text:p>
            </text:list-item>
          </text:list>
        </text:list-item>
      </text:list>
      <text:p text:style-name="P24"/>
      <text:p text:style-name="P21">4. ZAVAROVANJE ZA PRIMER SMRTI ZAVAROVANCA (DRUŽINSKO IN VDOVSKO ZAVAROVANJE)</text:p>
      <text:p text:style-name="Standard">Za pridobitev vdovske / družinske pokojnine morajo biti izpolnjeni:</text:p>
      <text:list xml:id="list1646589864" text:style-name="WW8Num100">
        <text:list-item>
          <text:p text:style-name="P289"><text:span text:style-name="T1">pogoji na strani umrlega zavarovanca</text:span>;</text:p>
        </text:list-item>
        <text:list-item>
          <text:p text:style-name="P289"><text:span text:style-name="T1">pogoji na strani upravičenca</text:span> (= vdove / vdovca ali družinskega člana).</text:p>
        </text:list-item>
      </text:list>
      <text:p text:style-name="P271"/>
      <table:table table:name="Table7" table:style-name="Table7">
        <table:table-column table:style-name="Table7.A"/>
        <table:table-column table:style-name="Table7.B"/>
        <table:table-row table:style-name="Table7.1">
          <table:table-cell table:style-name="Table7.A1" table:number-columns-spanned="2" office:value-type="string">
            <text:list xml:id="list1665246345" text:style-name="WW8Num49">
              <text:list-item>
                <text:p text:style-name="P290"><text:span text:style-name="T1">Pogoji na strani zavarovanca</text:span>:</text:p>
              </text:list-item>
            </text:list>
          </table:table-cell>
          <table:covered-table-cell/>
        </table:table-row>
        <table:table-row table:style-name="Table7.1">
          <table:table-cell table:style-name="Table7.A2" office:value-type="string">
            <text:list xml:id="list2063129747" text:style-name="WW8Num172">
              <text:list-item>
                <text:list>
                  <text:list-item>
                    <text:p text:style-name="P291"><text:span text:style-name="T2">smrt je posledica poklicne bolezni ali poškodbe pri delu</text:span>:<text:span text:style-name="T2"> </text:span></text:p>
                  </text:list-item>
                </text:list>
              </text:list-item>
            </text:list>
          </table:table-cell>
          <table:table-cell table:style-name="Table7.A1" office:value-type="string">
            <text:p text:style-name="P7">NI NOBENIH POSEBNIH POGOJEV</text:p>
          </table:table-cell>
        </table:table-row>
        <table:table-row table:style-name="Table7.1">
          <table:table-cell table:style-name="Table7.A2" office:value-type="string">
            <text:list xml:id="list2166079737" text:style-name="WW8Num255">
              <text:list-item>
                <text:list>
                  <text:list-item>
                    <text:p text:style-name="P292"><text:span text:style-name="T2">smrt je posledica izvenpoklicnega vzroka</text:span>:</text:p>
                  </text:list-item>
                </text:list>
              </text:list-item>
            </text:list>
          </table:table-cell>
          <table:table-cell table:style-name="Table7.A1" office:value-type="string">
            <text:list xml:id="list1487187541" text:style-name="WW8Num199">
              <text:list-item>
                <text:p text:style-name="P293"><text:span text:style-name="T1">vsaj 5 let zavarovalne dobe</text:span>; ALI</text:p>
              </text:list-item>
              <text:list-item>
                <text:p text:style-name="P293"><text:span text:style-name="T1">vsaj 10 let pokojninske dobe</text:span>; ALI</text:p>
              </text:list-item>
              <text:list-item>
                <text:p text:style-name="P293"><text:span text:style-name="T1">izpolnjevanje pogojev za starostno ali invalidsko pokojnino</text:span>; ALI</text:p>
              </text:list-item>
              <text:list-item>
                <text:p text:style-name="P293"><text:span text:style-name="T1">uživanje starostne ali invalidske pokojnine</text:span>.<text:span text:style-name="T1"> </text:span></text:p>
              </text:list-item>
            </text:list>
          </table:table-cell>
        </table:table-row>
        <table:table-row table:style-name="Table7.1">
          <table:table-cell table:style-name="Table7.A1" table:number-columns-spanned="2" office:value-type="string">
            <text:list xml:id="list514434270" text:continue-list="list2166079737" text:style-name="WW8Num255">
              <text:list-item>
                <text:p text:style-name="P292"><text:span text:style-name="T1">Pogoji na strani upravičenca</text:span>:</text:p>
              </text:list-item>
            </text:list>
          </table:table-cell>
          <table:covered-table-cell/>
        </table:table-row>
        <table:table-row table:style-name="Table7.1">
          <table:table-cell table:style-name="Table7.A2" office:value-type="string">
            <text:list xml:id="list236390594" text:style-name="WW8Num215">
              <text:list-item>
                <text:list>
                  <text:list-item>
                    <text:p text:style-name="P294"><text:span text:style-name="T6">vdove in vdovci</text:span>:</text:p>
                  </text:list-item>
                </text:list>
              </text:list-item>
            </text:list>
          </table:table-cell>
          <table:table-cell table:style-name="Table7.A1" office:value-type="string">
            <text:list xml:id="list775821722" text:style-name="WW8Num224">
              <text:list-item>
                <text:p text:style-name="P295">zavarovane/i vdove / vdovci – starost <text:span text:style-name="T1">53 let</text:span>;</text:p>
              </text:list-item>
              <text:list-item>
                <text:p text:style-name="P295">nezavarovane/i vdove / vdovci – starost <text:span text:style-name="T1">48 let</text:span>;</text:p>
              </text:list-item>
            </text:list>
            <text:list xml:id="list1936229518" text:style-name="WW8Num9">
              <text:list-item>
                <text:p text:style-name="P296">zakonska zveza z umrlim; ALI</text:p>
              </text:list-item>
              <text:list-item>
                <text:p text:style-name="P296">dolžnost preživljanja s strani umrlega, če sta bila razvezana.</text:p>
              </text:list-item>
            </text:list>
          </table:table-cell>
        </table:table-row>
        <table:table-row table:style-name="Table7.1">
          <table:table-cell table:style-name="Table7.A2" office:value-type="string">
            <text:list xml:id="list662026142" text:continue-list="list236390594" text:style-name="WW8Num215">
              <text:list-item>
                <text:list>
                  <text:list-item>
                    <text:p text:style-name="P294"><text:span text:style-name="T6">otroci</text:span>:</text:p>
                  </text:list-item>
                </text:list>
              </text:list-item>
            </text:list>
          </table:table-cell>
          <table:table-cell table:style-name="Table7.A1" office:value-type="string">
            <text:list xml:id="list1500015285" text:continue-list="list775821722" text:style-name="WW8Num224">
              <text:list-item>
                <text:p text:style-name="P295">starost do 15 let v vsakem primeru;</text:p>
              </text:list-item>
              <text:list-item>
                <text:p text:style-name="P295">starost 15–26 let in redno šolanje.</text:p>
              </text:list-item>
            </text:list>
          </table:table-cell>
        </table:table-row>
      </table:table>
      <text:p text:style-name="Standard">Ureditev podrobneje obravnavamo v nadaljevanju. Trenutna ureditev je skrajno nepravična in diskriminatorna.</text:p>
      <text:p text:style-name="P24">Primer: Če otroku umre oče ali mati s 3 leti delovne dobe zaradi poškodbe pri delu ali poklicne bolezni, bo v vsakem primeru dobil družinsko pokojnino. Če otroku umre oče ali mati s 3 leti delovne dobe zaradi poškodbe izven dela, otrok ni upravičen do družinske pokojnine. (???!!!) </text:p>
      <text:p text:style-name="P24"><text:span text:style-name="T1">Enake posledice kot smrt ima razglasitev pogrešanega za mrtvega</text:span>. </text:p>
      <text:p text:style-name="P9"/>
      <text:p text:style-name="P260"/>
      <text:p text:style-name="P260"/>
      <text:p text:style-name="P260"/>
      <text:p text:style-name="P263"><text:span text:style-name="T1">3.1. VDOVSKA POKOJNINA</text:span> <text:s text:c="3"/></text:p>
      <text:p text:style-name="P24">V skladu z načelom enakosti moških in žensk so <text:span text:style-name="T1">pogoji za vdove in vdovce izenačeni</text:span>. Zaradi boljšega razumevanja bomo uporabljali termin "ovdoveli zakonec", ki označuje oba spola. Zakon uporablja termin "vdovec ali vdova".</text:p>
      <text:p text:style-name="Standard">Ločimo:</text:p>
      <text:list xml:id="list1264550227" text:style-name="WW8Num109">
        <text:list-item>
          <text:p text:style-name="P142"><text:span text:style-name="T1">nezavarovane ovdovele zakonce</text:span> – za pridobitev pokojnine morajo biti stari <text:span text:style-name="T1">vsaj 48 let</text:span> (običajno so to žene bogatih mož, ki doma vodijo gospodinjstvo);</text:p>
        </text:list-item>
        <text:list-item>
          <text:p text:style-name="P142"><text:span text:style-name="T1">zavarovane ovdovele zakonce</text:span> – za pridobitev pokojnine morajo biti stari <text:span text:style-name="T1">vsaj 53 let</text:span>. Po tej starosti se lahko odločijo, ali bodo nadaljevali z delom in imeli lastno pokojnino ali se bodo upokojili in prejemali pokojnino zakonca do smrti.</text:p>
        </text:list-item>
        <text:list-item>
          <text:p text:style-name="P142"><text:soft-page-break/><text:span text:style-name="T1">upokojene ovdovele zakonce</text:span> – stari morajo biti <text:span text:style-name="T1">vsaj 53 let</text:span> (po <text:span text:style-name="T4">argumentum a completudine</text:span>). Odločijo se, ali bodo še naprej prejemali lastno starostno pokojnino ali bodo vzeli vdovsko pokojnino po umrlem zakoncu. Prejemati vdovsko pokojnino se jim izplača, če je vdovska pokojnina višja od njihove starostne. <text:s text:c="4"/></text:p>
        </text:list-item>
      </text:list>
      <text:p text:style-name="P24"><text:span text:style-name="T1">Ne glede na starost dobi ovdoveli zakonec vdovsko pokojnino</text:span>, če:</text:p>
      <text:list xml:id="list1565457402" text:style-name="WW8Num186">
        <text:list-item>
          <text:p text:style-name="P143"><text:span text:style-name="T1">je popolnoma nezmožen za delo ob smrti zavarovanca</text:span>;</text:p>
        </text:list-item>
        <text:list-item>
          <text:p text:style-name="P143"><text:span text:style-name="T1">postane popolnoma nezmožen za delo v največ 1 letu po smrti zavarovanca</text:span>;</text:p>
        </text:list-item>
        <text:list-item>
          <text:p text:style-name="P143"><text:span text:style-name="T1">po smrti zavarovanca ostanejo do družinske pokojnine upravičeni otroci, do katerih ima ovdoveli zakonec dolžnost preživljanja</text:span>;</text:p>
        </text:list-item>
        <text:list-item>
          <text:p text:style-name="P143"><text:span text:style-name="T1">se v 300 dneh po smrti moža vdovi rodi otrok</text:span>.</text:p>
        </text:list-item>
      </text:list>
      <text:p text:style-name="P24">Če je bila zakonska zveza sklenjena po zavarovančevem 58. letu, mora trajati vsaj 1 leto, da ovdoveli zakonec pridobi pravico do vdovske pokojnine. Ta pogoj ne velja, če imata umrli zavarovanec in ovdoveli zakonec otroka. </text:p>
      <text:p text:style-name="P24">Pravico do vdovske pokojnine ima tudi razvezani zakonec, ki ga je bil umrli zavarovanec dolžan preživljati.</text:p>
      <text:p text:style-name="P24">Pravico do vdovske pokojnine ima tudi <text:span text:style-name="T1">ovdoveli zunajzakonski partner pod pogojema, da</text:span>:</text:p>
      <text:list xml:id="list193540665" text:style-name="WW8Num135">
        <text:list-item>
          <text:p text:style-name="P144"><text:span text:style-name="T1">je z zavarovancem zadnja 3 leta pred smrtjo živel v zunajzakonski skupnosti</text:span>;</text:p>
        </text:list-item>
        <text:list-item>
          <text:p text:style-name="P144"><text:span text:style-name="T1">je z zavarovancem zadnje leto pred smrtjo živel v zunajzakonski skupnosti in ima z njim skupnega otroka</text:span>.<text:span text:style-name="T1"> </text:span></text:p>
        </text:list-item>
      </text:list>
      <text:p text:style-name="P24"><text:span text:style-name="T5">Odmera vdovske pokojnine</text:span>: odmerna osnova je <text:span text:style-name="T1">starostna ali invalidska pokojnina, do katere bi bil umrli zavarovanec upravičen</text:span>. Odstotni delež ne sme biti nižji od 45%. Od odmerne osnove se odmeri <text:span text:style-name="T1">70%</text:span>. Primer: če vdovi umre mož, ki je prejemal najvišjo možno pokojnino 300'000 SIT, potem bo prejemala 300'000 SIT × 0.7 = 210'000 SIT vdovske pokojnine.</text:p>
      <text:p text:style-name="P24"><text:span text:style-name="T1">Ovdoveli zakonec lahko ohrani lastno starostno pokojnino in pridobi pravico do preje-manja 15% vdovske pokojnine, pri čemer skupna pokojnina ne sme znašati več kot 100% povprečne pokojnine v državi</text:span>. Ta določba pride v poštev pri upokojencih z zelo nizkimi pokojninami.</text:p>
      <text:p text:style-name="P24"><text:span text:style-name="T5">Posebne pravice</text:span><text:span text:style-name="T1"> za ovdovele zakonce, ki niso upravičeni do vdovske pokojnine</text:span> (nezavaro-vani ovdoveli zakonci, mlajši od 48 let, ki nimajo otrok):</text:p>
      <text:list xml:id="list1840654511" text:style-name="WW8Num156">
        <text:list-item>
          <text:p text:style-name="P145"><text:span text:style-name="T5">pravica do odpravnine</text:span> = <text:span text:style-name="T1">6 mesečnih zneskov vdovske pokojnine</text:span>, do katere bi bil upravičen ob morebitnem izpolnjevanju pogojev. Namen odpravnine je mlajšemu ovdovelemu zakoncu omogočiti prehodno obdobje, v katerem naj bi si našel zaposlitev.</text:p>
        </text:list-item>
      </text:list>
      <text:list xml:id="list1884128273" text:style-name="WW8Num20">
        <text:list-item>
          <text:p text:style-name="P146"><text:span text:style-name="T5">pravica do oskrbnine</text:span> = <text:span text:style-name="T2">do nje so upravičeni ovdoveli zakonci po izteku odpravnine</text:span> pod pogojem, da:</text:p>
          <text:list>
            <text:list-item>
              <text:p text:style-name="P146"><text:span text:style-name="T2">so prijavljeni na Zavodu za zaposlovanje kot brezposelni</text:span>; IN</text:p>
            </text:list-item>
            <text:list-item>
              <text:p text:style-name="P146"><text:span text:style-name="T2">je njihov dohodek nižji od zneska, ki ga zakon določa kot maksimalni pogoj za upravičenost do oskrbe</text:span> (lahko tudi sploh nimajo dohodka).</text:p>
            </text:list-item>
          </text:list>
        </text:list-item>
      </text:list>
      <text:p text:style-name="P302"><text:span text:style-name="T1">Oskrbnina je enaka vdovski pokojnini</text:span>. <text:span text:style-name="T1">Izplačuje se največ 24 mesecev po izteku pravice do odpravnine</text:span>. <text:s text:c="2"/></text:p>
      <text:p text:style-name="P260">3.2. DRUŽINSKA POKOJNINA ZA OTROKE, KI SO IZGUBILI VSAJ ENEGA OD STARŠEV</text:p>
      <text:p text:style-name="P24"><text:span text:style-name="T5">Upravičenci</text:span> do družinske pokojnine so:</text:p>
      <text:list xml:id="list550929478" text:style-name="WW8Num244">
        <text:list-item>
          <text:p text:style-name="P147"><text:span text:style-name="T1">naravni zakonski in nezakonski otroci</text:span> zavarovanca;</text:p>
        </text:list-item>
        <text:list-item>
          <text:p text:style-name="P147"><text:span text:style-name="T1">posvojeni otroci</text:span> zavarovanca;</text:p>
        </text:list-item>
        <text:list-item>
          <text:p text:style-name="P147"><text:span text:style-name="T1">pastorki, vnuki in drugi otroci brez staršev pod pogojem, da jih je zavarovanec pred smrtjo preživljal</text:span>;</text:p>
        </text:list-item>
        <text:list-item>
          <text:p text:style-name="P147"><text:span text:style-name="T1">starši, posvojitelji, bratje in sestre zavarovanca, ki nimajo lastnih dohodkov in jih je zavarovanec pred smrtjo preživljal</text:span>.</text:p>
        </text:list-item>
      </text:list>
      <text:p text:style-name="P24"><text:span text:style-name="T1">Vsak otrok, mlajši od 15 let, je upravičen do družinske pokojnine</text:span>.</text:p>
      <text:p text:style-name="P24"><text:soft-page-break/><text:span text:style-name="T1">Otroci med 15. in 26. letom so upravičeni do družinske pokojnine pod pogojem, da se redno šolajo</text:span>. Ta pravica velja do konca rednega šolanja. Otrokom, ki prejemajo družinsko pokojnino, se torej izplača redni študij raztegniti do 26. leta.</text:p>
      <text:p text:style-name="P24"><text:span text:style-name="T1">Otroci med 15. in 18. letom so upravičeni do družinske pokojnine pod pogojem, da so brezposelni in prijavljeni na Zavodu za zaposlovanje</text:span>.</text:p>
      <text:p text:style-name="P24"><text:span text:style-name="T1">Otroci, starejši od 15 let in nezmožni za delo, so upravičeni do družinske pokojnine ves čas, dokler traja nezmožnost</text:span>.</text:p>
      <text:p text:style-name="P24"><text:span text:style-name="T5">Odmerna osnova</text:span> je starostna ali invalidska pokojnina, do katere bi bil umrli upravičen. Vzame se bolj ugodna možnost (glej primere spodaj).</text:p>
      <text:p text:style-name="P24"><text:span text:style-name="T5">Odmerni odstotni deleži</text:span>:</text:p>
      <text:list xml:id="list1211916312" text:style-name="WW8Num152">
        <text:list-item>
          <text:p text:style-name="P148"><text:span text:style-name="T1">70% za enega upravičenca</text:span>;</text:p>
        </text:list-item>
        <text:list-item>
          <text:p text:style-name="P148"><text:span text:style-name="T1">85% za 2 upravičenca</text:span> – vsak dobi <text:span text:style-name="T1">42.5%</text:span>;</text:p>
        </text:list-item>
        <text:list-item>
          <text:p text:style-name="P148"><text:span text:style-name="T1">90% za 3 upravičence</text:span> – vsak dobi <text:span text:style-name="T1">30%</text:span>;</text:p>
        </text:list-item>
        <text:list-item>
          <text:p text:style-name="P148"><text:span text:style-name="T1">100% za 4 ali več upravičencev</text:span> – vsak dobi <text:span text:style-name="T1">25</text:span>% (4), <text:span text:style-name="T1">20%</text:span> (5), 16.7% (6), itd.</text:p>
        </text:list-item>
      </text:list>
      <text:p text:style-name="P24">Kot vidimo, je takšen sistem skrajno diskriminatoren do družin z več otroki.</text:p>
      <text:p text:style-name="P24">Če so do družinske pokojnine upravičeni ožji in širši družinski člani (starši, bratje, sestre, ki jih je umrli zavarovanec preživljal), so <text:span text:style-name="T2">širši družinski člani upravičeni do preostanka pokojnine do 100% odmerne osnove</text:span>.</text:p>
      <text:p text:style-name="P24"><text:span text:style-name="T1">Osiroteli otroci</text:span> (= ki izgubijo oba starša) <text:span text:style-name="T1">uveljavljajo družinsko pokojnino po enem izmed staršev ter dobijo vsak 30% osnove po drugem staršu</text:span>. Primer: 3 otrokom v letalski nesreči umreta oče in mati – po enem bodo dobili 90% osnove (vsak 30%) in nato še vsak 30% po drugem. Če sta imela oče in mati popolnoma enako osnovo, bodo skupaj torej dobili 90% + <text:s text:c="3"/>3 × 30% = 180%. Vsak otrok bo dobil 60% osnove (10% manj kot edinec, ki je izgubil samo enega starša).</text:p>
      <text:p text:style-name="P24"><text:span text:style-name="T1">Družinska pokojnina ne sme presegati najvišje starostne pokojnine moškega s 40-letno delovno dobo</text:span>. V praksi torej ne sme znašati več kot 300'000 SIT.</text:p>
      <text:p text:style-name="P24">Trenutna ureditev je mojstrovina nepravičnosti in diskriminacije, kar nazorna ilustrirata naslednja primera: <text:span text:style-name="T1"><text:s/></text:span><text:s text:c="2"/></text:p>
      <text:list xml:id="list769417960" text:style-name="WW8Num91">
        <text:list-item>
          <text:p text:style-name="P149">Visokega uradnika z 39 leti delovne dobe v pisarni zadane srčna kap in umre. Gre za smrtno poškodbo pri delu. Ker je 18 let zaporedno prejemal mesečno plačo 400'000 SIT, bi bil upravičen do: </text:p>
          <text:list>
            <text:list-item>
              <text:p text:style-name="P149">starostne pokojnine v višini 400'000 SIT × (72.5% – 1.5%) = 420'000 SIT × 71% = 284'000 SIT. </text:p>
            </text:list-item>
            <text:list-item>
              <text:p text:style-name="P149">invalidske pokojnine v višini 400'000 SIT × 72.5% = 290'000 SIT.</text:p>
            </text:list-item>
          </text:list>
        </text:list-item>
      </text:list>
      <text:p text:style-name="P302">Po zakonu se kot osnova vzame invalidska pokojnina, ker je ugodnejša. Uradnikov edini sin, zabušantski študent, ki na fakulteti ponavlja I. letnik, je upravičen do družinske pokojnine v višini 70% očetove morebitne pokojnine, kar mesečno znese 290'200 SIT × 0.7 = 203'000 SIT (38'000 SIT več od trenutne povprečne slovenske plače).</text:p>
      <text:list xml:id="list2045474146" text:continue-numbering="true" text:style-name="WW8Num91">
        <text:list-item>
          <text:p text:style-name="P149">Na drugi strani imamo mati samohranilko z dvema otrokoma in 20-letno delovno dobo, ki jo je do smrti povozil pijani voznik medtem, ko je šla v dežurno lekarno iskat zdravila za svojega bolnega otroka. Gre za smrtno poškodbo izven dela. Ker je 18 let zaporedno prejemala plačo 120'000 SIT, bi bila upravičena do:</text:p>
          <text:list>
            <text:list-item>
              <text:p text:style-name="P149">starostne pokojnine v višini 120'000 SIT × (38% + 5 × 1.5%) = 120'000 SIT × 45.5% = 54'600 SIT;</text:p>
            </text:list-item>
            <text:list-item>
              <text:p text:style-name="P149">invalidske pokojnine v višini 120'000 SIT × 48% = 57'600 SIT.</text:p>
            </text:list-item>
          </text:list>
        </text:list-item>
      </text:list>
      <text:p text:style-name="P302">Po zakonu se kot osnova vzame invalidska pokojnina, ker je ugodnejša. Dva otroka, izmed katerih je eden odličnjak in gimnazijski državni prvak v matematiki, sta upravičena do družinske pokojnine v skupni višini 85% materine osnove, kar mesečno znese 57'600 <text:soft-page-break/>SIT × 0.85 = 48'960 SIT. Vsak izmed njiju bo dobil bednih 24'480 SIT, s čimer nikakor ne bosta mogla preživeti ter bosta potrebovala pomoč sorodnikov.</text:p>
      <text:p text:style-name="P9"/>
      <text:p text:style-name="P22">4. POSEBNI DODATKI</text:p>
      <text:p text:style-name="P260">4.1. VARSTVENI DODATEK</text:p>
      <text:p text:style-name="P24"><text:span text:style-name="T5">Varstveni dodatek </text:span><text:span text:style-name="T1">je denarna dajatev, namenjena prejemnikom nizkih pokojnin</text:span>. Ima naravo socialnega korektiva. Upravičeni so uživalci:</text:p>
      <text:list xml:id="list1399663183" text:style-name="WW8Num173">
        <text:list-item>
          <text:p text:style-name="P150">starostnih pokojnin;</text:p>
        </text:list-item>
        <text:list-item>
          <text:p text:style-name="P150">invalidskih pokojnin;</text:p>
        </text:list-item>
        <text:list-item>
          <text:p text:style-name="P150">vdovskih pokojnin; in</text:p>
        </text:list-item>
        <text:list-item>
          <text:p text:style-name="P150">družinskih pokojnin.</text:p>
        </text:list-item>
      </text:list>
      <text:p text:style-name="P24"><text:span text:style-name="T1">Pogoji za prejemanje</text:span> varstvenega dodatka:</text:p>
      <text:list xml:id="list1425854811" text:style-name="WW8Num125">
        <text:list-item>
          <text:p text:style-name="P151"><text:span text:style-name="T5">nižja pokojnina od minimalne </text:span><text:span text:style-name="T1">zakonske pokojnine</text:span> (= nižja od 75'000 SIT);</text:p>
        </text:list-item>
        <text:list-item>
          <text:p text:style-name="P151"><text:span text:style-name="T5">dohodki </text:span><text:span text:style-name="T1">prejemnika pokojnine in družinskih članov,</text:span><text:span text:style-name="T5"> </text:span>ki z njim živijo v skupnem gospodinjstvu,<text:span text:style-name="T5"> ne presegajo ravni, določene z zakonom</text:span>;</text:p>
        </text:list-item>
        <text:list-item>
          <text:p text:style-name="P151"><text:span text:style-name="T5">premoženje </text:span><text:span text:style-name="T1">prejemnika pokojnine in družinskih članov, </text:span>ki z njim živijo v skupnem gospodinjstvu, <text:span text:style-name="T5">ne presega ravni, določene z zakonom</text:span>;</text:p>
        </text:list-item>
        <text:list-item>
          <text:p text:style-name="P151"><text:span text:style-name="T5">stalno prebivališče v Sloveniji</text:span>.</text:p>
        </text:list-item>
      </text:list>
      <text:p text:style-name="P24"><text:span text:style-name="T5">Višina</text:span><text:span text:style-name="T1"> varstvenega dodatka</text:span> se izračuna po naslednjih pravilih:</text:p>
      <text:list xml:id="list535234283" text:style-name="WW8Num139">
        <text:list-item>
          <text:p text:style-name="P152"><text:span text:style-name="T1">osnova za odmero</text:span> je <text:span text:style-name="T2">razlika med dejansko in minimalno pokojnino</text:span>. Npr. če upravičenec prejema 45'000 SIT pokojnine, je razlika med dejansko in minimalno pokojnino 75'000 SIT – 45'000 SIT = 30'000 SIT.</text:p>
        </text:list-item>
        <text:list-item>
          <text:p text:style-name="P152"><text:span text:style-name="T1">odmerni odstotni delež</text:span> se določa <text:span text:style-name="T1">glede na pokojninsko dobo</text:span>. Za 15 let delovne dobe je odstotni delež 60% osnove. Vsako dodatno leto prinese zraven še 2% osnove. Npr. če upravičenec prejema 45'000 SIT in ima 20 let delovne dobe, bo varstveni dodatek znašal (75'000 SIT – 45'000 SIT) × 60% + (75'000 SIT – 45'000 SIT) × (20 – 15) × 2% = <text:s/>30'000 SIT × 60% + 30'000 SIT × 10% = 18'000 SIT + 3'000 SIT = 21'000 SIT</text:p>
        </text:list-item>
      </text:list>
      <text:p text:style-name="P308">Takšen upravičenec bo torej prejemal efektivno pokojnino v znesku 45'000 SIT + 21'000 SIT = 66'000 SIT.</text:p>
      <text:p text:style-name="P260">4.2. DODATEK ZA POMOČ IN POSTREŽBO</text:p>
      <text:p text:style-name="P24"><text:span text:style-name="T1">Upravičenci </text:span>so <text:span text:style-name="T5">upokojenci in aktivne osebe, ki zaradi tega, ker ne morejo zadovoljevati osnovnih življenjskih potreb, potrebujejo stalno pomoč in postrežbo drugega</text:span>.</text:p>
      <text:p text:style-name="P24"><text:span text:style-name="T6">Osnovne življenjske potrebe</text:span> predstavljajo dve situaciji:</text:p>
      <text:list xml:id="list1297088770" text:style-name="WW8Num74">
        <text:list-item>
          <text:p text:style-name="P153"><text:span text:style-name="T2">upravičenci niso sposobni zadovoljevati večine življenjskih potreb</text:span>;</text:p>
        </text:list-item>
        <text:list-item>
          <text:p text:style-name="P153"><text:span text:style-name="T2">upravičenci niso sposobni zadovoljevati nobene življenjske potrebe</text:span>.</text:p>
        </text:list-item>
      </text:list>
      <text:p text:style-name="P24">Pogoje za upravičenost do dodatka ugotavlja <text:span text:style-name="T1">invalidska komisija</text:span>.</text:p>
      <text:p text:style-name="P24"><text:span text:style-name="T1">Upravičenci</text:span> so:</text:p>
      <text:list xml:id="list57965427" text:style-name="WW8Num16">
        <text:list-item>
          <text:p text:style-name="P154"><text:span text:style-name="T6">prejemniki starostnih, invalidskih, vdovskih in družinskih pokojnin</text:span>;</text:p>
        </text:list-item>
        <text:list-item>
          <text:p text:style-name="P154"><text:span text:style-name="T2">izmed aktivnih zaposlenih</text:span>:</text:p>
          <text:list>
            <text:list-item>
              <text:p text:style-name="P154"><text:span text:style-name="T6">slepi in ljudje s hudo vidno okvaro</text:span>;</text:p>
            </text:list-item>
            <text:list-item>
              <text:p text:style-name="P154"><text:span text:style-name="T6">nepokretni</text:span>, ki se jim je zmožnost premikanja znižala za 70%.</text:p>
            </text:list-item>
          </text:list>
        </text:list-item>
      </text:list>
      <text:p text:style-name="P24"><text:span text:style-name="T1">Višina dodatka</text:span>:</text:p>
      <text:list xml:id="list1934208656" text:style-name="WW8Num163">
        <text:list-item>
          <text:p text:style-name="P155"><text:span text:style-name="T2">70% zakonsko minimalne pokojnine</text:span> (= trenutno 52'500 SIT), če gre <text:span text:style-name="T2">za pomoč pri zadovoljevanju vseh življenjskih potreb</text:span>;</text:p>
        </text:list-item>
        <text:list-item>
          <text:p text:style-name="P155"><text:span text:style-name="T2">35% zakonsko minimalne pokojnine</text:span> (= trenutno 26'250 SIT), če gre <text:span text:style-name="T2">za pomoč pri zadovoljevanju večine življenjskih potreb</text:span>.</text:p>
        </text:list-item>
      </text:list>
      <text:p text:style-name="P24"><text:span text:style-name="T1">Dodatek za pomoč in postrežbo se dodeli upokojencem ne glede višino pokojnine</text:span> – do njega so upravičeni tudi upokojenci, ki prejemajo maksimalno pokojnino.</text:p>
      <text:p text:style-name="P260">4.3. DODATEK ZA TELESNO OKVARO (INVALIDNINA)</text:p>
      <text:p text:style-name="P24"><text:soft-page-break/><text:span text:style-name="T1">Upravičenci so </text:span><text:span text:style-name="T5">aktivne osebe</text:span> (= zaposleni, samozaposleni in druge obvezno zavarovane osebe). Pogoji za pridobitev invalidnine so vezani na pokojninsko dobo in so enaki kot pogoji za pridobitev invalidske pokojnine.</text:p>
      <text:p text:style-name="P24"><text:span text:style-name="T1">Telesna okvara</text:span> je <text:span text:style-name="T2">izguba, bistvena poškodovanost ali znatna onesposobljenost posameznega organa ali dela telesa, ki otežuje dejavnost organizma in zahteva večje napore pri zadovolje-vanju življenjskih potreb</text:span>. Obstaja poseben <text:span text:style-name="T6">seznam telesnih okvar</text:span>.</text:p>
      <text:p text:style-name="P24"><text:span text:style-name="T1">Stopnje telesnih okvar</text:span> – razdeljene so v 8 stopenj (100%, 90%, 80%, 70%, 60%, 50%, 40%, 30%). <text:span text:style-name="T1">Osnova za odmero</text:span> je minimalna zakonska pokojnina (= trenutno 75'000 SIT). Odmerni odstotni deleži so: 24% osnove za 100% telesno okvaro, 22% za 90%, 20% za 80%, 18% za 70%, 16% za 60% in 14% za 50%. Za 7. in 8. stopnjo invalidnosti se invalidnina ne izplačuje. <text:s/></text:p>
      <text:p text:style-name="P265"/>
      <text:p text:style-name="P22">5. POKOJNINE PO UGODNEJŠIH POGOJIH</text:p>
      <text:p text:style-name="P24"><text:span text:style-name="T1">Upokojencu se lahko prizna pravica do pokojnine pod ugodnejšimi pogoji</text:span>. Takšna pravica naj bi pripadla ljudem z izjemnimi zaslugami na področju umetnosti, kulture, znanosti in športa. Predlog za odmero takšne pokojnine data Ministrstvo za kulturo (umetniki, kulturniki) ali Ministrstvo za šolstvo, znanost in šport (znanstveniki, športniki). O odmeri odloči vlada. Zakonsko niso določeni kriteriji za ugotavljanje izjemnih dosežkov. Odločitve so prepuščene diskreciji strokovnih komisij.</text:p>
      <text:p text:style-name="P24"><text:span text:style-name="T1">Kulturnim delavcem prispevke v pokojninski sklad plačuje država iz državnega pro-računa</text:span>. To za njih sploh ni ugodno, ker država plačuje prispevke od najnižje osnove, zato kulturni delavci prejmejo najnižjo pokojnino, razen če jih Ministrstvo za kulturo predlaga za odmero pokojnine pod ugodnejšimi pogoji.</text:p>
      <text:p text:style-name="P24"/>
      <text:p text:style-name="P21">6. PRIDOBITEV, UŽIVANJE IN IZGUBA PRAVIC IZ POKOJNINSKEGA IN INVALIDSKEGA ZAVAROVANJA</text:p>
      <text:p text:style-name="P259">6.1. PRIDOBITEV PRAVIC</text:p>
      <text:p text:style-name="P24"><text:span text:style-name="T1">Splošno pravilo</text:span>, da <text:span text:style-name="T1">upravičenec pridobi pravico do prejemanja pokojninskih dajatev</text:span> <text:span text:style-name="T1">prvi dan naslednjega meseca, ki sledi mesecu vložitve zahtevka</text:span>. Primer: zahtevek za invalidnino je vložen 15. februarja, upravičenec bo pridobil dajatev 1. marca). Retroaktivna upravičenost sega največ 6 mesecev nazaj.</text:p>
      <text:p text:style-name="P24"><text:span text:style-name="T1">Starostna pokojnina se pridobi prvi naslednji dan po prenehanju zavarovanja</text:span>. Primer: zavarovanje preneha 15. februarja, starostnik je že 16. februarja upravičen do pokojnine. Če postopek pri Z.p.i.z. takrat še ni končan, upokojenec prejema akontacijo pokojnine.</text:p>
      <text:p text:style-name="P260"/>
      <text:p text:style-name="P260"/>
      <text:p text:style-name="P24"><text:span text:style-name="T5">6.2. UŽIVANJE PRAVIC</text:span><text:span text:style-name="T1"> </text:span><text:s/><text:span text:style-name="T1"><text:s/></text:span><text:span text:style-name="T8"><text:s/></text:span><text:s/></text:p>
      <text:p text:style-name="P24"><text:span text:style-name="T1">Varstveni dodatek</text:span> ni trajno upravičenje, zato se vsako drugo koledarsko leto preverjajo pogoji za njegovo upravičenost. Ti pogoji so <text:span text:style-name="T2">nizka pokojnina</text:span> ter <text:span text:style-name="T2">slabo družinsko dohodkovno in premoženjsko stanje</text:span>.</text:p>
      <text:p text:style-name="P24"><text:span text:style-name="T1">Upravičenost do invalidske pokojnine</text:span> preverjajo <text:span text:style-name="T1">kontrolni pregledi</text:span>. Ti so lahko:</text:p>
      <text:list xml:id="list31837005" text:style-name="WW8Num133">
        <text:list-item>
          <text:p text:style-name="P156"><text:span text:style-name="T5">obvezni </text:span><text:span text:style-name="T1">kontrolni pregledi</text:span> = <text:span text:style-name="T2">za invalide, pri katerih je invalidnost nastala pred 45. letom </text:span>starosti;</text:p>
        </text:list-item>
        <text:list-item>
          <text:p text:style-name="P156"><text:span text:style-name="T5">prostovoljni</text:span><text:span text:style-name="T1"> kontrolni pregledi</text:span> = <text:span text:style-name="T2">za invalide, pri katerih je invalidnost nastala po 45. letu</text:span> starosti.</text:p>
        </text:list-item>
      </text:list>
      <text:p text:style-name="P24">Na področju invalidskih pokojnin je v preteklosti prihajalo do velikih zlorab in goljufij, pri katerih so sodelovali celo zdravniki. Zato so ti pregledi zelo temeljiti in strogi.</text:p>
      <text:p text:style-name="P24"><text:span text:style-name="T2">Kontrolni pregledi se izvajajo na upravičencih invalidskih pokojnin, dodatkov za nego in postrežbo ter invalidnin</text:span>.</text:p>
      <text:p text:style-name="P260">6.3. PRENEHANJE PRAVIC</text:p>
      <text:p text:style-name="P24"><text:soft-page-break/><text:span text:style-name="T1">Vdovska pokojnina preneha predčasno</text:span>, če:</text:p>
      <text:list xml:id="list397316248" text:style-name="WW8Num217">
        <text:list-item>
          <text:p text:style-name="P157"><text:span text:style-name="T1">ovdoveli zakonec pred 58. letom sklene novo zakonsko zvezo </text:span>(starejši ovdoveli zakonci jo obdržijo). Izjema: ovdoveli zakonec, ki sklene novo zakonsko zvezo pred 58. letom, obdrži vdovsko pokojnino, <text:span text:style-name="T2">če je popolnoma nezmožen za delo</text:span>.</text:p>
        </text:list-item>
        <text:list-item>
          <text:p text:style-name="P157"><text:span text:style-name="T1">nastane zunajzakonska življenjska skupnost med ovdovelim zakoncem, mlajšim od 58 let, ter nekom drugim</text:span> – veljajo povsem enaka pravila, kot ob sklenitvi nove zakonske zveze;</text:p>
        </text:list-item>
        <text:list-item>
          <text:p text:style-name="P157"><text:span text:style-name="T1">pravnomočna sodba ugotovi, da je ovdoveli zakonec z naklepnim kaznivim dejanjem ubil zavarovanca</text:span>.</text:p>
        </text:list-item>
      </text:list>
      <text:p text:style-name="P24">Če ovdovelemu zakoncu umre tudi drugi zakonec in po njem ne more dobiti vdovske pokojnine, mu oživi vdovska pokojnina po prvem umrlem zakoncu. Če lahko dobi vdovsko pokojnino po drugem in prvem zakoncu, jo mora vzeti po drugem zakoncu in ne more izbrati višje. (Izplača se torej poročiti z nekom, ki ima višji dohodek od prvega umrlega zakonca.)</text:p>
      <text:p text:style-name="P24"><text:span text:style-name="T1">Družinska pokojnina preneha predčasno, če otrok sklene zakonsko zvezo</text:span>, razen če:</text:p>
      <text:list xml:id="list1997321480" text:style-name="WW8Num179">
        <text:list-item>
          <text:p text:style-name="P158">je popolnoma nezmožen za delo; ALI</text:p>
        </text:list-item>
        <text:list-item>
          <text:p text:style-name="P158">se oba zakonca redno šolata (sta študenta ali dijaka).</text:p>
        </text:list-item>
      </text:list>
      <text:p text:style-name="P260">6.4. MIROVANJE PRAVICE DO POKOJNINE</text:p>
      <text:p text:style-name="P24"><text:span text:style-name="T1">Če se upokojenec ponovno zaposli ali začne samostojno dejavnost, mu pravice mirujejo ves čas zaposlitve / samostojne dejavnosti</text:span>. <text:span text:style-name="T1">V NOBENEM PRIMERU NI MOŽNO ISTOČASNO PREJEMATI DOHODKA IZ DELOVNEGA RAZMERJA ZA POLNI DELOVNI ČAS IN POKOJNINE</text:span> (<text:span text:style-name="T1">!!!</text:span>).</text:p>
      <text:p text:style-name="P24"><text:span text:style-name="T1">Pokojnina se zniža </text:span><text:span text:style-name="T5">za delež dodatnih dohodkov</text:span><text:span text:style-name="T1">, če upokojenec, mlajši od 63 let</text:span> kljub upokojitvi<text:span text:style-name="T1"> opravlja pridobitno dejavnost</text:span>. <text:span text:style-name="T2">Pridobitna dejavnost ni delovno razmerje</text:span> (<text:span text:style-name="T1">!!!</text:span>) – pravni temelj zanjo je <text:span text:style-name="T1">pogodba o delu</text:span>. Upokojenci, starejši od 63 let, lahko opravljajo pridobitno dejavnost v neomejenem obsegu, ne da bi jim to zniževalo pokojnino.</text:p>
      <text:p text:style-name="P24"/>
      <text:p text:style-name="P21">7. VARSTVO PRAVIC IZ POKOJNINSKEGA IN INVALIDSKEGA ZAVAROVANJA</text:p>
      <text:p text:style-name="Standard">Postopek varstva pravic je lahko:</text:p>
      <text:list xml:id="list873102098" text:style-name="WW8Num8">
        <text:list-item>
          <text:p text:style-name="P297"><text:span text:style-name="T1">zunajsodni postopek</text:span> pred organi Z.p.i.z. po pravilih posebnega upravnega postopka;</text:p>
        </text:list-item>
        <text:list-item>
          <text:p text:style-name="P297"><text:span text:style-name="T1">sodni postopek</text:span>.</text:p>
        </text:list-item>
      </text:list>
      <text:p text:style-name="P259">7.1. ZUNAJSODNI POSTOPEK</text:p>
      <text:p text:style-name="P24">Zunajsodni postopek je <text:span text:style-name="T1">postopek pred organi Zavoda za invalidsko in pokojninsko zava-rovanje</text:span>. Poteka <text:span text:style-name="T1">po pravilih posebnega upravnega postopka</text:span>. Subsidiarno se uporabljajo pravila Zakona o splošnem upravnem postopku (ZUP).</text:p>
      <text:p text:style-name="P24"><text:span text:style-name="T1">Postopek na I. stopnji poteka </text:span><text:span text:style-name="T5">pred območno enoto Z.p.i.z.</text:span> <text:span text:style-name="T2">Krajevna pristojnost</text:span> se določi <text:span text:style-name="T2">po kraju zadnjega zavarovanja</text:span> (= po kraju delovnega mesta). Postopek z mednarodnim elementom poteka pred centralno enoto v Ljubljani. Predlog za začetek postopka lahko podajo:</text:p>
      <text:list xml:id="list1845169972" text:style-name="WW8Num181">
        <text:list-item>
          <text:p text:style-name="P159"><text:span text:style-name="T2">zavarovanec</text:span>;</text:p>
        </text:list-item>
        <text:list-item>
          <text:p text:style-name="P159"><text:span text:style-name="T2">državni organ</text:span>, kadar gre za pravice iz državnega razmerja;</text:p>
        </text:list-item>
        <text:list-item>
          <text:p text:style-name="P159"><text:span text:style-name="T2">skrbnik</text:span>, če zavarovanec nima procesne sposobnosti.</text:p>
        </text:list-item>
      </text:list>
      <text:p text:style-name="P24"><text:span text:style-name="T1">Postopek na II. stopnji odloča organ Z.p.i.z. s sedežem v Ljubljani</text:span>. Če se postopek nanaša na Z.p.i.z., o zadevi na II. stopnji odloči generalni direktor.</text:p>
      <text:p text:style-name="P24"><text:span text:style-name="T1">Za vse ugoditvene odločbe I. stopnje je predpisana </text:span><text:span text:style-name="T5">obvezna revizija</text:span> s strani organov II. stopnje. V reviziji se lahko odločba I. stopnje potrdi, razveljavi ali odpravi. Namen obvezne revizije je varovanje zakonitosti in doseganje enotne prakse.</text:p>
      <text:p text:style-name="P24"><text:soft-page-break/>Pred odločitvijo o invalidski zadevi je treba pridobiti <text:span text:style-name="T2">mnenje izvedenskega organa</text:span> (npr. Klinični center). Izvedenski organi morajo delovati po pravilih, ki jih predpisuje Z.p.i.z., kar vpliva na njihovo neodvisnost.</text:p>
      <text:p text:style-name="P24"><text:span text:style-name="T1">Sestava invalidske komisije</text:span>:</text:p>
      <text:list xml:id="list1419332379" text:style-name="WW8Num23">
        <text:list-item>
          <text:p text:style-name="P160"><text:span text:style-name="T2">2 zdravnika</text:span>;</text:p>
        </text:list-item>
        <text:list-item>
          <text:p text:style-name="P160"><text:span text:style-name="T2">1 neodvisni strokovnjak</text:span> – običajno pravnik.</text:p>
        </text:list-item>
      </text:list>
      <text:p text:style-name="P24">Na podlagi mnenja invalidske komisije odločbo izda območna enota Z.p.i.z. Če je zoper odločbo podana pritožba, je treba sklicati invalidsko komisijo II. stopnje. Prvostopenjske odločbe sploh niso obrazložene. Pritožbo zoper odločbo o invalidski zadevi lahko vloži tudi delodajalec.</text:p>
      <text:p text:style-name="P260">7.2. SODNI POSTOPEK</text:p>
      <text:p text:style-name="P24">Ko so izčrpana pravna sredstva v zunajsodnem postopku, se lahko sproži <text:span text:style-name="T1">sodni postopek pred socialnim sodiščem</text:span>. To imenujemo <text:span text:style-name="T5">socialni spor</text:span>. Socialno sodišče I. stopnje deluje v sklopu Delovnega in socialnega sodišča v Ljubljani, ki obravnava socialne spore za celo Slovenijo.</text:p>
      <text:p text:style-name="P24"><text:span text:style-name="T1">Na II. stopnji odloča </text:span><text:span text:style-name="T5">Višje delovno in socialno sodišče</text:span> v Ljubljani.</text:p>
      <text:p text:style-name="P24">Nato je možna <text:span text:style-name="T1">pritožba na Vrhovno sodišče</text:span> z uporabo izrednih pravnih sredstev.</text:p>
      <text:p text:style-name="P24">Postopek pred socialnim sodiščem teče po pravilih Zakona o delovnih in socialnih sodiščih, subsidiarno se uporabljajo pravila ZPP. To pomeni, da sta stranki prirejeni, kar ni ustrezno, saj posameznik znatno manjšo ekonomsko in pravno moč kot Z.p.i.z. Morala bi se uporabljati pravila upravnega spora.</text:p>
      <text:p text:style-name="P24"/>
      <text:p text:style-name="P22">8. ODŠKODNINSKA ODGOVORNOST</text:p>
      <text:p text:style-name="P24">Odškodninska odgovornost se nanaša na: </text:p>
      <text:list xml:id="list1282478337" text:style-name="WW8Num202">
        <text:list-item>
          <text:p text:style-name="P161"><text:span text:style-name="T7">povrnitev povzročene škode</text:span> lahko Z.p.i.z. zahteva <text:span text:style-name="T6">od</text:span>:</text:p>
          <text:list>
            <text:list-item>
              <text:p text:style-name="P161"><text:span text:style-name="T6">osebe, ki je naklepno ali iz hude malomarnosti povzročila smrt, invalidnost, telesno okvaro ali potrebo po tuji pomoči</text:span>;</text:p>
            </text:list-item>
            <text:list-item>
              <text:p text:style-name="P161"><text:span text:style-name="T6">delodajalca, če je škoda nastala zaradi</text:span>:</text:p>
              <text:list>
                <text:list-item>
                  <text:p text:style-name="P161"><text:span text:style-name="T2">neupoštevanja predpisov o varnosti in zdravju pri delu</text:span>;</text:p>
                </text:list-item>
                <text:list-item>
                  <text:p text:style-name="P161"><text:span text:style-name="T2">tega, ker delodajalec ni napotil delavca na predpisane zdravstvene preglede</text:span>;</text:p>
                </text:list-item>
                <text:list-item>
                  <text:p text:style-name="P161"><text:span text:style-name="T2">tega, ker Z</text:span><text:span text:style-name="T6">.</text:span><text:span text:style-name="T2">p.i.z.-u ni dal podatkov ali mu je dal neresnične podatke</text:span>. <text:span text:style-name="T6"><text:s/></text:span></text:p>
                </text:list-item>
              </text:list>
            </text:list-item>
          </text:list>
        </text:list-item>
        <text:list-item>
          <text:p text:style-name="P161"><text:span text:style-name="T7">neupravičeno pridobljenih sredstev</text:span> – <text:span text:style-name="T6">zavarovanec odgovarja, če je dal neresnične podatke</text:span> (npr. Z.p.i.z.-a ni pravočasno obvestil o zaključku rednega študija).</text:p>
        </text:list-item>
      </text:list>
      <text:p text:style-name="P24">Z.p.i.z. določi maksimum odškodnine, da njeno izplačevanje ne bi ekonomsko ogrozilo zavezanca in ga spravilo v pomanjkanje.</text:p>
      <text:p text:style-name="P24"/>
      <text:p text:style-name="P22">9. DODATNO POKOJNINSKO ZAVAROVANJE</text:p>
      <text:p text:style-name="P24"><text:span text:style-name="T5">Dodatno pokojninsko zavarovanje </text:span><text:span text:style-name="T1">dopolnjuje obvezno</text:span>. Možno je kot:</text:p>
      <text:list xml:id="list954403330" text:style-name="WW8Num62">
        <text:list-item>
          <text:p text:style-name="P162"><text:span text:style-name="T1">obvezno dodatno zavarovanje</text:span>;</text:p>
        </text:list-item>
        <text:list-item>
          <text:p text:style-name="P162"><text:span text:style-name="T1">prostovoljno dodatno zavarovanje</text:span>.</text:p>
        </text:list-item>
      </text:list>
      <text:p text:style-name="P260">9.1. OBVEZNO DODATNO POKOJNINSKO ZAVAROVANJE</text:p>
      <text:p text:style-name="P24">Določeno je za <text:span text:style-name="T1">osebe, ki opravljajo</text:span>:</text:p>
      <text:list xml:id="list1811374517" text:style-name="WW8Num112">
        <text:list-item>
          <text:p text:style-name="P163"><text:span text:style-name="T1">težka in zdravju škodljiva dela</text:span> (npr. policisti);</text:p>
        </text:list-item>
        <text:list-item>
          <text:p text:style-name="P163"><text:span text:style-name="T1">dela, ki jih ni možno opravljati po določeni starosti</text:span> (npr. baletke).</text:p>
        </text:list-item>
      </text:list>
      <text:p text:style-name="P24">Stara ureditev je namesto tega poznala <text:span text:style-name="T4">beneficirano delovno dobo</text:span> – npr. policistom se je vsako leto delovne dobe štelo za 2 leti.</text:p>
      <text:p text:style-name="P24"><text:span text:style-name="T1">Prispevke za obvezno dodatno zavarovanje vplačuje delodajalec in se nalagajo v poseben sklad, ki ga upravlja Kapitalska družba</text:span>. Sredstva se nalagajo na posameznih osebnih računih.</text:p>
      <text:p text:style-name="P24"><text:soft-page-break/>Ko se izpolnijo pogoji za upokojitev, ima zavarovanec 2 možnosti:</text:p>
      <text:list xml:id="list2052746953" text:style-name="WW8Num57">
        <text:list-item>
          <text:p text:style-name="P164"><text:span text:style-name="T1">poklicna pokojnina</text:span>; ALI</text:p>
        </text:list-item>
        <text:list-item>
          <text:p text:style-name="P164"><text:span text:style-name="T1">trajen dodatek v obliki rente k starostni pokojnini</text:span>.</text:p>
        </text:list-item>
      </text:list>
      <text:p text:style-name="P260">9.2. PROSTOVOLJNO DODATNO POKOJNINSKO ZAVAROVANJE</text:p>
      <text:p text:style-name="P24">Možno je kot:</text:p>
      <text:list xml:id="list188653690" text:style-name="WW8Num205">
        <text:list-item>
          <text:p text:style-name="P165"><text:span text:style-name="T1">individualno prostovoljno zavarovanje</text:span> – <text:span text:style-name="T6">posameznik si sam izbere zavarovalnico in si sam določi premijo, ki jo bo plačeval</text:span>. Pri tem uživa <text:span text:style-name="T1">davčne olajšave</text:span>.</text:p>
        </text:list-item>
        <text:list-item>
          <text:p text:style-name="P165"><text:span text:style-name="T1">kolektivno prostovoljno zavarovanje</text:span> – <text:span text:style-name="T6">organizira ga delodajalec za svoje delavce</text:span>. Možna sta:</text:p>
          <text:list>
            <text:list-item>
              <text:p text:style-name="P165"><text:span text:style-name="T6">zaprt sistem</text:span> – namenjen je samo delavcem določenega delodajalca;</text:p>
            </text:list-item>
            <text:list-item>
              <text:p text:style-name="P165"><text:span text:style-name="T6">odprt sistem</text:span> – delodajalec se vključi v splošno dostopna pokojninska zavarovanja, ki jih organizirajo zavarovalnice, pokojninske družbe, odprti pokojninski skladi, itd. <text:span text:style-name="T1">Davčne olajšave uživa delodajalec</text:span>. Naložbeno tveganje prevzema zavarovanec – država jamči za letno stopnjo donosnosti v višini <text:span text:style-name="T1">40% povprečne letne obrestne mere za državne vrednostne papirje z dospelostjo nad 1 letom</text:span>.</text:p>
            </text:list-item>
          </text:list>
        </text:list-item>
      </text:list>
      <text:p text:style-name="P24"/>
      <text:p text:style-name="P24"/>
      <text:p text:style-name="P24"/>
      <text:p text:style-name="P24"/>
      <text:p text:style-name="P2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III. ZDRAVSTVENO VARSTVO IN ZDRAVSTVENO ZAVAROVANJE</text:p>
      <text:p text:style-name="P24"/>
      <text:p text:style-name="P22">1. TEMELJNI POJMI IN SISTEM ZDRAVSTVENEGA VARSTVA</text:p>
      <text:p text:style-name="P24">Gre za 3 področja:</text:p>
      <text:list xml:id="list1917792776" text:style-name="WW8Num33">
        <text:list-item>
          <text:p text:style-name="P166"><text:soft-page-break/><text:span text:style-name="T1">zdravstveno varstvo</text:span>;</text:p>
        </text:list-item>
        <text:list-item>
          <text:p text:style-name="P166"><text:span text:style-name="T1">obvezno zdravstveno zavarovanje</text:span>;</text:p>
        </text:list-item>
        <text:list-item>
          <text:p text:style-name="P166"><text:span text:style-name="T1">zdravstvena dejavnost</text:span>.</text:p>
        </text:list-item>
      </text:list>
      <text:p text:style-name="P24">Zdravstveno varstvo in obvezno zdravstveno zavarovanje urejata <text:span text:style-name="T1">Zakon o zdravstvenem varstvu in zdravstvenem zavarovanju</text:span> (ZZVZZ). Zdravstveno dejavnost ureja <text:span text:style-name="T1">Zakon o zdravstveni dejavnosti</text:span> (ZZV). Položaj zavarovancev glede zdravstvenih storitev natančno urejajo <text:span text:style-name="T4">pravilniki obveznega zdravstvenega zavarovanja</text:span>, ki jih sprejema Zavod za zdrav-stveno zavarovanje Slovenije (v nadaljevanju: Z.z.z.S.) ob soglasju Ministrstva za zdravje. Takšna ureditev je ustavno sporna, ker lahko način uresničevanja človekovih pravic predpiše le zakon.</text:p>
      <text:p text:style-name="P24"><text:span text:style-name="T5">Zdravstveno varstvo</text:span><text:span text:style-name="T1"> je sistem družbenih, skupnostnih in posamičnih dejavnosti, ukrepov in storitev za</text:span>:</text:p>
      <text:list xml:id="list569809802" text:style-name="WW8Num39">
        <text:list-item>
          <text:p text:style-name="P167"><text:span text:style-name="T1">krepitev zdravja</text:span>;</text:p>
        </text:list-item>
        <text:list-item>
          <text:p text:style-name="P167"><text:span text:style-name="T1">preprečevanje bolezni</text:span>;</text:p>
        </text:list-item>
        <text:list-item>
          <text:p text:style-name="P167"><text:span text:style-name="T1">zgodnje odkrivanje bolezni</text:span>;</text:p>
        </text:list-item>
        <text:list-item>
          <text:p text:style-name="P167"><text:span text:style-name="T1">pravočasno zdravljenje</text:span>;</text:p>
        </text:list-item>
        <text:list-item>
          <text:p text:style-name="P167"><text:span text:style-name="T1">nego in rehabilitacijo obolelih in poškodovanih oseb</text:span>.</text:p>
        </text:list-item>
      </text:list>
      <text:p text:style-name="P24">Zdravstveno varstvo se uresničuje prek pravic iz obveznega zdravstvenega zavarovanja za primer bolezni, poškodbe, poroda ali smrti.</text:p>
      <text:p text:style-name="P24"><text:span text:style-name="T1">Obveznosti države</text:span> na področju zdravstvenega varstva so:</text:p>
      <text:list xml:id="list1575898417" text:style-name="WW8Num40">
        <text:list-item>
          <text:p text:style-name="P168"><text:span text:style-name="T2">planira sistem zdravstvenega varstva na nacionalni ravni</text:span> – zato imamo <text:span text:style-name="T5">nacionalni program za zdravstveno varstvo</text:span>;</text:p>
        </text:list-item>
        <text:list-item>
          <text:p text:style-name="P168"><text:span text:style-name="T2">s predpisi ureja sistem zdravstvenega varstva, sistem zdravstvenega zavarovanja in sistem zdravstvene dejavnosti</text:span>;</text:p>
        </text:list-item>
        <text:list-item>
          <text:p text:style-name="P168"><text:span text:style-name="T2">vzpostavlja javno mrežo zdravstvene dejavnosti na vseh slovenskih območjih</text:span> – pri tem je dolžna upoštevati enako dostopnost zdravstvenega varstva za vse prebivalstvo;</text:p>
        </text:list-item>
        <text:list-item>
          <text:p text:style-name="P168"><text:span text:style-name="T2">financira določene dejavnosti, povezane z zdravstvom</text:span> (npr. državna kampanja proti alkoholnim pijačam in tobaku).</text:p>
        </text:list-item>
      </text:list>
      <text:p text:style-name="P24">Poznamo <text:span text:style-name="T1">3 ravni zdravstvene dejavnosti</text:span>:</text:p>
      <text:list xml:id="list2006615853" text:style-name="WW8Num198">
        <text:list-item>
          <text:p text:style-name="P169"><text:span text:style-name="T5">primarna raven</text:span> = <text:span text:style-name="T1">sistem splošnih zdravstvenih storitev v ambulantah</text:span> (= <text:span text:style-name="T2">zdravstveni domovi</text:span>). Primarno raven organizirajo, ustanavljajo, financirajo in vanjo investirajo <text:span text:style-name="T3">občine</text:span>.</text:p>
        </text:list-item>
        <text:list-item>
          <text:p text:style-name="P169"><text:span text:style-name="T5">sekundarna raven</text:span> = <text:span text:style-name="T1">sistem specializiranega zdravljenja v ambulantah in bolnicah</text:span>. Sekundarno raven organizira in financira <text:span text:style-name="T1">država</text:span>.</text:p>
        </text:list-item>
        <text:list-item>
          <text:p text:style-name="P169"><text:span text:style-name="T5">terciarna raven</text:span> = <text:span text:style-name="T1">sistem zdravstvenih storitev v klinikah, kliničnih institutih in znanstveno–raziskovalnih institutih</text:span>. Terciarno raven organizira in financira <text:span text:style-name="T1">država</text:span>.</text:p>
        </text:list-item>
      </text:list>
      <text:p text:style-name="P24"><text:span text:style-name="T5">Zdravstvene storitve</text:span><text:span text:style-name="T1"> </text:span>so <text:span text:style-name="T1">zdravstvene dajatve v naravi</text:span> – lahko so:</text:p>
      <text:list xml:id="list41094794" text:style-name="WW8Num115">
        <text:list-item>
          <text:p text:style-name="P170"><text:span text:style-name="T5">storitvene dajatve</text:span> – obsegajo preventivo, diagnostiko, zdravljenje, rehabilitacijo, nego in prevoze;</text:p>
        </text:list-item>
        <text:list-item>
          <text:p text:style-name="P170"><text:span text:style-name="T5">stvarne dajatve</text:span> = zdravila, medicinsko–tehnični pripomočki (npr. naprave za merjenje sladkorja v krvi) in pomožni predmeti (npr. bergle).</text:p>
        </text:list-item>
      </text:list>
      <text:p text:style-name="P24"/>
      <text:p text:style-name="P24"/>
      <text:p text:style-name="P24"/>
      <text:p text:style-name="P24">Država mora financirati:</text:p>
      <text:list xml:id="list674067348" text:style-name="WW8Num41">
        <text:list-item>
          <text:p text:style-name="P171">strokovno, znanstveno in raziskovalno delo na področju zdravstva;</text:p>
        </text:list-item>
        <text:list-item>
          <text:p text:style-name="P171">zdravstvene dejavnosti posebnega javnega pomena (onkološka služba, epidemiološka služba, higienska služba, zbiranje krvi, zbiranje organov za presajanje);</text:p>
        </text:list-item>
        <text:list-item>
          <text:p text:style-name="P171"><text:soft-page-break/>zdravstveno varstvo za družbene skupine, ki niso vključene v obvezno zdravstveno zavarovanje:</text:p>
          <text:list>
            <text:list-item>
              <text:p text:style-name="P171">naborniki;</text:p>
            </text:list-item>
            <text:list-item>
              <text:p text:style-name="P171">obsojenci na prestajanju zaporne kazni;</text:p>
            </text:list-item>
            <text:list-item>
              <text:p text:style-name="P171">osebe neznanega prebivališča;</text:p>
            </text:list-item>
            <text:list-item>
              <text:p text:style-name="P171">tujci;</text:p>
            </text:list-item>
            <text:list-item>
              <text:p text:style-name="P171">slovenski državljani s stalnim prebivališčem v tujini, ki so začasno v Sloveniji;</text:p>
            </text:list-item>
            <text:list-item>
              <text:p text:style-name="P171">begunci.</text:p>
            </text:list-item>
          </text:list>
        </text:list-item>
      </text:list>
      <text:p text:style-name="P302">Po Ustavi ima vsakdo pravico na slovenskem ozemlju pravico do zdravstvenega varstva. Gre za <text:span text:style-name="T1">osnovno in nujno zdravljenje</text:span> = <text:span text:style-name="T2">ohranitev življenja in odprava življenjsko nevarnih zdravstvenih posledic</text:span>.</text:p>
      <text:list xml:id="list1827012393" text:continue-numbering="true" text:style-name="WW8Num41">
        <text:list-item>
          <text:p text:style-name="P171">investicije v zdravstveno dejavnost na sekundarni in terciarni ravni.</text:p>
        </text:list-item>
      </text:list>
      <text:p text:style-name="P24"><text:span text:style-name="T1">Dolžnosti občine</text:span>:</text:p>
      <text:list xml:id="list618294076" text:style-name="WW8Num79">
        <text:list-item>
          <text:p text:style-name="P172">ustanavljanje in financiranje javnih zdravstvenih mrež na primarni ravni;</text:p>
        </text:list-item>
        <text:list-item>
          <text:p text:style-name="P172">oblikovanje in finaciranje preventivnih zdravstvenih programov na območju občine;</text:p>
        </text:list-item>
        <text:list-item>
          <text:p text:style-name="P172">izvajanje higienske, epidemiološke in ekološke dejavnosti na področju občine.</text:p>
        </text:list-item>
      </text:list>
      <text:p text:style-name="P24"><text:span text:style-name="T1">Pravice in obveznosti posameznikov</text:span>:</text:p>
      <text:list xml:id="list1888322253" text:style-name="WW8Num249">
        <text:list-item>
          <text:p text:style-name="P173"><text:span text:style-name="T1">vsakdo ima pravico do najvišje možne stopnje zdravja</text:span>;</text:p>
        </text:list-item>
        <text:list-item>
          <text:p text:style-name="P173"><text:span text:style-name="T1">vsakdo ima dolžnost skrbeti za svoje zdravje</text:span>;</text:p>
        </text:list-item>
        <text:list-item>
          <text:p text:style-name="P173"><text:span text:style-name="T1">vsakdo ima pravico do zdravstvenega varstva</text:span>;</text:p>
        </text:list-item>
        <text:list-item>
          <text:p text:style-name="P173"><text:span text:style-name="T1">vsakdo ima dolžnost v zdravstvene sklade vplačevati prispevke po svojih ekonom-skih zmožnostih</text:span>;</text:p>
        </text:list-item>
        <text:list-item>
          <text:p text:style-name="P173"><text:span text:style-name="T1">nihče ne sme ogrožati zdravja drugih</text:span>;</text:p>
        </text:list-item>
        <text:list-item>
          <text:p text:style-name="P173"><text:span text:style-name="T1">vsakdo je dolžan poškodovanemu ali bolnemu pomagati po svojih močeh</text:span> – nuditi mu mora prvo pomoč (če zna), poklicati zdravstveno reševalno službo ter mu omogočiti dostop do nujne medicinske pomoči.</text:p>
        </text:list-item>
      </text:list>
      <text:p text:style-name="P9"/>
      <text:p text:style-name="P22">2. ZDRAVSTVENO ZAVAROVANJE</text:p>
      <text:p text:style-name="P260">2.1. OBVEZNO ZDRAVSTVENO ZAVAROVANJE</text:p>
      <text:p text:style-name="P24">Obsega:</text:p>
      <text:list xml:id="list487564456" text:style-name="WW8Num209">
        <text:list-item>
          <text:p text:style-name="P174"><text:span text:style-name="T7">zavarovanje za primer bolezni in poškodbe IZVEN dela</text:span>;</text:p>
        </text:list-item>
        <text:list-item>
          <text:p text:style-name="P174"><text:span text:style-name="T7">zavarovanje za primer poškodbe pri delu in poklicne bolezni</text:span>.</text:p>
        </text:list-item>
      </text:list>
      <text:p text:style-name="P24"><text:span text:style-name="T5">Pravice iz obveznega zavarovanja</text:span>:</text:p>
      <text:list xml:id="list1010015599" text:style-name="WW8Num214">
        <text:list-item>
          <text:p text:style-name="P175"><text:span text:style-name="T1">plačilo zdravstvenih storitev</text:span>;</text:p>
        </text:list-item>
        <text:list-item>
          <text:p text:style-name="P175"><text:span text:style-name="T1">denarne dajatve</text:span>:</text:p>
          <text:list>
            <text:list-item>
              <text:p text:style-name="P175"><text:span text:style-name="T6">nadomestilo plače med bolniškim dopustom</text:span>;</text:p>
            </text:list-item>
            <text:list-item>
              <text:p text:style-name="P175"><text:span text:style-name="T6">pogrebnica in osmrtnica</text:span>;</text:p>
            </text:list-item>
            <text:list-item>
              <text:p text:style-name="P175"><text:span text:style-name="T6">povračilo potnih stroškov</text:span>, če je bil zavarovanec napoten na zdravljenje v drug kraj (npr. zavarovanca s stalnim prebivališčem v Ljubljani napotijo na psihiatrično zdravljenje v Idrijo – če gre tja z avtomobilom, mu mora zdravstveno zavarovanje kriti stroške bencina).</text:p>
            </text:list-item>
          </text:list>
        </text:list-item>
      </text:list>
      <text:p text:style-name="P24"><text:span text:style-name="T1">Obvezno </text:span><text:span text:style-name="T7">zavarovane osebe</text:span> so:</text:p>
      <text:list xml:id="list612553411" text:style-name="WW8Num150">
        <text:list-item>
          <text:p text:style-name="P176"><text:span text:style-name="T3">zavarovanci</text:span> – to so:</text:p>
          <text:list>
            <text:list-item>
              <text:p text:style-name="P176"><text:span text:style-name="T1">vse aktivne osebe</text:span> – zaposleni, samozaposleni, kmetje, vrhunski športniki in šahisti ter brezposelni, ki prejemajo denarno nadomestilo ali denarno pomoč. Vsi ti so zavarovani <text:span text:style-name="T2">ne glede na stalno prebivališče in državljanstvo</text:span>.</text:p>
            </text:list-item>
            <text:list-item>
              <text:p text:style-name="P176"><text:span text:style-name="T1">upokojenci</text:span>, <text:span text:style-name="T1">prejemniki različnih socialnih dajatev</text:span>, <text:span text:style-name="T1">prejemniki socialnih pomoči</text:span> – <text:span text:style-name="T2">pogoj je stalno prebivališče v Sloveniji</text:span>.</text:p>
            </text:list-item>
            <text:list-item>
              <text:p text:style-name="P176"><text:span text:style-name="T1">vse druge osebe, ki imajo prihodke</text:span> – <text:span text:style-name="T2">pogoj je stalno prebivališče v Sloveniji</text:span>;</text:p>
            </text:list-item>
            <text:list-item>
              <text:p text:style-name="P176"><text:soft-page-break/><text:span text:style-name="T1">vsi državljani Slovenije s stalnim prebivališčem v Sloveniji, ki niso zavarovani drugače</text:span> (npr. klošarji) – njihove prispevke plačuje občina stalnega prebivališča oz. občina zadnjega stalnega prebivališča.</text:p>
            </text:list-item>
          </text:list>
        </text:list-item>
        <text:list-item>
          <text:p text:style-name="P176"><text:span text:style-name="T3">družinski člani</text:span><text:span text:style-name="T1">, ki so obvezno zavarovani po zavarovancu</text:span>:</text:p>
          <text:list>
            <text:list-item>
              <text:p text:style-name="P176"><text:span text:style-name="T1">otroci do 18. leta oz. do 26. leta, če se redno šolajo</text:span>;</text:p>
            </text:list-item>
            <text:list-item>
              <text:p text:style-name="P176"><text:span text:style-name="T1">zakonec in zunajzakonski partner, če nista zavarovana</text:span>;</text:p>
            </text:list-item>
            <text:list-item>
              <text:p text:style-name="P176"><text:span text:style-name="T1">širši družinski člani, ki jih zavarovanec preživlja</text:span> (starši, vnuki, bratje in sestre, drugi otroci brez staršev).</text:p>
            </text:list-item>
          </text:list>
        </text:list-item>
      </text:list>
      <text:p text:style-name="P302">Vsi družinski člani morajo imeti <text:span text:style-name="T2">stalno prebivališče v Sloveniji</text:span>.</text:p>
      <text:p text:style-name="P24">Nujno je potrebno ločevati med zavarovanimi osebami in zavarovanci. Zavarovancev ne smemo enačiti z zavarovanimi osebami (<text:span text:style-name="T1">!!!</text:span>). Zavarovanci so podpomenka zavarovanih oseb.</text:p>
      <text:p text:style-name="P24"><text:span text:style-name="T1">Plačevanje prispevkov</text:span>:</text:p>
      <text:list xml:id="list2105444461" text:style-name="WW8Num148">
        <text:list-item>
          <text:p text:style-name="P177"><text:span text:style-name="T1">za zaposlene osebe</text:span> prispevke plačujejo <text:span text:style-name="T1">zaposlene osebe in delodajalec</text:span>;</text:p>
        </text:list-item>
        <text:list-item>
          <text:p text:style-name="P177"><text:span text:style-name="T1">za samozaposlene osebe </text:span>prispevke plačujejo <text:span text:style-name="T1">samo</text:span> <text:span text:style-name="T1">samozaposlene osebe</text:span>;</text:p>
        </text:list-item>
        <text:list-item>
          <text:p text:style-name="P177"><text:span text:style-name="T1">za brezposelne </text:span>prispevke plačuje <text:span text:style-name="T1">Z.z.z.S.</text:span>;</text:p>
        </text:list-item>
        <text:list-item>
          <text:p text:style-name="P177"><text:span text:style-name="T1">za upokojence</text:span> prispevke plačuje <text:span text:style-name="T1">Z.p.i.z.</text:span>;</text:p>
        </text:list-item>
        <text:list-item>
          <text:p text:style-name="P177"><text:span text:style-name="T1">za študente</text:span> prispevke plačuje <text:span text:style-name="T1">občina</text:span>.</text:p>
        </text:list-item>
      </text:list>
      <text:p text:style-name="P24"><text:span text:style-name="T7">Pravice in obveznosti zavarovanih oseb</text:span>. Po zakonu ima zavarovana oseba le pravico do plačila zdravstvenih storitev. Za nekatere vrste zdravstvenih storitev (npr. zobozdravstvene storitve, medicinsko–tehnični pripomočki, itd.) obvezno zavarovanje ne pokriva vseh stroškov – zavarovanec jih mora kriti iz lastnih sredstev. <text:span text:style-name="T1">Nekriti stroški so omejeni na največ 25% cene zdravstvene storitve</text:span>. Z.z.z.S. ta delež določi ob soglasju vlade. Za pokritje teh stroškov je možno skleniti dodatno zdravstveno zavarovanje pri družbah Adriatic,d.d. in Vzajemna. Takšno zavarovanje ima sklenjeno 94% zavarovancev. To imenujemo <text:span text:style-name="T1">participacija zavaro-vane osebe</text:span> (ang. <text:span text:style-name="T4">cost sharing</text:span>).</text:p>
      <text:p text:style-name="P24"><text:span text:style-name="T1">Brezplačne so</text:span>:</text:p>
      <text:list xml:id="list450306627" text:style-name="WW8Num104">
        <text:list-item>
          <text:p text:style-name="P178"><text:span text:style-name="T2">preventivne zdravstvene storitve</text:span> (npr. sistematski pregledi za otroke in mladino do konca rednega šolanja);</text:p>
        </text:list-item>
        <text:list-item>
          <text:p text:style-name="P178"><text:span text:style-name="T2">svetovanje ženskam glede načrtovanja družine</text:span>;</text:p>
        </text:list-item>
        <text:list-item>
          <text:p text:style-name="P178"><text:span text:style-name="T2">preprečevanje in odkrivanje nalezljivih bolezni</text:span>;</text:p>
        </text:list-item>
        <text:list-item>
          <text:p text:style-name="P178"><text:span text:style-name="T2">zdravljenje in rehabilitacija najtežjih bolezni</text:span> (npr. duševne bolezni);</text:p>
        </text:list-item>
        <text:list-item>
          <text:p text:style-name="P178"><text:span text:style-name="T2">nujna medicinska pomoč</text:span>;</text:p>
        </text:list-item>
        <text:list-item>
          <text:p text:style-name="P178"><text:span text:style-name="T2">patronažni obiski na domu</text:span>.</text:p>
        </text:list-item>
      </text:list>
      <text:p text:style-name="P24">Vse zdravstvene storitve imajo brezplačne civilne in vojaške žrtve vojne, kronično bolni ter starejši od 75 let.</text:p>
      <text:p text:style-name="P24">Pravice so bolj natančno določene s pravilniki obveznega z.z.</text:p>
      <text:p text:style-name="P24"><text:span text:style-name="T1">Pravici zavarovanca</text:span> sta:</text:p>
      <text:list xml:id="list605204690" text:style-name="WW8Num223">
        <text:list-item>
          <text:p text:style-name="P179"><text:span text:style-name="T1">pravica </text:span><text:span text:style-name="T5">svobodno izbrati</text:span><text:span text:style-name="T1"> zdravnika, bolnišnico ali drug zdravstveni zavod</text:span> – izbrati je treba med <text:span text:style-name="T2">izvajalci zdravstvene dejavnosti</text:span>, ki so:</text:p>
          <text:list>
            <text:list-item>
              <text:p text:style-name="P179"><text:span text:style-name="T1">javni zavodi</text:span> = zdravstveni domovi, bolnišnice, klinike;</text:p>
            </text:list-item>
            <text:list-item>
              <text:p text:style-name="P179"><text:span text:style-name="T1">zasebni izvajalci</text:span> ("koncesionarji") = domače ali tuje fizične in pravne osebe, ki imajo z Z.z.z.S. sklenjeno pogodbo za opravljanje javne zdravstvene dejavnosti.</text:p>
            </text:list-item>
          </text:list>
        </text:list-item>
        <text:list-item>
          <text:p text:style-name="P179"><text:span text:style-name="T1">pravica </text:span><text:span text:style-name="T5">zahtevati povračilo škode</text:span><text:span text:style-name="T1">, ki jo povzročil zdravstveni izvajalec</text:span> naklepno ali zaradi malomarnostnega zdravljenja. Škodo povrne Z.z.z.S., ki ima nato <text:span text:style-name="T2">verzijski zahtevek</text:span> proti izvajalcu, ki je škodo povzročil.</text:p>
        </text:list-item>
      </text:list>
      <text:p text:style-name="P9"/>
      <text:p text:style-name="P9"/>
      <text:p text:style-name="P9">2.1.2. PRAVILA OBVEZNEGA ZDRAVSTVENEGA ZAVAROVANJA</text:p>
      <text:p text:style-name="P24"><text:span text:style-name="T5">Zakonske obveznosti zavarovanca</text:span> so:</text:p>
      <text:list xml:id="list600707537" text:style-name="WW8Num22">
        <text:list-item>
          <text:p text:style-name="P180"><text:span text:style-name="T1">dolžnost izbrati osebnega zdravnika</text:span> in sicer:</text:p>
          <text:list>
            <text:list-item>
              <text:p text:style-name="P180"><text:soft-page-break/><text:span text:style-name="T2">splošnega zdravnika</text:span>;</text:p>
            </text:list-item>
            <text:list-item>
              <text:p text:style-name="P180"><text:span text:style-name="T2">zobozdravnika</text:span>;</text:p>
            </text:list-item>
            <text:list-item>
              <text:p text:style-name="P180"><text:span text:style-name="T2">pediatra</text:span> za otroke; in</text:p>
            </text:list-item>
            <text:list-item>
              <text:p text:style-name="P180"><text:span text:style-name="T2">ginekologa</text:span> za ženske.</text:p>
            </text:list-item>
          </text:list>
        </text:list-item>
        <text:list-item>
          <text:p text:style-name="P180"><text:span text:style-name="T1">dolžnost plačevati prispevke</text:span>;</text:p>
        </text:list-item>
        <text:list-item>
          <text:p text:style-name="P180"><text:span text:style-name="T1">dolžnost poravnati stroške zdravstvenih storitev</text:span> (= plačevanje participacije).</text:p>
        </text:list-item>
      </text:list>
      <text:p text:style-name="P24"><text:span text:style-name="T5">Zakonska pooblastila zdravnika</text:span> so:</text:p>
      <text:list xml:id="list949623431" text:style-name="WW8Num30">
        <text:list-item>
          <text:p text:style-name="P181"><text:span text:style-name="T2">odločanje o ustrezni diagnostiki in zdravljenju</text:span>;</text:p>
        </text:list-item>
        <text:list-item>
          <text:p text:style-name="P181"><text:span text:style-name="T2">predpisovanje zdravil</text:span>;</text:p>
        </text:list-item>
        <text:list-item>
          <text:p text:style-name="P181"><text:span text:style-name="T2">napotitev v bolnišnico in na specialistično zdravljenje</text:span>;</text:p>
        </text:list-item>
        <text:list-item>
          <text:p text:style-name="P181"><text:span text:style-name="T2">odločanje o uporabi medicinsko–tehničnih pripomočkov</text:span>.</text:p>
        </text:list-item>
      </text:list>
      <text:p text:style-name="P24">V pravilniku obveznega zdravstvenega zavarovanja je natančno predpisano, do kakšnih medicinsko–tehničnih pripomočkov imajo zavarovanci pravico. Pripomočki so: invalidski voziček, očala, slušni aparat, negovalna postelja in drugi.</text:p>
      <text:p text:style-name="P24"><text:span text:style-name="T1">Splošno pravilo</text:span> je, da <text:span text:style-name="T2">zdravnik zavarovancu lahko prizna pravico do zdravstvene storitve, če je utemeljena in potrebna</text:span>. Nepotrebne so npr. lepotne operacije (razen če se z njimi odstranjuje iznakaženost, ki je posledica bolezni ali poškodbe), streznitev in izpiranje želodca ob akutnem alkoholnem opoju (pomembno za študente!!!), neobvezna vključitev v sistem preventivnih zdravstvenih ukrepov, itd.</text:p>
      <text:p text:style-name="P24"><text:span text:style-name="T1">Svobodo zdravnika omejujejo</text:span>:</text:p>
      <text:list xml:id="list830343010" text:style-name="WW8Num103">
        <text:list-item>
          <text:p text:style-name="P182"><text:span text:style-name="T2">standardi Z.z.z.S.</text:span>;</text:p>
        </text:list-item>
        <text:list-item>
          <text:p text:style-name="P182"><text:span text:style-name="T2">sistem financiranja</text:span> – Z.z.z.S. določi letno kvoto operacij, pri čemer se ne upoštevajo dejanske potrebe pacientov (npr. če je kvota operacij izpolnjena 1. novembra, bo Klinični center do 1. januarja izvajal le še nujne operacije – slepič, prometne nesreče, itd.);</text:p>
        </text:list-item>
        <text:list-item>
          <text:p text:style-name="P182"><text:span text:style-name="T2">kapaciteta bolnišnic</text:span>.</text:p>
        </text:list-item>
      </text:list>
      <text:p text:style-name="P24"><text:span text:style-name="T1">Svobodo zdravnika omejuje tudi Zakon o zdravstveni dejavnosti</text:span>:</text:p>
      <text:list xml:id="list1746631617" text:style-name="WW8Num64">
        <text:list-item>
          <text:p text:style-name="P183"><text:span text:style-name="T2">zdravnik mora ravnati v skladu s strokovno doktrino</text:span> – oblikujejo jo strokovni medicinski kolegiji;</text:p>
        </text:list-item>
        <text:list-item>
          <text:p text:style-name="P183"><text:span text:style-name="T2">zdravnik mora ravnati v skladu z zdravniškimi kodeksi</text:span> (npr. Hipokratova prisega);</text:p>
        </text:list-item>
        <text:list-item>
          <text:p text:style-name="P183"><text:span text:style-name="T2">zdravnik lahko daje prednost le na podlagi nujnosti primera</text:span> (to se v Sloveniji večinoma ne upošteva, prednost imajo zdravnikovi sorodniki in znanci, kar je korupcija);</text:p>
        </text:list-item>
        <text:list-item>
          <text:p text:style-name="P183"><text:span text:style-name="T2">zdravnik mora spoštovati ustavne pravice pacienta</text:span>: pravica do zasebnosti, pravica do odločanja o lastnem zdravljenju (nikogar ni možno prisiliti k zdravljenju) – to ne velja, če zakon določa, da pacient sam ni zmožen presojati o zdravljenju (koma, huda duševna bolezen, itd.)</text:p>
        </text:list-item>
      </text:list>
      <text:p text:style-name="P9">2.1.3. PRAVICE DO DENARNIH DAJATEV IZ OBVEZNEGA ZDRAVSTVENEGA ZAVAROVANJA</text:p>
      <text:p text:style-name="P24">Te pravice so:</text:p>
      <text:list xml:id="list1115892787" text:style-name="WW8Num136">
        <text:list-item>
          <text:p text:style-name="P184"><text:span text:style-name="T1">pravica do nadomestila plače med začasno zadržanostjo z dela</text:span>;</text:p>
        </text:list-item>
        <text:list-item>
          <text:p text:style-name="P184"><text:span text:style-name="T1">pravica do pogrebnine in posmrtnine</text:span>;</text:p>
        </text:list-item>
        <text:list-item>
          <text:p text:style-name="P184"><text:span text:style-name="T1">pravica do povračila potnih stroškov</text:span>.</text:p>
        </text:list-item>
      </text:list>
      <text:p text:style-name="P264">2.1.3.1. PRAVICA DO NADOMESTILA PLAČE MED ZAČASNO ZADRŽANOSTJO Z DELA</text:p>
      <text:p text:style-name="P24">Zavarovanec ima pravico do nadomestila v naslednjih 2 primerih:</text:p>
      <text:list xml:id="list1657520751" text:style-name="WW8Num203">
        <text:list-item>
          <text:p text:style-name="P185"><text:span text:style-name="T3">poškodba ali bolezen</text:span> – trajanje upravičenosti omejuje določba, da je <text:span text:style-name="T2">treba po 1 letu odsotnosti z dela sprožiti postopek za ugotavljanje invalidnosti</text:span>;</text:p>
        </text:list-item>
      </text:list>
      <text:p text:style-name="P9"/>
      <text:list xml:id="list1739427317" text:continue-numbering="true" text:style-name="WW8Num203">
        <text:list-item>
          <text:p text:style-name="P185"><text:span text:style-name="T3">nega bolnega ali poškodovanega ožjega družinskega člana</text:span>, ki živi z zavarovancem v skupnem gospodinjstvu (otrok ali zakonec). <text:span text:style-name="T1">Omejitev odsotnosti</text:span>:</text:p>
          <text:list>
            <text:list-item>
              <text:p text:style-name="P185"><text:span text:style-name="T1">15 dni za otroka, mlajšega od 7 let</text:span>;</text:p>
            </text:list-item>
            <text:list-item>
              <text:p text:style-name="P185"><text:soft-page-break/><text:span text:style-name="T1">7 dni za otroka, starejšega od 7 let, in zakonca</text:span>.</text:p>
            </text:list-item>
          </text:list>
        </text:list-item>
      </text:list>
      <text:p text:style-name="P302">Odsotnost se lahko podaljša za največ 6 mesecev z odločbo zdravniške komisije.</text:p>
      <text:p text:style-name="P24"><text:span text:style-name="T1">Stroške nadomestila </text:span>nosi:</text:p>
      <text:list xml:id="list1499520341" text:style-name="WW8Num10">
        <text:list-item>
          <text:p text:style-name="P186"><text:span text:style-name="T1">delodajalec</text:span> v skladu s pravili ZDR (delodajalci se temu upirajo):</text:p>
          <text:list>
            <text:list-item>
              <text:p text:style-name="P186"><text:span text:style-name="T6">za odsotnost zaradi izvenpoklicne bolezni ali poškodbe</text:span> – <text:span text:style-name="T2">do 30 dni za vsako posa-mezno odsotnost</text:span> in <text:span text:style-name="T2">največ 120 delovnih dni/leto za vse odsotnosti skupaj</text:span>;</text:p>
            </text:list-item>
            <text:list-item>
              <text:p text:style-name="P186"><text:span text:style-name="T6">za odsotnost zaradi poklicne bolezni ali poškodbe pri delu</text:span> – <text:span text:style-name="T2">do 30 dni za vsako posamezno odsotnost z dela brez skupne letne omejitve</text:span>.</text:p>
            </text:list-item>
          </text:list>
        </text:list-item>
        <text:list-item>
          <text:p text:style-name="P186"><text:span text:style-name="T1">Z.z.z.S.</text:span>:</text:p>
          <text:list>
            <text:list-item>
              <text:p text:style-name="P186"><text:span text:style-name="T6">za del odsotnosti, ki ga ne pokriva delodajalec</text:span>;</text:p>
            </text:list-item>
            <text:list-item>
              <text:p text:style-name="P186"><text:span text:style-name="T6">za odsotnost zaradi nege družinskih članov</text:span> – te stroške nosi Z.z.z.S., ker sicer delodajalci ne bi hoteli zaposlovati delavk z majhnimi otroki;</text:p>
            </text:list-item>
            <text:list-item>
              <text:p text:style-name="P186"><text:span text:style-name="T6">za odsotnost zaradi darovanja krvi, tkiva ali telesnega organa</text:span>;</text:p>
            </text:list-item>
            <text:list-item>
              <text:p text:style-name="P186"><text:span text:style-name="T6">za odsotnost zaradi obvezne izolacije</text:span> = preprečitev širjenja nalezljive bolezni (npr. učitelji morajo ostati doma, da se bolezen ne bi razširila na učence). <text:s/><text:span text:style-name="T6"><text:s/></text:span><text:s/></text:p>
            </text:list-item>
          </text:list>
        </text:list-item>
      </text:list>
      <text:p text:style-name="P302"><text:span text:style-name="T1">Pozor</text:span>: <text:span text:style-name="T1">če je delavec odsoten manj kot 30 delovnih dni, pride za manj kot 10 dni na delo in je nato spet odsoten, nosi stroške nadomestila za nadaljnjo odsotnost Z.z.z.S.</text:span> Takšna določba iz ZDR naj bi preprečevala zlorabe.</text:p>
      <text:p text:style-name="P24"><text:span text:style-name="T1">Višina nadomestila</text:span> – <text:span text:style-name="T5">osnova je povprečna mesečna plača v preteklem koledarskem letu</text:span>:</text:p>
      <text:list xml:id="list2038094551" text:style-name="WW8Num144">
        <text:list-item>
          <text:p text:style-name="P187"><text:span text:style-name="T1">100%</text:span> za <text:span text:style-name="T2">odsotnost zaradi</text:span>:</text:p>
          <text:list>
            <text:list-item>
              <text:p text:style-name="P187"><text:span text:style-name="T2">poškodbe pri delu ali poklicne bolezni</text:span>;</text:p>
            </text:list-item>
            <text:list-item>
              <text:p text:style-name="P187"><text:span text:style-name="T2">darovanja krvi, tkiva ali telesnega organa</text:span>.</text:p>
            </text:list-item>
          </text:list>
        </text:list-item>
        <text:list-item>
          <text:p text:style-name="P187"><text:span text:style-name="T1">90%</text:span> za <text:span text:style-name="T2">odsotnost zaradi obvezne izolacije, da se prepreči širjenje nalezljive bolezni</text:span>;</text:p>
        </text:list-item>
        <text:list-item>
          <text:p text:style-name="P187"><text:span text:style-name="T1">80%</text:span> za <text:span text:style-name="T2">odsotnost zaradi</text:span>:</text:p>
          <text:list>
            <text:list-item>
              <text:p text:style-name="P187"><text:span text:style-name="T2">poškodbe izven dela ali nepoklicne bolezni</text:span>;</text:p>
            </text:list-item>
            <text:list-item>
              <text:p text:style-name="P187"><text:span text:style-name="T2">nege družinskih članov</text:span>.</text:p>
            </text:list-item>
          </text:list>
        </text:list-item>
      </text:list>
      <text:p text:style-name="P24">Tolikšne višine nadomestil veljajo, če nosi stroške Z.z.z.S. <text:span text:style-name="T1">Višina nadomestil, ki jih nosi delodajalec, se določa s kolektivno pogodbo</text:span>.</text:p>
      <text:p text:style-name="P24"><text:span text:style-name="T5">Izguba nadomestila</text:span> – zavarovanec izgubi nadomestilo, <text:span text:style-name="T2">če se ugotovi, da je med odsotnostjo opravljal pridobitno delo</text:span>.</text:p>
      <text:p text:style-name="P24"><text:span text:style-name="T5">Zadrževanje izplačila nadomestila</text:span> – nadomestilo se zadrži, če zavarovanec:</text:p>
      <text:list xml:id="list768640567" text:style-name="WW8Num3">
        <text:list-item>
          <text:p text:style-name="P188">delodajalca ne obvesti o odsotnosti; ALI</text:p>
        </text:list-item>
        <text:list-item>
          <text:p text:style-name="P188">se ne ravna po navodilih zdravnika.</text:p>
        </text:list-item>
      </text:list>
      <text:p text:style-name="P264">2.1.3.2. PRAVICA DO POGREBNINE IN POSMRTNINE</text:p>
      <text:p text:style-name="P24"><text:span text:style-name="T1">Pogrebnina</text:span> je namenjena kritju stroškov pogreba.</text:p>
      <text:p text:style-name="P24"><text:span text:style-name="T1">Posmrtnina </text:span>je namenjena preživelim družinskim članom.</text:p>
      <text:p text:style-name="P24">Do teh dajatev so upravičeni samo družinski člani z nižjimi dohodki.</text:p>
      <text:p text:style-name="P264">2.1.3.3. PRAVICA DO POVRAČILA POTNIH STROŠKOV</text:p>
      <text:p text:style-name="P24"><text:span text:style-name="T1">Potni stroški</text:span> so:</text:p>
      <text:list xml:id="list2104507436" text:style-name="WW8Num165">
        <text:list-item>
          <text:p text:style-name="P189"><text:span text:style-name="T2">prevozni stroški</text:span>;</text:p>
        </text:list-item>
        <text:list-item>
          <text:p text:style-name="P189"><text:span text:style-name="T2">stroški prehrane med potjo</text:span>;</text:p>
        </text:list-item>
        <text:list-item>
          <text:p text:style-name="P189"><text:span text:style-name="T2">stroški nastanitve</text:span>.</text:p>
        </text:list-item>
      </text:list>
      <text:p text:style-name="P24"><text:span text:style-name="T1">Potni stroški se priznajo samo, če je bil zavarovanec napoten na preglede obveznega zdravljenja v drug kraj</text:span> (npr. zavarovanec, ki živi na podeželju, je napoten na specialistično diagnostiko v Ljubljano). Pravica je namenjena revnim ljudem na podeželju, ki sicer sploh ne bi mogli priti do specialističnih pregledov.</text:p>
      <text:p text:style-name="P9"/>
      <text:p text:style-name="P9">2.1.4. VARSTVO PRAVIC IZ OBVEZNEGA ZDRAVSTVENEGA ZAVAROVANJA</text:p>
      <text:p text:style-name="P24"><text:soft-page-break/><text:span text:style-name="T1">Na I. stopnji</text:span> odloča: </text:p>
      <text:list xml:id="list2169424060" text:style-name="WW8Num47">
        <text:list-item>
          <text:p text:style-name="P190"><text:span text:style-name="T1">osebni zdravnik</text:span> (splošni zdravnik, zobozdravnik, ginekolog);</text:p>
        </text:list-item>
        <text:list-item>
          <text:p text:style-name="P190"><text:span text:style-name="T1">zdravnik specialist</text:span>, h kateremu je bil zavarovanec napoten;</text:p>
        </text:list-item>
        <text:list-item>
          <text:p text:style-name="P190"><text:span text:style-name="T1">imenovani zdravnik</text:span> = <text:span text:style-name="T2">zdravnik, ki ga </text:span><text:span text:style-name="T6">imenuje upravni organ Z.z.z.S.</text:span> – odloča o naslednjih zadevah:</text:p>
          <text:list>
            <text:list-item>
              <text:p text:style-name="P190"><text:span text:style-name="T2">upravičenost odsotnosti z dela, ki gre v breme Z.z.z.S.</text:span>; IN</text:p>
            </text:list-item>
            <text:list-item>
              <text:p text:style-name="P190"><text:span text:style-name="T2">napotitev na zdravljenje v </text:span>tujino.</text:p>
            </text:list-item>
          </text:list>
        </text:list-item>
      </text:list>
      <text:p text:style-name="P24"><text:span text:style-name="T1">Na II. stopnji </text:span>odločata: </text:p>
      <text:list xml:id="list1949286746" text:continue-numbering="true" text:style-name="WW8Num47">
        <text:list-item>
          <text:p text:style-name="P190"><text:span text:style-name="T1">imenovani zdravnik</text:span> <text:span text:style-name="T2">o pritožbi zoper odločitev osebnega zdravnika glede upravičenosti do odsotnosti z dela v breme delodajalca</text:span> (do 30 dni). Včasih je o tem odločala zdravniška komisija.</text:p>
        </text:list-item>
        <text:list-item>
          <text:p text:style-name="P190"><text:span text:style-name="T1">zdravniška komisija</text:span>, ki jo imenuje upravni odbor Z.z.z.S. <text:span text:style-name="T2">o pritožbah zoper odločbe imenovanega zdravnika na I. stopnji</text:span>.</text:p>
        </text:list-item>
      </text:list>
      <text:p text:style-name="P24"><text:span text:style-name="T1">Na III. stopnji</text:span> odloča <text:span text:style-name="T1">zdravniška komisija</text:span> <text:span text:style-name="T2">o pritožbah zoper odločbe imenovanega zdrav-nika na II. stopnji</text:span>.</text:p>
      <text:p text:style-name="P24">Odločba imenovanega zdravnika in zdravniške komisije se imenuje <text:span text:style-name="T1">sklep</text:span>. Imeti mora vse sestavine pravne odločbe, tudi obrazložitev in pravni pouk.</text:p>
      <text:p text:style-name="P24"><text:span text:style-name="T2">Na I. stopnji odloča </text:span><text:span text:style-name="T6">območna enota Z.z.z.S.</text:span> in <text:span text:style-name="T2">na II. stopnji </text:span><text:span text:style-name="T6">direkcija Z.z.z.S.</text:span><text:span text:style-name="T2"> v Ljubljani</text:span> o sporih glede:</text:p>
      <text:list xml:id="list2142131737" text:style-name="WW8Num44">
        <text:list-item>
          <text:p text:style-name="P191">proste izbire zdravnika;</text:p>
        </text:list-item>
        <text:list-item>
          <text:p text:style-name="P191">denarnih dajatev;</text:p>
        </text:list-item>
        <text:list-item>
          <text:p text:style-name="P191">obstoju zdravstvenega zavarovanja.</text:p>
        </text:list-item>
      </text:list>
      <text:p text:style-name="P9">2.1.5. PRAVICA ZAHTEVATI POVRNITEV ŠKODE</text:p>
      <text:p text:style-name="P24"><text:span text:style-name="T1">Z.z.z.S. lahko zahteva povrnitev škode</text:span> od:</text:p>
      <text:list xml:id="list719206631" text:style-name="WW8Num182">
        <text:list-item>
          <text:p text:style-name="P192"><text:span text:style-name="T6">vsakogar</text:span><text:span text:style-name="T2">, ki je naklepno ali iz hude malomarnosti povzročil smrt, poškodbo ali bolezen zavarovanca</text:span>;</text:p>
        </text:list-item>
        <text:list-item>
          <text:p text:style-name="P192"><text:span text:style-name="T6">delodajalca</text:span>, če:</text:p>
          <text:list>
            <text:list-item>
              <text:p text:style-name="P192"><text:span text:style-name="T2">je kršil predpise o varnosti in zdravju pri delu</text:span>;</text:p>
            </text:list-item>
            <text:list-item>
              <text:p text:style-name="P192"><text:span text:style-name="T2">ni izvedel predpisanih higiensko–varnostnih ukrepov</text:span>;</text:p>
            </text:list-item>
            <text:list-item>
              <text:p text:style-name="P192"><text:span text:style-name="T2">ni napotil delavca na predpisane zdravstvene preglede</text:span>;</text:p>
            </text:list-item>
            <text:list-item>
              <text:p text:style-name="P192"><text:span text:style-name="T2">ni dal zahtevanih podatkov</text:span>;</text:p>
            </text:list-item>
            <text:list-item>
              <text:p text:style-name="P192"><text:span text:style-name="T2">je dal neresnične podatke</text:span>.</text:p>
            </text:list-item>
          </text:list>
        </text:list-item>
        <text:list-item>
          <text:p text:style-name="P192"><text:span text:style-name="T6">zavarovane osebe</text:span><text:span text:style-name="T2">, če ni dala zahtevanih podatkov ali je dala neresnične podatke</text:span>.</text:p>
        </text:list-item>
      </text:list>
      <text:p text:style-name="P24">Škoda in odgovornost se ugotavljata po pravilih obligacijskega prava (OZ).</text:p>
      <text:p text:style-name="P24"><text:span text:style-name="T1">Zavarovana osebe lahko zahteva povrnitev škode od Z.z.z.S., če je škodo utrpela zaradi neustreznega izvajanja zdravstvene dejavnosti</text:span>. Z.z.z.S. ima regresni zahtevek zoper zdravstvenega izvajalca, ki je škodo povzročil.</text:p>
      <text:p text:style-name="P260">2.2. ORGANIZACIJA ZDRAVSTVENE DEJAVNOSTI</text:p>
      <text:p text:style-name="P24"><text:span text:style-name="T1">Zakon o zdravstveni dejavnosti</text:span> (ZZD) ureja:</text:p>
      <text:list xml:id="list1874864457" text:style-name="WW8Num36">
        <text:list-item>
          <text:p text:style-name="P193"><text:span text:style-name="T2">mrežo javne zdravstvene službe</text:span>;</text:p>
        </text:list-item>
        <text:list-item>
          <text:p text:style-name="P193"><text:span text:style-name="T2">status</text:span> javnih in zasebnih <text:span text:style-name="T2">zdravstvenih izvajalcev</text:span>;</text:p>
        </text:list-item>
        <text:list-item>
          <text:p text:style-name="P193"><text:span text:style-name="T2">pogoje za</text:span> opravljanje <text:span text:style-name="T2">zasebne zdravstvene dejavnosti</text:span>;</text:p>
        </text:list-item>
        <text:list-item>
          <text:p text:style-name="P193"><text:span text:style-name="T2">podeljevanje koncesij</text:span> za opravljanje javne zdravstvene službe;</text:p>
        </text:list-item>
        <text:list-item>
          <text:p text:style-name="P193"><text:span text:style-name="T2">pravice in obveznosti zdravstvenih delavcev</text:span> in sodelavcev;</text:p>
        </text:list-item>
        <text:list-item>
          <text:p text:style-name="P193"><text:span text:style-name="T2">pravice pacientov</text:span>;</text:p>
        </text:list-item>
        <text:list-item>
          <text:p text:style-name="P193"><text:span text:style-name="T2">položaj zdravstvenih delavcev</text:span> in sodelavcev;</text:p>
        </text:list-item>
        <text:list-item>
          <text:p text:style-name="P193"><text:span text:style-name="T2">nadzorstvo</text:span> nad izvajanjem zdravstvene dejavnosti.</text:p>
        </text:list-item>
      </text:list>
      <text:p text:style-name="P9"/>
      <text:p text:style-name="P9"><text:soft-page-break/></text:p>
      <text:p text:style-name="P9">2.2.1. PRAVICE IN OBVEZNOSTI ZDRAVSTVENIH DELAVCEV</text:p>
      <text:p text:style-name="P24"><text:span text:style-name="T5">Zdravstveni delavci </text:span><text:span text:style-name="T1">so vsi zaposleni v zdravstvu, ki imajo medicinsko izobrazbo</text:span> = zdrav-niki in medicinske sestre. <text:span text:style-name="T5">Zdravstveni delavci</text:span> so zaposleni, ki sodelujejo pri zdravstveni dejavnosti, vendar nimajo medicinske izobrazbe (npr. laboratorijski tehnik).</text:p>
      <text:list xml:id="list1263289665" text:style-name="WW8Num178">
        <text:list-item>
          <text:p text:style-name="P194"><text:span text:style-name="T5">Obveznosti</text:span><text:span text:style-name="T1"> zdravstvenih delavcev</text:span> so:</text:p>
          <text:list>
            <text:list-item>
              <text:p text:style-name="P194"><text:span text:style-name="T1">varovanje poklicne skrivnosti</text:span> – zdravstveni delavci morajo kot zaupne varovati vse podatke o zdravstvenem stanju pacienta. Pacient lahko komurkoli odvrne razkritje takšnih podatkov, tudi lastni družini.</text:p>
            </text:list-item>
            <text:list-item>
              <text:p text:style-name="P194"><text:span text:style-name="T1">dolžnost ostati na delovnem mestu</text:span> in opravljati dežurstvo – zdravstveni delavec ne sme zapustiti delovnega mesta, četudi mu je delovni čas potekel. Odide lahko šele, ko ga nadomesti drug ustrezen delavec.</text:p>
            </text:list-item>
            <text:list-item>
              <text:p text:style-name="P194"><text:span text:style-name="T1">uporaba preverjenih metod zdravljenja </text:span>– zdravstveni delavci lahko uporabljajo samo zdravstvene metode ortodoksne medicine. Metode tradicionalne in alternativne medicine lahko zdravstveni delavec uporablja le ob odobritvi Ministrstva za zdravje in ob soglasju medicinsko–etične komisije.</text:p>
            </text:list-item>
            <text:list-item>
              <text:p text:style-name="P194"><text:span text:style-name="T1">vodenje zdravstvene dokumentacije</text:span> in drugih predpisanih evidenc o zdravstvenem stanju pacientov.</text:p>
            </text:list-item>
            <text:list-item>
              <text:p text:style-name="P194"><text:span text:style-name="T1">prevzemanje </text:span>etične, strokovne, kazenske in premoženjske (materialne) <text:span text:style-name="T1">odgovorno-sti za svoje delo</text:span>:</text:p>
              <text:list>
                <text:list-item>
                  <text:p text:style-name="P194">etično in strokovno odgovornost ugotavlja Zdravniška zbornica;</text:p>
                </text:list-item>
                <text:list-item>
                  <text:p text:style-name="P194">kazensko odgovornost ugotavlja pristojno sodišče po pravilih Kazenskega zakonika;</text:p>
                </text:list-item>
                <text:list-item>
                  <text:p text:style-name="P194">premoženjsko (materialno) odgovornost ugotavlja pristojno sodišče po pravilih civilnega prava (OZ).</text:p>
                </text:list-item>
              </text:list>
            </text:list-item>
          </text:list>
        </text:list-item>
        <text:list-item>
          <text:p text:style-name="P194"><text:span text:style-name="T5">Pravice </text:span><text:span text:style-name="T1">zdravstvenih delavcev</text:span> so:</text:p>
          <text:list>
            <text:list-item>
              <text:p text:style-name="P194"><text:span text:style-name="T1">pravica samostojno opravljati delo</text:span>, za katero ima zdravstveni delavec ustrezno izobrazbo;</text:p>
            </text:list-item>
            <text:list-item>
              <text:p text:style-name="P194"><text:span text:style-name="T1">odklonitev medicinskega posega, če ni v skladu z vestjo zdravstvenega delavca in z mednarodnimi pravili medicinske etike</text:span> (npr. katoliški zdravnik lahko odkloni umetno prekinitev nosečnosti) – o odklonitvi posega mora zdravstveni delavec obvestiti zdravstveni zavod. V vsakem primeru mora nuditi nujno medicinsko pomoč.<text:span text:style-name="T1"> </text:span><text:s text:c="3"/></text:p>
            </text:list-item>
          </text:list>
        </text:list-item>
      </text:list>
      <text:p text:style-name="P9">2.2.2. PRAVICE IN OBVEZNOSTI PACIENTOV</text:p>
      <text:list xml:id="list1194717663" text:style-name="WW8Num247">
        <text:list-item>
          <text:p text:style-name="P195"><text:span text:style-name="T5">Pravice </text:span><text:span text:style-name="T1">pacientov</text:span>, <text:span text:style-name="T1">starejših od 15 let</text:span>, so:</text:p>
          <text:list>
            <text:list-item>
              <text:p text:style-name="P195"><text:span text:style-name="T1">prosta izbira zdravnika in zdravstvenega zavoda</text:span> – pacient lahko izbira le med tistimi, ki imajo koncesijo. Pacient–samoplačnik si lahko izbere zdravnika na javnem zavodu (npr. pacient, ki si želi estetsko operacijo, si lahko izbere plastičnega kirurga, ki je zaposlen v Kliničnem centru). Javni zavod mora sprejeti tudi pacienta–samoplačnika in ga ne sme odkloniti, razen če pacient ne more plačati storitve. Zdravnik ne more odkloniti pacienta.</text:p>
            </text:list-item>
            <text:list-item>
              <text:p text:style-name="P195"><text:span text:style-name="T1">pravica zahtevati konziliarni pregled</text:span> – pacient, ki ima pomisleke glede načina zdravljenja, lahko zahteva zdravstveni pregled s strani drugega zdravnika.</text:p>
            </text:list-item>
            <text:list-item>
              <text:p text:style-name="P195"><text:span text:style-name="T1">pravica do obveščenosti</text:span> – pacient ima pravico zvedeti za diagnozo in obseg bolezni ter se seznaniti z načinom zdravljenja.</text:p>
            </text:list-item>
            <text:list-item>
              <text:p text:style-name="P195"><text:span text:style-name="T1">pravica dati soglasje k medicinskemu posegu</text:span> – pacient mora dati soglasje k vsakemu medicinskemu posegu. To soglasje je lahko ustno ob lažjih posegih (npr. zdravljenje z antibiotiki) ter pisno ob težjih in zahtevnih posegih (npr. operacije v splošni anesteziji). </text:p>
            </text:list-item>
          </text:list>
        </text:list-item>
      </text:list>
      <text:p text:style-name="P305"/>
      <text:p text:style-name="P305"><text:soft-page-break/></text:p>
      <text:p text:style-name="P304"><text:span text:style-name="T1">Zdravstveni poseg se lahko opravi </text:span><text:span text:style-name="T5">brez soglasja pacienta</text:span><text:span text:style-name="T1"> v 2 primerih</text:span>:</text:p>
      <text:list xml:id="list530214243" text:continue-numbering="true" text:style-name="WW8Num247">
        <text:list-item>
          <text:list>
            <text:list-item>
              <text:list>
                <text:list-item>
                  <text:p text:style-name="P195"><text:span text:style-name="T6">pacient ni zmožen dati soglasja</text:span> (koma, nezavest) – v tem primeru podajo soglasje najbližji svojci (zakonec, starši, otroci, brat ali sestra). Če ni nikogar, ki bi lahko podal soglasje, se poseg opravi brez soglasja.</text:p>
                </text:list-item>
                <text:list-item>
                  <text:p text:style-name="P195"><text:span text:style-name="T6">prisilna hospitalizacija bolnika z duševno boleznijo</text:span>, ki ogroža svoje življenje ali življenje drugih ali povzroča veliko škodo samemu sebi ali drugim. Psihiatrična bolnišnica mora o prisilni hospitalizaciji v 48 urah obvestiti sodišče, ki ukrepa <text:span text:style-name="T2">po </text:span><text:span text:style-name="T6">nepravdnem</text:span><text:span text:style-name="T2"> postopku</text:span>. Pristojni zdravnik–specialist psihiater mora v nadalj-njih 5 dneh ugotoviti, ali so obstajali razlogi za prisilno hospitalizacijo. To pomeni, da je pacient lahko prisilno hospitaliziran za 48 ur brez odločbe sodišča, kar je z vidika človekovih pravic zelo sporno.</text:p>
                </text:list-item>
              </text:list>
            </text:list-item>
            <text:list-item>
              <text:p text:style-name="P195"><text:span text:style-name="T1">pravica odkloniti predlagan medicinski poseg</text:span> – pacient lahko odkloni medicinski poseg, četudi mu grozi smrtna nevarnost. Pacient lahko od zdravnika zahteva odklop medicinskih aparatov, ki ga ohranjajo pri življenju.</text:p>
            </text:list-item>
            <text:list-item>
              <text:p text:style-name="P195"><text:span text:style-name="T1">vpogled v zdravstveno dokumentacijo</text:span> – vpogled lahko zdravnik odkloni, če oceni, da bi seznanitev z zdravstvenim stanjem le-to pacientu poslabšala ali nanj kako drugače škodljivo vplivala (npr. pacient, ki boleha za hudo potrtostjo, zboli za rakom – zdravnik lahko odkloni vpogled v dokumentacijo, ker ve, da lahko pacient naredi samomor).</text:p>
            </text:list-item>
            <text:list-item>
              <text:p text:style-name="P195"><text:span text:style-name="T1">pravica zdravniku prepovedati, da bi pacientovim družinskim članom poročal o njegovem zdravstvenem stanju</text:span> (npr. starši mladoletnega dekleta nimajo pravice izvedeti, da je opravila umetno prekinitev nosečnosti, starši mladoletnega narkomana nimajo pravice izvedeti, da se zdravi zaradi zasvojenosti).</text:p>
            </text:list-item>
            <text:list-item>
              <text:p text:style-name="P195"><text:span text:style-name="T1">premestitev v drugo bolnišnico</text:span> – pacient se lahko pritoži na nadzorni organ, če meni, da zdravljenje v določeni bolnišnici ni primerno oz. so kršena etična načela.</text:p>
            </text:list-item>
            <text:list-item>
              <text:p text:style-name="P195"><text:span text:style-name="T1">seznanitev s stroški zdravljenja</text:span>;</text:p>
            </text:list-item>
            <text:list-item>
              <text:p text:style-name="P195"><text:span text:style-name="T1">povrnitev škode zaradi napačnega zdravljenja</text:span> – škodo poravna Z.z.z.S., ki ima regresni zahtevek proti zdravstvenemu izvajalcu, ki je škodo povzročil.</text:p>
            </text:list-item>
          </text:list>
        </text:list-item>
        <text:list-item>
          <text:p text:style-name="P195"><text:span text:style-name="T5">Obveznosti </text:span><text:span text:style-name="T1">pacientov</text:span> so:</text:p>
          <text:list>
            <text:list-item>
              <text:p text:style-name="P195"><text:span text:style-name="T1">navajanje resničnih podatkov</text:span> – npr. pacient ne sme fingirati bolezni, da bi šel v bolnišnico;</text:p>
            </text:list-item>
            <text:list-item>
              <text:p text:style-name="P195"><text:span text:style-name="T1">ravnanje po navodilih zdravnika</text:span> – če pacient ne spoštuje te obveznosti, mu lahko zdravnik odkloni nadaljnje zdravljenje, razen nujne medicinske pomoči (npr. če ima pacient dihalne težave in mu zdravnik naroči, da mora prenehati s kajenjem, ter pacient še naprej kadi, mu lahko zdravnik odkloni nadaljnje zdravljenje);</text:p>
            </text:list-item>
            <text:list-item>
              <text:p text:style-name="P195"><text:span text:style-name="T1">aktivno sodelovanje pri krepitvi svojega zdravja</text:span>.</text:p>
            </text:list-item>
          </text:list>
        </text:list-item>
      </text:list>
      <text:p text:style-name="P9">2.2.3. NADZOR NAD ZDRAVSTVENIMI IZVAJALCI</text:p>
      <text:p text:style-name="P24">Obstajajo 4 vrste nadzora:</text:p>
      <text:list xml:id="list192960376" text:style-name="WW8Num31">
        <text:list-item>
          <text:p text:style-name="P196"><text:span text:style-name="T5">interni strokovni </text:span><text:span text:style-name="T1">nadzor</text:span> – izvaja se <text:span text:style-name="T2">znotraj zdravstvenega zavoda</text:span>. Urejen mora biti s splošnim aktom (statut, akt o ustanovitvi) zavoda. Običajno nadzirajo zdravstvene delavce njihovi predstojniki.</text:p>
        </text:list-item>
        <text:list-item>
          <text:p text:style-name="P196"><text:span text:style-name="T5">strokovni</text:span><text:span text:style-name="T1"> nadzor</text:span> – opravlja ga <text:span text:style-name="T2">Zdravniška zbornica</text:span> v skladu s programom, ki ga odobri Ministrstvo za zdravje. <text:span text:style-name="T2">Nadzor se opravi</text:span>:</text:p>
          <text:list>
            <text:list-item>
              <text:p text:style-name="P196">po lastni iniciativi;</text:p>
            </text:list-item>
            <text:list-item>
              <text:p text:style-name="P196">na predlog zavarovane osebe;</text:p>
            </text:list-item>
            <text:list-item>
              <text:p text:style-name="P196">na predlog delodajalca.</text:p>
            </text:list-item>
          </text:list>
        </text:list-item>
      </text:list>
      <text:p text:style-name="P302">Zdravniška zbornica mora o ugotovitvah nadzora sestaviti zapisnik, v katerem je navedeno stanje ter predlogi za odpravo eventualnih pomanjkljivosti. O večjih pomanj-<text:soft-page-break/>kljivostih je dolžna obvestiti Ministrstvo za zdravje, ki lahko zdravstvenemu izvajalcu tudi prepove opravljanje zdravstvene dejavnosti.</text:p>
      <text:list xml:id="list1738976683" text:continue-numbering="true" text:style-name="WW8Num31">
        <text:list-item>
          <text:p text:style-name="P196"><text:span text:style-name="T5">upravni</text:span><text:span text:style-name="T1"> nadzor</text:span> – opravlja ga MZ na lastno pobudo ali predlog ustreznega upravičenca. </text:p>
        </text:list-item>
        <text:list-item>
          <text:p text:style-name="P196"><text:span text:style-name="T1">nadzor </text:span><text:span text:style-name="T5">Z.z.z.S.</text:span> – nadzira, ali zdravstveni izvajalci opravljajo dejavnost v skladu s pogodbo, ki so jo sklenili z Z.z.z.S.</text:p>
        </text:list-item>
      </text:list>
      <text:p text:style-name="P9"/>
      <text:p text:style-name="P26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IV. ZAVAROVANJE ZA PRIMER BREZPOSELNOSTI</text:p>
      <text:p text:style-name="P9"/>
      <text:p text:style-name="P21">1. TEMELJNI POJMI IN SISTEMI VARSTVA V PRIMERU BREZPOSELNOSTI</text:p>
      <text:p text:style-name="Standard"><text:span text:style-name="T7">Brezposelna oseba</text:span><text:span text:style-name="T5"> </text:span><text:span text:style-name="T1">je oseba, ki je trenutno brez dela, vendar</text:span>:<text:span text:style-name="T1"> </text:span></text:p>
      <text:list xml:id="list348297107" text:style-name="WW8Num168">
        <text:list-item>
          <text:p text:style-name="P298"><text:span text:style-name="T1">je </text:span><text:span text:style-name="T3">zmožna za delo</text:span>;</text:p>
        </text:list-item>
        <text:list-item>
          <text:p text:style-name="P298"><text:span text:style-name="T3">aktivno išče zaposlitev</text:span>;</text:p>
        </text:list-item>
        <text:list-item>
          <text:p text:style-name="P298"><text:span text:style-name="T1">je </text:span><text:span text:style-name="T3">pripravljena sprejeti ustrezno zaposlitev</text:span>.</text:p>
        </text:list-item>
      </text:list>
      <text:p text:style-name="Standard">MOD je sprejela 3 konvencije za področje brezposelnosti:</text:p>
      <text:list xml:id="list948221330" text:style-name="WW8Num261">
        <text:list-item>
          <text:p text:style-name="P299">Konvencija št. 44 o dajatvah za primer brezposelnosti;</text:p>
        </text:list-item>
        <text:list-item>
          <text:p text:style-name="P299">Konvencija št. 102 <text:span text:style-name="T6">o minimalnih normah socialne varnosti</text:span>;</text:p>
        </text:list-item>
        <text:list-item>
          <text:p text:style-name="P299">Konvencija št. 168 o pospeševanju zaposlovanja in varstvu pred brezposelnostjo.</text:p>
        </text:list-item>
      </text:list>
      <text:p text:style-name="Standard">Slovenijo zavezuje le Konvencija 102.</text:p>
      <text:p text:style-name="Standard">Poznamo <text:span text:style-name="T1">2 obliki varstva</text:span> pred brezposelnostjo:</text:p>
      <text:list xml:id="list435693249" text:style-name="WW8Num43">
        <text:list-item>
          <text:p text:style-name="P300"><text:span text:style-name="T5">pasivno</text:span><text:span text:style-name="T1"> varstvo</text:span> = brezposelne osebe imajo pravico do prejemanja denarnih dajatev;</text:p>
        </text:list-item>
        <text:list-item>
          <text:p text:style-name="P197"><text:span text:style-name="T5">aktivno</text:span><text:span text:style-name="T1"> varstvo</text:span> = brezposelne osebe se izobražujejo in usposabljajo, s čimer naj bi se izboljšal njihov položaj na trgu dela in tako dosegla čimprejšnja zaposlitev. To ureja <text:span text:style-name="T1">aktivna politika zaposlovanja</text:span>.</text:p>
        </text:list-item>
      </text:list>
      <text:p text:style-name="P24">Poznamo <text:span text:style-name="T1">3 vrste brezposelnosti</text:span>:</text:p>
      <text:list xml:id="list2071918381" text:style-name="WW8Num142">
        <text:list-item>
          <text:p text:style-name="P198"><text:span text:style-name="T5">ciklična </text:span><text:span text:style-name="T1">brezposelnost</text:span> = brezposelnost, ki nastaja zaradi gospodarskih ciklov. Večja brezposelnost je v obdobju recesije. V Sloveniji je bila največja brezposelnost v obdobju po osamosvojitvi.</text:p>
        </text:list-item>
        <text:list-item>
          <text:p text:style-name="P198"><text:span text:style-name="T5">strukturna</text:span><text:span text:style-name="T1"> brezposelnost</text:span> = posledica neusklajenosti med ponudbo in povpraševanjem na trgu dela. Na razpolago so delavci, ki imajo neustrezno izobrazbo za dela, na katera delodajalci na veliko zaposlujejo.</text:p>
        </text:list-item>
        <text:list-item>
          <text:p text:style-name="P198"><text:span text:style-name="T5">frikcijska </text:span><text:span text:style-name="T1">brezposelnost</text:span> = nastane zaradi menjavanja zaposlitev. Traja zgolj čas med eno in drugo zaposlitvijo ter je posledica rednih fluktuacij delovne sile.</text:p>
        </text:list-item>
      </text:list>
      <text:p text:style-name="P24"><text:span text:style-name="T1">Merjenje brezposelnosti</text:span> razlikuje <text:span text:style-name="T2">2 vrsti brezposelnosti</text:span>:</text:p>
      <text:list xml:id="list1155527745" text:style-name="WW8Num60">
        <text:list-item>
          <text:p text:style-name="P199"><text:span text:style-name="T5">registrirana </text:span><text:span text:style-name="T1">brezposelnost</text:span> = <text:span text:style-name="T1">delež brezposelnih oseb glede na celotno aktivno prebi-valstvo</text:span>. V aktivno prebivalstvo uvrščamo <text:span text:style-name="T2">vse osebe, stare med 15 (18) in 65 let</text:span>, ki so <text:span text:style-name="T2">sposobne za delo</text:span> (osebe, ki se redno šolajo, ne štejejo v aktivno prebivalstvo). Brezposelni so registrirani na Zavodu za zaposlovanje. Registrirana brezposelnost v Sloveniji znaša 11%. V EU se brezposelnost meri kot registrirana.</text:p>
        </text:list-item>
        <text:list-item>
          <text:p text:style-name="P199"><text:span text:style-name="T5">anketna </text:span><text:span text:style-name="T1">brezposelnost</text:span> – merjenje se opravlja prek anketiranja, ki ga določajo pravila MOD. Delež brezposelnih v aktivnem prebivalstvu se ugotavlja po naslednjem postopku: anketira se določeno število gospodinjstev ter se v vsakem gospodinjstvu ugotovi število odraslih oseb, ki v zadnjem tednu niso delale za plačilo niti 1 uro. Anketna brezposelnost v Sloveniji znaša 7%, kar pomeni, da 4% brezposelnih ljudi dela na črno. V ZDA se brezposelnost ugotavlja kot anketna.</text:p>
        </text:list-item>
      </text:list>
      <text:p text:style-name="P260"/>
      <text:p text:style-name="P21">2. VRSTA, OBSEG IN POGOJI ZA NASTANEK PRAVIC IZ ZAVAROVANJA ZA BREZPOSELNOST (SISTEM ZAVAROVANJA ZA BREZPOSELNOST V SLOVENIJI)</text:p>
      <text:p text:style-name="P260">2.1. SPLOŠNI POJMI</text:p>
      <text:p text:style-name="P24">Sistem zavarovanja ureja <text:span text:style-name="T1">Zakon o zavarovanju za primer brezposelnosti</text:span> (ZZPB), noveliran 1998. </text:p>
      <text:p text:style-name="P24"><text:soft-page-break/>ZZPB ureja:</text:p>
      <text:list xml:id="list1654304834" text:style-name="WW8Num121">
        <text:list-item>
          <text:p text:style-name="P200">posredovanje zaposlitve in dela;</text:p>
        </text:list-item>
        <text:list-item>
          <text:p text:style-name="P200">zavarovanje za primer brezposelnosti;</text:p>
        </text:list-item>
        <text:list-item>
          <text:p text:style-name="P200">štipendiranje;</text:p>
        </text:list-item>
        <text:list-item>
          <text:p text:style-name="P200">status Zavoda za zaposlovanje;</text:p>
        </text:list-item>
        <text:list-item>
          <text:p text:style-name="P200">evidentiranje brezposelnih.</text:p>
        </text:list-item>
      </text:list>
      <text:p text:style-name="P24"><text:span text:style-name="T5">Obvezno zavarovane osebe</text:span><text:span text:style-name="T1"> so </text:span><text:span text:style-name="T3">delavci v delovnem razmerju</text:span>.</text:p>
      <text:p text:style-name="P24"><text:span text:style-name="T5">Prostovoljno zavarovane osebe</text:span><text:span text:style-name="T1"> so</text:span>:</text:p>
      <text:list xml:id="list1660632154" text:style-name="WW8Num162">
        <text:list-item>
          <text:p text:style-name="P201"><text:span text:style-name="T1">samozaposlene osebe</text:span> – to je <text:span text:style-name="T2">posebnost slovenskega sistema</text:span> (v EU je takšna ureditev prepovedana, ker pri samozaposlenih prenehanje delovnega razmerja ne more biti odvisno od volje delodajalca), ker naj bi samozaposlene v opustitev njihove dejavnosti prisilile neugodne ekonomske razmere.</text:p>
        </text:list-item>
        <text:list-item>
          <text:p text:style-name="P201"><text:span text:style-name="T1">slovenski državljani, zaposleni v tujini</text:span>;</text:p>
        </text:list-item>
        <text:list-item>
          <text:p text:style-name="P201"><text:span text:style-name="T1">zakonci slovenskih državljanov, zaposlenih v tujini, ki so bili prej v delovnem razmerju</text:span> (npr. žena veleposlanika, ki je prej delala kot tajnica).</text:p>
        </text:list-item>
      </text:list>
      <text:p text:style-name="P24"><text:span text:style-name="T1">Pravice</text:span> v sistemu zavarovanja za brezposelnost so:</text:p>
      <text:list xml:id="list339273360" text:style-name="WW8Num123">
        <text:list-item>
          <text:p text:style-name="P202"><text:span text:style-name="T1">denarno nadomestilo</text:span>;</text:p>
        </text:list-item>
        <text:list-item>
          <text:p text:style-name="P202"><text:span text:style-name="T1">denarna pomoč</text:span>;</text:p>
        </text:list-item>
        <text:list-item>
          <text:p text:style-name="P202"><text:span text:style-name="T1">povračilo prevoznih in selitvenih stroškov</text:span> zaradi zaposlovanja v drugem kraju;</text:p>
        </text:list-item>
        <text:list-item>
          <text:p text:style-name="P202"><text:span text:style-name="T1">zdravstveno zavarovanje</text:span> v skladu z ZZVZZ;</text:p>
        </text:list-item>
        <text:list-item>
          <text:p text:style-name="P202"><text:span text:style-name="T1">pokojninsko in invalidsko zavarovanje</text:span>;</text:p>
        </text:list-item>
        <text:list-item>
          <text:p text:style-name="P202">plačilo prispevkov pokojninskega in invalidskega zavarovanja za brezposelne osebe, ki jim manjka največ 3 leta do upokojitve.</text:p>
        </text:list-item>
      </text:list>
      <text:p text:style-name="P24"><text:span text:style-name="T5">Brezposelna oseba</text:span> je <text:span text:style-name="T1">vsakdo, ki</text:span>: </text:p>
      <text:list xml:id="list807282065" text:style-name="WW8Num114">
        <text:list-item>
          <text:p text:style-name="P203"><text:span text:style-name="T3">nima delovnopravnega statusa</text:span> = ni niti zaposlena, samozaposlena, nima statusa kmeta, upokojenca ali študenta; IN</text:p>
        </text:list-item>
        <text:list-item>
          <text:p text:style-name="P203"><text:span text:style-name="T1">je </text:span><text:span text:style-name="T3">zmožen za delo</text:span> – to so:</text:p>
          <text:list>
            <text:list-item>
              <text:p text:style-name="P203"><text:span text:style-name="T2">moški od 15. do 65. leta</text:span>; ali</text:p>
            </text:list-item>
            <text:list-item>
              <text:p text:style-name="P203"><text:span text:style-name="T2">ženske od 15. do 63. leta</text:span>; IN</text:p>
            </text:list-item>
          </text:list>
        </text:list-item>
        <text:list-item>
          <text:p text:style-name="P203"><text:span text:style-name="T1">je </text:span><text:span text:style-name="T3">prijavljen na Zavodu za zaposlovanje</text:span>; IN</text:p>
        </text:list-item>
        <text:list-item>
          <text:p text:style-name="P203"><text:span text:style-name="T1">je </text:span><text:span text:style-name="T3">na razpolago za napotitev na delo</text:span> – vsaj 3 ure/dan mora biti v določenem prostoru. Brezposelni so določen čas omejeni v svobodi gibanja. To je ustavnopravno zelo sporno, določba pa je zaradi razmaha mobilne telefonije povsem obsoletna. IN</text:p>
        </text:list-item>
        <text:list-item>
          <text:p text:style-name="P203"><text:span text:style-name="T3">aktivno išče zaposlitev</text:span> – brezposelna oseba se mora prijavljati na objave delovnih mest, iskati mora zaposlitev preko Zavoda za zaposlovanje in se dejavno truditi čim prej dobiti novo zaposlitev.</text:p>
        </text:list-item>
      </text:list>
      <text:p text:style-name="P24"><text:span text:style-name="T7">Zavarovanec</text:span><text:span text:style-name="T5"> za brezposelnost</text:span><text:span text:style-name="T1"> je </text:span><text:span text:style-name="T3">oseba, ki je bila pred nastankom brezposelnosti zavaro-vana</text:span> za primer brezposelnosti. To so delavci, ki so izgubili zaposlitev.</text:p>
      <text:p text:style-name="P24"><text:span text:style-name="T5">Brezposelne osebe v širšem smislu</text:span><text:span text:style-name="T1"> </text:span>so:</text:p>
      <text:list xml:id="list1402431543" text:style-name="WW8Num206">
        <text:list-item>
          <text:p text:style-name="P204"><text:span text:style-name="T1">brezposelni zavarovanci</text:span> – imajo <text:span text:style-name="T2">pravico do prejemanja denarnih dajatev za brez-poselnost</text:span> in vse ostale pravice; IN</text:p>
        </text:list-item>
        <text:list-item>
          <text:p text:style-name="P204"><text:span text:style-name="T1">druge brezposelne osebe</text:span> – to so:</text:p>
          <text:list>
            <text:list-item>
              <text:p text:style-name="P204"><text:span text:style-name="T6">iskalci prve zaposlitve</text:span>;</text:p>
            </text:list-item>
            <text:list-item>
              <text:p text:style-name="P204"><text:span text:style-name="T6">osebe, ki so jim prenehale pravice iz zavarovanja za brezposelnost</text:span> = brezposelni, ki so brez dela že toliko časa, da niso več upravičeni do nadomestila;</text:p>
            </text:list-item>
            <text:list-item>
              <text:p text:style-name="P204"><text:span text:style-name="T6">osebe, ki ne izpolnjujejo pogojev za pridobitev pravic iz zavarovanja za brez-poselnost</text:span>.</text:p>
            </text:list-item>
          </text:list>
        </text:list-item>
      </text:list>
      <text:p text:style-name="P302"><text:soft-page-break/>Druge brezposelne osebe nimajo pravice do prejemanja denarnih dajatev, vendar imajo pravico biti evidentirani kot brezposelni na Zavodu za zaposlovanje, kar jim prinaša določene koristi – lahko se prostovoljno pokojninsko in invalidsko zavarujejo ter uživajo pravice iz aktivne politike zaposlovanja.</text:p>
      <text:p text:style-name="P260"/>
      <text:p text:style-name="P260"/>
      <text:p text:style-name="P260">2.2. PRAVICE ZAVAROVANCEV ZA BREZPOSELNOST</text:p>
      <text:p text:style-name="P24">Te pravice so:</text:p>
      <text:list xml:id="list706267236" text:style-name="WW8Num228">
        <text:list-item>
          <text:p text:style-name="P205"><text:span text:style-name="T3">denarno nadomestilo</text:span>;</text:p>
        </text:list-item>
        <text:list-item>
          <text:p text:style-name="P205"><text:span text:style-name="T3">denarna pomoč</text:span>;</text:p>
        </text:list-item>
        <text:list-item>
          <text:p text:style-name="P205"><text:span text:style-name="T3">plačevanje prispevkov za pokojninsko in invalidsko zavarovanje</text:span>;</text:p>
        </text:list-item>
        <text:list-item>
          <text:p text:style-name="P205"><text:span text:style-name="T3">povrnitev prevoznih stroškov</text:span>.</text:p>
        </text:list-item>
      </text:list>
      <text:p text:style-name="P9">2.2.1. PRAVICA DO PREJEMANJA DENARNEGA NADOMESTILA</text:p>
      <text:p text:style-name="P24"><text:span text:style-name="T1">Pogoji za pridobitev</text:span> so:</text:p>
      <text:list xml:id="list1782577793" text:style-name="WW8Num26">
        <text:list-item>
          <text:p text:style-name="P206"><text:span text:style-name="T1">najmanj 12 mesecev zavarovanja v zadnjih 18 mesecih pred nastankom brezposel-nosti</text:span> – ta pogoj je bil uveden zaradi naraščanja zaposlitev za določen čas;</text:p>
        </text:list-item>
        <text:list-item>
          <text:p text:style-name="P206"><text:span text:style-name="T1">delovno razmerje preneha</text:span>:</text:p>
          <text:list>
            <text:list-item>
              <text:p text:style-name="P206"><text:span text:style-name="T5">proti volji delodajalca</text:span> – takšna situacija nastopi v naslednjih primerih:</text:p>
              <text:list>
                <text:list-item>
                  <text:p text:style-name="P206"><text:span text:style-name="T6">stečaj</text:span>;</text:p>
                </text:list-item>
                <text:list-item>
                  <text:p text:style-name="P206"><text:span text:style-name="T6">likvidacija</text:span>;</text:p>
                </text:list-item>
                <text:list-item>
                  <text:p text:style-name="P206"><text:span text:style-name="T6">presežni delavci</text:span>;</text:p>
                </text:list-item>
                <text:list-item>
                  <text:p text:style-name="P206"><text:span text:style-name="T6">prenehanje delovnega razmerja za določen čas</text:span>.</text:p>
                </text:list-item>
              </text:list>
            </text:list-item>
            <text:list-item>
              <text:p text:style-name="P206"><text:span text:style-name="T5">brez krivde / volje delavca</text:span> – določeni sta <text:span text:style-name="T1">2 izjemi</text:span>:</text:p>
              <text:list>
                <text:list-item>
                  <text:p text:style-name="P206"><text:span text:style-name="T2">delavec odpove pogodbo o zaposlitvi </text:span><text:span text:style-name="T6">zaradi zaposlitve zakonca v drugem kraju</text:span>;</text:p>
                </text:list-item>
                <text:list-item>
                  <text:p text:style-name="P206"><text:span text:style-name="T2">delavec odpove pogodbo o zaposlitvi, </text:span><text:span text:style-name="T6">ker mu delodajalec vsaj 3 mesece zapored ni izplačal plače</text:span> – v tem primeru mora inšpektor za delo ugotoviti, da plača ni bila izplačana ter delodajalcu dati rok 1 mesec za izplačilo zamujenih plač. Če delavcu v tem času Zavod za zaposlovanje ponudi ustrezno zaposlitev, jo mora sprejeti.</text:p>
                </text:list-item>
              </text:list>
            </text:list-item>
          </text:list>
        </text:list-item>
      </text:list>
      <text:p text:style-name="P24"><text:span text:style-name="T1">Višina nadomestila</text:span> se določa po naslednjih pravilih:</text:p>
      <text:list xml:id="list1088045268" text:style-name="WW8Num58">
        <text:list-item>
          <text:p text:style-name="P207"><text:span text:style-name="T5">odmerna osnova</text:span> = <text:span text:style-name="T2">povprečna mesečna plača zavarovanca v zadnjih 12 mesecih pred nastankom brezposelnosti</text:span>;</text:p>
        </text:list-item>
        <text:list-item>
          <text:p text:style-name="P207"><text:span text:style-name="T5">odmerni odstotni delež</text:span> znaša:</text:p>
          <text:list>
            <text:list-item>
              <text:p text:style-name="P207"><text:span text:style-name="T1">70% osnove za prve 3 mesece</text:span>;</text:p>
            </text:list-item>
            <text:list-item>
              <text:p text:style-name="P13">60% osnove za nadaljnje mesece</text:p>
            </text:list-item>
          </text:list>
        </text:list-item>
      </text:list>
      <text:p text:style-name="P302">To imenujejo <text:span text:style-name="T4">degregacija</text:span> – odmerni odstotek se zniža, ker se s tem poskuša brezposelno osebo spodbujati, da bi se čimprej zaposlila.</text:p>
      <text:list xml:id="list869660257" text:continue-numbering="true" text:style-name="WW8Num58">
        <text:list-item>
          <text:p text:style-name="P207"><text:span text:style-name="T5">najnižje nadomestilo</text:span> = <text:span text:style-name="T1">zajamčena plača, znižana za davke in prispevke</text:span> (= trenutno približno 40'000 SIT);</text:p>
        </text:list-item>
        <text:list-item>
          <text:p text:style-name="P207"><text:span text:style-name="T5">najvišje nadomestilo</text:span> = <text:span text:style-name="T1">3x najnižje nadomestilo</text:span> (= trenutno približno 120'000 SIT).</text:p>
        </text:list-item>
      </text:list>
      <text:p text:style-name="P24">Ureditev je neugodna za osebe z višjimi plačami. Nadomestilo se usklajuje skupno s plačami v gospodarstvu.</text:p>
      <text:p text:style-name="P24"><text:span text:style-name="T1">Trajanje nadomestila</text:span> je <text:span text:style-name="T2">odvisno od dobe zavarovanja</text:span>:</text:p>
      <text:list xml:id="list1544675917" text:style-name="WW8Num92">
        <text:list-item>
          <text:p text:style-name="P208"><text:span text:style-name="T1">1 do 5 let zavarovanja</text:span> – nadomestilo traja <text:span text:style-name="T5">3 mesece</text:span>;</text:p>
        </text:list-item>
        <text:list-item>
          <text:p text:style-name="P208"><text:span text:style-name="T1">5 do 15 let zavarovanja</text:span> – nadomestilo traja <text:span text:style-name="T5">6 mesecev</text:span>;</text:p>
        </text:list-item>
        <text:list-item>
          <text:p text:style-name="P208"><text:span text:style-name="T1">15 do 25 let zavarovanja</text:span> – nadomestilo traja <text:span text:style-name="T5">9 mesecev</text:span>;</text:p>
        </text:list-item>
        <text:list-item>
          <text:p text:style-name="P208"><text:span text:style-name="T1">nad 25 let zavarovanja </text:span>IN:<text:span text:style-name="T1"> </text:span></text:p>
          <text:list>
            <text:list-item>
              <text:p text:style-name="P208"><text:span text:style-name="T1">starost do 50 let</text:span> – nadomestilo traja <text:span text:style-name="T5">12 mesecev</text:span>;</text:p>
            </text:list-item>
            <text:list-item>
              <text:p text:style-name="P208"><text:span text:style-name="T1">starost 50 do 55 let</text:span> – nadomestilo traja <text:span text:style-name="T5">18 mesecev</text:span>;</text:p>
            </text:list-item>
            <text:list-item>
              <text:p text:style-name="P208"><text:soft-page-break/><text:span text:style-name="T1">starost nad 55 let</text:span> – nadomestilo traja <text:span text:style-name="T5">24 mesecev</text:span>.</text:p>
            </text:list-item>
          </text:list>
        </text:list-item>
      </text:list>
      <text:p text:style-name="P24">To <text:span text:style-name="T3">velja samo za prvo brezposelnost</text:span>. Primer: oseba je zavarovana 20 let, izgubi službo, prejema 9 mesecev nadomestilo, nato dobi službo za 12 mesecev in postane spet brezposelna – nadomestilo bo prejemala samo 3 mesece. <text:span text:style-name="T1">Omejitev na prvo brezposelnost ne velja za delavce, starejše od 50 let, ki imajo nad 25 let zavarovanja</text:span>.</text:p>
      <text:p text:style-name="P24"><text:span text:style-name="T5">Rok za uveljavitev </text:span><text:span text:style-name="T1">nadomestila =</text:span> <text:span text:style-name="T5">30 dni</text:span> <text:span text:style-name="T1">po prenehanju delovnega razmerja</text:span>. Če se delavec na Zavod za zaposlovanje (v nadaljevanju: Z.z.) prijavi kasneje, ne bo prejel nadomestila za obdobje med izgubo zaposlitve in dnem prijave na Z.z.</text:p>
      <text:p text:style-name="P24"><text:span text:style-name="T5">Upravičenje do nadomestila </text:span><text:span text:style-name="T7">preneha</text:span>, če brezposelna oseba:</text:p>
      <text:list xml:id="list658464913" text:style-name="WW8Num86">
        <text:list-item>
          <text:p text:style-name="P209"><text:span text:style-name="T1">sklene novo pogodbo o zaposlitvi</text:span>;</text:p>
        </text:list-item>
        <text:list-item>
          <text:p text:style-name="P209"><text:span text:style-name="T1">izpolni pogoje za upokojitev</text:span>;</text:p>
        </text:list-item>
        <text:list-item>
          <text:p text:style-name="P209"><text:span text:style-name="T1">izpolni starost</text:span>:</text:p>
          <text:list>
            <text:list-item>
              <text:p text:style-name="P209"><text:span text:style-name="T1">63 let </text:span>(ženske);</text:p>
            </text:list-item>
            <text:list-item>
              <text:p text:style-name="P209"><text:span text:style-name="T1">65 let </text:span>(moški).</text:p>
            </text:list-item>
          </text:list>
        </text:list-item>
        <text:list-item>
          <text:p text:style-name="P209"><text:span text:style-name="T1">odkloni </text:span><text:span text:style-name="T3">ustrezno zaposlitev</text:span> – <text:span text:style-name="T2">ustrezna zaposlitev</text:span> je zaposlitev:</text:p>
          <text:list>
            <text:list-item>
              <text:p text:style-name="P209"><text:span text:style-name="T6">v delovnem razmerju za določen ali nedoločen čas</text:span>;</text:p>
            </text:list-item>
            <text:list-item>
              <text:p text:style-name="P209"><text:span text:style-name="T6">na delovnem mestu v istem tarifnem razredu</text:span> kot prejšnje delovno mesto (mora ustrezati izobrazbeni stopnji brezposelne osebe);</text:p>
            </text:list-item>
            <text:list-item>
              <text:p text:style-name="P209"><text:span text:style-name="T6">oddaljena od kraja prebivanja največ 1 uro vožnje z javnim prevoznim sredstvom</text:span>.</text:p>
            </text:list-item>
          </text:list>
        </text:list-item>
        <text:list-item>
          <text:p text:style-name="P209"><text:span text:style-name="T1">brez upravičenih razlogov odkloni neplačano delo v primeru izrednih razmer</text:span>;</text:p>
        </text:list-item>
        <text:list-item>
          <text:p text:style-name="P209"><text:span text:style-name="T1">odkloni vključitev v aktivno politiko zaposlovanja</text:span>;</text:p>
        </text:list-item>
        <text:list-item>
          <text:p text:style-name="P209"><text:span text:style-name="T1">ni dosegljiva vsaj 3 ure / dan</text:span>;</text:p>
        </text:list-item>
        <text:list-item>
          <text:p text:style-name="P209"><text:span text:style-name="T1">dela na črno</text:span>.</text:p>
        </text:list-item>
      </text:list>
      <text:p text:style-name="P24">Upravičenje do nadomestila <text:span text:style-name="T5">miruje</text:span>, če brezposelna oseba:</text:p>
      <text:list xml:id="list1272331291" text:style-name="WW8Num119">
        <text:list-item>
          <text:p text:style-name="P210"><text:span text:style-name="T2">služi vojaški rok</text:span>;</text:p>
        </text:list-item>
        <text:list-item>
          <text:p text:style-name="P210"><text:span text:style-name="T2">do 6 mesecev prestaja pripor ali zaporno kazen</text:span>;</text:p>
        </text:list-item>
        <text:list-item>
          <text:p text:style-name="P210"><text:span text:style-name="T2">sklene delovno razmerje za določen čas</text:span> (npr. oseba je do nadomestila upravičena 12 mesecev, prejema nadomestilo že 6 mesecev, ko dobi delo za 3 mesece – to pomeni, da lahko po preteku teh 3 mesecev prejema nadomestilo še 6 preostalih mesecev);</text:p>
        </text:list-item>
        <text:list-item>
          <text:p text:style-name="P210"><text:span text:style-name="T2">se vključi v javna dela</text:span>;</text:p>
        </text:list-item>
        <text:list-item>
          <text:p text:style-name="P210"><text:span text:style-name="T2">prejme denarno nadomestilo za starševstvo</text:span>.</text:p>
        </text:list-item>
      </text:list>
      <text:p text:style-name="P24"><text:span text:style-name="T5">Nadomestilo se zniža</text:span>, če brezposelna oseba:</text:p>
      <text:list xml:id="list407877030" text:style-name="WW8Num84">
        <text:list-item>
          <text:p text:style-name="P211"><text:span text:style-name="T1">odkloni </text:span><text:span text:style-name="T3">primerno zaposlitev</text:span> – <text:span text:style-name="T2">ustrezna zaposlitev</text:span> je zaposlitev na delovnem mestu, ki je <text:span text:style-name="T6">za eno stopnjo nižja glede na</text:span>:</text:p>
          <text:list>
            <text:list-item>
              <text:p text:style-name="P211"><text:span text:style-name="T6">tarifni razred</text:span>; IN</text:p>
            </text:list-item>
            <text:list-item>
              <text:p text:style-name="P211"><text:span text:style-name="T6">stopnjo izobrazbe</text:span>.</text:p>
            </text:list-item>
          </text:list>
        </text:list-item>
        <text:list-item>
          <text:p text:style-name="P211"><text:span text:style-name="T1">odkloni primerno začasno delo</text:span>;</text:p>
        </text:list-item>
        <text:list-item>
          <text:p text:style-name="P211"><text:span text:style-name="T1">pridobi dodatne vire dohodka</text:span> (npr. z občasnimi deli).</text:p>
        </text:list-item>
      </text:list>
      <text:p text:style-name="P24"><text:span text:style-name="T1">Do denarnega nadomestila je upravičena vsaka brezposelna oseba, ki izpolnjuje zakon-ske pogoje, ne glede na lastno premoženje ali premoženje zakonca</text:span>. Dohodko iz kapitala ali nepremičninske posesti ne vplivajo na pravico do nadomestila.</text:p>
      <text:p text:style-name="P9">2.2.2. PRAVICA DO PREJEMANJA DENARNE POMOČI</text:p>
      <text:p text:style-name="P24"><text:span text:style-name="T5">Pogoji za nastanek</text:span> so:</text:p>
      <text:list xml:id="list1257952294" text:style-name="WW8Num127">
        <text:list-item>
          <text:p text:style-name="P212"><text:span text:style-name="T1">prenehanje upravičenja do denarnega nadomestila</text:span> – denarno pomoč lahko prejema le oseba, ki je prej prejemala nadomestilo;</text:p>
        </text:list-item>
        <text:list-item>
          <text:p text:style-name="P212"><text:span text:style-name="T1">stalno prebivališče v Sloveniji</text:span>;</text:p>
        </text:list-item>
        <text:list-item>
          <text:p text:style-name="P212"><text:span text:style-name="T1">izpolnjevanje pogojev glede</text:span>:</text:p>
          <text:list>
            <text:list-item>
              <text:p text:style-name="P212"><text:span text:style-name="T5">dohodka</text:span> – dohodek na družinskega člana mora biti nižji od 80% zajamčene plače (trenutno približno 43'000 SIT). V dohodek ne štejejo otroški dodatek, štipendije ter dodatek za pomoč in postrežbo.</text:p>
            </text:list-item>
            <text:list-item>
              <text:p text:style-name="P212"><text:soft-page-break/><text:span text:style-name="T5">premoženja</text:span> – premoženje na družinskega člana mora biti nižje od 3.6 milijona SIT. V premoženje ne šteje stanovanje, v katerem zavarovanec prebiva.</text:p>
            </text:list-item>
          </text:list>
        </text:list-item>
      </text:list>
      <text:p text:style-name="P24"><text:span text:style-name="T1">Višina denarne pomoči</text:span><text:span text:style-name="T4"> </text:span>= <text:span text:style-name="T5">80% zajamčene plače</text:span> za vse upravičence (trenutno 43'000 SIT).</text:p>
      <text:p text:style-name="P9"/>
      <text:p text:style-name="P9"/>
      <text:p text:style-name="P24"><text:span text:style-name="T1">Trajanje denarne pomoči</text:span>:</text:p>
      <text:list xml:id="list2148474143" text:style-name="WW8Num24">
        <text:list-item>
          <text:p text:style-name="P213"><text:span text:style-name="T5">največ 15 mesecev</text:span> za vse, razen za starejše brezposelne osebe;</text:p>
        </text:list-item>
        <text:list-item>
          <text:p text:style-name="P213"><text:span text:style-name="T5">do upokojitve </text:span><text:span text:style-name="T7">za starejše brezposelne osebe</text:span> – starejša brezposelna oseba je oseba, starejša od 55 let, ki ima vsaj 25 let delovne dobe.</text:p>
        </text:list-item>
      </text:list>
      <text:p text:style-name="P24">Denarna pomoč preneha, miruje ali se zniža iz enakih razlogov kot denarno nadomestilo.</text:p>
      <text:p text:style-name="P9">2.2.3. PRAVICA DO KRITJA PRISPEVKOV ZA POKOJNINSKO IN INVALIDSKO ZAVAROVANJE</text:p>
      <text:p text:style-name="P24">To je <text:span text:style-name="T1">pravica brezposelnih oseb, ki</text:span>:<text:span text:style-name="T1"> </text:span></text:p>
      <text:list xml:id="list1632860449" text:style-name="WW8Num220">
        <text:list-item>
          <text:p text:style-name="P214"><text:span text:style-name="T1">jim je prenehala pravica do nadomestila</text:span>; IN<text:span text:style-name="T1"> </text:span></text:p>
        </text:list-item>
        <text:list-item>
          <text:p text:style-name="P214"><text:span text:style-name="T1">jim manjkajo največ 3 leta do izpolnitve pogojev za upokojitev</text:span>.</text:p>
        </text:list-item>
      </text:list>
      <text:p text:style-name="P24">Primer: brezposelna oseba je stara 55 let in ima več kot 25 let zavarovanja. 24 mesecev prejema denarno nadomestilo, kar pomeni, da je stara 57 let, ko se ji ta pravica izteče. Z.z. ji bo nadaljnja 3 leta do upokojitve (predpostavimo, da se lahko ta oseba upokoji pri 60 letih) plačeval prispevke za obvezno pokojninsko in invalidsko zavarovanje, da ji bo tekla pokojninska doba. <text:s text:c="3"/><text:span text:style-name="T1"><text:s/></text:span></text:p>
      <text:p text:style-name="P9">2.2.4. PRAVICA DO POVRNITVE PREVOZNIH IN SELITVENIH STROŠKOV</text:p>
      <text:p text:style-name="P24">To je <text:span text:style-name="T1">pravica brezposelnih oseb, ki so našle zaposlitev v drugem kraju</text:span>.</text:p>
      <text:p text:style-name="P9">2.2.5. POSTOPEK UVELJAVITVE PRAVIC</text:p>
      <text:p text:style-name="P24"><text:span text:style-name="T2">Na I. stopnji</text:span> o pravici odloča <text:span text:style-name="T6">pooblaščena oseba Z.z.</text:span></text:p>
      <text:p text:style-name="P24"><text:span text:style-name="T2">Na II. stopnji</text:span> o pravici odloča <text:span text:style-name="T6">pritožbeni organ Z.z.</text:span></text:p>
      <text:p text:style-name="P24"><text:span text:style-name="T1">Sodno varstvo</text:span> se zagotavlja <text:span text:style-name="T6">pred delovnim in socialnim sodiščem</text:span>.</text:p>
      <text:p text:style-name="P9">2.2.6. DENARNA SOCIALNA POMOČ</text:p>
      <text:p text:style-name="P24">Ne spada v sistem zavarovanja za brezposelnost (<text:span text:style-name="T1">!!!</text:span>). <text:span text:style-name="T1">Dodeli se osebi, ki izgubi pravico do denarnega nadomestila in denarne pomoči ter še vedno ne najde službe</text:span>. Izpolnjeni morajo biti določeni pogoji (več v nadaljevanju). </text:p>
      <text:p text:style-name="P24"/>
      <text:p text:style-name="P22">3. UKREPI AKTIVNE POLITIKE ZAPOSLOVANJA</text:p>
      <text:p text:style-name="P260">3.1. POJEM AKTIVNE POLITIKE ZAPOSLOVANJA</text:p>
      <text:p text:style-name="P24"><text:span text:style-name="T1">Aktivna politika zaposlovanja</text:span> je namenjena <text:span text:style-name="T1">spodbujanju zaposlovanja</text:span>. Država skuša z izobraževanjem, javnimi deli in sofinanciranjem delovnih mest ponovno vključiti brezposelno osebo na trg dela. Takšne ukrepe je težko izvajati v obdobjih visoke brezposelnosti – to so obdobja, v katerih registrirana brezposelnost presega 11–13% aktivnega prebivalstva ter anketna brezposelnost presega 6% aktivnega prebivalstva. Ukrepi se težko izvajajo, ker se z njimi s trga delovne sile izpodriva druge delavce. Sporno je predvsem sofinanciranje delovnih mest delodajalcem.</text:p>
      <text:p text:style-name="P260">3.2. SISTEM AKTIVNE POLITIKE ZAPOSLOVANJA V SLOVENIJI</text:p>
      <text:p text:style-name="P24">Program aktivne politike zaposlovanja sprejme <text:span text:style-name="T1">vlada</text:span> na predlog Z.z. Podrobnejša navodila določi Ministrstvo za delo, družino in socialne zadeve.</text:p>
      <text:p text:style-name="P24">Ukrepi, ki ji določa program, so:</text:p>
      <text:list xml:id="list486045113" text:style-name="WW8Num236">
        <text:list-item>
          <text:p text:style-name="P215"><text:span text:style-name="T5">ukrepi, namenjeni </text:span><text:span text:style-name="T7">delodajalcem</text:span> – ti so:</text:p>
          <text:list>
            <text:list-item>
              <text:p text:style-name="P215"><text:span text:style-name="T6">splošni ukrepi</text:span>; IN</text:p>
            </text:list-item>
            <text:list-item>
              <text:p text:style-name="P215"><text:span text:style-name="T6">konkretni ukrepi</text:span>.</text:p>
            </text:list-item>
          </text:list>
        </text:list-item>
        <text:list-item>
          <text:p text:style-name="P215"><text:span text:style-name="T5">ukrepi, </text:span><text:span text:style-name="T7">namenjeni brezposelnim osebam</text:span>.</text:p>
        </text:list-item>
      </text:list>
      <text:p text:style-name="P9">3.2.1. UKREPI, NAMENJENI DELODAJALCEM</text:p>
      <text:list xml:id="list1266217306" text:style-name="WW8Num189">
        <text:list-item>
          <text:p text:style-name="P216"><text:soft-page-break/><text:span text:style-name="T1">Splošni ukrepi</text:span> so:</text:p>
          <text:list>
            <text:list-item>
              <text:p text:style-name="P216"><text:span text:style-name="T2">sofinanciranje novih predaktivnih delovnih mest</text:span>;</text:p>
            </text:list-item>
            <text:list-item>
              <text:p text:style-name="P216"><text:span text:style-name="T2">nadomestilo stroškov za ohranitev teh delovnih mest pri delodajalcu</text:span>;</text:p>
            </text:list-item>
            <text:list-item>
              <text:p text:style-name="P216"><text:span text:style-name="T2">povračila investicijskih vlaganj, katerih namen je odpiranje novih delovnih mest</text:span>;</text:p>
            </text:list-item>
            <text:list-item>
              <text:p text:style-name="P216"><text:span text:style-name="T2">pospeševanje zaposlovanja za celo leto</text:span> (npr. problem zaposlitev v turizmu je, da trajajo le turistično sezono);</text:p>
            </text:list-item>
            <text:list-item>
              <text:p text:style-name="P216"><text:span text:style-name="T2">sofinanciranje izobraževanja</text:span>;</text:p>
            </text:list-item>
            <text:list-item>
              <text:p text:style-name="P216"><text:span text:style-name="T2">prilagoditev delovnih prostorov invalidom</text:span>.</text:p>
            </text:list-item>
          </text:list>
        </text:list-item>
      </text:list>
      <text:p text:style-name="P302">Ukrepe izvajajo Z.z., pooblaščene organizacije in Ministrstvo za delo.</text:p>
      <text:list xml:id="list1433242132" text:continue-numbering="true" text:style-name="WW8Num189">
        <text:list-item>
          <text:p text:style-name="P216"><text:span text:style-name="T1">Konkretni ukrepi</text:span> so:</text:p>
          <text:list>
            <text:list-item>
              <text:p text:style-name="P216"><text:span text:style-name="T6">plačevanje dela prispevkov za socialno zavarovanje</text:span> – če delodajalec zaposli brez-poselno osebo, mu <text:span text:style-name="T6">Z.z. 2 leti plačuje 50% prispevkov</text:span> za socialno varnost;</text:p>
            </text:list-item>
            <text:list-item>
              <text:p text:style-name="P216"><text:span text:style-name="T6">3-letno plačevanje vseh prispevkov za socialno zavarovanje, če delodajalec zaposli starejšo brezposelno osebo</text:span>;</text:p>
            </text:list-item>
            <text:list-item>
              <text:p text:style-name="P216"><text:span text:style-name="T6">4-letno plačevanje deleža prispevkov za socialno zavarovanje, če delodajalec zaposli iskalca prve zaposlitve</text:span>.</text:p>
            </text:list-item>
          </text:list>
        </text:list-item>
      </text:list>
      <text:p text:style-name="P24"><text:span text:style-name="T1">3.2.2. UKREPI, NAMENJENI BREZPOSELNIM OSEBAM</text:span><text:span text:style-name="T6"> <text:s text:c="2"/></text:span></text:p>
      <text:p text:style-name="P24">Temeljna pravica brezposelne osebe je <text:span text:style-name="T1">vključitev v aktivno politiko zaposlovanja</text:span> z namenom povečanja zaposlitvenih možnosti. Te pravice ni možno iztožiti.</text:p>
      <text:p text:style-name="P24">Za vsako brezposelno osebo se v roku 2 mesecev po prijavi na Z.z. izdela <text:span text:style-name="T1">zaposlitveni načrt</text:span>. Nato se z njo sklene <text:span text:style-name="T1">pogodba o vključitvi v program aktivne politike zaposlovanja</text:span>.</text:p>
      <text:p text:style-name="P24"><text:span text:style-name="T6">Prednost pri vključitvi</text:span> v aktivno politiko zaposlovanja imajo:</text:p>
      <text:list xml:id="list955442357" text:style-name="WW8Num213">
        <text:list-item>
          <text:p text:style-name="P217"><text:span text:style-name="T2">mlajši</text:span> (= iskalci prve zaposlitve);</text:p>
        </text:list-item>
        <text:list-item>
          <text:p text:style-name="P217"><text:span text:style-name="T2">dolgotrajno brezposelne osebe</text:span> (= več kot 1 leto);</text:p>
        </text:list-item>
        <text:list-item>
          <text:p text:style-name="P217"><text:span text:style-name="T2">invalidi</text:span>;</text:p>
        </text:list-item>
        <text:list-item>
          <text:p text:style-name="P217"><text:span text:style-name="T2">brezposelne osebe–prejemniki denarnih dajatev</text:span> (= nadomestilo ali pomoč);</text:p>
        </text:list-item>
      </text:list>
      <text:p text:style-name="P24"><text:span text:style-name="T1">Ukrepi aktivne politike zaposlovanja </text:span>so:</text:p>
      <text:list xml:id="list79352723" text:style-name="WW8Num56">
        <text:list-item>
          <text:p text:style-name="P218"><text:span text:style-name="T2">kritje stroškov zavarovanja za poškodbe pri delu in poklicne bolezni</text:span>;</text:p>
        </text:list-item>
        <text:list-item>
          <text:p text:style-name="P218"><text:span text:style-name="T2">zagotavljanje posebnih denarnih dajatev</text:span>;</text:p>
        </text:list-item>
        <text:list-item>
          <text:p text:style-name="P218"><text:span text:style-name="T2">kritje deleža stroškov pri plačah pripravnikov</text:span>;</text:p>
        </text:list-item>
        <text:list-item>
          <text:p text:style-name="P218"><text:span text:style-name="T2">kritje stroškov izobraževanja</text:span>;</text:p>
        </text:list-item>
        <text:list-item>
          <text:p text:style-name="P218"><text:span text:style-name="T2">kritje nabave opreme za samozaposlene</text:span> (v Sloveniji vsak samostojni podjetnik ob nastopu dejavnosti dobi določeno denarno vsoto, ki naj bi mu olajšala začetne stroške);</text:p>
        </text:list-item>
        <text:list-item>
          <text:p text:style-name="P218"><text:span text:style-name="T2">kritje stroškov pri zaposlitvi, poklicni rehabilitaciji in prekvalifikaciji</text:span>.</text:p>
        </text:list-item>
      </text:list>
      <text:p text:style-name="P24">Zakon posebej ureja <text:span text:style-name="T1">javna dela</text:span>. Brezposelna oseba za opravljanje javnih del sklene posebno pogodbo o zaposlitvi. Pogodba traja največ 1 leto in se po potrebi lahko podaljša. Brezposelna oseba, ki opravlja javna dela, ima <text:span text:style-name="T2">pravico do plače, enake izhodiščni plači za tarifni razred ustrezne kolektivne pogodbe</text:span>, ter pravico do povračila stroškov za prehrano in prevoz. Oseba je 1/4 delovnega časa vključena v programe izobraževanja in usposabljanja. Sredstva za izvajanje javnih del zagotavljajo Z.z., naročnik del ter izvajalec del. Javna dela se izvajajo za komunalne (npr. praznenje greznic) in javnovarstvene programe (npr. čiščenje potokov). Osebe, ki opravljajo javna dela, niso registrirane kot brezposelne. Javna dela so prepovedana v pridobitnih dejavnostih in v primerih, ko se z njimi konkurira gospodarstvu na določenem območju.</text:p>
      <text:p text:style-name="P24">Javna dela in aktivna politika zaposlovanja so namenjeni vsem brezposelnim in ne samo zavarovanim osebam.</text:p>
      <text:p text:style-name="P24"/>
      <text:p text:style-name="P24"/>
      <text:p text:style-name="P24"/>
      <text:p text:style-name="P24"><text:soft-page-break/></text:p>
      <text:p text:style-name="P24"/>
      <text:p text:style-name="P24"/>
      <text:p text:style-name="P24"/>
      <text:p text:style-name="P24"/>
      <text:p text:style-name="P24"/>
      <text:p text:style-name="P24"/>
      <text:p text:style-name="P6">V. SOCIALNO VARSTVO</text:p>
      <text:p text:style-name="P24"/>
      <text:p text:style-name="P24">Socialno varstvo v Sloveniji ureja <text:span text:style-name="T1">Zakon o socialnem varstvu</text:span> (ZSV), ki določa:</text:p>
      <text:list xml:id="list1982476019" text:style-name="WW8Num70">
        <text:list-item>
          <text:p text:style-name="P219"><text:span text:style-name="T1">pravice do </text:span><text:span text:style-name="T5">socialnih storitev</text:span>;</text:p>
        </text:list-item>
        <text:list-item>
          <text:p text:style-name="P219"><text:span text:style-name="T1">pravice do </text:span><text:span text:style-name="T5">denarnih socialnih pomoči</text:span>.</text:p>
        </text:list-item>
      </text:list>
      <text:p text:style-name="P24">Upravičenci do socialnega varstva so:</text:p>
      <text:list xml:id="list1973447549" text:style-name="WW8Num171">
        <text:list-item>
          <text:p text:style-name="P220"><text:span text:style-name="T2">slovenski državljani s stalnim prebivališčem v Sloveniji</text:span>;</text:p>
        </text:list-item>
        <text:list-item>
          <text:p text:style-name="P220"><text:span text:style-name="T2">tujci, ki imajo dovoljenje za stalno prebivanje v Sloveniji</text:span> (= <text:span text:style-name="T4">tujci rezidenti</text:span>);</text:p>
        </text:list-item>
        <text:list-item>
          <text:p text:style-name="P220"><text:span text:style-name="T2">upravičenci, ki jih določa mednarodna pogodba</text:span>.</text:p>
        </text:list-item>
      </text:list>
      <text:p text:style-name="P24">Vse druge <text:span text:style-name="T1">osebe, ki ne izpolnjujejo pogojev</text:span>, imajo pravico do:</text:p>
      <text:list xml:id="list2102354801" text:style-name="WW8Num11">
        <text:list-item>
          <text:p text:style-name="P221">prve socialne pomoči (glej spodaj);</text:p>
        </text:list-item>
        <text:list-item>
          <text:p text:style-name="P221">plačila vozovnice za povratek do stalnega prebivališča v tuji državi.</text:p>
        </text:list-item>
      </text:list>
      <text:p text:style-name="P24"/>
      <text:p text:style-name="P22">1. SOCIALNO–VARSTVENE STORITVE</text:p>
      <text:p text:style-name="P24"><text:span text:style-name="T1">Socialno–varstvene storitve so namenjene preprečevanju in odpravljanju socialnih stisk in težav posameznikov, družin in skupin prebivalstva</text:span>. Obsegajo različne oblike socialnih pomoči v naravi.</text:p>
      <text:p text:style-name="P24">Socialno–varstvene storitve so:</text:p>
      <text:list xml:id="list1567357203" text:style-name="WW8Num111">
        <text:list-item>
          <text:p text:style-name="P222"><text:span text:style-name="T7">prva socialna pomoč</text:span> = <text:span text:style-name="T1">ugotovitev socialne stiske in možnih ukrepov za njeno rešitev</text:span>. Primer: oseba pride na C.s.d. in pove, da umira od lakote, ker nima sredstev za življenje. Socialni delavec ugotovi, da je oseba kronični alkoholik, ki vse svoje dohodke zapravi za opijanje z žganimi pijačami. Kot možni ukrep se bo zato določilo zdravljenje alkoho-lizma.</text:p>
        </text:list-item>
        <text:list-item>
          <text:p text:style-name="P222"><text:span text:style-name="T7">osebna pomoč</text:span><text:span text:style-name="T1"> = redno svetovanje posamezniku, urejanje njegovih zadev pred državnimi organi in usmerjanje posameznika v koristne dejavnosti, da bi se izboljšale njegove socialne možnosti</text:span>. Primer: osebni svetovalci mladoletnikov, ki živijo na cesti (pri nas tega še nimamo).</text:p>
        </text:list-item>
        <text:list-item>
          <text:p text:style-name="P222"><text:span text:style-name="T7">pomoč družini</text:span><text:span text:style-name="T1"> </text:span>– možna je v 2 oblikah:</text:p>
          <text:list>
            <text:list-item>
              <text:p text:style-name="P222"><text:span text:style-name="T1">dejanska pomoč v gospodinjstvu</text:span>; IN</text:p>
            </text:list-item>
            <text:list-item>
              <text:p text:style-name="P222"><text:span text:style-name="T1">pomoč pri urejanju medosebnih odnosov v družini</text:span>.</text:p>
            </text:list-item>
          </text:list>
        </text:list-item>
        <text:list-item>
          <text:p text:style-name="P222"><text:span text:style-name="T7">institucionalno varstvo</text:span><text:span text:style-name="T1"> – </text:span>zagotavlja se v okviru naslednjih ustanov:</text:p>
          <text:list>
            <text:list-item>
              <text:p text:style-name="P222"><text:span text:style-name="T2">domovi za starostnike</text:span>;</text:p>
            </text:list-item>
            <text:list-item>
              <text:p text:style-name="P222"><text:span text:style-name="T2">domovi za invalide</text:span>;</text:p>
            </text:list-item>
            <text:list-item>
              <text:p text:style-name="P222"><text:span text:style-name="T2">domovi za otroke z motnjami v telesnem in duševnem razvoju</text:span> (Zavodi Janez Levec);</text:p>
            </text:list-item>
            <text:list-item>
              <text:p text:style-name="P222"><text:span text:style-name="T2">domovi za otroke brez staršev</text:span>;</text:p>
            </text:list-item>
            <text:list-item>
              <text:p text:style-name="P222"><text:span text:style-name="T2">domovi za otroke, katerih staršem je bila odvzeta roditeljska pravica</text:span>;</text:p>
            </text:list-item>
            <text:list-item>
              <text:p text:style-name="P222"><text:span text:style-name="T2">domovi za vedenjsko motene otroke</text:span>.</text:p>
            </text:list-item>
          </text:list>
        </text:list-item>
        <text:list-item>
          <text:p text:style-name="P222"><text:span text:style-name="T6">vodenje in varstvo zaposlitve pod posebnimi pogoji</text:span>;</text:p>
        </text:list-item>
        <text:list-item>
          <text:p text:style-name="P222"><text:span text:style-name="T6">pomoč delavcem v podjetjih in zavodih</text:span> – če jim preneha zaposlitev, jim C.s.d. pomaga pri izpolnjevanju raznih obrazcev. </text:p>
        </text:list-item>
      </text:list>
      <text:p text:style-name="P24"><text:s/></text:p>
      <text:p text:style-name="P22">2. DENARNA SOCIALNA POMOČ</text:p>
      <text:p text:style-name="P24"><text:soft-page-break/><text:span text:style-name="T1">Denarna socialna pomoč je namenjena posameznikom in družinam, ki nimajo prihod-kov iz nobenega drugega zavarovanja ter niti nimajo premoženja</text:span>. Upravičenci so lahko povsem brez dohodkov ali imajo nižje dohodke, kot določa zakon.</text:p>
      <text:p text:style-name="P24">S tem se vzpostavlja <text:span text:style-name="T5">varovalna mreža</text:span> (ang. <text:span text:style-name="T4">safety net</text:span>), v katero naj bi se "ulovili" vsi tisti, ki nimajo zadostnih sredstev za življenje (tudi berači, klošarji, cigani in podobni).</text:p>
      <text:p text:style-name="P9"/>
      <text:p text:style-name="P9"/>
      <text:p text:style-name="P24"><text:span text:style-name="T1">Upravičenci</text:span> do denarne socialne pomoči so:</text:p>
      <text:list xml:id="list452236442" text:style-name="WW8Num157">
        <text:list-item>
          <text:p text:style-name="P223"><text:span text:style-name="T1">samske osebe</text:span>; IN</text:p>
        </text:list-item>
        <text:list-item>
          <text:p text:style-name="P223"><text:span text:style-name="T1">družine</text:span>.</text:p>
        </text:list-item>
      </text:list>
      <text:p text:style-name="P24">Pogoj za uveljavitev pravice do denarne socialne pomoči je, da ima oseba slovensko državljanstvo in da prebiva v Sloveniji (zadostuje prebivanje, stalno prebivališče ni potrebno). Pravico do pomoči ima tudi tuj državljan ali oseba brez državljanstva, ki ima dovoljenje za stalno prebivanje v Sloveniji.</text:p>
      <text:p text:style-name="P260">2.1. POGOJI ZA PRIDOBITEV DENARNE SOCIALNE POMOČI</text:p>
      <text:p text:style-name="P24">Zakon določa <text:span text:style-name="T1">2 temeljna pogoja</text:span>:</text:p>
      <text:list xml:id="list205638353" text:style-name="WW8Num177">
        <text:list-item>
          <text:p text:style-name="P224"><text:span text:style-name="T7">pomanjkanje sredstev za življenje</text:span>, do katerega je prišlo <text:span text:style-name="T1">zaradi objektivnih razlogov</text:span>, na katere upravičenec ni mogel vplivati. <text:span text:style-name="T1">Kot objektivni razlogi se ne štejejo</text:span>:</text:p>
          <text:list>
            <text:list-item>
              <text:p text:style-name="P224"><text:span text:style-name="T2">prenehanje delovnega razmerja po volji ali krivdi posameznika</text:span>;</text:p>
            </text:list-item>
            <text:list-item>
              <text:p text:style-name="P224"><text:span text:style-name="T2">izbris iz evidence brezposelnih</text:span>, do katerega je prišlo, ker brezposelna oseba:</text:p>
              <text:list>
                <text:list-item>
                  <text:p text:style-name="P224">ni bila na razpolago Z.z. 3 ure dnevno; ALI</text:p>
                </text:list-item>
                <text:list-item>
                  <text:p text:style-name="P224">ni sprejela vključitve v aktivno politiko zaposlovanja; ALI</text:p>
                </text:list-item>
                <text:list-item>
                  <text:p text:style-name="P224">se ni hotela samozaposliti.</text:p>
                </text:list-item>
              </text:list>
            </text:list-item>
            <text:list-item>
              <text:p text:style-name="P224"><text:span text:style-name="T2">neobstoj prijave na Z.z.</text:span>;</text:p>
            </text:list-item>
            <text:list-item>
              <text:p text:style-name="P224"><text:span text:style-name="T2">prestajanje zaporne kazni</text:span>.</text:p>
            </text:list-item>
          </text:list>
        </text:list-item>
      </text:list>
      <text:p text:style-name="P302"><text:span text:style-name="T1">Ti razlogi se štejejo kot objektivni, če posameznik</text:span> <text:span text:style-name="T1">skrbi za</text:span>:</text:p>
      <text:list xml:id="list1938294087" text:style-name="WW8Num246">
        <text:list-item>
          <text:list>
            <text:list-item>
              <text:p text:style-name="P225"><text:span text:style-name="T1">otroka</text:span>; ALI</text:p>
            </text:list-item>
            <text:list-item>
              <text:p text:style-name="P225"><text:span text:style-name="T1">osebo, ki ne more skrbeti sama zase</text:span> zaradi telesne ali duševne prizadetosti.</text:p>
            </text:list-item>
          </text:list>
        </text:list-item>
      </text:list>
      <text:list xml:id="list1448691550" text:continue-list="list205638353" text:style-name="WW8Num177">
        <text:list-item>
          <text:p text:style-name="P224"><text:span text:style-name="T7">dohodkovni pogoj</text:span><text:span text:style-name="T1"> = posameznik ali družina ne prejemata minimalnih dohodkov, ki jih določa zakon</text:span>.</text:p>
        </text:list-item>
      </text:list>
      <text:p text:style-name="P260">2.2. VIŠINA DENARNE SOCIALNE POMOČI</text:p>
      <text:p text:style-name="P24">Zakon določa:</text:p>
      <text:list xml:id="list1616597691" text:style-name="WW8Num256">
        <text:list-item>
          <text:p text:style-name="P226"><text:span text:style-name="T1">minimalni dohodek za posameznika</text:span> = 37'000 SIT;</text:p>
        </text:list-item>
        <text:list-item>
          <text:p text:style-name="P226"><text:span text:style-name="T1">minimalni dohodek za družinskega člana</text:span> = 45'000 SIT.</text:p>
        </text:list-item>
      </text:list>
      <text:p text:style-name="P24">To ni minimalna plača, ki trenutno znaša 117'000 SIT (<text:span text:style-name="T1">!!!</text:span>). <text:span text:style-name="T1">Minimalni dohodek se določa na podlagi stroškov življenjske košarice in naj bi zadoščal za zadovoljitev nujnih življenj-skih potreb</text:span>.</text:p>
      <text:p text:style-name="P24"><text:span text:style-name="T6">Določitev višine</text:span> denarne socialne pomoči <text:span text:style-name="T6">za posameznika</text:span>:</text:p>
      <text:list xml:id="list1280937545" text:style-name="WW8Num29">
        <text:list-item>
          <text:p text:style-name="P227">če nima nobenega dohodka, bo dobil socialno pomoč v višini celotnega minimalnega dohodka (= 37'000 SIT);</text:p>
        </text:list-item>
        <text:list-item>
          <text:p text:style-name="P227">če ima določen dohodek, bo dobil socialno pomoč, ki ustreza razliki med minimalnim dohodkom in dohodkom posameznika.</text:p>
        </text:list-item>
      </text:list>
      <text:p text:style-name="P24"><text:span text:style-name="T6">Določitev višine</text:span> denarne socialne pomoči <text:span text:style-name="T6">za družino</text:span>:</text:p>
      <text:list xml:id="list1655823546" text:style-name="WW8Num140">
        <text:list-item>
          <text:p text:style-name="P228">prvi izmed staršev dobi 100% minimalnega dohodka za družinskega člana (45'000 SIT);</text:p>
        </text:list-item>
        <text:list-item>
          <text:p text:style-name="P228">drugi izmed staršev dobi 70% minimalnega dohodka za družinskega člana (35'000 SIT);</text:p>
        </text:list-item>
        <text:list-item>
          <text:p text:style-name="P228">vsak otrok dobi 30% minimalnega dohodka za družinskega člana (13'500 SIT).</text:p>
        </text:list-item>
      </text:list>
      <text:p text:style-name="P24">Po tem izračunu lahko 3-članska obojestarševska družina preživi s 93'500 SIT, 4-članska obojestarševska družina s 107'000 SIT, 2-članska enostarševska družina z 58'500 SIT, 3-članska enostarševska družina z 72'000 SIT, itd. <text:span text:style-name="T1">Socialno ogroženi družini se izplača </text:span><text:soft-page-break/><text:span text:style-name="T1">denarna socialna pomoč v višini, ki ustreza razliki med zakonsko izračunanim minimal-nim dohodkom družine in dejanskim dohodkom družine</text:span>. Primer: če 4-članska oboje-starševska družina prejema dohodek 70'000 SIT, bo prejela še 37'000 SIT socialne pomoči.<text:span text:style-name="T1"> </text:span></text:p>
      <text:p text:style-name="P24"><text:span text:style-name="T3">Med dohodke družine se ne šteje otroški dodatki</text:span>. (<text:span text:style-name="T1">!!!</text:span>)</text:p>
      <text:p text:style-name="P260"/>
      <text:p text:style-name="P260"/>
      <text:p text:style-name="P260"/>
      <text:p text:style-name="P260"/>
      <text:p text:style-name="P260">2.3. MOŽNOST ODLOČANJA PO PROSTEM PREUDARKU (DISKRECIJI)</text:p>
      <text:p text:style-name="P24">Zakon določa možnost, da <text:span text:style-name="T1">C.s.d. odloči po prostem preudarku</text:span>, da:</text:p>
      <text:list xml:id="list2125554789" text:style-name="WW8Num106">
        <text:list-item>
          <text:p text:style-name="P229"><text:span text:style-name="T6">ne dodeli pomoči</text:span>;</text:p>
        </text:list-item>
        <text:list-item>
          <text:p text:style-name="P229"><text:span text:style-name="T6">dodeli pomoč v nižjem znesku, kot bi sicer pripadal upravičencu</text:span>;</text:p>
        </text:list-item>
        <text:list-item>
          <text:p text:style-name="P229"><text:span text:style-name="T6">dodeli pomoč v naravi</text:span>.</text:p>
        </text:list-item>
      </text:list>
      <text:p text:style-name="P24"><text:span text:style-name="T1">Razlogi</text:span> za to so:</text:p>
      <text:list xml:id="list1418540051" text:style-name="WW8Num55">
        <text:list-item>
          <text:p text:style-name="P230"><text:span text:style-name="T1">ugotovljeni prihranki</text:span> (takšna določba je nesmiselna, ker socialno ogrožene terja v to, da zapravijo vse prihranke, saj drugače lahko ne dobijo socialne pomoči);</text:p>
        </text:list-item>
        <text:list-item>
          <text:p text:style-name="P230"><text:span text:style-name="T1">ugotovitev, da upravičenec živi v družini ali skupaj z drugimi osebami, ki mu poma-gajo pri preživljanju</text:span> (s tem se hoče preprečiti, da bi za socialno pomoč zaprosili mladi ljudje, ki ne dobijo zaposlitve, vendar živijo v bogatih družinah);</text:p>
        </text:list-item>
        <text:list-item>
          <text:p text:style-name="P230"><text:span text:style-name="T6">ugotovitev, da upravičenec vsaj 30 dni/mesec prebiva v bolnišnici, kjer ima brezplačno oskrbo</text:span> (npr. psihiatrični bolniki, ki so na zdravljenju več let).</text:p>
        </text:list-item>
      </text:list>
      <text:p text:style-name="P24">Pomoč v naravi se dodeli, če za to obstajajo utemeljeni razlogi (npr. alkoholizem).</text:p>
      <text:p text:style-name="P260">2.4. DRUGE DENARNE DAJATVE SOCIALNE NARAVE</text:p>
      <text:list xml:id="list1289041310" text:style-name="WW8Num143">
        <text:list-item>
          <text:p text:style-name="P231"><text:span text:style-name="T2">dodatek za pomoč in postrežbo</text:span> (glej Pokojninsko in invalidsko zavarovanje);</text:p>
        </text:list-item>
        <text:list-item>
          <text:p text:style-name="P231"><text:span text:style-name="T1">izredna denarna socialna pomoč</text:span> – <text:span text:style-name="T1">namenjena je posameznikom in družinam, ki se nenadoma znajdejo v hudi materialni stiski</text:span> (običajno zaradi naravnih pojavov in nesreč /požari, potresi, poplave, zemeljski plazovi, orkanski vetrovi, ognjeniki, itd./);</text:p>
        </text:list-item>
        <text:list-item>
          <text:p text:style-name="P231"><text:span text:style-name="T1">družbena pomoč invalidom</text:span> – določena je s posebnim zakonom in <text:span text:style-name="T2">namenjena invali-dom, ki nimajo pravic iz ZPIZ–1</text:span>. To so invalidi, ki so prizadeti od rojstva ali so to postali pred vstopom v sistem invalidskega zavarovanja.</text:p>
        </text:list-item>
        <text:list-item>
          <text:p text:style-name="P231"><text:span text:style-name="T2">dajatve za vojaške in civilne žrtve vojne</text:span> – njihovo število je zanemarljivo.</text:p>
        </text:list-item>
      </text:list>
      <text:p text:style-name="P260">2.5. TRAJANJE DENARNE SOCIALNE POMOČI</text:p>
      <text:p text:style-name="P24">Dodeli se za <text:span text:style-name="T1">3 mesece</text:span>. Po tem času se lahko ponovno dodeli, če obstajajo pogoji zanjo, vendar <text:span text:style-name="T2">največ za 6 mesecev</text:span>. Po tem času se ponovno ugotavlja, ali so izpolnjeni pogoji.</text:p>
      <text:p text:style-name="P24"><text:span text:style-name="T2">Invalidom in starejšim od 60 let</text:span> se denarna socialna pomoč dodeli za <text:span text:style-name="T1">1 leto</text:span> oziroma <text:span text:style-name="T1">trajno</text:span>, če so brez premoženja, brez dohodkov ter nimajo nikogar, ki bi jih bil dolžan preživljati. To velja tudi za osebe, za katere ni možno predvideti izboljšanja socialnega položaja.</text:p>
      <text:p text:style-name="P260">2.5. POSTOPEK DODELITVE DENARNE SOCIALNE POMOČI</text:p>
      <text:p text:style-name="P24">Postopek vodi <text:span text:style-name="T1">C.s.d. </text:span>Pristojnost se določa po kraju stalnega prebivališča upravičenca oz. po kraju zadnjega stalnega prebivališča, če upravičenec trenutno nima stalnega prebivališča.</text:p>
      <text:p text:style-name="P24">Pritožbe zoper odločbe C.s.d. rešuje Ministrstvo za delo, družino in socialne zadeve.</text:p>
      <text:p text:style-name="P24">Sodno varstvo je zagotovljeno pred delovnimi in socialnimi sodišči.</text:p>
      <text:p text:style-name="P260">2.6. FINANCIRANJE DENARNIH SOCIALNIH POMOČI</text:p>
      <text:p text:style-name="P24"><text:span text:style-name="T1">Denarne socialne pomoči financira </text:span><text:span text:style-name="T5">državni proračun Republike Slovenije</text:span>. Iz proračuna se financirajo tudi socialne preventivne dejavnosti, socialne storitve, pomoči družinam na domu, izvrševanje javnih pooblastil C.s.d. in institucionalno varstvo za ljudi, ki ga ne morejo plačati. Državni proračun financira tudi vse investicije v socialno–varstvene zavode (domovi za prizadete državljane, domovi za starostnike).</text:p>
      <text:p text:style-name="P24"><text:span text:style-name="T1">Občine</text:span> financirajo določene socialne storitve in pomoč pri najemninah socialnih stanovanj.</text:p>
      <text:p text:style-name="P24"/>
      <text:p text:style-name="P24"><text:soft-page-break/></text:p>
      <text:p text:style-name="P6"/>
      <text:p text:style-name="P6"/>
      <text:p text:style-name="P6"/>
      <text:p text:style-name="P6"/>
      <text:p text:style-name="P6"/>
      <text:p text:style-name="P6">V. STARŠEVSKO VARSTVO IN DRUŽINSKI PREJEMKI</text:p>
      <text:p text:style-name="P9"/>
      <text:p text:style-name="P24">Socialna varnost mora zagotavljati otrokove koristi. V sistemu pokojninskega in invalidskega zavarovanja je korist otroka zagotovljena z družinsko pokojnino. V sistemu zdravstvenega zavarovanja korist otroka zagotavljajo zdravstvene storitve. V sistemu socialnih pomoči korist otroka zagotavlja pravilo, da je socialna pomoč višja, če gre za družino z otrokom.</text:p>
      <text:p text:style-name="P24">Denarne dajatve, namenjene otrokom, so lahko:</text:p>
      <text:list xml:id="list474548387" text:style-name="WW8Num134">
        <text:list-item>
          <text:p text:style-name="P232"><text:span text:style-name="T1">univerzalne</text:span> = enake ne glede na premoženjsko stanje družine;</text:p>
        </text:list-item>
        <text:list-item>
          <text:p text:style-name="P232"><text:span text:style-name="T1">diferencirane</text:span> = njihova višina se spreminja glede na starost otrok, premoženje in dohodek staršev, itd.</text:p>
        </text:list-item>
      </text:list>
      <text:p text:style-name="P24">Cilji sistema so:</text:p>
      <text:list xml:id="list1822362130" text:style-name="WW8Num131">
        <text:list-item>
          <text:p text:style-name="P233"><text:span text:style-name="T1">horizontalna solidarnost</text:span> – razporeditev dohodka od ljudi brez otrok k ljudem z otroci;</text:p>
        </text:list-item>
        <text:list-item>
          <text:p text:style-name="P233"><text:span text:style-name="T1">vertikalna solidarnost </text:span>– razporeditev dohodka od družin z višjimi dohodki k družinam z nižjimi dohodki;</text:p>
        </text:list-item>
        <text:list-item>
          <text:p text:style-name="P233"><text:span text:style-name="T1">povečanje natalitete</text:span>.</text:p>
        </text:list-item>
      </text:list>
      <text:p text:style-name="P24">Starševsko varstvo in družinske prejemke ureja <text:span text:style-name="T1">Zakon o starševskem varstvu in družinskih prejemkih</text:span> (ZSVDP). Ima 2 dela:</text:p>
      <text:list xml:id="list328064527" text:style-name="WW8Num233">
        <text:list-item>
          <text:p text:style-name="P234"><text:span text:style-name="T5">zavarovanje za starševsko varstvo</text:span>; IN</text:p>
        </text:list-item>
        <text:list-item>
          <text:p text:style-name="P234"><text:span text:style-name="T5">družinski prejemki</text:span>.</text:p>
        </text:list-item>
      </text:list>
      <text:p text:style-name="P24">Pravice pa zakonu lahko uveljavlja le eden izmed staršev. Obstoj pravic je vezan na obstoj otroka – v primeru otrokove smrti pravice prenehajo.</text:p>
      <text:p text:style-name="P24">Sredstva za izvajanje zakona se zagotavljajo iz državnega proračuna.</text:p>
      <text:p text:style-name="P24"/>
      <text:p text:style-name="P22">1. ZAVAROVANJE ZA STARŠEVSKO VARSTVO</text:p>
      <text:p text:style-name="P24"><text:span text:style-name="T1">Zavarovani</text:span> so:</text:p>
      <text:list xml:id="list1317152191" text:style-name="WW8Num78">
        <text:list-item>
          <text:p text:style-name="P235"><text:span text:style-name="T2">vsi zaposleni na območju Slovenije</text:span>;</text:p>
        </text:list-item>
        <text:list-item>
          <text:p text:style-name="P235"><text:span text:style-name="T2">izvoljeni ali imenovani nosilci javnih funkcij</text:span>;</text:p>
        </text:list-item>
        <text:list-item>
          <text:p text:style-name="P235"><text:span text:style-name="T2">tujci, zaposleni v mednarodnih organizacijah</text:span>;</text:p>
        </text:list-item>
        <text:list-item>
          <text:p text:style-name="P235"><text:span text:style-name="T2">samozaposleni</text:span>;</text:p>
        </text:list-item>
        <text:list-item>
          <text:p text:style-name="P235"><text:span text:style-name="T2">kmetje</text:span>;</text:p>
        </text:list-item>
        <text:list-item>
          <text:p text:style-name="P235"><text:span text:style-name="T2">vrhunski športniki in šahisti</text:span>;</text:p>
        </text:list-item>
        <text:list-item>
          <text:p text:style-name="P235"><text:span text:style-name="T2">brezposelne osebe–prejemniki denarnega nadomestila</text:span>;</text:p>
        </text:list-item>
        <text:list-item>
          <text:p text:style-name="P235"><text:span text:style-name="T2">osebe na bolniškem dopustu</text:span>;</text:p>
        </text:list-item>
        <text:list-item>
          <text:p text:style-name="P235"><text:span text:style-name="T2">zaporniki</text:span>; IN</text:p>
        </text:list-item>
        <text:list-item>
          <text:p text:style-name="P235"><text:span text:style-name="T2">osebe, ki prejemajo starševsko nadomestilo</text:span>.</text:p>
        </text:list-item>
      </text:list>
      <text:p text:style-name="P24">Zakon ureja <text:span text:style-name="T1">3 pravice iz zavarovanja</text:span>:</text:p>
      <text:list xml:id="list1518378873" text:style-name="WW8Num147">
        <text:list-item>
          <text:p text:style-name="P236"><text:span text:style-name="T3">pravica do starševskega dopusta</text:span>;</text:p>
        </text:list-item>
        <text:list-item>
          <text:p text:style-name="P236"><text:span text:style-name="T3">pravica do starševskega nadomestila</text:span>;</text:p>
        </text:list-item>
        <text:list-item>
          <text:p text:style-name="P236"><text:span text:style-name="T3">pravica do krajšega delovnega časa</text:span>.</text:p>
        </text:list-item>
      </text:list>
      <text:p text:style-name="P24"><text:span text:style-name="T1">Financiranje sistema</text:span> – sistem se financira <text:span text:style-name="T1">s prispevki</text:span>, ki jih plačujejo zavarovanci in delodajalci neposredno v državni proračun. Dajatve se upravičencem plačujejo sproti. Kljub temu, da prispevkov iz zavarovanja za starševsko varstvo ne zbira noben poseben zavod, <text:soft-page-break/>starševsko varstvo vseeno štejemo med socialna zavarovanja, ker so pravice iz njega standardizirane v zakonu.</text:p>
      <text:p text:style-name="P260">1.1. PRAVICA DO STARŠEVSKEGA DOPUSTA</text:p>
      <text:p text:style-name="P24">Poznamo <text:span text:style-name="T1">več vrst starševskega dopusta</text:span>:</text:p>
      <text:list xml:id="list1921390791" text:style-name="WW8Num132">
        <text:list-item>
          <text:p text:style-name="P237"><text:span text:style-name="T5">porodniški dopust</text:span>;</text:p>
        </text:list-item>
        <text:list-item>
          <text:p text:style-name="P237"><text:span text:style-name="T5">očetovski dopust</text:span>;</text:p>
        </text:list-item>
        <text:list-item>
          <text:p text:style-name="P237"><text:span text:style-name="T5">dopust za nego in varstvo otroka</text:span>;</text:p>
        </text:list-item>
        <text:list-item>
          <text:p text:style-name="P237"><text:span text:style-name="T5">posvojiteljski dopust</text:span>.</text:p>
        </text:list-item>
      </text:list>
      <text:p text:style-name="P24">Če ima zavarovana oseba delodajalca, ji le-ta mora omogočiti odsotnost z dela, o čemer ga mora zavarovana oseba prej obvestiti.</text:p>
      <text:p text:style-name="P9">1.1.1. PORODNIŠKI DOPUST</text:p>
      <text:p text:style-name="P24">Traja <text:span text:style-name="T5">105 dni</text:span> – izkoristiti ga je treba:</text:p>
      <text:list xml:id="list651637468" text:style-name="WW8Num155">
        <text:list-item>
          <text:p text:style-name="P238"><text:span text:style-name="T5">28 dni</text:span><text:span text:style-name="T1"> pred predvidenim rojstvom</text:span>, če gre za običajno nosečnost;</text:p>
        </text:list-item>
        <text:list-item>
          <text:p text:style-name="P238"><text:span text:style-name="T5">42 dni</text:span><text:span text:style-name="T1"> pred predvidenim rojstvom</text:span>, če gre za rizično nosečnost.</text:p>
        </text:list-item>
      </text:list>
      <text:p text:style-name="P24"><text:span text:style-name="T1">Porodniški dopust je potrebno napovedati</text:span>. Če je nosečnost zelo rizična in mati že v zgodnji nosečnosti ne more delati, mora za ta čas koristiti bolniški dopust.</text:p>
      <text:p text:style-name="P24">Če otrok: </text:p>
      <text:list xml:id="list1418081615" text:style-name="WW8Num83">
        <text:list-item>
          <text:p text:style-name="P239">se rodi mrtev, ima mati pravico do 42 koledarskih dni dopusta po rojstvu;</text:p>
        </text:list-item>
        <text:list-item>
          <text:p text:style-name="P239">umre med porodniškim dopustom, ima mati pravico do 10 koledarskih dni dopusta po smrti otroka.</text:p>
        </text:list-item>
      </text:list>
      <text:p text:style-name="P24"><text:span text:style-name="T1">Izjemoma lahko porodniški dopust koristi oče</text:span>, če:</text:p>
      <text:list xml:id="list1498737494" text:style-name="WW8Num13">
        <text:list-item>
          <text:p text:style-name="P240"><text:span text:style-name="T6">mati umre</text:span>;</text:p>
        </text:list-item>
        <text:list-item>
          <text:p text:style-name="P240"><text:span text:style-name="T6">mati zapusti otroka</text:span>;</text:p>
        </text:list-item>
        <text:list-item>
          <text:p text:style-name="P240"><text:span text:style-name="T6">mati ni sposobna za samostojno življenje in delo</text:span>;</text:p>
        </text:list-item>
        <text:list-item>
          <text:p text:style-name="P240"><text:span text:style-name="T6">je mati mlajša od 18 let</text:span>.</text:p>
        </text:list-item>
      </text:list>
      <text:p text:style-name="P24">Če mati rodi, preden je obvestila delodajalca, ga mora obvestiti najkasneje v 3 dneh.</text:p>
      <text:p text:style-name="P9">1.1.2. OČETOVSKI DOPUST</text:p>
      <text:p text:style-name="P24">Je neprenosljiva pravica očeta. Traja <text:span text:style-name="T1">90 dni</text:span>, <text:span text:style-name="T1">oče mora najmanj 15 dni izrabiti v času porodniškega dopusta matere</text:span>. Ostalih 75 dni lahko izkoristi do otrokovega 8. leta. Če teh 75 dni izkorišča po delih, mu pripada samo 70% (= 53 dni).</text:p>
      <text:p text:style-name="P24"><text:span text:style-name="T1">Oče nima pravice do očetovskega dopusta</text:span>, če:</text:p>
      <text:list xml:id="list1217999602" text:style-name="WW8Num90">
        <text:list-item>
          <text:p text:style-name="P241"><text:span text:style-name="T6">mati rodi mrtvega otroka</text:span>;</text:p>
        </text:list-item>
        <text:list-item>
          <text:p text:style-name="P241"><text:span text:style-name="T6">mu je odvzeta roditeljska pravica</text:span>;</text:p>
        </text:list-item>
        <text:list-item>
          <text:p text:style-name="P241"><text:span text:style-name="T6">ne neguje ali ne varuje otroka, ker le-ta živi pri materi ali drugi osebi</text:span>.</text:p>
        </text:list-item>
      </text:list>
      <text:p text:style-name="P24"><text:span text:style-name="T1">Če očetu</text:span> zaradi zgoraj navedenih razlogov <text:span text:style-name="T1">pripada porodniški dopust, ne more koristiti očetovskega</text:span>.</text:p>
      <text:p text:style-name="P9">1.1.3. DOPUST ZA NEGO IN VARSTVO OTROKA</text:p>
      <text:p text:style-name="P24">Pravico do njega ima <text:span text:style-name="T1">eden izmed staršev</text:span>. Traja <text:span text:style-name="T1">260 dni po preteku porodniškega dopusta</text:span>. Porodniški dopust ter dopust za nego in varstvo otroka torej skupaj znašata <text:span text:style-name="T1">365 dni</text:span> (105 dni + 260 dni). Dopust za nego in varstvo otroka <text:span text:style-name="T1">se lahko podaljša</text:span>, če:</text:p>
      <text:list xml:id="list1021788374" text:style-name="WW8Num4">
        <text:list-item>
          <text:p text:style-name="P242"><text:span text:style-name="T6">se hkrati rodi več otrok</text:span> (dvojčki, trojčki, četvorčki);</text:p>
        </text:list-item>
        <text:list-item>
          <text:p text:style-name="P242"><text:span text:style-name="T6">se otrok rodi nedonošen</text:span>;</text:p>
        </text:list-item>
        <text:list-item>
          <text:p text:style-name="P242"><text:span text:style-name="T6">otrok potrebuje posebno varstvo</text:span>;</text:p>
        </text:list-item>
        <text:list-item>
          <text:p text:style-name="P242"><text:span text:style-name="T6">starši ob rojstvu otroka že vzgajajo in negujejo vsaj 2 otroka, mlajša od 8 let</text:span>.</text:p>
        </text:list-item>
      </text:list>
      <text:p text:style-name="P24"><text:span text:style-name="T1">Starša se morata pisno dogovoriti o izrabi dopusta</text:span>. Izkoristi ga lahko le eden ali oba po delih: <text:span text:style-name="T2">Istočasno starša ne moreta izrabljati dopusta</text:span> za nego in varstvo otroka, <text:span text:style-name="T2">razen če</text:span>:</text:p>
      <text:list xml:id="list1863856000" text:style-name="WW8Num245">
        <text:list-item>
          <text:p text:style-name="P243"><text:span text:style-name="T2">se hkrati rodi več otrok</text:span>; ALI</text:p>
        </text:list-item>
        <text:list-item>
          <text:p text:style-name="P243"><text:span text:style-name="T2">ob rojstvu otroka že vzgajata in negujeta vsaj 2 otroka, mlajša od 8 let</text:span>.</text:p>
        </text:list-item>
      </text:list>
      <text:p text:style-name="P24">Dopust za nego in varstvo otroka lahko izkoristijo tudi druge osebe, pri čemer se dopust zmanjša za del, ki sta ga že izkoristila oče in mati.</text:p>
      <text:p text:style-name="P24"><text:soft-page-break/>Starša nimata pravice do dopusta, če je otrok oddan v vzgojo in varstvo drugi osebi / zavodu.</text:p>
      <text:p text:style-name="P9">1.1.4. POSVOJITELJSKI DOPUST</text:p>
      <text:p text:style-name="P24">Otroka se lahko zaupa bodočim posvojiteljem že pred samo posvojitvijo. Trajanje je omejeno:</text:p>
      <text:list xml:id="list1150500994" text:style-name="WW8Num192">
        <text:list-item>
          <text:p text:style-name="P244">otrok je star do 4 leta – posvojiteljski dopust traja 150 dni;</text:p>
        </text:list-item>
        <text:list-item>
          <text:p text:style-name="P244">otrok je starejši od 4 let – posvojiteljski dopust traja 120 dni.</text:p>
        </text:list-item>
      </text:list>
      <text:p text:style-name="P24">Posvojiteljski dopust ne pripada osebi, ki posvoji otroka svojega zakonca.</text:p>
      <text:p text:style-name="P260"/>
      <text:p text:style-name="P260"/>
      <text:p text:style-name="P260">1.2. PRAVICA DO STARŠEVSKEGA NADOMESTILA</text:p>
      <text:p text:style-name="P24">Vrste starševskega nadomestila so:</text:p>
      <text:list xml:id="list1421751036" text:style-name="WW8Num126">
        <text:list-item>
          <text:p text:style-name="P245"><text:span text:style-name="T2">porodniško nadomestilo</text:span> – izplačuje se med porodniškim dopustom;</text:p>
        </text:list-item>
        <text:list-item>
          <text:p text:style-name="P245"><text:span text:style-name="T2">očetovsko nadomestilo</text:span> – izplačuje se med očetovskim dopustom;</text:p>
        </text:list-item>
        <text:list-item>
          <text:p text:style-name="P245"><text:span text:style-name="T2">nadomestilo za nego in varstvo otroka</text:span> – izplačuje se med dopustom za nego in varstvo otroka;</text:p>
        </text:list-item>
        <text:list-item>
          <text:p text:style-name="P245"><text:span text:style-name="T2">posvojiteljsko nadomestilo</text:span> – izplačuje se med posvojiteljskim dopustom.</text:p>
        </text:list-item>
      </text:list>
      <text:p text:style-name="P24"><text:span text:style-name="T1">Upravičenci</text:span> do starševskega nadomestila so:</text:p>
      <text:list xml:id="list206445371" text:style-name="WW8Num128">
        <text:list-item>
          <text:p text:style-name="P246"><text:span text:style-name="T1">zavarovane osebe, ki imajo pravico do starševskega dopusta</text:span>;</text:p>
        </text:list-item>
        <text:list-item>
          <text:p text:style-name="P246"><text:span text:style-name="T1">nezavarovane osebe, ki nimajo pravice do starševskega dopusta, vendar so bile v zadnjih 3 letih zavarovane vsaj 12 mesecev</text:span>.</text:p>
        </text:list-item>
      </text:list>
      <text:p text:style-name="P24"><text:span text:style-name="T1">Odmerna osnova</text:span> je <text:span text:style-name="T2">povprečna plača v zadnjih 12 mesecih</text:span>. Osebe, ki niso prejemale plače, imajo osnovo 55% minimalne plače. Osnovi sta:</text:p>
      <text:list xml:id="list1169563538" text:style-name="WW8Num196">
        <text:list-item>
          <text:p text:style-name="P247"><text:span text:style-name="T5">najnižja osnova</text:span> = 55% minimalne plače (trenutno približno 65'000 SIT);</text:p>
        </text:list-item>
        <text:list-item>
          <text:p text:style-name="P247"><text:span text:style-name="T5">najvišja osnova</text:span> = 250% povprečne neto plače (trenutno približno 412'000 SIT).</text:p>
        </text:list-item>
      </text:list>
      <text:p text:style-name="P24"><text:span text:style-name="T1">Višina starševskega nadomestila znaša 100% osnove</text:span>.</text:p>
      <text:p text:style-name="P24"><text:span text:style-name="T1">Starševsko nadomestilo traja ves čas starševskega dopusta</text:span>. Če oče izkoristi očetovski dopust, mu nadomestilo pripada le za 15 dni, ostalih 75 dni država zanj plačuje prispevke za socialno zavarovanje.</text:p>
      <text:p text:style-name="P260">1.3. PRAVICA DO KRAJŠEGA DELOVNEGA ČASA</text:p>
      <text:p text:style-name="P24">Starši imajo to pravico: </text:p>
      <text:list xml:id="list1738448781" text:continue-list="list1840654511" text:style-name="WW8Num156">
        <text:list-item>
          <text:p text:style-name="P145"><text:span text:style-name="T1">do otrokovega 3. leta</text:span>; ALI</text:p>
        </text:list-item>
        <text:list-item>
          <text:p text:style-name="P145"><text:span text:style-name="T1">v neomejenem trajanju, če je otrok telesno ali duševno prizadet</text:span>.</text:p>
        </text:list-item>
      </text:list>
      <text:p text:style-name="P24">Krajši delovni čas mora obsegati <text:span text:style-name="T1">vsaj 1/2 tedenskih obveznosti</text:span>. Delodajalec izplačuje 1/2 <text:s/>plače, za ostali del upravičenec prejema starševsko nadomestilo. Poleg tega mu država plačuje prispevke za socialno zavarovanje.</text:p>
      <text:p text:style-name="P24">Pravico do krajšega delovnega časa ima samo eden izmed staršev.</text:p>
      <text:p text:style-name="P24"/>
      <text:p text:style-name="P22">2. DRUŽINSKI PREJEMKI</text:p>
      <text:p text:style-name="P260">2.1. SPLOŠNI POJMI</text:p>
      <text:p text:style-name="P24"><text:span text:style-name="T1">Družinski prejemki </text:span>so 2 vrst:</text:p>
      <text:list xml:id="list711766954" text:style-name="WW8Num14">
        <text:list-item>
          <text:p text:style-name="P248"><text:span text:style-name="T5">dajatve v denarju</text:span> – namenjene so preživljanju, vzgoji in izobrazbi otroka;</text:p>
        </text:list-item>
        <text:list-item>
          <text:p text:style-name="P248"><text:span text:style-name="T5">dajatve v naravi</text:span> – prehrana, varstvo in vzgoja, subvencioniranje življenjskih potreb (sem spadata tudi študentska prehrana in razne davčne olajšave za davčne zavezance, ki preživljajo otroka).</text:p>
        </text:list-item>
      </text:list>
      <text:p text:style-name="P24">Družinske dajatve se lahko zagotavljajo v okviru 2 sistemov:</text:p>
      <text:list xml:id="list1084332106" text:style-name="WW8Num174">
        <text:list-item>
          <text:p text:style-name="P249"><text:span text:style-name="T1">nacionalni sistem</text:span> – dajatve so namenjene vsem otrokom ali vsem otrokom določene kategorije;</text:p>
        </text:list-item>
        <text:list-item>
          <text:p text:style-name="P249"><text:span text:style-name="T1">sistem socialnih pomoči</text:span> – dajatve so namenjene le otrokom, ki živijo v slabšem socialnem ali materialnem položaju.</text:p>
        </text:list-item>
      </text:list>
      <text:p text:style-name="P24"><text:span text:style-name="T1">Višina denarnih dajatev </text:span>se določa po naslednjih kriterijih:</text:p>
      <text:list xml:id="list972754196" text:style-name="WW8Num120">
        <text:list-item>
          <text:p text:style-name="P250"><text:soft-page-break/>socialni položaj družine;</text:p>
        </text:list-item>
        <text:list-item>
          <text:p text:style-name="P250">starost otroka;</text:p>
        </text:list-item>
        <text:list-item>
          <text:p text:style-name="P250">vrstni red rojstev (dodatki se višajo z vsakim nadaljnjim otrokom);</text:p>
        </text:list-item>
        <text:list-item>
          <text:p text:style-name="P250">enostarševska / večstarševska družina;</text:p>
        </text:list-item>
        <text:list-item>
          <text:p text:style-name="P250">zdravstveno stanje otroka.</text:p>
        </text:list-item>
      </text:list>
      <text:p text:style-name="P24">Države v EU skušajo z družinskimi prejemki vplivati na večjo rodnost družin.</text:p>
      <text:p text:style-name="P260"/>
      <text:p text:style-name="P260"/>
      <text:p text:style-name="P260"/>
      <text:p text:style-name="P260">2.2. SISTEM DRUŽINSKIH PREJEMKOV V SLOVENIJI</text:p>
      <text:p text:style-name="P24">Zakon navaja 6 vrst družinskih prejemkov, razdeljenih v 3 skupine:</text:p>
      <text:list xml:id="list300842264" text:style-name="WW8Num54">
        <text:list-item>
          <text:p text:style-name="P251"><text:span text:style-name="T1">prejemki ob rojstvu otroka</text:span>:</text:p>
        </text:list-item>
      </text:list>
      <text:list xml:id="list144708174" text:style-name="WW8Num259">
        <text:list-item>
          <text:p text:style-name="P252"><text:span text:style-name="T2">pomoč ob rojstvu otroka</text:span> (v denarju ali v naravi);</text:p>
        </text:list-item>
        <text:list-item>
          <text:p text:style-name="P252"><text:span text:style-name="T2">starševski dodatek</text:span>.</text:p>
        </text:list-item>
      </text:list>
      <text:list xml:id="list1843316108" text:continue-list="list300842264" text:style-name="WW8Num54">
        <text:list-item>
          <text:p text:style-name="P251"><text:span text:style-name="T1">prejemki za preživljanje, vzgojo in izobraževanje otrok</text:span>:</text:p>
        </text:list-item>
      </text:list>
      <text:list xml:id="list401180785" text:continue-list="list144708174" text:style-name="WW8Num259">
        <text:list-item>
          <text:p text:style-name="P252"><text:span text:style-name="T2">otroški dodatek</text:span>;</text:p>
        </text:list-item>
        <text:list-item>
          <text:p text:style-name="P252"><text:span text:style-name="T2">dodatek za veliko družino</text:span>.</text:p>
        </text:list-item>
      </text:list>
      <text:list xml:id="list1198455613" text:continue-list="list1843316108" text:style-name="WW8Num54">
        <text:list-item>
          <text:p text:style-name="P251"><text:span text:style-name="T1">prejemki za težjo telesno in duševno prizadete otroke</text:span>:</text:p>
        </text:list-item>
      </text:list>
      <text:list xml:id="list187484107" text:continue-list="list401180785" text:style-name="WW8Num259">
        <text:list-item>
          <text:p text:style-name="P252"><text:span text:style-name="T2">dodatki za nego otroka</text:span>;</text:p>
        </text:list-item>
        <text:list-item>
          <text:p text:style-name="P252"><text:span text:style-name="T2">plačilo za izgubljeni dohodek</text:span> – izplača se enemu izmed staršev, ki je prenehal delovno razmerje <text:span text:style-name="T2">zaradi nege telesno ali duševno težje prizadetega otroka</text:span>.</text:p>
        </text:list-item>
      </text:list>
      <text:p text:style-name="P24">Družinski prejemki se financirajo <text:span text:style-name="T1">iz proračuna </text:span>preko Ministrstva za delo, družino in socialne zadeve. Sistem izvajajo centri za socialno delo (v nadaljevanju: C.s.d.).</text:p>
      <text:p text:style-name="P24"><text:span text:style-name="T1">Denarna dajatev se lahko spremeni v dajatev v naravi, kadar obstaja velika verjetnost, da družina sredstev ne bo potrošila v skladu z namenom zakona</text:span> (generalna klavzula). Velika verjetnost obstaja v naslednjih primerih: alkoholizem, zasvojenost z drogami, hazarderstvo, zanemarjanje otroka, itd. O spremembi denarne dajatev v dajatev v naravi <text:span text:style-name="T1">odloča C.s.d. po prostem preudarku</text:span> (diskreciji). To je pravno zelo sporno, kajti takšno odločanje spada v pristojnost sodišča. Namesto denarja starši prejmejo razne naročilnice za hrano in obleko.</text:p>
      <text:p text:style-name="P9">2.2.1. POMOČ OB ROJSTVU OTROKA</text:p>
      <text:p text:style-name="P24">Starši si lahko izberejo:</text:p>
      <text:list xml:id="list184073240" text:style-name="WW8Num191">
        <text:list-item>
          <text:p text:style-name="P253"><text:span text:style-name="T2">dajatev v naravi</text:span> = poseben paket za novorojenega otroka; ALI</text:p>
        </text:list-item>
        <text:list-item>
          <text:p text:style-name="P253"><text:span text:style-name="T2">dajatev v denarju</text:span> = približno 50'000 SIT.</text:p>
        </text:list-item>
      </text:list>
      <text:p text:style-name="P24">Do prejema pomoči je upravičena mati (ali oče, če matere ni) otroka, ki ima stalno prebivališče v Sloveniji. Tudi otrok mora biti rojen v Sloveniji.</text:p>
      <text:p text:style-name="P24">Število različnih vrst paketov in minimalno opremo v paketu predpiše minister za delo, družino in socialne zadeve.</text:p>
      <text:p text:style-name="P9">2.2.2. STARŠEVSKI DODATEK</text:p>
      <text:p text:style-name="P24">Je <text:span text:style-name="T1">denarna dajatev, namenjena materi</text:span> (izjemoma očetu)<text:span text:style-name="T1">, ki ni upravičena do nadome-stila, ker ni bila obvezno zavarovana za starševstvo</text:span>. Izplačuje se <text:span text:style-name="T1">365 dni od rojstva otroka</text:span>. Višina trenutno znaša 39'200 SIT. Mati mora biti slovenska državljanka s stalnim prebivališčem v Sloveniji in otrok mora biti slovenski državljan.</text:p>
      <text:p text:style-name="P24">Oče dobi starševski dodatek, če:</text:p>
      <text:list xml:id="list1352703760" text:style-name="WW8Num38">
        <text:list-item>
          <text:p text:style-name="P254">mati umre;</text:p>
        </text:list-item>
        <text:list-item>
          <text:p text:style-name="P254">mati zapusti otroka;</text:p>
        </text:list-item>
        <text:list-item>
          <text:p text:style-name="P254">mati ni sposobna skrbeti za otroka;</text:p>
        </text:list-item>
        <text:list-item>
          <text:p text:style-name="P254">se je mati zaposlila in je oče brez zaposlitve.</text:p>
        </text:list-item>
      </text:list>
      <text:p text:style-name="P9">2.2.3. OTROŠKI DODATEK</text:p>
      <text:p text:style-name="P24"><text:soft-page-break/>Namenjen je vsem družinam, ki imajo dohodke nižje od določenega cenzusa. <text:span text:style-name="T1">Cenzus znaša povprečno mesečno neto plačo na družinskega člana</text:span>. Družina bo torej dobila otroški dodatek, če družinski član na mesec prejme manj kot 165'000 SIT. Zakon določa <text:span text:style-name="T1">8 kategorij</text:span>:</text:p>
      <text:list xml:id="list1710765620" text:style-name="WW8Num221">
        <text:list-item>
          <text:p text:style-name="P255">najnižja kategorija – dohodek na družinskega člana znaša manj kot 15% povprečne mesečne neto plače (trenutno manj kot 24'000 SIT);</text:p>
        </text:list-item>
        <text:list-item>
          <text:p text:style-name="P255">najvišja kategorija – dohodek na družinskega člana znaša od 75% do 99% povprečne mesečne neto plače (trenutno od 123'000 SIT do 163'000 SIT).</text:p>
        </text:list-item>
      </text:list>
      <text:p text:style-name="P24">Otroški dodatek se lahko poveča v 2 primerih:</text:p>
      <text:list xml:id="list1443339321" text:style-name="WW8Num67">
        <text:list-item>
          <text:p text:style-name="P256"><text:span text:style-name="T1">10%</text:span> povišanje za otroke, ki živijo v enostarševski družini;</text:p>
        </text:list-item>
        <text:list-item>
          <text:p text:style-name="P256"><text:span text:style-name="T1">20%</text:span> povišanje za predšolske otroke, ki niso v vrtcu (vrtci so visoko subvencionirani).</text:p>
        </text:list-item>
      </text:list>
      <text:p text:style-name="P24">Do otroškega dodatka niso upravičeni:</text:p>
      <text:list xml:id="list718515656" text:style-name="WW8Num69">
        <text:list-item>
          <text:p text:style-name="P257">otroci, ki so v brezplačnem institucionalnem varstvu;</text:p>
        </text:list-item>
        <text:list-item>
          <text:p text:style-name="P257">otroci v reji;</text:p>
        </text:list-item>
        <text:list-item>
          <text:p text:style-name="P257">otroci na služenju vojaškega roka (obsoletna določba), razen če starši skrbijo za njih.</text:p>
        </text:list-item>
      </text:list>
      <text:p text:style-name="P24">Otrok mora biti slovenski državljan s stalnim prebivališčem v Sloveniji, sicer ni upravičen do otroškega dodatka. Če nima stalnega prebivališča v Sloveniji, je upravičen do otroškega dodatka pod pogojem, da je vsaj eden izmed staršev zaposlen v Sloveniji.</text:p>
      <text:p text:style-name="P24">Upravičenost do otroškega dodatka traja do 18. leta oz. do 26. leta, če se otrok redno šola.</text:p>
      <text:p text:style-name="P9">2.2.4. DODATEK ZA VELIKO DRUŽINO</text:p>
      <text:p text:style-name="P24">Namenjen je družinam, ki imajo <text:span text:style-name="T1">3 ali več otrok</text:span>. Starši in otroci morajo biti slovenski državljani ter morajo imeti v Sloveniji stalno prebivališče. Dodatek je enak za vse družine in znaša okoli 75'000 SIT / leto. Znesek je odvisen od premoženja družine in se določi 1×/leto.</text:p>
      <text:p text:style-name="P7">2.2.5. DODATEK ZA NEGO IN VARSTVO OTROKA, KI POTREBUJE POSEBNO NEGO IN VARSTVO</text:p>
      <text:p text:style-name="P24">Država pokriva povečane stroške, ki nastanejo zaradi nege, varstva in izobraževanja otroka s posebnimi potrebami (= prizadetega otroka). Ta dodatek znaša:</text:p>
      <text:list xml:id="list662925674" text:style-name="WW8Num7">
        <text:list-item>
          <text:p text:style-name="P258">približno 20'000 SIT za lažje prizadetega otroka; ALI</text:p>
        </text:list-item>
        <text:list-item>
          <text:p text:style-name="P258">približno 40'000 SIT za težje prizadetega otroka.</text:p>
        </text:list-item>
      </text:list>
      <text:p text:style-name="P24">Otrok mora biti slovenski državljan s stalnim prebivališčem v Sloveniji.</text:p>
      <text:p text:style-name="P24">Do dodatka niso upravičeni starši, katerih otrok je v ustrezni zavodski oskrbi. Dodatek prejemajo le starši, ki prizadetega otroka negujejo sami.</text:p>
      <text:p text:style-name="P7">2.2.6. PLAČILO ZA IZGUBLJENI DOHODEK ZARADI NEGE IN VARSTVA TELESNO ALI DUŠEVNO TEŽJE PRIZADETEGA OTROKA</text:p>
      <text:p text:style-name="P24">Prejema ga tisti izmed staršev, ki preneha z delovnim razmerjem ali začne delati s krajšim delovnim časom zaradi nege in varstva težje prizadetega otroka. Vsi upravičenci prejmejo enako vsoto ne glede na njihovo osebno premoženje. Otrok mora biti slovenski državljan, upravičenec (= eden izmed staršev) mora imeti stalno prebivališče v Sloveniji.</text:p>
      <text:p text:style-name="P24"/>
      <text:p text:style-name="P24"/>
      <text:p text:style-name="P24"><text:s/><text:span text:style-name="T1"><text:s/></text:span></text:p>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fo:color="#000000"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fo:font-weight="normal" style:font-weight-asian="normal"/>
    </style:style>
    <style:style style:name="WW8Num5z0" style:family="text">
      <style:text-properties fo:font-style="normal" style:font-style-asian="normal"/>
    </style:style>
    <style:style style:name="WW8Num5z1"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fo:color="#000000"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fo:color="#000000" style:font-name="Wingdings" style:font-name-complex="Wingdings"/>
    </style:style>
    <style:style style:name="WW8Num9z0" style:family="text">
      <style:text-properties style:font-name="Wingdings" style:font-name-complex="Wingdings"/>
    </style:style>
    <style:style style:name="WW8Num9z1"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5z0" style:family="text">
      <style:text-properties style:font-name="Wingdings" style:font-name-complex="Wingdings"/>
    </style:style>
    <style:style style:name="WW8Num17z0" style:family="text">
      <style:text-properties style:font-name="Symbol" style:font-name-complex="Symbol"/>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fo:color="#000000" style:font-name="Wingdings" style:font-name-complex="Wingdings"/>
    </style:style>
    <style:style style:name="WW8Num19z0"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style:font-name="Wingdings" style:font-name-complex="Wingdings"/>
    </style:style>
    <style:style style:name="WW8Num20z1"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fo:color="#000000" style:font-name="Wingdings" style:font-name-complex="Wingdings"/>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Courier New" style:font-name-complex="Courier New"/>
    </style:style>
    <style:style style:name="WW8Num29z1" style:family="text">
      <style:text-properties style:font-name="Wingdings" style:font-name-complex="Wingdings"/>
    </style:style>
    <style:style style:name="WW8Num29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fo:color="#000000"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fo:color="#000000"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Wingdings" style:font-name-complex="Wingdings"/>
    </style:style>
    <style:style style:name="WW8Num37z1" style:family="text">
      <style:text-properties style:font-name="Symbol" style:font-name-complex="Symbol"/>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fo:color="#000000"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fo:color="#000000" style:font-name="Wingdings" style:font-name-complex="Wingdings"/>
    </style:style>
    <style:style style:name="WW8Num43z0" style:family="text">
      <style:text-properties fo:font-style="normal" style:font-style-asian="normal"/>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fo:color="#000000"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fo:color="#000000" style:font-name="Wingdings" style:font-name-complex="Wingdings"/>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Wingdings" style:font-name-complex="Wingdings"/>
    </style:style>
    <style:style style:name="WW8Num47z1" style:family="text">
      <style:text-properties style:font-name="Symbol" style:font-name-complex="Symbol"/>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fo:color="#000000" style:font-name="Wingdings" style:font-name-complex="Wingdings"/>
    </style:style>
    <style:style style:name="WW8Num49z1" style:family="text">
      <style:text-properties fo:font-weight="normal" style:font-weight-asian="normal"/>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fo:color="#000000" style:font-name="Wingdings" style:font-name-complex="Wingdings"/>
    </style:style>
    <style:style style:name="WW8Num52z0" style:family="text">
      <style:text-properties style:font-name="Wingdings" style:font-name-complex="Wingdings"/>
    </style:style>
    <style:style style:name="WW8Num52z1" style:family="text">
      <style:text-properties style:font-name="Symbol" style:font-name-complex="Symbol"/>
    </style:style>
    <style:style style:name="WW8Num53z0" style:family="text">
      <style:text-properties fo:font-weight="normal" style:font-weight-asian="normal"/>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fo:color="#000000" style:font-name="Wingdings" style:font-name-complex="Wingdings"/>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fo:color="#000000" style:font-name="Wingdings" style:font-name-complex="Wingdings"/>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0" style:family="text">
      <style:text-properties style:font-name="Courier New" style:font-name-complex="Courier New"/>
    </style:style>
    <style:style style:name="WW8Num61z1" style:family="text">
      <style:text-properties style:font-name="Wingdings" style:font-name-complex="Wingdings"/>
    </style:style>
    <style:style style:name="WW8Num61z3" style:family="text">
      <style:text-properties style:font-name="Symbol" style:font-name-complex="Symbol"/>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fo:color="#000000" style:font-name="Wingdings" style:font-name-complex="Wingdings"/>
    </style:style>
    <style:style style:name="WW8Num64z0" style:family="text">
      <style:text-properties fo:color="#000000" style:font-name="Wingdings" style:font-name-complex="Wingdings"/>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4z4" style:family="text">
      <style:text-properties style:font-name="Courier New" style:font-name-complex="Courier New"/>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fo:color="#000000" style:font-name="Wingdings" style:font-name-complex="Wingdings"/>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1z0" style:family="text">
      <style:text-properties fo:color="#000000" style:font-name="Wingdings" style:font-name-complex="Wingdings"/>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fo:color="#000000" style:font-name="Wingdings" style:font-name-complex="Wingdings"/>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3z3" style:family="text">
      <style:text-properties fo:color="#000000" style:font-name="Wingdings" style:font-name-complex="Wingdings"/>
    </style:style>
    <style:style style:name="WW8Num74z0" style:family="text">
      <style:text-properties fo:color="#000000" style:font-name="Wingdings"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fo:font-weight="normal" style:font-weight-asian="normal"/>
    </style:style>
    <style:style style:name="WW8Num77z0" style:family="text">
      <style:text-properties fo:font-weight="normal" style:font-weight-asian="normal"/>
    </style:style>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fo:color="#000000"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fo:color="#000000" style:font-name="Wingdings" style:font-name-complex="Wingdings"/>
    </style:style>
    <style:style style:name="WW8Num82z0" style:family="text">
      <style:text-properties style:font-name="Wingdings" style:font-name-complex="Wingdings"/>
    </style:style>
    <style:style style:name="WW8Num82z1" style:family="text">
      <style:text-properties style:font-name="Courier New" style:font-name-complex="Courier New"/>
    </style:style>
    <style:style style:name="WW8Num82z3" style:family="text">
      <style:text-properties style:font-name="Symbol" style:font-name-complex="Symbol"/>
    </style:style>
    <style:style style:name="WW8Num83z0" style:family="text">
      <style:text-properties style:font-name="Symbol" style:font-name-complex="Symbol"/>
    </style:style>
    <style:style style:name="WW8Num83z2" style:family="text">
      <style:text-properties style:font-name="Wingdings" style:font-name-complex="Wingdings"/>
    </style:style>
    <style:style style:name="WW8Num83z4" style:family="text">
      <style:text-properties style:font-name="Courier New" style:font-name-complex="Courier New"/>
    </style:style>
    <style:style style:name="WW8Num85z0" style:family="text">
      <style:text-properties style:font-name="Wingdings" style:font-name-complex="Wingdings"/>
    </style:style>
    <style:style style:name="WW8Num85z1" style:family="text">
      <style:text-properties style:font-name="Symbol" style:font-name-complex="Symbol"/>
    </style:style>
    <style:style style:name="WW8Num85z4" style:family="text">
      <style:text-properties style:font-name="Courier New" style:font-name-complex="Courier New"/>
    </style:style>
    <style:style style:name="WW8Num86z0" style:family="text">
      <style:text-properties fo:font-weight="normal" style:font-weight-asian="normal"/>
    </style:style>
    <style:style style:name="WW8Num87z0" style:family="text">
      <style:text-properties style:font-name="Symbol" style:font-name-complex="Symbol"/>
    </style:style>
    <style:style style:name="WW8Num87z2" style:family="text">
      <style:text-properties style:font-name="Wingdings" style:font-name-complex="Wingdings"/>
    </style:style>
    <style:style style:name="WW8Num87z4" style:family="text">
      <style:text-properties style:font-name="Courier New" style:font-name-complex="Courier New"/>
    </style:style>
    <style:style style:name="WW8Num88z0" style:family="text">
      <style:text-properties style:font-name="Wingdings" style:font-name-complex="Wingdings"/>
    </style:style>
    <style:style style:name="WW8Num88z1" style:family="text">
      <style:text-properties style:font-name="Symbol" style:font-name-complex="Symbol"/>
    </style:style>
    <style:style style:name="WW8Num89z0" style:family="text">
      <style:text-properties style:font-name="Symbol" style:font-name-complex="Symbol"/>
    </style:style>
    <style:style style:name="WW8Num89z2" style:family="text">
      <style:text-properties style:font-name="Wingdings" style:font-name-complex="Wingdings"/>
    </style:style>
    <style:style style:name="WW8Num89z4" style:family="text">
      <style:text-properties style:font-name="Courier New" style:font-name-complex="Courier New"/>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fo:color="#000000" style:font-name="Wingdings" style:font-name-complex="Wingdings"/>
    </style:style>
    <style:style style:name="WW8Num92z0" style:family="text">
      <style:text-properties style:font-name="Wingdings" style:font-name-complex="Wingdings"/>
    </style:style>
    <style:style style:name="WW8Num92z1" style:family="text">
      <style:text-properties style:font-name="Symbol" style:font-name-complex="Symbol"/>
    </style:style>
    <style:style style:name="WW8Num93z0" style:family="text">
      <style:text-properties style:font-name="Symbol" style:font-name-complex="Symbol"/>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3z3" style:family="text">
      <style:text-properties fo:color="#000000" style:font-name="Wingdings" style:font-name-complex="Wingdings"/>
    </style:style>
    <style:style style:name="WW8Num97z0" style:family="text">
      <style:text-properties style:font-name="Wingdings" style:font-name-complex="Wingdings"/>
    </style:style>
    <style:style style:name="WW8Num97z1" style:family="text">
      <style:text-properties style:font-name="Courier New" style:font-name-complex="Courier New"/>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Symbol"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100z0" style:family="text">
      <style:text-properties style:font-name="Symbol" style:font-name-complex="Symbol"/>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0z3" style:family="text">
      <style:text-properties fo:color="#000000" style:font-name="Wingdings" style:font-name-complex="Wingdings"/>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1z3" style:family="text">
      <style:text-properties fo:color="#000000" style:font-name="Wingdings" style:font-name-complex="Wingdings"/>
    </style:style>
    <style:style style:name="WW8Num102z0" style:family="text">
      <style:text-properties fo:color="#000000" style:font-name="Wingdings" style:font-name-complex="Wingdings"/>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Wingdings" style:font-name-complex="Wingdings"/>
    </style:style>
    <style:style style:name="WW8Num103z1" style:family="text">
      <style:text-properties style:font-name="Courier New" style:font-name-complex="Courier New"/>
    </style:style>
    <style:style style:name="WW8Num103z3" style:family="text">
      <style:text-properties style:font-name="Symbol" style:font-name-complex="Symbol"/>
    </style:style>
    <style:style style:name="WW8Num105z0" style:family="text">
      <style:text-properties style:font-name="Courier New" style:font-name-complex="Courier New"/>
    </style:style>
    <style:style style:name="WW8Num105z2" style:family="text">
      <style:text-properties style:font-name="Wingdings" style:font-name-complex="Wingdings"/>
    </style:style>
    <style:style style:name="WW8Num105z3" style:family="text">
      <style:text-properties style:font-name="Symbol" style:font-name-complex="Symbol"/>
    </style:style>
    <style:style style:name="WW8Num107z0" style:family="text">
      <style:text-properties fo:color="#000000"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Courier New" style:font-name-complex="Courier New"/>
    </style:style>
    <style:style style:name="WW8Num108z2" style:family="text">
      <style:text-properties style:font-name="Wingdings" style:font-name-complex="Wingdings"/>
    </style:style>
    <style:style style:name="WW8Num108z3" style:family="text">
      <style:text-properties style:font-name="Symbol" style:font-name-complex="Symbol"/>
    </style:style>
    <style:style style:name="WW8Num109z0" style:family="text">
      <style:text-properties style:font-name="Wingdings" style:font-name-complex="Wingdings"/>
    </style:style>
    <style:style style:name="WW8Num109z1" style:family="text">
      <style:text-properties style:font-name="Symbol" style:font-name-complex="Symbol"/>
    </style:style>
    <style:style style:name="WW8Num110z0" style:family="text">
      <style:text-properties style:font-name="Symbol" style:font-name-complex="Symbol"/>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3z0" style:family="text">
      <style:text-properties style:font-name="Wingdings" style:font-name-complex="Wingdings"/>
    </style:style>
    <style:style style:name="WW8Num113z1" style:family="text">
      <style:text-properties style:font-name="Courier New" style:font-name-complex="Courier New"/>
    </style:style>
    <style:style style:name="WW8Num113z3" style:family="text">
      <style:text-properties style:font-name="Symbol" style:font-name-complex="Symbol"/>
    </style:style>
    <style:style style:name="WW8Num114z0" style:family="text">
      <style:text-properties style:font-name="Wingdings" style:font-name-complex="Wingdings"/>
    </style:style>
    <style:style style:name="WW8Num114z1" style:family="text">
      <style:text-properties style:font-name="Symbol" style:font-name-complex="Symbol"/>
    </style:style>
    <style:style style:name="WW8Num115z0" style:family="text">
      <style:text-properties style:font-name="Wingdings" style:font-name-complex="Wingdings"/>
    </style:style>
    <style:style style:name="WW8Num115z1" style:family="text">
      <style:text-properties style:font-name="Symbol" style:font-name-complex="Symbol"/>
    </style:style>
    <style:style style:name="WW8Num116z0" style:family="text">
      <style:text-properties style:font-name="Symbol" style:font-name-complex="Symbol"/>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fo:color="#000000" style:font-name="Wingdings" style:font-name-complex="Wingdings"/>
    </style:style>
    <style:style style:name="WW8Num118z0" style:family="text">
      <style:text-properties fo:color="#000000" style:font-name="Wingdings"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20z0"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1z0" style:family="text">
      <style:text-properties style:font-name="Wingdings" style:font-name-complex="Wingdings"/>
    </style:style>
    <style:style style:name="WW8Num121z1" style:family="text">
      <style:text-properties style:font-name="Symbol" style:font-name-complex="Symbol"/>
    </style:style>
    <style:style style:name="WW8Num122z0" style:family="text">
      <style:text-properties style:font-name="Symbol" style:font-name-complex="Symbol"/>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fo:color="#000000" style:font-name="Wingdings" style:font-name-complex="Wingdings"/>
    </style:style>
    <style:style style:name="WW8Num123z0" style:family="text">
      <style:text-properties style:font-name="Symbol" style:font-name-complex="Symbol"/>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3z3" style:family="text">
      <style:text-properties fo:color="#000000" style:font-name="Wingdings" style:font-name-complex="Wingdings"/>
    </style:style>
    <style:style style:name="WW8Num125z0" style:family="text">
      <style:text-properties fo:font-style="normal" style:font-style-asian="normal"/>
    </style:style>
    <style:style style:name="WW8Num126z0" style:family="text">
      <style:text-properties fo:color="#000000" style:font-name="Wingdings" style:font-name-complex="Wingdings"/>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33z0" style:family="text">
      <style:text-properties style:font-name="Wingdings" style:font-name-complex="Wingdings"/>
    </style:style>
    <style:style style:name="WW8Num133z1" style:family="text">
      <style:text-properties style:font-name="Symbol" style:font-name-complex="Symbol"/>
    </style:style>
    <style:style style:name="WW8Num134z0" style:family="text">
      <style:text-properties style:font-name="Symbol" style:font-name-complex="Symbol"/>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6z0" style:family="text">
      <style:text-properties style:font-name="Symbol" style:font-name-complex="Symbol"/>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fo:color="#000000" style:font-name="Wingdings" style:font-name-complex="Wingdings"/>
    </style:style>
    <style:style style:name="WW8Num137z0"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fo:color="#000000" style:font-name="Wingdings" style:font-name-complex="Wingdings"/>
    </style:style>
    <style:style style:name="WW8Num138z0" style:family="text">
      <style:text-properties style:font-name="Wingdings" style:font-name-complex="Wingdings"/>
    </style:style>
    <style:style style:name="WW8Num138z1" style:family="text">
      <style:text-properties style:font-name="Symbol" style:font-name-complex="Symbol"/>
    </style:style>
    <style:style style:name="WW8Num139z0" style:family="text">
      <style:text-properties fo:font-style="normal" style:font-style-asian="normal"/>
    </style:style>
    <style:style style:name="WW8Num140z0" style:family="text">
      <style:text-properties style:font-name="Wingdings" style:font-name-complex="Wingdings"/>
    </style:style>
    <style:style style:name="WW8Num140z3" style:family="text">
      <style:text-properties style:font-name="Symbol" style:font-name-complex="Symbol"/>
    </style:style>
    <style:style style:name="WW8Num140z4" style:family="text">
      <style:text-properties style:font-name="Courier New" style:font-name-complex="Courier New"/>
    </style:style>
    <style:style style:name="WW8Num141z0" style:family="text">
      <style:text-properties style:font-name="Symbol" style:font-name-complex="Symbol"/>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fo:color="#000000" style:font-name="Wingdings" style:font-name-complex="Wingdings"/>
    </style:style>
    <style:style style:name="WW8Num142z0" style:family="text">
      <style:text-properties fo:font-style="normal" style:font-style-asian="normal"/>
    </style:style>
    <style:style style:name="WW8Num143z0" style:family="text">
      <style:text-properties fo:color="#000000" style:font-name="Wingdings" style:font-name-complex="Wingdings"/>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4z0" style:family="text">
      <style:text-properties style:font-name="Symbol" style:font-name-complex="Symbol"/>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fo:color="#000000" style:font-name="Wingdings" style:font-name-complex="Wingdings"/>
    </style:style>
    <style:style style:name="WW8Num148z0" style:family="text">
      <style:text-properties style:font-name="Wingdings" style:font-name-complex="Wingdings"/>
    </style:style>
    <style:style style:name="WW8Num148z1" style:family="text">
      <style:text-properties style:font-name="Symbol" style:font-name-complex="Symbol"/>
    </style:style>
    <style:style style:name="WW8Num149z0" style:family="text">
      <style:text-properties style:font-name="Symbol" style:font-name-complex="Symbol"/>
    </style:style>
    <style:style style:name="WW8Num149z1" style:family="text">
      <style:text-properties style:font-name="Courier New" style:font-name-complex="Courier New"/>
    </style:style>
    <style:style style:name="WW8Num149z2" style:family="text">
      <style:text-properties style:font-name="Wingdings" style:font-name-complex="Wingdings"/>
    </style:style>
    <style:style style:name="WW8Num149z3" style:family="text">
      <style:text-properties fo:color="#000000" style:font-name="Wingdings" style:font-name-complex="Wingdings"/>
    </style:style>
    <style:style style:name="WW8Num151z0" style:family="text">
      <style:text-properties style:font-name="Courier New" style:font-name-complex="Courier New"/>
    </style:style>
    <style:style style:name="WW8Num151z1" style:family="text">
      <style:text-properties style:font-name="Wingdings" style:font-name-complex="Wingdings"/>
    </style:style>
    <style:style style:name="WW8Num151z3" style:family="text">
      <style:text-properties style:font-name="Symbol" style:font-name-complex="Symbol"/>
    </style:style>
    <style:style style:name="WW8Num152z0" style:family="text">
      <style:text-properties style:font-name="Symbol" style:font-name-complex="Symbol"/>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5z0" style:family="text">
      <style:text-properties style:font-name="Symbol" style:font-name-complex="Symbol"/>
    </style:style>
    <style:style style:name="WW8Num155z2" style:family="text">
      <style:text-properties style:font-name="Wingdings" style:font-name-complex="Wingdings"/>
    </style:style>
    <style:style style:name="WW8Num155z4" style:family="text">
      <style:text-properties style:font-name="Courier New" style:font-name-complex="Courier New"/>
    </style:style>
    <style:style style:name="WW8Num156z0" style:family="text">
      <style:text-properties style:font-name="Wingdings" style:font-name-complex="Wingdings"/>
    </style:style>
    <style:style style:name="WW8Num156z1" style:family="text">
      <style:text-properties style:font-name="Courier New" style:font-name-complex="Courier New"/>
    </style:style>
    <style:style style:name="WW8Num156z3" style:family="text">
      <style:text-properties style:font-name="Symbol" style:font-name-complex="Symbol"/>
    </style:style>
    <style:style style:name="WW8Num157z0" style:family="text">
      <style:text-properties style:font-name="Wingdings" style:font-name-complex="Wingdings"/>
    </style:style>
    <style:style style:name="WW8Num157z1" style:family="text">
      <style:text-properties style:font-name="Symbol" style:font-name-complex="Symbol"/>
    </style:style>
    <style:style style:name="WW8Num159z0" style:family="text">
      <style:text-properties style:font-name="Wingdings" style:font-name-complex="Wingdings"/>
    </style:style>
    <style:style style:name="WW8Num159z1" style:family="text">
      <style:text-properties style:font-name="Symbol" style:font-name-complex="Symbol"/>
    </style:style>
    <style:style style:name="WW8Num160z0" style:family="text">
      <style:text-properties style:font-name="Wingdings" style:font-name-complex="Wingdings"/>
    </style:style>
    <style:style style:name="WW8Num160z1"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2z0" style:family="text">
      <style:text-properties fo:font-weight="normal" style:font-weight-asian="normal"/>
    </style:style>
    <style:style style:name="WW8Num163z0" style:family="text">
      <style:text-properties style:font-name="Symbol" style:font-name-complex="Symbol"/>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fo:color="#000000" style:font-name="Wingdings" style:font-name-complex="Wingdings"/>
    </style:style>
    <style:style style:name="WW8Num165z0" style:family="text">
      <style:text-properties fo:font-weight="normal" style:font-weight-asian="normal"/>
    </style:style>
    <style:style style:name="WW8Num167z0" style:family="text">
      <style:text-properties fo:font-weight="normal" style:font-weight-asian="normal"/>
    </style:style>
    <style:style style:name="WW8Num168z0" style:family="text">
      <style:text-properties fo:font-style="normal" fo:font-weight="normal" style:font-style-asian="normal" style:font-weight-asian="normal"/>
    </style:style>
    <style:style style:name="WW8Num169z0" style:family="text">
      <style:text-properties style:font-name="Wingdings" style:font-name-complex="Wingdings"/>
    </style:style>
    <style:style style:name="WW8Num169z1" style:family="text">
      <style:text-properties style:font-name="Courier New" style:font-name-complex="Courier New"/>
    </style:style>
    <style:style style:name="WW8Num169z3" style:family="text">
      <style:text-properties style:font-name="Symbol" style:font-name-complex="Symbol"/>
    </style:style>
    <style:style style:name="WW8Num171z0" style:family="text">
      <style:text-properties style:font-name="Wingdings" style:font-name-complex="Wingdings"/>
    </style:style>
    <style:style style:name="WW8Num171z1" style:family="text">
      <style:text-properties style:font-name="Symbol" style:font-name-complex="Symbol"/>
    </style:style>
    <style:style style:name="WW8Num172z1" style:family="text">
      <style:text-properties fo:font-weight="normal" style:font-weight-asian="normal"/>
    </style:style>
    <style:style style:name="WW8Num173z0" style:family="text">
      <style:text-properties style:font-name="Wingdings" style:font-name-complex="Wingdings"/>
    </style:style>
    <style:style style:name="WW8Num173z1" style:family="text">
      <style:text-properties style:font-name="Courier New" style:font-name-complex="Courier New"/>
    </style:style>
    <style:style style:name="WW8Num173z3" style:family="text">
      <style:text-properties style:font-name="Symbol" style:font-name-complex="Symbol"/>
    </style:style>
    <style:style style:name="WW8Num174z0" style:family="text">
      <style:text-properties style:font-name="Symbol" style:font-name-complex="Symbol"/>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4z3" style:family="text">
      <style:text-properties fo:color="#000000" style:font-name="Wingdings" style:font-name-complex="Wingdings"/>
    </style:style>
    <style:style style:name="WW8Num176z0" style:family="text">
      <style:text-properties style:font-name="Wingdings" style:font-name-complex="Wingdings"/>
    </style:style>
    <style:style style:name="WW8Num176z1" style:family="text">
      <style:text-properties style:font-name="Symbol" style:font-name-complex="Symbol"/>
    </style:style>
    <style:style style:name="WW8Num179z0" style:family="text">
      <style:text-properties style:font-name="Symbol" style:font-name-complex="Symbol"/>
    </style:style>
    <style:style style:name="WW8Num179z1" style:family="text">
      <style:text-properties style:font-name="Courier New" style:font-name-complex="Courier New"/>
    </style:style>
    <style:style style:name="WW8Num179z2" style:family="text">
      <style:text-properties style:font-name="Wingdings" style:font-name-complex="Wingdings"/>
    </style:style>
    <style:style style:name="WW8Num179z3" style:family="text">
      <style:text-properties fo:color="#000000" style:font-name="Wingdings" style:font-name-complex="Wingdings"/>
    </style:style>
    <style:style style:name="WW8Num180z0" style:family="text">
      <style:text-properties style:font-name="Wingdings" style:font-name-complex="Wingdings"/>
    </style:style>
    <style:style style:name="WW8Num180z1" style:family="text">
      <style:text-properties style:font-name="Symbol" style:font-name-complex="Symbol"/>
    </style:style>
    <style:style style:name="WW8Num180z4" style:family="text">
      <style:text-properties style:font-name="Courier New" style:font-name-complex="Courier New"/>
    </style:style>
    <style:style style:name="WW8Num181z0" style:family="text">
      <style:text-properties style:font-name="Courier New" style:font-name-complex="Courier New"/>
    </style:style>
    <style:style style:name="WW8Num181z2" style:family="text">
      <style:text-properties style:font-name="Wingdings" style:font-name-complex="Wingdings"/>
    </style:style>
    <style:style style:name="WW8Num181z3" style:family="text">
      <style:text-properties style:font-name="Symbol" style:font-name-complex="Symbol"/>
    </style:style>
    <style:style style:name="WW8Num182z0" style:family="text">
      <style:text-properties style:font-name="Wingdings" style:font-name-complex="Wingdings"/>
    </style:style>
    <style:style style:name="WW8Num182z1" style:family="text">
      <style:text-properties style:font-name="Symbol" style:font-name-complex="Symbol"/>
    </style:style>
    <style:style style:name="WW8Num183z0" style:family="text">
      <style:text-properties style:font-name="Wingdings" style:font-name-complex="Wingdings"/>
    </style:style>
    <style:style style:name="WW8Num183z1" style:family="text">
      <style:text-properties style:font-name="Symbol" style:font-name-complex="Symbol"/>
    </style:style>
    <style:style style:name="WW8Num184z0" style:family="text">
      <style:text-properties fo:color="#000000" style:font-name="Symbol" style:font-name-complex="Symbol"/>
    </style:style>
    <style:style style:name="WW8Num184z1" style:family="text">
      <style:text-properties fo:color="#000000" style:font-name="Courier New" style:font-name-complex="Courier New"/>
    </style:style>
    <style:style style:name="WW8Num184z2" style:family="text">
      <style:text-properties style:font-name="Wingdings" style:font-name-complex="Wingdings"/>
    </style:style>
    <style:style style:name="WW8Num184z3" style:family="text">
      <style:text-properties style:font-name="Symbol" style:font-name-complex="Symbol"/>
    </style:style>
    <style:style style:name="WW8Num184z4" style:family="text">
      <style:text-properties style:font-name="Courier New" style:font-name-complex="Courier New"/>
    </style:style>
    <style:style style:name="WW8Num185z0" style:family="text">
      <style:text-properties style:font-name="Wingdings" style:font-name-complex="Wingdings"/>
    </style:style>
    <style:style style:name="WW8Num185z1" style:family="text">
      <style:text-properties style:font-name="Symbol" style:font-name-complex="Symbol"/>
    </style:style>
    <style:style style:name="WW8Num186z0" style:family="text">
      <style:text-properties fo:font-weight="normal" style:font-weight-asian="normal"/>
    </style:style>
    <style:style style:name="WW8Num187z0" style:family="text">
      <style:text-properties fo:font-style="normal" style:font-style-asian="normal"/>
    </style:style>
    <style:style style:name="WW8Num188z0" style:family="text">
      <style:text-properties style:font-name="Symbol" style:font-name-complex="Symbol"/>
    </style:style>
    <style:style style:name="WW8Num188z1" style:family="text">
      <style:text-properties style:font-name="Courier New" style:font-name-complex="Courier New"/>
    </style:style>
    <style:style style:name="WW8Num188z2" style:family="text">
      <style:text-properties style:font-name="Wingdings" style:font-name-complex="Wingdings"/>
    </style:style>
    <style:style style:name="WW8Num189z1" style:family="text">
      <style:text-properties fo:font-style="normal" style:font-style-asian="normal"/>
    </style:style>
    <style:style style:name="WW8Num190z0" style:family="text">
      <style:text-properties style:font-name="Symbol" style:font-name-complex="Symbol"/>
    </style:style>
    <style:style style:name="WW8Num190z1" style:family="text">
      <style:text-properties style:font-name="Courier New" style:font-name-complex="Courier New"/>
    </style:style>
    <style:style style:name="WW8Num190z2" style:family="text">
      <style:text-properties style:font-name="Wingdings" style:font-name-complex="Wingdings"/>
    </style:style>
    <style:style style:name="WW8Num190z3" style:family="text">
      <style:text-properties fo:color="#000000" style:font-name="Wingdings" style:font-name-complex="Wingdings"/>
    </style:style>
    <style:style style:name="WW8Num191z0" style:family="text">
      <style:text-properties style:font-name="Courier New" style:font-name-complex="Courier New"/>
    </style:style>
    <style:style style:name="WW8Num191z2" style:family="text">
      <style:text-properties style:font-name="Wingdings" style:font-name-complex="Wingdings"/>
    </style:style>
    <style:style style:name="WW8Num191z3" style:family="text">
      <style:text-properties style:font-name="Symbol" style:font-name-complex="Symbol"/>
    </style:style>
    <style:style style:name="WW8Num192z0" style:family="text">
      <style:text-properties style:font-name="Wingdings" style:font-name-complex="Wingdings"/>
    </style:style>
    <style:style style:name="WW8Num192z1" style:family="text">
      <style:text-properties style:font-name="Courier New" style:font-name-complex="Courier New"/>
    </style:style>
    <style:style style:name="WW8Num192z3" style:family="text">
      <style:text-properties style:font-name="Symbol" style:font-name-complex="Symbol"/>
    </style:style>
    <style:style style:name="WW8Num193z0" style:family="text">
      <style:text-properties fo:color="#000000" style:font-name="Courier New" style:font-name-complex="Courier New"/>
    </style:style>
    <style:style style:name="WW8Num193z2" style:family="text">
      <style:text-properties style:font-name="Wingdings" style:font-name-complex="Wingdings"/>
    </style:style>
    <style:style style:name="WW8Num193z3" style:family="text">
      <style:text-properties style:font-name="Symbol" style:font-name-complex="Symbol"/>
    </style:style>
    <style:style style:name="WW8Num193z4" style:family="text">
      <style:text-properties style:font-name="Courier New" style:font-name-complex="Courier New"/>
    </style:style>
    <style:style style:name="WW8Num194z1" style:family="text">
      <style:text-properties fo:font-weight="normal" style:font-weight-asian="normal"/>
    </style:style>
    <style:style style:name="WW8Num195z0" style:family="text">
      <style:text-properties style:font-name="Wingdings" style:font-name-complex="Wingdings"/>
    </style:style>
    <style:style style:name="WW8Num195z1" style:family="text">
      <style:text-properties style:font-name="Courier New" style:font-name-complex="Courier New"/>
    </style:style>
    <style:style style:name="WW8Num195z3" style:family="text">
      <style:text-properties style:font-name="Symbol" style:font-name-complex="Symbol"/>
    </style:style>
    <style:style style:name="WW8Num196z0" style:family="text">
      <style:text-properties style:font-name="Symbol" style:font-name-complex="Symbol"/>
    </style:style>
    <style:style style:name="WW8Num196z1" style:family="text">
      <style:text-properties style:font-name="Courier New" style:font-name-complex="Courier New"/>
    </style:style>
    <style:style style:name="WW8Num196z2" style:family="text">
      <style:text-properties style:font-name="Wingdings" style:font-name-complex="Wingdings"/>
    </style:style>
    <style:style style:name="WW8Num197z0" style:family="text">
      <style:text-properties style:font-name="Wingdings" style:font-name-complex="Wingdings"/>
    </style:style>
    <style:style style:name="WW8Num197z1" style:family="text">
      <style:text-properties style:font-name="Symbol" style:font-name-complex="Symbol"/>
    </style:style>
    <style:style style:name="WW8Num197z4" style:family="text">
      <style:text-properties style:font-name="Courier New" style:font-name-complex="Courier New"/>
    </style:style>
    <style:style style:name="WW8Num198z1" style:family="text">
      <style:text-properties style:font-name="Wingdings" style:font-name-complex="Wingdings"/>
    </style:style>
    <style:style style:name="WW8Num199z0" style:family="text">
      <style:text-properties style:font-name="Courier New" style:font-name-complex="Courier New"/>
    </style:style>
    <style:style style:name="WW8Num199z2" style:family="text">
      <style:text-properties style:font-name="Wingdings" style:font-name-complex="Wingdings"/>
    </style:style>
    <style:style style:name="WW8Num199z3" style:family="text">
      <style:text-properties style:font-name="Symbol" style:font-name-complex="Symbol"/>
    </style:style>
    <style:style style:name="WW8Num200z0" style:family="text">
      <style:text-properties style:font-name="Wingdings" style:font-name-complex="Wingdings"/>
    </style:style>
    <style:style style:name="WW8Num200z3" style:family="text">
      <style:text-properties style:font-name="Symbol" style:font-name-complex="Symbol"/>
    </style:style>
    <style:style style:name="WW8Num200z4" style:family="text">
      <style:text-properties style:font-name="Courier New" style:font-name-complex="Courier New"/>
    </style:style>
    <style:style style:name="WW8Num202z1" style:family="text">
      <style:text-properties fo:font-style="normal" style:font-style-asian="normal"/>
    </style:style>
    <style:style style:name="WW8Num203z0" style:family="text">
      <style:text-properties fo:font-weight="normal" style:font-weight-asian="normal"/>
    </style:style>
    <style:style style:name="WW8Num208z0" style:family="text">
      <style:text-properties style:font-name="Symbol" style:font-name-complex="Symbol"/>
    </style:style>
    <style:style style:name="WW8Num208z1" style:family="text">
      <style:text-properties style:font-name="Courier New" style:font-name-complex="Courier New"/>
    </style:style>
    <style:style style:name="WW8Num208z2" style:family="text">
      <style:text-properties style:font-name="Wingdings" style:font-name-complex="Wingdings"/>
    </style:style>
    <style:style style:name="WW8Num208z3" style:family="text">
      <style:text-properties fo:color="#000000" style:font-name="Wingdings" style:font-name-complex="Wingdings"/>
    </style:style>
    <style:style style:name="WW8Num212z0" style:family="text">
      <style:text-properties fo:font-weight="normal" style:font-weight-asian="normal"/>
    </style:style>
    <style:style style:name="WW8Num213z0" style:family="text">
      <style:text-properties style:font-name="Wingdings" style:font-name-complex="Wingdings"/>
    </style:style>
    <style:style style:name="WW8Num213z1" style:family="text">
      <style:text-properties style:font-name="Symbol" style:font-name-complex="Symbol"/>
    </style:style>
    <style:style style:name="WW8Num215z1" style:family="text">
      <style:text-properties fo:font-style="normal" fo:font-weight="normal" style:font-style-asian="normal" style:font-weight-asian="normal"/>
    </style:style>
    <style:style style:name="WW8Num216z0" style:family="text">
      <style:text-properties style:font-name="Symbol" style:font-name-complex="Symbol"/>
    </style:style>
    <style:style style:name="WW8Num216z1" style:family="text">
      <style:text-properties style:font-name="Courier New" style:font-name-complex="Courier New"/>
    </style:style>
    <style:style style:name="WW8Num216z2" style:family="text">
      <style:text-properties style:font-name="Wingdings" style:font-name-complex="Wingdings"/>
    </style:style>
    <style:style style:name="WW8Num216z3" style:family="text">
      <style:text-properties fo:color="#000000" style:font-name="Wingdings" style:font-name-complex="Wingdings"/>
    </style:style>
    <style:style style:name="WW8Num217z0" style:family="text">
      <style:text-properties fo:font-style="normal" style:font-style-asian="normal"/>
    </style:style>
    <style:style style:name="WW8Num219z0" style:family="text">
      <style:text-properties style:font-name="Courier New" style:font-name-complex="Courier New"/>
    </style:style>
    <style:style style:name="WW8Num219z2" style:family="text">
      <style:text-properties style:font-name="Wingdings" style:font-name-complex="Wingdings"/>
    </style:style>
    <style:style style:name="WW8Num219z3" style:family="text">
      <style:text-properties style:font-name="Symbol" style:font-name-complex="Symbol"/>
    </style:style>
    <style:style style:name="WW8Num220z0" style:family="text">
      <style:text-properties style:font-name="Symbol" style:font-name-complex="Symbol"/>
    </style:style>
    <style:style style:name="WW8Num220z1" style:family="text">
      <style:text-properties style:font-name="Courier New" style:font-name-complex="Courier New"/>
    </style:style>
    <style:style style:name="WW8Num220z2" style:family="text">
      <style:text-properties style:font-name="Wingdings" style:font-name-complex="Wingdings"/>
    </style:style>
    <style:style style:name="WW8Num221z0" style:family="text">
      <style:text-properties fo:color="#000000" style:font-name="Wingdings" style:font-name-complex="Wingdings"/>
    </style:style>
    <style:style style:name="WW8Num221z2" style:family="text">
      <style:text-properties style:font-name="Wingdings" style:font-name-complex="Wingdings"/>
    </style:style>
    <style:style style:name="WW8Num221z3" style:family="text">
      <style:text-properties style:font-name="Symbol" style:font-name-complex="Symbol"/>
    </style:style>
    <style:style style:name="WW8Num221z4" style:family="text">
      <style:text-properties style:font-name="Courier New" style:font-name-complex="Courier New"/>
    </style:style>
    <style:style style:name="WW8Num224z0" style:family="text">
      <style:text-properties style:font-name="Courier New" style:font-name-complex="Courier New"/>
    </style:style>
    <style:style style:name="WW8Num224z2" style:family="text">
      <style:text-properties style:font-name="Wingdings" style:font-name-complex="Wingdings"/>
    </style:style>
    <style:style style:name="WW8Num224z3" style:family="text">
      <style:text-properties style:font-name="Symbol" style:font-name-complex="Symbol"/>
    </style:style>
    <style:style style:name="WW8Num225z0" style:family="text">
      <style:text-properties style:font-name="Symbol" style:font-name-complex="Symbol"/>
    </style:style>
    <style:style style:name="WW8Num225z1" style:family="text">
      <style:text-properties style:font-name="Courier New" style:font-name-complex="Courier New"/>
    </style:style>
    <style:style style:name="WW8Num225z2" style:family="text">
      <style:text-properties style:font-name="Wingdings" style:font-name-complex="Wingdings"/>
    </style:style>
    <style:style style:name="WW8Num225z3" style:family="text">
      <style:text-properties fo:color="#000000" style:font-name="Wingdings" style:font-name-complex="Wingdings"/>
    </style:style>
    <style:style style:name="WW8Num227z0" style:family="text">
      <style:text-properties style:font-name="Wingdings" style:font-name-complex="Wingdings"/>
    </style:style>
    <style:style style:name="WW8Num227z1" style:family="text">
      <style:text-properties style:font-name="Symbol" style:font-name-complex="Symbol"/>
    </style:style>
    <style:style style:name="WW8Num230z0" style:family="text">
      <style:text-properties style:font-name="Symbol" style:font-name-complex="Symbol"/>
    </style:style>
    <style:style style:name="WW8Num230z1" style:family="text">
      <style:text-properties style:font-name="Courier New" style:font-name-complex="Courier New"/>
    </style:style>
    <style:style style:name="WW8Num230z2" style:family="text">
      <style:text-properties style:font-name="Wingdings" style:font-name-complex="Wingdings"/>
    </style:style>
    <style:style style:name="WW8Num230z3" style:family="text">
      <style:text-properties fo:color="#000000" style:font-name="Wingdings" style:font-name-complex="Wingdings"/>
    </style:style>
    <style:style style:name="WW8Num232z0" style:family="text">
      <style:text-properties style:font-name="Symbol" style:font-name-complex="Symbol"/>
    </style:style>
    <style:style style:name="WW8Num232z1" style:family="text">
      <style:text-properties style:font-name="Courier New" style:font-name-complex="Courier New"/>
    </style:style>
    <style:style style:name="WW8Num232z2" style:family="text">
      <style:text-properties style:font-name="Wingdings" style:font-name-complex="Wingdings"/>
    </style:style>
    <style:style style:name="WW8Num232z3" style:family="text">
      <style:text-properties fo:color="#000000" style:font-name="Wingdings" style:font-name-complex="Wingdings"/>
    </style:style>
    <style:style style:name="WW8Num234z0" style:family="text">
      <style:text-properties style:font-name="Wingdings" style:font-name-complex="Wingdings"/>
    </style:style>
    <style:style style:name="WW8Num234z1" style:family="text">
      <style:text-properties style:font-name="Courier New" style:font-name-complex="Courier New"/>
    </style:style>
    <style:style style:name="WW8Num234z3" style:family="text">
      <style:text-properties style:font-name="Symbol" style:font-name-complex="Symbol"/>
    </style:style>
    <style:style style:name="WW8Num235z0" style:family="text">
      <style:text-properties style:font-name="Symbol" style:font-name-complex="Symbol"/>
    </style:style>
    <style:style style:name="WW8Num235z1" style:family="text">
      <style:text-properties style:font-name="Courier New" style:font-name-complex="Courier New"/>
    </style:style>
    <style:style style:name="WW8Num235z2" style:family="text">
      <style:text-properties style:font-name="Wingdings" style:font-name-complex="Wingdings"/>
    </style:style>
    <style:style style:name="WW8Num235z3" style:family="text">
      <style:text-properties fo:color="#000000" style:font-name="Wingdings" style:font-name-complex="Wingdings"/>
    </style:style>
    <style:style style:name="WW8Num236z0" style:family="text">
      <style:text-properties style:font-name="Symbol" style:font-name-complex="Symbol"/>
    </style:style>
    <style:style style:name="WW8Num236z1" style:family="text">
      <style:text-properties style:font-name="Courier New" style:font-name-complex="Courier New"/>
    </style:style>
    <style:style style:name="WW8Num236z2" style:family="text">
      <style:text-properties style:font-name="Wingdings" style:font-name-complex="Wingdings"/>
    </style:style>
    <style:style style:name="WW8Num236z3" style:family="text">
      <style:text-properties fo:color="#000000" style:font-name="Wingdings" style:font-name-complex="Wingdings"/>
    </style:style>
    <style:style style:name="WW8Num239z0" style:family="text">
      <style:text-properties style:font-name="Courier New" style:font-name-complex="Courier New"/>
    </style:style>
    <style:style style:name="WW8Num239z2" style:family="text">
      <style:text-properties style:font-name="Wingdings" style:font-name-complex="Wingdings"/>
    </style:style>
    <style:style style:name="WW8Num239z3" style:family="text">
      <style:text-properties style:font-name="Symbol" style:font-name-complex="Symbol"/>
    </style:style>
    <style:style style:name="WW8Num240z0" style:family="text">
      <style:text-properties style:font-name="Symbol" style:font-name-complex="Symbol"/>
    </style:style>
    <style:style style:name="WW8Num240z1" style:family="text">
      <style:text-properties style:font-name="Courier New" style:font-name-complex="Courier New"/>
    </style:style>
    <style:style style:name="WW8Num240z2" style:family="text">
      <style:text-properties style:font-name="Wingdings" style:font-name-complex="Wingdings"/>
    </style:style>
    <style:style style:name="WW8Num240z3" style:family="text">
      <style:text-properties fo:color="#000000" style:font-name="Wingdings" style:font-name-complex="Wingdings"/>
    </style:style>
    <style:style style:name="WW8Num241z0" style:family="text">
      <style:text-properties style:font-name="Symbol" style:font-name-complex="Symbol"/>
    </style:style>
    <style:style style:name="WW8Num241z1" style:family="text">
      <style:text-properties style:font-name="Courier New" style:font-name-complex="Courier New"/>
    </style:style>
    <style:style style:name="WW8Num241z2" style:family="text">
      <style:text-properties style:font-name="Wingdings" style:font-name-complex="Wingdings"/>
    </style:style>
    <style:style style:name="WW8Num242z0" style:family="text">
      <style:text-properties style:font-name="Symbol" style:font-name-complex="Symbol"/>
    </style:style>
    <style:style style:name="WW8Num242z1" style:family="text">
      <style:text-properties style:font-name="Wingdings" style:font-name-complex="Wingdings"/>
    </style:style>
    <style:style style:name="WW8Num242z4" style:family="text">
      <style:text-properties style:font-name="Courier New" style:font-name-complex="Courier New"/>
    </style:style>
    <style:style style:name="WW8Num243z0" style:family="text">
      <style:text-properties style:font-name="Symbol" style:font-name-complex="Symbol"/>
    </style:style>
    <style:style style:name="WW8Num243z1" style:family="text">
      <style:text-properties style:font-name="Courier New" style:font-name-complex="Courier New"/>
    </style:style>
    <style:style style:name="WW8Num243z2" style:family="text">
      <style:text-properties style:font-name="Wingdings" style:font-name-complex="Wingdings"/>
    </style:style>
    <style:style style:name="WW8Num245z0" style:family="text">
      <style:text-properties style:font-name="Courier New" style:font-name-complex="Courier New"/>
    </style:style>
    <style:style style:name="WW8Num245z2" style:family="text">
      <style:text-properties style:font-name="Wingdings" style:font-name-complex="Wingdings"/>
    </style:style>
    <style:style style:name="WW8Num245z3" style:family="text">
      <style:text-properties style:font-name="Symbol" style:font-name-complex="Symbol"/>
    </style:style>
    <style:style style:name="WW8Num246z0" style:family="text">
      <style:text-properties style:font-name="Wingdings" style:font-name-complex="Wingdings"/>
    </style:style>
    <style:style style:name="WW8Num246z1" style:family="text">
      <style:text-properties style:font-name="Symbol" style:font-name-complex="Symbol"/>
    </style:style>
    <style:style style:name="WW8Num248z0" style:family="text">
      <style:text-properties style:font-name="Courier New" style:font-name-complex="Courier New"/>
    </style:style>
    <style:style style:name="WW8Num248z2" style:family="text">
      <style:text-properties style:font-name="Wingdings" style:font-name-complex="Wingdings"/>
    </style:style>
    <style:style style:name="WW8Num248z3" style:family="text">
      <style:text-properties style:font-name="Symbol" style:font-name-complex="Symbol"/>
    </style:style>
    <style:style style:name="WW8Num250z0" style:family="text">
      <style:text-properties style:font-name="Wingdings" style:font-name-complex="Wingdings"/>
    </style:style>
    <style:style style:name="WW8Num250z1" style:family="text">
      <style:text-properties style:font-name="Symbol" style:font-name-complex="Symbol"/>
    </style:style>
    <style:style style:name="WW8Num252z0" style:family="text">
      <style:text-properties style:font-name="Wingdings" style:font-name-complex="Wingdings"/>
    </style:style>
    <style:style style:name="WW8Num252z1" style:family="text">
      <style:text-properties style:font-name="Symbol" style:font-name-complex="Symbol"/>
    </style:style>
    <style:style style:name="WW8Num253z0" style:family="text">
      <style:text-properties style:font-name="Wingdings" style:font-name-complex="Wingdings"/>
    </style:style>
    <style:style style:name="WW8Num253z1" style:family="text">
      <style:text-properties style:font-name="Courier New" style:font-name-complex="Courier New"/>
    </style:style>
    <style:style style:name="WW8Num253z3" style:family="text">
      <style:text-properties style:font-name="Symbol" style:font-name-complex="Symbol"/>
    </style:style>
    <style:style style:name="WW8Num255z1" style:family="text">
      <style:text-properties fo:font-weight="normal" style:font-weight-asian="normal"/>
    </style:style>
    <style:style style:name="WW8Num256z0" style:family="text">
      <style:text-properties style:font-name="Symbol" style:font-name-complex="Symbol"/>
    </style:style>
    <style:style style:name="WW8Num256z1" style:family="text">
      <style:text-properties style:font-name="Courier New" style:font-name-complex="Courier New"/>
    </style:style>
    <style:style style:name="WW8Num256z2" style:family="text">
      <style:text-properties style:font-name="Wingdings" style:font-name-complex="Wingdings"/>
    </style:style>
    <style:style style:name="WW8Num256z3" style:family="text">
      <style:text-properties fo:color="#000000" style:font-name="Wingdings" style:font-name-complex="Wingdings"/>
    </style:style>
    <style:style style:name="WW8Num261z0" style:family="text">
      <style:text-properties style:font-name="Symbol" style:font-name-complex="Symbol"/>
    </style:style>
    <style:style style:name="WW8Num261z1" style:family="text">
      <style:text-properties style:font-name="Courier New" style:font-name-complex="Courier New"/>
    </style:style>
    <style:style style:name="WW8Num261z2" style:family="text">
      <style:text-properties style:font-name="Wingdings" style:font-name-complex="Wingdings"/>
    </style:style>
    <style:style style:name="WW8Num261z3" style:family="text">
      <style:text-properties fo:color="#000000" style:font-name="Wingdings" style:font-name-complex="Wingdings"/>
    </style:style>
    <style:style style:name="WW8Num262z0" style:family="text">
      <style:text-properties style:font-name="Symbol" style:font-name-complex="Symbol"/>
    </style:style>
    <style:style style:name="WW8Num262z1" style:family="text">
      <style:text-properties style:font-name="Courier New" style:font-name-complex="Courier New"/>
    </style:style>
    <style:style style:name="WW8Num262z2" style:family="text">
      <style:text-properties style:font-name="Wingdings" style:font-name-complex="Wingdings"/>
    </style:style>
    <style:style style:name="WW8Num262z3" style:family="text">
      <style:text-properties fo:color="#000000"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29z1"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I">
        <style:list-level-properties text:list-level-position-and-space-mode="label-alignment">
          <style:list-level-label-alignment text:label-followed-by="listtab" text:list-tab-stop-position="0.7957in" fo:text-indent="-0.2957in" fo:margin-left="0.79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47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47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49z1" style:num-suffix=")" style:num-format="1" text:start-value="2">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5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5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5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52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52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text:style-name="WW8Num5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I">
        <style:list-level-properties text:list-level-position-and-space-mode="label-alignment">
          <style:list-level-label-alignment text:label-followed-by="listtab" text:list-tab-stop-position="0.2957in" fo:text-indent="-0.2957in" fo:margin-left="0.29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047in" fo:text-indent="-0.25in" fo:margin-left="0.704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047in" fo:text-indent="-0.1252in" fo:margin-left="1.2047in"/>
        </style:list-level-properties>
      </text:list-level-style-number>
      <text:list-level-style-number text:level="4" style:num-suffix="." style:num-format="1">
        <style:list-level-properties text:list-level-position-and-space-mode="label-alignment">
          <style:list-level-label-alignment text:label-followed-by="listtab" text:list-tab-stop-position="1.7047in" fo:text-indent="-0.25in" fo:margin-left="1.704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047in" fo:text-indent="-0.25in" fo:margin-left="2.204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047in" fo:text-indent="-0.1252in" fo:margin-left="2.7047in"/>
        </style:list-level-properties>
      </text:list-level-style-number>
      <text:list-level-style-number text:level="7" style:num-suffix="." style:num-format="1">
        <style:list-level-properties text:list-level-position-and-space-mode="label-alignment">
          <style:list-level-label-alignment text:label-followed-by="listtab" text:list-tab-stop-position="3.2047in" fo:text-indent="-0.25in" fo:margin-left="3.204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047in" fo:text-indent="-0.25in" fo:margin-left="3.704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047in" fo:text-indent="-0.1252in" fo:margin-left="4.2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5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5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5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61z1"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Wingdings"/>
      </text:list-level-style-bullet>
      <text:list-level-style-bullet text:level="3" text:style-name="WW8Num6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6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6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6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Wingdings"/>
      </text:list-level-style-bullet>
      <text:list-level-style-bullet text:level="2" text:style-name="WW8Num64z0" style:num-suffix="." text:bullet-char="">
        <style:list-level-properties text:list-level-position-and-space-mode="label-alignment">
          <style:list-level-label-alignment text:label-followed-by="listtab" text:list-tab-stop-position="1.0457in" fo:text-indent="-0.2957in" fo:margin-left="1.0457in"/>
        </style:list-level-properties>
        <style:text-properties style:font-name="Wingdings"/>
      </text:list-level-style-bullet>
      <text:list-level-style-bullet text:level="3" text:style-name="WW8Num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67z0" style:num-suffix="." text:bullet-char="">
        <style:list-level-properties text:list-level-position-and-space-mode="label-alignment">
          <style:list-level-label-alignment text:label-followed-by="listtab" text:list-tab-stop-position="0.75in" fo:text-indent="-0.2953in" fo:margin-left="0.75in"/>
        </style:list-level-properties>
        <style:text-properties style:font-name="Wingdings"/>
      </text:list-level-style-bullet>
      <text:list-level-style-bullet text:level="3" text:style-name="WW8Num67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7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7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7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7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7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7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7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7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Wingdings"/>
      </text:list-level-style-bullet>
      <text:list-level-style-bullet text:level="2" text:style-name="WW8Num74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number text:level="1" text:style-name="WW8Num76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number text:level="1" text:style-name="WW8Num77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77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8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8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8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8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8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8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8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8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83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bullet text:level="3" text:style-name="WW8Num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85z1"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bullet text:level="3" text:style-name="WW8Num8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number text:level="1" text:style-name="WW8Num86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86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87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bullet text:level="3" text:style-name="WW8Num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88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88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89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bullet text:level="3" text:style-name="WW8Num8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9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9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9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92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92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9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9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9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9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text:list-tab-stop-position="1.0453in" fo:text-indent="-0.2953in" fo:margin-left="1.0453in"/>
        </style:list-level-properties>
        <style:text-properties style:font-name="Courier New1"/>
      </text:list-level-style-bullet>
      <text:list-level-style-bullet text:level="3" text:style-name="WW8Num9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list-level-style-bullet text:level="1" text:style-name="WW8Num10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0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0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0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0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0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0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0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0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Wingdings"/>
      </text:list-level-style-bullet>
      <text:list-level-style-bullet text:level="2" text:style-name="WW8Num102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10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10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09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109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1.2953in" fo:text-indent="-0.25in" fo:margin-left="1.2953in"/>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14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114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15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115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1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1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Wingdings"/>
      </text:list-level-style-bullet>
      <text:list-level-style-bullet text:level="2" text:style-name="WW8Num1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1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list-level-style-bullet text:level="1" text:style-name="WW8Num12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21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121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2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2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2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list-level-style-bullet text:level="1" text:style-name="WW8Num12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2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text:style-name="WW8Num12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Wingdings"/>
      </text:list-level-style-bullet>
      <text:list-level-style-bullet text:level="2" text:style-name="WW8Num126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list-level-style-bullet text:level="1" text:style-name="WW8Num13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33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133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list-level-style-bullet text:level="1" text:style-name="WW8Num13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36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3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3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3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list-level-style-bullet text:level="1" text:style-name="WW8Num13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3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3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3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list-level-style-bullet text:level="1" text:style-name="WW8Num13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38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138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text:style-name="WW8Num139z0" style:num-suffix="." style:num-format="I">
        <style:list-level-properties text:list-level-position-and-space-mode="label-alignment">
          <style:list-level-label-alignment text:label-followed-by="listtab" text:list-tab-stop-position="0.2957in" fo:text-indent="-0.2957in" fo:margin-left="0.29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047in" fo:text-indent="-0.25in" fo:margin-left="0.704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047in" fo:text-indent="-0.1252in" fo:margin-left="1.2047in"/>
        </style:list-level-properties>
      </text:list-level-style-number>
      <text:list-level-style-number text:level="4" style:num-suffix="." style:num-format="1">
        <style:list-level-properties text:list-level-position-and-space-mode="label-alignment">
          <style:list-level-label-alignment text:label-followed-by="listtab" text:list-tab-stop-position="1.7047in" fo:text-indent="-0.25in" fo:margin-left="1.704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047in" fo:text-indent="-0.25in" fo:margin-left="2.204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047in" fo:text-indent="-0.1252in" fo:margin-left="2.7047in"/>
        </style:list-level-properties>
      </text:list-level-style-number>
      <text:list-level-style-number text:level="7" style:num-suffix="." style:num-format="1">
        <style:list-level-properties text:list-level-position-and-space-mode="label-alignment">
          <style:list-level-label-alignment text:label-followed-by="listtab" text:list-tab-stop-position="3.2047in" fo:text-indent="-0.25in" fo:margin-left="3.204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047in" fo:text-indent="-0.25in" fo:margin-left="3.704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047in" fo:text-indent="-0.1252in" fo:margin-left="4.2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40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Wingdings"/>
      </text:list-level-style-bullet>
      <text:list-level-style-bullet text:level="3" text:style-name="WW8Num1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list-level-style-bullet text:level="1" text:style-name="WW8Num14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4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4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4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4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list-level-style-number text:level="1" text:style-name="WW8Num142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Wingdings"/>
      </text:list-level-style-bullet>
      <text:list-level-style-bullet text:level="2" text:style-name="WW8Num143z1" style:num-suffix="." text:bullet-char="o">
        <style:list-level-properties text:list-level-position-and-space-mode="label-alignment">
          <style:list-level-label-alignment text:label-followed-by="listtab" text:list-tab-stop-position="0.7047in" fo:text-indent="-0.25in" fo:margin-left="0.7047in"/>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list-level-style-bullet text:level="1" text:style-name="WW8Num14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44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4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4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4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list-level-style-bullet text:level="1" text:style-name="WW8Num14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48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148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48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list-level-style-bullet text:level="1" text:style-name="WW8Num14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4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4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4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4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bullet text:level="1" text:style-name="WW8Num151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151z1"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Wingdings"/>
      </text:list-level-style-bullet>
      <text:list-level-style-bullet text:level="3" text:style-name="WW8Num15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1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1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55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bullet text:level="3" text:style-name="WW8Num1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list-level-style-bullet text:level="1" text:style-name="WW8Num15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57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157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list-level-style-bullet text:level="1" text:style-name="WW8Num15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59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159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59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list-level-style-bullet text:level="1" text:style-name="WW8Num16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60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160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list-level-style-number text:level="1" text:style-name="WW8Num162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list-level-style-bullet text:level="1" text:style-name="WW8Num16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63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63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6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6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6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list-level-style-number text:level="1" text:style-name="WW8Num165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list-level-style-number text:level="1" text:style-name="WW8Num167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list-level-style-number text:level="1" text:style-name="WW8Num168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list-level-style-bullet text:level="1" text:style-name="WW8Num17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71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171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71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list-level-style-number text:level="1" style:num-prefix="(" style:num-suffix=")" style:num-format="1" text:start-value="2">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72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list-level-style-bullet text:level="1" text:style-name="WW8Num17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74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74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74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7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7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7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7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number text:level="1" style:num-suffix="." style:num-format="1">
        <style:list-level-properties text:list-level-position-and-space-mode="label-alignment">
          <style:list-level-label-alignment text:label-followed-by="listtab" text:list-tab-stop-position="0.2957in" fo:text-indent="-0.2957in" fo:margin-left="0.29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047in" fo:text-indent="-0.25in" fo:margin-left="0.704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047in" fo:text-indent="-0.1252in" fo:margin-left="1.2047in"/>
        </style:list-level-properties>
      </text:list-level-style-number>
      <text:list-level-style-number text:level="4" style:num-suffix="." style:num-format="1">
        <style:list-level-properties text:list-level-position-and-space-mode="label-alignment">
          <style:list-level-label-alignment text:label-followed-by="listtab" text:list-tab-stop-position="1.7047in" fo:text-indent="-0.25in" fo:margin-left="1.704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047in" fo:text-indent="-0.25in" fo:margin-left="2.204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047in" fo:text-indent="-0.1252in" fo:margin-left="2.7047in"/>
        </style:list-level-properties>
      </text:list-level-style-number>
      <text:list-level-style-number text:level="7" style:num-suffix="." style:num-format="1">
        <style:list-level-properties text:list-level-position-and-space-mode="label-alignment">
          <style:list-level-label-alignment text:label-followed-by="listtab" text:list-tab-stop-position="3.2047in" fo:text-indent="-0.25in" fo:margin-left="3.204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047in" fo:text-indent="-0.25in" fo:margin-left="3.704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047in" fo:text-indent="-0.1252in" fo:margin-left="4.2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list-level-style-bullet text:level="1" text:style-name="WW8Num17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76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176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list-level-style-bullet text:level="1" text:style-name="WW8Num179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79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79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79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7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7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7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7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0.5902in" fo:text-indent="-0.2953in" fo:margin-left="0.5902in"/>
        </style:list-level-properties>
        <style:text-properties style:font-name="Wingdings"/>
      </text:list-level-style-bullet>
      <text:list-level-style-bullet text:level="2" text:style-name="WW8Num180z1" style:num-suffix="." text:bullet-char="">
        <style:list-level-properties text:list-level-position-and-space-mode="label-alignment">
          <style:list-level-label-alignment text:label-followed-by="listtab" text:list-tab-stop-position="1.3402in" fo:text-indent="-0.2953in" fo:margin-left="1.3402in"/>
        </style:list-level-properties>
        <style:text-properties style:font-name="Symbol"/>
      </text:list-level-style-bullet>
      <text:list-level-style-bullet text:level="3" text:style-name="WW8Num180z0"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180z1"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180z4" style:num-suffix="." text:bullet-char="o">
        <style:list-level-properties text:list-level-position-and-space-mode="label-alignment">
          <style:list-level-label-alignment text:label-followed-by="listtab" text:list-tab-stop-position="2.7953in" fo:text-indent="-0.25in" fo:margin-left="2.7953in"/>
        </style:list-level-properties>
        <style:text-properties style:font-name="Courier New1"/>
      </text:list-level-style-bullet>
      <text:list-level-style-bullet text:level="6" text:style-name="WW8Num180z0"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180z1"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180z4" style:num-suffix="." text:bullet-char="o">
        <style:list-level-properties text:list-level-position-and-space-mode="label-alignment">
          <style:list-level-label-alignment text:label-followed-by="listtab" text:list-tab-stop-position="4.2953in" fo:text-indent="-0.25in" fo:margin-left="4.2953in"/>
        </style:list-level-properties>
        <style:text-properties style:font-name="Courier New1"/>
      </text:list-level-style-bullet>
      <text:list-level-style-bullet text:level="9" text:style-name="WW8Num180z0"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bullet text:level="1" text:style-name="WW8Num181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18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list-level-style-bullet text:level="1" text:style-name="WW8Num18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82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182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82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list-level-style-bullet text:level="1" text:style-name="WW8Num18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83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183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84z1" style:num-suffix="." text:bullet-char="o">
        <style:list-level-properties text:list-level-position-and-space-mode="label-alignment">
          <style:list-level-label-alignment text:label-followed-by="listtab" text:list-tab-stop-position="0.75in" fo:text-indent="-0.2953in" fo:margin-left="0.75in"/>
        </style:list-level-properties>
        <style:text-properties style:font-name="Courier New1"/>
      </text:list-level-style-bullet>
      <text:list-level-style-bullet text:level="3" text:style-name="WW8Num184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84z3"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84z4"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84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84z3"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84z4"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84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list-level-style-bullet text:level="1" text:style-name="WW8Num18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85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185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85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list-level-style-number text:level="1" text:style-name="WW8Num186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list-level-style-number text:level="1" text:style-name="WW8Num187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7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9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list-level-style-bullet text:level="1" text:style-name="WW8Num19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90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19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190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19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9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9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9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bullet text:level="1" text:style-name="WW8Num191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19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9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consecutive-numbering="true">
      <text:list-level-style-bullet text:level="1" text:style-name="WW8Num193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193z0" style:num-suffix="." text:bullet-char="o">
        <style:list-level-properties text:list-level-position-and-space-mode="label-alignment">
          <style:list-level-label-alignment text:label-followed-by="listtab" text:list-tab-stop-position="0.75in" fo:text-indent="-0.2953in" fo:margin-left="0.75in"/>
        </style:list-level-properties>
        <style:text-properties style:font-name="Courier New1"/>
      </text:list-level-style-bullet>
      <text:list-level-style-bullet text:level="3" text:style-name="WW8Num193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193z3"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193z4"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193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193z3"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193z4"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193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94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text:style-name="WW8Num194z1"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text:style-name="WW8Num194z1"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1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197z1"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Symbol"/>
      </text:list-level-style-bullet>
      <text:list-level-style-bullet text:level="3" text:style-name="WW8Num19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7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7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number text:level="1" style:num-suffix="." style:num-format="I">
        <style:list-level-properties text:list-level-position-and-space-mode="label-alignment">
          <style:list-level-label-alignment text:label-followed-by="listtab" text:list-tab-stop-position="0.2957in" fo:text-indent="-0.2957in" fo:margin-left="0.2957in"/>
        </style:list-level-properties>
      </text:list-level-style-number>
      <text:list-level-style-bullet text:level="2" text:style-name="WW8Num198z1" style:num-suffix="." text:bullet-char="">
        <style:list-level-properties text:list-level-position-and-space-mode="label-alignment">
          <style:list-level-label-alignment text:label-followed-by="listtab" text:list-tab-stop-position="0.75in" fo:text-indent="-0.2953in" fo:margin-left="0.7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2047in" fo:text-indent="-0.1252in" fo:margin-left="1.2047in"/>
        </style:list-level-properties>
      </text:list-level-style-number>
      <text:list-level-style-number text:level="4" style:num-suffix="." style:num-format="1">
        <style:list-level-properties text:list-level-position-and-space-mode="label-alignment">
          <style:list-level-label-alignment text:label-followed-by="listtab" text:list-tab-stop-position="1.7047in" fo:text-indent="-0.25in" fo:margin-left="1.704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047in" fo:text-indent="-0.25in" fo:margin-left="2.204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047in" fo:text-indent="-0.1252in" fo:margin-left="2.7047in"/>
        </style:list-level-properties>
      </text:list-level-style-number>
      <text:list-level-style-number text:level="7" style:num-suffix="." style:num-format="1">
        <style:list-level-properties text:list-level-position-and-space-mode="label-alignment">
          <style:list-level-label-alignment text:label-followed-by="listtab" text:list-tab-stop-position="3.2047in" fo:text-indent="-0.25in" fo:margin-left="3.204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047in" fo:text-indent="-0.25in" fo:margin-left="3.704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047in" fo:text-indent="-0.1252in" fo:margin-left="4.2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consecutive-numbering="true">
      <text:list-level-style-bullet text:level="1" text:style-name="WW8Num199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19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200z0"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Wingdings"/>
      </text:list-level-style-bullet>
      <text:list-level-style-bullet text:level="3" text:style-name="WW8Num20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02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text:style-name="WW8Num202z1"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list-level-style-number text:level="1" text:style-name="WW8Num203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03z0"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list-level-style-bullet text:level="1" text:style-name="WW8Num208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08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08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08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0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0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0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0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consecutive-numbering="true">
      <text:list-level-style-number text:level="1" style:num-prefix="(" style:num-suffix=")" style:num-format="I">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list-level-style-number text:level="1" text:style-name="WW8Num212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list-level-style-bullet text:level="1" text:style-name="WW8Num21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213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213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13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15z1"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list-level-style-bullet text:level="1" text:style-name="WW8Num21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16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1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16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1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1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list-level-style-number text:level="1" text:style-name="WW8Num217z0"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consecutive-numbering="true">
      <text:list-level-style-bullet text:level="1" text:style-name="WW8Num219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21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2957in" fo:text-indent="-0.2957in" fo:margin-left="0.2957in"/>
        </style:list-level-properties>
        <style:text-properties style:font-name="Wingdings"/>
      </text:list-level-style-bullet>
      <text:list-level-style-bullet text:level="2" text:style-name="WW8Num221z0" style:num-suffix="." text:bullet-char="">
        <style:list-level-properties text:list-level-position-and-space-mode="label-alignment">
          <style:list-level-label-alignment text:label-followed-by="listtab" text:list-tab-stop-position="0.75in" fo:text-indent="-0.2953in" fo:margin-left="0.75in"/>
        </style:list-level-properties>
        <style:text-properties style:font-name="Wingdings"/>
      </text:list-level-style-bullet>
      <text:list-level-style-bullet text:level="3" text:style-name="WW8Num221z2" style:num-suffix="." text:bullet-char="">
        <style:list-level-properties text:list-level-position-and-space-mode="label-alignment">
          <style:list-level-label-alignment text:label-followed-by="listtab" text:list-tab-stop-position="1.2047in" fo:text-indent="-0.25in" fo:margin-left="1.2047in"/>
        </style:list-level-properties>
        <style:text-properties style:font-name="Wingdings"/>
      </text:list-level-style-bullet>
      <text:list-level-style-bullet text:level="4" text:style-name="WW8Num221z3" style:num-suffix="." text:bullet-char="">
        <style:list-level-properties text:list-level-position-and-space-mode="label-alignment">
          <style:list-level-label-alignment text:label-followed-by="listtab" text:list-tab-stop-position="1.7047in" fo:text-indent="-0.25in" fo:margin-left="1.7047in"/>
        </style:list-level-properties>
        <style:text-properties style:font-name="Symbol"/>
      </text:list-level-style-bullet>
      <text:list-level-style-bullet text:level="5" text:style-name="WW8Num221z4" style:num-suffix="." text:bullet-char="o">
        <style:list-level-properties text:list-level-position-and-space-mode="label-alignment">
          <style:list-level-label-alignment text:label-followed-by="listtab" text:list-tab-stop-position="2.2047in" fo:text-indent="-0.25in" fo:margin-left="2.2047in"/>
        </style:list-level-properties>
        <style:text-properties style:font-name="Courier New1"/>
      </text:list-level-style-bullet>
      <text:list-level-style-bullet text:level="6" text:style-name="WW8Num221z2" style:num-suffix="." text:bullet-char="">
        <style:list-level-properties text:list-level-position-and-space-mode="label-alignment">
          <style:list-level-label-alignment text:label-followed-by="listtab" text:list-tab-stop-position="2.7047in" fo:text-indent="-0.25in" fo:margin-left="2.7047in"/>
        </style:list-level-properties>
        <style:text-properties style:font-name="Wingdings"/>
      </text:list-level-style-bullet>
      <text:list-level-style-bullet text:level="7" text:style-name="WW8Num221z3" style:num-suffix="." text:bullet-char="">
        <style:list-level-properties text:list-level-position-and-space-mode="label-alignment">
          <style:list-level-label-alignment text:label-followed-by="listtab" text:list-tab-stop-position="3.2047in" fo:text-indent="-0.25in" fo:margin-left="3.2047in"/>
        </style:list-level-properties>
        <style:text-properties style:font-name="Symbol"/>
      </text:list-level-style-bullet>
      <text:list-level-style-bullet text:level="8" text:style-name="WW8Num221z4" style:num-suffix="." text:bullet-char="o">
        <style:list-level-properties text:list-level-position-and-space-mode="label-alignment">
          <style:list-level-label-alignment text:label-followed-by="listtab" text:list-tab-stop-position="3.7047in" fo:text-indent="-0.25in" fo:margin-left="3.7047in"/>
        </style:list-level-properties>
        <style:text-properties style:font-name="Courier New1"/>
      </text:list-level-style-bullet>
      <text:list-level-style-bullet text:level="9" text:style-name="WW8Num221z2" style:num-suffix="." text:bullet-char="">
        <style:list-level-properties text:list-level-position-and-space-mode="label-alignment">
          <style:list-level-label-alignment text:label-followed-by="listtab" text:list-tab-stop-position="4.2047in" fo:text-indent="-0.25in" fo:margin-left="4.20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consecutive-numbering="true">
      <text:list-level-style-bullet text:level="1" text:style-name="WW8Num224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22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list-level-style-bullet text:level="1" text:style-name="WW8Num22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25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2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25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2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2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2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7">
      <text:list-level-style-bullet text:level="1" text:style-name="WW8Num227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227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227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27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0">
      <text:list-level-style-bullet text:level="1" text:style-name="WW8Num23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30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3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30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3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3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2">
      <text:list-level-style-bullet text:level="1" text:style-name="WW8Num23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32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3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32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3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3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3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3">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2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5">
      <text:list-level-style-bullet text:level="1" text:style-name="WW8Num235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35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35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35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3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3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3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6">
      <text:list-level-style-bullet text:level="1" text:style-name="WW8Num23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36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3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36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3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3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3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9" text:consecutive-numbering="true">
      <text:list-level-style-bullet text:level="1" text:style-name="WW8Num239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23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0">
      <text:list-level-style-bullet text:level="1" text:style-name="WW8Num24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40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40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40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4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4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4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42z1" style:num-suffix="." text:bullet-char="">
        <style:list-level-properties text:list-level-position-and-space-mode="label-alignment">
          <style:list-level-label-alignment text:label-followed-by="listtab" text:list-tab-stop-position="1.0453in" fo:text-indent="-0.2953in" fo:margin-left="1.0453in"/>
        </style:list-level-properties>
        <style:text-properties style:font-name="Wingdings"/>
      </text:list-level-style-bullet>
      <text:list-level-style-bullet text:level="3" text:style-name="WW8Num24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2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2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5" text:consecutive-numbering="true">
      <text:list-level-style-bullet text:level="1" text:style-name="WW8Num245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24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6">
      <text:list-level-style-bullet text:level="1" text:style-name="WW8Num24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246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246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46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8" text:consecutive-numbering="true">
      <text:list-level-style-bullet text:level="1" text:style-name="WW8Num248z0" style:num-suffix="." text:bullet-char="o">
        <style:list-level-properties text:list-level-position-and-space-mode="label-alignment">
          <style:list-level-label-alignment text:label-followed-by="listtab" text:list-tab-stop-position="0.2953in" fo:text-indent="-0.2953in" fo:margin-left="0.2953in"/>
        </style:list-level-properties>
        <style:text-properties style:font-name="Courier New1"/>
      </text:list-level-style-bullet>
      <text:list-level-style-bullet text:level="2" text:style-name="WW8Num24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9">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0">
      <text:list-level-style-bullet text:level="1" text:style-name="WW8Num250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250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250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50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1">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2">
      <text:list-level-style-bullet text:level="1" text:style-name="WW8Num25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252z1" style:num-suffix="." text:bullet-char="">
        <style:list-level-properties text:list-level-position-and-space-mode="label-alignment">
          <style:list-level-label-alignment text:label-followed-by="listtab" text:list-tab-stop-position="0.5909in" fo:text-indent="-0.2957in" fo:margin-left="0.5909in"/>
        </style:list-level-properties>
        <style:text-properties style:font-name="Symbol"/>
      </text:list-level-style-bullet>
      <text:list-level-style-bullet text:level="3" text:style-name="WW8Num252z0"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52z0"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Wingdings"/>
      </text:list-level-style-bullet>
      <text:list-level-style-bullet text:level="2" text:style-name="WW8Num2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4">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5">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255z1" style:num-suffix=")" style:num-format="1" text:start-value="2">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6">
      <text:list-level-style-bullet text:level="1" text:style-name="WW8Num256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56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56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56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5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5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5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7">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8">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fo:text-align="center">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9">
      <text:list-level-style-number text:level="1" style:num-prefix="(" style:num-suffix=")" style:num-format="1">
        <style:list-level-properties text:list-level-position-and-space-mode="label-alignment">
          <style:list-level-label-alignment text:label-followed-by="listtab" text:list-tab-stop-position="0.5902in" fo:text-indent="-0.2953in" fo:margin-left="0.5902in"/>
        </style:list-level-properties>
      </text:list-level-style-number>
      <text:list-level-style-number text:level="2" style:num-suffix=")" style:num-format="1">
        <style:list-level-properties text:list-level-position-and-space-mode="label-alignment">
          <style:list-level-label-alignment text:label-followed-by="listtab" text:list-tab-stop-position="0.8862in" fo:text-indent="-0.2957in" fo:margin-left="0.8862in"/>
        </style:list-level-properties>
      </text:list-level-style-number>
      <text:list-level-style-number text:level="3" style:num-suffix="." style:num-format="1">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5" style:num-suffix=")" style:num-format="I">
        <style:list-level-properties text:list-level-position-and-space-mode="label-alignment">
          <style:list-level-label-alignment text:label-followed-by="listtab" text:list-tab-stop-position="1.7717in" fo:text-indent="-0.2953in" fo:margin-left="1.7717in"/>
        </style:list-level-properties>
      </text:list-level-style-number>
      <text:list-level-style-number text:level="6" style:num-suffix="." style:num-format="I">
        <style:list-level-properties text:list-level-position-and-space-mode="label-alignment">
          <style:list-level-label-alignment text:label-followed-by="listtab" text:list-tab-stop-position="2.0673in" fo:text-indent="-0.2957in" fo:margin-left="2.0673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8"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9" style:num-suffix="." style:num-format="i">
        <style:list-level-properties text:list-level-position-and-space-mode="label-alignment">
          <style:list-level-label-alignment text:label-followed-by="listtab" text:list-tab-stop-position="2.9528in" fo:text-indent="-0.2953in" fo:margin-left="2.9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0">
      <text:list-level-style-number text:level="1" style:num-prefix="("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5909in" fo:text-indent="-0.2957in" fo:margin-left="0.5909in"/>
        </style:list-level-properties>
      </text:list-level-style-number>
      <text:list-level-style-number text:level="3" style:num-suffix="." style:num-format="1">
        <style:list-level-properties text:list-level-position-and-space-mode="label-alignment">
          <style:list-level-label-alignment text:label-followed-by="listtab" text:list-tab-stop-position="0.8862in" fo:text-indent="-0.2953in" fo:margin-left="0.8862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1811in" fo:text-indent="-0.2953in" fo:margin-left="1.1811in"/>
        </style:list-level-properties>
      </text:list-level-style-number>
      <text:list-level-style-number text:level="5" style:num-suffix=")" style:num-format="I">
        <style:list-level-properties text:list-level-position-and-space-mode="label-alignment">
          <style:list-level-label-alignment text:label-followed-by="listtab" text:list-tab-stop-position="1.4764in" fo:text-indent="-0.2953in" fo:margin-left="1.4764in"/>
        </style:list-level-properties>
      </text:list-level-style-number>
      <text:list-level-style-number text:level="6" style:num-suffix="." style:num-format="I">
        <style:list-level-properties text:list-level-position-and-space-mode="label-alignment">
          <style:list-level-label-alignment text:label-followed-by="listtab" text:list-tab-stop-position="1.772in" fo:text-indent="-0.2957in" fo:margin-left="1.772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0673in" fo:text-indent="-0.2953in" fo:margin-left="2.0673in"/>
        </style:list-level-properties>
      </text:list-level-style-number>
      <text:list-level-style-number text:level="8" style:num-suffix=")" style:num-format="i">
        <style:list-level-properties text:list-level-position-and-space-mode="label-alignment">
          <style:list-level-label-alignment text:label-followed-by="listtab" text:list-tab-stop-position="2.3626in" fo:text-indent="-0.2953in" fo:margin-left="2.3626in"/>
        </style:list-level-properties>
      </text:list-level-style-number>
      <text:list-level-style-number text:level="9" style:num-suffix="." style:num-format="i">
        <style:list-level-properties text:list-level-position-and-space-mode="label-alignment">
          <style:list-level-label-alignment text:label-followed-by="listtab" text:list-tab-stop-position="2.6575in" fo:text-indent="-0.2953in" fo:margin-left="2.6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1">
      <text:list-level-style-bullet text:level="1" text:style-name="WW8Num261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61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61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61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6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6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6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2">
      <text:list-level-style-bullet text:level="1" text:style-name="WW8Num262z0" style:num-suffix="." text:bullet-char="">
        <style:list-level-properties text:list-level-position-and-space-mode="label-alignment">
          <style:list-level-label-alignment text:label-followed-by="listtab" text:list-tab-stop-position="0.2953in" fo:text-indent="-0.2953in" fo:margin-left="0.2953in"/>
        </style:list-level-properties>
        <style:text-properties style:font-name="Symbol"/>
      </text:list-level-style-bullet>
      <text:list-level-style-bullet text:level="2" text:style-name="WW8Num262z1" style:num-suffix="." text:bullet-char="o">
        <style:list-level-properties text:list-level-position-and-space-mode="label-alignment">
          <style:list-level-label-alignment text:label-followed-by="listtab" text:list-tab-stop-position="0.5909in" fo:text-indent="-0.2957in" fo:margin-left="0.5909in"/>
        </style:list-level-properties>
        <style:text-properties style:font-name="Courier New1"/>
      </text:list-level-style-bullet>
      <text:list-level-style-bullet text:level="3" text:style-name="WW8Num262z2" style:num-suffix="." text:bullet-char="">
        <style:list-level-properties text:list-level-position-and-space-mode="label-alignment">
          <style:list-level-label-alignment text:label-followed-by="listtab" text:list-tab-stop-position="0.8862in" fo:text-indent="-0.2953in" fo:margin-left="0.8862in"/>
        </style:list-level-properties>
        <style:text-properties style:font-name="Wingdings"/>
      </text:list-level-style-bullet>
      <text:list-level-style-bullet text:level="4" text:style-name="WW8Num262z3" style:num-suffix="." text:bullet-char="">
        <style:list-level-properties text:list-level-position-and-space-mode="label-alignment">
          <style:list-level-label-alignment text:label-followed-by="listtab" text:list-tab-stop-position="1.1811in" fo:text-indent="-0.2953in" fo:margin-left="1.1811in"/>
        </style:list-level-properties>
        <style:text-properties style:font-name="Wingdings"/>
      </text:list-level-style-bullet>
      <text:list-level-style-bullet text:level="5" text:style-name="WW8Num26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6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6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fo:font-size="10pt" fo:font-weight="bold" style:font-size-asian="10pt" style:font-weight-asian="bold" style:font-size-complex="10pt"/>
    </style:style>
    <style:style style:name="MP2" style:family="paragraph" style:parent-style-name="Footer">
      <style:paragraph-properties fo:padding-left="0in" fo:padding-right="0in" fo:padding-top="0.0138in" fo:padding-bottom="0in" fo:border-left="none" fo:border-right="none" fo:border-top="0.51pt solid #000000" fo:border-bottom="none"/>
    </style:style>
    <style:style style:name="MT1" style:family="text"/>
    <style:style style:name="MT2" style:family="text">
      <style:text-properties fo:font-size="14pt" style:font-size-asian="14pt" style:font-size-complex="14pt"/>
    </style:style>
    <style:style style:name="MT3"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RAVO SOCIALNE VARNOSTI<text:tab/><text:tab/>Zapiski s predavanj</text:p>
      </style:header>
      <style:footer>
        <text:p text:style-name="MP2"><draw:frame draw:style-name="Mfr1" draw:name="Frame1" text:anchor-type="paragraph" svg:y="0.0008in" draw:z-index="68"><draw:text-box fo:min-height="0.1457in" fo:min-width="0in"><text:p text:style-name="Footer"><text:span text:style-name="Page_20_Number"><text:tab/></text:span></text:p><text:p text:style-name="Footer"><text:span text:style-name="Page_20_Number"><text:tab/></text:span><text:span text:style-name="Page_20_Number"><text:page-number text:select-page="current">70</text:page-number></text:span><text:span text:style-name="Page_20_Number"><text:tab/></text:span><text:span text:style-name="Page_20_Number"><text:span text:style-name="MT2">©</text:span></text:span><text:span text:style-name="Page_20_Number"><text:span text:style-name="MT3"> 2004 IUS CARITAS</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VS ∙ CARITAS ∙</dc:title>
    <meta:initial-creator>Jurij Novak</meta:initial-creator>
    <meta:creation-date>2000-05-28T20:07:00</meta:creation-date>
    <dc:creator>Jaka</dc:creator>
    <dc:date>2013-09-28T20:54:00</dc:date>
    <meta:editing-cycles>14</meta:editing-cycles>
    <meta:editing-duration>PT20H24M</meta:editing-duration>
    <meta:document-statistic meta:table-count="7" meta:image-count="0" meta:object-count="0" meta:page-count="70" meta:paragraph-count="1989" meta:word-count="27207" meta:character-count="134119" meta:non-whitespace-character-count="158076"/>
    <meta:generator>LibreOffice/3.5$Linux_X86_64 LibreOffice_project/350m1$Build-2</meta:generator>
    <meta:user-defined meta:name="_AdHocReviewCycleID" meta:value-type="float">-1567817495</meta:user-defined>
    <meta:user-defined meta:name="_AuthorEmail">ziga.peternel@siol.net</meta:user-defined>
    <meta:user-defined meta:name="_AuthorEmailDisplayName">Ziga</meta:user-defined>
    <meta:user-defined meta:name="_EmailSubject">socialna varnost</meta:user-defined>
    <meta:user-defined meta:name="_ReviewingToolsShownOnce" meta:value-type="string"/>
  </office:meta>
</office:document-meta>
</file>