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" svg:font-family="Tahoma"/>
    <style:font-face style:name="Nimbus Sans L1" svg:font-family="'Nimbus Sans L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weight="bold" style:font-weight-asian="bold" style:font-name-complex="Verdan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stbody1"><text:span text:style-name="T1">Pravo varstva okolja – izpitna vprašanja </text:span></text:span><text:span text:style-name="T3"><text:line-break/><text:line-break/></text:span><text:span text:style-name="postbody1"><text:span text:style-name="T2">oktober 2003 </text:span></text:span><text:span text:style-name="T3"><text:line-break/><text:line-break/></text:span><text:span text:style-name="postbody1"><text:span text:style-name="T2">1.) Kaj veš o ekološki funkciji lastnine? Katere so omejitve in prepovedi? </text:span></text:span><text:span text:style-name="T3"><text:line-break/></text:span><text:span text:style-name="postbody1"><text:span text:style-name="T2">- bistveni element ekološke funkcije lastnine je to, da država pooblašča zakonodajalce, da določi pogoje za uživanje lastnine zaradi varstva okolja </text:span></text:span><text:span text:style-name="T3"><text:line-break/></text:span><text:span text:style-name="postbody1"><text:span text:style-name="T2">- npr. lastnik zemljišča na vodovarstvenem območju mora upoštevati določene omejitve pri svoji dejavnosti, da se zavaruje podzemna voda </text:span></text:span><text:span text:style-name="T3"><text:line-break/></text:span><text:span text:style-name="postbody1"><text:span text:style-name="T2">2.) Razlastitev! </text:span></text:span><text:span text:style-name="T3"><text:line-break/></text:span><text:span text:style-name="postbody1"><text:span text:style-name="T2">3.) Kakšna je vloga javnosti pri splošnih aktih? </text:span></text:span><text:span text:style-name="T3"><text:line-break/></text:span><text:span text:style-name="postbody1"><text:span text:style-name="T2">4.) Kakšna je vloga javnosti pri konkretnih aktih? </text:span></text:span><text:span text:style-name="T3"><text:line-break/></text:span><text:span text:style-name="postbody1"><text:span text:style-name="T2">5.) Zahteve Aarhuške konvencije! </text:span></text:span><text:span text:style-name="T3"><text:line-break/></text:span><text:span text:style-name="postbody1"><text:span text:style-name="T2">6.) Kaj veš o vodni pravici? </text:span></text:span><text:span text:style-name="T3"><text:line-break/></text:span><text:span text:style-name="postbody1"><text:span text:style-name="T2">- ni odškodnine, prilagoditev </text:span></text:span><text:span text:style-name="T3"><text:line-break/></text:span><text:span text:style-name="postbody1"><text:span text:style-name="T2">7.) Kaj je presoja vplivov na okolje? </text:span></text:span><text:span text:style-name="T3"><text:line-break/></text:span><text:span text:style-name="postbody1"><text:span text:style-name="T2">8.) Meja med ekološko funkcijo in razlastitvijo? </text:span></text:span><text:span text:style-name="T3"><text:line-break/></text:span><text:span text:style-name="postbody1"><text:span text:style-name="T2">- meja ni določena; na eni strani gre za omejitve lastninske pravice s strani zakonodajalca, na drugi strani pa je potrebno najprej uvesti postopek proti konkretnemu lastniku nepremičnine (za razlastitev) oz. premičnine (za omejitev ali razlastitev) </text:span></text:span><text:span text:style-name="T3"><text:line-break/></text:span><text:span text:style-name="postbody1"><text:span text:style-name="T2">9.) Kaj je naravno javno dobro? </text:span></text:span><text:span text:style-name="T3"><text:line-break/></text:span><text:span text:style-name="postbody1"><text:span text:style-name="T2">10.) Kaj je plačilo za rabo? </text:span></text:span><text:span text:style-name="T3"><text:line-break/></text:span><text:span text:style-name="postbody1"><text:span text:style-name="T2">11.) Emisijske in imisijske vrednosti! </text:span></text:span><text:span text:style-name="T3"><text:line-break/></text:span><text:span text:style-name="postbody1"><text:span text:style-name="T2">12.) Definiraj priobalno zemljišče! </text:span></text:span><text:span text:style-name="T3"><text:line-break/></text:span><text:span text:style-name="postbody1"><text:span text:style-name="T2">13.) Navedi primer za ekološko funkcijo lastnine! </text:span></text:span><text:span text:style-name="T3"><text:line-break/></text:span><text:span text:style-name="postbody1"><text:span text:style-name="T2">- po Zakonu o vodah mora lastnik priobalnega zemljišča dopustiti prehod subjektom, ki skrbijo za to, da vode niso pretirano onesnažene </text:span></text:span><text:span text:style-name="T3"><text:line-break/></text:span><text:span text:style-name="postbody1"><text:span text:style-name="T2">14.) Kje je urejena razlastitev? </text:span></text:span><text:span text:style-name="T3"><text:line-break/></text:span><text:span text:style-name="postbody1"><text:span text:style-name="T2">- v Zakonu o urejanju prostora (ZUreP-1) </text:span></text:span><text:span text:style-name="T3"><text:line-break/></text:span><text:span text:style-name="postbody1"><text:span text:style-name="T2">15.) Kaj je celovita presoja vplivov na okolje (CPVO)? </text:span></text:span><text:span text:style-name="T3"><text:line-break/></text:span><text:span text:style-name="postbody1"><text:span text:style-name="T2">16.) Navedi primer naravnega dobra! </text:span></text:span><text:span text:style-name="T3"><text:line-break/></text:span><text:span text:style-name="postbody1"><text:span text:style-name="T2">17.) 72. člen Ustave govori o pravici do zdravega življenjskega okolja. Kakšno je glede tega varstvo pri Ustavnem sodišču? </text:span></text:span><text:span text:style-name="T3"><text:line-break/></text:span><text:span text:style-name="postbody1"><text:span text:style-name="T2">- zdravo življenjsko okolje ni le človekova pravica, pač pa je tudi vrednota, zato se lahko od Ustavnega sodišča zahteva presoja skladnosti URS in splošnih aktov v smislu varovanja te vrednote (to je moje razmišljanje, ki ni nujno pravilno!) </text:span></text:span><text:span text:style-name="T3"><text:line-break/></text:span><text:span text:style-name="postbody1"><text:span text:style-name="T2">18.) Javne službe pri komunalnih odpadkih! </text:span></text:span><text:span text:style-name="T3"><text:line-break/></text:span><text:span text:style-name="postbody1"><text:span text:style-name="T2">19.) Kaj veš o oskrbi s pitno vodo? </text:span></text:span><text:span text:style-name="T3"><text:line-break/></text:span><text:span text:style-name="postbody1"><text:span text:style-name="T2">- je obvezna lokalna javna služba </text:span></text:span><text:span text:style-name="T3"><text:line-break/></text:span><text:span text:style-name="postbody1"><text:span text:style-name="T2">20.) Definiraj rabo in onesnaževanje! </text:span></text:span><text:span text:style-name="T3"><text:line-break/></text:span><text:span text:style-name="postbody1"><text:span text:style-name="T2">21.) Kako imenujemo plačilo za rabo in onesnaževanje? </text:span></text:span><text:span text:style-name="T3"><text:line-break/></text:span><text:span text:style-name="postbody1"><text:span text:style-name="T2">22.) Javne službe! </text:span></text:span><text:span text:style-name="T3"><text:line-break/></text:span><text:span text:style-name="postbody1"><text:span text:style-name="T2">23.) Naštej 5 možnih organizacijskih oblik za opravljanje gospodarske javne službe! </text:span></text:span><text:span text:style-name="T3"><text:line-break/></text:span></text:p>
      <text:p text:style-name="Standard"><text:span text:style-name="postbody1"><text:span text:style-name="T2">december 2003 </text:span></text:span><text:span text:style-name="T3"><text:line-break/></text:span><text:span text:style-name="postbody1"><text:span text:style-name="T2">1.) Kateri so trije sklopi upravljanja voda? </text:span></text:span><text:span text:style-name="T3"><text:line-break/></text:span><text:span text:style-name="postbody1"><text:span text:style-name="T2">- varstvo voda, urejanje voda, raba voda </text:span></text:span><text:span text:style-name="T3"><text:line-break/></text:span><text:span text:style-name="postbody1"><text:span text:style-name="T2">2.) Kaj veš o varstvu pred škodljivim delovanjem voda? Podrobno! </text:span></text:span><text:span text:style-name="T3"><text:line-break/></text:span><text:span text:style-name="postbody1"><text:span text:style-name="T2">3.) Kaj veš o sodelovanju javnosti pri sprejemanju prostorskih aktov? Navedi primere! </text:span></text:span><text:span text:style-name="T3"><text:line-break/></text:span><text:span text:style-name="postbody1"><text:span text:style-name="T2">4.) Kaj je javno dobro? </text:span></text:span><text:span text:style-name="T3"><text:line-break/></text:span><text:span text:style-name="postbody1"><text:span text:style-name="T2">5.) Kaj vse veš o naravnem javnem dobru? </text:span></text:span><text:span text:style-name="T3"><text:line-break/></text:span><text:span text:style-name="postbody1"><text:span text:style-name="T2">6.) Katere so javne službe glede naravnega javnega dobra? </text:span></text:span><text:span text:style-name="T3"><text:line-break/></text:span><text:span text:style-name="postbody1"><text:span text:style-name="T2">- monitoring, vzdrževanje in upravljanje z infrastrukturo </text:span></text:span><text:span text:style-name="T3"><text:line-break/></text:span><text:span text:style-name="postbody1"><text:span text:style-name="T2">7.) Kaj vse veš o zagotavljanju pitne vode? </text:span></text:span><text:span text:style-name="T3"><text:line-break/></text:span><text:span text:style-name="postbody1"><text:span text:style-name="T2">8.) Katere so lokalne javne službe? </text:span></text:span><text:span text:style-name="T3"><text:line-break/></text:span><text:span text:style-name="postbody1"><text:span text:style-name="T2">9.) Kako delimo lokalne javne službe? </text:span></text:span><text:span text:style-name="T3"><text:line-break/></text:span><text:span text:style-name="postbody1"><text:span text:style-name="T2">10.) Kaj je in kdaj se uporabi celovita presoja vplivov na okolje? </text:span></text:span><text:span text:style-name="T3"><text:line-break/></text:span><text:span text:style-name="postbody1"><text:span text:style-name="T2">11.) Kako bi se na lokalnem področju borili proti določenemu posegu v okolje? </text:span></text:span><text:span text:style-name="T3"><text:line-break/></text:span><text:span text:style-name="postbody1"><text:span text:style-name="T2">- popularna tožba </text:span></text:span><text:span text:style-name="T3"><text:line-break/></text:span><text:span text:style-name="postbody1"><text:span text:style-name="T2">12.) Načelo trajnostnega razvoja v Ustavi RS! </text:span></text:span><text:span text:style-name="T3"><text:line-break/></text:span><text:span text:style-name="postbody1"><text:span text:style-name="T2">- najdemo ga prek interpretacije 5. člena URS </text:span></text:span><text:span text:style-name="T3"><text:line-break/></text:span><text:span text:style-name="postbody1"><text:span text:style-name="T2">13.) Ekološka funkcija javnega dobra! </text:span></text:span><text:span text:style-name="T3"><text:line-break/></text:span><text:span text:style-name="postbody1"><text:span text:style-name="T2">- glej 16/II. ZVO: pri uporabi ne sme biti ogrožena njegova substanca in izključena njegova naravna vloga </text:span></text:span><text:span text:style-name="T3"><text:line-break/></text:span><text:span text:style-name="postbody1"><text:span text:style-name="T2">14.) Kateri zakon opredeljuje ravnanje države v primeru, ko nesreča že poteka? </text:span></text:span><text:span text:style-name="T3"><text:line-break/></text:span><text:span text:style-name="postbody1"><text:span text:style-name="T2">- Zakon o varstvu pred naravnimi in drugimi nesrečami </text:span></text:span><text:span text:style-name="T3"><text:line-break/></text:span></text:p>
      <text:p text:style-name="Standard"/>
      <text:p text:style-name="Standard"><text:span text:style-name="postbody1"><text:span text:style-name="T2">januar 2004 </text:span></text:span><text:span text:style-name="T3"><text:line-break/></text:span><text:span text:style-name="postbody1"><text:span text:style-name="T2">1.) Kaj veš o naravnem javnem dobru? </text:span></text:span><text:span text:style-name="T3"><text:line-break/></text:span><text:span text:style-name="postbody1"><text:span text:style-name="T2">2.) Naravno javno dobro po Zakonu o varstvu okolja (ZVO) in Zakonu o vodah (ZV-1)! </text:span></text:span><text:span text:style-name="T3"><text:line-break/></text:span><text:span text:style-name="postbody1"><text:span text:style-name="T2">3.) Kaj veš o zagotavljanju pitne vode? </text:span></text:span><text:span text:style-name="T3"><text:line-break/></text:span><text:span text:style-name="postbody1"><text:span text:style-name="T2">4.) Kakšen je pomen pridevnika 'obvezna' v formulaciji 'obvezna lokalna javna služba', če govorimo o oskrbi s pitno vodo? </text:span></text:span><text:span text:style-name="T3"><text:line-break/></text:span><text:span text:style-name="postbody1"><text:span text:style-name="T2">5.) Katere so obvezne republiške javne službe? </text:span></text:span><text:span text:style-name="T3"><text:line-break/></text:span><text:soft-page-break/><text:span text:style-name="postbody1"><text:span text:style-name="T2">6.) Kaj je postopek presoje vplivov na okolje? </text:span></text:span><text:span text:style-name="T3"><text:line-break/></text:span><text:span text:style-name="postbody1"><text:span text:style-name="T2">7.) Opiši sodelovanje javnosti pri postopku presoje vplivov na okolje! </text:span></text:span><text:span text:style-name="T3"><text:line-break/></text:span><text:span text:style-name="postbody1"><text:span text:style-name="T2">8.) Kateri so trije sklopi zahtev Aarhuške konvencije? </text:span></text:span><text:span text:style-name="T3"><text:line-break/></text:span><text:span text:style-name="postbody1"><text:span text:style-name="T2">9.) Kaj je celovita presoja vplivov na okolje? </text:span></text:span><text:span text:style-name="T3"><text:line-break/></text:span><text:span text:style-name="postbody1"><text:span text:style-name="T2">10.) Katere skupine subjektov so zavezane dajati informacije javnega značaja? </text:span></text:span><text:span text:style-name="T3"><text:line-break/></text:span><text:span text:style-name="postbody1"><text:span text:style-name="T2">11.) V katerem zakonu so določeni subjekti, ki so zavezani dajati informacije javnega značaja? </text:span></text:span><text:span text:style-name="T3"><text:line-break/></text:span><text:span text:style-name="postbody1"><text:span text:style-name="T2">12.) Katere so izjeme, ki jih glede vrste informacij, ki so dostopne javnosti, uvaja Zakon o dostopu do informacij javnega značaja (ZDIJZ)? </text:span></text:span><text:span text:style-name="T3"><text:line-break/></text:span><text:span text:style-name="postbody1"><text:span text:style-name="T2">13.) Pravica do zdravega življenjskega okolja! </text:span></text:span><text:span text:style-name="T3"><text:line-break/></text:span><text:span text:style-name="postbody1"><text:span text:style-name="T2">14.) Primer za naravno in grajeno javno dobro! </text:span></text:span><text:span text:style-name="T3"><text:line-break/></text:span><text:span text:style-name="postbody1"><text:span text:style-name="T2">15.) Kaj veš o vodnem dovoljenju? </text:span></text:span><text:span text:style-name="T3"><text:line-break/></text:span><text:span text:style-name="postbody1"><text:span text:style-name="T2">16.) Kako je urejeno sodelovanje javnosti pri sprejemanju splošnih pravnih aktov? </text:span></text:span><text:span text:style-name="T3"><text:line-break/></text:span><text:span text:style-name="postbody1"><text:span text:style-name="T2">17.) Primer za vodno infrastrukturo, ki je lahko namenjena tako splošni kot posebni rabi! </text:span></text:span><text:span text:style-name="T3"><text:line-break/></text:span><text:span text:style-name="postbody1"><text:span text:style-name="T2">- npr. zadrževalnik vode lahko hkrati služi varstvu pred poplavami in oskrbi s pitno vodo </text:span></text:span><text:span text:style-name="T3"><text:line-break/></text:span><text:span text:style-name="postbody1"><text:span text:style-name="T2">18.) Kateri zakon opredeljuje ravnanje države v primeru, ko nesreča že poteka? </text:span></text:span><text:span text:style-name="T3"><text:line-break/></text:span><text:span text:style-name="postbody1"><text:span text:style-name="T2">- Zakon o varstvu pred naravnimi in drugimi nesrečami </text:span></text:span><text:span text:style-name="T3"><text:line-break/></text:span><text:span text:style-name="postbody1"><text:span text:style-name="T2">19.) Kdo v praksi intervenira v primeru naravnih nesreč? </text:span></text:span><text:span text:style-name="T3"><text:line-break/></text:span><text:span text:style-name="postbody1"><text:span text:style-name="T2">- vojska, policija in civilna zaščita </text:span></text:span><text:span text:style-name="T3"><text:line-break/></text:span><text:span text:style-name="postbody1"><text:span text:style-name="T2">20.) Katero ministrstvo je pristojno za intervencijo v primeru naravnih nesreč? </text:span></text:span><text:span text:style-name="T3"><text:line-break/></text:span><text:span text:style-name="postbody1"><text:span text:style-name="T2">- Ministrstvo za obrambo</text:span></text:span></text:p>
      <text:p text:style-name="Standard"/>
      <text:p text:style-name="Standard"><text:span text:style-name="postbody1"><text:span text:style-name="T2">Maj 2006 - pisni izpit </text:span></text:span><text:span text:style-name="T3"><text:line-break/><text:line-break/></text:span><text:span text:style-name="postbody1"><text:span text:style-name="T2">1. Ustavna vloga države pri varstvu okolja </text:span></text:span><text:span text:style-name="T3"><text:line-break/></text:span><text:span text:style-name="postbody1"><text:span text:style-name="T2">2. Ekološka funkcija lastnine -kaj je, zakonski primeri. </text:span></text:span><text:span text:style-name="T3"><text:line-break/></text:span><text:span text:style-name="postbody1"><text:span text:style-name="T2">3. Načelo preventive in 5 instrumentov iz ZVO-ja, ki to načelo udejanjajo v praksi. </text:span></text:span><text:span text:style-name="T3"><text:line-break/></text:span><text:span text:style-name="postbody1"><text:span text:style-name="T2">4. Vloga javnosti pri varstvu okolja. </text:span></text:span><text:span text:style-name="T3"><text:line-break/></text:span><text:span text:style-name="postbody1"><text:span text:style-name="T2">5. Postal si lastnik zemljišča, kjer je izvir termalne vode in majhno jezerce. 3 metre od jezeca želiš zgraditi bazen, ki ga boš napajal s termalno vodo iz izvira in gostinski objekt. Upoštevaj Zakon o vodah (kateri upravni akti so potrebni, prepovedi, ki se jih moraš držat). </text:span></text:span><text:span text:style-name="T3"><text:line-break/></text:span></text:p>
      <text:p text:style-name="P1">jun 2006</text:p>
      <text:p text:style-name="Standard"/>
      <text:p text:style-name="Standard"><text:span text:style-name="postbody1"><text:span text:style-name="T2">1. izhodisca na katerih temelji sodobno ekolosko pravo </text:span></text:span><text:span text:style-name="T3"><text:line-break/></text:span><text:span text:style-name="postbody1"><text:span text:style-name="T2">2. ustavni institut ekoloske funkcije lastnine </text:span></text:span><text:span text:style-name="T3"><text:line-break/></text:span><text:span text:style-name="postbody1"><text:span text:style-name="T2">3. kako lahko javnost dobi okoljske podatke in sodelovanje javnosti v postopku sprejemanja konkretnih in abstraktnih pravnih aktov </text:span></text:span><text:span text:style-name="T3"><text:line-break/></text:span><text:span text:style-name="postbody1"><text:span text:style-name="T2">4. v blizini vasega doma namerava izvajalec javne sluzbe odlaganja odpadkov oz. obcina zgraditi odlagalisce komunalnih odpadkov </text:span></text:span><text:span text:style-name="T3"><text:line-break/></text:span><text:span text:style-name="postbody1"><text:span text:style-name="T2">a)kaksno je zaporedje pravnih aktov, ki jih mora pridobiti </text:span></text:span><text:span text:style-name="T3"><text:line-break/></text:span><text:span text:style-name="postbody1"><text:span text:style-name="T2">b)kaj lahko storite, ce ugotovite da je tako odlagalisce skodljivo za okolje </text:span></text:span><text:span text:style-name="T3"><text:line-break/></text:span><text:span text:style-name="postbody1"><text:span text:style-name="T2">5.prostozivece zivali, kako je to urejeno in domace oz. druge zivali.</text:span></text:span></text:p>
      <text:p text:style-name="Standard"/>
      <text:p text:style-name="Standard"/>
      <text:p text:style-name="Standard"><text:span text:style-name="postbody1"><text:span text:style-name="T2">25.9.06</text:span></text:span><text:span text:style-name="T3"><text:line-break/><text:line-break/></text:span><text:span text:style-name="postbody1"><text:span text:style-name="T2">1. pravica do zdravega (življenskega) okolja? </text:span></text:span><text:span text:style-name="T3"><text:line-break/></text:span><text:span text:style-name="postbody1"><text:span text:style-name="T2">2. CPVO - celovita presoja.. </text:span></text:span><text:span text:style-name="T3"><text:line-break/></text:span><text:span text:style-name="postbody1"><text:span text:style-name="T2">3. dostop do okoljskih informacij </text:span></text:span><text:span text:style-name="T3"><text:line-break/></text:span><text:span text:style-name="postbody1"><text:span text:style-name="T2">4. prostorski akti in razmerja med njimi </text:span></text:span><text:span text:style-name="T3"><text:line-break/></text:span><text:span text:style-name="postbody1"><text:span text:style-name="T2">5. vodna pravica</text:span></text:span></text:p>
      <text:p text:style-name="Standard"/>
      <text:p text:style-name="Standard"><text:span text:style-name="postbody1"><text:span text:style-name="T2">okt 06</text:span></text:span></text:p>
      <text:p text:style-name="Standard"><text:span text:style-name="postbody1"><text:span text:style-name="T2">Ureditev zaščite živali v slo. </text:span></text:span><text:span text:style-name="T3"><text:line-break/></text:span><text:span text:style-name="postbody1"><text:span text:style-name="T2">2. Možnosti javnosti pri presoji vplivov na okolje - pravna sredstva. </text:span></text:span><text:span text:style-name="T3"><text:line-break/></text:span><text:span text:style-name="postbody1"><text:span text:style-name="T2">3. Vloga države pri varstvu okolja - ustavne določbe. </text:span></text:span><text:span text:style-name="T3"><text:line-break/></text:span><text:span text:style-name="postbody1"><text:span text:style-name="T2">4. Vodno javno dobro - kdaj in kako nastane. </text:span></text:span><text:span text:style-name="T3"><text:line-break/></text:span><text:span text:style-name="postbody1"><text:span text:style-name="T2">Zadnje vprašanje pa se žal ne spomnem.</text:span></text:span></text:p>
      <text:p text:style-name="Standard"/>
      <text:p text:style-name="Standard"/>
      <text:p text:style-name="Standard"><text:span text:style-name="postbody1"><text:span text:style-name="T4">november 2006</text:span></text:span><text:span text:style-name="postbody1"><text:span text:style-name="T2"> </text:span></text:span><text:span text:style-name="T3"><text:line-break/><text:line-break/></text:span><text:span text:style-name="postbody1"><text:span text:style-name="T2">1. Načelo trajnostnega razvoja in pravo </text:span></text:span><text:span text:style-name="T3"><text:line-break/></text:span><text:span text:style-name="postbody1"><text:span text:style-name="T2">2. Razmerje med PVO (presoja vplivov na okolje) in CPVO (celovita PVO) </text:span></text:span><text:span text:style-name="T3"><text:line-break/></text:span><text:span text:style-name="postbody1"><text:span text:style-name="T2">3. Infrastruktura voda </text:span></text:span><text:span text:style-name="T3"><text:line-break/></text:span><text:span text:style-name="postbody1"><text:span text:style-name="T2">4. Lokalne javne službe (vrste in značilnosti) </text:span></text:span><text:span text:style-name="T3"><text:line-break/></text:span><text:span text:style-name="postbody1"><text:span text:style-name="T2">5. Pravni položaj prosto živečih živali.</text:span></text:span></text:p>
      <text:p text:style-name="Standard"/>
      <text:p text:style-name="Standard"><text:span text:style-name="postbody1"><text:span text:style-name="T2">(19.12.2006) </text:span></text:span><text:span text:style-name="T3"><text:line-break/><text:line-break/></text:span><text:soft-page-break/><text:span text:style-name="postbody1"><text:span text:style-name="T2">1.Pravni instituti v slovenskem pravu, ki pospešujejo ter tisti ki omejujejo n.trajnostnega razvoja </text:span></text:span><text:span text:style-name="T3"><text:line-break/></text:span><text:span text:style-name="postbody1"><text:span text:style-name="T2">2.Kako n.trajnostnega razvoja vpliva na svobodno gospodarsko pobudo? </text:span></text:span><text:span text:style-name="T3"><text:line-break/></text:span><text:span text:style-name="postbody1"><text:span text:style-name="T2">3.Kaj bi vi kot pravnik/pravnica svetovali gospodarski družbi,ki želi postaviti skladišče z naftnimi derivati? </text:span></text:span><text:span text:style-name="T3"><text:line-break/></text:span><text:span text:style-name="postbody1"><text:span text:style-name="T2">4.Instituti varstva pred mučenjem živali </text:span></text:span><text:span text:style-name="T3"><text:line-break/></text:span><text:span text:style-name="postbody1"><text:span text:style-name="T2">5. Pravni režim na poplavnih območjih</text:span></text:span></text:p>
      <text:p text:style-name="Standard"/>
      <text:p text:style-name="Standard"><text:span text:style-name="postbody1"><text:span text:style-name="T2">Izpit 21.02.2007 </text:span></text:span><text:span text:style-name="T3"><text:line-break/><text:line-break/></text:span><text:span text:style-name="postbody1"><text:span text:style-name="T2">1. Načelo javnosti in pravo varstva okolja </text:span></text:span><text:span text:style-name="T3"><text:line-break/></text:span><text:span text:style-name="postbody1"><text:span text:style-name="T2">2. Pravni režim vodne infrastruktre </text:span></text:span><text:span text:style-name="T3"><text:line-break/></text:span><text:span text:style-name="postbody1"><text:span text:style-name="T2">3. Pravni vidiki reje živali in poskusov na živalih </text:span></text:span><text:span text:style-name="T3"><text:line-break/></text:span><text:span text:style-name="postbody1"><text:span text:style-name="T2">4. Delitev zemljišč in pravni režimi</text:span></text:span></text:p>
      <text:p text:style-name="Standard"><text:span text:style-name="postbody1"><text:span text:style-name="T2">5. Vloga izvršilne veje oblasti pri varstvu okolja</text:span></text:span></text:p>
      <text:p text:style-name="Standard"/>
      <text:p text:style-name="Standard"><text:span text:style-name="postbody1"><text:span text:style-name="T2">Maj 07</text:span></text:span></text:p>
      <text:p text:style-name="Standard"/>
      <text:p text:style-name="Standard"><text:span text:style-name="postbody1"><text:span text:style-name="T2">1) pravni položaj prostoživečih živači </text:span></text:span><text:span text:style-name="T3"><text:line-break/></text:span><text:span text:style-name="postbody1"><text:span text:style-name="T2">2) načelo trajnostnega razvoja v našem pravu </text:span></text:span><text:span text:style-name="T3"><text:line-break/></text:span><text:span text:style-name="postbody1"><text:span text:style-name="T2">3) varstvo pred škodljivim delovanjem voda </text:span></text:span><text:span text:style-name="T3"><text:line-break/></text:span><text:span text:style-name="postbody1"><text:span text:style-name="T2">4) javnost pri presoji vplivov na okolje </text:span></text:span><text:span text:style-name="T3"><text:line-break/></text:span><text:span text:style-name="postbody1"><text:span text:style-name="T2">5) varstvo okolja pred prekomernim onesnaževanjem s hrupom in svetlobo</text:span></text:span></text:p>
      <text:p text:style-name="Standard"/>
      <text:p text:style-name="Standard">Jun 07</text:p>
      <text:p text:style-name="Standard"><text:span text:style-name="postbody1"><text:span text:style-name="T2">- varstvo gozdov </text:span></text:span><text:span text:style-name="T3"><text:line-break/></text:span><text:span text:style-name="postbody1"><text:span text:style-name="T2">- varstvo živali pred mučenjem </text:span></text:span><text:span text:style-name="T3"><text:line-break/></text:span><text:span text:style-name="postbody1"><text:span text:style-name="T2">- ekološka funkcija lastnine </text:span></text:span><text:span text:style-name="T3"><text:line-break/></text:span><text:span text:style-name="postbody1"><text:span text:style-name="T2">- upravljanje z vodami </text:span></text:span><text:span text:style-name="T3"><text:line-break/></text:span><text:span text:style-name="postbody1"><text:span text:style-name="T2">- pomen celovite presoje vplivov na okolje</text:span></text:span></text:p>
      <text:p text:style-name="Standard"/>
      <text:p text:style-name="Standard">Izpitna vprašanja..februar 2008: </text:p>
      <text:p text:style-name="Standard"/>
      <text:p text:style-name="Standard">1. Vloga prava pri varstvu okolja </text:p>
      <text:p text:style-name="Standard">2. Prostoživeče živali </text:p>
      <text:p text:style-name="Standard">3. Posegi v prostor </text:p>
      <text:p text:style-name="Standard">4. Vloga nevladnih organizacij v postopku presoje vpliva na okolje </text:p>
      <text:p text:style-name="Standard">5. Vrste in pravni režim vodnih objektov in naprav</text:p>
      <text:p text:style-name="Standard"/>
      <text:p text:style-name="Standard">marec 2008</text:p>
      <text:p text:style-name="Standard">1. prostoživeče živali </text:p>
      <text:p text:style-name="Standard">2. načelo trajnostnega razvoja v slo pravu </text:p>
      <text:p text:style-name="Standard">3. varstvo pred škodljivim delovanjem voda </text:p>
      <text:p text:style-name="Standard">4. varstvo pred onesnaževanjem z hrupom in svetlobo </text:p>
      <text:p text:style-name="Standard">5. sodelovanje javnosti v postopku presoje vplivov na okolje</text:p>
      <text:p text:style-name="Standard"/>
      <text:p text:style-name="Standard">izpit marec 08 </text:p>
      <text:p text:style-name="Standard">1.ekološka funkcija lastnine </text:p>
      <text:p text:style-name="Standard">2.varstvo gozdov </text:p>
      <text:p text:style-name="Standard">3.varstvo živali </text:p>
      <text:p text:style-name="Standard">4.načrtovanje upravljanja z vodami </text:p>
      <text:p text:style-name="Standard">5.cpvo</text:p>
      <text:p text:style-name="Standard"/>
      <text:p text:style-name="Standard">januar 2008</text:p>
      <text:p text:style-name="Standard">1. Načelo trajnostnega razvoja </text:p>
      <text:p text:style-name="Standard">2. Presoja vplivov na okolje in celovita presoja vplivov na okolje. </text:p>
      <text:p text:style-name="Standard">3. Vodna infrastruktura </text:p>
      <text:p text:style-name="Standard">4. Prostoživeče živali </text:p>
      <text:p text:style-name="Standard">5. Lokalne javne službe </text:p>
      <text:p text:style-name="Standard"/>
      <text:p text:style-name="Standard">november </text:p>
      <text:p text:style-name="Standard">1.etična načela sodobnega ekološkega prava </text:p>
      <text:p text:style-name="Standard">2. Ekološka funkcija lastnine </text:p>
      <text:p text:style-name="Standard"><text:soft-page-break/>3. kako lahko javnost dobi okoljske podatke in sodelovanje javnosti v postopku sprejemanja konkretnih in abstraktnih pravnih aktov </text:p>
      <text:p text:style-name="Standard">4. v bližini vašega doma namerava izvajalec javne službe odlaganja odpadkov oz. občina zgraditi odlagališče komunalnih odpadkov </text:p>
      <text:p text:style-name="Standard">a)kakšno je zaporedje pravnih aktov, ki jih mora pridobiti </text:p>
      <text:p text:style-name="Standard">b)kaj lahko storite, če ugotovite da je tako odlagališče škodljivo za okolje </text:p>
      <text:p text:style-name="Standard">5.prostoživeče živali, kako je to urejeno in domače oz. druge živali.</text:p>
      <text:p text:style-name="Standard"/>
      <text:p text:style-name="Standard"/>
      <text:p text:style-name="Standard"/>
      <text:p text:style-name="Standard">December</text:p>
      <text:p text:style-name="Standard">17.12.2007 </text:p>
      <text:p text:style-name="Standard">1. Pravica do zdravega življenjskega okolja </text:p>
      <text:p text:style-name="Standard">2. Celovita presoja vplivov na okolje </text:p>
      <text:p text:style-name="Standard">3. Dostop javnosti do okoljskih podatkov </text:p>
      <text:p text:style-name="Standard">4. Prostorski akti (pojem, pomen, razmerja) </text:p>
      <text:p text:style-name="Standard">5. Vodna pravica </text:p>
      <text:p text:style-name="Standard"/>
      <text:p text:style-name="Standard">Vprasanja 24. september 2007 </text:p>
      <text:p text:style-name="Standard"/>
      <text:p text:style-name="Standard">1. Vloga drzave na podrocju varstva okolja </text:p>
      <text:p text:style-name="Standard">2. Pravni polozaj javnosti pri presoji vplivov na okolje </text:p>
      <text:p text:style-name="Standard">3. Varstvo zivali pred mucenjem </text:p>
      <text:p text:style-name="Standard">4. Vodno javno dobro - vrste, nastanek, prenehanje </text:p>
      <text:p text:style-name="Standard">5. Katera pravna sredstva imas na voljo in kaj lahko zahtevas v primeru posega v okolje, ki ti (lahko) ogrozi pravico do zdravega zivlj. okolj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/>
    <style:font-face style:name="Tahoma" svg:font-family="Tahoma"/>
    <style:font-face style:name="Nimbus Sans L1" svg:font-family="'Nimbus Sans L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sl" fo:country="SI" style:font-name-asian="Times New Roman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aslov" style:next-style-name="Subtitle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Naslov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Privzeta_20_pisava_20_odstavka" style:display-name="Privzeta pisava odstavka" style:family="text"/>
    <style:style style:name="postbody1" style:family="text" style:parent-style-name="Privzeta_20_pisava_20_odstavka">
      <style:text-properties fo:font-size="9pt" style:font-size-asian="9pt" style:font-size-complex="9pt"/>
    </style:style>
    <style:style style:name="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vo varstva okolja – izpitna vprašanja </dc:title>
    <meta:initial-creator>Dante</meta:initial-creator>
    <meta:creation-date>2007-09-12T17:03:00</meta:creation-date>
    <dc:creator>Sale</dc:creator>
    <dc:date>2008-05-09T13:48:56</dc:date>
    <meta:editing-cycles>4</meta:editing-cycles>
    <meta:editing-duration>P15824DT17H31M44S</meta:editing-duration>
    <meta:document-statistic meta:table-count="0" meta:image-count="0" meta:object-count="0" meta:page-count="4" meta:paragraph-count="62" meta:word-count="1441" meta:character-count="9531" meta:non-whitespace-character-count="79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