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5"/>
    <style:style style:name="P3" style:family="paragraph" style:parent-style-name="Standard" style:list-style-name="WW8Num55">
      <style:paragraph-properties fo:margin-left="0.25in" fo:margin-right="0.3937in" fo:text-indent="-0.25in" style:auto-text-indent="false"/>
    </style:style>
    <style:style style:name="P4" style:family="paragraph" style:parent-style-name="Standard">
      <style:paragraph-properties fo:margin-left="0.25in" fo:margin-right="0.3937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5. april 2001</text:p>
          </table:table-cell>
        </table:table-row>
      </table:table>
      <text:p text:style-name="Standard"/>
      <text:list xml:id="list1130207752" text:style-name="WW8Num55">
        <text:list-item>
          <text:p text:style-name="P2">Justinijanova kodifikacija</text:p>
        </text:list-item>
        <text:list-item>
          <text:p text:style-name="P2">Poslovna sposobnost nedoraslih</text:p>
        </text:list-item>
        <text:list-item>
          <text:p text:style-name="P2">Razloži »accesio cedit principali«</text:p>
        </text:list-item>
        <text:list-item>
          <text:p text:style-name="P2">Ali lahko uspešno tradira stvar tudi nelastnik?</text:p>
        </text:list-item>
        <text:list-item>
          <text:p text:style-name="P3">Primer: A da B-ju 10 zlatnikov, da bi ta osvobodil sužnja. B tega ne stori. </text:p>
        </text:list-item>
      </text:list>
      <text:p text:style-name="P4">V kakšnem razmerju sta A in B? Kaj svetuješ A-ju?</text:p>
      <text:list xml:id="list1364509786" text:continue-numbering="true" text:style-name="WW8Num55">
        <text:list-item>
          <text:p text:style-name="P3">Materialno nujni dedič ne dobi nič po oporoki. Kaj lahko zahteva? Navedi pravno </text:p>
        </text:list-item>
      </text:list>
      <text:p text:style-name="P4">sredstvo.</text:p>
      <text:list xml:id="list998782357" text:continue-numbering="true" text:style-name="WW8Num55">
        <text:list-item>
          <text:p text:style-name="P3">Naravno in civilno štetje čas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9-04T14:09:00</meta:creation-date>
    <dc:creator>Godec</dc:creator>
    <dc:date>2001-09-04T14:09:00</dc:date>
    <meta:editing-cycles>2</meta:editing-cycles>
    <meta:editing-duration>P15824DT17H31M44S</meta:editing-duration>
    <meta:document-statistic meta:table-count="1" meta:image-count="0" meta:object-count="0" meta:page-count="1" meta:paragraph-count="13" meta:word-count="74" meta:character-count="109" meta:non-whitespace-character-count="3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