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5.825in" fo:margin-left="-0.075in" style:page-number="auto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26">
      <style:paragraph-properties fo:text-align="justify" style:justify-single-word="false"/>
    </style:style>
    <style:style style:name="P3" style:family="paragraph" style:parent-style-name="Standard" style:list-style-name="WW8Num26">
      <style:text-properties fo:font-style="italic" style:font-style-asian="italic" style:font-style-complex="italic"/>
    </style:style>
    <style:style style:name="P4" style:family="paragraph" style:parent-style-name="Standard">
      <style:text-properties fo:language="fr" fo:country="FR"/>
    </style:style>
    <style:style style:name="P5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T1" style:family="text">
      <style:text-properties fo:language="fr" fo:country="F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Predmet</text:p>
          </table:table-cell>
          <table:table-cell table:style-name="Table1.A1" office:value-type="string">
            <text:h text:style-name="Heading_20_1" text:outline-level="1">RIMSKO PRAVO</text:h>
          </table:table-cell>
        </table:table-row>
        <table:table-row table:style-name="Table1.1">
          <table:table-cell table:style-name="Table1.A1" office:value-type="string">
            <text:p text:style-name="Standard">Datum</text:p>
          </table:table-cell>
          <table:table-cell table:style-name="Table1.A1" office:value-type="string">
            <text:p text:style-name="P1">April 2003</text:p>
          </table:table-cell>
        </table:table-row>
      </table:table>
      <text:p text:style-name="Standard"/>
      <text:list xml:id="list1236380909" text:style-name="WW8Num26">
        <text:list-item>
          <text:p text:style-name="P2">Kaj je obče pravo?</text:p>
        </text:list-item>
        <text:list-item>
          <text:p text:style-name="P2">Kaj svetuješ upnikom prezadolženega dediča?</text:p>
        </text:list-item>
        <text:list-item>
          <text:p text:style-name="P2">Pogoji za pobot.</text:p>
        </text:list-item>
        <text:list-item>
          <text:p text:style-name="P2">A proda stvar B-ju, tako da:</text:p>
        </text:list-item>
      </text:list>
      <text:p text:style-name="P5">a) Ticij določi ceno</text:p>
      <text:p text:style-name="P5">b) mu B da toliko, kolikor se mu zdi</text:p>
      <text:p text:style-name="P5">c) mu B da toliko, kolikor ima v blagajni.</text:p>
      <text:p text:style-name="P5">Komentiraj!</text:p>
      <text:list xml:id="list825072443" text:continue-numbering="true" text:style-name="WW8Num26">
        <text:list-item>
          <text:p text:style-name="P2">Reivindikacija glede plodov po litiskontestaciji.</text:p>
        </text:list-item>
        <text:list-item>
          <text:p text:style-name="P3">Tod gradus quod generationes.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met</dc:title>
    <meta:initial-creator>Anze Godec, univ. dipl. iur.</meta:initial-creator>
    <meta:creation-date>2003-06-08T15:42:00</meta:creation-date>
    <dc:creator>Anze Godec, univ. dipl. iur.</dc:creator>
    <dc:date>2003-06-08T15:44:00</dc:date>
    <meta:editing-cycles>1</meta:editing-cycles>
    <meta:editing-duration>PT1M</meta:editing-duration>
    <meta:document-statistic meta:table-count="1" meta:image-count="0" meta:object-count="0" meta:page-count="1" meta:paragraph-count="14" meta:word-count="62" meta:character-count="155" meta:non-whitespace-character-count="29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