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6">
      <style:paragraph-properties fo:text-align="justify" style:justify-single-word="false"/>
    </style:style>
    <style:style style:name="P3" style:family="paragraph" style:parent-style-name="Standard" style:list-style-name="WW8Num26">
      <style:paragraph-properties fo:text-align="justify" style:justify-single-word="false"/>
      <style:text-properties fo:language="fr" fo:country="FR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 style:list-style-name="WW8Num26">
      <style:paragraph-properties fo:text-align="justify" style:justify-single-word="false"/>
      <style:text-properties fo:language="en" fo:country="US"/>
    </style:style>
    <style:style style:name="P6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language="fr" fo:country="F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05.06.2003</text:p>
          </table:table-cell>
        </table:table-row>
      </table:table>
      <text:p text:style-name="Standard"/>
      <text:list xml:id="list1345937731" text:style-name="WW8Num26">
        <text:list-item>
          <text:p text:style-name="P3">Kako se ustanovi služnost <text:span text:style-name="T1">pactionibus et stipulationibus</text:span>?</text:p>
        </text:list-item>
        <text:list-item>
          <text:p text:style-name="P2"><text:span text:style-name="T2">Kakšno pravno sredstvo ima na voljo sin, ki ga je oče neupravičeno razdedinil? </text:span>Kaj bo s tem dobil?</text:p>
        </text:list-item>
        <text:list-item>
          <text:p text:style-name="P2"><text:span text:style-name="T1">Ipso iure compensatur</text:span> – razloži!</text:p>
        </text:list-item>
        <text:list-item>
          <text:p text:style-name="P2"/>
        </text:list-item>
      </text:list>
      <text:p text:style-name="P6">a) Opredeli dobo postglosatorjev (od-do).</text:p>
      <text:p text:style-name="P7">b) Kdaj je bila doba pretorskega prava (od-do)?</text:p>
      <text:list xml:id="list1828955088" text:continue-numbering="true" text:style-name="WW8Num26">
        <text:list-item>
          <text:p text:style-name="P3">Ali so fiducirani pravni posli simulirani pravni posli? Utemelji!</text:p>
        </text:list-item>
        <text:list-item>
          <text:p text:style-name="P3">Ticij je Meviju ukradel konja. Kakšne tožbe ima na voljo Mevij, da bi dobil nazaj posest na konju? Katera izmed njih je zanj bolj ugodna in zakaj? </text:p>
        </text:list-item>
        <text:list-item>
          <text:p text:style-name="P5">Razlika med objektivno in subjektivno odgovornostjo.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Anze Godec, univ. dipl. iur.</meta:initial-creator>
    <meta:creation-date>2003-06-08T15:42:00</meta:creation-date>
    <dc:creator>Anze Godec, univ. dipl. iur.</dc:creator>
    <dc:date>2003-06-08T15:42:00</dc:date>
    <meta:editing-cycles>2</meta:editing-cycles>
    <meta:editing-duration>PT1M</meta:editing-duration>
    <meta:document-statistic meta:table-count="1" meta:image-count="0" meta:object-count="0" meta:page-count="1" meta:paragraph-count="12" meta:word-count="96" meta:character-count="134" meta:non-whitespace-character-count="50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