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69">
      <style:text-properties fo:color="#000000" style:font-name="Arial" style:font-name-complex="Arial"/>
    </style:style>
    <style:style style:name="P3" style:family="paragraph" style:parent-style-name="Standard" style:list-style-name="WW8Num69">
      <style:text-properties fo:color="#000000" style:font-name="Arial" fo:language="fr" fo:country="FR" style:font-name-complex="Arial"/>
    </style:style>
    <style:style style:name="P4" style:family="paragraph" style:parent-style-name="Standard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RIM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27. junij 2003</text:p>
          </table:table-cell>
        </table:table-row>
      </table:table>
      <text:p text:style-name="Standard"/>
      <text:p text:style-name="Standard"/>
      <text:p text:style-name="Standard"/>
      <text:list xml:id="list1797366385" text:style-name="WW8Num69">
        <text:list-item>
          <text:p text:style-name="P2">Ali ima pravica ius respodendi značaj zakona?</text:p>
        </text:list-item>
        <text:list-item>
          <text:p text:style-name="P2">Pričetni rok pri obligacijskih pravnih poslih</text:p>
        </text:list-item>
        <text:list-item>
          <text:p text:style-name="P2">Kako odgovarja lastnik za sužnja pri actio de peculio?</text:p>
        </text:list-item>
        <text:list-item>
          <text:p text:style-name="P2">Kaj omogoča reprezentacijska fikcija pri ležeči zapuščini (ne definicija!)</text:p>
        </text:list-item>
        <text:list-item>
          <text:p text:style-name="P2">A je prodal B-ju sužnja za katerega trdi, da zna zelo dobro kuhati. Kmalu se izkaže, da suženj sploh ne zna kuhati. Kakšno pravno sredstvo ima na voljo B in kaj lahko z njim zahteva?</text:p>
        </text:list-item>
        <text:list-item>
          <text:p text:style-name="P2">Razloži: pars pro indiviso</text:p>
        </text:list-item>
        <text:list-item>
          <text:p text:style-name="P3">Kdaj se lahko pravni subjekt sklicuje na dejansko zmoto?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Anze Godec, univ. dipl. iur.</meta:initial-creator>
    <meta:creation-date>2003-06-27T16:40:00</meta:creation-date>
    <dc:creator>Anze Godec, univ. dipl. iur.</dc:creator>
    <dc:date>2003-06-27T16:41:00</dc:date>
    <meta:editing-cycles>1</meta:editing-cycles>
    <meta:editing-duration>PT1M</meta:editing-duration>
    <meta:document-statistic meta:table-count="1" meta:image-count="0" meta:object-count="0" meta:page-count="1" meta:paragraph-count="11" meta:word-count="93" meta:character-count="52" meta:non-whitespace-character-count="45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