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6">
      <style:paragraph-properties fo:margin-left="0.25in" fo:margin-right="0.3937in" fo:text-indent="-0.25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25. maj 2001</text:p>
          </table:table-cell>
        </table:table-row>
      </table:table>
      <text:p text:style-name="Standard"/>
      <text:list xml:id="list1480523687" text:style-name="WW8Num56">
        <text:list-item>
          <text:p text:style-name="P2">Razloži »socii mei socius meus socius non est«</text:p>
        </text:list-item>
        <text:list-item>
          <text:p text:style-name="P2">Kdaj je nekdo de facto, kdaj de iure poslovno sposoben?</text:p>
        </text:list-item>
        <text:list-item>
          <text:p text:style-name="P2">Zakoni za omejevanje volil.</text:p>
        </text:list-item>
        <text:list-item>
          <text:p text:style-name="P2">Primer: A da B-ju v shrambo 100 zlatnikov, kasneje mu dovoli, da jih porabi. Še preden jih B porabi, mu jih nekdo ukrade. Kakšno je razmerje med A in B? Kdo trpi nastalo škodo?</text:p>
        </text:list-item>
        <text:list-item>
          <text:p text:style-name="P2">Primer: A s stipulacijo obljubi B-ju sužnja ali denar do določenega roka. Suženj pred iztekom roka umre. Kaj lahko zahteva B?</text:p>
        </text:list-item>
        <text:list-item>
          <text:p text:style-name="P2">Bistvena razlika med tožbama rei vindicatio in actio furti?</text:p>
        </text:list-item>
        <text:list-item>
          <text:p text:style-name="P2">Bazilik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9-04T14:10:00</meta:creation-date>
    <dc:creator>Godec</dc:creator>
    <dc:date>2001-09-04T14:10:00</dc:date>
    <meta:editing-cycles>2</meta:editing-cycles>
    <meta:editing-duration>PT1M</meta:editing-duration>
    <meta:document-statistic meta:table-count="1" meta:image-count="0" meta:object-count="0" meta:page-count="1" meta:paragraph-count="11" meta:word-count="101" meta:character-count="50" meta:non-whitespace-character-count="4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