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9">
      <style:paragraph-properties fo:text-align="justify" style:justify-single-word="false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 style:list-style-name="WW8Num49">
      <style:paragraph-properties fo:text-align="justify" style:justify-single-word="false"/>
      <style:text-properties fo:language="fr" fo:country="FR"/>
    </style:style>
    <style:style style:name="P5" style:family="paragraph" style:parent-style-name="Standard" style:list-style-name="WW8Num49">
      <style:paragraph-properties fo:text-align="justify" style:justify-single-word="false"/>
      <style:text-properties fo:language="fr" fo:country="FR" fo:font-style="italic" style:font-style-asian="italic" style:font-style-complex="italic"/>
    </style:style>
    <style:style style:name="P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 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Maj 2003 (MB)</text:p>
          </table:table-cell>
        </table:table-row>
      </table:table>
      <text:p text:style-name="Standard"/>
      <text:list xml:id="list2021369447" text:style-name="WW8Num49">
        <text:list-item>
          <text:p text:style-name="P2">Konverzija.</text:p>
        </text:list-item>
        <text:list-item>
          <text:p text:style-name="P2">Klasično pravo in recepcija rimskega prava.</text:p>
        </text:list-item>
      </text:list>
      <text:p text:style-name="P6">a) Ali obljubiš dati Stiha ali Pamfila? Obljubim Pamfila.</text:p>
      <text:p text:style-name="P6">b) Ali obljubiš dati 100 ali 200? Obljubim 100.</text:p>
      <text:p text:style-name="P6">Komentiraj!</text:p>
      <text:list xml:id="list684175371" text:continue-numbering="true" text:style-name="WW8Num49">
        <text:list-item>
          <text:p text:style-name="P4">Razredi intestatnega dedovanja po honorarnem pravu.</text:p>
        </text:list-item>
        <text:list-item>
          <text:p text:style-name="P4">Ustanovitev užitka po civilnem pravu.</text:p>
        </text:list-item>
        <text:list-item>
          <text:p text:style-name="P5">Mandatum in rem suam?</text:p>
        </text:list-item>
        <text:list-item>
          <text:p text:style-name="P4">Prodajalec kupcu ponudi dvojni znesek kupnine za odstop od pogodbe. Ali je kupec dolžan to sprejeti?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Anze Godec, univ. dipl. iur.</meta:initial-creator>
    <meta:creation-date>2003-06-08T15:44:00</meta:creation-date>
    <dc:creator>Anze Godec, univ. dipl. iur.</dc:creator>
    <dc:date>2003-06-08T15:46:00</dc:date>
    <meta:editing-cycles>1</meta:editing-cycles>
    <meta:editing-duration>PT1M</meta:editing-duration>
    <meta:document-statistic meta:table-count="1" meta:image-count="0" meta:object-count="0" meta:page-count="1" meta:paragraph-count="13" meta:word-count="70" meta:character-count="165" meta:non-whitespace-character-count="3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