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21. marec 1997</text:p>
          </table:table-cell>
        </table:table-row>
      </table:table>
      <text:p text:style-name="Standard"/>
      <text:p text:style-name="Standard">1.)Vrste in pristojnosti rimskih ljudskih skupščin? </text:p>
      <text:p text:style-name="Standard">2.)Opredeli razliko med tempus utile in tempus continuum. </text:p>
      <text:p text:style-name="Standard">3.)Možnost nadomestitve - pojem in primer. (=facultas alternativa)</text:p>
      <text:p text:style-name="Standard">4.)Kako fiduciant odgovarja fiduciarju po Justinijanovem pravu za skrbnost zapuščinskih stvari? </text:p>
      <text:p text:style-name="Standard">5.)Opredeli pojme usucapio ex fiduciæ in acessio possessionis. </text:p>
      <text:p text:style-name="Standard">6.)A je B-ju ukradel neko stvar. Ker ga je bilo strah, da ga bodo odkrili je stvar hranil pri Meviju. Kdo lahko od Mevija zahteva stvar in s katero tožbo? </text:p>
      <text:p text:style-name="Standard">7.)Sempronij je Ticiju prepustil v užitek določen denarni znesek. Naslednji dan so mu ga ukradli. Opredeli razmerje. Kdo trpi škodo? utemelji morebitne tožb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3:00</meta:creation-date>
    <dc:creator>Godec</dc:creator>
    <dc:date>2001-09-04T14:13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101" meta:character-count="686" meta:non-whitespace-character-count="5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