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69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rec 1999</text:p>
          </table:table-cell>
        </table:table-row>
      </table:table>
      <text:p text:style-name="Standard"/>
      <text:list xml:id="list1979793475" text:style-name="WW8Num69">
        <text:list-item>
          <text:p text:style-name="P2">Kaj je vsebovala Justinjanova kodfikacija in kdaj je nastala?</text:p>
        </text:list-item>
        <text:list-item>
          <text:p text:style-name="P2">Species perit ei cui debetur, genus perire non cersetur.</text:p>
        </text:list-item>
        <text:list-item>
          <text:p text:style-name="P2">A predela B-jevo stvar. Katere tožbe ima na voljo B?</text:p>
        </text:list-item>
        <text:list-item>
          <text:p text:style-name="P2">Naštej kako vse se lahko ustanovi služnost!</text:p>
        </text:list-item>
        <text:list-item>
          <text:p text:style-name="P2">Kdaj mora biti po rimskem pravu dedič pasivno oporočno sposoben? &lt;ni napača&gt;</text:p>
        </text:list-item>
        <text:list-item>
          <text:p text:style-name="P2">Kaj je zastavna pogodba in tožbe v zvezi z njo.</text:p>
        </text:list-item>
        <text:list-item>
          <text:p text:style-name="P2">ULP.D. XX.XX.XX UPL.D, Iz kje je ta fragment &lt;približno&gt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7:00</meta:creation-date>
    <dc:creator>Godec</dc:creator>
    <dc:date>2001-09-04T14:17:00</dc:date>
    <meta:editing-cycles>3</meta:editing-cycles>
    <meta:editing-duration>PT1M</meta:editing-duration>
    <meta:document-statistic meta:table-count="1" meta:image-count="0" meta:object-count="0" meta:page-count="1" meta:paragraph-count="11" meta:word-count="79" meta:character-count="48" meta:non-whitespace-character-count="3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