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5.825in" fo:margin-left="-0.075in" style:page-number="auto" table:align="left" style:writing-mode="lr-tb"/>
    </style:style>
    <style:style style:name="Table1.A" style:family="table-column">
      <style:table-column-properties style:column-width="0.825in"/>
    </style:style>
    <style:style style:name="Table1.B" style:family="table-column">
      <style:table-column-properties style:column-width="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Predmet</text:p>
          </table:table-cell>
          <table:table-cell table:style-name="Table1.A1" office:value-type="string">
            <text:h text:style-name="Heading_20_1" text:outline-level="1">RIMSKO PRAVO</text:h>
          </table:table-cell>
        </table:table-row>
        <table:table-row table:style-name="Table1.1">
          <table:table-cell table:style-name="Table1.A1" office:value-type="string">
            <text:p text:style-name="Standard">Datum</text:p>
          </table:table-cell>
          <table:table-cell table:style-name="Table1.A1" office:value-type="string">
            <text:p text:style-name="P1">15. november 1996</text:p>
          </table:table-cell>
        </table:table-row>
      </table:table>
      <text:p text:style-name="Standard"/>
      <text:p text:style-name="Standard">1.) Pobotanje (= compensatio)</text:p>
      <text:p text:style-name="Standard">2.) Periodizacija razvoja rimskega prava </text:p>
      <text:p text:style-name="Standard">3.) Primer z interdiktom - viciozna posest </text:p>
      <text:p text:style-name="Standard">4.) Navidezna izpolnitev </text:p>
      <text:p text:style-name="Standard">5.) Kupna-prodajna pogodba cena </text:p>
      <text:p text:style-name="Standard">6.) Primer iz dednega prava(3 dediči, 1 dedinja, ki umre - možne rešitve; substitucija, transmisija, akrescenca) </text:p>
      <text:p text:style-name="Standard">7.) Razlika med ius cogens in ius dispositivum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met</dc:title>
    <meta:initial-creator>Godec</meta:initial-creator>
    <meta:creation-date>2001-09-04T14:11:00</meta:creation-date>
    <dc:creator>Godec</dc:creator>
    <dc:date>2001-09-04T14:11:00</dc:date>
    <meta:editing-cycles>2</meta:editing-cycles>
    <meta:editing-duration>P15824DT17H31M44S</meta:editing-duration>
    <meta:document-statistic meta:table-count="1" meta:image-count="0" meta:object-count="0" meta:page-count="1" meta:paragraph-count="11" meta:word-count="54" meta:character-count="371" meta:non-whitespace-character-count="32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