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5. november 1996</text:p>
          </table:table-cell>
        </table:table-row>
      </table:table>
      <text:p text:style-name="Standard"/>
      <text:p text:style-name="Standard">1.) Justinijanova kodifikacija z letnicami izdaje in zgradba Digest? </text:p>
      <text:p text:style-name="Standard">2.) a<text:span text:style-name="T1">o</text:span> Pauliana - namen, predmet, aktivna in pasivna legitimacija? </text:p>
      <text:p text:style-name="Standard">3.) Kaj je akrescenca? </text:p>
      <text:p text:style-name="Standard">4.) Nemo pro parte testatus pro parte intestatus decedere potest. </text:p>
      <text:p text:style-name="Standard">5.) Sestavine pravnih poslov. (bistvene, naravne, slučajne)</text:p>
      <text:p text:style-name="Standard">6.) A je kupil ovco. Kasneje je izvedel, da je ni kupil od lastnika. Ali jo lahko priposestvuje? Kako je z mladiči in volno? </text:p>
      <text:p text:style-name="Standard">7.) Mizar naredi postelje za A-ja in jih postavi na javni prostor. Edil jih z ukazom uniči in polomi. Kdo trpi škodo? Komentiraj. Možne tožb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2:00</meta:creation-date>
    <dc:creator>Godec</dc:creator>
    <dc:date>2001-09-04T14:12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96" meta:character-count="592" meta:non-whitespace-character-count="5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