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 november 1996</text:p>
          </table:table-cell>
        </table:table-row>
      </table:table>
      <text:p text:style-name="Standard"/>
      <text:p text:style-name="Standard">1.) Naštej zbirke klasičnih pravnikov, ki so se ohranile izven Justinijanovih Digest? </text:p>
      <text:p text:style-name="Standard">2.) a<text:span text:style-name="T1">o </text:span>Pauliana - namen, predmet, aktivna in pasivna legitimacija? </text:p>
      <text:p text:style-name="Standard">3.) Kantovo pravilo! </text:p>
      <text:p text:style-name="Standard">4.) Navedi primer za abstraktno in kavzalno stipulacijo. </text:p>
      <text:p text:style-name="Standard">5.) Restitutorna klavzula - kje se uporablja in kako se glasi? </text:p>
      <text:p text:style-name="Standard">6.) Periculum est emptoris perfecta emptione. </text:p>
      <text:p text:style-name="Standard">7.) Ticij proda A-ju Tomaževo zemljišče. Kasneje Ticij confusione postane lastnik zemljišča in ga kasneje proda B-ju. A ga ne priposestvuje. Kaj toži 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2:00</meta:creation-date>
    <dc:creator>Godec</dc:creator>
    <dc:date>2001-09-04T14:12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81" meta:character-count="533" meta:non-whitespace-character-count="4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