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15. november 1996</text:p>
          </table:table-cell>
        </table:table-row>
      </table:table>
      <text:p text:style-name="Standard"/>
      <text:p text:style-name="Standard">1.) Ali so klasični spisi pravni vir? </text:p>
      <text:p text:style-name="Standard">2.) Pogoj - vpliv na pravni posel </text:p>
      <text:p text:style-name="Standard">3.) Problem postavitve dediča na določeno stvar?(izjava-volja) – po klas. in Just. pr.!!</text:p>
      <text:p text:style-name="Standard">4.) A zastavi B-ju za potovanje, C-ju popravilo hiše in D-ju za nakup sužnja, svoje zemljišče. Kako se poplačajo?</text:p>
      <text:p text:style-name="Standard">5.) Nomina ipso iure divisa. </text:p>
      <text:p text:style-name="Standard">6.)Imisije. </text:p>
      <text:p text:style-name="Standard">7.)Odplačni in neodplačni pravni posl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9-04T14:13:00</meta:creation-date>
    <dc:creator>Godec</dc:creator>
    <dc:date>2001-09-04T14:13:00</dc:date>
    <meta:editing-cycles>2</meta:editing-cycles>
    <meta:editing-duration>PT1M</meta:editing-duration>
    <meta:document-statistic meta:table-count="1" meta:image-count="0" meta:object-count="0" meta:page-count="1" meta:paragraph-count="11" meta:word-count="64" meta:character-count="395" meta:non-whitespace-character-count="3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