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november 1998</text:p>
          </table:table-cell>
        </table:table-row>
      </table:table>
      <text:p text:style-name="Standard"/>
      <text:list xml:id="list550756845" text:style-name="WW8Num52">
        <text:list-item>
          <text:p text:style-name="P2">Pojasni dvojni pomen izraza edictum perpetuum!</text:p>
        </text:list-item>
        <text:list-item>
          <text:p text:style-name="P2">Ali je mogoč prenos lastnine brez prepustitve posesti? Pojasni!</text:p>
        </text:list-item>
        <text:list-item>
          <text:p text:style-name="P2">A je ukradel neko stvar in jo dal v zastavo B-ju. Pojasni razmerje med njima in njune zahtevke! &lt;približno&gt;</text:p>
        </text:list-item>
        <text:list-item>
          <text:p text:style-name="P2">Naštej razloge za razveljavitev oporoke!</text:p>
        </text:list-item>
        <text:list-item>
          <text:p text:style-name="P2">Socii mei socius meus socius non est.</text:p>
        </text:list-item>
        <text:list-item>
          <text:p text:style-name="P2">Temeljno načelo cesije!</text:p>
        </text:list-item>
        <text:list-item>
          <text:p text:style-name="P2">Pojasni pojem presumptio iuris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5:00</meta:creation-date>
    <dc:creator>Godec</dc:creator>
    <dc:date>2001-09-04T14:15:00</dc:date>
    <meta:editing-cycles>2</meta:editing-cycles>
    <meta:editing-duration>PT1M</meta:editing-duration>
    <meta:document-statistic meta:table-count="1" meta:image-count="0" meta:object-count="0" meta:page-count="1" meta:paragraph-count="11" meta:word-count="66" meta:character-count="51" meta:non-whitespace-character-count="3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