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20. september 1996</text:p>
          </table:table-cell>
        </table:table-row>
      </table:table>
      <text:p text:style-name="Standard"/>
      <text:p text:style-name="Standard">1.) Obdobja rimskega prava in na osnovi česa se delijo. </text:p>
      <text:p text:style-name="Standard">2.) A je zastavil svojo hišo B-ju. Med trajanjem zastavne pravice hiša pogori, A proda zemljišče C-ju, C pa tam zgradi novo hišo. Kaj je z zastavno pravico? Svetuj B-ju.</text:p>
      <text:p text:style-name="Standard">3.) A je B-ju izročil 20 gladiatorjev tako, da sta se dogovorila, da mu da za vsakega, ki se vrne živ 20, če pa umre – 1000. Kakšno je to razmerje? Kako A iztoži plačilo, če mu B noče plačati? (primer 586)</text:p>
      <text:p text:style-name="Standard">4.) Nemožnost izpolnitve - pojem, delitev, posledice (str. 226)</text:p>
      <text:p text:style-name="Standard">5.) PACTUM DE VENDENDO PIGNORE - razvoj skozi rimsko pravo. </text:p>
      <text:p text:style-name="Standard">6.) Compensatio compensationis non datur. </text:p>
      <text:p text:style-name="Standard">7.) Dvojnost nujnega dediča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9-04T14:11:00</meta:creation-date>
    <dc:creator>Godec</dc:creator>
    <dc:date>2001-09-04T14:11:00</dc:date>
    <meta:editing-cycles>2</meta:editing-cycles>
    <meta:editing-duration>PT1M</meta:editing-duration>
    <meta:document-statistic meta:table-count="1" meta:image-count="0" meta:object-count="0" meta:page-count="1" meta:paragraph-count="11" meta:word-count="117" meta:character-count="666" meta:non-whitespace-character-count="5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