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7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september 1998</text:p>
          </table:table-cell>
        </table:table-row>
      </table:table>
      <text:p text:style-name="Standard"/>
      <text:list xml:id="list1551663218" text:style-name="WW8Num37">
        <text:list-item>
          <text:p text:style-name="P2">Pojasni pravno naravo spisov klasičnih pravnikov; ali so imeli značaj zakona?</text:p>
        </text:list-item>
        <text:list-item>
          <text:p text:style-name="P2">Lex Anastasiana- kaj je vseboval?</text:p>
        </text:list-item>
        <text:list-item>
          <text:p text:style-name="P2">Pojasni mandat in rem suam!</text:p>
        </text:list-item>
        <text:list-item>
          <text:p text:style-name="P2">Razlika med domačimi in zunanjimi dediči in zakaj so pomembne?</text:p>
        </text:list-item>
        <text:list-item>
          <text:p text:style-name="P2">A je B-ju plačal 1000 sestercev za osvoboditev njegovega sužnja. B ga ni osvobodil. Pojasni razmerje in pravne zahtevke! (inominatni kontrakt do, ut facias)</text:p>
        </text:list-item>
        <text:list-item>
          <text:p text:style-name="P2">A je B-ju prodal sužnja in ga odsvojil z mancipacijo, pri kateri ni bilo zadostno število prič. Pojasni lastninsko pravico in kakšno pravno varstvo ima B!</text:p>
        </text:list-item>
        <text:list-item>
          <text:p text:style-name="P2">Pojasni vlogo in pomen pogodbene globe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4:00</meta:creation-date>
    <dc:creator>Godec</dc:creator>
    <dc:date>2001-09-04T14:15:00</dc:date>
    <meta:editing-cycles>3</meta:editing-cycles>
    <meta:editing-duration>P15824DT17H31M44S</meta:editing-duration>
    <meta:document-statistic meta:table-count="1" meta:image-count="0" meta:object-count="0" meta:page-count="1" meta:paragraph-count="11" meta:word-count="100" meta:character-count="52" meta:non-whitespace-character-count="51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