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 style:master-page-name="Standard">
      <style:table-properties style:width="5.825in" fo:margin-left="-0.075in" style:page-number="auto" table:align="left" style:writing-mode="lr-tb"/>
    </style:style>
    <style:style style:name="Table1.A" style:family="table-column">
      <style:table-column-properties style:column-width="0.825in"/>
    </style:style>
    <style:style style:name="Table1.B" style:family="table-column">
      <style:table-column-properties style:column-width="5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8Num3"/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Standard">Predmet</text:p>
          </table:table-cell>
          <table:table-cell table:style-name="Table1.A1" office:value-type="string">
            <text:h text:style-name="Heading_20_1" text:outline-level="1">RIMSKO PRAVO</text:h>
          </table:table-cell>
        </table:table-row>
        <table:table-row table:style-name="Table1.1">
          <table:table-cell table:style-name="Table1.A1" office:value-type="string">
            <text:p text:style-name="Standard">Datum</text:p>
          </table:table-cell>
          <table:table-cell table:style-name="Table1.A1" office:value-type="string">
            <text:p text:style-name="P1">september 1998</text:p>
          </table:table-cell>
        </table:table-row>
      </table:table>
      <text:p text:style-name="Standard"/>
      <text:list xml:id="list565397703" text:style-name="WW8Num3">
        <text:list-item>
          <text:p text:style-name="P2">Pojem in časovna uvrstitev kavtelarne jurisprudence. Kaj jo je nasledilo?</text:p>
        </text:list-item>
        <text:list-item>
          <text:p text:style-name="P2">Pojasni onerozne in lukrativen pravne posle!</text:p>
        </text:list-item>
        <text:list-item>
          <text:p text:style-name="P2">Pojem in vrste zastavne pravice.</text:p>
        </text:list-item>
        <text:list-item>
          <text:p text:style-name="P2">A je sosedu želel pokriti streho zaradi bližajoče nevihte. Pri tem je po nesreči razbil kip. Pojasni nastalo razmerje, morebitne tožbe, odškodnine! </text:p>
        </text:list-item>
        <text:list-item>
          <text:p text:style-name="P2">Razlike med agnatskimi in kognatskimi sorodniki po rimskem dednem pravu!</text:p>
        </text:list-item>
        <text:list-item>
          <text:p text:style-name="P2">Pojasni cautio ususfructuaria!</text:p>
        </text:list-item>
        <text:list-item>
          <text:p text:style-name="P2">?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GB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5102in" fo:text-indent="-0.2602in" fo:margin-left="0.5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5102in" fo:text-indent="-0.2602in" fo:margin-left="0.5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102in" fo:text-indent="-0.2602in" fo:margin-left="0.5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5102in" fo:text-indent="-0.2602in" fo:margin-left="0.5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5102in" fo:text-indent="-0.2602in" fo:margin-left="0.5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5102in" fo:text-indent="-0.2602in" fo:margin-left="0.5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5102in" fo:text-indent="-0.2602in" fo:margin-left="0.5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met</dc:title>
    <meta:initial-creator>Godec</meta:initial-creator>
    <meta:creation-date>2001-09-04T14:14:00</meta:creation-date>
    <dc:creator>Godec</dc:creator>
    <dc:date>2001-09-04T14:15:00</dc:date>
    <meta:editing-cycles>3</meta:editing-cycles>
    <meta:editing-duration>P15824DT17H31M44S</meta:editing-duration>
    <meta:document-statistic meta:table-count="1" meta:image-count="0" meta:object-count="0" meta:page-count="1" meta:paragraph-count="11" meta:word-count="70" meta:character-count="52" meta:non-whitespace-character-count="399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