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style:font-name="Tahoma" fo:font-size="7.5pt" style:font-size-asian="7.5pt" style:font-name-complex="Tahoma" style:font-size-complex="7.5pt"/>
    </style:style>
    <style:style style:name="P5" style:family="paragraph" style:parent-style-name="HTML_20_Preformatted">
      <style:text-properties style:font-name="Times New Roman" fo:font-size="12pt" style:font-size-asian="12pt" style:font-name-complex="Times New Roman"/>
    </style:style>
    <style:style style:name="T1" style:family="text">
      <style:text-properties style:font-name="Tahoma" fo:font-size="7.5pt" style:font-size-asian="7.5pt" style:font-name-complex="Tahoma" style:font-size-complex="7.5pt"/>
    </style:style>
    <style:style style:name="T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September 2001</text:p>
          </table:table-cell>
        </table:table-row>
      </table:table>
      <text:p text:style-name="Standard"/>
      <text:p text:style-name="P3">Rimsko pravo, september 2001, 1.skupina</text:p>
      <text:p text:style-name="P4"> </text:p>
      <text:p text:style-name="P3">1.Kaj so reskripti? Kdo jih je lahko izdajal?</text:p>
      <text:p text:style-name="P4"> </text:p>
      <text:p text:style-name="P3">2.Kaj je nalog? Problem iztožljivosti. (približno)</text:p>
      <text:p text:style-name="P4"> </text:p>
      <text:p text:style-name="P2"><text:span text:style-name="T2">3.Razlike med </text:span><text:span text:style-name="Emphasis"><text:span text:style-name="T2">rei vindicatio</text:span></text:span><text:span text:style-name="T2"> in </text:span><text:span text:style-name="Emphasis"><text:span text:style-name="T2">condictiva furtiva</text:span></text:span><text:span text:style-name="T2">.</text:span></text:p>
      <text:p text:style-name="P4"> </text:p>
      <text:p text:style-name="P3">4.Fidekomisorična substitucija. (dedno p.)</text:p>
      <text:p text:style-name="P4"> </text:p>
      <text:p text:style-name="P3">5.Pogoji za pobotanje po Justinjanovem pravu. Opiši. (4-medsebojnost, likvidnost, dospelost, enakovrstnost)</text:p>
      <text:p text:style-name="P4"> </text:p>
      <text:p text:style-name="P3">6.A je B-ju prodal konja.Obljubil mu je, da ga bo učil jahati. Konja mu je A izročil, jahati pa ga ni učil čes, da nima časa. Za katero razmerje gre?Kaj lahko stori B? (približno)</text:p>
      <text:p text:style-name="P4"> </text:p>
      <text:p text:style-name="P2"><text:span text:style-name="T2">7.</text:span><text:span text:style-name="Emphasis"><text:span text:style-name="T2">Dies interpellat pro homie</text:span></text:span><text:span text:style-name="T2">. Pojasni.</text:span></text:p>
      <text:p text:style-name="P4"> </text:p>
      <text:p text:style-name="P4"> </text:p>
      <text:p text:style-name="P4"> </text:p>
      <text:p text:style-name="P4"> </text:p>
      <text:p text:style-name="P3">Vprašanja na ustnem delu izpita:</text:p>
      <text:p text:style-name="P4"> </text:p>
      <text:p text:style-name="P3">1.Kaj je stvarna pravica? Katere poznamo?</text:p>
      <text:p text:style-name="P3">2.Utilitetno načelo. Izjeme od tega načela.</text:p>
      <text:p text:style-name="P3">3.Fikcije ležeče zapuščine.</text:p>
      <text:p text:style-name="P4"> </text:p>
      <text:p text:style-name="P3">4.Katera je tožba zastavne pravice? Iz kje izhaja?(približno)</text:p>
      <text:p text:style-name="P4"> </text:p>
      <text:p text:style-name="P3">5.Negatorna tožba.</text:p>
      <text:p text:style-name="P3">6.Napake pri kupni in prodajni pogodbi.</text:p>
      <text:p text:style-name="P3">7.Pogoji za tradicijo.</text:p>
      <text:p text:style-name="P3">8.Omejitev dedičeve odgovornosti za zapustnikove dolgove.</text:p>
      <text:p text:style-name="P2"><text:span text:style-name="T2">9.</text:span><text:span text:style-name="Emphasis"><text:span text:style-name="T2">ius offerendi et succedendi</text:span></text:span></text:p>
      <text:p text:style-name="P4"> </text:p>
      <text:p text:style-name="P3">(vpr. 1-4 pri as. Kambiču, vpr. 5-9 pri prof. Kranjcu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Urša</meta:initial-creator>
    <meta:creation-date>2001-10-06T09:50:00</meta:creation-date>
    <dc:creator>Godec</dc:creator>
    <dc:date>2001-10-06T09:50:00</dc:date>
    <meta:editing-cycles>2</meta:editing-cycles>
    <meta:editing-duration>PT1M</meta:editing-duration>
    <meta:document-statistic meta:table-count="1" meta:image-count="0" meta:object-count="0" meta:page-count="1" meta:paragraph-count="38" meta:word-count="145" meta:character-count="1027" meta:non-whitespace-character-count="8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