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raserDust" svg:font-family="EraserDust, 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list-style-name="WW8Num13">
      <style:text-properties fo:font-size="12pt" style:font-size-asian="12pt"/>
    </style:style>
    <style:style style:name="P3" style:family="paragraph" style:parent-style-name="Standard" style:list-style-name="WW8Num21">
      <style:text-properties fo:font-size="12pt" style:font-size-asian="12pt"/>
    </style:style>
    <style:style style:name="P4" style:family="paragraph" style:parent-style-name="Standard" style:list-style-name="WW8Num8">
      <style:text-properties fo:font-size="12pt" style:font-size-asian="12pt"/>
    </style:style>
    <style:style style:name="P5" style:family="paragraph" style:parent-style-name="Standard" style:list-style-name="WW8Num26">
      <style:text-properties fo:font-size="12pt" style:font-size-asian="12pt"/>
    </style:style>
    <style:style style:name="P6" style:family="paragraph" style:parent-style-name="Standard" style:list-style-name="WW8Num5">
      <style:text-properties fo:font-size="12pt" style:font-size-asian="12pt"/>
    </style:style>
    <style:style style:name="P7" style:family="paragraph" style:parent-style-name="Standard" style:list-style-name="WW8Num4">
      <style:text-properties fo:font-size="12pt" style:font-size-asian="12pt"/>
    </style:style>
    <style:style style:name="P8" style:family="paragraph" style:parent-style-name="Standard" style:list-style-name="WW8Num15">
      <style:text-properties fo:font-size="12pt" style:font-size-asian="12pt"/>
    </style:style>
    <style:style style:name="P9" style:family="paragraph" style:parent-style-name="Standard" style:list-style-name="WW8Num22">
      <style:text-properties fo:font-size="12pt" style:font-size-asian="12pt"/>
    </style:style>
    <style:style style:name="P10" style:family="paragraph" style:parent-style-name="Standard">
      <style:text-properties fo:font-size="12pt" fo:font-weight="bold" style:font-size-asian="12pt" style:font-weight-asian="bold"/>
    </style:style>
    <style:style style:name="P11" style:family="paragraph" style:parent-style-name="Standard" style:list-style-name="WW8Num12">
      <style:text-properties fo:font-size="12pt" fo:font-weight="bold" style:font-size-asian="12pt" style:font-weight-asian="bold"/>
    </style:style>
    <style:style style:name="P12" style:family="paragraph" style:parent-style-name="Standard">
      <style:text-properties fo:font-size="14pt" style:font-size-asian="14pt"/>
    </style:style>
    <style:style style:name="P13" style:family="paragraph" style:parent-style-name="Standard" style:list-style-name="WW8Num3">
      <style:text-properties fo:color="#800000" fo:font-size="16pt" fo:font-weight="bold" style:font-size-asian="16pt" style:font-weight-asian="bold"/>
    </style:style>
    <style:style style:name="P14" style:family="paragraph" style:parent-style-name="Standard">
      <style:text-properties fo:color="#800000" fo:font-size="14pt" fo:font-weight="bold" style:font-size-asian="14pt" style:font-weight-asian="bold"/>
    </style:style>
    <style:style style:name="P15" style:family="paragraph" style:parent-style-name="Standard" style:master-page-name="Standard">
      <style:paragraph-properties style:page-number="auto"/>
      <style:text-properties fo:font-size="12pt" style:font-size-asian="12pt"/>
    </style:style>
    <style:style style:name="P16" style:family="paragraph" style:parent-style-name="Heading">
      <style:text-properties fo:color="#800000" fo:font-size="16pt" style:font-size-asian="16pt"/>
    </style:style>
    <style:style style:name="P17" style:family="paragraph" style:parent-style-name="Heading_20_2">
      <style:text-properties style:text-underline-style="none"/>
    </style:style>
    <style:style style:name="P18" style:family="paragraph" style:parent-style-name="Heading_20_1" style:list-style-name="WW8Num3">
      <style:text-properties fo:color="#800000" fo:font-size="16pt" fo:font-weight="bold" style:font-size-asian="16pt" style:font-weight-asian="bold"/>
    </style:style>
    <style:style style:name="T1" style:family="text">
      <style:text-properties style:text-position="super 58%"/>
    </style:style>
    <style:style style:name="T2" style:family="text">
      <style:text-properties style:font-name="Wingdings" fo:language="none" fo:country="none" style:language-asian="none" style:country-asian="none"/>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6">VPRAŠANJA IZ RIMSKEGA PRAVA</text:p>
      <text:p text:style-name="P12"/>
      <text:list xml:id="list653633993" text:style-name="WW8Num3">
        <text:list-item>
          <text:p text:style-name="P13">UVOD</text:p>
        </text:list-item>
      </text:list>
      <text:list xml:id="list1183222259" text:style-name="WW8Num12">
        <text:list-item>
          <text:p text:style-name="P11">KATERI PRAVNIŠKI SPISI SO SE OHRANLI IZVEN DIGEST? </text:p>
        </text:list-item>
      </text:list>
      <text:h text:style-name="P17" text:outline-level="2">Gajeve Institucije, Pavlove Sentence, Ulpijanov Liber singularis regularum</text:h>
      <text:list xml:id="list794805458" text:continue-numbering="true" text:style-name="WW8Num12">
        <text:list-item>
          <text:p text:style-name="P11">KAJ JE IUS RESPONDENDI</text:p>
        </text:list-item>
      </text:list>
      <text:p text:style-name="P1">(Ius ex auctoritate pricipis respondendi) </text:p>
      <text:p text:style-name="P1">Avgust podeli takratnima najuglednejšima pravnikoma Labeu in Capitu to pravico, da dajeta pravna pojasnila in nasvete z enako avtoriteto, kot bi to storil cesar sam. <text:s/>Ker pa cesar še takrat nima zakonodajne oblasti, njuna navodila niso nujno upoštevana.</text:p>
      <text:list xml:id="list1817998303" text:continue-numbering="true" text:style-name="WW8Num12">
        <text:list-item>
          <text:p text:style-name="P11">PRAVNI SPISI KOT PRAVNI VIR? </text:p>
        </text:list-item>
      </text:list>
      <text:p text:style-name="P1">V tem času izvirni pravni viri niso bili več ohranjeni, praksa pa uporablja to gradivo v predelavah raznih pravniških pisateljev. Vladar pa skušajo uporabo te literature usmerjati: </text:p>
      <text:p text:style-name="P1">-Konstantin-prepove uporabo Pavlovega in Ulpijanovega komentarja k Papinijanu (kasacijski zakon) </text:p>
      <text:p text:style-name="P1">-Pavlovim sentencam pa pripozna obvezno moč-značaj zakona </text:p>
      <text:p text:style-name="P1">-Teodozij II. in Valentinijan III.- Zakon o navajanju (po njem sodnik mora upoštevati </text:p>
      <text:p text:style-name="P1">mnenje, ki ga zastopa 5 klasikov (Papinijan, Ulpijan, Pavel, Gaj, Modestin; če vsi ne zastopajo enekega stališča, se upošteva večina; v primeru enakosti glasov se upošteva Papinijan; če se on o določenem vprašanju ne izreče, sme sodnik ravnati po svoji presoji) , mnenja ostalih klasikov pa lahko uporablja, če je ohranjen izviren spis tistega klasika)- zakon je priča nizki stopnji pravoznanstva v tem času </text:p>
      <text:list xml:id="list1380852684" text:continue-numbering="true" text:style-name="WW8Num12">
        <text:list-item>
          <text:p text:style-name="P11">KAJ SO GAJEVE INSTITUCIJE IN ZAKAJ SO POMEMBNE?</text:p>
        </text:list-item>
      </text:list>
      <text:p text:style-name="P1">Je pravni učbenik(INSTITUTIONUM COMMENTARII QUATTUOR). </text:p>
      <text:p text:style-name="P1">Deli se na 4 knjige, od katerih obravnava: </text:p>
      <text:p text:style-name="P1">1.knjiga: osebno, rodbinsko, varuško in skrbniško pravo; </text:p>
      <text:p text:style-name="P1">2., 3.knjiga: premoženjsko pravo(stvarno, obligacijsko in dedno pravo); </text:p>
      <text:p text:style-name="P1">4.knjiga: civilni pravdni postopek; </text:p>
      <text:p text:style-name="P1">Pomembne so zaradi tega, ker je Cesar Justinijan prevzel Gajeve Institucije v svoje Institucije(velik del njihove vsebine in sistem). </text:p>
      <text:list xml:id="list338223530" text:continue-numbering="true" text:style-name="WW8Num12">
        <text:list-item>
          <text:p text:style-name="P11">OPIŠI ZUNANJO IN NOTRANJO DELITEV JUSTINIJANOVIH DIGEST? </text:p>
        </text:list-item>
      </text:list>
      <text:p text:style-name="P1">Zunanja delitev: 50 knjig, knjige se delijo na naslove, naslovi na odlomke, odlomki na paragrafe. Prvi paragraf se imenuje PRINCIPIUM, šele njemu sledeči paragraf nosi številko 1. Tri knjige(30,31,32) skupaj nosijo en naslov. Vsak odlomek ima inskripcijo, z imenom in spisom klasika, od koder je bil prevzet. </text:p>
      <text:p text:style-name="P1">Notranja delitev: na 4 mase( po kakšnem vrstnem redu si sledijo fragmenti znotraj naslova) </text:p>
      <text:p text:style-name="P1">Sabinova masa: odlomki o civilnem pravu </text:p>
      <text:p text:style-name="P1">Ediktna masa: odlomki o honorarnem pravu </text:p>
      <text:p text:style-name="P1">Papinijanova masa: odlomki iz responzne literature </text:p>
      <text:p text:style-name="P1">Dodatne masa: težko opredeljivi spisi</text:p>
      <text:list xml:id="list697439419" text:continue-numbering="true" text:style-name="WW8Num12">
        <text:list-item>
          <text:p text:style-name="P11">KAJ JE TO CORPUS IURIS CIVILIS? </text:p>
        </text:list-item>
      </text:list>
      <text:p text:style-name="P1">V srednjem veku je dobila Justinijanova kodifikacija skupaj z Novelami ime Corpus Iuris Civilis.</text:p>
      <text:list xml:id="list752519999" text:continue-numbering="true" text:style-name="WW8Num12">
        <text:list-item>
          <text:p text:style-name="P11">KAJ JE KAVTELARNA JURISPRUDENCA? </text:p>
        </text:list-item>
      </text:list>
      <text:p text:style-name="P1">V predklasičnem pravoznanstvu skušajo svečeniki z nasveti obvarovati občane kasnejših sporov, hranili pa so tudi tožbene obrazce(a).</text:p>
      <text:list xml:id="list1611616614" text:continue-numbering="true" text:style-name="WW8Num12">
        <text:list-item>
          <text:p text:style-name="P11">NAŠTEJ CESARSKE ZBIRKE? </text:p>
        </text:list-item>
      </text:list>
      <text:p text:style-name="P1">CODEX GREGORIANUS; zasebna zbirka cesarskega prava, ki vsebuje cesarske konstitucije od Hadrijana do Diokleciana. Sestavil ga(jo) je Gregorius. Razdeljena je bila na knjige, te pa na naslove. Nastala na Vzhodnem delu 295.</text:p>
      <text:p text:style-name="P1"><text:soft-page-break/>CODEX HERMOGENIANUS; zasebna zbirka cesarskega prava, ki vsebuje cesarske konstitucije od Diokleciana in sovladarjev. Doponjuje Gregorijev kodeks. Razdeljen je bil samo na naslove. Naslal v letih od 293-294.</text:p>
      <text:p text:style-name="P1">CODEX THEODOSIANUS; uradna zbirka cesarskega prava, ki vsebuje konstitucije od Konstantina naprej. Nastal v letu 438. Izdal cesar Teodozij. Deli se na knjige, te na naslove, ti pa na posamezne zakone.</text:p>
      <text:p text:style-name="P1">CODEX IUSTINIANUS; uradna zbirka cesarskega prava, ki vsebuje vse starejše konstitucije, ki so prečiščene, njim pa so dodane še Justinijanove konstitucije - nadomesti vse prejšnje kodekse. Nastal je 529. Tukaj še veljajo določbe kasacijskega in navajalnega zakona, leta 534 ga revidirajo.</text:p>
      <text:list xml:id="list1320418008" text:continue-numbering="true" text:style-name="WW8Num12">
        <text:list-item>
          <text:p text:style-name="P11">NEŠTEJ CESARSKE KONSTITUCIJE? </text:p>
        </text:list-item>
      </text:list>
      <text:p text:style-name="P1">V obdobju principata cesar ni imel zakonodajne oblasti, pač pa je posredno uvajal predpise v raznih oblikah. To se je lahko zgodilo: </text:p>
      <text:p text:style-name="P1">EDIKT; objava ljudstvu v kateri cesar ureja neka pomembna področja; leta 212 je Karakala razširil veljavnost rimskega prava na celotno ozemlje rim. imperija. </text:p>
      <text:p text:style-name="P1">DEKRET;sodba, pri tem uveljavljeno, navadno novo pravilo so radi uporabljali tudi kasneje v podobnih primerih. </text:p>
      <text:p text:style-name="P1">RESKRIPT; pojasnilo, ki ga je dobil posanmeznik iz cesarjeve pisarne kot odgovor na vprašanje kaj je veljavno pravo. </text:p>
      <text:p text:style-name="P1">MANDATA; cesarjeva navodila uradnikom pred nastopom službe. </text:p>
      <text:p text:style-name="P1">Tem cesarskim konstitucijam so od Hadrijana naprej pripoznali zakonsko veljavo oz. legis vice.</text:p>
      <text:list xml:id="list1522408567" text:continue-numbering="true" text:style-name="WW8Num12">
        <text:list-item>
          <text:p text:style-name="P11">NAŠTEJ DELE JUSTINIJANOVE KODIFIKACIJE IN LETNICE IZDAJE? </text:p>
        </text:list-item>
      </text:list>
      <text:p text:style-name="P1">DIGESTE; 533; so pravni spisi; </text:p>
      <text:p text:style-name="P1">INSTITUCIJE; 533; učbenik prava; </text:p>
      <text:p text:style-name="P1">JUSTINIJANOV KODEKS; 529(534 je bil revidiran, imenoval se je Codex repetitæ prælectionis); uradna zbirka cesarskega prava; </text:p>
      <text:p text:style-name="P1">Med njimi ne velja načelo, da kasnejši zakon razveljavlja prejšnjega, ampak velja glede Novel(med njimi) in glede Novel v primerjavi z Digestami, Institucijami in Kodeksom. </text:p>
      <text:list xml:id="list1738024017" text:continue-numbering="true" text:style-name="WW8Num12">
        <text:list-item>
          <text:p text:style-name="P11">RAZLIKA MED OBČIM IN OBIČAJNIM PRAVOM? </text:p>
        </text:list-item>
      </text:list>
      <text:p text:style-name="P1">Obče pravo sestavlja rimsko pravo, deli kanonskega prava in langobardsko fevdno pravo. Običajno pravo pa je izraz tihega soglasja ljudstva, ki se je udomačilo z dolgotrajno uporabo(Ulpijan).</text:p>
      <text:list xml:id="list1085147657" text:continue-numbering="true" text:style-name="WW8Num12">
        <text:list-item>
          <text:p text:style-name="P11">RECEPCIJA PRETORSKEGA PRAVA V CIVILNO? </text:p>
        </text:list-item>
      </text:list>
      <text:p text:style-name="P1">Sčasoma je več določb prešlo iz pretorskega prava v običajno, od tam pa v civilno, kar imenujemo recepcija pretorskega prava v civilno. Marsikatere obligacije, ki so konec klasične dobe veljale za civilne, so bile na začetku samo honorarne, počasi pa so iz pretorjevega edikta prešle v običajno in s tem civilno pravo.</text:p>
      <text:list xml:id="list1896525571" text:continue-numbering="true" text:style-name="WW8Num12">
        <text:list-item>
          <text:p text:style-name="P11">NEŠTEJ VRSTE IN PRISTOJNOSTI RIMSKIH LJUDSKIH SKUPŠČIN? </text:p>
        </text:list-item>
      </text:list>
      <text:p text:style-name="P1">Poznamo: </text:p>
      <text:p text:style-name="P1">-Comitia curiata-kurijatni komiciji; pod predsedstvom vrhovnega svečenika so sodelovali pri najstarejših posinovitvah svojepravnih občanov, oporokah. Kasneje so v njih tudi podeljevali oblast cesarju. V republikanski dobi niso imeli več velikega pomena. </text:p>
      <text:p text:style-name="P1">-Comitia centuriata-centurijatni komiciji; so bili zbori odraslih moških državljanov, razdeljeni na osnovi vojaških formacij(legija-centurija) in premoženja; v njih so volili višje magistrate(konzule, pretorje in cenzorje), sprejemali zakone in odločali o pritožbah rimskih državljanov. </text:p>
      <text:p text:style-name="P1">-Comitia tributa-tributni komiciji; zbirali so se po okrajih(tribus); sprejemali so zakone in volili samo nižje magistrate.</text:p>
      <text:list xml:id="list144178821" text:continue-numbering="true" text:style-name="WW8Num12">
        <text:list-item>
          <text:p text:style-name="P11">RAZLOŽI LEX DATÆ, ROGATÆ, DICTÆ? </text:p>
        </text:list-item>
      </text:list>
      <text:p text:style-name="P1"><text:soft-page-break/>LEX DATÆ; po senatovem pooblastilu jih je za osvobojeno provinco ali mesto izdal zmagujoči vojskovodja sam ali poseben, v ta namen izbran magistrat, senat pa jih je potem naknadno potrdil. </text:p>
      <text:p text:style-name="P1">LEX ROGATÆ(ali LEX LATA); ker so magistratov poziv skupščini naj zakonski predlog sprejme oz. uzakoni imenovali rogatio, se je tak od magistrata izprošen zakon imenoval LEX ROGATA ali LATA. </text:p>
      <text:p text:style-name="P1">LEX DICTÆ; s tem zakonom so po cesarjevem naročilu urejali pravne odnose v rudnikih in na domenah.</text:p>
      <text:list xml:id="list376247290" text:continue-numbering="true" text:style-name="WW8Num12">
        <text:list-item>
          <text:p text:style-name="P11">PERIODIZACIJA RAZVOJA RIMSKEGA PRAVA? </text:p>
        </text:list-item>
      </text:list>
      <text:p text:style-name="P1">Glede na dejavnik, ki je najbolj vplival na razvoj rimskega prava, ločimo civilno, pretorsko, klasično in postklasično dobo. </text:p>
      <text:p text:style-name="P1">REPUBLIKA PRINCIPAT DOMINAT </text:p>
      <text:p text:style-name="P1">Zakonik XII plošč konec 2 punske vojne Avgust Dioklecijan </text:p>
      <text:p text:style-name="P1">451/449 p.n.š. <text:tab/> <text:s text:c="9"/>201 p.n.š. <text:tab/> <text:s text:c="8"/>27 p.n.š. <text:s text:c="3"/>300 n.š.</text:p>
      <text:p text:style-name="P1">CIVILNA PRETORSKA KLASIČNA POSTKLASIČ. </text:p>
      <text:p text:style-name="P14"/>
      <text:p text:style-name="P14"/>
      <text:list xml:id="list1440039258" text:style-name="WW8Num13">
        <text:list-item>
          <text:p text:style-name="P2">Recepcija rimskega prava.</text:p>
        </text:list-item>
        <text:list-item>
          <text:p text:style-name="P2">Zakonodajalci posameznih obdobij rimskega prava?</text:p>
        </text:list-item>
        <text:list-item>
          <text:p text:style-name="P2">Kako velja obče pravo?</text:p>
        </text:list-item>
        <text:list-item>
          <text:p text:style-name="P2">Rimski klasiki, njihova dela in njihov pomen.</text:p>
        </text:list-item>
        <text:list-item>
          <text:p text:style-name="P2">Kdo je rimskim klasikom dal javni pomen?</text:p>
        </text:list-item>
        <text:list-item>
          <text:p text:style-name="P2">Kaj je edictum perpetuum?</text:p>
        </text:list-item>
        <text:list-item>
          <text:p text:style-name="P2">Kako se imenujejo senatni zakoni?</text:p>
        </text:list-item>
        <text:list-item>
          <text:p text:style-name="P2">Kako se imenujejo zakoni plebejskih zborov?</text:p>
        </text:list-item>
        <text:list-item>
          <text:p text:style-name="P2">Gajeve institucije in razdelitev snovi v njih.</text:p>
        </text:list-item>
        <text:list-item>
          <text:p text:style-name="P2">Kaj so Digeste in kdaj so izšle?</text:p>
        </text:list-item>
        <text:list-item>
          <text:p text:style-name="P2">Vsebinska razdelitev snovi v Digestah.</text:p>
        </text:list-item>
        <text:list-item>
          <text:p text:style-name="P2">Constitutio Antoniniana.</text:p>
        </text:list-item>
        <text:list-item>
          <text:p text:style-name="P2">Postopek pravdanja po rimskem pravu.</text:p>
        </text:list-item>
        <text:list-item>
          <text:p text:style-name="P2">Kaj sestavlja Justinijanovo kodifikacijo in kdaj je bil izdan posamezen del?</text:p>
        </text:list-item>
        <text:list-item>
          <text:p text:style-name="P2">Naštej navajalne juriste in opredeli način sodnikovega odločanja po zakonu navajanja iz l. 426!</text:p>
        </text:list-item>
        <text:list-item>
          <text:p text:style-name="P2">Nastanek in razvoj cesarske zakonodaje.</text:p>
        </text:list-item>
        <text:list-item>
          <text:p text:style-name="P2">Kaj so konstitucije. Vrste in zbirke.</text:p>
        </text:list-item>
        <text:list-item>
          <text:p text:style-name="P2">Vsebinsko in časovno opredeli obče pravo.</text:p>
        </text:list-item>
        <text:list-item>
          <text:p text:style-name="P2">Opredeli pojem in naštej vrste pretorjevih ediktov.</text:p>
        </text:list-item>
        <text:list-item>
          <text:p text:style-name="P2">Kdaj je nastal Zakonik XII. plošč in kaj je urejal?</text:p>
        </text:list-item>
        <text:list-item>
          <text:p text:style-name="P2">Zunanja in notranja delitev Justinijanovih digest.</text:p>
        </text:list-item>
        <text:list-item>
          <text:p text:style-name="P2">Kdaj so pravni spisi pravni vir?</text:p>
        </text:list-item>
      </text:list>
      <text:p text:style-name="P1"/>
      <text:list xml:id="list311344668" text:continue-list="list653633993" text:style-name="WW8Num3">
        <text:list-item>
          <text:p text:style-name="P13">SPLOŠNI DEL</text:p>
        </text:list-item>
      </text:list>
      <text:p text:style-name="P10"/>
      <text:list xml:id="list827940752" text:style-name="WW8Num21">
        <text:list-item>
          <text:p text:style-name="P3">Kaj je presumptio? Primer.</text:p>
        </text:list-item>
        <text:list-item>
          <text:p text:style-name="P3">Kaj je to izjava poslovne volje?</text:p>
        </text:list-item>
        <text:list-item>
          <text:p text:style-name="P3">Katere sestavine pravnih poslov poznaš?</text:p>
        </text:list-item>
        <text:list-item>
          <text:p text:style-name="P3">Predpostavke za veljavost pravnega posla.</text:p>
        </text:list-item>
        <text:list-item>
          <text:p text:style-name="P3">V čem se naravne sestavine pravnega posla razlikujejo od bistvenih?</text:p>
        </text:list-item>
        <text:list-item>
          <text:p text:style-name="P3">Upoštevanje nagiba v rimskem pravu.Naštej pravna sredstva!</text:p>
        </text:list-item>
        <text:list-item>
          <text:p text:style-name="P3">Ali zmota – in če, katera – povzroči ničnost pravnega posla?</text:p>
        </text:list-item>
        <text:list-item>
          <text:p text:style-name="P3"><text:soft-page-break/>Veljavnost Justinijanovega izreka: pri pogodbenikih več velja tisto, kar je hoteno, kot pa tisto, kar je simulirano (knjiga str. 67).</text:p>
        </text:list-item>
        <text:list-item>
          <text:p text:style-name="P3">Zmota. Kaj prepreči zmota o osebi?</text:p>
        </text:list-item>
        <text:list-item>
          <text:p text:style-name="P3">Vrste zmot? Posledice dejanske zmote in pravne zmote?</text:p>
        </text:list-item>
        <text:list-item>
          <text:p text:style-name="P3">Beneficium competentiae.</text:p>
        </text:list-item>
        <text:list-item>
          <text:p text:style-name="P3">Formularni postopek (civilno pravo).</text:p>
        </text:list-item>
        <text:list-item>
          <text:p text:style-name="P3">Kaj je litis contestatio.</text:p>
        </text:list-item>
        <text:list-item>
          <text:p text:style-name="P3">Zastopanje po rimskem pravu.</text:p>
        </text:list-item>
        <text:list-item>
          <text:p text:style-name="P3">Izjeme pri direktnem zastopanju?</text:p>
        </text:list-item>
        <text:list-item>
          <text:p text:style-name="P3">Konvalescenca in konverzija.</text:p>
        </text:list-item>
        <text:list-item>
          <text:p text:style-name="P3">Actus legitimi.</text:p>
        </text:list-item>
        <text:list-item>
          <text:p text:style-name="P3">Kaj je pogoj? Kaj so perpleksni pogoji?</text:p>
        </text:list-item>
        <text:list-item>
          <text:p text:style-name="P3">Vrste pogojev. Učinki suspenzivnega in resolutivnega pogoja?</text:p>
        </text:list-item>
        <text:list-item>
          <text:p text:style-name="P3">Kaj je visečnost pogoja?</text:p>
        </text:list-item>
        <text:list-item>
          <text:p text:style-name="P3">Kaj odlaga rok in kaj pogoj?</text:p>
        </text:list-item>
        <text:list-item>
          <text:p text:style-name="P3">Kakšna je izrecna izjava poslovne volje?</text:p>
        </text:list-item>
        <text:list-item>
          <text:p text:style-name="P3">Neveljavni pravni posli.</text:p>
        </text:list-item>
        <text:list-item>
          <text:p text:style-name="P3">Simulacija.</text:p>
        </text:list-item>
        <text:list-item>
          <text:p text:style-name="P3">Sila in strah.</text:p>
        </text:list-item>
      </text:list>
      <text:p text:style-name="P1"/>
      <text:list xml:id="list1771994642" text:continue-list="list311344668" text:style-name="WW8Num3">
        <text:list-item>
          <text:p text:style-name="P13">OSEBNO PRAVO</text:p>
        </text:list-item>
      </text:list>
      <text:p text:style-name="P10"/>
      <text:list xml:id="list584293857" text:style-name="WW8Num8">
        <text:list-item>
          <text:p text:style-name="P4">Kaj je poslovna sposobnost in kaj pravna sposobnost?</text:p>
        </text:list-item>
        <text:list-item>
          <text:p text:style-name="P4">Omejitve poslovne sposobnosti po rimskem pravu?</text:p>
        </text:list-item>
        <text:list-item>
          <text:p text:style-name="P4">Kdo so nedoletne osebe in kaj je vsebina zakona lex Plætoria?</text:p>
        </text:list-item>
        <text:list-item>
          <text:p text:style-name="P4">Restitutio in integrum.</text:p>
        </text:list-item>
        <text:list-item>
          <text:p text:style-name="P4">Trojni status osebe.</text:p>
        </text:list-item>
        <text:list-item>
          <text:p text:style-name="P4">Kaj je capitis deminutio – vrste in razlika.</text:p>
        </text:list-item>
      </text:list>
      <text:p text:style-name="P1"/>
      <text:list xml:id="list1528814144" text:continue-list="list1771994642" text:style-name="WW8Num3">
        <text:list-item>
          <text:p text:style-name="P13">STVARNO PRAVO</text:p>
        </text:list-item>
      </text:list>
      <text:p text:style-name="P10"/>
      <text:list xml:id="list1016774983" text:style-name="WW8Num26">
        <text:list-item>
          <text:p text:style-name="P5">Kaj je zastavna pravica?</text:p>
        </text:list-item>
        <text:list-item>
          <text:p text:style-name="P5">Razlika med pignusom in hipoteko?</text:p>
        </text:list-item>
        <text:list-item>
          <text:p text:style-name="P5">Na kakšen način nastane hipotečna pravica?</text:p>
        </text:list-item>
        <text:list-item>
          <text:p text:style-name="P5">Pravice zastavnega upnika pri pignusu?</text:p>
        </text:list-item>
        <text:list-item>
          <text:p text:style-name="P5">Kakšna sestavina pravnega polsa je izrecni dogovor pri pignusu?</text:p>
        </text:list-item>
        <text:list-item>
          <text:p text:style-name="P5">Kakšna skrbnost se zahteva od zastavnega upnika?</text:p>
        </text:list-item>
        <text:list-item>
          <text:p text:style-name="P5">Kaj je culpa in concreto?</text:p>
        </text:list-item>
        <text:list-item>
          <text:p text:style-name="P5">S katero tožbo bo zastavni upnik zahteval stvar nazaj?</text:p>
        </text:list-item>
        <text:list-item>
          <text:p text:style-name="P5">S katero tožbo bo zastavitelj od upnika zahteval povrnitev odškodnine?</text:p>
        </text:list-item>
        <text:list-item>
          <text:p text:style-name="P5">Načela služnosti.</text:p>
        </text:list-item>
        <text:list-item>
          <text:p text:style-name="P5">Facultas alternativa in alternativne izpolnitve.</text:p>
        </text:list-item>
        <text:list-item>
          <text:p text:style-name="P5">Kaj je rei vindicatio?</text:p>
        </text:list-item>
        <text:list-item>
          <text:p text:style-name="P5">Ali lahko z reivindikacijo tožimo vsakega posestnika?</text:p>
        </text:list-item>
        <text:list-item>
          <text:p text:style-name="P5">Ali je mogoče tožiti nekoga, ki ni posestnik?</text:p>
        </text:list-item>
        <text:list-item>
          <text:p text:style-name="P5">Kako je s plodovi pri reivindikaciji pred litisontestacijo in po njej?</text:p>
        </text:list-item>
        <text:list-item>
          <text:p text:style-name="P5">Fiktivni posestnik.</text:p>
        </text:list-item>
        <text:list-item>
          <text:p text:style-name="P5">Kaj je traditio?</text:p>
        </text:list-item>
        <text:list-item>
          <text:p text:style-name="P5">Kakšen način prenosa lastninske pravice je traditio?</text:p>
        </text:list-item>
        <text:list-item>
          <text:p text:style-name="P5">Kateri pogoj mora biti izpolnjen, da je tradicija uspešna?</text:p>
        </text:list-item>
        <text:list-item>
          <text:p text:style-name="P5">Kaj je priposestvovanje?</text:p>
        </text:list-item>
        <text:list-item>
          <text:p text:style-name="P5"><text:soft-page-break/>Kateri pogoji morajo biti izpolnjeni, da je priposestvovanje uspešno?</text:p>
        </text:list-item>
        <text:list-item>
          <text:p text:style-name="P5">Bona fides v zvezi s priposestvovanjem.</text:p>
        </text:list-item>
        <text:list-item>
          <text:p text:style-name="P5">Kaj je iustus titulus?</text:p>
        </text:list-item>
        <text:list-item>
          <text:p text:style-name="P5">Več zastavnih pravic na isti stvari?</text:p>
        </text:list-item>
        <text:list-item>
          <text:p text:style-name="P5">Katera je najbolj priviligirana zastavna pravica?</text:p>
        </text:list-item>
        <text:list-item>
          <text:p text:style-name="P5">Kako je s pridobivanjem plodov?</text:p>
        </text:list-item>
        <text:list-item>
          <text:p text:style-name="P5">Kdo pridobiva z ločitvijo?</text:p>
        </text:list-item>
        <text:list-item>
          <text:p text:style-name="P5">Med katere stvarne pravice na tuji stvari spada užitek?</text:p>
        </text:list-item>
        <text:list-item>
          <text:p text:style-name="P5">Načini ustanovitve služnosti po civilnem pravu.</text:p>
        </text:list-item>
        <text:list-item>
          <text:p text:style-name="P5">Posestno varstvo.</text:p>
        </text:list-item>
        <text:list-item>
          <text:p text:style-name="P5">Lastniški in nelastniški posestnik.</text:p>
        </text:list-item>
        <text:list-item>
          <text:p text:style-name="P5">Na kakšen način ščiti pretor posest?</text:p>
        </text:list-item>
        <text:list-item>
          <text:p text:style-name="P5">Ali je pretor brezpogojno varoval posestnika z interdikti?</text:p>
        </text:list-item>
        <text:list-item>
          <text:p text:style-name="P5">Pojem in vrste zastavne pravice.</text:p>
        </text:list-item>
        <text:list-item>
          <text:p text:style-name="P5">Kaj je pignus gordianum (retencija)?</text:p>
        </text:list-item>
      </text:list>
      <text:p text:style-name="P1"/>
      <text:list xml:id="list1720728521" text:continue-list="list1528814144" text:style-name="WW8Num3">
        <text:list-item>
          <text:p text:style-name="P13">OBLIGACIJSKO PRAVO</text:p>
        </text:list-item>
      </text:list>
      <text:p text:style-name="P10"/>
      <text:list xml:id="list157062808" text:style-name="WW8Num5">
        <text:list-item>
          <text:p text:style-name="P6">Katere so bistvene sestavine kupne in prodajne pogodbe?</text:p>
        </text:list-item>
        <text:list-item>
          <text:p text:style-name="P6">Po katerem načelu odgovarja zastavni upnik – za katero stopnjo krivde?</text:p>
        </text:list-item>
        <text:list-item>
          <text:p text:style-name="P6">Kaj je depositum? Kako je z vrnitvijo shranjenih stvari?</text:p>
        </text:list-item>
        <text:list-item>
          <text:p text:style-name="P6">S kakšno skrbnostjo mora ravnati depozitar?</text:p>
        </text:list-item>
        <text:list-item>
          <text:p text:style-name="P6">Za katero stopnjo krivde odgovarja depozitar?</text:p>
        </text:list-item>
        <text:list-item>
          <text:p text:style-name="P6">V čem se depositum irregulare razlikuje od prave shranjevalne pogodbe?</text:p>
        </text:list-item>
        <text:list-item>
          <text:p text:style-name="P6">Kako je stvarnopravno s stvarjo pri depositum irregulare?</text:p>
        </text:list-item>
        <text:list-item>
          <text:p text:style-name="P6">Tožba iz shranjevalne pogodbe? Kdo ima direktno in kdo kontrarno tožbo?</text:p>
        </text:list-item>
        <text:list-item>
          <text:p text:style-name="P6">Katere obligacije niso iztožljive?</text:p>
        </text:list-item>
        <text:list-item>
          <text:p text:style-name="P6">Katere obligacije ločimo po izvoru?</text:p>
        </text:list-item>
        <text:list-item>
          <text:p text:style-name="P6">Kaj je kontrakt?</text:p>
        </text:list-item>
        <text:list-item>
          <text:p text:style-name="P6">Kakšna mora biti terjatev, da lahko uveljavimo pobotanje?</text:p>
        </text:list-item>
        <text:list-item>
          <text:p text:style-name="P6">Napake stvari pri kupni pogodbi.</text:p>
        </text:list-item>
        <text:list-item>
          <text:p text:style-name="P6">Pravne napake pri kupni pogodbi?</text:p>
        </text:list-item>
        <text:list-item>
          <text:p text:style-name="P6">Kakšne pravice ima kupec pri pravnih in stvarnih napakah?</text:p>
        </text:list-item>
        <text:list-item>
          <text:p text:style-name="P6">Definicija mandata.</text:p>
        </text:list-item>
        <text:list-item>
          <text:p text:style-name="P6">Skrbnost mandatarja pri izvrševanju mandata.</text:p>
        </text:list-item>
        <text:list-item>
          <text:p text:style-name="P6">Tožbe, ki izvirajo iz mandata.</text:p>
        </text:list-item>
        <text:list-item>
          <text:p text:style-name="P6">Kaj je mandatum qualificatum?</text:p>
        </text:list-item>
        <text:list-item>
          <text:p text:style-name="P6">Značilnosti podjetniške pogodbe.</text:p>
        </text:list-item>
        <text:list-item>
          <text:p text:style-name="P6">Za kaj podjetnik odgovarja?</text:p>
        </text:list-item>
        <text:list-item>
          <text:p text:style-name="P6">Kaj je poravnava?</text:p>
        </text:list-item>
        <text:list-item>
          <text:p text:style-name="P6">Posledice upnikove in dolžnikove zamude.</text:p>
        </text:list-item>
        <text:list-item>
          <text:p text:style-name="P6">Za kaj odgovarja dolžnik, če je species po naključju uničen?</text:p>
        </text:list-item>
        <text:list-item>
          <text:p text:style-name="P6">Negotorium gestio.</text:p>
        </text:list-item>
        <text:list-item>
          <text:p text:style-name="P6">Kdaj poslovodja brez naročila odgovarja samo za naklep?</text:p>
        </text:list-item>
        <text:list-item>
          <text:p text:style-name="P6">Vloga cedenta in cesionarja pri cesiji.</text:p>
        </text:list-item>
        <text:list-item>
          <text:p text:style-name="P6">Kateremu poslu stvarnega prava je cesija podobna?</text:p>
        </text:list-item>
        <text:list-item>
          <text:p text:style-name="P6">Katerih terjatev ni mogoče odstopiti?</text:p>
        </text:list-item>
        <text:list-item>
          <text:p text:style-name="P6">Posojilna pogodba. S katero pogodbo se je po rimskem pravu še dalo sposoditi denar?</text:p>
        </text:list-item>
        <text:list-item>
          <text:p text:style-name="P6">Tožbe iz posojilne pogodbe.</text:p>
        </text:list-item>
        <text:list-item>
          <text:p text:style-name="P6">Deli in vrste formularnih postopkov.</text:p>
        </text:list-item>
        <text:list-item>
          <text:p text:style-name="P6">Actio Pauliana pri oškodovanju upnikov.</text:p>
        </text:list-item>
        <text:list-item>
          <text:p text:style-name="P6"><text:soft-page-break/>Prenehanje obligacij.</text:p>
        </text:list-item>
        <text:list-item>
          <text:p text:style-name="P6">Kaj je in kdaj se rabi exceptio non adimpleti contractus?</text:p>
        </text:list-item>
        <text:list-item>
          <text:p text:style-name="P6">Razlika med pactum de non petendo in akceptilacijo.</text:p>
        </text:list-item>
      </text:list>
      <text:p text:style-name="P1"/>
      <text:list xml:id="list2046470822" text:continue-list="list1720728521" text:style-name="WW8Num3">
        <text:list-item>
          <text:p text:style-name="P13">DEDNO PRAVO</text:p>
        </text:list-item>
      </text:list>
      <text:p text:style-name="P10"/>
      <text:list xml:id="list800543973" text:style-name="WW8Num4">
        <text:list-item>
          <text:p text:style-name="P7">Naštej vrste volil in razlike med njimi.</text:p>
        </text:list-item>
        <text:list-item>
          <text:p text:style-name="P7">Kaj je lahko predmet damnacijskega volila?</text:p>
        </text:list-item>
        <text:list-item>
          <text:p text:style-name="P7">Na kakšen način je lahko predmet damnacijskega volila stvar tretje osebe?</text:p>
        </text:list-item>
        <text:list-item>
          <text:p text:style-name="P7">Kaj pomeni postavitev dediča na določeno stvar?</text:p>
        </text:list-item>
        <text:list-item>
          <text:p text:style-name="P7">Problemi glede posatavitve dediča na določeno stvar in rešitve, ki jih ima rimsko pravo.</text:p>
        </text:list-item>
        <text:list-item>
          <text:p text:style-name="P7">Kaj je substitucija? Vrste substitucij.</text:p>
        </text:list-item>
        <text:list-item>
          <text:p text:style-name="P7">Oblike oporoke. Kaj stori zapustnik pri mancipacijski oporoki?</text:p>
        </text:list-item>
        <text:list-item>
          <text:p text:style-name="P7">Kaj je materialno nujno dedovanje?</text:p>
        </text:list-item>
        <text:list-item>
          <text:p text:style-name="P7">Kaj je formalno nujno dedovanje?</text:p>
        </text:list-item>
        <text:list-item>
          <text:p text:style-name="P7">Intestatno dedovanje. Vstopna ali reprezentacijska pravica.</text:p>
        </text:list-item>
        <text:list-item>
          <text:p text:style-name="P7">Oporoka brez prič.</text:p>
        </text:list-item>
        <text:list-item>
          <text:p text:style-name="P7">Obljube na dan smrti.</text:p>
        </text:list-item>
        <text:list-item>
          <text:p text:style-name="P7">Transmisija.</text:p>
        </text:list-item>
        <text:list-item>
          <text:p text:style-name="P7">Delacijski razlogi.</text:p>
        </text:list-item>
        <text:list-item>
          <text:p text:style-name="P7">Neveljavnost oporoke.</text:p>
        </text:list-item>
        <text:list-item>
          <text:p text:style-name="P7">Trije so sodediči, eden umre preden pridobi dediščino. Napiši vse o transmisiji, substituciji in akrescenci ter kako si sledijo.</text:p>
        </text:list-item>
      </text:list>
      <text:p text:style-name="P1"/>
      <text:p text:style-name="P1"/>
      <text:list xml:id="list144001076" text:continue-list="list2046470822" text:style-name="WW8Num3">
        <text:list-item>
          <text:h text:style-name="P18" text:outline-level="1">PRIMERI</text:h>
        </text:list-item>
      </text:list>
      <text:p text:style-name="P1"/>
      <text:list xml:id="list793325985" text:style-name="WW8Num15">
        <text:list-item>
          <text:p text:style-name="P8">A hoče posoditi B-ju 100 sestercev. Ta jih sprejme misleč, da so mu podarjeni.</text:p>
        </text:list-item>
        <text:list-item>
          <text:p text:style-name="P8">A hoče kupiti od B-ja odsotnega sužnja Stiha, B pa sklene prodajno pogodbo glede Pamfila.</text:p>
        </text:list-item>
        <text:list-item>
          <text:p text:style-name="P8">Zapustnik je v oporoki odredil, da naj bo njegov dedič A, če bo njegov dedič tudi B (»Moj dedič bodi A, če bo moj dedič tudi B«). Za kakšno postavitev dediča gre in kaj bo z njeno veljavnostjo?</text:p>
        </text:list-item>
        <text:list-item>
          <text:p text:style-name="P8">A s tožbo zahteva od B-ja ladjo. <text:s text:c="4"/>(primer 201)</text:p>
        </text:list-item>
        <text:list-item>
          <text:p text:style-name="P8">A da B-ju prstan, naj ga B podari C-ju. Kakšno je razmerje med njimi? Eventuelne tožbe.</text:p>
        </text:list-item>
        <text:list-item>
          <text:p text:style-name="P8">A ukrade B-ju sužnja in ga proda dobrovernemu kupcu C-ju. Kaj svetuješ C-ju, če</text:p>
        </text:list-item>
      </text:list>
      <text:list xml:id="list196660231" text:style-name="WW8Num22">
        <text:list-item>
          <text:p text:style-name="P9">je že plačal kupnino?</text:p>
        </text:list-item>
        <text:list-item>
          <text:p text:style-name="P9">še ni plačal kupnine? <text:s text:c="4"/>(primer 282)</text:p>
        </text:list-item>
      </text:list>
      <text:list xml:id="list1482699881" text:continue-list="list793325985" text:style-name="WW8Num15">
        <text:list-item>
          <text:p text:style-name="P8">A in B sta solastnika sužnja. A ga z manumisijo izpusti. Kakšne posledice ima ta pravni posel?</text:p>
        </text:list-item>
        <text:list-item>
          <text:p text:style-name="P8">A in B skleneta kupoprodajno pogodbo glede konja. Prodajalec A obljubi tudi, da bo B-ja učil jahati. Kako lahko B iztoži ure jahanja? <text:s text:c="2"/>(kupoprodajna pogodba je bonæ fidei, zato je dogovor v zvezi z njo iztožljiv z tožbami iz te pogodbe – a<text:span text:style-name="T1">o</text:span> empti)</text:p>
        </text:list-item>
        <text:list-item>
          <text:p text:style-name="P8">Lastnik zemljišča A ima stvarno pravico zajemanja vode na B-jevem zemljišču. Ali lahko A nese C-ju vodo? Tožbe B-ja!</text:p>
        </text:list-item>
        <text:list-item>
          <text:p text:style-name="P8">Kaj se zgodi, če je A v oporoki zapisal: »Vse deduje moj prijatelj, če bo maščeval mojega sina. Moj drugi sin bo razdedinjen, ker noče maščevati svojega brata.« </text:p>
        </text:list-item>
        <text:list-item>
          <text:p text:style-name="P8">Ladja vozi tovor petih trgovcev, ki ga imajo v solastnini. Ladjo ugrabijo skupaj z enim trgovcem-solastnikom. Ta trgovec plača ugrabiteljem 10000 sestercev odkupnine, da reši sebe in tovor. Komentiraj!</text:p>
        </text:list-item>
        <text:list-item>
          <text:p text:style-name="P8"><text:soft-page-break/>Stipulator si s stipulacijo da od dolžnika obljubiti denar, ki ga ima dolžnik spravljenega pri sebi v svoji blagajni. Naslednji dan je denar iz blagajne ukraden. Kaj lahko stori stipulator? Eventuelne tožbe. <text:s/>(primer 344)</text:p>
        </text:list-item>
        <text:list-item>
          <text:p text:style-name="P8">Lastnik zemljišča v svojo stavbo vgradi tuje gradivo. Komentiraj kakšne tožbe ima lastnik vzidanega gradiva.</text:p>
        </text:list-item>
        <text:list-item>
          <text:p text:style-name="P8">B si že dolgo želi fotoaparat. A ga vidi po polovični ceni in ga kupui za B-ja. Kakšno je razmerje med njim? Tožbe.</text:p>
        </text:list-item>
        <text:list-item>
          <text:p text:style-name="P8">Dva nelastnika kupita isto stvar. Kdo ima prednost? Tožbe.</text:p>
        </text:list-item>
        <text:list-item>
          <text:p text:style-name="P8">A je v dobri veri kupil ukradenega sužnja, ki je kmalu pobegnil. Ali ga lahko A priposestvuje? Navedi vse pogoje za uspešno priposestvovanje. <text:s/>(knjiga, str. 162 <text:span text:style-name="T2"></text:span>)</text:p>
        </text:list-item>
        <text:list-item>
          <text:p text:style-name="P8">A je v dobri veri kupil ovco. Pozneje je izvedel, da prodajaqlec ni bil lastnik. Ali jo bo lahko priposestvoval? Kako je z mladiči in volno?</text:p>
        </text:list-item>
        <text:list-item>
          <text:p text:style-name="P8">A je s silo pregnal z zemljišča B-ja. B je zbral sorodnike in na silo pridobil zemljišče nazaj. Komu bo pretor nudil varstvo in kakšno pravno sredstvo bo dal na voljo?</text:p>
        </text:list-item>
        <text:list-item>
          <text:p text:style-name="P8">A proda B-ju obolelega konja, ki kmalu pogine. Še prej pa okuži ostalo B-jevo živino. Kaj svetuješ B-ju (upoštevaj dobrovernost, zlovernost)? <text:s/>(primera 560, 569)</text:p>
        </text:list-item>
        <text:list-item>
          <text:p text:style-name="P8">A prosi B-ja, da ga z vozom pelje v Rim. Med potjo B konja tako priganja, da konju spodrsne in si zlomi nogo.Ali lahko B terja od A-ja odškodnino za konja? Kako je s plačilom cestnine? </text:p>
        </text:list-item>
        <text:list-item>
          <text:p text:style-name="P8">A izroči B-ju svojo stvar, ki je res mancipi, s tradicijo. Ali B lahko postane lastnik?</text:p>
        </text:list-item>
        <text:list-item>
          <text:p text:style-name="P8">A ukrade B-jevega konja. Kako je z lastninsko pravico?</text:p>
        </text:list-item>
        <text:list-item>
          <text:p text:style-name="P8">A prepusti B-ju sekiro v prekarij. Kako je s prekarijskim razmerjem?</text:p>
        </text:list-item>
        <text:list-item>
          <text:p text:style-name="P8">A v dobri veri kupi zemljišče od nelastnika B-ja, ki mu ga tudi prepusti, nato pa vzame isto zemljišče od lastnika C-ja v zakup. Kako je s posestvijo, kako z lastninsko pravico na zemljišču?</text:p>
        </text:list-item>
        <text:list-item>
          <text:p text:style-name="P8">Lastnik A shrani pri B-ju svojo stvar, nakar mu isto stvar proda. Kako je s posestvijo? Kako je z lastninsko pravico pred in po sklenitvi kupne pogodbe?</text:p>
        </text:list-item>
        <text:list-item>
          <text:p text:style-name="P8">A izroči Merijevega sužnja Ticija. Ko Merij toži A-ja na vrnitev, da A sužnja C-ju, ki pa ga ubije. Proti komu lahko naperi Merij vindikacijsko tožbo? Utemelji! <text:s text:c="2"/>(primer 203)</text:p>
        </text:list-item>
        <text:list-item>
          <text:p text:style-name="P8">A naroči B-ju, naj mu kupi stvar. B to tudi stori. Kdaj postane A lastnik stvari?</text:p>
        </text:list-item>
        <text:list-item>
          <text:p text:style-name="P8">A in B (ki je oskrbnik – zastopnik) sta kupila neko stvar in je bila ta stvar izročena A-ju in tudi B-ju. Kdo je postal lastnik stvari? <text:s text:c="2"/>(primer 105)</text:p>
        </text:list-item>
        <text:list-item>
          <text:p text:style-name="P8">B je s silo odvzel stvar A-ju (lastniku), B-ju pa jo je s silo odvzel C. Ali bo B uspešno naperil interdikt zoper C-ja? Kakšno pravno sredstvoima na voljo lastnik A, da bo prišel nazaj do svoje stvari? Proti komu ga lahko naperi?</text:p>
        </text:list-item>
        <text:list-item>
          <text:p text:style-name="P8">A je kupil stvar od lastnika B v prepričanju, da je B nelastnik. Ali bo sme priposestvovati ali ne?</text:p>
        </text:list-item>
        <text:list-item>
          <text:p text:style-name="P8">Mož podari ženi briljanten prstan. Ali bo tradicija veljavna?</text:p>
        </text:list-item>
        <text:list-item>
          <text:p text:style-name="P8">Vprašanje je, ali postane divja žival, ki smo jo tako ranili, da se da ujeti, naša.</text:p>
        </text:list-item>
        <text:list-item>
          <text:p text:style-name="P8">A je postavila hišo na B-jevem zemljišču. Kako je z lastninsko pravico hiše?</text:p>
        </text:list-item>
        <text:list-item>
          <text:p text:style-name="P8">A vdela B-jev diamant v svoj prstan. Ali lahko B naperi zoper A-ja kakšno tožbo na vrnitev diamanta?</text:p>
        </text:list-item>
        <text:list-item>
          <text:p text:style-name="P8">A-jevo zemljišče meji na B-jevo zemljišče in oba sta lastnika tega zemljišča. A ima na svojem zamljišču kamnolom in drobci kamenja letijo na B-jevo zemljišče. Katero tožbo ima B in ali jo bo sploh lahko naperil zoper A-ja?</text:p>
        </text:list-item>
        <text:list-item>
          <text:p text:style-name="P8">A je neko svojo res mancipi prodal in jo samo izročil B-ju. Ta jo je nato posodil C-ju. Po C-jevi smrti jo je C-jev dedič F, ki jo je smatral za C-jevo stvar (torej je mislil, da jo je podedoval), prodal in jo tradiral (ali mancipiral) D-ju., ki jo je pridobil v dobri veri in s tem postal bonae fidei possessor. Kaj se zgodi? Kdo je lastnik?</text:p>
        </text:list-item>
        <text:list-item>
          <text:p text:style-name="P8">A izroči umobolnemu B-ju, ki pa je v tistem trenutku miren in ga ima za duševno zdravega, posest. Ali bo B pridobil posest? Ali jo je A izgubil?</text:p>
        </text:list-item>
        <text:list-item>
          <text:p text:style-name="P8"><text:soft-page-break/>A je izgubil neko stvar in ne ve, kje je. Ali jo je zato nehal posedovati?</text:p>
        </text:list-item>
        <text:list-item>
          <text:p text:style-name="P8">A je B-ju zaupal svojo stvar, da bi jo ta v njegovem imenu izročil Ticiju. B pa je stvar v lastnem imenu izročil C-ju.</text:p>
        </text:list-item>
        <text:list-item>
          <text:p text:style-name="P8">A je pasel ovce. Prišli so volkovi in mu jih odvzeli. B je imel posebno trenirane pastirske pse in je volkove zasledoval ter jim meso tudi odvzel. Kdo je lastnik tega mesa? Ali je to meso lahko predmet okupacije?</text:p>
        </text:list-item>
        <text:list-item>
          <text:p text:style-name="P8">A je ukradel ovco in jo prodal B-ju, ki je postal dobroverni posestnik. B je ovco ostrigel. Čigava je volna?</text:p>
        </text:list-item>
        <text:list-item>
          <text:p text:style-name="P8">A je postavil na B-jevem zemljišču montažno hišico. Kako je z lastninsko pravico na njej?</text:p>
        </text:list-item>
        <text:list-item>
          <text:p text:style-name="P8">A je prebival v B-jevi stavbi in je kot dobroverni posestnik vzidal novo okno in vrata. Ko je lastnik B pridobil stavbo nazaj, je odstranil okna in vrata. Ali jih lahko tisti, ki jih je vzidal, zahteva zase?</text:p>
        </text:list-item>
        <text:list-item>
          <text:p text:style-name="P8">A je ukradel ovco, jo ostrigel in volno prodal.Ali lahko dobroverni kupec volno priposestvuje ali ne?</text:p>
        </text:list-item>
        <text:list-item>
          <text:p text:style-name="P8">A mora B-ju vrniti denar, namesto denarja mu vrne uro.</text:p>
        </text:list-item>
        <text:list-item>
          <text:p text:style-name="P8">A je prodal hišo z zemljiščem B-ju, C pa ima užitek na zemljišču. Katare tožbe izhajajo iz te situacije?</text:p>
        </text:list-item>
      </text:list>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EraserDust" svg:font-family="EraserDust, 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language="sl" fo:country="SI" fo:font-weight="bold" style:font-name-asian="EraserDust" style:font-size-asian="18pt" style:font-weight-asian="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sl" fo:country="SI" style:text-underline-style="solid" style:text-underline-width="auto" style:text-underline-color="font-color"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text-properties fo:language="sl" fo:country="SI"/>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3937in" fo:text-indent="-0.3937in" fo:margin-left="0.3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043in" fo:text-indent="-0.25in" fo:margin-left="0.60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661in" fo:margin-bottom="0.5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661in" fo:margin-top="0.3272in" style:dynamic-spacing="true"/>
      </style:footer-style>
    </style:page-layout>
    <style:page-layout style:name="Mpm2">
      <style:page-layout-properties fo:page-width="8.2681in" fo:page-height="11.6929in" style:num-format="1" style:print-orientation="portrait" fo:margin-top="0.8661in" fo:margin-bottom="0.8661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RAŠANJA IZ RIMSKEGA PRAVA</dc:title>
    <meta:initial-creator>Romana</meta:initial-creator>
    <meta:creation-date>2001-09-04T14:17:00</meta:creation-date>
    <dc:creator>Godec</dc:creator>
    <dc:date>2001-09-04T14:17:00</dc:date>
    <meta:editing-cycles>2</meta:editing-cycles>
    <meta:editing-duration>P15824DT17H31M44S</meta:editing-duration>
    <meta:document-statistic meta:table-count="0" meta:image-count="0" meta:object-count="0" meta:page-count="8" meta:paragraph-count="262" meta:word-count="3158" meta:character-count="6899" meta:non-whitespace-character-count="16769"/>
    <meta:generator>LibreOffice/3.5$Linux_X86_64 LibreOffice_project/350m1$Build-2</meta:generator>
    <meta:user-defined meta:name="Info 1"/>
    <meta:user-defined meta:name="Info 2"/>
    <meta:user-defined meta:name="Info 3"/>
    <meta:user-defined meta:name="Info 4"/>
  </office:meta>
</office:document-meta>
</file>