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>
      <style:paragraph-properties fo:margin-left="0.4957in" fo:margin-right="0in" fo:margin-top="0in" fo:margin-bottom="0in" fo:line-height="150%" fo:text-indent="-0.248in" style:auto-text-indent="false" fo:background-color="#ffffff">
        <style:background-image/>
      </style:paragraph-properties>
      <style:text-properties style:font-name="Arial" style:font-name-complex="Arial" style:font-size-complex="10pt"/>
    </style:style>
    <style:style style:name="P3" style:family="paragraph" style:parent-style-name="Standard" style:list-style-name="WW8Num2">
      <style:paragraph-properties fo:margin-left="0.4957in" fo:margin-right="0in" fo:margin-top="0in" fo:margin-bottom="0.1945in" fo:line-height="150%" fo:text-indent="-0.248in" style:auto-text-indent="false" fo:background-color="#ffffff">
        <style:background-image/>
      </style:paragraph-properties>
      <style:text-properties style:font-name="Arial" style:font-name-complex="Arial" style:font-size-complex="10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RIM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Kolokvij, 9. januar 2002</text:p>
          </table:table-cell>
        </table:table-row>
      </table:table>
      <text:p text:style-name="Standard"/>
      <text:list xml:id="list905127220" text:style-name="WW8Num2">
        <text:list-item>
          <text:p text:style-name="P2">Naštej pravne spise ohranjene zunaj Justinj. kod. </text:p>
        </text:list-item>
        <text:list-item>
          <text:p text:style-name="P2">Kdo je fiktivni posestnik </text:p>
        </text:list-item>
        <text:list-item>
          <text:p text:style-name="P2">Opiši mentalno rezervacijo </text:p>
        </text:list-item>
        <text:list-item>
          <text:p text:style-name="P2">A; <text:span text:style-name="T1">Ali mi obljubiš 100 sit, če je včeraj deževalo. B; Obljubim</text:span>. Kdaj posel velja in kdaj ne? </text:p>
        </text:list-item>
        <text:list-item>
          <text:p text:style-name="P3">Acessio credit principali; razloži!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Godec</meta:initial-creator>
    <meta:creation-date>2002-01-19T10:58:00</meta:creation-date>
    <dc:creator>Godec</dc:creator>
    <dc:date>2002-01-19T11:01:00</dc:date>
    <meta:editing-cycles>2</meta:editing-cycles>
    <meta:editing-duration>PT3M</meta:editing-duration>
    <meta:document-statistic meta:table-count="1" meta:image-count="0" meta:object-count="0" meta:page-count="1" meta:paragraph-count="9" meta:word-count="49" meta:character-count="58" meta:non-whitespace-character-count="25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