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style>
    <style:style style:name="P2" style:family="paragraph" style:parent-style-name="Standard">
      <style:text-properties fo:font-size="12pt" fo:language="sl" fo:country="SI" fo:font-weight="bold" style:font-size-asian="12pt" style:font-weight-asian="bold"/>
    </style:style>
    <style:style style:name="P3" style:family="paragraph" style:parent-style-name="Standard">
      <style:paragraph-properties fo:text-align="center" style:justify-single-word="false"/>
      <style:text-properties fo:font-size="12pt" fo:language="sl" fo:country="SI" fo:font-weight="bold" style:font-size-asian="12pt" style:font-weight-asian="bold"/>
    </style:style>
    <style:style style:name="P4" style:family="paragraph" style:parent-style-name="Standard">
      <style:text-properties fo:font-size="12pt" fo:language="sl" fo:country="SI" style:font-size-asian="12pt"/>
    </style:style>
    <style:style style:name="P5" style:family="paragraph" style:parent-style-name="Standard" style:list-style-name="WW8Num52">
      <style:text-properties fo:font-size="12pt" fo:language="sl" fo:country="SI" style:font-size-asian="12pt"/>
    </style:style>
    <style:style style:name="P6" style:family="paragraph" style:parent-style-name="Standard" style:list-style-name="WW8Num5">
      <style:text-properties fo:font-size="12pt" fo:language="sl" fo:country="SI" style:font-size-asian="12pt"/>
    </style:style>
    <style:style style:name="P7" style:family="paragraph" style:parent-style-name="Standard" style:list-style-name="WW8Num38">
      <style:text-properties fo:font-size="12pt" fo:language="sl" fo:country="SI" style:font-size-asian="12pt"/>
    </style:style>
    <style:style style:name="P8" style:family="paragraph" style:parent-style-name="Standard" style:list-style-name="WW8Num63">
      <style:text-properties fo:font-size="12pt" fo:language="sl" fo:country="SI" style:font-size-asian="12pt"/>
    </style:style>
    <style:style style:name="P9" style:family="paragraph" style:parent-style-name="Standard" style:list-style-name="WW8Num45">
      <style:text-properties fo:font-size="12pt" fo:language="sl" fo:country="SI" style:font-size-asian="12pt"/>
    </style:style>
    <style:style style:name="P10" style:family="paragraph" style:parent-style-name="Standard" style:list-style-name="WW8Num22">
      <style:text-properties fo:font-size="12pt" fo:language="sl" fo:country="SI" style:font-size-asian="12pt"/>
    </style:style>
    <style:style style:name="P11" style:family="paragraph" style:parent-style-name="Standard" style:list-style-name="WW8Num41">
      <style:text-properties fo:font-size="12pt" fo:language="sl" fo:country="SI" style:font-size-asian="12pt"/>
    </style:style>
    <style:style style:name="P12" style:family="paragraph" style:parent-style-name="Standard" style:list-style-name="WW8Num42">
      <style:text-properties fo:font-size="12pt" fo:language="sl" fo:country="SI" style:font-size-asian="12pt"/>
    </style:style>
    <style:style style:name="P13" style:family="paragraph" style:parent-style-name="Standard" style:list-style-name="WW8Num48">
      <style:text-properties fo:font-size="12pt" fo:language="sl" fo:country="SI" style:font-size-asian="12pt"/>
    </style:style>
    <style:style style:name="P14" style:family="paragraph" style:parent-style-name="Standard" style:list-style-name="WW8Num65">
      <style:text-properties fo:font-size="12pt" fo:language="sl" fo:country="SI" style:font-size-asian="12pt"/>
    </style:style>
    <style:style style:name="P15" style:family="paragraph" style:parent-style-name="Standard" style:list-style-name="WW8Num8">
      <style:text-properties fo:font-size="12pt" fo:language="sl" fo:country="SI" style:font-size-asian="12pt"/>
    </style:style>
    <style:style style:name="P16" style:family="paragraph" style:parent-style-name="Standard" style:list-style-name="WW8Num17">
      <style:text-properties fo:font-size="12pt" fo:language="sl" fo:country="SI" style:font-size-asian="12pt"/>
    </style:style>
    <style:style style:name="P17" style:family="paragraph" style:parent-style-name="Standard" style:list-style-name="WW8Num26">
      <style:text-properties fo:font-size="12pt" fo:language="sl" fo:country="SI" style:font-size-asian="12pt"/>
    </style:style>
    <style:style style:name="P18" style:family="paragraph" style:parent-style-name="Standard">
      <style:text-properties fo:color="#000000" fo:font-size="12pt" style:font-size-asian="12pt"/>
    </style:style>
    <style:style style:name="P19" style:family="paragraph" style:parent-style-name="Standard">
      <style:text-properties fo:color="#000000" fo:font-size="12pt" fo:language="sl" fo:country="SI" style:font-size-asian="12pt"/>
    </style:style>
    <style:style style:name="P20" style:family="paragraph" style:parent-style-name="Standard" style:list-style-name="WW8Num62">
      <style:text-properties fo:color="#000000" fo:font-size="12pt" fo:language="sl" fo:country="SI" style:font-size-asian="12pt"/>
    </style:style>
    <style:style style:name="P21" style:family="paragraph" style:parent-style-name="Standard" style:list-style-name="WW8Num16">
      <style:text-properties fo:color="#000000" fo:font-size="12pt" fo:language="sl" fo:country="SI" style:font-size-asian="12pt"/>
    </style:style>
    <style:style style:name="P22" style:family="paragraph" style:parent-style-name="Standard" style:master-page-name="Standard">
      <style:paragraph-properties fo:text-align="center" style:justify-single-word="false" style:page-number="auto"/>
      <style:text-properties fo:font-size="12pt" fo:language="sl" fo:country="SI" fo:font-weight="bold" style:font-size-asian="12pt" style:font-weight-asian="bold"/>
    </style:style>
    <style:style style:name="P23" style:family="paragraph" style:parent-style-name="Text_20_body" style:list-style-name="WW8Num14"/>
    <style:style style:name="P24" style:family="paragraph" style:parent-style-name="Text_20_body" style:list-style-name="WW8Num25"/>
    <style:style style:name="P25" style:family="paragraph" style:parent-style-name="Text_20_body">
      <style:text-properties fo:language="en" fo:country="US" style:language-asian="en" style:country-asian="US"/>
    </style:style>
    <style:style style:name="P26" style:family="paragraph" style:parent-style-name="Text_20_body" style:list-style-name="WW8Num19">
      <style:text-properties fo:language="en" fo:country="US" style:language-asian="en" style:country-asian="US"/>
    </style:style>
    <style:style style:name="P27" style:family="paragraph" style:parent-style-name="Text_20_body" style:list-style-name="WW8Num58">
      <style:text-properties fo:language="en" fo:country="US" style:language-asian="en" style:country-asian="US"/>
    </style:style>
    <style:style style:name="P28" style:family="paragraph" style:parent-style-name="Text_20_body" style:list-style-name="WW8Num23">
      <style:text-properties fo:language="en" fo:country="US" style:language-asian="en" style:country-asian="US"/>
    </style:style>
    <style:style style:name="P29" style:family="paragraph" style:parent-style-name="Text_20_body" style:list-style-name="WW8Num44">
      <style:text-properties fo:language="en" fo:country="US" style:language-asian="en" style:country-asian="US"/>
    </style:style>
    <style:style style:name="P30" style:family="paragraph" style:parent-style-name="Text_20_body" style:list-style-name="WW8Num19">
      <style:text-properties fo:language="en" fo:country="US" fo:font-style="italic" style:language-asian="en" style:country-asian="US" style:font-style-asian="italic"/>
    </style:style>
    <style:style style:name="P31" style:family="paragraph" style:parent-style-name="Text_20_body" style:list-style-name="WW8Num31"/>
    <style:style style:name="P32" style:family="paragraph" style:parent-style-name="Text_20_body" style:list-style-name="WW8Num40"/>
    <style:style style:name="P33" style:family="paragraph" style:parent-style-name="Text_20_body" style:list-style-name="WW8Num29"/>
    <style:style style:name="P34" style:family="paragraph" style:parent-style-name="Text_20_body" style:list-style-name="WW8Num33"/>
    <style:style style:name="P35" style:family="paragraph" style:parent-style-name="Text_20_body" style:list-style-name="WW8Num13"/>
    <style:style style:name="P36" style:family="paragraph" style:parent-style-name="Text_20_body" style:list-style-name="WW8Num56"/>
    <style:style style:name="P37" style:family="paragraph" style:parent-style-name="Text_20_body" style:list-style-name="WW8Num43"/>
    <style:style style:name="P38" style:family="paragraph" style:parent-style-name="Text_20_body" style:list-style-name="WW8Num54"/>
    <style:style style:name="P39" style:family="paragraph" style:parent-style-name="Text_20_body" style:list-style-name="WW8Num30"/>
    <style:style style:name="P40" style:family="paragraph" style:parent-style-name="Text_20_body" style:list-style-name="WW8Num24"/>
    <style:style style:name="P41" style:family="paragraph" style:parent-style-name="Text_20_body" style:list-style-name="WW8Num9"/>
    <style:style style:name="P42" style:family="paragraph" style:parent-style-name="Text_20_body" style:list-style-name="WW8Num35"/>
    <style:style style:name="P43" style:family="paragraph" style:parent-style-name="Text_20_body" style:list-style-name="WW8Num34"/>
    <style:style style:name="P44" style:family="paragraph" style:parent-style-name="Text_20_body" style:list-style-name="WW8Num36"/>
    <style:style style:name="P45" style:family="paragraph" style:parent-style-name="Text_20_body" style:list-style-name="WW8Num50"/>
    <style:style style:name="P46" style:family="paragraph" style:parent-style-name="Text_20_body" style:list-style-name="WW8Num66"/>
    <style:style style:name="P47" style:family="paragraph" style:parent-style-name="Text_20_body" style:list-style-name="WW8Num59"/>
    <style:style style:name="P48" style:family="paragraph" style:parent-style-name="Text_20_body" style:list-style-name="WW8Num27"/>
    <style:style style:name="P49" style:family="paragraph" style:parent-style-name="Text_20_body" style:list-style-name="WW8Num39"/>
    <style:style style:name="P50" style:family="paragraph" style:parent-style-name="Text_20_body" style:list-style-name="WW8Num57"/>
    <style:style style:name="P51" style:family="paragraph" style:parent-style-name="Text_20_body" style:list-style-name="WW8Num15"/>
    <style:style style:name="P52" style:family="paragraph" style:parent-style-name="Text_20_body" style:list-style-name="WW8Num47"/>
    <style:style style:name="P53" style:family="paragraph" style:parent-style-name="Text_20_body" style:list-style-name="WW8Num64"/>
    <style:style style:name="P54" style:family="paragraph" style:parent-style-name="Text_20_body">
      <style:paragraph-properties fo:text-align="justify" style:justify-single-word="false"/>
    </style:style>
    <style:style style:name="P55" style:family="paragraph" style:parent-style-name="Text_20_body" style:list-style-name="WW8Num12">
      <style:paragraph-properties fo:text-align="justify" style:justify-single-word="false"/>
    </style:style>
    <style:style style:name="P56" style:family="paragraph" style:parent-style-name="Text_20_body" style:list-style-name="WW8Num1">
      <style:paragraph-properties fo:text-align="justify" style:justify-single-word="false"/>
    </style:style>
    <style:style style:name="P57" style:family="paragraph" style:parent-style-name="Text_20_body" style:list-style-name="WW8Num2">
      <style:paragraph-properties fo:text-align="justify" style:justify-single-word="false"/>
    </style:style>
    <style:style style:name="P58" style:family="paragraph" style:parent-style-name="Text_20_body" style:list-style-name="WW8Num6">
      <style:paragraph-properties fo:text-align="justify" style:justify-single-word="false"/>
    </style:style>
    <style:style style:name="P59" style:family="paragraph" style:parent-style-name="Text_20_body" style:list-style-name="WW8Num67">
      <style:paragraph-properties fo:text-align="justify" style:justify-single-word="false"/>
    </style:style>
    <style:style style:name="P60" style:family="paragraph" style:parent-style-name="Text_20_body" style:list-style-name="WW8Num60">
      <style:paragraph-properties fo:text-align="justify" style:justify-single-word="false"/>
    </style:style>
    <style:style style:name="T1" style:family="text">
      <style:text-properties fo:font-weight="bold" style:font-weight-asian="bold"/>
    </style:style>
    <style:style style:name="T2" style:family="text">
      <style:text-properties fo:font-weight="bold" style:language-asian="en" style:country-asian="US" style:font-weight-asian="bold"/>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style:language-asian="en" style:country-asian="US"/>
    </style:style>
    <style:style style:name="T6" style:family="text">
      <style:text-properties style:text-position="super 58%"/>
    </style:style>
    <style:style style:name="T7" style:family="text">
      <style:text-properties style:text-position="super 58%" fo:font-weight="bold" style:font-weight-asian="bold"/>
    </style:style>
    <style:style style:name="T8" style:family="text">
      <style:text-properties style:text-position="super 58%" fo:font-style="italic" style:font-style-asian="italic"/>
    </style:style>
    <style:style style:name="T9" style:family="text">
      <style:text-properties style:text-position="super 58%" fo:language="en" fo:country="US" fo:font-weight="bold" style:language-asian="en" style:country-asian="US" style:font-weight-asian="bold"/>
    </style:style>
    <style:style style:name="T10" style:family="text">
      <style:text-properties fo:language="en" fo:country="US" fo:font-weight="bold" style:language-asian="en" style:country-asian="US" style:font-weight-asian="bold"/>
    </style:style>
    <style:style style:name="T11" style:family="text">
      <style:text-properties fo:language="en" fo:country="US" style:language-asian="en" style:country-asian="US"/>
    </style:style>
    <style:style style:name="T12" style:family="text">
      <style:text-properties fo:language="en" fo:country="US" fo:font-style="italic" style:language-asian="en" style:country-asian="US" style:font-style-asian="italic"/>
    </style:style>
    <style:style style:name="T13" style:family="text">
      <style:text-properties style:text-underline-style="solid" style:text-underline-width="auto" style:text-underline-color="font-color"/>
    </style:style>
    <style:style style:name="T14" style:family="text">
      <style:text-properties fo:font-style="italic" style:font-style-asian="italic"/>
    </style:style>
    <style:style style:name="T15" style:family="text">
      <style:text-properties fo:font-style="italic" style:language-asian="en" style:country-asian="US"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CTIO je tisto tožnikovo dejanje, ki sproži redni pravdni postopek.</text:p>
      <text:p text:style-name="P3">CONDICTIO je obogatitvena tožba</text:p>
      <text:p text:style-name="P3"/>
      <text:p text:style-name="P1"><text:span text:style-name="T4">Actiones civiles </text:span><text:span text:style-name="T3">(uvedlo civilno pravo) </text:span><text:span text:style-name="T4">: Actiones honorari</text:span><text:span text:style-name="T2">æ </text:span><text:span text:style-name="T5">(uvedlo honorarno pravo)</text:span></text:p>
      <text:p text:style-name="P2"/>
      <text:p text:style-name="Text_20_body"><text:span text:style-name="T1">a</text:span><text:span text:style-name="T7">o</text:span><text:span text:style-name="T1"> ad exemplum institori</text:span><text:span text:style-name="T2">æ</text:span><text:span text:style-name="T1"> actionis </text:span>– glej<text:span text:style-name="T1"> a</text:span><text:span text:style-name="T7">o</text:span><text:span text:style-name="T1"> quasi institoria</text:span></text:p>
      <text:p text:style-name="Text_20_body"><text:span text:style-name="T1">a</text:span><text:span text:style-name="T7">o</text:span><text:span text:style-name="T1"> ad exhibendum </text:span>= predložitvena tožba – tožnik zahteva od toženca, da mu mora pred pretorjem (in iure) določeno stvar predložiti (str. 337)</text:p>
      <text:list xml:id="list549513781" text:style-name="WW8Num14">
        <text:list-item>
          <text:p text:style-name="P23">po klas. pr. ne more sodnik prisiliti toženca, da njegov ukaz izpolni, ampak ga lahko obsodi samo na denarni znesek (ki ga napove tožnik, ko oceni svoj interes), po Just. pr. lahko sodnik toženca prisili, da stvar predloži</text:p>
        </text:list-item>
        <text:list-item>
          <text:p text:style-name="P23">pred reivindikacijo, kadar je bilo sporno, ali ima toženec stvar v posesti</text:p>
        </text:list-item>
        <text:list-item>
          <text:p text:style-name="P23">če je stvar prirasla (z adplumbacijo) glavni stvari in je ni bilo mogoče zahtevati nazaj z reivindikacijo dokler ni postala spet samostojna, je lastnik prirasti s to tožbo dosegel ločitev </text:p>
        </text:list-item>
      </text:list>
      <text:p text:style-name="Text_20_body"><text:span text:style-name="T1">a</text:span><text:span text:style-name="T7">o</text:span><text:span text:style-name="T1"> ad supplendam legitimam</text:span> (po Just.) – tožba, ki jo ima nujni materialni dedni upravičenec, če mu je zapustnik zapustil manj kot nujni delež, za dopolnitev do te vrednosti</text:p>
      <text:p text:style-name="Text_20_body"><text:span text:style-name="T1">a</text:span><text:span text:style-name="T7">o</text:span><text:span text:style-name="T1"> annalis de peculio – </text:span>tožba, ki so jo mogli še eno leto po sinovi oz. sužnjevi smrti ali emancipaciji oz. osvoboditvi naperiti upniki zoper očeta oz gospodarja (če je imel sin oz. suženj pekulij)</text:p>
      <text:list xml:id="list816611976" text:style-name="WW8Num25">
        <text:list-item>
          <text:p text:style-name="P24">mogoča samo toliko, kolikor je še pekuliarnega premoženja bilo v rokah gospodarja ali njegovih dedičev</text:p>
        </text:list-item>
      </text:list>
      <text:p text:style-name="Text_20_body"><text:span text:style-name="T1">a</text:span><text:span text:style-name="T7">o</text:span><text:span text:style-name="T1"> aqu</text:span><text:span text:style-name="T2">æ</text:span><text:span text:style-name="T1"> pluvi</text:span><text:span text:style-name="T2">æ</text:span><text:span text:style-name="T1"> arcend</text:span><text:span text:style-name="T2">æ</text:span> (Zakonik XII plošč) – tožba, ki jo ima sosed zaradi nove naprave, ki njemu v škodo spreminja odtok deževnice (nobeden sosed ne sme samovoljno na škodo sosedov spreminjati obstoječega odtoka deževnice, ki je določen ali po naravi ali po oblastvenih odredbah ali po stari ureditvi) – str. 76, 57</text:p>
      <text:p text:style-name="Text_20_body"><text:span text:style-name="T1">actiones adiectici</text:span><text:span text:style-name="T10">æ qualitatis</text:span><text:span text:style-name="T11"> = adjekcijske, dodatne tožbe (pretorska doba) – oče ali gospodar odgovarja za izpolnitev različnih (ne vseh!) obveznosti, ki jih je sklenil sin ali suženj</text:span></text:p>
      <text:list xml:id="list90394371" text:style-name="WW8Num19">
        <text:list-item>
          <text:p text:style-name="P26">oče odgovarja <text:span text:style-name="T13">poleg </text:span><text:s/>sina (ki je civilno odgovoren), poleg gospodarja pa ostane naturalno zavezan tudi suženj</text:p>
        </text:list-item>
        <text:list-item>
          <text:p text:style-name="P26">včasih je bil oče oz. gospodar neomejeno odgovoren glede zahtevkov iz določenega PP, včasih je bila njegova odgovornost omejena po vrednosti pekulija, ki ga je svojemu sinu oz. sužnju prepustil</text:p>
        </text:list-item>
        <text:list-item>
          <text:p text:style-name="P30">a<text:span text:style-name="T6">o</text:span> quod iussu, a<text:span text:style-name="T6">o</text:span> de peculio et de in rem verso, a<text:span text:style-name="T6">o</text:span> tributoria, a<text:span text:style-name="T6">o</text:span> institoria – a<text:span text:style-name="T6">o</text:span> exercitoria, </text:p>
        </text:list-item>
      </text:list>
      <text:p text:style-name="Text_20_body"><text:span text:style-name="T1">actiones arbitrari</text:span><text:span text:style-name="T10">æ</text:span><text:span text:style-name="T11"> – ki vsebujejo restitutorno klavzulo</text:span></text:p>
      <text:p text:style-name="Text_20_body"><text:span text:style-name="T1">actiones in factum adversus nautas, caupones, stabularios</text:span> – za uveljavljanje odgovornosti brodnikov, gostilničarjev in imetnikov hlevov za tatvine in hudobne poškobe stvari, ki so pripadale njhovim gostom oz. potnikom, storili pa so jih njihovi uslužbenci ali stalni stanovalci –str. 336/VI</text:p>
      <text:p text:style-name="Text_20_body"><text:span text:style-name="T1">a</text:span><text:span text:style-name="T7">o</text:span><text:span text:style-name="T1"> auctoritatis – </text:span>tožba za 2x vrednost kupnine proti prodajalcu, če je kupcu <text:span text:style-name="T13">mancipirano</text:span> stvar tretji evinciral, ne da bi mu mogel prodajalec uspešno pomagati (po Just. ni več, ker ni mancipacije)</text:p>
      <text:p text:style-name="Text_20_body"><text:span text:style-name="T1">a</text:span><text:span text:style-name="T7">o</text:span><text:span text:style-name="T1"> cert</text:span><text:span text:style-name="T10">æ</text:span><text:span text:style-name="T1"> credit</text:span><text:span text:style-name="T10">æ</text:span><text:span text:style-name="T1"> pecuni</text:span><text:span text:style-name="T10">æ </text:span><text:span text:style-name="T11">– tožba za terjanje posojila določenega denarnega zneska (na nekaterih interpoliranih mestih tudi </text:span><text:span text:style-name="T12">condictio certi</text:span><text:span text:style-name="T11">)</text:span></text:p>
      <text:list xml:id="list117302635" text:style-name="WW8Num58">
        <text:list-item>
          <text:p text:style-name="P27">formula: “Če se izkaže, da je toženec dolžan tožniku 10 000 sestercev, tedaj, sodnik, obsodi toženca v prid tožniku na 10 000 sestercev. S.N.P.A.”</text:p>
        </text:list-item>
        <text:list-item>
          <text:p text:style-name="P27"><text:soft-page-break/>iztožitev dolga iz stipulacije, literalnih kontraktov, posojila,…</text:p>
        </text:list-item>
        <text:list-item>
          <text:p text:style-name="P27">če terja preveč, izgubi celotno terjatev</text:p>
        </text:list-item>
      </text:list>
      <text:p text:style-name="Text_20_body"><text:span text:style-name="T1">a</text:span><text:span text:style-name="T7">o</text:span><text:span text:style-name="T1"> civilis ex causa depositi</text:span> – deliktna tožba (na duplum) zoper nepoštenega shranitelja (po Zakoniku)</text:p>
      <text:p text:style-name="Text_20_body"><text:span text:style-name="T1">a</text:span><text:span text:style-name="T7">o</text:span><text:span text:style-name="T1"> commodati contraria – </text:span>tožba, s katero iztoži komodatar svoje zahtevke zoper komodanta (npr. za izredne stroške, ki jih je imel s posojeno stvarjo) – str. 270</text:p>
      <text:p text:style-name="Text_20_body"><text:span text:style-name="T1">a</text:span><text:span text:style-name="T7">o</text:span><text:span text:style-name="T1"> commodati directa</text:span> – tožba, s katero iztoži komodant vse zahtevke, ki jih ima zoper komodatarja (str. 269)</text:p>
      <text:p text:style-name="Text_20_body"><text:span text:style-name="T1">a</text:span><text:span text:style-name="T7">o</text:span><text:span text:style-name="T1"> communi dividundo</text:span> – delitvena tožba za vse solastnike razen sodedičev</text:p>
      <text:p text:style-name="Text_20_body"><text:span text:style-name="T1">a</text:span><text:span text:style-name="T7">o</text:span><text:span text:style-name="T1"> conducti –</text:span> tožba, ki jo ima conductor za uveljavljanje svojih zahtevkov iz locatio conductio nasproti lokatorju</text:p>
      <text:p text:style-name="Text_20_body"><text:span text:style-name="T1">a</text:span><text:span text:style-name="T7">o</text:span><text:span text:style-name="T1"> confessoria</text:span> (Justinijan) – tožba za varstvo vseh služnosti</text:p>
      <text:list xml:id="list977289642" text:style-name="WW8Num31">
        <text:list-item>
          <text:p text:style-name="P31">»Če se izkaže, da ima tožnik pravico (za poljsko služnost) hoditi (ali) voziti po tistem zemljišču (ali za hišno služnost) nasloniti tramove na steno tiste stavbe (ali za užitek) uporabljati (in) uživati zemljišče, za katero gre.«</text:p>
        </text:list-item>
        <text:list-item>
          <text:p text:style-name="P31">kot analogno jo lahko naperijo še superficiar, emfitevta in zastavni upnik</text:p>
        </text:list-item>
        <text:list-item>
          <text:p text:style-name="P31">pasivno legitimiran: po klasičnem lastnik služeče stvari, po Just. vsak, ki je oviral izvrševanje služnosti</text:p>
        </text:list-item>
        <text:list-item>
          <text:p text:style-name="P31">obsojeni toženec je moral povrniti nastalo škodo, užitkarju tudi plodove, ki jih je pridobil in z varščino (<text:span text:style-name="T14">CAUTIO DE AMPLIUS NON TURBANDO</text:span>) zagotoviti, da ga pri izvrševanju ne bo več motil</text:p>
        </text:list-item>
      </text:list>
      <text:p text:style-name="P4"><text:span text:style-name="T1">a</text:span><text:span text:style-name="T7">o</text:span><text:span text:style-name="T1"> constitutoria (</text:span>ali<text:span text:style-name="T1"> a</text:span><text:span text:style-name="T7">o</text:span><text:span text:style-name="T1"> de pecunia constituta)</text:span> – upnikova tožba zoper konstituenta za izpolnitev njegove obljube (kazen za objestno pravdanje!) – str. 100</text:p>
      <text:p text:style-name="P4"><text:span text:style-name="T1">a</text:span><text:span text:style-name="T7">o</text:span><text:span text:style-name="T1"> contrarium iudicium</text:span> – tožba, ki jo ima toženec iz a<text:span text:style-name="T6">o</text:span> iniuriarum, če tožnik ne uspe in je očitno, da je hotel tožencu samo nagajati (na desetino zneska, ki ga je prej zahteval tožnik)</text:p>
      <text:p text:style-name="P4"><text:span text:style-name="T1">a</text:span><text:span text:style-name="T7">o</text:span><text:span text:style-name="T1"> damni infecti</text:span> (še v principatski dobi v oblike legisakcijskega postopka) – varstvo zemljiškega lastnika, ki mu grozi škoda zaradi neurejenih razmer na sosednjem zemljišču (Zakonik XII plošč) – da se s stipulacijo</text:p>
      <text:list xml:id="list110746587" text:style-name="WW8Num52">
        <text:list-item>
          <text:p text:style-name="P5">pretorsko pr.: CAUTIO DAMNI INFECTI – ogrožen zemljiški lastnik vnaprej zahteva od soseda obljubo, da mu bo povrnjena škoda, ki utegne nastati bodisi zaradi pomankljivosti neke sosedove stavbe, bodisi zaradi nekega samo po sebi dovoljenega delovanja lastnika sosednjega zemljišča</text:p>
        </text:list-item>
        <text:list-item>
          <text:p text:style-name="P5">pravica do kavcije se sčasoma razširi na dobrovernega posestnika, superficiarja, emfitevto, zastavnega upnika, užitkarja in najemnika, ki je stanoval na ogroženem zemljišču</text:p>
        </text:list-item>
        <text:list-item>
          <text:p text:style-name="P5">Sčasoma je bila lahko zahtevana še od dobrovernega posestnika, emfitevte, superficiarja, užitkarja ali zastavnega upnika</text:p>
        </text:list-item>
      </text:list>
      <text:p text:style-name="P4"><text:span text:style-name="T1">a</text:span><text:span text:style-name="T7">o</text:span><text:span text:style-name="T1"> de arboribus succisis</text:span> (Zakonik) – zaradi neupravičeno posekanega tujega drevja (25 asov za vsako posekano drevo) – poznejša pretoska je <text:span text:style-name="T14">a</text:span><text:span text:style-name="T8">o</text:span><text:span text:style-name="T14"> arborum furtim c</text:span><text:span text:style-name="T15">æ</text:span><text:span text:style-name="T14">sarum</text:span> na duplum</text:p>
      <text:p text:style-name="P18"><text:span text:style-name="T1">a</text:span><text:span text:style-name="T7">o</text:span><text:span text:style-name="T1"> de deiectis et effusis</text:span><text:span text:style-name="T3"> - če je stvar, vržena ali izlita iz stanovanja na javno pot ali kak splošni prometni prostor, povzročila škodo (odgovarja lastnik stanovanja, ne glede na to ali tam živi ali ne)</text:span></text:p>
      <text:p text:style-name="Text_20_body"><text:span text:style-name="T1">a</text:span><text:span text:style-name="T7">o</text:span><text:span text:style-name="T1"> de eo quod certo loco dari oportet</text:span> (»tožba glede tega, kar je treba dati na določenem kraju) – tožba, da mora sodnik pri obsodbi dolžnika upoštevati razliko v vrednosti dajatve, ki je nastala, ker je bil dolžnik tožen v drugem kraju (v kraju, kjer poteka tožba mora potem izpolniti obveznost), kot je bilo določeno v pogodbi (izpolnitveni kraj)</text:p>
      <text:p text:style-name="Text_20_body"><text:soft-page-break/><text:span text:style-name="T1">a</text:span><text:span text:style-name="T7">o</text:span><text:span text:style-name="T1"> de iureiurando</text:span> – tožba, ki jo ima upnik, ki je na dolžnikov poziv prisegel, da ima res terjatev nasproti njemu, za izpolnitev zahtevka, za katerega je prisegel, da res obstaja (ko upnik priseže, je dolžnik dolžan izpolniti, kot da bi bil obsojen)</text:p>
      <text:p text:style-name="Text_20_body"><text:span text:style-name="T1">a</text:span><text:span text:style-name="T7">o</text:span><text:span text:style-name="T1"> de modo agri </text:span>(o meri , velikosti zemljišča) – če je bilo odsvojeno zemljišče manjše, kot je odsvojitelj napovedal; za primankljaj jamči v dvojni vrednosti (pri mancipaciji)</text:p>
      <text:p text:style-name="P4"><text:span text:style-name="T1">a</text:span><text:span text:style-name="T7">o</text:span><text:span text:style-name="T1"> de pastu pecoris </text:span>– tožba zaradi popasenja tujega polja (Zakonik, uporabljajo jo tudi še klasiki)</text:p>
      <text:list xml:id="list926014915" text:style-name="WW8Num5">
        <text:list-item>
          <text:p text:style-name="P6">na izbiro – izočitev živali ali povrnitev škode</text:p>
        </text:list-item>
      </text:list>
      <text:p text:style-name="P4"><text:span text:style-name="T1">a</text:span><text:span text:style-name="T7">o</text:span><text:span text:style-name="T1"> de pauperie </text:span>– za uveljavljanje odgovornosti lastnika, za škodo, ki jo je povzročila kaka domača četveronoga žival, ko je bila nenavadno razdražena in podivjana, ne da bi bilo zaradi tega mogoče komu naprtiti krivdo</text:p>
      <text:list xml:id="list1003186594" text:style-name="WW8Num38">
        <text:list-item>
          <text:p text:style-name="P7">toženi lastnik ima na izbiro, da oškodovancu izroči žival ali pa mu povrne škodo</text:p>
        </text:list-item>
        <text:list-item>
          <text:p text:style-name="P7">klas. pr. dovoljuje eventualno <text:s/>to tožbo kot analogno glede vseh živali</text:p>
        </text:list-item>
        <text:list-item>
          <text:p text:style-name="P7">str. 338, 339</text:p>
        </text:list-item>
      </text:list>
      <text:p text:style-name="P2">a<text:span text:style-name="T6">o</text:span> de peculio et de in rem verso</text:p>
      <text:list xml:id="list760616830" text:style-name="WW8Num63">
        <text:list-item>
          <text:p text:style-name="P8">del je tožba, s katero je uveljavljal tožnik očetovo oz. gospodarjevo odgovornost za pogodbene obveznosti, ki jih je imel imetnik pekulija (ni potebno, da so dolgovi v zvezi s pekulijem)</text:p>
        </text:list-item>
      </text:list>
      <text:list xml:id="list1835045957" text:style-name="WW8Num45">
        <text:list-item>
          <text:p text:style-name="P9">oče jamči sinovim sopogodbenikom največ za toliko, kolikor je pekulij vreden (oče lahko kot prvi najprej poravna svoje naturalne terjatve, ki jih morda ima zoper sina in s tem zmanjša vrednost pekulija)</text:p>
        </text:list-item>
        <text:list-item>
          <text:p text:style-name="P9">mogli so tožbo naperiti še eno leto potem, ko je sin oz. suženj umrl, ali bil emancipiran oz. osvobojen &gt; <text:span text:style-name="T14">a</text:span><text:span text:style-name="T8">o</text:span><text:span text:style-name="T14"> annalis de pecunio</text:span> (glej zgoraj!)</text:p>
        </text:list-item>
        <text:list-item>
          <text:p text:style-name="P9">s tožbenim obrazcem je bil redno združen dostavek: »ali če je bilo od tega kaj porabljeno (obrnjeno) v toženčevo imetje« &gt;</text:p>
        </text:list-item>
      </text:list>
      <text:list xml:id="list52715087" text:continue-list="list760616830" text:style-name="WW8Num63">
        <text:list-item>
          <text:p text:style-name="P8">del je tožba, s katero je sopogodbenik zahteval od gospodarja, da poplača sužnjev dolg, kolikor je bil zaradi njega obogaten (primer 397)</text:p>
        </text:list-item>
      </text:list>
      <text:list xml:id="list1463568118" text:style-name="WW8Num22">
        <text:list-item>
          <text:p text:style-name="P10">ni bila časovno omejena</text:p>
        </text:list-item>
        <text:list-item>
          <text:p text:style-name="P10">tudi če ni bilo pekulija</text:p>
        </text:list-item>
        <text:list-item>
          <text:p text:style-name="P10">gospodar jamči neomejeno. z vsem svojim premoženjem</text:p>
        </text:list-item>
        <text:list-item>
          <text:p text:style-name="P10">sodnik najprej odloči, če je mogoča obsodba zaradi porabljenja stvari – če ni mogoča, uporabi pekulijsko formulo</text:p>
        </text:list-item>
      </text:list>
      <text:p text:style-name="P4"><text:span text:style-name="T1">a</text:span><text:span text:style-name="T7">o</text:span><text:span text:style-name="T1"> de pecunia constituta (</text:span>ali <text:span text:style-name="T1">a</text:span><text:span text:style-name="T7">o</text:span><text:span text:style-name="T1"> constitutoria)</text:span> – upnikova tožba zoper konstituenta za izpolnitev njegove obljube (kazen za objestno pravdanje!)</text:p>
      <text:p text:style-name="P4"><text:span text:style-name="T1">a</text:span><text:span text:style-name="T7">o</text:span><text:span text:style-name="T1"> depensi </text:span>(tožba zaradi plačanega zneska) – ima jo sponzijski porok, če mu dolžnik ni v 6 mesecih, odkar mu je porok plačal dolg, vrnil denarja (takoj se je začela z izvršilnim postopkom; terja se duplum)</text:p>
      <text:p text:style-name="P4"><text:span text:style-name="T1">a</text:span><text:span text:style-name="T7">o</text:span><text:span text:style-name="T1"> depositi</text:span> – tožba iz shranjevalne pogodbe</text:p>
      <text:list xml:id="list1346220656" text:style-name="WW8Num41">
        <text:list-item>
          <text:p text:style-name="P11">če je skupni suženj deponiral deljivo skupno stvar, lahko vsak izmed njegovih gospodarjev zahteva vrnitev ustreznega dela (in partem)</text:p>
        </text:list-item>
      </text:list>
      <text:p text:style-name="P4"><text:span text:style-name="T1">a</text:span><text:span text:style-name="T7">o</text:span><text:span text:style-name="T1"> depositi contraria</text:span> – depozitar zahteva od deponenta, da mu povrne vse, kar je za shranjeno stvar potrošil, po Just. tudi povračilo škode, ki mu jo je stvar povzročila</text:p>
      <text:p text:style-name="P4"><text:span text:style-name="T1">a</text:span><text:span text:style-name="T7">o</text:span> <text:span text:style-name="T1">depositi directa</text:span> – deponent uporabi za uveljavljanje svojih zahtevkov zoper depozitarja (če je stvar uporabljal, če je ni vrnil, ko je bilo zahtevano, če je nasproti zahtevi uveljavljal pobotanje ali pridržanje, če je odgovoren za dolus, po Just. tudi za culpa lata) – obsojenega zadane infamija</text:p>
      <text:p text:style-name="P4"><text:span text:style-name="T1">a</text:span><text:span text:style-name="T7">o</text:span><text:span text:style-name="T1"> depositi sequestaria</text:span> - tožba, ki jo ima tisti, ki je izpolnil pogoj proti sekvestru</text:p>
      <text:p text:style-name="Text_20_body"><text:soft-page-break/><text:span text:style-name="T1">a</text:span><text:span text:style-name="T7">o</text:span><text:span text:style-name="T1"> depositi utilis</text:span> (po Just.) – tožba, s katero terja upnik denar od depozitarja, pri kateremu ga je deponiral njegov dolžnik (tu se položitev imenuje pogodba v prid tretjemu, kar bi bilo po klas. pr. nemogoče)</text:p>
      <text:p text:style-name="Text_20_body"><text:span text:style-name="T1">a</text:span><text:span text:style-name="T7">o</text:span><text:span text:style-name="T1"> de posito et suspenso</text:span> – tožba, s katero se uveljavlja prepoved, da bi bil na nadzidku (nadstrešku) poslopja, ki sega nad pot ali nad prometni prostor, kak predmet tako postavljen ali obešen, da bi utegnil povzročiti škodo, če bi padel na tla</text:p>
      <text:list xml:id="list314201930" text:style-name="WW8Num40">
        <text:list-item>
          <text:p text:style-name="P32">popularna tožba, ki jo sme naperiti vsak državljan (na 10 zlatnikov)</text:p>
        </text:list-item>
        <text:list-item>
          <text:p text:style-name="P32">tožen imetnik poslopja, če je tam stanoval ali ne</text:p>
        </text:list-item>
      </text:list>
      <text:p text:style-name="Text_20_body"><text:span text:style-name="T1">a</text:span><text:span text:style-name="T7">o</text:span><text:span text:style-name="T1"> de tigno iuncto </text:span>– če nekdo tuje gradivo (<text:span text:style-name="T14">tignum</text:span> = tram) vzida v svojo stavbo, lastnik ne izgubi lastninske pravice, vendar svoje ne more zahtevati nazaj z rei vindikacijo, dokler je gradivo vzidano. S to tožbo zahteva od toženca povrnitev dvojne vrednosti gradiva &gt; dobroverni graditelj s tem postane lastnik gradiva, zloverni pa ne.</text:p>
      <text:p text:style-name="Text_20_body"><text:span text:style-name="T1">a</text:span><text:span text:style-name="T7">o</text:span><text:span text:style-name="T1"> divisoria</text:span> – delitvena pravda (sodnik ali prisodi dotlej skupno lastnino v (izključno) lastnino enemu, ki mora ostale odškodovati v denarju, ali pa stvar fizično razdeli (na nove stvari – realna delitev) in nove stvari prisodi bivšim solastnikom v lastnino (glej: <text:span text:style-name="T1">a</text:span><text:span text:style-name="T7">o</text:span><text:span text:style-name="T1"> famili</text:span><text:span text:style-name="T10">æ eriscundæ, a</text:span><text:span text:style-name="T9">o</text:span><text:span text:style-name="T10"> communi dividundo, a</text:span><text:span text:style-name="T9">o</text:span><text:span text:style-name="T10"> finium regundorum)</text:span></text:p>
      <text:p text:style-name="Text_20_body"><text:span text:style-name="T1">a</text:span><text:span text:style-name="T7">o</text:span><text:span text:style-name="T1"> doli </text:span>– (C. Aquilius Gallus, 66 p.n.š.) uporabi jo lahko, kdor je bil zaradi nasprotnikovega nepoštenega ravnanja oškodovan in ni imel na voljo druge tožbe</text:p>
      <text:list xml:id="list1951335081" text:style-name="WW8Num29">
        <text:list-item>
          <text:p text:style-name="P33">naperi jo lahko v enem letu zoper krivca (zoper očeta oz. gospodarja krivca noksalno) – Konstantin rok podaljša na dve leti, po tem roku je mogoča tožba za obogatitev</text:p>
        </text:list-item>
        <text:list-item>
          <text:p text:style-name="P33">obsojenega zadane infamija</text:p>
        </text:list-item>
        <text:list-item>
          <text:p text:style-name="P33">vsebuje restitutorno klavzulo (če vrne, se izogne tožbi in infamiji)</text:p>
        </text:list-item>
        <text:list-item>
          <text:p text:style-name="P33">terja povračilo interesa (povračilo škode, ki jo je tožnik utrpel zaradi zvijačnega ravnanja)</text:p>
        </text:list-item>
        <text:list-item>
          <text:p text:style-name="P33">pretor si ogleda vsak primer posebej – če je stvar dovolj pomembna </text:p>
        </text:list-item>
        <text:list-item>
          <text:p text:style-name="P33">več storilcev je odgovornih solidarno (če eden izpolni, so drugi prosti)</text:p>
        </text:list-item>
        <text:list-item>
          <text:p text:style-name="P33">po opravljenem dokazovanju pozove sodnik toženca, naj vrne pridobljeno korist (in se izogne obsodbi), če ne mu grozi obsodba na (1X) interes + infamija</text:p>
        </text:list-item>
      </text:list>
      <text:p text:style-name="Text_20_body"><text:span text:style-name="T1">a</text:span><text:span text:style-name="T7">o</text:span><text:span text:style-name="T1"> empti –</text:span> kupec zahteva od prodajalca, naj mu prepusti prodano stvar (lahko pa uveljavlja tudi druge zahtevke zoper prodajalca, npr., da prisili prodajalca, da sklene z njim stipulacijo dupl<text:span text:style-name="T5">æ</text:span> sc. pecuni<text:span text:style-name="T5">æ</text:span>, uveljavlja njegovo odgovornost za »culpa omnis«, glede pravnih in stvarnih napak blaga,…) – tudi str. 282, 283, (94)</text:p>
      <text:p text:style-name="Text_20_body"><text:span text:style-name="T1">a</text:span><text:span text:style-name="T7">o</text:span><text:span text:style-name="T1"> exercitoria – </text:span>tožba nasproti poslovnemu gospodarju (brodniku) za izpolnitev pogodbenih obveznosti, za katere se je zavezal njegov kapitan na svojem področju (str. 342)</text:p>
      <text:list xml:id="list576374640" text:style-name="WW8Num33">
        <text:list-item>
          <text:p text:style-name="P34">obveznosti iz prevoznih pogodb, posojila za popravo ladje,…</text:p>
        </text:list-item>
        <text:list-item>
          <text:p text:style-name="P34">brodnik jamči neomejeno, ne glede na to, ali je kapitan njegov suženj, sin, prost človek ali tuj suženj </text:p>
        </text:list-item>
        <text:list-item>
          <text:p text:style-name="P34">upnik lahko naperi zoper vse družbenike nerazdelno, če je pogodbo sklenil s kapitanom, ki je bil uslužbenec vseh družbenikov (ali pa z njihovim skupnim sužnjem)</text:p>
        </text:list-item>
      </text:list>
      <text:p text:style-name="Text_20_body"><text:span text:style-name="T1">a</text:span><text:span text:style-name="T7">o</text:span><text:span text:style-name="T1"> ex testamento</text:span> – tožba, ki jo ima legatar nasproti dediču za izpolnitev volila (damnacijskega in sinendi modo) </text:p>
      <text:list xml:id="list1209326863" text:style-name="WW8Num13">
        <text:list-item>
          <text:p text:style-name="P35">v pravdi iz damnacijskega volila, je dedič obsojen na dvojno vrednost volila</text:p>
        </text:list-item>
        <text:list-item>
          <text:p text:style-name="P35"><text:span text:style-name="T1">a</text:span><text:span text:style-name="T7">o</text:span> <text:span text:style-name="T1">certi ex testamento</text:span> – če je predmet nekaj določenega</text:p>
        </text:list-item>
        <text:list-item>
          <text:p text:style-name="P35"><text:span text:style-name="T1">a</text:span><text:span text:style-name="T7">o</text:span><text:span text:style-name="T1"> incerti ex testamento – </text:span>če je predmet nekaj nedoločenega (sodnik naj obsodi dediča na toliko, kolikor bo dognal, da je po oporočni odredbi dolžan legatarju dati ali storiti)</text:p>
        </text:list-item>
      </text:list>
      <text:p text:style-name="Text_20_body"><text:soft-page-break/><text:span text:style-name="T1">a</text:span><text:span text:style-name="T7">o</text:span><text:span text:style-name="T1"> famili</text:span><text:span text:style-name="T10">æ eriscundæ</text:span><text:span text:style-name="T11"> – sodediči zahtevajo razdelitev dediščinskih stvari, na katerih so do tedaj imeli solastnino</text:span></text:p>
      <text:p text:style-name="P25"><text:span text:style-name="T1">a</text:span><text:span text:style-name="T7">o</text:span><text:span text:style-name="T1"> ficticia</text:span> – s to tožbo je mogoče prejšnjo pravico (ki jo je prezadolženec odsvojil v oškodovalnem namenu) uveljavljati, kakor da ne bi bila nikoli odsvojena – str. 335</text:p>
      <text:p text:style-name="P25"><text:span text:style-name="T1">a</text:span><text:span text:style-name="T7">o</text:span><text:span text:style-name="T1"> fiduciæ</text:span> – tožba bonæ fidei, s katero toži fiduciant fiduciarja na vrnitev fiducirane stvari. Po Monierju samo ta tožba, po Lenelu pa obstajata dve tožbi: </text:p>
      <text:list xml:id="list1552959972" text:style-name="WW8Num23">
        <text:list-item>
          <text:p text:style-name="P28"><text:span text:style-name="T1">a</text:span><text:span text:style-name="T7">o</text:span><text:span text:style-name="T1"> fiduciæ directa </text:span>– fiduciant toži fiduciarja, če mu ni vrnil zaupane stvari, če mu ni izročil plodov stvari ali če je stvar uporabljal drugače, kot je bilo dogovorjeno</text:p>
        </text:list-item>
      </text:list>
      <text:list xml:id="list377409666" text:style-name="WW8Num44">
        <text:list-item>
          <text:p text:style-name="P29"><text:span text:style-name="T1">a</text:span><text:span text:style-name="T7">o</text:span> <text:span text:style-name="T1">fiduciæ contraria</text:span> – z njo fiduciar od fiducianta iztoži morebitne potroške, ki jih je imel zaradi zaupane stvari</text:p>
        </text:list-item>
      </text:list>
      <text:p text:style-name="P25"><text:span text:style-name="T1">a</text:span><text:span text:style-name="T7">o</text:span><text:span text:style-name="T1"> finium regundorum</text:span> – za ugotovitev 5 čevljev široke meje med zemljišči, ki se je zabrisala ali postala sporna (če sodnik ni mogel ugotoviti stare meje, je določil novo in s tem na novo določil lastnino); je actio in personam</text:p>
      <text:p text:style-name="Text_20_body"><text:span text:style-name="T1">a</text:span><text:span text:style-name="T7">o</text:span><text:span text:style-name="T1"> formula Octaviana</text:span> – tožba, ki jo ima v pretorski dobi, komur so Sulovi pristaši kake premoženjske predmete s silo ali z grožnjo odvzeli</text:p>
      <text:p text:style-name="Text_20_body"><text:span text:style-name="T1">a</text:span><text:span text:style-name="T7">o</text:span><text:span text:style-name="T1"> funeraria</text:span> – tožba, s katero zahteva povračilo pogrebnih stroškov, kdor je kljub dedičevi prepovedi oskrbel, da je bil zapustnik pokopan</text:p>
      <text:p text:style-name="Text_20_body"><text:span text:style-name="T1">a</text:span><text:span text:style-name="T7">o</text:span><text:span text:style-name="T1"> furti </text:span>– tožba, ki jo ima oškodovanec nasproti delinkventu, ki je zagrešil furtum – penalna tožba, časovno neomejena, infamira (str. 322, 323) </text:p>
      <text:list xml:id="list2068633676" text:style-name="WW8Num56">
        <text:list-item>
          <text:p text:style-name="P36"><text:span text:style-name="T1">a</text:span><text:span text:style-name="T7">o</text:span><text:span text:style-name="T1"> furti manifesti</text:span> – če je zaloten (na quadruplum) – samo zoper tatu</text:p>
        </text:list-item>
      </text:list>
      <text:list xml:id="list1892582852" text:style-name="WW8Num43">
        <text:list-item>
          <text:p text:style-name="P37"><text:span text:style-name="T1">a</text:span><text:span text:style-name="T7">o</text:span><text:span text:style-name="T1"> furti nec manifesti –</text:span> če ni zaloten (na duplum) – tudi zoper pomočnika in nasnovatelja</text:p>
        </text:list-item>
        <text:list-item>
          <text:p text:style-name="P37"><text:span text:style-name="T1">a</text:span><text:span text:style-name="T7">o</text:span><text:span text:style-name="T1"> furti concepti (triplum) – </text:span>zoper lastnika, pri katerem se je pri preiskavi našla ukradena stvar – str. 109</text:p>
        </text:list-item>
        <text:list-item>
          <text:p text:style-name="P37"><text:span text:style-name="T1">a</text:span><text:span text:style-name="T7">o</text:span><text:span text:style-name="T1"> furti oblati (triplum) –</text:span> zoper preiskovalca, ki je ukradeno stvar podtaknil</text:p>
        </text:list-item>
        <text:list-item>
          <text:p text:style-name="P37"><text:span text:style-name="T1">a</text:span><text:span text:style-name="T7">o</text:span><text:span text:style-name="T1"> furti prohibiti (quadruplum) –</text:span> zoper tistega, ki bi se preiskavi upiral</text:p>
        </text:list-item>
        <text:list-item>
          <text:p text:style-name="P37"><text:span text:style-name="T1">a</text:span><text:span text:style-name="T7">o</text:span><text:span text:style-name="T1"> furti non exhibiti (quadruplum) –</text:span> zoper tistega, ki ne bi hotel vrniti stvari, najdene pri preiskavi</text:p>
        </text:list-item>
        <text:list-item>
          <text:p text:style-name="P37">aktivno legitimiran, kdor je zainteresiran, da bi se delikt ne zgodil; aktivno podedljiva</text:p>
        </text:list-item>
      </text:list>
      <text:p text:style-name="Text_20_body"><text:span text:style-name="T1">a</text:span><text:span text:style-name="T7">o</text:span><text:span text:style-name="T1"> hypotecaria</text:span> (ali <text:span text:style-name="T1">pigneraticia</text:span>) <text:span text:style-name="T1">in rem – </text:span>glej a<text:span text:style-name="T7">o</text:span> serviana</text:p>
      <text:list xml:id="list1803893436" text:style-name="WW8Num54">
        <text:list-item>
          <text:p text:style-name="P38">hipotečni zastavni upnik je smel zahtevati prepustitev posesti celo prej, kakor pa je terjatev dospela v plačilo</text:p>
        </text:list-item>
        <text:list-item>
          <text:p text:style-name="P38">klasiki jo imenujejo včasih <text:span text:style-name="T1">vindicatio pignoris</text:span></text:p>
        </text:list-item>
        <text:list-item>
          <text:p text:style-name="P38">formula: »Če se izkaže, da je bilo med tožnikom in Lucijem Ticijem dogovorjeno, da naj bo tista stvar, za katero gre, tožniku zastavljena zaradi dolgovanega denarja, in da je bila tista stvar takrat, ko je bilo dogovorjeno, v premoženju Lucija Ticija, in da tisti denar ni bil ne plačan in ne zavarovan in tudi ni bila tožnikova krivda, da ni bil plačan, če tista stvar ne bo po sodnikovem pozivu vrnjena, (tedaj) obsodi, sodnik, toženca v prid tožniku na toliko denarja, kolikor bo tista stvar vredna« S.N.P.A.</text:p>
        </text:list-item>
        <text:list-item>
          <text:p text:style-name="P38">aktivno legitimiran: zastavni upnik, pasivno: takratni posestnik zastavljene stvari, tudi fiktivni</text:p>
        </text:list-item>
        <text:list-item>
          <text:p text:style-name="P38">tožnik mora dokazati, da mu je bila stvar zastavljena za njegovo terjatev</text:p>
        </text:list-item>
        <text:list-item>
          <text:p text:style-name="P38">restitutorna klavzula</text:p>
        </text:list-item>
        <text:list-item>
          <text:p text:style-name="P38">po klasičnem pr. mora obsojeni, ki se ne pokori, plačati, kolikor je tožnik stvar ocenil pod prisego (če je tožen dolžnik sam, znesek mora biti manjši od terjatve ali enak)</text:p>
        </text:list-item>
        <text:list-item>
          <text:p text:style-name="P38"><text:soft-page-break/>toženec, ki ni dolžnik, ima <text:span text:style-name="T14">ius offerendi</text:span>, preden pa plača dolg, sme zahtevati od tožnika <text:span text:style-name="T14">*beneficium cedendarum actionum</text:span></text:p>
        </text:list-item>
        <text:list-item>
          <text:p text:style-name="P38">zastara zoper zastavitelja, njegovega dediča ali poznejšega zastavnega upnika v 40ih letih, zoper druge osebe pa v 30ih letih (s tem preneha tudi zastavna pravica!!)</text:p>
        </text:list-item>
      </text:list>
      <text:p text:style-name="Text_20_body"><text:span text:style-name="T1">a</text:span><text:span text:style-name="T7">o</text:span><text:span text:style-name="T1"> incerti ex stipulatu</text:span> – tožba za vrnitev posojila neke nedoločenega (sodnik mora najprej ugotoviti, k a j dolžnik dolguje)</text:p>
      <text:list xml:id="list1718962907" text:style-name="WW8Num30">
        <text:list-item>
          <text:p text:style-name="P39">»…karkoli je treba, da toženec da ali stori tožniku…«</text:p>
        </text:list-item>
      </text:list>
      <text:p text:style-name="Text_20_body"><text:span text:style-name="T1">a</text:span><text:span text:style-name="T7">o</text:span><text:span text:style-name="T1"> in factum</text:span> – (če si ne morejo pomagati niti z analogno); v njenem posebnem besedilu so zajeti in povzeti bistveni elementi določenega primera</text:p>
      <text:p text:style-name="Text_20_body"><text:span text:style-name="T1">a</text:span><text:span text:style-name="T7">o</text:span><text:span text:style-name="T1"> in factum civilis, a</text:span><text:span text:style-name="T7">o</text:span><text:span text:style-name="T1"> incerti civilis</text:span> – tožba, ki jo dovoljujeta pretor in pozneje klasično pravo stranki inominatnega kontrakta, ki ne more zahtevati nazaj svoje dajatve (ali storitve), da zahteva od druge stranke (ki je že prejela njegovo dajatev) izpolnitev obveznosti</text:p>
      <text:p text:style-name="Text_20_body"><text:span text:style-name="T1">a</text:span><text:span text:style-name="T7">o</text:span><text:span text:style-name="T1"> iniuriarum – </text:span>tožba žaljenega nasproti žaljitelju za osebno zadoščenje za prizadejano žalitev</text:p>
      <text:list xml:id="list2099457637" text:style-name="WW8Num24">
        <text:list-item>
          <text:p text:style-name="P40">izrečna penalna tožba (ni na povračilo škode)</text:p>
        </text:list-item>
        <text:list-item>
          <text:p text:style-name="P40">če je več stroilcev, gre zoper vsakega (izpolnitev enega ostalih ne reši)</text:p>
        </text:list-item>
        <text:list-item>
          <text:p text:style-name="P40">omejena na eno leto, aktivno in pasivno nepodedljiva, obsodbi sledi infamija</text:p>
        </text:list-item>
      </text:list>
      <text:p text:style-name="Text_20_body"><text:span text:style-name="T1">a</text:span><text:span text:style-name="T7">o</text:span><text:span text:style-name="T1"> iniuriarum ex lege Cornelia</text:span> – tožba žaljenega (po Lex Cornelia de iniuriis) nasproti žaljitelju; krivec je obsojen na denarno kazen</text:p>
      <text:p text:style-name="Text_20_body"><text:span text:style-name="T1">a</text:span><text:span text:style-name="T7">o</text:span><text:span text:style-name="T1"> in personam –</text:span> obligacijsko-pravna tožba</text:p>
      <text:p text:style-name="Text_20_body"><text:span text:style-name="T1">a</text:span><text:span text:style-name="T7">o</text:span><text:span text:style-name="T1"> in rem vectigalis</text:span> – zakupnik (emfitevta) jo je mogel naperiti zoper vsakoga, tudi občino samo</text:p>
      <text:list xml:id="list1460255548" text:style-name="WW8Num9">
        <text:list-item>
          <text:p text:style-name="P41">že v klasični dobi</text:p>
        </text:list-item>
        <text:list-item>
          <text:p text:style-name="P41">prikrojena po reivindikacijski</text:p>
        </text:list-item>
        <text:list-item>
          <text:p text:style-name="P41">po honorarnem pravu je zakupnik varovan tudi kot posestnik z interdikti</text:p>
        </text:list-item>
      </text:list>
      <text:p text:style-name="Text_20_body"><text:span text:style-name="T1">a</text:span><text:span text:style-name="T7">o</text:span><text:span text:style-name="T1"> institoria </text:span>– zoper gospodarja, ki je v svoji prodajalni, gostilni, banki, skladišču,… namestil kot trgovca ali obrtniškega uslužbenca svojega sina, sužnja ali osebo, ki ni bila pod njegovo oblastjo (s tem je gospodar svojega nameščenca pooblastil, da sklepa posle, ki spadajo v ustrezno področje tako, da sam jamči za njihovo izpolnitev), za obveznosti, ki jih je tak nameščenec sklenil v svojem območju</text:p>
      <text:list xml:id="list695136521" text:style-name="WW8Num35">
        <text:list-item>
          <text:p text:style-name="P42">gospodar je neomejeno zavezan (če želi svojo pooblastilo omejiti, mora to v tem gosp. obratu vidno in očitno razglasiti)</text:p>
        </text:list-item>
        <text:list-item>
          <text:p text:style-name="P42">terjatve iz teh poslov lahko gospodar izterja le, če je nameščenec njegov sin ali suženj, drugače pa le insitor (nameščenec) sam</text:p>
        </text:list-item>
      </text:list>
      <text:list xml:id="list250147987" text:continue-list="list576374640" text:style-name="WW8Num33">
        <text:list-item>
          <text:p text:style-name="P34">upnik lahko naperi zoper vse družbenike nerazdelno, če je pogodbo sklenil s trgovskim pooblaščencem, ki je bil uslužbenec vseh družbenikov (ali pa z njihovim skupnim sužnjem)</text:p>
        </text:list-item>
      </text:list>
      <text:p text:style-name="Text_20_body"><text:span text:style-name="T1">a</text:span><text:span text:style-name="T7">o</text:span><text:span text:style-name="T1"> institutoria – </text:span>pri tihi intercesiji ženske (če se ta sklicuje na SC Vel<text:span text:style-name="T5">æ</text:span>anum) pretor dovoli upniku to tožbo zoper materialno pravega dolžnika (ki bi jo imel zoper njega, če bi sklenil posel z njim)</text:p>
      <text:p text:style-name="Text_20_body"><text:span text:style-name="T1"><text:s/>(a</text:span><text:span text:style-name="T7">o</text:span><text:span text:style-name="T1">) iudicium operarum </text:span>– v formularnem postopku patronova tožba zoper osvobojenca za izvršitev dajatev ali storitev, ki jih je le-ta obljubil ob oprostitvi iz suženjstva (katera tožba se je uporabljala prej, se ne ve sigurno – legis actio sacramento in personam, laegis actio per condictionem, ali celo takojšnja izvršba – manus iniectio)</text:p>
      <text:p text:style-name="Text_20_body"><text:span text:style-name="T1">a</text:span><text:span text:style-name="T7">o</text:span><text:span text:style-name="T1"> legis Aquili</text:span><text:span text:style-name="T2">æ</text:span> – tožba, ki jo ima lastnik (po klas. pr. pa tudi užitkar, uzuar, zastavni upnik in pošteni posestnik, po Just. tudi zakupnik) hudobno poškodovane stvari (po 1. in 3. poglavju Lex Aquilia) nasproti poškodovalcu (če jih je več, zoper vsakega – ne postanejo prosti, če eden plača)</text:p>
      <text:list xml:id="list885527684" text:style-name="WW8Num34">
        <text:list-item>
          <text:p text:style-name="P43">actio utilis, actio in factum – stran 326, 327</text:p>
        </text:list-item>
      </text:list>
      <text:p text:style-name="Text_20_body"><text:soft-page-break/><text:span text:style-name="T1">a</text:span><text:span text:style-name="T7">o</text:span><text:span text:style-name="T1"> legis pl</text:span><text:span text:style-name="T10">ætoriæ</text:span><text:span text:style-name="T11"> – tožba, s katero lahko oguljufani nedoletni dorasli izpod 25. leta, zahteva od sopogodbenika povračilo škode</text:span></text:p>
      <text:p text:style-name="Text_20_body"><text:span text:style-name="T1">a</text:span><text:span text:style-name="T7">o</text:span><text:span text:style-name="T1"> locati</text:span> – tožba, ki jo ima locator za uveljavljanje svojih zahtevkov iz locatio conductio nasproti konduktorju – str. 95</text:p>
      <text:p text:style-name="Text_20_body"><text:span text:style-name="T1">a</text:span><text:span text:style-name="T7">o</text:span><text:span text:style-name="T1"> mandati contraria</text:span> – tožba, ki jo ima mandatar za uveljavljanje svojih zahtevkov iz mandata zoper mandanta</text:p>
      <text:list xml:id="list1471735350" text:style-name="WW8Num36">
        <text:list-item>
          <text:p text:style-name="P44">za vrnitev potroškov, ki so nastali ob izvršitvi, za novacijo glede vseh obveznosti, ki jih je mandatar zanj prevzel, za povrnitev škode (ne naključne!)</text:p>
        </text:list-item>
        <text:list-item>
          <text:p text:style-name="P44">tožba poroka, ki je plačal dolg po dolžnikovem naročilu kot njegov mandatar zoper dolžnika za regres </text:p>
        </text:list-item>
      </text:list>
      <text:p text:style-name="Text_20_body"><text:span text:style-name="T1">a</text:span><text:span text:style-name="T7">o</text:span><text:span text:style-name="T1"> mandati directa </text:span>– tožba, ki jo ima mandant za uveljavljanje svojih zahtevkov iz mandata zoper mandatarja</text:p>
      <text:list xml:id="list1997245639" text:style-name="WW8Num50">
        <text:list-item>
          <text:p text:style-name="P45">če je mandatar obsojen, ga zadane infamija</text:p>
        </text:list-item>
        <text:list-item>
          <text:p text:style-name="P45">tožba, s katero terja stipulator (glavni upnik) od adstipulatorja povrnitev tistega, kar je izterjal (iz adstipulacije) in bi mu moral izročiti</text:p>
        </text:list-item>
      </text:list>
      <text:p text:style-name="Text_20_body"><text:span text:style-name="T1">a</text:span><text:span text:style-name="T7">o</text:span><text:span text:style-name="T1"> negatoria</text:span> – kadar nekdo omejuje lastnikovo lastninsko pravico s tem, da si na njegovi stvari lasti neko zemljiško služnost ali užitek &gt; lastnik s to tožbo uveljavlja, da je njegova lastninska pravica prosta take omejitve</text:p>
      <text:list xml:id="list1425099146" text:style-name="WW8Num66">
        <text:list-item>
          <text:p text:style-name="P46">formula: »Če se izkaže, da toženec na tistem zemljišču, za katero gre, nima pravice užitka (…) proti tožnikovi volji, in če ta zadeva ne bo po sodnikovem pozivu tožniku vzpostavljena, sodnik, obsodi toženca v prid tožniku na toliko denarja, kolikor bo tista stvar (vredna)! S.N.P.A.</text:p>
        </text:list-item>
        <text:list-item>
          <text:p text:style-name="P46">kot analogno jo lahko uporabi tudi emfitevta</text:p>
        </text:list-item>
      </text:list>
      <text:p text:style-name="Text_20_body"><text:span text:style-name="T1">a</text:span><text:span text:style-name="T7">o</text:span><text:span text:style-name="T1"> negotiorum gestorum contraria – </text:span>tožba, ki jo je imel poslovodja brez naročila za uveljavljanje svojih zahtevkov nasproti gospodarju poslov (za povračilo potroškov z obrestmi vred, za odvzem obveznosti, ki jih je pri poslovodstvu zanj prevzel,…)</text:p>
      <text:list xml:id="list1544743338" text:style-name="WW8Num59">
        <text:list-item>
          <text:p text:style-name="P47">samo takrat, kadar je opravljeni posel ustrezal gospodarjevi resnični ali vsaj domnevni volji in je bil zanj koristno začet</text:p>
        </text:list-item>
        <text:list-item>
          <text:p text:style-name="P47">tožba, ki jo ima porok, ki je plačal dolžnikov dolg brez prošnje, zoper dolžnika na povrnitev regresa</text:p>
        </text:list-item>
      </text:list>
      <text:p text:style-name="Text_20_body"><text:span text:style-name="T1">a</text:span><text:span text:style-name="T7">o</text:span><text:span text:style-name="T1"> negotiorum gestorum directa – </text:span>tožba, ki jo je imel gospodar poslov za uveljavljanje svojih zahtevkov nasproti poslovodji brez naročila (ki je odgovoren za vsako krivdo)</text:p>
      <text:p text:style-name="P19"><text:span text:style-name="T1">a</text:span><text:span text:style-name="T7">o</text:span> <text:span text:style-name="T1">noxalis</text:span> = noksalna tožba – tožba nasproti očetu oz. gospodarju sina oz. sužnja, za uveljavljanje njegove odgovornosti za sinove oz. sužnjeve delikte, za katere ni vedel (če je za delikt vedel, je bil sam odgovoren kot storilec in to še potem, ko sin oz. suženj ni bil več pod njegovo oblastjo)</text:p>
      <text:list xml:id="list343895127" text:style-name="WW8Num62">
        <text:list-item>
          <text:p text:style-name="P20">kondemnacija se glasi alternativno na plačilo denarnega zneska (ki je enak, kot da bi on sam zagrešil delikt) kot globe ali na izročitev krivca oškodovanemu (sina v mancipij, sužnja v lastnino)</text:p>
        </text:list-item>
        <text:list-item>
          <text:p text:style-name="P20">če postane delinkvent svojepraven, gre tožba kot navadna deliktna nasproti njemu samemu</text:p>
        </text:list-item>
        <text:list-item>
          <text:p text:style-name="P20">če delinkvent umre pred litiskontestacijo, noksalna tožba ni več mogoča, prav tako ni mogoča, če je suženj zagrešil delikt zoper svojega gospodarja</text:p>
        </text:list-item>
        <text:list-item>
          <text:p text:style-name="P20">že po klas. pr. je zoper sina, ki je zagrešil kak delikt, mogoča <text:s/>neposredna deliktna tožba</text:p>
        </text:list-item>
        <text:list-item>
          <text:p text:style-name="P20">sin, ki je bil noksalno izročen, je s svojim delom odslužil škodo in je nato smel zahtevati, da je oproščen</text:p>
        </text:list-item>
        <text:list-item>
          <text:p text:style-name="P20"><text:soft-page-break/>Just. omeji noksalne tožbe na sužnja in tudi njemu pripozna pravico, da sme zahtevati, da ga novi gospodar manumitira</text:p>
        </text:list-item>
        <text:list-item>
          <text:p text:style-name="P20">pri a<text:span text:style-name="T6">o</text:span> iniuriarum noxalis je sodnik pred obsodbo pozval toženca, naj prepusti tožniku sužnja zaradi strahovanja – če tega ni storil, ga je obsodil na denarni znesek kot kazen</text:p>
        </text:list-item>
      </text:list>
      <text:p text:style-name="Text_20_body"><text:span text:style-name="T1">a</text:span><text:span text:style-name="T7">o</text:span><text:span text:style-name="T1"> oneris aversi</text:span> – glej str. 288/2 (tožba naročnika zoper prevoznika)</text:p>
      <text:p text:style-name="Text_20_body"><text:span text:style-name="T1">a</text:span><text:span text:style-name="T7">o</text:span><text:span text:style-name="T1"> Pauliana</text:span> (prej interdiktum fraudatorium) – izpodbojna tožba, ki jo imajo upniki nasproti prezadolžencu, ki jih je s svojimi odsvojitvami oškodoval (str. 334, 335)</text:p>
      <text:list xml:id="list115890469" text:style-name="WW8Num27">
        <text:list-item>
          <text:p text:style-name="P48">v enem letu od uvedbe stečaja; obsodba na simplum; vsebuje restitutorno klavzulo</text:p>
        </text:list-item>
        <text:list-item>
          <text:p text:style-name="P48">po tem roku ter zoper poštenega pridobitelja in zoper dediče – tožba na obogatitev</text:p>
        </text:list-item>
        <text:list-item>
          <text:p text:style-name="P48">ne more se naperiti kot noksalna in tudi ne infamira</text:p>
        </text:list-item>
        <text:list-item>
          <text:p text:style-name="P48">naperiti jo more predvsem curator bonorum, upravitelj in sedaj tudi likvidator prezadolženčevega imetja, če izkupiček ne zadošča za poplačilo dolgov</text:p>
        </text:list-item>
        <text:list-item>
          <text:p text:style-name="P48">če on ne naperi, pa lahko vsak upnik v skupnem interesu</text:p>
        </text:list-item>
        <text:list-item>
          <text:p text:style-name="P48">zoper prezadolženca ali zoper tistega, ki je od njega pridobil neki premoženjski predmet (redno bo uspešna le tožba zoper pridobitelja)</text:p>
        </text:list-item>
      </text:list>
      <text:p text:style-name="Text_20_body"><text:span text:style-name="T1">a</text:span><text:span text:style-name="T7">o</text:span><text:span text:style-name="T1"> pigneraticia contraria</text:span> – zastavni upnik zahteva od zastavitelja, da mu povrne potroške, ki jih je imel zaradi zastavljene stvari, kot tudi škodo, ki jo je utrpel po zastaviteljevi krivdi</text:p>
      <text:p text:style-name="Text_20_body"><text:span text:style-name="T1">a</text:span><text:span text:style-name="T7">o</text:span><text:span text:style-name="T1"> pigneraticia directa</text:span> – zastavitelj zahteva od zastavnega upnika, da mu stvar vrne, potem ko je dolg prenehal, če je stvar prodal, pa s to tožbo zahteva izročitev presežka</text:p>
      <text:p text:style-name="Text_20_body"><text:span text:style-name="T1">a</text:span><text:span text:style-name="T7">o</text:span><text:span text:style-name="T1"> pigneraticia in rem </text:span>– s to tožbo zahteva vrnitev posesti zastavni upnik, če mu je bila stvar prepuščena kot ročna zastava, pozneje pa je izgubil njeno posest</text:p>
      <text:p text:style-name="Text_20_body"><text:span text:style-name="T1">a</text:span><text:span text:style-name="T7">o</text:span><text:span text:style-name="T1"> pr</text:span><text:span text:style-name="T10">æscriptis verbis – </text:span><text:span text:style-name="T11">po Justinijanu – za iztoževanje raznih dotlej neiztožljivih zahtevkov &gt; tožba, s katero stranka inominatnega kontrakta, ki je svojo obveznost že izpolnila, zahteva od druge izpolnitev tega, za kar se je zavezala (tudi za izpolnitev naloga)</text:span></text:p>
      <text:p text:style-name="Text_20_body"><text:span text:style-name="T1">a</text:span><text:span text:style-name="T7">o</text:span><text:span text:style-name="T1"> prohibitoria –</text:span> formula: "Če se izkaže, da ima tožnik pravico prepovedati, da bi toženec izvrševal užitek"</text:p>
      <text:p text:style-name="Text_20_body"><text:span text:style-name="T1">a</text:span><text:span text:style-name="T7">o</text:span><text:span text:style-name="T1"> pro socio –</text:span> tožba, s katero lahko vsak družbenik uveljavlja svoje pravice iz družbene pogodbe nasproti sodružbenikom (povzroči konec družbe) – obsojenega doleti infamija</text:p>
      <text:list xml:id="list615490247" text:style-name="WW8Num39">
        <text:list-item>
          <text:p text:style-name="P49">obsojeni ima *beneficium competenti<text:span text:style-name="T5">æ</text:span> (sprva jo pretor dovoljuje le članom vesoljne družbe, s tem da si je pridržal, da je vsak primer presojal posebej, po Sabinovem vplivu – za družbenike vsake družbe, izvzeti so bili le tisti, ki so postali neplačeviti)</text:p>
        </text:list-item>
      </text:list>
      <text:p text:style-name="Text_20_body"><text:span text:style-name="T1">a</text:span><text:span text:style-name="T7">o</text:span><text:span text:style-name="T1"> protutel</text:span><text:span text:style-name="T2">æ</text:span> <text:span text:style-name="T1">(directa</text:span> in <text:span text:style-name="T1">utilis)</text:span> – tožba iz dozdevnega varuštva</text:p>
      <text:p text:style-name="Text_20_body"><text:span text:style-name="T1">a</text:span><text:span text:style-name="T7">o</text:span><text:span text:style-name="T1"> quanti minoris –</text:span> kupec lahko v enem letu zahteva zmanjšanje kupnine zaradi napak (sprva samo za sužnja in živino, po Just. za katerokoli stvar) </text:p>
      <text:p text:style-name="Text_20_body"><text:span text:style-name="T1">a</text:span><text:span text:style-name="T7">o</text:span><text:span text:style-name="T1"> quasi institoria </text:span>ali <text:span text:style-name="T1"><text:s/>a</text:span><text:span text:style-name="T7">o</text:span><text:span text:style-name="T1"> ad exemplum institori</text:span><text:span text:style-name="T2">æ</text:span><text:span text:style-name="T1"> actionis </text:span>(po Papijanovi zaslugi) <text:span text:style-name="T1">– </text:span>tožba nasproti poslovnemu gospodarju zaradi obveznosti gospodarskega oskrbnika (prokuratorja), kateremu je gospodar poveril oskrbovanje določenih gospodarskih zadev</text:p>
      <text:list xml:id="list1736052188" text:style-name="WW8Num57">
        <text:list-item>
          <text:p text:style-name="P50">mogoča tudi, kadar ni šlo za pogodbo na področju trgovine ali obrti</text:p>
        </text:list-item>
      </text:list>
      <text:p text:style-name="Text_20_body"><text:span text:style-name="T1">a</text:span><text:span text:style-name="T7">o</text:span><text:span text:style-name="T1"> quasi serviana</text:span> – glej a<text:span text:style-name="T7">o</text:span> serviana</text:p>
      <text:p text:style-name="Text_20_body"><text:span text:style-name="T1">a</text:span><text:span text:style-name="T7">o</text:span><text:span text:style-name="T1"> quod iussu</text:span> – tožba, s katero je tožnik uveljavljal odgovornost očeta oz. gospodarja za terjatve iz PP, ki jih je sklenil s sinom oz. sužnjem, če je oče oz. gospodar prej podal izjavo IUSSUM</text:p>
      <text:p text:style-name="Text_20_body"><text:span text:style-name="T1">a</text:span><text:span text:style-name="T7">o</text:span><text:span text:style-name="T1"> quod metus causa</text:span> = ker zaradi strahu – prisiljena in ustrahovana stranka zahteva povračilo škode, ki jo je utrpela zaradi prisiljenega pravnega posla (obsodba ne infamira)</text:p>
      <text:list xml:id="list795117266" text:style-name="WW8Num15">
        <text:list-item>
          <text:p text:style-name="P51">pretor Octavius med leti 79 in 71 p.n.š. dovoli njeno predhodnico a<text:span text:style-name="T6">o</text:span> formula Octaviana</text:p>
        </text:list-item>
        <text:list-item>
          <text:p text:style-name="P51"><text:soft-page-break/>naperi se lahko zoper tistega, ki je iz posla pridobil premoženjsko korist, ne glede nato, ali je on izvajal nasilje ali je nasilje tretjega samo izkoristil (in rem scripta)</text:p>
        </text:list-item>
        <text:list-item>
          <text:p text:style-name="P51">uveljavlja se lahko v enem letu odkar jo je bilo mogoče prvič naperiti</text:p>
        </text:list-item>
        <text:list-item>
          <text:p text:style-name="P51">zoper dediča na obogatitev; več krivcev jamči solidarno</text:p>
        </text:list-item>
        <text:list-item>
          <text:p text:style-name="P51">po opravljenem dokazovanju sodnik pozove toženca, naj pridobljeno korist vrne (in se izogne obsodbi), če ne mu grozi obsodba na quadruplum</text:p>
        </text:list-item>
      </text:list>
      <text:p text:style-name="Text_20_body"><text:span text:style-name="T1">a</text:span><text:span text:style-name="T7">o</text:span><text:span text:style-name="T1"> rationibus distrahendis</text:span> – tožba zoper varuha nedoraslega zaradi poneverbe varovančevega premoženja (na duplum)</text:p>
      <text:p text:style-name="Text_20_body"><text:span text:style-name="T1">a</text:span><text:span text:style-name="T7">o</text:span><text:span text:style-name="T1"> recepticia – </text:span>tožba, ki jo ima destinatar nasproti bankirju za izpolnitev naročila tretje osebe (npr. destinatarjevega dolžnika), naj da destinatarju določen znesek oz. določeno količino nadomestnih stvari (pretorski pakt <text:span text:style-name="T14">receptum argentarii</text:span>)</text:p>
      <text:p text:style-name="Text_20_body"><text:span text:style-name="T1">a</text:span><text:span text:style-name="T7">o</text:span><text:span text:style-name="T1"> redhibitoria</text:span> – kupec lahko v šestih mesecih zahteva razdor pogodbe, zaradi napak, ki so se pokazale po izročitvi (sprva samo sužnja in živine, po Just. katerekoli stvari); vsak pogodbenik dobi nazaj svojo dajatev</text:p>
      <text:p text:style-name="Text_20_body"><text:span text:style-name="T1">a</text:span><text:span text:style-name="T7">o</text:span><text:span text:style-name="T1"> rerum amotarum</text:span> – opomba 8, str. 323</text:p>
      <text:p text:style-name="Text_20_body"><text:span text:style-name="T1">a</text:span><text:span text:style-name="T7">o</text:span><text:span text:style-name="T1"> restitutoria</text:span> – pri privatni intercesiji z žensko (če se ta sklicuje na SC Vel<text:span text:style-name="T5">æ</text:span>anum) pretor upniku obnovi (vzpostavi) prejšnjo tožbo zoper pravega dolžnika</text:p>
      <text:p text:style-name="Text_20_body"><text:span text:style-name="T1">a</text:span><text:span text:style-name="T7">o</text:span><text:span text:style-name="T1"> serviana</text:span> – zastavni upnik lahko zahteva od vsakogar, ki je takrat imel zastavljeno stvar v posesti, da stvar prepusti njemu v posest (stvarnopravna tožba) – str. 211</text:p>
      <text:list xml:id="list1937505473" text:style-name="WW8Num47">
        <text:list-item>
          <text:p text:style-name="P52">sprva samo za uveljavljanje zastavne pravice na zakupnikovih stvareh, pozneje za vsako zastavno pravico</text:p>
        </text:list-item>
        <text:list-item>
          <text:p text:style-name="P52">Bizantinci jo imenujejo: <text:span text:style-name="T1">a</text:span><text:span text:style-name="T7">o</text:span><text:span text:style-name="T1"> quasi serviana</text:span> oz. <text:span text:style-name="T1">a</text:span><text:span text:style-name="T7">o</text:span><text:span text:style-name="T1"> hypotecaria</text:span> (ali <text:span text:style-name="T1">pigneraticia</text:span>) <text:span text:style-name="T1">in rem</text:span></text:p>
        </text:list-item>
      </text:list>
      <text:p text:style-name="Text_20_body"><text:span text:style-name="T1">a</text:span><text:span text:style-name="T7">o</text:span><text:span text:style-name="T1"> spolii = spolijska tožba </text:span>– tisti, ki je izgubil posest, je mogel zahtevati stvar nazaj</text:p>
      <text:list xml:id="list203848125" text:style-name="WW8Num64">
        <text:list-item>
          <text:p text:style-name="P53">kasneje jo je mogoče naperiti tudi zoper tistega, ki je pridobil nasilno odvzeto stvar, če je vedel, da je bila uropana</text:p>
        </text:list-item>
        <text:list-item>
          <text:p text:style-name="P53">mogoča že samo zaradi nezakonite posesti, čeprav ni bila pridobljena naravnost s silo</text:p>
        </text:list-item>
        <text:list-item>
          <text:p text:style-name="P53">po recepciji: v vseh primerih, če je tožnik izgubil posest protipravno ali vsaj proti svoji volji</text:p>
        </text:list-item>
      </text:list>
      <text:p text:style-name="Text_20_body"><text:span text:style-name="T1">a</text:span><text:span text:style-name="T7">o</text:span><text:span text:style-name="T1"> subsidiaria</text:span> (subsidiarna tožba, po Trajanovi pobudi) – tožba zoper magistrate, ki so imenovali za varuha nedoraslega osebo, ki je bila ob koncu varuštva neplačevita (če varovanec ni mogel izterjati povračila škode niti od varuhovih porokov, sme zahtevati povračilo od municipalnih magistratov) </text:p>
      <text:p text:style-name="Text_20_body"><text:span text:style-name="T1">a</text:span><text:span text:style-name="T7">o</text:span><text:span text:style-name="T1"> tributoria </text:span>– tožba, s katero sužnjev upnik zahteva od gospodarja, ki ga je pri delitvi sužnjevega pekulija med upnike vede prikrajšal, znesek, ki bi ga po pravici dobil – str. 341</text:p>
      <text:p text:style-name="Text_20_body"><text:span text:style-name="T1">a</text:span><text:span text:style-name="T7">o</text:span><text:span text:style-name="T1"> tutel</text:span><text:span text:style-name="T2">æ</text:span><text:span text:style-name="T1"> contraria </text:span>– tožba, ki jo ima tutor zoper bivšega varovanca za odvzem obveznosti, ki jih je v njegovem imenu prevzel, za povrnitev potroškov, ki jih je imel zaradi varuštva (ta tožba šele po Just., prej uporablja a<text:span text:style-name="T6">o</text:span> negotiorum gestorum utilis) – časovno neomejena, aktivno in pasivno podedljiva</text:p>
      <text:p text:style-name="Text_20_body"><text:span text:style-name="T1">a</text:span><text:span text:style-name="T7">o</text:span><text:span text:style-name="T1"> tutel</text:span><text:span text:style-name="T2">æ</text:span><text:span text:style-name="T1"> directa </text:span>– tožba, ki jo ima varovanec nasproti bivšemu tutorju za vrnitev imetja, za podajo obračuna o upravljanju, za povrnitev morebitne škode (zaradi premalo skrbnega ravnanja, zlasti opustitev – po klas. pr. odgovarja za dolus, po Just. za manjšo skrbnost kot v svojih zadevah) – obsojenega zadane infamija; časovno neomejena, aktivno in pasivno podedljiva</text:p>
      <text:p text:style-name="Text_20_body"><text:span text:style-name="T1">a</text:span><text:span text:style-name="T7">o</text:span><text:span text:style-name="T1"> utilis</text:span> – analogna tožba; omogoča, da se neka civilna tožba analogno uporablja tudi v primeru, ki ga <text:s/>po svojem besedilu ne zajema, a je dovolj podoben</text:p>
      <text:p text:style-name="P4"><text:span text:style-name="T1">a</text:span><text:span text:style-name="T7">o</text:span><text:span text:style-name="T1"> venditi </text:span>– prodajalec zahteva od kupca, naj mu plača kupnino za prodano stvar (uporabna pa je tudi za druge zahtevke, ki jih ima prodajalec nasproti kupcu, npr. odgovornost za omnis culpa)</text:p>
      <text:p text:style-name="P4"><text:soft-page-break/><text:span text:style-name="T1">a</text:span><text:span text:style-name="T7">o</text:span><text:span text:style-name="T1"> vi bonorum raptorum – </text:span>tožba zaradi nasilno oropanega imetja – sledi ji infamija</text:p>
      <text:list xml:id="list1316186380" text:style-name="WW8Num42">
        <text:list-item>
          <text:p text:style-name="P12">gre zoper tistega, ki je z oboroženo tolpo drugemu odvzel kako stvar in mu s tem povzročil škodo</text:p>
        </text:list-item>
        <text:list-item>
          <text:p text:style-name="P12">v teku enega leta se glasi na quadruplum, kasneje na simplum</text:p>
        </text:list-item>
        <text:list-item>
          <text:p text:style-name="P12">sčasoma jo dovoljujejo v vseh primerih, ko je bila premična stvar vzeta s silo</text:p>
        </text:list-item>
        <text:list-item>
          <text:p text:style-name="P12">aktivno legitimiran, kdor ima interes, da se rop ne bi zgodil</text:p>
        </text:list-item>
        <text:list-item>
          <text:p text:style-name="P12">po klas. pr. je so jo šteli med penalne (zato lahko naperi še condictio furtiva), Just. jo šteje med actiones mixt<text:span text:style-name="T5">æ (obsodbo na triplum šteje kot kazen, na simplum pa kot reipersekutorno (zato ni mogoča več condictio furtiva)</text:span></text:p>
        </text:list-item>
      </text:list>
      <text:p text:style-name="P4"><text:span text:style-name="T1">accusatio suspecti tutoris – </text:span>za odstranitev varuha, ki bi zagrešil že hudo malomarnost – str. 104</text:p>
      <text:p text:style-name="P4"><text:span text:style-name="T1">condictio causa data, causa non secuta</text:span> (ali <text:span text:style-name="T1">condictio ob causam datorum</text:span>) – tožba stranke, ki je svojo dajatev opravila v pričakovanju nekega bodočega dejstva, ki pa v resnici ni nastopilo</text:p>
      <text:list xml:id="list307453501" text:style-name="WW8Num48">
        <text:list-item>
          <text:p text:style-name="P13">npr. oče zahteva vrnitev dote, ki jo je dal zaročencu hčerke, če se kasneje nista poročila</text:p>
        </text:list-item>
        <text:list-item>
          <text:p text:style-name="P13">tožba tistega, ki je svojo obveznost iz nekega inominatnega kontrakta že izpolnil, drugi pa mu noče izpolniti, na povrnitev njegove dajatve</text:p>
        </text:list-item>
      </text:list>
      <text:p text:style-name="P4"><text:span text:style-name="T1">condictio causa finita</text:span> – za iztožitev povračila tistih pridobitev, ki so bile izvršene na temelju takrat veljavnega PP, ki je pozneje postal neveljaven</text:p>
      <text:list xml:id="list1198768606" text:style-name="WW8Num65">
        <text:list-item>
          <text:p text:style-name="P14">če darovalec prekliče darilo (zaradi velike nehvaležnosti), s to kondikcijo zahteva od obdarjenca vrnitev podarjenega, če tega ni več imel pa obogatitev</text:p>
        </text:list-item>
        <text:list-item>
          <text:p text:style-name="P14">dolžnik zahteva svojo zadolžnico, če je plačal dolg</text:p>
        </text:list-item>
        <text:list-item>
          <text:p text:style-name="P14">za povrnitev are, ko je pogodba izpolnjena</text:p>
        </text:list-item>
      </text:list>
      <text:p text:style-name="P4"><text:span text:style-name="T1">condictio cert</text:span><text:span text:style-name="T2">æ</text:span><text:span text:style-name="T1"> pecuni</text:span><text:span text:style-name="T2">æ</text:span><text:span text:style-name="T1"> – </text:span>za povračilo obogatitve (kadar gre za določeni denarni znesek</text:p>
      <text:p text:style-name="P4"><text:span text:style-name="T1">condictio cert</text:span><text:span text:style-name="T2">æ</text:span><text:span text:style-name="T1"> rei (po Just. – condictio triticaria)</text:span> – tožba za vrnitev posojila določene stvari</text:p>
      <text:list xml:id="list1321892749" text:style-name="WW8Num8">
        <text:list-item>
          <text:p text:style-name="P15">formula: »Če se izkaže, da je toženec dolžan dati tožniku 100 mernikov najboljše afriške pšenice, sodnik, obsodi toženca v prid tožniku na toliko denarja, kolikor je tista stvar vredna. S.N.P.A.!«</text:p>
        </text:list-item>
        <text:list-item>
          <text:p text:style-name="P15">če terja preveč, izgubi celotno terjatev (vsaj pri stipulaciji)</text:p>
        </text:list-item>
      </text:list>
      <text:p text:style-name="P4"><text:span text:style-name="T1">*condictio de bene depensis</text:span> – če ni nastala posojilna pogodba (iz različnih razlogov) in je prejemnik posojeno stvar porabil v dobri veri, je tradent smel zahtevati povrnitev tega, za kar je bil obogaten (str. 264, 319); dokler stvari še ni porabil ima reivindikacijo, če jo je zloverno porabil pa condictio furtiva</text:p>
      <text:p text:style-name="P4"><text:span text:style-name="T1">condictio ex canone </text:span>(pozneje actio spolii, glej tožbe!) &gt; <text:span text:style-name="T1">spolijska tožba – </text:span>tisti, ki je izgubil posest, je mogel zahtevati stvar nazaj</text:p>
      <text:p text:style-name="P4"><text:span text:style-name="T1">condictio furtiva </text:span>– lastnik zahteva od tatu vrnitev svoje stvari <text:s/>(za katere je bil toženec zloverno obogaten, tudi če je npr. vedel, da nima ničesar terjati in je s sprejemom zagrešil furtum)</text:p>
      <text:list xml:id="list650545397" text:style-name="WW8Num17">
        <text:list-item>
          <text:p text:style-name="P16">aktivno legitimiran samo lastnik, pasivno samo tat in njegov dedič, ne tudi nasnovatelj in pomočnik, več tatov odgovarja solidarno (postanejo prosti, ko eden v celoti izpolni)</text:p>
        </text:list-item>
        <text:list-item>
          <text:p text:style-name="P16">če pride do denarne obsodbe, na tisti znesek, kolikor je bila stvar kdaj koli največ vredna</text:p>
        </text:list-item>
        <text:list-item>
          <text:p text:style-name="P16">časovno neomejena</text:p>
        </text:list-item>
      </text:list>
      <text:p text:style-name="P4"><text:span text:style-name="T1">conditio indebiti – </text:span>s to tožbo zahteva svojo dajatev nazaj, kdor je drugemu opravil določeno dajatev ali storitev v opravičljivi dejanski zmoti, da je dolžan, kar pa v resnici ni bil; tudi obogateni je moral sprejeti izpolnitev v dobri veri (str. 317)</text:p>
      <text:list xml:id="list2110296604" text:style-name="WW8Num26">
        <text:list-item>
          <text:p text:style-name="P17">kdor izpolni svojo obveznost, preden se izpolni pogoj, sme svojo dajatev zahtevati nazaj</text:p>
        </text:list-item>
        <text:list-item>
          <text:p text:style-name="P17">kdor pomotoma izpolni tuj dolg, ali svoj dolg izpolni napačni osebi</text:p>
        </text:list-item>
        <text:list-item>
          <text:p text:style-name="P17"><text:soft-page-break/>kdor je v mislil, da je dedič in je plačal zapustnikov dolg</text:p>
        </text:list-item>
        <text:list-item>
          <text:p text:style-name="P17">če ženska ni vedela za pravno dobroto iz SC Vel<text:span text:style-name="T5">æ</text:span>anum, lahko zahteva nazaj, kar je zaradi nevednosti izpolnila</text:p>
        </text:list-item>
        <text:list-item>
          <text:p text:style-name="P17">če je dolžnik izpolnil celotno dajatev, čeprav bi lahko uveljavil pobotanje, je smel terjati nazaj to, kar bi mogel pobotati</text:p>
        </text:list-item>
      </text:list>
      <text:p text:style-name="P4"><text:span text:style-name="T1">condictio Iuventiana</text:span> – tožba, s katero lahko upnik zahteva nazaj izplačani denar, če je prišlo do zmote v osebi (str. 264, 319)</text:p>
      <text:p text:style-name="P4"><text:span text:style-name="T1">condictio mutui </text:span>– upnikova tožba zoper dolžnika iz posojilne pogodbe (a<text:span text:style-name="T6">o</text:span> cert<text:span text:style-name="T5">æ</text:span> credit<text:span text:style-name="T5">æ</text:span> pecuni<text:span text:style-name="T5">æ</text:span> oz. condictio cert<text:span text:style-name="T5">æ</text:span> rei) </text:p>
      <text:p text:style-name="P4"><text:span text:style-name="T1">condictio ob causam datorum (</text:span>ali<text:span text:style-name="T1"> condictio causa data, causa non secuta</text:span>) – tožba stranke, ki je svojo dajatev opravila v pričakovanju nekega bodočega dejstva, ki pa v resnici ni nastopilo</text:p>
      <text:list xml:id="list82281764" text:continue-list="list307453501" text:style-name="WW8Num48">
        <text:list-item>
          <text:p text:style-name="P13">npr. oče zahteva vrnitev dote, ki jo je dal zaročencu hčerke, če se kasneje nista poročila</text:p>
        </text:list-item>
        <text:list-item>
          <text:p text:style-name="P13">tožba tistega, ki je svojo obveznost iz nekega inominatnega kontrakta že izpolnil, drugi pa mu noče izpolniti, na povrnitev njegove dajatve</text:p>
        </text:list-item>
        <text:list-item>
          <text:p text:style-name="P13">če je izpolnitev naloga po naključju postala (ali že bila) nemogoča, darovalec zahteva od obremenjenca povračilo</text:p>
        </text:list-item>
        <text:list-item>
          <text:p text:style-name="P13">za vrnitev zadolžnice, če je dolžnik že dal zadolžnico, pa mu upnik sploh ni izplačal posojila (najprej po 1 letu, potem po 5 letih, po Just. po 2 letih postane zadolžnica neizpodbojna)</text:p>
        </text:list-item>
      </text:list>
      <text:p text:style-name="P54"><text:span text:style-name="T1">condictio ob turpem vel iniustam causam</text:span> – za povračilo dajatve, ki jo je prejemnik prejel za kak nenravni namen, a le, če je bilo nenravno samo prejemnikovo ravnanje, ne pa tudi plačnikovo</text:p>
      <text:list xml:id="list1609035127" text:style-name="WW8Num12">
        <text:list-item>
          <text:p text:style-name="P55">če je kdo plačal drugemu, da ta ne bi naredil zločina</text:p>
        </text:list-item>
        <text:list-item>
          <text:p text:style-name="P55">če je deponent plačal depozitarju, da mu je vrnil shranjeno ali izposojeno stvar</text:p>
        </text:list-item>
        <text:list-item>
          <text:p text:style-name="P55"><text:span text:style-name="T1">condictio ob iniustam causam</text:span> – zaradi dajatev, ki so prepovedane po pravnih normah</text:p>
        </text:list-item>
      </text:list>
      <text:p text:style-name="P54"><text:span text:style-name="T1">condictio sine causa</text:span> – izterjanje povračila tistih dajatev, ki bi jih plačnik ne mogel izterjati z nobeno drugo kondikcijo; sem spadajo predvsem dajatve, izvršene na temelju neveljavnega PP</text:p>
      <text:list xml:id="list16563080391" text:style-name="WW8Num1">
        <text:list-item>
          <text:p text:style-name="P56">tožba, ki jo ima darovalec za vrnitev podarjenega, če ni nastala veljavna darilna pogodba (ker stranki nista soglašali glede darilnega namena)</text:p>
        </text:list-item>
        <text:list-item>
          <text:p text:style-name="P56">c. Iuventiana, c. de bene depensis, c. causa finita</text:p>
        </text:list-item>
      </text:list>
      <text:p text:style-name="P54"><text:span text:style-name="T1">hereditatis petitio </text:span>– tožba, s katero uveljavlja dedič svojo dedno pravico pred centumviralnim sodiščem (stvarnopravna) – Dedno, str. 27,28</text:p>
      <text:list xml:id="list1035549586" text:style-name="WW8Num2">
        <text:list-item>
          <text:p text:style-name="P57">»Če se izkaže, da je zapuščina Publija Mevija (glede tega deleža) tožnikova, če ne bo po tvojem pozivu tožniku vrnjena, obsodi toženca v prid tožniku na toliko denarja, kolikor bo ta stvar vredna. S.N.P.A.«</text:p>
        </text:list-item>
      </text:list>
      <text:p text:style-name="P54"><text:span text:style-name="T1">legisactio per iudicis postulationem</text:span> – za izterjevanje sponzijskih terjatev (že po Zakoniku)</text:p>
      <text:p text:style-name="P54"><text:span text:style-name="T1">legisactio sacramento in rem </text:span>(stara rei vindicatio) – tožnik in toženec oba zatrjujeta in pred sodnikom dokazujeta, da sta lastnika sporne stvari. Položita pravdno stavo 500 asov (če je vrednost stvari nad 1000 asov) oz. 50 asov, ki jo v prid državne blagajne izgubi tista stanka, ki ni mogla dokazati svoje lastninske pravice</text:p>
      <text:p text:style-name="P54"><text:span text:style-name="T1">Publiciana in rem actio – </text:span>pravdno varstvo za tistega, ki je izpolnil vse, kar je potrebno za priposestvovanje, samo priposestvovalni čas še ni potekel (bonitarni lastnik, dobroverni posestnik nasproti manj upravičenim)</text:p>
      <text:list xml:id="list177210755" text:style-name="WW8Num6">
        <text:list-item>
          <text:p text:style-name="P58">»Če bi tožnik bil sužnja, ki ga je v dobri veri kupil in mu je bil on izročen, eno leto posedoval, (in) če bi tedaj tisti suženj, za katerega gre, moral biti po kviritskem pravu njegov – če to, za kar gre, ne bo po sodnikovem pozivu tožniku vrnjeno – obsodi, sodnik, toženca v prid tožniku na toliko denarja, kolikor bo tista stvar vredna! S.N.P.A.«</text:p>
        </text:list-item>
        <text:list-item>
          <text:p text:style-name="P58"><text:soft-page-break/><text:span text:style-name="T14">exceptio dominii!!! – </text:span>ekscepcija civilnega lastnika</text:p>
        </text:list-item>
      </text:list>
      <text:p text:style-name="P54"><text:span text:style-name="T1">querella inofficios</text:span><text:span text:style-name="T2">æ</text:span><text:span text:style-name="T1"> donationis</text:span> – tožba, s katero nujni dediči izpodbijajo darilo, če je bil zaradi njega prikrajšan njihov nujni delež</text:p>
      <text:p text:style-name="P19"><text:span text:style-name="T1">querela inofficiosi testamenti</text:span> – tožba, s katero materialni nujni dedni upravičenec izpodbija oporoko (zahteva razveljavitev oporoke v celoti ali delno in uvedbo intestatnega dedovanja), če se ga oporočnik ni spomnil s primerno naklonitvijo (tožba zaradi oporoke, ki nasprotuje dolžnosti)</text:p>
      <text:list xml:id="list1590750011" text:style-name="WW8Num16">
        <text:list-item>
          <text:p text:style-name="P21">načeloma jo imajo le najbližji svojci (potomci, predniki ter bratje in sestre – zadnji bolj ali manj le, če je bila za dediča postavljena oporečna oseba), konkretno le oseba, ki bi dedovala kot intestatni dedič (če ne bi bilo oporoke)</text:p>
        </text:list-item>
        <text:list-item>
          <text:p text:style-name="P21">ne more uporabiti, komur je oporočnik naklonil vsaj nujni delež – to je četrtino tistega, kar bi dobil, če bi dedoval intestatno</text:p>
        </text:list-item>
        <text:list-item>
          <text:p text:style-name="P21">le subsidiarna – kadar ni imel na voljo druge tožbe</text:p>
        </text:list-item>
        <text:list-item>
          <text:p text:style-name="P21">zastara v dveh, po Just. po petih letih</text:p>
        </text:list-item>
        <text:list-item>
          <text:p text:style-name="P21">postklas. pr. omejuje uporabo, po Just. jo je mogoče naperiti le, če zapustnik ni naklonil nujnemu dednemu upravičencu nobenega premoženja – drugače za dopolnitev <text:span text:style-name="T14">a</text:span><text:span text:style-name="T8">o</text:span><text:span text:style-name="T14"> ad supplendam legitimam</text:span></text:p>
        </text:list-item>
      </text:list>
      <text:p text:style-name="P54"><text:span text:style-name="T1">querella non numerat</text:span><text:span text:style-name="T2">æ</text:span><text:span text:style-name="T1"> pecuni</text:span><text:span text:style-name="T2">æ</text:span> – ugovor dolžnika, če je dal zadolžnico še preden mu je upnik izplačal posojilo, s katerim je izjavljal, da njegova zadolžnica ni resnična; s tem se je dokazno breme prevalilo na upnika</text:p>
      <text:list xml:id="list1644929270" text:style-name="WW8Num67">
        <text:list-item>
          <text:p text:style-name="P59">Karakala – 1 leto, Dioklecijan – 5 let, Jusinijan – 2 leti po nastanku obligacije</text:p>
        </text:list-item>
        <text:list-item>
          <text:p text:style-name="P59">prej samo za denarne zneske, po Just. tudi za ostala posojila</text:p>
        </text:list-item>
      </text:list>
      <text:p text:style-name="P54"><text:span text:style-name="T1">rei vindicatio –</text:span> tožba neposedujočega lastnika zoper posedujočega nelastnika (str. 54, 109)</text:p>
      <text:list xml:id="list1509249416" text:style-name="WW8Num60">
        <text:list-item>
          <text:p text:style-name="P60">vsebuje<text:span text:style-name="T1"> petitorno formulo</text:span>: »Če se izkaže, da je stvar, za katero gre, po kviritskem pravu tožnikova, in če tista stvar ne bo po sodnikovem pozivu tožniku vrnjena, tedaj, sodnik, obsodi toženca v prid tožniku na toliko denarja, kolikor bo tista stvar (vredna)! S.N.P.A.</text:p>
        </text:list-item>
        <text:list-item>
          <text:p text:style-name="P60">prej se je imenovala <text:span text:style-name="T1">legisactio sacramento in rem</text:span> </text:p>
        </text:list-item>
      </text:list>
      <text:p text:style-name="P54"><text:span text:style-name="T1">si pr</text:span><text:span text:style-name="T10">ædium stipendiarium (tributarium) petatur – </text:span><text:span text:style-name="T11">tožba, ki jo je imel stalni uživalec provincialnega zemljišča, če je imel zemljišče v nesporni posesti 10 let inter præsentes oz. 20 let inter absentes (namesto reivindikacije)</text:span></text:p>
      <text:p text:style-name="Text_20_body"><text:span text:style-name="T1">vindicatio in servitutem</text:span> – tožba za uveljavljanje gospodarjeve oblasti nad sužnjem</text:p>
      <text:p text:style-name="Text_20_body"><text:span text:style-name="T1">vindicatio servitutis</text:span> – za varstvo zemljiških služnosti (civ. pravo)</text:p>
      <text:p text:style-name="Text_20_body"><text:span text:style-name="T1">vindicatio usus</text:span> – za varstvo rabe (civ. pravo)</text:p>
      <text:p text:style-name="Text_20_body"><text:span text:style-name="T1">vindicatio ususfructus</text:span> – za varstvo užitka (civ. pra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use-window-font-color="true" style:font-name="Symbol" style:font-name-complex="Symbol"/>
    </style:style>
    <style:style style:name="WW8Num4z0" style:family="text">
      <style:text-properties style:use-window-font-color="true" style:font-name="Symbol" style:font-name-complex="Symbol"/>
    </style:style>
    <style:style style:name="WW8Num5z0" style:family="text">
      <style:text-properties style:font-name="Symbol" style:font-name-complex="Symbol"/>
    </style:style>
    <style:style style:name="WW8Num6z0" style:family="text">
      <style:text-properties style:use-window-font-color="true"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use-window-font-color="true"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use-window-font-color="true"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use-window-font-color="true"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use-window-font-color="true" style:font-name="Symbol" style:font-name-complex="Symbol"/>
    </style:style>
    <style:style style:name="WW8Num50z0" style:family="text">
      <style:text-properties style:font-name="Symbol" style:font-name-complex="Symbol"/>
    </style:style>
    <style:style style:name="WW8Num51z0" style:family="text">
      <style:text-properties style:use-window-font-color="true" style:font-name="Symbol" style:font-name-complex="Symbol"/>
    </style:style>
    <style:style style:name="WW8Num52z0" style:family="text">
      <style:text-properties style:font-name="Symbol" style:font-name-complex="Symbol"/>
    </style:style>
    <style:style style:name="WW8Num53z0" style:family="text">
      <style:text-properties style:use-window-font-color="true" style:font-name="Symbol" fo:font-size="14pt" style:font-size-asian="14pt" style:font-name-complex="Symbol"/>
    </style:style>
    <style:style style:name="WW8Num54z0" style:family="text">
      <style:text-properties style:font-name="Symbol" style:font-name-complex="Symbol"/>
    </style:style>
    <style:style style:name="WW8Num55z0" style:family="text">
      <style:text-properties style:use-window-font-color="true" style:font-name="Symbol" style:font-name-complex="Symbol"/>
    </style:style>
    <style:style style:name="WW8Num56z0" style:family="text">
      <style:text-properties style:font-name="Symbol" style:font-name-complex="Symbol"/>
    </style:style>
    <style:style style:name="WW8Num57z0" style:family="text">
      <style:text-properties style:font-name="Symbol" style:font-name-complex="Symbol"/>
    </style:style>
    <style:style style:name="WW8Num58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fo:font-weight="bold" style:font-weight-asian="bold"/>
    </style:style>
    <style:style style:name="WW8Num62z0" style:family="text">
      <style:text-properties style:font-name="Symbol" style:font-name-complex="Symbol"/>
    </style:style>
    <style:style style:name="WW8Num64z0" style:family="text">
      <style:text-properties style:font-name="Symbol" style:font-name-complex="Symbol"/>
    </style:style>
    <style:style style:name="WW8Num65z0" style:family="text">
      <style:text-properties style:font-name="Symbol" style:font-name-complex="Symbol"/>
    </style:style>
    <style:style style:name="WW8Num66z0" style:family="text">
      <style:text-properties style:font-name="Symbol" style:font-name-complex="Symbol"/>
    </style:style>
    <style:style style:name="WW8Num67z0" style:family="text">
      <style:text-properties style:font-name="Symbol"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46in" fo:margin-top="0.9846in" fo:margin-bottom="0.9846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IO je tisto tožnikovo dejanje, ki sproži redni pravdni postopek</dc:title>
    <meta:initial-creator>Romana Sladic</meta:initial-creator>
    <meta:creation-date>1999-09-21T12:37:00</meta:creation-date>
    <dc:creator>Romana Sladic</dc:creator>
    <dc:date>1999-12-03T14:36:00</dc:date>
    <meta:editing-cycles>71</meta:editing-cycles>
    <meta:editing-duration>PT11H58M</meta:editing-duration>
    <meta:document-statistic meta:table-count="0" meta:image-count="0" meta:object-count="0" meta:page-count="12" meta:paragraph-count="275" meta:word-count="6179" meta:character-count="37616" meta:non-whitespace-character-count="32165"/>
    <meta:generator>LibreOffice/3.5$Linux_X86_64 LibreOffice_project/350m1$Build-2</meta:generator>
    <meta:user-defined meta:name="Info 1"/>
    <meta:user-defined meta:name="Info 2"/>
    <meta:user-defined meta:name="Info 3"/>
    <meta:user-defined meta:name="Info 4"/>
  </office:meta>
</office:document-meta>
</file>