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list-style-name="WW8Num4">
      <style:paragraph-properties fo:text-align="justify" style:justify-single-word="false"/>
      <style:text-properties fo:font-size="12pt" style:font-size-asian="12pt"/>
    </style:style>
    <style:style style:name="P4" style:family="paragraph" style:parent-style-name="Standard" style:list-style-name="WW8Num18">
      <style:paragraph-properties fo:text-align="justify" style:justify-single-word="false"/>
      <style:text-properties fo:font-size="12pt" style:font-size-asian="12pt"/>
    </style:style>
    <style:style style:name="P5" style:family="paragraph" style:parent-style-name="Standard" style:list-style-name="WW8Num20">
      <style:paragraph-properties fo:text-align="justify" style:justify-single-word="false"/>
      <style:text-properties fo:font-size="12pt" style:font-size-asian="12pt"/>
    </style:style>
    <style:style style:name="P6" style:family="paragraph" style:parent-style-name="Standard" style:list-style-name="WW8Num16">
      <style:paragraph-properties fo:text-align="justify" style:justify-single-word="false"/>
      <style:text-properties fo:font-size="12pt" style:font-size-asian="12pt"/>
    </style:style>
    <style:style style:name="P7" style:family="paragraph" style:parent-style-name="Standard" style:list-style-name="WW8Num7">
      <style:paragraph-properties fo:text-align="justify" style:justify-single-word="false"/>
      <style:text-properties fo:font-size="12pt" style:font-size-asian="12pt"/>
    </style:style>
    <style:style style:name="P8" style:family="paragraph" style:parent-style-name="Standard" style:list-style-name="WW8Num25">
      <style:paragraph-properties fo:text-align="justify" style:justify-single-word="false"/>
      <style:text-properties fo:font-size="12pt" style:font-size-asian="12pt"/>
    </style:style>
    <style:style style:name="P9" style:family="paragraph" style:parent-style-name="Standard" style:list-style-name="WW8Num6">
      <style:paragraph-properties fo:text-align="justify" style:justify-single-word="false"/>
      <style:text-properties fo:font-size="12pt" style:font-size-asian="12pt"/>
    </style:style>
    <style:style style:name="P10" style:family="paragraph" style:parent-style-name="Standard" style:list-style-name="WW8Num11">
      <style:paragraph-properties fo:text-align="justify" style:justify-single-word="false"/>
      <style:text-properties fo:font-size="12pt" style:font-size-asian="12pt"/>
    </style:style>
    <style:style style:name="P11" style:family="paragraph" style:parent-style-name="Standard" style:list-style-name="WW8Num3">
      <style:paragraph-properties fo:text-align="justify" style:justify-single-word="false"/>
      <style:text-properties fo:font-size="12pt" style:font-size-asian="12pt"/>
    </style:style>
    <style:style style:name="P12" style:family="paragraph" style:parent-style-name="Standard" style:list-style-name="WW8Num14">
      <style:paragraph-properties fo:text-align="justify" style:justify-single-word="false"/>
      <style:text-properties fo:font-size="12pt" style:font-size-asian="12pt"/>
    </style:style>
    <style:style style:name="P13" style:family="paragraph" style:parent-style-name="Standard" style:list-style-name="WW8Num15">
      <style:paragraph-properties fo:text-align="justify" style:justify-single-word="false"/>
      <style:text-properties fo:font-size="12pt" style:font-size-asian="12pt"/>
    </style:style>
    <style:style style:name="P14" style:family="paragraph" style:parent-style-name="Standard" style:list-style-name="WW8Num9">
      <style:paragraph-properties fo:text-align="justify" style:justify-single-word="false"/>
      <style:text-properties fo:font-size="12pt" style:font-size-asian="12pt"/>
    </style:style>
    <style:style style:name="P15" style:family="paragraph" style:parent-style-name="Standard" style:list-style-name="WW8Num1">
      <style:paragraph-properties fo:text-align="justify" style:justify-single-word="false"/>
      <style:text-properties fo:font-size="12pt" style:font-size-asian="12pt"/>
    </style:style>
    <style:style style:name="P16" style:family="paragraph" style:parent-style-name="Standard" style:list-style-name="WW8Num21">
      <style:text-properties fo:font-size="12pt" style:font-size-asian="12pt"/>
    </style:style>
    <style:style style:name="P17" style:family="paragraph" style:parent-style-name="Standard">
      <style:paragraph-properties fo:text-align="center" style:justify-single-word="false"/>
      <style:text-properties fo:font-size="12pt" fo:font-weight="bold" style:font-size-asian="12pt" style:font-weight-asian="bold"/>
    </style:style>
    <style:style style:name="P18" style:family="paragraph" style:parent-style-name="Standard">
      <style:paragraph-properties fo:margin-left="0.25in" fo:margin-right="0in" fo:text-align="justify" style:justify-single-word="false" fo:text-indent="0in" style:auto-text-indent="false"/>
      <style:text-properties fo:font-size="12pt" style:font-size-asian="12pt"/>
    </style:style>
    <style:style style:name="P19" style:family="paragraph" style:parent-style-name="Standard" style:list-style-name="WW8Num5">
      <style:paragraph-properties fo:margin-left="0.5in" fo:margin-right="0in" fo:text-align="justify" style:justify-single-word="false" fo:text-indent="-0.25in" style:auto-text-indent="false">
        <style:tab-stops>
          <style:tab-stop style:position="0.5in"/>
        </style:tab-stops>
      </style:paragraph-properties>
      <style:text-properties fo:font-size="12pt" style:font-size-asian="12pt"/>
    </style:style>
    <style:style style:name="P20" style:family="paragraph" style:parent-style-name="Standard" style:list-style-name="WW8Num15">
      <style:paragraph-properties fo:margin-left="0.5in" fo:margin-right="0in" fo:text-align="justify" style:justify-single-word="false" fo:text-indent="-0.25in" style:auto-text-indent="false">
        <style:tab-stops>
          <style:tab-stop style:position="0.5in"/>
        </style:tab-stops>
      </style:paragraph-properties>
      <style:text-properties fo:font-size="12pt" style:font-size-asian="12pt"/>
    </style:style>
    <style:style style:name="P21" style:family="paragraph" style:parent-style-name="Standard" style:list-style-name="WW8Num14">
      <style:paragraph-properties fo:margin-left="0.5in" fo:margin-right="0in" fo:text-indent="-0.25in" style:auto-text-indent="false">
        <style:tab-stops>
          <style:tab-stop style:position="0.5in"/>
        </style:tab-stops>
      </style:paragraph-properties>
      <style:text-properties fo:font-size="12pt" style:font-size-asian="12pt"/>
    </style:style>
    <style:style style:name="P22" style:family="paragraph" style:parent-style-name="Standard" style:list-style-name="WW8Num15">
      <style:paragraph-properties fo:margin-left="0.7417in" fo:margin-right="0in" fo:text-align="justify" style:justify-single-word="false" fo:text-indent="-0.25in" style:auto-text-indent="false">
        <style:tab-stops>
          <style:tab-stop style:position="0.7417in"/>
        </style:tab-stops>
      </style:paragraph-properties>
      <style:text-properties fo:font-size="12pt" style:font-size-asian="12pt"/>
    </style:style>
    <style:style style:name="P23" style:family="paragraph" style:parent-style-name="Standard" style:master-page-name="Standard">
      <style:paragraph-properties fo:text-align="justify" style:justify-single-word="false" style:page-number="89"/>
      <style:text-properties fo:font-size="12pt" style:font-size-asian="12pt"/>
    </style:style>
    <style:style style:name="P24" style:family="paragraph" style:parent-style-name="Text_20_body">
      <style:text-properties fo:font-weight="bold" style:font-weight-asian="bold"/>
    </style:style>
    <style:style style:name="P25" style:family="paragraph" style:parent-style-name="Text_20_body">
      <style:text-properties fo:font-size="13pt" fo:font-weight="bold" style:font-size-asian="13pt" style:font-weight-asian="bold"/>
    </style:style>
    <style:style style:name="P26" style:family="paragraph" style:parent-style-name="Text_20_body">
      <style:text-properties fo:font-size="13pt" style:font-size-asian="13pt"/>
    </style:style>
    <style:style style:name="P27" style:family="paragraph" style:parent-style-name="Text_20_body" style:list-style-name="WW8Num22"/>
    <style:style style:name="P28" style:family="paragraph" style:parent-style-name="Text_20_body" style:list-style-name="WW8Num24"/>
    <style:style style:name="P29" style:family="paragraph" style:parent-style-name="Text_20_body" style:list-style-name="WW8Num17"/>
    <style:style style:name="P30" style:family="paragraph" style:parent-style-name="Text_20_body" style:list-style-name="WW8Num23"/>
    <style:style style:name="P31" style:family="paragraph" style:parent-style-name="Text_20_body" style:list-style-name="WW8Num12"/>
    <style:style style:name="P32" style:family="paragraph" style:parent-style-name="Text_20_body" style:list-style-name="WW8Num10">
      <style:paragraph-properties fo:margin-left="0.5in" fo:margin-right="0in" fo:text-indent="-0.25in" style:auto-text-indent="false">
        <style:tab-stops>
          <style:tab-stop style:position="0.5in"/>
        </style:tab-stops>
      </style:paragraph-properties>
    </style:style>
    <style:style style:name="P33" style:family="paragraph" style:parent-style-name="Text_20_body" style:list-style-name="WW8Num10">
      <style:paragraph-properties fo:margin-left="0.7417in" fo:margin-right="0in" fo:text-indent="-0.25in" style:auto-text-indent="false">
        <style:tab-stops>
          <style:tab-stop style:position="0.7417in"/>
        </style:tab-stops>
      </style:paragraph-properties>
    </style:style>
    <style:style style:name="P34" style:family="paragraph" style:parent-style-name="Heading_20_1">
      <style:text-properties fo:font-size="13pt" style:font-size-asian="13pt"/>
    </style:style>
    <style:style style:name="P35" style:family="paragraph" style:parent-style-name="Heading_20_2" style:list-style-name="WW8Num2"/>
    <style:style style:name="P36"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P37" style:family="paragraph" style:parent-style-name="Footer">
      <style:paragraph-properties fo:padding-left="0in" fo:padding-right="0in" fo:padding-top="0.0138in" fo:padding-bottom="0in" fo:border-left="none" fo:border-right="none" fo:border-top="0.51pt solid #000000" fo:border-bottom="non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text-position="super 58%"/>
    </style:style>
    <style:style style:name="T5" style:family="text">
      <style:text-properties style:text-position="sub 58%"/>
    </style:style>
    <style:style style:name="T6"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Heading">E. DEDNO PRAVO</text:p>
      <text:p text:style-name="P17"/>
      <text:p text:style-name="P25">I. Uvod</text:p>
      <text:p text:style-name="Text_20_body">Dedno pravo ureja pravni položaj zapuščine in njen prehod od zapustnika na njegove pravne naslednike.</text:p>
      <text:p text:style-name="P2">Zapuščina je zapustnikovo premoženje, ki je predmet dedovanja.</text:p>
      <text:p text:style-name="P2">Dediščina je zapustnikovo premoženje, ki ga v okviru dedovanja pridobi dedič po zapustniku.</text:p>
      <text:p text:style-name="P2">Glavna vprašanja dednega prava so:</text:p>
      <text:list xml:id="list497595518" text:style-name="WW8Num4">
        <text:list-item>
          <text:p text:style-name="P3">Kaj se deduje?</text:p>
        </text:list-item>
        <text:list-item>
          <text:p text:style-name="P3">Kdo deduje – postane dedič?</text:p>
        </text:list-item>
        <text:list-item>
          <text:p text:style-name="P3">Kako pridobi dedič dediščino – način dedovanja?</text:p>
        </text:list-item>
      </text:list>
      <text:list xml:id="list1327541097" text:style-name="WW8Num18">
        <text:list-item>
          <text:p text:style-name="P4">Kaj se deduje? </text:p>
        </text:list-item>
      </text:list>
      <text:p text:style-name="P18">Dedovanje je vstop v pravice zapustnika. Predmet dedovanja je zapustnikovo premoženje (zapuščina = <text:span text:style-name="T2">hereditas</text:span>). Dedič vstopi v vsa zapustnikova premoženjska pravna razmerja: postane lastnik zapustnikovih stvari, upnik njegovih terjatev in dolžnik njegovih dolgov.</text:p>
      <text:list xml:id="list425234310" text:continue-numbering="true" text:style-name="WW8Num18">
        <text:list-item>
          <text:p text:style-name="P4">Kdo deduje – postane dedič?</text:p>
        </text:list-item>
      </text:list>
      <text:p text:style-name="P18">Deduje oseba, ki je poklicana k dedovanju – dedič (<text:span text:style-name="T2">heres</text:span>). To je praviloma oseba, ki jo je zapustnik postavil oz. sorodniki in zakonec, če je ni postavil. <text:s/></text:p>
      <text:list xml:id="list1179794220" text:continue-numbering="true" text:style-name="WW8Num18">
        <text:list-item>
          <text:p text:style-name="P4">Kako pridobi dedič dediščino – način dedovanja?</text:p>
        </text:list-item>
      </text:list>
      <text:list xml:id="list1943102766" text:style-name="WW8Num5">
        <text:list-item>
          <text:p text:style-name="P19">po oporoki – oporočno ali <text:span text:style-name="T3">testatno</text:span> dedovanje = po volji zapustnika s pravnim poslom za primer smrti (oporoka = <text:span text:style-name="T2">testamentum</text:span>),</text:p>
        </text:list-item>
        <text:list-item>
          <text:p text:style-name="P19">po zakonu, če zapustnik ne napravi oporoke – neoporočno ali <text:span text:style-name="T3">intestatno </text:span>dedovanje,</text:p>
        </text:list-item>
        <text:list-item>
          <text:p text:style-name="P19">proti volji zapustnika – nujno dedovanje.</text:p>
        </text:list-item>
      </text:list>
      <text:p text:style-name="P2">Ležeča zapuščina je zapuščina brez dediča. Fikciji ležeče zapuščine sta:</text:p>
      <text:list xml:id="list521282228" text:style-name="WW8Num20">
        <text:list-item>
          <text:p text:style-name="P5">reprezentacijska fikcija ležeče zapuščine = ležeča zapuščina nadaljuje osebo zapustnika,</text:p>
        </text:list-item>
        <text:list-item>
          <text:p text:style-name="P5">retroaktivna fikcija ležeče zapuščine = ko dedič pridobi ležečo zapuščino, jo pridobi nepo-sredno od zapustnika oz. takoj ob zapustnikovi smrti.</text:p>
        </text:list-item>
      </text:list>
      <text:p text:style-name="P2">Razlikujemo:</text:p>
      <text:list xml:id="list1429080443" text:style-name="WW8Num16">
        <text:list-item>
          <text:p text:style-name="P6">pripad dediščine (<text:span text:style-name="T2">delatio</text:span> – <text:span text:style-name="T3">delacija</text:span>),</text:p>
        </text:list-item>
        <text:list-item>
          <text:p text:style-name="P6">pridobitev dediščine (<text:span text:style-name="T2">adquisitio</text:span>).</text:p>
        </text:list-item>
      </text:list>
      <text:p text:style-name="P2">Dediči so:</text:p>
      <text:list xml:id="list1045813301" text:style-name="WW8Num7">
        <text:list-item>
          <text:p text:style-name="P7">domači (<text:span text:style-name="T2">domestici</text:span>) – osebe, ki so ob zapustnikovi smrti pod njegovo očetovsko in možev-sko oblastjo.</text:p>
        </text:list-item>
        <text:list-item>
          <text:p text:style-name="P7">zunanji (<text:span text:style-name="T2">extranei</text:span>) – ostali.</text:p>
        </text:list-item>
      </text:list>
      <text:p text:style-name="P2">Nujni dedič je: </text:p>
      <text:list xml:id="list593423179" text:style-name="WW8Num25">
        <text:list-item>
          <text:p text:style-name="P8">oseba pod zapustnikovo oblastjo, ki ob zapustnikovi smrti ne more odkloniti dediščine – sin postane lastni in nujni dedič (<text:span text:style-name="T2">heres suus et necessarius</text:span>),</text:p>
        </text:list-item>
        <text:list-item>
          <text:p text:style-name="P8">suženj, ki je v oporoki osvobojen in napravljen za dediča (<text:span text:style-name="T2">heres necessarius</text:span>),</text:p>
        </text:list-item>
        <text:list-item>
          <text:p text:style-name="P8">oseba, upravičena do omembe v oporoki – <text:span text:style-name="T3">formalna </text:span>nujna dedna pravica; oseba upraviče-na do določene premoženjske naklonitve – <text:span text:style-name="T3">materialna </text:span>nujna dedna pravica.</text:p>
        </text:list-item>
      </text:list>
      <text:p text:style-name="P2"><text:span text:style-name="T3">Heres</text:span> je civilni dedič. <text:span text:style-name="T2">Bonorum possessor</text:span> (= posestnik premoženja) je pretorski dedič, ki mu pretor nakloni premoženje kljub nepopolni oporoki.</text:p>
      <text:p text:style-name="P2">Interesi pri dedovanju so:</text:p>
      <text:list xml:id="list1816910757" text:style-name="WW8Num6">
        <text:list-item>
          <text:p text:style-name="P9">interes zapustnika kot izraz lastninske pravice,</text:p>
        </text:list-item>
        <text:list-item>
          <text:p text:style-name="P9">interes družine (sorodnikov), ker osebe pod očetovsko oblastjo pridobivajo za družinskega očeta,</text:p>
        </text:list-item>
        <text:list-item>
          <text:p text:style-name="P9">interes skupnosti oz. države – dediščinski davki.</text:p>
        </text:list-item>
      </text:list>
      <text:h text:style-name="Heading_20_1" text:outline-level="1"><text:soft-page-break/>A. Delacijski razlogi</text:h>
      <text:p text:style-name="Text_20_body">so razlogi, zaradi katerih nekdo postane dedič oz. mu pripade dediščina – oporoka in zakon.</text:p>
      <text:p text:style-name="Text_20_body">Pravilo: <text:span text:style-name="T2">Nemo pro parte testatus, pro parte intestatus decedere potest</text:span>. = Za nikomer ni mož-no dedovati delno po oporoki in delno po zakonu.</text:p>
      <text:p text:style-name="Text_20_body">Redni delacijski razlog je oporoka, izredni zakon, ki določi intestatne dediče. </text:p>
      <text:p text:style-name="Text_20_body"><text:span text:style-name="T2">Favor testamenti</text:span> = oporoka ima kljub nepopolnosti prednost pred neoporočnim dedovanjem.</text:p>
      <text:p text:style-name="Text_20_body">Prednost imajo interesi zapustnika, pri čemer izhajamo iz pojma lastnine. <text:span text:style-name="T2">Dominium est ius utendi et abutendi re sua quatenus iuris ratio patitur</text:span>. = Lastnina je pravica svojo stvar rabiti in zlorabiti, kolikor to pravo dopušča.</text:p>
      <text:p text:style-name="P24">B. Glavne značilnosti rimskega dednega prava<text:span text:style-name="T3"> </text:span></text:p>
      <text:list xml:id="list528732892" text:style-name="WW8Num11">
        <text:list-item>
          <text:p text:style-name="P10">prednost oporočnega pred neoporočnim dedovanjem,</text:p>
        </text:list-item>
        <text:list-item>
          <text:p text:style-name="P10">prehod od agnatskega h kognatskemu načelu kot izhodišču za intestatno dedovanje,</text:p>
        </text:list-item>
        <text:list-item>
          <text:p text:style-name="P10">država se vedno bolj vmešava v dednopravne zadeve.</text:p>
        </text:list-item>
      </text:list>
      <text:p text:style-name="P2"/>
      <text:h text:style-name="P34" text:outline-level="1">II. Intestatno dedovanje</text:h>
      <text:p text:style-name="Text_20_body">Do intestatnega dedovanja pride, če ni oporoke – zapustnik je sploh ni napisal ali je zapustil neveljavno oporoko.</text:p>
      <text:h text:style-name="Heading_20_1" text:outline-level="1">A. Intestatno dedovanje po civilnem pravu</text:h>
      <text:p text:style-name="P2">Če umre zapustnik brez oporoke, dedujejo za njim <text:span text:style-name="T3">sui heredes</text:span>. Če teh ni, deduje najbližji ag-natski sorodnik, ki ni bil pod zapustnikovo oblastjo (<text:span text:style-name="T3">heres extraneus</text:span>), če tega ni, dedujejo gentili.</text:p>
      <text:p text:style-name="P2"><text:span text:style-name="T3">Sui heredes</text:span> so osebe, ki so ob zapustnikovi smrti pod njegovo oblastjo in postanejo z njegovo smrtjo svojepravni – otroci, posinovljenci, vnuku po prej umrlih otrocih, žena <text:span text:style-name="T3">in manu</text:span>. Za-pustnikovi otroki in vdova dedujejo po enakih deležih.</text:p>
      <text:p text:style-name="P2">Vstopna ali <text:span text:style-name="T3">reprezentacijska</text:span> pravica – pravica, da otroci prej umrlega dednega upravičenca skupaj podedujejo njegov delež. Vnuki po prej umrlem zapustnikovem sinu dedujejo skupaj njegov delež. Pri zunanjih dedičih ni vstopne pravice.</text:p>
      <text:p text:style-name="P2">Dediščina civilno pripade le enkrat – ni dednih razredov. </text:p>
      <text:p text:style-name="P2">Če najbližji agnatski sorodnik ne pridobi dediščine, ta postane ležeča zapuščina in jo vsakdo lahko priposestvuje (<text:span text:style-name="T2">usucapio hereditatis</text:span>). </text:p>
      <text:h text:style-name="Heading_20_1" text:outline-level="1">B. Intestatno dedovanje po pretorskem pravu</text:h>
      <text:p text:style-name="Text_20_body">Novosti:</text:p>
      <text:list xml:id="list1307979349" text:style-name="WW8Num3">
        <text:list-item>
          <text:p text:style-name="P11">večkratni pripad dediščine in uvedba dednih razredov z roki za pridobitev pripadle dedi-ščine (<text:span text:style-name="T3">suus heres </text:span>1 leto, ostali 100 dni) – za dediščino je treba zaprositi,</text:p>
        </text:list-item>
        <text:list-item>
          <text:p text:style-name="P11">upoštevanje kognatskega poleg agnatskega sorodstva,</text:p>
        </text:list-item>
        <text:list-item>
          <text:p text:style-name="P11">ista oseba je lahko poklicana k dedovanju večkrat v različnih dednih razredih. </text:p>
        </text:list-item>
      </text:list>
      <text:p text:style-name="P2">Dedni razredi po pretorskem pravu so:</text:p>
      <text:p text:style-name="P2">1. otroci in posvojenci (<text:span text:style-name="T2">unde liberi</text:span>),</text:p>
      <text:p text:style-name="P2">2. legitimi (<text:span text:style-name="T2">unde legitimi</text:span>) – tisti, ki bi dedovali po civilnem pravu,</text:p>
      <text:p text:style-name="P2">3. kognati do 6. kolena (<text:span text:style-name="T2">unde cognati</text:span>),</text:p>
      <text:p text:style-name="P2">4. preživeli zakonec (<text:span text:style-name="T2">unde vir et uxor</text:span>).</text:p>
      <text:p text:style-name="P2">V 1. razredu dedujejo naravni in posinovljeni otroci ter naravni potomci, ki jih je zapustnik emancipiral (<text:span text:style-name="T2">unde liberi</text:span>). Med otroci se znotraj razreda deli dediščina po enakih delih – po glavah = <text:span text:style-name="T2">in capita</text:span>. </text:p>
      <text:p text:style-name="P2">Problem nastane, ko otroci pod očetovo oblastjo pridobivajo za očeta, emancipirani zase. </text:p>
      <text:p text:style-name="P2">Rešitev je <text:span text:style-name="T2">collatio</text:span>, <text:span text:style-name="T3">kolacija</text:span> = računsko vštetje premoženja, ki ga je dedič pridobil kot eman-cipat (<text:span text:style-name="T2">collatio emancipati</text:span>) oz. dedinja kot doto (<text:span text:style-name="T2">collatio dotis</text:span>) v zapustnikovo premoženje. </text:p>
      <text:p text:style-name="P2">Primer: zapustnik je imel sinove A-ja, B-ja in C-ja. C-ja je emancipiral, A in B sta ostala pod njegovo oblastjo. Ko je umrl, je znašalo zapustnikovo premoženje 1'200, C si je do njegove smrti ustvaril premoženja za 300. Če A in B zahtevata kolacijo, se bo C-jevih 300 prištelo k <text:soft-page-break/>zapustnikovim 1'200, kar skupaj znaša 1'500. Vsak dedič bo dobil 500, pri čemer bo C dobil le razliko 500 – 300 = 200. Do kolacije pride le na zahtevo <text:span text:style-name="T3">sui heredes</text:span>.</text:p>
      <text:p text:style-name="P2">V 2. dednem razredu so intestatni dedni upravičenci po civilnem pravu (<text:span text:style-name="T2">unde legitimi</text:span>), ki jim pretor dovoli dedovanje po poteku enoletnega roka, če v tem času upravičenci 1. razreda niso zaprosili za dediščino. Upravičenci 2. razreda so: <text:span text:style-name="T3">sui heredes</text:span>, najbližji agnatski sorodnik, gentili. <text:span text:style-name="T3">Sui heredes </text:span>kot otroci imajo možnost dedovati že drugič, vendar žena <text:span text:style-name="T3">in manu</text:span> deduje prvič.</text:p>
      <text:p text:style-name="P2">V 3. dednem razredu so krvni sorodniki do 6. kolena (<text:span text:style-name="T2">unde cognati</text:span>). Bližnji sorodnik izklju-čuje od dedovanja bolj oddaljenega. Če niso zaprosili za dedovanje v prejšnjih razredih, lahko otroci dedujejo v tem razredu. Enako velja za emancipiranega sina, če ni dedoval v 1. razredu.</text:p>
      <text:p text:style-name="P2">V 4. dednem razredu sme zaprositi za dediščino preživeli zakonec, ki je do zapustnikove smrti z njim živel v zakonu <text:span text:style-name="T3">sine manu</text:span>. Žena <text:span text:style-name="T3">in manu</text:span> je možev <text:span text:style-name="T3">suus heres </text:span>v 2. dednem razredu.</text:p>
      <text:h text:style-name="Heading_20_1" text:outline-level="1">C. Intestatno dedovanje po Justinijanovem pravu</text:h>
      <text:p text:style-name="Text_20_body">Justinijan v celoti izhaja iz krvnega sorodstva. Dedni razredi so:</text:p>
      <text:p text:style-name="Text_20_body">1. <text:span text:style-name="T3">descendenti</text:span> = potomci,</text:p>
      <text:p text:style-name="Text_20_body">2. <text:span text:style-name="T3">ascendenti</text:span> = predniki; pravi bratje in sestre,</text:p>
      <text:p text:style-name="Text_20_body">3. polbratje in polsestre,</text:p>
      <text:p text:style-name="Text_20_body">4. ostali kognati.</text:p>
      <text:p text:style-name="Text_20_body">V 1. dednem razredu dedujejo vsi zapustnikovi potomci – naravni, posvojeni in prepuščeni v posvojitev. Dedujejo potomci po materi in po očetu. Pri vstopni pravici se uveljavlja lastna, ne tuja dedna pravica. Potomci, ki so bili zapustnikovi <text:span text:style-name="T3">sui heredes</text:span>, pridobijo dediščino <text:span text:style-name="T3">ipso iure</text:span>, ostali morajo zaprositi.</text:p>
      <text:p text:style-name="Text_20_body">V 2. dednem razredu dedujejo najbližji zapustnikovi predniki, njegovi bratje in sestre ter otro-ci (ne vnuki!) prej umrlih bratov in sester na temelju vstopne pravice. Vsi dedujejo hkrati. Če dedujejo le predniki, dobijo polovico očetovi in polovico materini predniki, če dedujejo le bratje in sestre ali predniki skupaj z brati in sestrami zapustnika, se zapuščina deli po glavah.</text:p>
      <text:p text:style-name="Text_20_body">V 3. dednem razredu dedujejo osebe, ki imajo z zapustnikom skupnega le enega prednika. Namesto umrlih polbratov in polsester dedujejo njihovi otroci na temelju vstopne pravice.</text:p>
      <text:p text:style-name="Text_20_body">V 4. dednem razredu so ostali kognati, ki niso omejeni do 6. kolena. Bližji sorodniki izključu-jejo bolj oddaljene. Več enako oddaljenih sorodnikov deduje po enakih deležih.</text:p>
      <text:p text:style-name="Text_20_body">Vdova <text:span text:style-name="T2">inops et indotata</text:span> (= brez premoženja in dote) dobi <text:span text:style-name="T4">1</text:span>/<text:span text:style-name="T5">4 </text:span>premoženja, če deduje skupaj z do 3 zapustnikovimi dediči, drugače dobi enak delež kot ostali sodediči. Ne more dobiti več kot 100 funtov zlata. Če deduje skupaj z otroki, na svojem deležu dobi le užitek.</text:p>
      <text:p text:style-name="Text_20_body">Nezakonski otroci ne štejejo za sorodnike svojega očeta. Intestatno dedujejo le po materi.</text:p>
      <text:p text:style-name="Text_20_body">Posinovljenec je poklican k dedovanju dvakrat: po naravnem očetu in posinovitelju.</text:p>
      <text:p text:style-name="Text_20_body"/>
      <text:p text:style-name="Text_20_body"/>
      <text:p text:style-name="P25">III. Oporočno dedovanje <text:s text:c="7"/></text:p>
      <text:p text:style-name="P2">Oporoka je enostranski pravni posel za primer smrti (<text:span text:style-name="T3">mortis causa</text:span>), s katerim si postavi za-pustnik enega ali več dedičev. Oporočnik (oporočitelj = <text:span text:style-name="T3">testator</text:span>) izrazi z oporoko svojo pos-lednjo voljo, zato jo sme vsak trenutek spremeniti. Pravilo: <text:span text:style-name="T2">Voluntas testatoris ambulatoria est usque mortem. </text:span>= Volja oporočitelja je spremenljiva vse do njegove smrti.</text:p>
      <text:p text:style-name="P2">Glavno vprašanje oporočnega dedovanja je postavitev dedičev. Pri tem mora zapustnik izrec-no uporabiti besedo <text:span text:style-name="T3">dedič</text:span> po obrazcu <text:span text:style-name="T3">A mi bodi dedič</text:span>. Klasično se štejejo oporočne odredbe, napisane pred postavitvijo dediča, za nezapisane. <text:s text:c="4"/></text:p>
      <text:p text:style-name="P1">Dedič je lahko le določena oseba z izjemo <text:span text:style-name="T3">postuma</text:span> = otrok, ki ob napravi oporoke še ni rojen. Dediča mora postaviti zapustnik sam. Zmota v osebi dediča povzroči ničnost oporoke. </text:p>
      <text:p text:style-name="P1"><text:span text:style-name="T2">Testamentum mysticum</text:span> = tajna oporoka – oporočnik zamolči dediča zaradi njegove varnosti in ga imenuje v <text:span text:style-name="T3">kodicilu</text:span> – posebni od oporoke ločeni listini.</text:p>
      <text:p text:style-name="P1"><text:span text:style-name="T1">A. Oporočna sposobnost</text:span> (<text:span text:style-name="T2">testamenti factio</text:span>)</text:p>
      <text:list xml:id="list1726244189" text:style-name="WW8Num14">
        <text:list-item>
          <text:p text:style-name="P12"><text:soft-page-break/>Aktivna oporočna sposobnost = sposobnost napraviti veljavno oporoko, je kombinacija pravne in poslovne sposobnosti – imajo jo le:</text:p>
        </text:list-item>
        <text:list-item>
          <text:p text:style-name="P21"><text:span text:style-name="T3">pater familias</text:span>,</text:p>
        </text:list-item>
        <text:list-item>
          <text:p text:style-name="P21">svobodna prosta ženska – potrebno varuhovo sodelovanje,</text:p>
        </text:list-item>
        <text:list-item>
          <text:p text:style-name="P21">vestalke,</text:p>
        </text:list-item>
        <text:list-item>
          <text:p text:style-name="P21">sin glede pekulija <text:span text:style-name="T3">castrense </text:span>in <text:span text:style-name="T3">quasi castrense</text:span>.</text:p>
        </text:list-item>
        <text:list-item>
          <text:p text:style-name="P12">pasivna oporočna sposobnost = sposobnost postati dedič, volilojemnik, fideikomisar in oporočni varuh – ima jo vsakdo, tudi pravne osebe, nimajo je obsojeni kriminalci in tujci.</text:p>
        </text:list-item>
      </text:list>
      <text:p text:style-name="P2">1. <text:span text:style-name="T3">Postavitev dediča na določeno stvar</text:span></text:p>
      <text:p text:style-name="P2">Dedič je zapustnikov vesoljni naslednik, ki deduje zapustnikovo celotno premoženje (aktiva in pasiva) ali njegov del kot sodedič. Če je dedič postavljen na določeno stvar – <text:span text:style-name="T3">A mi bodi de-dič in naj dobi moj X</text:span>, nastane problem resnične zapustnikove volje – oporočnik govori o de-diču, a mu nakloni posamezno stvar, kar je značilnost volila. Rešitvi:</text:p>
      <text:list xml:id="list1624120533" text:style-name="WW8Num15">
        <text:list-item>
          <text:p text:style-name="P13">klasično izhajamo iz teorije izjave:</text:p>
        </text:list-item>
        <text:list-item>
          <text:p text:style-name="P20">če je dedič en sam, se šteje omejitev za nezapisano; </text:p>
        </text:list-item>
        <text:list-item>
          <text:p text:style-name="P20">če je dedičev več in stvar vredna: </text:p>
        </text:list-item>
        <text:list-item>
          <text:p text:style-name="P22">manj kot dedni delež, dedič dobi naklonjeno stvar in razliko do dednega deleža; </text:p>
        </text:list-item>
        <text:list-item>
          <text:p text:style-name="P22">več kot dedni delež, dedič dobi le naklonjeno stvar.</text:p>
        </text:list-item>
        <text:list-item>
          <text:p text:style-name="P13">po Justinijanu izhajamo iz teorije volje – dediči na določeno stvar se štejejo kot volilojem-niki. Vendar, ker zapustnik uporabi besedo dedič, ne pride do intestatnega dedovanja.</text:p>
        </text:list-item>
      </text:list>
      <text:p text:style-name="P2">2. <text:span text:style-name="T3">Pogojna postavitev dediča</text:span></text:p>
      <text:h text:style-name="Heading_20_2" text:outline-level="2">Oporočnik lahko postavi dediča pod odložnim pogojem. Ne more ga postaviti pod razveznim pogojem, ker velja načelo: <text:span text:style-name="T2">Semel heres, semper heres</text:span>. = Enkrat dedič, vedno dedič. V praksi so to načelo obšli z vesoljnim fideikomisom.</text:h>
      <text:p text:style-name="P2">Pri razlagi pogojne postavitve dediča se skuša ohraniti postavitev in oporoko v veljavi, zato nemogoči in nedopustni pogoji štejejo za nezapisane. Oporoka je nična pri nesmiselnih ali <text:span text:style-name="T3">perpleksnih</text:span> pogojih ter <text:span text:style-name="T3">kaptatornih </text:span>pogojih = pogoji, ki nasprotujejo pravnim načelom. Kot nezapisan velja tudi rok.</text:p>
      <text:p text:style-name="P2">Če je vdova postavljena za dedinjo pod pogojem, da se znova ne poroči, se ta pogoj fiktivno šteje za negativni potestativni odložni pogoj. Ker vdova dokaže, da se ni poročila, šele s svojo smrtjo, je <text:span text:style-name="T3">de facto </text:span>razdedinjena. Zato <text:span text:style-name="T3">Q. Mucius Scaevola</text:span> oblikuje posebno pogodbo, s katero se kot dedinja ali volilojemnica pogojno postavljena vdova zaveže, da bo, če se bo znova po-ročila, dediščino ali volilo vrnila osebi, ki bi ji dediščina ali volilo sicer pripadla – ta pogodba se imenuje <text:span text:style-name="T2">cautio Muciana</text:span>. Po Avgustovi ženitni zakonodaji lahko vdova kljub poroki obdr-ži dediščino, če priseže, da se moži, da bi imela otroke. </text:p>
      <text:p text:style-name="P2"/>
      <text:p text:style-name="P2"/>
      <text:p text:style-name="P2">3. <text:span text:style-name="T3">Substitucija</text:span></text:p>
      <text:p text:style-name="P2">je postavitev nadomestnega dediča, če prvi ne bo dedoval. Zapustnik z njo pridobi možnost, da ohrani oporočno in prepreči intestatno dedovanje, če prvopostavljeni dedič noče ali ne mo-re dedovati. Vrste substitucij so:</text:p>
      <text:list xml:id="list154152616" text:style-name="WW8Num9">
        <text:list-item>
          <text:p text:style-name="P14">vulgarna,</text:p>
        </text:list-item>
        <text:list-item>
          <text:p text:style-name="P14">pupilarna,</text:p>
        </text:list-item>
        <text:list-item>
          <text:p text:style-name="P14">kvazipupilarna,</text:p>
        </text:list-item>
        <text:list-item>
          <text:p text:style-name="P14">fideikomisarična.</text:p>
        </text:list-item>
      </text:list>
      <text:list xml:id="list1595012278" text:style-name="WW8Num1">
        <text:list-item>
          <text:p text:style-name="P15"><text:span text:style-name="T3">Vulgarna</text:span> (navadna)<text:span text:style-name="T3"> substitucija</text:span> postavi dediča substituta za primer, ko prvopostavljeni dedič ne bi dedoval. <text:span text:style-name="T3">Če A ne bo dedič, naj bo dedič B</text:span>. Zapustnik lahko določi neomejeno število substitutov. Pri večih substitutih velja pravilo: <text:span text:style-name="T2">Substitutus substituto, substitutus </text:span><text:soft-page-break/><text:span text:style-name="T2">instituto</text:span>. = Vsak substitut je v primeru, da vmesni substitut odpade, postavljen prvopo-stavljenemu dediču.</text:p>
        </text:list-item>
        <text:list-item>
          <text:p text:style-name="P15"><text:span text:style-name="T3">Pupilarna substitucija</text:span> (<text:span text:style-name="T2">pupillus </text:span>= nedorasli otrok) se nanaša na otroka kot dediča, če umre, preden postane polnoleten. <text:span text:style-name="T3">Moj sin A mi bodi dedič. Če umre, preden bo postal polnoleten, mi bodi dedič B. </text:span>Vulgarna substitucija vsebuje pupilarno: <text:span text:style-name="T3">če moj sin A ne bo dedič, mi bodi dedič B.</text:span> </text:p>
        </text:list-item>
        <text:list-item>
          <text:p text:style-name="P15"><text:span text:style-name="T3">Kvazipupilarna substitucija</text:span> se nanaša na umobolnega ali nemega kot dediča. Če ima umo-bolni svetel trenutek ali ozdravi, je substitucija neveljavna.</text:p>
        </text:list-item>
      </text:list>
      <text:list xml:id="list1479458106" text:continue-list="list1179794220" text:style-name="WW8Num18">
        <text:list-item>
          <text:p text:style-name="P4"><text:span text:style-name="T3">Fideikomisarična substitucija</text:span> – glej V. poglavje: <text:span text:style-name="T3">Fideikomisi</text:span>.</text:p>
        </text:list-item>
      </text:list>
      <text:h text:style-name="Heading_20_1" text:outline-level="1">B. Oblike oporoke </text:h>
      <text:p text:style-name="P2">Oporoka je vedno obličen pravni posel <text:span text:style-name="T3">mortis causa</text:span>. Razvoj poteka v smeri zmanjševanja ob-ličnosti. <text:span text:style-name="T3">Holografna oporoka</text:span> je lastnoročno napisana oporoka. </text:p>
      <text:p text:style-name="P2">1. <text:span text:style-name="T3">Oblike oporoke po civilnem pravu</text:span></text:p>
      <text:p text:style-name="P2">V miru napravi Rimljan oporoko pred komiciji (<text:span text:style-name="T2">testamentum comitiis calatis</text:span>). </text:p>
      <text:p text:style-name="P2">V vojni oz. bojnem pohodu izjavi padli Rimljan izjavi poslednjo voljo ustno (oporoka <text:span text:style-name="T2">in pro-cinctu</text:span> = pred bitko).</text:p>
      <text:p text:style-name="P2">Mancipacijska oporoka – izjava poslednje volje ob zadnji uri, ko oporočnik umira oz. je zelo verjetno, da bo umrl kmalu po napravi oporoke. Zaradi tega vpričo 5 prič in tehtničarja z man-cipacijsko obličnostjo svoje premoženje prenese na <text:span text:style-name="T2">familiae emptor</text:span>ja ter mu naroči, kako naj ga razdeli. S tem postane <text:span text:style-name="T3">familiae emptor</text:span> zapustnikov vesoljni naslednik, poštenje ga zavezu-je k spoštovanju zapustnikovih naročil. Problem nastane, če zapustnik po napravi mancipacij-ske oporoke ne umre.</text:p>
      <text:p text:style-name="P2">Oporoka <text:span text:style-name="T3">per aes et libram</text:span> izhaja iz mancipacije premoženja, ki je le imaginarna. <text:span text:style-name="T3">Familiae emptor</text:span> reče, da pridobiva premoženje le v varstvo, da bo odsvojitelj lahko napravil oporoko. Ker Rimljan ostane lastnik premoženja, lahko napravi oporoko precej pred smrtjo. Tu se po-javlja nevarnost, da <text:span text:style-name="T3">familiae emptor</text:span> navodila pozabi. Da se temu izogne, mu zapustnik po na-videzni odsvojitvi premoženja namesto ustne izjave izroči listino, ki vsebuje njegovo posled-njo voljo. Odsvojitev premoženja postane gola formalnost, težišče se v celoti prenese na listi-no, na katero se podpiše in podpise potrdi s pečati 7 prič (5 prič, tehtničar in <text:span text:style-name="T3">familiae emptor</text:span>). </text:p>
      <text:p text:style-name="P2">2. <text:span text:style-name="T3">Oblike oporoke po pretorskem pravu</text:span></text:p>
      <text:h text:style-name="Heading_20_2" text:outline-level="2">Pretor nudi naklonitev premoženja v skladu z oporoko (<text:span text:style-name="T2">bonorum possessio</text:span>), če dedič predlo-ži oporočno listino, podprto s podpisi in pečati 7 prič. Pretor sprva nudi <text:span text:style-name="T3">bonorum possessio</text:span> le, če civilni intestatni dedič ne zaprosi pravočasno za dediščino, nato se naziranje spremeni in pretorski dedič ima proti tožbi civilnega <text:span text:style-name="T3">exc. doli</text:span>. </text:h>
      <text:h text:style-name="Heading_20_2" text:outline-level="2">3. <text:span text:style-name="T3">Oblike oporoke po postklasičnem pravu</text:span></text:h>
      <text:h text:style-name="Heading_20_2" text:outline-level="2">Oporoka mora izpolnjevati 3 pogoje:</text:h>
      <text:list xml:id="list1529565309" text:style-name="WW8Num2">
        <text:list-item>
          <text:h text:style-name="P35" text:outline-level="2">imeti mora pečate in imena 7 prič,</text:h>
        </text:list-item>
      </text:list>
      <text:list xml:id="list1202558178" text:style-name="WW8Num21">
        <text:list-item>
          <text:p text:style-name="P16">napravljena mora biti kot enotno dejanje (<text:span text:style-name="T2">unitas actus</text:span>),</text:p>
        </text:list-item>
        <text:list-item>
          <text:p text:style-name="P16">podpisati jo morajo oporočnik in priče.</text:p>
        </text:list-item>
      </text:list>
      <text:p text:style-name="P2">Priče morajo biti dorasli moški rimski državljani, za sodelovanje izrecno naprošeni.</text:p>
      <text:p text:style-name="P2">Veljavna oblika oporoke je holografna oporoka, ki jo zapustnik napiše in podpiše sam brez prič, če starši z njo postavijo za dediče svoje otroke (<text:span text:style-name="T2">testamentum parentum inter liberos</text:span>) –Justinijan.</text:p>
      <text:p text:style-name="P2">Nova oblika je oporoka, napravljena pred oblastvom (<text:span text:style-name="T2">testamentum apud acta conditum</text:span>). </text:p>
      <text:p text:style-name="P2">Oporoka je lahko ustna (<text:span text:style-name="T2">testamentum per nuncupationem</text:span>) ali pisna (<text:span text:style-name="T2">testamentum per scrip-turam</text:span>). Pojavijo se posebne oporoke, prilagojene osebnostim (slepim in gluhim, ki izgubijo sluh zaradi bolezni – od rojstva gluhonemi ni aktivno oporočno sposoben). </text:p>
      <text:p text:style-name="P2">Za oporoko na deželi (<text:span text:style-name="T2">testamentum ruri conditum</text:span>) in oporoko v času epidemije (<text:span text:style-name="T2">testamen-tum tempore pestis conditum</text:span>)<text:span text:style-name="T2"> </text:span>veljajo manj omejitev. Za oporoko na deželi zadostuje 5 prič, za oporoko v času epidemije ni potrebna hkratna prisotnost vseh 7 prič.</text:p>
      <text:p text:style-name="P2"><text:soft-page-break/><text:span text:style-name="T2">Beneficium militare</text:span> – za vojake postklasično veljajo posebne olajšave. Pri napravi ustne ali pisne vojaške oporoke niso potrebne priče, vojak lahko postavi za dediče pasivno oporočno nesposobne osebe. Za dedovanje po vojaku ne velja pravilo <text:span text:style-name="T3">nemo pro parte testatus, pro parte intestatus decedere potest</text:span>. Vojaška oporoka velja 1 leto po častnem odpustu iz vojske.</text:p>
      <text:h text:style-name="Heading_20_1" text:outline-level="1">C. Neveljavne oporoke</text:h>
      <text:p text:style-name="P2">1. <text:span text:style-name="T3">Nična oporoka </text:span>(<text:span text:style-name="T2">testamentum nullum</text:span>)</text:p>
      <text:p text:style-name="P2">je oporoka, če pri njeni napravi niso izpolnjene vse formalne obličnosti in materialne predpo-stavke (oporočna sposobnost, omemba oseb <text:span text:style-name="T3">sui heredes</text:span>). </text:p>
      <text:p text:style-name="P2">2. <text:span text:style-name="T3">Naknadno neveljavna (razveljavljena) oporoka </text:span>(<text:span text:style-name="T2">testamentum ruptum</text:span>)</text:p>
      <text:p text:style-name="P2">Oporoka se razveljavi z novo oporoko ali če jo zapustnik namenoma uniči. Naključno uniče-nje ne povzroči razveljavitve, kolikor je oporoko možno rekonstruirati. Postklasično izgubi oporoka veljavo po 10 letih. </text:p>
      <text:p text:style-name="P2">Oporoka izgubi veljavo tudi, če se po njeni napravi pojavi <text:span text:style-name="T3">suus heres</text:span>, ki v njej ni omenjen. </text:p>
      <text:p text:style-name="P2">3. <text:span text:style-name="T3">Neveljavna oporoka </text:span>(<text:span text:style-name="T2">testamentum irritum</text:span>)</text:p>
      <text:p text:style-name="P2">Oporoka izgubi veljavo, če po njeni napravi oporočnika zadane <text:span text:style-name="T3">capitis deminutio</text:span> z izjemo <text:span text:style-name="T3">ca-pitis deminutio maxima</text:span>, ki zadane Rimljana, ko pade v vojno ujetništvo – zaradi fikcije <text:span text:style-name="T3">legis Corneliae</text:span> njegova oporoka ostane v veljavi.</text:p>
      <text:p text:style-name="P2">4. <text:span text:style-name="T3">Zapuščena oporoka </text:span>(<text:span text:style-name="T2">testamentum desertum</text:span>)</text:p>
      <text:p text:style-name="P2">je oporoka, ki je formalno veljavna, vendar ne pride do njene dejanske izvršitve, ker vsi dediči pomrejo pred zapustnikom, nočejo ali ne morejo pridobiti dediščine.</text:p>
      <text:h text:style-name="Heading_20_1" text:outline-level="1">D. Izpodbojne oporoke</text:h>
      <text:p text:style-name="P2">1. <text:span text:style-name="T3">Formalno nujno dedovanje</text:span></text:p>
      <text:p text:style-name="P2">je pravica do omembe v oporoki. Civilno jo imajo <text:span text:style-name="T3">sui heredes</text:span>. Prezrtje je neomemba v oporo-ki. Če je prezrt sin, je oporoka nična, drugače je deloma neveljavna – prezrti <text:span text:style-name="T3">suus heres </text:span>de-duje intestatno enak delež kot ostali <text:span text:style-name="T3">sui heredes</text:span> in polovičen delež kot zunanji dediči. Pre-torsko imajo formalno nujno dedno pravico vsi moški potomci – razdedinjeni morajo biti po-imensko. Do Justinijana je možno dediče razdediniti brez razloga, Justinijan jih predpisuje.</text:p>
      <text:p text:style-name="P2">2. <text:span text:style-name="T3">Materialno nujno dedovanje</text:span></text:p>
      <text:p text:style-name="P2">je pravica do naklonitve določenega deleža – nujni delež je ¼, po Justinijanu <text:span text:style-name="T4">1</text:span>/<text:span text:style-name="T5">3</text:span> oz. ½ intestatnega deleža. Če oporočnik nakloni premalo osebi, ki bi dedovala kot intestatni dedič, ta oporoko izpodbija s tožbo <text:span text:style-name="T2">querela inofficiosi testamenti </text:span>= tožba zaradi oporoke, ki nas-protuje dolžnosti. Pravico do izpodbijanja oporoke imajo potomci, predniki, bratje in sestre – slednji lahko izpodbijajo le, če je za dediča postavljena oporečna oseba (<text:span text:style-name="T3">persona turpis</text:span>). <text:s text:c="2"/></text:p>
      <text:p text:style-name="P2">Po Justinijanu je inoficiozna tožba možna le, če zapustnik dediču ne nakloni nobenega pre-moženja. Če mu nakloni premalo, ima materialni nujni dedič <text:span text:style-name="T2">a. ad supplendam legitimam </text:span>= tožba na dopolnitev dednega deleža.</text:p>
      <text:h text:style-name="Heading_20_1" text:outline-level="1">E. Pridobitev dediščine</text:h>
      <text:p text:style-name="P2">Dediščina pripade dednemu upravičencu – <text:span text:style-name="T3">delatu</text:span>, ko zapustnik umre ali se izpolni pogoj, pod katerim je dedič postavljen. Intestatni dedič mora biti dedno sposoben od pripada do pridobit-ve dediščine, oporočni dedič mora imeti pasivno oporočno sposobnost ob napravi oporoke. </text:p>
      <text:p text:style-name="P2">Avgustova zakonodaja doda nov pogoj: dedič mora biti <text:span text:style-name="T2">capax</text:span> = sposoben pridobiti dediščino ali volilo, ki mu na podlagi oporoke pripade. Ničesar ne more pridobiti neporočena oseba (<text:span text:style-name="T2">coelebs</text:span> = neporočen moški med 25. in 60. letom, neporočena ženska med 20. in 50. letom). Le polovico naklonitve dobi <text:span text:style-name="T2">orbus</text:span> = poročena oseba brez otrok. Neporočeni dedič lahko v ro-ku 100 dni, odkar ve za pripad dediščine, sklene veljavno zakonsko zvezo in dobi polovico.</text:p>
      <text:p text:style-name="P2"><text:span text:style-name="T2">Cretio </text:span>= <text:span text:style-name="T3">krecija</text:span> – poseben obličen akt za pridobitev dediščine, ki ga zapustnik izjemoma iz-recno zahteva. Po Justinijanu več ne obstaja.</text:p>
      <text:p text:style-name="P2">Za pridobitev dediščine zadostuje, če dedič jasno pokaže voljo, da hoče dedovati, kar stori z brezoblično izjavo ali konkludentnimi dejanji – tako, da se začne obnašati kot dedič.</text:p>
      <text:p text:style-name="P2"><text:soft-page-break/>Zunanji dedič ima klasično 100 dni, po Justinijanu 9 mesecev za razmislek – <text:span text:style-name="T3">deliberacijski</text:span> rok. Ker imajo zapustnikovi upniki interes na tem, da vedo, ali bo pridobil dediščino ali ne, ga to vprašajo pred pretorjem – <text:span text:style-name="T2">interrogatio in iure</text:span>.</text:p>
      <text:p text:style-name="P2">1. <text:span text:style-name="T3">In iure cessio dediščine</text:span></text:p>
      <text:p text:style-name="P2">Civilno sme najbližji agnatski sorodnik z <text:span text:style-name="T3">in iure </text:span>cesijo prenesti pripadlo, še ne pridobljeno dediščino na tretjega. Pridobitelj dobi enak položaj, kot bi bil sam dedič. Možno je <text:span text:style-name="T3">in iure </text:span>ce-dirati tudi že pridobljeno dediščino. Glede terjatev in dolgov je še naprej upravičen in zavezan dedič odsvojitelj. Dediščino je možno tudi prodati s posebno <text:span text:style-name="T3">stipulacijo kupljene in prodane dediščine</text:span> = <text:span text:style-name="T2">stipulatio emptae et venditae hereditatis</text:span>.</text:p>
      <text:p text:style-name="Text_20_body">2. <text:span text:style-name="T3">Odklonitev dediščine</text:span></text:p>
      <text:p text:style-name="Text_20_body">Za odklonitev ni potrebna nobena posebna oblika. Odklonitev je vedno dokončna. Za odkloni-tev šteje tudi, če dedni upravičenec ne pridobi dediščine v deliberacijskem roku. Če odkloni dediščino oporočni dedič, ki je hkrati intestatni dedni upravičenec, da bi se izognil obvezno-stim iz oporoke, pretor fingira, da pridobi dediščino kot oporočni dedič.</text:p>
      <text:p text:style-name="Text_20_body">3. <text:span text:style-name="T3">Transmisija (podedovanje dednega pripada)</text:span></text:p>
      <text:p text:style-name="Text_20_body">Če zunanji dedič, ki mu dediščina pripade, umre pred njeno pridobitvijo, dediščina pripade njegovim dedičem, če je umrli dedič ni pridobil brez svoje krivde in bi mu pretor zato dovolil postavitev v prejšnje stanje. </text:p>
      <text:p text:style-name="Text_20_body">Postklasično je transmisija možna, če oporočnik postavi za dediča potomca in ta umre po za-pustnikovi smrti pred odprtjem oporoke – dedujejo otroci umrlega dediča.</text:p>
      <text:p text:style-name="Text_20_body">Po Justinijanu do transmisije pride, če dedič umre v roku 1 leta od pripada – do konca tega le-ta lahko njegovi dediči pridobijo dediščino.</text:p>
      <text:p text:style-name="Text_20_body">Transmisija ima prednost pred substitucijo.</text:p>
      <text:p text:style-name="Text_20_body">4. <text:span text:style-name="T3">Akrescenca</text:span></text:p>
      <text:p text:style-name="Text_20_body">Če med več sodediči eden ne deduje, ostane njegov delež prost. Če ne pride do transmisije in oporočnik ni določil substituta, prosti delež priraste k deležu ostalih deležev – <text:span text:style-name="T3">akrescenca</text:span>. Do nje pride po samem pravu. </text:p>
      <text:p text:style-name="Text_20_body">V Avgustovem času dedni delež, ki je prost, ker dedič ni <text:span text:style-name="T3">capax</text:span>, pripade fiskusu.</text:p>
      <text:p text:style-name="Text_20_body">Substitucija ima prednost pred akrescenco.</text:p>
      <text:p text:style-name="Text_20_body">5. <text:span text:style-name="T3">Collatio (vštetje)</text:span></text:p>
      <text:p text:style-name="Text_20_body">je vštetje premoženja enega sodediča v zapuščino pred opredelitvijo dednih deležev.</text:p>
      <text:list xml:id="list437204197" text:style-name="WW8Num22">
        <text:list-item>
          <text:p text:style-name="P27"><text:span text:style-name="T3">Collatio emancipati</text:span> – če dedujejo emancipirani potomci skupaj s <text:span text:style-name="T3">sui heredes</text:span>, slednji (lah-ko) zahtevajo vnos premoženja emancipatov v zapuščino – emancipatovo premoženje se odšteje od njegovega dednega deleža. Predmet vštetja ni premoženje, ki ga emancipat pri-dobi kot vojak (<text:span text:style-name="T2">bona castrensia</text:span>) ali uradnik (<text:span text:style-name="T2">quasi castrensia</text:span>). Vštetje je možno le pri in-testatnem dedovanju na zahtevo sodedičev.</text:p>
        </text:list-item>
        <text:list-item>
          <text:p text:style-name="P27"><text:span text:style-name="T3">Collatio dotis – </text:span>predmet vštetja je tudi hčerina dota. </text:p>
        </text:list-item>
        <text:list-item>
          <text:p text:style-name="P27">Po Justinijanu lahko zahteva vštetje vsak potomec, ki deduje skupaj z drugimi zapustniko-vimi potomci. Možno je pri oporočnem in intestatnem dediču, ne glede na to, ali je bil pod zapustnikovo oblastjo ali svojepraven. Predmet vštetja so darila, ženitna darila in kar je dedič dobil za nakup donosne javne službe.</text:p>
        </text:list-item>
      </text:list>
      <text:p text:style-name="Text_20_body"/>
      <text:p text:style-name="Text_20_body">6. <text:span text:style-name="T3">Pravne posledice pridobitve dediščine</text:span></text:p>
      <text:p text:style-name="Text_20_body">Dedič je zapustnikov vesoljni naslednik. S pridobitvijo dediščine postane lastnik zapustniko-vih stvari in nosilec vseh stvarnih pravic. Pridobitev se izvrši naenkrat brez posebnih pridobit-nih načinov. <text:span text:style-name="T3">Confusione</text:span> ugasnejo medsebojne služnosti in zastavne pravice. Na dediča prei-dejo zapustnikovi dolgovi in terjatve. </text:p>
      <text:p text:style-name="Text_20_body">Če je dedičev več (sodediči), je vsak izmed njih zapustnikov vesoljni naslednik, zato postane-jo sodediči solastniki zapuščinskih stvari in na njih pridobijo miselne deleže. Vsak sodedič lahko z delitveno tožbo <text:span text:style-name="T2">a. familiae erciscundae</text:span><text:span text:style-name="T1"> </text:span>zahteva delitev skupnega premoženja. Terjat-ve in dolgovi se porazdelijo med sodediče po samem pravu sorazmerno z njihovimi deleži.</text:p>
      <text:p text:style-name="Text_20_body"><text:soft-page-break/>7. <text:span text:style-name="T3">Omejitev dedičeve odgovornosti za zapustnikove dolgove</text:span></text:p>
      <text:p text:style-name="Text_20_body">Na dediča preidejo zapuščinski dolgovi in terjatve razen strogo osebnih, ki ugasnejo z zapust-nikovo smrtjo. Dedič odgovarja za zapustnikove dolgove z vsem svojim premoženjem – last-nim in podedovanim. Če je zapustnik naredil veliko dolgov, dedič ostane še brez lastnega pre-moženja. Če je dedič prezadolžen, upniki ne bodo plačani, ker bo dedičeva prezadolženost iz-ničila aktivno dediščino. Pretor uvede 4 pravne dobrote: </text:p>
      <text:list xml:id="list854601533" text:style-name="WW8Num24">
        <text:list-item>
          <text:p text:style-name="P28"><text:span text:style-name="T2">Beneficium abstinendi</text:span> – <text:span text:style-name="T3">suus heres</text:span> se lahko vzdrži vsakega vtikanja v dediščinske zade-ve, pretor zavrne tožbe upnikov, če to dokaže. Nedorasli dedič ima <text:span text:style-name="T3">beneficium abstinendi </text:span>avtomatsko. Dejansko se <text:span text:style-name="T3">suus heres</text:span> tako vzdrži dedovanja, zato deduje substitut ali pride do zapuščinskega konkurza. Po Justinijanu dedič lahko 3 leta po vzdržanju pridobi dedi-ščino. Vzdržani dedič ne more uveljavljati nobenih dediščinskih pravic razen volila. Če se vzdrži dedovanja oporočni dedič, oporoka ostane v veljavi. </text:p>
        </text:list-item>
        <text:list-item>
          <text:p text:style-name="P28"><text:span text:style-name="T2">Commodum separationis</text:span> – pretor varuje v oporoki osvobojenega sužnja tako, da ločeno obravnava podedovano premoženje in premoženje, ki ga osvobojenec pridobi kot svobo-den človek. Dedičeva odgovornost za zapustnikove dolgove je omejena na podedovano premoženje.</text:p>
        </text:list-item>
        <text:list-item>
          <text:p text:style-name="P28"><text:span text:style-name="T2">Beneficium separationis </text:span>– na zahtevo zapuščinskih upnikov pretor dovoli ločitev dedišči-ne od premoženja prezadolženega dediča. Če dediščina ne zadostuje za plačilo vseh terja-tev, upniki kasneje ne morejo nič zahtevati od dediča. Ločitve ne more zahtevati upnik, ki dobi od dediča zastavo, sprejme poroka ali sklene z dedičem poravnavo.</text:p>
        </text:list-item>
        <text:list-item>
          <text:p text:style-name="P28"><text:span text:style-name="T2">Beneficium inventarii</text:span> – če dedič v 90 dneh po pripadu dediščine (30 dni za začetek + 60 dni za dokončanje) napravi popis ali <text:span text:style-name="T3">inventar</text:span> dediščine, odgovarja le do višine vrednosti zapuščine – odgovornost <text:span text:style-name="T2">pro viribus</text:span> = do vrednosti podedovanega premoženja Vs. odgo-vornost <text:span text:style-name="T2">cum viribus </text:span>= s podedovanim premoženjem. Popis je treba opraviti s sodelova-njem notarja in prič. Za goljufije pri popisu dedič jamči dvojno. Po popisu dedič izplačuje obveznosti iz dediščine po vrsti in v celoti, kot se upniki javljajo – plačani so po vrsti.</text:p>
        </text:list-item>
        <text:list-item>
          <text:p text:style-name="P28">Sporazum z upniki – dedič se z zapustnikovimi upniki dogovori, da bo pridobil dediščino kot njihov mandatar. Njegova odgovornost za dolgove je omejena na vrednost podedova-nega premoženja. </text:p>
        </text:list-item>
      </text:list>
      <text:p text:style-name="Text_20_body"><text:span text:style-name="T1">F. </text:span><text:span text:style-name="T2">Hereditatis petitio</text:span> <text:span text:style-name="T1">(dediščinska tožba)</text:span></text:p>
      <text:p text:style-name="Text_20_body">je stvarnopravna tožba, s katero dedič uveljavlja svojo dedno pravico. </text:p>
      <text:p text:style-name="Text_20_body">Aktivno legitimiran je civilni dedič.</text:p>
      <text:p text:style-name="Text_20_body">Pasivno legitimiran je, kdor poseduje vso dediščino, njen del ali posamezno dediščinsko stvar in tožniku ne priznava dedne pravice, in fiktivni posestnik, ki pred litiskontestacijo naklepno opusti posest stvari ali se spusti v pravdo kot posestnik, čeprav to ni.</text:p>
      <text:p text:style-name="Text_20_body">Tožba vsebuje restitutorno klavzulo. Toženec lahko po sodnikovem pozivu stvar vrne.</text:p>
      <text:p text:style-name="Text_20_body">Toženčeva odgovornost za dediščinske stvari ter vprašanji plodov in potroškov so enaki kot pri reivindikaciji. </text:p>
      <text:p text:style-name="Text_20_body">Dobroverni posestnik povrne obogatitev – plodove, ki jih še ima (<text:span text:style-name="T3">fructus exstantes</text:span>); kupnino za prodane dediščinske stvari,... Odgovarja le za naklep in malomarnost. </text:p>
      <text:p text:style-name="Text_20_body">Zloverni posestnik mora vrniti polno vrednost. Odgovarja za <text:span text:style-name="T3">fructus percipiendi</text:span> – plodove, ki bi jih lahko pridobil; vrniti mora celotno vrednost stvari, ne le kupnino, če stvar proda pod ce-no,... Kot nepristni poslovodja brez naročila odgovarja za naključno škodo. </text:p>
      <text:p text:style-name="Text_20_body">Dobroverni toženec je upravičen do vračila nujnih (<text:span text:style-name="T3">impensae necessariae</text:span>) in koristnih potro-škov (<text:span text:style-name="T3">impensae utiles</text:span>), zloverni le do vračila nujnih.</text:p>
      <text:p text:style-name="P24">G. Interdikt <text:span text:style-name="T3">quorum bonorum</text:span></text:p>
      <text:p text:style-name="Text_20_body"><text:span text:style-name="T3">Bonorum possessor </text:span>ne more naperiti <text:span text:style-name="T3">hereditatis petitio</text:span>, zato mu pretor daje poseben interdikt <text:span text:style-name="T2">quorum bonorum</text:span>, namenjen pridobitvi posesti. </text:p>
      <text:p text:style-name="Text_20_body">Aktivno legitimiran je pretorski dedič – <text:span text:style-name="T3">bonorum possessor</text:span>.</text:p>
      <text:p text:style-name="Text_20_body">Pasivno legitimiran je, kdor kot poseduje dediščinske stvari. </text:p>
      <text:p text:style-name="Text_20_body"><text:soft-page-break/>Pretorskemu dediču pretor omogoči iztoževanje dednih pravic tako, da fingira, da gre za civil-nega dediča.</text:p>
      <text:p text:style-name="P24">H. Dediščina brez dediča</text:p>
      <text:p text:style-name="Text_20_body">Če ostane dediščina brez dediča, se na predlog upnikov izvede zapuščinski konkurz. Po Av-gustu dediščina kot <text:span text:style-name="T2">caducum</text:span> (= dediščina brez dediča) pripade državi. Fiskus plača zapustni-kove upnike le, če je zapuščina aktivna.</text:p>
      <text:p text:style-name="P24">I. Dedna nevrednost</text:p>
      <text:p text:style-name="Text_20_body">Dedič ne sme obdržati pripadle in že pridobljene dediščine, če:</text:p>
      <text:list xml:id="list1130215167" text:style-name="WW8Num17">
        <text:list-item>
          <text:p text:style-name="P29">se je hudo pregrešil zoper zapustnika – ni mu pomagal, ko je bil bolan ali v ujetništvu, na-klepno ali malomarno je povzročil njegovo smrt,...</text:p>
        </text:list-item>
        <text:list-item>
          <text:p text:style-name="P29">se je pregrešil zoper oporoko – neutemeljeno jo je izpodbijal s <text:span text:style-name="T3">querela inofficiosi testa-menti</text:span>, kot intestatni dedič je prikrival oporoko, nasilno ali z zvijačo je zapustnika pripravil do naprave oporoke, s poneverbo je spremenil oporoko,...</text:p>
        </text:list-item>
        <text:list-item>
          <text:p text:style-name="P29">se je pregrešil zoper določen pravni predpis – dediščino je prepustil osebi, ki ni <text:span text:style-name="T3">capax</text:span>.</text:p>
        </text:list-item>
      </text:list>
      <text:p text:style-name="Text_20_body"/>
      <text:p text:style-name="P26"><text:span text:style-name="T1">IV. Volila</text:span> </text:p>
      <text:p text:style-name="Text_20_body">Volilo je enostranska poslednjevoljna oporočnikova odredba, s katero nakloni določeni osebi – volilojemniku ali <text:span text:style-name="T3">legatarju</text:span> – neko premoženjsko korist. Volilojemnik je zapustnikov singu-larni pravni naslednik, zato ne odgovarja za dediščinske dolgove in ne more izterjevati dedi-ščinskih terjatev. Volilo je možno odrediti le v oporoki ali kodicilu. Volilojemnik mora biti pasivno oporočno sposoben. Zapustnik mu lahko postavi substituta.</text:p>
      <text:p text:style-name="Text_20_body">1. <text:span text:style-name="T3">Vrste in predmet volil</text:span></text:p>
      <text:list xml:id="list2135779805" text:style-name="WW8Num23">
        <text:list-item>
          <text:p text:style-name="P30"><text:span text:style-name="T3">Vindikacijsko</text:span> <text:span text:style-name="T3">volilo</text:span> – predmet volila je lastnina ali druga stvarna pravica, ki jo zapustnik ločeno od premoženja, naklonjenega dediču, prenese na dediča. Volilojemnik pridobi vo-ljeno pravico v trenutku, ko dedič pridobi dediščino. Predmet volila je le zapustnikova stvar, ki mora biti zapustnikova v trenutku naprave oporoke in ob njegovi smrti. Nado-mestne stvari morajo biti zapustnikove le ob njegovi smrti.</text:p>
        </text:list-item>
        <text:list-item>
          <text:p text:style-name="P30"><text:span text:style-name="T3">Damnacijsko volilo</text:span> ustvarja med volilojemnikom in dedičem kvazikontraktno obligacijo <text:span text:style-name="T3">stricti iuris</text:span>. Volilojemnik terja izpolnitev volila od dediča s tožbo <text:span text:style-name="T2">a. certi ex testamento</text:span>, če je predmet volila določen, in z <text:span text:style-name="T2">a. incerti ex testamento</text:span>, če je predmet volila nedoločen. Tožba se glasi na dvojni znesek. Predmet damnacijskega volila je lahko zapustnikova ali dedičeva stvar, celo stvar tretjega – v tem primeru jo mora dedič od lastnika kupiti in izro-čiti volilojemniku. Če je lastnik noče prodati, mora dedič volilojemniku izplačati njeno vrednost. Če zapustnik po napravi oporoke stvar odsvoji, je volilo preklicano.</text:p>
        </text:list-item>
        <text:list-item>
          <text:p text:style-name="P30"><text:span text:style-name="T3">Volilo </text:span><text:span text:style-name="T2">sinendi modo</text:span> – zapustnik določi, naj si volilojemnik voljeno stvar vzame (<text:span text:style-name="T3">sinere</text:span> = dopustiti, trpeti, dovoliti). Dedič ga ne sme ovirati, a ni dolžan ničesar storiti. Predmet vo-lila <text:span text:style-name="T3">sinendi modo</text:span> je stvar, ki je zapustnikova ali dedičeva ob zapustnikovi smrti, nikakor ne stvar tretjega.</text:p>
        </text:list-item>
      </text:list>
      <text:p text:style-name="Text_20_body">Obstajata še <text:span text:style-name="T3">percepcijski legat</text:span> = volilo, dodeljeno pred delitvijo dediščine; in <text:span text:style-name="T3">prelegat</text:span> = voli-lo v prid enemu izmed sodedičev.</text:p>
      <text:p text:style-name="Text_20_body"/>
      <text:p text:style-name="Text_20_body">2. <text:span text:style-name="T3">Omejevanje volil</text:span> <text:span text:style-name="T3"><text:s/></text:span></text:p>
      <text:list xml:id="list1297970364" text:style-name="WW8Num12">
        <text:list-item>
          <text:p text:style-name="P31">Katonovo pravilo (<text:span text:style-name="T2">regula Catoniana</text:span>) – veljavno je le volilo, ki bi obveljalo, če bi zapust-nik takoj po napravi oporoke umrl. Izjema so volila, odrejena pod pogojem.</text:p>
        </text:list-item>
        <text:list-item>
          <text:p text:style-name="P31">Volila za kazen – če zapustnik odredi volilo, da bi dediča prisilil k določenemu ravnanju, n.pr. <text:span text:style-name="T3">Če moj dedič A ne bo dal B-ju svoje hčere C za ženo, velim dati D-ju kot volilo 1000</text:span>. Klasično so volila za kazen neveljavna, ker zapustnikov namen ni naklonitev premoženj-ske koristi temveč pritisk na dediča. Po Justinijanu so volila za kazen veljavna, če zapust-nik ne zahteva od dediča protipravnega, moralno oporečnega ali sramotnega ravnanja.</text:p>
        </text:list-item>
        <text:list-item>
          <text:p text:style-name="P31">Volila nedoločenim osebam so neveljavna, ker nimajo pasivne oporočne sposobnosti. </text:p>
        </text:list-item>
        <text:list-item>
          <text:p text:style-name="P31">Naknadno neveljavna volila:</text:p>
        </text:list-item>
      </text:list>
      <text:list xml:id="list326846703" text:style-name="WW8Num10">
        <text:list-item>
          <text:p text:style-name="P32"><text:soft-page-break/>splošno: če izgubi veljavo oporoka, če je voljena stvar uničena, če volilojemnik umre, če ni dedno sposoben, če je pridobil voljeno stvar neodplačno od zapustnika (<text:span text:style-name="T2">concur-sus duarum causarum lucrativum</text:span>).</text:p>
        </text:list-item>
        <text:list-item>
          <text:p text:style-name="P32">če zapustnik izrecno prekliče volilo ali to stori s konkludentnim dejanjem – voljeno stvar odsvoji,</text:p>
        </text:list-item>
        <text:list-item>
          <text:p text:style-name="P32">po zakonski normi:</text:p>
        </text:list-item>
        <text:list-item>
          <text:p text:style-name="P33"><text:span text:style-name="T2">lex Furia testamentaria </text:span>– vrednost volila ne sme presegati 1'000 asov. Volilojem-nik, ki vzame več, odgovarja za 4-kratno vrednost presežka.</text:p>
        </text:list-item>
        <text:list-item>
          <text:p text:style-name="P33"><text:span text:style-name="T2">lex Voconia</text:span> – nobeno volilo ne sme biti večje od dednega deleža. </text:p>
        </text:list-item>
        <text:list-item>
          <text:p text:style-name="P33"><text:span text:style-name="T2">lex Falcidia </text:span>– dediču mora po izpolnitvi volila ostati čista četrtina dediščine ali de-dnega deleža = <text:span text:style-name="T3">falcidijska četrtina</text:span>. Če zapustnik odredi več volil, se ta po samem pravu zmanjšajo na ¾ dediščine.</text:p>
        </text:list-item>
      </text:list>
      <text:p text:style-name="Text_20_body">3. <text:span text:style-name="T3">Pridobitev volil</text:span></text:p>
      <text:p text:style-name="Text_20_body"><text:span text:style-name="T2">Dies cedens</text:span> – ko zapustnik umre oz. se odpre oporoka, pridobi volilojemnik podedljivo upa-nje, da bo volilo pridobil. Upanje je pogojno odvisno od tega, ali bo dedič oporočno dedoval.</text:p>
      <text:p text:style-name="Text_20_body"><text:span text:style-name="T2">Dies veniens</text:span> je trenutek, ko volilojemniku vindikacijskega volila pripade stvarna pravica oz. ko damnacijski volilojemnik in volilojemnik <text:span text:style-name="T3">sinendi modo</text:span> pridobita kvazikontraktno terjatev nasproti dediču. </text:p>
      <text:p text:style-name="Text_20_body">Če je ista stvar voljena več volilojemnikom, postanejo solastniki. Če eden izmed njih volila ne pridobi, prosti delež priraste volilojemnikom.</text:p>
      <text:p text:style-name="Text_20_body"/>
      <text:p text:style-name="P25">V. Fideikomisi</text:p>
      <text:p text:style-name="Text_20_body"><text:span text:style-name="T3">Fideikomis</text:span> je brezoblična oporočnikova prošnja, s katero prosi dediča, volilojemnika ali <text:span text:style-name="T3">fi-deikomisarja</text:span>, naj določeni osebi nakloni določeno dajatev ali storitev. Oseba, ki ji je fideiko-mis namenjen, je <text:span text:style-name="T3">fideikomisar</text:span>, oseba, ki ji je naložen, je <text:span text:style-name="T3">fiduciar</text:span>. Fiduciar je lahko vsakdo, ki iz zapuščine kaj dobi.</text:p>
      <text:p text:style-name="Text_20_body">Predmet fideikomisa je posamezna stvar, storitev ali prepustitev celotne dediščine – <text:span text:style-name="T3">vesoljni fideikomis</text:span>. Zapustnik lahko fideikomisarju postavi substituta. </text:p>
      <text:p text:style-name="Text_20_body"><text:span text:style-name="T3">Fideikomisarična substitucija</text:span>: prvemu fideikomisarju je naloženo, naj predmet fideikomisa po določenem času prenese na novega fideikomisarja. <text:s/></text:p>
      <text:p text:style-name="Text_20_body"><text:span text:style-name="T3">Družinski fideikomis</text:span>: fiduciar<text:span text:style-name="T3"> </text:span>mora prepustiti dediščino članu iste družine. Fiduciar med člani družine prosto izbere vesoljnega naslednika.</text:p>
      <text:p text:style-name="Text_20_body">Odreditev fideikomisa ni vezana na oporoko. Možen je ustni fideikomis.</text:p>
      <text:p text:style-name="Text_20_body">Justinijan izenači volila in fideikomise, ki imajo za predmet eno ali več stvari. Volilojemnik in fideikomisar imata tožbo <text:span text:style-name="T3">a. ex testamento</text:span>.</text:p>
      <text:p text:style-name="Text_20_body"/>
      <text:p text:style-name="P26"><text:span text:style-name="T1">VI. Vesoljni fideikomis</text:span> </text:p>
      <text:p text:style-name="Text_20_body">se izvede tako, da dedič (fiduciar) za en novčič odsvoji celotno dediščino oz. svoj dedni delež fideikomisarju. Tako se izogne pravilu <text:span text:style-name="T3">semel heres,</text:span> <text:span text:style-name="T3">semper heres</text:span>. </text:p>
      <text:p text:style-name="Text_20_body">Vesoljni fideikomisar je zapustnikov vesoljni naslednik in odgovarja za zapustnikove dolgo-ve. Zapuščinski upniki ga terjajo z analognimi tožbami.</text:p>
      <text:p text:style-name="Text_20_body">Dedič ima nasproti vesoljnemu fideikomisarju pravico do falcidijske četrtine, vendar je, če jo zahteva, on zapustnikov vesoljni naslednik, fideikomisar ima vlogo volilojemnika.</text:p>
      <text:p text:style-name="Text_20_body">Po Justinijanu odgovarja za zapustnikove dolgove fideikomisar, če dedič ne dobi nič, če nekaj dobi ali zahteva falcidijsko četrtino, jamčita s fideikomisarjem sorazmerno. </text:p>
      <text:p text:style-name="Text_20_body">Če dedič noče dedovati, da bi preprečil fideikomis, ga pretor prisili, da deduje. V tem primeru ni upravičen do falcidijske četrtine. </text:p>
      <text:p text:style-name="Text_20_body">Nasproti fideikomisarju dedič (fiduciar) odgovarja glede ravnanja z zapuščinskimi stvarmi za skrbnost kot v lastnih zadevah (<text:span text:style-name="T3">diligentia quam in suis</text:span>, <text:span text:style-name="T3">culpa in concreto</text:span>). Odsvojitve dedi-ščinskih stvari v škodo fideikomisarja so nične.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Symbol" fo:font-size="12pt" style:font-size-asian="12pt" style:font-name-complex="Symbol"/>
    </style:style>
    <style:style style:name="WW8Num3z0" style:family="text">
      <style:text-properties style:font-name="Symbol" fo:font-size="12pt" style:font-size-asian="12pt" style:font-name-complex="Symbol"/>
    </style:style>
    <style:style style:name="WW8Num4z0" style:family="text">
      <style:text-properties style:font-name="Symbol" fo:font-size="12pt" style:font-size-asian="12pt" style:font-name-complex="Symbol"/>
    </style:style>
    <style:style style:name="WW8Num5z0" style:family="text">
      <style:text-properties style:font-name="Symbol" fo:font-size="12pt" style:font-size-asian="12pt" style:font-name-complex="Symbol"/>
    </style:style>
    <style:style style:name="WW8Num6z0" style:family="text">
      <style:text-properties style:font-name="Symbol" fo:font-size="12pt" style:font-size-asian="12pt" style:font-name-complex="Symbol"/>
    </style:style>
    <style:style style:name="WW8Num7z0" style:family="text">
      <style:text-properties style:font-name="Symbol" fo:font-size="12pt" style:font-size-asian="12pt" style:font-name-complex="Symbol"/>
    </style:style>
    <style:style style:name="WW8Num9z0" style:family="text">
      <style:text-properties style:font-name="Symbol" fo:font-size="12pt" style:font-size-asian="12pt" style:font-name-complex="Symbol"/>
    </style:style>
    <style:style style:name="WW8Num10z0" style:family="text">
      <style:text-properties style:font-name="Symbol" fo:font-size="12pt" style:font-size-asian="12pt" style:font-name-complex="Symbol"/>
    </style:style>
    <style:style style:name="WW8Num11z0" style:family="text">
      <style:text-properties style:font-name="Symbol" fo:font-size="12pt" style:font-size-asian="12pt" style:font-name-complex="Symbol"/>
    </style:style>
    <style:style style:name="WW8Num13z0" style:family="text">
      <style:text-properties style:font-name="Symbol" fo:font-size="12pt" style:font-size-asian="12pt" style:font-name-complex="Symbol"/>
    </style:style>
    <style:style style:name="WW8Num14z0" style:family="text">
      <style:text-properties style:font-name="Symbol" fo:font-size="12pt" style:font-size-asian="12pt" style:font-name-complex="Symbol"/>
    </style:style>
    <style:style style:name="WW8Num15z0" style:family="text">
      <style:text-properties style:font-name="Symbol" fo:font-size="12pt" style:font-size-asian="12pt" style:font-name-complex="Symbol"/>
    </style:style>
    <style:style style:name="WW8Num16z0" style:family="text">
      <style:text-properties style:font-name="Symbol" fo:font-size="12pt" style:font-size-asian="12pt" style:font-name-complex="Symbol"/>
    </style:style>
    <style:style style:name="WW8Num17z0" style:family="text">
      <style:text-properties style:font-name="Symbol" fo:font-size="12pt" style:font-size-asian="12pt" style:font-name-complex="Symbol"/>
    </style:style>
    <style:style style:name="WW8Num19z0" style:family="text">
      <style:text-properties style:font-name="Symbol" fo:font-size="12pt" style:font-size-asian="12pt" style:font-name-complex="Symbol"/>
    </style:style>
    <style:style style:name="WW8Num20z0" style:family="text">
      <style:text-properties style:font-name="Symbol" fo:font-size="12pt" style:font-size-asian="12pt" style:font-name-complex="Symbol"/>
    </style:style>
    <style:style style:name="WW8Num21z0" style:family="text">
      <style:text-properties style:font-name="Symbol" fo:font-size="12pt" style:font-size-asian="12pt" style:font-name-complex="Symbol"/>
    </style:style>
    <style:style style:name="WW8Num23z0" style:family="text">
      <style:text-properties style:font-name="Times New Roman" fo:font-size="12pt" fo:font-style="normal" fo:font-weight="normal" style:font-size-asian="12pt" style:font-style-asian="normal" style:font-weight-asian="normal" style:font-name-complex="Times New Roman"/>
    </style:style>
    <style:style style:name="WW8Num25z0" style:family="text">
      <style:text-properties style:font-name="Symbol" fo:font-size="12pt" style:font-size-asian="12pt" style:font-name-complex="Symbol"/>
    </style:style>
    <style:style style:name="WW8Num26z0" style:family="text">
      <style:text-properties style:font-name="Symbol" fo:font-size="12pt" style:font-size-asian="12pt"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usage="mirrored">
      <style:page-layout-properties fo:page-width="8.2681in" fo:page-height="11.6929in" style:num-format="1" style:print-orientation="portrait" fo:margin-top="0.5909in" fo:margin-bottom="0.5909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1965in" fo:margin-top="0.1575in" style:dynamic-spacing="true"/>
      </style:footer-style>
    </style:page-layout>
    <style:page-layout style:name="Mpm2" style:page-usage="mirrored">
      <style:page-layout-properties fo:page-width="8.2681in" fo:page-height="11.6929in" style:num-format="1" style:print-orientation="portrait" fo:margin-top="0.9846in" fo:margin-bottom="0.7874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IZPISKI IZ RIMSKEGA PRAVA <text:s text:c="87"/>E. DEDNO PRAVO</text:p>
      </style:header>
      <style:footer>
        <text:p text:style-name="MP2"><draw:frame draw:style-name="Mfr1" draw:name="Frame1" text:anchor-type="paragraph" svg:x="4.1008in" svg:y="0.0791in" draw:z-index="9"><draw:text-box fo:min-height="0.1457in" fo:min-width="0in"><text:p text:style-name="Footer"><text:span text:style-name="Page_20_Number"><text:page-number text:select-page="current">98</text:page-number></text:span></text:p></draw:text-box></draw:frame></text:p>
      </style:footer>
    </style:master-page>
    <style:master-page style:name="First_20_Page" style:display-name="First Page" style:page-layout-name="Mpm2" style:next-style-name="Standard">
      <style:header>
        <text:p text:style-name="MP1">IZPISKI IZ RIMSKEGA PRAVA <text:s text:c="87"/>E. DEDNO PRAVO</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c:title>
    <meta:initial-creator>Tonček Novak</meta:initial-creator>
    <meta:creation-date>2001-05-23T08:32:00</meta:creation-date>
    <dc:creator>Jaka</dc:creator>
    <dc:date>2013-09-28T11:28:00</dc:date>
    <meta:print-date>2001-05-30T18:23:00</meta:print-date>
    <meta:editing-cycles>7</meta:editing-cycles>
    <meta:editing-duration>PT18H28M</meta:editing-duration>
    <meta:document-statistic meta:table-count="0" meta:image-count="0" meta:object-count="0" meta:page-count="10" meta:paragraph-count="247" meta:word-count="5083" meta:character-count="28653" meta:non-whitespace-character-count="29225"/>
    <meta:generator>LibreOffice/3.5$Linux_X86_64 LibreOffice_project/350m1$Build-2</meta:generator>
    <meta:user-defined meta:name="Info 1"/>
    <meta:user-defined meta:name="Info 2"/>
    <meta:user-defined meta:name="Info 3"/>
    <meta:user-defined meta:name="Info 4"/>
  </office:meta>
</office:document-meta>
</file>