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fo:language="sl" fo:country="SI" fo:font-weight="bold" style:font-size-asian="12pt" style:font-weight-asian="bold"/>
    </style:style>
    <style:style style:name="P3" style:family="paragraph" style:parent-style-name="Standard">
      <style:text-properties fo:font-size="12pt" fo:language="sl" fo:country="SI" style:font-size-asian="12pt"/>
    </style:style>
    <style:style style:name="P4" style:family="paragraph" style:parent-style-name="Standard" style:list-style-name="WW8Num8">
      <style:text-properties fo:font-size="12pt" fo:language="sl" fo:country="SI" style:font-size-asian="12pt"/>
    </style:style>
    <style:style style:name="P5" style:family="paragraph" style:parent-style-name="Standard" style:list-style-name="WW8Num2">
      <style:text-properties fo:font-size="12pt" fo:language="sl" fo:country="SI" style:font-size-asian="12pt"/>
    </style:style>
    <style:style style:name="P6" style:family="paragraph" style:parent-style-name="Standard" style:list-style-name="WW8Num7">
      <style:text-properties fo:font-size="12pt" fo:language="sl" fo:country="SI" style:font-size-asian="12pt"/>
    </style:style>
    <style:style style:name="P7" style:family="paragraph" style:parent-style-name="Standard" style:list-style-name="WW8Num4">
      <style:text-properties fo:font-size="12pt" fo:language="sl" fo:country="SI" style:font-size-asian="12pt"/>
    </style:style>
    <style:style style:name="P8" style:family="paragraph" style:parent-style-name="Standard" style:list-style-name="WW8Num1">
      <style:text-properties fo:font-size="12pt" fo:language="sl" fo:country="SI" style:font-size-asian="12pt"/>
    </style:style>
    <style:style style:name="P9" style:family="paragraph" style:parent-style-name="Standard" style:list-style-name="WW8Num3">
      <style:text-properties fo:font-size="12pt" fo:language="sl" fo:country="SI" style:font-size-asian="12pt"/>
    </style:style>
    <style:style style:name="P10" style:family="paragraph" style:parent-style-name="Text_20_body" style:list-style-name="WW8Num6"/>
    <style:style style:name="P11" style:family="paragraph" style:parent-style-name="Text_20_body">
      <style:paragraph-properties fo:text-align="justify" style:justify-single-word="false"/>
    </style:style>
    <style:style style:name="P12" style:family="paragraph" style:parent-style-name="Body_20_Text_20_2" style:master-page-name="Standard">
      <style:paragraph-properties style:page-number="auto"/>
    </style:style>
    <style:style style:name="T1" style:family="text">
      <style:text-properties fo:font-weight="bold" style:font-weight-asian="bold"/>
    </style:style>
    <style:style style:name="T2" style:family="text">
      <style:text-properties fo:font-weight="bold" style:language-asian="en" style:country-asian="US" style:font-weight-asian="bold"/>
    </style:style>
    <style:style style:name="T3" style:family="text">
      <style:text-properties style:text-position="super 58%"/>
    </style:style>
    <style:style style:name="T4" style:family="text">
      <style:text-properties style:text-position="super 58%" fo:font-weight="bold" style:font-weight-asian="bold"/>
    </style:style>
    <style:style style:name="T5" style:family="text">
      <style:text-properties style:text-position="super 58%" fo:language="sl" fo:country="SI" fo:font-weight="bold" style:font-weight-asian="bold"/>
    </style:style>
    <style:style style:name="T6" style:family="text">
      <style:text-properties style:text-position="super 58%" fo:font-style="italic" style:font-style-asian="italic"/>
    </style:style>
    <style:style style:name="T7" style:family="text">
      <style:text-properties style:language-asian="en" style:country-asian="US"/>
    </style:style>
    <style:style style:name="T8" style:family="text">
      <style:text-properties fo:font-style="italic" style:font-style-asian="italic"/>
    </style:style>
    <style:style style:name="T9" style:family="text">
      <style:text-properties fo:font-style="italic" style:language-asian="en" style:country-asian="US" style:font-style-asian="italic"/>
    </style:style>
    <style:style style:name="T10" style:family="text">
      <style:text-properties fo:language="sl" fo:country="SI"/>
    </style:style>
    <style:style style:name="T11" style:family="text">
      <style:text-properties fo:language="sl" fo:country="SI" fo:font-weight="bold" style:font-weight-asian="bold"/>
    </style:style>
    <style:style style:name="T12" style:family="text">
      <style:text-properties fo:language="sl" fo:country="SI" fo:font-weight="bold" style:language-asian="en" style:country-asian="US" style:font-weight-asian="bold"/>
    </style:style>
    <style:style style:name="T13" style:family="text">
      <style:text-properties fo:language="en" fo:country="US" fo:font-weight="bold" style:language-asian="en" style:country-asian="US" style:font-weight-asian="bold"/>
    </style:style>
    <style:style style:name="T14" style:family="text">
      <style:text-properties fo:language="en" fo:country="U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XCEPTIO – negativen pogoj v tožbenem obrazcu, ki nalaga sodniku, da preišče resničnost toženčevih ugovorov. Če so upravičeni, lahko izvzamejo toženca od obsodbe.</text:p>
      <text:p text:style-name="P2"/>
      <text:p text:style-name="P2"/>
      <text:p text:style-name="P3"><text:span text:style-name="T1">e</text:span><text:span text:style-name="T4">o</text:span><text:span text:style-name="T1"> doli – </text:span>»če se v tisti zadevi ni nič zgodilo po hudobni nepoštenosti tožnika in se tudi (sedaj nič takega) ne godi«</text:p>
      <text:list xml:id="list157723074" text:style-name="WW8Num8">
        <text:list-item>
          <text:p text:style-name="P4">s to ekscepcijo si pomaga prevarani toženec, kadar ga nepošteni toži za izpolnitev zvijačno mu naložene obveznosti</text:p>
        </text:list-item>
        <text:list-item>
          <text:p text:style-name="P4">pretorski oporočni dedič zoper tožbo civilnega intestatnega dednega upravičenca (po rescriptu Antonina Pija)</text:p>
        </text:list-item>
        <text:list-item>
          <text:p text:style-name="P4"><text:span text:style-name="T1">e</text:span><text:span text:style-name="T4">o</text:span><text:span text:style-name="T1"> doli specialis </text:span>ali <text:span text:style-name="T1">pr</text:span><text:span text:style-name="T2">æ</text:span><text:span text:style-name="T1">teriti –</text:span> če je tožnik nepošteno ravnal v preteklosti</text:p>
        </text:list-item>
        <text:list-item>
          <text:p text:style-name="P4"><text:span text:style-name="T1">e</text:span><text:span text:style-name="T4">o</text:span><text:span text:style-name="T1"> doli generalis </text:span>ali <text:span text:style-name="T1">pr</text:span><text:span text:style-name="T2">æ</text:span><text:span text:style-name="T1">sentis</text:span> – če nepošteno ravna zdaj, ko je naperil tožbo</text:p>
        </text:list-item>
      </text:list>
      <text:p text:style-name="P3"><text:span text:style-name="T1">e</text:span><text:span text:style-name="T4">o</text:span><text:span text:style-name="T1"> doli generalis </text:span>– toženec je lahko obdržal stvar, dokler mu lastnik ni povrnil stroškov</text:p>
      <text:list xml:id="list1615405052" text:style-name="WW8Num2">
        <text:list-item>
          <text:p text:style-name="P5">uporabna tudi za toženca, ki je imel stvar kot stvarnopravni upravičenec v posesti (npr. zastavni upnik) ali v detenciji (npr. užitkar)</text:p>
        </text:list-item>
      </text:list>
      <text:p text:style-name="P3"><text:span text:style-name="T1">e</text:span><text:span text:style-name="T4">o</text:span><text:span text:style-name="T1"> dominii</text:span> – ekscepcija civilnega lastnika, ki je bil tožen s publicijansko tožbo, ker se je »pobrigal« za svojo stvar pred iztekom priposestvovalne dobe</text:p>
      <text:list xml:id="list1958648547" text:style-name="WW8Num7">
        <text:list-item>
          <text:p text:style-name="P6">tožnik je zaradi te ekscepcije redno zavrnjen, razen če ima on <text:span text:style-name="T8">REPLICATIO REI VENDIT</text:span><text:span text:style-name="T9">Æ</text:span><text:span text:style-name="T8"> ET TRADIT</text:span><text:span text:style-name="T9">Æ</text:span></text:p>
        </text:list-item>
      </text:list>
      <text:p text:style-name="P3"><text:span text:style-name="T1">*e</text:span><text:span text:style-name="T4">o</text:span><text:span text:style-name="T1"> evictionis imminentis</text:span> – ekscepcija zaradi preteče evikcije (kupec, ki še ni plačal kupnine, ko se začne pravda zaradi evikcije, sme odložiti plačilo kupnine)</text:p>
      <text:p text:style-name="P3"><text:span text:style-name="T1">e</text:span><text:span text:style-name="T4">o</text:span><text:span text:style-name="T1"> exonerand</text:span><text:span text:style-name="T2">æ</text:span><text:span text:style-name="T1"> libertatis causa</text:span> – ekscepcija, ki jo je imel osvobojenec, ki se je zavezal patronu za tolikšne dajatve in storitve, da od oprostitve ničesar nima, zoper tožbo patrona</text:p>
      <text:p text:style-name="P3"><text:span text:style-name="T1">e</text:span><text:span text:style-name="T4">o</text:span><text:span text:style-name="T1"> iureiurando –</text:span> ekscepcija, ki jo ima dolžnik, ki je upniku na njegovo zahtevo prisegel, da mu ni ničesar dolžan, zoper upnikovo tožbo na vračilo dolga (dolžnik mora samo dokazati, da je bila taka prisega na podlagi pakta iusiurandum opravljena, ne pa tudi da mu že prej ni bil dolžan)</text:p>
      <text:p text:style-name="P3"><text:span text:style-name="T1">e</text:span><text:span text:style-name="T4">o</text:span><text:span text:style-name="T1"> legis Cinci</text:span><text:span text:style-name="T2">æ</text:span> – ekscepcija, ki jo ima darovalec, ki je daroval preveč (po lex Cincia), pa ga obdarjenec toži na izpolnitev (uporabna dokler ni obdarjenec darila popolnoma pridobil – na njem pridobil posest in lastnino)</text:p>
      <text:list xml:id="list1593812940" text:style-name="WW8Num4">
        <text:list-item>
          <text:p text:style-name="P7">od Severov naprej lahko tako izpodbija darilo le darovalec sam, ne pa tudi njegovi dediči</text:p>
        </text:list-item>
      </text:list>
      <text:p text:style-name="P1"><text:span text:style-name="T11">e</text:span><text:span text:style-name="T5">o</text:span><text:span text:style-name="T11"> legis pl</text:span><text:span text:style-name="T2">ætoriæ </text:span><text:span text:style-name="T7">– za ogoljufanega nedoletnega doraslega pod 25-im letom, ki je tožen za izpolnitev goljufivega posla</text:span></text:p>
      <text:p text:style-name="Text_20_body"><text:span text:style-name="T1">e</text:span><text:span text:style-name="T4">o</text:span><text:span text:style-name="T1"> mercis nondum tradit</text:span><text:span text:style-name="T2">æ</text:span> – s to ekscepcijo pretor sprva pomaga tistemu kupcu, ki je kupil neko stvar na dražbi od bankirja, pa je ta zahteval od njega plačilo kupnine, čeprav mu še ni izročil prodane stvari; klasično pravo jo pripozna vsakemu kupcu</text:p>
      <text:p text:style-name="Text_20_body"><text:span text:style-name="T1">*e</text:span><text:span text:style-name="T4">o</text:span><text:span text:style-name="T1"> non adimpleti contractus</text:span> – ekscepcija zaradi neizpolnjene pogodbe</text:p>
      <text:list xml:id="list554546367" text:style-name="WW8Num6">
        <text:list-item>
          <text:p text:style-name="P10">če ena stranka dvostranskega kontrakta (inominatnega kontrakta, kupne in prodajne pogodbe,…) terja drugo k izpolnitvi pa sama še ni izpolnila ali ni pripravljena izpolniti</text:p>
        </text:list-item>
      </text:list>
      <text:p text:style-name="P3"><text:span text:style-name="T1">e</text:span><text:span text:style-name="T4">o</text:span><text:span text:style-name="T1"> non numerat</text:span><text:span text:style-name="T2">æ</text:span><text:span text:style-name="T1"> pecuni</text:span><text:span text:style-name="T2">æ</text:span> – ekscepcija, ki jo ima dolžnik, ki je tožen na vrnitev dolga, če mu upnik sploh ni izplačal posojila (prej samo za denar, po Just. tudi za druga posojila)</text:p>
      <text:p text:style-name="P3"><text:span text:style-name="T1">e</text:span><text:span text:style-name="T4">o</text:span><text:span text:style-name="T1"> quod metus causa </text:span>– za stranko, ki je tožena na izpolnitev tega, kar se je z izsiljenim PP zavezala (»če se v tej zadevi ni zgodilo kaj iz strahu«)</text:p>
      <text:p text:style-name="P3"><text:span text:style-name="T1">e</text:span><text:span text:style-name="T4">o</text:span><text:span text:style-name="T1"> pacti conventi</text:span> (ekscepcija zaradi sklenjenega dogovora) – »če ni bilo med tožnikom in tožencem dogovorjeno, da se tisti denar (pri odlogu npr. 5 let) ne bo terjal«</text:p>
      <text:list xml:id="list2016763505" text:style-name="WW8Num1">
        <text:list-item>
          <text:p text:style-name="P8">pri odpustu dolga je bila ekscepcija trajna : e<text:span text:style-name="T3">o</text:span> peremptoria sive perpetua</text:p>
        </text:list-item>
        <text:list-item>
          <text:p text:style-name="P8"><text:soft-page-break/>pri odlogu dolga pa je bila samo začasna: e<text:span text:style-name="T3">o</text:span> dilatoria</text:p>
        </text:list-item>
      </text:list>
      <text:p text:style-name="P3"><text:span text:style-name="T1">e</text:span><text:span text:style-name="T4">o</text:span><text:span text:style-name="T1"> pacti de non petendo –</text:span> ekscepcija, ki jo ima dolžnik, če ga upnik toži za izpolnitev (prekmalu), čeprav sta sklenila pactum de non petendo</text:p>
      <text:list xml:id="list876145780" text:style-name="WW8Num3">
        <text:list-item>
          <text:p text:style-name="P9">če ena stranka po poravnavi hoče uveljavljati prvotne sporne ali dvomljive zahtevke, ki s poravnavo niso bili pripoznani – po Julijanovem ediktu se še imenuje tako, pozneje (morda že v poznem klasičnem pravu) pa se imenuje e<text:span text:style-name="T3">o </text:span>transacti negotii</text:p>
        </text:list-item>
      </text:list>
      <text:p text:style-name="P1"><text:span text:style-name="T11">e</text:span><text:span text:style-name="T5">o</text:span><text:span text:style-name="T11"> rei donat</text:span><text:span text:style-name="T12">æ</text:span><text:span text:style-name="T11"> et tradit</text:span><text:span text:style-name="T12">æ</text:span><text:span text:style-name="T10"> - </text:span><text:span text:style-name="T7">“če ni tožnik tožencu sporne stvari podaril in izročil” – pri </text:span><text:span text:style-name="T9">REI VINDICATIO</text:span></text:p>
      <text:p text:style-name="P3"><text:span text:style-name="T1">e</text:span><text:span text:style-name="T4">o</text:span><text:span text:style-name="T1"> rei iudicate </text:span>= ugovor razsojene zadeve – ekscepcija, da je bila v tej stvari že izrečena razsodba (NE BIS IN IDEM)</text:p>
      <text:p text:style-name="P1"><text:span text:style-name="T11">*e</text:span><text:span text:style-name="T5">o</text:span><text:span text:style-name="T11"> rei vendit</text:span><text:span text:style-name="T2">æ et traditæ –</text:span><text:span text:style-name="T7"> “če ni tožnik tožencu sporne stvari prodal in izročil” – pri </text:span><text:span text:style-name="T9">REI VINDICATIO</text:span></text:p>
      <text:p text:style-name="P3"><text:span text:style-name="T1">e</text:span><text:span text:style-name="T4">o</text:span><text:span text:style-name="T1"> SC</text:span><text:span text:style-name="T4">i</text:span> <text:span text:style-name="T1">Macedoniani -</text:span> ekscepcija, ki jo ima sin pod očetovsko oblastjo, če je tožen na vračilo dolga (glej SC Macedonianum)</text:p>
      <text:p text:style-name="P3"><text:span text:style-name="T1">e</text:span><text:span text:style-name="T4">o</text:span><text:span text:style-name="T1"> SC</text:span><text:span text:style-name="T4">i</text:span><text:span text:style-name="T1"> Vel</text:span><text:span text:style-name="T2">æ</text:span><text:span text:style-name="T1">ani</text:span> – ekscepcija, ki jo ima ženska, če je tožena za izpolnitev poroštva (ali druge intercesije) – glej SC Vel<text:span text:style-name="T7">æ</text:span>anum</text:p>
      <text:p text:style-name="P3"><text:span text:style-name="T1">e</text:span><text:span text:style-name="T4">o</text:span><text:span text:style-name="T1"> si non convenit, ut sibi res sit obligata</text:span> – »če ni bilo dogovorjeno, da je stvar njemu zavezana (zastavljena)«</text:p>
      <text:p text:style-name="P3"><text:span text:style-name="T1">e</text:span><text:span text:style-name="T4">o</text:span><text:span text:style-name="T1"> spolli – </text:span>(občepravno) škofi, ki so nasilno izgubili svoje imetje ali škofijo, so smeli odkloniti, da bi se spustili v pravdo, preden jim ni bilo povrjeno, kar jim je bilo odvzeto. Praksa razširi to ekscepcijo tudi na druge osebe.</text:p>
      <text:p text:style-name="P11"><text:span text:style-name="T1">replicatio doli –</text:span> uporabi upnik za izpodbijanje pakta de non petendo (kot odgovor na ekscepcijo pacti conventi), če je dokazal, da ga je sklenil, ker ga je nasprotnik prevaral</text:p>
      <text:p text:style-name="P11"><text:span text:style-name="T1">replicatio legis Cinci</text:span><text:span text:style-name="T2">æ</text:span> – uporabi jo darovalec, če je kako res mancipi (prevelike vrednosti po lex Cincia) obdarjencu samo izročil, jo pred koncem priposestvovalne dobe zahteval nazaj z reivindikacijo, pa je potem obdarjenec uporabil <text:span text:style-name="T8">e</text:span><text:span text:style-name="T6">o</text:span><text:span text:style-name="T8"> rei donat</text:span><text:span text:style-name="T9">æ</text:span><text:span text:style-name="T8"> et tradit</text:span><text:span text:style-name="T9">æ</text:span></text:p>
      <text:p text:style-name="P11"><text:span text:style-name="T1">replicatio pacti </text:span>– replikacija tožnika, ki je s tožencem najprej sklenil pactum de non petendo, kasneje pa še pactum de petendo (ki prvega razveljavi), pa je toženec pri tožbi uveljavil ekscepcijo pacti conventi</text:p>
      <text:p text:style-name="P11"><text:span text:style-name="T1">replicatio rei vendit</text:span><text:span text:style-name="T2">æ</text:span><text:span text:style-name="T1"> et tradit</text:span><text:span text:style-name="T2">æ</text:span> – replikacija tožnika, če je tožil civilnega lastnika s publicijansko tožbo, ta pa se je branil z <text:span text:style-name="T8">exceptio dominii,</text:span> čeprav je tožniku sporno stvar prodal in izročil, na način da ta ni dobil na stvari civilne lastnine (prodal res mancipi samo s tradicijo, dobrovernemu posestniku prodal in izročil stvar, ki takrat še ni bila njegova, zdaj pa je)</text:p>
      <text:p text:style-name="P11"><text:span text:style-name="T1">replicatio si non mihi ante pignori hypothec</text:span><text:span text:style-name="T2">æ</text:span><text:span text:style-name="T1">ve nomine sit res obligata</text:span> – replikacija, da je bila ista stvar že prej njemu zastavljena (odgovor na <text:span text:style-name="T8">exceptio si non convenit, ut sibi res sit obligata) </text:span>– če kasnejši zastavni upnik toži prejšnjega za prepustitev posesti</text:p>
      <text:p text:style-name="P11"><text:span text:style-name="T1">si pr</text:span><text:span text:style-name="T13">ædium stipendiarium (tributarium) petatur – </text:span><text:span text:style-name="T14">podobno kot ekscepcija uvrščena v tožbeni obrazec, če je toženec imel provincialno zemljišče v nesporni posesti 10 let inter praesentes oz. 20 let inter absente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paragraph-properties fo:text-align="center" style:justify-single-word="false"/>
      <style:text-properties fo:font-size="12pt" fo:language="sl" fo:country="SI" fo:font-weight="bold" style:font-size-asian="12pt" style:font-weight-asian="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use-window-font-color="true"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46in" fo:margin-top="0.9846in" fo:margin-bottom="0.9846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CEPTIO – negativen pogoj v tožbenem obrazcu, ki nalaga sodniku, da preišče resničnost toženčevih ugovorov</dc:title>
    <meta:initial-creator>Romana Sladic</meta:initial-creator>
    <meta:creation-date>1999-09-21T13:05:00</meta:creation-date>
    <dc:creator>Romana Sladic</dc:creator>
    <dc:date>1999-12-03T14:42:00</dc:date>
    <meta:editing-cycles>22</meta:editing-cycles>
    <meta:editing-duration>PT3H30M</meta:editing-duration>
    <meta:document-statistic meta:table-count="0" meta:image-count="0" meta:object-count="0" meta:page-count="2" meta:paragraph-count="39" meta:word-count="1016" meta:character-count="6103" meta:non-whitespace-character-count="5137"/>
    <meta:generator>LibreOffice/3.5$Linux_X86_64 LibreOffice_project/350m1$Build-2</meta:generator>
    <meta:user-defined meta:name="Info 1"/>
    <meta:user-defined meta:name="Info 2"/>
    <meta:user-defined meta:name="Info 3"/>
    <meta:user-defined meta:name="Info 4"/>
  </office:meta>
</office:document-meta>
</file>