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fo:language="la" fo:country="VA"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fo:language="la" fo:country="VA" style:font-size-asian="10pt" style:font-size-complex="10pt"/>
    </style:style>
    <style:style style:name="P4" style:family="paragraph" style:parent-style-name="Standard">
      <style:paragraph-properties fo:text-align="justify" style:justify-single-word="false"/>
      <style:text-properties style:font-name="Verdana" fo:font-size="10pt" fo:language="la" fo:country="VA" fo:font-weight="bold" style:font-size-asian="10pt" style:font-weight-asian="bold" style:font-name-complex="Verdana" style:font-size-complex="10pt" style:font-weight-complex="bold"/>
    </style:style>
    <style:style style:name="P5" style:family="paragraph" style:parent-style-name="Standard">
      <style:text-properties style:font-name="Verdana" fo:font-size="10pt" fo:language="la" fo:country="VA" style:text-underline-style="solid" style:text-underline-width="auto" style:text-underline-color="font-color" style:font-size-asian="10pt" style:font-name-complex="Verdana" style:font-size-complex="10pt" style:font-style-complex="italic"/>
    </style:style>
    <style:style style:name="P6" style:family="paragraph" style:parent-style-name="Standard">
      <style:paragraph-properties fo:text-align="justify" style:justify-single-word="false"/>
      <style:text-properties fo:color="#ff0000" style:font-name="Verdana" fo:font-size="10pt" fo:language="la" fo:country="VA" style:font-size-asian="10pt" style:font-name-complex="Verdana" style:font-size-complex="10pt"/>
    </style:style>
    <style:style style:name="P7" style:family="paragraph" style:parent-style-name="Standard">
      <style:paragraph-properties fo:text-align="justify" style:justify-single-word="false"/>
      <style:text-properties fo:color="#ff0000" style:font-name="Verdana" fo:font-size="10pt" fo:language="la" fo:country="VA" fo:font-weight="bold" style:font-size-asian="10pt" style:font-weight-asian="bold" style:font-name-complex="Verdana" style:font-size-complex="10pt" style:font-weight-complex="bold"/>
    </style:style>
    <style:style style:name="P8" style:family="paragraph" style:parent-style-name="Standard" style:master-page-name="Standard">
      <style:paragraph-properties fo:text-align="justify" style:justify-single-word="false" style:page-number="auto"/>
      <style:text-properties style:font-name="Verdana" fo:font-size="10pt" fo:language="la" fo:country="VA" style:font-size-asian="10pt" style:font-name-complex="Verdana"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Verdana"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style-complex="italic"/>
    </style:style>
    <style:style style:name="T6" style:family="text">
      <style:text-properties style:text-underline-style="solid" style:text-underline-width="auto" style:text-underline-color="font-color" style:font-name-complex="Verdana"/>
    </style:style>
    <style:style style:name="T7" style:family="text">
      <style:text-properties style:text-underline-style="solid" style:text-underline-width="auto" style:text-underline-color="font-color" style:font-name-complex="Verdana" style:font-style-complex="italic"/>
    </style:style>
    <style:style style:name="T8" style:family="text">
      <style:text-properties style:text-underline-style="solid" style:text-underline-width="auto" style:text-underline-color="font-color" style:font-name-complex="Arial" style:font-style-complex="italic"/>
    </style:style>
    <style:style style:name="T9" style:family="text">
      <style:text-properties style:font-name-complex="Arial"/>
    </style:style>
    <style:style style:name="T10" style:family="text">
      <style:text-properties style:font-name-complex="Verdana"/>
    </style:style>
    <style:style style:name="T11" style:family="text">
      <style:text-properties style:font-name="Verdana" fo:font-size="10pt" fo:language="la" fo:country="VA" fo:font-weight="bold" style:font-size-asian="10pt" style:font-weight-asian="bold" style:font-name-complex="Verdana" style:font-size-complex="10pt" style:font-weight-complex="bold"/>
    </style:style>
    <style:style style:name="T12" style:family="text">
      <style:text-properties style:font-name="Verdana" fo:font-size="10pt" fo:language="la" fo:country="VA" style:font-size-asian="10pt" style:font-name-complex="Verdana" style:font-size-complex="10pt"/>
    </style:style>
    <style:style style:name="T13" style:family="text">
      <style:text-properties style:font-name="Verdana" fo:font-size="10pt" fo:language="la" fo:country="VA" style:text-underline-style="solid" style:text-underline-width="auto" style:text-underline-color="font-color" style:font-size-asian="10pt" style:font-name-complex="Verdan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ccesio cedit principali</text:span>. <text:span text:style-name="T5">Dodatek pripade glavni stvari</text:span>. </text:p>
      <text:p text:style-name="P2"><text:span text:style-name="T1">Superficies solo cedit</text:span>. <text:span text:style-name="T5">Kar je z zemljiščem trdno spojeno, pripada zemljišču</text:span>. </text:p>
      <text:p text:style-name="P2"/>
      <text:p text:style-name="P2"><text:span text:style-name="T1">Ambiguitas contra stipulatorem</text:span>. <text:span text:style-name="T5">Nejasnost pri stipulacijski pogodbi je v škodo upnika (stipulatorja)</text:span>. </text:p>
      <text:p text:style-name="P2"/>
      <text:p text:style-name="P2"><text:span text:style-name="T1">Casum sentit dominus</text:span>. <text:span text:style-name="T5">Naključje trpi lastnik</text:span>.</text:p>
      <text:p text:style-name="P2"><text:span text:style-name="T1">Casus a nullo praestantur</text:span>. <text:span text:style-name="T5">Za naključja nihče ne odgovarja</text:span>. </text:p>
      <text:p text:style-name="P2"><text:span text:style-name="T1">Dolus semper praestatur</text:span>. <text:span text:style-name="T5">Za naklep se vedno odgovarja</text:span>. Tak dogovor= ničen.</text:p>
      <text:p text:style-name="P2"><text:span text:style-name="T1">Periculum est emptoris perfecta emptione</text:span>. <text:span text:style-name="T5">Nevarnost je kupčeva, ko je kupna pogodba perfektna</text:span>. S sklenitvijo; ko znano kaj in za koliko se prodaja; s potekom roka/ <text:s/>izpolnitvijo pogoja. </text:p>
      <text:p text:style-name="P2"><text:span text:style-name="T1">Caveat emptor</text:span>. <text:span text:style-name="T5">Kupec naj pazi</text:span>. Če ni prodajalčeva prevara.</text:p>
      <text:p text:style-name="P4"/>
      <text:p text:style-name="P2"><text:span text:style-name="T1">Compensatio compensationis non datur</text:span>. <text:span text:style-name="T5">Pobotanje pobota ni dopustno</text:span>. Tožnik ni smel replicirati/ uveljavljati v pobot novo terjatev.</text:p>
      <text:p text:style-name="P2"/>
      <text:p text:style-name="P2"><text:span text:style-name="T1">Compensatio est debiti et crediti inter se contributio</text:span>. <text:span text:style-name="T5">Pobotanje je medsebojno poračunanje dolga in terjatve</text:span>. Obveznosti: hkratne, dospele, enakovrstne, likvidne in medsebojne. </text:p>
      <text:p text:style-name="P2"/>
      <text:p text:style-name="P2"><text:span text:style-name="T1">Concursus duarum causarum lucrativarum</text:span>. <text:span text:style-name="T5">Stek dveh neodplačnih pravnih temeljev</text:span>. Če upnik terja določeno stvar od dolžnika iz nekega neodplačnega <text:s/>pravnega posla, pa jo medtem pridobi od istega dolžnika iz drugega neodplačnega pravnega posla, ne more na podlagi prvega terjati ne stvari, ne njene vrednosti.</text:p>
      <text:p text:style-name="P2"><text:span text:style-name="T1">Dare in solutum est vendere</text:span>. <text:span text:style-name="T5">Dati namesto plačila je (enako kot) prodati</text:span>. Dolžnik odgovarja kot če bi stvar prodal (za napake).</text:p>
      <text:p text:style-name="P4"/>
      <text:p text:style-name="P2"><text:span text:style-name="T1">Damnum corpore corpori datum</text:span>. <text:span text:style-name="T5">Poškodbo mora povzročiti neposredno storilčevo delovanje na tujo stvar</text:span>. </text:p>
      <text:p text:style-name="P4"/>
      <text:p text:style-name="P2"><text:span text:style-name="T1">Dies adiectio pro reo</text:span>. <text:span text:style-name="T5">Pristavitev roka je v korist dolžnika</text:span>. Upnik dolžnika ne more prej terjati, dolžnik pa lahko upniku prej izpolni (izjema: depositum). </text:p>
      <text:p text:style-name="P2"><text:span text:style-name="T1">Dies coeptus pro completo habetur</text:span>. <text:span text:style-name="T5">Začetni dan se šteje za že končanega</text:span>. Za pridobitev pravice je rok potekel, ko je napočil zadnji dan; sicer ko se je iztekel.</text:p>
      <text:p text:style-name="P2"><text:span text:style-name="T1">Dies interpellat pro homine</text:span>. <text:span text:style-name="T5">Rok opominja za/ namesto človeka</text:span>. Zamuda že ko rok napoči, ne da bi ga upnik opomnil.</text:p>
      <text:p text:style-name="P2"><text:span text:style-name="T1">Tempus utile ratione initii et cursus</text:span>. <text:span text:style-name="T5">Koristen čas glede začetka in konca</text:span>. </text:p>
      <text:p text:style-name="P2"><text:span text:style-name="T1">Quod sine die debetur, statim debetur</text:span>. <text:span text:style-name="T5">Kar je dolgovano brez roka, je dolgovano takoj</text:span>. Upnik lahko takoj terja izpolnitev, dolžnik pa pride s tem v zamudo.</text:p>
      <text:p text:style-name="P2"/>
      <text:p text:style-name="P2"><text:span text:style-name="T1">Duae res sunt in obligatione, una est in solutione</text:span>. <text:span text:style-name="T4">Predmeta obligacije sta 2, predmet izpolnitve pa 1</text:span>. Alternativno</text:p>
      <text:p text:style-name="P2"><text:span text:style-name="T1">Una res est in obligatione, duae sunt in solutione</text:span>. <text:span text:style-name="T4">Predmet obligacije je 1, predmeta izpolnitve pa 2</text:span>. Fakultativno</text:p>
      <text:p text:style-name="P2"/>
      <text:p text:style-name="P2"><text:span text:style-name="T1">Fines mandati diligenter studienti sunt</text:span>. <text:span text:style-name="T5">Mej naročila se je treba skrbno držati</text:span>. </text:p>
      <text:p text:style-name="P2"/>
      <text:p text:style-name="P2"><text:span text:style-name="T1">Fur semper in mora</text:span>. <text:span text:style-name="T5">Tat je vedno v zamudi</text:span>. Nosi nevarnost naključnega poslabšanja in plačati večkratnik vrednosti stvari. </text:p>
      <text:p text:style-name="P2"><text:span text:style-name="T1">Furtum sine affectu furandi non committitur</text:span>. <text:span text:style-name="T5">Tatvine ni mogoče zagrešiti brez tatinskega namena</text:span>. Naklepno.</text:p>
      <text:p text:style-name="P2"/>
      <text:p text:style-name="P2"><text:span text:style-name="T1">Ignorantia facti non nocet</text:span>. <text:span text:style-name="T5">Nepoznavanje dejstev ne škoduje</text:span>. </text:p>
      <text:p text:style-name="P2"><text:span text:style-name="T1">Ignorantia iuris nocet</text:span>. <text:span text:style-name="T5">Nepoznavanje prava škoduje</text:span>. Fikcija, da vsi poznajo pravo. </text:p>
      <text:p text:style-name="P2"><text:span text:style-name="T1">Mala fides superveniens (non) nocet</text:span>. <text:span text:style-name="T5">Naknadna zla vera (ne) škoduje</text:span>. Priposestvovati je mogoče čeprav je dobra vera posestnika prenehala pred potekom priposestvovalne dobe (morala je obstajati na začetku). Po občem pravu pa je morala trajati cel čas priposestvovanja, zla vera lahko kasneje.</text:p>
      <text:p text:style-name="P2"/>
      <text:p text:style-name="P2"><text:span text:style-name="T1">Impossibilum nulla obligatio est</text:span>. <text:span text:style-name="T5">Nična je obveznost glede tistega, kar je nemogoče</text:span>. </text:p>
      <text:p text:style-name="P2"><text:span text:style-name="T1">Quid initio vitiosum est, non potest tractu temporis convalescere</text:span>. <text:span text:style-name="T5">Kar je od samega začetka nično, ne more konvalidirati s potekom časa</text:span>. Če odpadel razlog za ničnost, posel ne postane veljaven. </text:p>
      <text:p text:style-name="P2"><text:span text:style-name="T1">Impossibilis condicio pro non scripta habetur</text:span>. <text:span text:style-name="T5">Nemogoč pogoj se šteje za nezapisanega</text:span>. Nemogoč odložni pogoj pa prepreči nastanek pravnih učinkov.</text:p>
      <text:p text:style-name="P6"/>
      <text:p text:style-name="P2"><text:soft-page-break/><text:span text:style-name="T1">Invitus nemo rem cogitur defendere</text:span>. <text:span text:style-name="T5">Nikogar ni mogoče siliti, da proti svoji volji brani stvar</text:span>. Tožencu se ni treba spustiti v pravdo, sodnik zato odloči v prid tožnika- enak učinek kot če bi se pravdal in izgubil.</text:p>
      <text:p text:style-name="P2"/>
      <text:p text:style-name="P2"><text:span text:style-name="T1">Ipso iure compensatur</text:span>. <text:span text:style-name="T5">Pobota se po samem pravu</text:span>. Sodnik lahko upošteva pobot brez posebnega uveljavljanja toženca.</text:p>
      <text:p text:style-name="P6"/>
      <text:p text:style-name="P2"><text:span text:style-name="T1">Lex posterior derogat legi priori</text:span>. <text:span text:style-name="T5">Poznejši zakon razveljavlja prejšnjega</text:span>. Izdaja novega zakona= odpravo vseh starejših, ki so v nasprotju z novim.</text:p>
      <text:p text:style-name="P3"><text:span text:style-name="T2">Prior tempore, potior iure</text:span><text:span text:style-name="T9">. </text:span><text:span text:style-name="T7">Prejšnji po času, močnejši po pravici</text:span><text:span text:style-name="T10">. Več zast. upnikov.</text:span></text:p>
      <text:p text:style-name="P2"/>
      <text:p text:style-name="P2"><text:span text:style-name="T1">Nasciturus pro iam nato habetur, quotiens de commodis eius agitur</text:span>. <text:span text:style-name="T5">Kolikor gre za njegove pravice, se zarodek šteje za že rojenega</text:span>. Omogočit dedovanje. </text:p>
      <text:p text:style-name="P2"/>
      <text:p text:style-name="P2"><text:span text:style-name="T1">Ne ultra alterum tantum</text:span>. <text:span text:style-name="T5">Obrestovanje se ustavi, ko obresti dosežejo višino glavnice</text:span>. </text:p>
      <text:p text:style-name="P2"/>
      <text:p text:style-name="P2"><text:span text:style-name="T1">Nemini res sua servit</text:span>. <text:span text:style-name="T5">Nihče ne more imeti služnosti na svoji stvari</text:span>. Confusione.</text:p>
      <text:p text:style-name="P2"><text:span text:style-name="T1">Servitus in faciendo consistere nequit</text:span>. <text:span text:style-name="T5">Služnost ne more obstajati v dajatvi ali storitvi</text:span>. Le trpeti služnost. Izjema= servitus oneris ferendi (zid, na katerega naslonjena stavba, mora lastnik vzdrževati).</text:p>
      <text:p text:style-name="P3"><text:span text:style-name="T3">Servitus servitutes esse non potest</text:span><text:span text:style-name="T10">. </text:span><text:span text:style-name="T6">Ni s</text:span><text:span text:style-name="T7">lužnosti na </text:span><text:span text:style-name="T8">služnosti</text:span><text:span text:style-name="T9">. Služnostni upravičenec ne more dodatno omejiti lastninsko pravico lastnika služeče stvari.</text:span></text:p>
      <text:p text:style-name="P2"><text:span text:style-name="T1">Servitus civilter utendum est</text:span>. <text:span text:style-name="T5">Služnost je treba izvrševati obzirno</text:span>. Lastniku služeče stvari ne sme povzročati nepotrebne škode. </text:p>
      <text:p text:style-name="P1"><text:span text:style-name="postbody"><text:span text:style-name="T11">Praedia vicina esse debent</text:span></text:span><text:span text:style-name="postbody"><text:span text:style-name="T12">.</text:span></text:span><text:span text:style-name="postbody"><text:span text:style-name="T11"> </text:span></text:span><text:span text:style-name="T13">Zemljišča morajo biti sosednja</text:span><text:span text:style-name="T12">. Izjema= razgled.</text:span></text:p>
      <text:p text:style-name="P2"><text:span text:style-name="T1">Servitus fundo utilis esse debet</text:span>. <text:span text:style-name="T5">Služnost= koris gospodujočemu zemljišču</text:span>.</text:p>
      <text:p text:style-name="P4"/>
      <text:p text:style-name="P2"><text:span text:style-name="T1">Ususfructus alienari non potest</text:span>. <text:span text:style-name="T5">(Služnosti) užitka ni mogoče odsvojiti</text:span>. Strogo osebna pravica. Smel prenesti na drugega izvrševanje užitka, ni pa mogel prenesti same pravice. </text:p>
      <text:p text:style-name="P4"/>
      <text:p text:style-name="P2"><text:span text:style-name="T1">Nemo alteri stipulari potest</text:span>. <text:span text:style-name="T5">Nihče si ne more dati obljubiti za drugega</text:span>. Izjeme, pogodb v korist 3. osebe: sin pod očetovo oblastjo in suženj. Ni zastopanje, ker sta le podaljšana roka gospodarja.</text:p>
      <text:p text:style-name="P2"><text:span text:style-name="T1">Nemo plus iuris ad alium transferre potest, quam ipse habet</text:span>. <text:span text:style-name="T5">Nihče ne more na drugega prenesti več pravic, kot jih ima sam</text:span>. Prenos pravice.</text:p>
      <text:p text:style-name="P2"><text:span text:style-name="T1">Nemo sibi ipse causam possessionis mutare potest</text:span>. <text:span text:style-name="T5">Nihče ne more sam pri sebi spremeniti (pravnega) temelja svoje posesti</text:span>. Brez ustreznega pravnega temelja ni mogoče postati iz detentorja posestnik. </text:p>
      <text:p text:style-name="P2"/>
      <text:p text:style-name="P2"><text:span text:style-name="T1">Nuda voluntas domini sufficit ad rem transferendam</text:span>. <text:span text:style-name="T4">G</text:span><text:span text:style-name="T5">ola lastnikova volja zadošča za prenos stvari</text:span>. </text:p>
      <text:p text:style-name="P2"/>
      <text:p text:style-name="P2"><text:span text:style-name="T1">Omnis comdemnatio pecunaria est</text:span>. <text:span text:style-name="T5">Vsaka obsodba je denarna</text:span>. </text:p>
      <text:p text:style-name="P4"/>
      <text:p text:style-name="P2"><text:span text:style-name="T1">Pars pro indiviso</text:span>. <text:span text:style-name="T5">Miselni/ idealni delež</text:span>. Na isti stvari ima več oseb skupno lastninsko pravico, zastavno pravico ali užitek, ne pa zemljiških služnosti ali rabe. </text:p>
      <text:p text:style-name="P2"/>
      <text:p text:style-name="P2"><text:span text:style-name="T1">Pignoris causa indivisa</text:span>. <text:span text:style-name="T5">Pravni položaj zastave je nedeljiv</text:span>. Ni treba vračati po delih.</text:p>
      <text:p text:style-name="P4"/>
      <text:p text:style-name="P2"><text:span text:style-name="T1">Plus cautionis in re est quam in persona</text:span>. <text:span text:style-name="T5">Več varščine je v stvari kot v osebi</text:span>. Porok= neplačevit; predmet zastavne pravice= možnost poslabšanja.</text:p>
      <text:p text:style-name="P2"/>
      <text:p text:style-name="P2"><text:span text:style-name="T1">Plus valere quod agitur quam quod simulate concipitur</text:span>. <text:span text:style-name="T5">Več velja to, kar je hoteno, kakor tisto, kar je simulirano</text:span>. Navidezni pravni posel ne velja, ker ni hoten, prikriti pa velja kolikor sta stranki z njim izpolnili pogoje za prikritega.</text:p>
      <text:p text:style-name="P2"/>
      <text:p text:style-name="P2"><text:span text:style-name="T1">Qui tacet, non utique fatetur: sed tamen verum est eum non negare</text:span>. <text:span text:style-name="T5">Kdor molči nikakor ne priznava, vendar pa je res, da ne zanika</text:span>. Ni posledic izjave volje.</text:p>
      <text:p text:style-name="P2"><text:span text:style-name="T1">Qui tacet (ubi loqui debuit ac potuit) consentire videtur</text:span>. <text:span text:style-name="T5">Kdor molči, se zdi da pritrjuje (ko bi moral in mogel govoriti)</text:span>. Stranka nosi enake posledice, kot če bi se z izjavo strinjala. </text:p>
      <text:p text:style-name="P2"/>
      <text:p text:style-name="P1"><text:span text:style-name="postbody"><text:span text:style-name="T11">Res cum omni causa</text:span></text:span><text:span text:style-name="postbody"><text:span text:style-name="T12">. </text:span></text:span><text:span text:style-name="postbody"><text:span text:style-name="T13">Stvar z vsem, kar bi lastnik imel, če bi mu bila stvar vrnjena v času litiskontestacije</text:span></text:span><text:span text:style-name="postbody"><text:span text:style-name="T12">. </text:span></text:span></text:p>
      <text:p text:style-name="P2"><text:soft-page-break/><text:span text:style-name="postbody"/></text:p>
      <text:p text:style-name="P1"><text:span text:style-name="postbody"><text:span text:style-name="T11">Res nullius primo occupanti</text:span></text:span><text:span text:style-name="postbody"><text:span text:style-name="T12">. </text:span></text:span><text:span text:style-name="postbody"><text:span text:style-name="T13">Nikogaršnja stvar (pripade) prvemu okupantu</text:span></text:span><text:span text:style-name="postbody"><text:span text:style-name="T12">. Stvar pride v last tistega, ki jo vzame v posest z namenom, da postane njen lastnik. </text:span></text:span></text:p>
      <text:p text:style-name="P7"/>
      <text:p text:style-name="P2"><text:span text:style-name="T1">Semper qui dolo fecit, quo minus haberet, pro eo habendus est, ac si haberet</text:span>. <text:span text:style-name="T5">Vedno mora tisti, ki je nepošteno napravil, da stvari nima, veljati za takega, kakor da bi jo imel</text:span>. </text:p>
      <text:p text:style-name="P4"/>
      <text:p text:style-name="P1"><text:span text:style-name="postbody"><text:span text:style-name="T11">Socii mei socius meus socius non est</text:span></text:span><text:span text:style-name="postbody"><text:span text:style-name="T12">. </text:span></text:span><text:span text:style-name="T13">Družbenik mojega družbenika ni moj družbenik</text:span><text:span text:style-name="T12">. Če je družbenik hkrati družbenik neke druge družbe, potem se to tiče samo njega (ne celotne družbe).</text:span></text:p>
      <text:p text:style-name="P2"/>
      <text:p text:style-name="P1"><text:span text:style-name="postbody"><text:span text:style-name="T11">Species perit ei cui debetur, genus perire non censetur</text:span></text:span><text:span text:style-name="postbody"><text:span text:style-name="T12">. </text:span></text:span><text:span text:style-name="T13">Individualno določena stvar propade tistemu, komur je dolgovana, medtem ko se šteje, da po vrsti določena stvar sploh ne more propasti</text:span><text:span text:style-name="T12">. Obveznost zaradi uničenja (naključje) stvari, preneha.</text:span></text:p>
      <text:p text:style-name="P2"/>
      <text:p text:style-name="P2"><text:span text:style-name="T1">Tot gradus quot generationis</text:span>. <text:span text:style-name="T5">Toliko stopenj sorodstva, kolikor rojstev</text:span>. Če gre za sorodstvo v navpični liniji, potem sta sorodnika v tisti stopnji sorodstva, kolikor je med njima rojstev. Če pa sta v sorodu v stranski liniji, sta sorodnika v tisti stopnji sorodstva, kolikor je bilo rojstev med vsakim od njiju in skupnim prednikom. </text:p>
      <text:p text:style-name="P2"/>
      <text:p text:style-name="P2"><text:span text:style-name="T1">Vim vi repellere licet</text:span>. <text:span text:style-name="T5">Sila se sme zavrniti s silo</text:span>. Pravica posestnika do samopomoči proti tistemu, ki mu je skušal stvar na silo odvzeti.</text:p>
      <text:p text:style-name="P1"><text:span text:style-name="postbody"><text:span text:style-name="T12"/></text:span></text:p>
      <text:p text:style-name="P1"><text:span text:style-name="postbody"><text:span text:style-name="T11">Semel heres, semper heres</text:span></text:span><text:span text:style-name="postbody"><text:span text:style-name="T12">. </text:span></text:span><text:span text:style-name="postbody"><text:span text:style-name="T13">Enkrat dedič, vedno dedič</text:span></text:span><text:span text:style-name="postbody"><text:span text:style-name="T12">. Pridobitev dediščine je vedno dokončna. Zato ni dopuščen razvezni pogoj ali dedič za določen čas (to lahko dosegli z vesoljnim fideikomisom). </text:span></text:span></text:p>
      <text:p text:style-name="P1"><text:span text:style-name="postbody"><text:span text:style-name="T11">Substitutus substituto, substitutus instituto</text:span></text:span><text:span text:style-name="postbody"><text:span text:style-name="T12">. </text:span></text:span><text:span text:style-name="T13">Kdor je postavljen kot nadomestni dedič nadomestnemu dediču, je postavljen kot nadomestni dedič (prvopostavljenem) dediču</text:span><text:span text:style-name="T12">. Po tem pravilu je vsak od več substitutov upravičen do dedovanja, če ne deduje prvopostavljeni dedič, in če so pred njim postavljeni substituti odpadli. Pravilo ni veljalo pri fideikomisarični substituciji. </text:span></text:p>
      <text:p text:style-name="P2"><text:span text:style-name="T1">Nomina ipso iure divisa</text:span>. <text:span text:style-name="T5">Terjatve so razdeljene po samem pravu</text:span>. Med dediči se razdelijo po samem pravu.</text:p>
      <text:p text:style-name="P2"><text:span text:style-name="T1">Pactum de successione futura est illicitum</text:span>. <text:span text:style-name="T5">Dogovor o bodoči dediščini je nedopusten</text:span>. Dogovor o dediščini žive osebe, je contra bonus mores.</text:p>
      <text:p text:style-name="P2"><text:span text:style-name="T1">Succesio in usucapionem</text:span>. <text:span text:style-name="T5">Dedič podeduje tudi potek priposestvovanja</text:span>. Po smrti se je priposestvovanje nadaljevalo v prid ležeči zapuščini in nato dediču. </text:p>
      <text:p text:style-name="P2"><text:span text:style-name="T1">Voluntas testatoris ambulatoria est usque ad vitae supremum exitum</text:span>. <text:span text:style-name="T5">Volja oporočitelja je spremenljiva vse do poslednjega trenutka življenja</text:span>. Do smrti ni mogoče zatrdno reči, kdo bo njegov dedič, ker se lahko še zadnji trenutek premisli.</text:p>
      <text:p text:style-name="P2"><text:span text:style-name="T1">Accesio possessionis</text:span>. <text:span text:style-name="T5">Vštetje priposestvovalnega časa prednika <text:s/>v prid singularnemu pravnemu nasledniku</text:span>. Morata biti oba v dobri ver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postbody"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693in" fo:margin-bottom="0.4925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8.5in" fo:page-height="11in" style:num-format="1" style:print-orientation="portrait" fo:margin-top="0.6693in" fo:margin-bottom="0.6693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esio cedit principali</dc:title>
    <meta:initial-creator>daniela</meta:initial-creator>
    <meta:creation-date>2009-06-27T23:53:00</meta:creation-date>
    <dc:creator>daniela</dc:creator>
    <dc:date>2009-06-28T12:08:00</dc:date>
    <meta:editing-cycles>15</meta:editing-cycles>
    <meta:editing-duration>PT2H19M</meta:editing-duration>
    <meta:document-statistic meta:table-count="0" meta:image-count="0" meta:object-count="0" meta:page-count="3" meta:paragraph-count="68" meta:word-count="1441" meta:character-count="9621" meta:non-whitespace-character-count="8212"/>
    <meta:generator>LibreOffice/3.5$Linux_X86_64 LibreOffice_project/350m1$Build-2</meta:generator>
    <meta:user-defined meta:name="Info 1"/>
    <meta:user-defined meta:name="Info 2"/>
    <meta:user-defined meta:name="Info 3"/>
    <meta:user-defined meta:name="Info 4"/>
  </office:meta>
</office:document-meta>
</file>