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0800000008913C835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Nimbus Sans L1" svg:font-family="'Nimbus Sans L'" style:font-family-generic="swiss"/>
    <style:font-face style:name="RossonSSK" svg:font-family="RossonSSK,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justify" style:justify-single-word="false" fo:orphans="2" fo:widows="2">
        <style:tab-stops>
          <style:tab-stop style:position="0.25in"/>
        </style:tab-stops>
      </style:paragraph-properties>
    </style:style>
    <style:style style:name="P3" style:family="paragraph" style:parent-style-name="Standard" style:list-style-name="L6">
      <style:paragraph-properties fo:text-align="justify" style:justify-single-word="false" fo:orphans="2" fo:widows="2">
        <style:tab-stops>
          <style:tab-stop style:position="0.25in"/>
        </style:tab-stops>
      </style:paragraph-properties>
    </style:style>
    <style:style style:name="P4" style:family="paragraph" style:parent-style-name="Standard" style:list-style-name="WW8Num4">
      <style:paragraph-properties fo:text-align="justify" style:justify-single-word="false" fo:orphans="2" fo:widows="2">
        <style:tab-stops>
          <style:tab-stop style:position="0.25in"/>
        </style:tab-stops>
      </style:paragraph-properties>
    </style:style>
    <style:style style:name="P5" style:family="paragraph" style:parent-style-name="Standard" style:list-style-name="L10">
      <style:paragraph-properties fo:text-align="justify" style:justify-single-word="false" fo:orphans="2" fo:widows="2">
        <style:tab-stops>
          <style:tab-stop style:position="0.25in"/>
        </style:tab-stops>
      </style:paragraph-properties>
    </style:style>
    <style:style style:name="P6" style:family="paragraph" style:parent-style-name="Standard" style:list-style-name="L12">
      <style:paragraph-properties fo:text-align="justify" style:justify-single-word="false" fo:orphans="2" fo:widows="2">
        <style:tab-stops>
          <style:tab-stop style:position="0.25in"/>
        </style:tab-stops>
      </style:paragraph-properties>
    </style:style>
    <style:style style:name="P7" style:family="paragraph" style:parent-style-name="Standard" style:list-style-name="L5">
      <style:paragraph-properties fo:text-align="justify" style:justify-single-word="false" fo:orphans="2" fo:widows="2"/>
    </style:style>
    <style:style style:name="P8" style:family="paragraph" style:parent-style-name="Standard">
      <style:paragraph-properties fo:text-align="justify" style:justify-single-word="false" fo:orphans="2" fo:widows="2">
        <style:tab-stops>
          <style:tab-stop style:position="1.1811in"/>
        </style:tab-stops>
      </style:paragraph-properties>
    </style:style>
    <style:style style:name="P9" style:family="paragraph" style:parent-style-name="Standard">
      <style:paragraph-properties fo:text-align="justify" style:justify-single-word="false" fo:orphans="2" fo:widows="2">
        <style:tab-stops>
          <style:tab-stop style:position="0.1972in"/>
        </style:tab-stops>
      </style:paragraph-properties>
    </style:style>
    <style:style style:name="P10" style:family="paragraph" style:parent-style-name="Standard">
      <style:paragraph-properties fo:text-align="justify" style:justify-single-word="false" fo:orphans="2" fo:widows="2"/>
      <style:text-properties fo:font-weight="bold" style:font-weight-asian="bold"/>
    </style:style>
    <style:style style:name="P11" style:family="paragraph" style:parent-style-name="Standard">
      <style:paragraph-properties fo:text-align="justify" style:justify-single-word="false" fo:orphans="2" fo:widows="2"/>
      <style:text-properties fo:font-size="11pt" style:font-size-asian="11pt"/>
    </style:style>
    <style:style style:name="P12" style:family="paragraph" style:parent-style-name="Standard">
      <style:paragraph-properties fo:text-align="justify" style:justify-single-word="false" fo:orphans="2" fo:widows="2">
        <style:tab-stops>
          <style:tab-stop style:position="0.25in"/>
        </style:tab-stops>
      </style:paragraph-properties>
      <style:text-properties fo:font-size="11pt" style:font-size-asian="11pt"/>
    </style:style>
    <style:style style:name="P13" style:family="paragraph" style:parent-style-name="Standard" style:list-style-name="L4">
      <style:paragraph-properties fo:text-align="justify" style:justify-single-word="false" fo:orphans="2" fo:widows="2">
        <style:tab-stops>
          <style:tab-stop style:position="0.25in"/>
        </style:tab-stops>
      </style:paragraph-properties>
      <style:text-properties fo:font-size="11pt" style:font-size-asian="11pt"/>
    </style:style>
    <style:style style:name="P14" style:family="paragraph" style:parent-style-name="Standard" style:list-style-name="WW8Num4">
      <style:paragraph-properties fo:text-align="justify" style:justify-single-word="false" fo:orphans="2" fo:widows="2">
        <style:tab-stops>
          <style:tab-stop style:position="0.25in"/>
        </style:tab-stops>
      </style:paragraph-properties>
      <style:text-properties fo:font-size="11pt" style:font-size-asian="11pt"/>
    </style:style>
    <style:style style:name="P15" style:family="paragraph" style:parent-style-name="Standard" style:list-style-name="L10">
      <style:paragraph-properties fo:text-align="justify" style:justify-single-word="false" fo:orphans="2" fo:widows="2">
        <style:tab-stops>
          <style:tab-stop style:position="0.25in"/>
        </style:tab-stops>
      </style:paragraph-properties>
      <style:text-properties fo:font-size="11pt" style:font-size-asian="11pt"/>
    </style:style>
    <style:style style:name="P16" style:family="paragraph" style:parent-style-name="Standard" style:list-style-name="L5">
      <style:paragraph-properties fo:text-align="justify" style:justify-single-word="false" fo:orphans="2" fo:widows="2"/>
      <style:text-properties fo:font-size="11pt" style:font-size-asian="11pt"/>
    </style:style>
    <style:style style:name="P17" style:family="paragraph" style:parent-style-name="Standard" style:list-style-name="L7">
      <style:paragraph-properties fo:text-align="justify" style:justify-single-word="false" fo:orphans="2" fo:widows="2"/>
      <style:text-properties fo:font-size="11pt" style:font-size-asian="11pt"/>
    </style:style>
    <style:style style:name="P18" style:family="paragraph" style:parent-style-name="Standard">
      <style:paragraph-properties fo:text-align="justify" style:justify-single-word="false" fo:orphans="2" fo:widows="2">
        <style:tab-stops>
          <style:tab-stop style:position="1.9689in"/>
        </style:tab-stops>
      </style:paragraph-properties>
      <style:text-properties fo:font-size="11pt" style:font-size-asian="11pt"/>
    </style:style>
    <style:style style:name="P19" style:family="paragraph" style:parent-style-name="Standard">
      <style:paragraph-properties fo:text-align="justify" style:justify-single-word="false" fo:orphans="2" fo:widows="2">
        <style:tab-stops>
          <style:tab-stop style:position="1.1811in"/>
        </style:tab-stops>
      </style:paragraph-properties>
      <style:text-properties fo:font-size="11pt" style:font-size-asian="11pt"/>
    </style:style>
    <style:style style:name="P20" style:family="paragraph" style:parent-style-name="Standard" style:list-style-name="WW8Num2">
      <style:paragraph-properties fo:text-align="justify" style:justify-single-word="false" fo:orphans="2" fo:widows="2"/>
      <style:text-properties fo:font-size="11pt" style:font-size-asian="11pt"/>
    </style:style>
    <style:style style:name="P21" style:family="paragraph" style:parent-style-name="Standard" style:list-style-name="L8">
      <style:paragraph-properties fo:text-align="justify" style:justify-single-word="false" fo:orphans="2" fo:widows="2"/>
      <style:text-properties fo:font-size="11pt" style:font-size-asian="11pt"/>
    </style:style>
    <style:style style:name="P22" style:family="paragraph" style:parent-style-name="Standard" style:list-style-name="WW8Num6">
      <style:paragraph-properties fo:text-align="justify" style:justify-single-word="false" fo:orphans="2" fo:widows="2"/>
      <style:text-properties fo:font-size="11pt" style:font-size-asian="11pt"/>
    </style:style>
    <style:style style:name="P23" style:family="paragraph" style:parent-style-name="Standard" style:list-style-name="WW8Num5">
      <style:paragraph-properties fo:text-align="justify" style:justify-single-word="false" fo:orphans="2" fo:widows="2"/>
      <style:text-properties fo:font-size="11pt" style:font-size-asian="11pt"/>
    </style:style>
    <style:style style:name="P24" style:family="paragraph" style:parent-style-name="Standard" style:list-style-name="L10">
      <style:paragraph-properties fo:text-align="justify" style:justify-single-word="false" fo:orphans="2" fo:widows="2"/>
      <style:text-properties fo:font-size="11pt" style:font-size-asian="11pt"/>
    </style:style>
    <style:style style:name="P25" style:family="paragraph" style:parent-style-name="Standard">
      <style:paragraph-properties fo:text-align="justify" style:justify-single-word="false" fo:orphans="2" fo:widows="2"/>
      <style:text-properties fo:font-size="11pt" fo:language="none" fo:country="none" style:font-size-asian="11pt" style:language-asian="none" style:country-asian="none"/>
    </style:style>
    <style:style style:name="P26" style:family="paragraph" style:parent-style-name="Standard">
      <style:paragraph-properties fo:text-align="justify" style:justify-single-word="false" fo:orphans="2" fo:widows="2"/>
      <style:text-properties fo:font-size="11pt" fo:font-weight="bold" style:font-size-asian="11pt" style:font-weight-asian="bold"/>
    </style:style>
    <style:style style:name="P27" style:family="paragraph" style:parent-style-name="Standard">
      <style:paragraph-properties fo:text-align="justify" style:justify-single-word="false" fo:orphans="2" fo:widows="2"/>
      <style:text-properties fo:font-size="11pt" fo:font-style="italic" style:font-size-asian="11pt" style:font-style-asian="italic"/>
    </style:style>
    <style:style style:name="P28" style:family="paragraph" style:parent-style-name="Standard">
      <style:paragraph-properties fo:text-align="justify" style:justify-single-word="false" fo:orphans="2" fo:widows="2"/>
      <style:text-properties fo:font-size="12pt" fo:font-weight="bold" style:font-size-asian="12pt" style:font-weight-asian="bold"/>
    </style:style>
    <style:style style:name="P29" style:family="paragraph" style:parent-style-name="Standard">
      <style:paragraph-properties fo:text-align="justify" style:justify-single-word="false" fo:orphans="2" fo:widows="2"/>
      <style:text-properties fo:font-size="12pt" style:text-underline-style="solid" style:text-underline-width="auto" style:text-underline-color="font-color" fo:font-weight="bold" style:font-size-asian="12pt" style:font-weight-asian="bold"/>
    </style:style>
    <style:style style:name="P30" style:family="paragraph" style:parent-style-name="Standard">
      <style:paragraph-properties fo:text-align="justify" style:justify-single-word="false" fo:orphans="2" fo:widows="2"/>
      <style:text-properties fo:color="#0000ff"/>
    </style:style>
    <style:style style:name="P31" style:family="paragraph" style:parent-style-name="Standard">
      <style:paragraph-properties fo:text-align="justify" style:justify-single-word="false" fo:orphans="2" fo:widows="2">
        <style:tab-stops>
          <style:tab-stop style:position="0.7874in"/>
        </style:tab-stops>
      </style:paragraph-properties>
      <style:text-properties fo:color="#0000ff"/>
    </style:style>
    <style:style style:name="P32" style:family="paragraph" style:parent-style-name="Standard">
      <style:paragraph-properties fo:text-align="justify" style:justify-single-word="false" fo:orphans="2" fo:widows="2"/>
      <style:text-properties fo:color="#0000ff" fo:font-style="italic" style:font-style-asian="italic"/>
    </style:style>
    <style:style style:name="P33" style:family="paragraph" style:parent-style-name="Standard">
      <style:paragraph-properties fo:text-align="justify" style:justify-single-word="false" fo:orphans="2" fo:widows="2">
        <style:tab-stops>
          <style:tab-stop style:position="0.7874in"/>
        </style:tab-stops>
      </style:paragraph-properties>
      <style:text-properties fo:color="#0000ff" fo:font-size="11pt" fo:font-style="italic" style:font-size-asian="11pt" style:font-style-asian="italic"/>
    </style:style>
    <style:style style:name="P34" style:family="paragraph" style:parent-style-name="Standard" style:list-style-name="WW8Num3">
      <style:paragraph-properties fo:text-align="justify" style:justify-single-word="false" fo:orphans="2" fo:widows="2"/>
      <style:text-properties style:font-name="Courier New" style:font-name-complex="Courier New"/>
    </style:style>
    <style:style style:name="P35" style:family="paragraph" style:parent-style-name="Standard">
      <style:paragraph-properties fo:text-align="justify" style:justify-single-word="false" fo:orphans="2" fo:widows="2"/>
      <style:text-properties style:text-underline-style="solid" style:text-underline-width="auto" style:text-underline-color="font-color"/>
    </style:style>
    <style:style style:name="P36" style:family="paragraph" style:parent-style-name="Standard">
      <style:paragraph-properties fo:text-align="justify" style:justify-single-word="false" fo:orphans="2" fo:widows="2"/>
      <style:text-properties fo:font-size="9pt" style:font-size-asian="9pt"/>
    </style:style>
    <style:style style:name="P37" style:family="paragraph" style:parent-style-name="Standard">
      <style:paragraph-properties fo:text-align="justify" style:justify-single-word="false" fo:orphans="2" fo:widows="2"/>
      <style:text-properties style:font-name="Arial" fo:font-size="11pt" style:text-underline-style="solid" style:text-underline-width="auto" style:text-underline-color="font-color" style:font-size-asian="11pt" style:font-name-complex="Arial"/>
    </style:style>
    <style:style style:name="P38" style:family="paragraph" style:parent-style-name="Standard">
      <style:paragraph-properties fo:text-align="justify" style:justify-single-word="false" fo:orphans="2" fo:widows="2"/>
      <style:text-properties style:font-name="Arial" fo:font-size="11pt" style:font-size-asian="11pt" style:font-name-complex="Arial"/>
    </style:style>
    <style:style style:name="P39" style:family="paragraph" style:parent-style-name="Standard">
      <style:text-properties style:font-name="Arial" fo:font-size="8pt" style:font-size-asian="8pt" style:font-name-complex="Arial"/>
    </style:style>
    <style:style style:name="P40" style:family="paragraph" style:parent-style-name="Standard">
      <style:paragraph-properties fo:text-align="justify" style:justify-single-word="false" fo:orphans="2" fo:widows="2"/>
      <style:text-properties style:font-name="Arial" style:font-name-complex="Arial"/>
    </style:style>
    <style:style style:name="P41" style:family="paragraph" style:parent-style-name="Standard" style:list-style-name="L5">
      <style:paragraph-properties fo:text-align="justify" style:justify-single-word="false" fo:orphans="2" fo:widows="2"/>
      <style:text-properties style:font-size-asian="11pt"/>
    </style:style>
    <style:style style:name="P42" style:family="paragraph" style:parent-style-name="Standard">
      <style:paragraph-properties fo:text-align="justify" style:justify-single-word="false" fo:orphans="2" fo:widows="2"/>
      <style:text-properties fo:font-size="8pt" style:font-size-asian="8pt"/>
    </style:style>
    <style:style style:name="P43" style:family="paragraph" style:parent-style-name="Standard">
      <style:paragraph-properties fo:text-align="justify" style:justify-single-word="false" fo:orphans="2" fo:widows="2"/>
      <style:text-properties style:text-line-through-style="solid"/>
    </style:style>
    <style:style style:name="P44" style:family="paragraph" style:parent-style-name="Standard">
      <style:paragraph-properties fo:text-align="justify" style:justify-single-word="false" fo:orphans="2" fo:widows="2"/>
      <style:text-properties style:text-line-through-style="solid" fo:font-size="8pt" style:font-size-asian="8pt"/>
    </style:style>
    <style:style style:name="P45" style:family="paragraph" style:parent-style-name="Standard" style:list-style-name="WW8Num3">
      <style:paragraph-properties fo:margin-left="0.4925in" fo:margin-right="0in" fo:text-align="justify" style:justify-single-word="false" fo:orphans="2" fo:widows="2" fo:text-indent="-0.25in" style:auto-text-indent="false"/>
      <style:text-properties style:font-name="Courier New" style:font-name-complex="Courier New"/>
    </style:style>
    <style:style style:name="P46" style:family="paragraph" style:parent-style-name="Standard" style:list-style-name="L6">
      <style:paragraph-properties fo:margin-left="0.25in" fo:margin-right="0in" fo:text-align="justify" style:justify-single-word="false" fo:orphans="2" fo:widows="2" fo:text-indent="-0.25in" style:auto-text-indent="false">
        <style:tab-stops>
          <style:tab-stop style:position="0.25in"/>
        </style:tab-stops>
      </style:paragraph-properties>
    </style:style>
    <style:style style:name="P47" style:family="paragraph" style:parent-style-name="Standard" style:list-style-name="L4">
      <style:paragraph-properties fo:margin-left="0.1972in" fo:margin-right="0in" fo:text-align="justify" style:justify-single-word="false" fo:orphans="2" fo:widows="2" fo:text-indent="0in" style:auto-text-indent="false"/>
      <style:text-properties fo:font-size="11pt" style:font-size-asian="11pt"/>
    </style:style>
    <style:style style:name="P48" style:family="paragraph" style:parent-style-name="Standard">
      <style:paragraph-properties fo:margin-left="1.9689in" fo:margin-right="0in" fo:text-align="justify" style:justify-single-word="false" fo:orphans="2" fo:widows="2" fo:text-indent="-1.9689in" style:auto-text-indent="false"/>
    </style:style>
    <style:style style:name="P49" style:family="paragraph" style:parent-style-name="Standard">
      <style:paragraph-properties fo:margin-left="1.6736in" fo:margin-right="0in" fo:text-align="justify" style:justify-single-word="false" fo:orphans="2" fo:widows="2" fo:text-indent="-1.6736in" style:auto-text-indent="false"/>
    </style:style>
    <style:style style:name="P50" style:family="paragraph" style:parent-style-name="Standard">
      <style:paragraph-properties fo:margin-left="1.8709in" fo:margin-right="0in" fo:text-align="justify" style:justify-single-word="false" fo:orphans="2" fo:widows="2" fo:text-indent="-1.8709in" style:auto-text-indent="false"/>
      <style:text-properties fo:font-size="11pt" fo:font-weight="bold" style:font-size-asian="11pt" style:font-weight-asian="bold"/>
    </style:style>
    <style:style style:name="P51" style:family="paragraph" style:parent-style-name="Standard">
      <style:paragraph-properties fo:margin-left="3.5437in" fo:margin-right="0in" fo:text-align="justify" style:justify-single-word="false" fo:orphans="2" fo:widows="2" fo:text-indent="-3.5437in" style:auto-text-indent="false">
        <style:tab-stops>
          <style:tab-stop style:position="0.1972in"/>
        </style:tab-stops>
      </style:paragraph-properties>
    </style:style>
    <style:style style:name="P52" style:family="paragraph" style:parent-style-name="Standard">
      <style:paragraph-properties fo:margin-left="3.3472in" fo:margin-right="0in" fo:text-align="justify" style:justify-single-word="false" fo:orphans="2" fo:widows="2" fo:text-indent="-3.3472in" style:auto-text-indent="false"/>
      <style:text-properties fo:font-size="11pt" style:font-size-asian="11pt"/>
    </style:style>
    <style:style style:name="P53" style:family="paragraph" style:parent-style-name="Standard">
      <style:paragraph-properties fo:margin-left="1.3783in" fo:margin-right="0in" fo:text-align="justify" style:justify-single-word="false" fo:orphans="2" fo:widows="2" fo:text-indent="-1.3783in" style:auto-text-indent="false"/>
      <style:text-properties fo:font-size="11pt" style:font-size-asian="11pt"/>
    </style:style>
    <style:style style:name="P54" style:family="paragraph" style:parent-style-name="Standard" style:list-style-name="L4">
      <style:paragraph-properties fo:margin-left="0.3937in" fo:margin-right="0in" fo:text-align="justify" style:justify-single-word="false" fo:orphans="2" fo:widows="2" fo:text-indent="-0.25in" style:auto-text-indent="false"/>
    </style:style>
    <style:style style:name="P55" style:family="paragraph" style:parent-style-name="Standard" style:list-style-name="L4">
      <style:paragraph-properties fo:margin-left="0.3937in" fo:margin-right="0in" fo:text-align="justify" style:justify-single-word="false" fo:orphans="2" fo:widows="2" fo:text-indent="-0.25in" style:auto-text-indent="false"/>
      <style:text-properties fo:font-size="11pt" style:font-size-asian="11pt"/>
    </style:style>
    <style:style style:name="P56" style:family="paragraph" style:parent-style-name="Standard" style:master-page-name="Standard">
      <style:paragraph-properties fo:text-align="justify" style:justify-single-word="false" style:page-number="83"/>
      <style:text-properties style:font-name="RossonSSK" fo:font-size="20pt" fo:font-weight="bold" style:font-size-asian="20pt" style:font-weight-asian="bold" style:font-name-complex="RossonSSK"/>
    </style:style>
    <style:style style:name="P57" style:family="paragraph" style:parent-style-name="Footer">
      <style:text-properties fo:font-size="5pt" fo:font-style="italic" style:font-size-asian="5pt" style:font-style-asian="italic"/>
    </style:style>
    <style:style style:name="P58" style:family="paragraph" style:parent-style-name="Header">
      <style:paragraph-properties fo:orphans="2" fo:widows="2"/>
    </style:style>
    <style:style style:name="P59" style:family="paragraph" style:parent-style-name="Header">
      <style:paragraph-properties fo:margin-left="0in" fo:margin-right="-0.0217in" fo:orphans="2" fo:widows="2" fo:text-indent="0in" style:auto-text-indent="false" fo:padding-left="0in" fo:padding-right="0in" fo:padding-top="0in" fo:padding-bottom="0.0138in" fo:border-left="none" fo:border-right="none" fo:border-top="none" fo:border-bottom="0.74pt solid #000000">
        <style:tab-stops>
          <style:tab-stop style:position="3.15in" style:type="center"/>
        </style:tab-stops>
      </style:paragraph-properties>
      <style:text-properties fo:font-size="8pt" fo:font-style="italic" style:font-size-asian="8pt" style:font-style-asian="italic"/>
    </style:style>
    <style:style style:name="P60" style:family="paragraph">
      <style:paragraph-properties style:writing-mode="lr-tb"/>
    </style:style>
    <style:style style:name="P61" style:family="paragraph">
      <style:paragraph-properties fo:margin-left="0.0252in" fo:margin-right="0.0252in" fo:text-indent="-0.2496in" style:text-autospace="none" style:punctuation-wrap="simple" style:writing-mode="lr-tb"/>
    </style:style>
    <style:style style:name="P62" style:family="paragraph">
      <style:paragraph-properties fo:margin-left="0.0252in" fo:margin-right="0.0252in" fo:text-align="center" fo:text-indent="0in" style:text-autospace="none" style:punctuation-wrap="simple" style:writing-mode="lr-tb"/>
    </style:style>
    <style:style style:name="P63" style:family="paragraph">
      <style:paragraph-properties fo:margin-left="0.0252in" fo:margin-right="0.0252in" fo:text-indent="0in" style:text-autospace="none" style:punctuation-wrap="simple" style:writing-mode="lr-tb"/>
    </style:style>
    <style:style style:name="P64" style:family="paragraph">
      <style:paragraph-properties fo:margin-left="0.2217in" fo:margin-right="0.0252in" fo:text-indent="0in" style:text-autospace="none" style:punctuation-wrap="simple" style:writing-mode="lr-tb"/>
    </style:style>
    <style:style style:name="P65" style:family="paragraph">
      <style:paragraph-properties fo:text-align="center" style:writing-mode="lr-tb"/>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ize="11pt"/>
    </style:style>
    <style:style style:name="T5" style:family="text">
      <style:text-properties fo:font-size="11pt" style:font-size-asian="11pt"/>
    </style:style>
    <style:style style:name="T6" style:family="text">
      <style:text-properties fo:font-size="11pt" style:text-underline-style="solid" style:text-underline-width="auto" style:text-underline-color="font-color" style:font-size-asian="11pt"/>
    </style:style>
    <style:style style:name="T7" style:family="text">
      <style:text-properties fo:font-size="11pt" fo:font-weight="bold" style:font-size-asian="11pt" style:font-weight-asian="bold"/>
    </style:style>
    <style:style style:name="T8" style:family="text">
      <style:text-properties fo:font-size="11pt" fo:font-style="italic" style:font-size-asian="11pt" style:font-style-asian="italic"/>
    </style:style>
    <style:style style:name="T9" style:family="text">
      <style:text-properties fo:font-size="11pt" fo:font-style="italic" fo:font-weight="bold" style:font-size-asian="11pt" style:font-style-asian="italic" style:font-weight-asian="bold"/>
    </style:style>
    <style:style style:name="T10" style:family="text">
      <style:text-properties style:text-underline-style="solid" style:text-underline-width="auto" style:text-underline-color="font-color"/>
    </style:style>
    <style:style style:name="T11" style:family="text">
      <style:text-properties fo:font-size="8pt" style:font-size-asian="8pt"/>
    </style:style>
    <style:style style:name="T12" style:family="text">
      <style:text-properties style:font-name="Century Gothic" fo:font-size="8pt" style:font-size-asian="8pt" style:font-name-complex="Century Gothic"/>
    </style:style>
    <style:style style:name="T13" style:family="text">
      <style:text-properties style:font-name="Symbol"/>
    </style:style>
    <style:style style:name="T14" style:family="text">
      <style:text-properties style:font-name="Symbol" fo:font-size="8pt" style:font-size-asian="8pt"/>
    </style:style>
    <style:style style:name="T15" style:family="text">
      <style:text-properties style:font-name="Symbol" fo:font-size="9pt" style:font-size-asian="9pt"/>
    </style:style>
    <style:style style:name="T16" style:family="text">
      <style:text-properties style:text-position="super 58%"/>
    </style:style>
    <style:style style:name="T17" style:family="text">
      <style:text-properties style:text-position="super 58%" fo:font-style="italic" style:font-style-asian="italic"/>
    </style:style>
    <style:style style:name="T18" style:family="text">
      <style:text-properties style:text-position="super 58%" fo:font-size="9pt" style:font-size-asian="9pt"/>
    </style:style>
    <style:style style:name="T19" style:family="text">
      <style:text-properties style:font-name="Symbol1"/>
    </style:style>
    <style:style style:name="T20" style:family="text">
      <style:text-properties style:font-name="Symbol1" fo:font-size="11pt" style:font-size-asian="11pt"/>
    </style:style>
    <style:style style:name="T21" style:family="text">
      <style:text-properties style:font-name="Symbol1" fo:font-size="10pt"/>
    </style:style>
    <style:style style:name="T22" style:family="text">
      <style:text-properties style:font-name="Symbol1" fo:font-size="9pt"/>
    </style:style>
    <style:style style:name="T23" style:family="text">
      <style:text-properties style:font-name="Wingdings1"/>
    </style:style>
    <style:style style:name="T24" style:family="text">
      <style:text-properties style:font-name="Wingdings1" fo:font-size="14pt"/>
    </style:style>
    <style:style style:name="T25" style:family="text">
      <style:text-properties style:font-name="Wingdings1" fo:font-size="11pt" style:font-size-asian="11pt"/>
    </style:style>
    <style:style style:name="T26" style:family="text">
      <style:text-properties style:font-name="Wingdings1" fo:font-size="10pt"/>
    </style:style>
    <style:style style:name="T27" style:family="text">
      <style:text-properties fo:font-size="14pt" fo:font-weight="bold" style:font-size-asian="14pt" style:font-weight-asian="bold"/>
    </style:style>
    <style:style style:name="T28" style:family="text">
      <style:text-properties style:font-name="Courier New" style:font-name-complex="Courier New"/>
    </style:style>
    <style:style style:name="T29" style:family="text">
      <style:text-properties style:font-name="Courier New" fo:font-style="italic" style:font-style-asian="italic" style:font-name-complex="Courier New"/>
    </style:style>
    <style:style style:name="T30" style:family="text">
      <style:text-properties style:font-name="Courier New" fo:font-weight="bold" style:font-weight-asian="bold" style:font-name-complex="Courier New"/>
    </style:style>
    <style:style style:name="T31" style:family="text">
      <style:text-properties style:font-name="Courier New" fo:font-size="9pt" style:font-size-asian="9pt" style:font-name-complex="Courier New"/>
    </style:style>
    <style:style style:name="T32" style:family="text">
      <style:text-properties fo:font-size="9pt" style:font-size-asian="9pt"/>
    </style:style>
    <style:style style:name="T33" style:family="text">
      <style:text-properties fo:font-size="9pt" fo:font-weight="bold" style:font-size-asian="9pt" style:font-weight-asian="bold"/>
    </style:style>
    <style:style style:name="T34" style:family="text">
      <style:text-properties fo:font-size="12pt" style:text-underline-style="solid" style:text-underline-width="auto" style:text-underline-color="font-color" fo:font-weight="bold" style:font-size-asian="12pt" style:font-weight-asian="bold"/>
    </style:style>
    <style:style style:name="T35" style:family="text">
      <style:text-properties fo:font-size="12pt" style:font-size-asian="12pt"/>
    </style:style>
    <style:style style:name="T36" style:family="text">
      <style:text-properties fo:font-size="12pt" fo:font-style="italic" fo:font-weight="bold" style:font-size-asian="12pt" style:font-style-asian="italic" style:font-weight-asian="bold"/>
    </style:style>
    <style:style style:name="T37" style:family="text">
      <style:text-properties fo:color="#0000ff"/>
    </style:style>
    <style:style style:name="T38" style:family="text">
      <style:text-properties fo:color="#0000ff" fo:font-size="11pt" fo:font-style="italic" style:font-size-asian="11pt" style:font-style-asian="italic"/>
    </style:style>
    <style:style style:name="T39" style:family="text">
      <style:text-properties fo:color="#0000ff" fo:font-size="11pt" style:font-size-asian="11pt"/>
    </style:style>
    <style:style style:name="T40" style:family="text">
      <style:text-properties fo:color="#0000ff" style:font-name="Wingdings1" fo:font-size="14pt"/>
    </style:style>
    <style:style style:name="T41" style:family="text">
      <style:text-properties fo:color="#0000ff" style:font-name="Courier New" style:font-name-complex="Courier New"/>
    </style:style>
    <style:style style:name="T42" style:family="text">
      <style:text-properties fo:font-size="7pt" style:font-size-asian="7pt"/>
    </style:style>
    <style:style style:name="T43" style:family="text">
      <style:text-properties fo:text-transform="uppercase"/>
    </style:style>
    <style:style style:name="T44" style:family="text">
      <style:text-properties style:font-name="Arial" fo:font-weight="bold" style:font-weight-asian="bold" style:font-name-complex="Arial"/>
    </style:style>
    <style:style style:name="T45" style:family="text">
      <style:text-properties style:font-name="Arial" style:font-name-complex="Arial"/>
    </style:style>
    <style:style style:name="T46" style:family="text">
      <style:text-properties style:font-name="Arial" fo:font-size="11pt" style:font-size-asian="11pt" style:font-name-complex="Arial"/>
    </style:style>
    <style:style style:name="T47" style:family="text">
      <style:text-properties style:font-name="Courier" style:font-name-complex="Courier"/>
    </style:style>
    <style:style style:name="T48" style:family="text">
      <style:text-properties style:font-name="Wingdings"/>
    </style:style>
    <style:style style:name="T49" style:family="text">
      <style:text-properties style:font-name="Wingdings" fo:font-size="11pt" style:font-size-asian="11pt"/>
    </style:style>
    <style:style style:name="T50" style:family="text">
      <style:text-properties fo:color="#ff0000" fo:font-size="9pt" style:font-size-asian="9pt"/>
    </style:style>
    <style:style style:name="T51" style:family="text">
      <style:text-properties fo:color="#ff0000" fo:font-size="11pt" style:font-size-asian="11pt"/>
    </style:style>
    <style:style style:name="T52" style:family="text">
      <style:text-properties style:use-window-font-color="true" style:font-name="Times New Roman" fo:font-size="9pt" fo:language="sl" fo:country="SI" style:font-name-asian="Times New Roman" style:font-size-asian="9pt" style:font-name-complex="Times New Roman" style:font-size-complex="10pt" style:language-complex="ar" style:country-complex="SA"/>
    </style:style>
    <style:style style:name="T53" style:family="text">
      <style:text-properties style:use-window-font-color="true" style:font-name="Times New Roman" fo:font-size="8pt" fo:language="sl" fo:country="SI" style:font-name-asian="Times New Roman" style:font-size-asian="8pt" style:font-name-complex="Times New Roman" style:font-size-complex="10pt" style:language-complex="ar" style:country-complex="SA"/>
    </style:style>
    <style:style style:name="T54" style:family="text">
      <style:text-properties style:use-window-font-color="true" style:font-name="Times New Roman" fo:font-size="9pt" fo:language="sl" fo:country="SI" fo:font-style="italic" style:font-name-asian="Times New Roman" style:font-size-asian="9pt" style:font-style-asian="italic" style:font-name-complex="Times New Roman" style:font-size-complex="10pt" style:language-complex="ar" style:country-complex="SA"/>
    </style:style>
    <style:style style:name="T55" style:family="text">
      <style:text-properties style:use-window-font-color="true" style:font-name="Times New Roman" fo:font-size="9pt" fo:language="sl" fo:country="SI" fo:font-weight="bold" style:font-name-asian="Times New Roman" style:font-size-asian="9pt" style:font-weight-asian="bold" style:font-name-complex="Times New Roman" style:font-size-complex="10pt" style:language-complex="ar" style:country-complex="SA"/>
    </style:style>
    <style:style style:name="T56" style:family="text">
      <style:text-properties style:use-window-font-color="true" style:font-name="Times New Roman" fo:font-size="11pt" fo:language="sl" fo:country="SI" style:font-name-asian="Times New Roman" style:font-size-asian="11pt" style:font-name-complex="Times New Roman" style:font-size-complex="10pt" style:language-complex="ar" style:country-complex="SA"/>
    </style:style>
    <style:style style:name="T57" style:family="text">
      <style:text-properties style:use-window-font-color="true" style:font-name="Times New Roman" fo:font-size="11pt" fo:language="sl" fo:country="SI" fo:font-style="italic" style:font-name-asian="Times New Roman" style:font-size-asian="11pt" style:font-style-asian="italic" style:font-name-complex="Times New Roman" style:font-size-complex="10pt" style:language-complex="ar" style:country-complex="SA"/>
    </style:style>
    <style:style style:name="T58" style:family="text">
      <style:text-properties style:use-window-font-color="true" style:text-position="super 58%" style:font-name="Times New Roman" fo:font-size="11pt" fo:language="sl" fo:country="SI" fo:font-style="italic" style:font-name-asian="Times New Roman" style:font-size-asian="11pt" style:font-style-asian="italic" style:font-name-complex="Times New Roman" style:font-size-complex="10pt" style:language-complex="ar" style:country-complex="SA"/>
    </style:style>
    <style:style style:name="T59" style:family="text">
      <style:text-properties style:use-window-font-color="true" style:font-name="Arial" fo:font-size="11pt" fo:language="sl" fo:country="SI" style:font-name-asian="Times New Roman" style:font-size-asian="11pt" style:font-name-complex="Arial" style:font-size-complex="10pt" style:language-complex="ar" style:country-complex="SA"/>
    </style:style>
    <style:style style:name="T60"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61" style:family="text">
      <style:text-properties style:use-window-font-color="true" style:font-name="Times New Roman" fo:font-size="7pt" fo:language="sl" fo:country="SI" style:font-name-asian="Times New Roman" style:font-size-asian="7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244in" fo:border="none">
        <style:background-image/>
      </style:graphic-properties>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St2z0" style:num-suffix="." style:num-format="1">
        <style:list-level-properties text:list-level-position-and-space-mode="label-alignment">
          <style:list-level-label-alignment text:label-followed-by="listtab" text:list-tab-stop-position="0.25in" fo:text-indent="-0.25in" fo:margin-left="0.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St3z0" style:num-suffix="." style:num-format="1">
        <style:list-level-properties text:list-level-position-and-space-mode="label-alignment">
          <style:list-level-label-alignment text:label-followed-by="listtab" text:list-tab-stop-position="0.25in" fo:text-indent="-0.25in" fo:margin-left="0.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St4z0" style:num-suffix="." style:num-format="1">
        <style:list-level-properties text:list-level-position-and-space-mode="label-alignment">
          <style:list-level-label-alignment text:label-followed-by="listtab" text:list-tab-stop-position="0.25in" fo:text-indent="-0.25in" fo:margin-left="0.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6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St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bullet text:level="1" text:style-name="WW8NumSt8z0" style:num-suffix="." text:bullet-char="">
        <style:list-level-properties text:list-level-position-and-space-mode="label-alignment">
          <style:list-level-label-alignment text:label-followed-by="listtab" text:list-tab-stop-position="0.25in" fo:text-indent="-0.25in" fo:margin-left="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bullet text:level="1" text:style-name="WW8NumSt10z0" style:num-suffix="." text:bullet-char="">
        <style:list-level-properties text:list-level-position-and-space-mode="label-alignment">
          <style:list-level-label-alignment text:label-followed-by="listtab" text:list-tab-stop-position="0.1965in" fo:text-indent="-0.1965in" fo:margin-left="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text:style-name="WW8NumSt1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bullet text:level="1" text:style-name="WW8NumSt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text:style-name="WW8NumSt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bullet text:level="9">
        <style:list-level-properties text:min-label-width="0.25in"/>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start="_35_" draw:marker-start-width="0.0835in" draw:marker-start-center="false" draw:marker-end="_35_" draw:marker-end-width="0.0835in" draw:marker-end-center="false" draw:stroke-linejoin="round" draw:fill="bitmap" draw:fill-color="#ffffff" draw:fill-image-name="Bitmape_20_1"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bitmap" draw:fill-color="#ffffff" draw:fill-image-name="Bitmape_20_1"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none" draw:fill="none" draw:fill-color="#ffffff" draw:textarea-horizontal-align="justify" draw:textarea-vertical-align="top" draw:auto-grow-height="false" draw:auto-grow-width="false" fo:padding-top="0.0252in" fo:padding-bottom="0.0252in" fo:padding-left="0.0252in" fo:padding-right="0.0252in" fo:wrap-option="wrap"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marker-start="_35_" draw:marker-start-width="0.0835in" draw:marker-start-center="false" draw:marker-end="_35_" draw:marker-end-width="0.0835in" draw:marker-end-center="false" draw:stroke-linejoin="round" draw:fill="bitmap" draw:fill-color="#ffffff" draw:fill-image-name="Bitmape_20_1"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E. <text:s text:c="2"/>O B L I G A C I J E</text:p>
      <text:p text:style-name="P11"/>
      <text:p text:style-name="P11"/>
      <text:p text:style-name="P11"/>
      <text:p text:style-name="P11"/>
      <text:p text:style-name="P11">Obligacija (obveznost) je pravno razmerje med vsaj dvema osebama, zaradi katerega je ena (<text:span text:style-name="T2">creditor</text:span> – upnik) upravičena terjati od druge neko dajatev ali storitev ali opustitev premoženjske vrednosti, druga (<text:span text:style-name="T2">debitor</text:span> – dolžnik) pa je dolžna to izpolniti. Upnik ima samo zoper določenega dolžnika terjatev, dolžnik pa dolg nasproti upniku.</text:p>
      <text:p text:style-name="P11"/>
      <text:p text:style-name="P11">Razlika od stvarne pravice: obligacijska pravica je relativna (stvarna pravica pa je absolutna) – upnik ima določeno (ali vsaj določljivo) terjatev samo zoper določenega dolžnika. Razlika od rodbinskopravnih odnosov: obligacijska pravna vez med upnikom in dolžnikom je samo premoženjska in ne daje upniku nobene oblasti nad dolžnikovo osebo (po rodbinskem pravu je imel oče oblast nad svojimi otroki – patria potestas in nad ženo – manus). Po starem civilnem pravu je v izvršilnem postopku upnik po pretorjevi odobritvi (in iure) lahko posegel po osebi dolžnika, ki ni plačal dolga (lahko ga je celo ubil ali prodal v sužnost), to pa se je kmalu spremenilo – vedno bolj je obveljalo načelo, naj upnik raje poseže po dolžnikovemu premoženju. Pretor je v svojem ediktu uredil premoženjsko izvršbo (zajela je vse dolžnikovo premoženje), ki je v praksi kmalu izpodrinila osebno izvršbo.</text:p>
      <text:p text:style-name="P11"/>
      <text:p text:style-name="P11">Obligacijsko razmerje preneha <text:span text:style-name="T1">confusione</text:span>, če se vlogi upnika in dolžnika združita v isti osebi (npr. dedovanje).</text:p>
      <text:p text:style-name="P11"/>
      <text:p text:style-name="P1"><text:span text:style-name="T5">Pri ustanavljanju obligacij </text:span><text:span text:style-name="T6">ni</text:span><text:span text:style-name="T5"> direktnega zastopanja. Ravno tako niso možne obligacije v prid ali v breme tretjim osebam. </text:span><text:span text:style-name="T12">(take pogodbe so nične </text:span><text:span text:style-name="T14"></text:span><text:span text:style-name="T12"> gl. str. 90)</text:span></text:p>
      <text:p text:style-name="P11"/>
      <text:p text:style-name="P11">Upnik svojo terjatev uveljavlja z <text:span text:style-name="T3">a</text:span><text:span text:style-name="T17">o</text:span><text:span text:style-name="T3"> in personam</text:span>. Rimsko pravo nima nobene splošne obligacijske tožbe, ampak ima za vsako vrsto obligacij posebno tožbo. Primer: kupec bo z <text:span text:style-name="T3">actio empti</text:span> tožil prodajalca, naj mu prepusti prodano stvar, prodajalec pa bo kupca tožil z <text:span text:style-name="T3">actio venditi</text:span>, da mu plača kupnino.</text:p>
      <text:p text:style-name="P11"/>
      <text:p text:style-name="P1"><text:span text:style-name="T5">Dolžnik jamči z vsem svojim premoženjem vsem svojim upnikom za plačilo svojih dolgov. Izjema: </text:span><text:span text:style-name="T1">BENEFICIUM COMPETENTIAE</text:span><text:span text:style-name="T5"> </text:span><text:span text:style-name="T20">®</text:span><text:span text:style-name="T5"> dolžnik je lahko obsojen samo na toliko, kolikor zmore (imajo ga predvsem tisti dolžniki, ki so do upnika v kakšnem bližnjem razmerju, npr. zakonec, družbenik, darovalec).</text:span></text:p>
      <text:p text:style-name="P11"/>
      <text:p text:style-name="P11">Ker se je po klasičnem pravu tožba končala z denarno obsodbo (<text:span text:style-name="T3">omnis condemnatio pecuniaria est</text:span>), je spadalo k bistvu obligacije tudi to, da je morala imeti za upnika denarno vrednost, da se je dala oceniti v denarju.</text:p>
      <text:p text:style-name="P11"/>
      <text:p text:style-name="P12"/>
      <text:p text:style-name="P2"><text:span text:style-name="T7">Naturalna obligacija</text:span> <text:span text:style-name="T5">je neiztožljiva; obligacija sicer obstaja in se jo da veljavno izpolniti (npr. zastarana terjatev). Razlog za neiztožljivost je v osebnem položaju upnika ali dolžnika (npr. zlasti terjatve in dolgovi med osebami, podrejenimi istemu rodbinskemu očetu in očetove proti njim; dolgovi osebe, ki jo je zadela </text:span><text:span text:style-name="T8">capitis deminutio minima</text:span><text:span text:style-name="T5">). Če dolžnik prostovoljno izpolni svojo naravno obveznost, pozneje </text:span><text:span text:style-name="T6">ne</text:span><text:span text:style-name="T5"> more svoje dajatve zahtevati nazaj z obogatitveno tožbo (</text:span><text:span text:style-name="T8">condictio indebiti</text:span><text:span text:style-name="T5">) – upnik je namreč prejel od dolžnika to, kar mu je bilo dolgovano, čeprav ni bilo iztožljivo. Naturalno obligacijo je mogoče zavarovati z zastavno pravico ali s poroštvom, uporabiti jo je mogoče za prenovitev (</text:span><text:span text:style-name="T8">novatio</text:span><text:span text:style-name="T5">), pobotanje (</text:span><text:span text:style-name="T8">compensatio</text:span><text:span text:style-name="T5">), odstop (</text:span><text:span text:style-name="T8">cesijo</text:span><text:span text:style-name="T5">) in za konstitut. Pretor je omogočil upnikom, da so nekatere dolgove sužnjev lahko iztožili od gospodarja z adjekticijskimi tožbami (npr. z </text:span><text:span text:style-name="T8">actio de peculio</text:span><text:span text:style-name="T5">). </text:span><text:span text:style-name="T7">Civilna obligacija</text:span><text:span text:style-name="T5"> je tista, ki jo subjekt lahko iztoži.</text:span></text:p>
      <text:p text:style-name="P11"/>
      <text:p text:style-name="P11">Obligacijsko pravo je po svojem razvoju mlajše od stvarnega. Pojavlja se šele, ko se je že <text:span text:style-name="T10">razvila menjava</text:span> in se pri tem uporablja splošni ekvivalent vrednosti (živina, baker) – tako, da je mogoče računati tudi s prihodnostjo, ne samo s sedanjostjo.</text:p>
      <text:p text:style-name="P28">PREGLED OBLIGACIJ PO NASTANKU</text:p>
      <text:p text:style-name="P11"/>
      <text:p text:style-name="P11"/>
      <text:p text:style-name="P11"><text:soft-page-break/>Po rimskem pravu nastajajo obligacije iz kontraktov, kvazikontraktov, deliktov in kvazideliktov. K bistvu vsake pogodbe spada soglasje med pogodbenikoma glede vsebine obligacije (konsenzualni kontrakti). Pri vseh drugih kontraktih se mora soglasje pokazati v neki posebni obliki ali pa z dejanjem ene stranke (verbalni, literalni, realni kontrakti).</text:p>
      <text:p text:style-name="P11"/>
      <text:p text:style-name="P30"><text:span text:style-name="T24">?</text:span> <text:span text:style-name="T28">IZPIT:</text:span><text:span text:style-name="T29"> </text:span><text:span text:style-name="T8">Iz česa izvirajo obligacije?</text:span><text:span text:style-name="T5"> </text:span><text:span text:style-name="T25">ò</text:span></text:p>
      <text:p text:style-name="P1"><text:span text:style-name="T6">Delitev po nastanku</text:span><text:span text:style-name="T5"> (Justinijanovo pravo): <text:s/></text:span><text:span text:style-name="T27">!</text:span></text:p>
      <text:list xml:id="list571525377" text:style-name="WW8Num3">
        <text:list-item>
          <text:p text:style-name="P34"><draw:custom-shape text:anchor-type="char" draw:z-index="14" draw:style-name="gr1" draw:text-style-name="P60" svg:width="0.0988in" svg:height="0.6524in" svg:x="1.778in" svg:y="0.0382in"><text:p/><draw:enhanced-geometry svg:viewBox="0 0 20000 20000" draw:type="non-primitive" draw:enhanced-path="M 0 0  L 0 0 141 0 282 0 563 0 704 0 845 0 1127 0 1268 0 1408 0 1690 21 1831 21 1972 21 2254 43 2394 43 2535 43 2817 64 2958 64 3099 85 3239 85 3521 106 3662 106 3803 128 3944 128 4225 149 4366 149 4507 170 4648 192 4789 192 4930 213 5070 234 5352 256 5493 256 5634 277 5775 298 5915 319 6056 341 6197 362 6338 362 6479 383 6620 405 6761 426 6901 447 6901 469 7042 490 7183 511 7324 532 7465 554 7606 575 7606 596 7746 618 7887 639 8028 660 8028 682 8169 703 8310 724 8310 767 8451 788 8592 809 8592 831 8732 852 8732 873 8873 895 8873 937 9014 958 9014 980 9155 1001 9155 1022 9296 1044 9296 1086 9437 1108 9437 1129 9437 1150 9577 1171 9577 1214 9577 1235 9577 1257 9718 1278 9718 1299 9718 1342 9718 1363 9859 1384 9859 1406 9859 1448 9859 1470 9859 1491 9859 1512 9859 1555 9859 1576 9859 1597 9859 1619 10000 1661 10000 1661 10000 8328 10000 8328 10000 8349 10000 8371 10000 8392 10000 8413 10000 8456 10000 8477 10000 8498 10000 8520 10000 8562 10000 8584 10141 8605 10141 8626 10141 8669 10141 8690 10141 8711 10282 8733 10282 8754 10282 8797 10423 8818 10423 8839 10423 8860 10563 8882 10563 8924 10704 8946 10704 8967 10704 8988 10845 9010 10845 9052 10986 9073 10986 9095 11127 9116 11268 9137 11268 9159 11408 9180 11408 9223 11549 9244 11690 9265 11690 9286 11831 9308 11972 9329 12113 9350 12113 9372 12254 9393 12394 9414 12535 9436 12676 9457 12676 9478 12817 9499 12958 9521 13099 9542 13239 9563 13380 9585 13521 9606 13662 9627 13803 9649 13944 9670 14085 9691 14225 9691 14366 9712 14507 9734 14648 9755 14789 9755 14930 9776 15211 9798 15352 9819 15493 9819 15634 9840 15775 9862 16056 9862 16197 9883 16338 9883 16479 9904 16761 9904 16901 9925 17042 9925 17324 9947 17465 9947 17606 9947 17746 9968 18028 9968 18169 9968 18451 9989 18592 9989 18732 9989 19014 9989 19155 9989 19296 9989 19577 9989 19718 9989 20000 10011 20000 10011 20000 10011 19718 10011 19577 10011 19296 10011 19155 10011 19014 10011 18732 10011 18592 10011 18451 10011 18169 10032 18028 10032 17887 10032 17606 10053 17465 10053 17324 10053 17042 10075 16901 10075 16761 10096 16620 10096 16338 10117 16197 10117 16056 10138 15915 10138 15634 10160 15493 10160 15352 10181 15211 10202 15070 10202 14930 10224 14789 10245 14507 10266 14366 10266 14225 10288 14085 10309 13944 10330 13803 10351 13662 10373 13521 10373 13380 10394 13239 10415 13099 10437 12958 10458 12958 10479 12817 10501 12676 10522 12535 10543 12394 10564 12254 10586 12254 10607 12113 10628 11972 10650 11831 10671 11831 10692 11690 10714 11549 10735 11549 10777 11408 10799 11268 10820 11268 10841 11127 10863 11127 10884 10986 10905 10986 10948 10845 10969 10845 10990 10704 11012 10704 11033 10563 11054 10563 11097 10423 11118 10423 11140 10423 11161 10282 11182 10282 11225 10282 11246 10282 11267 10141 11289 10141 11310 10141 11353 10141 11374 10000 11395 10000 11416 10000 11459 10000 11480 10000 11502 10000 11523 10000 11565 10000 11587 10000 11608 10000 11629 10000 11651 10000 18339 10000 18339 9859 18360 9859 18381 9859 18403 9859 18424 9859 18466 9859 18488 9859 18509 9859 18530 9859 18573 9859 18594 9718 18616 9718 18637 9718 18679 9718 18701 9718 18722 9577 18743 9577 18765 9577 18807 9437 18829 9437 18850 9437 18871 9296 18892 9296 18935 9155 18956 9155 18978 9155 18999 9014 19020 9014 19063 8873 19084 8873 19105 8732 19127 8592 19148 8592 19169 8451 19191 8451 19233 8310 19255 8169 19276 8169 19297 8028 19318 7887 19340 7746 19361 7746 19382 7606 19404 7465 19425 7324 19446 7183 19468 7183 19489 7042 19510 6901 19531 6761 19553 6620 19574 6479 19595 6338 19617 6197 19638 6056 19659 5915 19681 5775 19702 5634 19702 5493 19723 5352 19744 5211 19766 5070 19766 4930 19787 4648 19808 4507 19830 4366 19830 4225 19851 4085 19872 3803 19872 3662 19894 3521 19894 3380 19915 3099 19915 2958 19936 2817 19936 2535 19957 2394 19957 2254 19957 2113 19979 1831 19979 1690 19979 1408 20000 1268 20000 1127 20000 845 20000 704 20000 563 20000 282 20000 141 20000 0 20000  N"/></draw:custom-shape>kontrakti</text:p>
        </text:list-item>
        <text:list-item>
          <text:p text:style-name="P45"><draw:g text:anchor-type="char" draw:z-index="15" draw:style-name="gr2"><draw:custom-shape draw:style-name="gr3" draw:text-style-name="P60" svg:width="0.9878in" svg:height="0.2969in" svg:x="1.8772in" svg:y="0.0311in"><text:p/><draw:enhanced-geometry svg:viewBox="0 0 20000 20000" draw:type="non-primitive" draw:enhanced-path="M 0 0  L 0 19953 19986 19953 19986 0 0 0  N"/></draw:custom-shape><draw:frame draw:style-name="gr4" draw:text-style-name="P61" svg:width="0.987in" svg:height="0.2961in" svg:x="1.8764in" svg:y="0.0311in"><draw:text-box><text:p text:style-name="P61"><text:span text:style-name="T52">to dobro znati</text:span></text:p></draw:text-box></draw:frame></draw:g>kvazikontrakti</text:p>
        </text:list-item>
        <text:list-item>
          <text:p text:style-name="P34">delikti</text:p>
        </text:list-item>
        <text:list-item>
          <text:p text:style-name="P34">kvazidelikti</text:p>
        </text:list-item>
      </text:list>
      <text:p text:style-name="P11"/>
      <text:list xml:id="list85034519" text:style-name="L4">
        <text:list-item>
          <text:p text:style-name="P13"><text:span text:style-name="T1">kontrakti</text:span> <text:span text:style-name="T23">ð</text:span> nastanejo na podlagi <text:span text:style-name="T10">soglasja volj strank</text:span> (npr. kupna in prodajna pogodba)</text:p>
        </text:list-item>
        <text:list-item>
          <text:p text:style-name="P13"><text:span text:style-name="T1">kvazikontrakti</text:span> <text:span text:style-name="T23">ð</text:span> so podobni kontraktom, manjka pa jim temeljni element: soglasje volj – pri eni stranki ni soglasja volje, pa je kljub temu zavezana (npr. poslovodstvo brez naročila)</text:p>
        </text:list-item>
        <text:list-item>
          <text:p text:style-name="P13"><text:span text:style-name="T1">delikti</text:span> <text:span text:style-name="T23">ð</text:span> obveznost nastane zaradi <text:span text:style-name="T10">protipravnega dejanja stranke</text:span>, s tem zaveže drugo stranko (npr. poškodovanje tuje stvari, npr. sužnja)</text:p>
        </text:list-item>
        <text:list-item>
          <text:p text:style-name="P13"><text:span text:style-name="T1">kvazidelikti</text:span> <text:span text:style-name="T23">ð</text:span> so podobni deliktom, manjka pa jim osnovni element: subjektivna – krivdna odgovornost.</text:p>
        </text:list-item>
      </text:list>
      <text:p text:style-name="P11"/>
      <text:p text:style-name="P11"/>
      <text:p text:style-name="P30"><text:span text:style-name="T24">?</text:span> <text:span text:style-name="T28">IZPIT: </text:span><text:span text:style-name="T8">Razlika med subjektivno in objektivno odgovornostjo?</text:span><text:span text:style-name="T5"> </text:span><text:span text:style-name="T25">ò</text:span></text:p>
      <text:p text:style-name="P11"/>
      <text:p text:style-name="P1"><text:span text:style-name="T1">SUBJEKTIVNA ODGOVORNOST</text:span><text:span text:style-name="T5"> temelji na subjektivnem odnosu storilca (na krivdi) do nastale posledice. Vprašamo se, ali je storilec kriv </text:span><text:span text:style-name="T20">®</text:span><text:span text:style-name="T5"> ali je ravnal naklepno, iz malomarnosti ali slučajno (odnos volje).</text:span></text:p>
      <text:p text:style-name="P11"/>
      <text:p text:style-name="P1"><text:span text:style-name="T1">OBJEKTIVNA ODGOVORNOST</text:span><text:span text:style-name="T5"> temelji na objektivni zvezi med nosilcem odgovornosti in nastalo posledico.</text:span></text:p>
      <text:p text:style-name="P11"/>
      <text:p text:style-name="P11"/>
      <text:p text:style-name="P1">P r i m e r :</text:p>
      <text:list xml:id="list1720889515" text:style-name="L5">
        <text:list-item>
          <text:p text:style-name="P7"><text:span text:style-name="T32">DELIKT</text:span>: A poškoduje tujega sužnja. Zakon določa, da A odgovarja le, če mu lahko očitamo krivdo (naklep, malomarnost). Če je šlo za naključje, A ne odgovarja.</text:p>
        </text:list-item>
        <text:list-item>
          <text:p text:style-name="P7"><text:span text:style-name="T32">KVAZIDELIKT</text:span>: Če je bilo nekaj vrženo iz stanovanja na cesto tako, da je bil nekdo poškodovan, bo odgovarjal najemnik stanovanja (tudi, če on ni vrgel stvari). Ne presoja se, kdo je kriv <text:span text:style-name="T21">®</text:span> odgovarja najemnik.</text:p>
        </text:list-item>
      </text:list>
      <text:p text:style-name="P11"/>
      <text:p text:style-name="P11"/>
      <text:p text:style-name="P11"/>
      <text:p text:style-name="P1"><text:span text:style-name="T34">1/ <text:s text:c="2"/>K O N T R A K T I</text:span><text:span text:style-name="T5"> <text:s text:c="44"/></text:span><text:span text:style-name="T38">(poznati latinske besede!)</text:span></text:p>
      <text:p text:style-name="P11"/>
      <text:p text:style-name="P1"><text:span text:style-name="T6">a)</text:span><text:span text:style-name="T10"> <text:s/>KONSENZUALNI KONTRAKTI</text:span><text:span text:style-name="T5"> </text:span><text:span text:style-name="T25">ð</text:span><text:span text:style-name="T5"> pri njih obveznost nastane že s samim soglasjem. </text:span><text:span text:style-name="T12">(že doseženo soglasje!)</text:span></text:p>
      <text:list xml:id="list1685822477" text:style-name="L6">
        <text:list-item>
          <text:p text:style-name="P3">EMPTIO VENDITIO<text:span text:style-name="T5"> (kupna in prodajna pogodba)</text:span></text:p>
        </text:list-item>
        <text:list-item>
          <text:p text:style-name="P3">LOCATIO CONDUCTIO<text:span text:style-name="T5"> (pog. o delu, najemniška, najemna, zakupna)</text:span></text:p>
        </text:list-item>
        <text:list-item>
          <text:p text:style-name="P3">SOCIETAS<text:span text:style-name="T5"> (družbena pog. – stranke so družbeniki /ne družabniki!/)</text:span></text:p>
        </text:list-item>
        <text:list-item>
          <text:p text:style-name="P3">MANDATUM <text:span text:style-name="T5">(naročilo)</text:span></text:p>
        </text:list-item>
      </text:list>
      <text:p text:style-name="P11"/>
      <text:p text:style-name="P1"><text:span text:style-name="T6">b)</text:span><text:span text:style-name="T10"> <text:s/>BESEDNI ali VERBALNI KONTRAKTI</text:span><text:span text:style-name="T5"> </text:span><text:span text:style-name="T25">ð</text:span><text:span text:style-name="T5"> pri njih obligacija nastane v trenutku, ko stranke </text:span><text:span text:style-name="T32">(ali vsaj ena izmed njih)</text:span><text:span text:style-name="T5"> ustno izjavijo svojo voljo s točno določenimi besedami. Tudi zanje se zahteva soglasje!</text:span></text:p>
      <text:list xml:id="list1242757521" text:continue-numbering="true" text:style-name="L6">
        <text:list-item>
          <text:p text:style-name="P3">STIPULATIO<text:span text:style-name="T5"> (stipulacija)</text:span></text:p>
        </text:list-item>
        <text:list-item>
          <text:p text:style-name="P3">DOTIS DICTIO<text:span text:style-name="T5"> (napoved dote)</text:span></text:p>
        </text:list-item>
        <text:list-item>
          <text:p text:style-name="P3">IURATA OPERARUM PROMISSIO<text:span text:style-name="T5"> (s prisego potrjena obljuba osvobojenca)</text:span></text:p>
        </text:list-item>
      </text:list>
      <text:p text:style-name="P1"><text:span text:style-name="T6">c) <text:s/>PISNI ali </text:span><text:span text:style-name="T10">LITERALNI KONTRAKTI</text:span> <text:span text:style-name="T26">ð</text:span> <text:span text:style-name="T5">nastanejo z vpisom v posebno gospodarsko knjigo (</text:span><text:span text:style-name="T8">codex accepti et ekpensi</text:span><text:span text:style-name="T5">).</text:span></text:p>
      <text:p text:style-name="P11"/>
      <text:p text:style-name="P1"><text:span text:style-name="T6">d) <text:s/></text:span><text:span text:style-name="T10">REALNI KONTRAKTI</text:span><text:span text:style-name="T5"> </text:span><text:span text:style-name="T25">ð</text:span><text:span text:style-name="T5"> nastanejo šele v trenutku, ko ena stranka svojo dajatev ali storitev opravi oz. izvrši in tako zaveže prejemnika. Potrebno je soglasje.</text:span></text:p>
      <text:list xml:id="list571525577" text:continue-numbering="true" text:style-name="L6">
        <text:list-item>
          <text:p text:style-name="P46"><draw:g text:anchor-type="char" draw:z-index="17" draw:style-name="gr2"><draw:custom-shape draw:style-name="gr3" draw:text-style-name="P60" svg:width="0.7906in" svg:height="0.198in" svg:x="2.7646in" svg:y="0.0709in"><text:p/><draw:enhanced-geometry svg:viewBox="0 0 20000 20000" draw:type="non-primitive" draw:enhanced-path="M 0 0  L 0 19930 19982 19930 19982 0 0 0  N"/></draw:custom-shape><draw:frame draw:style-name="gr4" draw:text-style-name="P61" svg:width="0.7898in" svg:height="0.1976in" svg:x="2.7638in" svg:y="0.0709in"><draw:text-box><text:p text:style-name="P61"><text:span text:style-name="T52">pazi razliko!</text:span></text:p></draw:text-box></draw:frame></draw:g><draw:custom-shape text:anchor-type="char" draw:z-index="16" draw:style-name="gr1" draw:text-style-name="P60" svg:width="0.0996in" svg:height="0.2961in" svg:x="2.6654in" svg:y="0.0102in"><text:p/><draw:enhanced-geometry svg:viewBox="0 0 20000 20000" draw:type="non-primitive" draw:enhanced-path="M 0 0  L 0 0 0 0 140 0 140 0 280 0 420 0 420 0 559 0 559 0 699 0 839 0 839 0 979 0 1119 0 1119 0 1259 0 1259 0 1399 0 1538 0 1538 0 1678 0 1818 0 1818 0 1958 0 2098 0 2098 0 2238 0 2378 47 2517 47 2517 47 2657 47 2797 47 2797 47 2937 47 3077 47 3217 47 3217 94 3357 94 3497 94 3636 94 3776 94 3776 94 3916 141 4056 141 4196 141 4336 141 4476 141 4615 188 4755 188 4895 188 4895 188 5035 235 5175 235 5315 235 5455 282 5594 282 5734 282 5874 329 6014 329 6294 329 6434 376 6573 376 6713 423 6853 423 6993 469 7133 469 7273 516 7413 563 7552 563 7832 610 7972 657 8112 657 8252 704 8392 751 8531 798 8671 845 8811 892 8951 939 9091 986 9231 1033 9231 1080 9371 1127 9510 1174 9510 1221 9650 1268 9650 1315 9790 1408 9790 1455 9790 1502 9790 1549 9930 1643 9930 1643 9930 8310 9930 8310 9930 8357 9930 8404 9930 8451 9930 8498 10070 8592 10070 8638 10070 8685 10210 8732 10350 8779 10350 8826 10490 8873 10629 8920 10769 8967 10909 9014 11049 9061 11189 9108 11329 9155 11469 9202 11608 9249 11748 9249 11888 9296 12028 9343 12168 9390 12308 9390 12448 9437 12587 9437 12727 9484 13007 9531 13147 9531 13287 9577 13427 9577 13566 9577 13706 9624 13846 9624 14126 9671 14266 9671 14406 9671 14545 9718 14685 9718 14825 9718 14965 9765 14965 9765 15105 9765 15105 9765 15245 9812 15385 9812 15524 9812 15664 9812 15804 9812 15944 9859 16084 9859 16084 9859 16224 9859 16364 9859 16503 9859 16643 9906 16643 9906 16783 9906 16923 9906 17063 9906 17063 9906 17203 9906 17343 9906 17343 9906 17483 9953 17622 9953 17762 9953 17762 9953 17902 9953 18042 9953 18042 9953 18182 9953 18322 9953 18322 9953 18462 9953 18601 9953 18601 9953 18741 9953 18881 9953 18881 9953 19021 9953 19021 9953 19161 9953 19301 9953 19301 9953 19441 9953 19580 9953 19580 9953 19720 9953 19860 10000 19860 10000 19860 10000 19720 10000 19580 10000 19580 10000 19441 10000 19301 10000 19301 10000 19161 10000 19161 10000 19021 10000 18881 10000 18881 10000 18741 10000 18601 10000 18601 10000 18462 10000 18462 10000 18322 10000 18182 10000 18182 10000 18042 10000 17902 10000 17902 10000 17762 10000 17622 10000 17622 10000 17483 10000 17343 10047 17203 10047 17203 10047 17063 10047 16923 10047 16923 10047 16783 10047 16643 10047 16503 10047 16503 10094 16364 10094 16224 10094 16084 10094 15944 10094 15944 10094 15804 10141 15664 10141 15524 10141 15385 10141 15245 10141 15105 10188 14965 10188 14965 10188 14965 10188 14825 10235 14685 10235 14545 10235 14406 10282 14266 10282 14126 10282 13846 10329 13706 10329 13427 10329 13287 10376 13147 10376 13007 10423 12867 10423 12727 10469 12587 10469 12448 10516 12308 10563 12168 10563 11888 10610 11748 10657 11608 10657 11469 10704 11329 10751 11189 10798 11049 10845 10909 10892 10769 10939 10629 10986 10490 11033 10490 11080 10350 11127 10210 11174 10210 11221 10070 11268 10070 11315 9930 11408 9930 11455 9930 11502 9930 11549 9930 11596 9930 18310 9930 18310 9790 18357 9790 18404 9790 18451 9790 18498 9650 18592 9650 18638 9650 18685 9510 18732 9371 18779 9371 18826 9231 18873 9091 18920 8951 18967 8811 19014 8671 19061 8531 19108 8392 19155 8252 19202 8112 19249 7972 19249 7832 19296 7692 19343 7552 19390 7413 19390 7273 19437 7133 19437 6993 19484 6713 19531 6573 19531 6434 19577 6294 19577 6154 19577 6014 19624 5874 19624 5734 19671 5594 19671 5455 19671 5315 19718 5175 19718 5035 19718 4895 19765 4755 19765 4615 19765 4615 19765 4476 19812 4336 19812 4196 19812 4056 19812 3916 19812 3776 19859 3636 19859 3636 19859 3497 19859 3357 19859 3217 19859 3077 19906 3077 19906 2937 19906 2797 19906 2657 19906 2657 19906 2517 19906 2378 19906 2378 19906 2238 19953 2098 19953 1958 19953 1958 19953 1818 19953 1678 19953 1678 19953 1538 19953 1399 19953 1399 19953 1259 19953 1119 19953 1119 19953 979 19953 839 19953 839 19953 699 19953 699 19953 559 19953 420 19953 420 19953 280 19953 140 19953 140 19953 0 19953 0 19953  N"/></draw:custom-shape>MUTUUM<text:span text:style-name="T5"> (posojilna pogodba)</text:span></text:p>
        </text:list-item>
        <text:list-item>
          <text:p text:style-name="P3"><text:soft-page-break/>COMMODATUM<text:span text:style-name="T5"> (posodbena pogodba)</text:span></text:p>
        </text:list-item>
        <text:list-item>
          <text:p text:style-name="P3">DEPOSITUM<text:span text:style-name="T5"> (shranjevalna pogodba)</text:span></text:p>
        </text:list-item>
        <text:list-item>
          <text:p text:style-name="P3">PIGNUS<text:span text:style-name="T5"> (zastavna pogodba)</text:span></text:p>
        </text:list-item>
        <text:list-item>
          <text:p text:style-name="P46"><draw:g text:anchor-type="char" draw:z-index="28" draw:style-name="gr2"><draw:custom-shape draw:style-name="gr3" draw:text-style-name="P60" svg:width="2.0717in" svg:height="0.3524in" svg:x="2.7638in" svg:y="0.0283in"><text:p/><draw:enhanced-geometry svg:viewBox="0 0 20000 20000" draw:type="non-primitive" draw:enhanced-path="M 0 0  L 0 19961 19993 19961 19993 0 0 0  N"/></draw:custom-shape><draw:frame draw:style-name="gr4" draw:text-style-name="P61" svg:width="2.0713in" svg:height="0.3516in" svg:x="2.7638in" svg:y="0.0283in"><draw:text-box><text:p text:style-name="P61"><text:span text:style-name="T52">po Justinijanovem pravu tudi ta dva (npr. menjalna, starinarska pogodba)</text:span></text:p></draw:text-box></draw:frame></draw:g><draw:custom-shape text:anchor-type="char" draw:z-index="26" draw:style-name="gr1" draw:text-style-name="P60" svg:width="0.0996in" svg:height="0.2961in" svg:x="2.6654in" svg:y="0.0283in"><text:p/><draw:enhanced-geometry svg:viewBox="0 0 20000 20000" draw:type="non-primitive" draw:enhanced-path="M 0 0  L 0 0 0 0 140 0 140 0 280 0 420 0 420 0 559 0 559 0 699 0 839 0 839 0 979 0 1119 0 1119 0 1259 0 1259 0 1399 0 1538 0 1538 0 1678 0 1818 0 1818 0 1958 0 2098 0 2098 0 2238 0 2378 47 2517 47 2517 47 2657 47 2797 47 2797 47 2937 47 3077 47 3217 47 3217 94 3357 94 3497 94 3636 94 3776 94 3776 94 3916 141 4056 141 4196 141 4336 141 4476 141 4615 188 4755 188 4895 188 4895 188 5035 235 5175 235 5315 235 5455 282 5594 282 5734 282 5874 329 6014 329 6294 329 6434 376 6573 376 6713 423 6853 423 6993 469 7133 469 7273 516 7413 563 7552 563 7832 610 7972 657 8112 657 8252 704 8392 751 8531 798 8671 845 8811 892 8951 939 9091 986 9231 1033 9231 1080 9371 1127 9510 1174 9510 1221 9650 1268 9650 1315 9790 1408 9790 1455 9790 1502 9790 1549 9930 1643 9930 1643 9930 8310 9930 8310 9930 8357 9930 8404 9930 8451 9930 8498 10070 8592 10070 8638 10070 8685 10210 8732 10350 8779 10350 8826 10490 8873 10629 8920 10769 8967 10909 9014 11049 9061 11189 9108 11329 9155 11469 9202 11608 9249 11748 9249 11888 9296 12028 9343 12168 9390 12308 9390 12448 9437 12587 9437 12727 9484 13007 9531 13147 9531 13287 9577 13427 9577 13566 9577 13706 9624 13846 9624 14126 9671 14266 9671 14406 9671 14545 9718 14685 9718 14825 9718 14965 9765 14965 9765 15105 9765 15105 9765 15245 9812 15385 9812 15524 9812 15664 9812 15804 9812 15944 9859 16084 9859 16084 9859 16224 9859 16364 9859 16503 9859 16643 9906 16643 9906 16783 9906 16923 9906 17063 9906 17063 9906 17203 9906 17343 9906 17343 9906 17483 9953 17622 9953 17762 9953 17762 9953 17902 9953 18042 9953 18042 9953 18182 9953 18322 9953 18322 9953 18462 9953 18601 9953 18601 9953 18741 9953 18881 9953 18881 9953 19021 9953 19021 9953 19161 9953 19301 9953 19301 9953 19441 9953 19580 9953 19580 9953 19720 9953 19860 10000 19860 10000 19860 10000 19720 10000 19580 10000 19580 10000 19441 10000 19301 10000 19301 10000 19161 10000 19161 10000 19021 10000 18881 10000 18881 10000 18741 10000 18601 10000 18601 10000 18462 10000 18462 10000 18322 10000 18182 10000 18182 10000 18042 10000 17902 10000 17902 10000 17762 10000 17622 10000 17622 10000 17483 10000 17343 10047 17203 10047 17203 10047 17063 10047 16923 10047 16923 10047 16783 10047 16643 10047 16503 10047 16503 10094 16364 10094 16224 10094 16084 10094 15944 10094 15944 10094 15804 10141 15664 10141 15524 10141 15385 10141 15245 10141 15105 10188 14965 10188 14965 10188 14965 10188 14825 10235 14685 10235 14545 10235 14406 10282 14266 10282 14126 10282 13846 10329 13706 10329 13427 10329 13287 10376 13147 10376 13007 10423 12867 10423 12727 10469 12587 10469 12448 10516 12308 10563 12168 10563 11888 10610 11748 10657 11608 10657 11469 10704 11329 10751 11189 10798 11049 10845 10909 10892 10769 10939 10629 10986 10490 11033 10490 11080 10350 11127 10210 11174 10210 11221 10070 11268 10070 11315 9930 11408 9930 11455 9930 11502 9930 11549 9930 11596 9930 18310 9930 18310 9790 18357 9790 18404 9790 18451 9790 18498 9650 18592 9650 18638 9650 18685 9510 18732 9371 18779 9371 18826 9231 18873 9091 18920 8951 18967 8811 19014 8671 19061 8531 19108 8392 19155 8252 19202 8112 19249 7972 19249 7832 19296 7692 19343 7552 19390 7413 19390 7273 19437 7133 19437 6993 19484 6713 19531 6573 19531 6434 19577 6294 19577 6154 19577 6014 19624 5874 19624 5734 19671 5594 19671 5455 19671 5315 19718 5175 19718 5035 19718 4895 19765 4755 19765 4615 19765 4615 19765 4476 19812 4336 19812 4196 19812 4056 19812 3916 19812 3776 19859 3636 19859 3636 19859 3497 19859 3357 19859 3217 19859 3077 19906 3077 19906 2937 19906 2797 19906 2657 19906 2657 19906 2517 19906 2378 19906 2378 19906 2238 19953 2098 19953 1958 19953 1958 19953 1818 19953 1678 19953 1678 19953 1538 19953 1399 19953 1399 19953 1259 19953 1119 19953 1119 19953 979 19953 839 19953 839 19953 699 19953 699 19953 559 19953 420 19953 420 19953 280 19953 140 19953 140 19953 0 19953 0 19953  N"/></draw:custom-shape>INOMINATNI KONTRAKTI<text:span text:style-name="T5"> (brezimni )</text:span></text:p>
        </text:list-item>
        <text:list-item>
          <text:p text:style-name="P3">FIDUCIA</text:p>
        </text:list-item>
      </text:list>
      <text:p text:style-name="P11"/>
      <text:p text:style-name="P11"/>
      <text:p text:style-name="P29">2/ <text:s text:c="2"/>K V A Z I K O N T R A K T I</text:p>
      <text:list xml:id="list52011209" text:continue-numbering="true" text:style-name="L6">
        <text:list-item>
          <text:p text:style-name="P3">NEGOTORIUM GESTIO<text:span text:style-name="T5"> (poslovodstvo brez naročila)</text:span></text:p>
        </text:list-item>
        <text:list-item>
          <text:p text:style-name="P3">TUTELA IMPUBERUM<text:span text:style-name="T5"> (varuštvo za nedorasle)</text:span></text:p>
        </text:list-item>
        <text:list-item>
          <text:p text:style-name="P3">COMMUNIO INCIDENS<text:span text:style-name="T5"> (naključna premoženjska skupnost)</text:span></text:p>
        </text:list-item>
        <text:list-item>
          <text:p text:style-name="P3">CONDICTIONES<text:span text:style-name="T5"> (kondikcije, obogatitvene tožbe)</text:span></text:p>
        </text:list-item>
        <text:list-item>
          <text:p text:style-name="P3">DAMNACIJSKI LEGAT<text:span text:style-name="T5"> (zapustnik odredi v breme dediča dol. stvar ali pravico v korist volilojemnika)</text:span></text:p>
        </text:list-item>
      </text:list>
      <text:p text:style-name="P12"/>
      <text:p text:style-name="P12"/>
      <text:p text:style-name="P1"><text:span text:style-name="T34">3/ <text:s text:c="2"/>D E L I K T I</text:span><text:span text:style-name="T35"> <text:s text:c="2"/></text:span><text:span text:style-name="T8">(obligationes ex delicto)</text:span></text:p>
      <text:list xml:id="list543420805" text:continue-numbering="true" text:style-name="L6">
        <text:list-item>
          <text:p text:style-name="P3">FURTUM<text:span text:style-name="T5"> (tatvina)</text:span></text:p>
        </text:list-item>
        <text:list-item>
          <text:p text:style-name="P3">RAPINA<text:span text:style-name="T5"> (rop – tuja stvar je pridobljena s silo)</text:span></text:p>
        </text:list-item>
        <text:list-item>
          <text:p text:style-name="P3">DAMNUM INIURIA DATUM<text:span text:style-name="T5"> (hudobno, protipravno poškodovanje tuje stvari)</text:span></text:p>
        </text:list-item>
        <text:list-item>
          <text:p text:style-name="P3">INIURIA<text:span text:style-name="T5"> (poseg v osebnostno sfero človeka – dejanska ali besedna žalitev tuje osebnosti)</text:span></text:p>
        </text:list-item>
      </text:list>
      <text:p text:style-name="P11"/>
      <text:p text:style-name="P11"/>
      <text:p text:style-name="P1"><text:span text:style-name="T34">4/ <text:s text:c="2"/>K V A Z I D E L I K T I</text:span><text:span text:style-name="T35"> <text:s text:c="2"/></text:span><text:span text:style-name="T8">(obligationes quasi ex delicto)</text:span></text:p>
      <text:list xml:id="list2172479039" text:continue-numbering="true" text:style-name="L6">
        <text:list-item>
          <text:p text:style-name="P3">SI IUDEX LITEM SUAM FECIT<text:span text:style-name="T5"> (če je sodnik kršil svojo dolžnost in oškodoval eno od strank)</text:span></text:p>
        </text:list-item>
        <text:list-item>
          <text:p text:style-name="P3">DE DEIECTIS ET EFFUSIS <text:span text:style-name="T5">(iz stanovanja je bilo na prometen kraj nekaj vrženo in je napravilo škodo)</text:span></text:p>
        </text:list-item>
        <text:list-item>
          <text:p text:style-name="P3">DE POSITO ET SUSPENSO <text:span text:style-name="T5">(na poslopju je bilo nekaj postavljeno ali obešeno tako, da lahko pade na splošno dostopen kraj in napravi škodo)</text:span></text:p>
        </text:list-item>
        <text:list-item>
          <text:p text:style-name="P3">A<text:span text:style-name="T16">O </text:span>IN FACTUM DVERSUS NAUTAS <text:span text:style-name="T5">(za tatvino ali poškodbo gostovih stvari odgovarjajo brodniki, gostilnilčarji in hlevarji, če so škodo napravili njihovi ljudje ali stalni stanovalci)</text:span></text:p>
        </text:list-item>
      </text:list>
      <text:p text:style-name="P11"/>
      <text:p text:style-name="P11"/>
      <text:p text:style-name="P31"><text:span text:style-name="T24">?</text:span> <text:span text:style-name="T28">IZPIT:<text:tab/></text:span><text:span text:style-name="T8">–</text:span><text:span text:style-name="T3"> </text:span><text:span text:style-name="T8">Iz česa izvirajo obligacije, razlika med skupinami, kaj so realni kontrakti?</text:span></text:p>
      <text:p text:style-name="P33"><text:tab/>– Kaj je akcesorna pravica?</text:p>
      <text:p text:style-name="P11"/>
      <text:p text:style-name="P11"/>
      <text:p text:style-name="P11"><text:span text:style-name="T1">AKCESORNA PRAVICA</text:span> ne more nastati niti obstajati brez glavne pravice (akcesoren = dodaten, dopolnilen). Tipičen primer: zastavna pravica – ta ne more obstajati brez terjatve zastavnega upnika, ki naj jo zastavna pravica zavaruje. Zastavna pravica je stvarna pravica na tuji stvari in je akcesorna.</text:p>
      <text:p text:style-name="P11"/>
      <text:p text:style-name="P11"/>
      <text:p text:style-name="P11">Vsak kontrakt je pogodba, ni pa vsaka pogodba kontrakt!</text:p>
      <text:p text:style-name="P11"/>
      <text:p text:style-name="P36"><draw:g text:anchor-type="char" draw:z-index="21" draw:style-name="gr2"><draw:custom-shape draw:style-name="gr3" draw:text-style-name="P60" svg:width="4.0441in" svg:height="1.037in" svg:x="2.172in" svg:y="0.0689in"><text:p/><draw:enhanced-geometry svg:viewBox="0 0 20000 20000" draw:type="non-primitive" draw:enhanced-path="M 0 0  L 0 19987 19997 19987 19997 0 0 0  N"/></draw:custom-shape><draw:frame draw:style-name="gr4" draw:text-style-name="P63" svg:width="4.0433in" svg:height="1.0362in" svg:x="2.172in" svg:y="0.0689in"><draw:text-box><text:p text:style-name="P63"><text:span text:style-name="T52">RAZLIKA MED KONTRAKTI IN PAKTI:</text:span></text:p><text:p text:style-name="P64"><text:span text:style-name="T55">KONTRAKTI </text:span><text:span text:style-name="T56">so pogodbe, za katere rimsko pravo predvideva posebne tožbe (</text:span><text:span text:style-name="T57">a</text:span><text:span text:style-name="T58">o</text:span><text:span text:style-name="T57"> in personam</text:span><text:span text:style-name="T56">).</text:span></text:p><text:p text:style-name="P64"><text:span text:style-name="T55">PAKTI </text:span><text:span text:style-name="T56">so pogodbe, za ketere rimsko pravo načeloma nima predvidenih posebnih tožb.</text:span></text:p></draw:text-box></draw:frame></draw:g><draw:custom-shape text:anchor-type="char" draw:z-index="18" draw:style-name="gr1" draw:text-style-name="P60" svg:width="1.0858in" svg:height="1.065in" svg:x="0.5945in" svg:y="0.0417in"><text:p/><draw:enhanced-geometry svg:viewBox="0 0 20000 20000" draw:type="non-primitive" draw:enhanced-path="M 9994 0  L 9994 0 9814 0 9635 0 9469 13 9290 26 9123 26 8932 52 8778 65 8599 91 8433 117 8253 157 8061 170 7921 222 7742 248 7575 287 7409 339 7230 378 7063 431 6897 483 6743 535 6577 600 6398 665 6244 731 6078 796 5925 861 5771 926 5617 1005 5451 1083 5298 1174 5131 1239 4990 1331 4837 1422 4683 1513 4543 1605 4389 1696 4248 1800 4107 1905 3967 2009 3826 2114 3698 2218 3557 2322 3429 2453 3301 2570 3186 2674 3045 2805 2930 2922 2802 3040 2674 3170 2559 3301 2444 3431 2342 3562 2214 3705 2111 3836 1996 3979 1919 4110 1791 4253 1702 4397 1599 4553 1510 4684 1420 4840 1331 4997 1241 5140 1164 5297 1088 5440 1011 5610 934 5766 857 5923 793 6080 729 6249 665 6406 589 6575 537 6732 486 6902 435 7071 384 7228 333 7410 294 7567 243 7736 205 7919 179 8076 154 8245 115 8428 90 8598 64 8767 51 8937 38 9119 26 9289 13 9459 0 9641 0 9811 0 9980 0 9993 0 10163 0 10346 13 10515 26 10685 38 10855 51 11037 64 11207 90 11376 115 11559 154 11729 179 11898 205 12068 243 12237 294 12407 333 12577 384 12746 435 12903 486 13085 537 13242 589 13399 665 13568 729 13725 793 13894 857 14051 934 14220 1011 14364 1088 14534 1164 14677 1241 14834 1331 14990 1420 15134 1510 15290 1599 15434 1702 15577 1791 15721 1919 15864 1996 16008 2111 16138 2214 16269 2342 16412 2444 16543 2559 16673 2674 16804 2802 16934 2930 17052 3045 17169 3186 17299 3301 17404 3429 17534 3557 17652 3698 17756 3826 17860 3967 17978 4107 18069 4248 18174 4389 18278 4543 18369 4683 18461 4837 18552 4990 18643 5131 18735 5298 18813 5451 18891 5617 18969 5771 19048 5925 19126 6078 19191 6244 19256 6398 19322 6577 19387 6743 19439 6897 19491 7063 19543 7230 19596 7409 19635 7575 19687 7742 19726 7921 19765 8061 19804 8253 19830 8433 19856 8599 19896 8778 19909 8932 19922 9123 19948 9290 19961 9469 19961 9635 19974 9814 19974 9994 19987 9994 19987 9994 19987 10173 19974 10339 19974 10518 19961 10685 19961 10864 19948 11030 19922 11222 19909 11376 19896 11555 19856 11721 19830 11913 19804 12079 19765 12233 19726 12412 19687 12566 19635 12758 19596 12911 19543 13077 19491 13244 19439 13397 19387 13564 19322 13743 19256 13896 19191 14063 19126 14216 19048 14370 18969 14523 18891 14677 18813 14830 18735 14984 18643 15150 18552 15291 18461 15432 18369 15585 18278 15726 18174 15867 18069 16008 17978 16148 17860 16276 17756 16417 17652 16532 17534 16673 17404 16801 17299 16929 17169 17057 17052 17172 16934 17313 16804 17415 16673 17518 16543 17646 16412 17761 16269 17876 16138 17978 16008 18068 15864 18183 15721 18285 15577 18362 15434 18464 15290 18567 15134 18644 14990 18733 14834 18810 14677 18900 14534 18976 14364 19053 14220 19130 14051 19194 13894 19258 13725 19322 13568 19386 13399 19437 13242 19488 13085 19552 12903 19603 12746 19655 12577 19680 12407 19731 12237 19757 12068 19808 11898 19821 11729 19859 11559 19898 11376 19910 11207 19936 11037 19949 10855 19962 10685 19962 10515 19974 10346 19974 10163 19974 9993 19987 9993 19974 9811 19974 9641 19962 9459 19962 9289 19949 9119 19936 8937 19910 8767 19898 8598 19859 8428 19821 8245 19808 8076 19757 7919 19731 7736 19680 7567 19655 7410 19603 7228 19552 7071 19488 6902 19437 6732 19386 6575 19322 6406 19258 6249 19194 6080 19130 5923 19053 5766 18976 5610 18900 5440 18810 5297 18733 5140 18644 4997 18567 4840 18464 4684 18362 4553 18285 4397 18183 4253 18068 4110 17978 3979 17876 3836 17761 3705 17646 3562 17518 3431 17415 3301 17313 3170 17172 3040 17057 2922 16929 2805 16801 2674 16673 2570 16532 2453 16417 2322 16276 2218 16148 2114 16008 2009 15867 1905 15726 1800 15585 1696 15432 1605 15291 1513 15150 1422 14984 1331 14830 1239 14677 1174 14523 1083 14370 1005 14216 926 14063 861 13896 796 13743 731 13564 665 13397 600 13244 535 13077 483 12911 431 12758 378 12566 339 12412 287 12233 248 12079 222 11913 170 11721 157 11555 117 11376 91 11222 65 11030 52 10864 26 10685 26 10518 13 10339 0 10173 0 9994 0 9994 0 9994 0  N"/></draw:custom-shape>POGODBE:</text:p>
      <text:p text:style-name="P25"><draw:g text:anchor-type="char" draw:z-index="19" draw:style-name="gr2"><draw:custom-shape draw:style-name="gr3" draw:text-style-name="P60" svg:width="0.7898in" svg:height="0.198in" svg:x="0.6929in" svg:y="0.1661in"><text:p/><draw:enhanced-geometry svg:viewBox="0 0 20000 20000" draw:type="non-primitive" draw:enhanced-path="M 0 0  L 0 19930 19982 19930 19982 0 0 0  N"/></draw:custom-shape><draw:frame draw:style-name="gr4" draw:text-style-name="P62" svg:width="0.7894in" svg:height="0.1976in" svg:x="0.6929in" svg:y="0.1661in"><draw:text-box><text:p text:style-name="P62"><text:span text:style-name="T53">KONTRAKTI</text:span></text:p></draw:text-box></draw:frame></draw:g></text:p>
      <text:p text:style-name="P11"/>
      <text:p text:style-name="P25"><draw:g text:anchor-type="char" draw:z-index="20" draw:style-name="gr2"><draw:custom-shape draw:style-name="gr3" draw:text-style-name="P60" svg:width="0.5925in" svg:height="0.2969in" svg:x="0.7902in" svg:y="0.1689in"><text:p/><draw:enhanced-geometry svg:viewBox="0 0 20000 20000" draw:type="non-primitive" draw:enhanced-path="M 0 0  L 0 19953 19977 19953 19977 0 0 0  N"/></draw:custom-shape><draw:frame draw:style-name="gr4" draw:text-style-name="P62" svg:width="0.5921in" svg:height="0.2961in" svg:x="0.7902in" svg:y="0.1689in"><draw:text-box><text:p text:style-name="P62"><text:span text:style-name="T53">PAKTI</text:span></text:p><text:p text:style-name="P62"><text:span text:style-name="T52">(</text:span><text:span text:style-name="T54">pacta</text:span><text:span text:style-name="T52">)</text:span></text:p></draw:text-box></draw:frame></draw:g><draw:line text:anchor-type="char" draw:z-index="22" draw:style-name="gr5" draw:text-style-name="P65" svg:x1="1.0882in" svg:y1="-0.0035in" svg:x2="0.6929in" svg:y2="0.2929in"><text:p/></draw:line><draw:line text:anchor-type="char" draw:z-index="24" draw:style-name="gr5" draw:text-style-name="P65" svg:x1="1.0874in" svg:y1="-0.0035in" svg:x2="1.5811in" svg:y2="0.2929in"><text:p/></draw:line></text:p>
      <text:p text:style-name="P28">VRSTE OBLIGACIJ PO VSEBINI</text:p>
      <text:p text:style-name="P11"/>
      <text:p text:style-name="P11"/>
      <text:p text:style-name="P37">a) <text:s/>dandi – faciendi</text:p>
      <text:p text:style-name="P38"/>
      <text:p text:style-name="P1"><text:span text:style-name="T1">DANDI </text:span><text:span text:style-name="T5">(</text:span><text:span text:style-name="T8">dare</text:span><text:span text:style-name="T5"> = dati) – vzpostavijo dolžnost, da zavezanec priskrbi upravičencu lastninsko pravico ali kakšno drugo civilno stvarno pravico (služnost, užitek). Vse ostale obligacije so faciendi.</text:span></text:p>
      <text:p text:style-name="P1"><text:span text:style-name="T1">FACIENDI</text:span><text:span text:style-name="T5"> (facere = storiti) – so vse druge dajatve ali opustitve (izvršitev določenega dela, vrnitev upnikove stvari, prepustitev posesti).</text:span></text:p>
      <text:p text:style-name="P11"/>
      <text:p text:style-name="P11"><text:soft-page-break/>Formule za obligacijske tožbe (<text:span text:style-name="T3">actio in personam</text:span>) označujejo vsebino obligacij s tremi glagoli: <text:span text:style-name="T3">dare</text:span> (dati),<text:span text:style-name="T3"> facere</text:span> (storiti),<text:span text:style-name="T3"> praestare</text:span> (ni jasno, kaj je označeval ta glagol, verjetno je na začetku pomenil splošno dolžnikovo odgovornost, pozneje pa posebej odgovornost za zaupano stvar /<text:span text:style-name="T3">custodiam praestare</text:span>/ in za malomarnost /culpam praestare/).</text:p>
      <text:p text:style-name="P11"/>
      <text:p text:style-name="P11"/>
      <text:p text:style-name="P37">b) <text:s/>mogoče – nemogoče</text:p>
      <text:p text:style-name="P11"/>
      <text:p text:style-name="P1"><text:span text:style-name="T1">MOGOČE</text:span><text:span text:style-name="T5"> – tiste, ki jih je možno veljavno izpolniti</text:span></text:p>
      <text:p text:style-name="P1"><text:span text:style-name="T1">NEMOGOČE</text:span> <text:span text:style-name="T5">– ni jih mogoče izpolniti; nezmožnost je lahko:</text:span></text:p>
      <text:list xml:id="list961349901" text:continue-list="list85034519" text:style-name="L4">
        <text:list-item>
          <text:p text:style-name="P47">dejanska (prodam stvar, ki je ni)</text:p>
        </text:list-item>
        <text:list-item>
          <text:p text:style-name="P47">pravna (prodam stvar, ki ni v pravnem prometu)</text:p>
        </text:list-item>
        <text:list-item>
          <text:p text:style-name="P47">prvotna (če je dajatev nemogoča že ob sklenitvi pogodbe)</text:p>
        </text:list-item>
        <text:list-item>
          <text:p text:style-name="P47">naknadna (če dajatev postane nemogoča šele kasneje)</text:p>
        </text:list-item>
      </text:list>
      <text:p text:style-name="P11"/>
      <text:p text:style-name="P11">Pravna nezmožnost: izpolnitev prepoveduje določena pravna norma, ali če je izpolnitev <text:span text:style-name="T3">contra bonos mores </text:span>– proti dobrim nravem (morali).</text:p>
      <text:p text:style-name="P11"/>
      <text:p text:style-name="P11">Predmet obligacije je lahko načeloma samo to, kar je mogoče izpolniti <text:span text:style-name="T13"></text:span> <text:span text:style-name="T1">IMPOSSIBILIUM NULLA OBLIGATIO EST</text:span> (obveznost glede nemogočih dajatev je nična).</text:p>
      <text:p text:style-name="P11"/>
      <text:p text:style-name="P11"/>
      <text:p text:style-name="P37">c) <text:s/>določenost</text:p>
      <text:p text:style-name="P11"/>
      <text:p text:style-name="P11">Dajatev ali storitev, ki naj jo upnik terja od dolžnika, mora biti določena ali vsaj določljiva, tako da je njeno vsebino mogoče ugotoviti, ne da bi bilo za to potrebno novo sporazumevanje med strankama. Določitev dajatve ne more biti odvisna samo od volje ene stranke, lahko pa je prepuščena presoji tretje osebe.</text:p>
      <text:p text:style-name="P11"/>
      <text:p text:style-name="P1"><text:span text:style-name="T1">CERTAE</text:span><text:span text:style-name="T5"> – obseg in vsebina dajatve sta točno določena <text:tab/>(npr. deset zlatnikov, suženj Stih)</text:span></text:p>
      <text:p text:style-name="P1"><text:span text:style-name="T1">INCERTAE</text:span><text:span text:style-name="T7"> </text:span><text:span text:style-name="T5">– predmet obligacije ni točno določen</text:span></text:p>
      <text:p text:style-name="P11"/>
      <text:p text:style-name="P11">Predmet obligacije (dajatev, storitev) mora biti določen ali vsaj določljiv za veljavno obligacijo (npr. dal ti bom prihodnjo letino).</text:p>
      <text:p text:style-name="P11"/>
      <text:p text:style-name="P11"/>
      <text:p text:style-name="P37">d) <text:s/>stricti iuris – bonae fidei</text:p>
      <text:p text:style-name="P11"/>
      <text:p text:style-name="P11">Zlasti za pogodbene obligacije je važno razlikovanje med togimi (<text:span text:style-name="T3">strcti iuris</text:span>) in gibkimi (<text:span text:style-name="T3">bonae fidei</text:span>) obveznostmi. V tožbenih obrazcih <text:span text:style-name="T3">bonae fidei</text:span> se nalaga sodniku, da toženca obsodi le tedaj in na toliko, kadar in kolikor to ustreza načelu dobre vere in poštenja. Pri tožbah <text:span text:style-name="T3">stricti iuris</text:span> sodnik te možnosti nima, ampak mora toženca obsoditi na plačilo zneska, kakor je razviden iz intencije v tožbenem obrazcu, ali pa ga mora oprostiti.</text:p>
      <text:p text:style-name="P1"><text:span text:style-name="T1">STRICTI IURIS</text:span><text:span text:style-name="T5"> – iz njih postane samo ena stranka zavezana, druga samo upravičena (enostransko obvezna pogodba, </text:span><text:span text:style-name="T8">contractus unilateralis</text:span><text:span text:style-name="T5">). Te obligacije nastanejo iz: deliktov, posojilne pogodbe, stipulacije, literalnega kontrakta. Znesek obsodbe je točno določen že v tožbeni formuli. Sodnik mora toženca obsoditi na plačilo tega določenega zneska, ali pa ga mora oprostiti.</text:span></text:p>
      <text:p text:style-name="P11"/>
      <text:p text:style-name="P1"><text:span text:style-name="T1">BONAE FIDEI</text:span><text:span text:style-name="T5"> – dvostransko obvezne obligacije (obe stranki postaneta upravičeni in zavezani, npr. kupna in prodajna pogodba). V tožbenih obrazcih se nalaga sodniku, da toženca obsodi le tedaj in na toliko, kadar in kolikor to ustreza načelu dobre vere in poštenja (tožbena formula je nalagala sodniku, naj razsodi v dobri veri in poštenju).</text:span></text:p>
      <text:p text:style-name="P11"/>
      <text:p text:style-name="P11">Obligacija je: ali stricti iuris ali bonae fidei (mešanih ni!).</text:p>
      <text:p text:style-name="P11"/>
      <text:list xml:id="list1765749186" text:continue-list="list1720889515" text:style-name="L5">
        <text:list-item>
          <text:p text:style-name="P16"><text:span text:style-name="T3">contractus bilateralis aequalis</text:span> – nujno dvostranska obveznost (vsakokrat sta obe stranki upravičeni in zavezani)</text:p>
        </text:list-item>
        <text:list-item>
          <text:p text:style-name="P16"><text:soft-page-break/><text:span text:style-name="T3">contractus bilateralis inaequalis</text:span> – slučajno dvostranska obveznost (redno je zavezana le ena stranka, zaradi posebnih okoliščin pa lahko postane zavezana tudi druga stranka, npr. posodbena pogodba).</text:p>
        </text:list-item>
      </text:list>
      <text:p text:style-name="P11"/>
      <text:p text:style-name="P11"/>
      <text:p text:style-name="P37">e) <text:s/>genus – species</text:p>
      <text:p text:style-name="P11"/>
      <text:p text:style-name="P1"><text:span text:style-name="T1">GENUS</text:span><text:span text:style-name="T5"> – po vrsti določen predmet dajatve (npr. 100 litrov vina, 10 mernikov pšenice)</text:span></text:p>
      <text:p text:style-name="P1"><text:span text:style-name="T1">SPECIES</text:span><text:span text:style-name="T5"> – individualno določen predmet dajatve (npr. dolžnikov edini konj)</text:span></text:p>
      <text:p text:style-name="P11"/>
      <text:p text:style-name="P11">Če ima dolžnik dolg, ki je določen po vrsti (<text:span text:style-name="T3">genus</text:span>), izpolni svojo obveznost, če da katerikoli (lahko tudi najslabši) predmet te vrste.</text:p>
      <text:p text:style-name="P11"/>
      <text:p text:style-name="P1"><text:span text:style-name="T5">Pravilo (</text:span><text:span text:style-name="T32">glej stvarno pravo</text:span><text:span text:style-name="T5">): </text:span><text:span text:style-name="T9">"Species perit et cui debetur, genus periere non consetur."</text:span><text:span text:style-name="T5"> </text:span><text:span text:style-name="T20">®</text:span><text:span text:style-name="T5"> Če je po naključju uničena individualno določena stvar, trpi škodo upnik, če pa je po naključju uničena generično določena stvar, trpi škodo dolžnik. Razlaga: Če je dolgovana stvar pozneje po naključju uničena in je določena:</text:span></text:p>
      <text:list xml:id="list113538137" text:continue-numbering="true" text:style-name="L5">
        <text:list-item>
          <text:p text:style-name="P41"><text:span text:style-name="T4">individualno </text:span><text:span text:style-name="T22">®</text:span><text:span text:style-name="T4"> trpi škodo zaradi uničenja upnik (on ne more od dolžnika ničesar več terjati)</text:span></text:p>
        </text:list-item>
        <text:list-item>
          <text:p text:style-name="P41"><text:span text:style-name="T4">generično </text:span><text:span text:style-name="T22">®</text:span><text:span text:style-name="T4"> dolžnik ne postane prost (tudi če so bile uničene stvari, ki jih je pripravil za izpolnitev) – svojo obveznost mora izpolniti in si mora stvari iste vrste priskrbeti drugod. Naključno uničenje gre tokrat na dolžnikov račun.</text:span></text:p>
        </text:list-item>
      </text:list>
      <text:p text:style-name="P11"/>
      <text:p text:style-name="P11"/>
      <text:p text:style-name="P37">f) <text:s/>alternativne obligacije</text:p>
      <text:p text:style-name="P11"/>
      <text:p text:style-name="P1"><text:span text:style-name="T36">Obligatio alternativa</text:span><text:span text:style-name="T5"> (obligacije po izbiri) so nekako na sredini med individualnimi in generičnimi obligacijami. Primer: oporočnik določi kot volilo sužnja Stiha </text:span><text:span text:style-name="T6">ali</text:span><text:span text:style-name="T5"> Pamfila; dolžnik obljubi s stipulacijo zemljišče ali sto ovac. Dolgovana sta sva predmeta, vendar tako, da je treba dati le enega.</text:span></text:p>
      <text:p text:style-name="P11"/>
      <text:p text:style-name="P25"><draw:g text:anchor-type="char" draw:z-index="23" draw:style-name="gr2"><draw:custom-shape draw:style-name="gr6" draw:text-style-name="P60" svg:width="4.8323in" svg:height="0.4933in" svg:x="0.9874in" svg:y="0.1228in"><text:p/><draw:enhanced-geometry svg:viewBox="0 0 20000 20000" draw:type="non-primitive" draw:enhanced-path="M 0 0  L 0 20000 20000 20000 20000 0 0 0  N"/></draw:custom-shape><draw:frame draw:style-name="gr4" draw:text-style-name="P62" svg:width="4.8323in" svg:height="0.4933in" svg:x="0.9874in" svg:y="0.1228in"><draw:text-box><text:p text:style-name="P62"><text:span text:style-name="T59">Duae res sunt in obligatione, una est in solutione.</text:span></text:p><text:p text:style-name="P62"><text:span text:style-name="T60">Dolgovana sta dva (več) predmeta (–ov), dati pa je treba le enega.</text:span></text:p><text:p text:style-name="P63"><text:span text:style-name="T60"/></text:p></draw:text-box></draw:frame></draw:g></text:p>
      <text:p text:style-name="P11"/>
      <text:p text:style-name="P11"/>
      <text:p text:style-name="P11"/>
      <text:p text:style-name="P11"/>
      <text:p text:style-name="P11">Dolgovana predmeta sta lahko določena kot species ali kot genus. Dolžnik je brezpogojno zavezan, samo predmet še ni dokončno določen. Če ni izbira že po naravi stvari ali izrecno priznana upniku, sme izbirati dolžnik. Upnik lahko dolžnika toži le alternativno: da mu mora dati prvi <text:span text:style-name="T10">ali</text:span> drugi dolgovani predmet. Če bi zahteval samo en predmet, bi izgubil pravdo, ker bi zahteval preveč. Če je en predmet uničen ali če postane njegova dajatev nemogoča, se obligacija koncentrira na drugi predmet. Šele ko je zadnji alternativno dolgovan predmet uničen po naključju, ne more upnik ničesar več terjati (razen pri denarnem dolgu). Tako trpi škodo zaradi naključnega uničenja zadnjega alternativno dolgovanega predmeta upnik, zaradi uničenja vseh prejšnjih pa dolžnik. Kadar je med alternativno dolgovanimi dajatvami vsaj ena določena <text:span text:style-name="T10">v denarnem znesku</text:span>, ne postane dolžnik nikoli prost dolga, ampak mora izpolniti vsaj denarno dajatev.</text:p>
      <text:p text:style-name="P11"/>
      <text:p text:style-name="P11"/>
      <text:p text:style-name="P37">g) <text:s/>možnost nadomestitve</text:p>
      <text:p text:style-name="P11"/>
      <text:p text:style-name="P1"><text:span text:style-name="T36">Facultas alternativa</text:span><text:span text:style-name="T5"> (možnost nadomestitve) – če dolžnik dolguje neko določeno dajatev, namesto nje pa sme dati neko drugo dajatev. </text:span><text:span text:style-name="T32">Ni potrebno upnikovo soglasje.</text:span></text:p>
      <text:p text:style-name="P25"><draw:g text:anchor-type="char" draw:z-index="25" draw:style-name="gr2"><draw:custom-shape draw:style-name="gr6" draw:text-style-name="P60" svg:width="4.8323in" svg:height="0.4933in" svg:x="0.7902in" svg:y="0.1398in"><text:p/><draw:enhanced-geometry svg:viewBox="0 0 20000 20000" draw:type="non-primitive" draw:enhanced-path="M 0 0  L 0 20000 20000 20000 20000 0 0 0  N"/></draw:custom-shape><draw:frame draw:style-name="gr4" draw:text-style-name="P62" svg:width="4.8323in" svg:height="0.4933in" svg:x="0.7902in" svg:y="0.1398in"><draw:text-box><text:p text:style-name="P62"><text:span text:style-name="T59">Una res est in obligatione, duae sunt in solutione.</text:span></text:p><text:p text:style-name="P62"><text:span text:style-name="T60">Dolgovana je ena stvar, namesto nje pa sme dolžnik dati drugo stvar.</text:span></text:p><text:p text:style-name="P63"><text:span text:style-name="T60"/></text:p></draw:text-box></draw:frame></draw:g></text:p>
      <text:p text:style-name="P11"/>
      <text:p text:style-name="P11"/>
      <text:p text:style-name="P11"/>
      <text:p text:style-name="P11">Upnik lahko terja od dolžnika samo dolgovano stvar – če postane ta dajatev po naključju nemogoča, ne more terjati nadomestne. Primer: gospodar (ali oče), ki je tožen z noksalno tožbo, lahko namesto plačila (na katero je bil obsojen zaradi sužnjevega/sinovega delikta) tožniku prepusti krivca samega (<text:span text:style-name="T3">noxae datio</text:span>).</text:p>
      <text:p text:style-name="P26"/>
      <text:p text:style-name="P1"><text:soft-page-break/><text:span text:style-name="T7">DATIO IN SOLUTUM</text:span><text:span text:style-name="T5"> </text:span><text:span text:style-name="T20">®</text:span><text:span text:style-name="T5"> dajatev namesto plačila (način prenehanja obligacije); dolžnik lahko izpolni upniku nekaj drugega, kot je sam predmet obligacije. </text:span><text:span text:style-name="T32">Upnik se mora strinjati. U ni dolžan sprejeti D–jeve ponujene</text:span></text:p>
      <text:p text:style-name="P36"><text:s text:c="143"/>izpolnitve!</text:p>
      <text:p text:style-name="P11"/>
      <text:p text:style-name="P11"/>
      <text:p text:style-name="P1"><text:span text:style-name="T40">?</text:span><text:span text:style-name="T37"> </text:span><text:span text:style-name="T41">IZPIT: </text:span><text:span text:style-name="T38">Razlika med facultas alternativa in datio in solutum?</text:span><text:span text:style-name="T39"> </text:span><text:span text:style-name="T5"><text:s text:c="2"/></text:span><text:span text:style-name="T32"><text:s/></text:span><text:span text:style-name="T15"></text:span><text:span text:style-name="T32"> </text:span><text:span text:style-name="T42">SOGLASJE UPNIKA</text:span></text:p>
      <text:p text:style-name="P11">Temeljna razlika: pri <text:span text:style-name="T3">facultas alternativa</text:span> ni potrebno upnikovo soglasje za nadomestno izpolnitev, pri <text:span text:style-name="T3">datio in solutum</text:span> pa se mora upnik strinjati.</text:p>
      <text:p text:style-name="P11"/>
      <text:p text:style-name="P11"/>
      <text:p text:style-name="P37">h) <text:s/>denarne dajatve</text:p>
      <text:p text:style-name="P11"/>
      <text:p text:style-name="P11">Denar je le izjemoma predmet obligacije kot species (npr. numizmatični novec) ali kot vrsta denarja (npr. 20 starih novcev). Navadno je denarni dolg določen v znesku – dolgovana je denarna vsota.</text:p>
      <text:p text:style-name="P11"/>
      <text:p text:style-name="P11"/>
      <text:p text:style-name="P37">i) <text:s/>deljive – nedeljive dajatve</text:p>
      <text:p text:style-name="P2"/>
      <text:p text:style-name="P2">Deljive dajatve<text:span text:style-name="T5"> je mogoče razdeliti na več dajatev brez škode na njihovo bistvo (vse delne dajatve so enako vredne kot prvotna dajatev, npr. denarne). Pravni pomen razlikovanja: pri deljivih dajatvah se pogodbenika lahko dogovorita, da se bo dajatev izpolnila z delnimi dajatvami, pri nedeljivih dajatvah pa tak dogovor ni mogoč. Vendar pa brez posebnega dogovora dolžnik deljivih dajatev ne sme sam porazdeliti na delne dajatve; upnik lahko take delne dajatve odkloni, ne da bi zato prišel v sprejemno zamudo. Posebna norma pri dedovanju: zapustnikovi dolgovi in terjatve se sorazmerno porazdelijo med posamezne sodediče.</text:span></text:p>
      <text:p text:style-name="P11"/>
      <text:p text:style-name="P11"/>
      <text:p text:style-name="P37">j) <text:s/>prvotne – drugotne dajatve</text:p>
      <text:p text:style-name="P11"/>
      <text:p text:style-name="P1"><text:span text:style-name="T1">PRVOTNE DAJATVE</text:span><text:span text:style-name="T5"> (primarne) – stranke jih dolgujejo v smislu pogodbene vsebine (obveznosti). Če se prvotna dajatev ne izpolni, mora zavezanec dati drugotno dajatev.</text:span></text:p>
      <text:p text:style-name="P1"><text:span text:style-name="T1">DRUGOTNE DAJATVE</text:span><text:span text:style-name="T5"> (sekundarne) – se dajo, če se ne izpolni prvotna dajatev (npr. povrnitev škode sopogodbeniku, plačilo dogovorjene pogodbene globe ali zamudne obresti).</text:span></text:p>
      <text:p text:style-name="P11"/>
      <text:p text:style-name="P11">Od tega moramo ločiti <text:span text:style-name="T1">glavne</text:span> in <text:span text:style-name="T1">postranske dajatve</text:span> – tu sta že od začetka dolgovani <text:span text:style-name="T10">obe</text:span> dajatvi (postranske so manj pomembne od glavnih). Primer: glavna dajatev = vrnitev izposojene glavnice</text:p>
      <text:p text:style-name="P11"><text:s text:c="85"/>stranska dajatev = plačilo obresti ali izročitev plodov.</text:p>
      <text:p text:style-name="P11"/>
      <text:p text:style-name="P11"/>
      <text:p text:style-name="P28">SUBJEKTI OBLIGACIJ</text:p>
      <text:p text:style-name="P11"/>
      <text:p text:style-name="P11">so stranke, ki nastopajo v obligacijskih razmerjih. Načeloma sta to: upnik in dolžnik. Lahko pa je na upnikovi ali na dolžnikovi strani udeleženih po več oseb.</text:p>
      <text:p text:style-name="P11"/>
      <text:p text:style-name="P11"/>
      <text:p text:style-name="P11">V E Č <text:s text:c="2"/>S U B J E K T O V</text:p>
      <text:p text:style-name="P11"/>
      <text:p text:style-name="P11"/>
      <text:p text:style-name="P11">1) <text:s/>DELJENE OBLIGACIJE</text:p>
      <text:p text:style-name="P11"/>
      <text:p text:style-name="P11">Kadar ni ničesar drugega določenega, velja splošno pravilo, da se deljive obligacije razdelijo na toliko delnih (terjatev ali dolgov), kolikor je udeleženih oseb na upnikovi ali dolžnikovi strani. Vsak izmed več upnikov lahko terja svojo delno terjatev. Delne terjatve upnikov so popolnoma samostojne in med seboj brez vsake zveze (skupno jim je le to, da so nastale iz ene same obligacije). Primer: kadar se je dolžnik zavezal dvema stipulatorjema brez podrobnejše označbe, je lahko vsak izmed njiju zahteval zase polovico. Enako se porazdeli dolg med več dolžnikov, ki so se upniku zavezali s stipulacijo, ne da bi se bili posamezni izmed njih izrecno zavezali za celotni dolg.</text:p>
      <text:p text:style-name="P11"/>
      <text:p text:style-name="P11"><text:soft-page-break/>Dediči: vsak sodedič sme sam izterjati svojo delno terjatev oz. je dolžan plačati sorazmeren del zapustnikovega dolga. Če eden izmed sodedičev ne plača svojega dela zapustnikovega dolga, upnik <text:span text:style-name="T10">ne</text:span> more terjati tega primanjkljaja od drugih sodedičev.</text:p>
      <text:p text:style-name="P11"/>
      <text:p text:style-name="P11"/>
      <text:p text:style-name="P11">2) <text:s/>KUMULATIVNA KONKURENCA (ali kumulativna solidarnost)</text:p>
      <text:p text:style-name="P11"/>
      <text:p text:style-name="P1"><text:span text:style-name="T5">Upravičenec ima toliko tožb, kolikor je zavezancev (bolj izjema kot pravilo). To velja glede penalnih tožb (pri deliktih). Tožnik (oškodovani) lahko izterja določeno dajatev od vsakega delikventa, ne glede na to, ali je kdo izmed njih že izpolnil svojo obveznost. Namen: s plačilom določenega denarnega zneska naj bo vsak delikvent </text:span><text:span text:style-name="T6">kaznovan</text:span><text:span text:style-name="T5"> zaradi svojega protipravnega ravnanja. Npr.: </text:span><text:span text:style-name="T32">A</text:span><text:span text:style-name="T18">O</text:span><text:span text:style-name="T32"> FURTI</text:span><text:span text:style-name="T5"> – okradeni jo naperi proti tatu </text:span><text:span text:style-name="T20">®</text:span><text:span text:style-name="T5"> če jih je več, jo naperi proti vsakemu od njih in </text:span><text:span text:style-name="T6">vsak bo moral plačati celoten znesek</text:span><text:span text:style-name="T5"> (namen: kaznovanje storilcev).</text:span></text:p>
      <text:p text:style-name="P11"/>
      <text:p text:style-name="P11"/>
      <text:p text:style-name="P11">3) <text:s/>SOLIDARNE OBLIGACIJE (nerazdelne)</text:p>
      <text:p text:style-name="P11"/>
      <text:p text:style-name="P11">je treba izpolniti samo enkrat. Solidarna obligacija izvira iz istega pravnega dejanja (zato sem ne sodijo primeri nepristne ali naključne skupnosti – njihove obveznosti med seboj niso v nobeni pravni zvezi).</text:p>
      <text:p text:style-name="P11"/>
      <text:p text:style-name="P1"><text:span text:style-name="T33">AKTIVNA SOLIDARNOST</text:span><text:span text:style-name="T5"> – več upnikov (soupniki), en dolžnik. Vsak izmed soupnikov lahko od skupnega dolžnika terja dolgovano terjatev ali storitev </text:span><text:span text:style-name="T6">v celoti</text:span><text:span text:style-name="T5">. Ko dolžnik enemu plača, njegova obveznost ugasne.</text:span></text:p>
      <text:p text:style-name="P11"/>
      <text:p text:style-name="P1"><text:span text:style-name="T33">PASIVNA SOLIDARNOST</text:span><text:span text:style-name="T5"> – en upnik, več dolžnikov (sodolžniki). Upnik lahko od kateregakoli izmed dolžnikov </text:span><text:span text:style-name="T6">izterja celotno terjatev</text:span><text:span text:style-name="T5"> (samo enkrat) – ko ta dolžnik plača, so ostali prosti.</text:span></text:p>
      <text:p text:style-name="P11"/>
      <text:p text:style-name="P25"><draw:g text:anchor-type="char" draw:z-index="27" draw:style-name="gr2"><draw:custom-shape draw:style-name="gr6" draw:text-style-name="P60" svg:width="0.6906in" svg:height="0.2961in" svg:x="0.1in" svg:y="0.0898in"><text:p/><draw:enhanced-geometry svg:viewBox="0 0 20000 20000" draw:type="non-primitive" draw:enhanced-path="M 0 0  L 0 20000 20000 20000 20000 0 0 0  N"/></draw:custom-shape><draw:frame draw:style-name="gr4" draw:text-style-name="P62" svg:width="0.6906in" svg:height="0.2961in" svg:x="0.1in" svg:y="0.0898in"><draw:text-box><text:p text:style-name="P62"><text:span text:style-name="T53">1. upnik</text:span></text:p></draw:text-box></draw:frame></draw:g><draw:g text:anchor-type="char" draw:z-index="32" draw:style-name="gr2"><draw:custom-shape draw:style-name="gr6" draw:text-style-name="P60" svg:width="0.7894in" svg:height="0.2961in" svg:x="5.228in" svg:y="0.0898in"><text:p/><draw:enhanced-geometry svg:viewBox="0 0 20000 20000" draw:type="non-primitive" draw:enhanced-path="M 0 0  L 0 20000 20000 20000 20000 0 0 0  N"/></draw:custom-shape><draw:frame draw:style-name="gr4" draw:text-style-name="P62" svg:width="0.7894in" svg:height="0.2961in" svg:x="5.228in" svg:y="0.0898in"><draw:text-box><text:p text:style-name="P62"><text:span text:style-name="T53">1. dolžnik</text:span></text:p></draw:text-box></draw:frame></draw:g></text:p>
      <text:p text:style-name="P25"><draw:line text:anchor-type="char" draw:z-index="40" draw:style-name="gr7" draw:text-style-name="P65" svg:x1="4.539in" svg:y1="0.4516in" svg:x2="5.2299in" svg:y2="0.0563in"><text:p/></draw:line><draw:line text:anchor-type="char" draw:z-index="36" draw:style-name="gr7" draw:text-style-name="P65" svg:x1="0.7902in" svg:y1="0.0126in" svg:x2="1.4803in" svg:y2="0.4071in"><text:p/></draw:line></text:p>
      <text:p text:style-name="P11"/>
      <text:p text:style-name="P25"><draw:g text:anchor-type="char" draw:z-index="33" draw:style-name="gr2"><draw:custom-shape draw:style-name="gr6" draw:text-style-name="P60" svg:width="0.6906in" svg:height="0.2961in" svg:x="3.8472in" svg:y="0.0555in"><text:p/><draw:enhanced-geometry svg:viewBox="0 0 20000 20000" draw:type="non-primitive" draw:enhanced-path="M 0 0  L 0 20000 20000 20000 20000 0 0 0  N"/></draw:custom-shape><draw:frame draw:style-name="gr4" draw:text-style-name="P62" svg:width="0.6906in" svg:height="0.2961in" svg:x="3.8472in" svg:y="0.0555in"><draw:text-box><text:p text:style-name="P62"><text:span text:style-name="T61">UPNIK</text:span></text:p></draw:text-box></draw:frame></draw:g><draw:g text:anchor-type="char" draw:z-index="31" draw:style-name="gr2"><draw:custom-shape draw:style-name="gr6" draw:text-style-name="P60" svg:width="0.6906in" svg:height="0.2961in" svg:x="1.4807in" svg:y="0.0555in"><text:p/><draw:enhanced-geometry svg:viewBox="0 0 20000 20000" draw:type="non-primitive" draw:enhanced-path="M 0 0  L 0 20000 20000 20000 20000 0 0 0  N"/></draw:custom-shape><draw:frame draw:style-name="gr4" draw:text-style-name="P62" svg:width="0.6906in" svg:height="0.2961in" svg:x="1.4807in" svg:y="0.0555in"><draw:text-box><text:p text:style-name="P62"><text:span text:style-name="T61">DOLŽNIK</text:span></text:p></draw:text-box></draw:frame></draw:g><draw:line text:anchor-type="char" draw:z-index="37" draw:style-name="gr7" draw:text-style-name="P65" svg:x1="0.7902in" svg:y1="0.1543in" svg:x2="1.4803in" svg:y2="0.1543in"><text:p/></draw:line><draw:g text:anchor-type="char" draw:z-index="35" draw:style-name="gr2"><draw:custom-shape draw:style-name="gr6" draw:text-style-name="P60" svg:width="0.7894in" svg:height="0.2961in" svg:x="5.228in" svg:y="0.0555in"><text:p/><draw:enhanced-geometry svg:viewBox="0 0 20000 20000" draw:type="non-primitive" draw:enhanced-path="M 0 0  L 0 20000 20000 20000 20000 0 0 0  N"/></draw:custom-shape><draw:frame draw:style-name="gr4" draw:text-style-name="P62" svg:width="0.7894in" svg:height="0.2961in" svg:x="5.228in" svg:y="0.0555in"><draw:text-box><text:p text:style-name="P62"><text:span text:style-name="T53">2. dolžnik</text:span></text:p></draw:text-box></draw:frame></draw:g><draw:g text:anchor-type="char" draw:z-index="29" draw:style-name="gr2"><draw:custom-shape draw:style-name="gr6" draw:text-style-name="P60" svg:width="0.6906in" svg:height="0.2961in" svg:x="0.1in" svg:y="0.0555in"><text:p/><draw:enhanced-geometry svg:viewBox="0 0 20000 20000" draw:type="non-primitive" draw:enhanced-path="M 0 0  L 0 20000 20000 20000 20000 0 0 0  N"/></draw:custom-shape><draw:frame draw:style-name="gr4" draw:text-style-name="P62" svg:width="0.6906in" svg:height="0.2961in" svg:x="0.1in" svg:y="0.0555in"><draw:text-box><text:p text:style-name="P62"><text:span text:style-name="T53">2. upnik</text:span></text:p></draw:text-box></draw:frame></draw:g></text:p>
      <text:p text:style-name="P25"><draw:line text:anchor-type="char" draw:z-index="38" draw:style-name="gr7" draw:text-style-name="P65" svg:x1="0.7917in" svg:y1="0.5917in" svg:x2="1.4827in" svg:y2="0.098in"><text:p/></draw:line><draw:line text:anchor-type="char" draw:z-index="41" draw:style-name="gr7" draw:text-style-name="P65" svg:x1="4.5374in" svg:y1="0.1543in" svg:x2="5.2276in" svg:y2="0.5488in"><text:p/></draw:line><draw:line text:anchor-type="char" draw:z-index="39" draw:style-name="gr7" draw:text-style-name="P65" svg:x1="4.5374in" svg:y1="0.0555in" svg:x2="5.2276in" svg:y2="0.0555in"><text:p/></draw:line></text:p>
      <text:p text:style-name="P11"/>
      <text:p text:style-name="P25"><draw:g text:anchor-type="char" draw:z-index="34" draw:style-name="gr2"><draw:custom-shape draw:style-name="gr6" draw:text-style-name="P60" svg:width="0.7894in" svg:height="0.2961in" svg:x="5.228in" svg:y="0.0217in"><text:p/><draw:enhanced-geometry svg:viewBox="0 0 20000 20000" draw:type="non-primitive" draw:enhanced-path="M 0 0  L 0 20000 20000 20000 20000 0 0 0  N"/></draw:custom-shape><draw:frame draw:style-name="gr4" draw:text-style-name="P62" svg:width="0.7894in" svg:height="0.2961in" svg:x="5.228in" svg:y="0.0217in"><draw:text-box><text:p text:style-name="P62"><text:span text:style-name="T53">3. dolžnik</text:span></text:p></draw:text-box></draw:frame></draw:g><draw:g text:anchor-type="char" draw:z-index="30" draw:style-name="gr2"><draw:custom-shape draw:style-name="gr6" draw:text-style-name="P60" svg:width="0.6906in" svg:height="0.2961in" svg:x="0.1in" svg:y="0.0217in"><text:p/><draw:enhanced-geometry svg:viewBox="0 0 20000 20000" draw:type="non-primitive" draw:enhanced-path="M 0 0  L 0 20000 20000 20000 20000 0 0 0  N"/></draw:custom-shape><draw:frame draw:style-name="gr4" draw:text-style-name="P62" svg:width="0.6906in" svg:height="0.2961in" svg:x="0.1in" svg:y="0.0217in"><draw:text-box><text:p text:style-name="P62"><text:span text:style-name="T53">3. upnik</text:span></text:p></draw:text-box></draw:frame></draw:g></text:p>
      <text:p text:style-name="P11"/>
      <text:p text:style-name="P42"><text:s text:c="35"/>AKTIVNA SOLIDARNOST <text:s text:c="58"/>PASIVNA SOLIDARNOST</text:p>
      <text:p text:style-name="P11">Pri aktivni nerazdelni obligaciji lahko nastopa katerikoli izmed soupnikov, pri pasivni lahko upnik toži kateregakoli sodolžnika. Soglasje med upniki se nikjer ne zahteva.</text:p>
      <text:p text:style-name="P10"/>
      <text:p text:style-name="P10"/>
      <text:p text:style-name="P43"><text:span text:style-name="T1">KOREALNE</text:span><text:span text:style-name="T5"> </text:span><text:span text:style-name="T7">ali prave solidarne obligacije:</text:span><text:span text:style-name="T5"> nastanejo po volji strank </text:span><text:span text:style-name="T11">(pogodba, oporoka)</text:span><text:span text:style-name="T5"> in ugasnejo ob litiskontestaciji.</text:span></text:p>
      <text:p text:style-name="P44">(op. Obveznost ugasne: za vse sodolžnike takoj, ko je upnik sklenil litiskontestacijo z enim izmed njih oz. za vse soupnike takoj, ko je eden izmed njih sklenil litiskontestacijo z dolžnikom. Čeprav po litiskontestaciji morda niti ne pride do sodbe, ali morda po sodbi obsojeni sodolžnik ne izpolni svoje obveznosti, ne more upnik iztožiti primanjkljaja od ostalih sodolžnikov).</text:p>
      <text:p text:style-name="P44"/>
      <text:p text:style-name="P43"><text:span text:style-name="T1">PREPROSTE</text:span> <text:span text:style-name="T7">solidarne obligacije:</text:span><text:span text:style-name="T5"> izvirajo iz odškodninskih tožb (</text:span><text:span text:style-name="T6">ne</text:span><text:span text:style-name="T5"> nastanejo po volji strank) in ugasnejo, ko je obveznost izpolnjena.</text:span></text:p>
      <text:p text:style-name="P44">(op. Odškodninsko tožbo naperijo za povračilo škode tisti, ki so bili zaradi nepoštenja druge stranke oškodovani. Primer: lastnik lahko zahteva vrnitev ukradene stvari od kateregakoli od tatov z reipersekutorno <text:span text:style-name="T3">condictio furtiva</text:span>. Ko mu je eden izmed njih stvar vrnil ali plačal njeno vrednost, ne more lastnik od ostalih delikventov ničesar več terjati)</text:p>
      <text:p text:style-name="P11"/>
      <text:p text:style-name="P11"/>
      <text:p text:style-name="P48"><text:span text:style-name="T1">BENEFICIUM DIVISIONIS</text:span><text:span text:style-name="T5"> </text:span><text:span text:style-name="T20">®</text:span><text:span text:style-name="T5"> pravna dobrota delitve. Če je upnik tožil samo enega sodolžnika, je ta lahko zahteval, da je sodnik razširil tožbo na vse sodolžnike, ki so v istem kraju in so plačilno sposobni.</text:span></text:p>
      <text:p text:style-name="P11"/>
      <text:p text:style-name="P11"/>
      <text:p text:style-name="P1"><text:span text:style-name="T5">Če je sodolžnik</text:span><text:span text:style-name="T11"> (od katerega je upnik terjal celotno izpolnitev) </text:span><text:span text:style-name="T5">plačal celotno vsoto, mu je Justinijan nudil </text:span><text:span text:style-name="T1">BENEFICIUM CEDENDARUM ACTIONUM</text:span><text:span text:style-name="T5"> – plačnik je lahko zahteval od upnika, da mu je odstopil svojo tožbo, ki jo je </text:span><text:soft-page-break/><text:span text:style-name="T5">imel zoper vse sodolžnike. Z njo je plačnik mogel izterjati sorazmerne deleže plačanega dolga od drugih sodolžnikov.</text:span></text:p>
      <text:p text:style-name="P11"/>
      <text:p text:style-name="P11"/>
      <text:p text:style-name="P11"/>
      <text:p text:style-name="P11">U D E L E Ž B A <text:s text:c="2"/>T R E T J I H <text:s text:c="2"/>O S E B</text:p>
      <text:p text:style-name="P11"/>
      <text:p text:style-name="P11">Rimska obligacija je strogo osebna vez med določenim upnikom in določenim dolžnikom. Zato se načeloma oseba upnika in oseba dolžnika ne moreta spremeniti. Pri cesiji se lahko zamenja upnik, dolžnik pa se ne more spremeniti brez nove obligacije! Izjema: dedič, ki kot zapustnikov vesoljni naslednik popolnoma stopi na njegovo mesto (v njegov pravni položaj) kot upnik ali kot dolžnik.</text:p>
      <text:p text:style-name="P11"/>
      <text:p text:style-name="P11">V rimskem obligacijskem pravu ni mogoče (direktno) zastopanje. Nične so pogodbe v prid ali breme 3. osebam (te niso sodelovale ob sklenitvi pogodbe kot stranke).</text:p>
      <text:p text:style-name="P11"/>
      <text:p text:style-name="P11">Posebnost: suženj in sin pod očetovo oblastjo pridobivata za gospodarja oz. očeta terjatve iz tistih obligacijskih razmerij, ki jih skleneta. Zavezujeta ga pa samo noksalno z deliktnim ravnanjem. Glede pogodb, ki sta jih sklenila, je šele pretor z adjekticijskimi (dodatnimi) tožbami v precejšnji meri ustanovil očetovo oz. gospodarjevo odgovornost, poleg (civilne) sinove odgovornosti oz. poleg (naturalnega) sužnjevega dolgovanja.</text:p>
      <text:p text:style-name="P11"/>
      <text:p text:style-name="P11"/>
      <text:p text:style-name="P11"/>
      <text:p text:style-name="P11">G L A V N E <text:s text:c="2"/>I N <text:s text:c="2"/>P O S T R A N S K E <text:s text:c="2"/>O B L I G A C I J E</text:p>
      <text:p text:style-name="P11"/>
      <text:p text:style-name="P11">Z gospodarskega stališča lahko govorimo o več subjektih iste obligacije tudi takrat, kadar je poleg glavne obligacije (npr. dolžnikove iz posojila) ustanovljena še druga, formalno samostojna obligacija, ki naj kot postranska zagotovi iztožljivost glavne. Najvažnejša postranska obligacija na dolžnikovi strani je poroštvo. Po klasičnem rimskem pravu je bilo mogoče akcesorno obligacijsko razmerje tudi na upnikovi strani – adstipulacija, ki je olajševala izterjavo stipulatorjeve terjatve.</text:p>
      <text:p text:style-name="P11"/>
      <text:p text:style-name="P11"/>
      <text:p text:style-name="P28"><draw:frame draw:style-name="fr1" draw:name="Frame1" text:anchor-type="char" svg:x="4.8335in" svg:y="0.002in" svg:width="1.8744in" svg:height="0.4929in" draw:z-index="13"><draw:text-box><text:p text:style-name="P39">NAČELA OBRESTI:</text:p><text:p text:style-name="P39">a) prepoved obrestovanja obresti</text:p><text:p text:style-name="P39">b) obresti ne morejo preseči glavnice</text:p></draw:text-box></draw:frame>OBRESTI IN POGODBENA GLOBA</text:p>
      <text:p text:style-name="P11"/>
      <text:p text:style-name="P11"/>
      <text:p text:style-name="P11"/>
      <text:p text:style-name="P11"><text:span text:style-name="T1">Glavnica </text:span>ali<text:span text:style-name="T1"> kapital</text:span> – so prepuščene nadomestne stvari</text:p>
      <text:p text:style-name="P11"/>
      <text:p text:style-name="P11"><text:span text:style-name="T1">Obresti</text:span> – <text:span text:style-name="T3">usurae</text:span> (v ožjem smislu) – odplačilo, ki je iste vrste kot glavnica in se odmerja po času trajanja in v % od glavnice</text:p>
      <text:p text:style-name="P11"/>
      <text:p text:style-name="P11">Posamezni obrestni obroki postanejo samostojne obligacije, ko dospejo v plačilo – z njimi nato upnik prosto razpolaga (lahko jih odstopi drugemu, sam pa zadrži glavniško terjatev; lahko jih iztoži, čeprav same glavniške terjatve ni več). Zastaranje posameznih obrestnih terjatev se presoja samostojno, neodvisno od zastaranja glavnice. Če ni glavniškega dolga, ne more nastati obrestni dolg. Ko preneha glavnični dolg (npr. izpolnitev, zastaranje), preneha nadalnje obrestovanje. Če upnik odstopi cesionarju glavnično terjatev, mu s tem odstopi tudi pravico do tekočih in bodočih obresti.</text:p>
      <text:p text:style-name="P11"/>
      <text:p text:style-name="P11">Obresti (<text:span text:style-name="T3">usurae</text:span>) so izražali kot ulomek glavnice, in sicer računan mesečno: <text:span text:style-name="T3">centesima (pars)</text:span>, torej 1% mesečno oz. 12% letno. <text:span text:style-name="T2">Centesima usura</text:span> je veljala kot osnova računanja. Od konca republike dalje je veljala kot najvišja dovoljena obrestna mera <text:span text:style-name="T3">centisima usura</text:span> (torej 12% letno). Prekoračenje najvišje dovoljene obrestne mere so po zakoniku XII plošč kaznovali enako kot očitno tatvino: oderuh je bil obsojen na štirikratni znesek tega, kar je neupravičeno prejel. Justinijan pa določa izredno milo sankcijo: če so bile plačane previsoke obresti, se vnaprej odštejejo od glavnice.</text:p>
      <text:p text:style-name="P11"/>
      <text:p text:style-name="P11">Obresti se razlikujejo od rente po tem, da se plačujejo poleg glavnice, medtem ko se z rento izčrpa tudi glavnica.</text:p>
      <text:p text:style-name="P11"/>
      <text:p text:style-name="P1"><text:soft-page-break/><text:span text:style-name="T1">RENTA</text:span><text:span text:style-name="T5"> </text:span><text:span text:style-name="T20">®</text:span><text:span text:style-name="T5"> z njo se izčrpa tudi glavnica (razlika od obresti: obresti se plačujejo poleg glavnice)</text:span></text:p>
      <text:p text:style-name="P11"/>
      <text:p text:style-name="P11"/>
      <text:p text:style-name="P11">Dolžnik mora plačevati obresti, ker:</text:p>
      <text:list xml:id="list1328406532" text:style-name="L7">
        <text:list-item>
          <text:p text:style-name="P17">se je zavezal s pogodbo (pogodbene obresti) ali</text:p>
        </text:list-item>
        <text:list-item>
          <text:p text:style-name="P17">zaradi sodnikovega ukaza (pravdne, % za neplačano ali nekreditirano kupnino…)</text:p>
        </text:list-item>
      </text:list>
      <text:p text:style-name="P11"/>
      <text:p text:style-name="P11"/>
      <text:p text:style-name="P1">POSEBNOSTI<text:span text:style-name="T5">: <text:s/>Po klasičnem pravu se je obrestovanje ustavilo takoj, ko so zaostale obresti tako narasle, da so dosegle višino glavnice. Justinijan je to načelo razširil tudi na že plačane obresti. Justinijan je dopolnil tudi prepoved obrestovanja obresti.</text:span></text:p>
      <text:p text:style-name="P11"/>
      <text:p text:style-name="P11">Obresti štejejo Rimljani za civilne plodove in jih maksimirajo (najvišja meja).</text:p>
      <text:p text:style-name="P1"><text:span text:style-name="T5">Prepoved obrestovanja obresti. (</text:span><text:span text:style-name="T32">ANATOCIZEM</text:span><text:span text:style-name="T5"> = obrestovanje obresti, po rim. pravu prepovedano).</text:span></text:p>
      <text:p text:style-name="P11"/>
      <text:p text:style-name="P11"/>
      <text:p text:style-name="P49"><text:span text:style-name="T1">POGODBENA KAZEN</text:span><text:span text:style-name="T5"> </text:span><text:span text:style-name="T20">®</text:span><text:span text:style-name="T5"> ponavadi denarni znesek (dajatev), ki ga </text:span><text:span text:style-name="T7">s stipulacijo</text:span><text:span text:style-name="T5"> obljubi D svojemu U-ju za primer, če svoje prvotne obveznosti ne bo pravilno izpolnil. Z njo se U dodatno zavaruje za izpolnitev obveznosti. Namen kazni (globe): stranki že vnaprej določita interes, ki ga ima U na tem, da bo pogodba pravilno izpolnjena. Včasih je bila kazen obljubljena za opustitev. Nična je obljuba pogodbene globe, če se z njo zagotovi PP, ki je </text:span><text:span text:style-name="T8">contra bonos mores</text:span><text:span text:style-name="T5">.</text:span></text:p>
      <text:p text:style-name="P11"/>
      <text:p text:style-name="P11"/>
      <text:p text:style-name="P18"><text:span text:style-name="T43">NepravilNa izpolnitev:<text:tab/></text:span>- nepravočasna izpolnitev ali</text:p>
      <text:p text:style-name="P18"><text:tab/>- neizpolnitev</text:p>
      <text:p text:style-name="P11"/>
      <text:p text:style-name="P28">IZPOLNITVENI KRAJ IN ČAS</text:p>
      <text:p text:style-name="P11"/>
      <text:p text:style-name="P11"/>
      <text:p text:style-name="P11"><text:span text:style-name="T1">Izpolnitveni kraj</text:span> je lahko izrecno določen v pogodbi sami, ali pa je razviden iz vsebine obligacije (npr. vrnitev shranjene stvari na kraju, kjer se nahaja). Če kraj ni razviden, si ga <text:span text:style-name="T10">dolžnik</text:span> (D) sam izbere in to ponudi upniku (U). Če D ne izkoristi te možnosti, ga lahko U toži in s tem zahteva izpolnitev v tistem kraju, v katerem je naperil tožbo (upnik določi izpolnitveni kraj). Določitev izpolnitvenega kraja pomeni, da je samo na tistem kraju D zavezan izpolniti, U pa sprejeti izpolnitev. Če je bil kraj izpolnitve v pogodbi določen, U pa je tožil D-ja v drugem kraju, je sodnik upošteval razliko med vrednostjo dajatve na izpolnitvenem kraju in kraju <text:s/>tožbe (po načelih dobre vere in poštenja).</text:p>
      <text:p text:style-name="P11"/>
      <text:p text:style-name="P11"><text:span text:style-name="T1">Izpolnitveni čas</text:span> je lahko določen v pogodbi ali pa po pravni normi. Včasih je vsaj določljiv – če ga lahko spoznamo iz namena pogodbenih strank ali iz vsebine pogodbe (npr. semensko žito je treba dobaviti za čas setve). Kadar časa tudi na ta način ni mogoče dognati, je treba obligacijo <text:span text:style-name="T1">izpolniti takoj,</text:span> ko je nastala. (<text:span text:style-name="T3">Quod sine die debetur, statim debetur.</text:span>) Splošno velja, da je določitev izpolnitvenega časa v prid D-ju – ta lahko prej izpolni, U pa ga ne more prej terjati. (<text:span text:style-name="T3">Diei adiectio pro reo.</text:span>) Iz pogodbe pa je lahko razvidna nasprotna domneva: če deponent shrani stvar pri depozitarju do določenega dne, jo lahko prej zahteva nazaj, depozitar sam pa mu je ne sme prej vrniti.</text:p>
      <text:p text:style-name="P11"/>
      <text:p text:style-name="P11"/>
      <text:p text:style-name="P11"/>
      <text:p text:style-name="P50">D O L Ž N I K O V A <text:s text:c="2"/>Z A M U D A</text:p>
      <text:p text:style-name="P11"/>
      <text:p text:style-name="P11">kadar D <text:span text:style-name="T10">po svoji krivdi</text:span> ne izpolni pravočasno svoje obveznosti. Predpogoj za zamudo je, da terjatev <text:span text:style-name="T1">dospe</text:span> (zapade) v plačilo in da jo je mogoče <text:span text:style-name="T1">iztožiti.</text:span> Zamuda ne more nastati, dokler lahko D uveljavlja zoper U-jevo tožbo kakšno ekscepcijo ali dokler je terjatev omejena po roku ali pogoju. Zamude ni pri naturalnih obligacijah.</text:p>
      <text:p text:style-name="P11"/>
      <text:p text:style-name="P19">V zamudi <text:span text:style-name="T10">ni</text:span> D, ki:<text:tab/><text:span text:style-name="T19">-</text:span> je odsoten v državnem interesu</text:p>
      <text:p text:style-name="P8"><text:soft-page-break/><text:span text:style-name="T11">(ni krivde)</text:span><text:span text:style-name="T5"><text:tab/></text:span><text:span text:style-name="T20">-</text:span><text:span text:style-name="T5"> je v oblasti sovražnika (ujet)</text:span></text:p>
      <text:p text:style-name="P19"><text:tab/><text:span text:style-name="T19">-</text:span> se je spustil v pravdo (meni, da tožniku ni nič dolžan)</text:p>
      <text:p text:style-name="P11"/>
      <text:p text:style-name="P11">U mora D-ja na primernem kraju in času najprej <text:span text:style-name="T1">opomniti</text:span>, naj izpolni svojo obveznost (drugače ne pride do zamude). <text:span text:style-name="T10">Opomina ni treba</text:span>:</text:p>
      <text:list xml:id="list85034719" text:continue-numbering="true" text:style-name="L7">
        <text:list-item>
          <text:p text:style-name="P17">če je iz pogodbe same razvidno, da mora D izpolniti svojo obveznost brez opomina</text:p>
        </text:list-item>
        <text:list-item>
          <text:p text:style-name="P17">če D prepreči U-ju, da ga ta opomni</text:p>
        </text:list-item>
        <text:list-item>
          <text:p text:style-name="P17">proti tatu, ki naj vrne ukradeno stvar</text:p>
        </text:list-item>
      </text:list>
      <text:p text:style-name="P11"/>
      <text:p text:style-name="P11"/>
      <text:p text:style-name="P11">Pri roku ni treba opomniti (izpolnitveni čas je koledarsko določen):</text:p>
      <text:p text:style-name="P9"><text:span text:style-name="T44"><text:tab/>DIES INTERPELLAT PRO HOMINE.</text:span><text:span text:style-name="T5"> </text:span><text:span text:style-name="T25">ð</text:span><text:span text:style-name="T5"> Rok opominja namesto upnika.</text:span></text:p>
      <text:p text:style-name="P11"/>
      <text:p text:style-name="P11">Če ni ne roka, ne pogoja – obveznost takoj zapade:</text:p>
      <text:p text:style-name="P51"><text:span text:style-name="T44"><text:tab/>QUOD SINE DIE DEBETUR, STATIM DEBETUR.</text:span><text:span text:style-name="T46"> </text:span><text:span text:style-name="T25">ð</text:span><text:span text:style-name="T5"> Kar je dolgovano brez izpolnitvenega časa, je takoj <text:s/>dolgovano.</text:span></text:p>
      <text:p text:style-name="P52"/>
      <text:p text:style-name="P52"/>
      <text:p text:style-name="P48"><text:span text:style-name="T44">DIEI ADIECTIO PRO REO.</text:span><text:span text:style-name="T46"> </text:span><text:span text:style-name="T25">ð</text:span><text:span text:style-name="T5"> Rok je dostavljen v korist dolžnika. U ne more tožiti D-ja pred potekom roka. Če D želi, lahko prej izpolni svojo obveznost (nič ga ne sili na to pred iztekom roka). Izjeme (rok ni vedno v korist D-ja): npr. shranjevalna pogodba (D lahko stvar pred rokom vzame).</text:span></text:p>
      <text:p text:style-name="P11"/>
      <text:p text:style-name="P11"/>
      <text:p text:style-name="P1">POSLEDICE DOLŽNIKOVE ZAMUDE:</text:p>
      <text:list xml:id="list1242757321" text:style-name="WW8Num2">
        <text:list-item>
          <text:p text:style-name="P20">D jamči strožje kot pred zamudo <text:span text:style-name="T19">®</text:span> po zamudi <text:span text:style-name="T10">odgovarja tudi za naključno uničenje individualno določene stvari</text:span> – <text:span text:style-name="T3">species</text:span> (prej pa odgovarja U) – D mora U-ju plačati vrednost te stvari, obveznost postane zaradi zamude trajna.</text:p>
        </text:list-item>
        <text:list-item>
          <text:p text:style-name="P20">D mora U-ju <text:span text:style-name="T10">povrniti škodo</text:span>, ki jo je ta utrpel zaradi zamude.</text:p>
        </text:list-item>
        <text:list-item>
          <text:p text:style-name="P20">D mora U-ju izročiti <text:span text:style-name="T10">pridobljene plodove</text:span>, za denarni dolg pa plačati <text:span text:style-name="T10">zamudne obresti</text:span>.</text:p>
        </text:list-item>
        <text:list-item>
          <text:p text:style-name="P20">Izjemoma je D odgovoren zaradi neizpolnitve pogodbe – kadar poznejša izpolnitev nima za U-ja več nobenega pomena (npr. D dobavi semensko žito šele po setvi).</text:p>
        </text:list-item>
      </text:list>
      <text:p text:style-name="P11"/>
      <text:p text:style-name="P1">PRENEHANJE ZAMUDE DOLŽNIKA:</text:p>
      <text:list xml:id="list1938023364" text:style-name="L8">
        <text:list-item>
          <text:p text:style-name="P21">če D ponudi U-ju popolno izpolnitev ob primernem času in na primernem kraju</text:p>
        </text:list-item>
        <text:list-item>
          <text:p text:style-name="P21">če U prekliče svoj opomin</text:p>
        </text:list-item>
        <text:list-item>
          <text:p text:style-name="P21">če U dovoli, da se dolg ne izterja</text:p>
        </text:list-item>
      </text:list>
      <text:p text:style-name="P11"/>
      <text:p text:style-name="P11"/>
      <text:p text:style-name="P11"/>
      <text:p text:style-name="P11"><text:span text:style-name="T1">U P N I K O V A <text:s text:c="2"/>Z A M U D A</text:span> <text:s text:c="2"/>(sprejemna)</text:p>
      <text:p text:style-name="P11"/>
      <text:p text:style-name="P11">Če U ne sprejme izpolnitve, ki mu jo je D pravilno ponudil, preide v sprejemno ali upnikovo zamudo. Tu je brez pomena vprašanje, ali zadene U pri odklonitvi kaka krivda ali ne (drugače kot pri D-jevi zamudi).</text:p>
      <text:p text:style-name="P11"/>
      <text:p text:style-name="P1">POSLEDICE UPNIKOVE ZAMUDE:</text:p>
      <text:list xml:id="list2172478839" text:style-name="WW8Num6">
        <text:list-item>
          <text:p text:style-name="P22">D ne pride iz zaveze, zmanjša pa se njegova dosedanja odgovornost – <text:span text:style-name="T10">D odgovarja le še za dolozno ravnanje</text:span>. Če dolguje <text:span text:style-name="T3">species</text:span>, za njeno uničenje ni odgovoren (razen, če je bila uničena zaradi njegovega naklepnega ravnanja).</text:p>
        </text:list-item>
        <text:list-item>
          <text:p text:style-name="P22">Če dolguje določeno količino nadomestnih stvari ali določen denarni znesek in so za izpolnitev namenjene stvari (ali denar) bile po pravilni ponudbi uničene ali izgubljene brez D–jeve krivde, ima D <text:span text:style-name="T3">exceptio doli</text:span>, če U pozneje zahteva izpolnitev.</text:p>
        </text:list-item>
        <text:list-item>
          <text:p text:style-name="P22">Škodo in stroške, ki jih ima D zaradi U–jeve zamude, lahko D pobota (če je mogoče) – posebne tožbe za to nima. Dolgovano stvar lahko zadrži, dokler mu U ne povrne potroškov in škode.</text:p>
        </text:list-item>
      </text:list>
      <text:p text:style-name="P11"/>
      <text:p text:style-name="P1">PRENEHANJE ZAMUDE UPNIKA:</text:p>
      <text:list xml:id="list1720889715" text:continue-list="list85034719" text:style-name="L7">
        <text:list-item>
          <text:p text:style-name="P17"><text:soft-page-break/>ko U izjavi, da sprejme izpolnitev ali</text:p>
        </text:list-item>
        <text:list-item>
          <text:p text:style-name="P17">ko U pride po izpolnitev.</text:p>
        </text:list-item>
      </text:list>
      <text:p text:style-name="P11">Če D sedaj ne bi izpolnil, bi sam prišel v izpolnitveno zamudo.</text:p>
      <text:p text:style-name="P11"/>
      <text:p text:style-name="P11"/>
      <text:p text:style-name="P11"/>
      <text:p text:style-name="P11"/>
      <text:p text:style-name="P28">DOLUS, CULPA, CASUS, CUSTODIA</text:p>
      <text:p text:style-name="P11"/>
      <text:p text:style-name="P11"/>
      <text:p text:style-name="P11">Namen obligacije je v tem, da se izpolni in s tem ukine pravna vez med U in D. Dokler obligacija ni izpolnjena, je terjatev za U–ja neka premoženjska vrednota. </text:p>
      <text:p text:style-name="P11"/>
      <text:p text:style-name="P53"><text:span text:style-name="T30">damnum</text:span> (škoda) <text:span text:style-name="T19">®</text:span> premoženjska izguba, ki jo utrpi U, če D ne izpolni (ali ne izpolni pravilno) svoje obveznosti. Rimsko pravo <text:span text:style-name="T10">ni</text:span> poznalo nepremoženjske škode (npr. psihično trpljenje).</text:p>
      <text:p text:style-name="P11"/>
      <text:p text:style-name="P11"><text:span text:style-name="T30">damnum emergens</text:span> <text:span text:style-name="T19">®</text:span> nastala škoda (= pozitivno zmanjšanje upnikovega imetja)</text:p>
      <text:p text:style-name="P11"><text:span text:style-name="T30">lucrum cessans</text:span> <text:span text:style-name="T19">®</text:span> zamujeni dobiček</text:p>
      <text:p text:style-name="P11"/>
      <text:p text:style-name="P11">Odškodnina, ki jo terja U, obsega: nastalo škodo + včasih tudi zamujeni dobiček.</text:p>
      <text:p text:style-name="P11"/>
      <text:p text:style-name="P11">Povračilo škode je pri pogodbenih obligacijah drugotna dajatev (prvotna dajatev je zaveza iz pogodbe), pri deliktnih obligacijah pa je redno prvotna dajatev (včasih mora krivec poleg škode plačati oškodovancu tudi denarno kazen – <text:span text:style-name="T3">poena</text:span>).</text:p>
      <text:p text:style-name="P11"/>
      <text:p text:style-name="P11">Škoda se najbolje popravi s povrnitvijo stvari v naravi (naturalna restitucija) ali pa se povrne v denarju (odškodnina).</text:p>
      <text:p text:style-name="P11"/>
      <text:p text:style-name="P11"><text:span text:style-name="T1">Upnikov interes:</text:span> razlika med premoženjem, ki bi ga imel, če bi bila obveznost pravilno izpolnjena in med sedanjim premoženjem (ko dolžnik ni izpolnil svoje obveznosti). Interes je v pravdi ocenil sodnik. Včasih ga je ocenil tožnik (in svojo cenitev potrdil pod prisego), včasih pa je pretor določil najvišji znesek, preko katerega sodnik ni smel obsoditi toženca. Justinijan: če je predmet dajatve določen po količini, je lahko toženec obsojen največ na dvojno vrednost spornega predmeta.</text:p>
      <text:p text:style-name="P11"/>
      <text:p text:style-name="P11"/>
      <text:p text:style-name="P30"><text:span text:style-name="T24">?</text:span> <text:span text:style-name="T47">IZPIT:</text:span><text:span text:style-name="T3"> </text:span><text:span text:style-name="T28">(primer) </text:span></text:p>
      <text:p text:style-name="P32"><text:span text:style-name="T28">KUPNA IN PRODAJNA POGODBA - </text:span><text:span text:style-name="T5">A je kupil vola od B–ja. Vol je bil okužen z nalezljivo boleznijo, kar se navzven ni videlo. Ko je A pripeljal vola v svoj hlev, je okužil še ostalo živino. Vol in živina so poginili. Kako je z B-jevo odgovornostjo?</text:span></text:p>
      <text:p text:style-name="P11">Odgovor:</text:p>
      <text:list xml:id="list543420605" text:style-name="WW8Num5">
        <text:list-item>
          <text:p text:style-name="P23">če je bil B <text:span text:style-name="T10">dobroveren</text:span> (ni vedel za bolezen <text:span text:style-name="T19">®</text:span> stvarna napaka), bo moral A-ju povrniti le kupnino za vola.</text:p>
        </text:list-item>
        <text:list-item>
          <text:p text:style-name="P23">če je bil B <text:span text:style-name="T10">zloveren</text:span>, mora poleg vrednosti vola povrniti še vrednost za vse poginule živali (odškodnina).</text:p>
        </text:list-item>
      </text:list>
      <text:p text:style-name="P11"/>
      <text:p text:style-name="P11"/>
      <text:p text:style-name="P11"/>
      <text:p text:style-name="P40">POVZROČITEV – ZAKRIVITEV</text:p>
      <text:p text:style-name="P11"/>
      <text:p text:style-name="P27">Kdaj bomo lahko subjektu naprtili odgovornost?</text:p>
      <text:p text:style-name="P11"/>
      <text:p text:style-name="P11">Da postane subjekt odgovoren za povračilo škode, ki je nastala v premoženju druge osebe, je potrebno, da je med njegovim ravnanjem (deliktom, neizpolnitvijo pogodbe) in nastalo škodo <text:span text:style-name="T1">vzročna zveza.</text:span> Na začetku so poznali samo povzročitev škode – objektivno zvezo med storilčevim ravnanjem in škodo. Kasneje so upoštevali tudi odnos storilčeve volje do nastanka škode. Tu ne zadošča sama povzročitev škode, ampak gre za storilčevo krivdo: ali je povročil škodo vede oz. hote (naklepno, <text:span text:style-name="T3">dolus</text:span>), ali samo iz malomarnosti (<text:span text:style-name="T3">culpa</text:span>), ali pa mu ni mogoče naprtiti krivde (naključje, <text:span text:style-name="T3">casus</text:span>). Justinijan: <text:span text:style-name="T3">dolus – culpa – casus</text:span>.</text:p>
      <text:p text:style-name="P11"/>
      <text:p text:style-name="P25"><draw:g text:anchor-type="char" draw:z-index="44" draw:style-name="gr2"><draw:custom-shape draw:style-name="gr8" draw:text-style-name="P60" svg:width="0.9862in" svg:height="0.2961in" svg:x="2.4665in" svg:y="0.0098in"><text:p/><draw:enhanced-geometry svg:viewBox="0 0 20000 20000" draw:type="non-primitive" draw:enhanced-path="M 0 0  L 0 20000 20000 20000 20000 0 0 0  N"/></draw:custom-shape><draw:frame draw:style-name="gr4" draw:text-style-name="P63" svg:width="0.9862in" svg:height="0.2961in" svg:x="2.4665in" svg:y="0.0098in"><draw:text-box><text:p text:style-name="P63"><text:span text:style-name="T52">vzročna zveza</text:span></text:p></draw:text-box></draw:frame></draw:g><draw:g text:anchor-type="char" draw:z-index="43" draw:style-name="gr2"><draw:custom-shape draw:style-name="gr6" draw:text-style-name="P60" svg:width="1.085in" svg:height="0.1976in" svg:x="3.7484in" svg:y="0.1083in"><text:p/><draw:enhanced-geometry svg:viewBox="0 0 20000 20000" draw:type="non-primitive" draw:enhanced-path="M 0 0  L 0 20000 20000 20000 20000 0 0 0  N"/></draw:custom-shape><draw:frame draw:style-name="gr4" draw:text-style-name="P62" svg:width="1.085in" svg:height="0.1976in" svg:x="3.7484in" svg:y="0.1083in"><draw:text-box><text:p text:style-name="P62"><text:span text:style-name="T61">NASTALA ŠKODA</text:span></text:p></draw:text-box></draw:frame></draw:g><draw:g text:anchor-type="char" draw:z-index="42" draw:style-name="gr2"><draw:custom-shape draw:style-name="gr6" draw:text-style-name="P60" svg:width="1.2823in" svg:height="0.1976in" svg:x="0.889in" svg:y="0.1083in"><text:p/><draw:enhanced-geometry svg:viewBox="0 0 20000 20000" draw:type="non-primitive" draw:enhanced-path="M 0 0  L 0 20000 20000 20000 20000 0 0 0  N"/></draw:custom-shape><draw:frame draw:style-name="gr4" draw:text-style-name="P62" svg:width="1.2823in" svg:height="0.1976in" svg:x="0.889in" svg:y="0.1083in"><draw:text-box><text:p text:style-name="P62"><text:span text:style-name="T61">RAVNANJE SUBJEKTA</text:span></text:p></draw:text-box></draw:frame></draw:g><text:soft-page-break/></text:p>
      <text:p text:style-name="P25"><draw:line text:anchor-type="char" draw:z-index="45" draw:style-name="gr7" draw:text-style-name="P65" svg:x1="2.1709in" svg:y1="0.0311in" svg:x2="3.7488in" svg:y2="0.0311in"><text:p/></draw:line></text:p>
      <text:p text:style-name="P1"/>
      <text:p text:style-name="P1"/>
      <text:p text:style-name="P1">KONTRAKTI<text:span text:style-name="T5">, </text:span>KVAZIKONTRAKTI <text:span text:style-name="T5">in </text:span>DELIKTI <text:span text:style-name="T5">temeljijo na načelu krivdne odgovornosti. Presoja se, ali je posledica nastala krivdoma (naklepoma), iz malomarnosti ali po naključju. </text:span><text:span text:style-name="T11">(op. KVAZIKONTRAKTOM manjka subjektivna (krivdna) odgovornost!)</text:span></text:p>
      <text:p text:style-name="P1"/>
      <text:p text:style-name="P1"/>
      <text:p text:style-name="P35">STOPNJE KRIVDE<text:span text:style-name="T5"> (Justinijan):</text:span></text:p>
      <text:list xml:id="list1685822677" text:continue-list="list961349901" text:style-name="L4">
        <text:list-item>
          <text:p text:style-name="P54"><text:span text:style-name="T8">dolus</text:span><text:span text:style-name="T5"> (naklep) <text:s text:c="23"/></text:span><text:span text:style-name="T25">ð</text:span><text:span text:style-name="T5"> </text:span><text:span text:style-name="T11">PAZI PRI DOLUSU</text:span><text:span text:style-name="T5">!</text:span></text:p>
        </text:list-item>
        <text:list-item>
          <text:p text:style-name="P55"><text:span text:style-name="T3">culpa </text:span>(malomarnost)</text:p>
        </text:list-item>
        <text:list-item>
          <text:p text:style-name="P55"><text:span text:style-name="T3">casus</text:span> (naključje)</text:p>
        </text:list-item>
      </text:list>
      <text:p text:style-name="P11"/>
      <text:p text:style-name="P11"><text:span text:style-name="T44">DOLUS</text:span> <text:span text:style-name="T23">ð</text:span> nekdo <text:span text:style-name="T1">zavestno</text:span> in <text:span text:style-name="T1">hote</text:span> prepreči izpolnitev PP (pri deliktih: ko povzroči prepovedano posledico). D odgovarja U-ju za nastalo škodo, kadar je vedoma ali hote preprečil izpolnitev. Odgovornosti za naklepno povzročeno škodo se stranka ne more vnaprej rešiti niti z izrecnim dogovorom – tak dogovor je ničen!</text:p>
      <text:p text:style-name="P11"><text:span text:style-name="T44">CULPA</text:span> <text:span text:style-name="T23">ð</text:span> malomarnost – opustitev tiste skrbnosti, ki bi jo dolžnik moral uporabiti, pa tega ni storil (storitev ali opustitev). Stopnje malomarnosti:</text:p>
      <text:list xml:id="list1328406732" text:continue-numbering="true" text:style-name="L4">
        <text:list-item>
          <text:p text:style-name="P55"><text:span text:style-name="T1">culpa lata</text:span> (velika malomarnost) je opuščanje vsake skrbnosti; ravnanje, ki ga ne bi našli pri nobenem pametnem človeku. Po Justinijanovem pravu je huda malomarnost izenačena z naklepom.</text:p>
        </text:list-item>
        <text:list-item>
          <text:p text:style-name="P55"><text:span text:style-name="T1">culpa levis</text:span> (mala malomarnost) je opuščanje tiste skrbnosti, ki bi jo pokazal <text:span text:style-name="T3">bonus pater familias</text:span> (skrben družinski poglavar); ni pomembno, s kakšno skrbnostjo ravna dolžnik v svojih lastnih poslih</text:p>
        </text:list-item>
        <text:list-item>
          <text:p text:style-name="P55"><text:span text:style-name="T1">culpa in concreto</text:span> (konkretna malomarnost) – opuščanje tiste skrbnosti, ki jo kaže subjekt pri opravljanju svojih poslov</text:p>
        </text:list-item>
      </text:list>
      <text:p text:style-name="P11"/>
      <text:p text:style-name="P1"><text:span text:style-name="T3">Diligentia, quam suis rebus adhibere solet</text:span> <text:span text:style-name="T21">®</text:span> samo izjemoma se pravni red zadovoljuje s tisto skrbnostjo, ki jo zavezanec kaže v svojih lastnih zadevah. Zavezanec je odgovoren šele takrat, ko je U-ju povzročil škodo zato, ker pri izpolnitvi ni pokazal niti toliko skrbnosti, kakor pri svojih zadevah (<text:span text:style-name="T3">culpa in concreto</text:span>). To olajšanje ga je večkrat rešilo odgovornosti za malo malomarnost (nikoli pa za veliko).</text:p>
      <text:p text:style-name="P11"/>
      <text:p text:style-name="P11"/>
      <text:p text:style-name="P11"><text:span text:style-name="T44">CASUS</text:span> <text:span text:style-name="T23">ð</text:span> naključje – kadar subjektu ne moremo pripisati niti naklepa niti malomarnosti.</text:p>
      <text:p text:style-name="P11"/>
      <text:p text:style-name="P11"/>
      <text:p text:style-name="P11"/>
      <text:p text:style-name="P11">Splošnih pravil za porazdelitev odgovornosti po navedenih stopnjah rimsko pravo ne podaja. Iz številnih primerov pa lahko povzamemo naslednja načela:</text:p>
      <text:p text:style-name="P11"/>
      <text:p text:style-name="P40"><text:span text:style-name="T5">NAČELA PRI ODGOVORNOSTI</text:span><text:span text:style-name="T35"> <text:s text:c="2"/></text:span><text:span text:style-name="T27">!</text:span></text:p>
      <text:p text:style-name="P11"/>
      <text:list xml:id="list52011009" text:style-name="WW8Num4">
        <text:list-item>
          <text:p text:style-name="P14"><text:span text:style-name="T45">dolus</text:span> <text:span text:style-name="T48"></text:span> <text:span text:style-name="T1">Za dolus stranka vedno odgovarja. </text:span></text:p>
        </text:list-item>
      </text:list>
      <text:list xml:id="list2119361361" text:style-name="L10">
        <text:list-item>
          <text:p text:style-name="P5">»<text:span text:style-name="T45">Dolus semper praestatur</text:span>«<text:span text:style-name="T5"> – za naklepno ravnanje se vedno odgovarja (ničnost pogodbe).</text:span></text:p>
        </text:list-item>
        <text:list-item>
          <text:p text:style-name="P15"/>
        </text:list-item>
      </text:list>
      <text:list xml:id="list1938023564" text:continue-list="list52011009" text:style-name="WW8Num4">
        <text:list-item>
          <text:p text:style-name="P4"><text:span text:style-name="T46">dolus, culpa</text:span><text:span text:style-name="T5"> </text:span><text:span text:style-name="T49"></text:span> <text:span text:style-name="T1">UTILITETNO NAČELO</text:span> <text:span text:style-name="T5">(strožje, </text:span><text:span text:style-name="T12">velja SUBSIDIARNO – če ni drugače dogovorjeno</text:span><text:span text:style-name="T5">): </text:span><text:span text:style-name="T7">za vsako krivdo</text:span><text:span text:style-name="T5"> </text:span><text:span text:style-name="T7">načeloma odgovarja predvsem tisti pogodbenik, kateremu pogodbeno razmerje prinaša korist</text:span><text:span text:style-name="T5"> (torej odgovarja za: naklep, veliko in malo malomarnost / NE pa za naključje! – </text:span><text:span text:style-name="T50">pazi pri izpitu</text:span><text:span text:style-name="T51">!</text:span><text:span text:style-name="T5">). Osebe, ki od PP nimajo nobene koristi, odgovarjajo navadno samo za naklep in veliko malomarnost. </text:span>IZJEMA<text:span text:style-name="T5">: V nasprotju z utilitetnim načelom odgovarjata za vsako krivdo </text:span><text:span text:style-name="T8">mandatar</text:span><text:span text:style-name="T5"> (poslovodja) in </text:span><text:span text:style-name="T8">negotiorum gestor</text:span><text:span text:style-name="T5"> (poslovodja brez naročila), čeprav od svojega poslovanja nimata nobene koristi.</text:span></text:p>
        </text:list-item>
      </text:list>
      <text:list xml:id="list506781710" text:continue-list="list2119361361" text:style-name="L10">
        <text:list-item>
          <text:p text:style-name="P24">Za vsako krivdo odgovarjajo: komodatar, kupec in prodajalec, najemodajalec in najemnik, deponent in zastavni upnik.</text:p>
        </text:list-item>
        <text:list-item>
          <text:p text:style-name="P24">Samo za (naklep in za) veliko malomarnost odgovarjajo: depozitar, darovalec in komodant.</text:p>
        </text:list-item>
      </text:list>
      <text:p text:style-name="P12"/>
      <text:list xml:id="list2119361561" text:continue-list="list1938023564" text:style-name="WW8Num4">
        <text:list-item>
          <text:p text:style-name="P14"><text:span text:style-name="T45">casus</text:span> <text:span text:style-name="T48"></text:span> <text:span text:style-name="T1">Za naključno škodo načeloma nihče ne odgovarja, škodo pa trpi lastnik.</text:span> </text:p>
        </text:list-item>
      </text:list>
      <text:list xml:id="list758075963" text:continue-list="list506781710" text:style-name="L10">
        <text:list-item>
          <text:p text:style-name="P5"><text:soft-page-break/>»<text:span text:style-name="T45">Casum sentit dominus</text:span>« <text:span text:style-name="T5">– pri naključju škodo trpi lastnik</text:span></text:p>
        </text:list-item>
      </text:list>
      <text:list xml:id="list615372014" text:style-name="L12">
        <text:list-item>
          <text:list>
            <text:list-item>
              <text:list>
                <text:list-item>
                  <text:list>
                    <text:list-item>
                      <text:list>
                        <text:list-item>
                          <text:list>
                            <text:list-item>
                              <text:list>
                                <text:list-item>
                                  <text:list>
                                    <text:list-item>
                                      <text:list>
                                        <text:list-item>
                                          <text:p text:style-name="P6">»<text:span text:style-name="T45">Casus a nullo praestantur</text:span>«<text:span text:style-name="T5"> – za naključje nihče ne odgovarja</text:span></text:p>
                                        </text:list-item>
                                      </text:list>
                                    </text:list-item>
                                  </text:list>
                                </text:list-item>
                              </text:list>
                            </text:list-item>
                          </text:list>
                        </text:list-item>
                      </text:list>
                    </text:list-item>
                  </text:list>
                </text:list-item>
              </text:list>
            </text:list-item>
          </text:list>
        </text:list-item>
      </text:list>
      <text:p text:style-name="P11"/>
      <text:p text:style-name="P11"/>
      <text:p text:style-name="P11"><text:span text:style-name="T44">CUSTODIA</text:span> (varovanje stvari) <text:span text:style-name="T23">ð</text:span> je odgovornost določenih zavezancev (najbrž komodatar, zaplatar, čistilec obleke, po posebnem paktu tudi brodnik, gostilničar in hlevar) <text:span text:style-name="T1">za vsako škodo in za naključno</text:span> <text:span text:style-name="T1">izgubo stvari</text:span> (vnaprej pravno naložena odgovornost). Odgovorni so za stvari, ki jih prejmejo od svojih strank. <text:span text:style-name="T10">Ne odgovarjajo v primeru višje sile</text:span> (<text:span text:style-name="T3">vis maior</text:span>, npr. požar, poplava, potopitev ladje, upor, plenjenje po sovražnikih in roparjih, smrt dolgovanega predmeta – sužnja ali živali).</text:p>
      <text:p text:style-name="P11"/>
      <text:p text:style-name="P1"><text:span text:style-name="T1">VIS MAIOR</text:span><text:span text:style-name="T5"> (višja sila) </text:span><text:span text:style-name="T20">®</text:span><text:span text:style-name="T5"> dogodkov ne moremo predvideti in preprečiti oz. če jih lahko predvidimo, jih ne</text:span></text:p>
      <text:p text:style-name="P11"><text:s text:c="44"/>moremo preprečiti. <text:s text:c="3"/>(naključje lahko preprečimo <text:span text:style-name="T19">®</text:span> razlika od višje sil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Nimbus Sans L1" svg:font-family="'Nimbus Sans L'" style:font-family-generic="swiss"/>
    <style:font-face style:name="RossonSSK" svg:font-family="RossonSSK,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00800000008913C8356.png" xlink:type="simple" xlink:show="embed" xlink:actuate="onLoad"/>
    <draw:marker draw:name="_35_" draw:display-name="5" svg:viewBox="0 0 1 1" svg:d=""/>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3z0" style:family="text">
      <style:text-properties style:font-name="Times New Roman" style:font-name-complex="Times New Roman"/>
    </style:style>
    <style:style style:name="WW8Num4z0" style:family="text">
      <style:text-properties style:font-name="Times New Roman" fo:font-style="normal" fo:font-weight="normal" style:font-style-asian="normal" style:font-weight-asian="normal" style:font-name-complex="Times New Roman"/>
    </style:style>
    <style:style style:name="WW8Num5z0" style:family="text">
      <style:text-properties style:font-name="Times New Roman" style:font-name-complex="Times New Roman"/>
    </style:style>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5z0" style:family="text">
      <style:text-properties style:font-name="Symbol" style:font-name-complex="Symbol"/>
    </style:style>
    <style:style style:name="WW8NumSt6z0" style:family="text">
      <style:text-properties style:font-name="Symbol" style:font-name-complex="Symbol"/>
    </style:style>
    <style:style style:name="WW8NumSt7z0" style:family="text">
      <style:text-properties style:font-name="Times New Roman" style:font-name-complex="Times New Roman"/>
    </style:style>
    <style:style style:name="WW8NumSt8z0" style:family="text">
      <style:text-properties style:font-name="Symbol" style:font-name-complex="Symbol"/>
    </style:style>
    <style:style style:name="WW8NumSt10z0" style:family="text">
      <style:text-properties style:font-name="Symbol" style:font-name-complex="Symbol"/>
    </style:style>
    <style:style style:name="WW8NumSt13z0" style:family="text">
      <style:text-properties style:font-name="Times New Roman" style:font-name-complex="Times New Roman"/>
    </style:style>
    <style:style style:name="WW8NumSt15z0" style:family="text">
      <style:text-properties style:font-name="Wingdings" style:font-name-complex="Wingdings"/>
    </style:style>
    <style:style style:name="WW8NumSt16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17in" fo:orphans="2" fo:widows="2" fo:text-indent="0in" style:auto-text-indent="false" fo:padding-left="0in" fo:padding-right="0in" fo:padding-top="0in" fo:padding-bottom="0.0138in" fo:border-left="none" fo:border-right="none" fo:border-top="none" fo:border-bottom="0.74pt solid #000000">
        <style:tab-stops>
          <style:tab-stop style:position="3.15in" style:type="center"/>
        </style:tab-stops>
      </style:paragraph-properties>
      <style:text-properties fo:font-size="8pt" fo:font-style="italic" style:font-size-asian="8pt" style:font-style-asian="italic"/>
    </style:style>
    <style:style style:name="MP2" style:family="paragraph" style:parent-style-name="Header">
      <style:paragraph-properties fo:orphans="2" fo:widows="2"/>
    </style:style>
    <style:style style:name="MP3" style:family="paragraph" style:parent-style-name="Footer">
      <style:text-properties fo:font-size="5pt" fo:font-style="italic" style:font-size-asian="5pt" style:font-style-asian="italic"/>
    </style:style>
    <style:style style:name="MT1" style:family="text">
      <style:text-properties style:font-name="Courier New" fo:font-size="9pt" style:font-size-asian="9pt" style:font-name-complex="Courier New"/>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46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header-footer-properties fo:min-height="0.3744in" fo:margin-top="0.3354in" style:dynamic-spacing="true"/>
      </style:footer-style>
    </style:page-layout>
    <style:page-layout style:name="Mpm2">
      <style:page-layout-properties fo:page-width="8.2681in" fo:page-height="11.6929in" style:num-format="1" style:print-orientation="portrait" fo:margin-top="1.0827in" fo:margin-bottom="0.8661in" fo:margin-left="0.9846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 text:anchor-type="paragraph" svg:x="7.5937in" svg:y="-0.0043in" draw:z-index="12"><draw:text-box fo:min-height="0.1457in" fo:min-width="0in"><text:p text:style-name="MP2"><text:span text:style-name="Page_20_Number"><text:span text:style-name="MT1"><text:page-number text:select-page="current">95</text:page-number></text:span></text:span></text:p></draw:text-box></draw:frame>Rimsko pravo - OBLIGACIJE</text:p>
      </style:header>
      <style:footer>
        <text:p text:style-name="MP3">jasna rz</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dc:title>
    <meta:initial-creator>Ivancna</meta:initial-creator>
    <meta:creation-date>2002-07-22T22:01:00</meta:creation-date>
    <dc:creator>Jaka</dc:creator>
    <dc:date>2013-09-28T11:34:00</dc:date>
    <meta:print-date>2005-09-21T20:20:00</meta:print-date>
    <meta:editing-cycles>164</meta:editing-cycles>
    <meta:editing-duration>PT10H34M</meta:editing-duration>
    <meta:document-statistic meta:table-count="0" meta:image-count="0" meta:object-count="0" meta:page-count="13" meta:paragraph-count="245" meta:word-count="5568" meta:character-count="33869" meta:non-whitespace-character-count="30253"/>
    <meta:generator>LibreOffice/3.5$Linux_X86_64 LibreOffice_project/350m1$Build-2</meta:generator>
    <meta:user-defined meta:name="Info 1"/>
    <meta:user-defined meta:name="Info 2"/>
    <meta:user-defined meta:name="Info 3"/>
    <meta:user-defined meta:name="Info 4"/>
  </office:meta>
</office:document-meta>
</file>