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800000008913C835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118in" fo:margin-left="0.1924in" table:align="left" style:writing-mode="lr-tb"/>
    </style:style>
    <style:style style:name="Table1.A" style:family="table-column">
      <style:table-column-properties style:column-width="1.3778in"/>
    </style:style>
    <style:style style:name="Table1.B" style:family="table-column">
      <style:table-column-properties style:column-width="2.4632in"/>
    </style:style>
    <style:style style:name="Table1.C" style:family="table-column">
      <style:table-column-properties style:column-width="2.3708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5.4243in" fo:margin-left="0.4875in" table:align="left" style:writing-mode="lr-tb"/>
    </style:style>
    <style:style style:name="Table2.A" style:family="table-column">
      <style:table-column-properties style:column-width="3.2486in"/>
    </style:style>
    <style:style style:name="Table2.B" style:family="table-column">
      <style:table-column-properties style:column-width="2.1757in"/>
    </style:style>
    <style:style style:name="Table2.1" style:family="table-row">
      <style:table-row-properties style:min-row-height="1.1243in" fo:keep-together="always"/>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B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5.7201in" fo:margin-left="0.3889in" table:align="left" style:writing-mode="lr-tb"/>
    </style:style>
    <style:style style:name="Table3.A" style:family="table-column">
      <style:table-column-properties style:column-width="2.8931in"/>
    </style:style>
    <style:style style:name="Table3.B" style:family="table-column">
      <style:table-column-properties style:column-width="2.8271in"/>
    </style:style>
    <style:style style:name="Table3.1" style:family="table-row">
      <style:table-row-properties fo:keep-together="always"/>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B1" style:family="table-cell">
      <style:table-cell-properties style:vertical-align="top" fo:padding-left="0.0486in" fo:padding-right="0.0486in" fo:padding-top="0in" fo:padding-bottom="0in" fo:border="0.75pt solid #000000" style:writing-mode="lr-tb"/>
    </style:style>
    <style:style style:name="Table4" style:family="table">
      <style:table-properties style:width="6.6063in" table:align="left" style:writing-mode="lr-tb"/>
    </style:style>
    <style:style style:name="Table4.A" style:family="table-column">
      <style:table-column-properties style:column-width="1.1813in"/>
    </style:style>
    <style:style style:name="Table4.B" style:family="table-column">
      <style:table-column-properties style:column-width="2.7069in"/>
    </style:style>
    <style:style style:name="Table4.C" style:family="table-column">
      <style:table-column-properties style:column-width="2.7181in"/>
    </style:style>
    <style:style style:name="Table4.1" style:family="table-row">
      <style:table-row-properties fo:keep-together="always"/>
    </style:style>
    <style:style style:name="Table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 style:family="table-cell">
      <style:table-cell-properties style:vertical-align="top" fo:padding-left="0.0486in" fo:padding-right="0.0486in" fo:padding-top="0in" fo:padding-bottom="0in" fo:border="0.75pt solid #000000" style:writing-mode="lr-tb"/>
    </style:style>
    <style:style style:name="Table5" style:family="table">
      <style:table-properties style:width="6.5076in" table:align="left" style:writing-mode="lr-tb"/>
    </style:style>
    <style:style style:name="Table5.A" style:family="table-column">
      <style:table-column-properties style:column-width="3.2868in"/>
    </style:style>
    <style:style style:name="Table5.B" style:family="table-column">
      <style:table-column-properties style:column-width="3.2208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5.B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list-style-name="L19">
      <style:paragraph-properties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fo:orphans="2" fo:widows="2">
        <style:tab-stops>
          <style:tab-stop style:position="2.461in"/>
        </style:tab-stops>
      </style:paragraph-properties>
    </style:style>
    <style:style style:name="P8" style:family="paragraph" style:parent-style-name="Standard" style:list-style-name="WW8Num9">
      <style:paragraph-properties fo:text-align="justify" style:justify-single-word="false" fo:orphans="2" fo:widows="2"/>
    </style:style>
    <style:style style:name="P9" style:family="paragraph" style:parent-style-name="Standard" style:list-style-name="L1">
      <style:paragraph-properties fo:text-align="justify" style:justify-single-word="false" fo:orphans="2" fo:widows="2"/>
    </style:style>
    <style:style style:name="P10" style:family="paragraph" style:parent-style-name="Standard" style:list-style-name="L2">
      <style:paragraph-properties fo:text-align="justify" style:justify-single-word="false" fo:orphans="2" fo:widows="2"/>
    </style:style>
    <style:style style:name="P11" style:family="paragraph" style:parent-style-name="Standard">
      <style:paragraph-properties fo:text-align="justify" style:justify-single-word="false" fo:orphans="2" fo:widows="2">
        <style:tab-stops>
          <style:tab-stop style:position="1.8709in"/>
        </style:tab-stops>
      </style:paragraph-properties>
    </style:style>
    <style:style style:name="P12" style:family="paragraph" style:parent-style-name="Standard" style:list-style-name="WW8Num12">
      <style:paragraph-properties fo:text-align="justify" style:justify-single-word="false" fo:orphans="2" fo:widows="2">
        <style:tab-stops>
          <style:tab-stop style:position="0.25in"/>
        </style:tab-stops>
      </style:paragraph-properties>
    </style:style>
    <style:style style:name="P13" style:family="paragraph" style:parent-style-name="Standard" style:list-style-name="WW8Num13">
      <style:paragraph-properties fo:text-align="justify" style:justify-single-word="false" fo:orphans="2" fo:widows="2">
        <style:tab-stops>
          <style:tab-stop style:position="0.25in"/>
        </style:tab-stops>
      </style:paragraph-properties>
    </style:style>
    <style:style style:name="P14" style:family="paragraph" style:parent-style-name="Standard" style:list-style-name="WW8Num11">
      <style:paragraph-properties fo:text-align="justify" style:justify-single-word="false" fo:orphans="2" fo:widows="2">
        <style:tab-stops>
          <style:tab-stop style:position="0.25in"/>
        </style:tab-stops>
      </style:paragraph-properties>
    </style:style>
    <style:style style:name="P15" style:family="paragraph" style:parent-style-name="Standard">
      <style:paragraph-properties fo:text-align="justify" style:justify-single-word="false" fo:orphans="2" fo:widows="2">
        <style:tab-stops>
          <style:tab-stop style:position="3.9374in"/>
        </style:tab-stops>
      </style:paragraph-properties>
    </style:style>
    <style:style style:name="P16" style:family="paragraph" style:parent-style-name="Standard">
      <style:paragraph-properties fo:text-align="justify" style:justify-single-word="false" fo:orphans="2" fo:widows="2">
        <style:tab-stops>
          <style:tab-stop style:position="4.7252in"/>
        </style:tab-stops>
      </style:paragraph-properties>
    </style:style>
    <style:style style:name="P17" style:family="paragraph" style:parent-style-name="Standard">
      <style:paragraph-properties fo:text-align="justify" style:justify-single-word="false" fo:orphans="2" fo:widows="2">
        <style:tab-stops>
          <style:tab-stop style:position="4.1346in"/>
        </style:tab-stops>
      </style:paragraph-properties>
    </style:style>
    <style:style style:name="P18" style:family="paragraph" style:parent-style-name="Standard" style:list-style-name="WW8Num6">
      <style:paragraph-properties fo:text-align="justify" style:justify-single-word="false" fo:orphans="2" fo:widows="2"/>
    </style:style>
    <style:style style:name="P19" style:family="paragraph" style:parent-style-name="Standard" style:list-style-name="WW8Num15">
      <style:paragraph-properties fo:text-align="justify" style:justify-single-word="false" fo:orphans="2" fo:widows="2"/>
    </style:style>
    <style:style style:name="P20" style:family="paragraph" style:parent-style-name="Standard">
      <style:paragraph-properties fo:text-align="justify" style:justify-single-word="false" fo:orphans="2" fo:widows="2">
        <style:tab-stops>
          <style:tab-stop style:position="4.3311in"/>
        </style:tab-stops>
      </style:paragraph-properties>
    </style:style>
    <style:style style:name="P21" style:family="paragraph" style:parent-style-name="Standard">
      <style:paragraph-properties fo:text-align="justify" style:justify-single-word="false" fo:orphans="2" fo:widows="2"/>
      <style:text-properties fo:font-size="11pt" style:font-size-asian="11pt"/>
    </style:style>
    <style:style style:name="P22" style:family="paragraph" style:parent-style-name="Standard" style:list-style-name="L1">
      <style:paragraph-properties fo:text-align="justify" style:justify-single-word="false" fo:orphans="2" fo:widows="2"/>
      <style:text-properties fo:font-size="11pt" style:font-size-asian="11pt"/>
    </style:style>
    <style:style style:name="P23" style:family="paragraph" style:parent-style-name="Standard" style:list-style-name="L2">
      <style:paragraph-properties fo:text-align="justify" style:justify-single-word="false" fo:orphans="2" fo:widows="2"/>
      <style:text-properties fo:font-size="11pt" style:font-size-asian="11pt"/>
    </style:style>
    <style:style style:name="P24" style:family="paragraph" style:parent-style-name="Standard" style:list-style-name="WW8Num10">
      <style:paragraph-properties fo:text-align="justify" style:justify-single-word="false" fo:orphans="2" fo:widows="2"/>
      <style:text-properties fo:font-size="11pt" style:font-size-asian="11pt"/>
    </style:style>
    <style:style style:name="P25" style:family="paragraph" style:parent-style-name="Standard" style:list-style-name="WW8Num2">
      <style:paragraph-properties fo:text-align="justify" style:justify-single-word="false" fo:orphans="2" fo:widows="2"/>
      <style:text-properties fo:font-size="11pt" style:font-size-asian="11pt"/>
    </style:style>
    <style:style style:name="P26" style:family="paragraph" style:parent-style-name="Standard">
      <style:paragraph-properties fo:text-align="justify" style:justify-single-word="false" fo:orphans="2" fo:widows="2">
        <style:tab-stops>
          <style:tab-stop style:position="0.25in"/>
        </style:tab-stops>
      </style:paragraph-properties>
      <style:text-properties fo:font-size="11pt" style:font-size-asian="11pt"/>
    </style:style>
    <style:style style:name="P27" style:family="paragraph" style:parent-style-name="Standard" style:list-style-name="WW8Num5">
      <style:paragraph-properties fo:text-align="justify" style:justify-single-word="false" fo:orphans="2" fo:widows="2">
        <style:tab-stops>
          <style:tab-stop style:position="0.25in"/>
        </style:tab-stops>
      </style:paragraph-properties>
      <style:text-properties fo:font-size="11pt" style:font-size-asian="11pt"/>
    </style:style>
    <style:style style:name="P28" style:family="paragraph" style:parent-style-name="Standard" style:list-style-name="WW8Num14">
      <style:paragraph-properties fo:text-align="justify" style:justify-single-word="false" fo:orphans="2" fo:widows="2">
        <style:tab-stops>
          <style:tab-stop style:position="0.25in"/>
        </style:tab-stops>
      </style:paragraph-properties>
      <style:text-properties fo:font-size="11pt" style:font-size-asian="11pt"/>
    </style:style>
    <style:style style:name="P29" style:family="paragraph" style:parent-style-name="Standard">
      <style:paragraph-properties fo:text-align="justify" style:justify-single-word="false" fo:orphans="2" fo:widows="2">
        <style:tab-stops>
          <style:tab-stop style:position="4.7252in"/>
        </style:tab-stops>
      </style:paragraph-properties>
      <style:text-properties fo:font-size="11pt" style:font-size-asian="11pt"/>
    </style:style>
    <style:style style:name="P30" style:family="paragraph" style:parent-style-name="Standard" style:list-style-name="WW8Num4">
      <style:paragraph-properties fo:text-align="justify" style:justify-single-word="false" fo:orphans="2" fo:widows="2"/>
      <style:text-properties fo:font-size="11pt" style:font-size-asian="11pt"/>
    </style:style>
    <style:style style:name="P31" style:family="paragraph" style:parent-style-name="Standard" style:list-style-name="WW8Num4">
      <style:paragraph-properties fo:text-align="justify" style:justify-single-word="false" fo:orphans="2" fo:widows="2">
        <style:tab-stops>
          <style:tab-stop style:position="3.2484in"/>
        </style:tab-stops>
      </style:paragraph-properties>
      <style:text-properties fo:font-size="11pt" style:font-size-asian="11pt"/>
    </style:style>
    <style:style style:name="P32" style:family="paragraph" style:parent-style-name="Standard" style:list-style-name="L11">
      <style:paragraph-properties fo:text-align="justify" style:justify-single-word="false" fo:orphans="2" fo:widows="2"/>
      <style:text-properties fo:font-size="11pt" style:font-size-asian="11pt"/>
    </style:style>
    <style:style style:name="P33" style:family="paragraph" style:parent-style-name="Standard" style:list-style-name="L12">
      <style:paragraph-properties fo:text-align="justify" style:justify-single-word="false" fo:orphans="2" fo:widows="2"/>
      <style:text-properties fo:font-size="11pt" style:font-size-asian="11pt"/>
    </style:style>
    <style:style style:name="P34" style:family="paragraph" style:parent-style-name="Standard" style:list-style-name="WW8Num16">
      <style:paragraph-properties fo:text-align="justify" style:justify-single-word="false" fo:orphans="2" fo:widows="2"/>
      <style:text-properties fo:font-size="11pt" style:font-size-asian="11pt"/>
    </style:style>
    <style:style style:name="P35" style:family="paragraph" style:parent-style-name="Standard" style:list-style-name="WW8Num3">
      <style:paragraph-properties fo:text-align="justify" style:justify-single-word="false" fo:orphans="2" fo:widows="2"/>
      <style:text-properties fo:font-size="11pt" style:font-size-asian="11pt"/>
    </style:style>
    <style:style style:name="P36" style:family="paragraph" style:parent-style-name="Standard" style:list-style-name="L22">
      <style:paragraph-properties fo:text-align="justify" style:justify-single-word="false" fo:orphans="2" fo:widows="2"/>
      <style:text-properties fo:font-size="11pt" style:font-size-asian="11pt"/>
    </style:style>
    <style:style style:name="P37" style:family="paragraph" style:parent-style-name="Standard" style:list-style-name="WW8Num7">
      <style:paragraph-properties fo:text-align="justify" style:justify-single-word="false" fo:orphans="2" fo:widows="2"/>
      <style:text-properties fo:font-size="11pt" style:font-size-asian="11pt"/>
    </style:style>
    <style:style style:name="P38" style:family="paragraph" style:parent-style-name="Standard">
      <style:paragraph-properties fo:text-align="justify" style:justify-single-word="false" fo:orphans="2" fo:widows="2">
        <style:tab-stops>
          <style:tab-stop style:position="0.8862in"/>
        </style:tab-stops>
      </style:paragraph-properties>
      <style:text-properties fo:font-size="11pt" style:font-size-asian="11pt"/>
    </style:style>
    <style:style style:name="P39" style:family="paragraph" style:parent-style-name="Standard" style:list-style-name="L28">
      <style:paragraph-properties fo:text-align="justify" style:justify-single-word="false" fo:orphans="2" fo:widows="2"/>
      <style:text-properties fo:font-size="11pt" style:font-size-asian="11pt"/>
    </style:style>
    <style:style style:name="P40" style:family="paragraph" style:parent-style-name="Standard">
      <style:paragraph-properties fo:orphans="2" fo:widows="2" style:snap-to-layout-grid="false"/>
      <style:text-properties fo:font-size="11pt" style:font-size-asian="11pt"/>
    </style:style>
    <style:style style:name="P41" style:family="paragraph" style:parent-style-name="Standard">
      <style:paragraph-properties fo:text-align="justify" style:justify-single-word="false" fo:orphans="2" fo:widows="2"/>
      <style:text-properties fo:font-size="11pt" fo:font-style="italic" style:font-size-asian="11pt" style:font-style-asian="italic"/>
    </style:style>
    <style:style style:name="P42" style:family="paragraph" style:parent-style-name="Standard" style:list-style-name="WW8Num9">
      <style:paragraph-properties fo:text-align="justify" style:justify-single-word="false" fo:orphans="2" fo:widows="2"/>
      <style:text-properties fo:font-size="11pt" fo:font-style="italic" style:font-size-asian="11pt" style:font-style-asian="italic"/>
    </style:style>
    <style:style style:name="P43" style:family="paragraph" style:parent-style-name="Standard" style:list-style-name="WW8Num10">
      <style:paragraph-properties fo:text-align="justify" style:justify-single-word="false" fo:orphans="2" fo:widows="2"/>
      <style:text-properties fo:font-size="11pt" fo:font-style="italic" style:font-size-asian="11pt" style:font-style-asian="italic"/>
    </style:style>
    <style:style style:name="P44" style:family="paragraph" style:parent-style-name="Standard">
      <style:paragraph-properties fo:text-align="justify" style:justify-single-word="false" fo:orphans="2" fo:widows="2"/>
      <style:text-properties fo:font-size="11pt" style:text-underline-style="solid" style:text-underline-width="auto" style:text-underline-color="font-color" style:font-size-asian="11pt"/>
    </style:style>
    <style:style style:name="P45" style:family="paragraph" style:parent-style-name="Standard">
      <style:paragraph-properties fo:text-align="justify" style:justify-single-word="false" fo:orphans="2" fo:widows="2"/>
      <style:text-properties fo:font-size="11pt" fo:font-weight="bold" style:font-size-asian="11pt" style:font-weight-asian="bold"/>
    </style:style>
    <style:style style:name="P46" style:family="paragraph" style:parent-style-name="Standard">
      <style:paragraph-properties fo:text-align="justify" style:justify-single-word="false" fo:orphans="2" fo:widows="2"/>
      <style:text-properties fo:font-size="11pt" fo:language="none" fo:country="none" style:font-size-asian="11pt" style:language-asian="none" style:country-asian="none"/>
    </style:style>
    <style:style style:name="P47" style:family="paragraph" style:parent-style-name="Standard">
      <style:paragraph-properties fo:text-align="center" style:justify-single-word="false" fo:orphans="2" fo:widows="2"/>
      <style:text-properties fo:font-size="11pt" fo:language="none" fo:country="none" style:font-size-asian="11pt" style:language-asian="none" style:country-asian="none"/>
    </style:style>
    <style:style style:name="P48" style:family="paragraph" style:parent-style-name="Standard">
      <style:paragraph-properties fo:text-align="justify" style:justify-single-word="false" fo:orphans="2" fo:widows="2"/>
      <style:text-properties style:font-name="Arial" fo:font-size="12pt" fo:font-weight="bold" style:font-size-asian="12pt" style:font-weight-asian="bold" style:font-name-complex="Arial"/>
    </style:style>
    <style:style style:name="P49" style:family="paragraph" style:parent-style-name="Standard">
      <style:paragraph-properties fo:text-align="justify" style:justify-single-word="false" fo:orphans="2" fo:widows="2"/>
      <style:text-properties style:font-name="Arial" fo:font-size="12pt" style:font-size-asian="12pt" style:font-name-complex="Arial"/>
    </style:style>
    <style:style style:name="P50" style:family="paragraph" style:parent-style-name="Standard">
      <style:paragraph-properties fo:text-align="justify" style:justify-single-word="false" fo:orphans="2" fo:widows="2"/>
      <style:text-properties style:font-name="Arial" fo:font-size="12pt" style:text-underline-style="solid" style:text-underline-width="auto" style:text-underline-color="font-color" fo:font-weight="bold" style:font-size-asian="12pt" style:font-weight-asian="bold" style:font-name-complex="Arial"/>
    </style:style>
    <style:style style:name="P51" style:family="paragraph" style:parent-style-name="Standard">
      <style:paragraph-properties fo:text-align="justify" style:justify-single-word="false" fo:orphans="2" fo:widows="2"/>
      <style:text-properties style:font-name="Arial" style:font-name-complex="Arial"/>
    </style:style>
    <style:style style:name="P52" style:family="paragraph" style:parent-style-name="Standard">
      <style:paragraph-properties fo:text-align="center" style:justify-single-word="false"/>
      <style:text-properties style:font-name="Arial" fo:font-size="5pt" style:font-size-asian="5pt" style:font-name-complex="Arial"/>
    </style:style>
    <style:style style:name="P53" style:family="paragraph" style:parent-style-name="Standard">
      <style:paragraph-properties fo:text-align="center" style:justify-single-word="false"/>
      <style:text-properties style:font-name="Arial" fo:font-size="11pt" style:font-size-asian="11pt" style:font-name-complex="Arial"/>
    </style:style>
    <style:style style:name="P54" style:family="paragraph" style:parent-style-name="Standard">
      <style:paragraph-properties fo:text-align="justify" style:justify-single-word="false" fo:orphans="2" fo:widows="2"/>
      <style:text-properties style:text-underline-style="solid" style:text-underline-width="auto" style:text-underline-color="font-color"/>
    </style:style>
    <style:style style:name="P55" style:family="paragraph" style:parent-style-name="Standard">
      <style:paragraph-properties fo:text-align="center" style:justify-single-word="false" fo:orphans="2" fo:widows="2"/>
      <style:text-properties fo:font-style="italic" style:font-style-asian="italic"/>
    </style:style>
    <style:style style:name="P56" style:family="paragraph" style:parent-style-name="Standard">
      <style:paragraph-properties fo:text-align="justify" style:justify-single-word="false" fo:orphans="2" fo:widows="2"/>
      <style:text-properties fo:font-size="9pt" style:text-underline-style="solid" style:text-underline-width="auto" style:text-underline-color="font-color" style:font-size-asian="9pt"/>
    </style:style>
    <style:style style:name="P57" style:family="paragraph" style:parent-style-name="Standard">
      <style:paragraph-properties fo:text-align="justify" style:justify-single-word="false" fo:orphans="2" fo:widows="2"/>
      <style:text-properties fo:font-size="9pt" style:font-size-asian="9pt"/>
    </style:style>
    <style:style style:name="P58" style:family="paragraph" style:parent-style-name="Standard">
      <style:paragraph-properties fo:text-align="justify" style:justify-single-word="false" fo:orphans="2" fo:widows="2" style:snap-to-layout-grid="false"/>
      <style:text-properties fo:font-size="9pt" style:font-size-asian="9pt"/>
    </style:style>
    <style:style style:name="P59" style:family="paragraph" style:parent-style-name="Standard">
      <style:paragraph-properties fo:text-align="justify" style:justify-single-word="false" fo:orphans="2" fo:widows="2">
        <style:tab-stops>
          <style:tab-stop style:position="0.6898in"/>
        </style:tab-stops>
      </style:paragraph-properties>
      <style:text-properties fo:font-size="9pt" style:font-size-asian="9pt"/>
    </style:style>
    <style:style style:name="P60" style:family="paragraph" style:parent-style-name="Standard">
      <style:paragraph-properties fo:text-align="justify" style:justify-single-word="false" fo:orphans="2" fo:widows="2">
        <style:tab-stops>
          <style:tab-stop style:position="0.7874in"/>
        </style:tab-stops>
      </style:paragraph-properties>
      <style:text-properties fo:font-size="9pt" style:font-size-asian="9pt"/>
    </style:style>
    <style:style style:name="P61" style:family="paragraph" style:parent-style-name="Standard">
      <style:paragraph-properties fo:text-align="justify" style:justify-single-word="false" fo:orphans="2" fo:widows="2"/>
      <style:text-properties fo:font-size="5pt" style:font-size-asian="5pt"/>
    </style:style>
    <style:style style:name="P62" style:family="paragraph" style:parent-style-name="Standard">
      <style:paragraph-properties fo:text-align="center" style:justify-single-word="false"/>
      <style:text-properties fo:font-size="5pt" style:font-size-asian="5pt"/>
    </style:style>
    <style:style style:name="P63" style:family="paragraph" style:parent-style-name="Standard">
      <style:paragraph-properties fo:orphans="2" fo:widows="2"/>
      <style:text-properties fo:language="none" fo:country="none" style:language-asian="none" style:country-asian="none"/>
    </style:style>
    <style:style style:name="P64" style:family="paragraph" style:parent-style-name="Standard">
      <style:paragraph-properties fo:text-align="end" style:justify-single-word="false"/>
    </style:style>
    <style:style style:name="P65" style:family="paragraph" style:parent-style-name="Standard">
      <style:paragraph-properties fo:text-align="justify" style:justify-single-word="false" fo:orphans="2" fo:widows="2"/>
      <style:text-properties fo:font-size="8pt" style:font-size-asian="8pt"/>
    </style:style>
    <style:style style:name="P66" style:family="paragraph" style:parent-style-name="Standard">
      <style:paragraph-properties fo:text-align="justify" style:justify-single-word="false" fo:orphans="2" fo:widows="2"/>
      <style:text-properties style:font-name="Century Gothic" fo:font-size="8pt" style:font-size-asian="8pt" style:font-name-complex="Century Gothic"/>
    </style:style>
    <style:style style:name="P67" style:family="paragraph" style:parent-style-name="Standard" style:list-style-name="L19"/>
    <style:style style:name="P68" style:family="paragraph" style:parent-style-name="Standard">
      <style:paragraph-properties fo:text-align="justify" style:justify-single-word="false" fo:orphans="2" fo:widows="2"/>
      <style:text-properties fo:color="#0000ff"/>
    </style:style>
    <style:style style:name="P69" style:family="paragraph" style:parent-style-name="Standard">
      <style:paragraph-properties fo:text-align="justify" style:justify-single-word="false" fo:orphans="2" fo:widows="2"/>
      <style:text-properties fo:font-size="13pt" style:text-underline-style="solid" style:text-underline-width="auto" style:text-underline-color="font-color" fo:font-weight="bold" style:font-size-asian="13pt" style:font-weight-asian="bold"/>
    </style:style>
    <style:style style:name="P70" style:family="paragraph" style:parent-style-name="Standard">
      <style:paragraph-properties fo:orphans="2" fo:widows="2"/>
      <style:text-properties fo:text-transform="uppercase" fo:font-size="9pt" style:font-size-asian="9pt"/>
    </style:style>
    <style:style style:name="P71" style:family="paragraph" style:parent-style-name="Standard">
      <style:paragraph-properties fo:orphans="2" fo:widows="2" style:snap-to-layout-grid="false"/>
      <style:text-properties fo:text-transform="uppercase" fo:font-size="9pt" style:font-size-asian="9pt"/>
    </style:style>
    <style:style style:name="P72" style:family="paragraph" style:parent-style-name="Standard">
      <style:paragraph-properties fo:orphans="2" fo:widows="2"/>
      <style:text-properties fo:text-transform="uppercase"/>
    </style:style>
    <style:style style:name="P73" style:family="paragraph" style:parent-style-name="Standard">
      <style:paragraph-properties fo:text-align="center" style:justify-single-word="false" fo:orphans="2" fo:widows="2" fo:padding="0.0138in" fo:border="0.74pt solid #000000"/>
      <style:text-properties style:font-name="Courier New" fo:font-size="14pt" fo:font-weight="bold" style:font-size-asian="14pt" style:font-weight-asian="bold" style:font-name-complex="Courier New"/>
    </style:style>
    <style:style style:name="P74" style:family="paragraph" style:parent-style-name="Standard" style:list-style-name="WW8Num9">
      <style:paragraph-properties fo:margin-left="0.3937in" fo:margin-right="0in" fo:text-align="justify" style:justify-single-word="false" fo:orphans="2" fo:widows="2" fo:text-indent="-0.25in" style:auto-text-indent="false"/>
      <style:text-properties fo:font-size="11pt" fo:font-style="italic" style:font-size-asian="11pt" style:font-style-asian="italic"/>
    </style:style>
    <style:style style:name="P75" style:family="paragraph" style:parent-style-name="Standard" style:list-style-name="WW8Num10">
      <style:paragraph-properties fo:margin-left="0.3937in" fo:margin-right="0in" fo:text-align="justify" style:justify-single-word="false" fo:orphans="2" fo:widows="2" fo:text-indent="-0.25in" style:auto-text-indent="false"/>
      <style:text-properties fo:font-size="11pt" fo:font-style="italic" style:font-size-asian="11pt" style:font-style-asian="italic"/>
    </style:style>
    <style:style style:name="P76" style:family="paragraph" style:parent-style-name="Standard" style:list-style-name="L3">
      <style:paragraph-properties fo:margin-left="0.2957in" fo:margin-right="0in" fo:text-align="justify" style:justify-single-word="false" fo:orphans="2" fo:widows="2" fo:text-indent="-0.1972in" style:auto-text-indent="false"/>
      <style:text-properties style:font-size-asian="11pt"/>
    </style:style>
    <style:style style:name="P77" style:family="paragraph" style:parent-style-name="Standard">
      <style:paragraph-properties fo:margin-left="0.8862in" fo:margin-right="0in" fo:text-align="justify" style:justify-single-word="false" fo:orphans="2" fo:widows="2" fo:text-indent="-0.8862in" style:auto-text-indent="false"/>
    </style:style>
    <style:style style:name="P78" style:family="paragraph" style:parent-style-name="Standard">
      <style:paragraph-properties fo:margin-left="0.05in" fo:margin-right="0in" fo:text-align="justify" style:justify-single-word="false" fo:orphans="2" fo:widows="2" fo:text-indent="0in" style:auto-text-indent="false"/>
      <style:text-properties fo:font-size="5pt" style:font-size-asian="5pt"/>
    </style:style>
    <style:style style:name="P79" style:family="paragraph" style:parent-style-name="Standard">
      <style:paragraph-properties fo:margin-left="0.05in" fo:margin-right="0in" fo:text-align="justify" style:justify-single-word="false" fo:orphans="2" fo:widows="2" fo:text-indent="0in" style:auto-text-indent="false" style:snap-to-layout-grid="false"/>
      <style:text-properties fo:font-size="5pt" style:font-size-asian="5pt"/>
    </style:style>
    <style:style style:name="P80" style:family="paragraph" style:parent-style-name="Standard">
      <style:paragraph-properties fo:margin-left="0.05in" fo:margin-right="0in" fo:orphans="2" fo:widows="2" fo:text-indent="0in" style:auto-text-indent="false"/>
    </style:style>
    <style:style style:name="P81" style:family="paragraph" style:parent-style-name="Standard">
      <style:paragraph-properties fo:margin-left="0.05in" fo:margin-right="0in" fo:text-align="justify" style:justify-single-word="false" fo:orphans="2" fo:widows="2" fo:text-indent="0in" style:auto-text-indent="false"/>
    </style:style>
    <style:style style:name="P82" style:family="paragraph" style:parent-style-name="Standard">
      <style:paragraph-properties fo:margin-left="0.05in" fo:margin-right="0in" fo:text-align="justify" style:justify-single-word="false" fo:orphans="2" fo:widows="2" fo:text-indent="0in" style:auto-text-indent="false"/>
      <style:text-properties fo:font-size="8pt" style:font-size-asian="8pt"/>
    </style:style>
    <style:style style:name="P83" style:family="paragraph" style:parent-style-name="Standard">
      <style:paragraph-properties fo:margin-left="0.05in" fo:margin-right="0in" fo:text-align="justify" style:justify-single-word="false" fo:orphans="2" fo:widows="2" fo:text-indent="0in" style:auto-text-indent="false" style:snap-to-layout-grid="false"/>
      <style:text-properties fo:font-size="8pt" style:font-size-asian="8pt"/>
    </style:style>
    <style:style style:name="P84" style:family="paragraph" style:parent-style-name="Standard">
      <style:paragraph-properties fo:margin-left="0.05in" fo:margin-right="0in" fo:text-align="justify" style:justify-single-word="false" fo:orphans="2" fo:widows="2" fo:text-indent="0in" style:auto-text-indent="false"/>
      <style:text-properties fo:font-size="8pt" style:text-underline-style="solid" style:text-underline-width="auto" style:text-underline-color="font-color" style:font-size-asian="8pt"/>
    </style:style>
    <style:style style:name="P85" style:family="paragraph" style:parent-style-name="Standard">
      <style:paragraph-properties fo:margin-left="0.05in" fo:margin-right="0in" fo:orphans="2" fo:widows="2" fo:text-indent="0in" style:auto-text-indent="false"/>
      <style:text-properties fo:font-size="9pt" style:font-size-asian="9pt"/>
    </style:style>
    <style:style style:name="P86" style:family="paragraph" style:parent-style-name="Standard">
      <style:paragraph-properties fo:margin-left="0.05in" fo:margin-right="0in" fo:orphans="2" fo:widows="2" fo:text-indent="0in" style:auto-text-indent="false" style:snap-to-layout-grid="false"/>
      <style:text-properties fo:font-size="9pt" style:font-size-asian="9pt"/>
    </style:style>
    <style:style style:name="P87" style:family="paragraph" style:parent-style-name="Standard">
      <style:paragraph-properties fo:margin-left="0.05in" fo:margin-right="0.05in" fo:orphans="2" fo:widows="2" fo:text-indent="0in" style:auto-text-indent="false" style:snap-to-layout-grid="false"/>
      <style:text-properties fo:font-size="5pt" style:font-size-asian="5pt"/>
    </style:style>
    <style:style style:name="P88" style:family="paragraph" style:parent-style-name="Standard">
      <style:paragraph-properties fo:margin-left="0.05in" fo:margin-right="0.05in" fo:orphans="2" fo:widows="2" fo:text-indent="0in" style:auto-text-indent="false"/>
    </style:style>
    <style:style style:name="P89" style:family="paragraph" style:parent-style-name="Standard">
      <style:paragraph-properties fo:margin-left="0.1965in" fo:margin-right="0in" fo:text-align="justify" style:justify-single-word="false" fo:orphans="2" fo:widows="2" fo:text-indent="-0.1965in" style:auto-text-indent="false"/>
      <style:text-properties fo:font-size="11pt" style:font-size-asian="11pt"/>
    </style:style>
    <style:style style:name="P90" style:family="paragraph" style:parent-style-name="Standard" style:list-style-name="L3">
      <style:paragraph-properties fo:margin-left="0.1965in" fo:margin-right="0in" fo:text-align="justify" style:justify-single-word="false" fo:orphans="2" fo:widows="2" fo:text-indent="-0.1965in" style:auto-text-indent="false"/>
      <style:text-properties fo:font-size="11pt" style:font-size-asian="11pt"/>
    </style:style>
    <style:style style:name="P91" style:family="paragraph" style:parent-style-name="Standard" style:list-style-name="L3">
      <style:paragraph-properties fo:margin-left="0.1965in" fo:margin-right="0in" fo:text-align="justify" style:justify-single-word="false" fo:orphans="2" fo:widows="2" fo:text-indent="-0.1965in" style:auto-text-indent="false"/>
    </style:style>
    <style:style style:name="P92" style:family="paragraph" style:parent-style-name="Standard">
      <style:paragraph-properties fo:margin-left="0.1965in" fo:margin-right="0in" fo:orphans="2" fo:widows="2" fo:text-indent="-0.1965in" style:auto-text-indent="false"/>
    </style:style>
    <style:style style:name="P93" style:family="paragraph" style:parent-style-name="Standard">
      <style:paragraph-properties fo:margin-left="1.2799in" fo:margin-right="0in" fo:text-align="justify" style:justify-single-word="false" fo:orphans="2" fo:widows="2" fo:text-indent="-1.2799in" style:auto-text-indent="false"/>
    </style:style>
    <style:style style:name="P94" style:family="paragraph" style:parent-style-name="Standard">
      <style:paragraph-properties fo:margin-left="0.1437in" fo:margin-right="0in" fo:text-align="justify" style:justify-single-word="false" fo:orphans="2" fo:widows="2" fo:text-indent="0in" style:auto-text-indent="false">
        <style:tab-stops>
          <style:tab-stop style:position="3.2484in"/>
        </style:tab-stops>
      </style:paragraph-properties>
      <style:text-properties fo:font-size="11pt" style:font-size-asian="11pt"/>
    </style:style>
    <style:style style:name="P95" style:family="paragraph" style:parent-style-name="Standard" style:list-style-name="L2">
      <style:paragraph-properties fo:margin-left="0.25in" fo:margin-right="0in" fo:text-align="justify" style:justify-single-word="false" fo:orphans="2" fo:widows="2" fo:text-indent="-0.25in" style:auto-text-indent="false">
        <style:tab-stops>
          <style:tab-stop style:position="0.25in"/>
        </style:tab-stops>
      </style:paragraph-properties>
      <style:text-properties fo:font-size="11pt" style:font-size-asian="11pt"/>
    </style:style>
    <style:style style:name="P96" style:family="paragraph" style:parent-style-name="Standard" style:list-style-name="L10">
      <style:paragraph-properties fo:margin-left="0.2953in" fo:margin-right="0in" fo:text-align="justify" style:justify-single-word="false" fo:orphans="2" fo:widows="2" fo:text-indent="-0.2953in" style:auto-text-indent="false">
        <style:tab-stops>
          <style:tab-stop style:position="3.2484in"/>
        </style:tab-stops>
      </style:paragraph-properties>
      <style:text-properties fo:font-size="11pt" style:font-size-asian="11pt"/>
    </style:style>
    <style:style style:name="P97" style:family="paragraph" style:parent-style-name="Standard" style:list-style-name="L3">
      <style:paragraph-properties fo:margin-left="0.2957in" fo:margin-right="0in" fo:text-align="justify" style:justify-single-word="false" fo:orphans="2" fo:widows="2" fo:text-indent="-0.1965in" style:auto-text-indent="false"/>
      <style:text-properties fo:font-size="11pt" style:font-size-asian="11pt"/>
    </style:style>
    <style:style style:name="P98" style:family="paragraph" style:parent-style-name="Standard" style:list-style-name="L19">
      <style:paragraph-properties fo:margin-left="0.2957in" fo:margin-right="0in" fo:text-align="justify" style:justify-single-word="false" fo:orphans="2" fo:widows="2" fo:text-indent="-0.1965in" style:auto-text-indent="false"/>
      <style:text-properties fo:font-size="11pt" style:font-size-asian="11pt"/>
    </style:style>
    <style:style style:name="P99" style:family="paragraph" style:parent-style-name="Standard">
      <style:paragraph-properties fo:margin-left="1.6736in" fo:margin-right="0in" fo:text-align="justify" style:justify-single-word="false" fo:orphans="2" fo:widows="2" fo:text-indent="-1.6736in" style:auto-text-indent="false"/>
      <style:text-properties fo:font-size="11pt" style:font-size-asian="11pt"/>
    </style:style>
    <style:style style:name="P100" style:family="paragraph" style:parent-style-name="Standard" style:list-style-name="WW8Num8">
      <style:paragraph-properties fo:margin-left="0.1972in" fo:margin-right="0in" fo:text-align="justify" style:justify-single-word="false" fo:orphans="2" fo:widows="2" fo:text-indent="-0.1972in" style:auto-text-indent="false"/>
    </style:style>
    <style:style style:name="P101" style:family="paragraph" style:parent-style-name="Standard">
      <style:paragraph-properties fo:margin-left="0.1972in" fo:margin-right="0in" fo:text-align="justify" style:justify-single-word="false" fo:orphans="2" fo:widows="2" fo:text-indent="0in" style:auto-text-indent="false"/>
    </style:style>
    <style:style style:name="P102" style:family="paragraph" style:parent-style-name="Standard">
      <style:paragraph-properties fo:margin-left="0.0492in" fo:margin-right="0in" fo:text-align="center" style:justify-single-word="false" fo:orphans="2" fo:widows="2" fo:text-indent="0in" style:auto-text-indent="false"/>
      <style:text-properties fo:font-size="9pt" style:font-size-asian="9pt"/>
    </style:style>
    <style:style style:name="P103" style:family="paragraph" style:parent-style-name="Standard">
      <style:paragraph-properties fo:margin-left="0.1102in" fo:margin-right="0in" fo:text-align="center" style:justify-single-word="false" fo:orphans="2" fo:widows="2" fo:text-indent="0in" style:auto-text-indent="false"/>
      <style:text-properties fo:font-size="9pt" style:font-size-asian="9pt"/>
    </style:style>
    <style:style style:name="P104" style:family="paragraph" style:parent-style-name="Standard">
      <style:paragraph-properties fo:margin-left="0.25in" fo:margin-right="0.0882in" fo:orphans="2" fo:widows="2" fo:text-indent="-0.2008in" style:auto-text-indent="false">
        <style:tab-stops>
          <style:tab-stop style:position="0.25in"/>
        </style:tab-stops>
      </style:paragraph-properties>
    </style:style>
    <style:style style:name="P105" style:family="paragraph" style:parent-style-name="Standard">
      <style:paragraph-properties fo:margin-left="0.25in" fo:margin-right="0in" fo:orphans="2" fo:widows="2" fo:text-indent="-0.1398in" style:auto-text-indent="false">
        <style:tab-stops>
          <style:tab-stop style:position="0.25in"/>
        </style:tab-stops>
      </style:paragraph-properties>
    </style:style>
    <style:style style:name="P106" style:family="paragraph" style:parent-style-name="Standard">
      <style:paragraph-properties fo:margin-left="0.0992in" fo:margin-right="0in" fo:orphans="2" fo:widows="2" fo:text-indent="0in" style:auto-text-indent="false"/>
      <style:text-properties fo:font-size="9pt" style:font-size-asian="9pt"/>
    </style:style>
    <style:style style:name="P107" style:family="paragraph" style:parent-style-name="Standard">
      <style:paragraph-properties fo:margin-left="0.0992in" fo:margin-right="0in" fo:orphans="2" fo:widows="2" fo:text-indent="0in" style:auto-text-indent="false" style:snap-to-layout-grid="false"/>
      <style:text-properties fo:font-size="9pt" style:font-size-asian="9pt"/>
    </style:style>
    <style:style style:name="P108" style:family="paragraph" style:parent-style-name="Standard">
      <style:paragraph-properties fo:margin-left="0.0992in" fo:margin-right="0in" fo:orphans="2" fo:widows="2" fo:text-indent="0in" style:auto-text-indent="false"/>
    </style:style>
    <style:style style:name="P109" style:family="paragraph" style:parent-style-name="Standard">
      <style:paragraph-properties fo:margin-left="2.3626in" fo:margin-right="0in" fo:text-align="justify" style:justify-single-word="false" fo:orphans="2" fo:widows="2" fo:text-indent="-2.3626in" style:auto-text-indent="false"/>
      <style:text-properties fo:font-weight="bold" style:font-weight-asian="bold"/>
    </style:style>
    <style:style style:name="P110" style:family="paragraph" style:parent-style-name="Standard" style:list-style-name="L1">
      <style:paragraph-properties fo:margin-left="0.2957in" fo:margin-right="0in" fo:text-align="justify" style:justify-single-word="false" fo:orphans="2" fo:widows="2" fo:text-indent="-0.25in" style:auto-text-indent="false"/>
      <style:text-properties fo:font-size="11pt" style:font-size-asian="11pt"/>
    </style:style>
    <style:style style:name="P111" style:family="paragraph" style:parent-style-name="Standard">
      <style:paragraph-properties fo:margin-left="0.0118in" fo:margin-right="0in" fo:orphans="2" fo:widows="2" fo:text-indent="0in" style:auto-text-indent="false" style:snap-to-layout-grid="false"/>
    </style:style>
    <style:style style:name="P112" style:family="paragraph" style:parent-style-name="Standard">
      <style:paragraph-properties fo:margin-left="0.2083in" fo:margin-right="0in" fo:orphans="2" fo:widows="2" fo:text-indent="-0.1965in" style:auto-text-indent="false"/>
    </style:style>
    <style:style style:name="P113" style:family="paragraph" style:parent-style-name="Standard" style:list-style-name="L19">
      <style:paragraph-properties fo:margin-left="0.2083in" fo:margin-right="0in" fo:orphans="2" fo:widows="2" fo:text-indent="-0.1965in" style:auto-text-indent="false"/>
    </style:style>
    <style:style style:name="P114" style:family="paragraph" style:parent-style-name="Standard" style:master-page-name="Standard">
      <style:paragraph-properties fo:text-align="center" style:justify-single-word="false" fo:orphans="2" fo:widows="2" style:page-number="96"/>
      <style:text-properties style:font-name="Courier New" fo:font-size="16pt" style:font-size-asian="16pt" style:font-name-complex="Courier New"/>
    </style:style>
    <style:style style:name="P115" style:family="paragraph" style:parent-style-name="Footer">
      <style:paragraph-properties fo:margin-left="0in" fo:margin-right="0.25in" fo:text-indent="0in" style:auto-text-indent="false"/>
      <style:text-properties fo:font-size="5pt" fo:font-style="italic" style:font-size-asian="5pt" style:font-style-asian="italic"/>
    </style:style>
    <style:style style:name="P116" style:family="paragraph" style:parent-style-name="Header">
      <style:paragraph-properties fo:orphans="2" fo:widows="2"/>
    </style:style>
    <style:style style:name="P117" style:family="paragraph" style:parent-style-name="Header">
      <style:paragraph-properties fo:margin-left="0in" fo:margin-right="-0.0217in" fo:orphans="2" fo:widows="2" fo:text-indent="0in" style:auto-text-indent="false" fo:padding-left="0in" fo:padding-right="0in" fo:padding-top="0in" fo:padding-bottom="0.0138in" fo:border-left="none" fo:border-right="none" fo:border-top="none" fo:border-bottom="0.74pt solid #000000">
        <style:tab-stops>
          <style:tab-stop style:position="3.15in" style:type="center"/>
        </style:tab-stops>
      </style:paragraph-properties>
      <style:text-properties fo:font-size="8pt" fo:font-style="italic" style:font-size-asian="8pt" style:font-style-asian="italic"/>
    </style:style>
    <style:style style:name="P118" style:family="paragraph">
      <style:paragraph-properties style:writing-mode="lr-tb"/>
    </style:style>
    <style:style style:name="P119" style:family="paragraph">
      <style:paragraph-properties fo:text-align="center" style:writing-mode="lr-tb"/>
    </style:style>
    <style:style style:name="P120" style:family="paragraph">
      <style:paragraph-properties fo:margin-left="0.0252in" fo:margin-right="0.0252in" fo:text-indent="-0.2496in" style:text-autospace="none" style:punctuation-wrap="simple" style:writing-mode="lr-tb"/>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Symbol1"/>
    </style:style>
    <style:style style:name="T7" style:family="text">
      <style:text-properties style:font-name="Symbol1" fo:font-size="11pt" style:font-size-asian="11pt"/>
    </style:style>
    <style:style style:name="T8" style:family="text">
      <style:text-properties style:font-name="Symbol1" fo:font-size="10pt"/>
    </style:style>
    <style:style style:name="T9" style:family="text">
      <style:text-properties style:font-name="Times New Roman"/>
    </style:style>
    <style:style style:name="T10" style:family="text">
      <style:text-properties style:font-name="Times New Roman" fo:font-style="italic" style:font-style-asian="italic"/>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fo:font-size="9pt" fo:font-style="italic" style:font-size-asian="9pt" style:font-style-asian="italic"/>
    </style:style>
    <style:style style:name="T14" style:family="text">
      <style:text-properties fo:font-size="9pt" style:text-underline-style="solid" style:text-underline-width="auto" style:text-underline-color="font-color" style:font-size-asian="9pt"/>
    </style:style>
    <style:style style:name="T15" style:family="text">
      <style:text-properties fo:font-size="11pt"/>
    </style:style>
    <style:style style:name="T16" style:family="text">
      <style:text-properties fo:font-size="11pt" style:font-size-asian="11pt"/>
    </style:style>
    <style:style style:name="T17" style:family="text">
      <style:text-properties fo:font-size="11pt" fo:font-style="italic" style:font-size-asian="11pt" style:font-style-asian="italic"/>
    </style:style>
    <style:style style:name="T18" style:family="text">
      <style:text-properties fo:font-size="11pt" fo:font-style="italic" style:font-style-asian="italic"/>
    </style:style>
    <style:style style:name="T19" style:family="text">
      <style:text-properties fo:font-size="11pt" fo:font-style="italic" style:text-underline-style="solid" style:text-underline-width="auto" style:text-underline-color="font-color" style:font-style-asian="italic"/>
    </style:style>
    <style:style style:name="T20" style:family="text">
      <style:text-properties fo:font-size="11pt" fo:font-style="italic" fo:font-weight="bold" style:font-size-asian="11pt" style:font-style-asian="italic" style:font-weight-asian="bold"/>
    </style:style>
    <style:style style:name="T21" style:family="text">
      <style:text-properties fo:font-size="11pt" style:text-underline-style="solid" style:text-underline-width="auto" style:text-underline-color="font-color" style:font-size-asian="11pt"/>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fo:font-weight="bold" style:font-size-asian="11pt" style:font-weight-asian="bold"/>
    </style:style>
    <style:style style:name="T24" style:family="text">
      <style:text-properties fo:font-weight="bold" style:font-weight-asian="bold"/>
    </style:style>
    <style:style style:name="T25" style:family="text">
      <style:text-properties style:text-position="sub 58%"/>
    </style:style>
    <style:style style:name="T26" style:family="text">
      <style:text-properties style:font-name="Wingdings1" fo:font-size="11pt" style:font-size-asian="11pt"/>
    </style:style>
    <style:style style:name="T27" style:family="text">
      <style:text-properties style:font-name="Wingdings1" fo:font-size="11pt" style:font-size-asian="11pt" style:font-name-complex="Courier New"/>
    </style:style>
    <style:style style:name="T28" style:family="text">
      <style:text-properties style:font-name="Wingdings1" fo:font-size="10pt"/>
    </style:style>
    <style:style style:name="T29" style:family="text">
      <style:text-properties style:font-name="Wingdings1" fo:font-size="14pt"/>
    </style:style>
    <style:style style:name="T30" style:family="text">
      <style:text-properties style:font-name="Arial" style:font-name-complex="Arial"/>
    </style:style>
    <style:style style:name="T31" style:family="text">
      <style:text-properties style:font-name="Arial" fo:font-size="11pt" style:font-size-asian="11pt" style:font-name-complex="Arial"/>
    </style:style>
    <style:style style:name="T32" style:family="text">
      <style:text-properties style:font-name="Arial" fo:font-size="12pt" fo:font-weight="bold" style:font-size-asian="12pt" style:font-weight-asian="bold" style:font-name-complex="Arial"/>
    </style:style>
    <style:style style:name="T33" style:family="text">
      <style:text-properties style:font-name="Arial" fo:font-size="12pt" style:font-size-asian="12pt" style:font-name-complex="Arial"/>
    </style:style>
    <style:style style:name="T34" style:family="text">
      <style:text-properties style:font-name="Arial" fo:font-weight="bold" style:font-weight-asian="bold" style:font-name-complex="Arial"/>
    </style:style>
    <style:style style:name="T35" style:family="text">
      <style:text-properties style:text-position="super 58%"/>
    </style:style>
    <style:style style:name="T36" style:family="text">
      <style:text-properties style:text-position="super 58%" fo:font-style="italic" style:font-style-asian="italic"/>
    </style:style>
    <style:style style:name="T37" style:family="text">
      <style:text-properties style:text-position="super 58%" fo:font-style="italic" fo:font-weight="bold" style:font-style-asian="italic" style:font-weight-asian="bold"/>
    </style:style>
    <style:style style:name="T38" style:family="text">
      <style:text-properties style:text-position="super 58%" fo:font-size="9pt" style:font-size-asian="9pt"/>
    </style:style>
    <style:style style:name="T39" style:family="text">
      <style:text-properties style:text-position="super 58%" fo:font-size="11pt" fo:font-style="italic" style:font-size-asian="11pt" style:font-style-asian="italic"/>
    </style:style>
    <style:style style:name="T40" style:family="text">
      <style:text-properties style:text-position="super 58%" fo:font-weight="bold" style:font-weight-asian="bold"/>
    </style:style>
    <style:style style:name="T41" style:family="text">
      <style:text-properties style:text-position="super 58%" style:font-name="Arial" fo:font-weight="bold" style:font-weight-asian="bold" style:font-name-complex="Arial"/>
    </style:style>
    <style:style style:name="T42" style:family="text">
      <style:text-properties fo:font-size="7pt" style:font-size-asian="7pt"/>
    </style:style>
    <style:style style:name="T43" style:family="text">
      <style:text-properties fo:font-size="12pt" fo:font-style="italic" style:font-size-asian="12pt" style:font-style-asian="italic"/>
    </style:style>
    <style:style style:name="T44" style:family="text">
      <style:text-properties fo:font-size="12pt" style:text-underline-style="solid" style:text-underline-width="auto" style:text-underline-color="font-color" fo:font-weight="bold" style:font-size-asian="12pt" style:font-weight-asian="bold"/>
    </style:style>
    <style:style style:name="T45" style:family="text">
      <style:text-properties fo:font-size="12pt" fo:font-weight="bold" style:font-size-asian="12pt" style:font-weight-asian="bold"/>
    </style:style>
    <style:style style:name="T46" style:family="text">
      <style:text-properties style:font-name="Symbol"/>
    </style:style>
    <style:style style:name="T47" style:family="text">
      <style:text-properties style:font-name="Symbol" fo:font-size="11pt" fo:font-weight="bold" style:font-size-asian="11pt" style:font-weight-asian="bold"/>
    </style:style>
    <style:style style:name="T48" style:family="text">
      <style:text-properties style:font-name="Symbol" style:font-name-complex="Symbol"/>
    </style:style>
    <style:style style:name="T49" style:family="text">
      <style:text-properties style:font-name="Symbol" style:font-name-asian="Symbol" style:font-name-complex="Symbol"/>
    </style:style>
    <style:style style:name="T50" style:family="text">
      <style:text-properties fo:font-size="5pt" style:font-size-asian="5pt"/>
    </style:style>
    <style:style style:name="T51" style:family="text">
      <style:text-properties fo:font-size="8pt" style:font-size-asian="8pt"/>
    </style:style>
    <style:style style:name="T52" style:family="text">
      <style:text-properties fo:font-size="8pt" fo:font-style="italic" style:font-size-asian="8pt" style:font-style-asian="italic"/>
    </style:style>
    <style:style style:name="T53" style:family="text">
      <style:text-properties style:font-name="Century Gothic" fo:font-size="8pt" style:font-size-asian="8pt" style:font-name-complex="Century Gothic"/>
    </style:style>
    <style:style style:name="T54" style:family="text">
      <style:text-properties style:font-name="Courier" fo:font-size="11pt" style:font-size-asian="11pt" style:font-name-complex="Courier"/>
    </style:style>
    <style:style style:name="T55" style:family="text">
      <style:text-properties style:font-name="Courier" style:font-name-complex="Courier"/>
    </style:style>
    <style:style style:name="T56" style:family="text">
      <style:text-properties fo:color="#0000ff"/>
    </style:style>
    <style:style style:name="T57" style:family="text">
      <style:text-properties fo:color="#0000ff" style:font-name="Wingdings1" fo:font-size="14pt"/>
    </style:style>
    <style:style style:name="T58" style:family="text">
      <style:text-properties fo:color="#0000ff" style:font-name="Courier" style:font-name-complex="Courier"/>
    </style:style>
    <style:style style:name="T59" style:family="text">
      <style:text-properties fo:color="#0000ff" fo:font-size="7pt" style:font-size-asian="7pt"/>
    </style:style>
    <style:style style:name="T60" style:family="text">
      <style:text-properties fo:color="#0000ff" style:font-name="Symbol" fo:font-size="7pt" style:font-size-asian="7pt"/>
    </style:style>
    <style:style style:name="T61" style:family="text">
      <style:text-properties fo:color="#0000ff" fo:font-size="8pt" style:font-size-asian="8pt"/>
    </style:style>
    <style:style style:name="T62" style:family="text">
      <style:text-properties fo:color="#0000ff" style:font-name="Symbol1" fo:font-size="8pt" style:font-size-asian="8pt"/>
    </style:style>
    <style:style style:name="T63" style:family="text">
      <style:text-properties fo:color="#0000ff" style:font-name="Courier New" style:font-name-complex="Courier New"/>
    </style:style>
    <style:style style:name="T64" style:family="text">
      <style:text-properties fo:font-size="14pt" fo:font-style="italic" fo:font-weight="bold" style:font-size-asian="14pt" style:font-style-asian="italic" style:font-weight-asian="bold"/>
    </style:style>
    <style:style style:name="T65" style:family="text">
      <style:text-properties fo:text-transform="uppercase" fo:font-size="9pt" style:font-size-asian="9pt"/>
    </style:style>
    <style:style style:name="T66" style:family="text">
      <style:text-properties fo:text-transform="uppercase" fo:font-size="8pt" style:font-size-asian="8pt"/>
    </style:style>
    <style:style style:name="T67" style:family="text">
      <style:text-properties fo:text-transform="uppercase" fo:font-weight="bold" style:font-weight-asian="bold"/>
    </style:style>
    <style:style style:name="T68" style:family="text">
      <style:text-properties fo:color="#ff0000" fo:font-size="11pt" style:font-size-asian="11pt"/>
    </style:style>
    <style:style style:name="T69" style:family="text">
      <style:text-properties style:font-name="Wingdings" fo:font-size="11pt" style:font-size-asian="11pt"/>
    </style:style>
    <style:style style:name="T70" style:family="text">
      <style:text-properties style:font-name="Wingdings" fo:font-size="8pt" style:font-size-asian="8pt"/>
    </style:style>
    <style:style style:name="T71" style:family="text">
      <style:text-properties fo:font-size="13pt" style:text-underline-style="solid" style:text-underline-width="auto" style:text-underline-color="font-color" fo:font-weight="bold" style:font-size-asian="13pt" style:font-weight-asian="bold"/>
    </style:style>
    <style:style style:name="T72" style:family="text">
      <style:text-properties style:font-name="Courier New" style:font-name-complex="Courier New"/>
    </style:style>
    <style:style style:name="T73" style:family="text">
      <style:text-properties style:font-name="Courier New" fo:font-style="italic" style:font-style-asian="italic" style:font-name-complex="Courier New"/>
    </style:style>
    <style:style style:name="T74" style:family="text">
      <style:text-properties style:font-name="Courier New" fo:font-size="11pt" style:font-size-asian="11pt" style:font-name-complex="Courier New"/>
    </style:style>
    <style:style style:name="T75" style:family="text">
      <style:text-properties style:font-name="Courier New" fo:font-size="9pt" style:font-size-asian="9pt" style:font-name-complex="Courier New"/>
    </style:style>
    <style:style style:name="T76"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2"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25in" fo:text-indent="-0.25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text:list-tab-stop-position="0.25in" fo:text-indent="-0.25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text:list-tab-stop-position="0.1965in" fo:text-indent="-0.1965in" fo:margin-left="0.295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St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St1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bullet text:level="1" text:style-name="WW8NumSt18z0" style:num-suffix="." text:bullet-char="">
        <style:list-level-properties text:list-level-position-and-space-mode="label-alignment">
          <style:list-level-label-alignment text:label-followed-by="listtab" text:list-tab-stop-position="0.25in" fo:text-indent="-0.25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bullet text:level="1" text:style-name="WW8NumSt27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bullet text:level="1" text:style-name="WW8NumSt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bullet text:level="1" text:style-name="WW8NumSt4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start="_35_" draw:marker-start-width="0.0835in" draw:marker-start-center="false" draw:marker-end="_35_" draw:marker-end-width="0.0835in" draw:marker-end-center="false" draw:stroke-linejoin="round" draw:fill="bitmap" draw:fill-color="#ffffff" draw:fill-image-name="Bitmape_20_1"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bitmap" draw:fill-color="#ffffff" draw:fill-image-name="Bitmape_20_1"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none" draw:fill-color="#ffffff" draw:textarea-horizontal-align="justify" draw:textarea-vertical-align="top" draw:auto-grow-height="false" draw:auto-grow-width="false" fo:padding-top="0.0252in" fo:padding-bottom="0.0252in" fo:padding-left="0.0252in" fo:padding-right="0.0252in" fo:wrap-option="wrap" style:run-through="foreground"/>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K O N T R A K T N E <text:s text:c="2"/>O B L I G A C I J E</text:p>
      <text:p text:style-name="P21"/>
      <text:p text:style-name="P21"/>
      <text:p text:style-name="P21"/>
      <text:p text:style-name="P73">1. VERBALNI KONTRAKTI</text:p>
      <text:p text:style-name="P21"/>
      <text:p text:style-name="P21">Pri njih se mora pogodbeno soglasje med strankama pokazati v uporabi določenih besed (<text:span text:style-name="T1">verbis</text:span>).</text:p>
      <text:p text:style-name="P21"/>
      <text:p text:style-name="P21"/>
      <text:p text:style-name="P48">a) <text:s/>DOTIS DICTIO</text:p>
      <text:p text:style-name="P21"/>
      <text:p text:style-name="P21">je verbalni kontrakt, s katerim je bilo mogoče <text:span text:style-name="T4">ustanoviti doto</text:span> (ustanovitelji: nevestin oče, njegov moški prednik, nevesta sama in njen dolžnik) <text:span text:style-name="T6">®</text:span> zet je molče izrazil svoje soglasje. Predmet dote: premičnine, nepremičnine, pravice. Ni znano, s katero tožbo je lahko mož izterjal obljubljeno doto. Dotis dictio ni več v Justinijanovi kodifikaciji.</text:p>
      <text:p text:style-name="P21"/>
      <text:p text:style-name="P21"/>
      <text:p text:style-name="P48">b) <text:s/>IURATA OPERARUM PROMISSIO</text:p>
      <text:p text:style-name="P21"/>
      <text:p text:style-name="P21">je s prisego potrjena obljuba osvobojenca, ki po oprostitvi iz suženjstva <text:s/>(<text:span text:style-name="T1">manumissio</text:span>) obljubi svojemu patronu določene <text:span text:style-name="T4">dajatve ali storitve</text:span>. Isto je bil obljubil gospodarju (tudi pod prisego) že pred osvoboditvijo – ta obljuba pa ga ni pravno zavezovala (prej je bil suženj stvar), ampak samo versko. Pravno je postal zavezan šele, ko je po osvoboditvi ponovil svojo prisego. Ta druga prisega je ustvarjala novo obligacijo, kar je v rimskem pravu nekaj izjemnega. Obligacija je tudi tu nastala po izjavi samo ene stranke (dolžnika), upnik pa je molče izrazil svoje soglasje. Ni znano, s katero tožbo je patron iztožil svojo terjatev zoper osvobojenca.</text:p>
      <text:p text:style-name="P21"/>
      <text:p text:style-name="P21"/>
      <text:p text:style-name="P48">c) <text:s/>STIPULATIO</text:p>
      <text:p text:style-name="P21"/>
      <text:p text:style-name="P21">je najvažnejši verbalni kontrakt. Stipulacija je verbalni kontrakt <text:span text:style-name="T1">stricti iuris</text:span> (samo ena stranka je zavezana in samo ena upravičena). Sklene se tako, da bodoči U vpraša bodočega D, ali mu obljubi določeno dajatev ali storitev, vprašani pa mu pritrdilno odgovori – vedno z istim glagolom (<text:span text:style-name="T1">spondeo</text:span>). Primer: bodoči U vpraša: <text:span text:style-name="T10">»</text:span><text:span text:style-name="T1">Centum mihi dare spondes?</text:span><text:span text:style-name="T10">«</text:span> (Ali mi obljubiš dati 100?)<text:span text:style-name="T1"> </text:span>bodoči D odgovori: <text:span text:style-name="T10">»</text:span><text:span text:style-name="T1">Spondeo</text:span><text:span text:style-name="T10">«</text:span> (Obljubim.)</text:p>
      <text:p text:style-name="P21"/>
      <text:p text:style-name="P7"><text:span text:style-name="T11">STIPULATOR</text:span><text:span text:style-name="T16"> = upnik (upravičen)<text:tab/></text:span><text:span text:style-name="T17">stipulari</text:span><text:span text:style-name="T16"> = dejanje upnika, ki si da obljubiti (stipulator stipulira)</text:span></text:p>
      <text:p text:style-name="P7"><text:span text:style-name="T11">PROMISSOR</text:span><text:span text:style-name="T16"> = dolžnik (zavezan)<text:tab/></text:span><text:span text:style-name="T17">promittere</text:span><text:span text:style-name="T16"> = obljubiti</text:span></text:p>
      <text:p text:style-name="P21"/>
      <text:p text:style-name="P21"/>
      <text:p text:style-name="P54">VRSTE STIPULACIJ (glede na glagol, ki se uporabi v vprašanju):</text:p>
      <text:list xml:id="list1277861154" text:style-name="WW8Num9">
        <text:list-item>
          <text:p text:style-name="P8"><text:span text:style-name="T17">sponsio</text:span><text:span text:style-name="T16"> <text:s/></text:span>(uporabljali so jo lahko le rimski državljani)</text:p>
        </text:list-item>
        <text:list-item>
          <text:p text:style-name="P74"><draw:g text:anchor-type="char" draw:z-index="52" draw:style-name="gr4"><draw:custom-shape draw:style-name="gr5" draw:text-style-name="P118" svg:width="1.7776in" svg:height="0.2969in" svg:x="1.3835in" svg:y="0.0035in"><text:p/><draw:enhanced-geometry svg:viewBox="0 0 20000 20000" draw:type="non-primitive" draw:enhanced-path="M 0 0  L 0 19953 19992 19953 19992 0 0 0  N"/></draw:custom-shape><draw:frame draw:style-name="gr6" draw:text-style-name="P120" svg:width="1.7768in" svg:height="0.2961in" svg:x="1.3835in" svg:y="0.0035in"><draw:text-box><text:p text:style-name="P120"><text:span text:style-name="T76">uporabljali Rimljani in tujci</text:span></text:p></draw:text-box></draw:frame></draw:g><draw:custom-shape text:anchor-type="char" draw:z-index="51" draw:style-name="gr1" draw:text-style-name="P118" svg:width="0.0988in" svg:height="0.2953in" svg:x="1.2846in" svg:y="0.0035in"><text:p/><draw:enhanced-geometry svg:viewBox="0 0 20000 20000" draw:type="non-primitive" draw:enhanced-path="M 0 0  L 0 0 0 0 141 0 141 0 282 0 423 0 423 0 563 0 563 0 704 0 845 0 845 0 986 0 1127 0 1127 0 1268 0 1268 0 1408 0 1549 0 1549 0 1690 0 1831 0 1831 0 1972 0 2113 0 2113 0 2254 0 2394 47 2535 47 2535 47 2676 47 2817 47 2817 47 2958 47 3099 47 3239 47 3239 94 3380 94 3521 94 3662 94 3803 94 3803 94 3944 141 4085 141 4225 141 4366 141 4507 141 4648 188 4789 188 4930 188 4930 188 5070 235 5211 235 5352 235 5493 282 5634 282 5775 282 5915 329 6056 329 6338 329 6479 376 6620 376 6761 424 6901 424 7042 471 7183 471 7324 518 7465 565 7606 565 7887 612 8028 659 8169 659 8310 706 8451 753 8592 800 8732 847 8873 894 9014 941 9155 988 9296 1035 9296 1082 9437 1129 9577 1176 9577 1224 9718 1271 9718 1318 9859 1412 9859 1459 9859 1506 9859 1553 10000 1647 10000 1647 10000 8329 10000 8329 10000 8376 10000 8424 10000 8471 10000 8518 10141 8612 10141 8659 10141 8706 10282 8753 10423 8800 10423 8847 10563 8894 10704 8941 10845 8988 10986 9035 11127 9082 11268 9129 11408 9176 11549 9224 11690 9271 11831 9271 11972 9318 12113 9365 12254 9412 12394 9412 12535 9459 12676 9459 12817 9506 13099 9553 13239 9553 13380 9600 13521 9600 13662 9600 13803 9647 13944 9647 14085 9694 14225 9694 14366 9694 14507 9741 14648 9741 14789 9741 14930 9788 15070 9788 15211 9788 15211 9788 15352 9835 15493 9835 15634 9835 15775 9835 15915 9835 16056 9882 16197 9882 16197 9882 16338 9882 16479 9882 16620 9882 16761 9929 16761 9929 16901 9929 17042 9929 17183 9929 17183 9929 17324 9929 17465 9929 17465 9929 17606 9976 17746 9976 17887 9976 17887 9976 18028 9976 18169 9976 18169 9976 18310 9976 18451 9976 18451 9976 18592 9976 18732 9976 18732 9976 18873 9976 19014 9976 19014 9976 19155 9976 19155 9976 19296 9976 19437 9976 19437 9976 19577 9976 19718 9976 19718 9976 19859 9976 20000 10024 20000 10024 20000 10024 19859 10024 19718 10024 19718 10024 19577 10024 19437 10024 19437 10024 19296 10024 19296 10024 19155 10024 19014 10024 19014 10024 18873 10024 18732 10024 18732 10024 18592 10024 18592 10024 18451 10024 18310 10024 18310 10024 18169 10024 18028 10024 18028 10024 17887 10024 17746 10024 17746 10024 17606 10024 17465 10071 17324 10071 17324 10071 17183 10071 17042 10071 17042 10071 16901 10071 16761 10071 16620 10071 16620 10118 16479 10118 16338 10118 16197 10118 16056 10118 16056 10118 15915 10165 15775 10165 15634 10165 15493 10165 15352 10165 15211 10212 15070 10212 14930 10212 14930 10212 14789 10259 14648 10259 14507 10259 14366 10306 14225 10306 14085 10306 13944 10353 13803 10353 13521 10353 13380 10400 13239 10400 13099 10447 12958 10447 12817 10494 12676 10494 12535 10541 12394 10588 12254 10588 11972 10635 11831 10682 11690 10682 11549 10729 11408 10776 11268 10824 11127 10871 10986 10918 10845 10965 10704 11012 10563 11059 10563 11106 10423 11153 10282 11200 10282 11247 10141 11294 10141 11341 10000 11435 10000 11482 10000 11529 10000 11576 10000 11624 10000 18353 10000 18353 9859 18400 9859 18447 9859 18494 9859 18541 9718 18635 9718 18682 9718 18729 9577 18776 9437 18824 9437 18871 9296 18918 9155 18965 9014 19012 8873 19059 8732 19106 8592 19153 8451 19200 8310 19247 8169 19294 8028 19294 7887 19341 7746 19388 7606 19435 7465 19435 7324 19482 7183 19482 7042 19529 6761 19576 6620 19576 6479 19624 6338 19624 6197 19624 6056 19671 5915 19671 5775 19718 5634 19718 5493 19718 5352 19765 5211 19765 5070 19765 4930 19812 4789 19812 4648 19812 4648 19812 4507 19859 4366 19859 4225 19859 4085 19859 3944 19859 3803 19906 3662 19906 3662 19906 3521 19906 3380 19906 3239 19906 3099 19953 3099 19953 2958 19953 2817 19953 2676 19953 2676 19953 2535 19953 2394 19953 2394 19953 2254 20000 2113 20000 1972 20000 1972 20000 1831 20000 1690 20000 1690 20000 1549 20000 1408 20000 1408 20000 1268 20000 1127 20000 1127 20000 986 20000 845 20000 845 20000 704 20000 704 20000 563 20000 423 20000 423 20000 282 20000 141 20000 141 20000 0 20000 0 20000  N"/></draw:custom-shape>fidepromissio</text:p>
        </text:list-item>
        <text:list-item>
          <text:p text:style-name="P42">fideiussio</text:p>
        </text:list-item>
      </text:list>
      <text:p text:style-name="P21"/>
      <text:p text:style-name="P21">Med vprašanjem in odgovorom je moralo biti popolno soglasje glede predmeta obligacije. Primer: če je U vprašal D–ja: <text:span text:style-name="T9">»</text:span>Ali obljubiš, da bo 10 dano?<text:span text:style-name="T9">«</text:span> in je D obljubil manj ali več, obveznost ni nastala.</text:p>
      <text:p text:style-name="P21"/>
      <text:p text:style-name="P21">Stipulacijska obligacija nastane z izjavama obeh strank – upnikovemu vprašanju mora slediti skladen odgovor vprašanega dolžnika; vse to se mora zgoditi brez daljše prekinitve. Navzoča sta morala biti oba pogodbenika – <text:span text:style-name="T24">namesto stipulatorja</text:span> pa je lahko nastopal njegov <text:span text:style-name="T24">sin</text:span> ali <text:span text:style-name="T24">suženj.</text:span> Stipulacija ni bila možna med odsotnimi! Stipulacij niso mogli sklepati:</text:p>
      <text:list xml:id="list1373187487" text:style-name="L1">
        <text:list-item>
          <text:p text:style-name="P22">nemi, gluhi (niso slišali, niso mogli odgovoriti)</text:p>
        </text:list-item>
        <text:list-item>
          <text:p text:style-name="P22">infantes, umobolni (poslovno nesposobni)</text:p>
        </text:list-item>
      </text:list>
      <text:p text:style-name="P21">Zaradi svoje preproste in prožne oblike je bila stipulacija zelo cenjena in se je razširila po vsej rimski državi (po Karakalovi konstituciji, leta 212). Ponavadi so sestavili tudi <text:span text:style-name="T24">listino,</text:span> v kateri je zavezanec ugotovil, da je na upnikovo vprašanje pritrdil: »vprašan (sem bil in) sem obljubil<text:span text:style-name="T9">«</text:span>.</text:p>
      <text:p text:style-name="P21"/>
      <text:p text:style-name="P21"><text:soft-page-break/>Po <text:span text:style-name="T24">civilnem in klasičnem pravu</text:span> velja stipulacija kot besedni kontrakt brez prič in listine. Listino so sestavili, ker je bilo z njo zelo olajšano dokazovanje v morebitni pravdi. Polagoma pa so se omilili stari togi predpisi glede besednih obličnosti (Ulpijan je dopustil odgovor upnika: "<text:span text:style-name="T1">quod ni" </text:span>= <text:s/>zakaj ne; leta 472 je cesar Leon določil, da se lahko stipulacija sklene s katerimikoli besedami, ki izražajo sporazum strank). Tudi po <text:span text:style-name="T24">Justinijanovem pravu</text:span> ni treba za stipulacijo nobenih določenih besed, <text:span text:style-name="T4">ne</text:span> zadošča pa samo prikimavanje. Navadno se stipulacija sklene tako, da se z listino izpriča, da hočeta stranki skleniti stipulacijo in ne kakšne druge pogodbe. Majhna pavza med vprašanjem in odgovorom ne ovira več sklenitve veljavne stipulacije. Stranka je lahko izpodbijala listino le, če je dokazala, da druga stranka ni bila ves tisti dan na pogodbenem kraju.</text:p>
      <text:p text:style-name="P21"/>
      <text:p text:style-name="P21"/>
      <text:p text:style-name="P6">PREDMET STIPULACIJE<text:span text:style-name="T16"> <text:s/>(razne dajatve, storitve ali opustitve)</text:span></text:p>
      <text:p text:style-name="P21"/>
      <text:list xml:id="list1570966858" text:continue-numbering="true" text:style-name="L1">
        <text:list-item>
          <text:p text:style-name="P22">denarni znesek</text:p>
        </text:list-item>
        <text:list-item>
          <text:p text:style-name="P22">določena stvar (<text:span text:style-name="T1">certa res</text:span> – individualno ali kot količina nadomestnih stvari)</text:p>
        </text:list-item>
        <text:list-item>
          <text:p text:style-name="P22">nekaj nedoločenega (<text:span text:style-name="T1">incertum</text:span>, nedoločene <text:span text:style-name="T4">dajatve</text:span> /npr. prihodnji pridelek z določenega zemljišča/, <text:s/><text:span text:style-name="T4">storitve</text:span> /npr. ustanovitev užitka na dolžnikovem zemljišču/ in <text:span text:style-name="T4">opustitve</text:span>)</text:p>
        </text:list-item>
        <text:list-item>
          <text:p text:style-name="P22">prostovoljne dajatve ali storitve (<text:span text:style-name="T1">cautio</text:span>)</text:p>
        </text:list-item>
        <text:list-item>
          <text:p text:style-name="P22">obresti (D je obljubil U-ju, da mu bo plačeval obresti od svojega dolga)</text:p>
        </text:list-item>
        <text:list-item>
          <text:p text:style-name="P22">obljuba dote</text:p>
        </text:list-item>
        <text:list-item>
          <text:p text:style-name="P22">ustanovitev pogodbene globe (prave ali neprave)</text:p>
        </text:list-item>
        <text:list-item>
          <text:p text:style-name="P22">ustanavljanje korealnih obligacij</text:p>
        </text:list-item>
        <text:list-item>
          <text:p text:style-name="P22">sprememba že obstoječe obligacije v novo (<text:span text:style-name="T1">novatio</text:span> – prenovitev)</text:p>
        </text:list-item>
      </text:list>
      <text:p text:style-name="P21"/>
      <text:p text:style-name="P6"><text:span text:style-name="T24">Obresti:</text:span> S stipulacijo je D obljubil U–ju, da mu bo plačeval obresti od svojega dolga. Kadar je bil dolg sam obljubljen s stipulacijo, si je dal U lahko z isto stipulacijo obljubiti glavnico in obresti. Kadar je dolg nastal iz posojilne pogodbe (<text:span text:style-name="T1">mutuum</text:span>), je D obljubil s stipulacijo samo obrestovanje.</text:p>
      <text:p text:style-name="P6"/>
      <text:p text:style-name="P6"><text:span text:style-name="T24">Ustanavljanje korealnih obligacij:</text:span> pri <text:span text:style-name="T4">aktivni korealnosti</text:span> je prvi upnik U<text:span text:style-name="T25">1</text:span> vprašal dolžnika: <text:span text:style-name="T9">»</text:span>Ali obljubiš dati 100?<text:span text:style-name="T9">«</text:span> Takoj nato so ga vprašali še ostali soupniki (U<text:span text:style-name="T25">2</text:span>, U<text:span text:style-name="T25">3</text:span>...): <text:span text:style-name="T9">»</text:span>Ali obljubiš dati istih 100?<text:span text:style-name="T9">«</text:span> Šele ko je zadnji soupnik izgovoril svoje vprašanje, je D odgovoril vsem hkrati: <text:span text:style-name="T9">»</text:span>Obljubim.<text:span text:style-name="T9">«</text:span> Kadar pa so stranke nameravale ustanoviti <text:span text:style-name="T4">pasivno korealnost</text:span>, je U vprašal najprej prvega sodolžnika (D<text:span text:style-name="T25">1</text:span>): <text:span text:style-name="T9">»</text:span>Ali obljubiš dati 100?<text:span text:style-name="T9">«</text:span>, nato zaporedoma vsakega naslednjega (D<text:span text:style-name="T25">2</text:span>, D<text:span text:style-name="T25">3</text:span>...): <text:span text:style-name="T9">»</text:span>Ali obljubiš dati istih 100?<text:span text:style-name="T9">«</text:span> Šele po zadnjem vprašanju je vsak izmed njih odgovoril: <text:span text:style-name="T1">spondeo</text:span> (obljubim) ali <text:span text:style-name="T1">spondemus</text:span> (obljubimo).</text:p>
      <text:p text:style-name="P21"/>
      <text:p text:style-name="P21"/>
      <text:p text:style-name="P21">NEVELJAVNE STIPULACIJE</text:p>
      <text:p text:style-name="P21"/>
      <text:list xml:id="list653428634" text:style-name="L2">
        <text:list-item>
          <text:p text:style-name="P23">stipulacija je nična, če stranki nista izpolnili <text:span text:style-name="T4">obličnostnih predpisov</text:span></text:p>
        </text:list-item>
        <text:list-item>
          <text:p text:style-name="P10"><text:span text:style-name="T16">stipulacija v prid </text:span><text:span text:style-name="T21">3. osebi</text:span><text:span text:style-name="T16"> (= različna od stipulatorja) </text:span><text:span text:style-name="T26">ð</text:span><text:span text:style-name="T16"> </text:span><text:span text:style-name="T17">"Nemo alteri stipulari potest."</text:span><text:span text:style-name="T30"> </text:span><text:span text:style-name="T31">(</text:span><text:span text:style-name="T16">Nihče si ne more dati obljubiti za drugega </text:span><text:span text:style-name="T7">®</text:span><text:span text:style-name="T16"> </text:span><text:span text:style-name="T23">vsak si da obljubiti le zase!</text:span><text:span text:style-name="T16">)</text:span></text:p>
        </text:list-item>
        <text:list-item>
          <text:p text:style-name="P23">nična je stipulacija v prid <text:span text:style-name="T4">stipulatorjevemu dediču</text:span></text:p>
        </text:list-item>
        <text:list-item>
          <text:p text:style-name="P23">nična je stipulacija, ki naj bi jo D izpolnil <text:span text:style-name="T4">po stipulatorjevi smrti ali 1 dan prej</text:span> (veljavna pa je bila stipulacija, ki naj se izpolni <text:span text:style-name="T4">ob</text:span> stipulatorjevi smrti)</text:p>
        </text:list-item>
      </text:list>
      <text:p text:style-name="P21"/>
      <text:p text:style-name="P21">Kadar je D obljubil določeno dajatev stipulatorju <text:span text:style-name="T4">ali</text:span> tretjemu, je vsak stipulator lahko iztožil obljubljeno dajatev od D–ja. Tretji ni mogel dajatve iztožiti, pač pa mu je lahko D veljavno izpolnil – tretji je bil s tem nepreklicno pooblaščen, da sprejme izpolnitev.</text:p>
      <text:p text:style-name="P21"/>
      <text:p text:style-name="P21"/>
      <text:p text:style-name="P44">Primeri:</text:p>
      <text:list xml:id="list2010012248" text:style-name="L3">
        <text:list-item>
          <text:p text:style-name="P76"><text:span text:style-name="T18">"Ali obljubiš dati za mojega brata?" <text:s/>"Obljubim."</text:span><text:span text:style-name="T15"> <text:s/></text:span><text:span text:style-name="T28">ð</text:span><text:span text:style-name="T15"> nična stipulacija</text:span></text:p>
        </text:list-item>
        <text:list-item>
          <text:p text:style-name="P76"><text:span text:style-name="T18">"Ali obljubiš dati meni </text:span><text:span text:style-name="T19">ali</text:span><text:span text:style-name="T18"> bratu?" <text:s/>"Obljubim."</text:span><text:span text:style-name="T15"> <text:s/></text:span><text:span text:style-name="T28">ð</text:span><text:span text:style-name="T15"> stipulacija veljavno nastane; brat ne more terjati, lahko pa sprejme</text:span></text:p>
        </text:list-item>
        <text:list-item>
          <text:p text:style-name="P76"><text:soft-page-break/><text:span text:style-name="T15">pogodbena globa: </text:span><text:span text:style-name="T18">"Ali mi obljubiš dati 150, če ne boš dal mojemu bratu 100?"</text:span><text:span text:style-name="T15"> </text:span><text:span text:style-name="T18"><text:s/>"Obljubim."</text:span><text:span text:style-name="T15"> <text:s/></text:span><text:span text:style-name="T28">ð</text:span><text:span text:style-name="T15"> obligacija ni nična. Promisorja sili dati bratu 100 (brat ni upravičen, lahko pa sprejme) s pogodbeno globo 150.</text:span></text:p>
        </text:list-item>
      </text:list>
      <text:p text:style-name="P6"/>
      <text:p text:style-name="P56">Primer iz knjige (str. 250):</text:p>
      <text:p text:style-name="P57">Stipulator si da od dolžnika obljubiti, da bo plačal 100 novcev Ticiju. Ticij ne pridobi terjatve kot upnik (to ni mogoče), stipulator pa sam tudi ne more izterjati obljubljene dajatve, saj sebi ni dal ničesar obljubiti. Stipulator je v tem primeru mogel zagotoviti izpolnitev take stipulacije s pogodbeno globo. Kadar je dolžnik obljubil stipulatorju ali 3. osebi (npr. meni ali bratu) določeno dajatev, je vsak stipulator lahko iztožil obljubljeno dajatev od dolžnika. Tretji (npr. brat) je ni mogel iztožiti, pač pa mu jo je dolžnik lahko veljavno izpolnil (tretji je bil s tem nepreklicno pooblaščen, da sprejme izpolnitev).</text:p>
      <text:p text:style-name="P21"/>
      <text:p text:style-name="P21"/>
      <text:p text:style-name="P21">ABSTRAKTNOST IN KAVZALNOST</text:p>
      <text:p text:style-name="P21"/>
      <text:p text:style-name="P21">Razlog, zaradi katerega sta stranki ustanovili stipulacijsko obligacijo, je bil včasih iz stipulacije same razviden (<text:span text:style-name="T1">kavzalna stipulacija</text:span>), včasih pa tudi ne (<text:span text:style-name="T1">abstraktna stipulacija</text:span>). Če je bil pravni razlog v stipulaciji naveden, je lahko D zoper stipulatorjevo terjatev ugovarjal, da razlog ni resničen (npr. da kupna pogodba ni veljavna) in da zato U ne more izterjati svoje terjatve iz stipulacije. To je bilo pomembno predvsem takrat, kadar se je bil D s stipulacijo vnaprej zavezal, ker je pričakoval, da mu bo U izplačal določeni denarni znesek kot posojilo. Če mu U kasneje ni izplačal posojila – je bil D kljub temu zavezan po svoji stipulacijski obljubi. Zoper U–jevo tožbo je lahko D ugovarjal z <text:span text:style-name="T1">exc</text:span><text:span text:style-name="T36">o </text:span><text:span text:style-name="T1">doli</text:span> in sicer v določenem roku (Justinijan: 2 leti) – če D ni v tem roku izpodbijal svoje stipulacijske listine, pozneje tega ni mogel več storiti in je ostal dokončno zavezan.</text:p>
      <text:p text:style-name="P21"/>
      <text:p text:style-name="P21">Justinijan je (leta 536) določil, da mora toženec plačati dvojni znesek, če je neupravičeno trdil, da ni prejel posojila. Uveljavil je tudi pravilo, da mora U, ki izterjuje abstraktno terjatev, dokazati resničnost obstoja dolga.</text:p>
      <text:p text:style-name="P21"/>
      <text:p text:style-name="P77">EXC<text:span text:style-name="T35">O</text:span> DOLI<text:span text:style-name="T16"> – ta ugovor ima promissor (D) zoper stipulatorjevo (U) tožbo, če se je bil zavezal, ker je od njega (U–ja) pričakoval posojilo, ki pa ga ni dobil</text:span></text:p>
      <text:p text:style-name="P21"/>
      <text:p text:style-name="P21"/>
      <text:p text:style-name="P57">EXC<text:span text:style-name="T35">O</text:span> NON NUMERATAE PECUNIAE – ni uporabna, kadar se je D zavezal zaradi kakega svojega prejšnjega dolga</text:p>
      <text:p text:style-name="P57">QUERELA NON NUMERATAE PECUNIAE – z njo je zavezanec pred U ali sodiščem ugovarjal (izpodbijal) veljavnost svoje zadolžnice. Dokazno breme se je prevalilo na U-ja (sedaj je moral on dokazovati, da je bila stipulacija utemeljena v resničnem posojilu ali kakem drugem starejšem dolgu. Ta querela se mora uveljavljati v določenem roku.</text:p>
      <text:p text:style-name="P21"/>
      <text:p text:style-name="P41">Stipulacija ustanavlja enostransko obligacijo stricti iuris (stipulator je samo upravičen, promissor pa samo zavezan). D dolguje U-ju le to, kar mu je obljubil – <text:span text:style-name="T24">ni nobenih zamudnih obresti in nobene odškodnine!</text:span></text:p>
      <text:p text:style-name="P21"/>
      <text:p text:style-name="P21"/>
      <text:p text:style-name="P45">STIPULACIJSKE TOŽBE</text:p>
      <text:p text:style-name="P11"><text:span text:style-name="T16"><text:tab/></text:span><text:span text:style-name="T42">denar</text:span></text:p>
      <text:list xml:id="list1139434547" text:style-name="WW8Num12">
        <text:list-item>
          <text:p text:style-name="P12"><text:span text:style-name="T43">Actio certae creditae pecuniae</text:span><text:span text:style-name="T16"> </text:span><text:span text:style-name="T26">ð</text:span><text:span text:style-name="T16"> kadar je D s stipulacijo obljubil plačati U–ju določen denarni znesek. Tožnik, ki bi tožil več, kot je lahko terjal, bi izgubil svojo terjetev v celoti.</text:span></text:p>
        </text:list-item>
      </text:list>
      <text:p text:style-name="P21"/>
      <text:list xml:id="list1158154749" text:continue-numbering="true" text:style-name="WW8Num12">
        <text:list-item>
          <text:p text:style-name="P12"><text:span text:style-name="T43">Condictio certae rei</text:span><text:span text:style-name="T16"> (Justinijan: </text:span><text:span text:style-name="T17">condictio triticaria</text:span><text:span text:style-name="T16">) </text:span><text:span text:style-name="T26">ð</text:span><text:span text:style-name="T16"> za druge fizične stvari (</text:span><text:span text:style-name="T17">certa res</text:span><text:span text:style-name="T16">, NE denar). Tudi tu je tožnik (stipulator) izgubil celotno svojo terjatev, če je zahteval preveč.</text:span></text:p>
        </text:list-item>
      </text:list>
      <text:p text:style-name="P21"/>
      <text:list xml:id="list86576964" text:continue-numbering="true" text:style-name="WW8Num12">
        <text:list-item>
          <text:p text:style-name="P12"><text:span text:style-name="T43">Actio incerti ex stipulatu</text:span><text:span text:style-name="T16"> </text:span><text:span text:style-name="T26">ð</text:span><text:span text:style-name="T16"> kadar je bil predmet stipulacije nekaj nedoločenega (</text:span><text:span text:style-name="T17">incertum</text:span><text:span text:style-name="T16">), bil pa je določljiv. Sodnik je moral najprej ugotoviti, kaj D dolguje, nato je ocenil vrednost dajatve (po svojem preudarku) in toženca na toliko obsodil.</text:span></text:p>
        </text:list-item>
      </text:list>
      <text:p text:style-name="P21">AKCESORNE STIPULACIJE</text:p>
      <text:p text:style-name="P21"/>
      <text:p text:style-name="P21">Stipulacije so sklepali tudi kot akcesorne, t.j. v zvezi z obstoječimi obligacijami, zlasti stipulacijskimi. Taka akcesorna stipulacija na upnikovi strani se imenuje <text:span text:style-name="T1">adstipulatio</text:span>, na dolžnikovi strani pa <text:span text:style-name="T1">adpromissio</text:span>.</text:p>
      <text:p text:style-name="P21"/>
      <text:p text:style-name="P21"/>
      <text:p text:style-name="P21">a ) <text:s text:c="2"/>A D S T I P U L A T I O</text:p>
      <text:p text:style-name="P21"/>
      <text:p text:style-name="P21"><text:soft-page-break/><text:span text:style-name="T5">Adstipulator</text:span><text:span text:style-name="T24"> je upnik poleg glavnega upnika.</text:span> Glavni upnik si da najprej s stipulacijo obljubiti določeno dolžnikovo dajatev (U: <text:span text:style-name="T10">»</text:span><text:span text:style-name="T1">Ali mi obljubiš dati 100?</text:span><text:span text:style-name="T10">«</text:span><text:span text:style-name="T1">;</text:span> D: <text:span text:style-name="T10">»</text:span><text:span text:style-name="T1">Obljubim.</text:span><text:span text:style-name="T10">«</text:span>). Od istega dolžnika si da nato tudi adstipulator obljubiti isto dajatev (A<text:span text:style-name="T1">: </text:span><text:span text:style-name="T10">»</text:span><text:span text:style-name="T1">Ali mi obljubiš dati </text:span><text:span text:style-name="T2">istih</text:span><text:span text:style-name="T1"> 100?</text:span><text:span text:style-name="T10">«</text:span><text:span text:style-name="T1">;</text:span> D: <text:span text:style-name="T10">»</text:span><text:span text:style-name="T1">Obljubim.</text:span><text:span text:style-name="T10">«</text:span>). Dolžnik se je zavezal za enkratno izpolnitev in ne gre za kopičenje obligacij. Glavni upnik je z adstipulacijo pritegnil v obligacijsko razmerje adstipulatorja kot svojega zaupnika, da bi ta lahko v primeru upnikove odsotnosti ali po njegovi smrti izterjal stipulacijsko terjatev. Adstipulacija ni podedljiva.</text:p>
      <text:p text:style-name="P21"/>
      <text:p text:style-name="P21"><text:span text:style-name="T24">Adstipulator lahko izterja terjatev.</text:span> Kar izterja, mora izročiti glavnemu upniku. Če tega ne stori, ga upnik toži z <text:span text:style-name="T1">actio mandati directa</text:span>. Adstipulator lahko izterja samo to, kar lahko izterja glavni upnik. Možno pa je, da si adstipulator da obljubiti <text:span text:style-name="T4">manj</text:span>, kot si je dal obljubiti upnik v svoji stipulaciji <text:span text:style-name="T46"></text:span> <text:span text:style-name="T10">»</text:span><text:span text:style-name="T1">Ali mi od istih 100 obljubiš dati 80?</text:span><text:span text:style-name="T10">«</text:span>.</text:p>
      <text:p text:style-name="P21"/>
      <text:p text:style-name="P21"><text:span text:style-name="T24">Adstipulator lahko dolžniku odpusti dolg.</text:span> Če je s tem oškodoval glavnega upnika, je ta lahko od adstipulatorja zahteval povračilo enakega zneska. </text:p>
      <text:p text:style-name="P21"/>
      <text:p text:style-name="P21"><text:span text:style-name="T1">Pooblaščenec za sprejem izpolnitve</text:span> – ne more izterjati ali odpustiti dolga (lahko pa sprejme izpolnitev)</text:p>
      <text:p text:style-name="P21"/>
      <text:p text:style-name="P21">V Justinijanovem pravu adstipulacije ni več.</text:p>
      <text:p text:style-name="P21"/>
      <text:p text:style-name="P21"/>
      <text:p text:style-name="P21">b) <text:s text:c="2"/>A D P R O M I S S I O</text:p>
      <text:p text:style-name="P21"/>
      <text:p text:style-name="P21">Na dolžnikovi strani sklenjena akcesorna stipulacija služi za ustanovitev poroštva (za ustanovitev poroštva so uporabljali tudi: mandat in dvoje pretorskih paktov). <text:span text:style-name="T24">Porok se zaveže poleg dolžnika, da bo plačal njegov dolg.</text:span></text:p>
      <text:p text:style-name="P21"/>
      <text:p text:style-name="P21">Glede na glagol, uporabljen v adpromisijskih stipulacijah, pozna rimsko pravo 3 vrste poroštev:</text:p>
      <text:list xml:id="list1559292712" text:style-name="WW8Num10">
        <text:list-item>
          <text:p text:style-name="P24"><text:span text:style-name="T1">sponsio</text:span> (to so lahko sklepali le Rimljani)</text:p>
        </text:list-item>
        <text:list-item>
          <text:p text:style-name="P75"><draw:g text:anchor-type="char" draw:z-index="54" draw:style-name="gr4"><draw:custom-shape draw:style-name="gr5" draw:text-style-name="P118" svg:width="3.2551in" svg:height="0.2969in" svg:x="1.3835in" svg:y="0.0839in"><text:p/><draw:enhanced-geometry svg:viewBox="0 0 20000 20000" draw:type="non-primitive" draw:enhanced-path="M 0 0  L 0 19953 19996 19953 19996 0 0 0  N"/></draw:custom-shape><draw:frame draw:style-name="gr6" draw:text-style-name="P120" svg:width="3.2543in" svg:height="0.2961in" svg:x="1.3835in" svg:y="0.0839in"><draw:text-box><text:p text:style-name="P120"><text:span text:style-name="T76">Rimljani in tujci (Justinijan je obdržal samo fidejusijo)</text:span></text:p></draw:text-box></draw:frame></draw:g><draw:custom-shape text:anchor-type="char" draw:z-index="53" draw:style-name="gr1" draw:text-style-name="P118" svg:width="0.0988in" svg:height="0.2953in" svg:x="1.2846in" svg:y="0.0839in"><text:p/><draw:enhanced-geometry svg:viewBox="0 0 20000 20000" draw:type="non-primitive" draw:enhanced-path="M 0 0  L 0 0 0 0 141 0 141 0 282 0 423 0 423 0 563 0 563 0 704 0 845 0 845 0 986 0 1127 0 1127 0 1268 0 1268 0 1408 0 1549 0 1549 0 1690 0 1831 0 1831 0 1972 0 2113 0 2113 0 2254 0 2394 47 2535 47 2535 47 2676 47 2817 47 2817 47 2958 47 3099 47 3239 47 3239 94 3380 94 3521 94 3662 94 3803 94 3803 94 3944 141 4085 141 4225 141 4366 141 4507 141 4648 188 4789 188 4930 188 4930 188 5070 235 5211 235 5352 235 5493 282 5634 282 5775 282 5915 329 6056 329 6338 329 6479 376 6620 376 6761 424 6901 424 7042 471 7183 471 7324 518 7465 565 7606 565 7887 612 8028 659 8169 659 8310 706 8451 753 8592 800 8732 847 8873 894 9014 941 9155 988 9296 1035 9296 1082 9437 1129 9577 1176 9577 1224 9718 1271 9718 1318 9859 1412 9859 1459 9859 1506 9859 1553 10000 1647 10000 1647 10000 8329 10000 8329 10000 8376 10000 8424 10000 8471 10000 8518 10141 8612 10141 8659 10141 8706 10282 8753 10423 8800 10423 8847 10563 8894 10704 8941 10845 8988 10986 9035 11127 9082 11268 9129 11408 9176 11549 9224 11690 9271 11831 9271 11972 9318 12113 9365 12254 9412 12394 9412 12535 9459 12676 9459 12817 9506 13099 9553 13239 9553 13380 9600 13521 9600 13662 9600 13803 9647 13944 9647 14085 9694 14225 9694 14366 9694 14507 9741 14648 9741 14789 9741 14930 9788 15070 9788 15211 9788 15211 9788 15352 9835 15493 9835 15634 9835 15775 9835 15915 9835 16056 9882 16197 9882 16197 9882 16338 9882 16479 9882 16620 9882 16761 9929 16761 9929 16901 9929 17042 9929 17183 9929 17183 9929 17324 9929 17465 9929 17465 9929 17606 9976 17746 9976 17887 9976 17887 9976 18028 9976 18169 9976 18169 9976 18310 9976 18451 9976 18451 9976 18592 9976 18732 9976 18732 9976 18873 9976 19014 9976 19014 9976 19155 9976 19155 9976 19296 9976 19437 9976 19437 9976 19577 9976 19718 9976 19718 9976 19859 9976 20000 10024 20000 10024 20000 10024 19859 10024 19718 10024 19718 10024 19577 10024 19437 10024 19437 10024 19296 10024 19296 10024 19155 10024 19014 10024 19014 10024 18873 10024 18732 10024 18732 10024 18592 10024 18592 10024 18451 10024 18310 10024 18310 10024 18169 10024 18028 10024 18028 10024 17887 10024 17746 10024 17746 10024 17606 10024 17465 10071 17324 10071 17324 10071 17183 10071 17042 10071 17042 10071 16901 10071 16761 10071 16620 10071 16620 10118 16479 10118 16338 10118 16197 10118 16056 10118 16056 10118 15915 10165 15775 10165 15634 10165 15493 10165 15352 10165 15211 10212 15070 10212 14930 10212 14930 10212 14789 10259 14648 10259 14507 10259 14366 10306 14225 10306 14085 10306 13944 10353 13803 10353 13521 10353 13380 10400 13239 10400 13099 10447 12958 10447 12817 10494 12676 10494 12535 10541 12394 10588 12254 10588 11972 10635 11831 10682 11690 10682 11549 10729 11408 10776 11268 10824 11127 10871 10986 10918 10845 10965 10704 11012 10563 11059 10563 11106 10423 11153 10282 11200 10282 11247 10141 11294 10141 11341 10000 11435 10000 11482 10000 11529 10000 11576 10000 11624 10000 18353 10000 18353 9859 18400 9859 18447 9859 18494 9859 18541 9718 18635 9718 18682 9718 18729 9577 18776 9437 18824 9437 18871 9296 18918 9155 18965 9014 19012 8873 19059 8732 19106 8592 19153 8451 19200 8310 19247 8169 19294 8028 19294 7887 19341 7746 19388 7606 19435 7465 19435 7324 19482 7183 19482 7042 19529 6761 19576 6620 19576 6479 19624 6338 19624 6197 19624 6056 19671 5915 19671 5775 19718 5634 19718 5493 19718 5352 19765 5211 19765 5070 19765 4930 19812 4789 19812 4648 19812 4648 19812 4507 19859 4366 19859 4225 19859 4085 19859 3944 19859 3803 19906 3662 19906 3662 19906 3521 19906 3380 19906 3239 19906 3099 19953 3099 19953 2958 19953 2817 19953 2676 19953 2676 19953 2535 19953 2394 19953 2394 19953 2254 20000 2113 20000 1972 20000 1972 20000 1831 20000 1690 20000 1690 20000 1549 20000 1408 20000 1408 20000 1268 20000 1127 20000 1127 20000 986 20000 845 20000 845 20000 704 20000 704 20000 563 20000 423 20000 423 20000 282 20000 141 20000 141 20000 0 20000 0 20000  N"/></draw:custom-shape>fidepromissio</text:p>
        </text:list-item>
        <text:list-item>
          <text:p text:style-name="P43">fideiussio</text:p>
        </text:list-item>
      </text:list>
      <text:p text:style-name="P21"/>
      <text:p text:style-name="P21">Iz vsake adpromisije nastane obligacija <text:span text:style-name="T1">stricti iuris</text:span>. Adpromisijski porok je po civilnem in po klasičnem pravu zavezan enako kot dolžnik. Upnik lahko toži dolžnika ali poroka <text:span text:style-name="T46"></text:span> takoj, ko je sklenil litiskontestacijo z enim, postane drugi prost (Justinijan je to kasneje spremenil: kljub litiskontestaciji je U lahko tožil drugega, dokler ni bil v celoti poplačan; s 4. novelo pa je porokova obveznost postala subsidiarna – U je moral najprej tožiti D).</text:p>
      <text:p text:style-name="P21"/>
      <text:p text:style-name="P21">Med navedenimi adpromisijami so znatne razlik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8"/>
          </table:table-cell>
          <table:table-cell table:style-name="Table1.A1" office:value-type="string">
            <text:p text:style-name="P5"><text:span text:style-name="T1">sponsio</text:span> in <text:span text:style-name="T1">fidepromissio</text:span></text:p>
          </table:table-cell>
          <table:table-cell table:style-name="Table1.C1" office:value-type="string">
            <text:p text:style-name="P55">fideiusio</text:p>
          </table:table-cell>
        </table:table-row>
        <table:table-row table:style-name="Table1.1">
          <table:table-cell table:style-name="Table1.A1" office:value-type="string">
            <text:p text:style-name="P79"/>
            <text:p text:style-name="P82">POROŠTVO</text:p>
          </table:table-cell>
          <table:table-cell table:style-name="Table1.A1" office:value-type="string">
            <text:p text:style-name="P87"/>
            <text:p text:style-name="P88">samo za dolg, ustanovljen s stipulacijo</text:p>
          </table:table-cell>
          <table:table-cell table:style-name="Table1.C1" office:value-type="string">
            <text:p text:style-name="P87"/>
            <text:p text:style-name="P88">za vsak dolg – tudi naturalni</text:p>
          </table:table-cell>
        </table:table-row>
        <table:table-row table:style-name="Table1.1">
          <table:table-cell table:style-name="Table1.A1" office:value-type="string">
            <text:p text:style-name="P79"/>
            <text:p text:style-name="P78"/>
            <text:p text:style-name="P82">JAMSTVO POROKA</text:p>
          </table:table-cell>
          <table:table-cell table:style-name="Table1.A1" office:value-type="string">
            <text:p text:style-name="P87"/>
            <text:p text:style-name="P88">sponsor in fidepromisor sta zavezana tudi, če dolžnikova obljuba zanj ne ustanavlja obveznosti</text:p>
          </table:table-cell>
          <table:table-cell table:style-name="Table1.C1" office:value-type="string">
            <text:p text:style-name="P87"/>
            <text:p text:style-name="P88">fidejusijski porok jamči samo takrat, kadar dolžnik dolguje vsaj naturalno</text:p>
          </table:table-cell>
        </table:table-row>
        <table:table-row table:style-name="Table1.1">
          <table:table-cell table:style-name="Table1.A1" office:value-type="string">
            <text:p text:style-name="P79"/>
            <text:p text:style-name="P82">TRAJANJE POROŠTVA</text:p>
          </table:table-cell>
          <table:table-cell table:style-name="Table1.A1" office:value-type="string">
            <text:p text:style-name="P87"/>
            <text:p text:style-name="P88">max 2 leti, konča se tudi ob porokovi smrti</text:p>
          </table:table-cell>
          <table:table-cell table:style-name="Table1.C1" office:value-type="string">
            <text:p text:style-name="P87"/>
            <text:p text:style-name="P88">časovno neomejeno in podedljivo</text:p>
          </table:table-cell>
        </table:table-row>
      </table:table>
      <text:p text:style-name="P6"><text:span text:style-name="T16">OBLIKE ADPROMISIJE: </text:span><text:span text:style-name="T53">(ne podrobno)</text:span></text:p>
      <text:p text:style-name="P45"/>
      <text:list xml:id="list1158154449" text:style-name="WW8Num2">
        <text:list-item>
          <text:p text:style-name="P25"><text:span text:style-name="T24">Sponzijsko poroštvo</text:span> (<text:span text:style-name="T1">sponsio</text:span>) se je ustanovilo s stipulacijo: <text:span text:style-name="T1">»Ali obljubiš dati </text:span><text:span text:style-name="T2">isto</text:span><text:span text:style-name="T1">, kar je Mevij obljubil?« <text:s text:c="2"/>»Obljubim.«</text:span> Porok je obljubil s svojo akcesorno stipulacijo isto, kar je pred njim obljubil dolžnik Mevij s stipulacijo. V civilni dobi so to poroštvo zelo veliko uporabljali.</text:p>
        </text:list-item>
      </text:list>
      <text:p text:style-name="P89"/>
      <text:list xml:id="list747573288" text:continue-numbering="true" text:style-name="WW8Num2">
        <text:list-item>
          <text:p text:style-name="P25"><text:span text:style-name="T24">Fidepromisijsko poroštvo</text:span> (<text:span text:style-name="T1">fidepromissio</text:span>) se je ustanovilo z akcesorno stipulacijo: <text:span text:style-name="T1">»Ali obljubiš <text:s/></text:span><text:span text:style-name="T2">na poštenje</text:span><text:span text:style-name="T1"> dati isto, kar je Mevij obljubil?« <text:s/>»Obljubim na poštenje.«</text:span></text:p>
        </text:list-item>
      </text:list>
      <text:p text:style-name="P89"/>
      <text:list xml:id="list1595924786" text:continue-numbering="true" text:style-name="WW8Num2">
        <text:list-item>
          <text:p text:style-name="P25"><text:span text:style-name="T24">Fidejusijsko poroštvo</text:span> (<text:span text:style-name="T1">fideiussio</text:span>) so ustanovili s stipulacijo: <text:span text:style-name="T1">»Quod Maevius debet, idem fide tua esse iubes?« »Fideiubeo.« </text:span>S to (najmlajšo) adpromisijo je bilo mogoče prevzeti poroštvo za katerikoli dolg <text:soft-page-break/>(stipulacijski ter tudi za deliktni in naturalni). To poroštvo je bilo podedljivo in ni bilo omejeno glede trajanja.</text:p>
        </text:list-item>
      </text:list>
      <text:p text:style-name="P21"/>
      <text:p text:style-name="P21"/>
      <text:p text:style-name="P21">Justinijan uvede subsidiarnost poroštva: U mora najprej tožiti D, šele nato poroka. Porok, ki U-ju plača D-jev dolg, ima <text:span text:style-name="T3">beneficium cedendarum actionum</text:span> (= pravica odstopljenja tožb) <text:span text:style-name="T6">®</text:span> U odstopi tožbo poroku, da z njo izterja dolg od D-ja.</text:p>
      <text:p text:style-name="P21"/>
      <text:p text:style-name="P21"/>
      <text:p text:style-name="P21">POROK IN DOLŽNIK</text:p>
      <text:p text:style-name="P21"/>
      <text:p text:style-name="P21">Porok se zaveže največ za toliko, kolikor dolguje glavni dolžnik – lahko pa tudi za manj ali manj strogo (npr. samo pogojno ali s pričetnim rokom, čeprav dolžnik dolguje brez omejitev). Če bi se porok zavezal za kaj drugega ali za več ali strožje, bi bila njegova obveznost v celoti neveljavna.</text:p>
      <text:p text:style-name="P21"/>
      <text:p text:style-name="P21">Če D odplača del svojega dolga, se za toliko zmanjša tudi porokova obveznost. Poveča se le, če je povečanje utemeljeno v sami terjatvi (npr. zamudne obresti). Za pogodbene obresti ali pogodbeno globo je porok odgovoren le, če je zanje izrecno prevzel poroštvo. Za pobotanje sme porok uveljavljati nasproti upnikovi terjatvi tudi terjatve, ki jih ima D zoper U.</text:p>
      <text:p text:style-name="P21"/>
      <text:p text:style-name="P21">Če preneha dolg glavnega D, preneha tudi porokova obveznost. <text:span text:style-name="T1">Capitis deminutio</text:span> dolžnika ima za posledico, da ugasneta dolžnikova in porokova obveznost. Če se združita D-jeva in porokova obveznost (npr. dedovanje), ugasne porokova obveznost <text:span text:style-name="T1">confusione</text:span>. To pa se ne zgodi, kadar je U-jeva terjatev zoper poroka pomembnejša kakor zoper D-ja (npr. če je D samo naturalno dolžan).</text:p>
      <text:p text:style-name="P21"/>
      <text:p text:style-name="P21"/>
      <text:p text:style-name="P21">REGRES</text:p>
      <text:p text:style-name="P21"/>
      <text:p text:style-name="P21">Ali lahko porok, ki je plačal dolžnikov dolg, zahteva od njega povračilo – ali ima regres zoper dolžnika? Rimsko pravo ne daje splošnega odgovora. Najbolje si je porok varoval pravico regresa s tem, da si je dal odstopiti tožbo (klasično pravo: pred litiskontestacijo, Justinijanovo pravo: pred plačilom) z vsemi postranskimi pravicami vred, ki jih je U dotlej imel zoper D.</text:p>
      <text:p text:style-name="P21"/>
      <text:p text:style-name="P21">Soporok, ki je plačal ves dolg, je imel nasproti ostalim soporokom regresno pravico le, če je plačal po njihovem naročilu ali če je bilo med njimi družbeno razmerje. Zanj je bilo pomembno, da se je skliceval na pravno dobroto delitve že, ko ga je U tožil. Preden je soporok plačal, je lahko zahteval, da mu U odstopi svojo tožbo zoper D-ja oz. zoper soporoke (da mu takorekoč proda svojo terjatev).</text:p>
      <text:p text:style-name="P21"/>
      <text:p text:style-name="P21"/>
      <text:p text:style-name="P21"/>
      <text:p text:style-name="P21"/>
      <text:p text:style-name="P21"/>
      <text:p text:style-name="P21"/>
      <text:p text:style-name="P15"><text:span text:style-name="T44">I N T E R C E S I J A</text:span><text:span text:style-name="T16"><text:tab/></text:span><text:span text:style-name="T51">INTERCEDERE = stopiti vmes, <text:s/>posredovati</text:span></text:p>
      <text:p text:style-name="P21"/>
      <text:p text:style-name="P21"><text:span text:style-name="T24">Intercesija je prevzemanje obveznosti, ki so prevzemniku materialno tuje.</text:span> Eden najvažnejših primerov intercesije je poroštvo. Intercedira tisti, ki:</text:p>
      <text:list xml:id="list53430527" text:continue-list="list1570966858" text:style-name="L1">
        <text:list-item>
          <text:p text:style-name="P22">se zaveže poleg dolžnika kot porok ali kot korealni sodolžnik</text:p>
        </text:list-item>
        <text:list-item>
          <text:p text:style-name="P22">zastavi svojo stvar za tuj dolg</text:p>
        </text:list-item>
        <text:list-item>
          <text:p text:style-name="P22">najame posojilo namesto dolžnika</text:p>
        </text:list-item>
        <text:list-item>
          <text:p text:style-name="P22">se zaveže z novacijo namesto dolžnika</text:p>
        </text:list-item>
      </text:list>
      <text:p text:style-name="P21"/>
      <text:p text:style-name="P21">Intercedent tako ravna v upanju, da bo pravi dolžnik tisti dolg sam plačal.</text:p>
      <text:p text:style-name="P21"/>
      <text:p text:style-name="P6"><text:span text:style-name="T16">V klasični dobi so se razširile zlasti intercesije žensk. Senatov sklep </text:span><text:span text:style-name="T24">SC.</text:span><text:span text:style-name="T16"> </text:span><text:span text:style-name="T24">VELLAEANUM</text:span><text:span text:style-name="T16"> (leta 46) je prepovedal, da bi ženske prevzemale poroštvo ali najemale posojila za druge. Sklep ni prepovedoval ženskam </text:span><text:soft-page-break/><text:span text:style-name="T16">plačevanja tujih dolgov, pač pa prevzemanje tujih obveznosti (če je prostovoljno plačala, je lahko to zahtevala nazaj z obogatitveno tožbo).</text:span></text:p>
      <text:p text:style-name="P21">Praksa je uporabo načel iz senatovega sklepa razširila na vsako intercesijo za tuj dolg. Ženska, ki je intercedirala, ni bila niti naturalno zavezana. Če je bila tožena za izpolnitev svoje obveznosti, ji je pretor dovolil ekscepcijo <text:span text:style-name="T1">SC</text:span><text:span text:style-name="T36">i</text:span><text:span text:style-name="T1"> Vellaeani – </text:span>tožnik ni mogel od nje ničesar iztožiti, bila je prosta vsake obveznosti. Pretor pa je upniku dovolil tožbo zoper pravega koristnika, za katerega je ženska intercedirala. To je storil na različne načine. <text:span text:style-name="T46"></text:span></text:p>
      <text:p text:style-name="P21"/>
      <text:p text:style-name="P21">VRSTE INTERCESIJE</text:p>
      <text:list xml:id="list1595924486" text:style-name="WW8Num5">
        <text:list-item>
          <text:p text:style-name="P27"><text:span text:style-name="T24">kumulativna:</text:span> če se je ženska zavezala poleg D kot porokinja ali kot korealna sodolžnica ali je zastavila svojo stvar za njegov dolg, je bila zavezana poleg pravega D <text:span text:style-name="T46"></text:span> U pa je imel tožbo zoper D.</text:p>
        </text:list-item>
        <text:list-item>
          <text:p text:style-name="P27"><text:span text:style-name="T24">privatna:</text:span> včasih je intercedentka postala edini dolžnik namesto dotedanjega D, ki je s tem prišel iz zaveze (npr. z novacijo, litiskontestacijo) <text:span text:style-name="T46"></text:span> pretor je U-ju obnovil (vzpostavil) njegovo prejšnjo tožbo zoper pravega dolžnika (<text:span text:style-name="T1">actio restitutoria</text:span>).</text:p>
        </text:list-item>
        <text:list-item>
          <text:p text:style-name="P27"><text:span text:style-name="T24">tiha:</text:span> ženska se je že od začetka sama zavezala (npr. najela posojilo pri U za D-ja) v prepričanju, da bo pravi D plačal dolg (ta ni v nobenem odnosu z U-jem). Če jo je U tožil in se je intercedentka sklicevala na senatov sklep, je pretor dovolil U-ju tožbo zoper prvega D, kot če bi z njim sklenil tisti PP, ki ga je dejansko sklenil z žensko (<text:span text:style-name="T1">actio institutoria</text:span>).</text:p>
        </text:list-item>
      </text:list>
      <text:p text:style-name="P21"/>
      <text:p text:style-name="P6">Po klasičnem pravu se intercedentka ni mogla odreči tej pravni dobroti. Če je vedela za pravno dobroto in je kljub temu izpolnila svojo obveznost, ni mogla ničesar terjati nazaj. Če ni vedela, je lahko svojo dajatev zahtevala nazaj s <text:span text:style-name="T1">condictio indebiti</text:span>. Na pravno dobroto se ni mogla sklicevati, če je sama varala upnika ali, če je bil upnik v opravičljivi zmoti glede intercesije ali če je bil upnik mladoleten (<text:span text:style-name="T1">minor</text:span>), pravi dolžnik pa neplačevit.</text:p>
      <text:p text:style-name="P6"/>
      <text:p text:style-name="P6">Justinijan je v svoji zakonodaji razlikoval med intercesijo zakonske žene za svojega moža (ki je vedno nična) in med intercesijami za druge osebe. Ne glede na senatov sklep je lahko ženska intercedirala, če se je zavezala za izplačilo dote ali za oprostitev sužnja.</text:p>
      <text:p text:style-name="P21"/>
      <text:p text:style-name="P21"/>
      <text:p text:style-name="P15"><text:span text:style-name="T44">N O V A C I J A</text:span><text:span text:style-name="T16"> <text:s text:c="2"/>(prenovitev)<text:tab/></text:span><text:span text:style-name="T51">NOVATUS = obnovitev</text:span></text:p>
      <text:p text:style-name="P21"/>
      <text:p text:style-name="P21"><text:span text:style-name="T3">Novatio</text:span><text:span text:style-name="T24"> je pogodba, s katero stranki med njima obstoječe obligacijsko razmerje nadomestita z novim.</text:span> To storita s stipulacijo (redkeje z literalnim kontraktom ali konstitutom). Stara obveznost ugasne, na njeno mesto pa stopi nova. Taka, po volji strank opravljena prenovitev povzroči, da <text:span text:style-name="T1">ipso iure</text:span> preneha prejšnja obveznost, namesto nje pa nastane nova – prenovljena. Obenem s staro obligacijo so ugasnile tudi morebitne stranske pravice (poroštvo, zastavna pravica, prednostna zastavna pravica) <text:span text:style-name="T6">®</text:span> če naj veljajo za novo obligacijo, jih je treba ponovno ustanoviti. </text:p>
      <text:p text:style-name="P21"/>
      <text:p text:style-name="P21">Prenovljena obligacija mora načeloma imeti isti predmet kot stara, <text:span text:style-name="T24">vsebovati pa mora nekaj novega</text:span> (npr. dodan/opuščen rok, pogoj, poroštvo, spremenjen plačilni kraj/čas).</text:p>
      <text:p text:style-name="P21"/>
      <text:p text:style-name="P49">a) <text:s/>med istima osebama</text:p>
      <text:p text:style-name="P21"/>
      <text:p text:style-name="P21">Opravljena prenovitev vsebuje nekaj novega lahko že v tem, da se prejšnja obveznost <text:span text:style-name="T1">bonae fidei</text:span> spremeni v stipulacijsko, ki je vedno <text:span text:style-name="T1">stricti iuris</text:span>. Primer: prodajalec in kupec spremenita terjatev na plačilo kupnine v terjatev <text:span text:style-name="T1">stricti iuris</text:span>: »Ali obljubiš dati 100 sestercev, ki mi jih dolguješ iz kupne pogodbe?<text:span text:style-name="T9">«</text:span> <text:s/><text:span text:style-name="T9">»</text:span>Obljubim.<text:span text:style-name="T9">«</text:span></text:p>
      <text:p text:style-name="P21"/>
      <text:p text:style-name="P21">Kadar je bila prvotna obveznost stipulacijska, je bila sprememba lahko v tem, da je bil v novi stipulaciji dodan (ali opuščen) pogoj ali rok, spremenjen plačilni kraj ali čas, dodano (opuščeno) poroštvo ipd. Če ne bi bilo ničesar novega in bi bili obe stipulaciji popolnoma enaki, bi bila druga stipulacija neuspešna in neupoštevana.</text:p>
      <text:p text:style-name="P21"/>
      <text:p text:style-name="P21"><text:span text:style-name="T24">Predmet</text:span> prvotne obligacije je po klasičnem pravu moral ostati nespremenjen, po Justinijanovem pravu pa so bile mogoče spremembe (npr. povečanje/zmanjšanje količine, dajatev vina namesto denarja, dajatev denarja namesto zemljišča).</text:p>
      <text:p text:style-name="P21"/>
      <text:p text:style-name="P21"><text:span text:style-name="T3">Stipulatio Aquiliana</text:span> (po klasičnem pravniku C. Aquiliusu Gallusu) se uporablja za prenovitev vseh med strankama obstoječih nedeliktnih terjatev. Stranka, ki lahko od druge stranke terja več, kot ji je sama dolžna, si <text:soft-page-break/>da od nje obljubiti to razliko z akvilijsko stipulacijo. Tako ugotovljeni presežek dolga lahko stranki ukineta z akceptilacijo, če hočeta.</text:p>
      <text:p text:style-name="P21"/>
      <text:p text:style-name="P21"/>
      <text:p text:style-name="P21"/>
      <text:p text:style-name="P49">b) <text:s/>med različma osebama</text:p>
      <text:p text:style-name="P21"/>
      <text:p text:style-name="P21">V osebnem pogledu je novacija mogoča med istima osebama (med katerima je bila stara obligacija) ali pa se ena oseba zamenja. Če pride do spremembe po volji zamenjane stranke (upnika ali dolžnika), se novacija imenuje <text:span text:style-name="T24">delegacija</text:span> (<text:span text:style-name="T1">delegatio</text:span>).</text:p>
      <text:p text:style-name="P21"/>
      <text:p text:style-name="P21"/>
      <text:p text:style-name="P29"><text:span text:style-name="T24">SPREMEMBA UPNIKA</text:span> <text:s/>(<text:span text:style-name="T1">delegatio nominis</text:span>, aktivna delegacija)<text:tab/>(<text:span text:style-name="T1">nomen</text:span> = terjatev)</text:p>
      <text:p text:style-name="P21"/>
      <text:p text:style-name="P21">Po naročilu dosedanjega upnika Ticija (<text:span text:style-name="T1">deleganta</text:span>) obljubi dolžnik (<text:span text:style-name="T1">delegat</text:span>) novemu upniku (<text:span text:style-name="T1">delegatarju</text:span>) s stipulacijo <text:span text:style-name="T4">isto</text:span>, kar je dotlej dolgoval Ticiju. Primer: <text:span text:style-name="T9">»</text:span><text:span text:style-name="T1">Kar si Ticiju dolžan, ali obljubiš dati to meni?</text:span><text:span text:style-name="T10">«</text:span><text:span text:style-name="T1"> <text:s/></text:span><text:span text:style-name="T10">»</text:span><text:span text:style-name="T1">Obljubim.</text:span><text:span text:style-name="T10">«</text:span> Če sta stranki sklenili tako stipulacijo v prenovitvenem namenu, je bilo dotedanje obligacijsko razmerje med starim upnikom (U1) in dolžnikom ukinjeno. Na njegovo mesto je stopilo novo obligacijsko razmerje med dolžnikom in novim upnikom (U2), ki je imelo za predmet enako dajatev. Zanj pa niso veljale morebitne prejšnje akcesorne pravice (zastavna pravica, poroštvo).</text:p>
      <text:p text:style-name="P21"/>
      <text:p text:style-name="P21">S prenovitveno stipulacijo je bilo staro obligacijsko razmerje ukinjeno tudi, če je bila nova stipulacija neveljavna (npr. ker je bila obljubljena po dolžnikovi smrti ali jo je obljubil nedorasli ali ženska brez varuhovega sodelovanja).</text:p>
      <text:p text:style-name="P21"/>
      <text:p text:style-name="P21">Delegatio nominis se je veliko uporabljala takrat, ko še ni bilo možno, da bi upnik s pogodbo (cesijo) odstopil svojo terjatev drugemu.</text:p>
      <text:p text:style-name="P21"/>
      <text:p text:style-name="P46"><draw:frame draw:style-name="fr1" draw:name="Frame1" text:anchor-type="char" svg:x="4.2429in" svg:y="0.0862in" svg:width="0.9866in" svg:height="0.5925in" draw:z-index="38"><draw:text-box><text:p text:style-name="Standard">U1 = delegant</text:p><text:p text:style-name="Standard">U2 = delegatar</text:p><text:p text:style-name="Standard">D = delegat</text:p></draw:text-box></draw:frame></text:p>
      <text:p text:style-name="P46"><draw:frame draw:style-name="fr1" draw:name="Frame2" text:anchor-type="char" svg:x="2.9508in" svg:y="-0.0091in" svg:width="0.4161in" svg:height="0.2189in" draw:z-index="32"><draw:text-box><text:p text:style-name="P4">U2</text:p></draw:text-box></draw:frame><draw:frame draw:style-name="fr1" draw:name="Frame3" text:anchor-type="char" svg:x="1.7673in" svg:y="-0.0091in" svg:width="0.4161in" svg:height="0.2189in" draw:z-index="28"><draw:text-box><text:p text:style-name="P4">U1</text:p></draw:text-box></draw:frame></text:p>
      <text:p text:style-name="P47"><draw:line text:anchor-type="char" draw:z-index="42" draw:style-name="gr3" draw:text-style-name="P119" svg:x1="2.7638in" svg:y1="0.3118in" svg:x2="3.1591in" svg:y2="0.0154in"><text:p/></draw:line><draw:line text:anchor-type="char" draw:z-index="40" draw:style-name="gr3" draw:text-style-name="P119" svg:x1="2.3705in" svg:y1="0.3118in" svg:x2="1.9752in" svg:y2="0.0154in"><text:p/></draw:line></text:p>
      <text:p text:style-name="P46"><draw:frame draw:style-name="fr1" draw:name="Frame4" text:anchor-type="char" svg:x="1.6791in" svg:y="0.0291in" svg:width="0.4937in" svg:height="0.2965in" draw:z-index="45"><draw:text-box><text:p text:style-name="P64">obljubi</text:p></draw:text-box></draw:frame><draw:frame draw:style-name="fr1" draw:name="Frame5" text:anchor-type="char" svg:x="2.961in" svg:y="0.0291in" svg:width="0.6909in" svg:height="0.2965in" draw:z-index="44"><draw:text-box><text:p text:style-name="Standard">obljubi isto</text:p></draw:text-box></draw:frame><draw:frame draw:style-name="fr1" draw:name="Frame6" text:anchor-type="char" svg:x="2.3591in" svg:y="0.0189in" svg:width="0.4161in" svg:height="0.2189in" draw:z-index="36"><draw:text-box><text:p text:style-name="P4">D</text:p></draw:text-box></draw:frame></text:p>
      <text:p text:style-name="P21"/>
      <text:p text:style-name="P21"/>
      <text:p text:style-name="P21"/>
      <text:p text:style-name="P66">NEVELJAVNA STIPULACIJA: npr. obljubljena je bila po dolžnikovi smrti.</text:p>
      <text:p text:style-name="P21"/>
      <text:p text:style-name="P21"><text:span text:style-name="T24">SPREMEMBA DOLŽNIKA <text:s/></text:span>(<text:span text:style-name="T1">delegatio debiti</text:span>, pasivna delegacija)</text:p>
      <text:p text:style-name="P21"/>
      <text:p text:style-name="P21">Po naročilu (prošnji) starega dolžnika (D1) obljubi novi dolžnik (D2) s stipulacijo upniku to, kar mu je dotlej dolgoval D1. Stari D1 je s tem postal prost svoje obveznosti. Ker je upnik pri tem sodeloval s svojim vprašanjem (<text:span text:style-name="T1">"…spondes?"</text:span> – obljubiš?), se je taka prenovitev lahko izvršila le po njegovi volji. </text:p>
      <text:p text:style-name="P6"><draw:frame draw:style-name="fr2" draw:name="Frame7" text:anchor-type="paragraph" svg:x="3.8492in" svg:y="0.1717in" svg:width="3.8382in" draw:z-index="0"><draw:text-box fo:min-height="0.6709in"><text:p text:style-name="P93"><text:span text:style-name="T24">EXPROMISSIO</text:span><text:span text:style-name="T16"> </text:span><text:span text:style-name="T7">®</text:span><text:span text:style-name="T16"> oseba dolžnika se izmenja </text:span><text:span text:style-name="T21">brez</text:span><text:span text:style-name="T16"> ali </text:span><text:span text:style-name="T21">proti volji</text:span><text:span text:style-name="T16"> starega D. Pogoj je, da U sodeluje: </text:span><text:span text:style-name="T17">"Ali mi obljubiš dati isto?"</text:span><text:span text:style-name="T16">.</text:span></text:p></draw:text-box></draw:frame></text:p>
      <text:p text:style-name="P46"><draw:frame draw:style-name="fr1" draw:name="Frame8" text:anchor-type="char" svg:x="1.3728in" svg:y="0.0728in" svg:width="0.4161in" svg:height="0.2189in" draw:z-index="46"><draw:text-box><text:p text:style-name="P4">U</text:p></draw:text-box></draw:frame></text:p>
      <text:p text:style-name="P46"><draw:line text:anchor-type="char" draw:z-index="50" draw:style-name="gr3" draw:text-style-name="P119" svg:x1="2.0744in" svg:y1="0.2937in" svg:x2="1.778in" svg:y2="-0.0016in"><text:p/></draw:line><draw:line text:anchor-type="char" draw:z-index="49" draw:style-name="gr3" draw:text-style-name="P119" svg:x1="0.989in" svg:y1="0.2937in" svg:x2="1.3843in" svg:y2="-0.0016in"><text:p/></draw:line></text:p>
      <text:p text:style-name="P63"><draw:frame draw:style-name="fr1" draw:name="Frame9" text:anchor-type="char" svg:x="2.0634in" svg:y="0.0992in" svg:width="0.4161in" svg:height="0.2189in" draw:z-index="48"><draw:text-box><text:p text:style-name="P4">D2</text:p></draw:text-box></draw:frame><draw:frame draw:style-name="fr1" draw:name="Frame10" text:anchor-type="char" svg:x="0.5839in" svg:y="0.0992in" svg:width="0.4161in" svg:height="0.2189in" draw:z-index="47"><draw:text-box><text:p text:style-name="P4">D1</text:p></draw:text-box></draw:frame></text:p>
      <text:p text:style-name="P21"/>
      <text:p text:style-name="P21"/>
      <text:p text:style-name="P21"/>
      <text:p text:style-name="P21">Možna je tudi navadna expromissio: U si je od novega D2 dal obljubiti to, kar je dolgoval stari D1. D2 se je zavezal, ne da bi ga bil D1 prosil za to.</text:p>
      <text:p text:style-name="P21"/>
      <text:p text:style-name="P21"><text:soft-page-break/>Splošno velja, da <text:span text:style-name="T24">lahko dolžnikov dolg izpolni kdorkoli</text:span> (če je izpolnitev enakovredna) in to celo zoper dolžnikovo voljo. Ravno tako <text:span text:style-name="T24">lahko dolg vsakdo ukine s prenovitvijo.</text:span> Zadošča le soglasje med upnikom in novim dolžnikom, ki se zaveže s prenovitveno stipulacijo.</text:p>
      <text:p text:style-name="P21"/>
      <text:p text:style-name="P21"><text:span text:style-name="T4">Klasično pravo</text:span>: ni potreba izrecna izjava strank, da hočeta opraviti novacijo.</text:p>
      <text:p text:style-name="P21"><text:span text:style-name="T4">Justinijanovo pravo</text:span>: izjava strank je potrebna, drugače velja nova obligacija <text:span text:style-name="T4">poleg</text:span> stare.</text:p>
      <text:p text:style-name="P21"/>
      <text:p text:style-name="P21"/>
      <text:p text:style-name="P21">LITISKONTESTACIJA (pravdna pogodba o osebi sodnika in o vrsti tožbe) je nekakšna nujna prenovitev (<text:span text:style-name="T1">novatio necessaria</text:span>). Z njo se dosedanja vsebina obligacije (<text:span text:style-name="T1">dare, facere, oportere</text:span>) spremeni v <text:span text:style-name="T1">condemnari oportere</text:span>. Pri litiskontestaciji nastopi prenovitev po zakonu (<text:span text:style-name="T6">®</text:span> razlika od navadne novacije), zaradi nje <text:span text:style-name="T4">ne</text:span> ugasnejo ne poroštva, ne zastavne pravice!</text:p>
      <text:p text:style-name="P21"/>
      <text:p text:style-name="P21"/>
      <text:p text:style-name="P21"/>
      <text:p text:style-name="P73">2. LITERALNI KONTRAKTI</text:p>
      <text:p text:style-name="P21"/>
      <text:p text:style-name="P21">so tisti, pri katerih se obligacija ustanovi z vpisom v posebne gospodarske knjige. Vpisi so bili pomembni kot dokazila v morebitnih pravdah. Justinijanovo pravo jih ne pozna več.</text:p>
      <text:p text:style-name="P21"/>
      <text:p text:style-name="P21">Že proti koncu republike so premožni Rimljani vodili gospodarske knjige, v katere so vpisovali prejemke (<text:span text:style-name="T1">accepta</text:span>) in izdatke (<text:span text:style-name="T1">expensa</text:span>). Če je U vpisal, da je D-ju posodil določeni denarni znesek, tak vpis ni ustanavljal obligacije, lahko pa je bil važen kot dokazilo v morebitni pravdi. D je bil dolžan zaradi posojilne pogodbe, ne zaradi vpisa. Enako je obligacija prenehala, ker je D plačal, ne zaradi izbrisa v gospodarski knjigi.</text:p>
      <text:p text:style-name="P21"/>
      <text:p text:style-name="P21">Predmet literalne obligacije je bila lahko le dajatev denarnega zneska. Obligacija je bila <text:span text:style-name="T1">stricti iuris</text:span>, enostranska in abstraktna. Možno jo je bilo iztožiti. Literalnemu kontraktu je bil lahko postavljen rok. Skleniti ga je bilo mogoče tudi med odsotnimi.</text:p>
      <text:p text:style-name="P21"/>
      <text:p text:style-name="P21">Ker so poročila o literalnih kontraktih skopa, ostane nepojasnjeno zlasti vprašanje, kako je dolžnik lahko kontroliral vpise v upnikovih gospodarskih knjigah in ali je bilo potrebno, da je ustrezne vpise vršil tudi on sam v svojih gospodarskih knjigah.</text:p>
      <text:p text:style-name="P21"/>
      <text:p text:style-name="P21"><text:span text:style-name="T4">Justinijanovo pravo</text:span>: ne pozna več literalnih kontraktov, pač pa po 2-h letih postane neizpodbojna zadolžnica, v kateri D izjavlja, da je U-ju dolžan določen denarni znesek. Odslej D dolguje, čeprav ni nikoli prejel omenjenega zneska.</text:p>
      <text:p text:style-name="P21"/>
      <text:p text:style-name="P73">3. REALNI KONTRAKTI</text:p>
      <text:p text:style-name="P21"/>
      <text:p text:style-name="P6"><text:span text:style-name="T16">Obligacijsko razmerje med U in D nastane šele </text:span><text:span text:style-name="T17">re</text:span><text:span text:style-name="T16"> </text:span><text:span text:style-name="T51">(op. </text:span><text:span text:style-name="T52">RE</text:span><text:span text:style-name="T51"> = v sestavljankah: nazaj, nasproti, zopet)</text:span><text:span text:style-name="T16">, ko ena stranka svojo dajatev ali storitev </text:span><text:span text:style-name="T21">opravi</text:span><text:span text:style-name="T16">. To stori z namenom, da se obligacija </text:span><text:span text:style-name="T21">ustanovi</text:span><text:span text:style-name="T16">, ne pa izpolni (in da tako preneha obligacijsko razmerje). Taka dejanska sklenitev je mogoča tudi med odsotnimi.</text:span></text:p>
      <text:p text:style-name="P21"/>
      <text:p text:style-name="P21"/>
      <text:p text:style-name="P16"><text:span text:style-name="T32">a) <text:s/>MUTUUM (posojilna pogodba)</text:span><text:span text:style-name="T54"><text:tab/></text:span><text:span text:style-name="T51">MUTUUM – vzajemnost, izposojen</text:span></text:p>
      <text:p text:style-name="P21"/>
      <text:p text:style-name="P21">je realni kontrakt, ki ustanavlja obligacijsko razmerje s tem, da U (posojevalec) prepusti D-ju določeno količino <text:span text:style-name="T4">nadomestnih stvari</text:span> (ponavadi denar, lahko tudi žito, olje…) v lastnino tako, da mu je D dolžan vrniti enako količino stvari iste vrste (<text:span text:style-name="T1">tantundem eiusdem generis</text:span>). Obveznost nastane v trenutku, ko U <text:span text:style-name="T4">izroči</text:span> posojeno stvar D-ju <text:span text:style-name="T6">®</text:span> ta postane lastnik stvari (lahko jih odsvoji).</text:p>
      <text:p text:style-name="P21"/>
      <text:p text:style-name="P21">Upnikova obljuba, da bo dolžniku dal posojilo, ustvarja obveznost samo takrat, kadar je potrjena s stipulacijo.</text:p>
      <text:p text:style-name="P21"/>
      <text:p text:style-name="P21">Mutuum je kontrakt <text:span text:style-name="T1">iuris gentium</text:span> (uporaba tudi za tujce) in <text:span text:style-name="T1">stricti iuris</text:span> (posojilodajalec je le upravičen; posojilojemalec je le zavezan).</text:p>
      <text:p text:style-name="P21"><text:soft-page-break/></text:p>
      <text:p text:style-name="P21"/>
      <text:p text:style-name="P6"><text:span text:style-name="T24">P O S R E D N O <text:s text:c="2"/>P O S O J I L O</text:span><text:span text:style-name="T16"> <text:s text:c="9"/></text:span><text:span text:style-name="T57">?</text:span><text:span text:style-name="T56"> </text:span><text:span text:style-name="T58">IZPIT!</text:span></text:p>
      <text:p text:style-name="P21"/>
      <text:p text:style-name="P21">K bistvu posojilne pogodbe spada izročitev, zato je potrebno, da je U lastnik posojenih stvari in da jih sme odsvojiti. Vendar so Rimljani pripoznavali tudi posredno posojilo:</text:p>
      <text:list xml:id="list747572988" text:style-name="WW8Num4">
        <text:list-item>
          <text:p text:style-name="P30">Posojevalec A da B-ju posojilo tako, da naroči svojemu dolžniku C-ju (npr. bankirju, pri katerem ima shranjen denar), da izplača B-ju določen denarni znesek. Čeprav B ni prejel A-jevega denarja, je postal njegov dolžnik <text:span text:style-name="T1">ex mutuo</text:span>.</text:p>
        </text:list-item>
        <text:list-item>
          <text:p text:style-name="P30">Za posojen velja znesek, ki bi ga moral mandatar vrniti mandantu, pa ga sporazumno z njim obdrži kot posojilo.</text:p>
        </text:list-item>
        <text:list-item>
          <text:p text:style-name="P31">Posredno posojilo je tudi, kadar je po D-jevem naročilu U izplačal določen znesek drugemu D-jevemu upniku. Npr.: A naroči B-ju, da C-ju plača znesek, ki ga A dolguje C-ju. Čeprav B-jev denar nikoli ni postal A-jev, ga A dolguje B-ju iz posojila <text:span text:style-name="T46"></text:span><text:tab/>– A dolguje C-ju</text:p>
        </text:list-item>
      </text:list>
      <text:p text:style-name="P94"><text:tab/>– A naroči B-ju, da plača C-ju</text:p>
      <text:list xml:id="list1424225701" text:style-name="L10">
        <text:list-item>
          <text:p text:style-name="P96"><text:tab/>– A zdaj dolguje B-ju</text:p>
        </text:list-item>
      </text:list>
      <text:list xml:id="list897795405" text:style-name="L11">
        <text:list-item>
          <text:p text:style-name="P32"><text:span text:style-name="T24">CONTRACTUS MOHATRAE:</text:span> Kot posojilo velja dogovor, po katerem U prepusti nekaj svojih stvari D-ju v lastnino, da jih D proda in nato obdrži izkupiček kot posojilo. Gospodarsko močnejši upniki so taka posojila pogosto izrabljali za oderuško izkoriščanje. Rimske pravnike zanima, kdo trpi škodo zaradi naključnega uničenja teh prepuščenih stvari pred prodajo.</text:p>
        </text:list-item>
      </text:list>
      <text:p text:style-name="P21"/>
      <text:p text:style-name="P21"/>
      <text:p text:style-name="P6"><text:span text:style-name="T17">casus sentit dominus</text:span><text:span text:style-name="T16"> – škodo trpi D (tudi za naključno uničenje stvari) <text:s text:c="11"/></text:span><text:span text:style-name="T51">CASUS - naključje</text:span></text:p>
      <text:p text:style-name="P21"/>
      <text:p text:style-name="P21">Delna izjema: če je bil <text:span text:style-name="T24">interes</text:span> (pobuda) za sklenitev pogodbe na strani U – trpi škodo U (če pa na strani D, nosi škodo D)!</text:p>
      <text:p text:style-name="P21"/>
      <text:p text:style-name="P21"/>
      <text:p text:style-name="P21">POSOJILNA POGODBA NE NASTANE:</text:p>
      <text:list xml:id="list583250489" text:continue-list="list2010012248" text:style-name="L3">
        <text:list-item>
          <text:p text:style-name="P97">Stranki morata <text:span text:style-name="T4">soglašati v volji</text:span>, da skleneta posojilno pogodbo. Če hoče A podariti, B pa sprejme kot posojilo (ali obratno), ne nastane ne darilna, ne posojilna pogodba!</text:p>
        </text:list-item>
        <text:list-item>
          <text:p text:style-name="P97">Tudi nesoglasje glede osebe U ali D (<text:span text:style-name="T1">error in persona</text:span>) prepreči sklenitev posojilne pogodbe.</text:p>
        </text:list-item>
        <text:list-item>
          <text:p text:style-name="P97">Posojilna pogodba ne nastane, če posojevalec izroči D-ju <text:span text:style-name="T4">tujo stvar</text:span>.</text:p>
        </text:list-item>
      </text:list>
      <text:p text:style-name="P21"/>
      <text:p text:style-name="P21">TOŽBE</text:p>
      <text:p text:style-name="P21"/>
      <text:p text:style-name="P21">Posojilna pogodba ustanavlja enostransko obligacijo <text:span text:style-name="T1">stricti iuris</text:span>. Upnikova tožba je <text:span text:style-name="T1">condictio mutui</text:span> in se imenuje:</text:p>
      <text:list xml:id="list1400937726" text:style-name="L12">
        <text:list-item>
          <text:p text:style-name="P33"><text:span text:style-name="T3">actio certae creditae pecuniae</text:span> – kadar je posojen denar</text:p>
        </text:list-item>
        <text:list-item>
          <text:p text:style-name="P33"><text:span text:style-name="T3">condictio certae rei</text:span> – kadar so posojene druge nadomestne stvari</text:p>
        </text:list-item>
      </text:list>
      <text:p text:style-name="P21"/>
      <text:p text:style-name="P21">Dolžnik je obvezan, da upniku vrne <text:span text:style-name="T1">tantundem eiusdem generis</text:span> – ravno toliko stvari enake vrste, kot jih je bil prejel. Ker s tradicijo pridobi na posojenih stvareh lastnino, sam trpi škodo, če se po naključju poškodujejo ali uničijo (generična obligacija).</text:p>
      <text:p text:style-name="P21"/>
      <text:p text:style-name="P21">Ker je mutuum kontrakt <text:span text:style-name="T1">stricti iuris</text:span>, upnik ne more terjati več, kot je bilo posojeno. Obresti lahko terja samo, če so bile obljubljene s posebno stipulacijo (tu ne zadošča brezoblična obljuba – <text:span text:style-name="T1">pactum</text:span>). </text:p>
      <text:p text:style-name="P21"/>
      <text:p text:style-name="P21"/>
      <text:p text:style-name="P21"><text:span text:style-name="T24">ZADOLŽNICA:</text:span> Kot realni kontrakt se posojilna pogodba veljavno sklene brez prič in brez zadolžnice. Oboje pa je važno pri morebitni kasnejši pravdi kot dokazilo. Zato so radi sestavljali zadolžnice, v katerih so ponavadi dodajali še stipulacijsko obljubo. Po Justinijanovem pravu je zadolžnica po dveh letih postala neizpodbojna in je absolutno dokazovala, da je bilo posojilo izplačano (v zadolžnici stipulacijska klavzula ni bila več potrebna, zadoščala je navadna listinska dolžnikova izjava, da je dolžan).</text:p>
      <text:p text:style-name="P21"/>
      <text:p text:style-name="P21"/>
      <text:p text:style-name="P6"><text:soft-page-break/><text:span text:style-name="T23">SC. MACEDONIANUM</text:span><text:span text:style-name="T16"> </text:span><text:span text:style-name="T26">ð</text:span><text:span text:style-name="T16"> senatov sklep, ki je naročal pretorju, naj </text:span><text:span text:style-name="T21">odreče tožbo upniku</text:span><text:span text:style-name="T16">, ki je bil posodil denar </text:span><text:span text:style-name="T21">sinu, ko je bil ta še pod očetovo oblastjo</text:span><text:span text:style-name="T16"> (prepovedoval je dajati posojila sinovom pod očetovo oblastjo). Sklep ustanavlja neiztožljivost samo glede denarnih posojil (ne omenja drugih stvari, npr. žito). Kdor je posodil denar sinu pod očetovo oblastjo, je z njim sicer sklenil veljavno posojilno pogodbo, samo iztožiti je ni mogel – tudi potem ne, ko je D (sin) postal </text:span><text:span text:style-name="T17">sui iuris</text:span><text:span text:style-name="T16"> (svojepraven) in premoženjsko sposoben. D je imel </text:span><text:span text:style-name="T11">EXC</text:span><text:span text:style-name="T38">O</text:span><text:span text:style-name="T11"> SC. MACEDONIANI</text:span><text:span text:style-name="T16"> – tožnik je bil s svojo tožbo zavrnjen. Isto ekscepcijo so lahko uporabili tudi dolžnikovi sodolžniki in poroki. D je ostal U-ju </text:span><text:span text:style-name="T21">naravno zavezan</text:span><text:span text:style-name="T16"> (če je dolg prostovoljno plačal, ga ni mogel zahtevati nazaj s </text:span><text:span text:style-name="T17">condictio indebiti</text:span><text:span text:style-name="T16">). SC. Macedonianum je hotel varovati mlade, neizkušene ljudi, ki še niso imeli svojega premoženja, pred brezvestnimi oderuhi. Kjer tako varstvo očitno ni bilo potrebno, teh določb niso uporabljali:</text:span></text:p>
      <text:p text:style-name="P21"/>
      <text:p text:style-name="P21">a) nanje se ni mogel sklicevati:</text:p>
      <text:list xml:id="list728329173" text:continue-list="list53430527" text:style-name="L1">
        <text:list-item>
          <text:p text:style-name="P22">sin, ki je imel svoje prosto imetje</text:p>
        </text:list-item>
        <text:list-item>
          <text:p text:style-name="P22">sin, če je molče pripoznal svoj dolg (npr. z delnim plačilom) potem, ko je postal svojepraven</text:p>
        </text:list-item>
        <text:list-item>
          <text:p text:style-name="P22">ne oče ne sin, če je bil oče odobril sinovo posojilo (ali ni ugovarjal, ko je zvedel zanj)</text:p>
        </text:list-item>
      </text:list>
      <text:p text:style-name="P21"/>
      <text:p text:style-name="P21">b) določb tudi niso uporabljali:</text:p>
      <text:list xml:id="list1277861454" text:continue-numbering="true" text:style-name="L1">
        <text:list-item>
          <text:p text:style-name="P22">če je bil U v opravičljivi zmoti in je imel dolžnika za svojepravnega (zlasti, če je bil glede tega prevaran)</text:p>
        </text:list-item>
        <text:list-item>
          <text:p text:style-name="P22">če je bil U <text:span text:style-name="T1">impuberes</text:span> ali <text:span text:style-name="T1">minor</text:span> (in bolj potreben varstva kot dolžnik)</text:p>
        </text:list-item>
        <text:list-item>
          <text:p text:style-name="P22">nasproti adjekticijskim tožbam</text:p>
        </text:list-item>
      </text:list>
      <text:p text:style-name="P26"/>
      <text:p text:style-name="P26"/>
      <text:p text:style-name="P26"/>
      <text:p text:style-name="P21"><text:span text:style-name="T24">POMORSKO POSOJILO</text:span> (<text:span text:style-name="T1">faenus nauticum</text:span>) daje upnik z namenom, da se nakupi <text:span text:style-name="T4">blago</text:span> in odpošlje po morju ali da se <text:span text:style-name="T4">denar</text:span> odpošlje po morju. Upnik lahko terja povračilo posojenega zneska le takrat, kadar je tovor ali denar dospel v namembni kraj. Od odhoda do konca vožnje gre ves riziko na upnikov račun. Opraviti imamo z zavarovalno pogodbo za pomorske prevoze. Obresti, ki odgovarjajo zavarovalni premiji, je dolžnik obljubil z navadnim paktom.</text:p>
      <text:p text:style-name="P21"/>
      <text:p text:style-name="P21"/>
      <text:p text:style-name="P17"><text:span text:style-name="T32">b) <text:s/>FIDUCIA</text:span><text:span text:style-name="T33"><text:tab/></text:span><text:span text:style-name="T51">FIDUCIA – zaupanje, zanesljivost, pogodba, poroštvo</text:span></text:p>
      <text:p text:style-name="P21"/>
      <text:p text:style-name="P6"><text:span text:style-name="T16">je realni kontrakt </text:span><text:span text:style-name="T17">bonae fidei</text:span><text:span text:style-name="T16">, pri katerem nastane obligacijsko razmerje s tem, da ena stranka (</text:span><text:span text:style-name="T11">FIDUCIANT</text:span><text:span text:style-name="T16">) </text:span><text:span text:style-name="T21">prepusti</text:span><text:span text:style-name="T16"> drugi stranki (</text:span><text:span text:style-name="T11">FIDUCIONARJU</text:span><text:span text:style-name="T16">) z mancipacijo ali in iure cesijo svojo </text:span><text:span text:style-name="T21">stvar v lastnino</text:span><text:span text:style-name="T16">. Fiduciar se obenem zaveže, da bo stvar pod določenimi pogoji obdržal in mu jo bo pozneje </text:span><text:span text:style-name="T21">vrnil</text:span><text:span text:style-name="T16">.</text:span></text:p>
      <text:p text:style-name="P21"/>
      <text:p text:style-name="P57"><text:s text:c="18"/>FIDUCIA<text:span text:style-name="T4">NT</text:span> – FIDUCIAR</text:p>
      <text:p text:style-name="P57"><text:s text:c="35"/><text:span text:style-name="T6">­</text:span></text:p>
      <text:p text:style-name="P57"><text:s text:c="18"/>končnica -nt označuje aktivno stranko (ki je upravičena), ponavadi ima direktno tožbo</text:p>
      <text:p text:style-name="P21"/>
      <text:p text:style-name="P21">Fiducijo sta stranki sklenili predvsem zato, da bi mogel fiduciar stvar uspešno varovati kot lastnik in posestnik. Upniku je fiducirana pridobitev služila v zavarovanje, da mu bo dolžnik (ki je bil ponavadi tudi fiduciant) plačal svoj dolg.</text:p>
      <text:p text:style-name="P21"/>
      <text:p text:style-name="P21"><text:span text:style-name="T24">Fiduciant</text:span> je imel tožbo <text:span text:style-name="T3">a</text:span><text:span text:style-name="T37">o</text:span><text:span text:style-name="T3"> fiduciae directa</text:span> – z njo je tožil fiduciarja, če mu ni vrnil zaupane stvari, če mu ni izročil plodov stvari ali če je stvar drugače uporabljal, kot bi jo smel. Če je bil fiduciar obsojen, ga je zadela <text:span text:style-name="T1">infamija</text:span> (zmanjšanje časti).</text:p>
      <text:p text:style-name="P21"><text:span text:style-name="T24">Fiduciar</text:span> je imel tožbo <text:span text:style-name="T3">a</text:span><text:span text:style-name="T37">o</text:span><text:span text:style-name="T3"> fiduciae contraria</text:span> – z njo je od fiducianta iztožil morebitne potroške, ki jih je imel zaradi zaupane stvari.</text:p>
      <text:p text:style-name="P21"/>
      <text:p text:style-name="P6">Ker <text:span text:style-name="T4">civilno pravo</text:span> še ni poznalo posodbene, shranjevalne in zastavne pogodbe kot samostojnih kontraktov, so si pomagali tako, da je lastnik prepustil fiduciarju svojo stvar na poštenje. Istočasno sta se stranki dogovorili, da bo pridobitelj stvar vrnil (remancipiral ali nazaj in iure cediral), ko bo namen prvotne odsvojitve izpolnjen (npr. ko bo upnikova terjatev plačana – <text:span text:style-name="T1">fiducia cum creditore contracta</text:span> ali ko bo fiducionar odsvojeno stvar že uporabil ali ko jo bo imel določeno dobo shranjeno). <text:span text:style-name="T1">Pactum fiduciae</text:span> ni bil iztožljiv, fiduciant je svojo bivšo stvar lažje nazaj priposestvoval.</text:p>
      <text:p text:style-name="P6"><text:span text:style-name="T4">Predklasična doba</text:span> – A<text:span text:style-name="T35">O</text:span> FIDUCIAE (je tožba <text:span text:style-name="T1">bonae fidei</text:span>)</text:p>
      <text:p text:style-name="P6"><text:soft-page-break/><text:span text:style-name="T4">Justinijanovo pravo</text:span> ne pozna več fiducije kot kontrakta (od civilnih načinov prenosa lastnine pozna namreč le še tradicijo).</text:p>
      <text:p text:style-name="P6">Zadnjikrat je fiducija omenjena v Teodozijevem kodeksu (C. Th. iz leta 395).</text:p>
      <text:p text:style-name="P21"/>
      <text:p text:style-name="P21"/>
      <text:p text:style-name="P21"/>
      <text:p text:style-name="P21"/>
      <text:p text:style-name="P48">c) <text:s/>COMMODATUM (posodbena pogodba)</text:p>
      <text:p text:style-name="P21"/>
      <text:p text:style-name="P6"><text:span text:style-name="T16">je realni kontrakt </text:span><text:span text:style-name="T17">bonae fidei</text:span><text:span text:style-name="T16">, ki se sklene s tem, da </text:span><text:span text:style-name="T65">komodant </text:span><text:span text:style-name="T16">(posodnik) prepusti </text:span><text:span text:style-name="T65">komodatarju </text:span><text:span text:style-name="T16">(izposojevalcu) določeno stvar v </text:span><text:span text:style-name="T21">neodplačno rabo</text:span><text:span text:style-name="T16">, komodatar pa mu to </text:span><text:span text:style-name="T21">isto stvar vrne</text:span><text:span text:style-name="T16"> po določenem času ali po domenjeni uporabi. Predmet komodata so le nepotrošne stvari.</text:span></text:p>
      <text:p text:style-name="P21"/>
      <text:p text:style-name="P21">Komodant (<text:span text:style-name="T1">commodator</text:span>) je ponavadi lastnik stvari, ni pa nujno. Veljaven komodat lahko sklenejo tudi: <text:span text:style-name="T4">užitkar, najemnik, tat</text:span>. Komodant prepusti stvar komodatarju v detencijo, posestno varstvo na stvari pa obdrži oseba, ki ga je imela pred posodbeno pogodbo!</text:p>
      <text:p text:style-name="P21"/>
      <text:p text:style-name="P21">Komodat je vedno neodplačen. Če bi moral komodatar za uporabljanje stvari kaj plačati, bi bila to najemna pogodba. </text:p>
      <text:p text:style-name="P21"/>
      <text:p text:style-name="P21">Izposojeno stvar lahko komodatar tako dolgo obdrži in jo uporablja, kakor je dogovorjeno. Kadar o tem ni nič dogovorjenega velja, da lahko stvar uporablja na navaden način ali tako, kot jo uporablja komodant. Če je bila pogodbena doba dogovorjena, komodant ne sme prej zahtevati svoje stvari nazaj. Če pa ni bila dogovorjena, odloča komodant po svoji volji. Prekoračenje časa ali drugačno uporabljanje stvari je <text:span text:style-name="T24">delikt</text:span> (<text:span text:style-name="T1">furtum usus</text:span> – tatvina za uporabo stvari) <text:span text:style-name="T6">®</text:span> komodant lahko zoper komodatarja naperi tožbo (<text:span text:style-name="T3">a</text:span><text:span text:style-name="T37">o</text:span><text:span text:style-name="T3"> furti</text:span>).</text:p>
      <text:p text:style-name="P21"/>
      <text:p text:style-name="P21"/>
      <text:p text:style-name="P21"/>
      <text:p text:style-name="P21"/>
      <text:p text:style-name="P6"><text:span text:style-name="T16">PRAVNE POSLEDICE <text:s text:c="21"/></text:span><text:span text:style-name="T51">neenak</text:span></text:p>
      <text:p text:style-name="P21"><text:s text:c="60"/><text:span text:style-name="T6">­</text:span></text:p>
      <text:p text:style-name="P21">Komodat je <text:span text:style-name="T1">contractus bilateralis inaequalis</text:span> – ponavadi je sklenjen le v komodatarjevem interesu, zato je ponavadi le on zavezan. Izposojeno stvar mora varovati in jo po domenjeni uporabi (ali ko preteče čas, ali ko komodant to zahteva) vrniti komodantu <text:span text:style-name="T1">in specie</text:span> skupaj z njenimi plodovi in prirastki (<text:span text:style-name="T1">cum omni causa</text:span>).</text:p>
      <text:p text:style-name="P21"/>
      <text:p text:style-name="P21">Kadar je bil komodat v interesu obeh strank, je bil komodatar odgovoren za tisto skrbnost, ki jo kaže v lastnih zadevah. Komodatar je moral tudi skrbeti za redno vzdrževanje izposojene stvari (npr. hrana za sužnja, krma za živino).</text:p>
      <text:p text:style-name="P21"/>
      <text:p text:style-name="P21"><text:span text:style-name="T4">Klasično pravo</text:span>: komodatar je odgovoren za varovanje stvari (<text:span text:style-name="T1">custodia rei,</text:span> torej tudi za naključno škodo ali uničenje – če ne gre za višjo silo).</text:p>
      <text:p text:style-name="P6"><text:span text:style-name="T21">Justinijanovo pravo</text:span><text:span text:style-name="T16">: komodatar odgovarja za vsako krivdo (</text:span><text:span text:style-name="T17">omnis culpa,</text:span><text:span text:style-name="T16"> naklep, velika in mala malomarnost), </text:span><text:span text:style-name="T51">NE</text:span><text:span text:style-name="T16"> za</text:span><text:span text:style-name="T51"> </text:span><text:span text:style-name="T16">naključje. </text:span><text:span text:style-name="T7">®</text:span><text:span text:style-name="T16"> </text:span><text:span text:style-name="T11">UTILITETNO NAČELO !</text:span></text:p>
      <text:p text:style-name="P21">Komodant pa je odgovoren samo za naklep ali hudo malomarnost.</text:p>
      <text:p text:style-name="P21"/>
      <text:p text:style-name="P21"><text:span text:style-name="T3">a</text:span><text:span text:style-name="T37">o</text:span><text:span text:style-name="T3"> commodati directa</text:span> – ima jo komodant za: vrnitev stvari, morebitnih plodov, povrnitev škode</text:p>
      <text:p text:style-name="P21"><text:span text:style-name="T3">a</text:span><text:span text:style-name="T37">o</text:span><text:span text:style-name="T3"> commodati contraria</text:span> – ima jo komodatar za: povrnitev škode, za izredne potroške (npr. zdravljenje sužnja)</text:p>
      <text:p text:style-name="P21"/>
      <text:p text:style-name="P21">Po gospodarskem namenu je komodatu zelo blizu prekarij, ki nastane s tem, da lastnik na prošnjo prepusti stvar v neodplačno rabo. Pravno pa so med njima znatne razlike.</text:p>
      <text:p text:style-name="P21"/>
      <text:p text:style-name="P21">RAZLIKE MED KOMODATOM IN PREKARIJEM:</text:p>
      <text:list xml:id="list1559293012" text:continue-numbering="true" text:style-name="L1">
        <text:list-item>
          <text:p text:style-name="P22">prekarij (do Justinijana) <text:span text:style-name="T4">ni kontrakt</text:span> in <text:span text:style-name="T4">ne ustvarja obligacijskega razmerja</text:span> med precario dansom in prekaristom (precario dans da stvar v neodplačno rabo na prošnjo)</text:p>
        </text:list-item>
        <text:list-item>
          <text:p text:style-name="P22">precario dans lahko vsak hip vzame nazaj stvar – v ta namen ima <text:span text:style-name="T1">interdictum de precario</text:span></text:p>
        </text:list-item>
        <text:list-item>
          <text:p text:style-name="P22">prekarist ne more zahtevati <text:span text:style-name="T4">nobenega povračila za morebitne potroške</text:span></text:p>
        </text:list-item>
        <text:list-item>
          <text:p text:style-name="P22"><text:soft-page-break/><text:span text:style-name="T4">način rabe in čas prekarijskega razmerja nista določena</text:span> (prekarist mora stvar vrniti takoj, ko to zahteva precario dans)</text:p>
        </text:list-item>
        <text:list-item>
          <text:p text:style-name="P22">prekarist ima proti vsem drugim osebam <text:span text:style-name="T4">interdikte</text:span> kot posestnik</text:p>
        </text:list-item>
      </text:list>
      <text:p text:style-name="P21"/>
      <text:p text:style-name="P21"/>
      <text:p text:style-name="P21"/>
      <text:p text:style-name="P50">d) <text:s/>DEPOSITUM (shranjevalna pogodba)</text:p>
      <text:p text:style-name="P21"/>
      <text:p text:style-name="P6"><text:span text:style-name="T16">je realni kontrakt </text:span><text:span text:style-name="T17">bonae fidei</text:span><text:span text:style-name="T16">, ki se sklene s tem, da </text:span><text:span text:style-name="T11">DEPONENT</text:span><text:span text:style-name="T16"> (položnik) prepusti </text:span><text:span text:style-name="T11">DEPOZITARJU</text:span><text:span text:style-name="T16"> (shranitelju) neko </text:span><text:span text:style-name="T21">premično stvar v neodplačno shranitev</text:span><text:span text:style-name="T16">, ta pa mu jo mora </text:span><text:span text:style-name="T17">in specie</text:span><text:span text:style-name="T16"> vrniti, ko to deponent zahteva ali ko mine dogovorjena doba.</text:span></text:p>
      <text:p text:style-name="P21"/>
      <text:p text:style-name="P6"><text:span text:style-name="T16">Shranjevalna pogodba je neodplačna. Če bi moral deponent za shranitev kaj plačati, bi bila to </text:span><text:span text:style-name="T17">locatio</text:span><text:span text:style-name="T16"> </text:span><text:span text:style-name="T17">conductio</text:span><text:span text:style-name="T16"> </text:span><text:span text:style-name="T11">(konsenzualni kontrakt – najemniška, najemna, zakupna pogodba).</text:span><text:span text:style-name="T16"> Ni treba, da je stvar deponentova – deponira se lahko tudi tuja (ukradena) stvar. Neveljaven depositum: če da deponent v hrambo stvar, ki je depozitarjeva lastnina. </text:span><text:span text:style-name="T21">Depozitar ne sme uporabljati shranjene stvari</text:span><text:span text:style-name="T16"> (če bi jo uporabljal, bi zagrešil </text:span><text:span text:style-name="T17">furtum usus</text:span><text:span text:style-name="T16">), </text:span><text:span text:style-name="T21">ne postane njen lastnik</text:span><text:span text:style-name="T16"> in ponavadi tudi </text:span><text:span text:style-name="T21">ne posestnik</text:span><text:span text:style-name="T16">. Stvar mora vrniti deponentu, kadar ta to zahteva.</text:span></text:p>
      <text:p text:style-name="P21"/>
      <text:p text:style-name="P21">Ker depozitar od pogodbe nima nobene koristi, je po klasičnem pravu odgovoren samo za <text:span text:style-name="T1">dolus</text:span>, po Justinijanovem pa tudi za hudo malomarnost (<text:span text:style-name="T1">culpa lata</text:span>). Stranki se lahko izrecno dogovorita, da depozitar odgovarja strožje (tudi za naključje). Ničen je dogovor, da ni odgovoren za dolozno ravnanje.</text:p>
      <text:p text:style-name="P21"/>
      <text:p text:style-name="P21"><text:span text:style-name="T3">a</text:span><text:span text:style-name="T37">o</text:span><text:span text:style-name="T3"> depositi directa</text:span> (je tožba <text:span text:style-name="T1">bonae fidei</text:span>) – deponent zahteva vrnitev stvari in povračilo morebitne škode, ki je nastala po depozitarjevi krivdi.</text:p>
      <text:p text:style-name="P21"><text:span text:style-name="T3">a</text:span><text:span text:style-name="T37">o</text:span><text:span text:style-name="T3"> depositi contraria</text:span> – depozitar <text:s/>zahteva vrnitev škode in potroškov (tudi rednih).</text:p>
      <text:p text:style-name="P21">Obsojenega depozitarja zadane infamija, obsojenega deponenta pa ne.</text:p>
      <text:p text:style-name="P21"/>
      <text:p text:style-name="P6"><text:span text:style-name="T12">DEPOSITUM IRREGULARE</text:span><text:span text:style-name="T16"> </text:span><text:span text:style-name="T26">ð</text:span><text:span text:style-name="T16"> Ponavadi mora depozitar vrniti shranjeno stvar </text:span><text:span text:style-name="T17">in specie</text:span><text:span text:style-name="T16">. Stranki pa se lahko dogovorita tudi drugače: deponent (A) prepusti depozitarju (B) določeno količino nadomestnih (preštetih) stvari (npr. denar), ki jih B lahko porabi in jih vrne </text:span><text:span text:style-name="T17">tantundem eiusdem generis</text:span><text:span text:style-name="T16">. B postane lastnik stvari in trpi škodo zaradi naključnega uničenja. </text:span><text:span text:style-name="T17">Depositum irregulare</text:span><text:span text:style-name="T16"> se približuje posojilni pogodbi, vendar je namen različen: A ima namen shraniti stvar, pri posojilni pogodbi pa je namen kreditiranje. </text:span>Dalje: A lahko zahteva nazaj <text:span text:style-name="T1">tantundem eiusdem generis</text:span> kadar hoče, zoper A–jev zahtevek ni ne pobotanja ne pridržanja, obrestovanje se lahko ustanovi z navadnim paktom, obsojenega B zadene infamija, B ima tudi sam tožbo zoper A (<text:span text:style-name="T1">actio depositi contraria</text:span>).</text:p>
      <text:p text:style-name="P21"/>
      <text:p text:style-name="P6"><text:span text:style-name="T24">DEPOSITUM MISERABILE</text:span><text:span text:style-name="T16"> </text:span><text:span text:style-name="T51">(ni v knjigi)</text:span><text:span text:style-name="T16"> </text:span><text:span text:style-name="T26">ð</text:span><text:span text:style-name="T16"> depozitar odgovarja za dvojni znesek shranjene stvari</text:span></text:p>
      <text:p text:style-name="P21"/>
      <text:p text:style-name="P6"><text:span text:style-name="T24">SEKVESTRACIJA</text:span><text:span text:style-name="T16"> </text:span><text:span text:style-name="T26">ð</text:span><text:span text:style-name="T16"> je deponiranje premične ali nepremične </text:span><text:span text:style-name="T68">(?)</text:span><text:span text:style-name="T16"> stvari, ki jo več oseb prepusti depozitarju kot sekvestru – ta mora nato vrniti stvar tistemu, ki izpolni določen pogoj (ta zahteva od sekvestra vrnitev stvari z </text:span><text:span text:style-name="T17">actio depositi sequestraria</text:span><text:span text:style-name="T16">). Ponavadi gre za stvar, o kateri je med strankami spor ali ki je predmet stave. Tudi sodnik lahko odredi sekvestracijo.</text:span></text:p>
      <text:p text:style-name="P21"/>
      <text:p text:style-name="P21"/>
      <text:p text:style-name="P21"/>
      <text:p text:style-name="P21"/>
      <text:p text:style-name="P48">e) PIGNUS (zastavna pogodba)</text:p>
      <text:p text:style-name="P21"/>
      <text:p text:style-name="P21">je realni kontrakt <text:span text:style-name="T1">bonae fidei</text:span> in nastane, ko zastavni upnik sprejme stvar v ročno zastavo ali ko dobi v svojo posest stvar, ki mu je bila hipotečno zastavljena. <text:span text:style-name="T1">Loči zastavno pogodbo od zastavne pravice !</text:span></text:p>
      <text:p text:style-name="P21"/>
      <text:p text:style-name="P21">Zastavni upnik je s prepustitvijo stvari postal njen posestnik in je bil kot tak varovan z interdikti celo nasproti lastniku. Če bi lastnik vzel svojo stvar nazaj, bi zagrešil <text:span text:style-name="T1">furtum possessionis</text:span>. Zastavni upnik brez izrecnega dogovora ni smel uporabljati stvari (zagrešil bi <text:span text:style-name="T1">furtum uus</text:span>). Če je stvar prinašala plodove, jih je moral pridobivati za zastavitelja. Zase jih je lahko pridobival samo, kadar je sklenil <text:span text:style-name="T1">pactum antichreticum</text:span>, ali kolikor je pozneje veljala <text:span text:style-name="T1">antichresis tacita</text:span>.</text:p>
      <text:p text:style-name="P21"/>
      <text:p text:style-name="P21"><text:soft-page-break/>Kot realni kontrakt je zastavna pogodba pripoznana šele v Justinijanovem pravu.</text:p>
      <text:p text:style-name="P21"/>
      <text:p text:style-name="P21"/>
      <text:p text:style-name="P21">PRAVNE POSLEDICE</text:p>
      <text:p text:style-name="P21"/>
      <text:p text:style-name="P21">Pignus je v korist obeh strank (kredit, varščina), zato sta obe odgovorni za vsako krivdo (<text:span text:style-name="T1">omnis culpa</text:span>).</text:p>
      <text:p text:style-name="P21"/>
      <text:p text:style-name="P21"><text:span text:style-name="T3">a</text:span><text:span text:style-name="T37">o</text:span><text:span text:style-name="T3"> pigneraticia directa</text:span> (zastavitelj) – za vrnitev stvari, ko je dolg prenehal (plačana terjatev); za povračilo morebitne škode (za katero je zast. upnik odgovoren); če je upnik zastavljeno stvar prodal, zahteva tožnik izročitev presežka.</text:p>
      <text:p text:style-name="P21"><text:span text:style-name="T3">a</text:span><text:span text:style-name="T37">o</text:span><text:span text:style-name="T3"> pigneraticia contraria</text:span> (zast. upnik) – za povrnitev potroškov; za povrnitev škode (za katero je odgovoren zastavitelj); lahko zahteva tudi drugo stvar v zastavo, če mu zastavljena stvar ne nudi zadostnega varstva (skrite napake ob zastavitvi). Če zastavitelj zastavi tujo ali upnikovo stvar – ni nastala nobena zastavna pravica! Zast. upnik je lahko s to tožbo zahteval, da mu zastavitelj prepusti neko drugo svojo stvar v zastavo.</text:p>
      <text:p text:style-name="P21"/>
      <text:p text:style-name="P21">Zastavni upnik lahko zastavljeno stvar pridrži, če ima zoper zastavitelja – dolžnika še kake druge terjatve, ki niso zavarovane z zastavno pravico.</text:p>
      <text:p text:style-name="P21"/>
      <text:p text:style-name="P6"><text:span text:style-name="T24">PIGNUS IRREGULARE</text:span><text:span text:style-name="T16"> </text:span><text:span text:style-name="T69"></text:span><text:span text:style-name="T16"> zastavitev </text:span><text:span text:style-name="T21">nadomestnih potrošnih stvari</text:span><text:span text:style-name="T16"> (predvsem denarja) – zast. upnik postane lastnik zastavljenih stvari, vrniti pa mora enako količino enakovrstnih stvari (</text:span><text:span text:style-name="T17">tantundem eiusdem generis</text:span><text:span text:style-name="T16">), ko preneha dolg, ki je bil zavarovan z zatavitvijo teh stvari (kavcije v gotovini).</text:span></text:p>
      <text:p text:style-name="P99"/>
      <text:p text:style-name="P48">f) <text:s/>INOMINATNI KONTRAKTI (brezimni, brez posebnega imena)</text:p>
      <text:p text:style-name="P21"/>
      <text:p text:style-name="P6"><text:span text:style-name="T11">SKUPNO Z REALNIMI KONTRAKTI:</text:span><text:span text:style-name="T16"> obligacijsko razmerje nastane šele, ko ena stranka svojo dajatev ali storitev </text:span><text:span text:style-name="T23">že izvrši</text:span><text:span text:style-name="T16"> – torej </text:span><text:span text:style-name="T17">re</text:span><text:span text:style-name="T16">. </text:span><text:span text:style-name="T11">RAZLIKA OD REALNIH KONTRAKTOV:</text:span><text:span text:style-name="T16"> druga stranka ne vrne prvi stvari, ki jo je od nje prejela, in tudi ne enake količine enakovrstnih stvari – ampak ji je zavezana za neko </text:span><text:span text:style-name="T23">drugačno dajatev ali storitev.</text:span></text:p>
      <text:p text:style-name="P21"/>
      <text:p text:style-name="P54">SKUPINE INOMINATNIH KONTRAKTOV<text:span text:style-name="T16"> (Justinijan):</text:span></text:p>
      <text:list xml:id="list728328873" text:style-name="WW8Num8">
        <text:list-item>
          <text:p text:style-name="P100"><text:span text:style-name="T55">do, ut des</text:span><text:span text:style-name="T16"> </text:span><text:span text:style-name="T26">ð</text:span><text:span text:style-name="T16"> "dam, da daš" <text:s/>(npr. menjalna pogodba: dam ti konja, da mi daš kravo)</text:span></text:p>
        </text:list-item>
        <text:list-item>
          <text:p text:style-name="P100"><text:span text:style-name="T55">do, ut facias</text:span><text:span text:style-name="T16"> </text:span><text:span text:style-name="T26">ð</text:span><text:span text:style-name="T16"> "dam, da mi storiš" <text:s/>(starinarska pogodba)</text:span></text:p>
        </text:list-item>
        <text:list-item>
          <text:p text:style-name="P100"><text:span text:style-name="T55">facio, ut des</text:span><text:span text:style-name="T16"> </text:span><text:span text:style-name="T26">ð</text:span><text:span text:style-name="T16"> "storim, da mi daš"</text:span></text:p>
        </text:list-item>
        <text:list-item>
          <text:p text:style-name="P100"><text:span text:style-name="T55">facio, ut facias</text:span><text:span text:style-name="T16"> </text:span><text:span text:style-name="T26">ð</text:span><text:span text:style-name="T16"> "storim, da mi storiš" <text:s/>(poravnava)</text:span></text:p>
        </text:list-item>
      </text:list>
      <text:p text:style-name="P21"/>
      <text:p text:style-name="P65">DO = dati <text:s text:c="4"/>FACESSO = izvršiti <text:s text:c="4"/>RE = nazaj, nasproti, zopet (v sestavljankah)</text:p>
      <text:p text:style-name="P65"/>
      <text:p text:style-name="P44">Če je ena stranka izpolnila, druga pa ne:</text:p>
      <text:p text:style-name="P21"><text:span text:style-name="T3">Condictio causa data, causa non secuta</text:span> <text:span text:style-name="T6">®</text:span> s to kondikcijo je stranka, ki je izpolnila svojo obveznost, zahtevala svoje nazaj (če je bilo možno). Če to ni bilo možno, je imela <text:span text:style-name="T3">actio praescriptis verbis</text:span> <text:span text:style-name="T6">®</text:span> zahtevala je izpolnitev obveznosti od druge stranke.</text:p>
      <text:p text:style-name="P21"/>
      <text:p text:style-name="P21"/>
      <text:p text:style-name="P21">NEKATERI INOMINATNI KONTRAKTI</text:p>
      <text:p text:style-name="P21"/>
      <text:p text:style-name="P6"><text:span text:style-name="T5">1) <text:s/>MENJALNA POGODBA</text:span><text:span text:style-name="T16"> <text:s/>(tip: "do, ut des")</text:span></text:p>
      <text:p text:style-name="P21">A prejme od B-ja neko stvar v lastnino in se zaveže, da bo dal B-ju neko drugo stvar v lastnino. Vsaka stranka mora napraviti drugo za lastnika izročene stvari (pri kupni in prodajni pogodbi pa ta dolžnost velja le za kupca glede kupnine). Če A izroči B-ju <text:span text:style-name="T4">tujo stvar</text:span> – obligacija ne nastane in B ni dolžan ničesar dati v zameno. B je lahko z <text:span text:style-name="T1">actio in factum</text:span> <text:span text:style-name="T1">(actio praescriptis verbis)</text:span> od A-ja zahteval, da mu tudi A izroči stvar. Lahko pa je B namesto tega zahteval svojo stvar nazaj s kondikcijsko tožbo.</text:p>
      <text:p text:style-name="P21"><text:s/></text:p>
      <text:p text:style-name="P21"><text:span text:style-name="T5">2) <text:s/>STARINARSKA POGODBA</text:span> <text:s/>(tip: "do, ut facias")</text:p>
      <text:p text:style-name="P21">Lastnik A prepusti sopogodbeniku B-ju svojo stvar v prodajo. B (starinar) ne postane lastnik stvari. Lahko jo proda ali obdrži zase, če plača določeni denarni znesek (če je stvar dražje prodal, obdrži dobiček). Dokler je stvar pri B, je odgovoren za vsako krivdo. Za naključje je odgovoren le, če je sam prosil lastnika (A), da mu prepusti stvar v prodajo. Če je ob sklenitvi pogodbe določen rok, lahko A toži, ko ta rok mine. Drugače lahko <text:soft-page-break/>toži po primernem roku, ali ko je B stvar prodal. Tožnik zahteva alternativno: toženec naj stvar vrne ali plača znesek, ki je bil določen ob sklenitvi pogodbe. Samo na denarni znesek se glasi tožba, če je starinar stvar prodal ali če je izjavil, da jo bo obdržal.</text:p>
      <text:p text:style-name="P21"/>
      <text:p text:style-name="P6"><text:span text:style-name="T5">3) <text:s/>PORAVNAVA</text:span><text:span text:style-name="T16"> <text:s/>(tip: "facio, ut facias") <text:s text:c="3"/></text:span><text:span text:style-name="T56"><text:s/></text:span><text:span text:style-name="T57">?</text:span><text:span text:style-name="T56"> </text:span><text:span text:style-name="T58">IZPIT!</text:span></text:p>
      <text:p text:style-name="P21">O poravnavi govorimo, kadar <text:span text:style-name="T24">stranki rešita neki sporni ali dvomljivi pravni položaj z medsebojnim popuščanjem.</text:span> Če ni negotovosti, popuščanje ni poravnava, ampak darilo. Poravnave tudi ni glede zadev, ki so bile pravnomočno razsojene. Ker je poravnava pogodba, jo je mogoče izpodbijati samo iz tistih razlogov, kot pogodbe nasploh: sila, strah, prevara (za zmoto je sporno). Da je postala vsebina poravnave iztožljiva, sta si stranki ponavadi obljubili njeno izpolnitev s stipulacijo. Po Justinijanovem pravu je poravnava iztožljiva z <text:span text:style-name="T1">actio praescriptis verbis</text:span> (A je izpolnil in zahteva od B-ja, da tudi on izpolni).</text:p>
      <text:p text:style-name="P21"/>
      <text:p text:style-name="P6"><text:span text:style-name="T5">4) <text:s/>ACTIO PRAESCRIPTIS VERBIS</text:span> <text:s/><text:span text:style-name="T11">(je </text:span><text:span text:style-name="T13">actio bonae fidei</text:span><text:span text:style-name="T11">)</text:span></text:p>
      <text:p text:style-name="P21">Z njo je Justinijan omogočil iztožljivost v vseh primerih (služila je za iztoževanje raznih dotlej neiztožljivih zahtevkov). Stranka A, ki je že izpolnila svojo dajatev ali storitev, lahko s to tožbo zahteva od nasprotne stranke B, da izpolni to, za kar se je zavezala. A pa je še vedno lahko s <text:span text:style-name="T1">condictio data, causa non secuta</text:span> zahtevala od B-ja, da ji vrne njeno dajatev. Primer: z njo je precario dans lahko zahteval od prekarista svojo stvar nazaj – s tem je prekarij postal inominatni kontrakt vrste "facio, ut facias".</text:p>
      <text:p text:style-name="P21"/>
      <text:p text:style-name="P73">4. KONSENZUALNI KONTRAKTI</text:p>
      <text:p text:style-name="P21"/>
      <text:p text:style-name="P21"/>
      <text:p text:style-name="P21">Pri njih nastane obligacijsko razmerje s tem, da se pogodbenika sporazumeta o bistveni vsebini pogodbe. Zadošča že sámo soglasje med njima (lahko je doseženo s pismom ali po slu med odsotnima), ni treba nobene obličnosti in ni potrebno, da ena stranka vnaprej opravi svojo dajatev. Kot kontrakti <text:span text:style-name="T1">bonae fidei</text:span> so konsenzualni kontrakti dvostranski.</text:p>
      <text:p text:style-name="P21"/>
      <text:p text:style-name="P21">Kadar je stranka že izpolnila (ali vsaj ponudila izpolnitev), lahko terja od sopogodbenika, da tudi on izpolni svojo obveznost, ne more pa zahtevati nazaj svoje dajatve (drugače, kot je to pri inominatnih kontraktih).</text:p>
      <text:p text:style-name="P21"/>
      <text:list xml:id="list599409264" text:style-name="WW8Num16">
        <text:list-item>
          <text:p text:style-name="P34"><draw:frame draw:style-name="fr1" draw:name="Frame11" text:anchor-type="char" svg:x="3.4543in" svg:y="0.078in" svg:width="2.6634in" svg:height="0.6909in" draw:z-index="33"><draw:text-box><text:list xml:id="list383168686" text:style-name="L19"><text:list-item><text:p text:style-name="P67">vsi so <text:span text:style-name="T1">bonae fidei</text:span></text:p></text:list-item><text:list-item><text:p text:style-name="P67">ne zahteva se obličnost, le soglasje</text:p></text:list-item><text:list-item><text:p text:style-name="P67">vsi (razen mandata) so nujno dvostranski</text:p></text:list-item></text:list></draw:text-box></draw:frame><draw:custom-shape text:anchor-type="char" draw:z-index="29" draw:style-name="gr1" draw:text-style-name="P118" svg:width="0.0996in" svg:height="0.6913in" svg:x="3.2571in" svg:y="0.078in"><text:p/><draw:enhanced-geometry svg:viewBox="0 0 20000 20000" draw:type="non-primitive" draw:enhanced-path="M 0 0  L 0 0 0 0 140 0 280 0 420 0 559 0 559 0 699 0 839 0 979 0 1119 0 1259 0 1259 0 1399 0 1538 0 1678 0 1818 0 1958 0 1958 20 2098 20 2238 20 2378 20 2517 20 2657 20 2797 20 2797 80 2937 80 3077 80 3217 80 3357 80 3497 121 3636 121 3776 121 3916 121 3916 141 4056 141 4196 141 4336 141 4476 161 4615 161 4755 161 4895 221 5035 221 5175 261 5315 261 5455 261 5594 281 5734 281 5874 302 6014 302 6014 362 6154 362 6294 402 6434 402 6573 422 6713 422 6853 442 6993 503 7133 503 7273 543 7413 563 7552 563 7692 583 7832 643 7972 683 8112 683 8112 704 8252 724 8392 784 8531 824 8671 844 8671 864 8811 925 8951 965 9091 985 9091 1005 9231 1065 9371 1106 9371 1126 9510 1146 9510 1206 9650 1266 9650 1286 9650 1347 9790 1387 9790 1407 9790 1487 9790 1528 9790 1548 9790 1568 10070 1668 10070 1668 10070 8302 10070 8302 10070 8342 10070 8402 10070 8422 10070 8442 10070 8543 10070 8563 10070 8583 10070 8623 10070 8683 10210 8724 10210 8764 10350 8824 10350 8844 10490 8864 10490 8905 10629 8965 10769 8985 10909 9005 10909 9045 11049 9106 11189 9126 11329 9146 11329 9186 11469 9246 11608 9266 11748 9286 11888 9286 12028 9327 12168 9387 12308 9407 12308 9407 12448 9427 12587 9467 12727 9467 12867 9528 13007 9548 13147 9548 13287 9568 13427 9568 13566 9608 13706 9608 13846 9668 13986 9668 14126 9688 14266 9688 14406 9709 14545 9709 14685 9749 14825 9749 14825 9749 14965 9809 15105 9809 15245 9809 15385 9829 15524 9829 15664 9829 15804 9829 15944 9849 16084 9849 16224 9849 16364 9849 16364 9889 16503 9889 16643 9889 16783 9889 16923 9889 17063 9950 17203 9950 17343 9950 17483 9950 17483 9950 17622 9950 17762 9970 17902 9970 18042 9970 18182 9970 18322 9970 18322 9970 18462 9970 18601 9970 18741 9970 18881 9970 19021 9970 19021 9970 19161 9970 19301 9970 19441 9970 19580 9970 19720 9970 19860 10010 19860 10010 19860 10010 19720 10010 19580 10010 19441 10010 19301 10010 19161 10010 19161 10010 19021 10010 18881 10010 18741 10010 18601 10010 18462 10010 18462 10010 18322 10010 18182 10010 18042 10010 17902 10010 17762 10010 17762 10030 17622 10030 17483 10030 17343 10030 17203 10030 17063 10030 16923 10030 16923 10090 16783 10090 16643 10090 16503 10090 16364 10090 16224 10111 16084 10111 15944 10111 15804 10111 15804 10151 15664 10151 15524 10151 15385 10151 15245 10171 15105 10171 14965 10171 14825 10231 14685 10231 14545 10251 14406 10251 14266 10251 14126 10291 13986 10291 13846 10312 13706 10312 13706 10372 13566 10372 13427 10392 13287 10392 13147 10432 13007 10432 12867 10452 12727 10513 12587 10513 12448 10533 12308 10573 12168 10573 12028 10593 11888 10653 11748 10673 11608 10673 11608 10714 11469 10734 11329 10794 11189 10814 11049 10854 11049 10874 10909 10935 10769 10955 10629 10995 10629 11015 10490 11075 10350 11095 10350 11136 10210 11156 10210 11216 10070 11276 10070 11296 10070 11357 10070 11377 10070 11417 10070 11497 10070 11518 10070 11558 10070 11578 10070 11638 10070 18312 10070 18312 9790 18332 9790 18392 9790 18432 9790 18452 9790 18533 9790 18573 9650 18593 9650 18613 9650 18673 9510 18734 9510 18754 9371 18814 9371 18854 9231 18874 9231 18894 9091 18955 8951 18995 8811 19015 8811 19035 8671 19095 8531 19136 8392 19156 8392 19176 8252 19236 8112 19276 7972 19296 7832 19296 7692 19317 7552 19377 7413 19417 7413 19417 7273 19437 7133 19457 6993 19457 6853 19518 6713 19558 6573 19558 6434 19578 6294 19578 6154 19598 6014 19598 5874 19658 5734 19658 5594 19698 5455 19698 5315 19719 5175 19719 5035 19739 4895 19739 4895 19739 4755 19799 4615 19799 4476 19799 4336 19839 4196 19839 4056 19839 3916 19839 3776 19859 3636 19859 3497 19859 3357 19859 3357 19879 3217 19879 3077 19879 2937 19879 2797 19879 2657 19940 2517 19940 2378 19940 2238 19940 2238 19940 2098 19940 1958 19980 1818 19980 1678 19980 1538 19980 1399 19980 1399 19980 1259 19980 1119 19980 979 19980 839 19980 699 19980 699 19980 559 19980 420 19980 280 19980 140 19980 0 19980 0 19980  N"/></draw:custom-shape><text:span text:style-name="T1">emptio venditio</text:span> (kupna in prodajna pogodba)</text:p>
        </text:list-item>
        <text:list-item>
          <text:p text:style-name="P34"><text:span text:style-name="T1">locatio conductio</text:span> (lokacija)</text:p>
        </text:list-item>
        <text:list-item>
          <text:p text:style-name="P34"><text:span text:style-name="T1">societas</text:span> (družbena pogodba)</text:p>
        </text:list-item>
        <text:list-item>
          <text:p text:style-name="P34"><text:span text:style-name="T1">mandatum</text:span> (mandat)</text:p>
        </text:list-item>
      </text:list>
      <text:p text:style-name="P21"/>
      <text:p text:style-name="P21"/>
      <text:p text:style-name="P6"><text:span text:style-name="T11">EXC</text:span><text:span text:style-name="T38">O</text:span><text:span text:style-name="T11"> NON ADIMPLETI CONTRACTUS</text:span><text:span text:style-name="T16"> – ugovor neizpolnjene pogodbe</text:span></text:p>
      <text:p text:style-name="P21"/>
      <text:p text:style-name="P21"/>
      <text:p text:style-name="P21"/>
      <text:p text:style-name="P21"/>
      <text:p text:style-name="P21"/>
      <text:p text:style-name="P6"><text:span text:style-name="T71">1/ <text:s/>EMPTIO VENDITIO <text:s/>(kupna in prodajna pogodba)</text:span><text:span text:style-name="T16"> <text:s text:c="4"/></text:span><text:span text:style-name="T70"></text:span><text:span text:style-name="T51"> </text:span><text:span text:style-name="T52">bonae fidei</text:span></text:p>
      <text:p text:style-name="P21"/>
      <text:p text:style-name="P21"/>
      <text:p text:style-name="P21">Sklenjena je v trenutku, ko se kupec (K) in prodajalec (P) sporazumeta o blagu in ceni (bistveni sestavini) – nastane obojestransko obligacijsko razmerje: P je dolžan, da K-ju trajno prepusti prodani predmet, K pa je dolžan P-ju plačati kupnino v denarju.</text:p>
      <text:p text:style-name="P21"/>
      <text:p text:style-name="P21">Sklenitev te pogodbe povzroči samo nastanek dveh novih obligacij (obligacijski učinki), nima pa nobenih stvarnopravnih učinkov – lastninsko pravico je treba posebej prenesti:</text:p>
      <text:list xml:id="list508627470" text:continue-list="list653428634" text:style-name="L2">
        <text:list-item>
          <text:p text:style-name="P95">K postane lastnik kupljene stvari šele, ko mu jo P uspešno odsvoji (z mancipacijo ali tradicijo)</text:p>
        </text:list-item>
        <text:list-item>
          <text:p text:style-name="P95">P postane lastnik kupnine v hipu, ko mu jo K izroči v lastnino</text:p>
        </text:list-item>
      </text:list>
      <text:p text:style-name="P21"/>
      <text:p text:style-name="P21">Posebno določbo je uvedel Justinijan za stranki, ki sta se dogovorili, da se bo o kupni in prodajni pogodbi napravila listina. Tedaj sta namreč K in P zavezana šele, ko je listina pravilno sestavljena. Dotlej lahko vsaka <text:soft-page-break/>stranka brez škode odstopi od pogodbe; samo če je bila dana ara, izgubi stranka, ki razdre pogodbo, svojo aro, oz. mora prejeto aro dvojno vrniti.</text:p>
      <text:p text:style-name="P21"/>
      <text:p text:style-name="P21"/>
      <text:p text:style-name="P6"><text:span text:style-name="T11">EMPTOR</text:span><text:span text:style-name="T16"> = kupec <text:s text:c="5"/></text:span><text:span text:style-name="T11">VENDITOR</text:span><text:span text:style-name="T16"> = prodajalec</text:span></text:p>
      <text:p text:style-name="P21"/>
      <text:p text:style-name="P57"><text:s text:c="84"/>R A Z L I K E :</text:p>
      <table:table table:name="Table2" table:style-name="Table2">
        <table:table-column table:style-name="Table2.A"/>
        <table:table-column table:style-name="Table2.B"/>
        <table:table-row table:style-name="Table2.1">
          <table:table-cell table:style-name="Table2.A1" office:value-type="string">
            <text:p text:style-name="P83"/>
            <text:p text:style-name="P84">MENJALNA POGODBA</text:p>
            <text:p text:style-name="P81">- daje se ena stvar za drugo stvar</text:p>
            <text:p text:style-name="P81">- inominatni realni kontrakt</text:p>
            <text:p text:style-name="P81"/>
            <text:p text:style-name="P84">NAJEMNA, ZAKUPNA, SLUŽBENA IN DELOVRŠNA POG.</text:p>
            <text:p text:style-name="P81">- prepustitev stvari v uporabo oz. uporabljanje človeške</text:p>
            <text:p text:style-name="P81"><text:s text:c="2"/>delovne sile</text:p>
            <text:p text:style-name="P65"/>
          </table:table-cell>
          <table:table-cell table:style-name="Table2.B1" office:value-type="string">
            <text:p text:style-name="P83"/>
            <text:p text:style-name="P84">KUPNA IN PRODAJNA POGODBA</text:p>
            <text:p text:style-name="P81">- daje se denar za stvar</text:p>
            <text:p text:style-name="P81">- konsenzualni kontrakt</text:p>
            <text:p text:style-name="P81"/>
            <text:p text:style-name="P82"/>
            <text:p text:style-name="P81">- trajna odsvojitev stvari</text:p>
            <text:p text:style-name="P6"/>
          </table:table-cell>
        </table:table-row>
      </table:table>
      <text:p text:style-name="P21"/>
      <text:p text:style-name="P21"/>
      <text:p text:style-name="P21">B I S T V E N E <text:s text:c="2"/>S E S T A V I N E</text:p>
      <text:p text:style-name="P21"/>
      <text:p text:style-name="P21"/>
      <text:p text:style-name="P54"><text:span text:style-name="T16">1) <text:s text:c="2"/></text:span>B L A G O</text:p>
      <text:p text:style-name="P21"/>
      <text:p text:style-name="P21">Predmet kupne pogodbe je lahko <text:span text:style-name="T24">vsaka gospodarska dobrina, </text:span>ki je<text:span text:style-name="T24"> v pravnem prometu </text:span>in <text:span text:style-name="T24">je odsvojljiva</text:span> (<text:span text:style-name="T1">res in</text:span> <text:span text:style-name="T1">commercio</text:span> – premičnine in nepremičnine; odsvojljive pravice). Če je predmet pogodbe neka obstoječa stvar, mora v resnici obstajati ob sklenitvi pogodbe, drugače je nična (npr. pogodbenika ne vesta, da je hišo prejšnji dan uničil požar).</text:p>
      <text:p text:style-name="P21"/>
      <text:p text:style-name="P21">Mogoča je prodaja bodočih stvari (npr. donos prihodnje žetve; olje iz oliv, ki še rastejo na drevju). Pri tem je včasih pogodba sklenjena vsaj pod tihim pogojem, da bodo plodovi nastali. Če plodovi nastanejo, pogodba velja, ne glede na to, kakšni so in koliko jih je. Če ne nastanejo (brez prodajalčeve krivde), pogodba ne velja, ker se pogoj ni izpolnil (pri prodajalčevi krivdi pa odgovarja kupcu za interes). Tak nakup imenujemo <text:span text:style-name="T3">emptio</text:span><text:span text:style-name="T1"> </text:span><text:span text:style-name="T3">rei speratae</text:span> (nakup in prodaja pričakovane stvari). Razlikujemo ga od <text:span text:style-name="T3">emptio spei</text:span> (pogodba na srečo). Primer: A od ribičev kupi dnevni ulov. Ta pogodba je brezpogojna, njen predmet je upanje, da se bodo ribe ujele. Kupec mora plačati kupnino tudi takrat, kadar za to ne bo ničesar dobil.</text:p>
      <text:p text:style-name="P21"/>
      <text:p text:style-name="P44">Predmet pogodbe je lahko:</text:p>
      <text:list xml:id="list1139434847" text:continue-list="list1559293012" text:style-name="L1">
        <text:list-item>
          <text:p text:style-name="P22">posamezna stvar ali celotno premoženje</text:p>
        </text:list-item>
        <text:list-item>
          <text:p text:style-name="P22">odsvojljive pravice, terjatve</text:p>
        </text:list-item>
        <text:list-item>
          <text:p text:style-name="P22">izvrševanje užitka</text:p>
        </text:list-item>
        <text:list-item>
          <text:p text:style-name="P22">bodoče zemljiške ali osebne služnosti (ki jih P ustanovi K-ju)</text:p>
        </text:list-item>
        <text:list-item>
          <text:p text:style-name="P22">prodaja dediščine po že umrlem zapustniku (<text:span text:style-name="T4">nična</text:span> je pog. glede dediščine po še živi osebi, ali po osebi, ki je sploh ni!)</text:p>
        </text:list-item>
        <text:list-item>
          <text:p text:style-name="P9"><text:span text:style-name="T16">stvar, ki ni prodajalčeva </text:span><text:span text:style-name="T11">(zastavni upnik)</text:span></text:p>
        </text:list-item>
      </text:list>
      <text:p text:style-name="P21"/>
      <text:p text:style-name="P44">Predmet pogodbe ne more biti:</text:p>
      <text:list xml:id="list149908733" text:continue-numbering="true" text:style-name="L1">
        <text:list-item>
          <text:p text:style-name="P22">stvar, ki je že kupčeva (če je K svojo stvar kupil iz nevednosti, lahko zahteva nazaj kupnino)</text:p>
        </text:list-item>
        <text:list-item>
          <text:p text:style-name="P22">stvar, ki jo po kaki pravni normi ni dovoljeno odsvojiti ali pridobiti (npr. mož ne sme prodati dotalnega zemljišča brez ženinega dovoljenja; varuh ne sme kupiti varovančevih stvari; nihče ne sme kupiti pobeglega sužnja)</text:p>
        </text:list-item>
      </text:list>
      <text:p text:style-name="P21"/>
      <text:p text:style-name="P21"/>
      <text:p text:style-name="P6"><text:span text:style-name="T21">2) <text:s text:c="2"/></text:span><text:span text:style-name="T4">K U P N I N A</text:span> <text:s/><text:span text:style-name="T16">mora biti:</text:span></text:p>
      <text:p text:style-name="P26"/>
      <text:list xml:id="list593818932" text:continue-list="list508627470" text:style-name="L2">
        <text:list-item>
          <text:p text:style-name="P95"><text:span text:style-name="T24">dogovorjena v denarju</text:span> (poleg denarnega zneska je lahko obljubljena še kakšna drugačna dajatev ali storitev).</text:p>
        </text:list-item>
        <text:list-item>
          <text:p text:style-name="P95"><text:soft-page-break/><text:span text:style-name="T24">določena</text:span> ali vsaj <text:span text:style-name="T24">določljiva.</text:span> Neveljavna je pogodba, po kateri je določitev cene prepuščena samo enemu pogodbeniku. Lahko pa ceno določi 3. oseba (če ta noče ali ne more določiti cene, ni pogodbe). Zadošča, da je kupnina objektivno določena, čeprav morda enemu sopogodbeniku ob sklenitvi pog. ni znana.</text:p>
        </text:list-item>
        <text:list-item>
          <text:p text:style-name="P95"><text:span text:style-name="T24">resnična</text:span> (da jo je mogoče imeti za resno mišljeno dajatev). Če je samo navidezna, je pog. kot simuliran PP nična. Ali je morda veljavna kot darilo, se presoja po normah, ki veljajo za darilno pogodbo.</text:p>
        </text:list-item>
        <text:list-item>
          <text:p text:style-name="P95"><text:span text:style-name="T24">primerna</text:span> (presoja se resnična vrednost stvari ob sklepanju pogodbe).</text:p>
        </text:list-item>
      </text:list>
      <text:p text:style-name="P21"/>
      <text:p text:style-name="P21"/>
      <text:p text:style-name="P6"><text:span text:style-name="T24">LAESIO ENORMIS:</text:span> <text:s text:c="4"/><text:span text:style-name="T16"><text:s/></text:span><text:span text:style-name="T57">?</text:span><text:span text:style-name="T56"> </text:span><text:span text:style-name="T58">IZPIT!</text:span></text:p>
      <text:p text:style-name="P21">Dioklecijan je leta 301 objavil obširni edikt, v katerem je pod strogimi kaznimi predpisal maksimalne cene za najrazličnejše stvari in storitve. Določil je tudi, da je P, ki je svojo stvar (zemljišče) prodal izpod polovične vrednosti, lahko zahteval od K-ja vrnitev te stvari, obenem mu je moral vrniti prejeto kupnino <text:span text:style-name="T46"></text:span> <text:span text:style-name="T3">laesio enormis</text:span> (izpodbijanje zaradi nadpolovičnega prikrajšanja). K je lahko obdržal kupljeno stvar, če je P-ju doplačal toliko, za kolikor je bila kupnina manjša od resnične vrednosti stvari.</text:p>
      <text:p text:style-name="P54"><text:span text:style-name="T16">3) <text:s text:c="2"/></text:span>S O G L A S J E</text:p>
      <text:p text:style-name="P21"/>
      <text:p text:style-name="P21">Med K in P nastane obligacijsko razmerje v trenutku, ko se sporazumeta o blagu in ceni. Soglasje lahko izrazita <text:span text:style-name="T4">izrečno</text:span> ali <text:span text:style-name="T4">molče</text:span>. Do soglasja ponavadi pride med navzočima strankama, lahko pa tudi med <text:span text:style-name="T4">odsotnima</text:span> (sel, pismo). Soglasje je možno tudi med <text:span text:style-name="T4">gluhimi</text:span> in <text:span text:style-name="T4">nemimi</text:span>. Za to pogodbo ni treba ne prič ne listin (je pravni lik <text:span text:style-name="T1">iuris gentium</text:span>).</text:p>
      <text:p text:style-name="P21"/>
      <text:p text:style-name="P21">Ponavadi je soglasje brez omejitev, lahko pa je omejeno s pogojem ali rokom. Kupna pogodba, ki je sklenjena pod odložilnim pogojem, je samo sklenjena (<text:span text:style-name="T1">emptio contracta</text:span>), ni pa še perfektna (<text:span text:style-name="T1">emptio perfecta</text:span>). Perfektna postane, ko se pogoj izpolni. Če takrat prodane stvari ni več, pogodba <text:span text:style-name="T4">ne</text:span> velja! Naključno uničenje pogojno prodane stvari trpi P, njeno poslabšanje pa K.</text:p>
      <text:p text:style-name="P21"/>
      <text:p text:style-name="P21"/>
      <text:p text:style-name="P21"><text:span text:style-name="T5">Pogodba je perfektna</text:span><text:span text:style-name="T24">, ko sta znana količina in cena ter ni ne roka, ne pogoja.</text:span> Praktično: ko je P odtehtal/preštel blago za K-ja (takrat je nevarnost za naključno uničenje prešla na K).</text:p>
      <text:p text:style-name="P21"/>
      <text:p text:style-name="P21"/>
      <text:p text:style-name="P6"><text:span text:style-name="T16">Nekatere </text:span><text:span text:style-name="T23">pogoje</text:span><text:span text:style-name="T16"> so pri kupni in prodajni pogodbi dodajali kot posebne pakte </text:span><text:span text:style-name="T7">®</text:span><text:span text:style-name="T16"> </text:span><text:span text:style-name="T24">PACTA ADIECTA</text:span> <text:span text:style-name="T16">so dogovori, sklenjeni hkrati z neko pogodbo (štejejo kot njena sestavina) in so zato </text:span><text:span text:style-name="T23">iztožljivi</text:span><text:span text:style-name="T16"> s tisto tožbo kontrakta, pri kateri so ti pakti nastali. Pacta adiecta so:</text:span></text:p>
      <text:list xml:id="list53430227" text:style-name="WW8Num6">
        <text:list-item>
          <text:p text:style-name="P18"><text:span text:style-name="T72">pactum displicentiae</text:span><text:span text:style-name="T16"> (kup na poskušnjo) </text:span><text:span text:style-name="T26">ð</text:span><text:span text:style-name="T16"> daje pravico kupcu, da razdre pogodbo, če v dogovorjenem roku izjavi, da mu stvar ni všeč.</text:span></text:p>
        </text:list-item>
        <text:list-item>
          <text:p text:style-name="P18"><text:span text:style-name="T72">lex commissoria</text:span><text:span text:style-name="T16"> (razdorni dogovor) </text:span><text:span text:style-name="T26">ð</text:span><text:span text:style-name="T16"> P lahko razdre pogodbo, če mu K ne plača kupnine. To je </text:span><text:span text:style-name="T21">izjema</text:span><text:span text:style-name="T16">, saj načeloma velja, da nobena stranka ne more sama razdreti pogodbe.</text:span></text:p>
        </text:list-item>
        <text:list-item>
          <text:p text:style-name="P18"><text:span text:style-name="T72">in diem addictio</text:span><text:span text:style-name="T16"> (dogovor boljšega kupca) </text:span><text:span text:style-name="T26">ð</text:span><text:span text:style-name="T16"> P lahko razdre pogodbo, če se v določenem času pojavi boljši K.</text:span></text:p>
        </text:list-item>
      </text:list>
      <text:p text:style-name="P21"/>
      <text:p text:style-name="P21"/>
      <text:p text:style-name="P68"><text:span text:style-name="T29">?</text:span> <text:span text:style-name="T55">IZPIT:</text:span><text:span text:style-name="T16"> </text:span><text:span text:style-name="T17">Dvojni pomen lex comissoria! (kaj je in dvojni pomen)</text:span></text:p>
      <text:p text:style-name="P21">Odgovor:</text:p>
      <text:list xml:id="list149908433" text:style-name="WW8Num13">
        <text:list-item>
          <text:p text:style-name="P13"><text:span text:style-name="T16">obligacije – razdorni dogovor </text:span><text:span text:style-name="T11">(P lahko razdre pogodbo, če mu K ne plača kupnine)</text:span></text:p>
        </text:list-item>
        <text:list-item>
          <text:p text:style-name="P13"><text:span text:style-name="T16">stvarno pravo – pri zastavni pravici </text:span><text:span text:style-name="T11">(stvarna pravica na tuji stvari)</text:span><text:span text:style-name="T16">: zast. upnik je smel zastavljeno stvar </text:span><text:span text:style-name="T21">obdržati zase namesto plačila</text:span><text:span text:style-name="T16">, če dolžnik ni pravočasno plačal svojega dolga. Kasneje so lex commissoria prepovedali zaradi oderuštva.</text:span></text:p>
        </text:list-item>
      </text:list>
      <text:p text:style-name="P21"/>
      <text:p text:style-name="P21"/>
      <text:p text:style-name="P21"/>
      <text:p text:style-name="P21">P R A V N E <text:s text:c="2"/>P O S L E D I C E</text:p>
      <text:p text:style-name="P21"/>
      <text:p text:style-name="P21">Ko <text:s/>je med strankama prišlo do popolnega soglasja, sta obe vezani po sklenjeni pogodbi. Svojo obveznost mora vsaka stranka izpolniti z vso skrbnostjo in je drugi odgovorna za vsako krivdo (<text:span text:style-name="T1">omnis culpa</text:span>).</text:p>
      <text:p text:style-name="P46"><draw:custom-shape text:anchor-type="char" draw:z-index="30" draw:style-name="gr1" draw:text-style-name="P118" svg:width="0.0996in" svg:height="0.4941in" svg:x="2.4665in" svg:y="0.1583in"><text:p/><draw:enhanced-geometry svg:viewBox="0 0 20000 20000" draw:type="non-primitive" draw:enhanced-path="M 0 0  L 0 0 0 0 140 0 280 0 420 0 559 0 559 0 699 0 839 0 979 0 1119 0 1259 0 1259 0 1399 0 1538 0 1678 0 1818 0 1958 0 1958 28 2098 28 2238 28 2378 28 2517 28 2657 28 2797 28 2797 84 2937 84 3077 84 3217 84 3357 84 3497 113 3636 113 3776 113 3916 113 3916 141 4056 141 4196 141 4336 141 4476 169 4615 169 4755 169 4895 225 5035 225 5175 253 5315 253 5455 253 5594 281 5734 281 5874 309 6014 309 6014 366 6154 366 6294 394 6434 394 6573 422 6713 422 6853 450 6993 506 7133 506 7273 534 7413 563 7552 563 7692 591 7832 647 7972 675 8112 675 8112 703 8252 731 8392 788 8531 816 8671 844 8671 872 8811 928 8951 956 9091 985 9091 1013 9231 1069 9371 1097 9371 1125 9510 1153 9510 1210 9650 1266 9650 1294 9650 1350 9790 1378 9790 1406 9790 1491 9790 1519 9790 1547 9790 1575 10070 1660 10070 1660 10070 8298 10070 8298 10070 8354 10070 8411 10070 8411 10070 8439 10070 8551 10070 8551 10070 8579 10070 8636 10070 8692 10210 8720 10210 8776 10350 8833 10350 8833 10490 8861 10490 8917 10629 8973 10769 8973 10909 9001 10909 9058 11049 9114 11189 9114 11329 9142 11329 9198 11469 9255 11608 9255 11748 9283 11888 9283 12028 9339 12168 9395 12308 9395 12308 9395 12448 9423 12587 9480 12727 9480 12867 9536 13007 9536 13147 9536 13287 9564 13427 9564 13566 9620 13706 9620 13846 9677 13986 9677 14126 9677 14266 9677 14406 9705 14545 9705 14685 9761 14825 9761 14825 9761 14965 9817 15105 9817 15245 9817 15385 9817 15524 9817 15664 9817 15804 9817 15944 9845 16084 9845 16224 9845 16364 9845 16364 9902 16503 9902 16643 9902 16783 9902 16923 9902 17063 9958 17203 9958 17343 9958 17483 9958 17483 9958 17622 9958 17762 9958 17902 9958 18042 9958 18182 9958 18322 9958 18322 9958 18462 9958 18601 9958 18741 9958 18881 9958 19021 9958 19021 9958 19161 9958 19301 9958 19441 9958 19580 9958 19720 9958 19860 10014 19860 10014 19860 10014 19720 10014 19580 10014 19441 10014 19301 10014 19161 10014 19161 10014 19021 10014 18881 10014 18741 10014 18601 10014 18462 10014 18462 10014 18322 10014 18182 10014 18042 10014 17902 10014 17762 10014 17762 10042 17622 10042 17483 10042 17343 10042 17203 10042 17063 10042 16923 10042 16923 10098 16783 10098 16643 10098 16503 10098 16364 10098 16224 10098 16084 10098 15944 10098 15804 10098 15804 10155 15664 10155 15524 10155 15385 10155 15245 10183 15105 10183 14965 10183 14825 10239 14685 10239 14545 10239 14406 10239 14266 10239 14126 10295 13986 10295 13846 10323 13706 10323 13706 10380 13566 10380 13427 10380 13287 10380 13147 10436 13007 10436 12867 10464 12727 10520 12587 10520 12448 10520 12308 10577 12168 10577 12028 10605 11888 10661 11748 10661 11608 10661 11608 10717 11469 10745 11329 10802 11189 10802 11049 10858 11049 10886 10909 10942 10769 10942 10629 10999 10629 11027 10490 11083 10350 11083 10350 11139 10210 11167 10210 11224 10070 11280 10070 11308 10070 11364 10070 11364 10070 11421 10070 11505 10070 11505 10070 11561 10070 11589 10070 11646 10070 18312 10070 18312 9790 18340 9790 18397 9790 18425 9790 18453 9790 18537 9790 18565 9650 18594 9650 18622 9650 18678 9510 18734 9510 18762 9371 18819 9371 18847 9231 18875 9231 18903 9091 18959 8951 18987 8811 19015 8811 19044 8671 19100 8531 19128 8392 19156 8392 19184 8252 19241 8112 19269 7972 19297 7832 19297 7692 19325 7552 19381 7413 19409 7413 19409 7273 19437 7133 19466 6993 19466 6853 19522 6713 19550 6573 19550 6434 19578 6294 19578 6154 19606 6014 19606 5874 19662 5734 19662 5594 19691 5455 19691 5315 19719 5175 19719 5035 19747 4895 19747 4895 19747 4755 19803 4615 19803 4476 19803 4336 19831 4196 19831 4056 19831 3916 19831 3776 19859 3636 19859 3497 19859 3357 19859 3357 19887 3217 19887 3077 19887 2937 19887 2797 19887 2657 19944 2517 19944 2378 19944 2238 19944 2238 19944 2098 19944 1958 19972 1818 19972 1678 19972 1538 19972 1399 19972 1399 19972 1259 19972 1119 19972 979 19972 839 19972 699 19972 699 19972 559 19972 420 19972 280 19972 140 19972 0 19972 0 19972  N"/></draw:custom-shape></text:p>
      <text:p text:style-name="P6"><draw:frame draw:style-name="fr1" draw:name="Frame12" text:anchor-type="char" svg:x="2.6638in" svg:y="0.1339in" svg:width="1.6772in" svg:height="0.198in" draw:z-index="34"><draw:text-box><text:p text:style-name="Standard">obe tožbi sta <text:span text:style-name="T1">bonae fidei</text:span></text:p></draw:text-box></draw:frame><text:soft-page-break/><text:span text:style-name="T11">A</text:span><text:span text:style-name="T38">O</text:span><text:span text:style-name="T11"> VENDITI</text:span><text:span text:style-name="T16"> </text:span><text:span text:style-name="T7">®</text:span><text:span text:style-name="T16"> ima prodajalec </text:span><text:span text:style-name="T11">(venditor)</text:span></text:p>
      <text:p text:style-name="P6"><text:span text:style-name="T11">A</text:span><text:span text:style-name="T38">O</text:span><text:span text:style-name="T11"> EMPTI</text:span><text:span text:style-name="T16"> </text:span><text:span text:style-name="T7">®</text:span><text:span text:style-name="T16"> ima kupec </text:span><text:span text:style-name="T11">(emptor)</text:span></text:p>
      <text:p text:style-name="P21"/>
      <text:p text:style-name="P21"><text:span text:style-name="T1">res nec mancipi</text:span> – stvar prodajalec izroči kupcu</text:p>
      <text:p text:style-name="P21"><text:span text:style-name="T1">res mancipi</text:span> – stvar prodajalec kupcu mancipira ali in iure cedira</text:p>
      <text:p text:style-name="P21"/>
      <text:p text:style-name="P21">Vendar P ne jamči za to, da K postane lastnik. Pogodba je veljavna tudi, kadar K ne pridobi lastninske pravice na kupljeni stvari. Zadošča, da P omogoči K-ju mirno posest in uživanje stvari – to je važno, kadar P ni lastnik, ampak le pošteni posestnik stvari.</text:p>
      <text:p text:style-name="P21"/>
      <text:p text:style-name="P6"><text:span text:style-name="T16">Dokler je prodana stvar še v posesti P, ta odgovarja K-ju za vsako krivdo (</text:span><text:span text:style-name="T11">NE </text:span><text:span text:style-name="T16">za naključje!). Odkar je namreč pogodba perfektna, trpi škodo zaradi naključnega poškodovanja ali uničenja K (čeprav mu jo P še ni izročil!). K mora P-ju plačati kupnino, ne da bi za to od njega kaj pridobil (naključno uničenje stvari). To izraža pravilo </text:span><text:span text:style-name="T11">PERICULUM EST EMPTORIS PERFECTA EMPTIONE</text:span><text:span text:style-name="T16"> </text:span><text:span text:style-name="T47"></text:span><text:span text:style-name="T23"> nevarnost je kupčeva, odkar je kupna pogodba perfektna.</text:span></text:p>
      <text:p text:style-name="P21"/>
      <text:p text:style-name="P6">K ima <text:span text:style-name="T24">ekscepcijo zaradi še ne izročenega blaga</text:span> (<text:span text:style-name="T11">EXC</text:span><text:span text:style-name="T38">O</text:span><text:span text:style-name="T11"> MERCIS NONDUM TRADITAE</text:span>)<text:span text:style-name="T16">, kadar ga P terja za plačilo kupnine, blaga pa K-ju še ni izročil. Kasneje so ekscepcijo dovoljevali tudi P-ju, če je K od njega zahteval izročitev stvari, ne da bi zanjo ponudil kupnino.</text:span></text:p>
      <text:p text:style-name="P21"/>
      <text:p text:style-name="P21">P jamči K-ju tudi, da prodana stvar nima pravnih in stvarnih napak.</text:p>
      <text:p text:style-name="P21"/>
      <text:p text:style-name="P21"/>
      <text:p text:style-name="P21"/>
      <text:p text:style-name="P21">N A P A K E <text:s text:c="2"/>P R O D A N E <text:s text:c="2"/>S T V A R I</text:p>
      <text:p text:style-name="P21"/>
      <text:p text:style-name="P21"/>
      <text:p text:style-name="P51"><text:span text:style-name="T16">a) <text:s/></text:span>PRAVNE NAPAKE</text:p>
      <text:p text:style-name="P21"/>
      <text:p text:style-name="P6"><text:span text:style-name="T22">Če je P v dobri veri prodal tujo stvar</text:span><text:span text:style-name="T23">:</text:span><text:span text:style-name="T16"> <text:s/>K ni mogel samo zaradi tega od njega ničesar zahtevati. Drugačen položaj je nastal, če je zoper K-ja, ki mu je P prodal tujo stvar, nastopil lastnik stvari (3. oseba), ki je K-ju stvar odvzel – </text:span><text:span text:style-name="T20">evinciral</text:span><text:span text:style-name="T16"> (</text:span><text:span text:style-name="T51">EVIKCIJA = odvzem stvari</text:span><text:span text:style-name="T16">) ali pa ga z obsodbo v reivindikacijski tožbi prisilil, da mu je plačal vrednost stvari (lahko zelo visoko ocenjeno). K-ju je bila stvar </text:span><text:span text:style-name="T17">evincirana</text:span><text:span text:style-name="T16"> (odvzeta) tudi, kadar je lastnik nastopil zoper K kot užitkar ali zast. upnik in mu s tem preprečil, da kupljene stvari ni mogel več posedovati in uporabljati.</text:span></text:p>
      <text:p text:style-name="P65"/>
      <text:p text:style-name="P6">ZAKONIK XII. PLOŠČ<text:span text:style-name="T16">: <text:s/>P, ki je prodal </text:span><text:span text:style-name="T17">res mancipi</text:span><text:span text:style-name="T16"> in jo odsvojil K-ju z mancipacijo, je bil K-ju odgovoren, da mu stvar ni bila </text:span><text:span text:style-name="T17">evincirana</text:span><text:span text:style-name="T16">. Če je lastnik zoper K-ja naperil lastninsko tožbo (</text:span><text:span text:style-name="T17">rei vindicatio</text:span><text:span text:style-name="T16">), je moral K o tem obvestiti P-ja in ga obenem pozvati, naj </text:span><text:span text:style-name="T21">vstopi v pravdo</text:span><text:span text:style-name="T16">. P je vstopil kot K-jev pravdni zastopnik (</text:span><text:span text:style-name="T17">procurator</text:span><text:span text:style-name="T16">) – obsodba in izvršba sta šla zoper P-ja. Včasih je K sam ostal kot toženec in mu je P samo pomagal kot </text:span><text:span text:style-name="T21">stranski intervenient</text:span><text:span text:style-name="T16">. Če P ni ustregel K-jevemu pozivu (naj vstopi v pravdo) ali če je bil navkljub P-jevemu nastopanju v pravdi K (toženec) obsojen, je K lahko s posebno tožbo (</text:span><text:span text:style-name="T11">A</text:span><text:span text:style-name="T38">O</text:span><text:span text:style-name="T11"> AUCTORITATIS</text:span><text:span text:style-name="T16">) zahteval od P-ja, da mu plača dvojno kupnino. Ker Justinijanovo pravo ni ohranilo mancipacije, tudi te tožbe nima več.</text:span></text:p>
      <text:p text:style-name="P21"/>
      <text:p text:style-name="P21">Kadar P in K nista uporabila mancipacije, si je K pri dragocenejših stvareh (npr. svilena obleka, biseri, nakit) dal s stipulacijo obljubiti od P-ja, da sme od njega zahtevati dvojno kupnino, če bo K-ju stvar evincirana; pri manj važnih stvareh pa si je dal K obljubiti povračilo samo enkratne kupnine. Po ediktu dveh korulskih edilov je K lahko z <text:span text:style-name="T1">a</text:span><text:span text:style-name="T36">o</text:span><text:span text:style-name="T1"> empti</text:span> prisilil P-ja, da je sklenil tako stipulacijo. Kasneje so klasični juristi pripoznali K-ju pravico, da po načelih dobre vere in poštenja toži P z <text:span text:style-name="T1">a</text:span><text:span text:style-name="T36">o</text:span><text:span text:style-name="T1"> empti</text:span>, da mu povrne interes, ki ga ima K na tem, da bi obdržal stvar v mirni posesti. Z <text:span text:style-name="T1">a</text:span><text:span text:style-name="T36">o</text:span><text:span text:style-name="T1"> empti</text:span> je K lahko tožil P-ja tudi, ko je stvar sicer obdržal, toda le zato, ker jo je pridobil odplačno ali neodplačno od druge osebe (ne od P).</text:p>
      <text:p text:style-name="P21"/>
      <text:p text:style-name="P21"><text:span text:style-name="T5">Če je P vede prodal tujo stvar</text:span><text:span text:style-name="T24">:</text:span> <text:s/>K pa je mislil, da je stvar last P, lahko K takoj naperi tožbo <text:span text:style-name="T1">a</text:span><text:span text:style-name="T36">o</text:span><text:span text:style-name="T1"> empti </text:span>zoper P, ne da bi sploh prišlo do evikcije. S tožbo zahteva, da mu P povrne interes, ki ga ima K na tem, da bi postal lastnik stvari.</text:p>
      <text:p text:style-name="P21"/>
      <text:p text:style-name="P6"/>
      <text:p text:style-name="P51"><text:soft-page-break/>b) <text:s/>STVARNE<text:span text:style-name="T16"> NAPAKE</text:span></text:p>
      <text:p text:style-name="P21"/>
      <text:p text:style-name="P6">ZAKONIK XII. PLOŠČ<text:span text:style-name="T16">: <text:s/>če je P navedel večjo površino zemljišča kot je dejanska, in z mancipacijo odsvojil K-ju to zemljišče, je K lahko s tožbo </text:span><text:span text:style-name="T17">a</text:span><text:span text:style-name="T39">o</text:span><text:span text:style-name="T17"> de modo agri</text:span><text:span text:style-name="T16"> zahteval od njega plačilo dvojne vrednosti primankljaja. Justinijan te tožbe ni obdržal.</text:span></text:p>
      <text:p text:style-name="P21"/>
      <text:p text:style-name="P21">skrite napake: npr. suženj je srčni bolnik, slab kuhar…</text:p>
      <text:p text:style-name="P21">očitne napake: npr. suženj šepa</text:p>
      <text:p text:style-name="P6">KLASIČNO PRAVO<text:span text:style-name="T16">: <text:s/>K je lahko z </text:span><text:span text:style-name="T11">A</text:span><text:span text:style-name="T38">O</text:span><text:span text:style-name="T11"> EMPTI</text:span><text:span text:style-name="T16"> zahteval od P plačilo odškodnine, če stvar ni imela lastnosti, ki jih je P ob mancipaciji izrecno zagotavljal. Isto je veljalo, če je stvar imela napake, za katere je P vedel in jih je zamolčal. P je bil odgovoren tudi za vsa zagotovila, s katerimi je K-ja nalašč spravil v zmoto (po načelu dobre vere in poštenja). Včasih je P še s stipulacijo zagotovil K-ju, da stvar nima določenih napak.</text:span></text:p>
      <text:p text:style-name="P21"/>
      <text:p text:style-name="P21">Z ediktom kurulskih edilov so bile ustanovljene posebne določbe glede prodajnih pogodb sužnjev in domače živine. P je moral nekatere napake za te stvari javno napovedati (npr. bolezni, suženj se rad pretepa ali pobegne). Napovedati je bilo treba tudi, ali obremenjuje sužnja noksalna odgovornost za kakšno deliktno ravnanje. Za nenapovedane (in neočitne) napake je moral P s stipulacijo prevzeti jamstvo. Pozneje to ni bilo potrebno – P je bil odgovoren za napake stvari ne glede na to, ali jih je poznal ali ne. Kupec je imel na izbiro dve tožbi zoper P-ja:</text:p>
      <text:list xml:id="list1151373538" text:style-name="WW8Num15">
        <text:list-item>
          <text:p text:style-name="P19"><text:span text:style-name="T11">A</text:span><text:span text:style-name="T38">O </text:span><text:span text:style-name="T11">REDHIBITORIA</text:span><text:span text:style-name="T16"> – naperil jo je lahko v 6 mes zaradi napak, ki so se pokazale po izročitvi stvari in je zahteval razdor pogodbe (vsak je dobil svojo stvar nazaj).</text:span></text:p>
        </text:list-item>
        <text:list-item>
          <text:p text:style-name="P19"><text:span text:style-name="T11">A</text:span><text:span text:style-name="T38">O</text:span><text:span text:style-name="T11"> QUANTI MINORIS</text:span><text:span text:style-name="T16"> – naperil jo je v 1 letu, zahteval zmanjšanje kupnine zaradi napak stvari.</text:span></text:p>
        </text:list-item>
      </text:list>
      <text:p text:style-name="P21"/>
      <text:p text:style-name="P21"><text:span text:style-name="T4">Justinijan</text:span> je razširil obe tožbi na vse kupne in prodajne pogodbe. S tem so v ediktu naštete napake izgubile svoj pomen. P je bil še naprej odgovoren za pomanjkljivosti prodane stvari, ki so bile v nasprotju z njegovimi (čeprav brezobličnimi) zagotovili. K je imel zoper P-ja <text:span text:style-name="T1">a</text:span><text:span text:style-name="T36">o </text:span><text:span text:style-name="T1">empti</text:span>. Zaradi nenapovedanih napak je imel <text:span text:style-name="T1">a</text:span><text:span text:style-name="T36">o</text:span><text:span text:style-name="T1"> redhibitoria</text:span> in tožbo za zmanjšanje kupnine.</text:p>
      <text:p text:style-name="P21"/>
      <text:p text:style-name="P21"/>
      <text:p text:style-name="P21">KUPNE POGODBE GLEDE PRAVIC</text:p>
      <text:p text:style-name="P21"/>
      <text:p text:style-name="P21">Predmet kupne pogodbe so lahko tudi pravice - te lahko ob sklenitvi pogodbe že obstajajo ali pa jih je treba šele ustanoviti.</text:p>
      <text:p text:style-name="P21"/>
      <text:list xml:id="list1151373838" text:continue-list="list583250489" text:style-name="L3">
        <text:list-item>
          <text:p text:style-name="P90">Z <text:span text:style-name="T1">a</text:span><text:span text:style-name="T36">o</text:span><text:span text:style-name="T1"> empti</text:span> K toži P-ja, da mu prepusti obstoječo pravico ali da mu ustanovi novo.</text:p>
        </text:list-item>
        <text:list-item>
          <text:p text:style-name="P90">Z <text:span text:style-name="T1">a</text:span><text:span text:style-name="T36">o</text:span><text:span text:style-name="T1"> venditi</text:span> P toži K-ja za plačilo kupnine.</text:p>
        </text:list-item>
        <text:list-item>
          <text:p text:style-name="P90">Prodana terjatev – P jamči, da terjatev obstaja. Brez izrecnega dogovora ne jamči za plačevitost dolžnika. Če je bila prodana stvarna pravica, jamči P samo za <text:span text:style-name="T1">evikcijo</text:span>.</text:p>
        </text:list-item>
      </text:list>
      <text:p text:style-name="P21"/>
      <text:p text:style-name="P21"/>
      <text:p text:style-name="P21"/>
      <text:p text:style-name="P21"/>
      <text:p text:style-name="P21"/>
      <text:p text:style-name="P69">2/ <text:s/>LOCATIO CONDUCTIO <text:s/>(najemna, delovna, podjetniška)</text:p>
      <text:p text:style-name="P21"/>
      <text:p text:style-name="P21"/>
      <text:p text:style-name="P21">Kupni in prodajni pogodbi je najbližja <text:span text:style-name="T1">locatio conductio</text:span>, ki je tudi nujno dvostranska pogodba. A se zaveže, da plača sopogodbeniku B-ju določen denarni znesek, B pa se zaveže, da A-ju začasno prepusti v uporabo določeno stvar, ali svojo delovno silo ali pa da bo za A-ja opravil neko delo. Locatio conductio tako združuje troje modernih pogodb:</text:p>
      <text:p text:style-name="P21"/>
      <text:list xml:id="list86576664" text:style-name="WW8Num3">
        <text:list-item>
          <text:p text:style-name="P35"><text:span text:style-name="T1">locatio conductio rei</text:span> – <text:span text:style-name="T24">najemna in zakupna pogodba</text:span></text:p>
        </text:list-item>
        <text:list-item>
          <text:p text:style-name="P35"><text:span text:style-name="T1">locatio conductio operarum</text:span> – <text:span text:style-name="T24">delovna pogodba</text:span> (ali službena)</text:p>
        </text:list-item>
        <text:list-item>
          <text:p text:style-name="P35"><text:span text:style-name="T1">locatio conductio operis</text:span> – <text:span text:style-name="T24">podjetniška pogodba</text:span> (ali pogodba o delu ali delovršna pogodba)</text:p>
        </text:list-item>
      </text:list>
      <text:p text:style-name="P101"><text:span text:style-name="T16"><text:s text:c="21"/></text:span><text:span text:style-name="T59"><text:s text:c="56"/></text:span><text:span text:style-name="T60"></text:span></text:p>
      <text:p text:style-name="P68"><text:span text:style-name="T11"><text:s text:c="64"/></text:span><text:span text:style-name="T42">(za izpit zadostuje en izraz)</text:span></text:p>
      <text:p text:style-name="P21"/>
      <text:p text:style-name="P21"><text:soft-page-break/></text:p>
      <text:p text:style-name="P21">En pogodbenik se imenuje <text:span text:style-name="T1">locator</text:span> (ima tožbo <text:span text:style-name="T1">a</text:span><text:span text:style-name="T36">o</text:span><text:span text:style-name="T1"> locati</text:span>), drugi je <text:span text:style-name="T1">conductor</text:span> (ima tožbo <text:span text:style-name="T1">a</text:span><text:span text:style-name="T36">o</text:span><text:span text:style-name="T1"> conducti</text:span>). Obe stranki sta si medsebojno odgovorni za vsako krivdo (<text:span text:style-name="T1">omnis culpa</text:span>).</text:p>
      <text:p text:style-name="P21"/>
      <text:p text:style-name="P21"/>
      <text:p text:style-name="P6"><text:span text:style-name="T64">1. <text:s/>Locatio conductio rei</text:span><text:span text:style-name="T16"> <text:s text:c="2"/>(najemna in zakupna pogodba)</text:span></text:p>
      <text:p text:style-name="P21"/>
      <text:p text:style-name="P21"/>
      <text:p text:style-name="P21">Najemna pogodba se sklene s tem, da se najemodajalec (<text:span text:style-name="T1">locator</text:span>) zaveže, da prepusti najemniku (<text:span text:style-name="T1">conductor</text:span>) določeno stvar v rabo, najemnik pa, da bo najemodajalcu plačal najemnino in mu pozneje vrnil to stvar.</text:p>
      <text:p text:style-name="P21"/>
      <text:p text:style-name="P6"><text:span text:style-name="T66">predmet najemne pogodbe</text:span><text:span text:style-name="T16">: uporabljanje stvari (npr. stanovanje)</text:span></text:p>
      <text:p text:style-name="P6"><text:span text:style-name="T66">predmet zakupne pogodbe</text:span><text:span text:style-name="T16">: prepustitev plodonosne stvari (zakupnik pridobiva plodove)</text:span></text:p>
      <text:p text:style-name="P21"/>
      <text:p text:style-name="P21">Rimsko pravo načeloma ne razlikuje med najemno in zakupno pogodbo. Vse o najemni pogodbi velja tudi za zakupno, če ni izrecno določeno drugače.</text:p>
      <text:p text:style-name="P21"/>
      <text:p text:style-name="P21">Najemna pogodba je sklenjena takoj, ko se stranki sporazumeta o predmetu pogodbe in najemnini. Predmet pogodbe je lahko premična ali nepremična stvar – mora pa biti nepotrošna (potrošna je lahko le, kadar naj se uporablja kot nepotrošna, npr. steklenica vina za razstavo). Izmed pravic lahko užitkar prepusti v najem izvrševanje svojega užitka.</text:p>
      <text:p text:style-name="P21"/>
      <text:p text:style-name="P21">Ni nujno, da je najemodajalec lastnik stvari (npr. stanovanjski najemnik odda del stanovanja v podnajem).</text:p>
      <text:p text:style-name="P21"/>
      <text:p text:style-name="P21">Najemodajalec mora najemniku omogočiti, da lahko stvar uporablja kot je dogovorjeno; zakupniku mora omogočiti tudi pridobivanje plodov. Med najemno dobo gredo na najemodajalčev račun: vsi potroški za najeto stvar, davki in druge dajatve. Najemnik uveljavlja svoje zahtevke zoper najemodajalca z <text:span text:style-name="T1">a</text:span><text:span text:style-name="T36">o</text:span><text:span text:style-name="T1"> conducti</text:span>.</text:p>
      <text:p text:style-name="P21"/>
      <text:p text:style-name="P21"/>
      <text:p text:style-name="P20"><text:span text:style-name="T23">locator</text:span><text:span text:style-name="T16"> (ima </text:span><text:span text:style-name="T17">a</text:span><text:span text:style-name="T39">o </text:span><text:span text:style-name="T17">locati</text:span><text:span text:style-name="T16">): najemodajalec, zakupodajalec<text:tab/></text:span><text:span text:style-name="T51">LOCARE = postaviti</text:span></text:p>
      <text:p text:style-name="P20"><text:span text:style-name="T23">conductor</text:span><text:span text:style-name="T16"> (ima </text:span><text:span text:style-name="T17">a</text:span><text:span text:style-name="T39">o</text:span><text:span text:style-name="T17"> conducti</text:span><text:span text:style-name="T16">): najemnik, zakupnik<text:tab/></text:span><text:span text:style-name="T51">CONDUCTERE = odvesti</text:span></text:p>
      <text:p text:style-name="P21"/>
      <text:p text:style-name="P21"/>
      <text:p text:style-name="P21">Najemnik mora z najeto stvarjo ravnati kot <text:span text:style-name="T1">bonus pater familias</text:span> in je odgovoren tudi za majhno malomarnost (<text:span text:style-name="T1">culpa levis</text:span>). Stvari ne sme poslabšati in ne spreminjati njene substance. Zakupnik mora zakupno zemljišče obdelovati. Ko mine pogodbena doba, mora najemnik stvar vrniti najemodajalcu.</text:p>
      <text:p text:style-name="P21"/>
      <text:p text:style-name="P21"/>
      <text:list xml:id="list599409564" text:continue-list="list593818932" text:style-name="L2">
        <text:list-item>
          <text:p text:style-name="P95">Zakup je podoben užitku (če imata oba pravico do uporabljanja stvari in pridobivanja plodov). Razlika: zakup je obligacijska pravica, užitek pa stvarna pravica</text:p>
        </text:list-item>
      </text:list>
      <text:p text:style-name="P61"/>
      <text:list xml:id="list935754870" text:style-name="L22">
        <text:list-item>
          <text:p text:style-name="P36">Najemnik plačuje <text:span text:style-name="T24">najemnino</text:span> (denar), zakupnik <text:span text:style-name="T24">zakupnino</text:span> (lahko: 1. določena količina ali 2. določen delež pridelkov – DELNI ZAKUP). Oboje se plačuje za nazaj, če ni drugače dogovorjeno. Kadar najemnik brez svoje krivde ne more uporabljati najete stvari, se najemnina sorazmerno zniža. Zakupnik lahko zahteva znižanje zakupnine, kadar je bil donos zakupnega zemljišča zaradi elementarnih dogodkov zelo zmanjšan, v naslednjih ugodnih letih pa lahko zakupodajalec zahteva, da se prejšnje znižanje zakupnine poračuna. Delni zakupnik ne more zahtevati takega znižanja.</text:p>
        </text:list-item>
      </text:list>
      <text:p text:style-name="P61"/>
      <text:list xml:id="list1373187787" text:continue-list="list599409564" text:style-name="L2">
        <text:list-item>
          <text:p text:style-name="P95">Za plačilo najemnine ima najemodajalec <text:span text:style-name="T24">zastavno pravico na najemnikovih stvareh,</text:span> ki jih je ta prinesel v stanovanje, zakupodajalec pa na pridelku z zakupnega zemljišča.</text:p>
        </text:list-item>
      </text:list>
      <text:p text:style-name="P61"/>
      <text:list xml:id="list653428934" text:continue-numbering="true" text:style-name="L2">
        <text:list-item>
          <text:p text:style-name="P95">Najemnik in zakupnik <text:span text:style-name="T24">nimata posestnih interdiktov</text:span> (sta samo imetnika). Zakupnik pridobiva lastninsko pravico na plodovih s tem, da jih vzame v posest s tihim privoljenjem zakupodajalca.</text:p>
        </text:list-item>
      </text:list>
      <text:p text:style-name="P21"/>
      <text:p text:style-name="P21"/>
      <text:p text:style-name="P21">Najemna pogodba je bila lahko sklenjena za nedoločen ali določen čas (zemljiške zakupe so ponavadi sklepali za 5 let). Če je zakupnik po preteku zakupne dobe ostal še naprej na zemljišču, ne da bi zakupodajalec <text:soft-page-break/>ugovarjal, se je zakup s tem molče podaljšal za eno leto. Pri najemu hiše je tako podaljšanje ponavadi veljalo za krajšo dobo.</text:p>
      <text:p text:style-name="P21"/>
      <text:p text:style-name="P21">PRENEHANJE POGODBE</text:p>
      <text:p text:style-name="P21"/>
      <text:p text:style-name="P21"><text:span text:style-name="T24">a) Odpoved pogodbe:</text:span> preden je minila najemna pogodba, je lahko vsaka stranka iz važnega razloga odpovedala pogodbo:</text:p>
      <text:list xml:id="list2010012548" text:continue-list="list383168686" text:style-name="L19">
        <text:list-item>
          <text:p text:style-name="P98">najemodajalec: če je stvar sam potreboval, če je bilo potrebno stvar popraviti, če najemnik 2 leti zapored ni plačal najemnine</text:p>
        </text:list-item>
        <text:list-item>
          <text:p text:style-name="P98">najemnik: če najemodajalec ni hotel popraviti pomanjkljivosti stvari</text:p>
        </text:list-item>
      </text:list>
      <text:p text:style-name="P21">Odpoved je morala biti ob primernem času (pri zakupni pogodbi ne pred žetvijo). Najemno pogodbo, ki je bila sklenjena za nedoločen čas, je lahko vsaka stranka razdrla, kadar je hotela.</text:p>
      <text:p text:style-name="P21"/>
      <text:p text:style-name="P21"><text:span text:style-name="T24">b) Uničena stvar:</text:span> če je bila stvar uničena brez krivde strank, ni mogla nobena zahtevati od druge odškodnine. Če pa je uničenje zakrivila ena stranka, je morala drugi povrniti interes.</text:p>
      <text:p text:style-name="P21"/>
      <text:p text:style-name="P21"/>
      <text:p text:style-name="P21">PRODAJA STVARI</text:p>
      <text:p text:style-name="P21"/>
      <text:p text:style-name="P21">Če je najemodajalec prodal v najem dano stvar, preden je minila najemna doba, pridobitelj (kupec, užitkar) ni bil vezan nasproti najemniku po prodajalčevi najemni pogodbi, ampak je najemniku lahko takoj odvzel stvar. Najemnik je nato od najemodajalca zahteval odškodnino, ker ni izpolnil pogodbe. Da se najemodajalec temu izogne, si je dal ob sklenitvi prodajne pogodbe obljubiti od kupca<text:span text:style-name="T1"> (pactum adiectum</text:span>), da bo smel najemnik do konca pogodbene dobe stanovati v najeti hiši ali da bo zakupnik dotlej obdržal zemljišče v zakupu. Če bi kupec navkljub temu dogovoru pregnal najemnika, bi najemnik z <text:span text:style-name="T1">a</text:span><text:span text:style-name="T36">o</text:span><text:span text:style-name="T1"> conducti</text:span> tožil najemodajalca, ta pa bi nato z <text:span text:style-name="T1">a</text:span><text:span text:style-name="T36">o</text:span><text:span text:style-name="T1"> venditi</text:span> tožil kupca zaradi kršitve kupne in prodajne pogodbe. Zaradi morebitnih poškodb stvari je lahko kupec terjal odškodnino le od prodajalca z <text:span text:style-name="T1">a</text:span><text:span text:style-name="T36">o</text:span><text:span text:style-name="T1"> empti</text:span>, prodajalec pa jo je nato z <text:span text:style-name="T1">a</text:span><text:span text:style-name="T36">o</text:span><text:span text:style-name="T1"> locati</text:span> iztožil od najemnika.</text:p>
      <text:p text:style-name="P21"/>
      <text:p text:style-name="P21"/>
      <text:p text:style-name="P21">RAZLIKE MED ZAKUPOM IN UŽITKOM</text:p>
      <text:p text:style-name="P21"/>
      <table:table table:name="Table3" table:style-name="Table3">
        <table:table-column table:style-name="Table3.A"/>
        <table:table-column table:style-name="Table3.B"/>
        <table:table-row table:style-name="Table3.1">
          <table:table-cell table:style-name="Table3.A1" office:value-type="string">
            <text:p text:style-name="P102">U Ž I T K A R</text:p>
          </table:table-cell>
          <table:table-cell table:style-name="Table3.B1" office:value-type="string">
            <text:p text:style-name="P103">Z A K U P N I K</text:p>
          </table:table-cell>
        </table:table-row>
        <table:table-row table:style-name="Table3.1">
          <table:table-cell table:style-name="Table3.A1" office:value-type="string">
            <text:p text:style-name="P104"><text:span text:style-name="T49"></text:span><text:span text:style-name="T48"><text:tab/></text:span>ima stvarno pravico (varovana zoper vsakogar)</text:p>
            <text:p text:style-name="P104"><text:span text:style-name="T49"></text:span><text:span text:style-name="T48"><text:tab/></text:span>plodove pridobiva neodvisno od lastnikove volje s percepcijo in deloma z ločitvijo</text:p>
            <text:p text:style-name="P104"><text:span text:style-name="T49"></text:span><text:span text:style-name="T48"><text:tab/></text:span>prodaja služečega zemljišča ne vpliva na užitkarjev položaj</text:p>
          </table:table-cell>
          <table:table-cell table:style-name="Table3.B1" office:value-type="string">
            <text:p text:style-name="P105"><text:span text:style-name="T49"></text:span><text:span text:style-name="T48"><text:tab/></text:span>ima obligacijsko pravico (nasproti zakupodajalcu)</text:p>
            <text:p text:style-name="P105"><text:span text:style-name="T49"></text:span><text:span text:style-name="T48"><text:tab/></text:span>plodove pridobiva z zakupodajalčevim (tihim) soglasjem</text:p>
            <text:p text:style-name="P105"><text:span text:style-name="T49"></text:span><text:span text:style-name="T48"><text:tab/></text:span>prodaja zakupljenega zemljišča: kupec lahko prežene zakupnika</text:p>
          </table:table-cell>
        </table:table-row>
      </table:table>
      <text:p text:style-name="P21"/>
      <text:p text:style-name="P21"/>
      <text:p text:style-name="P21"/>
      <text:p text:style-name="P21"/>
      <text:p text:style-name="P21"/>
      <text:p text:style-name="P6"><text:span text:style-name="T64">2. <text:s/>Locatio conductio operarum</text:span><text:span text:style-name="T16"> <text:s text:c="2"/>(delovna pogodba ali službena) <text:s text:c="3"/></text:span><text:span text:style-name="T62">®</text:span><text:span text:style-name="T61"> manj pomembna</text:span></text:p>
      <text:p text:style-name="P21"/>
      <text:p text:style-name="P21"/>
      <text:p text:style-name="P21">Delovna pogodba je sklenjena, ko se delodajalec (<text:span text:style-name="T1">conductor</text:span>) in delavec (<text:span text:style-name="T1">locator</text:span>) sporazumeta o tem, da bo delavec prepustil delodajalcu uporabljanje svoje delovne sile (ponavadi: težaška in nižja dela), od njega pa bo prejel plačilo v denarju. Locator mora delati, kot je dogovorjeno. Odgovoren je za vsako krivdo (tudi za škodo, ki jo je povzročil, ker je nevešč).</text:p>
      <text:p text:style-name="P21"/>
      <text:p text:style-name="P21">Zaradi velikega števila sužnjev in osvobojencev so imele te pogodbe v Rimu razmeroma majhen pomen. Ker so opravila zdravnikov, odvetnikov, učiteljev ipd. pojmovali kot izvrševanje mandatne pogodbe, so ostala predmet delovnih pogodb samo težaška in nižja dela.</text:p>
      <text:p text:style-name="P21"/>
      <text:p text:style-name="P21"/>
      <text:p text:style-name="P6"><text:soft-page-break/><text:span text:style-name="T64">3. <text:s/>Locatio conductio operis</text:span><text:span text:style-name="T16"> <text:s text:c="2"/>(pogodba o delu ali delovršna ali podjetniška)</text:span></text:p>
      <text:p text:style-name="P21"/>
      <text:p text:style-name="P21"/>
      <text:p text:style-name="P21">Pogodba o delu je sklenjena, ko se naročnik (<text:span text:style-name="T1">locator</text:span>) in podjetnik (<text:span text:style-name="T1">conductor</text:span>) dogovorita, da bo podjetnik napravil za naročnika neko delo, ta pa mu bo za to delo plačal določeno nagrado. Tu gre za gospodarski uspeh, za dokončanje dela (pri delovni pogodbi: za uporabljanje delovne sile), npr. postavitev hiše, prevoz blaga.</text:p>
      <text:p text:style-name="P21"/>
      <text:p text:style-name="P21"><text:span text:style-name="T24">locator</text:span> (ima <text:span text:style-name="T1">a</text:span><text:span text:style-name="T36">o</text:span><text:span text:style-name="T1"> locati)</text:span>: naročnik</text:p>
      <text:p text:style-name="P21"><text:span text:style-name="T24">conductor</text:span> (ima <text:span text:style-name="T1">a</text:span><text:span text:style-name="T36">o</text:span><text:span text:style-name="T1"> conducti</text:span>) : podjetnik</text:p>
      <text:p text:style-name="P21"/>
      <text:p text:style-name="P21">Klasiki podrobneje razmejujejo pogodbo o delu od kupne pogodbe. Obveljalo je Sabinovo mnenje: za kupno pogodbo gre, kadar podjetnik priskrbi celotno gradivo, naročnik pa dá samo denar. Če pa podjetnik zgradi hišo iz svojega gradiva, je to pogodba o delu, kajti naročnik dá stavbišče.</text:p>
      <text:p text:style-name="P21"/>
      <text:p text:style-name="P21">Podjetnik mora prevzeto delo izvršiti, kakor je bilo dogovorjeno in ga mora naročniku pravočasno dobaviti. Delo mora opraviti sam, kadar je delo odvisno od njegovih osebnih sposobnosti in lastnosti (npr. izdelava umetnine), drugače pa ima lahko pomočnike, za katere jamči neomejeno. Če lahko dá delo drugemu podjetniku kot namestniku (npr. tesarska dela pri gradnji hiše), je naročniku odgovoren za <text:span text:style-name="T4">skrbnost pri izbiri</text:span> <text:span text:style-name="T6">®</text:span> <text:span text:style-name="T1">culpa in eligendo</text:span>.</text:p>
      <text:p text:style-name="P21"/>
      <text:p text:style-name="P21">Podjetnik je <text:span text:style-name="T24">odgovoren za</text:span> <text:span text:style-name="T24">vsako krivdo</text:span> (tudi za nespretnost). Glede gradiva, ki ga je dobavil naročnik, jamčita zaplatnik in pralec perila za varovanje stvari – odgovarjata celo za naključno uničenje, če ga ni povzročila višja sila. Če je bilo delo končano in še pred izročitvijo uničeno, je načeloma trpel škodo podjetnik. Vendar je trpel škodo zaradi uničenja naročnik, če je nastala zaradi: elementarnih dogodkov (npr. potres je porušil zgrajeni del hiše) ali zato, ker je naročnik dobavil slabo gradivo ali ker se je podjetnik po pogodbi moral držati naročnikovih navodil ali ker je bil naročnik v sprejemni zamudi. Podjetnik se reši odgovornosti (se <text:span text:style-name="T1">ekskulpira</text:span>), če dokaže, da se je moral držati navodil naročnika ali če je bil naročnikov material slab. Podjetnik <text:span text:style-name="T24">ne odgovarja za višjo silo.</text:span></text:p>
      <text:p text:style-name="P21"/>
      <text:p text:style-name="P21">Če je dobavljeno delo imelo napake, je lahko naročnik od podjetnika zahteval, da jih v primernem roku popravi. Če podjetnik tega ni hotel storiti, je naročnik lahko odstopil od pogodbe ali znižal nagrado. Svoje zahtevke je naročnik uveljavljal z <text:span text:style-name="T1">a</text:span><text:span text:style-name="T36">o</text:span><text:span text:style-name="T1"> locati</text:span>.</text:p>
      <text:p text:style-name="P21"/>
      <text:p text:style-name="P21">Naročnik je moral dobavljeno blago prevzeti ali odobriti. Morebitne napake je moral v primernem roku grajati; pozneje je lahko grajal le tiste napake, ki jih ob prevzemu ni mogel opaziti. Za dokončano delo je moral podjetniku plačati dogovorjeno nagrado. Plačati jo je moral tudi takrat, kadar je neupravičeno odstopil od pogodbe. Podjetnik ima zoper naročnika <text:span text:style-name="T1">a</text:span><text:span text:style-name="T36">o</text:span><text:span text:style-name="T1"> conducti</text:span>.</text:p>
      <text:p text:style-name="P21"/>
      <text:p text:style-name="P68"><text:span text:style-name="T29">?</text:span> <text:span text:style-name="T55">IZPIT!</text:span></text:p>
      <text:p text:style-name="P6"><text:span text:style-name="T5">LOCATIO CONDUCTIO OPERIS IRREGULARIS</text:span><text:span text:style-name="T16"> </text:span><text:span text:style-name="T26">ð</text:span><text:span text:style-name="T16"> je podjetniška pogodba, pri kateri </text:span><text:span text:style-name="T23">postane podjetnik lastnik naročnikovega materiala</text:span><text:span text:style-name="T16"> (in odgovarja za naključno uničenje), ki ga lahko porabi zase (npr. zlato za prstan), obenem pa je dolžan opraviti delo iz enakovrednega materiala (drugo zlato).</text:span></text:p>
      <text:p text:style-name="P65">Podjetnik mora ponavadi delo opraviti iz naročnikovega gradiva. Stranki pa se lahko drugače dogovorita: naročnik prepusti zlatarju svoje zlato, da mu napravi prstan. Hkrati mu dovoli, da lahko to zlato porabi zase, <text:s/>prstan pa izdela iz drugega enakovrednega zlata. Tako podjetnik postane lastnik gradiva in odgovarja za njegovo naključno uničenje. V občem pravu so tako podjetniško pogodbo imenovali <text:span text:style-name="T1">locatio conductio operis irregularis</text:span>. Podobne pogodbe so bile pogoste v pomorskem prometu. Lastnik ladje, ki je prevzel prevoz nadomestnih stvari (žito, olje), se je zavezal, da bo na namembnem kraju izročil naročniku enako količino enakovrstnih stvari (<text:span text:style-name="T1">tantundem eiusdem generis</text:span>).</text:p>
      <text:p text:style-name="P21"/>
      <text:p text:style-name="P6"><text:span text:style-name="T45">Lex Rhodia de iactu</text:span><text:span text:style-name="T16"> </text:span><text:span text:style-name="T26">ð</text:span><text:span text:style-name="T16"> Iz pomorskega prava otoka Rodu je v rimsko pravo prešla določba o porazdelitvi škode, nastale med pomorsko vožnjo. Če so ladjo, ki je zašla v stisko, rešili iz grozeče nevarnosti s tem, da so </text:span><text:span text:style-name="T23">del ladijskega</text:span><text:span text:style-name="T16"> </text:span><text:span text:style-name="T23">tovora pometali v morje,</text:span><text:span text:style-name="T16"> je smel lastnik tega tovora z </text:span><text:span text:style-name="T17">a</text:span><text:span text:style-name="T39">o</text:span><text:span text:style-name="T17"> locati</text:span><text:span text:style-name="T16"> zahtevati od kapitana ladje sorazmerno povračilo škode. Kapitan je moral škodo porazdeliti tako, da so jo sorazmerno trpeli lastnik ladje in lastniki tovora. Zoper njih je kapitan imel tožbo iz prevozne pogodbe (</text:span><text:span text:style-name="T17">a</text:span><text:span text:style-name="T39">o</text:span><text:span text:style-name="T17"> conducti</text:span><text:span text:style-name="T16">). Poleg tega je lahko zadržal rešeni tovor, dokler lastniki niso prispevali svojih deležev k nastali škodi.</text:span></text:p>
      <text:p text:style-name="P69">3/ <text:s/>SOCIETAS <text:s/>(družbena pogodba)</text:p>
      <text:p text:style-name="P21"/>
      <text:p text:style-name="P21"/>
      <text:p text:style-name="P21"><text:soft-page-break/>Družbena pogodba je konsenzualni kontrakt, s katerim se dvoje ali več ljudi zaveže, da bodo združili svoje delo ali premoženje ali oboje, da bi s tem dosegli neko gospodarsko korist. Societas je kontrakt <text:span text:style-name="T1">bonae fidei</text:span>, ki povezuje med seboj vse družbenike (<text:span text:style-name="T1">socii</text:span>) – vsem daje pravice in vsi so zavezani.</text:p>
      <text:p text:style-name="P21"/>
      <text:p text:style-name="P21"><text:span text:style-name="T4">Razlika od kvazikontraktne naključne skupnosti</text:span>: v societas so odnosi med družbeniki urejeni s pogodbo.</text:p>
      <text:p text:style-name="P21"><text:span text:style-name="T4">Razlika od korporacije</text:span>: societas ni pravna oseba (so posamezniki).</text:p>
      <text:p text:style-name="P21"/>
      <text:p text:style-name="P21"/>
      <text:p text:style-name="P21"/>
      <text:p text:style-name="P6"><text:span text:style-name="T24">KORPORACIJA</text:span> <text:span text:style-name="T51">(knjiga str. 112)</text:span><text:span text:style-name="T16"> </text:span><text:span text:style-name="T26">ð</text:span><text:span text:style-name="T16"> je družba fizičnih oseb, ki so njeni člani. Skupnost članov je nov pravni subjekt, ki ima lahko svoje premoženje. Za njeno ustanovitev so potrebni vsaj 3-je člani (</text:span><text:span text:style-name="T17">societas:</text:span><text:span text:style-name="T16"> min 2). Ko je ustanovljena, traja dokler ima vsaj enega člana (ostane ista, tudi če se člani menjajo). Korporacije: javne, zasebne. Korporacija neha obstajati, kadar sama tako sklene ali ko nima več nobenega člana ali če jo oblastvo razpusti. Ima svoje premoženje in organe, ki zanjo poslujejo in nastopajo v pravdi. Stvari, ki so lastnina korporacije, niso ne v lastnini ne v solastnini njenih članov. Samo korporacija lahko toži in je tožena (ne pa posamezni člani). Ker člani niso solastniki korporacijskega premoženja, ne morejo ob svojem izstopu zahtevati nobenega izplačila deleža. Člani ne morejo nikoli zahtevati, da naj vi se korporacijsko imetje razdelilo med njih.</text:span></text:p>
      <text:p text:style-name="P21"/>
      <text:p text:style-name="P6"><text:span text:style-name="T16">Pravni položaj </text:span><text:span text:style-name="T23">zasebne korporacije</text:span><text:span text:style-name="T16"> osvetlimo, če jo primerjamo z družbo (societas), ki po rim. pravu </text:span><text:span text:style-name="T21">ni</text:span><text:span text:style-name="T16"> pravna oseba </text:span><text:span text:style-name="T51">(knjiga str. 115, op. 18)</text:span><text:span text:style-name="T16">:</text:span></text:p>
      <text:list xml:id="list1524218223" text:continue-list="list653428934" text:style-name="L2">
        <text:list-item>
          <text:p text:style-name="P95">obe štejeta več članov, toda družba je tako odvisna od članov (ki so jo ustanovili), da vedno preneha, če eden umre ali izstopi.</text:p>
        </text:list-item>
        <text:list-item>
          <text:p text:style-name="P95">družba kot taka nima nobenega premoženja – vse premoženje je ali v solastnini družbenikov, ki imajo na njej določene miselne deleže, ali pa je last posameznih članov. Zato so lahko le družbeniki (ne pa družba) toženi zaradi dolgov in lahko tožijo zaradi terjatev.</text:p>
        </text:list-item>
        <text:list-item>
          <text:p text:style-name="P95">ko se družba razide, se skupno premoženje razdeli med družbenike.</text:p>
        </text:list-item>
      </text:list>
      <text:p text:style-name="P21"/>
      <text:p text:style-name="P21"/>
      <text:p text:style-name="P21"/>
      <text:p text:style-name="P68"><text:span text:style-name="T29">?</text:span> <text:span text:style-name="T55">IZPIT:</text:span><text:span text:style-name="T72"> </text:span><text:span text:style-name="T73">Razlika societas – korporacija!</text:span><text:span text:style-name="T74"> </text:span><text:span text:style-name="T27">ò</text:span></text:p>
      <text:p text:style-name="P2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
          </table:table-cell>
          <table:table-cell table:style-name="Table4.A1" office:value-type="string">
            <text:p text:style-name="P85">S O C I E T A S</text:p>
          </table:table-cell>
          <table:table-cell table:style-name="Table4.C1" office:value-type="string">
            <text:p text:style-name="P106">K O R P O R A C I J A <text:s text:c="2"/>(zasebna)</text:p>
          </table:table-cell>
        </table:table-row>
        <table:table-row table:style-name="Table4.1">
          <table:table-cell table:style-name="Table4.A1" office:value-type="string">
            <text:p text:style-name="P71"/>
            <text:p text:style-name="P70">ustanovitev:</text:p>
            <text:p text:style-name="P72"/>
            <text:p text:style-name="P70">prenehanje:</text:p>
            <text:p text:style-name="P72"/>
            <text:p text:style-name="P72"/>
            <text:p text:style-name="P70">premoženje:</text:p>
            <text:p text:style-name="P72"/>
            <text:p text:style-name="P72"/>
            <text:p text:style-name="P70">razdelitev</text:p>
            <text:p text:style-name="P70">PREMOŽENJA:</text:p>
            <text:p text:style-name="P72"/>
            <text:p text:style-name="P70">tožbe:</text:p>
            <text:p text:style-name="P70"/>
            <text:p text:style-name="P70"/>
            <text:p text:style-name="P70">pravna oseba:</text:p>
            <text:p text:style-name="P70"/>
          </table:table-cell>
          <table:table-cell table:style-name="Table4.A1" office:value-type="string">
            <text:p text:style-name="P86"/>
            <text:p text:style-name="P80">min 2 osebi</text:p>
            <text:p text:style-name="P85"/>
            <text:p text:style-name="P80">če en član umre ali izstopi</text:p>
            <text:p text:style-name="P85"/>
            <text:p text:style-name="P85"/>
            <text:p text:style-name="P80">svojega <text:span text:style-name="T4">nima</text:span> (premoženje je v solastnini družbenikov ali v lasti posameznika)</text:p>
            <text:p text:style-name="P85"/>
            <text:p text:style-name="P80">ko preneha obstajati, se premoženje <text:span text:style-name="T4">razdeli</text:span> med družbenike</text:p>
            <text:p text:style-name="P85"/>
            <text:p text:style-name="P80">družba <text:span text:style-name="T4">ne more</text:span> tožiti in biti tožena</text:p>
            <text:p text:style-name="P85"/>
            <text:p text:style-name="P85"/>
            <text:p text:style-name="P85">NE</text:p>
          </table:table-cell>
          <table:table-cell table:style-name="Table4.C1" office:value-type="string">
            <text:p text:style-name="P107"/>
            <text:p text:style-name="P108">min 3 osebe</text:p>
            <text:p text:style-name="P106"/>
            <text:p text:style-name="P108">ko ni več nobenega člana (min 1 član, člani se lahko menjajo)</text:p>
            <text:p text:style-name="P106"/>
            <text:p text:style-name="P108">lahko ima svoje premoženje</text:p>
            <text:p text:style-name="P106"/>
            <text:p text:style-name="P106"/>
            <text:p text:style-name="P108">premoženje se <text:span text:style-name="T4">ne razdeli</text:span> med člane</text:p>
            <text:p text:style-name="P106"/>
            <text:p text:style-name="P106"/>
            <text:p text:style-name="P108">samo korporacija lahko toži in je tožena</text:p>
            <text:p text:style-name="P108">(ne člani)</text:p>
            <text:p text:style-name="P106"/>
            <text:p text:style-name="P106">DA</text:p>
          </table:table-cell>
        </table:table-row>
      </table:table>
      <text:p text:style-name="P21"/>
      <text:p text:style-name="P21"/>
      <text:p text:style-name="P21"/>
      <text:p text:style-name="P21">VRSTE DRUŽB</text:p>
      <text:p text:style-name="P21"/>
      <text:list xml:id="list508627170" text:style-name="WW8Num11">
        <text:list-item>
          <text:p text:style-name="P14"><text:span text:style-name="T34">Societas omnium bonorum</text:span><text:span text:style-name="T16"> (splošna skupnost vseh dobrin – vesoljna družba): članom je s sklenitvijo pog. postalo skupno vse, kar so takrat imeli. Obenem so se zavezali, da jim bo skupno tudi vse, kar bo kdo izmed njih pozneje pridobil – z delom ali po sreči (npr. dediščino, darilo, volilo). Solastnina je nastala že s samo sklenitvijo pogodbe </text:span><text:span text:style-name="T7">®</text:span><text:span text:style-name="T16"> </text:span><text:span text:style-name="T67">traditio tacita</text:span><text:span text:style-name="T16"> (tiha tradicija) in obsega celotno premoženje (aktivno, </text:span><text:soft-page-break/><text:span text:style-name="T16">pasivno – lahko tudi dolgove). Samo obveznosti, ki so izvirale iz deliktov, niso bile skupne. Te družbe so bile ponavadi le med najožjimi sorodniki in svojci.</text:span></text:p>
        </text:list-item>
        <text:list-item>
          <text:p text:style-name="P14"><text:span text:style-name="T34">Societas quaestus:</text:span><text:span text:style-name="T16"> pridobitna družba, njeno premoženje družbeniki pridobijo samo z delom </text:span><text:span text:style-name="T21">po</text:span><text:span text:style-name="T16"> sklenitvi pogodbe (sem ne spada tisto, ker je dobljeno po sreči).</text:span></text:p>
        </text:list-item>
        <text:list-item>
          <text:p text:style-name="P14"><text:span text:style-name="T34">Societas negotiationis:</text:span><text:span text:style-name="T16"> z njo so se družbeniki povezali za izvrševanje trgovine ali obrti. Skupno premoženje (in tudi dolgovi) služi za opravljanje dol. dejavnosti. Take družbe so ustanavljali bankirji, prodajalci sužnjev, delavci, ki so prevzemali žetvena dela.</text:span></text:p>
        </text:list-item>
        <text:list-item>
          <text:p text:style-name="P14"><text:span text:style-name="T34">Societas unius rei:</text:span><text:span text:style-name="T16"> najožja, med družbeniki ustanavlja gospodarsko sodelovanje za določen namen (npr. nakup dragega orodja).</text:span></text:p>
        </text:list-item>
      </text:list>
      <text:p text:style-name="P21"/>
      <text:p text:style-name="P21"/>
      <text:p text:style-name="P21"/>
      <text:p text:style-name="P21">D R U Ž B E N A <text:s text:c="2"/>P O G O D B A</text:p>
      <text:p text:style-name="P21"/>
      <text:p text:style-name="P21">Družbeno pogodbo lahko sklenejo družbeniki brezoblično, s samim soglasjem o njeni vsebini – potrebno je le, da imajo stranke namen ustanoviti družbo. V praksi so ponavadi sestavili pogodbeno listino. Ob sklenitvi pogodbe ni bila potrebna navzočnost vseh strank (strankino izjavo je lahko prenesel sel).</text:p>
      <text:p text:style-name="P21"/>
      <text:p text:style-name="P21">Pogodba je lahko omejena s pričetnim ali končnim rokom (v Justinijanovem pravu tudi s pogojem).</text:p>
      <text:p text:style-name="P21"/>
      <text:p text:style-name="P21">Družbenik mora prispevati za družbene namene to, za kar se je zavezal s pogodbo. Včasih je dolžan prispevati premoženje (denar, stvari, terjatve), včasih delo, včasih oboje. Stvari, ki jih prispeva, prepušča sodružbenikom:</text:p>
      <text:list xml:id="list1970890425" text:continue-list="list149908733" text:style-name="L1">
        <text:list-item>
          <text:p text:style-name="P22">v solastnino (<text:span text:style-name="T1">quoad sortem</text:span>) <text:span text:style-name="T46"></text:span> naključno uničenje trpijo vsi družbeniki</text:p>
        </text:list-item>
        <text:list-item>
          <text:p text:style-name="P22">samo za rabo (<text:span text:style-name="T1">quoad usum</text:span>) <text:span text:style-name="T46"></text:span> naključno uničenje trpi samo lastnik</text:p>
        </text:list-item>
      </text:list>
      <text:p text:style-name="P21"/>
      <text:p text:style-name="P21">Pri večini družb nastane solastnina, možne pa so tudi družbe brez solastnine. Kadar posamezni družbenik za družbo ničesar ne prispeva, je zanj udeležba pri družbi kot darilo (<text:span text:style-name="T1">donatio</text:span>) drugih družbenikov njemu.</text:p>
      <text:p text:style-name="P21"/>
      <text:p text:style-name="P21">Če ima družbenik v družbenih zadevah kak dobiček ali korist, mora to deliti z družbeniki. Enako so drugi družbeniki dolžni, da z njim delijo izgubo in da mu prispevajo k potroškom, ki jih je imel v družbenih zadevah (<text:span text:style-name="T1">communicatio lucri et damni</text:span>).</text:p>
      <text:p text:style-name="P21"/>
      <text:p text:style-name="P21">Če družbena pogodba ne določa drugače, so deleži posameznih družbenikov enaki pri dobičku in izgubi, ne glede na to, kolikšni so njihovi prispevki. Mogoč je tudi dogovor, da nekateri družbeniki niso udeleženi pri izgubi. Nična pa je pogodba, pri kateri bi bil posamezni družbenik deležen samo izgube, ne pa tudi dobička (taka družba je:<text:span text:style-name="T1"> societas leonina</text:span>).</text:p>
      <text:p text:style-name="P21"/>
      <text:p text:style-name="P6"><text:span text:style-name="T11">COMMUNICATIO LUCRI ET DAMNI</text:span><text:span text:style-name="T16"> </text:span><text:span text:style-name="T26">ð</text:span><text:span text:style-name="T16"> družbeniki si delijo dobiček in izgubo</text:span></text:p>
      <text:p text:style-name="P21"/>
      <text:p text:style-name="P6"><text:span text:style-name="T11">SOCIETAS LEONINA</text:span><text:span text:style-name="T16"> (levja družba) </text:span><text:span text:style-name="T26">ð</text:span><text:span text:style-name="T16"> </text:span><text:span text:style-name="T21">ni</text:span><text:span text:style-name="T16"> bila dopustna – nična je bila pogodba, po kateri bi bil posamezni</text:span></text:p>
      <text:p text:style-name="P21"><text:s text:c="60"/>družbenik deležen samo izgube, ne pa tudi dobička.</text:p>
      <text:p text:style-name="P21"/>
      <text:p text:style-name="P21"/>
      <text:p text:style-name="P21">Ker s sklenitvijo družbene pogodbe in z ustanovitvijo družbe ne nastane nobena pravna oseba, so samo družbeniki subjekti pravic in dolžnosti. Premoženje, s katerim razpolagajo družbeniki, je lastnina posameznih družbenikov ali je v solastnini vseh družbenikov. Družba nima posebnega družbenega premoženja (drugače kot je to pri pravni osebi). Ni direktnega zastopanja pri družbenih zadevah.</text:p>
      <text:p text:style-name="P21"><text:span text:style-name="T24">Zunanje razmerje:</text:span> načeloma posluje in sklepa pravne posle z nedružbeniki <text:span text:style-name="T4">posamezni družbenik</text:span>, ki postane iz sklenjenih poslov sam upravičen in zavezan. Koristi drugih družbenikov mora varovati kot mandatar ali kot poslovodja brez naročila (<text:span text:style-name="T1">negotiorum gestor</text:span>). Če sklenejo pogodbo vsi družbeniki, je vsak izmed njih zavezan in upravičen za ustrezen del sklenjene obveznosti (če so se zavezali s korealno obligacijo, jamčijo vsi nerazdelno).</text:p>
      <text:p text:style-name="P21"/>
      <text:p text:style-name="P21"><text:span text:style-name="T24">Notranje razmerje:</text:span> med seboj so družbeniki vezani po družbeni pogodbi, ki včasih podrobneje določa, kako se med njimi delita dobiček in izguba (temeljna obveznost: prispevanje).</text:p>
      <text:p text:style-name="P21"/>
      <text:p text:style-name="P6"><text:soft-page-break/><text:span text:style-name="T11">DILIGENTIA QUAM IN SUIS REBUS</text:span><text:span text:style-name="T16"> = ?????</text:span></text:p>
      <text:p text:style-name="P21"/>
      <text:p text:style-name="P46"><draw:frame draw:style-name="fr1" draw:name="Frame13" text:anchor-type="char" svg:x="0.0909in" svg:y="0.139in" svg:width="3.6701in" svg:height="0.5492in" draw:z-index="31"><draw:text-box><text:p text:style-name="P52"/><text:p text:style-name="P53">A: Socii mei socius meus socius non est.</text:p><text:p text:style-name="P4">Družbenik (D) mojega (C) družbenika ni moj (A) družbenik.</text:p><text:p text:style-name="P62"/></draw:text-box></draw:frame><draw:custom-shape text:anchor-type="char" draw:z-index="37" draw:style-name="gr2" draw:text-style-name="P118" svg:width="0.8886in" svg:height="0.8886in" svg:x="4.8346in" svg:y="0.0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5" draw:style-name="gr2" draw:text-style-name="P118" svg:width="0.8886in" svg:height="0.8886in" svg:x="4.3417in" svg:y="0.064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6"><draw:frame draw:style-name="fr1" draw:name="Frame14" text:anchor-type="char" svg:x="5.328in" svg:y="0.0783in" svg:width="0.198in" svg:height="0.4937in" draw:z-index="43"><draw:text-box><text:p text:style-name="Standard">D</text:p><text:p text:style-name="Standard"/><text:p text:style-name="Standard">E</text:p></draw:text-box></draw:frame><draw:frame draw:style-name="fr1" draw:name="Frame15" text:anchor-type="char" svg:x="4.539in" svg:y="0.0783in" svg:width="0.198in" svg:height="0.4937in" draw:z-index="41"><draw:text-box><text:p text:style-name="Standard">A</text:p><text:p text:style-name="Standard"/><text:p text:style-name="Standard">B</text:p></draw:text-box></draw:frame><draw:frame draw:style-name="fr1" draw:name="Frame16" text:anchor-type="char" svg:x="4.9335in" svg:y="0.1772in" svg:width="0.198in" svg:height="0.198in" draw:z-index="39"><draw:text-box><text:p text:style-name="Standard">C</text:p></draw:text-box></draw:frame></text:p>
      <text:p text:style-name="P21"/>
      <text:p text:style-name="P21"/>
      <text:p text:style-name="P21"/>
      <text:p text:style-name="P6"><text:span text:style-name="T16">En subjekt (</text:span>C<text:span text:style-name="T16">) je lahko član večih družb.</text:span></text:p>
      <text:p text:style-name="P21"/>
      <text:p text:style-name="P21"/>
      <text:p text:style-name="P21"/>
      <text:p text:style-name="P21">K O N E C <text:s text:c="2"/>D R U Ž B E</text:p>
      <text:p text:style-name="P21"/>
      <text:p text:style-name="P21"/>
      <text:p text:style-name="P45">1. Notranji razlogi:</text:p>
      <text:list xml:id="list2049468314" text:continue-numbering="true" text:style-name="L1">
        <text:list-item>
          <text:p text:style-name="P22">ko mine čas, za katerega je bila ustanovljena</text:p>
        </text:list-item>
        <text:list-item>
          <text:p text:style-name="P22">če je dosežen njen namen</text:p>
        </text:list-item>
        <text:list-item>
          <text:p text:style-name="P22">če je njen predmet uničen</text:p>
        </text:list-item>
        <text:list-item>
          <text:p text:style-name="P22">če se izpolni razvezni pogoj, pod katerim je bila ustanovljena</text:p>
        </text:list-item>
      </text:list>
      <text:p text:style-name="P21"/>
      <text:p text:style-name="P21"><text:span text:style-name="T24">2. Smrt ali obubožanje družbenika:</text:span> nobena družba ne traja preko več generacij. Če eden umre in preostali nadaljujejo družbo, je to nova družba (tudi, če vstopi vanjo dedič umrlega družbenika). Če dedič ne vstopi v družbo, podeduje terjatve in jamči za dolgove, ki so nastali za zapustnika do njegove smrti (na ta način je dedič lahko postal pravdna stranka v <text:span text:style-name="T1">a</text:span><text:span text:style-name="T36">o</text:span><text:span text:style-name="T1"> pro socio</text:span>).</text:p>
      <text:p text:style-name="P21"/>
      <text:p text:style-name="P45">3. Capitis deminutio:</text:p>
      <text:list xml:id="list583250189" text:style-name="WW8Num7">
        <text:list-item>
          <text:p text:style-name="P37"><text:span text:style-name="T1">capitis deminutio maxima, media</text:span> <text:span text:style-name="T6">®</text:span> konec po klasičnem in Justinijanovem pravu</text:p>
        </text:list-item>
        <text:list-item>
          <text:p text:style-name="P37"><text:span text:style-name="T1">capitis deminutio minima</text:span> <text:span text:style-name="T6">®</text:span> konec po klasičnem pravu; z družbenikom, ki jo je utrpel, pa lahko družbeniki sklenejo novo družbeno pogodbo</text:p>
        </text:list-item>
      </text:list>
      <text:p text:style-name="P57"><text:span text:style-name="T1">capitis deminutio maxima</text:span> <text:span text:style-name="T6">®</text:span> če je Rimljan izgubil prostost, državljanstvo, agnatsko pripadnost</text:p>
      <text:p text:style-name="P57"><text:span text:style-name="T1">capitis deminutio media</text:span> <text:span text:style-name="T6">®</text:span> <text:s/>če je Rimljan izgubil državljanstvo</text:p>
      <text:p text:style-name="P57"><text:span text:style-name="T1">capitis deminutio minima</text:span> <text:span text:style-name="T6">®</text:span> če je Rimljan izstopil iz svoje agnatske rodbine</text:p>
      <text:p text:style-name="P21"/>
      <text:p text:style-name="P21"><text:span text:style-name="T24">4. Odpoved (</text:span><text:span text:style-name="T3">renuntiatio</text:span><text:span text:style-name="T24">):</text:span> vsak družbenik lahko razdre družbo s tem, da jo odpove. Dogovor, da se družba ne sme razdreti, je neveljaven. Njegova odpoved ne sme nasprotovati dobri veri in poštenju (jamči za škodo, ki jo je ostalim povzročil z odpovedjo – družbeniki bodo svoje zahtevke zoper njega uveljavljali z <text:span text:style-name="T1">a</text:span><text:span text:style-name="T36">o</text:span><text:span text:style-name="T1"> pro</text:span> <text:span text:style-name="T1">socio</text:span>).</text:p>
      <text:p text:style-name="P21"/>
      <text:p text:style-name="P21"><text:span text:style-name="T24">5. Actio pro socio:</text:span> z njo lahko vsak družbenik uveljavlja svoje pravice iz družbene pogodbe nasproti sodružbenikom. S tožbo lahko: zahteva vplačilo prispevkov (ki jih je dolžan plačati posamezni družbenik), terja delitev dobička in izgube, povrnitev potroškov in povračilo škode. Ta tožba je skrajno sredstvo <text:span text:style-name="T6">®</text:span> obsojenega družbenika zadane <text:span text:style-name="T1">infamija</text:span>, družba pa preneha. Vendar pa prejšnja osebna povezanost med družbeniki vpliva na obsodbo <text:span text:style-name="T6">®</text:span> družbenik je obsojen le na to, kar lahko stori (<text:span text:style-name="T3">beneficium competentiae</text:span>) tako, da mu ostane vsaj najnujnejše za življenje. Ker formula za <text:span text:style-name="T1">a</text:span><text:span text:style-name="T36">o</text:span><text:span text:style-name="T1"> pro socio</text:span> ne omenja prisoditve (<text:span text:style-name="T1">adiudicatio</text:span>), z njo ni bilo mogoče razdeliti solastnine. Če so želeli to doseči, so morali družbeniki naperiti <text:span text:style-name="T1">a</text:span><text:span text:style-name="T36">o</text:span><text:span text:style-name="T1"> communi</text:span> <text:span text:style-name="T1">dividundo</text:span>. <text:s/>Z njo so lahko tudi sporazumno razdrli družbeno skupnost in si razdelili skupno imetje, ne da bi komu grozila infamija.</text:p>
      <text:p text:style-name="P21"/>
      <text:p text:style-name="P6"><text:span text:style-name="T24">A</text:span><text:span text:style-name="T40">O</text:span><text:span text:style-name="T24"> COMMUNI DIVIDUNDO</text:span><text:span text:style-name="T16"> </text:span><text:span text:style-name="T26">ð</text:span><text:span text:style-name="T16"> za </text:span><text:span text:style-name="T23">razdelitev solastnine;</text:span><text:span text:style-name="T16"> s tožbo so družbeniki sporazumno razdrli družbeno skupnost in si razdelili skupno imetje, ne da bi komu grozila infamija; </text:span><text:span text:style-name="T53">družba preneha.</text:span></text:p>
      <text:p text:style-name="P21"/>
      <text:p text:style-name="P21"/>
      <text:p text:style-name="P21">P O S E B N O S T I <text:s text:c="2"/>N E K A T E R I H <text:s text:c="2"/>T O Ž B</text:p>
      <text:p text:style-name="P21"/>
      <text:list xml:id="list593818632" text:style-name="WW8Num14">
        <text:list-item>
          <text:p text:style-name="P28"><text:span text:style-name="T1">societas venaliciariorum</text:span> – družbe prodajalcev sužnjev: kupec sužnja je smel za vse napake (pravne, stvarne) tožiti prodajalca (ne vse družbenike!)</text:p>
        </text:list-item>
        <text:list-item>
          <text:p text:style-name="P28"><text:span text:style-name="T1">societas argentariorum</text:span> – družbe bankirjev</text:p>
        </text:list-item>
        <text:list-item>
          <text:p text:style-name="P28"><text:soft-page-break/><text:span text:style-name="T1">societas vectigalis</text:span> – družbe davčnih zakupnikov: možen je bil dogovor, da na mesto umrlega družbenika vstopi njegov dedič (Rimljani so oddajali davke v zakup).</text:p>
        </text:list-item>
      </text:list>
      <text:p text:style-name="P21"/>
      <text:p text:style-name="P21"/>
      <text:p text:style-name="P21"/>
      <text:p text:style-name="P21"/>
      <text:p text:style-name="P69">4/ <text:s/>MANDATUM <text:s/>(mandat, naročilo)</text:p>
      <text:p text:style-name="P21"/>
      <text:p text:style-name="P21"/>
      <text:p text:style-name="P21">je konsenzualni kontrakt <text:span text:style-name="T1">bonae fidei</text:span>, ki nastane s tem, da mandant (naročitelj) naloži mandatarju (prevzemniku naročila), da zanj <text:span text:style-name="T24">neodplačno opravi neki dejanski ali pravni posel,</text:span> in mandatar to prevzame. Če bi bil mandat dogovorjen odplačno, bi bila to najemna ali podjetniška pogodba. Mandant pa je lahko prostovoljno dal mandatarju <text:span text:style-name="T4">nagrado</text:span> za opravljeno delo. Mandat je bil v navadi med prijatelji. Uporabljali so ga tudi za vesoljnega oskrbnika (ponavadi je posloval kot osvobojenec). Mandat je slučajno dvostranska pogodba (<text:span text:style-name="T1">contractus bilateralis inaequalis</text:span>).</text:p>
      <text:p text:style-name="P21"/>
      <text:p text:style-name="P21"><text:span text:style-name="T24">mandant:</text:span> naročitelj</text:p>
      <text:p text:style-name="P21"><text:span text:style-name="T24">mandatar:</text:span> prevzemnik naročila</text:p>
      <text:p text:style-name="P21"/>
      <text:p text:style-name="P21"><text:span text:style-name="T24">Predmet mandata:</text:span> upravljanje vsega mandantovega imetja ali izvršitev posameznega posla (dejanskega, npr. prenesti pismo ali pravnega, npr. kupiti neko stvar za mandanta).</text:p>
      <text:p text:style-name="P6"><text:span text:style-name="T23">Ničen mandat:</text:span><text:span text:style-name="T16"> če je njegov predmet nekaj nemogočega, nezakonitega ali sramotnega </text:span><text:span text:style-name="T53">ali če je odplačen!</text:span></text:p>
      <text:p text:style-name="P21"/>
      <text:p text:style-name="P21">Mandat je lahko v interesu:</text:p>
      <text:list xml:id="list1633004520" text:continue-list="list2049468314" text:style-name="L1">
        <text:list-item>
          <text:p text:style-name="P22">mandanta</text:p>
        </text:list-item>
        <text:list-item>
          <text:p text:style-name="P22">mandanta in v tujem interesu (lahko delno tudi v mandatarjevem)</text:p>
        </text:list-item>
        <text:list-item>
          <text:p text:style-name="P22">3. osebe</text:p>
        </text:list-item>
      </text:list>
      <text:p text:style-name="P21"/>
      <text:p text:style-name="P6"><text:span text:style-name="T16">Mandat ne more biti samo v mandatarjevo korist </text:span><text:span text:style-name="T53">(takrat je mandat odveč in ne nastane nobena obveznost – glej 657. primer)</text:span><text:span text:style-name="T16">.</text:span></text:p>
      <text:p text:style-name="P21"/>
      <text:p text:style-name="P21"/>
      <text:p text:style-name="P21">O B V E Z N O S T I</text:p>
      <text:p text:style-name="P38"/>
      <text:p text:style-name="P59">MANDANT:</text:p>
      <text:list xml:id="list1749390231" text:continue-list="list1151373838" text:style-name="L3">
        <text:list-item>
          <text:p text:style-name="P97">zoper mandatarja ima <text:span text:style-name="T3">a</text:span><text:span text:style-name="T37">o</text:span><text:span text:style-name="T3"> mandati directa</text:span> za uveljavljanje zahtevkov (če je mandatar obsojen, ga zadane infamija)</text:p>
        </text:list-item>
        <text:list-item>
          <text:p text:style-name="P97">mandatarju je odgovoren za vsako krivdo (<text:span text:style-name="T1">culpa omnis</text:span>)</text:p>
        </text:list-item>
        <text:list-item>
          <text:p text:style-name="P97">mandatarju mora povrniti vse potroške, ki jih je imel z izvršitvijo naročila (npr. plačal je kupnino)</text:p>
        </text:list-item>
        <text:list-item>
          <text:p text:style-name="P97">mandatarja mora rešiti vseh obveznosti (npr. z novacijo), ki jih je mandatar zanj prevzel (npr. za mandanta je najel posojilo, pri tem je kot posredni zastopnik postal zavezan samo mandatar)</text:p>
        </text:list-item>
        <text:list-item>
          <text:p text:style-name="P97">mandatarju mora povrniti škodo (ne naključno nastale škode!), ki jo je imel zaradi izvršitve mandata</text:p>
        </text:list-item>
      </text:list>
      <text:p text:style-name="P60">MANDATAR:<text:tab/></text:p>
      <text:list xml:id="list1486969412" text:continue-numbering="true" text:style-name="L3">
        <text:list-item>
          <text:p text:style-name="P97">zoper mandanta ima <text:span text:style-name="T3">a</text:span><text:span text:style-name="T37">o</text:span><text:span text:style-name="T3"> mandati contraria</text:span> za uveljavljanje svojih zahtevkov</text:p>
        </text:list-item>
        <text:list-item>
          <text:p text:style-name="P97">naročilo mora vestno in skrbno izvršiti</text:p>
        </text:list-item>
        <text:list-item>
          <text:p text:style-name="P97">odgovarja za vsako krivdo (torej tudi za <text:span text:style-name="T1">culpa levis</text:span>, Justinijan), čeprav nima od mandata nobene koristi</text:p>
        </text:list-item>
        <text:list-item>
          <text:p text:style-name="P97">mandantu mora podati obračun o izpolnitvi mandata (vse, kar je pri tem pridobil, mora izročiti ali odstopiti /terjatve/ mandantu)</text:p>
        </text:list-item>
      </text:list>
      <text:p text:style-name="P38"/>
      <text:p text:style-name="P57"/>
      <text:p text:style-name="P21"/>
      <text:p text:style-name="P109"><text:span text:style-name="T21">Izjema od </text:span><text:span text:style-name="T14">UTILITETNEGA NAČELA</text:span><text:span text:style-name="T16">: čeprav mandatar od posla nima koristi, odgovarja za vsako krivdo (naklep, veliko in malo malomarnost)!</text:span></text:p>
      <text:p text:style-name="P21"/>
      <text:p text:style-name="P21"/>
      <text:p text:style-name="P21"><text:soft-page-break/>Načeloma mora mandant povrniti škodo, ki jo je utrpel mandatar <text:span text:style-name="T4">zaradi</text:span> izvrševanja mandata, <text:span text:style-name="T4">ne pa ob priliki izvrševanja</text:span> mandata. Primer:</text:p>
      <text:list xml:id="list1424226001" text:continue-list="list1633004520" text:style-name="L1">
        <text:list-item>
          <text:p text:style-name="P22">A prosi B-ja, da ga pelje na hrib</text:p>
        </text:list-item>
        <text:list-item>
          <text:p text:style-name="P22">2 cesti: ena je daljša in boljša, druga pa krajša in slabša</text:p>
        </text:list-item>
        <text:list-item>
          <text:p text:style-name="P22">če B pelje po slabši cesti <text:span text:style-name="T6">®</text:span> trpi poškodbe vozila sam</text:p>
        </text:list-item>
        <text:list-item>
          <text:p text:style-name="P22">če A prosi B-ja, da ga pelje po slabši cesti <text:span text:style-name="T6">®</text:span> A nosi stroške popravila vozila</text:p>
        </text:list-item>
      </text:list>
      <text:p text:style-name="P21"/>
      <text:p text:style-name="P21"/>
      <text:p text:style-name="P21">Viri omenjajo razne primere, ko <text:span text:style-name="T24">mandatar izpolni naročilo delno drugače,</text:span> kot mu je bilo naročeno. <text:span text:style-name="T4">Primeri:</text:span></text:p>
      <text:list xml:id="list436144357" text:style-name="L28">
        <text:list-item>
          <text:p text:style-name="P39">Mandatarju je naročeno, da kupi hišo <text:span text:style-name="T1">a</text:span>, on pa kupi hišo <text:span text:style-name="T1">b</text:span>, ki je bila zelo ugodno naprodaj <text:span text:style-name="T46"></text:span> naročila ni izpolnil, hišo <text:span text:style-name="T1">b</text:span> je kupil zase.</text:p>
        </text:list-item>
        <text:list-item>
          <text:p text:style-name="P39">Mandatarju je naročeno, naj prevzame poroštvo za 1/2 dolga, on pa ga prevzame za ves dolg <text:span text:style-name="T46"></text:span> s kontraktno tožbo zoper mandanta bo uspel samo glede 1/2 dolga, za drugo polovico pa ostane porok sam.</text:p>
        </text:list-item>
        <text:list-item>
          <text:p text:style-name="P39">Mandatarju je naročeno, da kupi zemljišče za 100, on pa je kupil za 90 <text:span text:style-name="T46"></text:span> naročilo je izpolnil ugodneje (mandat je izpolnil za ugodnejši znesek). Če pa je kupil zemljišče za 150, je mandat izpolnjen za 100.</text:p>
        </text:list-item>
      </text:list>
      <text:p text:style-name="P21"/>
      <text:p text:style-name="P21"/>
      <text:p text:style-name="P21"/>
      <text:p text:style-name="P21"/>
      <text:p text:style-name="P21">K O N E C <text:s text:c="2"/>M A N D A T A</text:p>
      <text:p text:style-name="P45"/>
      <text:p text:style-name="P45"/>
      <text:list xml:id="list897795705" text:continue-list="list1524218223" text:style-name="L2">
        <text:list-item>
          <text:p text:style-name="P95"><text:span text:style-name="T4">splošni razlogi</text:span>: izpolnitev, če je postal nemogoč, če je napočil predviden rok ali se izpolnil pogoj, če se oba pogodbenika tako sporazumeta</text:p>
        </text:list-item>
        <text:list-item>
          <text:p text:style-name="P95">če mandant <text:span text:style-name="T4">prekliče</text:span> svoje naročilo (<text:span text:style-name="T1">revocatio</text:span>)</text:p>
        </text:list-item>
        <text:list-item>
          <text:p text:style-name="P95">če mandatar <text:span text:style-name="T4">odpove</text:span> naročilo (<text:span text:style-name="T1">renuntiatio</text:span>)</text:p>
        </text:list-item>
        <text:list-item>
          <text:p text:style-name="P95">če <text:span text:style-name="T4">umreta</text:span> mandant ali mandatar</text:p>
        </text:list-item>
      </text:list>
      <text:p text:style-name="P26"/>
      <text:p text:style-name="P26">Če mandant prekliče naročilo ali ga mandatar odpove še preden se je mandat začel izvrševati, ne more nobena stranka zahtevati odškodnine. Če pa je to bilo ob neugodnem času, ko se mandat deloma že izpolnjuje, lahko po načelu dobre vere in poštenja druga stranka zahteva povračilo škode.</text:p>
      <text:p text:style-name="P26"/>
      <text:p text:style-name="P21"><text:span text:style-name="T4">Smrt mandanta</text:span>: če zanjo mandatar ne ve in naprej izpolnjuje mandat, sme od mandantovih dedičev zahtevati povračilo vsega, kar bi mogel od mandanta, če ne bi umrl. <text:span text:style-name="T4">Smrt mandatarja</text:span>: njegovi dediči morajo opraviti vsaj nujne zadeve. <text:s/>Smrt ene stranke povzroči prenehanje mandata, ne ugasnejo pa terjatve in dolgovi, ki so že nastali. Dedič umrlega sopogodbenika jih bo lahko iztožil oz. bo zaradi njih obsojen.</text:p>
      <text:p text:style-name="P21"/>
      <text:p text:style-name="P21"/>
      <text:p text:style-name="P21"/>
      <text:p text:style-name="P21"/>
      <text:p text:style-name="P6"><text:span text:style-name="T22">MANDATUM QUALIFICATUM</text:span><text:span text:style-name="T23"> (kreditno naročilo)</text:span><text:span text:style-name="T16"> <text:s text:c="5"/></text:span><text:span text:style-name="T57">?</text:span><text:span text:style-name="T56"> </text:span><text:span text:style-name="T58">IZPIT!</text:span></text:p>
      <text:p text:style-name="P21"/>
      <text:p text:style-name="P21">Mandat so uporabljali tudi za <text:span text:style-name="T24">ustanovitev poroštva.</text:span> Mandant (A) naroči kot porok mandatarju (B), naj določenemu prosilcu (C) dá posojilo ali naj dolžniku dovoli odlog plačila. Tak mandat imenujemo kreditno naročilo.</text:p>
      <text:p text:style-name="P21"/>
      <text:p text:style-name="P6"><text:span text:style-name="T16"><text:s text:c="22"/></text:span><text:span text:style-name="T74">A</text:span><text:span text:style-name="T16"> <text:s text:c="13"/></text:span>mandat<text:span text:style-name="T16"> <text:s text:c="14"/></text:span><text:span text:style-name="T74">B</text:span><text:span text:style-name="T16"> <text:s text:c="13"/></text:span>posojilna pog.<text:span text:style-name="T16"> <text:s text:c="11"/></text:span><text:span text:style-name="T74">C</text:span></text:p>
      <text:p text:style-name="P6"><draw:line text:anchor-type="char" draw:z-index="55" draw:style-name="gr7" draw:text-style-name="P119" svg:x1="1.2835in" svg:y1="0.0957in" svg:x2="2.0732in" svg:y2="0.0965in"><text:p/></draw:line><draw:line text:anchor-type="char" draw:z-index="56" draw:style-name="gr7" draw:text-style-name="P119" svg:x1="2.9598in" svg:y1="0.0937in" svg:x2="4.0453in" svg:y2="0.0945in"><text:p/></draw:line><text:span text:style-name="T16"> <text:s text:c="15"/></text:span><text:span text:style-name="T11">MANDANT</text:span><text:span text:style-name="T16"> <text:s text:c="23"/></text:span><text:span text:style-name="T11">MANDATAR <text:s/></text:span><text:span text:style-name="T16"><text:s text:c="31"/></text:span><text:span text:style-name="T11">3. OSEBA</text:span></text:p>
      <text:p text:style-name="P6"><text:span text:style-name="T16"><text:s text:c="60"/></text:span><text:span text:style-name="T11"><text:s/>(upnik) <text:s text:c="44"/>(dolžnik)</text:span></text:p>
      <text:p text:style-name="P21"/>
      <text:p text:style-name="P21">Če C ne vrne B-ju (upniku) posojenega zneska, B proti C-ju uporabi tožbo iz posojilne pogodbe: <text:span text:style-name="T1">a</text:span><text:span text:style-name="T36">o</text:span><text:span text:style-name="T1"> certae creditae</text:span> <text:span text:style-name="T1">pecuniae</text:span>. Če ne pride do plačila, nastane B-ju škoda in zato toži A-ja (poroka) z <text:span text:style-name="T1">a</text:span><text:span text:style-name="T36">o</text:span><text:span text:style-name="T1"> mandati contraria</text:span>. Poroštvo je subsidiarno:</text:p>
      <text:list xml:id="list1400938026" text:continue-list="list1424226001" text:style-name="L1">
        <text:list-item>
          <text:p text:style-name="P110">B mora najprej tožiti dolžnika C-ja, nato šele poroka A-ja</text:p>
        </text:list-item>
        <text:list-item>
          <text:p text:style-name="P110">A ima <text:span text:style-name="T1">beneficium cedendarum actionum</text:span></text:p>
        </text:list-item>
      </text:list>
      <text:p text:style-name="P21"><text:soft-page-break/></text:p>
      <text:p text:style-name="P21"/>
      <text:p text:style-name="P21"/>
      <text:p text:style-name="P6"><text:span text:style-name="T16">R A Z L I K E <text:s text:c="3"/></text:span><text:span text:style-name="T63">(poznati!)</text:span></text:p>
      <text:p text:style-name="P21"/>
      <text:p text:style-name="P21"/>
      <text:list xml:id="list273440998" text:continue-list="list1486969412" text:style-name="L3">
        <text:list-item>
          <text:p text:style-name="P91"><text:span text:style-name="T34">a</text:span><text:span text:style-name="T41">o</text:span><text:span text:style-name="T34"> certae creditae pecuniae</text:span><text:span text:style-name="T16"> </text:span><text:span text:style-name="T26">ð</text:span><text:span text:style-name="T16"> kadar je bil obljubljen denarni znesek; tožnik, ki je tožil za več, kot je lahko terjal, je izgubil svojo terjatev v celoti (stipulacijska tožba – verbalni kontrakti).</text:span></text:p>
        </text:list-item>
        <text:list-item>
          <text:p text:style-name="P91"><text:span text:style-name="T34">a</text:span><text:span text:style-name="T41">o</text:span><text:span text:style-name="T34"> mandati contraria</text:span><text:span text:style-name="T16"> </text:span><text:span text:style-name="T26">ð</text:span><text:span text:style-name="T16"> z njo mandatar uveljavlja svoje zahtevke zoper mandanta (mandatum </text:span><text:span text:style-name="T7">®</text:span><text:span text:style-name="T16"> konsenzualni kontrakti)</text:span></text:p>
        </text:list-item>
        <text:list-item>
          <text:p text:style-name="P91"><text:span text:style-name="T34">beneficium cedendarum actionum</text:span><text:span text:style-name="T16"> </text:span><text:span text:style-name="T26">ð</text:span><text:span text:style-name="T16"> šele po Justinijanovem pravu sme mandant (A), ki plača, zahtevati od mandatarja (B), da mu odstopi svojo tožbo zoper dolžnika (C). Več mandatov ima pravno dobroto delitve (</text:span><text:span text:style-name="T17">beneficium divisionis</text:span><text:span text:style-name="T16">).</text:span></text:p>
        </text:list-item>
      </text:list>
      <text:p text:style-name="P21"/>
      <text:p text:style-name="P21"/>
      <text:p text:style-name="P21">Z mandatom ustanovljeno poroštvo se v mnogih pogledih razlikuje od adpromisijskega.</text:p>
      <text:p text:style-name="P21"/>
      <table:table table:name="Table5" table:style-name="Table5">
        <table:table-column table:style-name="Table5.A"/>
        <table:table-column table:style-name="Table5.B"/>
        <table:table-row table:style-name="Table5.1">
          <table:table-cell table:style-name="Table5.A1" office:value-type="string">
            <text:p text:style-name="P57"><text:s text:c="5"/>M A N D A T</text:p>
          </table:table-cell>
          <table:table-cell table:style-name="Table5.B1" office:value-type="string">
            <text:p text:style-name="P6"><text:span text:style-name="T11"><text:s text:c="6"/>F I D E I U S I O</text:span> <text:s/>(oblika poroštva pri adpromissio)</text:p>
          </table:table-cell>
        </table:table-row>
        <table:table-row table:style-name="Table5.1">
          <table:table-cell table:style-name="Table5.A1" office:value-type="string">
            <text:p text:style-name="P40"/>
            <text:list xml:id="list1201583847" text:continue-list="list2010012548" text:style-name="L19">
              <text:list-item>
                <text:p text:style-name="P3">kot konsenzualni kontrakt se sklene lahko med odsotnimi (pismo, sel) <text:span text:style-name="T8">®</text:span> brezoblično</text:p>
              </text:list-item>
              <text:list-item>
                <text:p text:style-name="P3">mandatarjeve tožbe zoper mandanta ne ovira litiskontestacija, ki jo je mandatar opravil z dolžnikom</text:p>
              </text:list-item>
              <text:list-item>
                <text:p text:style-name="P3">je <text:span text:style-name="T1">bonae fidei</text:span></text:p>
              </text:list-item>
              <text:list-item>
                <text:p text:style-name="P3">mandatar mora najprej tožiti svojega dolžnika, samo primanjklaj sme izterjati od poroka (mandanta)</text:p>
              </text:list-item>
            </text:list>
            <text:p text:style-name="P92"/>
            <text:list xml:id="list268705310" text:continue-numbering="true" text:style-name="L19">
              <text:list-item>
                <text:p text:style-name="P3">mandatar mora mandantu prepustiti vse varščine (npr. zastave) in mu je odgovoren, če se katera izgubi po njegovi krivdi</text:p>
              </text:list-item>
              <text:list-item>
                <text:p text:style-name="P3">mandant je ostal odgovoren za dolg mladoletnega dolžnika, ki je dosegel vrnitev v prejšnje stanje</text:p>
              </text:list-item>
              <text:list-item>
                <text:p text:style-name="P3">mandantova ali mandatarjeva smrt ukine mandat (tudi če še ni bil izpolnjen)</text:p>
              </text:list-item>
            </text:list>
            <text:p text:style-name="P1"/>
          </table:table-cell>
          <table:table-cell table:style-name="Table5.B1" office:value-type="string">
            <text:p text:style-name="P111"/>
            <text:list xml:id="list1813743651" text:continue-numbering="true" text:style-name="L19">
              <text:list-item>
                <text:p text:style-name="P113">kot verbalni kontrakt se sklene med navzočima strankama <text:span text:style-name="T8">®</text:span> oblično</text:p>
              </text:list-item>
            </text:list>
            <text:p text:style-name="P92"/>
            <text:p text:style-name="P92"/>
            <text:p text:style-name="P92"/>
            <text:list xml:id="list181590643" text:continue-numbering="true" text:style-name="L19">
              <text:list-item>
                <text:p text:style-name="P113">je <text:span text:style-name="T1">stricti iuris</text:span></text:p>
              </text:list-item>
              <text:list-item>
                <text:p text:style-name="P113">upnik toži dolžnika ali poroka (ko sklene litiskontestacijo z enim, postane drugi prost)</text:p>
              </text:list-item>
              <text:list-item>
                <text:p text:style-name="P113">fidejusor mora prepustiti samo obstoječe varščine</text:p>
              </text:list-item>
            </text:list>
            <text:p text:style-name="P112"/>
            <text:p text:style-name="P112"/>
            <text:list xml:id="list324617970" text:continue-numbering="true" text:style-name="L19">
              <text:list-item>
                <text:p text:style-name="P113">fidejusor je odgovoren zanj le, če je vedel, da je dolžnik minor</text:p>
              </text:list-item>
            </text:list>
            <text:p text:style-name="P92"/>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0800000008913C8356.png" xlink:type="simple" xlink:show="embed" xlink:actuate="onLoad"/>
    <draw:marker draw:name="_35_" draw:display-name="5" svg:viewBox="0 0 1 1" svg:d=""/>
    <draw:marker draw:name="msArrowEnd_20_2" draw:display-name="msArrowEnd 2" svg:viewBox="0 0 80 120" svg:d="m40 0 40 120h-80z"/>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style="normal" fo:font-weight="normal" style:font-style-asian="normal" style:font-weight-asian="normal"/>
    </style:style>
    <style:style style:name="WW8Num3z0" style:family="text">
      <style:text-properties fo:color="#000000" fo:font-size="11pt" fo:font-style="normal" fo:font-weight="normal" style:font-size-asian="11pt" style:font-style-asian="normal" style:font-weight-asian="normal"/>
    </style:style>
    <style:style style:name="WW8Num5z0" style:family="text">
      <style:text-properties style:font-name="Times New Roman" style:font-name-complex="Times New Roman"/>
    </style:style>
    <style:style style:name="WW8Num9z0" style:family="text">
      <style:text-properties style:font-name="Times New Roman" fo:font-style="normal" fo:font-weight="normal" style:font-style-asian="normal" style:font-weight-asian="normal" style:font-name-complex="Times New Roman"/>
    </style:style>
    <style:style style:name="WW8Num10z0" style:family="text">
      <style:text-properties style:font-name="Times New Roman" fo:font-style="normal" fo:font-weight="normal" style:font-style-asian="normal" style:font-weight-asian="normal" style:font-name-complex="Times New Roman"/>
    </style:style>
    <style:style style:name="WW8Num12z0" style:family="text">
      <style:text-properties style:font-name="Times New Roman" style:font-name-complex="Times New Roman"/>
    </style:style>
    <style:style style:name="WW8Num13z0" style:family="text">
      <style:text-properties fo:font-size="11pt" fo:font-style="normal" fo:font-weight="normal" style:font-size-asian="11pt" style:font-style-asian="normal" style:font-weight-asian="normal"/>
    </style:style>
    <style:style style:name="WW8NumSt2z0" style:family="text">
      <style:text-properties style:font-name="Symbol" style:font-name-complex="Symbol"/>
    </style:style>
    <style:style style:name="WW8NumSt3z0" style:family="text">
      <style:text-properties style:font-name="Symbol" style:font-name-complex="Symbol"/>
    </style:style>
    <style:style style:name="WW8NumSt4z0" style:family="text">
      <style:text-properties style:font-name="Symbol" style:font-name-complex="Symbol"/>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6z0" style:family="text">
      <style:text-properties style:font-name="Wingdings" style:font-name-complex="Wingdings"/>
    </style:style>
    <style:style style:name="WW8NumSt18z0" style:family="text">
      <style:text-properties style:font-name="Symbol" style:font-name-complex="Symbol"/>
    </style:style>
    <style:style style:name="WW8NumSt27z0" style:family="text">
      <style:text-properties style:font-name="Symbol" style:font-name-complex="Symbol"/>
    </style:style>
    <style:style style:name="WW8NumSt34z0" style:family="text">
      <style:text-properties style:font-name="Symbol" fo:font-size="11pt" style:font-size-asian="11pt" style:font-name-complex="Symbol"/>
    </style:style>
    <style:style style:name="WW8NumSt4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34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17in" fo:orphans="2" fo:widows="2" fo:text-indent="0in" style:auto-text-indent="false" fo:padding-left="0in" fo:padding-right="0in" fo:padding-top="0in" fo:padding-bottom="0.0138in" fo:border-left="none" fo:border-right="none" fo:border-top="none" fo:border-bottom="0.74pt solid #000000">
        <style:tab-stops>
          <style:tab-stop style:position="3.15in" style:type="center"/>
        </style:tab-stops>
      </style:paragraph-properties>
      <style:text-properties fo:font-size="8pt" fo:font-style="italic" style:font-size-asian="8pt" style:font-style-asian="italic"/>
    </style:style>
    <style:style style:name="MP2" style:family="paragraph" style:parent-style-name="Header">
      <style:paragraph-properties fo:orphans="2" fo:widows="2"/>
    </style:style>
    <style:style style:name="MP3" style:family="paragraph" style:parent-style-name="Footer">
      <style:paragraph-properties fo:margin-left="0in" fo:margin-right="0.25in" fo:text-indent="0in" style:auto-text-indent="false"/>
      <style:text-properties fo:font-size="5pt" fo:font-style="italic" style:font-size-asian="5pt" style:font-style-asian="italic"/>
    </style:style>
    <style:style style:name="MT1" style:family="text">
      <style:text-properties style:font-name="Courier New" fo:font-size="9pt" style:font-size-asian="9pt" style:font-name-complex="Courier New"/>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header-footer-properties fo:min-height="0.2965in" fo:margin-top="0.2575in" style:dynamic-spacing="true"/>
      </style:footer-style>
    </style:page-layout>
    <style:page-layout style:name="Mpm2">
      <style:page-layout-properties fo:page-width="8.2681in" fo:page-height="11.6929in" style:num-format="1" style:print-orientation="portrait" fo:margin-top="1.0827in" fo:margin-bottom="0.7882in" fo:margin-left="0.9846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7" text:anchor-type="paragraph" svg:x="7.3965in" svg:y="-0.0043in" svg:width="0.3138in" draw:z-index="27"><draw:text-box fo:min-height="0.1457in"><text:p text:style-name="MP2"><text:span text:style-name="Page_20_Number"><text:span text:style-name="MT1"><text:page-number text:select-page="current">122</text:page-number></text:span></text:span></text:p></draw:text-box></draw:frame>Rimsko pravo - OBLIGACIJE</text:p>
      </style:header>
      <style:footer>
        <text:p text:style-name="MP3">jasna rz</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dc:title>
    <meta:initial-creator>Ivancna</meta:initial-creator>
    <meta:creation-date>2002-07-28T20:48:00</meta:creation-date>
    <dc:creator>Jaka</dc:creator>
    <dc:date>2013-09-28T11:34:00</dc:date>
    <meta:print-date>2005-08-10T20:51:00</meta:print-date>
    <meta:editing-cycles>348</meta:editing-cycles>
    <meta:editing-duration>PT23H6M</meta:editing-duration>
    <meta:document-statistic meta:table-count="5" meta:image-count="0" meta:object-count="0" meta:page-count="27" meta:paragraph-count="562" meta:word-count="13470" meta:character-count="78299" meta:non-whitespace-character-count="71186"/>
    <meta:generator>LibreOffice/3.5$Linux_X86_64 LibreOffice_project/350m1$Build-2</meta:generator>
    <meta:user-defined meta:name="Info 1"/>
    <meta:user-defined meta:name="Info 2"/>
    <meta:user-defined meta:name="Info 3"/>
    <meta:user-defined meta:name="Info 4"/>
  </office:meta>
</office:document-meta>
</file>