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Object 4" manifest:media-type="application/vnd.sun.star.oleobject"/>
  <manifest:file-entry manifest:full-path="Object 13" manifest:media-type="application/vnd.sun.star.oleobject"/>
  <manifest:file-entry manifest:full-path="Object 5" manifest:media-type="application/vnd.sun.star.oleobject"/>
  <manifest:file-entry manifest:full-path="Object 14" manifest:media-type="application/vnd.sun.star.oleobject"/>
  <manifest:file-entry manifest:full-path="Object 10" manifest:media-type="application/vnd.sun.star.oleobject"/>
  <manifest:file-entry manifest:full-path="settings.xml" manifest:media-type="text/xml"/>
  <manifest:file-entry manifest:full-path="Object 19" manifest:media-type="application/vnd.sun.star.oleobject"/>
  <manifest:file-entry manifest:full-path="Object 1" manifest:media-type="application/vnd.sun.star.oleobject"/>
  <manifest:file-entry manifest:full-path="Object 15"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7" manifest:media-type="application/vnd.sun.star.oleobject"/>
  <manifest:file-entry manifest:full-path="Object 17" manifest:media-type="application/vnd.sun.star.oleobject"/>
  <manifest:file-entry manifest:full-path="Object 8" manifest:media-type="application/vnd.sun.star.oleobject"/>
  <manifest:file-entry manifest:full-path="Object 9" manifest:media-type="application/vnd.sun.star.oleobject"/>
  <manifest:file-entry manifest:full-path="Object 18" manifest:media-type="application/vnd.sun.star.oleobject"/>
  <manifest:file-entry manifest:full-path="meta.xml" manifest:media-type="text/xml"/>
  <manifest:file-entry manifest:full-path="manifest.rdf" manifest:media-type="application/rdf+xml"/>
  <manifest:file-entry manifest:full-path="Object 12" manifest:media-type="application/vnd.sun.star.oleobject"/>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9"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Replacements/Object 1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7"/>
    <style:style style:name="P2" style:family="paragraph" style:parent-style-name="Standard" style:list-style-name="WW8Num5"/>
    <style:style style:name="P3" style:family="paragraph" style:parent-style-name="Standard" style:list-style-name="L13"/>
    <style:style style:name="P4" style:family="paragraph" style:parent-style-name="Standard">
      <style:text-properties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list-style-name="WW8Num6"/>
    <style:style style:name="P7" style:family="paragraph" style:parent-style-name="Standard">
      <style:paragraph-properties>
        <style:tab-stops>
          <style:tab-stop style:position="0in"/>
        </style:tab-stops>
      </style:paragraph-properties>
    </style:style>
    <style:style style:name="P8" style:family="paragraph" style:parent-style-name="Standard" style:list-style-name="L13">
      <style:paragraph-properties>
        <style:tab-stops>
          <style:tab-stop style:position="0in"/>
        </style:tab-stops>
      </style:paragraph-properties>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list-style-name="L15"/>
    <style:style style:name="P11" style:family="paragraph" style:parent-style-name="Standard" style:list-style-name="L16"/>
    <style:style style:name="P12" style:family="paragraph" style:parent-style-name="Standard" style:list-style-name="L17"/>
    <style:style style:name="P13" style:family="paragraph" style:parent-style-name="Standard">
      <style:paragraph-properties>
        <style:tab-stops>
          <style:tab-stop style:position="5.7098in"/>
          <style:tab-stop style:position="6.1035in"/>
        </style:tab-stops>
      </style:paragraph-properties>
    </style:style>
    <style:style style:name="P14" style:family="paragraph" style:parent-style-name="Standard">
      <style:paragraph-properties fo:margin-left="0.1965in" fo:margin-right="0in" fo:text-indent="-0.1965in" style:auto-text-indent="false"/>
    </style:style>
    <style:style style:name="P15" style:family="paragraph" style:parent-style-name="Standard" style:list-style-name="WW8Num7">
      <style:paragraph-properties fo:margin-left="0in" fo:margin-right="0in" fo:text-indent="0in" style:auto-text-indent="false"/>
    </style:style>
    <style:style style:name="P16" style:family="paragraph" style:parent-style-name="Standard" style:list-style-name="WW8Num5">
      <style:paragraph-properties fo:margin-left="0in" fo:margin-right="0in" fo:text-indent="0in" style:auto-text-indent="false"/>
    </style:style>
    <style:style style:name="P17" style:family="paragraph" style:parent-style-name="Standard" style:list-style-name="L13">
      <style:paragraph-properties fo:margin-left="0in" fo:margin-right="0in" fo:text-indent="0in" style:auto-text-indent="false"/>
    </style:style>
    <style:style style:name="P18" style:family="paragraph" style:parent-style-name="Standard" style:list-style-name="WW8Num6">
      <style:paragraph-properties fo:margin-left="0in" fo:margin-right="0in" fo:text-indent="0in" style:auto-text-indent="false"/>
    </style:style>
    <style:style style:name="P19" style:family="paragraph" style:parent-style-name="Standard" style:list-style-name="WW8Num3">
      <style:paragraph-properties fo:margin-left="0in" fo:margin-right="0in" fo:text-indent="0in" style:auto-text-indent="false">
        <style:tab-stops>
          <style:tab-stop style:position="0in"/>
        </style:tab-stops>
      </style:paragraph-properties>
    </style:style>
    <style:style style:name="P20" style:family="paragraph" style:parent-style-name="Standard" style:list-style-name="L13">
      <style:paragraph-properties fo:margin-left="0in" fo:margin-right="0in" fo:text-indent="0in" style:auto-text-indent="false">
        <style:tab-stops>
          <style:tab-stop style:position="0in"/>
        </style:tab-stops>
      </style:paragraph-properties>
    </style:style>
    <style:style style:name="P21" style:family="paragraph" style:parent-style-name="Standard" style:list-style-name="L15">
      <style:paragraph-properties fo:margin-left="0in" fo:margin-right="0in" fo:text-indent="0in" style:auto-text-indent="false"/>
    </style:style>
    <style:style style:name="P22" style:family="paragraph" style:parent-style-name="Standard" style:list-style-name="L16">
      <style:paragraph-properties fo:margin-left="0in" fo:margin-right="0in" fo:text-indent="0in" style:auto-text-indent="false"/>
    </style:style>
    <style:style style:name="P23" style:family="paragraph" style:parent-style-name="Standard">
      <style:paragraph-properties fo:margin-left="0in" fo:margin-right="0in" fo:text-indent="-0.1972in" style:auto-text-indent="false"/>
    </style:style>
    <style:style style:name="P24" style:family="paragraph" style:parent-style-name="Standard" style:list-style-name="WW8Num4">
      <style:paragraph-properties fo:margin-left="0.3937in" fo:margin-right="0in" fo:text-indent="0in" style:auto-text-indent="false"/>
    </style:style>
    <style:style style:name="P25" style:family="paragraph" style:parent-style-name="Standard">
      <style:paragraph-properties fo:margin-left="0.9835in" fo:margin-right="0in" fo:text-indent="0.4917in" style:auto-text-indent="false"/>
    </style:style>
    <style:style style:name="P26" style:family="paragraph" style:parent-style-name="Standard">
      <style:paragraph-properties fo:break-before="page"/>
    </style:style>
    <style:style style:name="P27" style:family="paragraph" style:parent-style-name="Standard" style:master-page-name="Standard">
      <style:paragraph-properties style:page-number="32"/>
      <style:text-properties fo:color="#ffffff"/>
    </style:style>
    <style:style style:name="P28" style:family="paragraph" style:parent-style-name="Footer">
      <style:paragraph-properties fo:text-align="center" style:justify-single-word="false"/>
    </style:style>
    <style:style style:name="P29" style:family="paragraph" style:parent-style-name="Header">
      <style:paragraph-properties fo:text-align="end" style:justify-single-word="false"/>
    </style:style>
    <style:style style:name="P30"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color="#0000ff"/>
    </style:style>
    <style:style style:name="T6" style:family="text">
      <style:text-properties fo:color="#0000ff" fo:font-style="italic" style:font-style-asian="italic"/>
    </style:style>
    <style:style style:name="T7" style:family="text">
      <style:text-properties fo:color="#0000ff" fo:font-style="italic" fo:font-weight="bold" style:font-style-asian="italic" style:font-weight-asian="bold"/>
    </style:style>
    <style:style style:name="T8" style:family="text">
      <style:text-properties style:font-name="Wingdings" fo:language="none" fo:country="none"/>
    </style:style>
    <style:style style:name="T9" style:family="text">
      <style:text-properties fo:language="none" fo:country="none"/>
    </style:style>
    <style:style style:name="T10" style:family="text">
      <style:text-properties style:text-underline-style="solid" style:text-underline-width="auto" style:text-underline-color="font-color"/>
    </style:style>
    <style:style style:name="T11" style:family="text">
      <style:text-properties style:font-name-asian="Times New Roman CE"/>
    </style:style>
    <style:style style:name="T12" style:family="text">
      <style:text-properties style:text-position="sub 58%"/>
    </style:style>
    <style:style style:name="T13" style:family="text">
      <style:text-properties style:font-name="Symbol" fo:language="none" fo:country="none"/>
    </style:style>
    <style:style style:name="T14" style:family="text">
      <style:text-properties style:font-name="Times New Roman CE" fo:language="none" fo:country="none"/>
    </style:style>
    <style:style style:name="T15" style:family="text"/>
    <style:style style:name="fr1" style:family="graphic" style:parent-style-name="Frame">
      <style:graphic-properties fo:margin-left="0in" fo:margin-right="0.1252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OLE">
      <style:graphic-properties style:vertical-pos="top" style:vertical-rel="baseline" draw:ole-draw-aspect="1" draw:visible-area-width="4.4437in" draw:visible-area-height="1.211in"/>
    </style:style>
    <style:style style:name="fr6" style:family="graphic" style:parent-style-name="OLE">
      <style:graphic-properties style:vertical-pos="top" style:vertical-rel="baseline" draw:ole-draw-aspect="1" draw:visible-area-width="1.3937in" draw:visible-area-height="0.7193in"/>
    </style:style>
    <style:style style:name="fr7" style:family="graphic" style:parent-style-name="OLE">
      <style:graphic-properties style:vertical-pos="top" style:vertical-rel="baseline" draw:ole-draw-aspect="1" draw:visible-area-width="0.7055in" draw:visible-area-height="0.8165in"/>
    </style:style>
    <style:style style:name="fr8" style:family="graphic" style:parent-style-name="OLE">
      <style:graphic-properties style:vertical-pos="top" style:vertical-rel="baseline" draw:ole-draw-aspect="1" draw:visible-area-width="1.689in" draw:visible-area-height="1.3083in"/>
    </style:style>
    <style:style style:name="fr9" style:family="graphic" style:parent-style-name="OLE">
      <style:graphic-properties style:vertical-pos="top" style:vertical-rel="baseline" draw:ole-draw-aspect="1" draw:visible-area-width="1.2937in" draw:visible-area-height="1.111in"/>
    </style:style>
    <style:style style:name="fr10" style:family="graphic" style:parent-style-name="OLE">
      <style:graphic-properties style:vertical-pos="top" style:vertical-rel="baseline" draw:ole-draw-aspect="1" draw:visible-area-width="1.3937in" draw:visible-area-height="1.111in"/>
    </style:style>
    <style:style style:name="fr11" style:family="graphic" style:parent-style-name="OLE">
      <style:graphic-properties style:vertical-pos="top" style:vertical-rel="baseline" draw:ole-draw-aspect="1" draw:visible-area-width="2.0835in" draw:visible-area-height="0.8165in"/>
    </style:style>
    <style:style style:name="fr12" style:family="graphic" style:parent-style-name="OLE">
      <style:graphic-properties style:vertical-pos="top" style:vertical-rel="baseline" draw:ole-draw-aspect="1" draw:visible-area-width="1.9835in" draw:visible-area-height="1.211in"/>
    </style:style>
    <style:style style:name="fr13" style:family="graphic" style:parent-style-name="OLE">
      <style:graphic-properties style:vertical-pos="top" style:vertical-rel="baseline" draw:ole-draw-aspect="1" draw:visible-area-width="1.3937in" draw:visible-area-height="1.0138in"/>
    </style:style>
    <style:style style:name="fr14" style:family="graphic" style:parent-style-name="OLE">
      <style:graphic-properties style:vertical-pos="top" style:vertical-rel="baseline" draw:ole-draw-aspect="1" draw:visible-area-width="1.5917in" draw:visible-area-height="1.0138in"/>
    </style:style>
    <style:style style:name="fr15" style:family="graphic" style:parent-style-name="OLE">
      <style:graphic-properties style:vertical-pos="top" style:vertical-rel="baseline" draw:ole-draw-aspect="1" draw:visible-area-width="1.1965in" draw:visible-area-height="0.522in"/>
    </style:style>
    <style:style style:name="fr16" style:family="graphic" style:parent-style-name="OLE">
      <style:graphic-properties style:vertical-pos="top" style:vertical-rel="baseline" draw:ole-draw-aspect="1" draw:visible-area-width="4.4437in" draw:visible-area-height="0.8165in"/>
    </style:style>
    <style:style style:name="fr17" style:family="graphic" style:parent-style-name="OLE">
      <style:graphic-properties style:vertical-pos="top" style:vertical-rel="baseline" draw:ole-draw-aspect="1" draw:visible-area-width="2.8693in" draw:visible-area-height="1.7028in"/>
    </style:style>
    <style:style style:name="fr18" style:family="graphic" style:parent-style-name="OLE">
      <style:graphic-properties style:vertical-pos="top" style:vertical-rel="baseline" draw:ole-draw-aspect="1" draw:visible-area-width="3.461in" draw:visible-area-height="1.3083in"/>
    </style:style>
    <style:style style:name="fr19" style:family="graphic" style:parent-style-name="OLE">
      <style:graphic-properties style:vertical-pos="top" style:vertical-rel="baseline" draw:ole-draw-aspect="1" draw:visible-area-width="2.3665in" draw:visible-area-height="1.4083in"/>
    </style:style>
    <style:style style:name="fr20" style:family="graphic" style:parent-style-name="OLE">
      <style:graphic-properties style:vertical-pos="top" style:vertical-rel="baseline" draw:ole-draw-aspect="1" draw:visible-area-width="2.0835in" draw:visible-area-height="1.1134in"/>
    </style:style>
    <style:style style:name="fr21" style:family="graphic" style:parent-style-name="OLE">
      <style:graphic-properties style:vertical-pos="top" style:vertical-rel="baseline" draw:ole-draw-aspect="1" draw:visible-area-width="1.5965in" draw:visible-area-height="0.9835in"/>
    </style:style>
    <style:style style:name="fr22" style:family="graphic" style:parent-style-name="OLE">
      <style:graphic-properties style:vertical-pos="top" style:vertical-rel="baseline" draw:ole-draw-aspect="1" draw:visible-area-width="1.1827in" draw:visible-area-height="0.8646in"/>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bullet text:level="1" text:style-name="WW8NumSt1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bullet text:level="1" text:style-name="WW8NumSt2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C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bullet text:level="1" text:style-name="WW8NumSt2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C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bullet text:level="1" text:style-name="WW8NumSt2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7"><text:sequence text:ref-name="ref[slika]0" text:name="[slika]" text:formula="ooow:[slika]+1" style:num-format="1">1</text:sequence><text:sequence text:ref-name="ref[slika]1" text:name="[slika]" text:formula="ooow:[slika]+1" style:num-format="1">2</text:sequence><text:sequence text:ref-name="ref[slika]2" text:name="[slika]" text:formula="ooow:[slika]+1" style:num-format="1">3</text:sequence><text:sequence text:ref-name="ref[slika]3" text:name="[slika]" text:formula="ooow:[slika]+1" style:num-format="1">4</text:sequence><text:sequence text:ref-name="ref[slika]4" text:name="[slika]" text:formula="ooow:[slika]+1" style:num-format="1">5</text:sequence><text:sequence text:ref-name="ref[slika]5" text:name="[slika]" text:formula="ooow:[slika]+1" style:num-format="1">6</text:sequence><text:sequence text:ref-name="ref[slika]6" text:name="[slika]" text:formula="ooow:[slika]+1" style:num-format="1">7</text:sequence><text:sequence text:ref-name="ref[slika]7" text:name="[slika]" text:formula="ooow:[slika]+1" style:num-format="1">8</text:sequence><text:sequence text:ref-name="ref[slika]8" text:name="[slika]" text:formula="ooow:[slika]+1" style:num-format="1">9</text:sequence><text:sequence text:ref-name="ref[slika]9" text:name="[slika]" text:formula="ooow:[slika]+1" style:num-format="1">10</text:sequence><text:sequence text:ref-name="ref[slika]10" text:name="[slika]" text:formula="ooow:[slika]+1" style:num-format="1">11</text:sequence><text:sequence text:ref-name="ref[slika]11" text:name="[slika]" text:formula="ooow:[slika]+1" style:num-format="1">12</text:sequence><text:sequence text:ref-name="ref[slika]12" text:name="[slika]" text:formula="ooow:[slika]+1" style:num-format="1">13</text:sequence><text:sequence text:ref-name="ref[slika]13" text:name="[slika]" text:formula="ooow:[slika]+1" style:num-format="1">14</text:sequence><text:sequence text:ref-name="ref[slika]14" text:name="[slika]" text:formula="ooow:[slika]+1" style:num-format="1">15</text:sequence><text:sequence text:ref-name="ref[slika]15" text:name="[slika]" text:formula="ooow:[slika]+1" style:num-format="1">16</text:sequence><text:sequence text:ref-name="ref[slika]16" text:name="[slika]" text:formula="ooow:[slika]+1" style:num-format="1">17</text:sequence><text:sequence text:ref-name="ref[tabela]0" text:name="[tabela]" text:formula="ooow:[tabela]+1" style:num-format="1">1</text:sequence><text:sequence text:ref-name="ref[tabela]1" text:name="[tabela]" text:formula="ooow:[tabela]+1" style:num-format="1">2</text:sequence><text:sequence text:ref-name="ref[tabela]2" text:name="[tabela]" text:formula="ooow:[tabela]+1" style:num-format="1">3</text:sequence><text:sequence text:ref-name="ref[tabela]3" text:name="[tabela]" text:formula="ooow:[tabela]+1" style:num-format="1">4</text:sequence><text:sequence text:ref-name="ref[tabela]4" text:name="[tabela]" text:formula="ooow:[tabela]+1" style:num-format="1">5</text:sequence></text:p>
      <text:h text:style-name="Heading_20_1" text:outline-level="1">Obligacijsko pravo</text:h>
      <text:p text:style-name="Standard">Poglej Justinjanovo in Pavlovo definicijo obligacijskega prava v knjigi primerov!</text:p>
      <text:p text:style-name="Standard"><text:span text:style-name="T1">Terjatev</text:span> je možnost zahtevati. Upnik lahko zahteva od dolžnika.</text:p>
      <text:p text:style-name="Standard"><text:span text:style-name="T1">Dolg</text:span> je obveznost izpolniti. Upnik lahko dolžnika v to prisili.</text:p>
      <text:p text:style-name="Standard"><text:span text:style-name="T1">Obligacijsko razmerje</text:span> je razmerje med upnikom in dolžnikom. Je relativno razmerje. Terjati smem le od dolžnika in sicer le enkrat v isti zadevi - <text:span text:style-name="T6">ne bis in idem - zahtevam lahko le enkrat</text:span>. Ko to porabim, nimam nobenega zahtevka več.</text:p>
      <text:p text:style-name="Standard">Dolžnik je veljavno zavezan, četudi nima sredstev, da bi vrnil</text:p>
      <text:p text:style-name="Standard"><text:span text:style-name="T1">Prezadolženec</text:span> je nekdo, čigar obveznosti so večje kakor pa premoženje.</text:p>
      <text:p text:style-name="Standard"/>
      <text:p text:style-name="Standard">Na samem začetku rimskega prava je razlikovanje med stvarnimi pravicami in obligacijo minimalno. Upnik je pridobil pravico na dolžniku (če ni plačal, ga je lahko ubil). Že v zakoniku XII. plošč se pojavi alternativna možnost, da sme upnik dolžnika prodati na tuje. V ospredju ni več dolžnikovo življenje,ampak stopi v ospredje premoženjsko razmerje. Sprva je to dolžnikovo telo, kasneje pa njegovo premoženje. Dolžnik praviloma jamči za svoje obveznosti z vsem premoženjem. Nekatera obligacijska razmerja, ki so bolj zaupne narave, pa ne zajemajo vsega premoženja, ampak lahko dolžnik obdrži toliko, kolikor nujno potrebuje za življenje - pravna dobrota življenjskega minimuma = <text:span text:style-name="T2">beneficium competentiae</text:span>.</text:p>
      <text:p text:style-name="Standard"><text:span text:style-name="T1">Naturalna - naravna obveznost</text:span> obveznost, ki jo je mogoče normalno izpolniti, ni pa je mogoče iztožiti. Če pa jo izpolnim, ne morem terjati nazaj (starejši nedorasli, suženj, oseba pod oblastjo zoper osebo pod katero je).</text:p>
      <text:p text:style-name="Standard">Ni nujno, da obveznost nastane z dogovorom. Obveznosti v prid ali breme 3. osebe so nične (primer 302).</text:p>
      <text:h text:style-name="Heading_20_2" text:outline-level="2">Vrste obveznosti</text:h>
      <text:h text:style-name="Heading_20_3" text:outline-level="3">Glede na način ustanovitve</text:h>
      <text:list xml:id="list117307079" text:style-name="WW8Num7">
        <text:list-item>
          <text:p text:style-name="P1"><text:span text:style-name="T1">kontrakti</text:span> - samostojne, iztožljive pogodbe</text:p>
        </text:list-item>
        <text:list-item>
          <text:p text:style-name="P1"><text:span text:style-name="T1">delikti</text:span> - protipravna dejanja (vržem kamen v šipo) (primer 298)</text:p>
        </text:list-item>
        <text:list-item>
          <text:p text:style-name="P15"><text:span text:style-name="T1">kvazikontrakti</text:span> - navzven daje vtis, da gre za pogodbo, manjka pa temeljni del - soglasje, zato se od kontrakta razlikuje po nastanku (ni soglasja)</text:p>
        </text:list-item>
        <text:list-item>
          <text:p text:style-name="P15"><text:span text:style-name="T1">kvazidelikt</text:span> - od delikta se razlikuje po tem, tam obveznost temelji na protipravnem dejanju in krivdi, tu pa izhodišče ni krivda, ampak objektivna odgovornost. <text:span text:style-name="T2">Objektivna odgovornost</text:span> - ne glede na krivdo, si odgovoren. Če je nekdo vrgel nekaj iz stanovanja in s tem drugega poškodoval, je odgovarjal lastnik stanovanja.</text:p>
        </text:list-item>
      </text:list>
      <text:h text:style-name="Heading_20_3" text:outline-level="3">Glede na vsebino</text:h>
      <text:list xml:id="list742778691" text:style-name="WW8Num5">
        <text:list-item>
          <text:p text:style-name="P2"><text:span text:style-name="T1">obligacija dandi</text:span> - obveznost je prenesti neko stvar v last (izročiti kupnino v last)</text:p>
        </text:list-item>
        <text:list-item>
          <text:p text:style-name="P2"><text:span text:style-name="T1">obligacija faciendi</text:span> - obveznost nekaj storiti, zagotoviti nek učinek.</text:p>
        </text:list-item>
      </text:list>
      <text:p text:style-name="P14"/>
      <text:p text:style-name="P23">Obligacija mora biti možna. Če se zavežem nekaj, kar je nemogoče, ne nastane obligacija. Tu je mišljena objektivna možnost (Npr. slikar se obveže naslikati portret A-ja. Vendar pa se naslednji dan ponesreči in postane invalid na desno roko, s katero slika. V tem primeru ne more več naslikati portreta.) </text:p>
      <text:p text:style-name="P23">Nemožnost je lahko začetna ali naknadna. Če je nezmožnost začetna, obligacija sploh ni nastala. Če pa je naknadna, torej, ko je že nastala veljavna obveznost, gre škoda na račun upnika, če ni tega zagrešil dolžnik</text:p>
      <text:p text:style-name="P14"/>
      <text:list xml:id="list2057327742" text:continue-numbering="true" text:style-name="WW8Num5">
        <text:list-item>
          <text:p text:style-name="P2"><text:span text:style-name="T1">contractus unilateralis</text:span> - enostranska pogodba</text:p>
        </text:list-item>
        <text:list-item>
          <text:p text:style-name="P16"><text:span text:style-name="T1">contractus bilateralis</text:span> - dvostranska pogodba, kjer sta obe strani upnika in dolžnika (kupna pogodba: prodajalec je dolžan stvar dati in upravičen do plačila, kupec pa je dolžan plačati in upravičen do stvari.)</text:p>
        </text:list-item>
        <text:list-item>
          <text:p text:style-name="P16"><text:span text:style-name="T1">genus - species</text:span>: <text:span text:style-name="T6">Species perit et cui debetur, genus perire non conseture</text:span> - če gre za species, je škoda upnikova, če gre pa za genus, je škoda dolžnikova.</text:p>
        </text:list-item>
        <text:list-item>
          <text:p text:style-name="P16"><text:soft-page-break/><text:span text:style-name="T1">Alternativna obveznost</text:span> - predmeta sta dva. Dolžnik dolguje upniku dvoje, upnik pa dobi le eno (»Ali mi obljubiš dati Stiha ali Pamfila?«) Upnik ne sme terjati enega, ker bi s tem izbiral, do česar pa nima pravice. Zato terja enega ali drugega. Če eden umre, umre dolžniku in upnik lahko terja drugi predmet.</text:p>
        </text:list-item>
        <text:list-item>
          <text:p text:style-name="P16"><text:span text:style-name="T1">Facultas alternativa</text:span> - nasprotje od alternativne obveznosti. Dolžnik dolguje eno, vendar lahko upniku izpolni nekaj drugega. (Suženj povzroči škodo. Dolžnik lahko namesto povračila škode izroči tistega, ki je škodo povzročil. <text:span text:style-name="T6">Laesio enormis</text:span> - če je prodajalec prodal stvar pod njeno polovično vrednostjo, je lahko zahteval razdor pogodbe. Kupec je lahko to stvar vrnil, ali pa doplačal do polne vrednosti.</text:p>
        </text:list-item>
      </text:list>
      <text:p text:style-name="P23"><text:span text:style-name="T2">Dajatev namesto plačila</text:span> - »Nimam denarja, ponudim it nekaj drugega.« Upnik tega ni dolžan sprejeti</text:p>
      <text:list xml:id="list366417654" text:continue-numbering="true" text:style-name="WW8Num5">
        <text:list-item>
          <text:p text:style-name="P2"><text:span text:style-name="T1">Deljive - nedeljive dajatve</text:span> Deljive so obveznosti, ki jih je možno razdeliti v delitveni fazi</text:p>
        </text:list-item>
        <text:list-item>
          <text:p text:style-name="P2"><text:span text:style-name="T1">Prvotna - drugotna obveznost</text:span> - prvotna obveznost je izpolnitev, drugotna pa je odškodninska</text:p>
        </text:list-item>
        <text:list-item>
          <text:p text:style-name="P2"><text:span text:style-name="T1">Glavna - postranska</text:span> - glavna obveznost je plačilo glavnice, postranska pa je plačilo obresti</text:p>
        </text:list-item>
      </text:list>
      <text:h text:style-name="Heading_20_2" text:outline-level="2">Subjekti obveznosti</text:h>
      <text:h text:style-name="Heading_20_3" text:outline-level="3">Deljene obveznosti</text:h>
      <text:p text:style-name="Standard">Razdelijo se med posamezne subjekte, tako da med njimi ni nobenih stičnih točk (dedovanje). <text:span text:style-name="T2">Nomina ipso iura divisa</text:span> - ko dedujejo, bo veljalo, da je vsak sorazmerno s svojim deležem dolžan povrniti dolgove in terjati dajatve.</text:p>
      <text:h text:style-name="Heading_20_3" text:outline-level="3">Kumulativna konkurenca</text:h>
      <text:p text:style-name="Standard">Kopičijo se zahtevki zoper več subjektov. (Zaloten tat je moral plačati 4x vrednost stvari, če pa mu je bila krivda le dokazana, je moral plačati 2x vrednost. Če pa je bilo storilcev več, je bilo možno terjati od vsakega posebej.) Če je pri penalni tožbi (kjer se kaznuje) več subjektov, je mogoče od vsakega zahtevati večkratno vrednost. Tudi če eden plača, so ostali še vedno dolžni.</text:p>
      <text:h text:style-name="Heading_20_3" text:outline-level="3">Solidarna obveznost</text:h>
      <text:p text:style-name="Standard">To je nerazdelna obveznost. Pri večih subjektih bo vsak od njih dolžan izpolnit obveznost, kar pa bo učinkovalo nasproti vsem. Vsi dolžniki ali upniki se obravnavajo kot eden.</text:p>
      <text:p text:style-name="Standard"><draw:frame draw:style-name="fr5" draw:name="Object1" text:anchor-type="as-char" svg:width="4.4437in" svg:height="1.211in" draw:z-index="40"><draw:object-ole xlink:href="./Object 1" xlink:type="simple" xlink:show="embed" xlink:actuate="onLoad"/><draw:image xlink:href="./ObjectReplacements/Object 1" xlink:type="simple" xlink:show="embed" xlink:actuate="onLoad"/></draw:frame></text:p>
      <text:p text:style-name="Standard">Slika <text:sequence text:ref-name="ref[slika]17" text:name="[slika]" text:formula="ooow:[slika]+1" style:num-format="1">18</text:sequence></text:p>
      <text:p text:style-name="Standard">Upnik lahko terja od solidarnega dolžnika celoto in s tem postanejo prosti vsi ostali dolžniki. Temu pa sledi faza regresnega postopka, kjer se bo ugotavljalo koliko je dolžnik povrnil za ostale, oziroma upnik izterjal za ostale. <text:s/>Upnik ne more dobiti od enega več, kot bi dobil od vseh skupaj. =&gt; Tisti solidarni dolžnik, ki je terjan, lahko uveljavlja tudi zahtevke ostalih solidarnih dolžnikov proti upniku. Npr.: če so vsi skupaj dolžni upniku 100 in ima eden od njih zahtevek proti upniku 50, bo lahko katerikoli od ostalih solidarnih dolžnikov uveljavljal ta zahtevek in povrnil samo 50. Seveda pa se bo izenačilo kasneje v regresnem postopku.</text:p>
      <text:p text:style-name="Standard">Najprej je bila tipična solidarna obveznost pri poroštvu. Upnik je lahko terjal dolžnika ali poroka.</text:p>
      <text:p text:style-name="Standard"><text:span text:style-name="T1">Preproste solidarne obveznosti</text:span> - izvirajo iz odškodninskih tožb. Upnik sme terjati dokler ne pride do plačila.</text:p>
      <text:p text:style-name="Standard"><text:soft-page-break/><text:span text:style-name="T1">Prave solidarne obveznosti</text:span> - izvirajo iz pogodbe ali iz oporoke. Terjati je možno le enkrat (če se zmotimo, ne smemo več terjati)</text:p>
      <text:p text:style-name="Standard"><text:span text:style-name="T6">Beneficium divisionis</text:span> - pravna dobrota, kadar je dolžnik terjan na celoto, lahko terja razdelitev.</text:p>
      <text:p text:style-name="Standard">Solidarna obveznost v rimskem pravu nastane pri poroštvu.</text:p>
      <text:p text:style-name="Standard"><text:span text:style-name="T1">Regres</text:span> - zahtevek po poplačilu tistega, kar sem plačal za drugega dolžnika. <text:span text:style-name="T2">Beneficium calendarum actionum</text:span> - pravna dobrota odstopitve akcij. Tisti, ki je plačal za druge, lahko od upnika zahteva, da mu odstopi akcije, ki jih ima nasproti drugim dolžnikom. Regres bo odvisen od kavze, zakaj je prišlo do poroštva (če je bilo darovano, ne bo regresa).</text:p>
      <text:h text:style-name="Heading_20_2" text:outline-level="2">Obresti</text:h>
      <text:p text:style-name="Standard">Obresti - so civilni plodovi, glavnica pa se obravnava kot plodonosna stvar. Obresti so povrnitev interesa, ki ga ima upnik do tega, da bi imel glavnico. Glavnica predstavlja premoženje, ki prinaša koristi. Rimsko pravo je vedno obravnavalo obresti ločeno od glavnice.</text:p>
      <text:p text:style-name="Standard">Veljalo je načelo: <text:span text:style-name="T6">Ne ultra alterum tantum</text:span><text:span text:style-name="T5"> - Ne več kot je mogoče</text:span>. <text:span text:style-name="T8"></text:span> ko so obresti presegle glavnico, se je obrestovanje prenehalo. </text:p>
      <text:p text:style-name="Standard">Rimsko pravo že v Zakoniku XII. plošč določa 12% obrestno mero (ne ve pa se ali je bila to letna ali mesečna). Skozi zgodovino je bilo več poskusov, kako omejiti ali zmanjšati obresti, vendar so se izjalovili.</text:p>
      <text:p text:style-name="Standard">Justinjanovo pravo je maksimiralo obrestno mero:</text:p>
      <text:list xml:id="list2028824098" text:style-name="L13">
        <text:list-item>
          <text:p text:style-name="P3">6% - redne obresti</text:p>
        </text:list-item>
        <text:list-item>
          <text:p text:style-name="P3">8% - trgovski posel</text:p>
        </text:list-item>
        <text:list-item>
          <text:p text:style-name="P3">12% pomorske obresti, ker so prisotni že zavarovalni elementi</text:p>
        </text:list-item>
        <text:list-item>
          <text:p text:style-name="P3">4% - če daje posojilo ugledna oseba <text:span text:style-name="T8"></text:span> nihče ni hotel biti ugledna oseba</text:p>
        </text:list-item>
      </text:list>
      <text:h text:style-name="Heading_20_2" text:outline-level="2">Pogodbena kazen (globa)</text:h>
      <text:p text:style-name="Standard">Gre za interes, ki ga ima stranka na tem, da bi bila obveznost izpolnjena oz. da je izpolnjena pravočasno.</text:p>
      <text:p text:style-name="Standard"><text:span text:style-name="T1">Prava pogodbena kazen</text:span> - dogovorjena v zvezi z neka samostojno iztožljivo obveznostjo (<text:span text:style-name="T1">A</text:span>: “Ali mi obljubiš dati Stiha?” <text:span text:style-name="T1">B</text:span>: “Obljubim” <text:span text:style-name="T1">A</text:span>: “Ali mi boš dal drugače 1000?” <text:span text:style-name="T1">B</text:span>: “Bom.”)</text:p>
      <text:p text:style-name="Standard">Pri pravi pogodbeni kazni imamo 2 možnosti - kaj terjati (Stiha, 1000, ali pa oboje?). To je odvisno od namena - ali je šlo zato kot alternativa (eno ali drugo), ali pa je to zamudnina (terjamo oboje). Če iz pogodbe ni razvidno, se šteje, da gre za zamudo.</text:p>
      <text:p text:style-name="Standard"><text:span text:style-name="T1">Neprava pogodbena kazen</text:span> - kjer je nekaj le pogojno obljubljeno (“Če mi do 1. marca ne daš sužnja Stiha, mi daš 1000.”)</text:p>
      <text:h text:style-name="Heading_20_2" text:outline-level="2">Izpolnitveni kraj</text:h>
      <text:p text:style-name="Standard">Če ni izrecnega dogovora in tudi iz same obveznosti ni jasno, je vprašanje kje je dolžnik dolžan izpolnit obveznost. Če dolžnik ne izpolni obveznosti na pravem kraju, lahko nastane škoda (namesto da bi dostavil premog od hiše, ga pusti v Luki Koper in upnik ima stroške).</text:p>
      <text:p text:style-name="Standard">Če ni drugače dogovorjeno, se šteje, da je dolžnik izpolnil na pravem kraju, če je izpolnil tam, kjer je njegov domicil (stalno prebivališče). Denarna obveznost pa je prinosnina <text:span text:style-name="T8"></text:span> upniku ga je treba prinesti.</text:p>
      <text:h text:style-name="Heading_20_2" text:outline-level="2">Izpolnitveni čas</text:h>
      <text:p text:style-name="Standard">Gre za pravočasnost izpolnitve. Povezan je z zamudo Pravočasno je takrat, kadar je bilo dogovorjeno<text:span text:style-name="T6">. Dies interpellat pro homine</text:span> - čas opozarja namesto človeka.</text:p>
      <text:p text:style-name="Standard">Čas je lahko opredeljen datumsko ali vsebinsko (semensko žito je treba dobaviti do konca setve). Če čas ni določen, je treba obveznost poravnati takoj. Dolžnik pride v zamudo, če ni drugače določeno, ko ga upnik opomni.</text:p>
      <text:p text:style-name="Standard">Posledica dolžnikove zamude je postrožitev njegove obveznosti:</text:p>
      <text:list xml:id="list2063048622" text:continue-numbering="true" text:style-name="L13">
        <text:list-item>
          <text:p text:style-name="P17"><text:span text:style-name="T2">individualno določena stvar</text:span> - nevarnost naključnega uničenja preide na dolžnika. Izjemo določa rimsko pravo takrat, kadar dolžnik dokaže, da bi bila stvar po naključju uničena tudi če bi bila izročena.</text:p>
        </text:list-item>
        <text:list-item>
          <text:p text:style-name="P17"><text:soft-page-break/><text:span text:style-name="T2">denar</text:span> - zamudne obresti</text:p>
        </text:list-item>
        <text:list-item>
          <text:p text:style-name="P17"><text:span text:style-name="T2">nadomestna stvar</text:span> - odškodnina</text:p>
        </text:list-item>
        <text:list-item>
          <text:p text:style-name="P17"><text:span text:style-name="T2">stvar, kjer je pravočasnost bistveni element izpolnitve</text:span> - zamuda se obravnava kot neizpolnitev. Možno je zahtevati povračilo interesa.</text:p>
        </text:list-item>
      </text:list>
      <text:p text:style-name="Standard"/>
      <text:p text:style-name="Standard">Do kod seže odškodninski zahtevek? (primer 514,515)</text:p>
      <text:p text:style-name="Standard"><text:span text:style-name="T10">Dolžnikova zamuda</text:span> je vedno krivdna, zamudne posledica ga ne zadenejo, če je bil odsoten po državnih poslih.</text:p>
      <text:p text:style-name="Standard"><text:span text:style-name="T10">Upnikova zamuda</text:span> - takrat kadar ni sprejel ponujene izpolnitve. Če mu je dolžnik ponudil manj kot celoto, se je štelo, da mu ni ničesar ponudil. Izjema je le pri denarju, kjer je upnik dolžan sprejeti del dolga. Če pride upnik v zamudo, se dolžniku zmanjša odgovornost. Dolžnik bo odgovarjal le za naklepna poškodovanja. </text:p>
      <text:p text:style-name="Standard">Če je prišel v zamudo kupec vina, je smel prodajalec to vino izliti, če je potreboval sode.</text:p>
      <text:h text:style-name="Heading_20_2" text:outline-level="2">Stopnje krivde</text:h>
      <text:p text:style-name="Standard">Krivda je subjektiven odnos do nastale odgovornosti. Stopnje:</text:p>
      <text:list xml:id="list238848092" text:continue-numbering="true" text:style-name="L13">
        <text:list-item>
          <text:p text:style-name="P3"><text:span text:style-name="T1">naklep (dolus)</text:span> - hote povzroči škodo in ve za posledice</text:p>
        </text:list-item>
        <text:list-item>
          <text:p text:style-name="P3"><text:span text:style-name="T1">malomarnost</text:span> <text:span text:style-name="T1">(culpa)</text:span> - to je pomanjkanje skrbnosti (<text:span text:style-name="T2">diligentia</text:span>). Iz posledice sklepamo na krivdo. 2 stopnji:</text:p>
        </text:list-item>
      </text:list>
      <text:list xml:id="list1825196251" text:style-name="WW8Num4">
        <text:list-item>
          <text:p text:style-name="P24"><text:span text:style-name="T6">culpa lata</text:span> - opuščanje sleherne skrbnosti, nerazsodno ravnanje. Gre za veliko malomarnost - pri normalnem človeku tega ne moremo pričakovati. Justinjanovo pravo jo izenačuje z naklepom.</text:p>
        </text:list-item>
        <text:list-item>
          <text:p text:style-name="P24"><text:span text:style-name="T6">culpa levis = omnis culpa</text:span> - opuščanje skrbnosti dobrega gospodarja. Pojem dobrega gospodarja je abstrakten pojem. Izjemoma se ta skrbnost (<text:span text:style-name="T6">culpa in concreto</text:span>) šteje za opuščanje skrbnosti <text:span text:style-name="T8"></text:span> če sem že po naravi malomaren, ne bom odgovarjal.</text:p>
        </text:list-item>
      </text:list>
      <text:list xml:id="list1452056517" text:continue-list="list238848092" text:style-name="L13">
        <text:list-item>
          <text:p text:style-name="P17"><text:span text:style-name="T1">naključno uničenje</text:span> - ne gre za krivdno okoliščino. Gre za tista naključja, ki jih ne povzroči višja sila (npr. tatvina, …)</text:p>
        </text:list-item>
        <text:list-item>
          <text:p text:style-name="P17"><text:span text:style-name="T1">višja sila (vis maior)</text:span> - tista okoliščina, ki povzroči škodo in je ni mogoče niti predvideti, niti preprečiti.</text:p>
        </text:list-item>
      </text:list>
      <text:p text:style-name="Standard"/>
      <text:p text:style-name="Standard">Dogovor med strankama ne more izključiti odgovornosti za naklep, ali pa naprtiti odgovornost za višjo silo. Če ni dogovora velja <text:span text:style-name="T1">utilitetno načelo</text:span>, ki izhaja iz koristi. Tista stranka, ki nima koristi, odgovarja samo za naklep in veliko malomarnost.</text:p>
      <text:p text:style-name="Standard">Naklep 3. osebe je lahko naključje v pogodbenem razmerju (če nekdo ukrade stvar, je ravnal naklepno).</text:p>
      <text:h text:style-name="Heading_20_2" text:outline-level="2">Kontrakti</text:h>
      <text:p text:style-name="Standard">Primer 295,296</text:p>
      <text:p text:style-name="Standard">Kontrakti so razmerja, ki nastanejo z dogovorom in pravni red določa iztožljivost dogovora. Glede na način nastanka je več vrst:</text:p>
      <text:list xml:id="list1324986500" text:continue-numbering="true" text:style-name="L13">
        <text:list-item>
          <text:p text:style-name="P3">verbalni kontrakti - soglasje je doseženo z določenimi besedami</text:p>
        </text:list-item>
        <text:list-item>
          <text:p text:style-name="P3">literalni kontrakti - vpis v gospodarsko knjigo</text:p>
        </text:list-item>
        <text:list-item>
          <text:p text:style-name="P3">realni kontrakti - izpolnitev ene stranke </text:p>
        </text:list-item>
        <text:list-item>
          <text:p text:style-name="P3">konsenzualni kontrakti - neformalni dogovor, doseženo soglasje, spominjajo na pakte</text:p>
        </text:list-item>
      </text:list>
      <text:p text:style-name="Standard"/>
      <text:p text:style-name="Standard">Vsem kontraktom je skupno soglasje.</text:p>
      <text:h text:style-name="Heading_20_3" text:outline-level="3">Verbalni kontrakti</text:h>
      <text:h text:style-name="Heading_20_4" text:outline-level="4">Dictio dotis </text:h>
      <text:p text:style-name="Standard">Nevestin oče ali njegov moški prednik jo obljubi ob molčečem soglasju ženina - gre za obljubo dote, katero je mož dobil v upravljanje samo z ženinim soglasjem.</text:p>
      <text:h text:style-name="Heading_20_4" text:outline-level="4"><text:soft-page-break/>Iurata operarum promissio</text:h>
      <text:p text:style-name="Standard">Zaprisežena obljuba del. Šlo je za sužnja, ki je pred osvoboditvijo obljubil gospodarju, da bo po osvoboditvi zanj delal določena dela. Gospodar je takoj po osvoboditvi od sužnja zahteval ponovitev prisege v obliki pogodbe. Če osvobojenec ni izpolnil, kar je obljubil, ga je lahko gospodar tožil. Vendar pa je lahko suženj ugovarjal z<text:span text:style-name="T5"> </text:span><text:span text:style-name="T6">exceptio libertatis causa</text:span> - ugovor razbremenitve prostosti, če je bil preobremenjen.</text:p>
      <text:h text:style-name="Heading_20_4" text:outline-level="4">Stipulacija</text:h>
      <text:p text:style-name="Standard">Nastane z vprašanjem in odgovorom. Upnik je stipulator, dolžnik pa promisor.</text:p>
      <text:p text:style-name="Standard">Pogoji:</text:p>
      <text:list xml:id="list991130542" text:continue-numbering="true" text:style-name="L13">
        <text:list-item>
          <text:p text:style-name="P3">sprva sta morali stranki uporabiti isti glagol</text:p>
        </text:list-item>
        <text:list-item>
          <text:p text:style-name="P3">obe stranki morata biti zmožni verbalnega sporazumevanja</text:p>
        </text:list-item>
        <text:list-item>
          <text:p text:style-name="P3">razumevanje jezika ali zanesljiv prevajalec</text:p>
        </text:list-item>
      </text:list>
      <text:p text:style-name="Standard"/>
      <text:p text:style-name="Standard">Gre za obveznost stricti iuris. (Primeri 328, 329, 322, 326, 334)</text:p>
      <text:p text:style-name="Standard">Ko se začnejo mešati vrednostni sistemi, se začenja stipulacija zapisovati, vendar pa je to še vedno verbalni kontrakt.</text:p>
      <text:p text:style-name="Standard">Posebnost stipulacije je, da jo formulira ena stranka (tista, ki vpraša). Zato se rimski juristi v dvomu obrnejo v prid dolžniku. Kar ni bilo izrecno povedano, ni potrebno izpolniti. To velja pri problemu interpretacije.</text:p>
      <text:p text:style-name="Standard">Med vprašanjem in odgovorom ne sme miniti daljši čas.</text:p>
      <text:p text:style-name="Standard">Pogodba, ki jo sklepata stranki ima navadno nek temelj, kavzo. Če je kavza razvidna, je to <text:span text:style-name="T1">kavzalna stipulacija</text:span>, če pa ni, je to <text:span text:style-name="T1">abstraktna stipulacija</text:span>. Praktična posledica bo, da tisti, ki je obljubil za nekaj, kar ni bilo izpolnjeno, ni nič dolžan. Npr.:</text:p>
      <text:p text:style-name="Standard">abstraktna stip.: “Ali mi obljubiš dati 10?”</text:p>
      <text:p text:style-name="Standard">kavzalna stip.: “Ali mi obljubiš dati 10 za doto?” <text:span text:style-name="T8"></text:span> če ni bila sklenjena zakonska zveza, mu drugi ni nič dolžan.</text:p>
      <text:p text:style-name="Standard"><text:span text:style-name="T1">Pogojna stipulacija</text:span>: “Ali mi daš 10, če se poročim s teboj?” <text:span text:style-name="T8"></text:span> abstraktna stipulacija, znan je pogoj, ne pa kavza. Vendar pa ta stipulacija ni veljavna, ker je contra bonos mores (ne smeš siliti v zakonsko zvezo).</text:p>
      <text:p text:style-name="Standard">Pri abstraktni stipulaciji nastane problem, kadar odpade temelj ali pa ga sploh ni. Če je šlo za povrnitev dolga, je lahko dolžnik ugovarjal z ugovorom neprejetega denarja - <text:span text:style-name="T6">exceptio non numerate pecuniae</text:span>. </text:p>
      <text:p text:style-name="Standard">Justinjanovo pravo je otežilo izterjevanje abstraktne obveznosti. Upnik je moral dokazovati kavzo. Kaznovan je bil dolžnik, ki je neutemeljeno ugovarjal, da ni bilo kavze <text:span text:style-name="T8"></text:span> plačati je moral dvojno.</text:p>
      <text:p text:style-name="P4">Tožbe:</text:p>
      <text:p text:style-name="P5"><text:span text:style-name="T5">Actio certae creditae pecuniae</text:span> - zaradi določenega posojenega denarja</text:p>
      <text:p text:style-name="P5"><text:span text:style-name="T5">Condictio certae rei</text:span> - tožba zaradi določene stvari</text:p>
      <text:p text:style-name="P5"><text:span text:style-name="T5">Condictio triticaria</text:span> - tožba zaradi žita</text:p>
      <text:p text:style-name="P5"><text:span text:style-name="T5">Actio incerti ex stipulata</text:span> - tožba zaradi nedoločenega iz stipulacije</text:p>
      <text:p text:style-name="Standard"/>
      <text:p text:style-name="Standard">Stipulacija se je veliko uporabljala namesto kupne pogodbe.</text:p>
      <text:p text:style-name="Standard">Mogoče je obljubiti obveznosti, ki v trenutku še niso določene, bodo pa postale določene (februarja obljubim ves pridelek določenega zemljišča)</text:p>
      <text:p text:style-name="P4">Izpolnitev obveznosti</text:p>
      <text:p text:style-name="Standard">Ko je bilo izpolnjeno, kar je bilo obljubljeno, obveznost ugasne. Lahko pa preneha tudi z <text:span text:style-name="T2">akceptilacijo</text:span> - prekinitev obveznosti z vprašanjem in odgovorom (“Ali imaš tisto, kar sem obljubil za sprejeto?”) - ne glede ali sem izpolnil ali ne, obveznost preneha.</text:p>
      <text:p text:style-name="Standard">Zapustnik razveljavi oporoko, ko sestavi novo.</text:p>
      <text:h text:style-name="Heading_20_5" text:outline-level="5">Akcesorne stipulacije</text:h>
      <text:list xml:id="list644794958" text:style-name="WW8Num6">
        <text:list-item>
          <text:p text:style-name="P18"><text:span text:style-name="T2">adstipulacija</text:span> razširi obveznost še na druge (A reče dolžniku: “Ali mi obljubiš dati istih sto?” <text:span text:style-name="T8"></text:span> nastaneta solidarna upnika, saj mu je obljubil tistih 100, ki jih je že nekomu drugemu)</text:p>
        </text:list-item>
        <text:list-item>
          <text:p text:style-name="P6"><text:span text:style-name="T2">adpromisija</text:span> - gre za isto kot pri adstipulaciji, le da nastaneta solidarna dolžnika. </text:p>
        </text:list-item>
      </text:list>
      <text:p text:style-name="Standard"/>
      <text:p text:style-name="Standard"><draw:line text:anchor-type="char" draw:z-index="39" draw:style-name="gr1" draw:text-style-name="P30" svg:x1="2.8165in" svg:y1="0.1508in" svg:x2="3.2173in" svg:y2="0.3516in"><text:p/></draw:line><draw:line text:anchor-type="char" draw:z-index="38" draw:style-name="gr1" draw:text-style-name="P30" svg:x1="1.8173in" svg:y1="0.1508in" svg:x2="1.5165in" svg:y2="0.5516in"><text:p/></draw:line><draw:line text:anchor-type="char" draw:z-index="37" draw:style-name="gr1" draw:text-style-name="P30" svg:x1="1.3165in" svg:y1="0.1508in" svg:x2="1.4173in" svg:y2="0.5516in"><text:p/></draw:line>Različna poroštva: <text:span text:style-name="T2">sponzija, fidepromisija, fidejusija</text:span>.</text:p>
      <text:p text:style-name="Standard"><text:soft-page-break/></text:p>
      <text:p text:style-name="Standard"><text:tab/><text:tab/><text:tab/><text:tab/><text:tab/><text:tab/>(lahko je poleg druge obveznosti, tudi naturalne)</text:p>
      <text:p text:style-name="Standard">(sta le razširitev stipulacije, torej mora biti najprej sklenjena stipulacija)</text:p>
      <text:p text:style-name="Standard"/>
      <text:p text:style-name="Standard">Tudi ta solidarna obveznost je lahko ustanovljena subsidiarno <text:span text:style-name="T8"></text:span> porok dolguje le tisto, kar upnik ni mogel izterjati od dolžnika.</text:p>
      <text:p text:style-name="Standard">Pojavile so se različne pravne dobrote:</text:p>
      <text:list xml:id="list1486595560" text:continue-list="list991130542" text:style-name="L13">
        <text:list-item>
          <text:p text:style-name="P17"><text:span text:style-name="T6">Beneficium divisionis</text:span> - ugovor poroka, ki ga upnik terja na celoto, s katerim ugovarja naj ga terja le na toliko, kolikor nanj odpade</text:p>
        </text:list-item>
        <text:list-item>
          <text:p text:style-name="P17"><text:span text:style-name="T6">Beneficium excussionis ordinis</text:span> - dobrota vrstnega reda; uveljavlja porok, če upnik še ni terjal dolžnika, ali dolžnik, če upnik še ni uveljavil zastavitve.</text:p>
        </text:list-item>
      </text:list>
      <text:p text:style-name="Standard"/>
      <text:p text:style-name="Standard">Porokova obveznost ne sme biti večja od dolžnikove.</text:p>
      <text:p text:style-name="P4">Regres</text:p>
      <text:p text:style-name="Standard">Temelji na pravni dobroti <text:span text:style-name="T6">Beneficium actionem regendorum</text:span>. Porok bo lahko od upnika zahteval, naj mu odstopi tožbe, ki jih ima nasproti dolžniku in tako bo lahko terjal od dolžnika, kar je zanj plačal. Vendar pa porok ne bo mogel terjati dolžnika, če:<text:tab/>- je bilo poroštvo darilne narave,</text:p>
      <text:p text:style-name="P25">- je dolgoval kot dolžnik <text:span text:style-name="T8"></text:span> se pobota</text:p>
      <text:p text:style-name="Standard"/>
      <text:p text:style-name="Standard">Če je gospodar posla izjemoma prepovedal izvrševanje posla, je tisti, ki ga je izpeljal, to storil na lastno odgovornost <text:span text:style-name="T8"></text:span> ne more zahtevati povračila.</text:p>
      <text:p text:style-name="Standard"/>
      <text:list xml:id="list797489885" text:style-name="WW8Num3">
        <text:list-item>
          <text:p text:style-name="P19"><text:span text:style-name="T2">intercesija</text:span> (še vedno akcesorna stipulacija) - gre za obvezo, ki sem jo sprejel, čeprav nisem neposredno udeležen, materialno prevzamem tujo obveznost. Obstajajo 3 možnost:</text:p>
        </text:list-item>
      </text:list>
      <text:list xml:id="list292949646" text:continue-list="list1486595560" text:style-name="L13">
        <text:list-item>
          <text:p text:style-name="P8"><text:span text:style-name="T10">kumulativna intercesija</text:span> - poleg dolžnika se zaveže še nekdo <text:span text:style-name="T8"></text:span> poroštvo</text:p>
        </text:list-item>
      </text:list>
      <text:p text:style-name="P7"><draw:frame draw:style-name="fr1" draw:name="Frame1" text:anchor-type="paragraph" svg:y="0.0008in" svg:width="1.3937in" draw:z-index="0"><draw:text-box fo:min-height="0.1457in"><text:p text:style-name="P7"><draw:frame draw:style-name="fr6" draw:name="Object2" text:anchor-type="as-char" svg:width="1.3937in" svg:height="0.7193in" draw:z-index="41"><draw:object-ole xlink:href="./Object 2" xlink:type="simple" xlink:show="embed" xlink:actuate="onLoad"/><draw:image xlink:href="./ObjectReplacements/Object 2" xlink:type="simple" xlink:show="embed" xlink:actuate="onLoad"/></draw:frame></text:p></draw:text-box></draw:frame>Če intercesija ni veljavna, se zaradi nje ni nič zgodilo</text:p>
      <text:p text:style-name="P7"/>
      <text:p text:style-name="P7"/>
      <text:p text:style-name="P7"/>
      <text:p text:style-name="P7"/>
      <text:p text:style-name="P7">Slika <text:sequence text:ref-name="ref[slika]18" text:name="[slika]" text:formula="ooow:[slika]+1" style:num-format="1">19</text:sequence></text:p>
      <text:list xml:id="list1757964222" text:continue-numbering="true" text:style-name="L13">
        <text:list-item>
          <text:p text:style-name="P20"><text:span text:style-name="T10">privativna intercesija</text:span> - obveznost preide na intercedenta. Gre za prenovo obveznosti, stara ugasne in nastane nova obveznost.</text:p>
        </text:list-item>
      </text:list>
      <text:p text:style-name="P7"><draw:frame draw:style-name="fr1" draw:name="Frame2" text:anchor-type="paragraph" svg:y="0.0008in" svg:width="0.7055in" draw:z-index="1"><draw:text-box fo:min-height="0.1457in"><text:p text:style-name="P7"><draw:frame draw:style-name="fr7" draw:name="Object3" text:anchor-type="as-char" svg:width="0.7055in" svg:height="0.8165in" draw:z-index="42"><draw:object-ole xlink:href="./Object 3" xlink:type="simple" xlink:show="embed" xlink:actuate="onLoad"/><draw:image xlink:href="./ObjectReplacements/Object 3" xlink:type="simple" xlink:show="embed" xlink:actuate="onLoad"/></draw:frame></text:p></draw:text-box></draw:frame>Če intercesija ni veljavna, upnik ostane praznih rok. Upnik z <text:span text:style-name="T6">actio restitutoria</text:span> (obnovitvena tožba) obnovi prvotno dolžnikovo obveznost</text:p>
      <text:p text:style-name="P7"/>
      <text:p text:style-name="P7"/>
      <text:p text:style-name="P7"/>
      <text:p text:style-name="P7">Slika <text:sequence text:ref-name="ref[slika]19" text:name="[slika]" text:formula="ooow:[slika]+1" style:num-format="1">20</text:sequence></text:p>
      <text:list xml:id="list1133651958" text:continue-numbering="true" text:style-name="L13">
        <text:list-item>
          <text:p text:style-name="P20"><text:span text:style-name="T10">tiha intercesija</text:span> - vzamem posojilo za nekoga drugega. Navzven ni vidno, kdo so subjekti. de iure je intercedent, de facto pa je dolžnik. S tožbo <text:span text:style-name="T2">actio institutoria</text:span> se bo ustanovila možnost terjati od dejanskega dolžnika.</text:p>
        </text:list-item>
      </text:list>
      <text:p text:style-name="P7"/>
      <text:p text:style-name="P7">Po Justinjanovem pravu je vedno nična intercesija žene za moža. Velja pa, ko gre za ustanovitev dote, osvoboditev sužnja, odplačno intercesijo, ustanovljeno z ustanovno listino ali pa potrjeno 2 leti po ustanovitvi.</text:p>
      <text:h text:style-name="Heading_20_4" text:outline-level="4">Novacija (prenovitev)</text:h>
      <text:p text:style-name="Standard">Obstoječa obveznost se spremeni (primer 365)</text:p>
      <text:p text:style-name="Standard"><text:soft-page-break/>Do Justinjanovega prava je veljalo, da tisto novo ne sme biti predmet obveznosti. Justinjanovo pravo pa dopušča tudi spremembo predmeta.</text:p>
      <text:p text:style-name="Standard">Nastane s stipulacijo ali z literalnim kontraktom. Z novacijo se lahko spremeni narava obveznosti ali pa subjekt. Začeta novacija pomeni ugasnitev stare obveznosti. Če je nova neveljavna, stara vseeno ugasne in vse, kar je nanjo vezano (poroštvo, zastavna pravica). Če gre za spremembo dolžnika, je to <text:span text:style-name="T2">pasivna delegacija</text:span>, če pa gre za spremembo upnika, pa je to <text:span text:style-name="T2">aktivna delegacija</text:span>.</text:p>
      <text:p text:style-name="P4">Aktivna delegacija</text:p>
      <text:p text:style-name="Standard"><text:span text:style-name="T11">“</text:span>Kar si dolžan Ticiju, ali obljubiš dati meni?”</text:p>
      <text:p text:style-name="Standard"><draw:frame draw:style-name="fr1" draw:name="Frame3" text:anchor-type="paragraph" svg:y="0.0008in" svg:width="0.7055in" draw:z-index="2"><draw:text-box fo:min-height="0.1457in"><text:p text:style-name="Standard"><draw:frame draw:style-name="fr7" draw:name="Object4" text:anchor-type="as-char" svg:width="0.7055in" svg:height="0.8165in" draw:z-index="43"><draw:object-ole xlink:href="./Object 4" xlink:type="simple" xlink:show="embed" xlink:actuate="onLoad"/><draw:image xlink:href="./ObjectReplacements/Object 4" xlink:type="simple" xlink:show="embed" xlink:actuate="onLoad"/></draw:frame></text:p></draw:text-box></draw:frame>Novi upnik ne bo deležen enakih garancij. Potrebno bo ustanoviti nova poroštva in nove zastavitve, seveda ob soglasju. Aktivna delegacija nadomešča cesijo (odstop) terjatev nekomu drugemu. Vendar pa staro rimsko pravo ne dopušča cesije in zato se poslužujejo aktivne delegacije.</text:p>
      <text:p text:style-name="Standard"/>
      <text:p text:style-name="Standard">Slika <text:sequence text:ref-name="ref[slika]20" text:name="[slika]" text:formula="ooow:[slika]+1" style:num-format="1">21</text:sequence></text:p>
      <text:p text:style-name="P4">Pasivna delegacija</text:p>
      <text:p text:style-name="Standard"><text:span text:style-name="T11">“</text:span>Ali mi obljubiš dati, kar mi dolguje Ticij?”</text:p>
      <text:p text:style-name="Standard">Vprašanje, kdo lahko prevzame tuj dolg. Ali lahko kdo brez soglasja ali proti volji dolžnika prevzame dolg? Lahko, ker bi lahko dolžnik vsak trenutek dolg odplačal in bi to preprečil.</text:p>
      <text:p text:style-name="Standard"><text:span text:style-name="T2">Ekspanzija</text:span> - dejanski prevzem - nekdo ni prevzel obveznosti, ampak jo je enostavno izpolnil.</text:p>
      <text:p text:style-name="Standard"><text:span text:style-name="T6">Stipulatio Aquiliana</text:span> - Aquilius Galus je formuliral novacijo s katero sta stranki zajeli najrazličnejše zahtevke in jih spremenili v stipulacijo.</text:p>
      <text:h text:style-name="Heading_20_3" text:outline-level="3">Literalni kontrakti</text:h>
      <text:p text:style-name="Standard">Justinjanovo pravo jih ni recipiralo <text:span text:style-name="T8"></text:span> niso postali del recepcije in občega prava. Tudi naše poznavanje slabo.</text:p>
      <text:p text:style-name="Standard">Obveznost stricti iuris je nastala z vpisom v gospodarsko knjigo. Z literalnim kontraktom se je lahko izvedla tudi novacija.</text:p>
      <text:h text:style-name="Heading_20_3" text:outline-level="3">Realni kontrakti</text:h>
      <text:p text:style-name="Standard">Pogodba, pri kateri temeljnemu soglasju med strankama sledi neko dejanje. Dokler govorim, ne nastane razmerje (šele, ko posodim, nastane posojilna pogodba). Primeri realnih kontraktov: pignus, posojilna pogodba, shranjevalna pogodba).</text:p>
      <text:p text:style-name="Standard">Lahko nastanejo vzporedni zahtevki (če je stvar poškodovana,…)</text:p>
      <text:h text:style-name="Heading_20_4" text:outline-level="4">Posojilna pogodba (mutuum)</text:h>
      <text:p text:style-name="Standard">Predmet je denar ali količina potrošnih stvari. Posojilna pogodba nastane, ko upnik to količino prenese v last druge stranke (dolžnik, posojilojemalec). Ustanovi se s tradicijo --&lt; ne bo nastala, če upnik ni lastnik tistega, kar posoja.</text:p>
      <text:p text:style-name="Standard">(primer 379.1)</text:p>
      <text:p text:style-name="Standard">Zaradi realne narave posojilne pogodbe ne more biti vrnjeno več, kot je bilo dano. Glede obresti se je potrebno dogovoriti s posebno stipulacijo, drugače je bilo posojilo brezobrestno.</text:p>
      <text:p text:style-name="Standard">Posojilna pogodba se postopoma razširi, tako da velja za veljavno tudi posredno posojilo, kjer ne pride do prenosa stvari, posledice pa so enake. Primeri:</text:p>
      <text:p text:style-name="Standard"><draw:frame draw:style-name="fr2" draw:name="Frame4" text:anchor-type="paragraph" svg:x="0.9984in" svg:y="0.0571in" svg:width="1.689in" draw:z-index="3"><draw:text-box fo:min-height="0.1457in"><text:p text:style-name="P14"><draw:frame draw:style-name="fr8" draw:name="Object5" text:anchor-type="as-char" svg:width="1.689in" svg:height="1.3083in" draw:z-index="44"><draw:object-ole xlink:href="./Object 5" xlink:type="simple" xlink:show="embed" xlink:actuate="onLoad"/><draw:image xlink:href="./ObjectReplacements/Object 5" xlink:type="simple" xlink:show="embed" xlink:actuate="onLoad"/></draw:frame></text:p></draw:text-box></draw:frame>Upnik ima terjatev do D<text:span text:style-name="T12">1</text:span>. Namesto, da bi D izročil količino, naroči D<text:span text:style-name="T12">1</text:span>, naj namesto njega izpolni novemu dolžniku. Posledica je nastanek posojilnega razmerja med U in D.</text:p>
      <text:p text:style-name="Standard"/>
      <text:p text:style-name="Standard"/>
      <text:p text:style-name="Standard"><text:soft-page-break/></text:p>
      <text:p text:style-name="Standard"/>
      <text:p text:style-name="Standard"/>
      <text:p text:style-name="Standard"/>
      <text:p text:style-name="Standard">Slika <text:sequence text:ref-name="ref[slika]21" text:name="[slika]" text:formula="ooow:[slika]+1" style:num-format="1">22</text:sequence></text:p>
      <text:p text:style-name="Standard"><draw:frame draw:style-name="fr2" draw:name="Frame5" text:anchor-type="paragraph" svg:x="0.9984in" svg:y="0.0008in" svg:width="1.2937in" draw:z-index="4"><draw:text-box fo:min-height="0.1457in"><text:p text:style-name="P14"><draw:frame draw:style-name="fr9" draw:name="Object6" text:anchor-type="as-char" svg:width="1.2937in" svg:height="1.111in" draw:z-index="45"><draw:object-ole xlink:href="./Object 6" xlink:type="simple" xlink:show="embed" xlink:actuate="onLoad"/><draw:image xlink:href="./ObjectReplacements/Object 6" xlink:type="simple" xlink:show="embed" xlink:actuate="onLoad"/></draw:frame></text:p></draw:text-box></draw:frame>U naroči D, naj izterja od D<text:span text:style-name="T12">1</text:span> in če ta izterja, nastane posojilno razmerje med U in D</text:p>
      <text:p text:style-name="Standard"/>
      <text:p text:style-name="Standard"/>
      <text:p text:style-name="Standard"/>
      <text:p text:style-name="Standard"/>
      <text:p text:style-name="Standard"/>
      <text:p text:style-name="Standard"/>
      <text:p text:style-name="Standard">Slika <text:sequence text:ref-name="ref[slika]22" text:name="[slika]" text:formula="ooow:[slika]+1" style:num-format="1">23</text:sequence></text:p>
      <text:p text:style-name="Standard"><draw:frame draw:style-name="fr1" draw:name="Frame6" text:anchor-type="paragraph" svg:y="0.0008in" svg:width="1.3937in" draw:z-index="5"><draw:text-box fo:min-height="0.1457in"><text:p text:style-name="Standard"><draw:frame draw:style-name="fr10" draw:name="Object7" text:anchor-type="as-char" svg:width="1.3937in" svg:height="1.111in" draw:z-index="46"><draw:object-ole xlink:href="./Object 7" xlink:type="simple" xlink:show="embed" xlink:actuate="onLoad"/><draw:image xlink:href="./ObjectReplacements/Object 7" xlink:type="simple" xlink:show="embed" xlink:actuate="onLoad"/></draw:frame></text:p></draw:text-box></draw:frame>U naroči U<text:span text:style-name="T12">1</text:span>, naj izplača d znesek. Nastane posojilno razmerje med U in D, ko U<text:span text:style-name="T12">1</text:span> izpolni D-ju.</text:p>
      <text:p text:style-name="Standard"/>
      <text:p text:style-name="Standard"/>
      <text:p text:style-name="Standard"/>
      <text:p text:style-name="Standard"/>
      <text:p text:style-name="Standard"/>
      <text:p text:style-name="Standard">Slika <text:sequence text:ref-name="ref[slika]23" text:name="[slika]" text:formula="ooow:[slika]+1" style:num-format="1">24</text:sequence></text:p>
      <text:p text:style-name="Standard"><draw:frame draw:style-name="fr1" draw:name="Frame7" text:anchor-type="paragraph" svg:y="0.0008in" svg:width="2.0835in" draw:z-index="6"><draw:text-box fo:min-height="0.1457in"><text:p text:style-name="Standard"><draw:frame draw:style-name="fr11" draw:name="Object8" text:anchor-type="as-char" svg:width="2.0835in" svg:height="0.8165in" draw:z-index="47"><draw:object-ole xlink:href="./Object 8" xlink:type="simple" xlink:show="embed" xlink:actuate="onLoad"/><draw:image xlink:href="./ObjectReplacements/Object 8" xlink:type="simple" xlink:show="embed" xlink:actuate="onLoad"/></draw:frame></text:p></draw:text-box></draw:frame>U je D prepustil nepotrošno stvar. D pa je to stvar prodal. Znesek, za katerega je prodal stvar, je predmet posojila. V tem primeru je vprašanje naključnega uničenja. Ker je bil interes dolžnikov, bremeni naključno uničenje njega.</text:p>
      <text:p text:style-name="Standard"/>
      <text:p text:style-name="Standard">Slika <text:sequence text:ref-name="ref[slika]24" text:name="[slika]" text:formula="ooow:[slika]+1" style:num-format="1">25</text:sequence></text:p>
      <text:p text:style-name="Standard"/>
      <text:p text:style-name="Standard">Posredno posojilo učinkuje enako kot pravo posojilo.</text:p>
      <text:p text:style-name="Standard"/>
      <text:p text:style-name="Standard"><draw:frame draw:style-name="fr1" draw:name="Frame8" text:anchor-type="paragraph" svg:y="0.0008in" svg:width="1.9835in" draw:z-index="7"><draw:text-box fo:min-height="0.1457in"><text:p text:style-name="Standard"><draw:frame draw:style-name="fr12" draw:name="Object9" text:anchor-type="as-char" svg:width="1.9835in" svg:height="1.211in" draw:z-index="48"><draw:object-ole xlink:href="./Object 9" xlink:type="simple" xlink:show="embed" xlink:actuate="onLoad"/><draw:image xlink:href="./ObjectReplacements/Object 9" xlink:type="simple" xlink:show="embed" xlink:actuate="onLoad"/></draw:frame></text:p></draw:text-box></draw:frame>Če U posodi D potrošno stvar, ki ni njegova, D pa to porabi, postane lastnik. Lastnik sedaj terja U, U pa lahko terja D z obogatitveno tožbo <text:span text:style-name="T6">condictio de bene depensis</text:span>. Posojilo ne nastane.</text:p>
      <text:p text:style-name="Standard"/>
      <text:p text:style-name="Standard"/>
      <text:p text:style-name="Standard"/>
      <text:p text:style-name="Standard"/>
      <text:p text:style-name="Standard"/>
      <text:p text:style-name="Standard">Slika <text:sequence text:ref-name="ref[slika]25" text:name="[slika]" text:formula="ooow:[slika]+1" style:num-format="1">26</text:sequence></text:p>
      <text:p text:style-name="Standard">Ravno tako ne nastane posojilo, če gre za zmoto v osebi:</text:p>
      <text:p text:style-name="Standard"><draw:frame draw:style-name="fr1" draw:name="Frame9" text:anchor-type="paragraph" svg:y="0.0008in" svg:width="1.3937in" draw:z-index="8"><draw:text-box fo:min-height="0.1457in"><text:p text:style-name="Standard"><draw:frame draw:style-name="fr13" draw:name="Object10" text:anchor-type="as-char" svg:width="1.3937in" svg:height="1.0138in" draw:z-index="49"><draw:object-ole xlink:href="./Object 10" xlink:type="simple" xlink:show="embed" xlink:actuate="onLoad"/><draw:image xlink:href="./ObjectReplacements/Object 10" xlink:type="simple" xlink:show="embed" xlink:actuate="onLoad"/></draw:frame></text:p></draw:text-box></draw:frame><text:soft-page-break/>A, B in C imajo vsak svoje terjatve do dolžnikov. D-ju posodi denar C-jev dolžnik, ne pa B-jev, kot je on mislil. Zaradi zmote posojilo ne nastane. Zato je lahko D<text:span text:style-name="T12">3</text:span> terjal nazaj z obogatitveno tožbo <text:span text:style-name="T6">condictio Iuventiana</text:span>. </text:p>
      <text:p text:style-name="Standard"/>
      <text:p text:style-name="Standard"/>
      <text:p text:style-name="Standard"/>
      <text:p text:style-name="Standard"/>
      <text:p text:style-name="Standard">Slika <text:sequence text:ref-name="ref[slika]26" text:name="[slika]" text:formula="ooow:[slika]+1" style:num-format="1">27</text:sequence></text:p>
      <text:p text:style-name="Standard"/>
      <text:p text:style-name="Standard">Če je bil sin pod očetovo oblastjo dolžnik, je bil naturalno zavezan. To je bilo določeno s senatovim sklepom, ki je tudi določal, da tako posojilo ne postane iztožljivo niti, ko pride sin izpod očetove oblasti. Predpis je bilo mogoče obiti s 4. možnostjo posrednega posojila. (primer 391)</text:p>
      <text:p text:style-name="Standard"><text:span text:style-name="T1">Pomorsko posojilo</text:span> - sprva je šlo za posojilo, s katerim je upnik kreditiral pomorski prevoz ali pa nakup stvari, ki so bile predmet pomorskega prevoza. Posojilo je bilo zasnovano tako, da se je dolžnik zavezal vrniti posojilo le, če je ladja srečno prispela <text:span text:style-name="T8"></text:span> tveganje prevzame upnik. To je vsebinsko podobno zavarovalni pogodbi. Obresti so dokaj visoke (12%).</text:p>
      <text:p text:style-name="Standard">(primeri 378,385,390)</text:p>
      <text:h text:style-name="Heading_20_4" text:outline-level="4">Posodbena pogodba (komodat)</text:h>
      <text:p text:style-name="Standard">Razlika med prekarijem je, da se tu stranki dogovorita za uporabo, čas in način uporabe stvari, ki je bila dana na posodo.</text:p>
      <text:p text:style-name="Standard">komoda<text:span text:style-name="T1">nt</text:span> - posodnik, tisti, ki daje<text:tab/><text:tab/><text:tab/>(-nt = aktivni deležnik, oseba ima na voljo actio … directa)</text:p>
      <text:p text:style-name="Standard">komodat<text:span text:style-name="T1">ar</text:span> - izposojevalec, ki prejema<text:tab/><text:tab/>(-ar = pasivni deležnik, oseba ima na voljo actio… contraria)</text:p>
      <text:p text:style-name="Standard">Predmet pogodbe je nepotrošna stvar. V klasični dobi se je uveljavilo stališče, da je predmet lahko tudi nepremičnina. Predmet je lahko tudi potrošna stvar, če se uporablja kot nepotrošna (na posodo vzamem vino, ki ga bom razstavil na razstavi in ga potem vrnil). Komodatar ne postane posestnik, ampak le detentor (imetnik).</text:p>
      <text:p text:style-name="Standard">Posodbena pogodba nima nobenih stvarnopravnih posledic.</text:p>
      <text:p text:style-name="Standard">Če dam na posodo neko stvar, ki ni moja, bo lahko komodatar zahteval povračilo interesa (odškodnino), če bo zaradi tega moten v uporabi.</text:p>
      <text:p text:style-name="Standard">Vsebina pogodbe je neodplačna raba stvari, ki je dana na posodo. Izposojevalec bo moral stvar uporabljati kakor sta se dogovorila, oziroma kot dober gospodar. Če je pogodba v interesu komodanta, komodatar odgovarja le za naklep ali veliko malomarnost.</text:p>
      <text:p text:style-name="Standard">Uporaba stvari potegne za sabo vrsto stroškov, od katerih redne stroške nosi komodatar, izredne pa komodant.</text:p>
      <text:p text:style-name="Standard">(primeri: 422 (<text:span text:style-name="T6">actio praescriptis verbis</text:span>), 427 )</text:p>
      <text:p text:style-name="Standard">2 tožbi:</text:p>
      <text:list xml:id="list1005072132" text:continue-numbering="true" text:style-name="L13">
        <text:list-item>
          <text:p text:style-name="P3">in ius koncipirana <text:span text:style-name="T8"></text:span> zahtevek v zvezi s pogodbo</text:p>
        </text:list-item>
        <text:list-item>
          <text:p text:style-name="P3">in factum koncipirana <text:span text:style-name="T8"></text:span> zahtevek, ker stvar ni bila vrnjena.</text:p>
        </text:list-item>
      </text:list>
      <text:p text:style-name="Standard">Komodatar je hotel stvar ukrasti. Komodant ga bo tožil iz tatvine, komodatar pa bo rekel, da je le pozabil vrniti stvar. Zato ga bo komodant raje tožil, ker stvari ni vrnil.</text:p>
      <text:h text:style-name="Heading_20_4" text:outline-level="4">Shranjevalna pogodba (depositum)</text:h>
      <text:p text:style-name="Standard">Deponent ali položnik da neko premično stvar v neodplačno hrambo depozitarju ali shranitelju.</text:p>
      <text:p text:style-name="Standard">Bistvo je v tem, da je razmerje neodplačno in depozitar nima nobene koristi. Deponent lahko stvar zahteva nazaj kadarkoli, pri čemer depozitar ne more uveljavljati nobenega ugovora. Depozitar stvari ne sme uporabljati ali početi z njo karkoli. Če pogodba nalagala depozitarju kakršnokoli storitev, to ni več shranjevalna pogodba, ampak podjetniška.</text:p>
      <text:p text:style-name="Standard"><text:soft-page-break/>(primer 400, 399, 403,402)</text:p>
      <text:p text:style-name="Standard">Hranjena stvar je lahko tudi potrošna, saj depozitar stvari ne sme uporabljati.</text:p>
      <text:p text:style-name="Standard">Če ni dogovorjeno drugače, velja utilitetno načelo, po katerem depozitar odgovarja za naklep. Če pa se je depozitar sam ponudil, da bo shranil stvar, odgovarja za vsako krivdo. </text:p>
      <text:p text:style-name="Standard">Bilo pa je posebno pravilo za shranjevalno pogodbo, ki je bila sklenjena v stiski (zgori hiša, rešiš nekaj stvari, prosiš najbližjega soseda), ko stvari shranim pri tistem, ki jih je pripravljen sprejeti in ne preverjam ali je zanesljiv. Če je tak shranjevalec stvar utajil, da je ne bi vrnil (bi si jo prilastil), mora plačati 2x vrednost.</text:p>
      <text:p text:style-name="Standard">Naključno škodo trpi deponent.</text:p>
      <text:p text:style-name="P4">Neprava shranjevalna pogodba (depositum irregulare)</text:p>
      <text:p text:style-name="Standard">Če je predmet hrambe količina potrošnih stvari, se lahko stranki dogovorita, da depozitar porabi stvari in vrne enako količino istovrstnih stvari. Čeprav bi bilo korektneje, da preide nevarnost šele z dejanskim vzetjem stvari v porabo, preide nevarnost naključnega uničenja že s pridobitvijo pravice uporabe.</text:p>
      <text:p text:style-name="Standard">(primer: 412,413,414)</text:p>
      <text:p text:style-name="Standard">Kje je meja med posojilno pogodbo in nepravo shranjevalno pogodbo? Depositum irregulare je prvotno nastal kot dodatna možnost pri shranitvi. Depositum irregulare postane vzporeden posojilu. Ni bilo vedno jasno, kaj je bilo sklenjeno, depositum irregulare ali posojilna pogodba.</text:p>
      <text:p text:style-name="P4">Sekvestracija</text:p>
      <text:p text:style-name="Standard">To je posebna oblika hrambe, ki nastane ob sporu. Sekvester sprejme v hrambo stvar, o kateri teče spor. Posebnost sekvestra je, da uživa posestno varstvo. Položnik ni tisti subjekt, ki bi smel stvar zahtevati nazaj. Nazaj jo lahko zahteva tisti, ki dokaže, da je zmagal v pravdi.</text:p>
      <text:p text:style-name="Standard">(primer: 417, 418)</text:p>
      <text:h text:style-name="Heading_20_4" text:outline-level="4">Zastavna pogodba (pignus)</text:h>
      <text:p text:style-name="Standard">Nastane s prepustitvijo zastavljene stvari v posest.</text:p>
      <text:p text:style-name="Standard"/>
      <text:p text:style-name="Standard"><draw:frame draw:style-name="fr14" draw:name="Object11" text:anchor-type="as-char" svg:width="1.5917in" svg:height="1.0138in" draw:z-index="50"><draw:object-ole xlink:href="./Object 11" xlink:type="simple" xlink:show="embed" xlink:actuate="onLoad"/><draw:image xlink:href="./ObjectReplacements/Object 11" xlink:type="simple" xlink:show="embed" xlink:actuate="onLoad"/></draw:frame></text:p>
      <text:p text:style-name="Standard">Slika <text:sequence text:ref-name="ref[slika]27" text:name="[slika]" text:formula="ooow:[slika]+1" style:num-format="1">28</text:sequence></text:p>
      <text:p text:style-name="Standard"/>
      <text:p text:style-name="Standard"><text:span text:style-name="T1">Pignus</text:span> je obligacijsko razmerje, ki črpa obveznosti in pravice iz prepustitve stvari same.</text:p>
      <text:p text:style-name="Standard">Primer: A-ju, ki mi je posodil 1000, sem zastavil zlato vazo. B pa opazi, da ta vaza ni zlata in ne ustreza vrednosti posojenega denarja. A lahko zahteva v zastavitev drugo stvar.</text:p>
      <text:p text:style-name="Standard"/>
      <text:p text:style-name="Standard">Obligacijsko razmerje traja dokler stvar ni vrnjena. Hipotečna zastavitev nima obligacijsko pravnih učinkov, lahko pa predstavlja potencialni pignus. </text:p>
      <text:p text:style-name="Standard">Zastavni upnik stvari ne sme uporabljati in zanjo odgovarja za skrbnost dobrega gospodarja. Zastavni upnik lahko s tožbo <text:span text:style-name="T6">actio pigneratitia contraria</text:span><text:span text:style-name="T5"> zahteva</text:span> potroške, povračilo škode. Zastavitelj ima na voljo<text:span text:style-name="T5"> </text:span><text:span text:style-name="T6">actio pigneratitia directa</text:span>, s katero zasleduje stvar, ki je bila zastavljena, zahteva odškodnino, presežek.</text:p>
      <text:p text:style-name="Standard">Če bi si hotel zastavni upnik stvar prilastiti, ima zastavitelj na voljo tudi rei vindikatio.</text:p>
      <text:h text:style-name="Heading_20_3" text:outline-level="3">Inominatni kontrakti</text:h>
      <text:p text:style-name="Standard">Gre za kontrakte, ki jih ne moremo spraviti v enega od pogodbenih tipov. Imamo 4 tipe teh <text:s/>kontraktov:</text:p>
      <text:list xml:id="list224619327" text:continue-numbering="true" text:style-name="L13">
        <text:list-item>
          <text:p text:style-name="P3"><text:span text:style-name="T6">do ut facias</text:span> - dam, da storiš</text:p>
        </text:list-item>
        <text:list-item>
          <text:p text:style-name="P3"><text:span text:style-name="T6">do ut des</text:span> - dam, da daš</text:p>
        </text:list-item>
        <text:list-item>
          <text:p text:style-name="P3"><text:span text:style-name="T6">facio ut des</text:span> - storim, da daš</text:p>
        </text:list-item>
        <text:list-item>
          <text:p text:style-name="P3"><text:span text:style-name="T6">facio it facias</text:span><text:span text:style-name="T2"> - </text:span>storim, da storiš</text:p>
        </text:list-item>
      </text:list>
      <text:p text:style-name="Standard"/>
      <text:p text:style-name="Standard"><text:soft-page-break/>Gre za dogovore, ki so blizu pogodbam ustaljenega tipa, vendar ne moremo reči, da bi šlo za katero od njih.</text:p>
      <text:p text:style-name="Standard">(primer 690,699)</text:p>
      <text:p text:style-name="Standard">V rimskem pravu je bistvo, da znamo razmerje imenovati, saj lahko le tako oblikujemo tožbeno formulo. Ta je tista, ki utemelji nastanek kontrakta. Pravo se materializira šele v postopku, najprej so bile akcije, nato pa ime kontrakta. Dogovor ti nič ne koristi, če ga ne moreš uveljavljati. Zato se je izoblikovala <text:span text:style-name="T6">actio praescriptis verbis</text:span> - tožba, v kateri opišem razmerje. Z njo lahko zahtevam povračilo interesa.</text:p>
      <text:p text:style-name="Standard">V primerih, ko je bilo nekaj dano v pričakovanju nasprotne dajatve ali storitve, lahko stranka zahteva povračilo interesa ali vrnitev stvari. To lahko zahteva s tožbo <text:span text:style-name="T6">condictio causa data causa non secuta</text:span>. Pri storitvi to ni možno, saj storitve ni mogoče vrniti.</text:p>
      <text:p text:style-name="Standard">Iz 4 tipov inominatnih kontraktov, so nastali 3 primeri teh kontraktov: starinarska, menjalna in poravnalna pogodba.</text:p>
      <text:h text:style-name="Heading_20_4" text:outline-level="4">Menjalna pogodba</text:h>
      <text:p text:style-name="Standard">Sprejmem eno stvar, s tem da dam drugo stvar.</text:p>
      <text:p text:style-name="Standard">To ne more biti dvojna kupna pogodba, ker ni govora o ceni. Soočita se dve stvari.</text:p>
      <text:p text:style-name="Standard">Možnosti izpodbijanja pogodbe zaradi polovičnega prikrajšanja ni (ker ni govora o ceni). Če se pojavi evikcija, veljajo pravila kupne pogodbe.</text:p>
      <text:h text:style-name="Heading_20_4" text:outline-level="4">Starinarska pogodba</text:h>
      <text:p text:style-name="Standard">Dve stranki se dogovorita, da bo ena prepustila stvar v prodajo, druga pa ima možnost stvar prodati ali pa jo vrniti.</text:p>
      <text:p text:style-name="Standard">Primer: Izročim stvar A-ju, naj jo proda za 1000 ali pa mi jo vrne. A lahko proda stvar za več in razlika je njegov zaslužek, saj mi mora dati le 1000.</text:p>
      <text:p text:style-name="Standard">Problem naključnega uničenja: kdo trpi naključje? Nevarnost je na strani tistega, ki je ocenjeno stvar sprejel. Vrniti mora stvar neokrnjeno ali pa znesek, ki je bil dogovorjen.</text:p>
      <text:h text:style-name="Heading_20_4" text:outline-level="4">Poravnava (transakcija)</text:h>
      <text:p text:style-name="Standard">Posebna oblika inominatnega kontrakta, ki pomeni rešitev nekega spornega razmerja.</text:p>
      <text:p text:style-name="Standard"><draw:frame draw:style-name="fr3" draw:name="Frame10" text:anchor-type="paragraph" svg:y="0.0008in" svg:width="1.1965in" draw:z-index="9"><draw:text-box fo:min-height="0.1457in"><text:p text:style-name="Standard"><draw:frame draw:style-name="fr15" draw:name="Object12" text:anchor-type="as-char" svg:width="1.1965in" svg:height="0.522in" draw:z-index="51"><draw:object-ole xlink:href="./Object 12" xlink:type="simple" xlink:show="embed" xlink:actuate="onLoad"/><draw:image xlink:href="./ObjectReplacements/Object 12" xlink:type="simple" xlink:show="embed" xlink:actuate="onLoad"/></draw:frame></text:p></draw:text-box></draw:frame>Upnik terja dolžnika, pri čemer pa ni jasno kolikšen je dolg. Upnik pravi, da je 100, dolžnik pa, da je 80. Obstaja spornost samega razmerja. Stranki se dogovorita, da bo vsaka malo popustila. Npr. dogovorita se za 90.</text:p>
      <text:p text:style-name="Standard"/>
      <text:p text:style-name="Standard">Slika <text:sequence text:ref-name="ref[slika]28" text:name="[slika]" text:formula="ooow:[slika]+1" style:num-format="1">29</text:sequence></text:p>
      <text:p text:style-name="Standard"/>
      <text:p text:style-name="Standard">Ker je vsebina razmerja negotova, mora vsak malo popustiti. Gre za tip storim, da storiš.</text:p>
      <text:p text:style-name="Standard">Rezultat popuščanja je novo soglasje, oz. nastanek nove obveznosti. Problem je, kaj je z novo obveznostjo. Poravnava de iure ne ukinja stare obveznosti, vendar bo praetor pomagal, če je bila dosežena poravnava.</text:p>
      <text:h text:style-name="Heading_20_3" text:outline-level="3">Konsenzualni kontrakti</text:h>
      <text:p text:style-name="Standard">Ni potrebno nič drugega kot doseženo soglasje. So 4 tipi: mandat, družbena pogodba, kupna pogodba, locatio conductio.</text:p>
      <text:p text:style-name="Standard">Kupna pogodba in locatio conductio sta sinalagmatski pogodbi. Sta posla blagovnega prometa, kjer mora obstajati razmerje med prispevki obeh strank. Sinalagmatska je tista pogodba, pri kateri morata sodelovati 2 stranki in je obveznost ene stranke pogojena z obveznostjo druge stranke (toliko storim, kolikor dobim). <text:s/>Če me stranka terja na nekaj, kar še nisem storil, lahko ugovarjam, če sam še ni izpolnil svojega <text:span text:style-name="T5">- </text:span><text:span text:style-name="T6">exceptio non adimplati contractus</text:span>. </text:p>
      <text:h text:style-name="Heading_20_4" text:outline-level="4">Kupna pogodba</text:h>
      <text:p text:style-name="Standard">Gre za obvezujoč pravni posel brez neposrednih stvarnopravnih učinkov. Sklenjena kupna pogodba pomeni, da sta stranki dolžni (kupec plačati, prodajalec pa izročiti).</text:p>
      <text:p text:style-name="Standard">Veljavna kupna pogodba bo tudi takrat, ko prodam stvar, ki ni moja.</text:p>
      <text:p text:style-name="Standard"><text:soft-page-break/>Če prodam stvar, ki ni v pravnem prometu, obligacija ne nastane, vendar pa če gre za dobrovernega kupca in zlovernega prodajalca, rimski juristi priznavajo to kot veljavno kupno pogodbo, ker bo imel tako kupec lažjo pot do odškodnine.</text:p>
      <text:p text:style-name="P4">Sestavine:</text:p>
      <text:list xml:id="list1220302933" text:continue-numbering="true" text:style-name="L13">
        <text:list-item>
          <text:p text:style-name="P17">blago - odsvojljive stvari in odsvojljive pravice, stvar mora biti v pravnem prometu in mora že obstajati. <text:span text:style-name="T3">kup nade</text:span> - ni kupna pogodba, ampak aleatorna, pogodba na srečo - kupim nekaj, kar ne vem, če bo in koliko bo (kupim ulov ribičev, ki šele gredo na ribolov); <text:span text:style-name="T3">kup prihodnje stvari</text:span> - kupim nekaj, kar skoraj gotovo bo (pridelek na njivi), razen če poseže višja sila (neurje), ki pa je vseeno izjema, zato je to veljavna kupna pogodba.</text:p>
        </text:list-item>
        <text:list-item>
          <text:p text:style-name="P17">kupnina - vsaj del je mora biti v denarju. Biti mora resnična in določena. <text:span text:style-name="T10">Resnična</text:span> pomeni, da sta stranki prepričani o vrednosti stvari. Nasprotje temu je navidezna kupnina. <text:span text:style-name="T10">Določena</text:span> kupnina pomeni, da je numerično izražena. <text:span text:style-name="T10">Določljiva</text:span> kupnina pomeni, da jo je možno numerično opredeliti, ne nujno v tistem trenutku (prodam ti za toliko, za kolikor sem sam kupil - nimam pa pri sebi računa). Lahko rečem tudi: »Prodam ti za toliko, kolikor bo ocenil Ticij.« <text:span text:style-name="T8"></text:span> gre za <text:span text:style-name="T10">pogojno kupno pogodbo</text:span>, saj ni gotovo, ali bo Ticij stvar res ocenil. Kupnina mora biti primerna.</text:p>
        </text:list-item>
      </text:list>
      <text:p text:style-name="Standard">(primer 462)</text:p>
      <text:p text:style-name="Standard">Sprva je kupnina rezultat vzajemnega pogajanja in ko jo stranki sprejmeta je dana. V času gospodarske krize pa je cesar Dioklecian z ediktom maksimiziral cene.</text:p>
      <text:p text:style-name="Standard">(primeri 464 - nadpolovično prikrajšanje,456, 451 - kupna pogodba ne pomeni nujno izročiti stvar v last, prodajalec lahko kupcu omogoči le nemoteno posedovanje stvari. Prodajalec ne jamči za prenos lastninske pravice, čeprav se mora truditi, da bi prešla., 460 - višino cene lahko določi ena stranka, vendar se mora druga z njo izrecno strinjati. Ne more pa ena stranka sama oblikovati cene., 459)</text:p>
      <text:p text:style-name="P4">Pogojno sklenjena kupna pogodba</text:p>
      <text:p text:style-name="Standard">Naključno uničenje trpi prodajalec, poslabšanje pa trpi kupec. <text:span text:style-name="T10">Perfektnost pogodbe</text:span> - načelno nastane kupna pogodba z doseženim soglasjem. Ker pa sta se stranki pogosto dogovorili, da bosta pogodbo zapisali, da bo ceno določil tretjim ali kak drug pogoj, pogodba nastane perfektna šele ob izpolnitvi pogoja. Četudi pogodba ni perfektna, pa je že sklenjena, nobena stranka ne more odstopiti (lahko pa soglasno razdreta pogodbo).</text:p>
      <text:p text:style-name="Standard">Načelo: <text:span text:style-name="T6">periculum est emptoris perfecta emptione</text:span> - s perfektnostjo pogodbe preide naključno uničenje na kupca.</text:p>
      <text:p text:style-name="Standard"/>
      <text:p text:style-name="Standard"><draw:frame draw:style-name="fr16" draw:name="Object13" text:anchor-type="as-char" svg:width="4.4437in" svg:height="0.8165in" draw:z-index="52"><draw:object-ole xlink:href="./Object 13" xlink:type="simple" xlink:show="embed" xlink:actuate="onLoad"/><draw:image xlink:href="./ObjectReplacements/Object 13" xlink:type="simple" xlink:show="embed" xlink:actuate="onLoad"/></draw:frame></text:p>
      <text:p text:style-name="Standard">Slika <text:sequence text:ref-name="ref[slika]29" text:name="[slika]" text:formula="ooow:[slika]+1" style:num-format="1">30</text:sequence></text:p>
      <text:p text:style-name="Standard">(primeri: 453, 456, 465, 468, 466, 475, 470!!!, 503, 504, 505 in 513, 508)</text:p>
      <text:p text:style-name="P9">Posledice kupne pogodbe</text:p>
      <text:p text:style-name="Standard">Če prodana stvar nima lastnosti, kot bi jih morala imeti, je to stvarna napaka. Pravna napaka - stvarnopravne pravice niso take, kot so bile dogovorjene (kupcu nisem povedal, da je na zemljišču služnost peš poti; prodam stvar, ki ni moja…). Posledica <text:span text:style-name="T1">pravne napake</text:span><text:span text:style-name="T4"> </text:span>je evikcija. To je posledica dejstva, da prodajalec ni bil neomejeni lastnik stvari, ki jo je prodal. Posledica bo, da bo kupcu stvar odvzeta. Ni pa bilo nujno, da bi lahko kupec bremenil prodajalca neposredno, saj ni nujno, da je prodajalec vedel, za kakšno stvar gre. Različne oblike garancije za pravne napake:</text:p>
      <text:list xml:id="list1568647676" text:style-name="L15">
        <text:list-item>
          <text:p text:style-name="P10">odsvojitev z mancipacijo <text:span text:style-name="T13"></text:span> brezpogojno jamstvo prodajalca za pravne napake. Kupec naperi <text:span text:style-name="T6">actio auctoritatis</text:span> in sicer na 2x znesek. Bistvo tožbe je, da ne izhaja iz kupne pogodbe, ampak iz mancipacije, ki je nudila pridobitelju varnost.</text:p>
        </text:list-item>
        <text:list-item>
          <text:p text:style-name="P10">stipulacija <text:span text:style-name="T6">duplae pecuniae</text:span> - kupec lahko zahteva, da mu prodajalec s stipulacijo zagotovi povrnitev dvojne vrednosti, če pride do evikcije.</text:p>
        </text:list-item>
        <text:list-item>
          <text:p text:style-name="P10"><text:span text:style-name="T6">actio empti</text:span> - če prodajalec ne pristane na stipulacijo, lahko kupec s to tožbo, ki temelji na načelu dobre vere in poštenja, terja od prodajalca, naj obljubi.</text:p>
        </text:list-item>
        <text:list-item>
          <text:p text:style-name="P10"><text:span text:style-name="T2">actio empti</text:span> na interes kupne pogodbe, da bi bila izpolnjena.</text:p>
        </text:list-item>
      </text:list>
      <text:p text:style-name="Standard"/>
      <text:p text:style-name="Standard">Če kupec stvari še ni plačal in se bo pojavil tretji, ki bo uveljavljal kakršnekoli pravice, bo lahko kupec uveljavljal ugovor grozeče evikcije in ne bo plačal kupnine.</text:p>
      <text:p text:style-name="Standard"><text:soft-page-break/>(primeri: 525, 526, 545)</text:p>
      <text:p text:style-name="Standard"/>
      <text:p text:style-name="Standard"><draw:frame draw:style-name="fr3" draw:name="Frame11" text:anchor-type="paragraph" svg:y="0.0008in" svg:width="2.8693in" draw:z-index="10"><draw:text-box fo:min-height="0.1457in"><text:p text:style-name="Standard"><draw:frame draw:style-name="fr17" draw:name="Object14" text:anchor-type="as-char" svg:width="2.8693in" svg:height="1.7028in" draw:z-index="53"><draw:object-ole xlink:href="./Object 14" xlink:type="simple" xlink:show="embed" xlink:actuate="onLoad"/><draw:image xlink:href="./ObjectReplacements/Object 14" xlink:type="simple" xlink:show="embed" xlink:actuate="onLoad"/></draw:frame></text:p></draw:text-box></draw:frame>Kupec in prodajalec skleneta kupno pogodbo. Da pa bo kupec lahko nemoteno posedoval stvar, mora stvar kupiti še od pravega lastnika. Če kupec še ni plačal kupnine, bo uveljavljal ugovor proti prodajalcu in mu je sploh ne bo potrebno plačati.</text:p>
      <text:p text:style-name="Standard"/>
      <text:p text:style-name="Standard"/>
      <text:p text:style-name="Standard"/>
      <text:p text:style-name="Standard"/>
      <text:p text:style-name="Standard"/>
      <text:p text:style-name="Standard"/>
      <text:p text:style-name="Standard">Slika <text:sequence text:ref-name="ref[slika]30" text:name="[slika]" text:formula="ooow:[slika]+1" style:num-format="1">31</text:sequence></text:p>
      <text:p text:style-name="P4">Stvarne napake</text:p>
      <text:p text:style-name="Standard">Gre za dejanske pomanjkljivosti stvari, oz. stvar nima lastnosti, kot bi jih morala imeti, je slabša. 2 vrsti napak:</text:p>
      <text:list xml:id="list380058909" text:continue-numbering="true" text:style-name="L15">
        <text:list-item>
          <text:p text:style-name="P21"><text:span text:style-name="T10">Očitne napake</text:span>: Kupec mora skrbno pregledati stvar in ugotoviti njene lastnosti. Pogosto je bilo, da je prodajalec izjavil, da stvar nima napak. V tem primeru kupec ni dolžan stvari skrbno pregledati. Prodajalec bo odgovarjal za vse napake, ki se jih da opaziti <text:span text:style-name="T8"></text:span> actio empti</text:p>
        </text:list-item>
        <text:list-item>
          <text:p text:style-name="P21"><text:span text:style-name="T10">Skrite napake</text:span> so se pojavile s pojmom prodaje sužnjev in živine. Pri teh živih stvareh ne moremo opaziti njihovih značajskih lastnosti (suženj rad pobegne, veliko poje…). Prodajalec ne odgovarja zaradi načela dobre vere in poštenja, ampak zaradi škode, ki jo ima kupec. Kupec ima na voljo <text:span text:style-name="T6">actio quanti minoris</text:span> (še 12 mesecev po sklenitvi pogodbe) - zmanjšanje kupnine in pa <text:span text:style-name="T6">actio redhibitoria</text:span> (še 6 mesecev po sklenitvi pogodbe) - razdor pogodbe.</text:p>
        </text:list-item>
      </text:list>
      <text:p text:style-name="Standard">(primeri: 557, 562, 564, 569, 573, 577, 579)</text:p>
      <text:h text:style-name="Heading_20_4" text:outline-level="4">Locatio conductio</text:h>
      <text:p text:style-name="Standard">Obsega 4 samostojne pogodbe: najemna, zakupna, službena ali delovna in delovršna ali podjetniška pogodba. 2 tožbi <text:span text:style-name="T6">actio locati</text:span> <text:span text:style-name="T5">in </text:span><text:span text:style-name="T6">actio conducti</text:span>. Vsa razmerja so v interesu obeh strank, zato vsak odgovarja za vsako krivdo.</text:p>
      <text:h text:style-name="Heading_20_5" text:outline-level="5">Najemna in zakupna pogodba (locatio conductio rei)</text:h>
      <text:p text:style-name="Standard">Predmet je nepotrošna stvar. Najemodajalec mora zagotoviti nemoteno uporabo in uporabnost stvari. Pri tem mora biti skrben kot dober gospodar. Najemnik mora plačevati kupnino za nazaj in skrbeti za stvar kot dober gospodar. Najemodajalca mora obvestiti o vseh napakah stvari. Najemodajalec dobi na najemnikovih stvareh zastavno pravico. Če najemnik po najemodajalčevi krivdi ne bi mogel uporabljati stvari, ima pravico do povračila škode. Najemnik sme dati stvar v podnajem. Kadar je najemodajalec brez razloga odpovedal pogodbo, mora povrniti interes, če pa gre za višjo silo, pa samo škodo.</text:p>
      <text:p text:style-name="Standard">Pogodba je lahko sklenjena na določen ali nedoločen čas, ni pa dopusten odstop od pogodbe v neprimernem času.</text:p>
      <text:p text:style-name="Standard">Zakupnina se je lahko plačevala tudi v pridelku. Lahko se je določila absolutno (10 mernikov pšenice) ali pa relativno (10 % od pridelka). </text:p>
      <text:p text:style-name="Standard"/>
      <text:p text:style-name="Standard"><draw:frame draw:style-name="fr3" draw:name="Frame12" text:anchor-type="paragraph" svg:y="0.0008in" svg:width="3.461in" draw:z-index="11"><draw:text-box fo:min-height="0.1457in"><text:p text:style-name="Standard"><draw:frame draw:style-name="fr18" draw:name="Object15" text:anchor-type="as-char" svg:width="3.461in" svg:height="1.3083in" draw:z-index="54"><draw:object-ole xlink:href="./Object 15" xlink:type="simple" xlink:show="embed" xlink:actuate="onLoad"/><draw:image xlink:href="./ObjectReplacements/Object 15" xlink:type="simple" xlink:show="embed" xlink:actuate="onLoad"/></draw:frame></text:p></draw:text-box></draw:frame><text:soft-page-break/>Zakupo-, najemodajalec proda stvar kupcu, ki bo smel zakupnika/najemnika pregnati. Lahko pa sta se prodajalec in kupec dogovorila, da bo smel <text:s/>najemnik/zakupnik določen čas še uporabljati stvar, vendar pa bo kupec za to odgovarjal prodajalcu in ne najemniku/zakupniku.</text:p>
      <text:p text:style-name="Standard"/>
      <text:p text:style-name="Standard"/>
      <text:p text:style-name="Standard">Slika <text:sequence text:ref-name="ref[slika]31" text:name="[slika]" text:formula="ooow:[slika]+1" style:num-format="1">32</text:sequence> </text:p>
      <text:h text:style-name="Heading_20_5" text:outline-level="5">Službena ali delovna pogodba (locatio conductio operarum)</text:h>
      <text:p text:style-name="Standard">Delavec bo prepustil svojo delovno silo v protiplačilo. Delavec dobi denar, ki se plačuje za nazaj in odgovarja za vsako krivdo. H krivdi so Rimljani šteli tudi to, da se je nekdo lotil dela, pa ni bil vešč.</text:p>
      <text:p text:style-name="Standard">delavec = locator</text:p>
      <text:p text:style-name="Standard">delodajalec = conductor</text:p>
      <text:h text:style-name="Heading_20_5" text:outline-level="5">Delovršna ali podjetniška pogodba (locatio conductio operis)</text:h>
      <text:p text:style-name="Standard">Naročnik in podjetnik se dogovorita, da bo podjetnik za naročnika opravil določeno delo, hkrati pa se naročnik zaveže, da bo podjetniku plačal določeno nagrado.</text:p>
      <text:p text:style-name="Standard">naročnik = locator</text:p>
      <text:p text:style-name="Standard">podjetnik = conductor</text:p>
      <text:p text:style-name="Standard"><text:span text:style-name="T1">Predmet</text:span> te pogodbe je lahko določen izdelek (podjetnik se zaveže, da bo nekaj izdelal) ali pa storitev (podjetnik se zaveže, da bo nekaj storil). Če je predmet izdelek, odgovarja podjetnik za končni uspeh tega dela.</text:p>
      <text:p text:style-name="Standard">Bistvena razlika med podjetniško in kupno pogodbo je ta, da naročnik da svoj material.</text:p>
      <text:p text:style-name="Standard">Načeloma je smel podjetnik delo prepustiti drugemu, če izvedba ni bila odvisna od njegovih sposobnosti.</text:p>
      <text:p text:style-name="Standard">Pri gradnji hiše se je štelo, da gre za podjetniško pogodbo, kadar je bilo zemljišče naročnikovo, tudi če je podjetnik sam dobavljal material.</text:p>
      <text:p text:style-name="Standard">Če podjetnik prepusti delo drugemu, odgovarja za skrbnost pri izbiri (<text:span text:style-name="T6">culpa in eligendo</text:span>) - ne gre za objektivno odgovornost. Podjetnik sam odgovarja za vsako krivdo, tudi za nespretnost.</text:p>
      <text:p text:style-name="Standard">(primeri: 624, 618 - to varovanje moramo razlagati v smislu malomarnosti in ne v smislu naključja!!!)</text:p>
      <text:p text:style-name="Standard">Podjetnik se lahko reši odgovornosti, če delo ni dobro opravljeno, če:</text:p>
      <text:p text:style-name="Standard">- dokaže, da se je držal izrecnih naročnikovih navodil</text:p>
      <text:p text:style-name="Standard">- je naročnik dobavil pokvarjeno robo (slabo blago za obleko)</text:p>
      <text:p text:style-name="Standard">Naročnik lahko zahteva, naj podjetnik napake odpravi. Če to ni možno, lahko zahteva znižanje plačila, oz. odstopi os pogodbe.</text:p>
      <text:p text:style-name="Standard">V določenih primerih lahko podjetnik porabi blago, ki ga dobi od naročnika, zanj pa naredi stvar iz iste količine istovrstnega blaga. Tu gre za <text:span text:style-name="T1">locatio conductio iregularis</text:span>. To izhaja iz tega, da podjetnik postane lastnik blaga in odgovarja tudi za naključje.</text:p>
      <text:p text:style-name="Standard">Rimljani so uporabljali podjetniško pogodbo tudi za pomorske prevoze. Že v dobi republike so prevzeli od Grkov določilo iz pomorskega prava in ga poimenovali <text:span text:style-name="T6">Lex Rhodia de iactu</text:span>. V viharju so ladje reševali tako, da so odvrgli tovor ali pa požagali jambore. Problem je bil, ker se je lahko zgodilo, da so v morje odvrgli blago le nekaterih. Zakon Lex Rhodia de iactu je to uredil tako, da se je škoda razdelila na vse, tudi na tiste, ki so rešili svoje blago, tudi na ladjarja, saj je na ta način rešil ladjo. Naročnik je z <text:span text:style-name="T6">actio locati</text:span> terjal kapitana, kapitan pa z <text:span text:style-name="T6">actio conducti</text:span> še ostale, katerih blago je bilo tudi rešeno.</text:p>
      <text:p text:style-name="Standard">(primera: 629, 628)</text:p>
      <text:p text:style-name="Standard"><text:span text:style-name="T6">actio oneris aversi</text:span> - uporabljala se je za posebne primere pomorskih prevozov. Podjetnik je postal lastnik stvari, po končanem prevozu pa je moral stvar vrniti.</text:p>
      <text:h text:style-name="Heading_20_4" text:outline-level="4"><text:soft-page-break/>Družbena pogodba (societas)</text:h>
      <text:p text:style-name="Standard">Gre za konsenzualni kontrakt bona fidei, s katerim se dve ali več oseb dogovori, da bodo združili delo, sredstva ali oboje, da bi dosegli neko gospodarsko korist. Družba se ustanovi s samim dogovorom, čeprav so se kasneje zapisovale še ustanovne listine. Subjekti so bili družbeniki. Če družbeniki združijo premoženje, nastane solastnina in sicer na podlagi soglasja. Sicer lahko nastane solastnina tudi po naključju (<text:span text:style-name="T14">ŕ</text:span> kvazikontrakt)</text:p>
      <text:p text:style-name="Standard">(primer 632)</text:p>
      <text:p text:style-name="P9">Družba - korporacija</text:p>
      <text:p text:style-name="Standard">Družba ni pravna oseba, je skupek fizičnih oseb. Subjekti pravic in dolžnosti so posamezni družbeniki. Korporacija pa je pravna oseba, ki nastopa kot subjekt pravic in dolžnosti. Ima svoje premoženje, medtem ko ga družba nima. Družba je strogo osebna, vezana je na družbenike. O osebnosti družbe govori:</text:p>
      <text:list xml:id="list1373708378" text:style-name="L16">
        <text:list-item>
          <text:p text:style-name="P11">če en družbenik izstopi ali pa umre, družba preneha</text:p>
        </text:list-item>
        <text:list-item>
          <text:p text:style-name="P22"><text:span text:style-name="T6">Soci mei socius meus socius non est</text:span> - družbenik mojega družbenika ni moj družbenik (primer 646) - družbena pogodba se sklepa s soglasjem in če en družbenik brez soglasja ostalih sprejme za družbenika še 3. osebo, ta ne postane družbenik vsem, ampak samo tistemu, ki ga je sprejel.</text:p>
        </text:list-item>
      </text:list>
      <text:p text:style-name="Standard"><draw:frame draw:style-name="fr19" draw:name="Object16" text:anchor-type="as-char" svg:width="2.3665in" svg:height="1.4083in" draw:z-index="55"><draw:object-ole xlink:href="./Object 16" xlink:type="simple" xlink:show="embed" xlink:actuate="onLoad"/><draw:image xlink:href="./ObjectReplacements/Object 16" xlink:type="simple" xlink:show="embed" xlink:actuate="onLoad"/></draw:frame></text:p>
      <text:p text:style-name="Standard">Slika <text:sequence text:ref-name="ref[slika]32" text:name="[slika]" text:formula="ooow:[slika]+1" style:num-format="1">33</text:sequence></text:p>
      <text:p text:style-name="Standard">Korporacija kot pravna oseba ni vezana na posamezne subjekte, ki lahko prihajajo, odhajajo in načelno obstaja dokler je živ vsaj še en njen član. </text:p>
      <text:p text:style-name="Standard"/>
      <text:p text:style-name="Standard"><text:span text:style-name="T1">Predmet</text:span> družbe je dosega dobička, vendar ne sme biti nič protipravnega ali nečastnega. (primer 636)</text:p>
      <text:p text:style-name="Standard"><text:span text:style-name="T6">ipso iure</text:span><text:span text:style-name="T2"> </text:span>- po pravu</text:p>
      <text:p text:style-name="Standard"><text:span text:style-name="T6">ipso facto</text:span> - na podlagi dejstva</text:p>
      <text:p text:style-name="Standard"/>
      <text:p text:style-name="Standard">Najstarejša oblika družbe je <text:span text:style-name="T6">ercto non cite</text:span>. To je skupnost premoženja, ki ga dobijo otroci zapustnika in živijo v skupnosti. Kasneje so lahko tako skupnost ustanovili ne glede na dedovanje, vendar strogo oblično. Kasneje pa je nastal pojem družbe, ki so jo lahko družabniki ustanovili z dogovorom in tudi ni bilo nujno, da so združili celotno premoženje.</text:p>
      <text:p text:style-name="Standard">Klasično pravo je poznalo 4 tipe družbene pogodbe, ki so se razlikovali glede na obseg družbe:</text:p>
      <text:list xml:id="list2063151762" text:continue-list="list1220302933" text:style-name="L13">
        <text:list-item>
          <text:p text:style-name="P17"><text:span text:style-name="T2">SOCIETAS OMNIUM BONORUM</text:span> - vesoljna družba, obsega celotno aktivno in pasivno premoženje družbenikov, torej tudi dolgovi in premoženje, ki ga še nimajo, ga pa bodo pridobili bodisi po sreči bodisi z delom. Če je eden od družbenikov dedoval, je šla dediščina v solastnino. Solastnina je bila ustanovljena že s pogodbo in ni bil potreben poseben prenosni akt. Zato govorimo o tihi tradiciji (<text:span text:style-name="T2">traditio tacita</text:span>) (primer 635)</text:p>
        </text:list-item>
        <text:list-item>
          <text:p text:style-name="P17"><text:span text:style-name="T2">SOCIETAS QUAESTUS</text:span> - pridobitna družba. Ustvarja skupnost vsega, kar pridobi vsak družbenik s svojim delovanjem po sklenjeni pogodbi. Vsak družbenik obdrži premoženje, ki ga je imel prej in vse premoženje, ki ga je pridobil kasneje na drug način.</text:p>
        </text:list-item>
        <text:list-item>
          <text:p text:style-name="P17"><text:span text:style-name="T2">SOCIETAS NEGOTIATIONIS</text:span> - sklepali so jo bankirji in trgovci zaradi določenega dela. Skupno je tisto premoženje, ki je služilo namenu, za katerega je bila družba ustanovljena.</text:p>
        </text:list-item>
        <text:list-item>
          <text:p text:style-name="P17"><text:span text:style-name="T2">SOCIETAS UNIUS REI</text:span> - priložnostna družba. Sklenjena je za točno določen posel.</text:p>
        </text:list-item>
      </text:list>
      <text:p text:style-name="Standard"/>
      <text:p text:style-name="P4">Vsebina:</text:p>
      <text:list xml:id="list887033407" text:continue-numbering="true" text:style-name="L13">
        <text:list-item>
          <text:p text:style-name="P17"><text:span text:style-name="T3">Zunanje razmerje</text:span>: Pravne posle s 3. osebami lahko sklepa vsak družbenik, ker družba ni pravna oseba, in iz takega pravnega posla postane zavezan samo ta družbenik. Vprašanje pa je, ali velja ta posel tudi proti ostalim družbenikom. Tisti, ki je sklenil pravni <text:soft-page-break/>posel, mora načeloma prenesti posledice na ostale družbenike. Tu gre za deljeno obligacijo, ne solidarno.</text:p>
        </text:list-item>
        <text:list-item>
          <text:p text:style-name="P17"><text:span text:style-name="T3">Notranje razmerje</text:span>: Družbeniki se ob ustanovitvi dogovorijo o pravicah in dolžnostih, če pa ni nič zapisano, to ureja zakon. Družbenik mora prispevati za namene družbe in sicer tako, kot se je zavezal. Izpolnjuje lahko na dva načina (z dajatvami, z delom ali oboje). Če družbenik prispeva sredstva, jih lahko na dva načina: <text:span text:style-name="T6">quad sortem</text:span> (v last) ali pa <text:span text:style-name="T6">quad usum</text:span> (v uporabo). Če je prispeval v solastnino, so naključje trpeli vsi družbeniki, če pa je dal v uporabo, je naključje trpel sam. Družbenik je imel dolžnost deliti dobiček. Na drugi strani pa je lahko zahteval povračilo potroškov in povračilo škode, ki jo je utrpel pri opravljanju družbenih poslov. (primer 652). </text:p>
        </text:list-item>
      </text:list>
      <text:p text:style-name="Standard">Udeležba pri dobičku in izgubi se imenuje <text:span text:style-name="T6">communicatio lucri et damni</text:span>. Če ni nič določenega, se škoda in dobiček porazdelita glede na vložke posameznega družbenika, lahko pa je to različno urejeno z dogovorom. Lahko je bilo dogovorjeno, da je bil nekdo udeležen le pri dobičku, ni pa bila dopustna <text:span text:style-name="T6">societas leonina</text:span>, kjer bi bil nekdo udeležen le pri izgubi.</text:p>
      <text:p text:style-name="Standard">Najprej je družbenik odgovarjal le za naklep, kasneje še za malomarnost, ki presega normalno mejo, v postklasičnem pravu pa za skrbnost, ki jo kaže v lastnih zadevah (<text:span text:style-name="T6">culpa in concreto</text:span>). Če se izkaže, da v svojih zadevah ni posebno skrben, mu ne bomo mogli očitati male malomarnosti. Ne reši pa družbenika za naklep in veliko malomarnost.</text:p>
      <text:p text:style-name="Standard"><text:span text:style-name="T6">actio pro socio</text:span> - z njo lahko družbenik zahteva plačilo prispevka, porazdelitev dobička in izgube in povračilo izdatkov oz. škode.</text:p>
      <text:p text:style-name="Standard">Če eden od družbenikov vloži tožbo, pomeni, da zaupanja ni več in družba preneha. Družbenik ima pravno dobroto življenjskega minimuma in zadane ga infamia.</text:p>
      <text:p text:style-name="Standard"><text:span text:style-name="T6">actio communi dividundo</text:span> - pride do soglasnega prenehanja delitve premoženja. Ni infamije. </text:p>
      <text:p text:style-name="Standard"/>
      <text:p text:style-name="Standard"/>
      <text:p text:style-name="Standard">Obče pravo je postavilo 3 skupine razlogov za prenehanje družbe:</text:p>
      <text:list xml:id="list512476375" text:continue-numbering="true" text:style-name="L13">
        <text:list-item>
          <text:p text:style-name="P3">na podlagi osebnih razlogov - <text:span text:style-name="T6">ex personis</text:span> (smrt, capitis deminutio, če izgubi družbenik premoženje))</text:p>
        </text:list-item>
        <text:list-item>
          <text:p text:style-name="P3">na podlagi stvarnih razlogov - <text:span text:style-name="T6">ex rebus</text:span> (če preneha namen, če se izgubi predmet družbe)</text:p>
        </text:list-item>
        <text:list-item>
          <text:p text:style-name="P3">po volji družbenikov - <text:span text:style-name="T6">ex voluntate</text:span></text:p>
        </text:list-item>
      </text:list>
      <text:p text:style-name="Standard"/>
      <text:p text:style-name="Standard">Vsak družbenik je z odpovedjo razdrl družbo, vendar ta odpoved ni smela biti proti načelu dobre vere in poštenja. Če bi bila proti, bi moral dajati ostalim družbenikom, kar bi moral, če bi družba obstajala, oni pa mu niso bili dolžni dati nič.</text:p>
      <text:p text:style-name="Standard">(primer 639)</text:p>
      <text:h text:style-name="Heading_20_4" text:outline-level="4">Naročilo (mandat)</text:h>
      <text:p text:style-name="Standard">Gre za konsenzualni kontrakt bona fidei. Ena stranka (mandant - naročnik) naroči mandatarju (prevzemniku naročila), da zanj neodplačno opravi nek posel in mandatar to sprejme.</text:p>
      <text:p text:style-name="Standard">Mandatar postane zavezan, kadar soglaša z naročnikom. Bistveni elementi so v tem, da je mandatar zavezan opraviti dejanski ali pravni posel in da je to neodplačno. Mandant je dal mandatarju nek honorar (nagrado), ki je bil po klasičnem pravu lahko določen v naprej. Te nagrade ni bilo mogoče iztožiti v formularnem postopku.</text:p>
      <text:p text:style-name="Standard"><text:span text:style-name="T1">Predmet </text:span>mandata je lahko neko pravno ali dejansko opravilo. Ne sme pa biti protipravno ali proti načelu dobrih šeg in navad.</text:p>
      <text:p text:style-name="Standard">Korist, ki izhaja iz posla je mandantova, ali pa v korist mandanta in mandatarja. Ne bo pa šlo za mandat, če gre izključno za mandatarjevo korist.</text:p>
      <text:p text:style-name="Standard">Razlika med mandatom in locatio conductio operis: v odplačnosti in v delitvi opravil. Tisti, ki je kaj dal nase, se ni pustil najeti s podjetniško pogodbo (odvetnik, zdravnik, učitelj, babica,…)</text:p>
      <text:p text:style-name="Standard">Ne glede na to, da je razmerje neodplačno, je mandant dal mandatarju nagrado, ki se je imenovala salarium. Nagrada ni bila iztožljiva in zato je bila verjetno dana v naprej.</text:p>
      <text:p text:style-name="Standard"><text:soft-page-break/>Mandat je bil nekaj strogo osebnega. Prenehal je najkasneje s smrtjo. Ta obveznost ni podedljiva. Vendar pa osebno mandatarjevo prijateljsko razmerje zavezuje mandatarjeve dediče, da storijo tisto, da preprečijo morebitno škodo.</text:p>
      <text:p text:style-name="Standard">Mandant lahko razmerje odpove, vendar še preden je mandatar začel izvrševati naročilo. Mandant je dolžan povrniti mandatarju škodo, vendar le tisto, ki je bila pogojena s samo izvršitvijo, ne pa škodo, ki bi se ji dala izogniti.</text:p>
      <text:p text:style-name="Standard">(primeri: 679, 678, 666)</text:p>
      <text:p text:style-name="Standard"><text:span text:style-name="T1">Prekoračitev mandata</text:span> (kaj če mandatar prekorači naročilo?): Mandant naroči mandatarju, naj kupi zemljišče za 100. Mandatar je preiskal vso okolico in ni našel nobenega primernega zemljišča za 100, najcenejše je bilo 150 in mandatar ga je kupil. V tem primeru ni izpolnil mandata, tudi če bi mandantu ponudil hišo za 100, saj bi moral mandatar mandanta obvestiti o vsem skupaj. Če pa je mandatar kupil zemljišče za 80, bo smel terjati samo 80 in ne 100 in sicer zaradi osebne prijateljske narave naročila. Mandant ima na voljo mandatno tožbo.</text:p>
      <text:p text:style-name="Standard">(primera 658, 659)</text:p>
      <text:p text:style-name="P4">Mandatum qualificatum (kreditno naročilo)</text:p>
      <text:p text:style-name="Standard">Mandant naroči mandatarju, naj posodi dolžniku denar. Tako nastane posojilno razmerje med mandatarjem in dolžnikom. Mandatarjev potrošek bo tisto, kar od dolžnika ne bo mogel izterjati. To pa bo moral povrniti mandant. Za povrnitev potroškov se bo mandatar na mandanta obrnil z <text:span text:style-name="T6">actio mandati contraria</text:span>. Subsidiarnost porokove obveze je tu že vključena v sami naravi razmerja. </text:p>
      <text:p text:style-name="Standard">Mandant ima na voljo <text:span text:style-name="T2">actio </text:span><text:span text:style-name="T6">mandati directa</text:span><text:span text:style-name="T2">.</text:span> <text:s/></text:p>
      <text:h text:style-name="Heading_20_2" text:outline-level="2">Pakti</text:h>
      <text:p text:style-name="Standard">Pakt je tista pogodba, ki ni samostojno iztožljiva. Prvotno je bil <text:span text:style-name="T6">pactum</text:span> tisti akt, ki je zagotovil mir med strankama. Npr. namesto talionskega načela, sta se lahko stranki s paktom dogovorili za denarno odškodnino.</text:p>
      <text:p text:style-name="Standard">Pakt pa je tudi pojem brezobličnega dogovora, katerega iztožljivost zagotavlja naravna pravičnost (podobnost z naturalno obveznostjo).</text:p>
      <text:p text:style-name="Standard">(primeri: 686, 687)</text:p>
      <text:p text:style-name="Standard">Ta brezoblični dogovor ni iztožljiv kot kontrakt, vedno pa je lahko temelj za exceptio <text:span text:style-name="T8"></text:span> lahko ugovarjam nasprotnemu ravnanju, ne morem pa zahtevati izpolnitve pakta.</text:p>
      <text:p text:style-name="Standard">Konsenzualni kontrakti so zadnja stopnja pogodbenega prava in so zato brezoblični, vsi ostali brezoblični dogovori pa so neiztožljivi. Veljalo je: <text:span text:style-name="T6">Pacta sunt servanda</text:span>. - Pakte je treba spoštovati.</text:p>
      <text:p text:style-name="Standard">Rimsko pravo je začelo postopoma določenim dogovorom zagotavljati iztožljivost. To so bile 3 skupine: dodatni dogovori, praetorski pakti in cesarski pakti.</text:p>
      <text:h text:style-name="Heading_20_3" text:outline-level="3">Dodatni dogovori (pacta adiecta)</text:h>
      <text:p text:style-name="Standard">Gre za vsebinsko in časovno povezanost s kontraktom bonae fidei. Pri razmerjih bonae fidei se upošteva vse, kar je bilo v njih sklenjeno tudi v tožbi. Dogovor, ki je bil sklenjen skupno s kontraktom bonae fidei, se upošteva kot <text:s/>del tega kontrakta in je zato iztožljiv. 2 pogoja: vsebinska in časovna povezanost s kontraktom bonae fidei.</text:p>
      <text:p text:style-name="Standard"><text:span text:style-name="T1">Ara</text:span> - poznajo jo vsa antična prava. Delovala je kot zunanji dokaz sklenjenega dogovora. Govorimo o <text:span text:style-name="T2">konfirmativni ari</text:span>. Rimsko pravo je ni potrebovalo, ker je bila kupna pogodba veljavna že s soglasjem. Zato je bila pri njih ara kot <text:s/><text:span text:style-name="T2">skesnina</text:span> - možnost strank, da odstopita od pogodbe. Če je to kupec, pusti aro prodajalcu, če pa je to prodajalec, mora kupcu vrniti dvojno aro.</text:p>
      <text:h text:style-name="Heading_20_3" text:outline-level="3">Praetorski pakti</text:h>
      <text:p text:style-name="Standard">Praetorsko pravo da nekaterim paktom samostojno iztožljivost. Ne gre več za povezavo z nekim drugim kontraktom. </text:p>
      <text:h text:style-name="Heading_20_4" text:outline-level="4">Konstitut (pactum de pecunia constituta)</text:h>
      <text:p text:style-name="Standard">Določitev termina, do katerega se konstituent zaveže izpolniti neko obstoječo denarno obveznost (če rok ni določen, mora izpolniti takoj, po Justinjanovem pravu pa v 10 dneh). Konstitut ne ustvarja obveznosti, zato so govorili nekateri o novaciji, vendar pa ne gre za pravo novacijo, ker prva obveznost ostane, spremeni se le rok.</text:p>
      <text:p text:style-name="Standard"><text:soft-page-break/>primer:</text:p>
      <text:p text:style-name="Standard">A: «Kdaj mi boš vrnil 100?«</text:p>
      <text:p text:style-name="Standard">B: »V petek.«</text:p>
      <text:p text:style-name="Standard">konstitut kot poroštvo:</text:p>
      <text:p text:style-name="Standard">A: »Tvoj brat mi je že dolgo dolžan 100.«</text:p>
      <text:p text:style-name="Standard">B: »Ne skrbi, bom jaz poravnal v sredo.«</text:p>
      <text:p text:style-name="Standard"/>
      <text:p text:style-name="Standard"><text:span text:style-name="T6">actio constitutoria</text:span> - tožba pri konstitutu.</text:p>
      <text:p text:style-name="Standard">Če nekdo neutemeljeno uveljavlja ali izpodbija tožbeni zahtevek, mora plačati kazen. Določi se že v postopku in iure v naprej za primer, da bi katera stranka ovirala postopek. <text:span text:style-name="T8"></text:span><text:span text:style-name="T9"> </text:span>Četudi se brezoblična obveznost sprejema kot iztožljiva, se moramo poslužiti še nečesa.</text:p>
      <text:p text:style-name="Standard">Justinjanovo pravo odpravi omejitev na denar, tako da ga lahko uporabimo pri vsaki obveznosti.</text:p>
      <text:h text:style-name="Heading_20_4" text:outline-level="4">Receptum</text:h>
      <text:p text:style-name="Standard">Gre za brezobličen sprejem jamstva za uspeh.</text:p>
      <text:h text:style-name="Heading_20_5" text:outline-level="5">Receptum argentarii</text:h>
      <text:p text:style-name="Standard">Bankir se abstraktno in brez roka zaveže izpolniti destinatorju, da mu bo nekaj izpolnil, nastane obveznost. Lahko gre tudi za obliko poroštva. Receptum argentarii sprva ni bil omejen na denar in je konkuriral konstitutu. Ko pa je Justinjan odpravil omejitev na denar pri konstitutu, ni imel več take veljave.</text:p>
      <text:h text:style-name="Heading_20_5" text:outline-level="5">Receptum arbitrii</text:h>
      <text:p text:style-name="Standard"><text:span text:style-name="T6">arbitrium</text:span> - razsodba - dejanje, ki ni akt uradnega pravosodja.</text:p>
      <text:p text:style-name="Standard">Dve stranki sta se dogovorili, da bosta v primeru spora za razsodbo prosili nekoga tretjega. Razsodnik prevzame obveznost, da bo to storil. Praetorski pakt pomeni prevzem obveznosti razsodnika, da bo v primeru spora razsodil ta spor. Praetor s prisilnimi sredstvi (<text:span text:style-name="T6">multis et pignoribus</text:span> - denarna kazen in rubež premoženja) prisili razsodnika.</text:p>
      <text:p text:style-name="Standard">Dogovor o razsodništvu ne izključuje možnosti strank, da se obrneta na praetorja.</text:p>
      <text:p text:style-name="Standard"><draw:frame draw:style-name="fr20" draw:name="Object17" text:anchor-type="as-char" svg:width="2.0835in" svg:height="1.1134in" draw:z-index="56"><draw:object-ole xlink:href="./Object 17" xlink:type="simple" xlink:show="embed" xlink:actuate="onLoad"/><draw:image xlink:href="./ObjectReplacements/Object 17" xlink:type="simple" xlink:show="embed" xlink:actuate="onLoad"/></draw:frame></text:p>
      <text:p text:style-name="Standard">Slika <text:sequence text:ref-name="ref[slika]33" text:name="[slika]" text:formula="ooow:[slika]+1" style:num-format="1">34</text:sequence></text:p>
      <text:h text:style-name="Heading_20_5" text:outline-level="5">Receptum nautarum, cauponum et stabulariorum (receptum brodarja, gostilničarja in hlevarja)</text:h>
      <text:p text:style-name="Standard">Odgovornost, ki nastane z dejanskim prevzemom, obsega odgovornost za varovanje (custodia) in za naključje na temelju varovanja (tatvina)</text:p>
      <text:h text:style-name="Heading_20_4" text:outline-level="4">Prisega (iusiurandum)</text:h>
      <text:p text:style-name="Standard">Uporabljala se je v tožbah z določenim zahtevkom, ki se glasi na nek certum.</text:p>
      <text:p text:style-name="Standard">A toži B-ja, da mu je dolžan 1000. B pravi, da se nič ne spomni in zahteva od A-ja, naj priseže, da je to res. Lahko pa bi bilo tudi tako, da bi B zanikal, A pa bi od njega zahteval, naj priseže, da ni res ničesar dolžan. Če je nekdo prisegel, ni bil več mogoč nasprotni dokaz.</text:p>
      <text:h text:style-name="Heading_20_3" text:outline-level="3">Cesarski pakti</text:h>
      <text:h text:style-name="Heading_20_4" text:outline-level="4">Razsodniška pogodba</text:h>
      <text:p text:style-name="Standard">Stranki sta si vzajemno obljubili pogodbeno kazen, če ne bi spoštovali razsodnikove razsodbe. Sklenili sta <text:span text:style-name="T6">compromissum</text:span>. Po cesarskem pravu postane ta dogovor tudi samostojno iztožljiv.</text:p>
      <text:h text:style-name="Heading_20_4" text:outline-level="4"><text:soft-page-break/>Obljuba dote (policitatio dotis)</text:h>
      <text:p text:style-name="Standard">Po cesarskem pravu postane iztožljiva. Iztožljivo darilo je le do 300 zlatnikov, nad tem zneskom pa le s sodno insinuacijo (potrditev pred sodiščem). Pri darilu ima darovalec pravno dobroto življenjskega minimuma, če pride do tožbe.</text:p>
      <text:h text:style-name="Heading_20_2" text:outline-level="2">Kvazikontrakti</text:h>
      <text:p text:style-name="Standard">Kvazikontrakti so obligacije, ki nastanejo brez soglasja, pa vendar navzven delujejo kot kontrakti. </text:p>
      <text:h text:style-name="Heading_20_3" text:outline-level="3">Poslovodstvo brez naročila (negotiorum …)</text:h>
      <text:p text:style-name="Standard"><text:span text:style-name="T6">negotiorum gestor</text:span> - poslovodja brez naročila</text:p>
      <text:p text:style-name="Standard"><text:span text:style-name="T6">dominus negoti</text:span> <text:s/>-gospodar posla</text:p>
      <text:p text:style-name="Standard">Gre za to, da opravim tuj pravni ali dejanski posel. Zavedati se moram, da gre za tujo stvar. Torej je zloverni posestnik vedno poslovodja brez naročila.</text:p>
      <text:p text:style-name="Standard">Tožbi:</text:p>
      <text:p text:style-name="Standard"><text:span text:style-name="T6">actio</text:span><text:span text:style-name="T2"> </text:span><text:span text:style-name="T6">negotiorum contraria</text:span> - poslovodja brez naročila</text:p>
      <text:p text:style-name="Standard"><text:span text:style-name="T6">actio negotiorum directa</text:span> - gospodar posla</text:p>
      <text:p text:style-name="Standard"/>
      <text:p text:style-name="Standard">Poslovodja odgovarja vedno za vsako krivdo (kot skrben družinski oče) z 2 izjemama:</text:p>
      <text:list xml:id="list1543094302" text:continue-numbering="true" text:style-name="L13">
        <text:list-item>
          <text:p text:style-name="P3">kadar je razlog za poslovodstvo, poslovodja da odvrne neko neposredno grozečo škodo, odgovarja le za naklep</text:p>
        </text:list-item>
        <text:list-item>
          <text:p text:style-name="P3">poslovodja odgovarja tudi za naključje, če se loti posla, ki ga gospodar posla ne opravlja redno.</text:p>
        </text:list-item>
      </text:list>
      <text:p text:style-name="Standard">(primeri: 716-728)</text:p>
      <text:p text:style-name="Standard">Poslovodja je smel terjati povračilo potroškov le, če je opravil koristen posel. Posel pa je koristen, kadar je koristno začet. Ni pa smel zahtevati povrnitve potroškov, če mu je posel prepovedal gospodar posla ali pa je ravnal brez naročila z darilnim namenom. Edina izjema je bil pokop nekoga v okviru njegovega socialnega položaja, kljub prepovedi dediča. V tem primeru je smel tisti, ki je pokopal nekoga, zahtevati povrnitev potroškov.</text:p>
      <text:h text:style-name="Heading_20_3" text:outline-level="3">Varuštvo za nedorasle (tutela impuberum)</text:h>
      <text:p text:style-name="Standard">Razlika z varuštvom za ženske je, da pri le-tem ne nastane obligacija, pri varuštvu za nedoraslega pa nastane.</text:p>
      <text:p text:style-name="Standard">Varuštvo za nedorasle pozna že zakonik XII. plošč.</text:p>
      <text:p text:style-name="Standard">K varuštvu je poklican tisti, ki je omenjen v oporoki (<text:span text:style-name="T6">tutor testamentarius</text:span>), če pa tega ni, je to bližnji sorodnik - zakoniti varuh (<text:span text:style-name="T6">tutor legitimus</text:span>). Varuh ima enake pravice in dolžnosti kot oče, le da varovanca ne sme prodati ali ubiti.</text:p>
      <text:p text:style-name="Standard">Postavljeni varuh (<text:span text:style-name="T6">tutor dativus</text:span>) - postavi ga pristojni organ.</text:p>
      <text:p text:style-name="Standard">Varuh nikomur ne odgovarja. Sorodniki pa bodo imeli na voljo 2 deliktni tožbi, če bi škodoval varovancu ali njegovemu premoženju, oz. bi ga hotel ogoljufati: <text:span text:style-name="T6">actio suspecti tutoris</text:span><text:span text:style-name="T5"> </text:span>- zahteva, da se varuh odstrani</text:p>
      <text:p text:style-name="Standard"><text:tab/><text:tab/><text:tab/><text:tab/><text:tab/><text:span text:style-name="T5"> <text:s text:c="5"/></text:span><text:span text:style-name="T6">actio rationibus distrahendi</text:span> - tožba zaradi predložitve računov - varuh se obsodi na 2x vrednost, če bi deloval na varovančevo škodo, goljufal…</text:p>
      <text:p text:style-name="Standard"><text:span text:style-name="T6">actio tutelae directa</text:span> - varovanec</text:p>
      <text:p text:style-name="Standard"><text:span text:style-name="T6">actio tutelae contraria</text:span> - varuh</text:p>
      <text:p text:style-name="Standard">Varuško razmerje nastane dejansko, s tem ko ga varuh začne izvrševati. Preneha pa, ko je varovanec star 12/14 let in lahko šele takrat toži varuha. Varovanec ima na varuhovem celotnem premoženju vesoljno zastavno pravico. Običajna je bila varščina, ki jo je moral varuh zagotoviti, da bo varoval varovančeve stvari.</text:p>
      <text:p text:style-name="Standard">Varuh ne sme ravnati manj skrbno kot v lastnih zadevah <text:span text:style-name="T8"></text:span> varovanca ne sme diskriminirati (svoje polje bi posejal pravočasno, varovančevega pa 3 tedne prepozno). </text:p>
      <text:p text:style-name="Standard">Varuh je moral podati obračun varuštva, sčasoma pa se je tudi uveljavilo, da je moral vsako večjo zadevo (prodajo res mancipi) odobriti pristojni urad. </text:p>
      <text:p text:style-name="Standard">Varuh je vezan na načelo dobre vere in poštenja, zato če zlorabi zaupanje in ogoljufa varovanca, ga zadane infamia. </text:p>
      <text:p text:style-name="Standard"><text:soft-page-break/>Pri postavljenem varuhu subsidiarno odgovarja organ, ki je postavil varuha. Vendar kdo - oseba, ki ga je postavila, ali organ.</text:p>
      <text:h text:style-name="Heading_20_3" text:outline-level="3">Naključna premoženjska skupnost</text:h>
      <text:p text:style-name="Standard">Nastane brez volje solastnikov. Nastane, ko je več osebam podarjena ista stvar ali pa jo skupno podedujejo. Nastane solastnina, ki ima 2 stvarnopravni posledici:</text:p>
      <text:list xml:id="list2131094323" text:continue-numbering="true" text:style-name="L13">
        <text:list-item>
          <text:p text:style-name="P3">možnost ukrepati proti solastnikom</text:p>
        </text:list-item>
        <text:list-item>
          <text:p text:style-name="P3">možnost zahtevati razdelitev stvari (fizično, pravno)</text:p>
        </text:list-item>
      </text:list>
      <text:p text:style-name="Standard">Obligacijsko pravni vidiki pa pomenijo vprašanje delitve bremen in skrbnosti. Posamezen solastnik mora delovati enako skrbno kot v lastnih zadevah. Solastnik mora sodelovati pri vzdrževanju skupne stvari.</text:p>
      <text:p text:style-name="Standard">(primer 632)</text:p>
      <text:h text:style-name="Heading_20_3" text:outline-level="3">Obogatitvene tožbe</text:h>
      <text:p text:style-name="Standard">Gre za neupravičeno obogatitev. Ena stranka je na račun druge brez razloga obogatena. Pridobitelj je pridobil nekaj za kar ni bil upravičen. Predmet obogatitvene tožbe je obogatitev, ne pa znesek, ki je bil izročen. Če prejemnik ni bil v dobri veri, ni postal lastnik, ampak tat. V tem primeru pride v poštev <text:span text:style-name="T6">condictio furtiva</text:span>. </text:p>
      <text:list xml:id="list664091436" text:continue-numbering="true" text:style-name="L13">
        <text:list-item>
          <text:p text:style-name="P17"><text:span text:style-name="T6">condictio indebiti</text:span> - dolg ne obstaja, niti kot naturalen. Brez razloga v dejanski zmoti izpolnimo nekaj, kar ni, zato lahko zahtevamo to nazaj. Gre za tožbo stricti iuris (primeri: 729-731)</text:p>
        </text:list-item>
        <text:list-item>
          <text:p text:style-name="P17"><text:span text:style-name="T6">condictio causa data causa non secuta</text:span> - kadar je nekdo v pričakovanju dajatve ali storitve nekaj dal ali storil, ima možnost, da to dobi nazaj.</text:p>
        </text:list-item>
        <text:list-item>
          <text:p text:style-name="P17"><text:span text:style-name="T6">condictio ob turpem causam, condictio ob iustam causam</text:span> - gre za kondikciji, ki omogočata tistemu, ki je nekaj dal zaradi neupravičenega zahtevka (nekomu dam stvar v hrambo, ko pa želim nazaj, hoče hranitelj za to 1000. To lahko kasneje zahtevam nazaj. Primer za cond. ob iustam causam so neupravičeno visoke obresti.) Vendar pa ne sme biti namen delodajalca neupravičen (podkupnina)</text:p>
        </text:list-item>
        <text:list-item>
          <text:p text:style-name="P3"><text:span text:style-name="T6">condictio de bene depensis</text:span><text:span text:style-name="T2">:</text:span> <text:s text:c="2"/></text:p>
        </text:list-item>
      </text:list>
      <text:p text:style-name="Standard"><draw:frame draw:style-name="fr1" draw:name="Frame13" text:anchor-type="paragraph" svg:y="0.0008in" svg:width="1.5965in" draw:z-index="12"><draw:text-box fo:min-height="0.1457in"><text:p text:style-name="Standard"><draw:frame draw:style-name="fr21" draw:name="Object18" text:anchor-type="as-char" svg:width="1.5965in" svg:height="0.9835in" draw:z-index="57"><draw:object-ole xlink:href="./Object 18" xlink:type="simple" xlink:show="embed" xlink:actuate="onLoad"/><draw:image xlink:href="./ObjectReplacements/Object 18" xlink:type="simple" xlink:show="embed" xlink:actuate="onLoad"/></draw:frame></text:p></draw:text-box></draw:frame>Če U posodi D potrošno stvar, ki ni njegova, D pa to porabi, postane lastnik. Lastnik sedaj terja U, U pa lahko terja D z obogatitveno tožbo. Posojilo ne nastane.</text:p>
      <text:p text:style-name="Standard"/>
      <text:p text:style-name="Standard"/>
      <text:p text:style-name="Standard"/>
      <text:p text:style-name="Standard">slika <text:sequence text:ref-name="ref[slika]34" text:name="[slika]" text:formula="ooow:[slika]+1" style:num-format="1">35</text:sequence></text:p>
      <text:p text:style-name="P26"/>
      <text:list xml:id="list565970469" text:continue-numbering="true" text:style-name="L13">
        <text:list-item>
          <text:p text:style-name="P17"><text:span text:style-name="T6">condictio iuventiana</text:span> - </text:p>
        </text:list-item>
      </text:list>
      <text:p text:style-name="Standard"><draw:frame draw:style-name="fr1" draw:name="Frame14" text:anchor-type="paragraph" svg:y="0.0008in" svg:width="1.1827in" draw:z-index="13"><draw:text-box fo:min-height="0.1457in"><text:p text:style-name="Standard"><draw:frame draw:style-name="fr22" draw:name="Object19" text:anchor-type="as-char" svg:width="1.1827in" svg:height="0.8646in" draw:z-index="58"><draw:object-ole xlink:href="./Object 19" xlink:type="simple" xlink:show="embed" xlink:actuate="onLoad"/><draw:image xlink:href="./ObjectReplacements/Object 19" xlink:type="simple" xlink:show="embed" xlink:actuate="onLoad"/></draw:frame></text:p></draw:text-box></draw:frame>A, B in C imajo vsak svoje terjatve do dolžnikov. D-ju posodi denar C-jev dolžnik, ne pa B-jev, kot je on mislil. Zaradi zmote posojilo ne nastane. Zato je lahko D<text:span text:style-name="T12">3</text:span> terjal nazaj z obogatitveno tožbo <text:span text:style-name="T6">condictio Iuventiana</text:span>.</text:p>
      <text:p text:style-name="Standard"/>
      <text:p text:style-name="Standard"/>
      <text:p text:style-name="Standard"/>
      <text:p text:style-name="Standard">slika <text:sequence text:ref-name="ref[slika]35" text:name="[slika]" text:formula="ooow:[slika]+1" style:num-format="1">36</text:sequence></text:p>
      <text:list xml:id="list1815088082" text:continue-numbering="true" text:style-name="L13">
        <text:list-item>
          <text:p text:style-name="P3"><text:span text:style-name="T6">condictio causa finita</text:span> - preklic darila, kadar je zaradi nehvaležnosti obdarjenca darovalec zahteval stvar nazaj.</text:p>
        </text:list-item>
        <text:list-item>
          <text:p text:style-name="P3"><text:span text:style-name="T6">condictio sine causa</text:span> - kadar ni bilo izrecnega razloga, pa je bilo treba vrniti obogatitev</text:p>
        </text:list-item>
        <text:list-item>
          <text:p text:style-name="P3"><text:span text:style-name="T6">condictio furtiva</text:span> - ni prava kondikcija, ker ni bila prenesena lastninska pravica. Razlika z rei vindikacijo:</text:p>
        </text:list-item>
      </text:list>
      <text:p text:style-name="Standard">- prenehanje posesti ne ustavi tožbe (tat)</text:p>
      <text:p text:style-name="Standard">- stvar se drugače oceni - pri rei vindikaciji je ocenjena po subjektivnem odnosu, pri condictio furtiva pa gre za najvišjo vrednost, ki jo je stvar kadarkoli imela.</text:p>
      <text:p text:style-name="Standard">(primeri: 732, 734, 735, 736, 738, 739, 740)</text:p>
      <text:h text:style-name="Heading_20_3" text:outline-level="3">Volilo</text:h>
      <text:p text:style-name="Standard"/>
      <text:p text:style-name="Standard">Singularna naklonitev v zvezi z oporoko. Verste volil:</text:p>
      <text:list xml:id="list814844327" text:continue-numbering="true" text:style-name="L13">
        <text:list-item>
          <text:p text:style-name="P3"><text:span text:style-name="T2">vindikacijsko volilo</text:span> - pravica se neposredno prenese na volilojemnika</text:p>
        </text:list-item>
        <text:list-item>
          <text:p text:style-name="P3"><text:span text:style-name="T2">damnacijsko volilo</text:span> - dedič, ki je prevzel dediščino, je prevzel tudi obveznost nasproti volilojemniku. Volilojemnik bo z <text:span text:style-name="T6">actio ex testamento</text:span> uveljavil zahtevek (na dvojni znesek).</text:p>
        </text:list-item>
        <text:list-item>
          <text:p text:style-name="P3"><text:span text:style-name="T2">sinendi modo</text:span> - dedič mora potrpeti, da si volilojemnik vzame voljeno stvar.</text:p>
        </text:list-item>
      </text:list>
      <text:p text:style-name="Standard"/>
      <text:p text:style-name="Standard">Volilojemnik ima kot upnik zastavno pravico na zapuščinskih stvareh, ki jih je dedič pridobil. Dedič postane zavezan s tem, ko pridobi dediščino. Dedič mora za stvar skrbeti, ne sme je poškodovati. Odgovarja za vsako krivdo.</text:p>
      <text:h text:style-name="Heading_20_2" text:outline-level="2">Delikti</text:h>
      <text:p text:style-name="Standard"><text:span text:style-name="T6">crimen</text:span> - ogrožanje širše skupnosti <text:span text:style-name="T8"></text:span> denarne kazni, izgon, smrtna kazen (javno nasilje, goljufije pri volitvah…)</text:p>
      <text:p text:style-name="Standard"><text:span text:style-name="T2">delictum</text:span> - prepovedano dejanje, ki prizadene posameznika. Prizadetemu dopušča rimsko pravo reakcijo, ki ji sledijo posledice (obligacijsko razmerje) <text:span text:style-name="T8"></text:span> reakcija je usmerjena proti premoženju.</text:p>
      <text:p text:style-name="Standard">Tožbe:</text:p>
      <text:list xml:id="list142850481" text:style-name="L17">
        <text:list-item>
          <text:p text:style-name="P12"><text:span text:style-name="T6">actiones reipesecutoriae</text:span> - oškodovanec naj dobi nazaj svojo stvar ali vrednost</text:p>
        </text:list-item>
        <text:list-item>
          <text:p text:style-name="P12"><text:span text:style-name="T6">actiones poenales</text:span> - kaznovati hočejo krivca s tem, da je obsojen na plačilo večkratne vrednosti</text:p>
        </text:list-item>
        <text:list-item>
          <text:p text:style-name="P12"><text:span text:style-name="T6">actiones mixtae</text:span> - združena sta oba namena</text:p>
        </text:list-item>
      </text:list>
      <text:h text:style-name="Heading_20_3" text:outline-level="3">Civilni edikti</text:h>
      <text:h text:style-name="Heading_20_4" text:outline-level="4">Tatvina (furtum)</text:h>
      <text:p text:style-name="Standard">Tatvina je protipraven odvzem tuje premične stvari (tatvina premičnine, tatvina posesti, tatvina rabe, ugrabitev). Gre za izmaknitev, dotaknitev in prilastitev. Tat je kaznovan različno glede na to ali je bil pri dejanju zaloten ali ne. Če je bil zaloten - <text:span text:style-name="T6">furtum manifestum</text:span><text:span text:style-name="T2">,</text:span> je obsojen na štirikratni znesek, če pa ni bil zaloten - <text:span text:style-name="T6">furtum nec manifestum</text:span><text:span text:style-name="T2">, </text:span>pa je obsojen na dvakratni znesek. V obeh primerih gre za tožbo <text:span text:style-name="T6">actio furti</text:span>, ki infamira. </text:p>
      <text:p text:style-name="P13">Tatvina lahko nastane le zavestno in naklepno - <text:span text:style-name="T6">furtum sine dolo malo non comititur</text:span>.</text:p>
      <text:p text:style-name="P13"><text:soft-page-break/><text:span text:style-name="T7">condictio furtiva</text:span>: aktivno legitimiran je lastnik stvari, pasivno legitimiran je tat (več tatov odgovarja solidarno)</text:p>
      <text:p text:style-name="P13">Pri rejvindikaciji se upošteva subjektivna ocenitev stvari in ne najvišja vrednost stvari kdajkoli in pri rejvindikaciji mora stvar obstajati, pri kondikciji pa to ni nujno. Lastnik zahteva svojo stvar nazaj. Je časovno neomejena.</text:p>
      <text:p text:style-name="Standard"><text:span text:style-name="T7">actio furti</text:span><text:span text:style-name="T1">: </text:span>aktivno legitimiran je tisti, kateremu je bila stvar odvzeta, pasivno legitimiran je tat. Ni pasivno podedljiva, je pa aktivno podedljiva. Časovno je neomejena. Sostorilci se kaznujejo enako - kumulativna konkurenca.</text:p>
      <text:p text:style-name="Standard">(primer: 773, 776)</text:p>
      <text:p text:style-name="Standard"><text:span text:style-name="T1">Sostorilstvo </text:span>so vsa aktivna dejanja ali opustitve, ki pomagajo izvršiti tatvino. Razlika med tatvino in ropom je v nasilnosti dejanja. Rop ravna očitno nasilno.</text:p>
      <text:h text:style-name="Heading_20_4" text:outline-level="4">Rop</text:h>
      <text:p text:style-name="Standard"><text:span text:style-name="T6">actio vi bonorum raptorum</text:span> - tožba zaradi nasilno oropanega imetja je penalna tožba, ki infamira. Obsodba je na štirikratni znesek, po enem letu pa na enkratni znesek. Tožbo so mogli naperiti vsi, ki so bili aktivno legitimirani za actio furti. Po Justinjanovem pravu poleg tožbe ni mogoča condictio furtiva, ker je tožba mešana. Vrnitev stvari, ki mu je bila oropana, je mogel lastnik zahtevati od roparjevih dedičev s <text:span text:style-name="T6">condictio furtiva</text:span>. </text:p>
      <text:p text:style-name="Standard">Z roparjem so ravnali, kakor da je <text:s/><text:span text:style-name="T2">fur manifestus</text:span>, najsi je bil zaloten pri dejanju ali ne.</text:p>
      <text:h text:style-name="Heading_20_4" text:outline-level="4">Poškodovanje tuje stvari</text:h>
      <text:p text:style-name="Standard">Krivec zavestno povzroči drugemu škodo na njegovi stvari.. Gre za protipravno poškodovanje in na tej podlagi temelji tožba (ni težnje po dobičku).</text:p>
      <text:p text:style-name="Standard">Lex Aquilia obravnava sužnje enako kot res mancipi. </text:p>
      <text:list xml:id="list1495889394" text:continue-numbering="true" text:style-name="L17">
        <text:list-item>
          <text:p text:style-name="P12">uboj tujega sužnja ali živali <text:span text:style-name="T8"></text:span> plačaj, kolikor je bil v zadnjem letu največ vreden.</text:p>
        </text:list-item>
        <text:list-item>
          <text:p text:style-name="P12">poškodovanje tuje stvari <text:span text:style-name="T8"></text:span> vzročna zveza še ni dovolj, da bi moral nekdo odgovarjati.</text:p>
        </text:list-item>
      </text:list>
      <text:p text:style-name="Standard">Pri posredni povzročitvi je odvisno od praetorja, ali bo tožbo dovolil (tožbo in factum). Pri neposrednem poškodovanju mora priti do učinkovanja telesa na telo in storilec mora biti kriv. Upošteva se tudi najmanjša malomarnost.</text:p>
      <text:p text:style-name="Standard"><text:span text:style-name="T2">actio legis Aquiliae</text:span> - gre za povrnitev interesa; če nekdo taji dejanje, je kazen na dvojni znesek. Napreil jo je lahko le lastnik poškodovane stvari, kasneje tudi užitkar, uzuar, zastavni upnik, dobroverni posestnik. Tožba ni podedljiva.</text:p>
      <text:h text:style-name="Heading_20_4" text:outline-level="4">Injurija - žalitev</text:h>
      <text:p text:style-name="Standard">To je poseg v tujo telesno ali osebnostno celovitost. Ločimo:</text:p>
      <text:list xml:id="list221892708" text:continue-numbering="true" text:style-name="L17">
        <text:list-item>
          <text:p text:style-name="P12">realne ali dejanske injurije</text:p>
        </text:list-item>
        <text:list-item>
          <text:p text:style-name="P12">verbalne ali besedne injurije</text:p>
        </text:list-item>
      </text:list>
      <text:p text:style-name="Standard"><text:span text:style-name="T1">Stopnje</text:span>:</text:p>
      <text:list xml:id="list665528573" text:continue-numbering="true" text:style-name="L17">
        <text:list-item>
          <text:p text:style-name="P12">pohabljenje <text:span text:style-name="T8"></text:span> če se ne dogovorita, lahko žrtev povzroči enako škodo</text:p>
        </text:list-item>
        <text:list-item>
          <text:p text:style-name="P12">zlom kosti <text:span text:style-name="T8"></text:span> kazen je 300 asov, če pa to storiš tujemu sužnju je kazen 150 asov.</text:p>
        </text:list-item>
        <text:list-item>
          <text:p text:style-name="P12">lažja verbalna injurija <text:span text:style-name="T8"></text:span> kazen je 25 asov</text:p>
        </text:list-item>
      </text:list>
      <text:p text:style-name="Standard">Sodnik je ocenil, koliko je potrebno plačati za posamezno injurijo s tožbo <text:span text:style-name="T6">actio iniuriarum aestimatoria</text:span>, ki infamira. Tožba je aktivno in pasivno podedljiva.</text:p>
      <text:h text:style-name="Heading_20_3" text:outline-level="3">Praetorski delikti</text:h>
      <text:h text:style-name="Heading_20_4" text:outline-level="4">Zvijačna prevara</text:h>
      <text:p text:style-name="Standard">Z <text:span text:style-name="T6">actio doli</text:span> je oškodovani tožnik lahko zahteval, da mu zvijačni toženec povrne škodo, ki jo je tožnik utrpel zaradi njegovega zvijačnega ravnanja. Obsojenega toženca je zadela infamia. Ta tožba je subsidiarna, uporabna le če ni imel drugih sredstev.</text:p>
      <text:p text:style-name="Standard"><text:span text:style-name="T6">dolus</text:span> - vsako nepošteno, zvestobi nasprotno ravnanje, zlasti na prelomitev dane besede.</text:p>
      <text:h text:style-name="Heading_20_4" text:outline-level="4">Ustrahovanje</text:h>
      <text:p text:style-name="Standard"><text:span text:style-name="T6">metus</text:span> - strah, ki nastane zaradi nasilja druge osebe in ki vpliva na ustrahovano stranko tako, da nekaj ukrene, kar njej povzroči škodo.</text:p>
      <text:p text:style-name="Standard"><text:span text:style-name="T6">actio ficticia</text:span> - prejšnja tožba se obnovi stranki, ki se je iz strahu odrekla svoji terjatvi z akceptilacijo.</text:p>
      <text:p text:style-name="Standard"><text:soft-page-break/>Tožbo <text:span text:style-name="T2">actio </text:span><text:span text:style-name="T6">quod metus causa</text:span> je naperila zaradi sile in strahu oškodovana stranka, da bi od toženca dosegla povračilo škode. Vsebovala je restitutorno klavzulo, ni infamirala, rok je 1 leto.</text:p>
      <text:h text:style-name="Heading_20_4" text:outline-level="4">Oškodovanje upnikov (Alienatio in fraudem creditorum)</text:h>
      <text:p text:style-name="Standard">Nekdo se lahko zadolži preko vrednosti svojega premoženja. Pride do stečaja. </text:p>
      <text:p text:style-name="Standard"><text:span text:style-name="T1">Stečajna kvota</text:span> - hkrati se poplačujejo vsi upniki, enakovredno, kolikor je premoženja. </text:p>
      <text:p text:style-name="Standard">Dolžnik pa lahko še dodatno zmanjša svoje premoženje:</text:p>
      <text:list xml:id="list1117642953" text:continue-numbering="true" text:style-name="L17">
        <text:list-item>
          <text:p text:style-name="P12">tretji osebi je dal darilo</text:p>
        </text:list-item>
        <text:list-item>
          <text:p text:style-name="P12">poplačal je enega upnika </text:p>
        </text:list-item>
        <text:list-item>
          <text:p text:style-name="P12">prodal je del premoženja</text:p>
        </text:list-item>
      </text:list>
      <text:p text:style-name="Standard">Opuščanje možnosti povečanja premoženja (odklon dediščine) še ni delikt, ker s tem ni zmanjšal premoženja. Izpodbojna tožba <text:span text:style-name="T6">actio Pauliana</text:span> je bila lahko naperjena proti prezadolžencu ali tretji osebi, ki je dobila del prezadolženčevega premoženja</text:p>
      <text:p text:style-name="Standard">Z <text:span text:style-name="T6">interdictum fraudatorium</text:span> je vsak upnik mogel zahtevati vrnitev tistih predmetov, ki jih je bil prezadolženec odsvojil in je pridobitelj vedel, da hoče s temi odsvojitvami oškodovati svoje upnik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Times New Roman CE" fo:font-size="12pt" fo:font-style="italic" fo:font-weight="bold" style:letter-kerning="true" style:font-size-asian="12pt" style:font-style-asian="italic" style:font-weight-asian="bold" style:font-name-complex="Times New Roman CE"/>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Times New Roman CE" fo:font-size="12pt" fo:font-weight="bold" style:font-size-asian="12pt" style:font-weight-asian="bold" style:font-name-complex="Times New Roman CE"/>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Times New Roman CE" fo:font-size="11pt" fo:font-style="italic" style:font-size-asian="11pt" style:font-style-asian="italic" style:font-name-complex="Times New Roman CE"/>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St16z0" style:family="text">
      <style:text-properties style:font-name="Symbol" style:font-name-complex="Symbol"/>
    </style:style>
    <style:style style:name="WW8NumSt21z0" style:family="text">
      <style:text-properties style:font-name="Times New Roman CE" fo:font-size="9pt" style:font-size-asian="9pt" style:font-name-complex="Times New Roman CE"/>
    </style:style>
    <style:style style:name="WW8NumSt22z0" style:family="text">
      <style:text-properties style:font-name="Times New Roman CE" fo:font-size="7pt" style:font-size-asian="7pt" style:font-name-complex="Times New Roman CE"/>
    </style:style>
    <style:style style:name="WW8NumSt23z0" style:family="text">
      <style:text-properties style:font-name="Symbol" fo:font-size="6pt" style:font-size-asian="6pt"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Rimsko pravo</text:p>
      </style:header>
      <style:footer>
        <text:p text:style-name="MP2"><draw:frame draw:style-name="Mfr1" draw:name="Frame15" text:anchor-type="paragraph" svg:y="0.0008in" draw:z-index="36"><draw:text-box fo:min-height="0.1457in" fo:min-width="0in"><text:p text:style-name="Footer"><text:span text:style-name="Page_20_Number"><text:page-number text:select-page="current">5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edstva za reševanje sporov, ki pripomorejo k socialnemu miru</dc:title>
    <meta:initial-creator>Anže Godec</meta:initial-creator>
    <meta:creation-date>1998-03-23T16:33:00</meta:creation-date>
    <dc:creator>Godec</dc:creator>
    <dc:date>1999-05-19T09:40:00</dc:date>
    <meta:editing-cycles>37</meta:editing-cycles>
    <meta:editing-duration>PT9H35M</meta:editing-duration>
    <meta:document-statistic meta:table-count="0" meta:image-count="0" meta:object-count="19" meta:page-count="23" meta:paragraph-count="533" meta:word-count="10090" meta:character-count="59316" meta:non-whitespace-character-count="54266"/>
    <meta:generator>LibreOffice/3.5$Linux_X86_64 LibreOffice_project/350m1$Build-2</meta:generator>
    <meta:user-defined meta:name="Info 1"/>
    <meta:user-defined meta:name="Info 2"/>
    <meta:user-defined meta:name="Info 3"/>
    <meta:user-defined meta:name="Info 4"/>
  </office:meta>
</office:document-meta>
</file>