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onotype Sorts" svg:font-family="'Monotype Sorts'"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RossonSSK" svg:font-family="RossonSS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8Num8">
      <style:paragraph-properties fo:text-align="justify" style:justify-single-word="false"/>
    </style:style>
    <style:style style:name="P4" style:family="paragraph" style:parent-style-name="Standard" style:list-style-name="WW8Num9">
      <style:paragraph-properties fo:text-align="justify" style:justify-single-word="false"/>
    </style:style>
    <style:style style:name="P5" style:family="paragraph" style:parent-style-name="Standard">
      <style:paragraph-properties fo:text-align="justify" style:justify-single-word="false">
        <style:tab-stops>
          <style:tab-stop style:position="3.5437in"/>
        </style:tab-stops>
      </style:paragraph-properties>
    </style:style>
    <style:style style:name="P6" style:family="paragraph" style:parent-style-name="Standard" style:list-style-name="WW8Num3">
      <style:paragraph-properties fo:text-align="justify" style:justify-single-word="false"/>
    </style:style>
    <style:style style:name="P7" style:family="paragraph" style:parent-style-name="Standard" style:list-style-name="WW8Num5">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WW8Num6">
      <style:paragraph-properties fo:text-align="justify" style:justify-single-word="false"/>
    </style:style>
    <style:style style:name="P10" style:family="paragraph" style:parent-style-name="Standard" style:list-style-name="WW8Num7">
      <style:paragraph-properties fo:text-align="justify" style:justify-single-word="false"/>
    </style:style>
    <style:style style:name="P11" style:family="paragraph" style:parent-style-name="Standard">
      <style:paragraph-properties fo:text-align="justify" style:justify-single-word="false">
        <style:tab-stops>
          <style:tab-stop style:position="1.4772in"/>
        </style:tab-stops>
      </style:paragraph-properties>
    </style:style>
    <style:style style:name="P12" style:family="paragraph" style:parent-style-name="Standard">
      <style:paragraph-properties fo:text-align="justify" style:justify-single-word="false">
        <style:tab-stops>
          <style:tab-stop style:position="0.7874in"/>
        </style:tab-stops>
      </style:paragraph-properties>
    </style:style>
    <style:style style:name="P13" style:family="paragraph" style:parent-style-name="Standard" style:list-style-name="L3">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style:font-name-complex="Times New Roman"/>
    </style:style>
    <style:style style:name="P15" style:family="paragraph" style:parent-style-name="Standard" style:list-style-name="WW8Num8">
      <style:paragraph-properties fo:text-align="justify" style:justify-single-word="false"/>
      <style:text-properties style:font-name="Times New Roman" style:font-name-complex="Times New Roman"/>
    </style:style>
    <style:style style:name="P16" style:family="paragraph" style:parent-style-name="Standard" style:list-style-name="WW8Num2">
      <style:paragraph-properties fo:text-align="justify" style:justify-single-word="false"/>
      <style:text-properties style:font-name="Times New Roman" style:font-name-complex="Times New Roman"/>
    </style:style>
    <style:style style:name="P17" style:family="paragraph" style:parent-style-name="Standard" style:list-style-name="L1">
      <style:paragraph-properties fo:text-align="justify" style:justify-single-word="false"/>
      <style:text-properties style:font-name="Times New Roman" style:font-name-complex="Times New Roman"/>
    </style:style>
    <style:style style:name="P18" style:family="paragraph" style:parent-style-name="Standard" style:list-style-name="L2">
      <style:paragraph-properties fo:text-align="justify" style:justify-single-word="false"/>
      <style:text-properties style:font-name="Times New Roman" style:font-name-complex="Times New Roman"/>
    </style:style>
    <style:style style:name="P19" style:family="paragraph" style:parent-style-name="Standard" style:list-style-name="WW8Num3">
      <style:paragraph-properties fo:text-align="justify" style:justify-single-word="false"/>
      <style:text-properties style:font-name="Times New Roman" style:font-name-complex="Times New Roman"/>
    </style:style>
    <style:style style:name="P20" style:family="paragraph" style:parent-style-name="Standard" style:list-style-name="WW8Num4">
      <style:paragraph-properties fo:text-align="justify" style:justify-single-word="false"/>
      <style:text-properties style:font-name="Times New Roman" style:font-name-complex="Times New Roman"/>
    </style:style>
    <style:style style:name="P21" style:family="paragraph" style:parent-style-name="Standard" style:list-style-name="L3">
      <style:paragraph-properties fo:text-align="justify" style:justify-single-word="false"/>
      <style:text-properties style:font-name="Times New Roman" style:font-name-complex="Times New Roman"/>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style>
    <style:style style:name="P23" style:family="paragraph" style:parent-style-name="Standard">
      <style:paragraph-properties fo:text-align="center" style:justify-single-word="false"/>
      <style:text-properties style:font-name="Times New Roman" fo:font-size="8pt" style:font-size-asian="8pt" style:font-name-complex="Times New Roman"/>
    </style:style>
    <style:style style:name="P24"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25" style:family="paragraph" style:parent-style-name="Standard">
      <style:paragraph-properties fo:text-align="justify" style:justify-single-word="false"/>
      <style:text-properties style:font-name="Times New Roman" fo:font-size="9pt" style:font-size-asian="9pt" style:font-name-complex="Times New Roman"/>
    </style:style>
    <style:style style:name="P26" style:family="paragraph" style:parent-style-name="Standard">
      <style:paragraph-properties fo:text-align="justify" style:justify-single-word="false"/>
      <style:text-properties style:font-name="Times New Roman" fo:font-size="13pt" fo:font-weight="bold" style:font-size-asian="13pt" style:font-weight-asian="bold" style:font-name-complex="Times New Roman"/>
    </style:style>
    <style:style style:name="P27" style:family="paragraph" style:parent-style-name="Standard">
      <style:paragraph-properties fo:text-align="justify" style:justify-single-word="false"/>
      <style:text-properties style:font-name="Times New Roman" fo:language="none" fo:country="none" style:language-asian="none" style:country-asian="none" style:font-name-complex="Times New Roman"/>
    </style:style>
    <style:style style:name="P28"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29" style:family="paragraph" style:parent-style-name="Standard">
      <style:paragraph-properties fo:text-align="justify" style:justify-single-word="false"/>
      <style:text-properties style:font-name="Times New Roman" fo:font-size="10pt" style:font-size-asian="10pt" style:font-name-complex="Times New Roman"/>
    </style:style>
    <style:style style:name="P30" style:family="paragraph" style:parent-style-name="Standard" style:list-style-name="WW8Num7">
      <style:paragraph-properties fo:text-align="justify" style:justify-single-word="false"/>
      <style:text-properties style:font-name="Times New Roman" fo:font-size="10pt" style:font-size-asian="10pt" style:font-name-complex="Times New Roman"/>
    </style:style>
    <style:style style:name="P31" style:family="paragraph" style:parent-style-name="Standard">
      <style:paragraph-properties fo:text-align="justify" style:justify-single-word="false"/>
      <style:text-properties style:font-name="Times New Roman" fo:font-style="italic" style:font-style-asian="italic" style:font-name-complex="Times New Roman"/>
    </style:style>
    <style:style style:name="P32" style:family="paragraph" style:parent-style-name="Standard">
      <style:paragraph-properties fo:text-align="justify" style:justify-single-word="false"/>
      <style:text-properties fo:color="#ff0000" style:font-name="Times New Roman" fo:font-size="8pt" style:font-size-asian="8pt" style:font-name-complex="Times New Roman"/>
    </style:style>
    <style:style style:name="P33" style:family="paragraph" style:parent-style-name="Standard">
      <style:paragraph-properties fo:text-align="justify" style:justify-single-word="false">
        <style:tab-stops>
          <style:tab-stop style:position="3.5437in"/>
        </style:tab-stops>
      </style:paragraph-properties>
      <style:text-properties fo:font-size="9pt" style:font-size-asian="9pt"/>
    </style:style>
    <style:style style:name="P34" style:family="paragraph" style:parent-style-name="Standard">
      <style:paragraph-properties fo:text-align="justify" style:justify-single-word="false"/>
      <style:text-properties fo:color="#0000ff"/>
    </style:style>
    <style:style style:name="P35" style:family="paragraph" style:parent-style-name="Standard">
      <style:text-properties style:font-name="Century Gothic" fo:font-size="8pt" style:font-size-asian="8pt" style:font-name-complex="Century Gothic"/>
    </style:style>
    <style:style style:name="P36" style:family="paragraph" style:parent-style-name="Standard">
      <style:paragraph-properties fo:margin-left="1.9689in" fo:margin-right="0in" fo:text-align="justify" style:justify-single-word="false" fo:text-indent="-1.9689in" style:auto-text-indent="false"/>
    </style:style>
    <style:style style:name="P37" style:family="paragraph" style:parent-style-name="Standard">
      <style:paragraph-properties fo:margin-left="0.8862in" fo:margin-right="0in" fo:text-align="justify" style:justify-single-word="false" fo:text-indent="-0.8862in" style:auto-text-indent="false"/>
    </style:style>
    <style:style style:name="P38" style:family="paragraph" style:parent-style-name="Standard" style:list-style-name="L2">
      <style:paragraph-properties fo:margin-left="0.1965in" fo:margin-right="0in" fo:text-align="justify" style:justify-single-word="false" fo:text-indent="-0.1965in" style:auto-text-indent="false"/>
    </style:style>
    <style:style style:name="P39" style:family="paragraph" style:parent-style-name="Standard">
      <style:paragraph-properties fo:margin-left="0.1965in" fo:margin-right="0in" fo:text-align="justify" style:justify-single-word="false" fo:text-indent="-0.1965in" style:auto-text-indent="false"/>
      <style:text-properties style:font-name="Times New Roman" style:font-name-complex="Times New Roman"/>
    </style:style>
    <style:style style:name="P40" style:family="paragraph" style:parent-style-name="Standard" style:list-style-name="L2">
      <style:paragraph-properties fo:margin-left="0.1965in" fo:margin-right="0in" fo:text-align="justify" style:justify-single-word="false" fo:text-indent="-0.1965in" style:auto-text-indent="false"/>
      <style:text-properties style:font-name="Times New Roman" style:font-name-complex="Times New Roman"/>
    </style:style>
    <style:style style:name="P41" style:family="paragraph" style:parent-style-name="Standard" style:list-style-name="L2">
      <style:paragraph-properties fo:margin-left="0.1965in" fo:margin-right="0in" fo:text-align="justify" style:justify-single-word="false" fo:text-indent="-0.1965in" style:auto-text-indent="false" fo:padding-left="0in" fo:padding-right="0in" fo:padding-top="0in" fo:padding-bottom="0.0138in" fo:border-left="none" fo:border-right="none" fo:border-top="none" fo:border-bottom="0.74pt solid #000000"/>
      <style:text-properties style:font-name="Times New Roman" style:font-name-complex="Times New Roman"/>
    </style:style>
    <style:style style:name="P42" style:family="paragraph" style:parent-style-name="Standard">
      <style:paragraph-properties fo:margin-left="1.0835in" fo:margin-right="0in" fo:text-align="justify" style:justify-single-word="false" fo:text-indent="-1.0835in" style:auto-text-indent="false"/>
    </style:style>
    <style:style style:name="P43" style:family="paragraph" style:parent-style-name="Standard">
      <style:paragraph-properties fo:margin-left="1.1811in" fo:margin-right="0in" fo:text-align="justify" style:justify-single-word="false" fo:text-indent="-1.1811in" style:auto-text-indent="false"/>
    </style:style>
    <style:style style:name="P44" style:family="paragraph" style:parent-style-name="Standard">
      <style:paragraph-properties fo:margin-left="1.3783in" fo:margin-right="0in" fo:text-align="justify" style:justify-single-word="false" fo:text-indent="-1.3783in" style:auto-text-indent="false"/>
      <style:text-properties style:font-name="Times New Roman" style:font-name-complex="Times New Roman"/>
    </style:style>
    <style:style style:name="P45"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style:font-name="Times New Roman" style:font-name-complex="Times New Roman"/>
    </style:style>
    <style:style style:name="P46" style:family="paragraph" style:parent-style-name="Standard">
      <style:paragraph-properties fo:margin-left="0.3937in" fo:margin-right="0.4134in" fo:text-align="justify" style:justify-single-word="false" fo:text-indent="0in" style:auto-text-indent="false" fo:background-color="#f2f2f2" fo:padding="0.0138in" fo:border="0.74pt solid #000000">
        <style:background-image/>
      </style:paragraph-properties>
      <style:text-properties style:font-name="Times New Roman" fo:font-size="5pt" style:font-size-asian="5pt" style:font-name-complex="Times New Roman"/>
    </style:style>
    <style:style style:name="P47" style:family="paragraph" style:parent-style-name="Standard">
      <style:paragraph-properties fo:margin-left="0.3937in" fo:margin-right="0.4134in" fo:text-align="center" style:justify-single-word="false" fo:text-indent="0in" style:auto-text-indent="false" fo:background-color="#f2f2f2" fo:padding="0.0138in" fo:border="0.74pt solid #000000">
        <style:background-image/>
      </style:paragraph-properties>
      <style:text-properties fo:font-weight="bold" style:font-weight-asian="bold"/>
    </style:style>
    <style:style style:name="P48" style:family="paragraph" style:parent-style-name="Standard">
      <style:paragraph-properties fo:margin-left="0.3937in" fo:margin-right="0.4134in" fo:text-align="center" style:justify-single-word="false" fo:text-indent="0in" style:auto-text-indent="false" fo:background-color="#f2f2f2" fo:padding="0.0138in" fo:border="0.74pt solid #000000">
        <style:background-image/>
      </style:paragraph-properties>
      <style:text-properties fo:font-size="9pt" style:font-size-asian="9pt"/>
    </style:style>
    <style:style style:name="P49" style:family="paragraph" style:parent-style-name="Standard">
      <style:paragraph-properties fo:margin-left="0.6898in" fo:margin-right="0in" fo:text-align="justify" style:justify-single-word="false" fo:text-indent="-0.6898in" style:auto-text-indent="false"/>
    </style:style>
    <style:style style:name="P50" style:family="paragraph" style:parent-style-name="Standard">
      <style:paragraph-properties fo:margin-left="0.6898in" fo:margin-right="0in" fo:text-align="justify" style:justify-single-word="false" fo:text-indent="-0.6898in" style:auto-text-indent="false"/>
      <style:text-properties style:font-name="Times New Roman" style:font-name-complex="Times New Roman"/>
    </style:style>
    <style:style style:name="P51" style:family="paragraph" style:parent-style-name="Standard" style:master-page-name="Standard">
      <style:paragraph-properties style:page-number="30"/>
      <style:text-properties style:font-name="RossonSSK" fo:font-size="20pt" fo:font-weight="bold" style:font-size-asian="20pt" style:font-weight-asian="bold" style:font-name-complex="RossonSSK"/>
    </style:style>
    <style:style style:name="P52" style:family="paragraph" style:parent-style-name="Footer">
      <style:text-properties style:font-name="Times New Roman" fo:font-size="5pt" fo:font-style="italic" style:font-size-asian="5pt" style:font-style-asian="italic" style:font-name-complex="Times New Roman"/>
    </style:style>
    <style:style style:name="P53" style:family="paragraph" style:parent-style-name="Header">
      <style:paragraph-properties fo:margin-left="0in" fo:margin-right="-0.0008in" fo:text-indent="0in" style:auto-text-indent="false" fo:padding-left="0in" fo:padding-right="0in" fo:padding-top="0in" fo:padding-bottom="0.0138in" fo:border-left="none" fo:border-right="none" fo:border-top="none" fo:border-bottom="0.74pt solid #000000">
        <style:tab-stops/>
      </style:paragraph-properties>
      <style:text-properties style:font-name="Times New Roman" fo:font-size="8pt" fo:font-style="italic" style:font-size-asian="8pt" style:font-style-asian="italic" style:font-name-complex="Times New Roman"/>
    </style:style>
    <style:style style:name="P54" style:family="paragraph" style:parent-style-name="Header">
      <style:paragraph-properties fo:margin-left="0in" fo:margin-right="-0.0008in" fo:text-indent="0in" style:auto-text-indent="false">
        <style:tab-stops/>
      </style:paragraph-properties>
    </style:style>
    <style:style style:name="P55" style:family="paragraph">
      <style:paragraph-properties fo:text-align="center" style:writing-mode="lr-tb"/>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tyle="italic" fo:font-weight="bold" style:font-style-asian="italic" style:font-weight-asian="bold" style:font-name-complex="Times New Roman"/>
    </style:style>
    <style:style style:name="T5" style:family="text">
      <style:text-properties style:font-name="Times New Roman" fo:font-size="10pt" style:font-size-asian="10pt" style:font-name-complex="Times New Roman"/>
    </style:style>
    <style:style style:name="T6" style:family="text">
      <style:text-properties style:font-name="Times New Roman" fo:font-size="10pt" fo:font-weight="bold" style:font-size-asian="10pt" style:font-weight-asian="bold" style:font-name-complex="Times New Roman"/>
    </style:style>
    <style:style style:name="T7" style:family="text">
      <style:text-properties style:font-name="Times New Roman" fo:font-size="10pt" fo:font-style="italic" style:font-size-asian="10pt" style:font-style-asian="italic" style:font-name-complex="Times New Roman"/>
    </style:style>
    <style:style style:name="T8" style:family="text">
      <style:text-properties style:font-name="Times New Roman" style:text-underline-style="solid" style:text-underline-width="auto" style:text-underline-color="font-color" style:font-name-complex="Times New Roman"/>
    </style:style>
    <style:style style:name="T9" style:family="text">
      <style:text-properties style:font-name="Times New Roman" fo:font-size="8pt" style:font-size-asian="8pt" style:font-name-complex="Times New Roman"/>
    </style:style>
    <style:style style:name="T10" style:family="text">
      <style:text-properties style:font-name="Times New Roman" fo:font-size="9pt" style:font-size-asian="9pt" style:font-name-complex="Times New Roman"/>
    </style:style>
    <style:style style:name="T11" style:family="text">
      <style:text-properties style:font-name-complex="Times New Roman"/>
    </style:style>
    <style:style style:name="T12" style:family="text">
      <style:text-properties fo:font-weight="bold" style:font-weight-asian="bold"/>
    </style:style>
    <style:style style:name="T13" style:family="text">
      <style:text-properties fo:font-weight="bold" style:font-weight-asian="bold" style:font-name-complex="Times New Roman"/>
    </style:style>
    <style:style style:name="T14" style:family="text">
      <style:text-properties style:font-name="Symbol"/>
    </style:style>
    <style:style style:name="T15" style:family="text">
      <style:text-properties style:font-name="Symbol" fo:font-size="8pt" style:font-size-asian="8pt"/>
    </style:style>
    <style:style style:name="T16" style:family="text">
      <style:text-properties style:font-name="Symbol" fo:font-size="9pt" style:font-size-asian="9pt"/>
    </style:style>
    <style:style style:name="T17" style:family="text">
      <style:text-properties style:font-name="Symbol" fo:font-size="10pt" style:font-size-asian="10pt"/>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font-size="8pt" style:font-size-asian="8pt"/>
    </style:style>
    <style:style style:name="T21" style:family="text">
      <style:text-properties style:font-name="Century Gothic" fo:font-size="8pt" style:font-size-asian="8pt" style:font-name-complex="Century Gothic"/>
    </style:style>
    <style:style style:name="T22" style:family="text">
      <style:text-properties fo:font-size="10pt" style:font-size-asian="10pt"/>
    </style:style>
    <style:style style:name="T23" style:family="text">
      <style:text-properties fo:font-size="10pt" fo:font-weight="bold" style:font-size-asian="10pt" style:font-weight-asian="bold"/>
    </style:style>
    <style:style style:name="T24" style:family="text">
      <style:text-properties fo:font-size="10pt" style:text-underline-style="solid" style:text-underline-width="auto" style:text-underline-color="font-color" fo:font-weight="bold" style:font-size-asian="10pt" style:font-weight-asian="bold"/>
    </style:style>
    <style:style style:name="T25" style:family="text">
      <style:text-properties fo:font-size="10pt" style:text-underline-style="solid" style:text-underline-width="auto" style:text-underline-color="font-color" style:font-size-asian="10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complex="Times New Roman"/>
    </style:style>
    <style:style style:name="T28" style:family="text">
      <style:text-properties fo:font-size="9pt" style:font-size-asian="9pt"/>
    </style:style>
    <style:style style:name="T29" style:family="text">
      <style:text-properties style:font-name="Wingdings" fo:font-size="14pt" style:font-name-complex="Times New Roman"/>
    </style:style>
    <style:style style:name="T30" style:family="text">
      <style:text-properties fo:font-size="14pt" fo:font-weight="bold" style:font-size-asian="14pt" style:font-weight-asian="bold"/>
    </style:style>
    <style:style style:name="T31" style:family="text">
      <style:text-properties fo:font-size="14pt" style:font-size-asian="14pt"/>
    </style:style>
    <style:style style:name="T32" style:family="text">
      <style:text-properties style:font-name="Courier" fo:font-size="10pt" style:font-size-asian="10pt" style:font-name-complex="Courier"/>
    </style:style>
    <style:style style:name="T33" style:family="text">
      <style:text-properties style:font-name="Wingdings1" fo:font-size="10pt" style:font-size-asian="10pt"/>
    </style:style>
    <style:style style:name="T34" style:family="text">
      <style:text-properties fo:color="#0000ff" style:font-name="Wingdings" fo:font-size="14pt" style:font-name-complex="Times New Roman"/>
    </style:style>
    <style:style style:name="T35" style:family="text">
      <style:text-properties fo:color="#0000ff" style:font-name="Times New Roman" style:font-name-complex="Times New Roman"/>
    </style:style>
    <style:style style:name="T36" style:family="text">
      <style:text-properties fo:color="#0000ff" style:font-name="Courier" fo:font-size="10pt" style:font-size-asian="10pt" style:font-name-complex="Courier"/>
    </style:style>
    <style:style style:name="T37" style:family="text">
      <style:text-properties fo:font-size="13pt" fo:font-weight="bold" style:font-size-asian="13pt" style:font-weight-asian="bold"/>
    </style:style>
    <style:style style:name="T38" style:family="text">
      <style:text-properties style:font-name="Monotype Sorts" fo:font-size="13pt" style:font-size-asian="13pt"/>
    </style:style>
    <style:style style:name="T39" style:family="text">
      <style:text-properties style:text-position="super 58%" style:font-name="Times New Roman" fo:font-size="10pt" fo:font-style="italic" style:font-size-asian="10pt" style:font-style-asian="italic" style:font-name-complex="Times New Roman"/>
    </style:style>
    <style:style style:name="T40" style:family="text">
      <style:text-properties style:text-position="super 58%" style:font-name="Times New Roman" fo:font-size="10pt" style:font-size-asian="10pt" style:font-name-complex="Times New Roman"/>
    </style:style>
    <style:style style:name="T41" style:family="text">
      <style:text-properties style:font-name="Garamond" fo:font-size="10pt" style:font-size-asian="10pt" style:font-name-complex="Garamon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244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44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text:list-tab-stop-position="0.1965in" fo:text-indent="-0.1965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8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C. <text:s/>OSEBNO PRAVO</text:p>
      <text:p text:style-name="P14"/>
      <text:p text:style-name="P14"/>
      <text:p text:style-name="P14"/>
      <text:p text:style-name="P36"><text:span text:style-name="T2">PRAVNA SPOSOBNOST</text:span><text:span text:style-name="T1"> </text:span><text:span text:style-name="T14"></text:span><text:span text:style-name="T1"> postati in biti (ostati) subjekt pravic in obveznosti. Pravno sposobna je oseba (fizična, pravna). Fizična oseba je načeloma vsak človek.</text:span></text:p>
      <text:p text:style-name="P14"/>
      <text:p text:style-name="P14">Pravna sposobnost fizičnih oseb je bila odmerjena po trojnem statusu:</text:p>
      <text:list xml:id="list998503464" text:style-name="WW8Num8">
        <text:list-item>
          <text:p text:style-name="P3"><text:span text:style-name="T3">status libertatis</text:span><text:span text:style-name="T1"> (odnos posameznika do velike skupnosti prostih ljudi) </text:span><text:span text:style-name="T15"></text:span><text:span text:style-name="T21"> svobodni, sužnji</text:span></text:p>
        </text:list-item>
        <text:list-item>
          <text:p text:style-name="P15"><text:span text:style-name="T18">status civitatis</text:span> (… do skupnosti državljanov)</text:p>
        </text:list-item>
        <text:list-item>
          <text:p text:style-name="P15"><text:span text:style-name="T18">status familiae</text:span> (… do domače rodbinske skupnosti)</text:p>
        </text:list-item>
      </text:list>
      <text:p text:style-name="P14"/>
      <text:p text:style-name="P2"><text:span text:style-name="T5">PERSONA</text:span><text:span text:style-name="T1"> </text:span><text:span text:style-name="T14"></text:span><text:span text:style-name="T1"> oseba (svobodni ali suženj)</text:span></text:p>
      <text:p text:style-name="P14"/>
      <text:p text:style-name="P14"><text:span text:style-name="T26">Fizična oseba postane pravno sposobna z rojstvom</text:span> (živ otrok se mora popolnoma ločiti od materinega telesa).</text:p>
      <text:p text:style-name="P14"/>
      <text:p text:style-name="P14">Mati je veliko bolj ugodno dedovala po otroku, kakor pa kot vdova po možu.</text:p>
      <text:p text:style-name="P14"/>
      <text:p text:style-name="P2"><text:span text:style-name="T2">Embrio</text:span><text:span text:style-name="T1"> (zarodek, plod) še ni oseba, ampak del materinega telesa, zato nima varuha, pač pa posebnega </text:span><text:span text:style-name="T8">skrbnika</text:span><text:span text:style-name="T1">. Omogočeno mu je, da po svojem rojstvu pridobi dediščino (ki mu je pripadla, ko je bil še </text:span><text:span text:style-name="T6">NASCITURUS</text:span><text:span text:style-name="T1"> </text:span><text:span text:style-name="T14"></text:span><text:span text:style-name="T1"> tisti, ki bo rojen, zarodek).</text:span></text:p>
      <text:p text:style-name="P14"/>
      <text:p text:style-name="P14"/>
      <text:p text:style-name="P22">a) <text:s/>STATUS LIBERTATIS</text:p>
      <text:p text:style-name="P14"/>
      <text:p text:style-name="P14">je položaj subjekta v odnosu do svobodnih prebivalcev. Prebivalci so se delili na svobodne in sužnje. Pravno sposoben je bil samo <text:span text:style-name="T26">svoboden Rimljan</text:span>. Rim je bila največja sužnjelastniška država v antiki.</text:p>
      <text:p text:style-name="P14"/>
      <text:p text:style-name="P14">Suženj je bil pravno nesposoben, lahko je bil le objekt, ne pa tudi subjekt pravic (suženj je bil stvar). Dejanski položaj rimskih sužnjev ni bil vedno enak. V civilni dobi jih je bilo bolj malo, odnos do njih je bil bolj civiliziran. Njihov položaj se je stalno slabšal, ker je zaradi neprestanih vojn njihovo število stalno naraščalo. Ponavadi je gospodar razdelil sužnje na dve skupini:</text:p>
      <text:list xml:id="list430094719" text:style-name="WW8Num2">
        <text:list-item>
          <text:p text:style-name="P16"><text:span text:style-name="T18">familia rustica</text:span> - obdelovali so latifundije</text:p>
        </text:list-item>
        <text:list-item>
          <text:p text:style-name="P16"><text:span text:style-name="T18">familia urbana</text:span> - za domača opravila in različne gospodarske posle</text:p>
        </text:list-item>
      </text:list>
      <text:p text:style-name="P14"/>
      <text:p text:style-name="P2"><text:span text:style-name="T5">SERVUS</text:span><text:span text:style-name="T1"> </text:span><text:span text:style-name="T14"></text:span><text:span text:style-name="T1"> suženj (pravno nesposoben, poslovno sposoben!)</text:span></text:p>
      <text:p text:style-name="P14"/>
      <text:p text:style-name="P14">Kot pravno nesposoben ni mogel suženj imeti nobenih premoženjskih pravic. Kar je pridobil, je v istem hipu nujno pridobil za svojega gospodarja.</text:p>
      <text:p text:style-name="P14"/>
      <text:p text:style-name="P37"><text:span text:style-name="T2">PEKULIJ</text:span><text:span text:style-name="T1"> </text:span><text:span text:style-name="T14"></text:span><text:span text:style-name="T1"> premoženje, ki ga je gospodar prepustil sužnju (ali sinu) v prosto gospodarjenje (kljub temu pa je ostalo gospodarjeva lastnina)</text:span></text:p>
      <text:p text:style-name="P14"/>
      <text:p text:style-name="P14"><text:span text:style-name="T22">NASTANEK SUŽENJSTVA</text:span>:</text:p>
      <text:list xml:id="list235059937" text:style-name="L1">
        <text:list-item>
          <text:p text:style-name="P17">z rojstvom, če je bila otrokova mati sužnja</text:p>
        </text:list-item>
        <text:list-item>
          <text:p text:style-name="P17">če je svoboden človek izgubil prostost:</text:p>
        </text:list-item>
      </text:list>
      <text:list xml:id="list944285283" text:style-name="L2">
        <text:list-item>
          <text:p text:style-name="P18">upnik je dolžnika prodal kot sužnja, če ni plačal dolga</text:p>
        </text:list-item>
        <text:list-item>
          <text:p text:style-name="P18">kdor je izostal od cenzusovega popisa (v republikanski dobi) ali kdor je bil pozneje obsojen na delo v rudnikih ali za boj z divjimi živalmi v cirkusu ali na smrt</text:p>
        </text:list-item>
        <text:list-item>
          <text:p text:style-name="P18">če se je starejši od 20 let dal prodati za sužnja, da bi dobil delež na prigoljufani kupnini (?)</text:p>
        </text:list-item>
        <text:list-item>
          <text:p text:style-name="P18">kdor je prišel v vojno ujetništvo</text:p>
        </text:list-item>
      </text:list>
      <text:p text:style-name="P2"><text:span text:style-name="T5">CENZUS</text:span><text:span text:style-name="T1"> </text:span><text:span text:style-name="T14"></text:span><text:span text:style-name="T1"> cenzorja sta vsakih 5 let popisovala državljane</text:span></text:p>
      <text:p text:style-name="P14"/>
      <text:p text:style-name="P2"><text:span text:style-name="T2">MANUMISSIO</text:span><text:span text:style-name="T1"> </text:span><text:span text:style-name="T14"></text:span><text:span text:style-name="T1"> PP, s katerim je gospodar </text:span><text:span text:style-name="T8">izpustil sužnja iz svoje oblasti</text:span><text:span text:style-name="T1"> (</text:span><text:span text:style-name="T3">manus</text:span><text:span text:style-name="T1">- roka). Oproščenec</text:span></text:p>
      <text:p text:style-name="P14"><text:soft-page-break/><text:span text:style-name="T20">(ne podrobno)</text:span> <text:s text:c="15"/>(<text:span text:style-name="T18">libertus</text:span>) se je poslej imenoval po svojem osvoboditelju kot njegov osvobojenec.</text:p>
      <text:p text:style-name="P14"/>
      <text:p text:style-name="P14">Civilno pravo je poznalo trojno manumisijo<text:span text:style-name="T22">:</text:span></text:p>
      <text:list xml:id="list321002387" text:style-name="WW8Num9">
        <text:list-item>
          <text:p text:style-name="P4"><text:span text:style-name="T5">MANUMISSIO VINDICTA</text:span><text:span text:style-name="T1"> (s palico) </text:span><text:span text:style-name="T14"></text:span><text:span text:style-name="T1"> vršila se je pred pretorjem v obliki navidezne pravde. “Toženec” je bil sužnjev gospodar, “tožnik” pa ponavadi liktor </text:span><text:span text:style-name="T9">(LIKTOR = ?)</text:span></text:p>
        </text:list-item>
        <text:list-item>
          <text:p text:style-name="P4"><text:span text:style-name="T5">MANUMISSIO CENSU</text:span><text:span text:style-name="T1"> </text:span><text:span text:style-name="T14"></text:span><text:span text:style-name="T1"> po gospodarjevem ukazu je suženj javil cenzorju, da ga je vpisal med svobodne državljane (to je bilo možno le vsako 5 leto, ko se je vršil cenzus)</text:span></text:p>
        </text:list-item>
        <text:list-item>
          <text:p text:style-name="P4"><text:span text:style-name="T5">MANUMISSIO TESTAMENTO</text:span><text:span text:style-name="T1"> </text:span><text:span text:style-name="T14"></text:span><text:span text:style-name="T1"> gospodar je v oporoki odredil, naj bo suženj A prost (ko je oporočni dedič dobil dediščino, je suženj postal prost). Oporočno oprostitev je bilo mogoče omejiti z odložilnim pogojem ali pričetnim rokom. Suženj je veljal kot osvobojenec pokojnega oporočnika.</text:span></text:p>
        </text:list-item>
      </text:list>
      <text:p text:style-name="P39">Drugače je bilo, kadar je gospodar v oporoki naložil dediču ali volilojemniku, naj sužnju A podeli prostost. Tak suženj je postal prost šele, ko ga je dedič ali volilojemnik osvobodil <text:span text:style-name="T18">vindicta</text:span> ali <text:span text:style-name="T18">censu</text:span>. Suženj je bil dedičev ali volilojemnikov osvobojenec (ne pa zapustnikov).</text:p>
      <text:p text:style-name="P39"/>
      <text:p text:style-name="P14">Z manumisijo je dotedanji suženj postal prost človek, obenem je postal rimski državljan, kadar je bila manumisija po civilnem pravu veljavna. Vendar kot državljan ni bil popolnoma v enakem pravnem položaju kot tisti, ki je bil rojen kot svoboden človek. </text:p>
      <text:p text:style-name="P32">(op. KAJ PA, ČE JE BIL ROJEN SVOBODEN, POSTAL SUŽENJ IN BIL OSVOBOJEN?)</text:p>
      <text:p text:style-name="P14"/>
      <text:p text:style-name="P14"/>
      <text:p text:style-name="P42"><text:span text:style-name="T6">PATRONAT</text:span><text:span text:style-name="T1"> </text:span><text:span text:style-name="T14"></text:span><text:span text:style-name="T1"> v zasebnopravnem pogledu je ostal osvobojenec v posebnem razmerju nasproti svojemu prejšnjemu gospodarju, ki je bil odslej njegov patron. Patronatno razmerje je bilo med patronom in njegovimi dediči ter med osvobojencem. Osvobojenec je moral patronu izkazovati spoštovanje in pokorščino. </text:span></text:p>
      <text:p text:style-name="P24"/>
      <text:p text:style-name="P14"><text:span text:style-name="T26">Patron je imel tudi dedno pravico po osvobojencu</text:span>. Pri tem so ga izključevali le osvobojenčevi: žena in manu, otroci - rojeni po osvoboditvi, posinovljenci. Patron je bil varuh osvobojenca - če je bil nedorasel (<text:span text:style-name="T18">impubes</text:span>) in ženski varuh dorasle osvobojenke. <text:span text:style-name="T26">Patronat je trajal do osvobojenčeve smrti</text:span>.</text:p>
      <text:p text:style-name="P14"/>
      <text:p text:style-name="P2"><text:span text:style-name="T6">IPSO IURE</text:span><text:span text:style-name="T1"> </text:span><text:span text:style-name="T14"></text:span><text:span text:style-name="T1"> po samem pravu</text:span></text:p>
      <text:p text:style-name="P14"/>
      <text:p text:style-name="P5"><text:span text:style-name="T1">Če je suženj s kako pogodbo (npr. posojilno) napravil kak dolg, je bil sam le naturalno - neiztožljivo dolžan (ni mogel biti tožen, tudi ni bil deliktno odgovoren). Po civilnem pravu gospodar ni jamčil za sužnjeve dolgove. Pretor je uvedel nekaj izjem z </text:span><text:span text:style-name="T23">adjekticijskimi tožbami</text:span><text:span text:style-name="T1"> (zlasti za sužnje, ki so imeli pekulij) </text:span><text:span text:style-name="T14"></text:span><text:span text:style-name="T1"> upnik je tožil gospodarja. Če je suženj napravil delikt (npr. tatvino, rop), je bilo mogoče tožiti gospodarja z </text:span><text:span text:style-name="T23">noksalno tožbo</text:span><text:span text:style-name="T1">, gospodar pa je imel na izbiro: ali plačati ustrezni znesek ali izročiti sužnja oškodovancu. </text:span><text:span text:style-name="T10">(enako velja za sina)<text:tab/>toži se gospodarja: - dolg </text:span><text:span text:style-name="T16"></text:span><text:span text:style-name="T10"> adjekticijska tožba</text:span></text:p>
      <text:p text:style-name="P33"><text:span text:style-name="T1"><text:s text:c="29"/><text:tab/>- delikt </text:span><text:span text:style-name="T14"></text:span><text:span text:style-name="T1"> noksalna tožba</text:span></text:p>
      <text:p text:style-name="P14">Sužnji so bili kazensko odgovorni.</text:p>
      <text:p text:style-name="P14"/>
      <text:p text:style-name="P14"/>
      <text:p text:style-name="P14"/>
      <text:p text:style-name="P22">b) <text:s/>STATUS CIVITATIS</text:p>
      <text:p text:style-name="P14"/>
      <text:p text:style-name="P14">Pravna sposobnost posameznika je bila v Rimu različna glede na to, ali je bil ta rimski državljan ali Latinec ali tujec.</text:p>
      <text:p text:style-name="P14"/>
      <text:p text:style-name="P14"><text:span text:style-name="T22">IUS CIVILE</text:span> - velja samo za rimske državljane</text:p>
      <text:p text:style-name="P14"><text:span text:style-name="T22">IUS GENTIUM</text:span> - velja za tujce in Rimljane</text:p>
      <text:p text:style-name="P14"><text:span text:style-name="T22">IUS NATURALE</text:span> - (naravno pravo) določbe, ki so skupne vsem ljudem</text:p>
      <text:p text:style-name="P14">Izmed nedržavljanov so imeli najugodnejši položaj prebivalci <text:span text:style-name="T26">latinskih mestnih občin</text:span>, ki so bile od začetka rimske zgodovine pogodbeno povezane z Rimom (latinska zveza). Rimljani so jim na splošno priznavali <text:span text:style-name="T18">commercium</text:span>, redkeje pa <text:span text:style-name="T18">conubium</text:span>.</text:p>
      <text:p text:style-name="P14"/>
      <text:p text:style-name="P43"><text:span text:style-name="T5">COMMERCIUM</text:span><text:span text:style-name="T1"> </text:span><text:span text:style-name="T14"></text:span><text:span text:style-name="T1"> sposobnost tujcev, da so lahko sklepali z Rimljani </text:span><text:span text:style-name="T8">premoženjske PP med živimi</text:span><text:span text:style-name="T1"> (predvsem kupčije)</text:span></text:p>
      <text:p text:style-name="P2"><text:soft-page-break/><text:span text:style-name="T5">CONUBIUM</text:span><text:span text:style-name="T1"> </text:span><text:span text:style-name="T14"></text:span><text:span text:style-name="T1"> sposobnost skleniti veljaven zakon z Rimljanom</text:span></text:p>
      <text:p text:style-name="P14"/>
      <text:p text:style-name="P14">Za tujca (<text:span text:style-name="T18">peregrinus</text:span>) veljata le <text:span text:style-name="T18">ius gentium</text:span> in njegovo domače pravo. Commercium in conubium ima le, če sta njemu ali njegovi domači občini posebej podeljena.</text:p>
      <text:p text:style-name="P14"/>
      <text:p text:style-name="P34"><text:span text:style-name="T29">?</text:span><text:span text:style-name="T1"> </text:span><text:span text:style-name="T32">IZPIT:</text:span><text:span text:style-name="T3"> </text:span><text:span text:style-name="T5"><text:s/></text:span><text:span text:style-name="T7">Pojem državljani / tujci ! <text:s text:c="2"/></text:span><text:span text:style-name="T33"></text:span></text:p>
      <text:p text:style-name="P14"/>
      <text:p text:style-name="P14"/>
      <text:p text:style-name="P22">c) <text:s/>STATUS FAMILIAE</text:p>
      <text:p text:style-name="P14"/>
      <text:p text:style-name="P14">Če je bil državljan rodbinski oče (<text:span text:style-name="T18">pater familias</text:span>) in kot tak družinski poglavar, je bil <text:span text:style-name="T26">svojepraven</text:span> (<text:span text:style-name="T18">persona sui iuris</text:span>), drugače pa je bil sam pod oblastjo rodbinskega očeta in kot tak <text:span text:style-name="T26">tujepraven</text:span> (<text:span text:style-name="T18">alieni iuris</text:span>). Na čelu rimske družine je bil oče.</text:p>
      <text:p text:style-name="P14"/>
      <text:p text:style-name="P2"><text:span text:style-name="T6">MANUS</text:span><text:span text:style-name="T1"> <text:s/></text:span><text:span text:style-name="T14"></text:span><text:span text:style-name="T1"> oblast, ki jo ima pater familias nad ženo</text:span></text:p>
      <text:p text:style-name="P2"><text:span text:style-name="T6">SINE MANU</text:span><text:span text:style-name="T1"> <text:s/></text:span><text:span text:style-name="T14"></text:span><text:span text:style-name="T1"> mož nima te oblasti nad ženo <text:s text:c="71"/></text:span><text:span text:style-name="T9">delikt</text:span></text:p>
      <text:p text:style-name="P2"><text:span text:style-name="T6">PATRIA POTESTAS</text:span><text:span text:style-name="T1"> <text:s/></text:span><text:span text:style-name="T14"></text:span><text:span text:style-name="T1"> očetovska oblast nad njegovimi otroci in posinovljenci <text:s text:c="19"/></text:span><text:span text:style-name="T14"></text:span></text:p>
      <text:p text:style-name="P2"><text:span text:style-name="T6">IN MANCIPIO </text:span><text:span text:style-name="T14"></text:span><text:span text:style-name="T1"> pod njeg. oblastjo je bil </text:span><text:span text:style-name="T8">tuji sin</text:span><text:span text:style-name="T1">, ki ga je njegov oče prepustil (prodal, noksalno izročil)</text:span></text:p>
      <text:p text:style-name="P14"/>
      <text:p text:style-name="P14">V rimski rodbini je bil premoženjsko sposoben le pater familias. Osebam pod njegovo oblastjo je lahko (podobno kot sužnju) prepustil del svojega premoženja kot <text:span text:style-name="T12">peculium</text:span> v samostojno upravljanje (ostalo pa je očetova lastnina). Sin pod očetovo oblastjo je pridobival za očeta. Če se je sin zavezal, je sam civilno jamčil. Oče je bil po civilnem pravu odgovoren samo za izpolnitev deliktnih obveznosti (npr. zaradi tatvine, ropa) svojih rodbinskih članov; toda teh se je lahko rešil s tem, da je <text:span text:style-name="T26">krivca prepustil oškodovancu v mancipij</text:span> (<text:span text:style-name="T18">noxae datio</text:span>). Za njihove pogodbene dolgove <text:s/>po civilnem pravu ni jamčil, šele pretorske adjekticijske tožbe so tu naredile več izjem. Sčasoma je klasično in postklasično pravo pripoznavalo otrokom pod očetovsko oblastjo v nekaterih primerih premoženjsko sposobnost glede pridobitev, ki so jih dobili drugod kakor od očeta. Tako je sin prosto gospodaril s tem, kar je pridobil kot vojak ali kot uradnik. O obojem je lahko napravil oporoko. V postklasični dobi je bilo otrokova last tudi tisto, kar je pridobil od matere, njenih sorodnikov ali drugod - oče je imel na takem premoženju upravo in užitek.</text:p>
      <text:p text:style-name="P14"/>
      <text:p text:style-name="P44">Pod očetovo oblastjo: žena in manus, sinovi, posinovljenci, neporočene hčerke, otroci + vnuki sinov <text:s/>(vnuki po hčerah so spadali v zetovo rodbino)</text:p>
      <text:p text:style-name="P14"/>
      <text:p text:style-name="P2"><text:span text:style-name="T1">Ko je umrl pater familias, so postali svojepravni vsi sinovi, ki so bili prej pod njegovo oblastjo - vsakdo izmed njih je postal začetnik nove rodbine. Pokojnikovi vnuki so prišli pod oblast pokojnikovega sina (t.j. svojega očeta). Očetovsko oblast so lahko imeli le moški. </text:span><text:span text:style-name="T21">Hčerka je dobila varuha (gl. str. 36)</text:span></text:p>
      <text:p text:style-name="P14"/>
      <text:p text:style-name="P14"/>
      <text:p text:style-name="P2"><text:span text:style-name="T1">POJASNI DVOJNO NARAVO PEKULIJA! <text:s text:c="4"/></text:span><text:span text:style-name="T34">?</text:span><text:span text:style-name="T35"> </text:span><text:span text:style-name="T36">IZPIT</text:span></text:p>
      <text:list xml:id="list2167879650" text:style-name="WW8Num3">
        <text:list-item>
          <text:p text:style-name="P19">je premoženje, ki ga gospodar oz. oče prepusti sužnju oz. sinu v <text:span text:style-name="T26">prosto upravljanje</text:span> (oče je še vedno lastnik tega premoženja)</text:p>
        </text:list-item>
        <text:list-item>
          <text:p text:style-name="P6"><text:span text:style-name="T1">pri sužnju ostaja pekulij skozi vsa obdobja enak, pri sinu pa se spremeni: klasično in postklasično pravo je sčasoma pripoznavalo premoženjsko sposobnost otrokom pod očetovo oblastjo glede pridobitev, ki so jih dobili drugod, kakor od očeta. Tako je sin prosto gospodaril s tem, kar je pridobil kot </text:span><text:span text:style-name="T8">vojak</text:span><text:span text:style-name="T1"> (</text:span><text:span text:style-name="T3">peculium castrense</text:span><text:span text:style-name="T1">) ali kot </text:span><text:span text:style-name="T8">uradnik</text:span><text:span text:style-name="T1"> (</text:span><text:span text:style-name="T3">peculium quasi castrense</text:span><text:span text:style-name="T1">). </text:span><text:span text:style-name="T15"></text:span><text:span text:style-name="T21"> o tem je lahko napravil oporoko</text:span></text:p>
        </text:list-item>
      </text:list>
      <text:p text:style-name="P14"/>
      <text:p text:style-name="P14"><text:span text:style-name="T30">STOPNJE SORODSTVA !</text:span> <text:s text:c="2"/>(dedno pravo!)</text:p>
      <text:p text:style-name="P14"/>
      <text:list xml:id="list649443251" text:style-name="WW8Num5">
        <text:list-item>
          <text:p text:style-name="P7"><text:span text:style-name="T6">AGNATI</text:span><text:span text:style-name="T2"> </text:span><text:span text:style-name="T14"></text:span><text:span text:style-name="T1"> osebe, ki so bile pod oblastjo istega družinskega očeta (civilni sorodniki)</text:span></text:p>
        </text:list-item>
        <text:list-item>
          <text:p text:style-name="P7"><text:span text:style-name="T6">KOGNATI</text:span><text:span text:style-name="T1"> </text:span><text:span text:style-name="T14"></text:span><text:span text:style-name="T1"> </text:span><text:span text:style-name="T8">krvni sorodniki</text:span><text:span text:style-name="T1"> </text:span><text:span text:style-name="T15"></text:span><text:span text:style-name="T21"> osebe izhajajo iz istega prednika </text:span><text:span text:style-name="T1">(v nekaterih primerih se ne ujemajo z agnatskim sorodstvom, npr. žena in manu je agnatinja svojemu možu, ni pa več svojemu očetu - temveč tastu)</text:span></text:p>
        </text:list-item>
      </text:list>
      <text:p text:style-name="P39"><text:soft-page-break/><text:span text:style-name="T26">Žena sine manu</text:span> je še naprej agnatinja v rodbini svojega očeta, ostane pa tujka svojemu možu in otrokom (po civilnem pravu nima dedne pravice po njih). Justinijan je uredil dedovanje popolnoma po kognatskem načelu.</text:p>
      <text:list xml:id="list1042145228" text:continue-numbering="true" text:style-name="WW8Num5">
        <text:list-item>
          <text:p text:style-name="P7"><text:span text:style-name="T6">GENTILI</text:span><text:span text:style-name="T1"> </text:span><text:span text:style-name="T14"></text:span><text:span text:style-name="T1"> vsi pripadniki istega rodu (zelo oddaljeni agnati) </text:span></text:p>
        </text:list-item>
      </text:list>
      <text:p text:style-name="P14"/>
      <text:p text:style-name="P14">Agnatsko in kognatsko sorodstvo se računa v:</text:p>
      <text:list xml:id="list212568154" text:style-name="L3">
        <text:list-item>
          <text:p text:style-name="P8"><text:span text:style-name="T5">RAVNI ČRTI</text:span><text:span text:style-name="T1"> </text:span><text:span text:style-name="T14"></text:span><text:span text:style-name="T1"> po rojstvu </text:span><text:span text:style-name="T2">ena oseba izhaja iz druge</text:span><text:span text:style-name="T1"> neposredno (oče - sin) ali posredno (ded - vnuk)</text:span></text:p>
        </text:list-item>
        <text:list-item>
          <text:p text:style-name="P8"><text:span text:style-name="T5">STRANSKI ČRTI</text:span><text:span text:style-name="T1"> </text:span><text:span text:style-name="T14"></text:span><text:span text:style-name="T1"> po rojstvu osebe </text:span><text:span text:style-name="T2">izhajajo iz istega prednika</text:span><text:span text:style-name="T1"> neposredno (bratje, sestre) ali posredno (bratranci, sestrične)</text:span></text:p>
        </text:list-item>
      </text:list>
      <text:p text:style-name="P14"/>
      <text:p text:style-name="P14">Stopnje (<text:span text:style-name="T18">gradus</text:span>) sorodstva določa rimsko pravo po pravilu: <text:span text:style-name="T18">Tot gradus quot generationes</text:span> (toliko stopenj, kolikor generacij).</text:p>
      <text:p text:style-name="P14"/>
      <text:p text:style-name="P14"><text:span text:style-name="T23">SVAŠTVO</text:span> (<text:span text:style-name="T18">affinitas</text:span>) je razmerje enega zakonca do sorodnikov drugega zakonca.</text:p>
      <text:p text:style-name="P14"/>
      <text:p text:style-name="P14">Za sorodstvo z materjo je bilo odločilno rojstvo, kot otrokov oče pa je veljal zakonski mož otrokove matere (mož je lahko izpodbijal očetovstvo).</text:p>
      <text:p text:style-name="P14"/>
      <text:p text:style-name="P25">Za <text:span text:style-name="T26">zakonskega</text:span> je veljal otrok, ki je bil spočet v zakonu (rojen najprej 182 dne po sklenitvi ali najpozneje 300 dne po koncu zakona). <text:span text:style-name="T26">Nezakonski otroci</text:span> so veljali, kakor da so brez očeta (bili so začetniki nove agnatske rodbine, ki ni bila v nobenem agnatskem sorodstvenem razmerju ne z očetovo ne z materino rodbino).</text:p>
      <text:p text:style-name="P45"/>
      <text:p text:style-name="P14"/>
      <text:p text:style-name="P14"/>
      <text:p text:style-name="P14"/>
      <text:p text:style-name="P14"><text:span text:style-name="T37">CAPITIS DEMINUTIO</text:span><text:span text:style-name="T31"> <text:s/></text:span>(“zmanjšanje za eno glavo”)</text:p>
      <text:p text:style-name="P14"/>
      <text:p text:style-name="P14">Trojni status (libertatis, civitatis, familiae), ki je bil važen za pravno sposobnost posameznika, je bil ponavadi trajen. V vsakdanjem življenju pa so včasih nastale različne spremembe v statusu določene osebe (npr. če je Rimljan moral v pregnanstvo, je izgubil državljanstvo, ohranil pa je svobodo). S tako spremembo se je <text:span text:style-name="T26">skupnost svobodnih ljudi oz. državljanov oz. agnatov</text:span> zmanjšala za enega člana, zato so jo imenovali <text:span text:style-name="T18">capitis deminutio</text:span>. Osebi je sprememba pomenila pravno izgubo (dosedanji pravni subjekt je prenehal obstajati, na njegovo mesto pa je pravno stopil nov subjekt: namesto prostega človeka suženj, namesto državljana nedržavljan, namesto agnata ene rodbine pa agnat druge rodbine).</text:p>
      <text:p text:style-name="P14"/>
      <text:p text:style-name="P14">Obče pravo je o varstvu embrija postavilo pravno paremijo <text:span text:style-name="T20">(= pregovor, izrek)</text:span>:</text:p>
      <text:p text:style-name="P14"/>
      <text:p text:style-name="P46"/>
      <text:p text:style-name="P47">Nasciturus pro iam nato habetur, quotiens de commodis eius agitur.</text:p>
      <text:p text:style-name="P48">Zarodek se šteje za že rojenega, kolikor gre za njegove koristi.</text:p>
      <text:p text:style-name="P46"/>
      <text:p text:style-name="P14"/>
      <text:p text:style-name="P2"><text:span text:style-name="T14"></text:span><text:span text:style-name="T1"> Embrio (zarodek, plod) še ni oseba, ampak je del materinega telesa, zato nima varuha. Pravni red pa se zanima zanj in mu varuje njegove pravice za takrat, kadar bo živ rojen. Zato mu pretor postavi posebnega skrbnika, ne pa varuha. Po svojem rojstvu lahko pridobi dediščino, ki mu je pripadla, ko je bil še zarodek (</text:span><text:span text:style-name="T3">nasciturus</text:span><text:span text:style-name="T1">). Če je bila njegova mati med nosečnostjo vsaj en hip prosta, je otrok rojen kot svoboden človek, čeprav bi bila mati ob njegovem rojstvu zopet sužnja. Pravni red skrbi le za novorojenčkove koristi - te ugodnosti ne koristijo materi, če je otrok mrtvorojen.</text:span></text:p>
      <text:p text:style-name="P14">Klasična doba:</text:p>
      <text:list xml:id="list90125504" text:style-name="WW8Num6">
        <text:list-item>
          <text:p text:style-name="P9"><text:span text:style-name="T5">CAPITIS DEMINUTIO MAXIMA</text:span><text:span text:style-name="T1"> (največja) </text:span><text:span text:style-name="T14"></text:span><text:span text:style-name="T1"> kadar je Rimljan izgubil </text:span><text:span text:style-name="T8">prostost, državljanstvo in svojo agnatsko pripadnost</text:span><text:span text:style-name="T1"> (npr. če je bil v vojni ujet; če ga je upnik kot zavezanca prodal za sužnja </text:span><text:span text:style-name="T8">v tujino</text:span><text:span text:style-name="T1">)</text:span></text:p>
        </text:list-item>
        <text:list-item>
          <text:p text:style-name="P9"><text:span text:style-name="T5">CAPITIS DEMINUTIO MEDIA</text:span><text:span text:style-name="T1"> (srednja) </text:span><text:span text:style-name="T14"></text:span><text:span text:style-name="T1"> zadela je tistega, ki je izgubil rimsko </text:span><text:span text:style-name="T8">državljanstvo</text:span></text:p>
        </text:list-item>
        <text:list-item>
          <text:p text:style-name="P9"><text:span text:style-name="T5">CAPITIS DEMINUTIO MINIMA</text:span><text:span text:style-name="T1"> (najmanjša) </text:span><text:span text:style-name="T14"></text:span><text:span text:style-name="T1"> kadar je Rimljan izstopil iz svoje agnatske rodbine (npr. če je oče sina prodal v mancipij; ob posinovitvi, mancipaciji; če se je hči omožila </text:span><text:span text:style-name="T14"></text:span><text:span text:style-name="T1"> </text:span><text:span text:style-name="T10">in manu!</text:span><text:span text:style-name="T1">)</text:span></text:p>
        </text:list-item>
      </text:list>
      <text:p text:style-name="P14"/>
      <text:p text:style-name="P25"><text:soft-page-break/>Take pravne izgube pa niso utrpeli otroci, kadar so ob očetovi smrti postali svojepravni (ostali so še naprej agnati v svoji rodbini). Capitis deminutio minima je bila na začetku edina (civilno pravo se ukvarja z usodo deminutovega imetja samo ob spremembi agnatske pripadnosti).</text:p>
      <text:p text:style-name="P45"/>
      <text:p text:style-name="P14"/>
      <text:p text:style-name="P14"/>
      <text:p text:style-name="P14"/>
      <text:p text:style-name="P26">POSLOVNA IN DELIKTNA SPOSOBNOST</text:p>
      <text:p text:style-name="P14"/>
      <text:p text:style-name="P14"/>
      <text:p text:style-name="P14"><text:span text:style-name="T12">Poslovno sposobna</text:span> je oseba (fizična, pravna), ki lahko <text:span text:style-name="T26">sama sklepa PP</text:span> in z njimi ustanavlja, pridobiva ali odsvaja posamezne pravice ter prevzema obveznosti. Poslovna sposobnost fizične osebe je lahko omejena zaradi mladosti, spola, duševne bolezni ali zapravljivosti.</text:p>
      <text:p text:style-name="P14"/>
      <text:p text:style-name="P14"><text:span text:style-name="T12">Deliktno sposobna</text:span> je fizična oseba, ki ji lahko naložimo <text:span text:style-name="T26">odgovornost</text:span> za njeno deliktno ravnanje in zato od nje zahtevamo <text:span text:style-name="T26">odškodnino</text:span> (= sposobnost subjekta, da odgovarja za svoje deliktno dejanje).</text:p>
      <text:list xml:id="list1824742125" text:continue-list="list944285283" text:style-name="L2">
        <text:list-item>
          <text:p text:style-name="P40">deliktno nesposobni: otroci, umobolni</text:p>
        </text:list-item>
        <text:list-item>
          <text:p text:style-name="P40">omejeno poslovno sposobni so bili deliktno sposobni, če so v konkretnem primeru mogli spoznati, da njihovo ravnanje ni pravilno</text:p>
        </text:list-item>
        <text:list-item>
          <text:p text:style-name="P40">preklicani zapravljivec je bil deliktno popolnoma sposoben</text:p>
        </text:list-item>
      </text:list>
      <text:p text:style-name="P14"/>
      <text:p text:style-name="P14">Poslovno in deliktno sposobnost lahko imenujemo sposobnost za dejanja - sposobnost osebe, da more imeti voljo, ki je potrebna za pravna dejanja.</text:p>
      <text:p text:style-name="P14"/>
      <text:p text:style-name="P14"/>
      <text:p text:style-name="P14"/>
      <text:p text:style-name="P1"><text:span text:style-name="T38"></text:span><text:span text:style-name="T1"> OMEJITVE PS ZARADI MLADOSTI</text:span></text:p>
      <text:p text:style-name="P14"/>
      <text:p text:style-name="P27"><draw:frame draw:style-name="fr1" draw:name="Frame1" text:anchor-type="char" svg:x="2.3591in" svg:y="0.048in" svg:width="1.0075in" svg:height="0.2181in" draw:z-index="9"><draw:text-box><text:p text:style-name="P23">LJUDJE</text:p></draw:text-box></draw:frame></text:p>
      <text:p text:style-name="P27"><draw:line text:anchor-type="char" draw:z-index="18" draw:style-name="gr1" draw:text-style-name="P55" svg:x1="2.8626in" svg:y1="0.0728in" svg:x2="3.7508in" svg:y2="0.3693in"><text:p/></draw:line><draw:line text:anchor-type="char" draw:z-index="17" draw:style-name="gr1" draw:text-style-name="P55" svg:x1="2.863in" svg:y1="0.0728in" svg:x2="2.172in" svg:y2="0.3693in"><text:p/></draw:line></text:p>
      <text:p text:style-name="P27"><draw:frame draw:style-name="fr1" draw:name="Frame2" text:anchor-type="char" svg:x="1.1756in" svg:y="0.0764in" svg:width="1.0075in" svg:height="0.3035in" draw:z-index="11"><draw:text-box><text:p text:style-name="P23">IMPUBERES</text:p><text:p text:style-name="P23">(nedorasli)</text:p></draw:text-box></draw:frame><draw:frame draw:style-name="fr1" draw:name="Frame3" text:anchor-type="char" svg:x="3.7398in" svg:y="0.0756in" svg:width="1.0075in" svg:height="0.3043in" draw:z-index="13"><draw:text-box><text:p text:style-name="P23">PUBERES</text:p><text:p text:style-name="P23">(dorasli)</text:p></draw:text-box></draw:frame></text:p>
      <text:p text:style-name="P14"/>
      <text:p text:style-name="P27"><draw:line text:anchor-type="char" draw:z-index="20" draw:style-name="gr1" draw:text-style-name="P55" svg:x1="1.6791in" svg:y1="0.0154in" svg:x2="2.2717in" svg:y2="0.2134in"><text:p/></draw:line><draw:line text:anchor-type="char" draw:z-index="19" draw:style-name="gr1" draw:text-style-name="P55" svg:x1="1.6799in" svg:y1="0.0154in" svg:x2="1.1862in" svg:y2="0.2134in"><text:p/></draw:line></text:p>
      <text:p text:style-name="P27"><draw:frame draw:style-name="fr1" draw:name="Frame4" text:anchor-type="char" svg:x="1.9646in" svg:y="0.0047in" svg:width="1.5008in" svg:height="0.698in" draw:z-index="16"><draw:text-box><text:p text:style-name="P23">IMPUBERES INFANTIA MAIORES</text:p><text:p text:style-name="P23">(starejši nedoletniki)</text:p><text:p text:style-name="P23">7-14 let dečki</text:p><text:p text:style-name="P23"><text:s/>7-12 let deklice</text:p></draw:text-box></draw:frame><draw:frame draw:style-name="fr1" draw:name="Frame5" text:anchor-type="char" svg:x="0.3866in" svg:y="0.0047in" svg:width="1.0075in" svg:height="0.3035in" draw:z-index="15"><draw:text-box><text:p text:style-name="P23">INFANTES</text:p><text:p text:style-name="P23">(otroci do 7 let)</text:p></draw:text-box></draw:frame></text:p>
      <text:p text:style-name="P14"/>
      <text:p text:style-name="P14"/>
      <text:p text:style-name="P14"/>
      <text:p text:style-name="P14"/>
      <text:p text:style-name="P14"/>
      <text:p text:style-name="P22">a) <text:s/>I M P U B E R E S</text:p>
      <text:p text:style-name="P14"/>
      <text:p text:style-name="P2"><text:span text:style-name="T6">INFANTES</text:span><text:span text:style-name="T1"> (otroci do 7 let) </text:span><text:span text:style-name="T14"></text:span><text:span text:style-name="T1"> </text:span><text:span text:style-name="T8">poslovno popolnoma nesposobni</text:span><text:span text:style-name="T1">. Zanje so lahko pridobivali njihovi sužnji, varuhi (posest in z njo lastnino), lahko so </text:span><text:span text:style-name="T8">dedovali</text:span><text:span text:style-name="T1"> (po očetu ali dedu), lahko so postali dolžniki osebe, ki je brez njihovega naročila zanje opravljala njihove posle. Kasneje (ob koncu klasične dobe) so lahko pridobili posest na stvari, ki jim je bila izročena.</text:span></text:p>
      <text:p text:style-name="P2"><text:span text:style-name="T6">IMPUBERES INFANTIA MAIORES</text:span><text:span text:style-name="T1"> (starejši nedorasli, 7-14 let dečki in 7-12 let deklice) </text:span><text:span text:style-name="T14"></text:span><text:span text:style-name="T1"> bili so </text:span><text:span text:style-name="T8">omejeno poslovno sposobni</text:span><text:span text:style-name="T1">. Nekaterih PP niso mogli sklepati (npr. niso mogli skleniti zakona ali napraviti oporoke). Nekatere PP so lahko sami sklepali (tiste, s katerimi so le pridobivali, ne da bi se obenem tudi zavezali ali nekaj odsvojili, npr. lahko so sprejeli darilo ali odpust dolga).</text:span></text:p>
      <text:p text:style-name="P28"/>
      <text:p text:style-name="P28"/>
      <text:p text:style-name="P2"><text:span text:style-name="T2">NEGOTIUM CLAUDICANS</text:span><text:span text:style-name="T1"> <text:s text:c="2"/>(</text:span><text:span text:style-name="T3">šepav pravni posel</text:span><text:span text:style-name="T1">)</text:span><text:span text:style-name="T7"> <text:s text:c="4"/></text:span><text:span text:style-name="T34">?</text:span><text:span text:style-name="T35"> </text:span><text:span text:style-name="T36">IZPIT</text:span></text:p>
      <text:p text:style-name="P14">Impuberes je postal <text:span text:style-name="T26">samo upravičen, ne pa tudi zavezan</text:span>, kadar je sam sklenil PP, s katerim je:</text:p>
      <text:list xml:id="list139585515" text:style-name="WW8Num4">
        <text:list-item>
          <text:p text:style-name="P20">postal samo zavezan (npr. obljubil dajatev stipulatorju)</text:p>
        </text:list-item>
        <text:list-item>
          <text:p text:style-name="P20">postal hkrati zavezan in upravičen (npr. sklenil kupno pogodbo)</text:p>
        </text:list-item>
        <text:list-item>
          <text:p text:style-name="P20">izgubil kakšno svojo pravico (npr. odpustil dolg svojemu dolžniku)</text:p>
        </text:list-item>
      </text:list>
      <text:p text:style-name="P14"><text:soft-page-break/>Njegov sopogodbenik pa je bil v celoti zavezan, ne pa tudi upravičen! Zato so v občem pravu tak posel imenovali šepav PP - <text:span text:style-name="T18">negotium claudicans</text:span>.</text:p>
      <text:p text:style-name="P14"/>
      <text:p text:style-name="P14"/>
      <text:p text:style-name="P14"><text:span text:style-name="T26">Impuberes se je veljavno zavezal s PP, če je pri sklepanju sodeloval varuh</text:span>, ki je moral biti osebno navzoč (PP je sklenil impuberes sam, varuh pa ga je odobril) - to varuhovo sodelovanje se imenuje <text:span text:style-name="T19">auctoritatis interpositio</text:span>. PP je bil obvezen za obe stranki (= obe upravičeni + zavezani).</text:p>
      <text:p text:style-name="P14"/>
      <text:p text:style-name="P14"/>
      <text:p text:style-name="P22">b) <text:s/>P U B E R E S</text:p>
      <text:p text:style-name="P14"/>
      <text:p text:style-name="P2"><text:span text:style-name="T1">so bili po civilnem pravu poslovno popolnoma sposobni. Ščitil pa jih je </text:span><text:span text:style-name="T24">Lex plaetoria</text:span><text:span text:style-name="T1">, ki je določil, da se "kaznuje" </text:span><text:span text:style-name="T21">(mišljena je odškodninska odgovornost)</text:span><text:span text:style-name="T1"> tistega, ki ogoljufa nedoletno doraslo osebo pod 25 let. Razen kazenske odgovornosti je zakon omogočil tudi posebno civilno tožbo (</text:span><text:span text:style-name="T7">A</text:span><text:span text:style-name="T39">o</text:span><text:span text:style-name="T7"> LEGIS PLAETORIAE</text:span><text:span text:style-name="T1">), s katero je ogoljufani nedoletnik lahko zahteval od sopogodbenika </text:span><text:span text:style-name="T8">povračilo škode</text:span><text:span text:style-name="T1">. Če nedoletnik še ni izpolnil svoje obveznosti in ga je sopogodbenik tožil, je pretor nedoletniku nudil ekscepcijo (</text:span><text:span text:style-name="T7">EXC</text:span><text:span text:style-name="T39">o</text:span><text:span text:style-name="T7"> LEGIS PLAETORIAE</text:span><text:span text:style-name="T1">), tako da ga je sodnik oprostil (čeprav bi ga moral obsoditi).</text:span></text:p>
      <text:p text:style-name="P27"><draw:frame draw:style-name="fr2" draw:name="Frame6" text:anchor-type="char" svg:x="4.5374in" svg:y="0.0244in" svg:width="1.9728in" svg:height="0.3953in" draw:z-index="10"><draw:text-box><text:p text:style-name="P35">POSEBNOST: upošteva se dejanska starost (do 25 let) pri sklepanju PP.</text:p></draw:text-box></draw:frame></text:p>
      <text:p text:style-name="P14"><text:span text:style-name="T25">LEX PLAETORIA</text:span><text:span text:style-name="T26"> je doraslim nedoletnikom (do 25 let) nudil</text:span>:</text:p>
      <text:list xml:id="list1107811714" text:style-name="WW8Num7">
        <text:list-item>
          <text:p text:style-name="P10"><text:span text:style-name="T5">A</text:span><text:span text:style-name="T40">o</text:span><text:span text:style-name="T5"> LEGIS PLAETORIA</text:span><text:span text:style-name="T1"> </text:span><text:span text:style-name="T14"></text:span><text:span text:style-name="T1"> </text:span><text:span text:style-name="T9">povračilo škode</text:span></text:p>
        </text:list-item>
        <text:list-item>
          <text:p text:style-name="P10"><text:span text:style-name="T5">EXC</text:span><text:span text:style-name="T40">o</text:span><text:span text:style-name="T5"> LEGIS PLAETORIA</text:span><text:span text:style-name="T1"> </text:span><text:span text:style-name="T14"></text:span><text:span text:style-name="T1"> </text:span><text:span text:style-name="T9">neizpolnitev obveznosti</text:span></text:p>
        </text:list-item>
        <text:list-item>
          <text:p text:style-name="P30">RESTITUTIO IN INTEGRUM</text:p>
        </text:list-item>
      </text:list>
      <text:p text:style-name="P14"/>
      <text:p text:style-name="P14"><text:span text:style-name="T22">PUBES MINOR XXV ANNIS</text:span> - nedoletna dorasla oseba (mlajši od 25 let)</text:p>
      <text:p text:style-name="P14"/>
      <text:p text:style-name="P46"/>
      <text:p text:style-name="P47">Minima non curat praetor.</text:p>
      <text:p text:style-name="P48">Z malenkostmi se pretor ne ukvarja.</text:p>
      <text:p text:style-name="P46"/>
      <text:p text:style-name="P2"><text:span text:style-name="T1"><text:s text:c="10"/></text:span><text:span text:style-name="T14"></text:span><text:span text:style-name="T1"> Presoja se </text:span><text:span text:style-name="T8">vrednost predmeta</text:span><text:span text:style-name="T1">, ne pa predmet sam.</text:span></text:p>
      <text:p text:style-name="P14"/>
      <text:p text:style-name="P14"/>
      <text:p text:style-name="P11"><text:span text:style-name="T6">RESTITUTIO IN INTEGRUM</text:span><text:span text:style-name="T1"> </text:span><text:span text:style-name="T14"></text:span><text:span text:style-name="T1"> pretor je dovolil postavitev v prejšnje stanje, če je bil nedoletnik oškodovan zato, ker je: <text:s/></text:span><text:span text:style-name="T14"></text:span><text:span text:style-name="T1"> odsvojil stvar</text:span></text:p>
      <text:p text:style-name="P12"><text:span text:style-name="T1"><text:s text:c="20"/></text:span><text:span text:style-name="T14"></text:span><text:span text:style-name="T1"> prevzel obveznost</text:span></text:p>
      <text:p text:style-name="P12"><text:span text:style-name="T1"><text:tab/></text:span><text:span text:style-name="T14"></text:span><text:span text:style-name="T1"> odklonil pripadlo dediščino ali volilo</text:span></text:p>
      <text:p text:style-name="P14"/>
      <text:p text:style-name="P14">Zadeva je morala biti dovolj pomembna, drugače je veljalo: <text:span text:style-name="T18">minima non curat praetor</text:span>.</text:p>
      <text:p text:style-name="P14"/>
      <text:p text:style-name="P14">Pretor pa <text:span text:style-name="T26">ni dovolil vrnitve v prejšnje stanje</text:span>, če je nedoletnik:</text:p>
      <text:list xml:id="list2060132722" text:continue-list="list1824742125" text:style-name="L2">
        <text:list-item>
          <text:p text:style-name="P40">odklonil ponujeno mu darilo</text:p>
        </text:list-item>
        <text:list-item>
          <text:p text:style-name="P40">zakrivil škodo z lastnim nepoštenim ravnanjem</text:p>
        </text:list-item>
      </text:list>
      <text:p text:style-name="P14">Restitutio in integrum je bil le subsidiarno uporaben (kadar nedoletnik ni imel na izbiro nobenega drugega sredstva). Zanj je lahko zaprosil, dokler je bil še minor in nato še 1 leto (Justinijan: še 4 leta) zatem.</text:p>
      <text:p text:style-name="P14"/>
      <text:p text:style-name="P2"><text:span text:style-name="T1">Pretor je </text:span><text:span text:style-name="T21">(na prošnjo)</text:span><text:span text:style-name="T1"> minorju (nedoletniku) lahko postavil </text:span><text:span text:style-name="T2">skrbnika,</text:span><text:span text:style-name="T1"> ki je izrazil soglasje (</text:span><text:span text:style-name="T3">consensus</text:span><text:span text:style-name="T1">) z nedoletnikovim ravnanjem pri sklepanju PP. Takrat se minor ni mogel več sklicevati na mladostno neizkušenost in ugodnosti zakona </text:span><text:span text:style-name="T3">Lex plaetoria</text:span><text:span text:style-name="T1">.</text:span></text:p>
      <text:p text:style-name="P14"/>
      <text:p text:style-name="P14">Minores, ki so imeli <text:span text:style-name="T26">stalnega skrbnika</text:span>, niso smeli brez njegovega konsenza odsvajati svojih stvari in prevzemati obveznosti. Lahko pa so sami sklenili zakon ali napravili oporoko.</text:p>
      <text:p text:style-name="P14"/>
      <text:p text:style-name="P14">Skrbništvo je <text:span text:style-name="T18">ex lege</text:span> prenehalo, ko je minor dopolnil 25 let. Cesar pa ga je lahko prej proglasil za polnoletnega (moške z dopolnjenim 20 letom in ženske z dopolnjenim 18 letom). Kdor je bil proglašen za polnoletnega, ni mogel več zahtevati postavitve v prejšnje stanje po pletorijskem zakonu.</text:p>
      <text:p text:style-name="P14"/>
      <text:p text:style-name="P14"><text:soft-page-break/></text:p>
      <text:p text:style-name="P1"><text:span text:style-name="T38"></text:span><text:span text:style-name="T1"> OMEJITVE PS ZARADI SPOLA</text:span></text:p>
      <text:p text:style-name="P14"/>
      <text:p text:style-name="P14">Rimsko civilno pravo je omejevalo poslovno sposobnost <text:span text:style-name="T26">žensk</text:span>. Če dorasla ženska ni bila pod očetovo ali moževo oblastjo, je imela svojega <text:span text:style-name="T26">varuha</text:span> (ponavadi najbližji agnat). V civilni dobi so utemeljevali potrebo po varuštvu ženske z njihovo večjo lahkomiselnostjo, zaradi katere bi utegnile biti lažje ogoljufane. <text:span text:style-name="T26">Po Justinijanovem pravu pa so ženske enako poslovno sposobne kot moški</text:span>!</text:p>
      <text:p text:style-name="P14"/>
      <text:p text:style-name="P14"/>
      <text:p text:style-name="P1"><text:span text:style-name="T38"></text:span><text:span text:style-name="T1"> OMEJITVE PS ZARADI DUŠEVNIH BOLEZNI</text:span></text:p>
      <text:p text:style-name="P14"/>
      <text:p text:style-name="P14"><text:span text:style-name="T26">Umobolni je bil poslovno nesposoben in je imel skrbnika</text:span>. Kadar pa je imel <text:span text:style-name="T26">svetle trenutke</text:span>, je bil spet sam poslovno sposoben in je lahko napravil veljavno oporoko (po Justinijanovem pravu).</text:p>
      <text:p text:style-name="P14"/>
      <text:p text:style-name="P14"/>
      <text:p text:style-name="P1"><text:span text:style-name="T38"></text:span><text:span text:style-name="T1"> OMEJITVE PS ZARADI ZAPRAVLJIVOSTI</text:span></text:p>
      <text:p text:style-name="P14"/>
      <text:p text:style-name="P14">Zakonik XII. plošč je zapravljivca postavil pod skrbništvo njegovih agnatov. Potreben je bil preklic, ki ga je opravil pretor. Preklicani zapravljivec ni več smel sklepati tistih PP, ki so bili najbolj značilni (npr. mancipacija, mancipacijska oporoka, zavezati se kot dolžnik). Skrbništvo za zapravljivce so uporabljali le za moške (ženske so imele varuha).</text:p>
      <text:p text:style-name="P14"/>
      <text:p text:style-name="P14">Po Justinijanovem pravu so bili poslovno:</text:p>
      <text:list xml:id="list1639218366" text:continue-numbering="true" text:style-name="L2">
        <text:list-item>
          <text:p text:style-name="P40">popolnoma nesposobni: otroci, umobolni <text:span text:style-name="T20">(razen svetlih trenutkov)</text:span></text:p>
        </text:list-item>
        <text:list-item>
          <text:p text:style-name="P40">omejeno sposobni: starejši nedorasli, zapravljivci, dorasli nedoletniki (skrbnik)</text:p>
        </text:list-item>
        <text:list-item>
          <text:p text:style-name="P41">popolnoma sposobni: ostali</text:p>
        </text:list-item>
      </text:list>
      <text:p text:style-name="P45"/>
      <text:p text:style-name="P14"/>
      <text:p text:style-name="P14"/>
      <text:p text:style-name="P26">PRAVNI POMEN ČASTI</text:p>
      <text:p text:style-name="P14"/>
      <text:p text:style-name="P14">Čast v objektivnem smislu (zunanja čast) je <text:span text:style-name="T12">ugled in spoštovanje</text:span>, ki ga družba priznava posamezniku zaradi njegovega vedenja in ravnanja. Čast postane pravna dobrina, ko se pravni red nanjo ozira. <text:span text:style-name="T26">Na pravno in poslovno sposobnost posameznika vpliva čast le izjemoma</text:span>.</text:p>
      <text:p text:style-name="P14"/>
      <text:p text:style-name="P29">CIVILNO PRAVO</text:p>
      <text:p text:style-name="P14">Zakonik XII. plošč: če tehtničar ali priča nista hotela o tem kasneje pričati (ko je bilo potrebno), nista nikoli več mogla sodelovati pri nobenem PP kot tehtničar ali priča in tudi kot stranka nista mogla skleniti takega pravnega posla.</text:p>
      <text:p text:style-name="P29">PRETORSKO PRAVO</text:p>
      <text:p text:style-name="P14">Pretor je v svojem ediktu nekaterim skupinam oseb odrekal častno pravico, da bi lahko nastopali kot zagovorniki tujih koristi (v procesu dajale pravdne predloge, pravdni pooblaščenci, same postavljale pravdne pooblaščence, niso mogle naperiti popularnih tožb). Te pravne posledice je pretor zagrozil za nekatera nečastna dejanja (ali za izvrševanje določenega poklica), za katera ni bilo nobene tožbe.</text:p>
      <text:p text:style-name="P14"/>
      <text:p text:style-name="P29">KLASIČNO PRAVO (+ POSTKLASIČNO)</text:p>
      <text:p text:style-name="P14">Čast se zmanjša tistemu, ki je izključen iz senata ali javnih funkcij ali je obsojen na manjšo kazen. Čast pa izgubi tisti, ki je izgubil prostost, bil izgnan ali obsojen na delo v rudnikih.</text:p>
      <text:p text:style-name="P14"/>
      <text:p text:style-name="P29">JUSTINIJANOVO PRAVO</text:p>
      <text:p text:style-name="P14">Infames ne morejo nastopati kot pravdni pooblaščenci in ne naperiti popularnih tožb.</text:p>
      <text:p text:style-name="P14"/>
      <text:p text:style-name="P14"/>
      <text:p text:style-name="P31"><text:span text:style-name="T26">Pretorsko pravo</text:span>:</text:p>
      <text:p text:style-name="P14"/>
      <text:p text:style-name="P2"><text:span text:style-name="T6">INFAMIJA</text:span><text:span text:style-name="T1"> </text:span><text:span text:style-name="T14"></text:span><text:span text:style-name="T1"> zmanjšanje časti (trajala do smrti, ugotavljali so jo v pravdi)</text:span></text:p>
      <text:p text:style-name="P14"><text:soft-page-break/></text:p>
      <text:p text:style-name="P14"><draw:line text:anchor-type="char" draw:z-index="14" draw:style-name="gr1" draw:text-style-name="P55" svg:x1="1.9752in" svg:y1="0.2815in" svg:x2="2.1732in" svg:y2="0.0835in"><text:p/></draw:line> <text:s text:c="46"/><text:span text:style-name="T22"><text:tab/> <text:s text:c="5"/>neposredna (</text:span><text:span text:style-name="T28">INFAMIA IURIS IMMEDIATA</text:span><text:span text:style-name="T22">)</text:span></text:p>
      <text:p text:style-name="P14"><draw:line text:anchor-type="char" draw:z-index="12" draw:style-name="gr1" draw:text-style-name="P55" svg:x1="1.9752in" svg:y1="0.1138in" svg:x2="2.1732in" svg:y2="0.1146in"><text:p/></draw:line><text:span text:style-name="T22">INFAMIA: <text:s/>a) INFAMIA IURIS:<text:tab/> <text:s text:c="5"/>posredna (</text:span><text:span text:style-name="T28">INFAMIA IURIS MEDIATA</text:span><text:span text:style-name="T22">)</text:span></text:p>
      <text:p text:style-name="P29"><text:s text:c="16"/></text:p>
      <text:p text:style-name="P29"><text:s text:c="20"/>b) INFAMIA FACTI</text:p>
      <text:p text:style-name="P14"/>
      <text:list xml:id="list450908329" text:continue-list="list212568154" text:style-name="L3">
        <text:list-item>
          <text:p text:style-name="P21"><text:span text:style-name="T12">neposredna pravna infamija:</text:span> pravne posledice zaradi nečastnega ravnanja ali izvrševanja poklica (zvodništvo, igralci) so nastale že brez obsodbe. Glede dejanske oporečnosti pa odloča sodnik po svojem prostem preudarku.</text:p>
        </text:list-item>
        <text:list-item>
          <text:p text:style-name="P13"><text:span text:style-name="T13">posredna pravna infamija:</text:span><text:span text:style-name="T11"> nastopila je šele, </text:span><text:span text:style-name="T27">ko je bil storilec obsojen</text:span><text:span text:style-name="T11"> (s</text:span>á<text:span text:style-name="T11">mo dejanje je še ni povzročilo).</text:span></text:p>
        </text:list-item>
      </text:list>
      <text:p text:style-name="P45"/>
      <text:p text:style-name="P14"/>
      <text:p text:style-name="P14"/>
      <text:p text:style-name="P14"><text:span text:style-name="T37">PRAVNE OSEBE</text:span> <text:s text:c="2"/>(korporacije, ustanove)</text:p>
      <text:p text:style-name="P14"/>
      <text:p text:style-name="P14"/>
      <text:p text:style-name="P14">Klasično pravo: samo korporacije. Justinijan pa je v novelah pripoznal ustanove kot pravne osebe.</text:p>
      <text:p text:style-name="P14"/>
      <text:p text:style-name="P2"><text:span text:style-name="T2">KORPORACIJA</text:span><text:span text:style-name="T1"> je skupnost </text:span><text:span text:style-name="T8">fizičnih oseb</text:span><text:span text:style-name="T1">, ki so njeni člani </text:span><text:span text:style-name="T21">(lahko se menjajo)</text:span><text:span text:style-name="T1">. Ustanovijo jo najmanj 3 člani. Ima svoje premoženje in organe. Njeno delovanje usmerjajo člani v skladu s korporacijskimi pravili </text:span><text:span text:style-name="T21">(statuti)</text:span><text:span text:style-name="T1">. Lahko pridobiva služnosti in zastavno pravico.</text:span></text:p>
      <text:p text:style-name="P14"/>
      <text:p text:style-name="P29">KORPORACIJE: <text:s/>a) javnopravne (rimska država, mestne občine)</text:p>
      <text:p text:style-name="P29"><text:s text:c="30"/>b) zasebnopravne</text:p>
      <text:p text:style-name="P14"/>
      <text:p text:style-name="P14">Za rimsko državo sklepajo PP z zasebniki njeni magistrati (konzul, cenzor). Spor se presoja po javnem pravu. Magistrat je v pravdnem postopku zastopnik države in hkrati sodnik. Za mestne občine pa velja javno in zasebno pravo. </text:p>
      <text:p text:style-name="P14"/>
      <text:p text:style-name="P14">Državo se v oporoki lahko postavi za dediča ali volilojemnika.</text:p>
      <text:p text:style-name="P14"/>
      <text:p text:style-name="P49"><text:span text:style-name="T5">FISCUS </text:span><text:span text:style-name="T17"></text:span><text:span text:style-name="T1"> državna blagajna, v katero se stekajo dohodki iz princepsovih provinc. Upravlja jo cesar sam, po njegovi smrti pa pripade novemu cesarju. </text:span><text:span text:style-name="T21">(Zasebno premoženje cesarja kasneje pripade njegovim dedičem.)</text:span></text:p>
      <text:p text:style-name="P50"/>
      <text:p text:style-name="P50"/>
      <text:p text:style-name="P14"><text:span text:style-name="T26">Zakonik XII. plošč</text:span>: občani lahko ustanavljajo združenja po svoji volji, samo da pri tem ne kršijo veljavnega prava.</text:p>
      <text:p text:style-name="P14"/>
      <text:p text:style-name="P14"><text:span text:style-name="T26">Republikanska doba</text:span>: senat je razpustil društva, katerih delovanje se mu je zdelo nevarno ali škodljivo <text:s text:c="32"/>(nadzor).</text:p>
      <text:p text:style-name="P24"/>
      <text:p text:style-name="P14"><text:span text:style-name="T26">Avgust</text:span>: Rimljani so prešli od prostega združevanja h koncesijskemu sistemu. Ustanovitev združenja je bila možna le s senatovim ali cesarjevim dovoljenjem.</text:p>
      <text:p text:style-name="P14"/>
      <text:p text:style-name="P2"><text:span text:style-name="T1">Če organi pravne osebe zagrešijo kakšen delikt: klasiki dovoljujejo </text:span><text:span text:style-name="T4">interdikt de vi</text:span><text:span text:style-name="T1"> </text:span><text:span text:style-name="T21">(za vrnitev posesti na nepremičnini, gl. str. 49)</text:span><text:span text:style-name="T1">, Justinijanovo pravo pa tudi </text:span><text:span text:style-name="T4">actio quod metus causa</text:span><text:span text:style-name="T1"> (zoper javnopravne in zasebnopravne korporacije).</text:span></text:p>
      <text:p text:style-name="P14"/>
      <text:p text:style-name="P14"/>
      <text:p text:style-name="P14"/>
      <text:p text:style-name="P2"><text:span text:style-name="T2">USTANOVA</text:span><text:span text:style-name="T1"> je določeno premoženje, ki ga je ustanovitelj osamosvojil in določil, da služi za nek poseben namen. Premoženje je prepustil fizični ali pravni osebi (korporaciji) - samostojna ali fiducirana ustanova. Kot samostojna pravna oseba je ustanova pripoznana šele v Justinijanovih novelah. </text:span><text:span text:style-name="T21">Ustanova nima oseb, temveč premoženje.</text:span></text:p>
      <text:p text:style-name="P14"/>
      <text:p text:style-name="P14"/>
      <text:p text:style-name="P14"><text:soft-page-break/><text:span text:style-name="T25">RAZLIKA MED KORPORACIJO IN DRUŽBO</text:span> <text:s/>(<text:span text:style-name="T18">societas</text:span> - družbena pogodba):</text:p>
      <text:list xml:id="list329118298" text:continue-list="list1639218366" text:style-name="L2">
        <text:list-item>
          <text:p text:style-name="P38"><text:span text:style-name="T1">člani korporacije nimajo nobenega deleža </text:span><text:span text:style-name="T21">(premoženje ni ne v lastnini, ne v solastnini družbenikov)</text:span><text:span text:style-name="T1"> na korporacijskem premoženju, družbeniki pa so edini subjekt pravic in obveznosti</text:span></text:p>
        </text:list-item>
        <text:list-item>
          <text:p text:style-name="P40">družba ni pravna oseba</text:p>
        </text:list-item>
      </text:list>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Monotype Sorts" svg:font-family="'Monotype Sorts'"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RossonSSK" svg:font-family="RossonSS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1" draw:display-name="msArrowEnd 1" svg:viewBox="0 0 80 80" svg:d="m40 0 40 80h-8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93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1pt" fo:language="sl" fo:country="SI"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WW8NumSt3z0" style:family="text">
      <style:text-properties style:font-name="Symbol" fo:font-size="7pt" style:font-size-asian="7pt" style:font-name-complex="Symbol"/>
    </style:style>
    <style:style style:name="WW8NumSt4z0" style:family="text">
      <style:text-properties style:font-name="Symbol" style:font-name-complex="Symbol"/>
    </style:style>
    <style:style style:name="WW8NumSt8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008in" fo:text-indent="0in" style:auto-text-indent="false" fo:padding-left="0in" fo:padding-right="0in" fo:padding-top="0in" fo:padding-bottom="0.0138in" fo:border-left="none" fo:border-right="none" fo:border-top="none" fo:border-bottom="0.74pt solid #000000">
        <style:tab-stops/>
      </style:paragraph-properties>
      <style:text-properties style:font-name="Times New Roman" fo:font-size="8pt" fo:font-style="italic" style:font-size-asian="8pt" style:font-style-asian="italic" style:font-name-complex="Times New Roman"/>
    </style:style>
    <style:style style:name="MP2" style:family="paragraph" style:parent-style-name="Header">
      <style:paragraph-properties fo:margin-left="0in" fo:margin-right="-0.0008in" fo:text-indent="0in" style:auto-text-indent="false">
        <style:tab-stops/>
      </style:paragraph-properties>
    </style:style>
    <style:style style:name="MP3" style:family="paragraph" style:parent-style-name="Footer">
      <style:text-properties style:font-name="Times New Roman" fo:font-size="5pt" fo:font-style="italic" style:font-size-asian="5pt" style:font-style-asian="italic" style:font-name-complex="Times New Roman"/>
    </style:style>
    <style:style style:name="MT1" style:family="text">
      <style:text-properties style:font-name="Garamond" fo:font-size="10pt" style:font-size-asian="10pt" style:font-name-complex="Garamon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header-footer-properties fo:min-height="0.3744in" fo:margin-top="0.3354in" style:dynamic-spacing="true"/>
      </style:footer-style>
    </style:page-layout>
    <style:page-layout style:name="Mpm2">
      <style:page-layout-properties fo:page-width="8.2681in" fo:page-height="11.6929in" style:num-format="1" style:print-orientation="portrait" fo:margin-top="1.0827in" fo:margin-bottom="0.8661in" fo:margin-left="0.9846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7" text:anchor-type="paragraph" svg:y="0.0008in" draw:z-index="8"><draw:text-box fo:min-height="0.1457in" fo:min-width="0in"><text:p text:style-name="Header"><text:span text:style-name="Page_20_Number"><text:span text:style-name="MT1"><text:page-number text:select-page="current">38</text:page-number></text:span></text:span></text:p></draw:text-box></draw:frame>Rimsko pravo - OSEBNO PRAVO</text:p>
        <text:p text:style-name="MP2"/>
      </style:header>
      <style:footer>
        <text:p text:style-name="MP3">jasna rz</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dc:title>
    <meta:initial-creator>Jasna</meta:initial-creator>
    <meta:creation-date>2002-07-21T21:01:00</meta:creation-date>
    <dc:creator>Jaka</dc:creator>
    <dc:date>2013-09-28T11:34:00</dc:date>
    <meta:print-date>2002-09-10T21:04:00</meta:print-date>
    <meta:editing-cycles>45</meta:editing-cycles>
    <meta:editing-duration>PT1H41M</meta:editing-duration>
    <meta:document-statistic meta:table-count="0" meta:image-count="0" meta:object-count="0" meta:page-count="9" meta:paragraph-count="184" meta:word-count="3587" meta:character-count="20669" meta:non-whitespace-character-count="19495"/>
    <meta:generator>LibreOffice/3.5$Linux_X86_64 LibreOffice_project/350m1$Build-2</meta:generator>
    <meta:user-defined meta:name="Info 1"/>
    <meta:user-defined meta:name="Info 2"/>
    <meta:user-defined meta:name="Info 3"/>
    <meta:user-defined meta:name="Info 4"/>
  </office:meta>
</office:document-meta>
</file>