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Courier New'" style:font-family-generic="script"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ff" fo:font-size="12pt" style:font-size-asian="12pt"/>
    </style:style>
    <style:style style:name="P2" style:family="paragraph" style:parent-style-name="Standard">
      <style:text-properties fo:color="#0000ff" fo:font-size="12pt" style:font-size-asian="12pt" style:language-asian="en" style:country-asian="US"/>
    </style:style>
    <style:style style:name="P3" style:family="paragraph" style:parent-style-name="Standard" style:list-style-name="WW8Num178">
      <style:text-properties fo:color="#0000ff" fo:font-size="12pt" style:font-size-asian="12pt"/>
    </style:style>
    <style:style style:name="P4" style:family="paragraph" style:parent-style-name="Standard" style:list-style-name="WW8Num63">
      <style:text-properties fo:color="#0000ff" fo:font-size="12pt" style:font-size-asian="12pt"/>
    </style:style>
    <style:style style:name="P5" style:family="paragraph" style:parent-style-name="Standard">
      <style:text-properties fo:color="#0000ff" fo:font-size="12pt" fo:language="sl" fo:country="SI" style:font-size-asian="12pt"/>
    </style:style>
    <style:style style:name="P6" style:family="paragraph" style:parent-style-name="Standard" style:list-style-name="WW8Num15">
      <style:text-properties fo:color="#0000ff" fo:font-size="12pt" fo:language="sl" fo:country="SI" style:font-size-asian="12pt"/>
    </style:style>
    <style:style style:name="P7" style:family="paragraph" style:parent-style-name="Standard" style:list-style-name="WW8Num134">
      <style:text-properties fo:color="#0000ff" fo:font-size="12pt" fo:language="sl" fo:country="SI" style:font-size-asian="12pt"/>
    </style:style>
    <style:style style:name="P8" style:family="paragraph" style:parent-style-name="Standard" style:list-style-name="WW8Num72">
      <style:text-properties fo:color="#0000ff" fo:font-size="12pt" fo:language="sl" fo:country="SI" style:font-size-asian="12pt"/>
    </style:style>
    <style:style style:name="P9" style:family="paragraph" style:parent-style-name="Standard" style:list-style-name="WW8Num160">
      <style:text-properties fo:color="#0000ff" fo:font-size="12pt" fo:language="sl" fo:country="SI" style:font-size-asian="12pt"/>
    </style:style>
    <style:style style:name="P10" style:family="paragraph" style:parent-style-name="Standard" style:list-style-name="WW8Num180">
      <style:text-properties fo:color="#0000ff" fo:font-size="12pt" fo:language="sl" fo:country="SI" style:font-size-asian="12pt"/>
    </style:style>
    <style:style style:name="P11" style:family="paragraph" style:parent-style-name="Standard" style:list-style-name="WW8Num180">
      <style:paragraph-properties>
        <style:tab-stops/>
      </style:paragraph-properties>
      <style:text-properties fo:color="#0000ff" fo:font-size="12pt" fo:language="sl" fo:country="SI" style:font-size-asian="12pt"/>
    </style:style>
    <style:style style:name="P12" style:family="paragraph" style:parent-style-name="Standard" style:list-style-name="WW8Num143">
      <style:paragraph-properties>
        <style:tab-stops/>
      </style:paragraph-properties>
      <style:text-properties fo:color="#0000ff" fo:font-size="12pt" fo:language="sl" fo:country="SI" style:font-size-asian="12pt"/>
    </style:style>
    <style:style style:name="P13" style:family="paragraph" style:parent-style-name="Standard" style:list-style-name="WW8Num138">
      <style:text-properties fo:color="#0000ff" fo:font-size="12pt" fo:language="sl" fo:country="SI" style:font-size-asian="12pt"/>
    </style:style>
    <style:style style:name="P14" style:family="paragraph" style:parent-style-name="Standard" style:list-style-name="WW8Num195">
      <style:text-properties fo:color="#0000ff" fo:font-size="12pt" fo:language="sl" fo:country="SI" style:font-size-asian="12pt"/>
    </style:style>
    <style:style style:name="P15" style:family="paragraph" style:parent-style-name="Standard" style:list-style-name="WW8Num79">
      <style:text-properties fo:color="#0000ff" fo:font-size="12pt" fo:language="sl" fo:country="SI" style:font-size-asian="12pt"/>
    </style:style>
    <style:style style:name="P16" style:family="paragraph" style:parent-style-name="Standard" style:list-style-name="WW8Num131">
      <style:text-properties fo:color="#0000ff" fo:font-size="12pt" fo:language="sl" fo:country="SI" style:font-size-asian="12pt"/>
    </style:style>
    <style:style style:name="P17" style:family="paragraph" style:parent-style-name="Standard" style:list-style-name="WW8Num177">
      <style:text-properties fo:color="#0000ff" fo:font-size="12pt" fo:language="sl" fo:country="SI" style:font-size-asian="12pt"/>
    </style:style>
    <style:style style:name="P18" style:family="paragraph" style:parent-style-name="Standard" style:list-style-name="WW8Num149">
      <style:text-properties fo:color="#0000ff" fo:font-size="12pt" fo:language="sl" fo:country="SI" style:font-size-asian="12pt"/>
    </style:style>
    <style:style style:name="P19" style:family="paragraph" style:parent-style-name="Standard" style:list-style-name="WW8Num94">
      <style:text-properties fo:color="#0000ff" fo:font-size="12pt" fo:language="sl" fo:country="SI" style:font-size-asian="12pt"/>
    </style:style>
    <style:style style:name="P20" style:family="paragraph" style:parent-style-name="Standard" style:list-style-name="WW8Num64">
      <style:text-properties fo:color="#0000ff" fo:font-size="12pt" fo:language="sl" fo:country="SI" style:font-size-asian="12pt"/>
    </style:style>
    <style:style style:name="P21" style:family="paragraph" style:parent-style-name="Standard" style:list-style-name="WW8Num68">
      <style:text-properties fo:color="#0000ff" fo:font-size="12pt" fo:language="sl" fo:country="SI" style:font-size-asian="12pt"/>
    </style:style>
    <style:style style:name="P22" style:family="paragraph" style:parent-style-name="Standard" style:list-style-name="WW8Num76">
      <style:text-properties fo:color="#0000ff" fo:font-size="12pt" fo:language="sl" fo:country="SI" style:font-size-asian="12pt"/>
    </style:style>
    <style:style style:name="P23" style:family="paragraph" style:parent-style-name="Standard" style:list-style-name="WW8Num1">
      <style:text-properties fo:color="#0000ff" fo:font-size="12pt" fo:language="sl" fo:country="SI" style:font-size-asian="12pt"/>
    </style:style>
    <style:style style:name="P24" style:family="paragraph" style:parent-style-name="Standard" style:list-style-name="WW8Num28">
      <style:text-properties fo:color="#0000ff" fo:font-size="12pt" fo:language="sl" fo:country="SI" style:font-size-asian="12pt"/>
    </style:style>
    <style:style style:name="P25" style:family="paragraph" style:parent-style-name="Standard" style:list-style-name="WW8Num175">
      <style:text-properties fo:color="#0000ff" fo:font-size="12pt" fo:language="sl" fo:country="SI" style:font-size-asian="12pt"/>
    </style:style>
    <style:style style:name="P26" style:family="paragraph" style:parent-style-name="Standard" style:list-style-name="WW8Num51">
      <style:text-properties fo:color="#0000ff" fo:font-size="12pt" fo:language="sl" fo:country="SI" style:font-size-asian="12pt"/>
    </style:style>
    <style:style style:name="P27" style:family="paragraph" style:parent-style-name="Standard" style:list-style-name="WW8Num102">
      <style:text-properties fo:color="#0000ff" fo:font-size="12pt" fo:language="sl" fo:country="SI" style:font-size-asian="12pt"/>
    </style:style>
    <style:style style:name="P28" style:family="paragraph" style:parent-style-name="Standard" style:list-style-name="WW8Num101">
      <style:text-properties fo:color="#0000ff" fo:font-size="12pt" fo:language="sl" fo:country="SI" style:font-size-asian="12pt"/>
    </style:style>
    <style:style style:name="P29" style:family="paragraph" style:parent-style-name="Standard" style:list-style-name="WW8Num139">
      <style:text-properties fo:color="#0000ff" fo:font-size="12pt" fo:language="sl" fo:country="SI" style:font-size-asian="12pt"/>
    </style:style>
    <style:style style:name="P30" style:family="paragraph" style:parent-style-name="Standard" style:list-style-name="WW8Num13">
      <style:text-properties fo:color="#0000ff" fo:font-size="12pt" fo:language="sl" fo:country="SI" style:font-size-asian="12pt"/>
    </style:style>
    <style:style style:name="P31" style:family="paragraph" style:parent-style-name="Standard" style:list-style-name="WW8Num29">
      <style:text-properties fo:color="#0000ff" fo:font-size="12pt" fo:language="sl" fo:country="SI" style:font-size-asian="12pt"/>
    </style:style>
    <style:style style:name="P32" style:family="paragraph" style:parent-style-name="Standard" style:list-style-name="WW8Num71">
      <style:text-properties fo:color="#0000ff" fo:font-size="12pt" fo:language="sl" fo:country="SI" style:font-size-asian="12pt"/>
    </style:style>
    <style:style style:name="P33" style:family="paragraph" style:parent-style-name="Standard" style:list-style-name="WW8Num188">
      <style:text-properties fo:color="#0000ff" fo:font-size="12pt" fo:language="sl" fo:country="SI" style:font-size-asian="12pt"/>
    </style:style>
    <style:style style:name="P34" style:family="paragraph" style:parent-style-name="Standard" style:list-style-name="WW8Num140">
      <style:text-properties fo:color="#0000ff" fo:font-size="12pt" fo:language="sl" fo:country="SI" style:font-size-asian="12pt"/>
    </style:style>
    <style:style style:name="P35" style:family="paragraph" style:parent-style-name="Standard" style:list-style-name="WW8Num38">
      <style:text-properties fo:color="#0000ff" fo:font-size="12pt" fo:language="sl" fo:country="SI" style:font-size-asian="12pt"/>
    </style:style>
    <style:style style:name="P36" style:family="paragraph" style:parent-style-name="Standard" style:list-style-name="WW8Num34">
      <style:text-properties fo:color="#0000ff" fo:font-size="12pt" fo:language="sl" fo:country="SI" style:font-size-asian="12pt"/>
    </style:style>
    <style:style style:name="P37" style:family="paragraph" style:parent-style-name="Standard" style:list-style-name="WW8Num77">
      <style:text-properties fo:color="#0000ff" fo:font-size="12pt" fo:language="sl" fo:country="SI" style:font-size-asian="12pt"/>
    </style:style>
    <style:style style:name="P38" style:family="paragraph" style:parent-style-name="Standard" style:list-style-name="WW8Num159">
      <style:text-properties fo:color="#0000ff" fo:font-size="12pt" fo:language="sl" fo:country="SI" style:font-size-asian="12pt"/>
    </style:style>
    <style:style style:name="P39" style:family="paragraph" style:parent-style-name="Standard" style:list-style-name="WW8Num25">
      <style:text-properties fo:color="#0000ff" fo:font-size="12pt" fo:language="sl" fo:country="SI" style:font-size-asian="12pt"/>
    </style:style>
    <style:style style:name="P40" style:family="paragraph" style:parent-style-name="Standard" style:list-style-name="WW8Num105">
      <style:text-properties fo:color="#0000ff" fo:font-size="12pt" fo:language="sl" fo:country="SI" style:font-size-asian="12pt"/>
    </style:style>
    <style:style style:name="P41" style:family="paragraph" style:parent-style-name="Standard" style:list-style-name="WW8Num17">
      <style:text-properties fo:color="#0000ff" fo:font-size="12pt" fo:language="sl" fo:country="SI" style:font-size-asian="12pt"/>
    </style:style>
    <style:style style:name="P42" style:family="paragraph" style:parent-style-name="Standard" style:list-style-name="WW8Num37">
      <style:text-properties fo:color="#0000ff" fo:font-size="12pt" fo:language="sl" fo:country="SI" style:font-size-asian="12pt"/>
    </style:style>
    <style:style style:name="P43" style:family="paragraph" style:parent-style-name="Standard" style:list-style-name="WW8Num110">
      <style:text-properties fo:color="#0000ff" fo:font-size="12pt" fo:language="sl" fo:country="SI" style:font-size-asian="12pt"/>
    </style:style>
    <style:style style:name="P44" style:family="paragraph" style:parent-style-name="Standard" style:list-style-name="WW8Num150">
      <style:text-properties fo:color="#0000ff" fo:font-size="12pt" fo:language="sl" fo:country="SI" style:font-size-asian="12pt"/>
    </style:style>
    <style:style style:name="P45" style:family="paragraph" style:parent-style-name="Standard" style:list-style-name="WW8Num181">
      <style:text-properties fo:color="#0000ff" fo:font-size="12pt" fo:language="sl" fo:country="SI" style:font-size-asian="12pt"/>
    </style:style>
    <style:style style:name="P46" style:family="paragraph" style:parent-style-name="Standard" style:list-style-name="WW8Num35">
      <style:text-properties fo:color="#0000ff" fo:font-size="12pt" fo:language="sl" fo:country="SI" style:font-size-asian="12pt"/>
    </style:style>
    <style:style style:name="P47" style:family="paragraph" style:parent-style-name="Standard" style:list-style-name="WW8Num27">
      <style:text-properties fo:color="#0000ff" fo:font-size="12pt" fo:language="sl" fo:country="SI" style:font-size-asian="12pt"/>
    </style:style>
    <style:style style:name="P48" style:family="paragraph" style:parent-style-name="Standard" style:list-style-name="WW8Num143">
      <style:text-properties fo:color="#0000ff" fo:font-size="12pt" fo:language="sl" fo:country="SI" style:font-size-asian="12pt"/>
    </style:style>
    <style:style style:name="P49" style:family="paragraph" style:parent-style-name="Standard" style:list-style-name="WW8Num125">
      <style:text-properties fo:color="#0000ff" fo:font-size="12pt" fo:language="sl" fo:country="SI" style:font-size-asian="12pt"/>
    </style:style>
    <style:style style:name="P50" style:family="paragraph" style:parent-style-name="Standard" style:list-style-name="WW8Num135">
      <style:text-properties fo:color="#0000ff" fo:font-size="12pt" fo:language="sl" fo:country="SI" style:font-size-asian="12pt"/>
    </style:style>
    <style:style style:name="P51" style:family="paragraph" style:parent-style-name="Standard" style:list-style-name="WW8Num90">
      <style:text-properties fo:color="#0000ff" fo:font-size="12pt" fo:language="sl" fo:country="SI" style:font-size-asian="12pt"/>
    </style:style>
    <style:style style:name="P52" style:family="paragraph" style:parent-style-name="Standard" style:list-style-name="WW8Num173">
      <style:text-properties fo:color="#0000ff" fo:font-size="12pt" fo:language="sl" fo:country="SI" style:font-size-asian="12pt"/>
    </style:style>
    <style:style style:name="P53" style:family="paragraph" style:parent-style-name="Standard" style:list-style-name="WW8Num86">
      <style:text-properties fo:color="#0000ff" fo:font-size="12pt" fo:language="sl" fo:country="SI" style:font-size-asian="12pt"/>
    </style:style>
    <style:style style:name="P54" style:family="paragraph" style:parent-style-name="Standard" style:list-style-name="WW8Num24">
      <style:text-properties fo:color="#0000ff" fo:font-size="12pt" fo:language="sl" fo:country="SI" style:font-size-asian="12pt"/>
    </style:style>
    <style:style style:name="P55" style:family="paragraph" style:parent-style-name="Standard" style:list-style-name="WW8Num144">
      <style:text-properties fo:color="#0000ff" fo:font-size="12pt" fo:language="sl" fo:country="SI" style:font-size-asian="12pt"/>
    </style:style>
    <style:style style:name="P56" style:family="paragraph" style:parent-style-name="Standard" style:list-style-name="WW8Num106">
      <style:text-properties fo:color="#0000ff" fo:font-size="12pt" fo:language="sl" fo:country="SI" style:font-size-asian="12pt"/>
    </style:style>
    <style:style style:name="P57" style:family="paragraph" style:parent-style-name="Standard" style:list-style-name="WW8Num162">
      <style:text-properties fo:color="#0000ff" fo:font-size="12pt" fo:language="sl" fo:country="SI" style:font-size-asian="12pt"/>
    </style:style>
    <style:style style:name="P58" style:family="paragraph" style:parent-style-name="Standard" style:list-style-name="WW8Num46">
      <style:text-properties fo:color="#0000ff" fo:font-size="12pt" fo:language="sl" fo:country="SI" style:font-size-asian="12pt"/>
    </style:style>
    <style:style style:name="P59" style:family="paragraph" style:parent-style-name="Standard" style:list-style-name="WW8Num185">
      <style:text-properties fo:color="#0000ff" fo:font-size="12pt" fo:language="sl" fo:country="SI" style:font-size-asian="12pt"/>
    </style:style>
    <style:style style:name="P60" style:family="paragraph" style:parent-style-name="Standard" style:list-style-name="WW8Num5">
      <style:text-properties fo:color="#0000ff" fo:font-size="12pt" fo:language="sl" fo:country="SI" style:font-size-asian="12pt"/>
    </style:style>
    <style:style style:name="P61" style:family="paragraph" style:parent-style-name="Standard" style:list-style-name="WW8Num3">
      <style:text-properties fo:color="#0000ff" fo:font-size="12pt" fo:language="sl" fo:country="SI" style:font-size-asian="12pt"/>
    </style:style>
    <style:style style:name="P62" style:family="paragraph" style:parent-style-name="Standard" style:list-style-name="WW8Num82">
      <style:text-properties fo:color="#0000ff" fo:font-size="12pt" fo:language="sl" fo:country="SI" style:font-size-asian="12pt"/>
    </style:style>
    <style:style style:name="P63" style:family="paragraph" style:parent-style-name="Standard" style:list-style-name="WW8Num169">
      <style:text-properties fo:color="#0000ff" fo:font-size="12pt" fo:language="sl" fo:country="SI" style:font-size-asian="12pt"/>
    </style:style>
    <style:style style:name="P64" style:family="paragraph" style:parent-style-name="Standard" style:list-style-name="WW8Num74">
      <style:text-properties fo:color="#0000ff" fo:font-size="12pt" fo:language="sl" fo:country="SI" style:font-size-asian="12pt"/>
    </style:style>
    <style:style style:name="P65" style:family="paragraph" style:parent-style-name="Standard" style:list-style-name="WW8Num12">
      <style:text-properties fo:color="#0000ff" fo:font-size="12pt" fo:language="sl" fo:country="SI" style:font-size-asian="12pt"/>
    </style:style>
    <style:style style:name="P66" style:family="paragraph" style:parent-style-name="Standard" style:list-style-name="WW8Num42">
      <style:text-properties fo:color="#0000ff" fo:font-size="12pt" fo:language="sl" fo:country="SI" style:font-size-asian="12pt"/>
    </style:style>
    <style:style style:name="P67" style:family="paragraph" style:parent-style-name="Standard" style:list-style-name="WW8Num112">
      <style:text-properties fo:color="#0000ff" fo:font-size="12pt" fo:language="sl" fo:country="SI" style:font-size-asian="12pt"/>
    </style:style>
    <style:style style:name="P68" style:family="paragraph" style:parent-style-name="Standard" style:list-style-name="WW8Num151">
      <style:text-properties fo:color="#0000ff" fo:font-size="12pt" fo:language="sl" fo:country="SI" style:font-size-asian="12pt"/>
    </style:style>
    <style:style style:name="P69" style:family="paragraph" style:parent-style-name="Standard" style:list-style-name="WW8Num63">
      <style:text-properties fo:color="#0000ff" fo:font-size="12pt" fo:language="sl" fo:country="SI" style:font-size-asian="12pt"/>
    </style:style>
    <style:style style:name="P70" style:family="paragraph" style:parent-style-name="Standard">
      <style:text-properties fo:font-size="12pt" fo:language="sl" fo:country="SI" style:font-size-asian="12pt"/>
    </style:style>
    <style:style style:name="P71" style:family="paragraph" style:parent-style-name="Standard" style:list-style-name="WW8Num165">
      <style:text-properties fo:font-size="12pt" fo:language="sl" fo:country="SI" style:font-size-asian="12pt"/>
    </style:style>
    <style:style style:name="P72" style:family="paragraph" style:parent-style-name="Standard" style:list-style-name="WW8Num129">
      <style:text-properties fo:font-size="12pt" fo:language="sl" fo:country="SI" style:font-size-asian="12pt"/>
    </style:style>
    <style:style style:name="P73" style:family="paragraph" style:parent-style-name="Standard" style:list-style-name="WW8Num59">
      <style:text-properties fo:font-size="12pt" fo:language="sl" fo:country="SI" style:font-size-asian="12pt"/>
    </style:style>
    <style:style style:name="P74" style:family="paragraph" style:parent-style-name="Standard" style:list-style-name="WW8Num153">
      <style:text-properties fo:font-size="12pt" fo:language="sl" fo:country="SI" style:font-size-asian="12pt"/>
    </style:style>
    <style:style style:name="P75" style:family="paragraph" style:parent-style-name="Standard" style:list-style-name="WW8Num121">
      <style:text-properties fo:font-size="12pt" fo:language="sl" fo:country="SI" style:font-size-asian="12pt"/>
    </style:style>
    <style:style style:name="P76" style:family="paragraph" style:parent-style-name="Standard" style:list-style-name="WW8Num14">
      <style:text-properties fo:font-size="12pt" fo:language="sl" fo:country="SI" style:font-size-asian="12pt"/>
    </style:style>
    <style:style style:name="P77" style:family="paragraph" style:parent-style-name="Standard" style:list-style-name="WW8Num43">
      <style:text-properties fo:font-size="12pt" fo:language="sl" fo:country="SI" style:font-size-asian="12pt"/>
    </style:style>
    <style:style style:name="P78" style:family="paragraph" style:parent-style-name="Standard" style:list-style-name="WW8Num114">
      <style:text-properties fo:font-size="12pt" fo:language="sl" fo:country="SI" style:font-size-asian="12pt"/>
    </style:style>
    <style:style style:name="P79" style:family="paragraph" style:parent-style-name="Standard" style:list-style-name="WW8Num8">
      <style:text-properties fo:font-size="12pt" fo:language="sl" fo:country="SI" style:font-size-asian="12pt"/>
    </style:style>
    <style:style style:name="P80" style:family="paragraph" style:parent-style-name="Standard" style:list-style-name="WW8Num184">
      <style:text-properties fo:font-size="12pt" fo:language="sl" fo:country="SI" style:font-size-asian="12pt"/>
    </style:style>
    <style:style style:name="P81" style:family="paragraph" style:parent-style-name="Standard" style:list-style-name="WW8Num95">
      <style:text-properties fo:font-size="12pt" fo:language="sl" fo:country="SI" style:font-size-asian="12pt"/>
    </style:style>
    <style:style style:name="P82" style:family="paragraph" style:parent-style-name="Standard" style:list-style-name="WW8Num73">
      <style:text-properties fo:font-size="12pt" fo:language="sl" fo:country="SI" style:font-size-asian="12pt"/>
    </style:style>
    <style:style style:name="P83" style:family="paragraph" style:parent-style-name="Standard" style:list-style-name="WW8Num126">
      <style:text-properties fo:font-size="12pt" fo:language="sl" fo:country="SI" style:font-size-asian="12pt"/>
    </style:style>
    <style:style style:name="P84" style:family="paragraph" style:parent-style-name="Standard" style:list-style-name="WW8Num115">
      <style:text-properties fo:font-size="12pt" fo:language="sl" fo:country="SI" style:font-size-asian="12pt"/>
    </style:style>
    <style:style style:name="P85" style:family="paragraph" style:parent-style-name="Standard" style:list-style-name="WW8Num32">
      <style:text-properties fo:font-size="12pt" fo:language="sl" fo:country="SI" style:font-size-asian="12pt"/>
    </style:style>
    <style:style style:name="P86" style:family="paragraph" style:parent-style-name="Standard" style:list-style-name="WW8Num158">
      <style:text-properties fo:font-size="12pt" fo:language="sl" fo:country="SI" style:font-size-asian="12pt"/>
    </style:style>
    <style:style style:name="P87" style:family="paragraph" style:parent-style-name="Standard" style:list-style-name="WW8Num193">
      <style:text-properties fo:font-size="12pt" fo:language="sl" fo:country="SI" style:font-size-asian="12pt"/>
    </style:style>
    <style:style style:name="P88" style:family="paragraph" style:parent-style-name="Standard" style:list-style-name="WW8Num103">
      <style:text-properties fo:font-size="12pt" fo:language="sl" fo:country="SI" style:font-size-asian="12pt"/>
    </style:style>
    <style:style style:name="P89" style:family="paragraph" style:parent-style-name="Standard" style:list-style-name="WW8Num75">
      <style:text-properties fo:font-size="12pt" fo:language="sl" fo:country="SI" style:font-size-asian="12pt"/>
    </style:style>
    <style:style style:name="P90" style:family="paragraph" style:parent-style-name="Standard" style:list-style-name="WW8Num56">
      <style:text-properties fo:font-size="12pt" fo:language="sl" fo:country="SI" style:font-size-asian="12pt"/>
    </style:style>
    <style:style style:name="P91" style:family="paragraph" style:parent-style-name="Standard" style:list-style-name="WW8Num81">
      <style:text-properties fo:font-size="12pt" fo:language="sl" fo:country="SI" style:font-size-asian="12pt"/>
    </style:style>
    <style:style style:name="P92" style:family="paragraph" style:parent-style-name="Standard" style:list-style-name="WW8Num142">
      <style:text-properties fo:font-size="12pt" fo:language="sl" fo:country="SI" style:font-size-asian="12pt"/>
    </style:style>
    <style:style style:name="P93" style:family="paragraph" style:parent-style-name="Standard" style:list-style-name="WW8Num192">
      <style:text-properties fo:font-size="12pt" fo:language="sl" fo:country="SI" style:font-size-asian="12pt"/>
    </style:style>
    <style:style style:name="P94" style:family="paragraph" style:parent-style-name="Standard">
      <style:text-properties fo:font-size="12pt" style:font-size-asian="12pt"/>
    </style:style>
    <style:style style:name="P95" style:family="paragraph" style:parent-style-name="Standard" style:list-style-name="WW8Num41">
      <style:text-properties fo:font-size="12pt" style:font-size-asian="12pt" style:language-asian="en" style:country-asian="US"/>
    </style:style>
    <style:style style:name="P96" style:family="paragraph" style:parent-style-name="Standard">
      <style:text-properties fo:color="#000000" fo:font-size="12pt" fo:language="sl" fo:country="SI" style:font-size-asian="12pt"/>
    </style:style>
    <style:style style:name="P97" style:family="paragraph" style:parent-style-name="Standard" style:list-style-name="WW8Num129">
      <style:text-properties fo:color="#000000" fo:font-size="12pt" fo:language="sl" fo:country="SI" style:font-size-asian="12pt"/>
    </style:style>
    <style:style style:name="P98" style:family="paragraph" style:parent-style-name="Standard" style:list-style-name="WW8Num60">
      <style:text-properties fo:color="#000000" fo:font-size="12pt" fo:language="sl" fo:country="SI" style:font-size-asian="12pt"/>
    </style:style>
    <style:style style:name="P99" style:family="paragraph" style:parent-style-name="Standard" style:list-style-name="WW8Num49">
      <style:text-properties fo:color="#000000" fo:font-size="12pt" fo:language="sl" fo:country="SI" style:font-size-asian="12pt"/>
    </style:style>
    <style:style style:name="P100" style:family="paragraph" style:parent-style-name="Standard" style:list-style-name="WW8Num172">
      <style:text-properties fo:color="#000000" fo:font-size="12pt" fo:language="sl" fo:country="SI" style:font-size-asian="12pt"/>
    </style:style>
    <style:style style:name="P101" style:family="paragraph" style:parent-style-name="Standard" style:list-style-name="WW8Num155">
      <style:text-properties fo:color="#000000" fo:font-size="12pt" fo:language="sl" fo:country="SI" style:font-size-asian="12pt"/>
    </style:style>
    <style:style style:name="P102" style:family="paragraph" style:parent-style-name="Standard" style:list-style-name="WW8Num50">
      <style:text-properties fo:color="#000000" fo:font-size="12pt" fo:language="sl" fo:country="SI" style:font-size-asian="12pt"/>
    </style:style>
    <style:style style:name="P103" style:family="paragraph" style:parent-style-name="Standard" style:list-style-name="WW8Num9">
      <style:text-properties fo:color="#000000" fo:font-size="12pt" fo:language="sl" fo:country="SI" style:font-size-asian="12pt"/>
    </style:style>
    <style:style style:name="P104" style:family="paragraph" style:parent-style-name="Standard" style:list-style-name="WW8Num10">
      <style:text-properties fo:color="#000000" fo:font-size="12pt" fo:language="sl" fo:country="SI" style:font-size-asian="12pt"/>
    </style:style>
    <style:style style:name="P105" style:family="paragraph" style:parent-style-name="Standard" style:list-style-name="WW8Num197">
      <style:text-properties fo:color="#000000" fo:font-size="12pt" fo:language="sl" fo:country="SI" style:font-size-asian="12pt"/>
    </style:style>
    <style:style style:name="P106" style:family="paragraph" style:parent-style-name="Standard" style:list-style-name="WW8Num20">
      <style:text-properties fo:color="#000000" fo:font-size="12pt" fo:language="sl" fo:country="SI" style:font-size-asian="12pt"/>
    </style:style>
    <style:style style:name="P107" style:family="paragraph" style:parent-style-name="Standard" style:list-style-name="WW8Num52">
      <style:text-properties fo:color="#000000" fo:font-size="12pt" fo:language="sl" fo:country="SI" style:font-size-asian="12pt"/>
    </style:style>
    <style:style style:name="P108" style:family="paragraph" style:parent-style-name="Standard" style:list-style-name="WW8Num6">
      <style:text-properties fo:color="#000000" fo:font-size="12pt" fo:language="sl" fo:country="SI" style:font-size-asian="12pt"/>
    </style:style>
    <style:style style:name="P109" style:family="paragraph" style:parent-style-name="Standard" style:list-style-name="WW8Num154">
      <style:text-properties fo:color="#000000" fo:font-size="12pt" fo:language="sl" fo:country="SI" style:font-size-asian="12pt"/>
    </style:style>
    <style:style style:name="P110" style:family="paragraph" style:parent-style-name="Standard" style:list-style-name="WW8Num67">
      <style:text-properties fo:color="#000000" fo:font-size="12pt" fo:language="sl" fo:country="SI" style:font-size-asian="12pt"/>
    </style:style>
    <style:style style:name="P111" style:family="paragraph" style:parent-style-name="Standard" style:list-style-name="WW8Num31">
      <style:text-properties fo:color="#000000" fo:font-size="12pt" fo:language="sl" fo:country="SI" style:font-size-asian="12pt"/>
    </style:style>
    <style:style style:name="P112" style:family="paragraph" style:parent-style-name="Standard" style:list-style-name="WW8Num4">
      <style:text-properties fo:color="#000000" fo:font-size="12pt" fo:language="sl" fo:country="SI" style:font-size-asian="12pt"/>
    </style:style>
    <style:style style:name="P113" style:family="paragraph" style:parent-style-name="Standard" style:list-style-name="WW8Num108">
      <style:text-properties fo:color="#000000" fo:font-size="12pt" fo:language="sl" fo:country="SI" style:font-size-asian="12pt"/>
    </style:style>
    <style:style style:name="P114" style:family="paragraph" style:parent-style-name="Standard" style:list-style-name="WW8Num187">
      <style:text-properties fo:color="#000000" fo:font-size="12pt" fo:language="sl" fo:country="SI" style:font-size-asian="12pt"/>
    </style:style>
    <style:style style:name="P115" style:family="paragraph" style:parent-style-name="Standard" style:list-style-name="WW8Num137">
      <style:text-properties fo:color="#000000" fo:font-size="12pt" fo:language="sl" fo:country="SI" style:font-size-asian="12pt"/>
    </style:style>
    <style:style style:name="P116" style:family="paragraph" style:parent-style-name="Standard" style:list-style-name="WW8Num93">
      <style:text-properties fo:color="#000000" fo:font-size="12pt" fo:language="sl" fo:country="SI" style:font-size-asian="12pt"/>
    </style:style>
    <style:style style:name="P117" style:family="paragraph" style:parent-style-name="Standard" style:list-style-name="WW8Num69">
      <style:text-properties fo:color="#000000" fo:font-size="12pt" fo:language="sl" fo:country="SI" style:font-size-asian="12pt"/>
    </style:style>
    <style:style style:name="P118" style:family="paragraph" style:parent-style-name="Standard" style:list-style-name="WW8Num58">
      <style:text-properties fo:color="#000000" fo:font-size="12pt" fo:language="sl" fo:country="SI" style:font-size-asian="12pt"/>
    </style:style>
    <style:style style:name="P119" style:family="paragraph" style:parent-style-name="Standard" style:list-style-name="WW8Num179">
      <style:text-properties fo:color="#000000" fo:font-size="12pt" fo:language="sl" fo:country="SI" style:font-size-asian="12pt"/>
    </style:style>
    <style:style style:name="P120" style:family="paragraph" style:parent-style-name="Standard" style:list-style-name="WW8Num19">
      <style:text-properties fo:color="#000000" fo:font-size="12pt" fo:language="sl" fo:country="SI" style:font-size-asian="12pt"/>
    </style:style>
    <style:style style:name="P121" style:family="paragraph" style:parent-style-name="Standard" style:list-style-name="WW8Num18">
      <style:text-properties fo:color="#000000" fo:font-size="12pt" fo:language="sl" fo:country="SI" style:font-size-asian="12pt"/>
    </style:style>
    <style:style style:name="P122" style:family="paragraph" style:parent-style-name="Standard" style:list-style-name="WW8Num65">
      <style:text-properties fo:color="#000000" fo:font-size="12pt" fo:language="sl" fo:country="SI" style:font-size-asian="12pt"/>
    </style:style>
    <style:style style:name="P123" style:family="paragraph" style:parent-style-name="Standard" style:list-style-name="WW8Num54">
      <style:text-properties fo:color="#000000" fo:font-size="12pt" fo:language="sl" fo:country="SI" style:font-size-asian="12pt"/>
    </style:style>
    <style:style style:name="P124" style:family="paragraph" style:parent-style-name="Standard" style:list-style-name="WW8Num104">
      <style:text-properties fo:color="#000000" fo:font-size="12pt" fo:language="sl" fo:country="SI" style:font-size-asian="12pt"/>
    </style:style>
    <style:style style:name="P125" style:family="paragraph" style:parent-style-name="Standard" style:list-style-name="WW8Num157">
      <style:text-properties fo:color="#000000" fo:font-size="12pt" fo:language="sl" fo:country="SI" style:font-size-asian="12pt"/>
    </style:style>
    <style:style style:name="P126" style:family="paragraph" style:parent-style-name="Standard" style:list-style-name="WW8Num11">
      <style:text-properties fo:color="#000000" fo:font-size="12pt" fo:language="sl" fo:country="SI" style:font-size-asian="12pt"/>
    </style:style>
    <style:style style:name="P127" style:family="paragraph" style:parent-style-name="Standard" style:list-style-name="WW8Num80">
      <style:text-properties fo:color="#000000" fo:font-size="12pt" fo:language="sl" fo:country="SI" style:font-size-asian="12pt"/>
    </style:style>
    <style:style style:name="P128" style:family="paragraph" style:parent-style-name="Standard" style:list-style-name="WW8Num132">
      <style:text-properties fo:color="#000000" fo:font-size="12pt" fo:language="sl" fo:country="SI" style:font-size-asian="12pt"/>
    </style:style>
    <style:style style:name="P129" style:family="paragraph" style:parent-style-name="Standard" style:list-style-name="WW8Num48">
      <style:text-properties fo:color="#000000" fo:font-size="12pt" fo:language="sl" fo:country="SI" style:font-size-asian="12pt"/>
    </style:style>
    <style:style style:name="P130" style:family="paragraph" style:parent-style-name="Standard" style:list-style-name="WW8Num124">
      <style:text-properties fo:color="#000000" fo:font-size="12pt" fo:language="sl" fo:country="SI" style:font-size-asian="12pt"/>
    </style:style>
    <style:style style:name="P131" style:family="paragraph" style:parent-style-name="Standard" style:list-style-name="WW8Num57">
      <style:text-properties fo:color="#000000" fo:font-size="12pt" fo:language="sl" fo:country="SI" style:font-size-asian="12pt"/>
    </style:style>
    <style:style style:name="P132" style:family="paragraph" style:parent-style-name="Standard" style:list-style-name="WW8Num166">
      <style:text-properties fo:color="#000000" fo:font-size="12pt" fo:language="sl" fo:country="SI" style:font-size-asian="12pt"/>
    </style:style>
    <style:style style:name="P133" style:family="paragraph" style:parent-style-name="Standard" style:list-style-name="WW8Num83">
      <style:text-properties fo:color="#000000" fo:font-size="12pt" fo:language="sl" fo:country="SI" style:font-size-asian="12pt"/>
    </style:style>
    <style:style style:name="P134" style:family="paragraph" style:parent-style-name="Standard" style:list-style-name="WW8Num176">
      <style:text-properties fo:color="#000000" fo:font-size="12pt" fo:language="sl" fo:country="SI" style:font-size-asian="12pt"/>
    </style:style>
    <style:style style:name="P135" style:family="paragraph" style:parent-style-name="Standard" style:list-style-name="WW8Num186">
      <style:text-properties fo:color="#000000" fo:font-size="12pt" fo:language="sl" fo:country="SI" style:font-size-asian="12pt"/>
    </style:style>
    <style:style style:name="P136" style:family="paragraph" style:parent-style-name="Standard" style:list-style-name="WW8Num202">
      <style:text-properties fo:color="#000000" fo:font-size="12pt" fo:language="sl" fo:country="SI" style:font-size-asian="12pt"/>
    </style:style>
    <style:style style:name="P137" style:family="paragraph" style:parent-style-name="Standard" style:list-style-name="WW8Num91">
      <style:text-properties fo:color="#000000" fo:font-size="12pt" fo:language="sl" fo:country="SI" style:font-size-asian="12pt"/>
    </style:style>
    <style:style style:name="P138" style:family="paragraph" style:parent-style-name="Standard" style:list-style-name="WW8Num111">
      <style:text-properties fo:color="#000000" fo:font-size="12pt" fo:language="sl" fo:country="SI" style:font-size-asian="12pt"/>
    </style:style>
    <style:style style:name="P139" style:family="paragraph" style:parent-style-name="Standard">
      <style:text-properties fo:color="#000000" fo:font-size="12pt" style:font-size-asian="12pt"/>
    </style:style>
    <style:style style:name="P140" style:family="paragraph" style:parent-style-name="Standard">
      <style:text-properties fo:color="#000000" fo:font-size="12pt" style:font-size-asian="12pt" style:language-asian="en" style:country-asian="US"/>
    </style:style>
    <style:style style:name="P141" style:family="paragraph" style:parent-style-name="Standard" style:list-style-name="WW8Num148">
      <style:text-properties fo:color="#000000" fo:font-size="12pt" style:font-size-asian="12pt" style:language-asian="en" style:country-asian="US"/>
    </style:style>
    <style:style style:name="P142" style:family="paragraph" style:parent-style-name="Standard">
      <style:paragraph-properties fo:margin-left="0in" fo:margin-right="0in" fo:text-indent="0.5in" style:auto-text-indent="false"/>
      <style:text-properties fo:color="#0000ff" fo:font-size="12pt" style:font-size-asian="12pt"/>
    </style:style>
    <style:style style:name="P143" style:family="paragraph" style:parent-style-name="Standard">
      <style:paragraph-properties fo:margin-left="0in" fo:margin-right="0in" fo:text-indent="0.5in" style:auto-text-indent="false"/>
      <style:text-properties fo:color="#0000ff" fo:font-size="12pt" fo:language="sl" fo:country="SI" style:font-size-asian="12pt"/>
    </style:style>
    <style:style style:name="P144" style:family="paragraph" style:parent-style-name="Standard">
      <style:paragraph-properties fo:margin-left="0in" fo:margin-right="0in" fo:text-indent="0.5in" style:auto-text-indent="false"/>
      <style:text-properties fo:color="#0000ff" fo:font-size="12pt" fo:language="sl" fo:country="SI" style:font-size-asian="12pt" style:language-asian="en" style:country-asian="US"/>
    </style:style>
    <style:style style:name="P145" style:family="paragraph" style:parent-style-name="Standard">
      <style:paragraph-properties fo:margin-left="0in" fo:margin-right="0in" fo:text-indent="0.5in" style:auto-text-indent="false"/>
      <style:text-properties fo:font-size="12pt" style:font-size-asian="12pt"/>
    </style:style>
    <style:style style:name="P146" style:family="paragraph" style:parent-style-name="Standard">
      <style:paragraph-properties fo:margin-left="0in" fo:margin-right="0in" fo:text-indent="0.5in" style:auto-text-indent="false"/>
      <style:text-properties fo:font-size="12pt" style:font-size-asian="12pt" style:language-asian="en" style:country-asian="US"/>
    </style:style>
    <style:style style:name="P147" style:family="paragraph" style:parent-style-name="Standard">
      <style:paragraph-properties fo:margin-left="0in" fo:margin-right="0in" fo:text-indent="0.5in" style:auto-text-indent="false"/>
      <style:text-properties fo:font-size="12pt" fo:language="sl" fo:country="SI" style:font-size-asian="12pt"/>
    </style:style>
    <style:style style:name="P148" style:family="paragraph" style:parent-style-name="Standard">
      <style:paragraph-properties fo:margin-left="0in" fo:margin-right="0in" fo:text-indent="0.5in" style:auto-text-indent="false"/>
      <style:text-properties fo:color="#000000" fo:font-size="12pt" fo:language="sl" fo:country="SI" style:font-size-asian="12pt"/>
    </style:style>
    <style:style style:name="P149" style:family="paragraph" style:parent-style-name="Standard">
      <style:paragraph-properties fo:margin-left="0in" fo:margin-right="0in" fo:text-indent="0.5in" style:auto-text-indent="false"/>
      <style:text-properties fo:color="#000000" fo:font-size="12pt" fo:language="sl" fo:country="SI" style:font-size-asian="12pt" style:language-asian="en" style:country-asian="US"/>
    </style:style>
    <style:style style:name="P150" style:family="paragraph" style:parent-style-name="Standard">
      <style:paragraph-properties fo:margin-left="0in" fo:margin-right="0in" fo:text-indent="0.5in" style:auto-text-indent="false"/>
      <style:text-properties fo:color="#000000" fo:font-size="12pt" style:font-size-asian="12pt" style:language-asian="en" style:country-asian="US"/>
    </style:style>
    <style:style style:name="P151" style:family="paragraph" style:parent-style-name="Standard">
      <style:paragraph-properties fo:margin-left="0.5in" fo:margin-right="0in" fo:text-indent="0in" style:auto-text-indent="false"/>
      <style:text-properties fo:color="#0000ff" fo:font-size="12pt" style:font-size-asian="12pt" style:language-asian="en" style:country-asian="US"/>
    </style:style>
    <style:style style:name="P152" style:family="paragraph" style:parent-style-name="Standard">
      <style:paragraph-properties fo:margin-left="0.5in" fo:margin-right="0in" fo:text-indent="0in" style:auto-text-indent="false"/>
      <style:text-properties fo:color="#0000ff" fo:font-size="12pt" fo:language="sl" fo:country="SI" style:font-size-asian="12pt"/>
    </style:style>
    <style:style style:name="P153" style:family="paragraph" style:parent-style-name="Standard">
      <style:paragraph-properties fo:margin-left="0.5in" fo:margin-right="0in" fo:text-indent="0in" style:auto-text-indent="false"/>
      <style:text-properties fo:font-size="12pt" style:font-size-asian="12pt"/>
    </style:style>
    <style:style style:name="P154" style:family="paragraph" style:parent-style-name="Standard">
      <style:paragraph-properties fo:margin-left="0.5in" fo:margin-right="0in" fo:text-indent="0in" style:auto-text-indent="false"/>
      <style:text-properties fo:font-size="12pt" style:font-size-asian="12pt" style:language-asian="en" style:country-asian="US"/>
    </style:style>
    <style:style style:name="P155" style:family="paragraph" style:parent-style-name="Standard">
      <style:paragraph-properties fo:margin-left="0.5in" fo:margin-right="0in" fo:text-indent="0in" style:auto-text-indent="false"/>
      <style:text-properties fo:font-size="12pt" fo:language="sl" fo:country="SI" style:font-size-asian="12pt"/>
    </style:style>
    <style:style style:name="P156" style:family="paragraph" style:parent-style-name="Standard">
      <style:paragraph-properties fo:margin-left="0.5in" fo:margin-right="0in" fo:text-indent="0in" style:auto-text-indent="false"/>
      <style:text-properties fo:color="#000000" fo:font-size="12pt" style:font-size-asian="12pt"/>
    </style:style>
    <style:style style:name="P157" style:family="paragraph" style:parent-style-name="Standard">
      <style:paragraph-properties fo:margin-left="0.5in" fo:margin-right="0in" fo:text-indent="0in" style:auto-text-indent="false"/>
      <style:text-properties fo:color="#000000" fo:font-size="12pt" fo:language="sl" fo:country="SI" style:font-size-asian="12pt"/>
    </style:style>
    <style:style style:name="P158" style:family="paragraph" style:parent-style-name="Standard" style:list-style-name="WW8Num16">
      <style:paragraph-properties fo:margin-left="0.5in" fo:margin-right="0in" fo:text-indent="-0.25in" style:auto-text-indent="false">
        <style:tab-stops>
          <style:tab-stop style:position="0.5in"/>
        </style:tab-stops>
      </style:paragraph-properties>
      <style:text-properties fo:color="#0000ff" fo:font-size="12pt" fo:language="sl" fo:country="SI" style:font-size-asian="12pt"/>
    </style:style>
    <style:style style:name="P159" style:family="paragraph" style:parent-style-name="Standard" style:list-style-name="WW8Num146">
      <style:paragraph-properties fo:margin-left="0.5in" fo:margin-right="0in" fo:text-indent="-0.25in" style:auto-text-indent="false">
        <style:tab-stops>
          <style:tab-stop style:position="0.5in"/>
        </style:tab-stops>
      </style:paragraph-properties>
      <style:text-properties fo:color="#0000ff" fo:font-size="12pt" fo:language="sl" fo:country="SI" style:font-size-asian="12pt"/>
    </style:style>
    <style:style style:name="P160" style:family="paragraph" style:parent-style-name="Standard" style:list-style-name="WW8Num120">
      <style:paragraph-properties fo:margin-left="0.5in" fo:margin-right="0in" fo:text-indent="-0.25in" style:auto-text-indent="false">
        <style:tab-stops>
          <style:tab-stop style:position="0.5in"/>
        </style:tab-stops>
      </style:paragraph-properties>
      <style:text-properties fo:color="#0000ff" fo:font-size="12pt" fo:language="sl" fo:country="SI" style:font-size-asian="12pt"/>
    </style:style>
    <style:style style:name="P161" style:family="paragraph" style:parent-style-name="Standard" style:list-style-name="WW8Num198">
      <style:paragraph-properties fo:margin-left="0.5in" fo:margin-right="0in" fo:text-indent="-0.25in" style:auto-text-indent="false">
        <style:tab-stops>
          <style:tab-stop style:position="0.5in"/>
        </style:tab-stops>
      </style:paragraph-properties>
      <style:text-properties fo:color="#0000ff" fo:font-size="12pt" fo:language="sl" fo:country="SI" style:font-size-asian="12pt"/>
    </style:style>
    <style:style style:name="P162" style:family="paragraph" style:parent-style-name="Standard" style:list-style-name="WW8Num117">
      <style:paragraph-properties fo:margin-left="0.5in" fo:margin-right="0in" fo:text-indent="-0.25in" style:auto-text-indent="false">
        <style:tab-stops>
          <style:tab-stop style:position="0.5in"/>
        </style:tab-stops>
      </style:paragraph-properties>
      <style:text-properties fo:color="#0000ff" fo:font-size="12pt" fo:language="sl" fo:country="SI" style:font-size-asian="12pt"/>
    </style:style>
    <style:style style:name="P163" style:family="paragraph" style:parent-style-name="Standard" style:list-style-name="WW8Num174">
      <style:paragraph-properties fo:margin-left="0.5in" fo:margin-right="0in" fo:text-indent="-0.25in" style:auto-text-indent="false">
        <style:tab-stops>
          <style:tab-stop style:position="0.5in"/>
        </style:tab-stops>
      </style:paragraph-properties>
      <style:text-properties fo:color="#0000ff" fo:font-size="12pt" fo:language="sl" fo:country="SI" style:font-size-asian="12pt"/>
    </style:style>
    <style:style style:name="P164" style:family="paragraph" style:parent-style-name="Standard" style:list-style-name="WW8Num21">
      <style:paragraph-properties fo:margin-left="0.5in" fo:margin-right="0in" fo:text-indent="-0.25in" style:auto-text-indent="false">
        <style:tab-stops>
          <style:tab-stop style:position="0.5in"/>
        </style:tab-stops>
      </style:paragraph-properties>
      <style:text-properties fo:color="#000000" fo:font-size="12pt" fo:language="sl" fo:country="SI" style:font-size-asian="12pt"/>
    </style:style>
    <style:style style:name="P165" style:family="paragraph" style:parent-style-name="Standard" style:list-style-name="WW8Num78">
      <style:paragraph-properties fo:margin-left="0.5in" fo:margin-right="0in" fo:text-indent="-0.25in" style:auto-text-indent="false">
        <style:tab-stops>
          <style:tab-stop style:position="0.5in"/>
        </style:tab-stops>
      </style:paragraph-properties>
      <style:text-properties fo:color="#000000" fo:font-size="12pt" fo:language="sl" fo:country="SI" style:font-size-asian="12pt"/>
    </style:style>
    <style:style style:name="P166" style:family="paragraph" style:parent-style-name="Standard" style:list-style-name="WW8Num199">
      <style:paragraph-properties fo:margin-left="0.5in" fo:margin-right="0in" fo:text-indent="-0.25in" style:auto-text-indent="false">
        <style:tab-stops>
          <style:tab-stop style:position="0.5in"/>
        </style:tab-stops>
      </style:paragraph-properties>
      <style:text-properties fo:color="#ff0000" fo:font-size="12pt" fo:language="sl" fo:country="SI" fo:font-weight="bold" style:font-size-asian="12pt" style:font-weight-asian="bold"/>
    </style:style>
    <style:style style:name="P167" style:family="paragraph" style:parent-style-name="Standard">
      <style:paragraph-properties fo:margin-left="0.25in" fo:margin-right="0in" fo:text-indent="0in" style:auto-text-indent="false"/>
      <style:text-properties fo:color="#0000ff" fo:font-size="12pt" fo:language="sl" fo:country="SI" style:font-size-asian="12pt"/>
    </style:style>
    <style:style style:name="P168" style:family="paragraph" style:parent-style-name="Standard">
      <style:paragraph-properties fo:margin-left="0.25in" fo:margin-right="0in" fo:text-indent="0in" style:auto-text-indent="false"/>
      <style:text-properties fo:color="#000000" fo:font-size="12pt" fo:language="sl" fo:country="SI" style:font-size-asian="12pt"/>
    </style:style>
    <style:style style:name="P169" style:family="paragraph" style:parent-style-name="Standard" style:list-style-name="WW8Num87">
      <style:paragraph-properties fo:margin-left="0.5654in" fo:margin-right="0in" fo:text-indent="-0.3154in" style:auto-text-indent="false">
        <style:tab-stops>
          <style:tab-stop style:position="0.5654in"/>
        </style:tab-stops>
      </style:paragraph-properties>
      <style:text-properties fo:color="#000000" fo:font-size="12pt" style:font-size-asian="12pt"/>
    </style:style>
    <style:style style:name="P170" style:family="paragraph" style:parent-style-name="Standard" style:list-style-name="WW8Num87">
      <style:paragraph-properties fo:margin-left="0.5654in" fo:margin-right="0in" fo:text-indent="-0.3154in" style:auto-text-indent="false">
        <style:tab-stops>
          <style:tab-stop style:position="0.5654in"/>
        </style:tab-stops>
      </style:paragraph-properties>
      <style:text-properties fo:color="#000000" fo:font-size="12pt" style:font-size-asian="12pt" style:language-asian="en" style:country-asian="US"/>
    </style:style>
    <style:style style:name="P171" style:family="paragraph" style:parent-style-name="Standard" style:list-style-name="WW8Num87">
      <style:paragraph-properties fo:margin-left="0.6307in" fo:margin-right="0in" fo:text-indent="-0.3154in" style:auto-text-indent="false">
        <style:tab-stops>
          <style:tab-stop style:position="0.6307in"/>
        </style:tab-stops>
      </style:paragraph-properties>
      <style:text-properties fo:color="#000000" fo:font-size="12pt" style:font-size-asian="12pt"/>
    </style:style>
    <style:style style:name="P172" style:family="paragraph" style:parent-style-name="Standard" style:list-style-name="WW8Num87">
      <style:paragraph-properties fo:margin-left="0.6307in" fo:margin-right="0in" fo:text-indent="-0.3154in" style:auto-text-indent="false">
        <style:tab-stops>
          <style:tab-stop style:position="0.6307in"/>
        </style:tab-stops>
      </style:paragraph-properties>
      <style:text-properties fo:color="#000000" fo:font-size="12pt" style:font-size-asian="12pt" style:language-asian="en" style:country-asian="US"/>
    </style:style>
    <style:style style:name="P173" style:family="paragraph" style:parent-style-name="Standard" style:list-style-name="WW8Num87">
      <style:paragraph-properties fo:margin-left="0.6307in" fo:margin-right="0in" fo:text-indent="-0.3154in" style:auto-text-indent="false">
        <style:tab-stops>
          <style:tab-stop style:position="0.6307in"/>
        </style:tab-stops>
      </style:paragraph-properties>
      <style:text-properties fo:color="#000000" fo:font-size="12pt" fo:language="sl" fo:country="SI" style:font-size-asian="12pt"/>
    </style:style>
    <style:style style:name="P174" style:family="paragraph" style:parent-style-name="Standard" style:list-style-name="WW8Num87">
      <style:paragraph-properties fo:margin-left="0.8154in" fo:margin-right="0in" fo:text-indent="-0.3154in" style:auto-text-indent="false">
        <style:tab-stops>
          <style:tab-stop style:position="0.8154in"/>
        </style:tab-stops>
      </style:paragraph-properties>
      <style:text-properties fo:color="#000000" fo:font-size="12pt" style:font-size-asian="12pt" style:language-asian="en" style:country-asian="US"/>
    </style:style>
    <style:style style:name="P175" style:family="paragraph" style:parent-style-name="Standard" style:list-style-name="WW8Num87">
      <style:paragraph-properties fo:margin-left="0.8154in" fo:margin-right="0in" fo:text-indent="-0.3154in" style:auto-text-indent="false">
        <style:tab-stops>
          <style:tab-stop style:position="0.5in"/>
          <style:tab-stop style:position="0.8154in"/>
        </style:tab-stops>
      </style:paragraph-properties>
      <style:text-properties fo:color="#000000" fo:font-size="12pt" style:font-size-asian="12pt" style:language-asian="en" style:country-asian="US"/>
    </style:style>
    <style:style style:name="P176" style:family="paragraph" style:parent-style-name="Text_20_body">
      <style:text-properties fo:color="#0000ff"/>
    </style:style>
    <style:style style:name="P177" style:family="paragraph" style:parent-style-name="Text_20_body">
      <style:text-properties fo:color="#000000"/>
    </style:style>
    <style:style style:name="P178" style:family="paragraph" style:parent-style-name="Text_20_body">
      <style:paragraph-properties fo:margin-left="0in" fo:margin-right="0in" fo:text-indent="0.5in" style:auto-text-indent="false"/>
      <style:text-properties fo:color="#0000ff" fo:language="en" fo:country="US" style:language-asian="en" style:country-asian="US"/>
    </style:style>
    <style:style style:name="P179" style:family="paragraph" style:parent-style-name="Text_20_body">
      <style:paragraph-properties fo:margin-left="0in" fo:margin-right="0in" fo:text-indent="0.5in" style:auto-text-indent="false"/>
      <style:text-properties fo:color="#000000"/>
    </style:style>
    <style:style style:name="P180" style:family="paragraph" style:parent-style-name="Heading" style:master-page-name="Standard">
      <style:paragraph-properties style:page-number="1"/>
      <style:text-properties style:font-name="Times New Roman" style:font-name-complex="Times New Roman"/>
    </style:style>
    <style:style style:name="P181" style:family="paragraph" style:parent-style-name="Footer">
      <style:paragraph-properties>
        <style:tab-stops/>
      </style:paragraph-properties>
      <style:text-properties fo:color="#0000ff" fo:font-size="12pt" fo:language="sl" fo:country="SI" style:font-size-asian="12pt"/>
    </style:style>
    <style:style style:name="P182" style:family="paragraph" style:parent-style-name="Body_20_Text_20_2">
      <style:text-properties fo:color="#000000"/>
    </style:style>
    <style:style style:name="P183" style:family="paragraph" style:parent-style-name="Body_20_Text_20_2" style:list-style-name="WW8Num200">
      <style:text-properties fo:color="#000000"/>
    </style:style>
    <style:style style:name="P184" style:family="paragraph" style:parent-style-name="Body_20_Text_20_2" style:list-style-name="WW8Num23">
      <style:text-properties fo:color="#000000"/>
    </style:style>
    <style:style style:name="P185" style:family="paragraph" style:parent-style-name="Body_20_Text_20_2">
      <style:paragraph-properties fo:margin-left="0.5in" fo:margin-right="0in" fo:text-indent="0in" style:auto-text-indent="false"/>
      <style:text-properties fo:color="#000000"/>
    </style:style>
    <style:style style:name="P186" style:family="paragraph">
      <style:paragraph-properties style:writing-mode="lr-tb"/>
    </style:style>
    <style:style style:name="P187" style:family="paragraph">
      <style:paragraph-properties fo:text-align="center" style:writing-mode="lr-tb"/>
    </style:style>
    <style:style style:name="T1" style:family="text">
      <style:text-properties fo:font-style="italic" style:font-style-asian="italic"/>
    </style:style>
    <style:style style:name="T2" style:family="text">
      <style:text-properties fo:font-style="italic" style:language-asian="en" style:country-asian="US" style:font-style-asian="italic"/>
    </style:style>
    <style:style style:name="T3" style:family="text">
      <style:text-properties fo:language="en" fo:country="US" style:language-asian="en" style:country-asian="US"/>
    </style:style>
    <style:style style:name="T4" style:family="text">
      <style:text-properties style:language-asian="en" style:country-asian="US"/>
    </style:style>
    <style:style style:name="T5" style:family="text">
      <style:text-properties style:text-position="super 58%"/>
    </style:style>
    <style:style style:name="T6" style:family="text">
      <style:text-properties style:text-position="super 58%" fo:font-weight="bold" style:font-weight-asian="bold"/>
    </style:style>
    <style:style style:name="T7" style:family="text">
      <style:text-properties fo:language="sl" fo:country="SI"/>
    </style:style>
    <style:style style:name="T8" style:family="text">
      <style:text-properties fo:language="sl" fo:country="SI" style:language-asian="en" style:country-asian="US"/>
    </style:style>
    <style:style style:name="T9" style:family="text">
      <style:text-properties fo:language="sl" fo:country="SI" fo:font-style="italic" style:font-style-asian="italic"/>
    </style:style>
    <style:style style:name="T10" style:family="text">
      <style:text-properties fo:font-weight="bold" style:font-weight-asian="bold"/>
    </style:style>
    <style:style style:name="T11" style:family="text">
      <style:text-properties fo:font-weight="bold" style:language-asian="en" style:country-asian="US" style:font-weight-asian="bold"/>
    </style:style>
    <style:style style:name="T12" style:family="text">
      <style:text-properties fo:color="#000000"/>
    </style:style>
    <style:style style:name="T13" style:family="text">
      <style:text-properties fo:color="#000000" fo:language="sl" fo:country="SI"/>
    </style:style>
    <style:style style:name="T14" style:family="text">
      <style:text-properties style:font-name="Symbol" style:language-asian="en" style:country-asian="US" style:font-name-complex="Symbol"/>
    </style:style>
    <style:style style:name="T15" style:family="text">
      <style:text-properties style:font-name="Wingdings" fo:language="none" fo:country="none"/>
    </style:style>
    <style:style style:name="T16" style:family="text">
      <style:text-properties fo:color="#ff0000" fo:font-weight="bold" style:font-weight-asian="bold"/>
    </style:style>
    <style:style style:name="T17" style:family="text">
      <style:text-properties fo:color="#0000ff"/>
    </style:style>
    <style:style style:name="T18" style:family="text"/>
    <style:style style:name="T19" style:family="text">
      <style:text-properties style:use-window-font-color="true" style:font-name="Times New Roman" fo:font-size="9pt" fo:language="sl" fo:country="SI" style:font-name-asian="Times New Roman" style:font-size-asian="9pt" style:font-name-complex="Times New Roman" style:font-size-complex="10pt"/>
    </style:style>
    <style:style style:name="T20" style:family="text">
      <style:text-properties style:use-window-font-color="true" style:font-name="Times New Roman" fo:font-size="9pt" fo:language="sl" fo:country="SI" style:font-name-asian="Times New Roman" style:font-size-asian="9pt" style:language-asian="en" style:country-asian="US" style:font-name-complex="Times New Roman"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ffffff" draw:stroke-linejoin="miter" draw:fill="solid" draw:fill-color="#ffffff" draw:textarea-horizontal-align="justify" draw:textarea-vertical-align="top" draw:auto-grow-height="false" draw:auto-grow-width="false" fo:padding-top="0.1in" fo:padding-bottom="0.1in" fo:padding-left="0.05in" fo:padding-right="0.05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Pregled Besed Za Lažje Učenje Rimskega Prava</text:p>
      <text:p text:style-name="P5"/>
      <text:p text:style-name="P5"/>
      <text:p text:style-name="P5"/>
      <text:p text:style-name="P5">ab intestato / neoporočno</text:p>
      <text:p text:style-name="P5">absolutna pravica / ki jo je mogoče s tožbo braniti zoper vsakogar, ki v njo posega (stvarna pravica)</text:p>
      <text:p text:style-name="P5">abstraktne stipulacije / razlog za ustanovitev (causa debendi) ni razviden iz same stipulacije</text:p>
      <text:p text:style-name="P5">acceptilatio / ukinitev obligacijskega razmerja iz stipulacije (nasprotni besedni pravni akt)</text:p>
      <text:list xml:id="list494817320" text:style-name="WW8Num15">
        <text:list-item>
          <text:p text:style-name="P6">dolžnik, ki je dolgoval iz stipulacije, je vprašal svojega upnika: »Kar sem tebi obljubil, ali si prejel (imaš kot prejeto)?« - on mu odgovori: »Imam (prejeto).« – s tem je obligacija ukinjena, ne glede na to, ali je bila dejansko izpolnjena (str. 351, 352)</text:p>
        </text:list-item>
        <text:list-item>
          <text:p text:style-name="P6">predvsem so jo uporabljali za odpust dolga</text:p>
        </text:list-item>
        <text:list-item>
          <text:p text:style-name="P6">ne sme biti omejena ne po roku ne po pogoju</text:p>
        </text:list-item>
        <text:list-item>
          <text:p text:style-name="P6">učinkuje proti vsem upnikom in vsem dolžnikom</text:p>
        </text:list-item>
        <text:list-item>
          <text:p text:style-name="P6">prvič se omenja v akvilijskem zakonu, delna akceptilacija je veljavna šele po Just.</text:p>
        </text:list-item>
      </text:list>
      <text:p text:style-name="P5">acceptilatio litteris / ukinitev literalne obligacije (vsaj v klas. pr., Just ne pozna več) – nasprotni literalni </text:p>
      <text:p text:style-name="P143">pravni akt</text:p>
      <text:p text:style-name="P5">accessio cedit principali / stranska, gospodarsko manj važna stvar postane sestavina glavne, </text:p>
      <text:p text:style-name="P152">gospodarsko pomembnejše stvari in s tem izgubi svojo pravno samostojnost in postane akcesija (prirast) glavne stvari (posejano žito – polje)</text:p>
      <text:p text:style-name="P5">accessio possessionis / vštetje prednikove posesti (pomembno pri priposestvovanju) – možno je, če je </text:p>
      <text:p text:style-name="P143">stranka dobila posest <text:span text:style-name="T1">iusto titulo </text:span>(iz kupne, darilne pogodbe, oporoke,…)</text:p>
      <text:p text:style-name="P5">accidentalia negotii = slučajne sestavine PP / splošno ne veljajo za določeno vrsto PP, lahko pa jih stranke </text:p>
      <text:p text:style-name="P143">z izrecnim dogovorom vključijo (ne smejo nasprotovati bistvenim sestavinam)</text:p>
      <text:p text:style-name="P5">accusatio suspecti tutoris / s tem je mogoče (po Just.) zahtevati odstranitev vsakega varuha; za to zadošča </text:p>
      <text:p text:style-name="P143">že varuhova velika malomarnost</text:p>
      <text:p text:style-name="P5">acquisito / pridobitev</text:p>
      <text:p text:style-name="P5">actio … contraria / za povrnitev stroškov hranitve,…</text:p>
      <text:p text:style-name="P5">actio … directa / za povrnitev povzročene škode (tožba za odgovornost)</text:p>
      <text:p text:style-name="P5">actio duplex / tožba, v kateri utegne biti obsojena vsaka stranka, tudi tisti, ki nastopi kot tožnik</text:p>
      <text:p text:style-name="P5">actio in personam / obligacijskopravna tožba (upnik zahteva od dolžnika izpolnitev neke obveznosti, neko </text:p>
      <text:p text:style-name="P143">dajatev ali storitev premoženjske vrednosti)</text:p>
      <text:p text:style-name="P5">actio in rem / stvarnopravna tožba (tožnik trdi, da je sporna stvar njegova oz. da ima na njej neko stvarno </text:p>
      <text:p text:style-name="P143">pravico na tuji stvari)</text:p>
      <text:p text:style-name="P176">actiones adiectici<text:span text:style-name="T3">æ qualitatis = adjekcijske, dodatne tožbe (pretorska doba) / oče ali gospodar odgovarja </text:span></text:p>
      <text:p text:style-name="P178">za izpolnitev različnih (ne vseh!) obveznosti, ki jih je sklenil sin ali suženj</text:p>
      <text:p text:style-name="P5">actiones fictici<text:span text:style-name="T4">æ</text:span> = fikcijske tožbe / v katerih pretor naroča sodniku, naj določen predpogoj, ki ga civilno </text:p>
      <text:p text:style-name="P143">pravo zahteva za tisto akcijo, smatra za izpolnjen, čeprav v resnici ni</text:p>
      <text:p text:style-name="P5">actiones in factum concept<text:span text:style-name="T4">æ</text:span> / pri katerih se pretor ni opiral na določen pripoznan pravni lik, zato je v </text:p>
      <text:p text:style-name="P143">intenciji naštel vse pogoje, pod katerimi naj sodnik izreče obsodbo</text:p>
      <text:p text:style-name="P5">actiones in ius concept<text:span text:style-name="T4">æ</text:span> / tožbe, va katerih tožnik svoj tožbeni zahtevek opira na kako normo ali na kak </text:p>
      <text:p text:style-name="P143">lik civilnega prava</text:p>
      <text:p text:style-name="P5">actiones in rem script<text:span text:style-name="T4">æ</text:span> / izjeme med tožbami, saj udeleženca nista že od začetka individualno določena, </text:p>
      <text:p text:style-name="P152">ampak se določiti naknadno (pri noksalnih tožbah – kdo ima ob litiskontestaciji očetovsko ali gospodarjevo oblast nad osebo, ki je napravila delikt; pri actio aqu<text:span text:style-name="T4">æ</text:span> pluvi<text:span text:style-name="T4">æ arcendæ – kdo je lastnik zemljišča, na katerem je naprava,…)</text:span> </text:p>
      <text:p text:style-name="P5">actiones mixt<text:span text:style-name="T4">æ</text:span> / združena namena, da je oškodovancu povrnjena škoda in da je storilec vsaj gospodarsko </text:p>
      <text:p text:style-name="P143">kaznovan</text:p>
      <text:p text:style-name="P5"/>
      <text:p text:style-name="P5"/>
      <text:p text:style-name="P5"/>
      <text:p text:style-name="P5"/>
      <text:p text:style-name="P5"><text:soft-page-break/>actiones noxales = noksalne tožbe / tožbe nasproti očetu oz. gospodarju sina oz. sužnja, za uveljavljanje </text:p>
      <text:p text:style-name="P152">njegove odgovornosti za sinove oz. sužnjeve delikte, za katere ni vedel (če je za delikt vedel, je bil sam odgovoren kot storilec in to še potem, ko sin oz. suženj ni bil več pod njegovo oblastjo)</text:p>
      <text:list xml:id="list1675421035" text:style-name="WW8Num134">
        <text:list-item>
          <text:p text:style-name="P7">kondemnacija se glasi alternativno na plačilo denarnega zneska (ki je enak, kot da bi on sam zagrešil delikt) kot globe ali na izročitev krivca oškodovanemu (sina v mancipij, sužnja v lastnino)</text:p>
        </text:list-item>
      </text:list>
      <text:p text:style-name="P5">actiones perpetu<text:span text:style-name="T4">æ</text:span> / tožbe, neomejene po trajanju</text:p>
      <text:p text:style-name="P5">actiones poenales / tožbe, ki imajo namen kaznovati krivca s tem, da je obsojen na plačilo večkratne </text:p>
      <text:p text:style-name="P143">vrednosti kršene pravne dobrine (kazen je poena) – vsak od sostorilcev je obsojen, da plača </text:p>
      <text:p text:style-name="P152">ustrezni znesek (kumulativna konkurenca)</text:p>
      <text:list xml:id="list960602062" text:style-name="WW8Num72">
        <text:list-item>
          <text:p text:style-name="P8">samo nasproti storilcem (ne tudi dedičem), lahko pa jih naperijo tudi dediči oškodovanca</text:p>
        </text:list-item>
      </text:list>
      <text:p text:style-name="P5">actiones *reipersecutori<text:span text:style-name="T4">æ</text:span> / tožbe, ki imajo namen zagotoviti oškodovancu, da dobi nazaj svojo stvar ali </text:p>
      <text:p text:style-name="P143">njeno vrednost</text:p>
      <text:p text:style-name="P5">actiones *vindictam spirantes / tožbe, pri katerih gre predvsem za to, da bo z obsodbo zadoščeno </text:p>
      <text:p text:style-name="P143">tožnikovi maščevalnosti</text:p>
      <text:list xml:id="list76309846" text:style-name="WW8Num160">
        <text:list-item>
          <text:p text:style-name="P9">pasivno in aktivno nepodedljive</text:p>
        </text:list-item>
      </text:list>
      <text:p text:style-name="P5">actus legitimi – PP, ki ne trpijo ne roka ne pogoja (v primeru, da sta jim dodana, so nični)</text:p>
      <text:list xml:id="list832896921" text:style-name="WW8Num180">
        <text:list-item>
          <text:p text:style-name="P10">klasično pravo: aditio hereditatis, mancipatio, in iure cessio, acceptilatio, expensilatio, servi optio, manumissio vindicta ali censu, emanipatio, datio tutoris, cognitoris datio</text:p>
        </text:list-item>
        <text:list-item>
          <text:p text:style-name="P11">po Justinijanu: emancipatio, acceptilatio, hereditatis aditio, servi optio, datio tutoris</text:p>
        </text:list-item>
        <text:list-item>
          <text:p text:style-name="P11">pod odložnim ne pa tudi razveznim pogojem še: manumissio testamento, heredis institutio, traditio</text:p>
        </text:list-item>
      </text:list>
      <text:p text:style-name="P5">adgnatio / družinski prirastek</text:p>
      <text:p text:style-name="P5">aditio hereditatis / nastop dediščine</text:p>
      <text:p text:style-name="P5">adiudicatio / prisoditev (lastnik dotlej skupne stvari postane tisti, komur jo sodnik prisodi v delitveni </text:p>
      <text:p text:style-name="P143">pravdi (izvedeni način pridobitve lastnine)</text:p>
      <text:p text:style-name="P5">adquisitio / pridobitev dediščine</text:p>
      <text:p text:style-name="P5">adplumbatio / kdor vdela tuj diamant v svoj prstan, postane s tem lastnik diamanta, a le dokler ta ne </text:p>
      <text:p text:style-name="P143">postane spet samostojna stvar (oživi last. pravica prejšnjega lastnika)</text:p>
      <text:p text:style-name="P5">adpromissio / akcesorna stipulacija na dolžnikovi strani (služi za ustanovitev poroštva – porok se zaveže </text:p>
      <text:p text:style-name="P143">poleg dolžnika, da bo plačal njegov dolg); klasična delitev (vsi so stricti iuris):</text:p>
      <text:list xml:id="list1517880791" text:style-name="WW8Num138">
        <text:list-item>
          <text:p text:style-name="P13">sponsio – sklepajo jih lahko le rimski državljani, samo za dolg iz stipulacije</text:p>
        </text:list-item>
        <text:list-item>
          <text:p text:style-name="P13">fidepromissio – uporabljajo lahko tudi tujci, samo za dolg iz stipulacije</text:p>
        </text:list-item>
        <text:list-item>
          <text:p text:style-name="P13">fideiussio – uporabljajo lahko tudi tujci (Just. obdrži samo tega), za vsak, tudi naturalni dolg</text:p>
        </text:list-item>
        <text:list-item>
          <text:p text:style-name="P13">str. 253-255</text:p>
        </text:list-item>
      </text:list>
      <text:p text:style-name="P5">adstipulatio / akcesorna stipulacija na upnikovi strani (ni podedljiva, pri Just. ni več)</text:p>
      <text:list xml:id="list1636645176" text:style-name="WW8Num195">
        <text:list-item>
          <text:p text:style-name="P14">adstipulator se od pooblaščenca za sprejem izpolnitve razlikuje po tem, da lahko dolg tudi izterja ali celo odpusti</text:p>
        </text:list-item>
      </text:list>
      <text:p text:style-name="P2">ærarium / državna blagajna</text:p>
      <text:p text:style-name="P5">ager arcifinius / zemljišče z naravnimi mejami (edino to se lahko poveča zaradi naplavin)</text:p>
      <text:p text:style-name="P5">agere pr<text:span text:style-name="T4">æ</text:span>scriptis verbis / pravdanje glede inominatnih kontraktov (tako se imenuje, ker je pretor na </text:p>
      <text:p text:style-name="P143">začetku formule povzel bistvene elemente dejanskega stanja)</text:p>
      <text:p text:style-name="P5">ager limitatus / zemljišče, če so mu meje izmerili in določili zemljemerci</text:p>
      <text:p text:style-name="P5">ager publicus / zemljišča, ki so jih Rimljanom morala odstopiti premagana mesta</text:p>
      <text:p text:style-name="P5">agnati / civilni sorodniki (osebe, ki so pod isto očetovsko oblastjo)</text:p>
      <text:p text:style-name="P5">agri vectigalis / zemljišča mestnih občin, ki so jih le-te dajale v zakup za neomejeno ali vsaj zelo dolgo </text:p>
      <text:p text:style-name="P143">dobo (zakupnik plačuje letno zakupnino <text:span text:style-name="T1">vectigal</text:span>)</text:p>
      <text:p text:style-name="P5">akcesorna pravica / ne more obstajati sama, je v povezavi z neko drugo</text:p>
      <text:p text:style-name="P5">akrescenca / prosti dedni delež sorazmerno priraste ostalim sodedičem (če ne pride do transmisije in ni </text:p>
      <text:p text:style-name="P143">postavljen substitut) – ipso iure, brez prošnje ali predloga</text:p>
      <text:p text:style-name="P5">aktivna oporočna sposobnost / sposobnost napraviti veljavno oporoko (odrasel rimski pater familias, če je </text:p>
      <text:p text:style-name="P152">imel svoje premoženje, ženske (z izjemo vestalk) le z varuhovim sodelovanjem, sin le glede bona castrensia, quasi castrensia)</text:p>
      <text:p text:style-name="P5">akvilijska stipulacija = stipulatio Aquiliana (glej spodaj!)</text:p>
      <text:p text:style-name="P5"><text:soft-page-break/>alienatio in fraudem creditorum / odsojitve v škodo upnikom</text:p>
      <text:p text:style-name="P5">alluvio / naplavine, ki jih voda neopazno prinaša</text:p>
      <text:p text:style-name="P5">alveus derelictus / opuščena rečna struga</text:p>
      <text:p text:style-name="P5">anatocizem / obrestovanje obresti (str. 237)</text:p>
      <text:p text:style-name="P5">animus novandi / prenovitveni namen</text:p>
      <text:p text:style-name="P5">animus possidendi (ali affectus possidendi, animus possidentis) / posestna volja</text:p>
      <text:p text:style-name="P5">antichresis tacita = tiha antihreza / Paulus v 3. st. pripoznava zastavnemu upniku, čigar terjatev je </text:p>
      <text:p text:style-name="P152">brezobrestna, tudi brez izrecnega dogovora pravico, da sme obdržati toliko plodov zastvaljene stvari, kolikor bi znašale zakonite obresti</text:p>
      <text:p text:style-name="P5">apoha = pobotnica / dokazilo, da je dolžnik izpolnil svojo obveznost (upnik jo lahko izpodbija v 30ih </text:p>
      <text:p text:style-name="P143">dneh po tem, ko jo je izdal, z e<text:span text:style-name="T5">o</text:span> non numerat<text:span text:style-name="T4">æ</text:span> pecuni<text:span text:style-name="T4">æ</text:span>, potem postane neovrgljiva)</text:p>
      <text:p text:style-name="P5">ara / dajatev manjše vrednosti, ki jo ob sklenitvi pogodbe izroči en pogodbenik drugemu</text:p>
      <text:p text:style-name="P5">argentarii / bankirji</text:p>
      <text:p text:style-name="P5">ascendenti = predniki</text:p>
      <text:p text:style-name="P5">auctio / dražba</text:p>
      <text:p text:style-name="P5">avulsio / kadar reka prinese od drugod odtrgano zemljo in jo pusti pri zemljišču</text:p>
      <text:p text:style-name="P70"><draw:line text:anchor-type="char" draw:z-index="36" draw:style-name="gr2" draw:text-style-name="P187" svg:x1="0.0091in" svg:y1="0.1043in" svg:x2="7.2091in" svg:y2="0.1043in"><text:p/></draw:line></text:p>
      <text:p text:style-name="P94"><text:span text:style-name="T7">bon</text:span><text:span text:style-name="T4">æ fidei possessor / dobroverni (pošteni) posestnik (ne ve, da stvar poseduje neupravičeno – da jo </text:span></text:p>
      <text:p text:style-name="P146">je pridobil od nelastnika)</text:p>
      <text:p text:style-name="P70">bona ereptoria = dedna nevrednost / če je dediščina dediču že pripadla in jo je tudi že pridobil, toda je ne </text:p>
      <text:p text:style-name="P147">more obdržati, ker je iz določenega razloga nevreden (indignus)</text:p>
      <text:p text:style-name="P70">bona vacantia / kadar zapuščina ostane brez dediča</text:p>
      <text:p text:style-name="P70">bonitarna lastnina / če niso bili izpolnjeni obličnostni predpisi za prenos lastnine na<text:span text:style-name="T1"> res mancipi</text:span> (so bila </text:p>
      <text:p text:style-name="P155">samo tradirana), bila pa je stvar prodana in izročena, je imel pridobitelj bonitarno lastnino, ki jo pretor varuje, dokler pridobitelj stvari ne priposestvuje</text:p>
      <text:p text:style-name="P70">bonorum emptor / kupec prezadolženčevega imetja</text:p>
      <text:p text:style-name="P70">bonorum possessor / dedič (po pretorskem pravu), »posestnik premoženja« (de facto dedič)</text:p>
      <text:p text:style-name="P70">bonorum possessio / dedovanje (po pretorskem pravu)</text:p>
      <text:list xml:id="list666922442" text:style-name="WW8Num165">
        <text:list-item>
          <text:p text:style-name="P71">secundam tabulas / skladno z oporoko (oporočno)</text:p>
        </text:list-item>
        <text:list-item>
          <text:p text:style-name="P71">contra tabulas / v nasprotju z oporoko</text:p>
        </text:list-item>
        <text:list-item>
          <text:p text:style-name="P71">intestati / neoporočno</text:p>
        </text:list-item>
      </text:list>
      <text:p text:style-name="P70">*brevi manu traditio = izročitev na kratko roko / doslejšnji imetnik postane posestnik in lastnik stvari, ki </text:p>
      <text:p text:style-name="P147">jo je imel doslej v detenciji, ker jo je npr. kupil od lastnika</text:p>
      <text:p text:style-name="P70"><draw:line text:anchor-type="char" draw:z-index="37" draw:style-name="gr2" draw:text-style-name="P187" svg:x1="0.0091in" svg:y1="0.089in" svg:x2="7.1091in" svg:y2="0.089in"><text:p/></draw:line></text:p>
      <text:p text:style-name="P5">caduca / poslednjevoljne naklonitve nesposobnim (po Avgustu) + tiste, ki so postale neučinkovite šele </text:p>
      <text:p text:style-name="P143">po oporočnikovi smrti</text:p>
      <text:p text:style-name="P5">caducum / brez lastnika</text:p>
      <text:list xml:id="list186676688" text:style-name="WW8Num79">
        <text:list-item>
          <text:p text:style-name="P15">v Avgustovem času dedni delež, ki je postal prost, ker dedič ni bil capax, ne priraste več ostalim dedičem, ampak pripade fiskusu</text:p>
        </text:list-item>
      </text:list>
      <text:p text:style-name="P5">canon / zakupnina, ki jo je v postklasični dobi plačeval zakupnik, ki je vzel v zakup še neobdelano zemljo</text:p>
      <text:p text:style-name="P5">capacitas / sposobnost oporočnega dediča, da lahko pridobi dediščino ali volilo, ki mu je pripadlo na </text:p>
      <text:p text:style-name="P143">podlagi oporoke &gt;</text:p>
      <text:p text:style-name="P5">capax…mora biti, ko naj to pridobi (ne ob napravi oporoke ne ob pripadu dediščine)</text:p>
      <text:p text:style-name="P5">casus / naključje</text:p>
      <text:p text:style-name="P5">cautio damni infecti / varščina, da bo povrnil vso škodo, ki jo utegne povzročiti (npr. pri izvrševanju </text:p>
      <text:p text:style-name="P143">služnosti pobiranja sadežev)</text:p>
      <text:p text:style-name="P5">cautio usufructaria = užitkarjeva varščina / sprva jo je moral dati legatar, ki mu je bil voljen užitek na </text:p>
      <text:p text:style-name="P143">potrošni stvari, sčasoma vsak užitkar</text:p>
      <text:list xml:id="list750260701" text:style-name="WW8Num131">
        <text:list-item>
          <text:p text:style-name="P16">s stipulacijo in s poroki (<text:span text:style-name="T1">SATISDATIO</text:span>) se zaveže, da bo stvar uporabljal kot poštenjak (<text:span text:style-name="T1">bonus vir</text:span>) in jo po koncu užitka vrnil &gt; nastane obligacijsko razmerje</text:p>
        </text:list-item>
      </text:list>
      <text:p text:style-name="P5">causa / osnova, vzrok, namen, smoter</text:p>
      <text:p text:style-name="P5">causa cognita / utemeljen razlog = pravna dobrota ločitve</text:p>
      <text:p text:style-name="P5"><text:soft-page-break/>*cautio de amplius non turbando / stipulacija, s katero da toženec varščino, da se motnje lastninske </text:p>
      <text:p text:style-name="P143">pravice ne bodo ponovile (po uspešni negatorni tožbi)</text:p>
      <text:p text:style-name="P5">cautio / ko so s stipulacijo izrečno zagotovili razne prostovoljne, po nobenem zakonskem predpisu </text:p>
      <text:p text:style-name="P143">odrejene dajatve ali storitve</text:p>
      <text:p text:style-name="P5">cautio discreta / listina o stipulaciji, ki navaja pravni temelj</text:p>
      <text:p text:style-name="P5">cautio indiscreta / listina o stipulaciji, ki ne navaja pravnega temelja</text:p>
      <text:p text:style-name="P5">cautio legatorum servandorum causa / stipulacija s poroki, s katero si legatar, čigar volilo je bili odrejeno </text:p>
      <text:p text:style-name="P143">pod pogojem ali z rokom, da obljubiti izpolnitev volila</text:p>
      <text:p text:style-name="P5">certa res / določena stvar</text:p>
      <text:p text:style-name="P5">cessio (cesija) = odstop (terjatve) / prenos terjatve z enega upnika na drugega (zadostuje dogovor med </text:p>
      <text:p text:style-name="P143"><text:s/>novim in starim upnikom) – po civilnem pr. ni mogoča, razvoj str. 343, 344</text:p>
      <text:list xml:id="list1948247173" text:style-name="WW8Num177">
        <text:list-item>
          <text:p text:style-name="P17">cedent je upravičen, da s terjatvijo razpolaga (jo izterja, odpusti), dokler ni dolžnik obveščen o cesiji</text:p>
        </text:list-item>
        <text:list-item>
          <text:p text:style-name="P17">lahko je odplačna ali neodplačna</text:p>
        </text:list-item>
        <text:list-item>
          <text:p text:style-name="P17">cesionar pridobi odstopljeno terjatev tako, kakor jo je imel cedent (skupaj s pomankljivostmi in akcesornimi pravicami)</text:p>
        </text:list-item>
        <text:list-item>
          <text:p text:style-name="P17">položaj odstopljenega dolžnika se ne sme poslabšati – za pobotanje sme uveljaviti tudi terjatve, ki jih ima zoper cedenta</text:p>
        </text:list-item>
        <text:list-item>
          <text:p text:style-name="P17">odstopljive so načeloma vse terjatve, razen če je sklenjen pactum de non cedendo, če so strogo osebne (npr. actiones vindictam spirantes), če so akcesorne (lahko samo skupaj z glavno terjatvijo), če o njih teče pravda,… str. 345</text:p>
        </text:list-item>
        <text:list-item>
          <text:p text:style-name="P17">glej tudi: beneficium cedendarum actionum</text:p>
        </text:list-item>
        <text:list-item>
          <text:p text:style-name="P17">cedent / prvotni upnik (odstopnik)</text:p>
        </text:list-item>
        <text:list-item>
          <text:p text:style-name="P17">cesionar / novi upnik (prevzemnik), ima actio utilis</text:p>
        </text:list-item>
        <text:list-item>
          <text:p text:style-name="P17">debitor cassus / odstopljeni dolžnik</text:p>
        </text:list-item>
      </text:list>
      <text:p text:style-name="P5">*cessio ad potentiorem / odstop gospodarsko ali družbeno vplivnejšemu cesionarju (ker je s tem </text:p>
      <text:p text:style-name="P152">otežkočena dolžnikova obramba, postane dolžnik prost &gt; sporno, ali samo kadar je imel cedent prav tak namen</text:p>
      <text:p text:style-name="P5">*cessio legis = odstop po zakonu / nastopi po določbi neke pravne norme sam, brez cedentove ali </text:p>
      <text:p text:style-name="P143">sodnikove izjave, ko so izpolnjeni predpogoji, ki jih zakon postavlja</text:p>
      <text:p text:style-name="P5">*cessio necessaria = prisilni odstop / kadar pravna norma sili cedenta, da poda odstopno izjavo, ali kadar </text:p>
      <text:p text:style-name="P143">sodnik odredi odstop</text:p>
      <text:p text:style-name="P5">civilna posest / glej »possessio civilis«</text:p>
      <text:p text:style-name="P5">civilne obligacije / obligacije, ki so nastale na osnovi civilnih norm</text:p>
      <text:p text:style-name="P5">civilni načini pridobitve lastnine / ureja jih civilno pravo in jih morejo uporabljati samo Rimljani</text:p>
      <text:p text:style-name="P5">clam / na skrivaj</text:p>
      <text:p text:style-name="P5">codex accepti et expensi / ena od gospodarskih knjig izdatkov in prejemkov</text:p>
      <text:p text:style-name="P5">coelebs / neporočena oseba (moški med 25. in 60. letom, ženska med 20. in 50. letom)</text:p>
      <text:p text:style-name="P5">cognati / krvni sorodniki </text:p>
      <text:p text:style-name="P5">cognitoris datio / postavitev pravdnega zastopnika</text:p>
      <text:p text:style-name="P5">collatio / vštetje premoženjskih pridobitev enega sodediča v prid drugim zapustnikovim potomcem</text:p>
      <text:list xml:id="list1062790401" text:style-name="WW8Num149">
        <text:list-item>
          <text:p text:style-name="P18">collatio emancipati / vštetje tistega emancipantovega imetja, ki ga ne bi imel, če bi ostal pod zapustnikovo oblastjo</text:p>
        </text:list-item>
        <text:list-item>
          <text:p text:style-name="P18">collatio dotis / vštetje dote</text:p>
        </text:list-item>
        <text:list-item>
          <text:p text:style-name="P18">kolacijski dolžnosti se lahko izogne, če ne deduje</text:p>
        </text:list-item>
        <text:list-item>
          <text:p text:style-name="P18">do kolacije pride samo na zahtevo</text:p>
        </text:list-item>
      </text:list>
      <text:p text:style-name="P5">commercium / sposobnost sklepati veljavne premoženjske pravne posle med živimi z Rimljani</text:p>
      <text:p text:style-name="P5">commixtio / pomešanje suhih stvari</text:p>
      <text:p text:style-name="P5">commoda / koristi</text:p>
      <text:p text:style-name="P5">commodatum = posodbena pogodba / komodant prepusti (v detencijo) komodatarju določeno nepotrošno </text:p>
      <text:p text:style-name="P152">stvar v neodplačno rabo tako, da mu komodatar po določenem času ali po domenjeni uporabi vrne isto stvar samo (bon<text:span text:style-name="T4">æ</text:span> fidei)</text:p>
      <text:list xml:id="list1198679936" text:style-name="WW8Num94">
        <text:list-item>
          <text:p text:style-name="P19"><text:soft-page-break/>komodant / posodnik, ni nujno lastnik</text:p>
        </text:list-item>
        <text:list-item>
          <text:p text:style-name="P19">komodatar / izposojevalec</text:p>
        </text:list-item>
        <text:list-item>
          <text:p text:style-name="P19">na začetku samo premičnine, po klas. pr. tudi nepremičnine</text:p>
        </text:list-item>
        <text:list-item>
          <text:p text:style-name="P19">v klasični dobi 2 formuli komodatne tožbe: in factum concepta (starejša) in in ius concepta</text:p>
        </text:list-item>
      </text:list>
      <text:p text:style-name="P5">commodum separationis / osvobojenec (v oporoki) za zapuščinske dolgove ni bil odgovoren s tistim </text:p>
      <text:p text:style-name="P143">premoženjem, ki ga je sam pridobil po osvoboditvi</text:p>
      <text:p text:style-name="P5">*communicatio lucri et damni = delitev dobička in izgube / če ima družbenik v družbenih zadevah </text:p>
      <text:p text:style-name="P152">dobiček ali korist, mora to deliti z sodružbeniki, če ima izgubo, so ostali dolžni prispevati k potroškom (enako velja tudi pri naključni premoženjski skunosti)</text:p>
      <text:p text:style-name="P5">*communio incidens / naključna premoženjska skupnost (nastane brez družbene pogodbe)</text:p>
      <text:p text:style-name="P5">compensatio = pobotanje / dolžnik poračuna svojo dajatev zoper upnika z upnikovo tejatvijo- str. 356…</text:p>
      <text:list xml:id="list938991329" text:style-name="WW8Num64">
        <text:list-item>
          <text:p text:style-name="P20">tisti od njiju, ki drugemu dolguje več, je sedaj dolžan samo še razliko</text:p>
        </text:list-item>
        <text:list-item>
          <text:p text:style-name="P20">Just. postavi pravilo – ipso iure compensatur &gt; to pomeni, da se upnikova in nasprotna dolžnikova terjatev med seboj ukinjata, kolikor se krijeta (velja že za nazaj), še vedno pa pobotanje ne nastopi avtomatično, ampak šele s sodnikovim izrekom ali s pogodbo med strankama</text:p>
        </text:list-item>
        <text:list-item>
          <text:p text:style-name="P20">pobotanje je mogoče, če gre za medsebojne, enakovrstne, dospele in likvidne terjatve</text:p>
        </text:list-item>
      </text:list>
      <text:p text:style-name="P5">compromissum = razsodniška pogodba / stranki se dogovorita, da bo njun spor razsodil sporazumno </text:p>
      <text:p text:style-name="P152">izbrani razsodnik, namesto da bi ga rešil sodnik v rednem postopku; razsodba ni pravnomočna, kljub razsodbi lahko nezadovoljna stranka naperi tožbo</text:p>
      <text:list xml:id="list1089280745" text:style-name="WW8Num68">
        <text:list-item>
          <text:p text:style-name="P21">da ne bi naperjali naknadnih tožb, sta si po klas. pr. stranki obljubili z medsebojnima stipulacijama, plačilo denarne globe, ki naj jo plača tisti, ki ni izpolnil razsodbe</text:p>
        </text:list-item>
      </text:list>
      <text:p text:style-name="P5">computatio civilis: ad dies numerare = civilno štetje / pričetni dan se vedno šteje kot prvi, čeprav je imel </text:p>
      <text:p text:style-name="P143">morda le še nekaj minut</text:p>
      <text:p text:style-name="P5">computatio naturalis: a momento ad momentum = naravno štetje / rok se računa točno od trenutka, ko se </text:p>
      <text:p text:style-name="P143">je začel</text:p>
      <text:p text:style-name="P5">concursu partes fiunt / miselni deleži dediščine pri sodelovanju</text:p>
      <text:p text:style-name="P5">*concursus duarum causarum lucrativarum / če ima upnik terjati določeno stvar od dolžnika iz nekega </text:p>
      <text:p text:style-name="P152">neodplačnega (lukrativnega) PP (npr. volila), pa jo je medtem pridobil od istega dolžnika na podlagi drugega neodplačnega PP (npr. kot darilo), ne more na podlagi prvega PP terjati ne stvari ne njene vrednosti</text:p>
      <text:p text:style-name="P5">condicio = pogoj / bodoče, objektivno negotovo dejstvo, od čigar uresničenja ali neuresničenja je po </text:p>
      <text:p text:style-name="P143">strankini volji odvisna veljavnost PP (str. 69-72)</text:p>
      <text:list xml:id="list1798100798" text:style-name="WW8Num76">
        <text:list-item>
          <text:p text:style-name="P22"><text:span text:style-name="T10">pozitiven</text:span> (PP velja, če se stanje spremeni) : negativen (PP velja, če stanje ostane isto)</text:p>
        </text:list-item>
        <text:list-item>
          <text:p text:style-name="P22"><text:span text:style-name="T10">odložni oz. suspenzivni</text:span> (odlaga učinkovitost PP dokler pogoj ne bo izpolnjen): <text:span text:style-name="T10">razvezni oz. resolutivni </text:span>(PP velja od sklenitve, ko se pogoj izpolni, neha veljati)</text:p>
        </text:list-item>
        <text:list-item>
          <text:p text:style-name="P22"><text:span text:style-name="T10">potestativni </text:span>(samo stranka odloča o izpolnitvi pogoja)<text:span text:style-name="T10">, kazualni </text:span>(izpolnitev je prepuščena slučaju), <text:span text:style-name="T10">mešani</text:span> (delno prepuščen naključju, delno strankini volji)</text:p>
        </text:list-item>
        <text:list-item>
          <text:p text:style-name="P22"><text:span text:style-name="T10">navidezni pogoj</text:span> / manjka mu prihodnost ali negotovost (PP je v trenutku brezpogojno veljaven ali neveljaven)</text:p>
        </text:list-item>
        <text:list-item>
          <text:p text:style-name="P22"><text:span text:style-name="T10">nemogoči pogoj</text:span> / nemogoči suspenzivni pogoj povzroči takojšnjo neveljavnost PP (pri poslih mortis causa se šteje za nenapisanega)</text:p>
        </text:list-item>
        <text:list-item>
          <text:p text:style-name="P22"><text:span text:style-name="T10">nedopustni pogoj / </text:span>nasprotuje zakonu ali pa je contra bonos mores (povzroči ničnost PP, pri poslih mortis causa se šteje za nezapisanega)</text:p>
        </text:list-item>
        <text:list-item>
          <text:p text:style-name="P22"><text:span text:style-name="T10">kaptatorni pogoj</text:span> / nasprotuje splošnim pravnim načelom (PP je ničen)</text:p>
        </text:list-item>
      </text:list>
      <text:p text:style-name="P5">conditio / obogatitvena tožba (obligacijskopravna tožba) – stricti iuris</text:p>
      <text:p text:style-name="P5">conditio iuris / na izročeni kupljeni stvari kupec ni pridobil lastnine, dokler ni plačal kupnine ali je </text:p>
      <text:p text:style-name="P143">zavaroval (*<text:span text:style-name="T1">PACTUM RESERVATI DOMINII</text:span>)</text:p>
      <text:p text:style-name="P5">condominium / solastnina</text:p>
      <text:p text:style-name="P5">confusio / pomešanje stvari v tekočem stanju</text:p>
      <text:p text:style-name="P5">confusione = spojitev / vlogi npr. upnika in dolžnika se (zlasti zaradi dedovanja) združita v isti osebi</text:p>
      <text:p text:style-name="P5">coniunctim / skupaj</text:p>
      <text:p text:style-name="P1"><text:soft-page-break/><text:span text:style-name="T7">consanguinei, consanguine</text:span><text:span text:style-name="T4">æ</text:span><text:span text:style-name="T7"> / bratje in sestre, ki imajo skupnega očeta, če imajo skupno mater ali ne</text:span></text:p>
      <text:p text:style-name="P5">consortium ali »ercto non cito« / rodbinska kolektivna lastnina, s katero so bratje kot sodediči </text:p>
      <text:p text:style-name="P152">ohranili očetovo zapuščino nerazdeljeno in so z njo skupno gospodarili, dokler ni kateri izmed njih zahteval, da se razdeli</text:p>
      <text:p text:style-name="P5">*constitutum possessorium / pridobitev posesti NUDO ANIMO (samo z voljo), ko doslejšni posestnik </text:p>
      <text:p text:style-name="P152">postane imetnik iste stvari; posest se prenese na podlagi same pogodbe (npr. lastnik proda hišo, ostane v njej kot najemnik)</text:p>
      <text:p text:style-name="P5">contractus æstimatorius = starinarska pogodba / lastnik prepusti sopogodbeniku neko svojo stvar v </text:p>
      <text:p text:style-name="P152">prodajo tako, da mu mora ta po določenem času ali vrniti stvar samo ali pa plačati določen denarni znesek (do, ut facias)</text:p>
      <text:p text:style-name="P5">contractus bilateralis æqualis = nujno dvostranska pogodba / obe stranki sta redno hkrati zavezani</text:p>
      <text:p text:style-name="P5">contractus bilateralis inæqualis = slučajno dvostranska pogodba / redno postane zavezana samo ena </text:p>
      <text:p text:style-name="P143">stranka, le zaradi posebnih okoliščin utegne postati zavezana tudi druga</text:p>
      <text:p text:style-name="P5">*contractus mohatr<text:span text:style-name="T4">æ</text:span> / dogovor, po katerem prepusti upnik nekaj svojih stvari dolžniku v lastnino, da jih </text:p>
      <text:p text:style-name="P143">proda in nato obdrži izkupiček kot posojilo</text:p>
      <text:p text:style-name="P5">*contractus unilateralis = enostransko obvezna pogodba / samo ena stranka postane obvezana, druga je </text:p>
      <text:p text:style-name="P143">samo upravičena</text:p>
      <text:p text:style-name="P5">contrectatio / izmaknitev, dotaknitev, prilastitev</text:p>
      <text:p text:style-name="P5">contraria actus / nasprotno dejanje</text:p>
      <text:p text:style-name="P5">contrarius consensus = nasprotni dogovor / če se stranki konsenzualnega kontrakta sporazumeta, da </text:p>
      <text:p text:style-name="P143">pogodba, ki je še nista izpolnili, ne velja, je pogodba ukinjena</text:p>
      <text:list xml:id="list7165637731" text:style-name="WW8Num1">
        <text:list-item>
          <text:p text:style-name="P23">po klas. pr. velja to samo za kupno ali najemno pogodbo, Just. razširi na vse konsenzualne kontrakte</text:p>
        </text:list-item>
      </text:list>
      <text:p text:style-name="P5">contubernium / življenska skupnost med sužnjem in sužnjo (ni pripoznana za družinsko skupnost)</text:p>
      <text:p text:style-name="P5">conubium / sposobnost skleniti veljaven zakon z Rimljanom</text:p>
      <text:p text:style-name="P5">creditor / upnik</text:p>
      <text:p text:style-name="P5">cretio / poseben obličen akt, ki je izjemoma (če je zapustnik tako zahteval) potreben za pridobitev </text:p>
      <text:p text:style-name="P143">dediščine</text:p>
      <text:p text:style-name="P5">crimina publica / javni zločin</text:p>
      <text:p text:style-name="P5">crimen expilat<text:span text:style-name="T4">æ</text:span> hereditatis / neupravičena prisvojitev (»oplenjenje«) zapuščinskih stvari</text:p>
      <text:p text:style-name="P5">culpa / malomarnost – opustitev tiste skrbnosti, ki bi jo dolžnik moral uporabljati (storitev ali opustitev)</text:p>
      <text:list xml:id="list1803808666" text:style-name="WW8Num28">
        <text:list-item>
          <text:p text:style-name="P24">CULPA LATA = velika malomarnost / opuščanje vsake skrbnosti (ravnanje, kakor ga ne bi našli pri nobenem pametnem človeku)</text:p>
        </text:list-item>
        <text:list-item>
          <text:p text:style-name="P24">CULPA LEVIS = majhna malomarnost / opuščanje tiste skrbnosti, ki bi jo v takem primeru pokazal skrben družinski poglavar</text:p>
        </text:list-item>
        <text:list-item>
          <text:p text:style-name="P24">*CULPA IN CONCRETO / opuščanje tiste skrbnosti, ki jo zavezanec uporablja pri svojih stvareh (uporablja se redko, npr. za sodediče, družbenike, solastnike pri upravljanju skupnega, varuh, mož glede upravljanja varovančevega oz. ženinega premoženja)</text:p>
        </text:list-item>
      </text:list>
      <text:p text:style-name="P5">culpa in eligendo / odgovornost za skrbnost pri izbiri (če podjetnik poveri neko delo drugemu podjetniku </text:p>
      <text:p text:style-name="P143">kot namestniku, odgovarja za skrbno izbiro nadomestnika)</text:p>
      <text:p text:style-name="P5">cum viribus hereditatis / jamstvo za dolgove s podedovanimi stvarmi</text:p>
      <text:p text:style-name="P5">curator furiosi / skrbnik umobolnega</text:p>
      <text:p text:style-name="P5">curator minoris / skrbnik nedoletnika (doraslega do 25. leta)</text:p>
      <text:p text:style-name="P5">curator ventris / skrbnik embria</text:p>
      <text:p text:style-name="P5">custodia = varovanje (stvari) / odgovornost za vsako škodo in za naključno izgubo stvari, razen za višjo </text:p>
      <text:p text:style-name="P143">silo (klas. pr.) – tako je odgovoren npr. komodatar, zaplatar, čistilec obleke,…</text:p>
      <text:p text:style-name="P70"><draw:line text:anchor-type="char" draw:z-index="38" draw:style-name="gr2" draw:text-style-name="P187" svg:x1="0.0091in" svg:y1="0.102in" svg:x2="7.1091in" svg:y2="0.102in"><text:p/></draw:line></text:p>
      <text:p text:style-name="P70">damnum / škoda</text:p>
      <text:list xml:id="list1485852422" text:style-name="WW8Num129">
        <text:list-item>
          <text:p text:style-name="P72">*damnum emergens / nastala škoda (zaradi neizpolnitve obveznosti) &gt; pozitivno zmanjšanje upnikovega imetja (vedno všteto v odškodnino)</text:p>
        </text:list-item>
        <text:list-item>
          <text:p text:style-name="P72">*lucrum cessans / zamujeni dobiček, ki bi ga bil upnik napravil, če bi bila obveznost pravilno izpolnjena (ni nujno všteto v odškodnino)</text:p>
        </text:list-item>
        <text:list-item>
          <text:p text:style-name="P72">najbolje se škoda povrne z naturalno restitucijo = vrnitev v naravi (npr. komodatar vrne izposojeno)</text:p>
        </text:list-item>
        <text:list-item>
          <text:p text:style-name="P72"><text:soft-page-break/>lahko pa se povrne <text:span text:style-name="T12">tudi z odškodnino = povračilo škode v denarju</text:span></text:p>
        </text:list-item>
        <text:list-item>
          <text:p text:style-name="P97">upnikov interes (id quod interest) / razlika med tistim premoženjem, ki bi ga on imel, če bi bil obveznost pravilno izpolnjena, in premoženjem, ki ga ima sedaj, ko dolžnik ni pravilno izpolnil svoje obveznosti</text:p>
        </text:list-item>
      </text:list>
      <text:p text:style-name="P70">damnum iniuria datum = hudobno poškodovanje tuje lastnine / krivec zavestno povzroči drugemu škodo </text:p>
      <text:p text:style-name="P147">(od tatvine in ropa se razlikuje po tem, da ga ne vodi težnja po dobičku) – Lex Aquilia</text:p>
      <text:p text:style-name="P70">datio in solutum / dajatev namesto plačila</text:p>
      <text:p text:style-name="P70">debitor / dolžnik</text:p>
      <text:p text:style-name="P70">decretum / sodba, s katero je cesar včasih rešil kakšen spor</text:p>
      <text:p text:style-name="P70">dediščina / premoženje, ki ga v okviru dedovanja pridobi dedič po zapustniku</text:p>
      <text:p text:style-name="P70">dediticii Æliani / osvobojenci, ki so bili kot sužnji kaznovani zaradi velikega hudodelstva (imajo isti, </text:p>
      <text:p text:style-name="P147">položaj kot peregrini dediticii, torej najslabši)</text:p>
      <text:p text:style-name="P70">dedno pravo / skupek pravil, ki urejajo pravni položaj zapuščine in njen prehod od zapustnika na njegove </text:p>
      <text:p text:style-name="P147">pravne naslednike</text:p>
      <text:p text:style-name="P70">deductio servitutis = pridržek služnosti / odsvojitelj si je pridržal služnost na stvari, ko je stvar odsvojil z </text:p>
      <text:p text:style-name="P147">mancipacijo ali in iure cesijo</text:p>
      <text:p text:style-name="P70">deferirana dediščina / dediščina, ki je pripadla</text:p>
      <text:p text:style-name="P70">defunctus / zapustnik</text:p>
      <text:p text:style-name="P70">delacijski razlogi / pravna dejstva, zaradi katerih neka dediščina pripade določenemu dediču, da jo </text:p>
      <text:p text:style-name="P147">potem more pridobiti (redni delacijski razlog je oporoka, izredni pa zakon)</text:p>
      <text:p text:style-name="P70">delatio / pripad dediščine</text:p>
      <text:p text:style-name="P70">delegatio / sprememba osebe pogodbenika po volji izmenjane stranke</text:p>
      <text:list xml:id="list831849836" text:style-name="WW8Num59">
        <text:list-item>
          <text:p text:style-name="P73">delegatio debiti = pasivna delegacija / sprememba dolžnika (po naročilu prvotnega dolžnika)</text:p>
        </text:list-item>
        <text:list-item>
          <text:p text:style-name="P73">delagatio nominis = aktivna delegacija / sprememba osebe upnika (po naročilu prvotnega upnika)</text:p>
        </text:list-item>
      </text:list>
      <text:list xml:id="list450078243" text:style-name="WW8Num153">
        <text:list-item>
          <text:p text:style-name="P74">delegat / tisti, ki se ne spremeni</text:p>
        </text:list-item>
        <text:list-item>
          <text:p text:style-name="P74">delegatar / novi upnik oz. dolžnik</text:p>
        </text:list-item>
        <text:list-item>
          <text:p text:style-name="P74">delegant / prejšnji upnik oz. dolžnik</text:p>
        </text:list-item>
      </text:list>
      <text:p text:style-name="P70">deliberacijski rok (spatium deliberandi) / čas, ki ga lahko pretor dovoli delatu, da razmisli, kako bo </text:p>
      <text:p text:style-name="P147">odgovoril (interrogatio in iure) – ali bo pridobil dediščino ali ne</text:p>
      <text:p text:style-name="P70">delicta privata, maleficia / zasebni zločin</text:p>
      <text:list xml:id="list1579775616" text:style-name="WW8Num121">
        <text:list-item>
          <text:p text:style-name="P75">actiones *reipersecutoriæ / oškodovanec dobi nazaj svojo stvar</text:p>
        </text:list-item>
        <text:list-item>
          <text:p text:style-name="P75">actiones poenales / za kaznovanje krivca (na duplum ali quadruplum)</text:p>
        </text:list-item>
        <text:list-item>
          <text:p text:style-name="P75">actiones *vindictam spirantes / za zadoščenje tožnikove maščevalnosti</text:p>
        </text:list-item>
        <text:list-item>
          <text:p text:style-name="P75">(po Just.) actiones mixtæ / povračilo stvari + kazen za storilca</text:p>
        </text:list-item>
      </text:list>
      <text:h text:style-name="Heading_20_2" text:outline-level="2">DELIKTNE OBLIGACIJE (ex delicto) / nastanejo zaradi kršitev nekaterih tujih pravnih dobrin, kolikor </text:h>
      <text:p text:style-name="P155">pravni red za take kršitve dovoljuje oškodovanemu posebne actiones in personam (kot posledica protipravnega ravnanja določene osebe) – iz javnih zločinov ne nastanejo osebne obligacije</text:p>
      <text:list xml:id="list34717023" text:style-name="WW8Num14">
        <text:list-item>
          <text:p text:style-name="P76"><text:span text:style-name="T10">civilno pr</text:span>. - furtum rei, furtum usus, furtum possessionis, rapina, damnum iniuria datum, iniuria</text:p>
        </text:list-item>
        <text:list-item>
          <text:p text:style-name="P76"><text:span text:style-name="T10">pretorsko pr.</text:span> omogoči iztožljivost še metus, dolus, alienatio in fraudem creditorum</text:p>
        </text:list-item>
        <text:list-item>
          <text:p text:style-name="P76"><text:span text:style-name="T10">Justinijan</text:span> doda še kvazideliktno skupino</text:p>
        </text:list-item>
      </text:list>
      <text:p text:style-name="P70">deljene obligacije – str. 230</text:p>
      <text:p text:style-name="P70">deljive dajatve / ki jih je mogoče brez škode za njihovo bistvo razdeliti na več enakovrstnih dajatev tako, </text:p>
      <text:p text:style-name="P145"><text:span text:style-name="T7">da so vse delne dajatve skupaj prav toliko vredne kot prvotna (</text:span><text:span text:style-name="T14"></text:span><text:span text:style-name="T4">nedeljive dajatve)</text:span></text:p>
      <text:list xml:id="list266719858" text:style-name="WW8Num41">
        <text:list-item>
          <text:p text:style-name="P95">glede deljivih dajatev se lahko pogodbenika dogovorita, da se bo dajatev izpolnila z delnimi dajatvami</text:p>
        </text:list-item>
        <text:list-item>
          <text:p text:style-name="P95">dolžnik sam pa brez posebnega dogovora ne more niti deljivih dajatev razdeliti na delne</text:p>
        </text:list-item>
      </text:list>
      <text:p text:style-name="P70">deljive stvari / ki jih je mogoče razdeliti na enakovrstne dele, ne da bi pri tem trpelo njihovo bistvo in </text:p>
      <text:p text:style-name="P147">njihova vrednost (realna ali fizična delitev) </text:p>
      <text:p text:style-name="P70">delni zakup / zakupnina je določena kot delež pridelkov</text:p>
      <text:p text:style-name="P70">denuntiatio = »pretnja« / opomin zastavitelju ali posestniku stvari, naj stvar reši s tem, da plača dolg </text:p>
      <text:p text:style-name="P147">zavarovan z zastavno pravico (preden jo bo zast. upnik prodal)</text:p>
      <text:list xml:id="list281848683" text:style-name="WW8Num43">
        <text:list-item>
          <text:p text:style-name="P77">ni potreben, če je upnik za svojo terjatev dosegel sodbo</text:p>
        </text:list-item>
        <text:list-item>
          <text:p text:style-name="P77"><text:soft-page-break/>po klas. pr. – če ni sklenjen <text:span text:style-name="T1">ius distrahendi</text:span>, mora upnik opomniti 3x v primernih presledkih</text:p>
        </text:list-item>
        <text:list-item>
          <text:p text:style-name="P77">po Just. – upnik mora opomniti samo enkrat, razen če je bil sklenjen <text:span text:style-name="T1">ius de non distrahendo</text:span></text:p>
        </text:list-item>
      </text:list>
      <text:p text:style-name="P70">depensum / kar je bilo izplačano</text:p>
      <text:p text:style-name="P70">depositum = shranjevalna pogodba / realni kontrakt bon<text:span text:style-name="T4">æ</text:span> fidei, ki se sklene s tem, da deponent (položnik) </text:p>
      <text:p text:style-name="P147">prepusti depozitarju (shranitelj) neko premično stvar v neodplačno shranitev</text:p>
      <text:list xml:id="list508266044" text:style-name="WW8Num114">
        <text:list-item>
          <text:p text:style-name="P78">deponent ni nujno lastnik</text:p>
        </text:list-item>
        <text:list-item>
          <text:p text:style-name="P78">pozno pripoznana za samostojen kontrakt, saj še Gaj navaja dve formuli: in ius concepta ter in factum</text:p>
        </text:list-item>
      </text:list>
      <text:p text:style-name="P70">*depositum irregulare / če deponent shrani določeno količino nadomestnih stvari pri depozitarju tako, da </text:p>
      <text:p text:style-name="P147">jih lahko ta porabi, vrniti pa mora toliko stvari iste vrste, kot jih je prejel</text:p>
      <text:p text:style-name="P70">*depositum miserabile, necessarium / shranitev v stiski (ko deponent ni utegnil presojati, kako je z </text:p>
      <text:p text:style-name="P147">depozitarjevim poštenjem (tožba se je glasila na duplum)</text:p>
      <text:p text:style-name="P70">de receptis / trije pakti, katerim je bilo skupno, da je postal dolžnik zavezan s tem, da je nekaj prevzel</text:p>
      <text:list xml:id="list356126476" text:style-name="WW8Num8">
        <text:list-item>
          <text:p text:style-name="P79">receptum argentarii, receptum arbitrii, receptum nautarum, cauponum, stabulariorum</text:p>
        </text:list-item>
      </text:list>
      <text:p text:style-name="P70">derelictio = zavrženje / opustitev posesti z namenom opustiti lastninsko pravico</text:p>
      <text:p text:style-name="P70">derogacijska klavzula / dostavek k zakonu, ki razveljavi vsa prejšnje zakone, ki so z tem zakonom v </text:p>
      <text:p text:style-name="P147">nasprotju</text:p>
      <text:p text:style-name="P70">descendenti = potomci</text:p>
      <text:p text:style-name="P70">detentio / »naravna posest«, ki jo imajo imetniki (depozitar, komodatar, najemnik, zakupnik, suženj, filius </text:p>
      <text:p text:style-name="P147">familias) – zanjo je potrebno zavestno gospostvo nad stvarjo; pretor je ne varuje</text:p>
      <text:p text:style-name="P70">de transactionibus / o poravnavi</text:p>
      <text:p text:style-name="P70">dies ad quem / dnevi do tega (končni rok)</text:p>
      <text:p text:style-name="P70">dies a quo / dnevi od tega (pričetni rok)</text:p>
      <text:p text:style-name="P70">direktno zastopanje / direktni (ali pravi) zastopnik (npr. urarjev pomočnik) sklepa pravne posle za </text:p>
      <text:p text:style-name="P155">zastopanega (»poslovnega gospodarja) v njegovem imenu, to se pravi tako, da druga stranka ve, da sklepa pravni posel z zastopanim (zastopani gospodar postane takoj upravičen in zavezan</text:p>
      <text:p text:style-name="P70">disiunctim / ločeno</text:p>
      <text:p text:style-name="P70">dissensus / nasprotno soglasje</text:p>
      <text:p text:style-name="P70">distractio / prodaja</text:p>
      <text:p text:style-name="P70">dolozno / nalašč</text:p>
      <text:p text:style-name="P70">dolus = prevara (pretorski delikt) / dolus malus je nepošteno, zvijačno ali goljufivo dejanje</text:p>
      <text:list xml:id="list1730269075" text:style-name="WW8Num184">
        <text:list-item>
          <text:p text:style-name="P80">spočetka pomeni to Rimljanom zavestno goljufanje druge stranke, sčasoma pa razširijo pomen na vsako nepošteno, zvestobi (fides) nasprotno ravnanje, zlasti prelomitev dane besede</text:p>
        </text:list-item>
      </text:list>
      <text:p text:style-name="P70">dolus / naklep – dolžnik odgovarja upniku za nastalo škodo, kadar je vedoma ali hote preprečil izpolnitev</text:p>
      <text:list xml:id="list505899066" text:style-name="WW8Num95">
        <text:list-item>
          <text:p text:style-name="P81">pri obligacijah stricti iuris, kadar je preprečil izpolnitev s kakim pozitivnim dejanjem</text:p>
        </text:list-item>
        <text:list-item>
          <text:p text:style-name="P81">pri obligacijah bon<text:span text:style-name="T4">æ</text:span> fidei, odgovarja za vsako ravnanje, ki ni združljivo z dobro vero in poštenjem (pozitivno dejanje ali opustitev)</text:p>
        </text:list-item>
        <text:list-item>
          <text:p text:style-name="P81">odgovornosti se stranka ne more vnaprej rešiti niti z izečnim dogovorom (tak dogovor bi bil ničen)</text:p>
        </text:list-item>
      </text:list>
      <text:p text:style-name="P70">dominica potestas / gospodarjeva oblast nad sužnji (tudi samo gospodarjeva »potestas«)</text:p>
      <text:p text:style-name="P70">dominium / lastninska pravica (na stvareh)</text:p>
      <text:p text:style-name="P70">dominium ex iure Quiritum / civilna lastnina</text:p>
      <text:p text:style-name="P70">domnum vi introire / nasilno vdreti v stanovanje</text:p>
      <text:p text:style-name="P70">donatio = darilo / najbolj splošno je to vsaka prostovoljna premoženjska naklonitev, v ožjem smislu pa je </text:p>
      <text:p text:style-name="P155">to neodplačna in prostovoljna odsvojitev kakega premoženjskega predmeta, tako da darovalec postane revnejši, obdarjenec pa bogatejši </text:p>
      <text:list xml:id="list1654150806" text:style-name="WW8Num73">
        <text:list-item>
          <text:p text:style-name="P82">predmet je lahko vse, kar je odsvojljivo</text:p>
        </text:list-item>
        <text:list-item>
          <text:p text:style-name="P82">je pogodba, zato velja le, če obdarjenec darilo sprejme</text:p>
        </text:list-item>
        <text:list-item>
          <text:p text:style-name="P82">za pravne in stvarne napake odgovarja obdarovalec le, če ravna dolozno ali kadar jamstvo izrecno prevzame</text:p>
        </text:list-item>
        <text:list-item>
          <text:p text:style-name="P82">lex Cincia – str. 306</text:p>
        </text:list-item>
      </text:list>
      <text:p text:style-name="P70">donatio imperfecta / darovalec določeno naklonitev obdarjencu samo obljubi, obdarjenec pa njegovo </text:p>
      <text:p text:style-name="P147">obljubo sprejme &gt; obljuba iztožljiva le, če je potrjena s stipulacijo</text:p>
      <text:list xml:id="list1051117844" text:style-name="WW8Num126">
        <text:list-item>
          <text:p text:style-name="P83"><text:soft-page-break/>po Just. je iztožljiva že brezoblična obljuba darila &gt; <text:span text:style-name="T12">pollicitatio donationis</text:span></text:p>
        </text:list-item>
      </text:list>
      <text:p text:style-name="P70">donatio mortis causa = darilo za primer smrti</text:p>
      <text:p text:style-name="P70">donatio perfecta / darilna pogodba, ki se takoj izpolni</text:p>
      <text:p text:style-name="P70">donatio propter nuptias / darilo med zaročencema (ne velja prepoved obdarovanja kot za zakonce)</text:p>
      <text:p text:style-name="P70">dotis dictio / verbalni kontrakt, s katerim je mogoče ustanoviti doto</text:p>
      <text:p text:style-name="P70">drugotna (sekundarna) dajatev / ki jo mora dati zavezanec, če se ne izpolni prvotna dajatev (vrnitev škode </text:p>
      <text:p text:style-name="P147">sopogodbeniku, zamudne obresti,…</text:p>
      <text:p text:style-name="P70"><draw:line text:anchor-type="char" draw:z-index="39" draw:style-name="gr2" draw:text-style-name="P187" svg:x1="0.0091in" svg:y1="0.1071in" svg:x2="7.1091in" svg:y2="0.1071in"><text:p/></draw:line></text:p>
      <text:p text:style-name="P5">edictum perpetuum / edikt, ki ga je pretor razglasil v začetku leta (kasneje se tako imenuje edikt v </text:p>
      <text:p text:style-name="P143">Julijanovi redakciji, ki ga več ni bilo mogoče spreminjati brez cesarjevega dovolila)</text:p>
      <text:p text:style-name="P5">edictum repentium / naknaden dostavek k ediktu, ki ga je sprejel v začetku leta</text:p>
      <text:p text:style-name="P5">edictum tralaticium / edikt oz. jedro pretorskih ediktnih določb, ki so jih pretorji prevzemali iz starega</text:p>
      <text:p text:style-name="P5">elektivna odgovornost / če je več sodolžnikov in lahko upnik sam izbere tistega, ki se mu zdi </text:p>
      <text:p text:style-name="P143">najprimernejši, da bo od njega izterjal terjatev (str. 231, opomba 6)</text:p>
      <text:p text:style-name="P5">emphyteusis (emfitevza) = dedna zakupna pravica / podedljiva in odsvojljiva stvarna pravica na tujem </text:p>
      <text:p text:style-name="P143">kmetijskem zemljišču, ki ga sme upravičenec trajno izkoriščati</text:p>
      <text:p text:style-name="P5">emptio rei speratæ / kup (in prodaja) pričakovane stvari</text:p>
      <text:p text:style-name="P5">emptio spei / kup nade ( pogodba na srečo, aleatorna pogodba)</text:p>
      <text:p text:style-name="P5">emptio venditio = kupna in prodajna pogodba / sklene se s tem, da se prodajalec in kupec sporazumeta, da </text:p>
      <text:p text:style-name="P143">bo prodajalec prepustil kupcu določeno blago, ta pa mu bo plačal določen znesek kot kupnino</text:p>
      <text:list xml:id="list1865777351" text:style-name="WW8Num175">
        <text:list-item>
          <text:p text:style-name="P25">emptio contracta / samo sklenjena, ni še perfektna (pogodba, ki je sklenjena pod odložnim pogojem, a če je stvar kupljena iz določene zaloge, če je kupnina določena za enoto, če sta se stranki dogovorili, da sestavita pogodbo) </text:p>
        </text:list-item>
        <text:list-item>
          <text:p text:style-name="P25">emptio perfecta / ko se izpolni odložni pogoj, ko stvar izločijo iz zaloge in jo s tem individualizirajo, ko se stehta in izmeri množina in s tem določi kupnina, ko podpišeta listino)</text:p>
        </text:list-item>
        <text:list-item>
          <text:p text:style-name="P25">bon<text:span text:style-name="T4">æ</text:span> fidei, oba odgovarjata za vsako krivdo</text:p>
        </text:list-item>
      </text:list>
      <text:p text:style-name="P5">enovita stvar / ki je enotna že po naravi (posamezna žival, kamen, tram,…)</text:p>
      <text:p text:style-name="P5">epistula / pismo</text:p>
      <text:p text:style-name="P5">equites / plutokracija; ukvarjajo se s trgovino in s finančnimi posli (vsaj načeloma nimajo političnega </text:p>
      <text:p text:style-name="P143">vpliva na opravljanje državniških poslov)</text:p>
      <text:p text:style-name="P5">»ercto non cito« ali consortium / rodbinska kolektivna lastnina, s katero so bratje kot sodediči </text:p>
      <text:p text:style-name="P152">ohranili očetovo zapuščino nerazdeljeno in so z njo skupno gospodarili, dokler ni kateri izmed njih zahteval, da se razdeli</text:p>
      <text:p text:style-name="P5">error = zmota (tudi ignorantia)</text:p>
      <text:list xml:id="list582417646" text:style-name="WW8Num51">
        <text:list-item>
          <text:p text:style-name="P26">error in corpore / zmota o stvari, ki je predmet PP; povzroči ničnost</text:p>
        </text:list-item>
        <text:list-item>
          <text:p text:style-name="P26">error in negotio / zmota o PP; povzroči ničnost</text:p>
        </text:list-item>
        <text:list-item>
          <text:p text:style-name="P26">error in nomine / zmota o imenu (sužnja) – ne škoduje, če obe stranki mislita istega sužnja</text:p>
        </text:list-item>
        <text:list-item>
          <text:p text:style-name="P26">error in persona / zmota o osebi (včasih povzroči ničnost)</text:p>
        </text:list-item>
        <text:list-item>
          <text:p text:style-name="P26">error in ubstantia, in materia / zmota o snovi stvari (včasih povzroči ničnost)</text:p>
        </text:list-item>
      </text:list>
      <text:p text:style-name="P5">essentialia negotii = bistvene sestavine PP / PP brez njih sploh ne more obstajati</text:p>
      <text:p text:style-name="P5">exheredatio bona mente / razdedinjenje v dobrem namenu</text:p>
      <text:p text:style-name="P5">ex nunc / od sedaj (v naprej)</text:p>
      <text:p text:style-name="P5">expromissio / nov promitent se zaveže za dolžnikov dolg brez njegove prošnje ali dovoljenja</text:p>
      <text:list xml:id="list31554071" text:style-name="WW8Num102">
        <text:list-item>
          <text:p text:style-name="P27">zadošča soglasje med upnikom in novim dolžnikom, dolžnik postane prost</text:p>
        </text:list-item>
      </text:list>
      <text:p text:style-name="P5">ex tunc / od tedaj (za nazaj)</text:p>
      <text:p text:style-name="P70"><draw:line text:anchor-type="char" draw:z-index="40" draw:style-name="gr2" draw:text-style-name="P187" svg:x1="0.0091in" svg:y1="0.1043in" svg:x2="7.0091in" svg:y2="0.1043in"><text:p/></draw:line></text:p>
      <text:p text:style-name="P70">facultas alternativa = možnost nadomestitve / dolžnik dolguje neko določeno dajatev, a sme namesto nje </text:p>
      <text:p text:style-name="P147">dati neko drugo dajatev (*una res est in obligatione, du<text:span text:style-name="T4">æ</text:span> sunt in solutione) – npr. nox<text:span text:style-name="T4">æ</text:span> datio,…</text:p>
      <text:list xml:id="list2040222166" text:style-name="WW8Num115">
        <text:list-item>
          <text:p text:style-name="P84">upnik more terjati od dolžnika samo dolgovano stvar, če ta postane po naključju nemogoča, ne more terjati nadomestne</text:p>
        </text:list-item>
      </text:list>
      <text:p text:style-name="P70">fænus / obrestovana glavnica + obresti</text:p>
      <text:p text:style-name="P96">f<text:span text:style-name="T4">æ</text:span>nus nauticum ali pecunia traiecticia / pomorsko posojilo (str. 266)</text:p>
      <text:p text:style-name="P70"><text:soft-page-break/>familia communi iure (rodbina v splošnem smislu) / vsi agnati, ki bi bili pod istim druž. očetom, če bi </text:p>
      <text:p text:style-name="P147">bil ta še živ</text:p>
      <text:p text:style-name="P70">familia pecuniaque / celotno državljanovo premoženje, ki je sestavljeno iz:</text:p>
      <text:list xml:id="list2152264841" text:style-name="WW8Num32">
        <text:list-item>
          <text:p text:style-name="P85">FAMILIA (neodsvojljivo premoženje, ki se podeduje iz roda v rod in je najbrž tudi po koncu gentilnega razdobja ostalo še nekaj časa v rodbinski lastnini)</text:p>
        </text:list-item>
        <text:list-item>
          <text:p text:style-name="P85">PECUNIA (najbrž prosto odsvojljivo premoženje, zlasti tisto, ki ga je posameznik s svojim delom prigospodaril</text:p>
        </text:list-item>
      </text:list>
      <text:p text:style-name="P70">familia proprio iure (rodbina v ožjem smislu) / vse osebe, ki so pod isti druž. očetom, ko je ta še živ</text:p>
      <text:p text:style-name="P70">familia rustica / sužnji, ki so obdelovali latifundije</text:p>
      <text:p text:style-name="P70">familia urbana / sužnji, ki so opravljali domača opravila, pogosto tudi različne gospodarske posle</text:p>
      <text:p text:style-name="P70">favor libertatis / če je bila mama med nosečnostjo vsaj en trenutek svobodna, je bil otrok rojen kot </text:p>
      <text:p text:style-name="P147">svoboden človek, čeprav je bila mata ob rojstvu spet sužnja</text:p>
      <text:p text:style-name="P96">favor testamenti / načelo, da se dvomljive oporočne odredbe oziroma oporoka kot taka, skušajo, če je le </text:p>
      <text:p text:style-name="P148">mogoče, obdržati v veljavi</text:p>
      <text:p text:style-name="P70">ferruminatio / če poškodovanemu kipu vstavimo mankajoč del iz istovrstne stvari ( v tem primeru glavna </text:p>
      <text:p text:style-name="P155">stvar dodatek popolnoma absorbira, lastnik glavne stvari postane izvirno lastnik dodatka in to tudi ostane, kljub morebitni kasnejši ločitvi dodatka)</text:p>
      <text:p text:style-name="P70">fictio = fikcija / iz važnega pravnopolitičnega razloga velja neko dejstvo za resnično, čeprav je gotovo, da </text:p>
      <text:p text:style-name="P147">ni resnično</text:p>
      <text:p text:style-name="P94"><text:span text:style-name="T7">fictio legis Corneli</text:span><text:span text:style-name="T4">æ / rimski državljan, ki je prišel v vojno ujetništvo, se smatra za mrtvega, da je po njem </text:span></text:p>
      <text:p text:style-name="P146">omogočeno dedovanje</text:p>
      <text:p text:style-name="P70">fideikomis / spočetka brezoblična oporočnikova prošnja, s katero je zaupno zaprosil dediča, legatarja, </text:p>
      <text:p text:style-name="P147">fideikomisarja, naj določeni osebi nakloni določeno dajatev ali storitev</text:p>
      <text:list xml:id="list1084023476" text:style-name="WW8Num158">
        <text:list-item>
          <text:p text:style-name="P86">fideikomisar / komur je bil fideikomis namenjen</text:p>
        </text:list-item>
        <text:list-item>
          <text:p text:style-name="P86">fiduciar / komur je bil fideikomis naložen (lahko je vsak, ki je iz zapuščine kaj dobil)</text:p>
        </text:list-item>
      </text:list>
      <text:p text:style-name="P70">fideikomisariča substitucija / prvemu fideikomisarju je bilo naloženo, naj predmet fideikomisa v </text:p>
      <text:p text:style-name="P147">določenem trenutku prepusti nekomu drugemu </text:p>
      <text:list xml:id="list836144780" text:style-name="WW8Num193">
        <text:list-item>
          <text:p text:style-name="P87">družinski fideikomis (fideicomissum famili<text:span text:style-name="T4">æ</text:span> relictum) / če je moral fiduciar prepustiti dediščino članu iste družine – lahko sam izbere med člani družine</text:p>
        </text:list-item>
      </text:list>
      <text:p text:style-name="P70">fideiussio indemnitatis = odškoditveno poroštvo / porok se zaveže samo za tisti del dolg, ki ga upnik ne bi </text:p>
      <text:p text:style-name="P147">mogel izterjati od dolžnika</text:p>
      <text:p text:style-name="P70">fideiussor fideiussoris / podporok</text:p>
      <text:p text:style-name="P70">fidepromitto / obljubim na poštenje</text:p>
      <text:p text:style-name="P70">fiducia / fiduciant prepusti fiduciarju z mancipacijo ali in iure cesijo svojo stvar v lastnino, fiduciar pa se </text:p>
      <text:p text:style-name="P155">mu obenem zaveže, da bo stvar pod določenimi pogoji obdržal in mu jo pozneje vrnil (realni kontrakt bon<text:span text:style-name="T4">æ</text:span> fidei)</text:p>
      <text:p text:style-name="P70">fiducia cum amico contracta / lastnik stvar prepusti v lastnino prijatelju (<text:span text:style-name="T1">rem utendam dare </text:span>ali <text:span text:style-name="T1">rem </text:span></text:p>
      <text:p text:style-name="P147"><text:span text:style-name="T1">servandam dare</text:span>), pridobitelj pa obljubi, da mu bo stvar vrnil, ko jo bo zahteval nazaj</text:p>
      <text:p text:style-name="P70">fiducia cum creditore contracta / dolžnik prepusti upniku svojo stvar v lastnino, hkrati pa se upnik </text:p>
      <text:p text:style-name="P147">zaveže, da je ne bo odsvojil, ampak vrnil dolžniku, ko bo odplačan dolg (str. 209)</text:p>
      <text:p text:style-name="P70">fiduciran PP / sklenjen na poštenje in zaupanje</text:p>
      <text:p text:style-name="P70">fiktivni posestnik, ki je pasivno legitimiran za reivindikacijo:</text:p>
      <text:list xml:id="list955817338" text:style-name="WW8Num103">
        <text:list-item>
          <text:p text:style-name="P88">QUI LITI SE OBTULIT QUASI POSSIDERET / toženec, ki ni imel stvari v svoji posesti, pa se je spustil v pravdo, kakor da bi jo imel (s svojim ravnanjem morda zakrivil, da tožnik ni mogel pravočasno naperiti reivindikacije zoper resničnega posestnika)</text:p>
        </text:list-item>
        <text:list-item>
          <text:p text:style-name="P88">QUI DOLO MALO DESIIT POSSIDERE / toženec, ki je najbrž zloverni posestnik, je pred litiskontestacijo nalašč opustil posest stvari, da bi lastniku preprečil njeno zasledovanje</text:p>
        </text:list-item>
      </text:list>
      <text:p text:style-name="P70">fiscus / »denarna košara«; sprva pomeni blagajno, kamor se stekajo dohodki iz princepsovih provinc </text:p>
      <text:p text:style-name="P155">(upravlja jo cesar sam in po njegovi smrti pripade novemu cesarju, torej je v zasebni lastnini vsakega cesarja), kasneje pridobiva vedno več privilegije, ki jih ima erar in ga v Dioklecijanovem času absorbira</text:p>
      <text:p text:style-name="P94"><text:span text:style-name="T7">foedera / </text:span><text:span text:style-name="T12">zavezniška pogodba med Rimom in ostalimi mesti "latinske mestne zveze" </text:span></text:p>
      <text:p text:style-name="P70"><text:soft-page-break/>formalna nujna dedna pravica / pravica do omembe v oporoki (osebe sui heredes, pretorsko pravo razširi </text:p>
      <text:p text:style-name="P147">krog na vse potomce) – postavi jih mora za dediče za poljubno velik znesek ali pa jih razdedinjiti</text:p>
      <text:list xml:id="list1174482644" text:style-name="WW8Num75">
        <text:list-item>
          <text:p text:style-name="P89">prezrti uveljavlja svojo dedno pravico neposredno s hereditatis petitio</text:p>
        </text:list-item>
        <text:list-item>
          <text:p text:style-name="P89">Dedno, str. 20, 21</text:p>
        </text:list-item>
      </text:list>
      <text:p text:style-name="P70">formularni pravdni postopek – (prožnejši od legisakcij); v pismenih tožbenih obrazcih so zajeti pogoji </text:p>
      <text:p text:style-name="P155">(pozitivni in negativni – exceptio), pod katerimi naj sodnik toženca obsodi v smislu tožnikovega zahtevka, če niso izpolnjeni, naj ga oprosti</text:p>
      <text:p text:style-name="P70">fratres germani / bratje, ki imajo skupnega očeta in mater</text:p>
      <text:p text:style-name="P70">fructus civiles (civilni plodovi) / denarne koristi, ki jih pridobiva upravičenec od svoje stvari na </text:p>
      <text:p text:style-name="P147">podlagi nekega obligacijskega pravnega razmerja (najemnina,…)</text:p>
      <text:p text:style-name="P70">fructus consumpti / porabljeni plodovi</text:p>
      <text:p text:style-name="P70">fructus exstantes / plodovi, ki jih še ima</text:p>
      <text:p text:style-name="P70">fructus naturales (naravni plodovi) / ko se od matične stvari organično loči nova samostojna stvar, ki </text:p>
      <text:p text:style-name="P147">je iste vrste, kakor neposredna matična stvar (jabolko – jablana)</text:p>
      <text:p text:style-name="P70">fructus neglecti / plodovi, ki jih zaradi malomarnosti ni pridobil</text:p>
      <text:p text:style-name="P70">fructus percepti / pridobljeni plodovi</text:p>
      <text:p text:style-name="P70">fructus percipiendi / plodovi, ki bi jih moral pridobiti</text:p>
      <text:p text:style-name="P70">furtum manifestum / če je tat zaloten pri kraji ali vsaj na kraju zločina (na quadruplum) – tatu sme </text:p>
      <text:p text:style-name="P147">okradeni ubiti če: ga zaloti ponoči ali če se zaloteni upira z orožjem (rabi priče)</text:p>
      <text:p text:style-name="P70">furtum nec manifestum / če ni bil zaloten (na duplum)</text:p>
      <text:p text:style-name="P70">furtum possessionis / neupravičeno vzetje lastne stvari iz posesti upravičenega posestnika</text:p>
      <text:p text:style-name="P70">furtum rei = tatvina stvari / neupravičena prilastitev tuje premične stvari zaradi dobička</text:p>
      <text:p text:style-name="P70">furtum usus / neupravičeno uporabljanje stvari (npr. če dpozitar uporablja stvar, če jo komodatar </text:p>
      <text:p text:style-name="P147">uporablja drugače, kot je bilo dogovorjeno ali preko domenjenega časa,…)</text:p>
      <text:p text:style-name="P70"><draw:line text:anchor-type="char" draw:z-index="41" draw:style-name="gr2" draw:text-style-name="P187" svg:x1="0.0091in" svg:y1="0.111in" svg:x2="7.1091in" svg:y2="0.111in"><text:p/></draw:line></text:p>
      <text:p text:style-name="P5">generalna hipoteka / zastavitev celotnega premoženja</text:p>
      <text:p text:style-name="P5">gentiles / član istega rodu</text:p>
      <text:p text:style-name="P5"/>
      <text:p text:style-name="P5">genus / dajatve, ki so določene po vrsti, saj posamezni kosi nimajo nobenega svojskega pomena (vino, </text:p>
      <text:p text:style-name="P143">pšenica,…) ~ nadomestne stvari</text:p>
      <text:p text:style-name="P5">glavna dajatev / če sta že od začetka dolgovani dve dajatvi (ali več), vendar velja po splošni presoji ena </text:p>
      <text:p text:style-name="P143">manj pomembna (postranska) nasproti drugi, glavni</text:p>
      <text:p text:style-name="P5">glavna obligacija : postranska (= akcesorna obligacija) – str. 234</text:p>
      <text:p text:style-name="P5">glavnica ali kapital (caput, sors) / prepuščene nadomestne stvari, za katere dobivamo obresti</text:p>
      <text:p text:style-name="P70"><draw:line text:anchor-type="char" draw:z-index="42" draw:style-name="gr2" draw:text-style-name="P187" svg:x1="0.0091in" svg:y1="0.0327in" svg:x2="7.1091in" svg:y2="0.0327in"><text:p/></draw:line></text:p>
      <text:p text:style-name="P70">heredis institutio / postavitev dediča</text:p>
      <text:p text:style-name="P70">hereditas / dediščina (po civilnem pravu)</text:p>
      <text:p text:style-name="P70">hereditas iacens / ležeča zapuščina</text:p>
      <text:list xml:id="list1206181823" text:style-name="WW8Num56">
        <text:list-item>
          <text:p text:style-name="P90">reprezentacijska fikcija (defuncti locum optinet) / ležeča zapuščina nadaljuje osebo zapustnika</text:p>
        </text:list-item>
        <text:list-item>
          <text:p text:style-name="P90">retroaktivna fikcija / velja, da jo (če jo) dedič kasneje pridobi, pridobi neposredno od zapustnika oziroma takoj ob zapustnikovi smrti</text:p>
        </text:list-item>
      </text:list>
      <text:p text:style-name="P70">heres = dedič (po civilnem pravu) / oseba, ki v okviru podedljivih pravic in obveznosti vstopi v </text:p>
      <text:p text:style-name="P147">zapustnikov pravni položaj</text:p>
      <text:list xml:id="list1921243520" text:style-name="WW8Num81">
        <text:list-item>
          <text:p text:style-name="P91">heredes domestici = domači dediči / osebe, ki so bile ob zapustnikovi smrti pod njegovo očetovsko ali moževo oblastjo – z njegovo smrtjo so postale svojepravne in v istem trenutku pridobile dediščino (deduje ipso iure z zapustnikovo smrtjo in je nujni dedič &gt; heres suus et necessarius)</text:p>
        </text:list-item>
        <text:list-item>
          <text:p text:style-name="P91">heredes extranei = zunanji dediči / imenujejo se tudi prostovoljni (voluntarii) dediči, ker je bila pridobite dediščine prepuščena njihovi odločitvi (izjema je bil suženj, ki je bil postavljen za dediča z oporoko) </text:p>
        </text:list-item>
        <text:list-item>
          <text:p text:style-name="P91">heres institutus / primarni dedič</text:p>
        </text:list-item>
        <text:list-item>
          <text:p text:style-name="P91">heres substitutus / rezervni dedič</text:p>
        </text:list-item>
      </text:list>
      <text:p text:style-name="P70">hipoteka = pogodbena zastava / zastavna pravica na stvari, ki jo zastavitelj še naprej obdrži v posesti – </text:p>
      <text:p text:style-name="P147"><text:soft-page-break/>ustanovi se samo s pogodbo, brez prepustitve posesti (prvi primeri – predklas. doba)</text:p>
      <text:list xml:id="list712682417" text:style-name="WW8Num142">
        <text:list-item>
          <text:p text:style-name="P92">interdikt salvianum, a<text:span text:style-name="T6">o</text:span> serviana, Bizantinci: a<text:span text:style-name="T6">o</text:span> quasi serviana, a<text:span text:style-name="T6">o</text:span> hypotecaria (ali pigneraticia) in rem</text:p>
        </text:list-item>
      </text:list>
      <text:p text:style-name="P70">honorarne obligacije / obligacije, katerim je iztožljivost zagotovil pretor (nekatere sčasoma preidejo iz </text:p>
      <text:p text:style-name="P147">pretorjevega edikta v običajno in s tem v civilno pravo = recepcija honorarnega prava v civilno)</text:p>
      <text:p text:style-name="P70"><draw:line text:anchor-type="char" draw:z-index="43" draw:style-name="gr2" draw:text-style-name="P187" svg:x1="0.0091in" svg:y1="0.1083in" svg:x2="7.1091in" svg:y2="0.1083in"><text:p/></draw:line></text:p>
      <text:p text:style-name="P5">iactus missilium / ob slovesnih prilikah, ko so magistrati metali med narod novce ali kroglice z nakazili za </text:p>
      <text:p text:style-name="P143">obleko (&gt; izročitev nedoločeni osebi)</text:p>
      <text:p text:style-name="P5">ignominia / izguba časti, sramota</text:p>
      <text:p text:style-name="P5">ignorantia facti / dejanska zmota, nepoznavanje dejanskega stanja (zmota o obstoju ali neobstoju </text:p>
      <text:p text:style-name="P143">določenega dejstva) – stranki ne škoduje</text:p>
      <text:p text:style-name="P5">ignorantia iuris / pravna zmota, nepoznavanje prava (zmota glede pravnih pravil, glede vsebine </text:p>
      <text:p text:style-name="P143">določnenega PP,…) – stranki škoduje</text:p>
      <text:p text:style-name="P5">imetnik = detentor / ima »naravno posest <text:s/>– zanjo je potrebno zavestno gospostvo nad stvarjo (= stvar ima </text:p>
      <text:p text:style-name="P143">v fizični oblasti, a nima posestne volje); pretor je ne varuje)</text:p>
      <text:list xml:id="list1948995409" text:style-name="WW8Num101">
        <text:list-item>
          <text:p text:style-name="P28">depozitar, komodatar, najemnik, zakupnik, suženj, filius familias</text:p>
        </text:list-item>
      </text:list>
      <text:p text:style-name="P5">imisije / vplivi, ki jih ima lastnikovo ravnanje na lastnem zemljišču na sosedovo zemljišče (dim, šum,…)</text:p>
      <text:p text:style-name="P5">impensæ / potroški, ki jih je imel toženec za tožnikovo stvar, ko jo je imel v posesti</text:p>
      <text:list xml:id="list1220285368" text:style-name="WW8Num139">
        <text:list-item>
          <text:p text:style-name="P29">necessariæ / potrebni za ohranitev stvari</text:p>
        </text:list-item>
        <text:list-item>
          <text:p text:style-name="P29">utiles / povečali vrednost ali donosnost stvari</text:p>
        </text:list-item>
        <text:list-item>
          <text:p text:style-name="P29">voluptariæ / služijo samo za olepšavo</text:p>
        </text:list-item>
      </text:list>
      <text:p text:style-name="P5">imperium / neomejena magistratova oblast, da je poveljeval v vojni, sodil nad življenjem in smrtjo </text:p>
      <text:p text:style-name="P152">občanov, nalagal varščine, odrejal zaseženje imetja, dovoljeval postavitev v prejšnje stanje (tako oblast so imeli diktator, konzula in pretor)</text:p>
      <text:p text:style-name="P5">impertia / nespretnost</text:p>
      <text:p text:style-name="P5">impubes / nedorasli</text:p>
      <text:p text:style-name="P5">in aliud / za drugo stvar (se je zavezal)</text:p>
      <text:p text:style-name="P5">in capita / delitev po glavah (vsak dobi enak del)</text:p>
      <text:p text:style-name="P5">in causa caduci / naklonitve, ki so postale neučinkovite po napravi oporoke, a pred oporočnikovo </text:p>
      <text:p text:style-name="P143">smrtjo</text:p>
      <text:p text:style-name="P5">incidimus in communionem / naključna skupnost (ista stvar je npr. podarjena ali voljena več osebam ali </text:p>
      <text:p text:style-name="P143">jim pripade kot sodedičem)</text:p>
      <text:p text:style-name="P5"/>
      <text:p text:style-name="P5">in diem addictio = dogovor boljšega kupca / prodajalec sme razdreti pogodbo, če se v določenem roku </text:p>
      <text:p text:style-name="P152">oglasi boljši kupec</text:p>
      <text:p text:style-name="P5">indignus / nevreden</text:p>
      <text:p text:style-name="P5">indirektno zastopanje / indirektni (nepravi ali posredni) zastopnik sklepa pravne posle v svojem imenu in </text:p>
      <text:p text:style-name="P152">na tuj račun; pravni posel sklene za sebe in izjavi poslovno voljo v lastnem imenu, tako na se na zunaj zavezuje in prejema pravice samo zastopnik, vendar je zastopani (samo nasproti zastopniku) zavezan, da od njega prevzame vse pravice in obveznosti iz tega pravnega posla.</text:p>
      <text:p text:style-name="P5">in duriorem causam / za več (se je zavezal)</text:p>
      <text:p text:style-name="P5">*infamia iuris immediata / neposredna pravna infamija – nastopi brez obsodbe, že zaradi nečastnega </text:p>
      <text:p text:style-name="P143">ravnanja ali opravljanja nečastnega poklica (zvodništvo, igralstvo,…)</text:p>
      <text:p text:style-name="P5">*infamia iuris mediata / posredna pravna infamija – nastopi šele, ko je storilec obsojen, samo dejanje </text:p>
      <text:p text:style-name="P143">je ne povzroča </text:p>
      <text:p text:style-name="P5">infirmitas / slabotnost</text:p>
      <text:p text:style-name="P5">in fraudem legis agere / obid zakona (po črki ne kršijo zakona, ampak izkoristijo pomankljivo </text:p>
      <text:p text:style-name="P143">zakonodajalčevo izražanje in skušajo doseči tisto, kar je zakonodajalec hotel prepovedati)</text:p>
      <text:p text:style-name="P5">ingenuus / svoboden</text:p>
      <text:p text:style-name="P5">in leviorem causam / manj oz. manj stogo (se je zavezal)</text:p>
      <text:p text:style-name="P5">in iure cessio / navidezna pravda, v kateri nastopa odsvojitelj kot dozdevni toženec, pridobitelj kot </text:p>
      <text:p text:style-name="P152"><text:soft-page-break/>dozdevni tožnik. Domenjeno je, da odsvojitelj izgubi pravdo (ko je vprašan, če je stvar njegova molči ali to zanika) in tako obvelja tožnik kot lastnik (izvedena, civilna pridobitev lastnine, actus legitimus, vedno abstrakten PP)</text:p>
      <text:p text:style-name="P5">iniuria / žalitev (dejanska ali besedna) tuje osebnosti <text:s/>(širši pomen: vse kar je protipravno) – str. 327, 328</text:p>
      <text:list xml:id="list2155958381" text:style-name="WW8Num13">
        <text:list-item>
          <text:p text:style-name="P30">dejanska (realna) injurija; Zakonik predpisuje kazenske sankcije za:</text:p>
        </text:list-item>
      </text:list>
      <text:list xml:id="list1750513437" text:style-name="WW8Num16">
        <text:list-item>
          <text:p text:style-name="P158"><text:span text:style-name="T10">si membrum rupsit, ni cum eo pacit, talio esto</text:span> (kdor pohabi drugemu kak telesni ud, se kaznuje tako, da mu sme poškodovanec prizadeti enako zlo (edini primer talionskega načela); samo subsidiarno – kadar se ne moreta dogovoriti drugače (v klas. pr. je samo obsojen na večji znesek)</text:p>
        </text:list-item>
        <text:list-item>
          <text:p text:style-name="P158"><text:span text:style-name="T10">manu fustive si os fregit libero, CCC, si servo, CL poenam subito</text:span> (kdor z udarcem (z roko ali gorjačo) drugemu zlomi ali izpahne kost, mu mora plačati 300 asov, če to stori tujemu sužnju, 150</text:p>
        </text:list-item>
        <text:list-item>
          <text:p text:style-name="P158"><text:span text:style-name="T10">si iniuriam faxsit, viginti quinque poen</text:span><text:span text:style-name="T11">æ</text:span><text:span text:style-name="T10"> sunto – </text:span>za vsako drugo žalitev – kazen 25 asov</text:p>
        </text:list-item>
      </text:list>
      <text:list xml:id="list267730038" text:continue-list="list2155958381" text:style-name="WW8Num13">
        <text:list-item>
          <text:p text:style-name="P30">besedna (verbalna) injurija; Zakonik pozna dve, ki jih kaznuje s smrtno kaznijo z batinanjem</text:p>
        </text:list-item>
      </text:list>
      <text:list xml:id="list757786754" text:style-name="WW8Num146">
        <text:list-item>
          <text:p text:style-name="P159"><text:span text:style-name="T10">malum carmen incantare</text:span> – izgovarjanje čarodejnih besed</text:p>
        </text:list-item>
        <text:list-item>
          <text:p text:style-name="P159"><text:span text:style-name="T10">occentare</text:span> – (najbrž očitno) preklinjanje</text:p>
        </text:list-item>
      </text:list>
      <text:list xml:id="list1466358073" text:style-name="WW8Num29">
        <text:list-item>
          <text:p text:style-name="P31">posebne injurije – droben tisk, str. 329</text:p>
        </text:list-item>
      </text:list>
      <text:p text:style-name="P5">in lineas / ~ če ni bratov in sester, dobe po sinu pol očetovi, pol pa materini predniki (dedujejo samo </text:p>
      <text:p text:style-name="P143">enako oddaljeni)</text:p>
      <text:p text:style-name="P5">INOMINATNI kontrakti / ki nimajo nobenega posebnega imena in so sprva neiztožljivi (lahko pa, kdor je </text:p>
      <text:p text:style-name="P152">že izpolnil zahteva povrnitev svoje dajatve – condictio causa data, causa non secuta) <text:s/>- Justinijan jih deli na:</text:p>
      <text:list xml:id="list1419764339" text:style-name="WW8Num71">
        <text:list-item>
          <text:p text:style-name="P32">do, ut des (dam, da daš) – npr. menjalna pogodba</text:p>
        </text:list-item>
        <text:list-item>
          <text:p text:style-name="P32">do, ut facias (dam, da storiš) – npr. starinarska pogodba</text:p>
        </text:list-item>
        <text:list-item>
          <text:p text:style-name="P32">facio, ut des (naredim, da daš)</text:p>
        </text:list-item>
        <text:list-item>
          <text:p text:style-name="P32">facio, ut facias (naredim, da narediš) – npr. prekarij</text:p>
        </text:list-item>
      </text:list>
      <text:p text:style-name="P5">inops et indotata = brez premoženja in dote / po Just. pr. vdova ni mogla intestatno dedovati (ker temelji </text:p>
      <text:p text:style-name="P152">na krvnem sorodstvu), zato je bilo treba zanjo poskrbeti posebej, če je bila brez premoženja in dote (Dedno str.12)</text:p>
      <text:p text:style-name="P5">insinuatio / vpis vsebine darilne listine v javno knjigo – str. 307</text:p>
      <text:p text:style-name="P5">in solidum / v celoti</text:p>
      <text:p text:style-name="P5">in stirpes / delitev po reprezentacijski pravici, po deblih</text:p>
      <text:p text:style-name="P5">insula in flumine nata / v reki nastali otok</text:p>
      <text:p text:style-name="P5">intercedere / stopiti vmes, posredovati</text:p>
      <text:p text:style-name="P5">intercesija / prevzemanje obveznosti, ki so prevzemniku materialno tuje</text:p>
      <text:list xml:id="list969417732" text:style-name="WW8Num188">
        <text:list-item>
          <text:p text:style-name="P33">kumulativna / porok ali korealni sodolžnik + dolžnik sta dolžnika </text:p>
        </text:list-item>
        <text:list-item>
          <text:p text:style-name="P33">privativna / z novacijo ali litiskontestacijo ostane edini dolžnik porok &gt;actio restitutoria</text:p>
        </text:list-item>
        <text:list-item>
          <text:p text:style-name="P33">tiha / edini zavezanec je porok (v prepričanju, da bo obveznost izpolnil) &gt; actio institutoria</text:p>
        </text:list-item>
      </text:list>
      <text:p text:style-name="P5">intercessio / ugovor (npr. enega konzula proti odločitvi drugega,…)</text:p>
      <text:p text:style-name="P5">inter ceteros / med drugimi, med ostalimi</text:p>
      <text:p text:style-name="P5">interrogatio in iure / upnik pred pretorjem vpraša delata ali je dedič oz. glede katerega deleža je dedič <text:s/></text:p>
      <text:list xml:id="list301021043" text:style-name="WW8Num140">
        <text:list-item>
          <text:p text:style-name="P34">njegov odgovor je nepreklicen (lahko ga na podlagi tega toži za dolg)</text:p>
        </text:list-item>
      </text:list>
      <text:list xml:id="list443745420" text:style-name="WW8Num38">
        <text:list-item>
          <text:p text:style-name="P35">ker je bil delatov odgovor nepreklicen, mu je pretor lahko dovolil primeren rok za premislek (t.i. deliberacijski rok)</text:p>
        </text:list-item>
      </text:list>
      <text:p text:style-name="P5">interpellatio / opomin</text:p>
      <text:p text:style-name="P5">interpositio auctoritatis / varuhova avtorizacija posla, ki ga je sklenil impubes infantia maior </text:p>
      <text:p text:style-name="P143">(Auctorne fis? – Auctor fio.)</text:p>
      <text:p text:style-name="P1"><text:span text:style-name="T7">intestabilis / (po zakoniku XII. plošč) kdor je kot priča ali tehtničar sodeloval pri kakem PP per </text:span><text:span text:style-name="T4">æs et </text:span></text:p>
      <text:p text:style-name="P151">libram, pozneje pa ni pričal o tem, ko je bilo potrebno, ni smel nikoli več sodelovati pri takem PP (tudi kot stranka ne)</text:p>
      <text:p text:style-name="P5">intestatno dedovanje = neoporočno dedovanje (na podlagi zakona) / do njega pride, kadar ni oporoke, tj </text:p>
      <text:p text:style-name="P152">če zapustnik sploh ni napisal oporoke ali pa če je sicer zapustil oporoko, pa ta iz tega ali onega razloga ni bila veljavna</text:p>
      <text:p text:style-name="P5">intre vires / če jamči dedič samo do višine dediščine</text:p>
      <text:p text:style-name="P5"><text:soft-page-break/>iurata operarum promissio / s prisego potrjena obljuba osvobojenca, ki po oprostitvi iz suženjstva </text:p>
      <text:p text:style-name="P143">svojemu patronu obljubi določene dajatve in storitve</text:p>
      <text:p text:style-name="P5">ius civile / pravne določbe, ki veljajo samo za Rimljane</text:p>
      <text:p text:style-name="P5">ius cogens / pravne določbe, ki vežejo stranke tako trdno, da niti sporazumno ne moreta drugače določiti</text:p>
      <text:p text:style-name="P5">ius dispositivum / pravne določbe, ki veljajo le, če se stranki ne dogovorita drugače</text:p>
      <text:p text:style-name="P5">ius emphyteuticarium / posebna pogodba, ki ima za predmet posebno stvarno pravico na tujem zemljišču</text:p>
      <text:p text:style-name="P5">ius ex auctoritate principis respondendi / naziv in pravica, ki jo je Avgust podelil Capitu in Labeu, da sta </text:p>
      <text:p text:style-name="P152">lahko kot priviligirana pravnika dajala pravna pojasnila in odgovore z enako avtoriteto, kot bi to storil cesar sam</text:p>
      <text:p text:style-name="P5">ius gentium / pravne določbe, ki veljajo enako za tujce kot za Rimljane (oblikovalo se je po naravnem </text:p>
      <text:p text:style-name="P143">razumu, zato je za vse isto, tako imenovano pravo narodov)</text:p>
      <text:p text:style-name="P5">ius in re aliena / stvarna pravica na tuji stvari</text:p>
      <text:p text:style-name="P5">iusiurandum / stranki sta rešili medsebojni spor tako, da sta se dogovorili, da bo na predlog ene stranke </text:p>
      <text:p text:style-name="P143">druga prisegla, da je sporna zahteva ali pravica obstaja, ali ne obstaja (prisega je prostovoljna)</text:p>
      <text:list xml:id="list1007226711" text:style-name="WW8Num34">
        <text:list-item>
          <text:p text:style-name="P36">iusiurandum necessarium / prisega, h kateri je pretor toženca vsaj posredno silil (ali izpolni ali prisezi)</text:p>
        </text:list-item>
      </text:list>
      <text:p text:style-name="P5">iussum / izjava rodbinskega poglavarja, s katero izjavi navadno tretjemu kot sopogodbeniku, da bo </text:p>
      <text:p text:style-name="P143">pripoznal kot obvezen tisti PP, ki ga bo tretji sklenil z njegovim sinom ali sužnjem</text:p>
      <text:p text:style-name="P5">iusta causa traditionis = pravni temelj izročitve / obe stranki <text:span text:style-name="T10">hočeta</text:span>, da se z izročitvijo prenese lastnina </text:p>
      <text:p text:style-name="P152">na pridobitelja, ta <text:span text:style-name="T10">namen pa je pravno utemeljen</text:span> v nekem PP, ki se redno izpolni s prepustitvijo lastnine (kupna in prodajna pogodba, darilna pogodba, …)</text:p>
      <text:p text:style-name="P5">iusus titulus / pravni naslov, na podlagi katerega se je redno prenesla lastnina (pro emptore, pro donato, </text:p>
      <text:p text:style-name="P143">pro dote,…) ali pa je posestnik izvirno pridobil lastnino (pro derelicto,…)</text:p>
      <text:p text:style-name="P5">ius vit<text:span text:style-name="T4">æ</text:span> ac necis / pravica nad življenjem in smrtjo</text:p>
      <text:p text:style-name="P5">izvedena posest / posest zastavnega upnika, emfitevte, prekarista, sekvestra, ker je doslejšnji posestnik </text:p>
      <text:p text:style-name="P143">nanje prenesel ius possessionis</text:p>
      <text:p text:style-name="P5">izvedeni (derivativni) načini pridobitve lastnine / pridobitelj izvaja lastninsko pravico od druge osebe in </text:p>
      <text:p text:style-name="P152">postane lastnik le, kadar je bil njegov prednik (odsvojitelj) lastnik (mancipacija, in iure cesija, izročitev, prisoditev, volilo)</text:p>
      <text:p text:style-name="P5">izvirna posest / stvar poseduje tisti, ki jo ima kot lastnik, ni pa nujno, da je sam prepričan, da je lastnik</text:p>
      <text:p text:style-name="P5">izvirni (originarni) načini pridobitve lastnine / ne glede na to, ali je imel kdo prej na tej stvari lastninsko </text:p>
      <text:p text:style-name="P152">pravico ali ne (prilastitev, pridobitev zaklada, pridobitev plodov, spojitev, zmešanje, predelava in – navadno tudi – priposestvovanje</text:p>
      <text:p text:style-name="P70"><draw:line text:anchor-type="char" draw:z-index="55" draw:style-name="gr2" draw:text-style-name="P187" svg:x1="-0.0909in" svg:y1="0.1673in" svg:x2="7.0091in" svg:y2="0.1673in"><text:p/></draw:line></text:p>
      <text:p text:style-name="P70"/>
      <text:p text:style-name="P70">juristična posest (possessio ad interdicta) / varovana je s pretorskimi interdikti; posestnik poseduje stvar </text:p>
      <text:p text:style-name="P153"><text:span text:style-name="T7">kot lastnik bodisi da je lastnik, bodisi, da misli, da je lastnik (bon</text:span><text:span text:style-name="T4">æ fidei possessor), bodisi, da se zaveda, da ni upravičen (malæ fidei possessor) = vse to so lastniški posestniki (po Savigny-ju).</text:span></text:p>
      <text:p text:style-name="P154">Pretor pa varuje tudi prekarista, emfitevto, sekvestra, zastavnega upnika, po Justinijanu pa še superficiarja in delno užitkarja (razen če je posest relativno viciozna</text:p>
      <text:p text:style-name="P70"/>
      <text:p text:style-name="P70"><draw:line text:anchor-type="char" draw:z-index="56" draw:style-name="gr2" draw:text-style-name="P187" svg:x1="0.0091in" svg:y1="0.0339in" svg:x2="7.0091in" svg:y2="0.0339in"><text:p/></draw:line></text:p>
      <text:p text:style-name="P5">kavzalne stipulacije / razlog za ustanovitev (causa debendi) je razviden že iz same stipulacije</text:p>
      <text:p text:style-name="P5">kodicil / brezoblična, navadno v obliki pisma sestavljena poslednjevoljna odredba, ki je v oporoki </text:p>
      <text:p text:style-name="P143">potrjena in tudi velja za njen del</text:p>
      <text:p text:style-name="P5">konsenzualni kontrakti / obligacijsko razmerje nastane s tem, da se pogodbenika dogovorita o bistvani </text:p>
      <text:p text:style-name="P143">vsebini pogodbe (emptio venditio, locatio conductio, societas, mandat) – vsi so bon<text:span text:style-name="T4">æ</text:span> fidei</text:p>
      <text:p text:style-name="P5">KONTRAKTNE OBLIGACIJE / tiste pogodbe, za katere je civilno pravo predvidevalo posebne tožbe </text:p>
      <text:p text:style-name="P152">(actio in personam). Vsak kontrakt je pogodba, ni pa vsaka pogodba kontrakt – ostale pogodbe (za katere civilno pravo nima posebnih akcij) se imenujejo <text:span text:style-name="T1">pacta</text:span></text:p>
      <text:list xml:id="list238824363" text:style-name="WW8Num77">
        <text:list-item>
          <text:p text:style-name="P37"><text:span text:style-name="T10">konsenzualni kontrakti</text:span> / za nastanek obligacije zadošča že samo soglasje (kupna in prodajna,…), vsi so bon<text:span text:style-name="T4">æ</text:span> fidei</text:p>
        </text:list-item>
        <text:list-item>
          <text:p text:style-name="P37"><text:span text:style-name="T10">besedni </text:span>ali<text:span text:style-name="T10"> verbalni kontrakti</text:span> / pogodbenika (ali vsaj eden izmed njih) morata izraziti svoje pogodbeno soglasje z določenimi besedami (stipulacija,…)</text:p>
        </text:list-item>
        <text:list-item>
          <text:p text:style-name="P37"><text:soft-page-break/><text:span text:style-name="T10">pismeni </text:span>ali<text:span text:style-name="T10"> literalni kontakti</text:span> / obligacija nastane s prepisom v posebni gospodarski knjigi</text:p>
        </text:list-item>
        <text:list-item>
          <text:p text:style-name="P37"><text:span text:style-name="T10">realni kontrakti</text:span> / obligacija nastane s tem, da ena stranka svojo dajatev izvrši in tako zaveže prejemnika (posojilna, posodbena, shranjevalna, zastavna pogodba,…)</text:p>
        </text:list-item>
      </text:list>
      <text:p text:style-name="P5">konvalescenca / poznejša potrditev neveljavnega PP</text:p>
      <text:p text:style-name="P5">konverzija / kadar ima pomankljivi PP vsaj delen uspeh, tako da šteje za manj uspešen PP, ki pa vodi </text:p>
      <text:p text:style-name="P143">do podobnega pravnega učinka</text:p>
      <text:p text:style-name="P5">korporacija / pravna oseba, ki je skupnost fizičnih oseb, ki so njeni člani (ima lahko tudi svoje </text:p>
      <text:p text:style-name="P143">premoženje)</text:p>
      <text:p text:style-name="P5">kulpozno / zaradi malomarnosti</text:p>
      <text:p text:style-name="P5">kumulativna konkurenca (ali solidarnost) / načelo, da ima vsak tožnik toliko tožb, kolikor je zavezancev </text:p>
      <text:p text:style-name="P152">(velja glede penalnih tožb, ki naj z obsodbo na plačilo določenega zneska dosežejo, da bo vsak delinkvent kaznovan zaradi protipravnega ravnanja)</text:p>
      <text:p text:style-name="P5">KVAZIDELIKTNE OBLIGACIJE (quasi ex delicto) – str. 335, 336:</text:p>
      <text:list xml:id="list450038364" text:style-name="WW8Num159">
        <text:list-item>
          <text:p text:style-name="P38"><text:span text:style-name="T10">si iudex litem suam fecit</text:span> / če sodnik s kršenjem dolžnosti povzroči vsaj eni stranki škodo</text:p>
        </text:list-item>
        <text:list-item>
          <text:p text:style-name="P38"><text:span text:style-name="T10">de deiectis et effusis</text:span> / če je stvar, vržena ali izlita iz stanovanja na javno pot ali kak splošni prometni prostor, povzročila škodo</text:p>
        </text:list-item>
        <text:list-item>
          <text:p text:style-name="P38"><text:span text:style-name="T10">de posito et suspenso</text:span> / če je nekaj viselo na nadzidku ali podstrešju, ki je segal nad pot ali prometni prostor tako, da bi lahko povzročilo škodo, če bi padlo</text:p>
        </text:list-item>
        <text:list-item>
          <text:p text:style-name="P38"><text:span text:style-name="T10">adversus nautas, caupones, stabularios</text:span> / brodniki, gostilničarji in imetniki hlevov so bili odgovorni za škodo, ki so jo na svojih stvareh utrpeli njihovi gostje ali potniki zaradi tatvine ali hudobne poškodbe, ki so jo zagrešile osebe, ki so bile pri njih uslužbene, ali ki so pri njih stalno stanovale (str. 245, 336)</text:p>
        </text:list-item>
      </text:list>
      <text:p text:style-name="P5">KVAZIKONTRAKTNE OBLIGACIJE (quasi ex contractu) / vsem je skupno, da niso kontrakti, ker </text:p>
      <text:p text:style-name="P143">nastajajo brez sporazuma med strankama</text:p>
      <text:list xml:id="list1681887374" text:style-name="WW8Num25">
        <text:list-item>
          <text:p text:style-name="P39">negotiorum gestio, tutela impuberum, communio incidens, condictiones, pridobitev (damnacijskega) legata</text:p>
        </text:list-item>
      </text:list>
      <text:p text:style-name="P5">kvazipupilarna substitucija / s cesarjevim dovoljenjem (po Just. brez posebne prošnje), sme oporočnik </text:p>
      <text:p text:style-name="P152">(oče ali mati) postaviti substituta svojemu umobolnemu ali nememu otroku, če mu je naklonil vsaj zakoniti delež</text:p>
      <text:p text:style-name="P70"><draw:line text:anchor-type="char" draw:z-index="44" draw:style-name="gr2" draw:text-style-name="P187" svg:x1="0.0091in" svg:y1="0.0543in" svg:x2="7.0091in" svg:y2="0.0543in"><text:p/></draw:line></text:p>
      <text:p text:style-name="P96">*l<text:span text:style-name="T4">æ</text:span>sio enormis = izpodbijanje zaradi nadpolovičnega prikrajšanja / če je kupec kupil stvar izpod </text:p>
      <text:p text:style-name="P157">polovične cene (dolžan vrniti prodajalcu stvar, lahko pa namesto tega doplača razliko do polne cene) – od Dioklecijana, l. 301</text:p>
      <text:p text:style-name="P96">Latini Iuniani / sužnji, ki so postali prosti po kaki pretorski manumisiji (žive prosti, umrejo kot </text:p>
      <text:p text:style-name="P148">sužnji)</text:p>
      <text:p text:style-name="P96">latifundium / veleposestvo</text:p>
      <text:p text:style-name="P96">legatum = volilo / enostranska poslednjevoljna oporočnikova odredba, s katero nakloni določeni osebi </text:p>
      <text:p text:style-name="P148">(volilojemniku oz. legatarju) neko premoženjsko korist v breme oporočnemu dediču</text:p>
      <text:list xml:id="list1853230486" text:style-name="WW8Num60">
        <text:list-item>
          <text:p text:style-name="P98"><text:span text:style-name="T10">legatum per damnationem</text:span> = damnacijski / oporočni dedič, ki je dediščino pridobil, je bil legatarju obligatorno zavezan, da volilo izpolni (oporočnik naroči dediču, naj volilo izpolni) – med dedičem in volilojemnikom nastane obligacijsko razmerje stricti iuris</text:p>
        </text:list-item>
      </text:list>
      <text:list xml:id="list1643001832" text:style-name="WW8Num21">
        <text:list-item>
          <text:p text:style-name="P164">debitum legatum / volilo dolga, ki ga dolžnik voli upniku</text:p>
        </text:list-item>
        <text:list-item>
          <text:p text:style-name="P164">legatum nominis / volilo terjatve, ki jo je imel oporočnik zoper tretjega</text:p>
        </text:list-item>
        <text:list-item>
          <text:p text:style-name="P164">liberatio legata / volilo, s katerim upnik voli dolžniku terjatev, ki jo je imel zoper njega</text:p>
        </text:list-item>
        <text:list-item>
          <text:p text:style-name="P164">particijski legat / voljen je del dediščine</text:p>
        </text:list-item>
      </text:list>
      <text:list xml:id="list660482394" text:continue-list="list1853230486" text:style-name="WW8Num60">
        <text:list-item>
          <text:p text:style-name="P98"><text:span text:style-name="T10">legatum per præceptionem</text:span> / precepcijski (volilo, ki je bilo dodeljeno pred delitvijo dediščine)</text:p>
        </text:list-item>
        <text:list-item>
          <text:p text:style-name="P98"><text:span text:style-name="T10">legatum per vindicationem</text:span> / vindikacijski (pravico, ki mu je bila voljena, dobi v trenutku, ko dedič pridobi dediščino &gt; brez dedičevega sodelovanja) – legatar ima takoj na voljo reivindikacijo</text:p>
        </text:list-item>
        <text:list-item>
          <text:p text:style-name="P98"><text:span text:style-name="T10">legatum sinendi modo</text:span> / dediču ni treba nič narediti, mora le trpeti, da si legatar vzame voljeno stvar (oporočnik dediču naroči, naj pusti, da si volilojemnik vzame…) – med dedičem in volilojemnikom nastane obligacijsko razmerje stricti iuris</text:p>
        </text:list-item>
        <text:list-item>
          <text:p text:style-name="P98"><text:soft-page-break/><text:span text:style-name="T10">prelegat</text:span> – volilo v prid enemu od sodedičev</text:p>
        </text:list-item>
        <text:list-item>
          <text:p text:style-name="P98">dedič postane zavezan s tem, ko dediščino pridobi</text:p>
        </text:list-item>
        <text:list-item>
          <text:p text:style-name="P98">po Just. nastane obligacijsko razmerje med dedičem in legatarjem pri vsakem legatu</text:p>
        </text:list-item>
      </text:list>
      <text:p text:style-name="P96"><text:span text:style-name="T10">legata poen</text:span><text:span text:style-name="T11">æ</text:span><text:span text:style-name="T10"> nomine relicta</text:span> / volila za kazen (po klas. pr. neveljavna, po Just. neveljavna le, če je </text:p>
      <text:p text:style-name="P148">zapustnik zahteval nekaj protipravnega, nravno oporečnega ali sramotnega)</text:p>
      <text:p text:style-name="P177">leges mancipii / vse odsvojiteljeve izjave, ki se tičejo kakovosti stvari, ki je predmet mancipacije </text:p>
      <text:p text:style-name="P179">(pridržanje služnosti, napoved pomankljivosti,…) &gt; glej: UTI OPTIMUS MAXIMUSQUE</text:p>
      <text:p text:style-name="P177">legis actiones (legisakcije) – tožbe po zakonu (posamezno tožbo je bilo mogoče začeti in dokončati le ne </text:p>
      <text:p text:style-name="P179">način, ki je veljal za zakonit)</text:p>
      <text:p text:style-name="P182">legis actio per manus iniectionem / izvršilni postopek po starem civilnem pravu, v katerem je zahtevajoči </text:p>
      <text:p text:style-name="P185">upnik po pretorjevi odobritvi (in iure) mogel poseči po osebi dolžnika, ki ni plačal svojega dolga (smel ga je celo ubiti ali pa poslati v sužnost TRANS TIBERIM)</text:p>
      <text:p text:style-name="P182">lex commissoria – dva pomena:</text:p>
      <text:list xml:id="list820782626" text:style-name="WW8Num200">
        <text:list-item>
          <text:p text:style-name="P183">razdorni dogovor / pakt, ki daje prodajalcu pravico razdreti kupno pogodbo, če mu kupec pravočasno ne plača kupnine (ni mu dolžan vrniti že plačanega dela kupnine)</text:p>
        </text:list-item>
      </text:list>
      <text:list xml:id="list227962703" text:style-name="WW8Num23">
        <text:list-item>
          <text:p text:style-name="P184">dogovor, po katerem je smel zastavni upnik zastavljeno stvar obdržati zase namesto plačila, če dolg ni bil pravočasno plačan (Konstantin ga l. 326 prepove)</text:p>
        </text:list-item>
      </text:list>
      <text:p text:style-name="P96">lex imperfecta / pravno pravilo, katerega kršenje nima nobene sankcije</text:p>
      <text:p text:style-name="P96">lex minus quam perfecta / pravno pravilo, katerega kršitev povzroča samo kazen za stranko</text:p>
      <text:p text:style-name="P96">lex perfecta / pravno pravilo, katerega kršitev povzroča ničnost strankinega posla</text:p>
      <text:p text:style-name="P96">lex plus quam perfecta / pravno pravilo, katerega kršitev povzroča ničnost PP in kazen</text:p>
      <text:p text:style-name="P96">libertus / osvobojenec (tj. suženj, kateremu je gospodar podaril prostost)</text:p>
      <text:p text:style-name="P96">literalni kontrakti / obligacija se ustanovi z vpisom v posebne gospodarske knjige (codex accepti et </text:p>
      <text:p text:style-name="P148">expensi) – Just. nima več</text:p>
      <text:list xml:id="list1760490555" text:style-name="WW8Num49">
        <text:list-item>
          <text:p text:style-name="P99">nomina transscripticia a persona in personam</text:p>
        </text:list-item>
        <text:list-item>
          <text:p text:style-name="P99">nomina transscripticia a re in personam</text:p>
        </text:list-item>
        <text:list-item>
          <text:p text:style-name="P99">samo glede denarnih zneskov, stricti iuris, enostranski, abstraktni kontrakti</text:p>
        </text:list-item>
      </text:list>
      <text:p text:style-name="P96">litis æstimatio / ocena stvari pod prisego</text:p>
      <text:p text:style-name="P96">litiskontestacija / pravdna pogodba med tožnikom in tožencem, s katero se sporazumeta o osebi sodnika </text:p>
      <text:p text:style-name="P148">in o vrsti tožbe (pred pretorjem=in iure, sama tožba pa se vrši pred sodnikom=apud iudicem)</text:p>
      <text:list xml:id="list1625083765" text:style-name="WW8Num172">
        <text:list-item>
          <text:p text:style-name="P100">s tem je izčrpana tožnikova tožbena pravica – svoje tožbe zoper istega toženca v isti stvari ne bo mogel več ponoviti (zato jo večkrat imenujejo *novatio necessaria, vendar ne ugasnejo stranske pravice, ki so združene z iztoževano terjatvijo)</text:p>
        </text:list-item>
        <text:list-item>
          <text:p text:style-name="P100">v postklas. pr. izgublja prvotni pomen, Just. je več ne našteva med razlogi prenehanja obligacij</text:p>
        </text:list-item>
      </text:list>
      <text:p text:style-name="P96">locatio conductio / ena stranka se redno zaveže, da plača sopogodbeniku določen denarni znesek, druga </text:p>
      <text:p text:style-name="P157">pa, da prvi prepusti začasno v uporabo določeno stvar, ali svojo delovno silo, ali pa da bo zanj opravila neko delo (oba odgovorna za vsako krivdo)</text:p>
      <text:list xml:id="list1997641425" text:style-name="WW8Num155">
        <text:list-item>
          <text:p text:style-name="P101">conductor / najemnik, delodajalec, podjetnik (ima actio conducti)</text:p>
        </text:list-item>
        <text:list-item>
          <text:p text:style-name="P101">locator / najemodajalec, delavec, naročnik (ima actio locati)</text:p>
        </text:list-item>
        <text:list-item>
          <text:p text:style-name="P101">podjetnik je odgovoren še za nespretnost, za skrbnost pri izbiri svojega namestnika, neomejeno jamči za svoje pomočnike</text:p>
        </text:list-item>
        <text:list-item>
          <text:p text:style-name="P101">delavec je odgovoren tudi za nespretnost</text:p>
        </text:list-item>
      </text:list>
      <text:p text:style-name="P96">locatio conductio operarum = službena ali delovna pogodba / je sklenjena, ko se stranki sporazumeta o </text:p>
      <text:p text:style-name="P157">tem, da bo delavec (locator) prepustil delodajalcu v določenem obsegu uporabljanje svoje delovne sile, za to pa bo dobil od njega plačilo (merces) v denarju</text:p>
      <text:p text:style-name="P96">locatio conductio operis = delovršna ali podjetniška ali pogodba o delu / sklene se s tem, da se naročnik </text:p>
      <text:p text:style-name="P157">(locator) in podjetnik (conductor ali redemptor operis) dogovorita, da bo podjetnik napravil za naročnika določeno delo (opus), naročnik mu bo pa za to plačal določeno nagrado (merces) – tu ne gre za uporabljanje tuje delovne sile, ampak za gospodarski uspeh, za dovršitev dela (redno mora podjetnik uporabiti naročnikov material)</text:p>
      <text:p text:style-name="P96">*locatio conductio operis irregularis / če se stranki dogovorita, da lahko podjetnik naročnikovo gradivo </text:p>
      <text:p text:style-name="P157"><text:soft-page-break/>porabi zase, naročeno blago pa napravi iz drugega enakovrednega gradiva – podjetnik postane v tem primeru lastnik gradivain odgovarja za njegovo naključno uničenje</text:p>
      <text:p text:style-name="P96">locatio conductio rei = najemna in zakupna pogodba / sklene se tako, da se locator zaveže, da prepusti </text:p>
      <text:p text:style-name="P157">najemniku določeno nepotrošno stvar v rabo, najemnik pa, da bo najemodajalcu plačal najemnino in mu kasneje stvar samo tudi vrnil; sklenjena je, ko se stranki sporazumeta o predmetu pogodbe in o najemnini</text:p>
      <text:list xml:id="list991164514" text:style-name="WW8Num50">
        <text:list-item>
          <text:p text:style-name="P102"><text:span text:style-name="T10">najemna pogodba</text:span> zagotovi najemniku uporabljanje stvari (npr. stanovanja), predmet <text:span text:style-name="T10">zakupne pogodbe</text:span> pa je prepustitev plodonosne stvari, od katere naj zakupnik pridobiva plodove (rimsko pravo ju ne razlikuje)</text:p>
        </text:list-item>
        <text:list-item>
          <text:p text:style-name="P102">med najemno dobo gredo vsi potroški za najeto stvar, davki in druge dajatve, na najemodajalčev račun, najemnik je samo imetnik</text:p>
        </text:list-item>
        <text:list-item>
          <text:p text:style-name="P102">najemnik je odgovoren tudi za culpa levis, stvari ne sme poslabšati ne spremeniti njene substance</text:p>
        </text:list-item>
        <text:list-item>
          <text:p text:style-name="P102">od pravic je možen najem izvajanja užitka</text:p>
        </text:list-item>
        <text:list-item>
          <text:p text:style-name="P102">najemodajalec ni nujno lastnik stvari</text:p>
        </text:list-item>
      </text:list>
      <text:p text:style-name="P96">longa manu traditio = izročitev na dolgo roko / dosedanji posestnik s kake razgledne točke pokaže </text:p>
      <text:p text:style-name="P148">novemu posestniku zemljišče in izjavi, da ga mu prepušča v posest (klasično pravo)</text:p>
      <text:p text:style-name="P96">longi temporis possessio = »provincialno priposestvovanje« /</text:p>
      <text:list xml:id="list1166552697" text:style-name="WW8Num9">
        <text:list-item>
          <text:p text:style-name="P103">na provincialnih zemljiščih ni bila mogoča civilna lastnina</text:p>
        </text:list-item>
        <text:list-item>
          <text:p text:style-name="P103">če je imel drug obdelovalec zemljišče 10 let inter præsentes ali 20 let inter absentes v nesporni posesti</text:p>
        </text:list-item>
        <text:list-item>
          <text:p text:style-name="P103">uvrščena (podobno kot ekscepcija) v tožbeni obrazec (klasično pravo) &gt; si prædium stipendiarium (tributarium) petatur</text:p>
        </text:list-item>
        <text:list-item>
          <text:p text:style-name="P103">po Justinijanu gre za navadno priposestvovanje nepremičnin (enaki pogoji)</text:p>
        </text:list-item>
      </text:list>
      <text:p text:style-name="P96">lukrativen / neodplačen (PP)</text:p>
      <text:p text:style-name="P70"><draw:line text:anchor-type="char" draw:z-index="45" draw:style-name="gr2" draw:text-style-name="P187" svg:x1="0.0091in" svg:y1="0.1173in" svg:x2="6.9091in" svg:y2="0.1173in"><text:p/></draw:line></text:p>
      <text:p text:style-name="P5">malæ fidei possessor / nepošteni (zloverni) posestnik (zaveda se, da stvar neupravičeno poseduje)</text:p>
      <text:p text:style-name="P5">malum carmen incantare / izgovarjanje čarodejnih besed</text:p>
      <text:p text:style-name="P5">mancipium / oče je sina zaradi delikta noksalno prepustil oškodovancu v oblast (=mancipij), namesto, da </text:p>
      <text:p text:style-name="P143">bi plačal odškodnino</text:p>
      <text:p text:style-name="P5">mandata = naročila / navodila, ki jih je cesar dal provincialnemu namestniku ali drugemu uradniku pred </text:p>
      <text:p text:style-name="P143">nastopom službe</text:p>
      <text:p text:style-name="P5">mandatum = naročilo / konsenzualni kontrakt bon<text:span text:style-name="T4">æ</text:span> fidei, ki nastane s tem, da mandant (naročitelj) naloži </text:p>
      <text:p text:style-name="P152">mandatarju (prevzemniku naročila), da zanj neodplačno opravi neki dejanski ali pravni posel, in mandatar to prevzame (je slučajno dvostranska pogodba)</text:p>
      <text:list xml:id="list1671853083" text:style-name="WW8Num105">
        <text:list-item>
          <text:p text:style-name="P40">mandant / naročitelj (mandator / is, qui mandavit)</text:p>
        </text:list-item>
        <text:list-item>
          <text:p text:style-name="P40">mandatar / prevzemnik naročila (is cui mandatum est / is, qui mandatum accepit)</text:p>
        </text:list-item>
        <text:list-item>
          <text:p text:style-name="P40">predmet je lahko upravljanje celotnega premoženja (procurator omnium rerum) ali izvršitev posameznega posla (procurator unius rei), bodisi dejanskega (prenesti pismo) ali pravnega (kupiti neko stvar za mandanta)</text:p>
        </text:list-item>
        <text:list-item>
          <text:p text:style-name="P40">mandat je lahko samo v mandantovo korist (m. mea gratia), v njegovem in tujem interesu (m. mea et aliena gratia), v njegovem in mandatarjevem interesu (m. mea et tua gratia) ali samo v interesu tretje osebe (m. aliena gratia), ne more pa biti samo v interesu mandatarja (tua gratia) <text:s/></text:p>
        </text:list-item>
        <text:list-item>
          <text:p text:style-name="P40">preneha, če umrje mandant ali mandatar, ne ugasnejo pa s tem terjatve in dolgovi, ki so že nastali</text:p>
        </text:list-item>
      </text:list>
      <text:p text:style-name="P5">mandatum pecuniæ credendæ &gt; *mandatum qualificatum / kreditno naročilo, za ustanovitev poroštva – </text:p>
      <text:p text:style-name="P152">mandant naroči kot porok mandatarju, naj določenemu prosilcu da posojilo ali naj dolžniku dovoli odlog plačila (str. 297)</text:p>
      <text:list xml:id="list1146459016" text:style-name="WW8Num178">
        <text:list-item>
          <text:p text:style-name="P3"><text:span text:style-name="T7">bon</text:span><text:span text:style-name="T8">æ</text:span><text:span text:style-name="T7"> fidei </text:span><text:span text:style-name="T15"></text:span><text:span text:style-name="T7"> najprej mora tožiti dolžnika, poroka samo za primankljaj</text:span></text:p>
        </text:list-item>
      </text:list>
      <text:p text:style-name="P5">manumissio / PP, s katerim gospodar podeli sužnju prostost</text:p>
      <text:p text:style-name="P5">manus / oblast, ki jo ima pater familias nad svojo ženo</text:p>
      <text:p text:style-name="P5">manus iniectio / osebna izvršba (zoper obsojenega zavezanca, ki ni izpolnil tega, na kar je bil obsojen), </text:p>
      <text:p text:style-name="P143">pretor kmalu uredi premoženjsko izvršbo (venditio bonorum)</text:p>
      <text:p text:style-name="P5">materialna nujna dedna pravica / pravica določenih oseb do izpodbijanja oporoke, če se jih oporočnik ni </text:p>
      <text:p text:style-name="P143"><text:soft-page-break/>spomnil s primerno premoženjsko naklonitvijo (t.i. nujnim deležem)</text:p>
      <text:list xml:id="list422766550" text:style-name="WW8Num17">
        <text:list-item>
          <text:p text:style-name="P41">za izpodbijanje: querela inofficiosi testamenti (tožba zaradi oporoke, ki nasprotuje dolžnosti)</text:p>
        </text:list-item>
      </text:list>
      <text:p text:style-name="P5">merx / blago</text:p>
      <text:p text:style-name="P5">metus = strah / ki nastane zaradi nasilja (vis) druge osebe in ki vpliva na ustrahovano stranko tako, da </text:p>
      <text:p text:style-name="P152">nekaj ukrene (stori ali opusti), kar njej povzroči škodo (ustrahovani stranki pretor pomaga s tožbo, ekscepcijo in postavitvijo v prejšnje stanje)</text:p>
      <text:p text:style-name="P5">missio in possessionem ex primo decreto / če pozvani noče dati varščine cautio damni infecti, pretor </text:p>
      <text:p text:style-name="P152">ogroženemu dovoli, da vzame ogrožajoče zemljišče v varstvo; potem lahko sam opravi potrebna popravila in ima v zavarovanje svojih potroškov na zemljišču retencijsko pravico</text:p>
      <text:p text:style-name="P5">missio in possessionem ex secundo decreto / če potem pozvani v primernem času, ki ga je določil pretor, </text:p>
      <text:p text:style-name="P152">ni hotel dati sosedu potrebne varščine <text:span text:style-name="T10">in</text:span> povrniti potroškov, pretor pripozna ogroženemu sosedu na zemljišču enako pravico, kakor jo je imel tisti, ki ni hotel dati varščine</text:p>
      <text:p text:style-name="P5">modus = nalog / darovalčeva ali oporočnikova odredba, s katero naloži obdarjencu, dediču ali legatarju, </text:p>
      <text:p text:style-name="P143">da naklonitev delno ali v celoti porabi za določen namen (sili, a ne odlaša)</text:p>
      <text:p text:style-name="P5">mora / zamuda</text:p>
      <text:list xml:id="list1372728555" text:style-name="WW8Num37">
        <text:list-item>
          <text:p text:style-name="P42">*mora debitori s. solvendi = dolžnikova ali izpolnitvena zamuda / če dolžnik po svoji krivdi ne izpolni pravočasno svoje obveznosti – odkar je v zamudi, jamči strožje kot je jamčil prej (predpogoj je, da je terjatev dospela v plačilo)</text:p>
        </text:list-item>
        <text:list-item>
          <text:p text:style-name="P42">*mora creditoris s. accipiendi = upnikova ali sprejemna zamuda / če upnik ne sprejme izpolnitve, ki mu jo je dolžnik pravilno ponudil – zmanjša se dotedanja dolžnikova odgovornost, odgovarja samo še za dolozno ravnanje (neha, ko upnik izjavi, da sprejme izpolnitev, ali ko pride ponjo – če mu dolžnik tedaj ne izpolni, pride sam v zamudo)</text:p>
        </text:list-item>
        <text:list-item>
          <text:p text:style-name="P42">mora ex re / dolžnikova zamuda brez predhodnega opomina</text:p>
        </text:list-item>
        <text:list-item>
          <text:p text:style-name="P42">mora ex persona / dolžnikova zamuda po opominu</text:p>
        </text:list-item>
      </text:list>
      <text:p text:style-name="P5">municipium / mestna občina</text:p>
      <text:p text:style-name="P5">mutuum = posojilna pogodba / obligacijsko razmerje se ustanovi tako, da upnik (posojevalec) prepusti </text:p>
      <text:p text:style-name="P152">dolžniku določeno količino nadomestnih stvari v lastnino tako, da mu je le-ta dolžan vrniti enako količino stvari iste vrste (stricti iuris)</text:p>
      <text:list xml:id="list1200985391" text:style-name="WW8Num110">
        <text:list-item>
          <text:p text:style-name="P43">bistvo je izročitev, zato mora biti upnik lastnik posojenih stvari (razen če gre za posredno posojilo)</text:p>
        </text:list-item>
      </text:list>
      <text:p text:style-name="P70"><draw:line text:anchor-type="char" draw:z-index="46" draw:style-name="gr2" draw:text-style-name="P187" svg:x1="0.0091in" svg:y1="0.0591in" svg:x2="7.0091in" svg:y2="0.0591in"><text:p/></draw:line></text:p>
      <text:p text:style-name="P96">naravna posest / glej »detentio«</text:p>
      <text:p text:style-name="P96">naravni načini pridobitve lastnine / urejene so po <text:span text:style-name="T1">ius gentium</text:span> in se opirajo na <text:span text:style-name="T1">naturalis ratio</text:span>; skupni so </text:p>
      <text:p text:style-name="P148">Rimljanom in tujcem</text:p>
      <text:p text:style-name="P96">nasciturus / tisti, ki bo rojen (zarodek)</text:p>
      <text:p text:style-name="P96">naturalia negotii = naravne sestavine PP / tiste, ki jih določen PP redno vsebuje, stranki pa jih lahko z </text:p>
      <text:p text:style-name="P148">dogovorom izključijo)</text:p>
      <text:p text:style-name="P96">nedeljiva dajatev / ki je ni mogoče brez škode za njeno bistvo razdeliti na več istovrstnih delnih dajatev</text:p>
      <text:p text:style-name="P96">negativna funkcija lastnine / lastnik sme vsakogar izključiti, da bi kakorkoli posegal v njegovo stvar in </text:p>
      <text:p text:style-name="P148">z njo razpolagal</text:p>
      <text:p text:style-name="P96">negativne služnosti / služnostni upravičenec sme lastniku služeče stvari prepovedati, da bi svojo stvar na </text:p>
      <text:p text:style-name="P157">neki način uporabljal (<text:span text:style-name="T1">non facere</text:span>), tako da lastnik ne sme s svojo stvarjo ukreniti nekaj, kar bi po splošnem pojmovanju smel</text:p>
      <text:p text:style-name="P96">negotiorum gestio = poslovodstvo brez naročila / oskrbovanje poslov za drugega, ki ni osnovano na </text:p>
      <text:p text:style-name="P148">nobenem posebnem pravnem razmerju</text:p>
      <text:list xml:id="list2001115091" text:style-name="WW8Num10">
        <text:list-item>
          <text:p text:style-name="P104">dominus negotii / gospodar (poslov)</text:p>
        </text:list-item>
        <text:list-item>
          <text:p text:style-name="P104">negotiorum gestor = poslovodja brez naročila / opravlja tuje posle, ne da bi bil k temu zavezan ali izrecno upravičen</text:p>
        </text:list-item>
        <text:list-item>
          <text:p text:style-name="P104">*nepristno poslovodstvo brez naročila / poslovodja stremi za lastno koristjo in posluje na svoj račun</text:p>
        </text:list-item>
        <text:list-item>
          <text:p text:style-name="P104">*pristno poslovodstvo brez naročila / značilno je poslovanje v korist gospodarja </text:p>
        </text:list-item>
      </text:list>
      <text:p text:style-name="P96">*negotium claudicans / šepav PP – iz njega je starejši nedorasli samo upravičen in ne zavezan, </text:p>
      <text:p text:style-name="P148">njegov sopogodbenik pa je polno zavezan ne pa tudi upravičen </text:p>
      <text:p text:style-name="P96">negotium inter vivos / PP, katerega učinki nastopijo za časa strankinega življenja</text:p>
      <text:p text:style-name="P96"><text:soft-page-break/>negotium irritum / pomankljiv PP</text:p>
      <text:p text:style-name="P96">negotium mortis causa (za primer smrti) / PP, katerega učinki nastopijo po strankini smrti</text:p>
      <text:p text:style-name="P96">negotium ratum / veljaven PP</text:p>
      <text:p text:style-name="P94"><text:span text:style-name="T13">nelastniški posestniki / sicer imajo posestno varstvo, a ne posedujejo kot lastniki (</text:span><text:span text:style-name="T4">prekarist, emfitevta, </text:span></text:p>
      <text:p text:style-name="P146">sekvester, zastavni upnik, po Justinijanu pa še superficiar)</text:p>
      <text:p text:style-name="P96">nemogoče obligacije / katerih predmeta ni mogoče izpolniti (taka obligacija je nična &gt; <text:span text:style-name="T1">impossibilium </text:span></text:p>
      <text:p text:style-name="P148"><text:span text:style-name="T1">nulla obligatio est). </text:span>Nemožnost izpolnitve je lahko:</text:p>
      <text:list xml:id="list1883908038" text:style-name="WW8Num197">
        <text:list-item>
          <text:p text:style-name="P105"><text:span text:style-name="T10">dejanska</text:span> (prodam stvar, ki je ni) ali <text:span text:style-name="T10">pravna</text:span> (prodam stvar, ki ni v pravnem prometu)</text:p>
        </text:list-item>
        <text:list-item>
          <text:p text:style-name="P105"><text:span text:style-name="T10">prvotna </text:span>(nemogoča že ob sklenitvi pogodbe) ali <text:span text:style-name="T10">naknadna</text:span> (postane nemogoča šele pozneje)</text:p>
        </text:list-item>
      </text:list>
      <text:p text:style-name="P96">nexum / posojilna pogodba v najstarejši dobi, ki se je sklepala per <text:span text:style-name="T4">æ</text:span>s et libram</text:p>
      <text:p text:style-name="P96">nomen / terjatev</text:p>
      <text:p text:style-name="P96">nota censoria / ukori, ki sta jih ob popisovanju izrekala cenzorja zaradi zanemarjanja dolžnosti</text:p>
      <text:p text:style-name="P96">novæ tabulæ / nova oporoka</text:p>
      <text:p text:style-name="P96">novatio = prenovitev / stranki med njima obstoječe obligacijsko razmerje nadomestita z novim (ne veljajo </text:p>
      <text:p text:style-name="Body_20_Text_20_Indent_20_3">ne poroštva, ne zastavne pravice ne pogodbene globe iz prve obligacije, v kolikor niso bile ponovno ustanovljene)</text:p>
      <text:list xml:id="list46358109" text:style-name="WW8Num20">
        <text:list-item>
          <text:p text:style-name="P106">inter easdem personas / med istima osebama</text:p>
        </text:list-item>
        <text:list-item>
          <text:p text:style-name="P106">inter varias personas / med različnima osebama (oseba enega udeleženca razmerja se spremeni)</text:p>
        </text:list-item>
        <text:list-item>
          <text:p text:style-name="P106">Just. zahteva še animus novandi (namen, da prenovita obligacijo) – če je ne izrazita jasno, velja nova obligacija poleg stare</text:p>
        </text:list-item>
        <text:list-item>
          <text:p text:style-name="P106">največkrat se sklene s stipulacijo, lahko pa tudi z literalnim kontraktom ali konstitutom</text:p>
        </text:list-item>
      </text:list>
      <text:p text:style-name="P96">novatio necessaria / nujna prenovitev (npr. litiskontestacija)</text:p>
      <text:p text:style-name="P96">nox<text:span text:style-name="T4">æ</text:span> datio / če je oče oz. gospodar obsojen na odškodnino zaradi sinovega ali sužnjevega delikta pa </text:p>
      <text:p text:style-name="P148">namesto tega prepusti oškodovancu krivca samega</text:p>
      <text:p text:style-name="P96">nujni ali dolžni delež (portio debita) / znaša četrtino, po Just. tretjino, oz. polovico intestatnega deleža</text:p>
      <text:p text:style-name="P96">nuntiatio / (prepoved), razglasitev, ovadba</text:p>
      <text:p text:style-name="P96">nuntius / sel</text:p>
      <text:p text:style-name="P70"><draw:line text:anchor-type="char" draw:z-index="47" draw:style-name="gr2" draw:text-style-name="P187" svg:x1="0.0091in" svg:y1="0.0673in" svg:x2="7.1091in" svg:y2="0.0673in"><text:p/></draw:line></text:p>
      <text:p text:style-name="P5">obligacija = obveznost / pravno razmerje med vsaj dvema osebama, zaradi katerega je ena izmed njih </text:p>
      <text:p text:style-name="P167">(upnik = creditor) upravičena terjati od druge neko dajatev ali storitev (ali opustitev) premoženjske vrednosti, druga (dolžnik = debitor) pa je dolžna to izpolniti</text:p>
      <text:list xml:id="list195045825" text:style-name="WW8Num150">
        <text:list-item>
          <text:p text:style-name="P44">obligacijska pravica je relativna</text:p>
        </text:list-item>
        <text:list-item>
          <text:p text:style-name="P44">po Just. obstajajo štiri vrste: KONTRAKTNE (ex contractu), DELIKTNE (ex delicto), KVAZIKONTRAKTNE (quasi ex contractu), KVAZIDELIKTNE (quasi ex delicto)</text:p>
        </text:list-item>
      </text:list>
      <text:p text:style-name="P5">obligacije bon<text:span text:style-name="T4">æ</text:span> fidei = gibke / v tožbenih obrazcih se nalaga sodniku, da toženca obsodi le tedaj in na </text:p>
      <text:p text:style-name="P143">toliko, kadar in kolikor to ustreza načelu dobre vere in poštenja (dvostransko obvezne obligacije)</text:p>
      <text:p text:style-name="P5">obligacije dandi / dolžnik mora preskrbeti upniku lastnino ali kako drugo stvarno civilno pravico</text:p>
      <text:p text:style-name="P5">obligacije faciendi / dolžnik mora upniku dati neko dajatev (razen lastnine ali druge stvarne pravice) oz. </text:p>
      <text:p text:style-name="P152">opustiti nekaj (sem spada izvršitev določenega dela, vrnitev upnikove stvari, prepustitev posesti,…)</text:p>
      <text:p text:style-name="P5">obligacije stricti iuris = toge / sodnik mora toženca ali obsoditi na plačilo zneska, kakor je </text:p>
      <text:p text:style-name="P143">razviden iz intencije v tožbenem obrazcu, ali pa ga oprostiti</text:p>
      <text:list xml:id="list1310847837" text:style-name="WW8Num181">
        <text:list-item>
          <text:p text:style-name="P45">nastanejo iz deliktov, posojilne pogodbe (muutum), stipulacije ali literalnega kontrakta</text:p>
        </text:list-item>
        <text:list-item>
          <text:p text:style-name="P45">samo ena stranka je zavezana, druga samo upravičena</text:p>
        </text:list-item>
      </text:list>
      <text:p text:style-name="P5">obligatio alternativa = obligacija po izbiri / dolgovana sta dva predmeta, vendar tako, da je treba dati le </text:p>
      <text:p text:style-name="P143">enega (*du<text:span text:style-name="T4">æ</text:span> res sunt in obligatione, una est in solutione)</text:p>
      <text:list xml:id="list662236773" text:style-name="WW8Num35">
        <text:list-item>
          <text:p text:style-name="P46">če ni izbira že po naravi stvari ali izrecno pripoznana upniku, izbira dolžnik (če bi upnik v tem primeru zahteval le en predmet, bi pravdo izgubil, ker bi zahteval preveč) – glej *<text:span text:style-name="T1">IUS VARIANDI</text:span></text:p>
        </text:list-item>
        <text:list-item>
          <text:p text:style-name="P46">če je en predmet uničen ali postane njegova dajatev nemogoča, se obligacija skoncentrira na drugega</text:p>
        </text:list-item>
        <text:list-item>
          <text:p text:style-name="P46">zaradi naključno uničenega zadnjega alternativno dolgovanega predmeta trpi škodo upnik, za naključno uničenje vseh prejšnjih pa dolžnik</text:p>
        </text:list-item>
        <text:list-item>
          <text:p text:style-name="P46"><text:soft-page-break/>kadar je med alternativno dolgovanimi dajatvami vsaj ene določena v denarju, dolžnik ne postane nikoli prost, ampak mora izpolniti vsaj denarno dajatev</text:p>
        </text:list-item>
        <text:list-item>
          <text:p text:style-name="P46">kadar ima pravico izbire upnik, jo izvrši ob litiskontestaciji nepreklcno s tem, da iztožuje eno izmed alternativno dolgovanih stvari; lahko pa toži tudi alternativno</text:p>
        </text:list-item>
      </text:list>
      <text:p text:style-name="P5">obligatio litteris / literalni kontrakt</text:p>
      <text:p text:style-name="P5">obligatio naturalis = naturalna obligacija / ni iztožljiva, razlog za neiztožljivost pa je v osebnem položaju </text:p>
      <text:p text:style-name="P152">upnika ali dolžnika (zlasti terjatve in dolgovi med osebami, podrejenimi istemu rodbinskemu očetu, očetove terjatve nasproti tem osebam, dolgovi teh oseb nasproti osebam, ki ne spadajo v isto rodbino,…str. 224)</text:p>
      <text:list xml:id="list1109031986" text:style-name="WW8Num27">
        <text:list-item>
          <text:p text:style-name="P47">seveda je tako obligacijo mogoče veljavno izpolniti (če jo dolžnik izpolni prostovoljno, ne more terjati nazaj svoje dajatve z obogatitveno tožbo, saj je izpolnil, kar je bil dolžan)</text:p>
        </text:list-item>
        <text:list-item>
          <text:p text:style-name="P47">lahko je tudi zavarovana z zastavno pravico ali poroštvom, uporabiti jo je mogoče za prenovitev, pobotanje, odstop in za konstitut</text:p>
        </text:list-item>
      </text:list>
      <text:p text:style-name="P5">obligationes cert<text:span text:style-name="T4">æ</text:span> / obseg in vsebina dajatve sta točno določena (nekatere obligacije dandi)</text:p>
      <text:p text:style-name="P5">obligationes incert<text:span text:style-name="T4">æ</text:span> / obseg in vsebina dajatve nista točno določena, sta pa določljiva (ostale obligacije </text:p>
      <text:p text:style-name="P143">dandi in vse obligacije (non) faciendi)</text:p>
      <text:p text:style-name="P5">occentare / (najbrž očitno) preklinjanje</text:p>
      <text:p text:style-name="P5">occupatio / prilastitev = naravni in izvirni način, po katerem pridobi na stvari, ki ni v lastnini nikogar, </text:p>
      <text:p text:style-name="P143">lastninsko pravico tisti, ki stvar vzame v posest z namenom, da pridobi na njej lastninsko pravico</text:p>
      <text:p text:style-name="P5">occupatio bellica / vojni plen</text:p>
      <text:p text:style-name="P5">oficialne obresti / dolžnik jih mora plačevati, ker je sodnik tako ukazal (usur<text:span text:style-name="T4">æ</text:span> qu<text:span text:style-name="T4">æ officio iudicis </text:span></text:p>
      <text:p text:style-name="P144">præstatnur) – npr. zamudne obresti, pravdne, ki tečejo med pravdo,…</text:p>
      <text:p text:style-name="P1"><text:span text:style-name="T7">omnis culpa = vsaka krivda / odgovornost za vsako krivdo </text:span><text:span text:style-name="T15"></text:span><text:span text:style-name="T7"> dolozno ravnanje, velika in mala </text:span></text:p>
      <text:p text:style-name="P152">malomarnost (po utilitetnem načelu so tako odgovorni kupec, prodajalec, komodata, najemnik, najemodajalec, deponent, zastavni upnik, kot izjemi pa še mandatar in negotiorum gestor)</text:p>
      <text:p text:style-name="P5">onerozen / odplačen (PP)</text:p>
      <text:p text:style-name="P5">opera / delo</text:p>
      <text:h text:style-name="Heading_20_1" text:outline-level="1">operis novi nuntiatio / ugovor, ki ga je sosed izrekel zoper novo gradnjo ali delo na sosedovem zemljišču </text:h>
      <text:p text:style-name="P5">oratio / tako klasični pravniki navajajo senatov sklep, katerega predlog je sestavil cesar in ki je bil redno </text:p>
      <text:p text:style-name="P143">sprejet brez sprememb (imenuje pa se oratio tudi cesarjev nagovor, v katerem postavi predlog)</text:p>
      <text:p text:style-name="P5">orbi / zakonci, ki nimajo otrok </text:p>
      <text:p text:style-name="P70"><draw:line text:anchor-type="char" draw:z-index="48" draw:style-name="gr2" draw:text-style-name="P187" svg:x1="0.0091in" svg:y1="0.1327in" svg:x2="7.1091in" svg:y2="0.1327in"><text:p/></draw:line></text:p>
      <text:p text:style-name="P96">*pacta adiecta / že po civilnem pravu iztožljivi (sklenjene obenem s kontrakti bon<text:span text:style-name="T4">æ</text:span> fidei, nekateri </text:p>
      <text:p text:style-name="P148">pozneje sklenjeni, če so zmanjševali dolžnikovo obveznost, izjemoma tudi v zvezi s stipulacijo)</text:p>
      <text:list xml:id="list1225351734" text:style-name="WW8Num52">
        <text:list-item>
          <text:p text:style-name="P107">pactum de retro emendo, pactum de retro vendendo, predkupna pravica, pactum displicenti<text:span text:style-name="T4">æ</text:span>, lex commissoria, in diem adictio</text:p>
        </text:list-item>
        <text:list-item>
          <text:p text:style-name="P107">iztožljive kot slučajne sestavine kontrakta z ustrezno kontraktno tožbo</text:p>
        </text:list-item>
      </text:list>
      <text:p text:style-name="P96">*pacta legitima / iztožljivi postanejo po cesarskem pravu </text:p>
      <text:list xml:id="list396158848" text:style-name="WW8Num6">
        <text:list-item>
          <text:p text:style-name="P108">razsodniška pogodba (compromissum), obljuba dote (pollicitatio dotis), obljuba darila (pollicitatio donationis)</text:p>
        </text:list-item>
      </text:list>
      <text:p text:style-name="P96">*pacta prætoria / iztožljivi po pretorskem pravu (pretor uvede za njih v svojem ediktu tožbo)</text:p>
      <text:list xml:id="list1895620886" text:style-name="WW8Num154">
        <text:list-item>
          <text:p text:style-name="P109">pactum de pecunia constituta, de receptis, iusiurandum</text:p>
        </text:list-item>
      </text:list>
      <text:p text:style-name="P96">pactum / najbolj splošno pomeni to pogodbo nasploh, tudi iztožljivo</text:p>
      <text:list xml:id="list2137633169" text:style-name="WW8Num67">
        <text:list-item>
          <text:p text:style-name="P110">v ožjem pomenu označuje spravno pogodbo, s katero se delinkvent reši obsodbe s tem, da okradenemu ali osebno žaljenemu z njegovim privoljenjem obljubi kot spravnino določen denarni znesek</text:p>
        </text:list-item>
        <text:list-item>
          <text:p text:style-name="P110">predvsem pa pomeni pactum tisto pogodbo, ki ni kontakt in zato po civilnem pravu ni bila predvidena zanjo nobena posebna akcija (sčasoma raznim paktom omogočijo iztožljivost)</text:p>
        </text:list-item>
      </text:list>
      <text:p text:style-name="P96">pactum antichreticum / zastavitelj-dolžnik dovoli upniku, da namesto obresti od svoje terjatve, pridobiva </text:p>
      <text:p text:style-name="P148">zase vse plodove zastavljene stvari</text:p>
      <text:p text:style-name="P96">pactum de mutuo dando / predhodni sporazum, da bo upnik dal dolžniku posojilo (ne ustavrja obligacije, </text:p>
      <text:p text:style-name="P148">dokler posojilo ni dejansko dano, razen če je potrjen s stipulacijo)</text:p>
      <text:p text:style-name="P96"><text:soft-page-break/>*pactum de non cedendo / dogovor, da upnik terjatve ne bo cediral (= odstopil) drugemu</text:p>
      <text:p text:style-name="P96">pactum de non petendo / pogodba, s katero upnik brezoblično izjavi dolžniku, da svoje terjatve (določen </text:p>
      <text:p text:style-name="P148">čas, nikoli,…) ne bo terjal (če je vseeno, pretor dovoljuje dolžniku e<text:span text:style-name="T6">o</text:span> pacti de non petendo)</text:p>
      <text:list xml:id="list116930306" text:style-name="WW8Num31">
        <text:list-item>
          <text:p text:style-name="P111">po civilnem pravu ukinja deliktni obligaciji furtum in injurijo</text:p>
        </text:list-item>
        <text:list-item>
          <text:p text:style-name="P111">pretor ga upošteva tako, da v formulo tožbe stricti iuris vnese e<text:span text:style-name="T5">o</text:span> pacti conventi, v tožbah bon<text:span text:style-name="T4">æ</text:span> fidei pa je sodnik tako ali tako moral upoštevati načela dobre vere in poštenja</text:p>
        </text:list-item>
        <text:list-item>
          <text:p text:style-name="P111">obligacija ne ugasne – postane spet iztožljiva, če stranki kasneje skleneta brezoblični pactum de petendo</text:p>
        </text:list-item>
        <text:list-item>
          <text:p text:style-name="P111">lahko omejen po roku in s pogojem, lahko velja samo za del terjatve ali samo za enega od zavezancev</text:p>
        </text:list-item>
      </text:list>
      <text:p text:style-name="P96">pactum de non petendo in personam / oseben odpust dolga (velja samo za tistega, ki ga je sklenil – v tem </text:p>
      <text:p text:style-name="P148">primeru ostanejo npr. porok, sodolžniki, celo dedič še vedno zavezan)</text:p>
      <text:p text:style-name="P96">pactum de non petendo in rem / velja za vse osebe, za katere je bil zamišljen, zlasti za tiste, ki bi smele </text:p>
      <text:p text:style-name="P157">zahtevati povračilo svojega plačila od tistega dolžnika, s katerim je bil upnik sklenil pactum de non petendo (tudi za dolžnikovega poroka in družbenika)</text:p>
      <text:p text:style-name="P96">pactum de pecunia constituta = konstitut / brezoblični pakt, s katerim se stranka (konstituent) zaveže, da </text:p>
      <text:p text:style-name="P148">bo plačala določen dolg, bodisi njen lasten bodisi tuj</text:p>
      <text:p text:style-name="P96">pactum de retro emendo = pridržek rešilnega kupa / prodajalec sme prodano stvar do določenega dne </text:p>
      <text:p text:style-name="P148">kupiti nazaj, navadno za isto ceno, za katero jo je prodal</text:p>
      <text:p text:style-name="P96">pactum de retro vendendo = pridržek povratne prodaje / kupec sme kupljeno stvar prodati za isto ceno </text:p>
      <text:p text:style-name="P148">prodajalcu nazaj</text:p>
      <text:p text:style-name="P96">pactum de vendendo (ali de distahendo) pignore / pravica zastvanega upnika, da sme zastavljeno stvar </text:p>
      <text:p text:style-name="P168">prodati, če dolg ni bil pravočasno plačan (od izkupička vzame, kolikor je imel terjati, ostalo prepusti poznejšim zastvanim upnikom, kar ostane pa zastavitelju oz. nj. vesoljnemu ali singularnemu nasledniku; če dobi manj, kot je imel terjati, se terjatev zmanjša za dobljeno vsoto)</text:p>
      <text:list xml:id="list688112585" text:style-name="WW8Num4">
        <text:list-item>
          <text:p text:style-name="P112">do 2. st. je slučajna sestavina zastavne pogodbe</text:p>
        </text:list-item>
        <text:list-item>
          <text:p text:style-name="P112">po Ulpijanu je naravna sestavina (lahko jo izključijo s <text:span text:style-name="T1">pactum de non distrahendo</text:span>) </text:p>
        </text:list-item>
        <text:list-item>
          <text:p text:style-name="P112">po Justinijanu je nujna sestavina (<text:span text:style-name="T1">pactum de non distrahendo</text:span> povzroči le, da mora zastavni upnik pred prodajo zastavitelja 3x opomniti namesto 1x, kot je običajno)</text:p>
        </text:list-item>
        <text:list-item>
          <text:p text:style-name="P112">prodaja redno upnik (po svoji presoji) – ravnati mora z vso skrbnostjo</text:p>
        </text:list-item>
        <text:list-item>
          <text:p text:style-name="P112">preden proda mora redno opomniti, razen če je dosegel za svojo terjatev sodbo</text:p>
        </text:list-item>
      </text:list>
      <text:p text:style-name="P96">*pactum displicentiæ = kup na pokušnjo / kupec ima pravico razdreti kupno pogodbo, če v dogovorjenem </text:p>
      <text:p text:style-name="P148">roku (navadno v 60 dneh) izjavi, da mu kupljena stvar ni všeč</text:p>
      <text:p text:style-name="P96">pactum fiduci<text:span text:style-name="T4">æ</text:span> / dogovor o odsvojitvi na poštenje</text:p>
      <text:list xml:id="list1880020441" text:style-name="WW8Num108">
        <text:list-item>
          <text:p text:style-name="P113">po starem pravu najbrž ni bil iztožljiv, zato je civilno pravo omogočalo fiduciantu, da je bivšo stvar lažje nazaj priposestvoval</text:p>
        </text:list-item>
        <text:list-item>
          <text:p text:style-name="P113">za časa Kvinta Mucija Sc<text:span text:style-name="T4">æ</text:span>vole (predklasična doba) postane iztožljiv (a<text:span text:style-name="T5">o</text:span> fiduci<text:span text:style-name="T4">æ</text:span>)</text:p>
        </text:list-item>
      </text:list>
      <text:p text:style-name="P96">pactum hypothecæ, pignus conventionale / običajna zastavna pogodba, ni predpisana nobena posebna </text:p>
      <text:p text:style-name="P148">oblika, brez prič, brez listine, pri ročni zastavi je potrebna le prepustitev posesti)</text:p>
      <text:p text:style-name="P96">parricidium / sorodstveni umor</text:p>
      <text:p text:style-name="P96">pars pro diviso / realni del deljive stvari</text:p>
      <text:p text:style-name="P96">pars pro indiviso / miselni (idealni) delež na stvari</text:p>
      <text:p text:style-name="P96">pars virilis / deli, na katere se razdeli obligacija, ki ima za predmet deljivo dajatev, če je na upnikovi ali </text:p>
      <text:p text:style-name="P148">dolžnikovi strani več udeležencev</text:p>
      <text:p text:style-name="P96">pasivna oporočna sposobnost / sposobnost osebe biti subjekt oporoke, torej da je lahko veljavno </text:p>
      <text:p text:style-name="P148">postavljena za dediča, volilojemnika ali oporočnega varuha</text:p>
      <text:p text:style-name="P96">patria potestas / očetovska oblast nad otroki in posinovljenci</text:p>
      <text:p text:style-name="P96">pauperies / škoda</text:p>
      <text:p text:style-name="P96">pecoris / živina</text:p>
      <text:p text:style-name="P96">peculatus / tatvina državnega premoženja</text:p>
      <text:p text:style-name="P96">peculium castrense / kar je sin, ki je bil še pod očetovo oblastjo, pridobil kot vojak (prosto gospodari </text:p>
      <text:p text:style-name="P148">in napravi oporoko)</text:p>
      <text:p text:style-name="P96">peculium quasi castrense / kar je sin, ki je bil še pod očetovo oblastjo, pridobil kot uradnik (prosto </text:p>
      <text:p text:style-name="P148"><text:soft-page-break/>gospodari in napravi oporoko)</text:p>
      <text:p text:style-name="P96">pecunia traiecticia ali f<text:span text:style-name="T4">æ</text:span>nus nauticum / pomorsko posojilo</text:p>
      <text:p text:style-name="P96">per <text:span text:style-name="T4">æ</text:span>s et libram / PP, pri katerem tehtajo kupnino v bakru (je iz časa, ko v Rimu še niso poznali kovanega </text:p>
      <text:p text:style-name="P148">denarja) &gt; mancipacija</text:p>
      <text:p text:style-name="P96">percludere / zapreti</text:p>
      <text:p text:style-name="P96">peregrini dediticii / preb. (in njihovi potomci) tistih mest ali dežel, ki so jih Rimljani podjarmili z </text:p>
      <text:p text:style-name="P148">orožjem (imajo najslabši položaj)</text:p>
      <text:p text:style-name="P96">periculo meo crede / na mojo nevarnost kreditiraj</text:p>
      <text:p text:style-name="P96">permutatio = menjalna pogodba / ena stranka prejme od druge v lastnino neko stvar in se zaveže, da da </text:p>
      <text:p text:style-name="P148">izročitelju neko drugo domenjeno stvar v lastnino (do, ut des)</text:p>
      <text:list xml:id="list1425262013" text:style-name="WW8Num187">
        <text:list-item>
          <text:p text:style-name="P114">po sabinijanskem nauku je to dvojni kup</text:p>
        </text:list-item>
        <text:list-item>
          <text:p text:style-name="P114">po prokulijanskem, ki ga je sprejel tudi Just. pa poseben kontrakt, ki nastane šele, ko ena stranka drugi prepusti stvar</text:p>
        </text:list-item>
      </text:list>
      <text:p text:style-name="P96">perpetuatio mor<text:span text:style-name="T4">æ</text:span> / kadar je dolgovana neka individualno določena stvar in je le-ta po naključju uničena, </text:p>
      <text:p text:style-name="P157">ko je dolžnik že v zamudi, ne postane dolžnik prost, ampak mora upniku plačati njeno vrednost – zaradi zamude postane obveznost zamudnega dolžnika trajna</text:p>
      <text:p text:style-name="P96">persona alieni iuris / tujepravna oseba (pod oblastjo rodbinskega očeta)</text:p>
      <text:p text:style-name="P96">persona sui iuris / svojepravna oseba (rodbinski oče, ženska, ki ni pod oblastjo ne očeta ne moža, </text:p>
      <text:p text:style-name="P148">nezakonski otrok,…)</text:p>
      <text:p text:style-name="P96">persona turpis / oporečna oseba</text:p>
      <text:p text:style-name="P96">petitorna formula / tožbena formula rei vindikacije</text:p>
      <text:p text:style-name="P96">pignus = zastavna pogodba / nastane, ko zastavni upnik sprejme zastavljeno stvar v ročno zastavo, ali ko </text:p>
      <text:p text:style-name="P157">dobi v svojo posest stvar, ki mu je bila hipotečno zastavljena (kot realni kontrakt pripoznana šele po Just.); bon<text:span text:style-name="T4">æ</text:span> fidei</text:p>
      <text:p text:style-name="P96">pignus = ročna zastava / odkar zagotavlja pretor z interdikti posestno varstvo, prepusti zastavitelj, ki je bil </text:p>
      <text:p text:style-name="P157">navadno tudi dolžnik, upniku zastavljeno stvar v posest (namesto <text:span text:style-name="T1">fiducia cum creditore contracta</text:span>), on pa je ostal njen lastnik – če je bil priposestvovalec, je priposestvovanje nadaljeval. Upnik je stvar obdržal v posesti in ga je pretor varoval tudi zoper lastnika, dokler ni bil dolg poplačan &gt; zato je stvarna pravica na tuji stvari. Sčasoma pa je upnik od zastavitelja zahteval, da mu pripozna še druge pravice na stvari (poleg posesti) s posebnimi dogovori (pactum de vendendo, lex commissoria, pactum antichreticum, antichresis tacita) </text:p>
      <text:p text:style-name="P96">*pignus gordianum (točneje bi bilo <text:span text:style-name="T1">*retentio gordianum</text:span>) / l. 239 cesar Gordian III. dovoli zastavnemu </text:p>
      <text:p text:style-name="P168">upniku, da sme zastavljeno stvar zadržati tudi po plačilu dolga, če je imel zoper istega dolžnika še druge terjatve, za katere ni imel zastavne pravice</text:p>
      <text:list xml:id="list1596923360" text:style-name="WW8Num137">
        <text:list-item>
          <text:p text:style-name="P115">ne sme pa več prodati zastavljene stvari</text:p>
        </text:list-item>
      </text:list>
      <text:p text:style-name="P96">pignus in causa iudicati captum = rubežna zastavna pravica, ustanovljena po oblastveni odredbi / če </text:p>
      <text:p text:style-name="P168">dolžnik, ki je pripoznal, da je dolžan, ali ki ga je sodnik obsodil, ni plačal svojega dolga v odrejenem roku, mu je sodni organ po sodnikovi odredbi v ekstraordinarnem izvršilnem postopku zarubil neko njegovo stvar</text:p>
      <text:list xml:id="list2162238101" text:style-name="WW8Num93">
        <text:list-item>
          <text:p text:style-name="P116">čez dva meseca so jo prodali na javni dražbi</text:p>
        </text:list-item>
        <text:list-item>
          <text:p text:style-name="P116">presežek vrnejo lastniku</text:p>
        </text:list-item>
      </text:list>
      <text:p text:style-name="P96">pignus insul<text:span text:style-name="T4">æ (SC. za časa Marka Avrelija) / upnik, ki je posodil denar za obnovo/popravilo poslopja</text:span>, ima </text:p>
      <text:p text:style-name="P148">zastavno pravico na poslopju</text:p>
      <text:p text:style-name="P96">*pignus irregulare / zastavitev nadomestnih potrošnih stvari (npr. kavcije v gotovini)</text:p>
      <text:p text:style-name="P96">*pignus legale (ali tacitum, hypotheca tacita) / zastavna pravica, ki nastane na podlagi zakonske norme, </text:p>
      <text:p text:style-name="P148">utemeljena pa je v posebnih gosp. razmerah</text:p>
      <text:list xml:id="list724539209" text:style-name="WW8Num69">
        <text:list-item>
          <text:p text:style-name="P117">pripozna se npr. zakupodajalcu zemljišča na plodovih, ki jih je zakupnik pridelal na njegovem zemljišču, najemodajalcu na najemnikovih premičninah, ki se nahajajo v najetih prostorih,…</text:p>
        </text:list-item>
        <text:list-item>
          <text:p text:style-name="P117">takoj, ko plača najemnino, ga ne sme več ovirati, drugače ima najemnik <text:span text:style-name="T1">INTERDICTUM DE MIGRANDO</text:span></text:p>
        </text:list-item>
      </text:list>
      <text:p text:style-name="P96">pignus nominis / zastavitev terjatve</text:p>
      <text:p text:style-name="P139"><text:soft-page-break/><text:span text:style-name="T7">pignus </text:span><text:span text:style-name="T4">prætorium / če se je dolžnik skrival, bil odsoten ali pa je prišel v konkurz, je pretor upniku </text:span></text:p>
      <text:p text:style-name="P150">prepustil dolžnikovo stvar v posest in varstvo (nastane po oblastveni odredbi)</text:p>
      <text:list xml:id="list975494216" text:style-name="WW8Num58">
        <text:list-item>
          <text:p text:style-name="P118">po klasičnem pravu s tem še ne dobi zastavne pravice, ampak samo pravico, da stvar varuje</text:p>
        </text:list-item>
        <text:list-item>
          <text:p text:style-name="P118">po Just. dobi posestno varstvo in tudi tožbo a<text:span text:style-name="T6">o</text:span> hypothecaria in rem</text:p>
        </text:list-item>
      </text:list>
      <text:p text:style-name="P96">*pignus publicum / zastavna pravica, katere ustanovitev je bila izpričana z notarsko listino</text:p>
      <text:list xml:id="list1341734971" text:style-name="WW8Num179">
        <text:list-item>
          <text:p text:style-name="P119">l. 472 cesar Leon odloči, da ima ta zast. pravica prednost pred starejšimi, samo listinsko izpričanimi</text:p>
        </text:list-item>
        <text:list-item>
          <text:p text:style-name="P119">notarjevo sodelovanje naj bi zagotovilo pravilno datiranje</text:p>
        </text:list-item>
      </text:list>
      <text:p text:style-name="P96">*pignus quasi publicum / zastavna pravica, katere ustanovitev je bila izpričana z listino, ki so jo namesto </text:p>
      <text:p text:style-name="P148">notarja kot priče podpisali vsaj trije pošteni in ugledni možje <text:span text:style-name="T1">(probatæ atque integræ opinionis</text:span>)</text:p>
      <text:list xml:id="list1204911147" text:style-name="WW8Num19">
        <text:list-item>
          <text:p text:style-name="P120">Just. ji prizna enako veljavo, kot jo ima *pignus publicum</text:p>
        </text:list-item>
      </text:list>
      <text:p text:style-name="P96">plebis scitum / zakonodajni sklepi, ki so jih sprejemali plebejci na plebejskih zborih (sprva so veljali le za </text:p>
      <text:p text:style-name="P148">plebejce, splošno veljavo dobijo šele l. 287 p.n.š.)</text:p>
      <text:p text:style-name="P96">poena temere litigantium / kazen za objestno pravdanje</text:p>
      <text:p text:style-name="P96">pogodbena globa / dajatev (navadno) denarnega zneska, ki ga obljubi dolžnik svojemu upniku za primer, </text:p>
      <text:p text:style-name="P148">da svoje prvotne obveznosti ne bo izpolnil (obljubi se s stipulacijo)</text:p>
      <text:list xml:id="list1045138562" text:style-name="WW8Num18">
        <text:list-item>
          <text:p text:style-name="P121"><text:span text:style-name="T10">prava</text:span> / obljubljena glede na neko veljavno ustanovljeno in iztožljivo obveznost (po klas. pr. ima dolžnik v tožbah stricti iuris exceptio doli, če je hotel upnik poleg dajatve – ker je bila npr. izpolnjena prepozno – terjati še globo)</text:p>
        </text:list-item>
        <text:list-item>
          <text:p text:style-name="P121"><text:span text:style-name="T10">neprava</text:span> / obljubljena glede neke obveznosti, ki ni iztožljiva</text:p>
        </text:list-item>
        <text:list-item>
          <text:p text:style-name="P121">nična, ako naj bi se z njo zagotovil neki pr. posel, glede katerega smatra pravo, da je vsako siljenje contra bonos mores (sklenitev zakona, postavitev dediča,…)</text:p>
        </text:list-item>
        <text:list-item>
          <text:p text:style-name="P121">terjati jo sme za opustitev, ko prekrši dolžnost in stori, kar je obljubil opustiti, za izpolnitev obveznosti pa, ko je bilo treba izpolniti primarno dajatev</text:p>
        </text:list-item>
        <text:list-item>
          <text:p text:style-name="P121">lahko služi za zagotovitev izpolnitve obveznosti v prid tretje osebe (str. 250)</text:p>
        </text:list-item>
      </text:list>
      <text:p text:style-name="P96">pogodbene obresti / dolžnik mora plačevati obresti, ker se je sam tako zavezal s pogodbo (*usur<text:span text:style-name="T4">æ </text:span></text:p>
      <text:p text:style-name="P149">conventionales)</text:p>
      <text:p text:style-name="P96">pollicitatio / obljuba (napravljena mestni občini)</text:p>
      <text:p text:style-name="P96">pollicitatio donationis / brezoblična obljuba darila</text:p>
      <text:p text:style-name="P96">pollicitatio dotis = obljuba dote / brezoblična obljuba (od Teodozija II. in Valentinijana III. iz l. 428)</text:p>
      <text:p text:style-name="P96">politor / poljedelski strokovnjak</text:p>
      <text:p text:style-name="P96">poravnava = transactio / kadar stranki rešita neki sporni ali dvomljivi pravni odnošaj z medsebojnim </text:p>
      <text:p text:style-name="P148">popuščanjem</text:p>
      <text:p text:style-name="P96">poroštvo / porok se poleg glavnega dolžnika upniku zaveže, da bo izpolnil njegov dolg</text:p>
      <text:list xml:id="list1894692843" text:style-name="WW8Num65">
        <text:list-item>
          <text:p text:style-name="P122">ustanovi se z: adpromissio, dvema pretorskima paktoma (contitutum debiti alieni, receptum argentarii), mandatum qualificatum</text:p>
        </text:list-item>
      </text:list>
      <text:p text:style-name="P96">poroštvo za regres / če se porok zaveže prvemu poroku za škodo, ki jo le-ta utegne utrpeti zaradi </text:p>
      <text:p text:style-name="P157">izpolnitve poroštva (povrniti mora prvemu poroku vse, česar ne bo mogel izterjati kot regres od glavnega dolžnika)</text:p>
      <text:p text:style-name="P96">possessio civilis / »civilna posest« je kvalificirana (bona fides, iustus titulus) posest, ki po preteku </text:p>
      <text:p text:style-name="P148">priposestvovalne dobe vodi do pridobitve lastnine</text:p>
      <text:p text:style-name="P96">posest / dejstvo, da ima nekdo (posestnik) določeno stvar v svoji oblasti</text:p>
      <text:p text:style-name="P96">posestnik (ki ga varuje pretorsko pravo) / tisti, ki ima stvar v fizični oblasti in ima hkrati ustrezno </text:p>
      <text:p text:style-name="P148">posestno voljo = CORPORE ET ANIMO</text:p>
      <text:p text:style-name="P96">posredno posojilo / npr. posojevalec A da B-ju posojilo na tak način, da naroči svojemu dolžniku C-ju </text:p>
      <text:p text:style-name="P157">(npr. bankirju, pri katerem ima shranjeno gotovino), da izplača B-ju določen denarni znesek (več primerov na str. 264)</text:p>
      <text:p text:style-name="P96">postnumerando / plačevanje za nazaj</text:p>
      <text:p text:style-name="P96">postranska dajatev / če sta že od začetka dolgovani dve dajatvi (ali več), vendar velja po splošni presoji </text:p>
      <text:p text:style-name="P148">ena manj pomembna, postranska, nasproti drugi, glavni</text:p>
      <text:p text:style-name="P96">postum / oseba, ki ob napravi oporoke še ni bila rojena</text:p>
      <text:list xml:id="list779723344" text:style-name="WW8Num54">
        <text:list-item>
          <text:p text:style-name="P123">postumi sui / z rojstvom pridejo (bi prišli) pod oporočnikovo oblast</text:p>
        </text:list-item>
        <text:list-item>
          <text:p text:style-name="P123"><text:soft-page-break/>postumi loco / pod oporočnikovo oblast pridejo s posinovitvijo, pozakonitvijo ali s sklenitvijo zakona cum manu</text:p>
        </text:list-item>
        <text:list-item>
          <text:p text:style-name="P123">postumi alieni / z rojstvom pridejo pod oblast drugega družinskega očeta</text:p>
        </text:list-item>
      </text:list>
      <text:p text:style-name="P96">potestas / oblast zapovedovati in prepovedovati (imajo jo cenzorji, kvestorji, edili)</text:p>
      <text:p text:style-name="P96">potrošna stvar / ki se z enkratno smotrno uporabo porabi (naravna poraba – hrana, pijača; pravna </text:p>
      <text:p text:style-name="P148">poraba – denar)</text:p>
      <text:p text:style-name="P94"><text:span text:style-name="T13">povzročitev / objektivna zveza med storilčevim ravnanjem in škodo (</text:span><text:span text:style-name="T14"></text:span><text:span text:style-name="T4">zakrivitev)</text:span></text:p>
      <text:p text:style-name="P96">pozitivna funkcija lastnine / lastnik sme svojo stvar uporabljati, odsvojiti ali uničiti</text:p>
      <text:p text:style-name="P96">pozitivne služnosti / dovoljujejo služnostnemu upravičencu, da v določenem obsegu uporablja tujo stvar, </text:p>
      <text:p text:style-name="P148">lastnik služeče stvari pa mora tako ravnanje trpeti (<text:span text:style-name="T1">pati</text:span>)</text:p>
      <text:p text:style-name="P139"><text:span text:style-name="T7">pr</text:span><text:span text:style-name="T4">ædia rustica / italska zemljišča namenjena za poljedelstvo</text:span></text:p>
      <text:p text:style-name="P139"><text:span text:style-name="T7">pr</text:span><text:span text:style-name="T4">ædia stipendiaria / zemljišča v senatovih provincah</text:span></text:p>
      <text:p text:style-name="P140">prædia suburbana / v predmestjih ležeča zemljišča, pogosto tudi poljedelska zemljišča v mestih</text:p>
      <text:p text:style-name="P140">prædia tributaria / zemljišča v princepsovih provincah</text:p>
      <text:p text:style-name="P139"><text:span text:style-name="T7">pr</text:span><text:span text:style-name="T4">ædia urbana / italska stavbna zemljišča</text:span></text:p>
      <text:p text:style-name="P96">prædium domains / gospodujoče zemljišče (ki je imelo služnost)</text:p>
      <text:p text:style-name="P96">prædium serviens / služeče zemljišče (na katerem je bila ustanovljena služnost)</text:p>
      <text:p text:style-name="P96">prælegatum / legat v prid enemu izmed sodedičev (vnaprejšnje volilo)</text:p>
      <text:list xml:id="list1425005562" text:style-name="WW8Num104">
        <text:list-item>
          <text:p text:style-name="P124">v širšem smislu: naložen v breme samo legatarjevim sodedičem</text:p>
        </text:list-item>
        <text:list-item>
          <text:p text:style-name="P124">v ožjem smislu: v breme vsem sodedičem, vključno z legatarjem</text:p>
        </text:list-item>
      </text:list>
      <text:p text:style-name="P139"><text:span text:style-name="T7">pr</text:span><text:span text:style-name="T4">æscriptio acquisitiva / pridobitev pravic zaradi dolgega izvrševanja (priposestvovanje pravice)</text:span></text:p>
      <text:p text:style-name="P139"><text:span text:style-name="T7">pr</text:span><text:span text:style-name="T4">æscriptio extinctiva / izguba pravice, ker se zanjo dolgo ne zmeni (zastaranje pravice)</text:span></text:p>
      <text:p text:style-name="P96">pr<text:span text:style-name="T4">æ</text:span>sumptio iuris = pravna domneva / kadar niso znana vsa dejstva in mora sodnik odliočiti, privzame, da </text:p>
      <text:p text:style-name="P157">je resnično, kar je po splošnem izkustvu najbolj verjetno (kadar in dokler ni mogoče dokazati nasprotnega)</text:p>
      <text:p text:style-name="P96">pr<text:span text:style-name="T4">æ</text:span>sumptio iuris et de iure / pravna domneva, glede katere ni mogoč in upošteven noben nasproten dokaz</text:p>
      <text:p text:style-name="P96">præteritio / prezrtje</text:p>
      <text:p text:style-name="P96">pr<text:span text:style-name="T4">æ</text:span>tor peregrinus = tujski pretor / za spore med Rimljani in tujci ter samimi tujci (od leta 242 p.n.š.)</text:p>
      <text:p text:style-name="P96">pr<text:span text:style-name="T4">æ</text:span>tor urbanus = metni pretor / za spore med Rimljani (sprva je bil edini)</text:p>
      <text:p text:style-name="P96">predelava / kadar eno ali več stvari tako spremenimo, da iz nje (njih) nastane nova stvar (grozdje v vino, </text:p>
      <text:p text:style-name="P148">les v oglje,…); upošteva se tudi delo</text:p>
      <text:p text:style-name="P96">prekarij / prepustitev v neodplačno rabo tako, da lahko precario dans stvar zahteva v vsakem </text:p>
      <text:p text:style-name="P148">trenutku nazaj (do Just. ne ustvarja obligacije, potem postane inominatni kontrakt facio, ut facias)</text:p>
      <text:list xml:id="list768598077" text:style-name="WW8Num157">
        <text:list-item>
          <text:p text:style-name="P125">precario accipiens / prekarist (tisti, ki stvar vzame)</text:p>
        </text:list-item>
        <text:list-item>
          <text:p text:style-name="P125">precario dans / tisti, ki prepusti stvar</text:p>
        </text:list-item>
      </text:list>
      <text:p text:style-name="P96">pretium / kupnina – biti mora:</text:p>
      <text:list xml:id="list793919316" text:style-name="WW8Num11">
        <text:list-item>
          <text:p text:style-name="P126">dogovorjena v denarju</text:p>
        </text:list-item>
        <text:list-item>
          <text:p text:style-name="P126">določena (pretium autem certum esse debet) ali vsaj določljiva</text:p>
        </text:list-item>
        <text:list-item>
          <text:p text:style-name="P126">resnična (tolikšna, da jo je mogoče imeti za resno mišljeno dajatev (če je kupnina navidezna, je kupna pogodba kot simuliran PP nična)</text:p>
        </text:list-item>
        <text:list-item>
          <text:p text:style-name="P126">primerna (glede na dejansko vrednost stvari)</text:p>
        </text:list-item>
      </text:list>
      <text:p text:style-name="P96">pridobitev posesti <text:span text:style-name="T1">corpore alieno, animo proprio</text:span> / v tistem trenutku, ko suženj ali filius familias na </text:p>
      <text:p text:style-name="P157">gospodarjev ali očetov ukaz ali vsaj z njegovo vednostjo vzame stvar v detencijo, pridobi gospodar oz. oče posest</text:p>
      <text:p text:style-name="P96">pridobitev posesti <text:span text:style-name="T1">corpore et animo alieno</text:span> / očetova ali gospodarjeva pridobitev posesti, kadar sin ali </text:p>
      <text:p text:style-name="P157">suženj pridobi posest za pekuliarno premoženje, ki mu ga je oče/gospodar prepustil v upravo in užitek (oče/gospodar za to niti ne ve)</text:p>
      <text:p text:style-name="P96">principium / prvi, uvodni paragraf (ni označen s številko, ampak kot <text:span text:style-name="T10">pr.</text:span>)</text:p>
      <text:p text:style-name="P96">pritiklina ali portinenca / premična stvar, ki je z drugo (premično ali nepremično) glavno stvarjo </text:p>
      <text:p text:style-name="P156"><text:span text:style-name="T7">tako zvezana, da po gospodarskem pojmovanju služi glavni stvari, vendar ostane še naprej samostojna (ključ – omara); rim. pravo je še ni razvilo, tako razmerje imenujejo »</text:span><text:span text:style-name="T4">ædium est</text:span><text:span text:style-name="T7">« (del hiše je)</text:span></text:p>
      <text:p text:style-name="P96"><text:soft-page-break/>privilegium / v Ciceronovi dobi pomeni posebno normo, izdano v škodo posameznika; kasneje dobi </text:p>
      <text:p text:style-name="P148">pomen današnjega privilegija</text:p>
      <text:list xml:id="list1968657913" text:style-name="WW8Num80">
        <text:list-item>
          <text:p text:style-name="P127">privilegia forabila / v prid priviligirani osebi</text:p>
        </text:list-item>
        <text:list-item>
          <text:p text:style-name="P127">privilegia odiosa / v škodo priviligirani osebi</text:p>
        </text:list-item>
        <text:list-item>
          <text:p text:style-name="P127">privilegium caus<text:span text:style-name="T4">æ</text:span> / (prednost nekaterih terjatev v konkurzu)</text:p>
        </text:list-item>
        <text:list-item>
          <text:p text:style-name="P127">privilegium person<text:span text:style-name="T4">æ</text:span> / (olajšave glede vojaških oporok)</text:p>
        </text:list-item>
        <text:list-item>
          <text:p text:style-name="P127">privilegium rei / (davčne olajšave glede določenih zemljišč)</text:p>
        </text:list-item>
      </text:list>
      <text:p text:style-name="P96">procurator omnium bonorum = vesoljni gospodarski oskrbnik / je mogel po ukazu svojega gospodarja in </text:p>
      <text:p text:style-name="P148">v njegovem imenu zanj priobiti posest in s posestvijo tudi lastnino</text:p>
      <text:p text:style-name="P96">prodigus / zapravljivec</text:p>
      <text:p text:style-name="P96">proprietas / lastnina</text:p>
      <text:p text:style-name="P96">protutela / dozdevno varuštvo (nekdo opravlja varuško dolžnost v zmoti in sklepa različne posle) – sprva </text:p>
      <text:p text:style-name="P148">so imeli to za negotiorum gestio (ustrezne tožbe), Just. tožbo imenuje a<text:span text:style-name="T5">o</text:span> protutel<text:span text:style-name="T4">æ</text:span></text:p>
      <text:p text:style-name="P96">protutor / dozdevni varuh</text:p>
      <text:p text:style-name="P96">pro viribus hereditatis / odgovornost do vrednosti dediščinskih aktiv</text:p>
      <text:p text:style-name="P96">proximus agnatus / najbližji agnat</text:p>
      <text:p text:style-name="P96">prvotne (primarne) dajatve / dajatve, ki jih stranke dolgujejo v smislu pogodbene vsebine</text:p>
      <text:list xml:id="list1256707178" text:style-name="WW8Num132">
        <text:list-item>
          <text:p text:style-name="P128">kadar se prvotna dajatev ne izpolni, mora zavezanec dati drugotno dajatev</text:p>
        </text:list-item>
      </text:list>
      <text:p text:style-name="P96">publiciani / davčni zakupniki</text:p>
      <text:p text:style-name="P96">publicum munus / državljanska dolžnost</text:p>
      <text:p text:style-name="P96">pulsatio / tolčenje</text:p>
      <text:p text:style-name="P96">pupilarna substitucija / oče postavi dediča svojemu nedoraslemu otroku za primer, da bi ta sicer dedoval, </text:p>
      <text:p text:style-name="P148">vendar bi umrl, še preden bi mogel sestaviti lastno oporoko</text:p>
      <text:p text:style-name="P96">purgatio mor<text:span text:style-name="T4">æ</text:span> / prenehanje zamude</text:p>
      <text:p text:style-name="P70"><draw:line text:anchor-type="char" draw:z-index="49" draw:style-name="gr2" draw:text-style-name="P187" svg:x1="0.0091in" svg:y1="0.0783in" svg:x2="6.9091in" svg:y2="0.0783in"><text:p/></draw:line></text:p>
      <text:p text:style-name="P5">quadrupes / četveronoga (žival)</text:p>
      <text:p text:style-name="P5">quadruplum / štirikratni znesek</text:p>
      <text:p text:style-name="P5">quo, de agitur / tisto, za katero gre</text:p>
      <text:p text:style-name="P70"><draw:line text:anchor-type="char" draw:z-index="50" draw:style-name="gr2" draw:text-style-name="P187" svg:x1="0.0091in" svg:y1="0.1217in" svg:x2="6.9091in" svg:y2="0.1217in"><text:p/></draw:line></text:p>
      <text:p text:style-name="P96">rapina = rop / od tatvine se razlikuje po tem, da si delinkvent stvar vzames s silo </text:p>
      <text:p text:style-name="P96">ratum / veljavni PP po decemviralnem pravu</text:p>
      <text:p text:style-name="P96">realni kontrakti / obligacijsko razmerje nastane šele, ko ena stranka svojo dajatev ali storitev opravi </text:p>
      <text:p text:style-name="P148"><draw:custom-shape text:anchor-type="char" draw:z-index="35" draw:style-name="gr2" draw:text-style-name="P186" svg:width="0.2004in" svg:height="1.7004in" svg:x="-0.1909in" svg:y="0.1555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mutuum, fiducia, commodatum, depositum, pignus, inominatni kontrakti)</text:p>
      <text:p text:style-name="P96"><draw:frame text:anchor-type="char" draw:z-index="34" draw:style-name="gr1" draw:text-style-name="P186" svg:width="1.3012in" svg:height="0.4012in" draw:transform="rotate (1.5707963267949) translate (-0.490972222222222in 1.36458333333333in)"><draw:text-box><text:p text:style-name="P186"><text:span text:style-name="T19">PACTA PR</text:span><text:span text:style-name="T20">Æ</text:span><text:span text:style-name="T19">TORIA</text:span></text:p></draw:text-box></draw:frame>receptum arbitrii / če sta stranki hoteli rešiti spor pred razsodnikom, namesto da bi šli na sodišče, sta si </text:p>
      <text:p text:style-name="P157">tega razsodnika lahko izbrali, nista pa ga mogli prisiliti, da bi jima razsodil,dokler ni postal zavezan s tem, da je razsodništvo sprejel (če potem ni hotel razsoditi, ga je pretor na prošnjo strank najprej pozval, naj to stori, če ni hotel pa ga je kaznoval z globo ali rubežem)</text:p>
      <text:p text:style-name="P96">receptum argentarii / A naroči bankirju B-ju, naj C-ju izplača določen denarni znesek ali mu izroči </text:p>
      <text:p text:style-name="P157">določeno količino nadomestnih stvari &gt; s tem, da je bankir obljubil destinatarju C-ju, da mu bo plačal za A-ja, mu je postal zavezan zaradi prevzema (C je mogel terjati izpolnitev z <text:span text:style-name="T10">a</text:span><text:span text:style-name="T6">o</text:span> recepticia)</text:p>
      <text:p text:style-name="P96">receptum nautarum, cauponum, stabulariorum / pretorjev edikt nalaga brodnikom, gostilničarjem in </text:p>
      <text:p text:style-name="Body_20_Text_20_Indent_20_2">lastnikom hlevov strožjo odgovornost glede gostovih oz. potnikovih stvari, ki so jih prejeli v varstvo – položniku jih morajo vrniti, ali pa plačati zanje odškodnino (ker so okoliščine ponavadi take, da jih položnik težko zasleduje s tožbo) – odgovarjajo za vse, akr ni višja sila (custodia) </text:p>
      <text:list xml:id="list566716542" text:style-name="WW8Num48">
        <text:list-item>
          <text:p text:style-name="P129">spočetka to strogo jamstvo velja le, če sta stranki sklenili ta poseben pakt v zvezi z nekim kontaktom, sčasoma so bile te osebe zavezane že s tem, da so s pismeno izjavo objavile, da bodo stvari gostov pri njih varne, po Just. jamčijo že po zakonu</text:p>
        </text:list-item>
      </text:list>
      <text:p text:style-name="P96">redemptor operis / podjetnik</text:p>
      <text:p text:style-name="P96">regres = povratni zahtevek / zahteva korealnega sodolžnika, ki je izpolnil dajatev, nasproti ostalim </text:p>
      <text:p text:style-name="P156"><text:span text:style-name="T7">sodolžnikov na sorazmerno (ali poroka, ki je izpolnil, zoper dolžnika povrnitev njegove dajatve </text:span><text:span text:style-name="T15"></text:span><text:span text:style-name="T7"> Lex Publilia</text:span></text:p>
      <text:list xml:id="list1563873065" text:style-name="WW8Num124">
        <text:list-item>
          <text:p text:style-name="P130"><text:soft-page-break/>tožbe: a<text:span text:style-name="T5">o</text:span> depensi – sponzijski porok, a<text:span text:style-name="T5">o</text:span> mandati contraria – po naročilu, a<text:span text:style-name="T5">o</text:span> negotiorum gestorum contraria – brez naročila</text:p>
        </text:list-item>
      </text:list>
      <text:p text:style-name="P96">regula Catoniana = <text:span text:style-name="T10">Katonovo pravilo</text:span> / volilo, ki je bilo neveljavno, ko bi zapustnik umrl takoj ob </text:p>
      <text:p text:style-name="P148">napravi oporoke, ni moglo konvalidirati (razen, če je bilo odrejeno pod pogojem)</text:p>
      <text:p text:style-name="P96">rei vindicatio / lastninska tožba</text:p>
      <text:p text:style-name="P96">relativna pravica / upravičuje le individualno določeno osebo, da jo uveljavlja le nasproti individualno </text:p>
      <text:p text:style-name="P148">določeni osebi (terjatvene ali obligacijske pravice)</text:p>
      <text:p text:style-name="P96">relativno viciozna posest / ki jo je pridobil posestnik od svojega pravdnega nasprotnika s silo (vi), </text:p>
      <text:p text:style-name="P148">skrivaj (clam) ali na prošnjo do preklica (precario)</text:p>
      <text:p text:style-name="P96">renuntiatio / odpoved</text:p>
      <text:p text:style-name="P96">reprezentacijska ali vstopna pravica / pravica otrok prej umrlega zapustnikovega sina (ki so bili pod </text:p>
      <text:p text:style-name="P148">zapustnikovo očetovsko oblastjo), da skupaj dedujejo delež očetov delež</text:p>
      <text:p text:style-name="P96">remissio pignoris / odpoved zastavni pravici</text:p>
      <text:p text:style-name="P96">rem servandam dare / stvar dati nekomu shraniti (dati v shranjevanje)</text:p>
      <text:p text:style-name="P96">rem utendam dare / stvar dati v uporabo</text:p>
      <text:p text:style-name="P96">replicatio / odgovor na ugovor (exceptio) – glej primer 38</text:p>
      <text:p text:style-name="P96">res corporales / telesni predmeti, ki se jih lahko dotikamo</text:p>
      <text:p text:style-name="P96">rescriptum / pojasnilo, ki ga je uradnik ali posamezen občan dobil kot odgovor iz cesarjeve pisarne o tem, </text:p>
      <text:p text:style-name="P148">kaj je veljavno pravo</text:p>
      <text:p text:style-name="P96">res cum omni causa / odgovornost za morebitno poslabšanje ali uničenje stvari v času med </text:p>
      <text:p text:style-name="P148">litiskontestacijo in sodbo (str. 175)</text:p>
      <text:p text:style-name="P96">res derelicta / zavržena ali odvržena stvar (lastnik jo odvrže z namenom, da bi na njej opustil lastninsko </text:p>
      <text:p text:style-name="P148">pravico)</text:p>
      <text:p text:style-name="P96">reservatio / pridržek</text:p>
      <text:p text:style-name="P96">res extra commercium (extra patrimonium) / stvari, ki so izvzete iz pravnega prometa</text:p>
      <text:list xml:id="list417529418" text:style-name="WW8Num57">
        <text:list-item>
          <text:p text:style-name="P131">po sakralnem pravu (res divini iuris) – niso v lastnini nikogar</text:p>
        </text:list-item>
      </text:list>
      <text:list xml:id="list473579138" text:style-name="WW8Num87">
        <text:list-item>
          <text:p text:style-name="P169"><text:span text:style-name="T7">res sacr</text:span><text:span text:style-name="T4">æ – svetišča, žrtveniki in bogoslužno orodje (posvečeno bogovom)</text:span></text:p>
        </text:list-item>
        <text:list-item>
          <text:p text:style-name="P169"><text:span text:style-name="T7">res religios</text:span><text:span text:style-name="T4">æ – grobišča (zemljišče je postalo “locus religiosus”, če je lastnik na njem pokopal mrtveca ali njegov pepel ali to dovolil drugemu)</text:span></text:p>
        </text:list-item>
        <text:list-item>
          <text:p text:style-name="P170">res sanctæ – obzidja in vrata mest</text:p>
        </text:list-item>
      </text:list>
      <text:list xml:id="list372091067" text:style-name="WW8Num148">
        <text:list-item>
          <text:p text:style-name="P141">po državnem pravu (res humani iuris)</text:p>
        </text:list-item>
      </text:list>
      <text:list xml:id="list895851715" text:continue-list="list473579138" text:style-name="WW8Num87">
        <text:list-item>
          <text:p text:style-name="P173">res omnium communes – stvari, ki so vsem skupne in jih lahko vsak uporablja, nobeden pa ne more na celotni stvari pridobiti last. pravice (voda, zrak, morje,…)</text:p>
        </text:list-item>
        <text:list-item>
          <text:p text:style-name="P171"><text:span text:style-name="T7">res public</text:span><text:span text:style-name="T4">æ – javne stvari, ki so v lasti rimske države; Najprej vse stvari, ki so v lasti rim. države, ko pa se v principatski dobi osamosvoji fiscus se delijo na:</text:span></text:p>
        </text:list-item>
        <text:list-item>
          <text:p text:style-name="P174">prave res publicæ – ne morejo biti v zasebni lastnini, ampak so namenjene za splošno rabo, pretor varuje uporabnike z interdikti (javne reke, javne ceste,…)</text:p>
        </text:list-item>
        <text:list-item>
          <text:p text:style-name="P175">patrimonium (ali pecunia) populi – finančno premoženje države – to so stvari, ki bi lahko bile v lastnini posameznikov in je država tudi podobno gospodarila z njimi (državni sužnji, ager publicus,…) – donosi pripadajo državi</text:p>
        </text:list-item>
        <text:list-item>
          <text:p text:style-name="P172">res universitatis – take stvari v mestnih občinah, ki so se v Rimu imenovale res publicæ</text:p>
        </text:list-item>
      </text:list>
      <text:p text:style-name="P96">res hostiles / stvari, ki so bile last pripadnikov naroda, ki je bil z Rimljani v vojnem stanju in so se </text:p>
      <text:p text:style-name="P148">nahajale na rimskem ozemlju</text:p>
      <text:p text:style-name="P96">res immobiles / zemljišča, to so določeni deli zemeljske površine, z vsem, kar je z njimi trajno in </text:p>
      <text:p text:style-name="P148">trdno spojeno</text:p>
      <text:p text:style-name="P96">res in commercio / stvari v pravnem prometu</text:p>
      <text:p text:style-name="P96">res incorporales / netelsne reči – torej pravice</text:p>
      <text:p text:style-name="P96">res mancipi / najvažnejša produkcijska sredstva, nepogrešljive gosp. dobrine v rimski kmečki domačiji </text:p>
      <text:p text:style-name="P156"><text:span text:style-name="T7">stare civilne dobe (sužnji, domača vprežna in tovorna živina, italska zemljišča in 4 poljske služnosti na italskih zemljiščih – iter, actus, via, aqu</text:span><text:span text:style-name="T4">æ</text:span><text:span text:style-name="T7">ductus) </text:span></text:p>
      <text:p text:style-name="P96">res mobiles / premične stvari – ki brez škode za svoje bistvo lahko spreminjajo kraj, na katerem so</text:p>
      <text:p text:style-name="P96">res nullius / ničija, nikogaršnja stvar (ni v lastnini nikogar)</text:p>
      <text:p text:style-name="P96"><text:soft-page-break/>res se moventes / premičnine, ki se gibljejo z lastno močjo (sužnji, živali,…)</text:p>
      <text:p text:style-name="P96">restituere / vrniti</text:p>
      <text:p text:style-name="P96">restitutio in integrum / postavitev v prejšnje stanje</text:p>
      <text:p text:style-name="P96">restitutorna klavzula / ko sodnik po opravljenem dokazovanju pride do prepričanja, da je tožnik upravičen </text:p>
      <text:p text:style-name="P168">v svoji tožbi (da je stvar res njegova,…), pozove toženca naj prostovoljno izpolni zahtevano (vrne lastniku njegovo stvar,…). Če to stori, je oproščen, če ne pa obsojen na plačilo ocenjene vrednosti</text:p>
      <text:list xml:id="list1775275103" text:style-name="WW8Num166">
        <text:list-item>
          <text:p text:style-name="P132">»če stvar po sodnikovem pozivu ne bo vrnjena (…)«</text:p>
        </text:list-item>
      </text:list>
      <text:p text:style-name="P96">revocatio = preklic (darila) / zaradi velike obdarovančeve nehvaležnosti</text:p>
      <text:list xml:id="list1015868995" text:style-name="WW8Num83">
        <text:list-item>
          <text:p text:style-name="P133">Just. točno določi: huda (besedna) žalitev, dejansko grdo ravnanje, povzročitev občutne premoženjske škode, neizpolnitev prevzetih obveznosti</text:p>
        </text:list-item>
        <text:list-item>
          <text:p text:style-name="P133">darilo lahko prekliče samo darovalec (pravica ne preide na njegove dediče) in samo nasproti obdarjencu (ne pa njegovim dedičem)</text:p>
        </text:list-item>
        <text:list-item>
          <text:p text:style-name="P133">prekliče lahko darilo tudi patron, ki je svojemu osvobojencu podaril svoje imetje ali del imetja, ko še ni imel otrok, pa se mu je kasneje otrok rodil</text:p>
        </text:list-item>
        <text:list-item>
          <text:p text:style-name="P133">nepreklicno je darilo, ki je bilo dano kot nagrada za rešitev iz smrtne nevarnosti</text:p>
        </text:list-item>
      </text:list>
      <text:p text:style-name="P70"><draw:line text:anchor-type="char" draw:z-index="54" draw:style-name="gr2" draw:text-style-name="P187" svg:x1="0.0091in" svg:y1="0.089in" svg:x2="7.0091in" svg:y2="0.089in"><text:p/></draw:line></text:p>
      <text:p text:style-name="P5">sacrilegium / tatvina sakralne stvari</text:p>
      <text:p text:style-name="P5">satisdatio / cautio (glej zgoraj!) potrjena s poroki</text:p>
      <text:p text:style-name="P5">satisdatio rem pupilli salvam fore / varščina, ki jo da na pretorjevo zahtevo po zakonu poklican varuh </text:p>
      <text:p text:style-name="P143">nedoraslega (tutor legitimus, včasih tudi tutor dativus), da bo varovančevo imetje varno</text:p>
      <text:p text:style-name="P5">sekvestracija / deponiranje premične ali nepremične stvari, ki jo več oseb prepusti določenemu</text:p>
      <text:p text:style-name="P152">depozitarju kot sekvestru, on pa jo mora vrniti tistemu, ki <text:s/>izpolni določen pogoj (actio depositi sequestaria = tožba, ki jo ima tisti, ki je izpolnil pogoj proti sekvestru)</text:p>
      <text:p text:style-name="P5">servitus (-es) / služnost(-i) / stvarna pravica na tuji stvari, zaradi katere sme upravičenec v določenem </text:p>
      <text:p text:style-name="P143">obsegu s tujo stvarjo razpolagati in toliko omejevati lastnikovo pravico</text:p>
      <text:p text:style-name="P147"/>
      <text:list xml:id="list891070778" text:style-name="WW8Num192">
        <text:list-item>
          <text:p text:style-name="P93"><text:span text:style-name="T16">SERVITUTES PRÆDIORUM</text:span> <text:span text:style-name="T17">= zemljiške služnosti (upravičenec je vsakokratni lastnik gospodujočega zemljišča nasproti vsakokratnemu lastniku služečega zemljišča)</text:span></text:p>
        </text:list-item>
      </text:list>
      <text:list xml:id="list1527458362" text:style-name="WW8Num199">
        <text:list-item>
          <text:p text:style-name="P166">servitutes prædiorum rusticorum / poljske služnosti</text:p>
        </text:list-item>
      </text:list>
      <text:list xml:id="list895705241" text:style-name="WW8Num143">
        <text:list-item>
          <text:p text:style-name="P12">iura itinerum / potne služnosti:</text:p>
          <text:list>
            <text:list-item>
              <text:p text:style-name="P48"><draw:line text:anchor-type="char" draw:z-index="57" draw:style-name="gr3" draw:text-style-name="P187" svg:x1="1.5091in" svg:y1="0.1102in" svg:x2="4.5091in" svg:y2="0.2102in"><text:p/></draw:line>iter / pešpoti</text:p>
            </text:list-item>
            <text:list-item>
              <text:p text:style-name="P48"><draw:line text:anchor-type="char" draw:z-index="58" draw:style-name="gr3" draw:text-style-name="P187" svg:x1="4.0091in" svg:y1="0.1189in" svg:x2="4.5091in" svg:y2="0.1189in"><text:p/></draw:line>actus / goniti živino in voziti (vsebuje tudi pešpot) <text:s text:c="16"/>RES MANCIPI</text:p>
            </text:list-item>
            <text:list-item>
              <text:p text:style-name="P48"><draw:line text:anchor-type="char" draw:z-index="60" draw:style-name="gr3" draw:text-style-name="P187" svg:x1="3.6091in" svg:y1="0.4272in" svg:x2="4.8091in" svg:y2="0.1272in"><text:p/></draw:line><draw:line text:anchor-type="char" draw:z-index="59" draw:style-name="gr3" draw:text-style-name="P187" svg:x1="4.0091in" svg:y1="0.1272in" svg:x2="4.6091in" svg:y2="0.0272in"><text:p/></draw:line>via / voziti z večjimi vozovi (vsebuje iter &amp; actus)</text:p>
            </text:list-item>
          </text:list>
        </text:list-item>
        <text:list-item>
          <text:p text:style-name="P48">iura aquarum / vodne služnosti (res nec mancipi):</text:p>
          <text:list>
            <text:list-item>
              <text:p text:style-name="P48">aquæductus / napeljevati vodo čez zemljišče </text:p>
            </text:list-item>
            <text:list-item>
              <text:p text:style-name="P48">aquæ / napeljati vodo iz služečega zemljišča</text:p>
            </text:list-item>
            <text:list-item>
              <text:p text:style-name="P48">aquæ haustus / zajemati vodo na služečem zemljišču</text:p>
            </text:list-item>
            <text:list-item>
              <text:p text:style-name="P48">pecoris ad aquam appulsus / napajati živino na služečem zemljišču</text:p>
            </text:list-item>
            <text:list-item>
              <text:p text:style-name="P48">aquæ educendæ / napeljevati vodo iz svojega čez tuje na drugo svoje zemljišče</text:p>
            </text:list-item>
          </text:list>
        </text:list-item>
        <text:list-item>
          <text:p text:style-name="P48">servitutes pecoris pascendi / pašne služnosti</text:p>
        </text:list-item>
        <text:list-item>
          <text:p text:style-name="P48">servitutes silvæ cæduæ / gozdne služnosti</text:p>
        </text:list-item>
        <text:list-item>
          <text:p text:style-name="P48">servitus lapidis eximendi / služnost kopati kamenje na služečem zemljišču</text:p>
        </text:list-item>
        <text:list-item>
          <text:p text:style-name="P48">servitus arenæ fodiendæ / služnost kopati pesek na služečem zemljišču</text:p>
        </text:list-item>
        <text:list-item>
          <text:p text:style-name="P48">servitus cretæ eximendæ / služnost kopati kredo na služečem zemljišču</text:p>
        </text:list-item>
        <text:list-item>
          <text:p text:style-name="P48">servitus calsis coquendæ / služnost žgati apno na služečem zemljišču</text:p>
        </text:list-item>
      </text:list>
      <text:list xml:id="list2102850485" text:continue-list="list1527458362" text:style-name="WW8Num199">
        <text:list-item>
          <text:p text:style-name="P166">servitutes prædiorum urbanorum / hišne služnosti</text:p>
        </text:list-item>
      </text:list>
      <text:list xml:id="list1453712353" text:style-name="WW8Num125">
        <text:list-item>
          <text:p text:style-name="P49">s. tigni immittendi / pravica, da je tramovje poslopja naslonjeno na steno na služečem zemljišču</text:p>
        </text:list-item>
        <text:list-item>
          <text:p text:style-name="P49">s. oneris ferendi / gospodujoče poslopje sloni na služečem sosedovem zidu ali stebru (lastnik služečega je moral služeči zid primerno popravljati in vzdrževati v takem stanju, da je bilo mogoče izvrševanje služnosti) &gt; izjema od pravila, da ni mogoča služnost, ki nalaga pozitivno storitev</text:p>
        </text:list-item>
        <text:list-item>
          <text:p text:style-name="P49">s. proiciendi / pravica, da del gospodujoče stavbe (npr. balkon) sega v zračni prostor služečega zemljišča</text:p>
        </text:list-item>
        <text:list-item>
          <text:p text:style-name="P49"><text:soft-page-break/>s. protegendi / pravica, da streha gospodujoče stavbe sega v zračni prostor služečega zemljišča</text:p>
        </text:list-item>
        <text:list-item>
          <text:p text:style-name="P49">s. luminum / pravica, da ima v sosedovem zidu okno</text:p>
        </text:list-item>
        <text:list-item>
          <text:p text:style-name="P49">s. ne luminubus officiatur / pravica prepovedati gradnjo, ki bi odvzela oknom poslopja dnevno svetlobo</text:p>
        </text:list-item>
        <text:list-item>
          <text:p text:style-name="P49">s. ne prospectui officiatur / pravica prepovedati gradnjo, ki bi odvzela oknom poslopja razgled</text:p>
        </text:list-item>
        <text:list-item>
          <text:p text:style-name="P49">s. altius non tollendi / pravica prepovedati novo gradnjo sploh ali preko določene višine</text:p>
        </text:list-item>
        <text:list-item>
          <text:p text:style-name="P49">s. stillicidii / pravica, da z gospodujočega na služeče zemljišče odteka kapnica</text:p>
        </text:list-item>
        <text:list-item>
          <text:p text:style-name="P49">s. fluminis / pravica, da z gospodujočega na služeče zemljišče odteka deževnica po žlebovih (in podobnih napravah)</text:p>
        </text:list-item>
        <text:list-item>
          <text:p text:style-name="P49">s. cloacæ / pravica napeljati čez služeče zemljišče kanal za odvajanje odpadkov s svojega zemljišča</text:p>
        </text:list-item>
        <text:list-item>
          <text:p text:style-name="P49">s. sterculini / pravica imeti greznico ob služečem zidu</text:p>
        </text:list-item>
        <text:list-item>
          <text:p text:style-name="P49">s. fumi immittendi / pravica odvajati dim na sosednje zemljišče</text:p>
        </text:list-item>
      </text:list>
      <text:list xml:id="list1630126299" text:continue-list="list891070778" text:style-name="WW8Num192">
        <text:list-item>
          <text:p text:style-name="P93"><text:span text:style-name="T16">SERVITUTES PERSONARUM </text:span><text:span text:style-name="T17">= osebne služnosti (upravičenec je individulano določena oseba, časovno omejene s smrtjo te osebe, nepodedljive, neodsvojljive); Po civilnem pravu: užitek, po klasičnem: užitek + raba, po Just: užitek, raba, stanovanje, delo sužnjev in živali</text:span></text:p>
        </text:list-item>
      </text:list>
      <text:list xml:id="list503572088" text:style-name="WW8Num135">
        <text:list-item>
          <text:p text:style-name="P50">usus fructus = užitek / užitkar sme služečo stvar uporabljati in pridobivati vse njene redne donose (civilne in naravne), ne da bi smel spremeniti njeno gospodarsko obliko (substvanco)</text:p>
        </text:list-item>
      </text:list>
      <text:list xml:id="list1008968046" text:style-name="WW8Num120">
        <text:list-item>
          <text:p text:style-name="P160">užitkar je načeloma samo imetnik, ima interdikte uti possidetis, utrubi in unde vi kot analogne</text:p>
        </text:list-item>
        <text:list-item>
          <text:p text:style-name="P160">Justinijan dovoli izboljšanje poslopja, v rudniku celo izkop novih rovov</text:p>
        </text:list-item>
      </text:list>
      <text:list xml:id="list1274771969" text:style-name="WW8Num90">
        <text:list-item>
          <text:p text:style-name="P51">quasi ususfructus = nepravi užitek / užitek na potrošnih stvareh (pripoznan v začetku principatske dobe). Užitkar lahko tako stvar uporablja le tako, da jo porabi. Zato postane lastnik, mora pa se s stipulacijo (<text:span text:style-name="T1">CAUTIO USUFRUCTARIA</text:span>) zavezati lastniku, da mu bo po končanem užitku vrnil enako količino nadomestnih stvari iste vrste</text:p>
        </text:list-item>
      </text:list>
      <text:list xml:id="list1722484501" text:style-name="WW8Num198">
        <text:list-item>
          <text:p text:style-name="P161"><text:span text:style-name="T10">ni stvarna pravica na tuji stvari</text:span>, ima pa iste gospodarske funkcije kot užitek</text:p>
        </text:list-item>
      </text:list>
      <text:list xml:id="list1988150106" text:style-name="WW8Num173">
        <text:list-item>
          <text:p text:style-name="P52">usus fructus nominum = užitek na terjatvah</text:p>
        </text:list-item>
      </text:list>
      <text:list xml:id="list1359940263" text:style-name="WW8Num117">
        <text:list-item>
          <text:p text:style-name="P162">Nerva: Upnik voli svojemu dolžniku užitek na tejatvi, kar pomeni, da mu ni treba plačevati obresti</text:p>
        </text:list-item>
        <text:list-item>
          <text:p text:style-name="P162">Kasij &amp; Prokul: splošno je mogoče ustanoviti užitek na terjatvah &gt; Če je terjatev obrestovana, ima užitkar pravico do obresti, Ko je terjatev dospela v plačilo, jo je užitkar smel izterjati, če je dal upniku CAUTIO USUFRUCTARIA. Poslej je imel užitkar na stvari (pravi ali nepravi) užitek. Kadar je bil dolžniku voljen užitek na njegovem dolgu, upnik ni mogel izterjati svoje terjatve, dokler je trajal užitek</text:p>
        </text:list-item>
      </text:list>
      <text:list xml:id="list665958235" text:continue-list="list503572088" text:style-name="WW8Num135">
        <text:list-item>
          <text:p text:style-name="P50">usus = raba / Načeloma: upravičenec sme stvar samo uporabljati, ne da bi smel pridobivati plodove</text:p>
        </text:list-item>
      </text:list>
      <text:list xml:id="list882331224" text:style-name="WW8Num86">
        <text:list-item>
          <text:p text:style-name="P53">mogoča samo na nepotrošnih stvareh</text:p>
        </text:list-item>
        <text:list-item>
          <text:p text:style-name="P53">ne pravice ne izvrševanja ne more prepustiti drugemu</text:p>
        </text:list-item>
        <text:list-item>
          <text:p text:style-name="P53">pravniška razlaga razširi obseg rabe!!</text:p>
        </text:list-item>
      </text:list>
      <text:list xml:id="list1071168848" text:continue-list="list665958235" text:style-name="WW8Num135">
        <text:list-item>
          <text:p text:style-name="P50">habitatio = služnost stanovanja / pravica, da upravičenec do svoje smrti stanuje v tuji hiši ali njenem delu</text:p>
        </text:list-item>
      </text:list>
      <text:list xml:id="list849908153" text:style-name="WW8Num24">
        <text:list-item>
          <text:p text:style-name="P54">ne preneha zaradi capitis deminutio ali neizvrševanja</text:p>
        </text:list-item>
        <text:list-item>
          <text:p text:style-name="P54">stanovanje lahko da <text:s/>v najem, ne sme pa ga neodplačno prepustiti drugemu</text:p>
        </text:list-item>
      </text:list>
      <text:list xml:id="list793720617" text:continue-list="list1071168848" text:style-name="WW8Num135">
        <text:list-item>
          <text:p text:style-name="P50">operæ servorum vel animalium / pravica uporabljati delovno silo tujih sužnjev ali živali</text:p>
        </text:list-item>
      </text:list>
      <text:list xml:id="list271350591" text:style-name="WW8Num144">
        <text:list-item>
          <text:p text:style-name="P55">upravičenec jo lahko da v najem</text:p>
        </text:list-item>
        <text:list-item>
          <text:p text:style-name="P55">ne pridobi lastnine na živalskih mladičih</text:p>
        </text:list-item>
        <text:list-item>
          <text:p text:style-name="P55">ne preneha zaradi capitis deminutio ali neizvrševanja</text:p>
        </text:list-item>
      </text:list>
      <text:list xml:id="list1468198151" text:continue-list="list793720617" text:style-name="WW8Num135">
        <text:list-item>
          <text:p text:style-name="P50">nepristne služnosti / če je to, kar je redno vsebina zemljiške služnosti, ustanovljeno v prid individualno določeni osebi</text:p>
        </text:list-item>
      </text:list>
      <text:list xml:id="list2099642978" text:style-name="WW8Num106">
        <text:list-item>
          <text:p text:style-name="P56">klasiki jih razlagajo kot užitek ali rabo</text:p>
        </text:list-item>
      </text:list>
      <text:p text:style-name="P5"/>
      <text:p text:style-name="P5">sestavljena stvar / pravno ena stvar, sestavljena iz delov, ki so bili pred (umetno) spojitvijo </text:p>
      <text:p text:style-name="P143">samostojne stvari (predmet last. pravice je redno le celotna sestavljena stvar (ladja, zgradba,…)</text:p>
      <text:p text:style-name="P5">simplum / enkratna vrednost</text:p>
      <text:p text:style-name="P5">sinalagmatska pogodba / sopogodbeniki so redno hkrati zavezani in upravičeni (nujno dvostranska)</text:p>
      <text:p text:style-name="P5"><text:soft-page-break/>sine re / brez premoženja</text:p>
      <text:p text:style-name="P5">skesnina / dajatev, ki jo izgubi stranka, ki odstopi od sklenjene pogodbe (kupec izgubi aro, ki jo je dal ob </text:p>
      <text:p text:style-name="P143">sklenitvi pogodbe, če hoče pogodbo razdreti prodajalec, mora kupcu vrniti 2x vrednost are)</text:p>
      <text:p text:style-name="P5">societas = družbena pogodba / je konsenzualni kontrakt, s katerim se dvoje ali več ljudi zaveže, da bodo </text:p>
      <text:p text:style-name="P152">združili svoje delo ali svoje premoženje ali oboje, da bi s tem dosegli neko gospodarsko korist; družba ni pravna oseba; po klasičnem pr.:</text:p>
      <text:list xml:id="list1169642060" text:style-name="WW8Num162">
        <text:list-item>
          <text:p text:style-name="P57">s. omnium bonorum ~ vesoljna družba / celotno premoženje prej in potem, razen obveznosti iz deliktov</text:p>
        </text:list-item>
        <text:list-item>
          <text:p text:style-name="P57">s. quæstus / skupno je samo premoženje pridobljeno z delom</text:p>
        </text:list-item>
        <text:list-item>
          <text:p text:style-name="P57">s. negotiationis / ustanovi se za izvrševanje trgovine ali obrti (premoženje, ki služi temu namenu, dolgovi od te dejavnosti) – bankirji, svobodni delavci, prodajalci sužnjev,…</text:p>
        </text:list-item>
      </text:list>
      <text:list xml:id="list746008998" text:style-name="WW8Num46">
        <text:list-item>
          <text:p text:style-name="P58">s. unius rei / za natančno določen namen (nakup dragega stroja)</text:p>
        </text:list-item>
        <text:list-item>
          <text:p text:style-name="P58">od Celza naprej so presojali kot družbo tudi pogodbo zemljiškega lastnika s poljedelskim strokovnjakom (politor), ki je zanemarjeno zemljo prevzel v obdelavo in je dobil sorazmeren del pridelka</text:p>
        </text:list-item>
      </text:list>
      <text:p text:style-name="P5">societas argentariorum / družba bankirjev (pogodba, ki jo sklene bankir, ki je član take družbe, ustvarja </text:p>
      <text:p text:style-name="P143">korealno obligacijo</text:p>
      <text:p text:style-name="P5">societas leonina / posamezen družbenik je deležen le izgube ne pa dobička (levja družba)=<text:span text:style-name="T10">NIČNA</text:span></text:p>
      <text:p text:style-name="P5">societas vectigalis / družba oseb, ki prevzamejo v zakup izterjevanje davkov (ustanovljena navadno za pet </text:p>
      <text:p text:style-name="P152">let, ni prenehala s smrtjo enega družbenika; mogoč je bil dogovor, da naj na mesto umrlega vstopi njegov dedič)</text:p>
      <text:p text:style-name="P5">societas venaliciariorum / družba prodajalcev sužnjev (znani kot nepošteni, zato je edikt kurulskih edilov </text:p>
      <text:p text:style-name="P152">določil, da je smel kupec za vse tožiti prodajalca, ki je bil solastnik z največjim deležem ali vsaj z enakim deležem kot drugi</text:p>
      <text:p text:style-name="P5">socii / zavezniki – mesta »latinkse zaveze«</text:p>
      <text:p text:style-name="P5">solarium ali vectigal / letna najemnina za uporabo javnega zemljišča</text:p>
      <text:p text:style-name="P5">solidarne obligacije / ki jih je treba izpolniti samo enkrat (nasprotno od kumulativne konkurence), izvirajo </text:p>
      <text:p text:style-name="P143">pa za vse soupnike oz. sodolžnike iz istega pravnega dejanja</text:p>
      <text:list xml:id="list231476659" text:style-name="WW8Num185">
        <text:list-item>
          <text:p text:style-name="P59"><text:span text:style-name="T10">aktivna solidarnost</text:span> / več upnikov je upravičenih, da vsak izmed njih terja od skupnega dolžnika dolgovano terjatev ali storitev v celoti – dolžnik pa mora izpolniti samo enkrat</text:p>
        </text:list-item>
        <text:list-item>
          <text:p text:style-name="P59"><text:span text:style-name="T10">pasivna solidarnost</text:span> / upnik je upravičen terjati izpolnitev celotne dajatve od kateregakoli dolžnika, lahko pa zahteva izpolnitev samo enkrat</text:p>
        </text:list-item>
        <text:list-item>
          <text:p text:style-name="P59"><text:span text:style-name="T10">*preproste solidarne obligacije</text:span> (ali solidarne obligacije v ožjem smislu) / izvirajo zlasti iz odškodninskih tožb, ki jih naperijo za povračilo škode tisti, ki so bili zaradi nepoštenja druge stranke oškodovani (lastnik ukradene stvari lahko zahteva njeno vrnitev od kateregakoli od tatov z reipersekutorno condictio furtiva, ko mu jo eden vrne ali plača njeno vrednost, ne more od ostalih ničesar več terjati)</text:p>
        </text:list-item>
      </text:list>
      <text:list xml:id="list238844474" text:style-name="WW8Num5">
        <text:list-item>
          <text:p text:style-name="P60">pasivna / obligacijsko razmerje ugasne za vse sodolžnike šele, ko je obveznost izpolnjena</text:p>
        </text:list-item>
      </text:list>
      <text:list xml:id="list203876032" text:continue-list="list231476659" text:style-name="WW8Num185">
        <text:list-item>
          <text:p text:style-name="P59"><text:span text:style-name="T10">*korealne (ali prave solidarne) obligacije</text:span> / nastanejo po izrečni strankini volji (pogodba, oporoka)</text:p>
        </text:list-item>
      </text:list>
      <text:list xml:id="list920953410" text:style-name="WW8Num3">
        <text:list-item>
          <text:p text:style-name="P61">pasivna / obveznost ugasne za vse sodolžnike, ko upnik sklene litiskontestacijo z enim od njih (samo za posameznega sodolžnika veljata brezoblični odpust dolga in pobotanje, za vse pa, če je eden izpolnil obveznost ali sporazumno drugo datio in solutum, ali če je dolžni znesek deponiral in tudi če je upnik samo enemu dolg odpustil z akceptilacijo; novacija učinkuje glede vseh, razen če stranki hočeta drugače; prekinjenje zastaranja velja za vse)</text:p>
        </text:list-item>
        <text:list-item>
          <text:p text:style-name="P61">aktivna / obveznost ugasne za vse soupnike, ko eden od njih sklene litiskontestacijo z dolžnikom</text:p>
        </text:list-item>
      </text:list>
      <text:p text:style-name="P5">solutionis causa adiectus / pooblaščenec za sprejem izpolnitve</text:p>
      <text:p text:style-name="P5">solutio = izpolnitev, plačilo / izvršitev dolgovane dejatve ali storitve – str. 347-350 </text:p>
      <text:p text:style-name="P5">solutio per <text:span text:style-name="T4">æ</text:span>s et libram / nasprotno dejanje per <text:span text:style-name="T4">æ</text:span>s et libram (vpričo tehtničarja in petih prič, izjavi, da mu </text:p>
      <text:p text:style-name="P143">izpolnjuje obveznost, potrka z novcem po tehtnici,…) – str. 351</text:p>
      <text:list xml:id="list738437329" text:style-name="WW8Num82">
        <text:list-item>
          <text:p text:style-name="P62">obligacija samo s to navidezno izpolnitvijo preneha (dolg je bil prej lahko res izpolnjen ali pa tudi ne)</text:p>
        </text:list-item>
        <text:list-item>
          <text:p text:style-name="P62"><text:soft-page-break/>v Gajevi dobi jo uporabljajo za ukinitev obligacij, ki so bile ustanovljene per <text:span text:style-name="T4">æ</text:span>s et libram, če je bila o obligaciji že izrečena sodba ter za dediča, ki tako postane prost svoje obveznosti proti damnacijskemu legatarju, kadar je predmet legata kaka nadomestna stvar</text:p>
        </text:list-item>
      </text:list>
      <text:p text:style-name="P5">solvere / razrešiti, razvezati</text:p>
      <text:p text:style-name="P1"><text:span text:style-name="T7">sorores german</text:span><text:span text:style-name="T4">æ / sestre, ki imajo skupnega očeta in mater</text:span></text:p>
      <text:p text:style-name="P181">species / dajtve, ki so določene individualno ~ nenadomestne stvari</text:p>
      <text:p text:style-name="P5">sponsio et restipulatio / stranki sta s stipulacijo (ob litiskontestaciji) medsebojno obljubili del (tretjino, </text:p>
      <text:p text:style-name="P152">polovico) dolžnega zneska za nepotrebno (oz. objestno) pravdanje (kazen nasprotniku plača stranka, ki izgubi)</text:p>
      <text:p text:style-name="P5">sponzija = per sponsionem / tožnik pozove toženca, da mu obljubi plačati nek neznaten znesek (npr. 25 </text:p>
      <text:p text:style-name="P143">sestercev), če se bo izkazalo, da je sporna stvar tožnikov. Nato naperi stipulacijsko tožbo in terja </text:p>
      <text:p text:style-name="P143">prej obljubljeni znesek. Pogoj za obsodbo je, da tožnik dokaže svojo lastninsko pravico</text:p>
      <text:list xml:id="list1115015241" text:style-name="WW8Num169">
        <text:list-item>
          <text:p text:style-name="P63">CAUTIO PRO PRÆDE LITIS ET VINDICIARUM / druga stipulacija s poroki, s katero toženec obljubi vrniti sporno stvar, če bo obsojen iz prve (na obljubljeni znesek) </text:p>
        </text:list-item>
      </text:list>
      <text:p text:style-name="P5">statuliber / osvobojenec, kateremu je bila prostost pod odložnim pogojem ali začetnim rokom </text:p>
      <text:p text:style-name="P143">podeljena v oporoki, dokler se pogoj ne izpolni ali rok napoči</text:p>
      <text:p text:style-name="P5">stipulacija / verbalni kontrakt, ki se po civilnem pravu sklene tako, da bodoči upnik vpraša bodočega </text:p>
      <text:p text:style-name="P152">dolžnika, ali mu obljubi določeno dajatev ali storitev, vprašani pa mu pritrdilno odgovori z istim glagolom; najstarejša oblika je <text:span text:style-name="T10">sponsio</text:span></text:p>
      <text:list xml:id="list1670956017" text:style-name="WW8Num74">
        <text:list-item>
          <text:p text:style-name="P64">stipulator (iz gl. stipulari) – upnik</text:p>
        </text:list-item>
        <text:list-item>
          <text:p text:style-name="P64">promissor (iz gl. promittere) – dolžnik</text:p>
        </text:list-item>
        <text:list-item>
          <text:p text:style-name="P64">pogoji: popolno soglasje o predmetu stipulacije, upnikovemu vprašanju mora slediti skladen odgovor dolžnika, zgoditi se mora brez daljšega prekinjenja, oba morata biti navzoča – obličnosti se polagoma omilijo</text:p>
        </text:list-item>
        <text:list-item>
          <text:p text:style-name="P64">vrste in uporaba: stipulatio usurarum (obljuba obresti), promissio dotis (obljuba dote), stipulatio poen<text:span text:style-name="T4">æ</text:span> (ustanovitev pogodbene globe), za ustanovite korealnih obligacij, za novatio</text:p>
        </text:list-item>
        <text:list-item>
          <text:p text:style-name="P64">med pravdnim postopkom sklenjene: stipulationes pr<text:span text:style-name="T4">æ</text:span>tori<text:span text:style-name="T4">æ (na pretorjevo pobudo) in stipulationes iudicales (na sodnikovo pobudo)</text:span></text:p>
        </text:list-item>
      </text:list>
      <text:p text:style-name="P5">stipulatio Aquiliana = akvilijska stipulacija / obširna stipulacija za prenovitev vseh med strankama </text:p>
      <text:p text:style-name="P152">obstoječih nedeliktnih terjatev (tista stranka, ki ima od druge terjati več, kot ji je dolžna, si da s to stipulacijo obljubiti razliko)</text:p>
      <text:p text:style-name="P5">stipulatio dupl<text:span text:style-name="T4">æ</text:span> sc. pecuni<text:span text:style-name="T4">æ</text:span> / stipulacija, s katero si je zagotovi kupec pri kupu dragocenejših stvareh, ki </text:p>
      <text:p text:style-name="P152">mu niso bile mancipirane, pravico zahtevati dvojno kupnino od prodajalca, če bi mu bila kupljena stvar evincirana</text:p>
      <text:p text:style-name="P5">stipulationes empt<text:span text:style-name="T4">æ</text:span> et vendit<text:span text:style-name="T4">æ</text:span> hereditatis (stipulaciji prodane in kupljene dediščine) / stanki se </text:p>
      <text:p text:style-name="P152">dogovorita, da bo prodajalec prenesel na kupca vse, kar bo kot dedič pridobil, kupec pa se zaveže, da bo dediču povrnil vse, kar bo ta kot dedič dolžan izpolniti, oz. da bo zanj vstopil v pravde v zvezi z dediščino</text:p>
      <text:p text:style-name="P5">stvar / samostojna telesna reč zunanjega sveta, ki je dosegljiva človeškemu gospodarstvu</text:p>
      <text:p text:style-name="P5">sublocatio / podnajem</text:p>
      <text:p text:style-name="P5">*sub pignus = podzastava / dolžnik zastavi svojemu upniku zastavno pravico, ki jo ima sam za neko svojo </text:p>
      <text:p text:style-name="P143">terjatev zoper svojega dolžnika (pignus pignori datum)</text:p>
      <text:p text:style-name="P5">substitucija = postavitev nadomestnega dediča (če prvopostavljeni dedič ne bi mogel ali hotel dedovati)</text:p>
      <text:list xml:id="list2098848737" text:style-name="WW8Num12">
        <text:list-item>
          <text:p text:style-name="P65">vulgarna, pupilarna, kvazipopularna</text:p>
        </text:list-item>
      </text:list>
      <text:p text:style-name="P5">succedit in ius, in locum defuncti / dedič kot zapustnikov veoljni naslednik popolnoma stopi na njegovo </text:p>
      <text:p text:style-name="P143">mesto, v njegov pravni položaj (bodisi kot upnik, bodisi kot dolžnik)</text:p>
      <text:p text:style-name="P5">successio / nasledovanje</text:p>
      <text:p text:style-name="P5">successio graduum / zaporednost sorodstvenih stopenj</text:p>
      <text:p text:style-name="P5">succesio in universum ius / vesoljno nasledovanje (naslednik nastopi v pravni položaj predhodnika)</text:p>
      <text:p text:style-name="P5">succesio in usucapionem / dedič lahko nadaljuje zapustnikovo priposestvovanje</text:p>
      <text:p text:style-name="P5">successio ordinum / zaporedje dedovalnih razredov</text:p>
      <text:p text:style-name="P5">sui heredes / osebe, ki so bile ob zapustnikovi smrti pod njegovo oblastjo in so postale z njegovo smrtjo </text:p>
      <text:p text:style-name="P143"><text:soft-page-break/>svojepravne (sui iuris) – otroci, posinovljenci, žena in manu, vnuki po prej umrlih sinovih</text:p>
      <text:p text:style-name="P5">superficies = dedna stavbna pravica / podedljiva in odsvojljiva stvarna pravica, zaradi katere sme </text:p>
      <text:p text:style-name="P143">upravičenec (superficiar) imeti določeno dobo na tujem zemljišču poslopje in ga uporabljati</text:p>
      <text:p text:style-name="P5">superfluum / presežek</text:p>
      <text:p text:style-name="P70"><draw:line text:anchor-type="char" draw:z-index="51" draw:style-name="gr2" draw:text-style-name="P187" svg:x1="0.0091in" svg:y1="0.1154in" svg:x2="6.9091in" svg:y2="0.1154in"><text:p/></draw:line></text:p>
      <text:p text:style-name="P96">tabularis / notar</text:p>
      <text:p text:style-name="P96">tantam pecuniam / na toliko denarja</text:p>
      <text:p text:style-name="P96">tantundem eiusdem generis / ista količina enakovrstnih stvari</text:p>
      <text:p text:style-name="P96">tempus = čas</text:p>
      <text:p text:style-name="P96">tempus continuum / štetje časa nepretrgoma od začetka do konca (pri roku)</text:p>
      <text:p text:style-name="P96">tempus utile / čas se začne šteti šele, ko je mogla stranka prvič uveljavljati soje pravice (pri roku)</text:p>
      <text:p text:style-name="P96">tempus utile ratione initii et cursus / štejejo se le tisti dnevi, v katerih lahko stranka uveljavlja svoje </text:p>
      <text:p text:style-name="P148">pravice (izjemoma)</text:p>
      <text:p text:style-name="P96">testamenti factio *activa / sposobnost osebe, da napravi veljavno oproko</text:p>
      <text:p text:style-name="P96">testamenti factio *passiva / sposobnost osebe, da jo more doloćen oporočnik veljavno postaviti za </text:p>
      <text:p text:style-name="P148">dediča, volilojemnika ali varuha</text:p>
      <text:p text:style-name="P96">testamentum = oporoka / obličen, enostranski PP za primer smrti, s katerim si postavi zapustnik enega ali </text:p>
      <text:p text:style-name="P148">več dedičev (poslednja volja)</text:p>
      <text:list xml:id="list1000300909" text:style-name="WW8Num176">
        <text:list-item>
          <text:p text:style-name="P134">apud acta conditum / testator izjavi svojo voljo pred sodnim uradnikom ali mestnim oblastvom, ki jo vzame na zapisnik in jo shrani, oziroma jo da v hrambo cesarju (postklas. pr.)</text:p>
        </text:list-item>
        <text:list-item>
          <text:p text:style-name="P134">comitiis calatis (po civ. pr.) – pred komiciji / pravzaprav ni oporoka v pravem pomenu – način, kako si nekdo, ki ni imel svojega suus heresa, le-tega zagotovi z (javno) posinovitvijo in ga hkrati določi za svojega vesoljnega naslednika</text:p>
        </text:list-item>
      </text:list>
      <text:list xml:id="list1086166053" text:style-name="WW8Num186">
        <text:list-item>
          <text:p text:style-name="P135">imperfectum / nepopolna</text:p>
        </text:list-item>
        <text:list-item>
          <text:p text:style-name="P135">infirmatum / postane neveljavna naknadno</text:p>
        </text:list-item>
      </text:list>
      <text:list xml:id="list1277060039" text:continue-list="list1000300909" text:style-name="WW8Num176">
        <text:list-item>
          <text:p text:style-name="P134">inofficiosum / če dedujejo tuje osebe, svojci pa so brez važnega razloga razdedinjeni</text:p>
        </text:list-item>
      </text:list>
      <text:list xml:id="list960736011" text:style-name="WW8Num78">
        <text:list-item>
          <text:p text:style-name="P165">querela inofficiosi testamenti / tožba, ki jo imajo svojci v tem primeru</text:p>
        </text:list-item>
      </text:list>
      <text:list xml:id="list556722780" text:continue-list="list1277060039" text:style-name="WW8Num176">
        <text:list-item>
          <text:p text:style-name="P134">in procinctu / vojaške oporoke (v vojni oz. na bojnem pohodu) – velja, če pade v boju</text:p>
        </text:list-item>
        <text:list-item>
          <text:p text:style-name="P134">irritum / neveljavna – če po napravi oporoke zadane oporočnika kakšna capitis deminutio (izjema, če je Rimljan padel v vojno ujetništvo – fictio legis Corneli<text:span text:style-name="T4">æ</text:span>)</text:p>
        </text:list-item>
        <text:list-item>
          <text:p text:style-name="P134">mancipacijska – Dedno, str. 17</text:p>
        </text:list-item>
        <text:list-item>
          <text:p text:style-name="P134">mysticum / mistična oporoka (če je bilo ime dediča zapisano v listini ločeni od oporoke, torej nekako prikrito)</text:p>
        </text:list-item>
        <text:list-item>
          <text:p text:style-name="P134">nullum / neveljavna že od začetka (nična) – če pri njeni napravi niso izpolnjene vse formalne (obličnosti), oz. materialne predpostavke</text:p>
        </text:list-item>
        <text:list-item>
          <text:p text:style-name="P134">per <text:span text:style-name="T4">æs et libram – Dedno, str. 17</text:span></text:p>
        </text:list-item>
        <text:list-item>
          <text:p text:style-name="P134">parentum inter liberos / oporoka, s katero oče ali mati razdeli zapuščino samo med svoje otroke</text:p>
        </text:list-item>
        <text:list-item>
          <text:p text:style-name="P134">per nuncupationem / ustna</text:p>
        </text:list-item>
        <text:list-item>
          <text:p text:style-name="P134">per scripturam / pisna</text:p>
        </text:list-item>
        <text:list-item>
          <text:p text:style-name="P134">principi oblatum / stranka preloži oporoko v pisani obliki cesarju, s prošnjo naj jo vzame v varstvo</text:p>
        </text:list-item>
        <text:list-item>
          <text:p text:style-name="P134">ruptum / naknadno neveljavna (tj. razveljavljena) – predvsem, če zapustnik sestavi novo, če se po sestavi oporoke pojavi oseba, ki je oporočnikov suus heres, delno jo razveljavi s tem, da prečrta posamezna določila – Dedno, str. 19</text:p>
        </text:list-item>
        <text:list-item>
          <text:p text:style-name="P134">ruri conditum / na deželi (poenostavljen postopek – samo 5 prič)</text:p>
        </text:list-item>
        <text:list-item>
          <text:p text:style-name="P134">tempore pestis conditum / v času epidemije (poenostavljen postopek – ni potrebna hkratna navzočnost vseh 7 prič oz. njihova neposredna bližina)</text:p>
        </text:list-item>
      </text:list>
      <text:p text:style-name="P96">testamentum destitutum oz. desertum = zapuščena / če nobeden od postavljenih dedičev ali substitutov ne </text:p>
      <text:p text:style-name="P148">pridobi dediščine</text:p>
      <text:p text:style-name="P96">testator / zapustnik</text:p>
      <text:p text:style-name="P96">thesaurus = zaklad / premoženjske vrednote, zlasti denar in dragocenosti, ki jih je največkrat v veliki </text:p>
      <text:p text:style-name="P157"><text:soft-page-break/>nevarnosti lastnik zakopal in skril in so ostale skrite tako dolgo, da pozneje ni nihče več vedel, čigave so bile</text:p>
      <text:p text:style-name="P96">titulus / naslov</text:p>
      <text:p text:style-name="P96">traditio / izročitev (izvedena, naravna pridobitev); pogoji za veljavno tradicijo so:</text:p>
      <text:list xml:id="list1852870544" text:style-name="WW8Num202">
        <text:list-item>
          <text:p text:style-name="P136">izročitelj mora biti lastnik</text:p>
        </text:list-item>
        <text:list-item>
          <text:p text:style-name="P136">pridobitelj mora biti sposoben biti lastnik</text:p>
        </text:list-item>
        <text:list-item>
          <text:p text:style-name="P136">namen ene stranke mora biti prenesti, druge pridobiti lastnino</text:p>
        </text:list-item>
        <text:list-item>
          <text:p text:style-name="P136">potrebna je <text:span text:style-name="T1">IUSTA CAUSA TRADITIONIS</text:span></text:p>
        </text:list-item>
        <text:list-item>
          <text:p text:style-name="P136">izročitelj mora prepustiti pridobitelju stvar v posest</text:p>
        </text:list-item>
      </text:list>
      <text:p text:style-name="P96">traditio ad incertam personam / izočitev nedoločeni osebi</text:p>
      <text:p text:style-name="P96">transactio = poravnava / stranki rešita neki medsebojni sporni ali dvomljivi pravni odnošaj</text:p>
      <text:p text:style-name="P96">transmisija / podedovanje delacije, dednega pripada (če je zunanji dedič umrl, še preden je pridobil </text:p>
      <text:p text:style-name="P148">dediščino) – pod določenimi pogoji (Dedno, str. 23, 24) – ima prednost pred substitucijo!!</text:p>
      <text:p text:style-name="P96">tutela impuberum / varuštvo za nedorasle, če niso več pod očetovsko oblastjo </text:p>
      <text:list xml:id="list1549465915" text:style-name="WW8Num91">
        <text:list-item>
          <text:p text:style-name="P137">tutor testamentarius / varuh po očetovi oporoki; če ni določen:</text:p>
        </text:list-item>
        <text:list-item>
          <text:p text:style-name="P137">tutor legitimus / najbljižnji agnat ali gentil; če ga nima:</text:p>
        </text:list-item>
        <text:list-item>
          <text:p text:style-name="P137">tutor dativus / ki ga določi pretor</text:p>
        </text:list-item>
      </text:list>
      <text:p text:style-name="P96">tutela mulierum / varuštvo za ženske, ki niso ne pod očetovo ne pod moževo oblastjo (ne nastane nobeno </text:p>
      <text:p text:style-name="Body_20_Text_20_Indent_20_2">obligacijsko razmerje med varuhom in varovanko, izgine l. 410, ko Honorij &amp; Teodozij II oprostita varuštva vse ženske) &gt; tutor mulieris (varuh)</text:p>
      <text:p text:style-name="P5"/>
      <text:p text:style-name="P5">ultima (suprema) voluntas / zadnja, poslednja volja</text:p>
      <text:p text:style-name="P5">ultra vires / če jamči dedič neomejeno</text:p>
      <text:p text:style-name="P5">ultro citroque obligatio / obojestranska obveznost (sinalagmatska)</text:p>
      <text:p text:style-name="P5">unde cognati / tretji razred pretorskega intestatnega dedovanja – krvni sorodniki (kognati) do šestega </text:p>
      <text:p text:style-name="P143">kolena (bližnji sorodnik izključuje od dedovanja bolj oddaljenega)</text:p>
      <text:p text:style-name="P5">unde legitimi / drugi razred pretorskega intestatnega dedovanje – intestatni dedni upravičenci civilnega </text:p>
      <text:p text:style-name="P143">prava (sui heredes, najbljižji agnat, gentili); v tem razredu deduje od 2. stoletja dalje tudi agnatska <text:tab/>mati po svojih otrocih in oni po njej</text:p>
      <text:p text:style-name="P5">unde liberi / prvi razred pretorskega intestatnega dedovanja – naravni in adpotirani otroci, pa tudi </text:p>
      <text:p text:style-name="P143">naravni potomci, ki so emancipirani – delitev in capita</text:p>
      <text:p text:style-name="P5">unde vir et uxor / četrti razred pretorskega intestatnega dedovanja – dedovanje preživelega zakonca, ki je </text:p>
      <text:p text:style-name="P152">do zapustnikove smrti živel z njim v veljavnem zakonu sine manu (vir=zakonski mož; uxor=zakonska žena)</text:p>
      <text:p text:style-name="P5">ustanova / pravna oseba je določeno premoženje, ki ga je ustanovitelj osamosvojil in določil, da služi za </text:p>
      <text:p text:style-name="P143">neki posebni namen (kot pravna oseba pripoznana šele v Novelah)</text:p>
      <text:p text:style-name="P5">usucapio (usucapiendi) = priposestvovanje / to je pridobitev lastnine (capere) na stvari, ki jo je določena </text:p>
      <text:p text:style-name="P152">oseba imela dolgo časa v rabi (usus) &gt; konec skrbi nevarnosti pravd</text:p>
      <text:list xml:id="list170546979" text:style-name="WW8Num42">
        <text:list-item>
          <text:p text:style-name="P66">pogoji za priposestvovanje po klasičnem pravu: res habilis (stvar, ki ni bila izvzeta od priposestvovanja), iustus titulus, bona fides, possessio, tempus</text:p>
        </text:list-item>
      </text:list>
      <text:p text:style-name="P5">usucapio hereditatis = priposestvovanje dediščine / če civilni zunanji dedič ni pridobil dediščine, ki mu je </text:p>
      <text:p text:style-name="P143">pripadla, jo je smel kdorkoli vzeti v posest in jo v enem letu (tudi nepremičnino) priposestvovati</text:p>
      <text:p text:style-name="P1"><text:span text:style-name="T7">usuræ / obresti </text:span><text:span text:style-name="T15"></text:span><text:span text:style-name="T7"> uti = uporabljanje (glavnice)</text:span></text:p>
      <text:list xml:id="list625341203" text:style-name="WW8Num112">
        <text:list-item>
          <text:p text:style-name="P67">v širšem smislu – vsako povračilo, ki ga dolžnik daje upniku »za prepuščeno ali pogrešano rabo nadomestnih stvari« (ne glede na vrsto stvari v kateri obstajajo in tudi ne nujno odmerjeno po času)</text:p>
        </text:list-item>
        <text:list-item>
          <text:p text:style-name="P67">v ožjem smislu – tisto odplačilo, ki je iste vrste kakor glavnica ter se odmerja po času trajanja in v odstotkih glavnice</text:p>
        </text:list-item>
        <text:list-item>
          <text:p text:style-name="P67">so civilni plodovi (*fructus civiles)</text:p>
        </text:list-item>
        <text:list-item>
          <text:p text:style-name="P67">ko dospejo v plačilo postanejo samostojna obligacije</text:p>
        </text:list-item>
        <text:list-item>
          <text:p text:style-name="P67">zastaranje posameznih obrestnih terjatev se presoja samostojno, neodvisno od zastaranja glavnice</text:p>
        </text:list-item>
        <text:list-item>
          <text:p text:style-name="P67"><text:soft-page-break/>če posamezni obrestni obroki še niso dospeli v plačilo, velja, da ima obrestna obligacija isto usodo kakor glavnica (akcesorni dolg)</text:p>
        </text:list-item>
        <text:list-item>
          <text:p text:style-name="P67">od konca republike – najvišja obrestna mera 12% letno (centisima usura); v cesarski dobi velja za vso državo, Just. – zniža zakonite obresti splošno na 6% letno (dimidia centisima), višje dovoli predvsem za tvegano pomorsko pooblastilo</text:p>
        </text:list-item>
        <text:list-item>
          <text:p text:style-name="P67">oderuh je po Zakoniku XII plošč enako kaznovan kot za očitno tatvino (quadruplum tega kar je neupravičeno prejel), po Justinijanu pa se previsoke obresti vnaprej odbijejo od glavnice</text:p>
        </text:list-item>
        <text:list-item>
          <text:p text:style-name="P67">pri obligacijah stricti iuris se obljubijo s posebno stipulacijo, pri obligacijah bon<text:span text:style-name="T4">æ</text:span> fidei se obravnavajo kot pactum adiectum in se iztožijo s tožbo iz ustreznega kontrakta</text:p>
        </text:list-item>
        <text:list-item>
          <text:p text:style-name="P67">glej: pogodbene, oficialne obresti</text:p>
        </text:list-item>
      </text:list>
      <text:p text:style-name="P5">usureceptio ex fiducia / priposestvovanje, s katerim fiduciarni odsvojitelj pridobi nazaj lastnino na stvari, </text:p>
      <text:p text:style-name="P143">ki jo je fiduciarno odsvojil (1 leto za vse stvari)</text:p>
      <text:p text:style-name="P5">usureceptio ex prædiatura / bivši lastnik priposestvuje v dveh letih nazaj svoje zemljišče, ki ga je zastavil </text:p>
      <text:p text:style-name="P143">državi v zavarovanje, da bo izpolnil neko obveznost</text:p>
      <text:p text:style-name="P5">uterini / bratje in sestre, ki imajo isto mater, ne pa tudi očeta</text:p>
      <text:p text:style-name="P5">uti optimus maximusque / najboljše in največje; s tako izjavo je odsvojitelj zajamčil, da na zemljišču ni </text:p>
      <text:p text:style-name="P143">nobene služnosti</text:p>
      <text:p text:style-name="P70"><draw:line text:anchor-type="char" draw:z-index="52" draw:style-name="gr2" draw:text-style-name="P187" svg:x1="0.0091in" svg:y1="0.05in" svg:x2="6.9091in" svg:y2="0.05in"><text:p/></draw:line></text:p>
      <text:p text:style-name="P96">vacatio legis / vmesni čas med sprejetjem zakona in začetkom veljave</text:p>
      <text:p text:style-name="P96">vectigal ali solarium / letna najemnina za uporabo javnega zemljišča</text:p>
      <text:p text:style-name="P96">venaliciarii / prodajalci sužnjev</text:p>
      <text:p text:style-name="P96">venditio bonorum / premoženjska izvršba, ki je zajela vse dolžnikovo premoženje in je v praksi </text:p>
      <text:p text:style-name="P148">izpodrinila osebno izvršbo</text:p>
      <text:p text:style-name="P96">verberatio / pretepanje</text:p>
      <text:p text:style-name="P96">verna / doma rojeni suženj</text:p>
      <text:p text:style-name="P96">vesoljni fideikomis / dedič (fiduciar) fideikomisarju za en novčič odsvoji celotno dediščino oz. svoj dedni </text:p>
      <text:p text:style-name="P157">delež (s takim fideikomisom je mogoče obremeniti samo dediča oz. fideikomisarja, ki je od dediča prejel vesoljni fideikomis) – prenese se samo lastninska pravica, zato morata skleniti še stipulaciji o prodani in kupljeni dediščini – potem to uredi SC Trebellianum</text:p>
      <text:p text:style-name="P96">vindicatio / pravna zahteva</text:p>
      <text:p text:style-name="P96">vis / sila</text:p>
      <text:list xml:id="list1670537702" text:style-name="WW8Num111">
        <text:list-item>
          <text:p text:style-name="P138">vis absoluta / fizično prisiljevanje</text:p>
        </text:list-item>
        <text:list-item>
          <text:p text:style-name="P138">vis compulsiva / psihično prisiljevanje</text:p>
        </text:list-item>
        <text:list-item>
          <text:p text:style-name="P138">vis maior / višja sila (požar, poplava, potopitev ladje, upor, plenjenje po sovražnikih ali roparjih, naravna smrt sužnja ali živali,…)</text:p>
        </text:list-item>
      </text:list>
      <text:p text:style-name="P96">votum / obljuba (napravljena določenemu božanstvu)</text:p>
      <text:p text:style-name="P96">vulgarna substitucija (navadna substitucija) / zapustnik postavi dediča substituta za primer, da </text:p>
      <text:p text:style-name="P148">prvopostavljeni dedič ne bi dedoval (lahko jih določi tudi več)</text:p>
      <text:p text:style-name="P5"><draw:line text:anchor-type="char" draw:z-index="53" draw:style-name="gr2" draw:text-style-name="P187" svg:x1="0.0091in" svg:y1="0.1217in" svg:x2="7.1091in" svg:y2="0.1217in"><text:p/></draw:line> <text:s text:c="161"/></text:p>
      <text:p text:style-name="P5">zakrivitev / odnos storilčeve volje do nastanka škode; tu ne zadošča sama povzročitev, ampak gre za </text:p>
      <text:p text:style-name="P142"><text:span text:style-name="T7">storilčevo krivdo </text:span><text:span text:style-name="T14"></text:span><text:span text:style-name="T4">povzročitev</text:span></text:p>
      <text:p text:style-name="P5">zapuščina / zapustnikovo premoženje, ki je predmet dedovanja</text:p>
      <text:p text:style-name="P5">zastavna pravica / pravica, ki jo ima upnik na tuji stvari v zavarovanje neke svoje terjatve in sicer tako, da </text:p>
      <text:p text:style-name="P167">sme stvar prodati in se iz izkupiča poplačati, če ta dolg ne bo plačan (razvije se šele po pretorjevi zaslugi):</text:p>
      <text:list xml:id="list1350402108" text:style-name="WW8Num151">
        <text:list-item>
          <text:p text:style-name="P68">glavni pomene ZP je, da sme ZU zastavljeno stvar prodati, če mu dolžnik ne plača dolga (glej tudi: <text:span text:style-name="T1">PACTUM DE VENDENDO oz. DISTRAHENDO PIGNORE</text:span>)</text:p>
        </text:list-item>
        <text:list-item>
          <text:p text:style-name="P68">zastavitelj / lastnik zastavljene stvari (ni nujno tudi dolžnik!!)</text:p>
        </text:list-item>
        <text:list-item>
          <text:p text:style-name="P68">zastavni upnik / upnik, ki ima zastavno pravico</text:p>
        </text:list-item>
      </text:list>
      <text:list xml:id="list1827354674" text:style-name="WW8Num63">
        <text:list-item>
          <text:p text:style-name="P69">glej: <text:span text:style-name="T1">fiducia cum creditore contracta</text:span> (predstopnja, uporablja se do klasične dobe), <text:span text:style-name="T1">pignus</text:span> (ročna zastava) in <text:span text:style-name="T1">hipoteka</text:span></text:p>
        </text:list-item>
        <text:list-item>
          <text:p text:style-name="P4"><text:soft-page-break/><text:span text:style-name="T7">ustanovitev zastavne pravice po oblastveni odredbi (</text:span><text:span text:style-name="T9">PIGNUS </text:span><text:span text:style-name="T2">PRÆTORIUM</text:span><text:span text:style-name="T9">, </text:span><text:span text:style-name="T2">PIGNUS IN CAUSA IUDICATI CAPTUM)</text:span></text:p>
        </text:list-item>
        <text:list-item>
          <text:p text:style-name="P69">ustanovitev zastavne pravice po pravni normi – zakonu <text:span text:style-name="T1">(*PIGNUS LEGALE ali TACITUM, *HYPOTHECA TACITA, PIGNUS INSULÆ,</text:span></text:p>
        </text:list-item>
      </text:list>
      <text:list xml:id="list1221117423" text:style-name="WW8Num174">
        <text:list-item>
          <text:p text:style-name="P163"><text:span text:style-name="T1">za davčne in pogodbene obveznosti fiskusa (</text:span>za časa Severov) / fiskus ima (razen za denarne kazni) vesoljno zastavno pravico na vsem premoženju dolžnika; ta ZP je priviligirana (pred vsemi)</text:p>
        </text:list-item>
      </text:list>
      <text:p text:style-name="P5">zbirna stvar ali skupnost stvari / več samostojnih stvari, ki pa jih imajo v gospodarskem življenju za </text:p>
      <text:p text:style-name="Text_20_body_20_indent">enoto (knjižnica, čreda,…) – predmet stvarnih pravic so načeloma le posamezne stvari, ne pa zbirna stvar kot taka (izjemoma dovoljuje rim. pravo rei vindicatio glede čre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Courier New'" style:font-family-generic="script"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text-align="center" style:justify-single-word="false"/>
      <style:text-properties style:font-name="Lucida Casual" fo:font-size="16pt" fo:language="sl" fo:country="SI" fo:font-weight="bold" style:font-size-asian="16pt" style:font-weight-asian="bold" style:font-name-complex="Lucida Casual"/>
    </style:style>
    <style:style style:name="Text_20_body" style:display-name="Text body" style:family="paragraph" style:parent-style-name="Standard" style:class="text">
      <style:text-properties fo:font-size="12pt" fo:language="sl" fo:country="SI"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2pt" fo:language="sl" fo:country="SI" style:font-size-asian="12pt"/>
    </style:style>
    <style:style style:name="Heading_20_2" style:display-name="Heading 2" style:family="paragraph" style:parent-style-name="Standard" style:next-style-name="Standard" style:default-outline-level="2" style:class="text">
      <style:paragraph-properties fo:keep-with-next="always"/>
      <style:text-properties fo:font-size="12pt" fo:language="sl" fo:country="SI" style:font-size-asian="12pt"/>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Body_20_Text_20_2" style:display-name="Body Text 2" style:family="paragraph" style:parent-style-name="Standard">
      <style:text-properties fo:color="#000080" fo:font-size="12pt" fo:language="sl" fo:country="SI" style:font-size-asian="12pt"/>
    </style:style>
    <style:style style:name="Text_20_body_20_indent" style:display-name="Text body indent" style:family="paragraph" style:parent-style-name="Standard" style:class="text">
      <style:paragraph-properties fo:margin="100%" fo:margin-left="0.5in" fo:margin-right="0in" fo:text-indent="0in" style:auto-text-indent="false"/>
      <style:text-properties fo:color="#0000ff" fo:font-size="12pt" fo:language="sl" fo:country="SI" style:font-size-asian="12pt"/>
    </style:style>
    <style:style style:name="Body_20_Text_20_Indent_20_2" style:display-name="Body Text Indent 2" style:family="paragraph" style:parent-style-name="Standard">
      <style:paragraph-properties fo:margin="100%" fo:margin-left="0.5in" fo:margin-right="0in" fo:text-indent="0in" style:auto-text-indent="false"/>
      <style:text-properties fo:color="#000000" fo:font-size="12pt" fo:language="sl" fo:country="SI" style:font-size-asian="12pt"/>
    </style:style>
    <style:style style:name="Body_20_Text_20_Indent_20_3" style:display-name="Body Text Indent 3" style:family="paragraph" style:parent-style-name="Standard">
      <style:paragraph-properties fo:margin="100%" fo:margin-left="0.25in" fo:margin-right="0in" fo:text-indent="0in" style:auto-text-indent="false"/>
      <style:text-properties fo:color="#000000" fo:font-size="12pt" fo:language="sl" fo:country="SI" style:font-size-asian="12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use-window-font-color="true" style:font-name="Symbol" style:font-name-complex="Symbol"/>
    </style:style>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style:use-window-font-color="true" style:font-name="Symbol" style:font-name-complex="Symbol"/>
    </style:style>
    <style:style style:name="WW8Num5z0" style:family="text">
      <style:text-properties style:font-name="Wingdings" style:font-name-complex="Wingdings"/>
    </style:style>
    <style:style style:name="WW8Num6z0" style:family="text">
      <style:text-properties style:use-window-font-color="true" style:font-name="Symbol" style:font-name-complex="Symbol"/>
    </style:style>
    <style:style style:name="WW8Num7z0" style:family="text">
      <style:text-properties style:font-name="Symbol" style:font-name-complex="Symbol"/>
    </style:style>
    <style:style style:name="WW8Num8z0" style:family="text">
      <style:text-properties style:use-window-font-color="true" style:font-name="Symbol" style:font-name-complex="Symbol"/>
    </style:style>
    <style:style style:name="WW8Num9z0" style:family="text">
      <style:text-properties style:use-window-font-color="true" style:font-name="Symbol" style:font-name-complex="Symbol"/>
    </style:style>
    <style:style style:name="WW8Num10z0" style:family="text">
      <style:text-properties style:use-window-font-color="true" style:font-name="Symbol" style:font-name-complex="Symbol"/>
    </style:style>
    <style:style style:name="WW8Num11z0" style:family="text">
      <style:text-properties style:use-window-font-color="true" style:font-name="Symbol" style:font-name-complex="Symbol"/>
    </style:style>
    <style:style style:name="WW8Num12z0" style:family="text">
      <style:text-properties style:use-window-font-color="true" style:font-name="Symbol" style:font-name-complex="Symbol"/>
    </style:style>
    <style:style style:name="WW8Num13z0" style:family="text">
      <style:text-properties style:use-window-font-color="true" style:font-name="Symbol" style:font-name-complex="Symbol"/>
    </style:style>
    <style:style style:name="WW8Num14z0" style:family="text">
      <style:text-properties style:use-window-font-color="true" style:font-name="Symbol" style:font-name-complex="Symbol"/>
    </style:style>
    <style:style style:name="WW8Num15z0" style:family="text">
      <style:text-properties style:use-window-font-color="true" style:font-name="Symbol" style:font-name-complex="Symbol"/>
    </style:style>
    <style:style style:name="WW8Num17z0" style:family="text">
      <style:text-properties style:use-window-font-color="true" style:font-name="Symbol" style:font-name-complex="Symbol"/>
    </style:style>
    <style:style style:name="WW8Num18z0" style:family="text">
      <style:text-properties style:use-window-font-color="true" style:font-name="Symbol" style:font-name-complex="Symbol"/>
    </style:style>
    <style:style style:name="WW8Num19z0" style:family="text">
      <style:text-properties style:use-window-font-color="true" style:font-name="Symbol" style:font-name-complex="Symbol"/>
    </style:style>
    <style:style style:name="WW8Num20z0" style:family="text">
      <style:text-properties style:use-window-font-color="true" style:font-name="Symbol" style:font-name-complex="Symbol"/>
    </style:style>
    <style:style style:name="WW8Num21z0" style:family="text">
      <style:text-properties style:font-name="Wingdings" style:font-name-complex="Wingdings"/>
    </style:style>
    <style:style style:name="WW8Num22z0" style:family="text">
      <style:text-properties style:font-name="Symbol" style:font-name-complex="Symbol"/>
    </style:style>
    <style:style style:name="WW8Num23z0" style:family="text">
      <style:text-properties style:use-window-font-color="true" style:font-name="Symbol" style:font-name-complex="Symbol"/>
    </style:style>
    <style:style style:name="WW8Num24z0" style:family="text">
      <style:text-properties style:font-name="Symbol" style:font-name-complex="Symbol"/>
    </style:style>
    <style:style style:name="WW8Num25z0" style:family="text">
      <style:text-properties style:use-window-font-color="true" style:font-name="Symbol" style:font-name-complex="Symbol"/>
    </style:style>
    <style:style style:name="WW8Num26z0" style:family="text">
      <style:text-properties style:font-name="Symbol" style:font-name-complex="Symbol"/>
    </style:style>
    <style:style style:name="WW8Num27z0" style:family="text">
      <style:text-properties style:use-window-font-color="true" style:font-name="Symbol" style:font-name-complex="Symbol"/>
    </style:style>
    <style:style style:name="WW8Num28z0" style:family="text">
      <style:text-properties style:use-window-font-color="true" style:font-name="Symbol" style:font-name-complex="Symbol"/>
    </style:style>
    <style:style style:name="WW8Num29z0" style:family="text">
      <style:text-properties style:use-window-font-color="true" style:font-name="Symbol" style:font-name-complex="Symbol"/>
    </style:style>
    <style:style style:name="WW8Num30z0" style:family="text">
      <style:text-properties style:use-window-font-color="true" style:font-name="Symbol" style:font-name-complex="Symbol"/>
    </style:style>
    <style:style style:name="WW8Num31z0" style:family="text">
      <style:text-properties style:use-window-font-color="true" style:font-name="Symbol" style:font-name-complex="Symbol"/>
    </style:style>
    <style:style style:name="WW8Num32z0" style:family="text">
      <style:text-properties style:use-window-font-color="true" style:font-name="Symbol" style:font-name-complex="Symbol"/>
    </style:style>
    <style:style style:name="WW8Num33z0" style:family="text">
      <style:text-properties style:use-window-font-color="true" style:font-name="Symbol" style:font-name-complex="Symbol"/>
    </style:style>
    <style:style style:name="WW8Num34z0" style:family="text">
      <style:text-properties style:use-window-font-color="true" style:font-name="Symbol" style:font-name-complex="Symbol"/>
    </style:style>
    <style:style style:name="WW8Num35z0" style:family="text">
      <style:text-properties style:use-window-font-color="true" style:font-name="Symbol" style:font-name-complex="Symbol"/>
    </style:style>
    <style:style style:name="WW8Num37z0" style:family="text">
      <style:text-properties style:use-window-font-color="true" style:font-name="Symbol" style:font-name-complex="Symbol"/>
    </style:style>
    <style:style style:name="WW8Num38z0" style:family="text">
      <style:text-properties style:use-window-font-color="true" style:font-name="Symbol" style:font-name-complex="Symbol"/>
    </style:style>
    <style:style style:name="WW8Num39z0" style:family="text">
      <style:text-properties style:use-window-font-color="true" style:font-name="Symbol" style:font-name-complex="Symbol"/>
    </style:style>
    <style:style style:name="WW8Num40z0" style:family="text">
      <style:text-properties style:use-window-font-color="true" style:font-name="Symbol" style:font-name-complex="Symbol"/>
    </style:style>
    <style:style style:name="WW8Num41z0" style:family="text">
      <style:text-properties style:use-window-font-color="true" style:font-name="Symbol" style:font-name-complex="Symbol"/>
    </style:style>
    <style:style style:name="WW8Num42z0" style:family="text">
      <style:text-properties style:use-window-font-color="true" style:font-name="Symbol" style:font-name-complex="Symbol"/>
    </style:style>
    <style:style style:name="WW8Num43z0" style:family="text">
      <style:text-properties style:use-window-font-color="true" style:font-name="Symbol" style:font-name-complex="Symbol"/>
    </style:style>
    <style:style style:name="WW8Num44z0" style:family="text">
      <style:text-properties style:use-window-font-color="true" style:font-name="Symbol" style:font-name-complex="Symbol"/>
    </style:style>
    <style:style style:name="WW8Num45z0" style:family="text">
      <style:text-properties style:font-name="Symbol" style:font-name-complex="Symbol"/>
    </style:style>
    <style:style style:name="WW8Num46z0" style:family="text">
      <style:text-properties style:use-window-font-color="true" style:font-name="Symbol" style:font-name-complex="Symbol"/>
    </style:style>
    <style:style style:name="WW8Num47z0" style:family="text">
      <style:text-properties style:use-window-font-color="true" style:font-name="Symbol" style:font-name-complex="Symbol"/>
    </style:style>
    <style:style style:name="WW8Num48z0" style:family="text">
      <style:text-properties style:use-window-font-color="true" style:font-name="Symbol" style:font-name-complex="Symbol"/>
    </style:style>
    <style:style style:name="WW8Num49z0" style:family="text">
      <style:text-properties style:use-window-font-color="true" style:font-name="Symbol" style:font-name-complex="Symbol"/>
    </style:style>
    <style:style style:name="WW8Num50z0" style:family="text">
      <style:text-properties style:use-window-font-color="true" style:font-name="Symbol" style:font-name-complex="Symbol"/>
    </style:style>
    <style:style style:name="WW8Num51z0" style:family="text">
      <style:text-properties style:use-window-font-color="true" style:font-name="Symbol" style:font-name-complex="Symbol"/>
    </style:style>
    <style:style style:name="WW8Num52z0" style:family="text">
      <style:text-properties style:use-window-font-color="true" style:font-name="Symbol" style:font-name-complex="Symbol"/>
    </style:style>
    <style:style style:name="WW8Num53z0" style:family="text">
      <style:text-properties style:font-name="Symbol" style:font-name-complex="Symbol"/>
    </style:style>
    <style:style style:name="WW8Num54z0" style:family="text">
      <style:text-properties style:use-window-font-color="true" style:font-name="Symbol" style:font-name-complex="Symbol"/>
    </style:style>
    <style:style style:name="WW8Num56z0" style:family="text">
      <style:text-properties style:use-window-font-color="true" style:font-name="Symbol" style:font-name-complex="Symbol"/>
    </style:style>
    <style:style style:name="WW8Num57z0" style:family="text">
      <style:text-properties style:font-name="Symbol" style:font-name-complex="Symbol"/>
    </style:style>
    <style:style style:name="WW8Num58z0" style:family="text">
      <style:text-properties style:use-window-font-color="true" style:font-name="Symbol" style:font-name-complex="Symbol"/>
    </style:style>
    <style:style style:name="WW8Num59z0" style:family="text">
      <style:text-properties style:use-window-font-color="true" style:font-name="Symbol" style:font-name-complex="Symbol"/>
    </style:style>
    <style:style style:name="WW8Num60z0" style:family="text">
      <style:text-properties style:use-window-font-color="true"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use-window-font-color="true" style:font-name="Symbol" style:font-name-complex="Symbol"/>
    </style:style>
    <style:style style:name="WW8Num64z0" style:family="text">
      <style:text-properties style:use-window-font-color="true" style:font-name="Symbol" style:font-name-complex="Symbol"/>
    </style:style>
    <style:style style:name="WW8Num65z0" style:family="text">
      <style:text-properties style:use-window-font-color="true" style:font-name="Symbol" style:font-name-complex="Symbol"/>
    </style:style>
    <style:style style:name="WW8Num66z0" style:family="text">
      <style:text-properties style:use-window-font-color="true" style:font-name="Symbol" style:font-name-complex="Symbol"/>
    </style:style>
    <style:style style:name="WW8Num67z0" style:family="text">
      <style:text-properties style:use-window-font-color="true" style:font-name="Symbol" style:font-name-complex="Symbol"/>
    </style:style>
    <style:style style:name="WW8Num68z0" style:family="text">
      <style:text-properties style:use-window-font-color="true" style:font-name="Symbol" style:font-name-complex="Symbol"/>
    </style:style>
    <style:style style:name="WW8Num69z0" style:family="text">
      <style:text-properties style:use-window-font-color="true" style:font-name="Symbol" style:font-name-complex="Symbol"/>
    </style:style>
    <style:style style:name="WW8Num70z0" style:family="text">
      <style:text-properties style:use-window-font-color="true" style:font-name="Symbol" style:font-name-complex="Symbol"/>
    </style:style>
    <style:style style:name="WW8Num71z0" style:family="text">
      <style:text-properties style:use-window-font-color="true" style:font-name="Symbol" style:font-name-complex="Symbol"/>
    </style:style>
    <style:style style:name="WW8Num72z0" style:family="text">
      <style:text-properties style:use-window-font-color="true" style:font-name="Symbol" style:font-name-complex="Symbol"/>
    </style:style>
    <style:style style:name="WW8Num73z0" style:family="text">
      <style:text-properties style:use-window-font-color="true" style:font-name="Symbol" style:font-name-complex="Symbol"/>
    </style:style>
    <style:style style:name="WW8Num74z0" style:family="text">
      <style:text-properties style:use-window-font-color="true" style:font-name="Symbol" style:font-name-complex="Symbol"/>
    </style:style>
    <style:style style:name="WW8Num75z0" style:family="text">
      <style:text-properties style:use-window-font-color="true" style:font-name="Symbol" style:font-name-complex="Symbol"/>
    </style:style>
    <style:style style:name="WW8Num76z0" style:family="text">
      <style:text-properties style:use-window-font-color="true" style:font-name="Symbol" style:font-name-complex="Symbol"/>
    </style:style>
    <style:style style:name="WW8Num77z0" style:family="text">
      <style:text-properties style:use-window-font-color="true" style:font-name="Symbol" style:font-name-complex="Symbol"/>
    </style:style>
    <style:style style:name="WW8Num78z0" style:family="text">
      <style:text-properties style:font-name="Symbol" style:font-name-complex="Symbol"/>
    </style:style>
    <style:style style:name="WW8Num79z0" style:family="text">
      <style:text-properties style:use-window-font-color="true" style:font-name="Symbol" style:font-name-complex="Symbol"/>
    </style:style>
    <style:style style:name="WW8Num80z0" style:family="text">
      <style:text-properties style:use-window-font-color="true" style:font-name="Symbol" style:font-name-complex="Symbol"/>
    </style:style>
    <style:style style:name="WW8Num81z0" style:family="text">
      <style:text-properties style:use-window-font-color="true" style:font-name="Symbol" style:font-name-complex="Symbol"/>
    </style:style>
    <style:style style:name="WW8Num82z0" style:family="text">
      <style:text-properties style:use-window-font-color="true" style:font-name="Symbol" style:font-name-complex="Symbol"/>
    </style:style>
    <style:style style:name="WW8Num83z0" style:family="text">
      <style:text-properties style:use-window-font-color="true" style:font-name="Symbol" style:font-name-complex="Symbol"/>
    </style:style>
    <style:style style:name="WW8Num84z0" style:family="text">
      <style:text-properties style:font-name="Symbol" style:font-name-complex="Symbol"/>
    </style:style>
    <style:style style:name="WW8Num85z0" style:family="text">
      <style:text-properties style:font-name="Symbol" style:font-name-complex="Symbol"/>
    </style:style>
    <style:style style:name="WW8Num86z0" style:family="text">
      <style:text-properties style:font-name="Symbol" style:font-name-complex="Symbol"/>
    </style:style>
    <style:style style:name="WW8Num87z0" style:family="text">
      <style:text-properties style:use-window-font-color="true" style:font-name="Symbol" style:font-name-complex="Symbol"/>
    </style:style>
    <style:style style:name="WW8Num88z0" style:family="text">
      <style:text-properties style:use-window-font-color="true" style:font-name="Symbol" style:font-name-complex="Symbol"/>
    </style:style>
    <style:style style:name="WW8Num89z0" style:family="text">
      <style:text-properties style:font-name="Symbol" style:font-name-complex="Symbol"/>
    </style:style>
    <style:style style:name="WW8Num90z0" style:family="text">
      <style:text-properties style:use-window-font-color="true" style:font-name="Symbol" style:font-name-complex="Symbol"/>
    </style:style>
    <style:style style:name="WW8Num91z0" style:family="text">
      <style:text-properties style:use-window-font-color="true" style:font-name="Symbol" style:font-name-complex="Symbol"/>
    </style:style>
    <style:style style:name="WW8Num92z0" style:family="text">
      <style:text-properties style:use-window-font-color="true" style:font-name="Symbol" style:font-name-complex="Symbol"/>
    </style:style>
    <style:style style:name="WW8Num93z0" style:family="text">
      <style:text-properties style:use-window-font-color="true" style:font-name="Symbol" style:font-name-complex="Symbol"/>
    </style:style>
    <style:style style:name="WW8Num94z0" style:family="text">
      <style:text-properties style:use-window-font-color="true" style:font-name="Symbol" style:font-name-complex="Symbol"/>
    </style:style>
    <style:style style:name="WW8Num95z0" style:family="text">
      <style:text-properties style:use-window-font-color="true" style:font-name="Symbol" style:font-name-complex="Symbol"/>
    </style:style>
    <style:style style:name="WW8Num96z0" style:family="text">
      <style:text-properties style:use-window-font-color="true" style:font-name="Symbol" style:font-name-complex="Symbol"/>
    </style:style>
    <style:style style:name="WW8Num97z0" style:family="text">
      <style:text-properties style:use-window-font-color="true" style:font-name="Symbol" style:font-name-complex="Symbol"/>
    </style:style>
    <style:style style:name="WW8Num98z0" style:family="text">
      <style:text-properties style:use-window-font-color="true" style:font-name="Symbol" style:font-name-complex="Symbol"/>
    </style:style>
    <style:style style:name="WW8Num99z0" style:family="text">
      <style:text-properties style:font-name="Symbol" style:font-name-complex="Symbol"/>
    </style:style>
    <style:style style:name="WW8Num101z0" style:family="text">
      <style:text-properties style:use-window-font-color="true" style:font-name="Symbol" style:font-name-complex="Symbol"/>
    </style:style>
    <style:style style:name="WW8Num102z0" style:family="text">
      <style:text-properties style:use-window-font-color="true" style:font-name="Symbol" style:font-name-complex="Symbol"/>
    </style:style>
    <style:style style:name="WW8Num103z0" style:family="text">
      <style:text-properties style:use-window-font-color="true" style:font-name="Symbol" style:font-name-complex="Symbol"/>
    </style:style>
    <style:style style:name="WW8Num104z0" style:family="text">
      <style:text-properties style:font-name="Symbol" style:font-name-complex="Symbol"/>
    </style:style>
    <style:style style:name="WW8Num105z0" style:family="text">
      <style:text-properties style:use-window-font-color="true" style:font-name="Symbol" style:font-name-complex="Symbol"/>
    </style:style>
    <style:style style:name="WW8Num106z0" style:family="text">
      <style:text-properties style:font-name="Symbol" style:font-name-complex="Symbol"/>
    </style:style>
    <style:style style:name="WW8Num107z0" style:family="text">
      <style:text-properties style:use-window-font-color="true" style:font-name="Symbol" style:font-name-complex="Symbol"/>
    </style:style>
    <style:style style:name="WW8Num108z0" style:family="text">
      <style:text-properties style:use-window-font-color="true" style:font-name="Symbol" style:font-name-complex="Symbol"/>
    </style:style>
    <style:style style:name="WW8Num109z0" style:family="text">
      <style:text-properties style:font-name="Symbol" style:font-name-complex="Symbol"/>
    </style:style>
    <style:style style:name="WW8Num110z0" style:family="text">
      <style:text-properties style:use-window-font-color="true" style:font-name="Symbol" style:font-name-complex="Symbol"/>
    </style:style>
    <style:style style:name="WW8Num111z0" style:family="text">
      <style:text-properties style:use-window-font-color="true" style:font-name="Symbol" style:font-name-complex="Symbol"/>
    </style:style>
    <style:style style:name="WW8Num112z0" style:family="text">
      <style:text-properties style:use-window-font-color="true" style:font-name="Symbol" style:font-name-complex="Symbol"/>
    </style:style>
    <style:style style:name="WW8Num113z0" style:family="text">
      <style:text-properties style:use-window-font-color="true" style:font-name="Symbol" style:font-name-complex="Symbol"/>
    </style:style>
    <style:style style:name="WW8Num114z0" style:family="text">
      <style:text-properties style:use-window-font-color="true" style:font-name="Symbol" style:font-name-complex="Symbol"/>
    </style:style>
    <style:style style:name="WW8Num115z0" style:family="text">
      <style:text-properties style:use-window-font-color="true" style:font-name="Symbol" style:font-name-complex="Symbol"/>
    </style:style>
    <style:style style:name="WW8Num116z0" style:family="text">
      <style:text-properties style:font-name="Symbol" style:font-name-complex="Symbol"/>
    </style:style>
    <style:style style:name="WW8Num117z0" style:family="text">
      <style:text-properties style:font-name="Symbol" style:font-name-complex="Symbol"/>
    </style:style>
    <style:style style:name="WW8Num118z0" style:family="text">
      <style:text-properties style:font-name="Symbol" style:font-name-complex="Symbol"/>
    </style:style>
    <style:style style:name="WW8Num119z0" style:family="text">
      <style:text-properties style:font-name="Symbol" style:font-name-complex="Symbol"/>
    </style:style>
    <style:style style:name="WW8Num120z0" style:family="text">
      <style:text-properties style:font-name="Symbol" style:font-name-complex="Symbol"/>
    </style:style>
    <style:style style:name="WW8Num121z0" style:family="text">
      <style:text-properties style:use-window-font-color="true" style:font-name="Symbol" style:font-name-complex="Symbol"/>
    </style:style>
    <style:style style:name="WW8Num122z0" style:family="text">
      <style:text-properties style:use-window-font-color="true" style:font-name="Symbol" style:font-name-complex="Symbol"/>
    </style:style>
    <style:style style:name="WW8Num123z0" style:family="text">
      <style:text-properties style:use-window-font-color="true" style:font-name="Symbol" style:font-name-complex="Symbol"/>
    </style:style>
    <style:style style:name="WW8Num124z0" style:family="text">
      <style:text-properties style:use-window-font-color="true" style:font-name="Symbol" style:font-name-complex="Symbol"/>
    </style:style>
    <style:style style:name="WW8Num126z0" style:family="text">
      <style:text-properties style:use-window-font-color="true" style:font-name="Symbol" style:font-name-complex="Symbol"/>
    </style:style>
    <style:style style:name="WW8Num127z0" style:family="text">
      <style:text-properties style:use-window-font-color="true" style:font-name="Symbol" style:font-name-complex="Symbol"/>
    </style:style>
    <style:style style:name="WW8Num128z0" style:family="text">
      <style:text-properties style:font-name="Symbol" style:font-name-complex="Symbol"/>
    </style:style>
    <style:style style:name="WW8Num129z0" style:family="text">
      <style:text-properties style:use-window-font-color="true" style:font-name="Symbol" style:font-name-complex="Symbol"/>
    </style:style>
    <style:style style:name="WW8Num130z0"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use-window-font-color="true" style:font-name="Symbol" style:font-name-complex="Symbol"/>
    </style:style>
    <style:style style:name="WW8Num133z0" style:family="text">
      <style:text-properties style:font-name="Symbol" style:font-name-complex="Symbol"/>
    </style:style>
    <style:style style:name="WW8Num134z0" style:family="text">
      <style:text-properties style:use-window-font-color="true" style:font-name="Symbol" style:font-name-complex="Symbol"/>
    </style:style>
    <style:style style:name="WW8Num136z0" style:family="text">
      <style:text-properties style:font-name="Symbol" style:font-name-complex="Symbol"/>
    </style:style>
    <style:style style:name="WW8Num137z0" style:family="text">
      <style:text-properties style:use-window-font-color="true" style:font-name="Symbol" style:font-name-complex="Symbol"/>
    </style:style>
    <style:style style:name="WW8Num138z0" style:family="text">
      <style:text-properties style:use-window-font-color="true" style:font-name="Symbol" style:font-name-complex="Symbol"/>
    </style:style>
    <style:style style:name="WW8Num139z0" style:family="text">
      <style:text-properties style:use-window-font-color="true" style:font-name="Symbol" style:font-name-complex="Symbol"/>
    </style:style>
    <style:style style:name="WW8Num140z0" style:family="text">
      <style:text-properties style:font-name="Wingdings" style:font-name-complex="Wingdings"/>
    </style:style>
    <style:style style:name="WW8Num141z0" style:family="text">
      <style:text-properties style:font-name="Symbol" style:font-name-complex="Symbol"/>
    </style:style>
    <style:style style:name="WW8Num142z0" style:family="text">
      <style:text-properties style:use-window-font-color="true" style:font-name="Symbol" style:font-name-complex="Symbol"/>
    </style:style>
    <style:style style:name="WW8Num144z0" style:family="text">
      <style:text-properties style:font-name="Symbol" style:font-name-complex="Symbol"/>
    </style:style>
    <style:style style:name="WW8Num145z0" style:family="text">
      <style:text-properties style:use-window-font-color="true" style:font-name="Symbol" style:font-name-complex="Symbol"/>
    </style:style>
    <style:style style:name="WW8Num147z0" style:family="text">
      <style:text-properties style:font-name="Symbol" style:font-name-complex="Symbol"/>
    </style:style>
    <style:style style:name="WW8Num148z0" style:family="text">
      <style:text-properties style:font-name="Symbol" style:font-name-complex="Symbol"/>
    </style:style>
    <style:style style:name="WW8Num149z0" style:family="text">
      <style:text-properties style:use-window-font-color="true" style:font-name="Symbol" style:font-name-complex="Symbol"/>
    </style:style>
    <style:style style:name="WW8Num150z0" style:family="text">
      <style:text-properties style:use-window-font-color="true" style:font-name="Symbol" style:font-name-complex="Symbol"/>
    </style:style>
    <style:style style:name="WW8Num151z0" style:family="text">
      <style:text-properties style:use-window-font-color="true" style:font-name="Symbol" style:font-name-complex="Symbol"/>
    </style:style>
    <style:style style:name="WW8Num152z0" style:family="text">
      <style:text-properties style:font-name="Symbol" style:font-name-complex="Symbol"/>
    </style:style>
    <style:style style:name="WW8Num153z0" style:family="text">
      <style:text-properties style:use-window-font-color="true" style:font-name="Symbol" style:font-name-complex="Symbol"/>
    </style:style>
    <style:style style:name="WW8Num154z0" style:family="text">
      <style:text-properties style:use-window-font-color="true" style:font-name="Symbol" style:font-name-complex="Symbol"/>
    </style:style>
    <style:style style:name="WW8Num155z0" style:family="text">
      <style:text-properties style:use-window-font-color="true" style:font-name="Symbol" style:font-name-complex="Symbol"/>
    </style:style>
    <style:style style:name="WW8Num156z0" style:family="text">
      <style:text-properties style:use-window-font-color="true" style:font-name="Symbol" style:font-name-complex="Symbol"/>
    </style:style>
    <style:style style:name="WW8Num157z0" style:family="text">
      <style:text-properties style:use-window-font-color="true" style:font-name="Symbol" style:font-name-complex="Symbol"/>
    </style:style>
    <style:style style:name="WW8Num158z0" style:family="text">
      <style:text-properties style:use-window-font-color="true" style:font-name="Symbol" style:font-name-complex="Symbol"/>
    </style:style>
    <style:style style:name="WW8Num159z0" style:family="text">
      <style:text-properties style:use-window-font-color="true" style:font-name="Symbol" style:font-name-complex="Symbol"/>
    </style:style>
    <style:style style:name="WW8Num160z0" style:family="text">
      <style:text-properties style:use-window-font-color="true" style:font-name="Symbol" style:font-name-complex="Symbol"/>
    </style:style>
    <style:style style:name="WW8Num161z0" style:family="text">
      <style:text-properties style:font-name="Symbol" style:font-name-complex="Symbol"/>
    </style:style>
    <style:style style:name="WW8Num162z0" style:family="text">
      <style:text-properties style:use-window-font-color="true" style:font-name="Symbol" style:font-name-complex="Symbol"/>
    </style:style>
    <style:style style:name="WW8Num163z0" style:family="text">
      <style:text-properties style:font-name="Wingdings" style:font-name-complex="Wingdings"/>
    </style:style>
    <style:style style:name="WW8Num164z0" style:family="text">
      <style:text-properties style:use-window-font-color="true" style:font-name="Symbol" style:font-name-complex="Symbol"/>
    </style:style>
    <style:style style:name="WW8Num165z0" style:family="text">
      <style:text-properties style:use-window-font-color="true" style:font-name="Symbol" style:font-name-complex="Symbol"/>
    </style:style>
    <style:style style:name="WW8Num166z0" style:family="text">
      <style:text-properties style:use-window-font-color="true" style:font-name="Symbol" style:font-name-complex="Symbol"/>
    </style:style>
    <style:style style:name="WW8Num167z0" style:family="text">
      <style:text-properties style:use-window-font-color="true" style:font-name="Symbol" style:font-name-complex="Symbol"/>
    </style:style>
    <style:style style:name="WW8Num168z0" style:family="text">
      <style:text-properties style:font-name="Symbol" style:font-name-complex="Symbol"/>
    </style:style>
    <style:style style:name="WW8Num169z0" style:family="text">
      <style:text-properties style:use-window-font-color="true" style:font-name="Symbol" style:font-name-complex="Symbol"/>
    </style:style>
    <style:style style:name="WW8Num170z0" style:family="text">
      <style:text-properties style:use-window-font-color="true" style:font-name="Symbol" style:font-name-complex="Symbol"/>
    </style:style>
    <style:style style:name="WW8Num171z0" style:family="text">
      <style:text-properties style:use-window-font-color="true" style:font-name="Symbol" style:font-name-complex="Symbol"/>
    </style:style>
    <style:style style:name="WW8Num172z0" style:family="text">
      <style:text-properties style:use-window-font-color="true" style:font-name="Symbol" style:font-name-complex="Symbol"/>
    </style:style>
    <style:style style:name="WW8Num173z0" style:family="text">
      <style:text-properties style:use-window-font-color="true" style:font-name="Symbol" style:font-name-complex="Symbol"/>
    </style:style>
    <style:style style:name="WW8Num174z0" style:family="text">
      <style:text-properties style:font-name="Symbol" style:font-name-complex="Symbol"/>
    </style:style>
    <style:style style:name="WW8Num175z0" style:family="text">
      <style:text-properties style:use-window-font-color="true" style:font-name="Symbol" style:font-name-complex="Symbol"/>
    </style:style>
    <style:style style:name="WW8Num176z0" style:family="text">
      <style:text-properties style:use-window-font-color="true" style:font-name="Symbol" style:font-name-complex="Symbol"/>
    </style:style>
    <style:style style:name="WW8Num177z0" style:family="text">
      <style:text-properties style:use-window-font-color="true" style:font-name="Symbol" style:font-name-complex="Symbol"/>
    </style:style>
    <style:style style:name="WW8Num178z0" style:family="text">
      <style:text-properties style:use-window-font-color="true" style:font-name="Symbol" style:font-name-complex="Symbol"/>
    </style:style>
    <style:style style:name="WW8Num179z0" style:family="text">
      <style:text-properties style:use-window-font-color="true" style:font-name="Symbol" style:font-name-complex="Symbol"/>
    </style:style>
    <style:style style:name="WW8Num180z0" style:family="text">
      <style:text-properties style:use-window-font-color="true" style:font-name="Symbol" style:font-name-complex="Symbol"/>
    </style:style>
    <style:style style:name="WW8Num181z0" style:family="text">
      <style:text-properties style:use-window-font-color="true" style:font-name="Symbol" style:font-name-complex="Symbol"/>
    </style:style>
    <style:style style:name="WW8Num184z0" style:family="text">
      <style:text-properties style:use-window-font-color="true" style:font-name="Symbol" style:font-name-complex="Symbol"/>
    </style:style>
    <style:style style:name="WW8Num185z0" style:family="text">
      <style:text-properties style:use-window-font-color="true" style:font-name="Symbol" style:font-name-complex="Symbol"/>
    </style:style>
    <style:style style:name="WW8Num186z0" style:family="text">
      <style:text-properties style:use-window-font-color="true" style:font-name="Symbol" style:font-name-complex="Symbol"/>
    </style:style>
    <style:style style:name="WW8Num187z0" style:family="text">
      <style:text-properties style:use-window-font-color="true" style:font-name="Symbol" style:font-name-complex="Symbol"/>
    </style:style>
    <style:style style:name="WW8Num188z0" style:family="text">
      <style:text-properties style:use-window-font-color="true" style:font-name="Symbol" style:font-name-complex="Symbol"/>
    </style:style>
    <style:style style:name="WW8Num189z0" style:family="text">
      <style:text-properties style:use-window-font-color="true" style:font-name="Symbol" style:font-name-complex="Symbol"/>
    </style:style>
    <style:style style:name="WW8Num190z0" style:family="text">
      <style:text-properties fo:font-weight="bold" style:font-weight-asian="bold"/>
    </style:style>
    <style:style style:name="WW8Num192z0" style:family="text">
      <style:text-properties style:use-window-font-color="true" style:font-name="Symbol" style:font-name-complex="Symbol"/>
    </style:style>
    <style:style style:name="WW8Num193z0" style:family="text">
      <style:text-properties style:use-window-font-color="true" style:font-name="Symbol" style:font-name-complex="Symbol"/>
    </style:style>
    <style:style style:name="WW8Num195z0" style:family="text">
      <style:text-properties style:use-window-font-color="true" style:font-name="Symbol" style:font-name-complex="Symbol"/>
    </style:style>
    <style:style style:name="WW8Num196z0" style:family="text">
      <style:text-properties style:use-window-font-color="true" style:font-name="Symbol" style:font-name-complex="Symbol"/>
    </style:style>
    <style:style style:name="WW8Num197z0" style:family="text">
      <style:text-properties style:use-window-font-color="true" style:font-name="Symbol" style:font-name-complex="Symbol"/>
    </style:style>
    <style:style style:name="WW8Num198z0" style:family="text">
      <style:text-properties style:font-name="Symbol" style:font-name-complex="Symbol"/>
    </style:style>
    <style:style style:name="WW8Num199z0" style:family="text">
      <style:text-properties style:font-name="Symbol" style:font-name-complex="Symbol"/>
    </style:style>
    <style:style style:name="WW8Num200z0" style:family="text">
      <style:text-properties style:use-window-font-color="true" style:font-name="Symbol" style:font-name-complex="Symbol"/>
    </style:style>
    <style:style style:name="WW8Num201z0" style:family="text">
      <style:text-properties style:font-name="Symbol" style:font-name-complex="Symbol"/>
    </style:style>
    <style:style style:name="WW8Num202z0" style:family="text">
      <style:text-properties style:use-window-font-color="true"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bullet text:level="1" text:style-name="WW8Num1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bullet text:level="1" text:style-name="WW8Num1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bullet text:level="1" text:style-name="WW8Num1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bullet text:level="1" text:style-name="WW8Num1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bullet text:level="1" text:style-name="WW8Num1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bullet text:level="1" text:style-name="WW8Num1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bullet text:level="1" text:style-name="WW8Num1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bullet text:level="1" text:style-name="WW8Num1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bullet text:level="1" text:style-name="WW8Num1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bullet text:level="1" text:style-name="WW8Num1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bullet text:level="1" text:style-name="WW8Num13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bullet text:level="1" text:style-name="WW8Num1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bullet text:level="1" text:style-name="WW8Num1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bullet text:level="1" text:style-name="WW8Num1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bullet text:level="1" text:style-name="WW8Num1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bullet text:level="1" text:style-name="WW8Num1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bullet text:level="1" text:style-name="WW8Num1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bullet text:level="1" text:style-name="WW8Num1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bullet text:level="1" text:style-name="WW8Num14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bullet text:level="1" text:style-name="WW8Num14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bullet text:level="1" text:style-name="WW8Num1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bullet text:level="1" text:style-name="WW8Num1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bullet text:level="1" text:style-name="WW8Num1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6" text:consecutive-numbering="true">
      <text:list-level-style-bullet text:level="1" text:style-name="WW8Num15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7" text:consecutive-numbering="true">
      <text:list-level-style-bullet text:level="1" text:style-name="WW8Num1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8" text:consecutive-numbering="true">
      <text:list-level-style-bullet text:level="1" text:style-name="WW8Num1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9" text:consecutive-numbering="true">
      <text:list-level-style-bullet text:level="1" text:style-name="WW8Num1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0" text:consecutive-numbering="true">
      <text:list-level-style-bullet text:level="1" text:style-name="WW8Num1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1" text:consecutive-numbering="true">
      <text:list-level-style-bullet text:level="1" text:style-name="WW8Num1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2" text:consecutive-numbering="true">
      <text:list-level-style-bullet text:level="1" text:style-name="WW8Num1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3" text:consecutive-numbering="true">
      <text:list-level-style-bullet text:level="1" text:style-name="WW8Num1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6" text:consecutive-numbering="true">
      <text:list-level-style-bullet text:level="1" text:style-name="WW8Num16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7" text:consecutive-numbering="true">
      <text:list-level-style-bullet text:level="1" text:style-name="WW8Num16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8" text:consecutive-numbering="true">
      <text:list-level-style-bullet text:level="1" text:style-name="WW8Num16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9" text:consecutive-numbering="true">
      <text:list-level-style-bullet text:level="1" text:style-name="WW8Num16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0" text:consecutive-numbering="true">
      <text:list-level-style-bullet text:level="1" text:style-name="WW8Num17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4" text:consecutive-numbering="true">
      <text:list-level-style-bullet text:level="1" text:style-name="WW8Num17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5" text:consecutive-numbering="true">
      <text:list-level-style-bullet text:level="1" text:style-name="WW8Num17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7" text:consecutive-numbering="true">
      <text:list-level-style-bullet text:level="1" text:style-name="WW8Num17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8" text:consecutive-numbering="true">
      <text:list-level-style-bullet text:level="1" text:style-name="WW8Num17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9" text:consecutive-numbering="true">
      <text:list-level-style-bullet text:level="1" text:style-name="WW8Num17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1" text:consecutive-numbering="true">
      <text:list-level-style-bullet text:level="1" text:style-name="WW8Num18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5" text:consecutive-numbering="true">
      <text:list-level-style-bullet text:level="1" text:style-name="WW8Num18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7" text:consecutive-numbering="true">
      <text:list-level-style-bullet text:level="1" text:style-name="WW8Num18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8" text:consecutive-numbering="true">
      <text:list-level-style-bullet text:level="1" text:style-name="WW8Num18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9" text:consecutive-numbering="true">
      <text:list-level-style-bullet text:level="1" text:style-name="WW8Num18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0" text:consecutive-numbering="true">
      <text:list-level-style-number text:level="1" text:style-name="WW8Num19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7" text:consecutive-numbering="true">
      <text:list-level-style-bullet text:level="1" text:style-name="WW8Num19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0" text:consecutive-numbering="true">
      <text:list-level-style-bullet text:level="1" text:style-name="WW8Num20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1" text:consecutive-numbering="true">
      <text:list-level-style-bullet text:level="1" text:style-name="WW8Num20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909in" fo:margin-bottom="0.6693in" fo:margin-left="0.5909in" fo:margin-right="0.5909in" style:writing-mode="lr-tb" style:layout-grid-color="#c0c0c0" style:layout-grid-lines="41"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style:page-layout style:name="Mpm2">
      <style:page-layout-properties fo:page-width="8.2681in" fo:page-height="11.6929in" style:num-format="1" style:print-orientation="portrait" fo:margin="0.5909in" fo:margin-top="0.5909in" fo:margin-bottom="0.5909in" fo:margin-left="0.5909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33"><draw:text-box fo:min-height="0.1457in" fo:min-width="0in"><text:p text:style-name="Footer"><text:span text:style-name="Page_20_Number"><text:page-number text:select-page="current">3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kcesorna pravica / ne more obstajati sama, je v povezavi z neko drugo</dc:title>
    <meta:initial-creator>Borut Ramovs</meta:initial-creator>
    <meta:creation-date>1999-09-21T13:02:00</meta:creation-date>
    <dc:creator>Romana Sladic</dc:creator>
    <dc:date>1999-12-03T12:31:00</dc:date>
    <meta:print-date>1999-06-16T23:30:00</meta:print-date>
    <meta:editing-cycles>102</meta:editing-cycles>
    <meta:editing-duration>P2DT6H38M</meta:editing-duration>
    <meta:document-statistic meta:table-count="0" meta:image-count="0" meta:object-count="0" meta:page-count="34" meta:paragraph-count="1376" meta:word-count="18614" meta:character-count="115381" meta:non-whitespace-character-count="101487"/>
    <meta:generator>LibreOffice/3.5$Linux_X86_64 LibreOffice_project/350m1$Build-2</meta:generator>
    <meta:user-defined meta:name="Info 1"/>
    <meta:user-defined meta:name="Info 2"/>
    <meta:user-defined meta:name="Info 3"/>
    <meta:user-defined meta:name="Info 4"/>
  </office:meta>
</office:document-meta>
</file>