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S Reference 2" svg:font-family="'MS Reference 2'"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8Num2">
      <style:text-properties fo:font-size="12pt" style:font-size-asian="12pt" style:language-asian="en" style:country-asian="US"/>
    </style:style>
    <style:style style:name="P3" style:family="paragraph" style:parent-style-name="Standard" style:list-style-name="WW8Num7">
      <style:text-properties fo:font-size="12pt" style:font-size-asian="12pt"/>
    </style:style>
    <style:style style:name="P4" style:family="paragraph" style:parent-style-name="Standard">
      <style:text-properties fo:font-size="12pt" fo:language="sl" fo:country="SI" style:font-size-asian="12pt"/>
    </style:style>
    <style:style style:name="P5" style:family="paragraph" style:parent-style-name="Standard" style:list-style-name="WW8Num1">
      <style:text-properties fo:font-size="12pt" fo:language="sl" fo:country="SI" style:font-size-asian="12pt"/>
    </style:style>
    <style:style style:name="P6" style:family="paragraph" style:parent-style-name="Standard" style:list-style-name="WW8Num10">
      <style:text-properties fo:font-size="12pt" fo:language="sl" fo:country="SI" style:font-size-asian="12pt"/>
    </style:style>
    <style:style style:name="P7" style:family="paragraph" style:parent-style-name="Standard" style:list-style-name="WW8Num6">
      <style:text-properties fo:font-size="12pt" fo:language="sl" fo:country="SI" style:font-size-asian="12pt"/>
    </style:style>
    <style:style style:name="P8" style:family="paragraph" style:parent-style-name="Standard" style:list-style-name="WW8Num14">
      <style:text-properties fo:font-size="12pt" fo:language="sl" fo:country="SI" style:font-size-asian="12pt"/>
    </style:style>
    <style:style style:name="P9" style:family="paragraph" style:parent-style-name="Standard" style:list-style-name="WW8Num3">
      <style:text-properties fo:font-size="12pt" fo:language="sl" fo:country="SI" style:font-size-asian="12pt"/>
    </style:style>
    <style:style style:name="P10" style:family="paragraph" style:parent-style-name="Standard" style:list-style-name="WW8Num20">
      <style:text-properties fo:font-size="12pt" fo:language="sl" fo:country="SI" style:font-size-asian="12pt"/>
    </style:style>
    <style:style style:name="P11" style:family="paragraph" style:parent-style-name="Standard" style:list-style-name="WW8Num8">
      <style:text-properties fo:font-size="12pt" fo:language="sl" fo:country="SI" style:font-size-asian="12pt"/>
    </style:style>
    <style:style style:name="P12" style:family="paragraph" style:parent-style-name="Standard" style:list-style-name="WW8Num19">
      <style:text-properties fo:font-size="12pt" fo:language="sl" fo:country="SI" style:font-size-asian="12pt"/>
    </style:style>
    <style:style style:name="P13" style:family="paragraph" style:parent-style-name="Standard" style:list-style-name="WW8Num16">
      <style:text-properties fo:font-size="12pt" fo:language="sl" fo:country="SI" style:font-size-asian="12pt"/>
    </style:style>
    <style:style style:name="P14" style:family="paragraph" style:parent-style-name="Standard" style:list-style-name="WW8Num17">
      <style:text-properties fo:font-size="12pt" fo:language="sl" fo:country="SI" style:font-size-asian="12pt"/>
    </style:style>
    <style:style style:name="P15" style:family="paragraph" style:parent-style-name="Standard" style:list-style-name="WW8Num12">
      <style:text-properties fo:font-size="12pt" fo:language="sl" fo:country="SI" style:font-size-asian="12pt"/>
    </style:style>
    <style:style style:name="P16" style:family="paragraph" style:parent-style-name="Standard" style:list-style-name="WW8Num9">
      <style:text-properties fo:font-size="12pt" fo:language="sl" fo:country="SI" style:font-size-asian="12pt"/>
    </style:style>
    <style:style style:name="P17" style:family="paragraph" style:parent-style-name="Standard" style:list-style-name="WW8Num4">
      <style:text-properties fo:font-size="12pt" fo:language="sl" fo:country="SI" style:font-size-asian="12pt"/>
    </style:style>
    <style:style style:name="P18" style:family="paragraph" style:parent-style-name="Standard" style:list-style-name="WW8Num11">
      <style:text-properties fo:font-size="12pt" fo:language="sl" fo:country="SI" style:font-size-asian="12pt"/>
    </style:style>
    <style:style style:name="P19" style:family="paragraph" style:parent-style-name="Standard">
      <style:text-properties fo:font-size="12pt" fo:language="sl" fo:country="SI" fo:font-weight="bold" style:font-size-asian="12pt" style:font-weight-asian="bold"/>
    </style:style>
    <style:style style:name="P20" style:family="paragraph" style:parent-style-name="Standard">
      <style:text-properties fo:color="#000000" fo:font-size="12pt" fo:language="sl" fo:country="SI" style:font-size-asian="12pt"/>
    </style:style>
    <style:style style:name="P21" style:family="paragraph" style:parent-style-name="Standard" style:master-page-name="Standard">
      <style:paragraph-properties style:page-number="auto"/>
      <style:text-properties fo:font-size="12pt" fo:language="sl" fo:country="SI" style:font-size-asian="12pt"/>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style:language-asian="en" style:country-asian="US"/>
    </style:style>
    <style:style style:name="T6" style:family="text">
      <style:text-properties fo:font-style="italic" style:font-style-asian="italic"/>
    </style:style>
    <style:style style:name="T7" style:family="text">
      <style:text-properties style:font-name="MS Reference 2" style:language-asian="en" style:country-asian="US" style:font-name-complex="MS Reference 2"/>
    </style:style>
    <style:style style:name="T8" style:family="text">
      <style:text-properties style:text-position="super 58%"/>
    </style:style>
    <style:style style:name="T9"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Beneficium abstinendi</text:span> – pravna dobrota, da se heres suus vzdrži dediščine, če je prezadolžena (pretor zavrne tožbe zapuščinskih upnikov, če se dedič vzdrži vtikanja v dediščinske zadeve)</text:p>
      <text:p text:style-name="P4"><text:span text:style-name="T1">*Beneficium <text:s/>cedendarum actionum</text:span> – da upnik prepusti tožbo zoper dolžnika tistemu, ki je poplačal njegov dolg (ali da prepusti sodolžniku, ki je plačal dolg, tožbo zoper ostale sodolžnike za sorazmerno povrnitev dajatve)</text:p>
      <text:p text:style-name="P1"><text:span text:style-name="T4">*Beneficium competenti</text:span><text:span text:style-name="T2">æ</text:span><text:span text:style-name="T5"> - pravna dobrote, ki izjemoma omejuje dolžnikovo jamstvo tako, da more biti obsojenec obsojen le na toliko, kolikor zmore, da mu pri tem ostane vsaj najpomembnejše za življenje (quantum facere potest)</text:span></text:p>
      <text:list xml:id="list1316366851" text:style-name="WW8Num1">
        <text:list-item>
          <text:p text:style-name="P5">to pravno dobroto imajo zlasti tisti, ki so v razmerju do upnika v kakem bližjem odnosu</text:p>
        </text:list-item>
      </text:list>
      <text:p text:style-name="P4"><text:span text:style-name="T1">*Beneficium divisionis</text:span> – pravna dobrota delitve</text:p>
      <text:p text:style-name="P4"><text:span text:style-name="T1">*Beneficium excussionis sive ordinis</text:span> – porok sme odreči upniku izpolnitev poroštvene obveznosti, preden upnik ni tožil dolžnika</text:p>
      <text:p text:style-name="P4"><text:span text:style-name="T1">Beneficium inventarii</text:span> (po Just.) – pravna dobrota popisa (dedič omeji odgovornost za zapustnikove dolgove na višino vrednosti zapuščine) – če je dedič napravil popis zapuščine</text:p>
      <text:list xml:id="list1664137368" text:style-name="WW8Num10">
        <text:list-item>
          <text:p text:style-name="P6">dedič je poplačeval obveznosti iz dediščine po vrsti in v celoti, kot so se uniki javljali, dokler ni izčrpal vrednosti popisanega premoženja</text:p>
        </text:list-item>
      </text:list>
      <text:p text:style-name="P4"><text:span text:style-name="T1">Beneficium militare </text:span>– olajšave, ki jih imajo vojaki v postklas. pr. pri sestavljanju oporoke</text:p>
      <text:list xml:id="list80982379" text:style-name="WW8Num6">
        <text:list-item>
          <text:p text:style-name="P7">ne pri ustni ne pri pisni niso bile potrebne priče</text:p>
        </text:list-item>
        <text:list-item>
          <text:p text:style-name="P7">veljavno lahko postavijo za dediče tudi tiste, ki niso imeli pasivne oporočne sposobnosti</text:p>
        </text:list-item>
        <text:list-item>
          <text:p text:style-name="P7">ni veljalo pravilo, da ne more nihče dedovati delno oporočno, delno intestatno</text:p>
        </text:list-item>
      </text:list>
      <text:p text:style-name="P4"><text:span text:style-name="T1">Beneficium separationis</text:span> – če je dedič prezadolžen, lahko pretor ob utemeljenih razlogih na zahtevo zapuščinskih upnikov in legatarjev dovoli, da se dediščina loči od prejšnjega premoženja dediča (potem so poplačani izključno iz dediščine)</text:p>
      <text:p text:style-name="P4"><text:span text:style-name="T1">Commodum seperationis </text:span>– suženj, ki je bil z oporoko osvobojen in postavljen za dediča, se ni mogel odpovedati dediščini, ker bi se s tem odrekel prostosti – če pa se ni vtikal v dediščinske zadeve, ga je pretor varoval na ta način, da je ločeno obravnaval podedovano premoženje in premoženje, ki ga je osvobojenec pridobil kot svoboden človek</text:p>
      <text:p text:style-name="P4"><text:span text:style-name="T1">Constitutio Antonin(ian)a</text:span> (212) – Karakala razširi veljavnost rimskega prava na celotno rimsko državo; vsi svobodni prebivalci postanejo rimski državljani</text:p>
      <text:p text:style-name="P4"><text:span text:style-name="T1">Constitutio Rutiliana</text:span> – pridobitelj je lahko priposestvoval res mancipi, ki mu jo je svojepravna ženska odsvojila brez sodelovanja svojega agnatskega varuha, če je plačal kupnino, ne pa tudi, če mu je stvar podarila</text:p>
      <text:p text:style-name="P4"><text:span text:style-name="T1">Ius commorientium*</text:span> - pravna domneva, da je v skupni nevarnosti nedorasli otrok umrl prej kakor njegov roditelj, dorasli pa za njim</text:p>
      <text:p text:style-name="P20"><text:span text:style-name="T1">Ius distrahendi</text:span> - pravica do prodaje (tudi odločati o času in načinu prodaje)</text:p>
      <text:p text:style-name="P4"><text:span text:style-name="T1">Ius emphyteuticarium</text:span> (cesar Zenon) – posebna pogodba, ki ima za predmet posebno stvarno pravico na tujem zemljišču</text:p>
      <text:p text:style-name="P4"><text:span text:style-name="T1">Ius emphyteuticum</text:span> – ko v postklasični dobi izginejo <text:span text:style-name="T6">agri vectigales</text:span>, je to eden od dveh oblik oddajanja državnih zemljišč v zakup (verjetno so na ta način dajali v zakup zemljišča, ki jih je moral zakupnik še obdelati</text:p>
      <text:list xml:id="list1496555725" text:style-name="WW8Num14">
        <text:list-item>
          <text:p text:style-name="P8">zakupnik prevzame neobdelano zemljo in spočetka plačuje le neznatno zakupnino ali sploh nobene, pozneje pa večjo (zakupnina = canon, zakup = emphyteusis); </text:p>
        </text:list-item>
        <text:list-item>
          <text:p text:style-name="P8">drugi način <text:span text:style-name="T6">IUS PERPETUUM</text:span></text:p>
        </text:list-item>
      </text:list>
      <text:p text:style-name="P20"><text:span text:style-name="T1">Ius honorum</text:span> – pravica biti izvoljen za magistrata</text:p>
      <text:p text:style-name="P20"><text:span text:style-name="T1">Ius liberorum</text:span> – privilegij pripoznan svobodno rojeni ženski, če je 3x, osvobojenki pa, če je 4x rodila živega otroka; lahko pa ga je podaril tudi cesar (= ius trium, quattor liberorum)</text:p>
      <text:p text:style-name="P4"><text:span text:style-name="T1">Ius offerendi</text:span> – če zastavitelj ni hkrati tudi osebni dolžnik, ima pravico, da ponudi tožniku plačilo zavarovane terjatve, namesto, da bi mu prepustil zastavljeno stvar </text:p>
      <text:p text:style-name="P4"><text:span text:style-name="T1">Ius offerendi et succedendi</text:span> = pravica ponujenja in nasledovanja – vsak poznejši zastavni upnik je lahko ponudil prvemu, da mu plača njegovo terjatev in s tem stopi na njegovo mesto glede te terjatve. S tem pridobi on pravico odločati o času in načinu prodaje (<text:span text:style-name="T6">ius distrahendi</text:span>)</text:p>
      <text:list xml:id="list1651490523" text:style-name="WW8Num3">
        <text:list-item>
          <text:p text:style-name="P9"><text:soft-page-break/>prvi ZU mora to ponudbo sprejeti, drugače pride v sprejemno zamudo</text:p>
        </text:list-item>
      </text:list>
      <text:p text:style-name="P4"><text:span text:style-name="T1">*Ius p</text:span><text:span text:style-name="T2">ænitendi</text:span><text:span text:style-name="T5"> – pravico, da se pogodbenik skesa in odstopi od pogodbe (če se kupec in prodajalec dogovorita, da bosta o pogodbi sestavila listino, je pogodba emptio contracta in postane emptio perfecta šele, ko listino podpišeta – do takrat pa imata oba imata oba to pravico)</text:span></text:p>
      <text:p text:style-name="P4"><text:span text:style-name="T1">Ius perpetuum</text:span> – ko v postklasični dobi izignejo <text:span text:style-name="T6">agri vectigales</text:span>, je to ena od dveh oblik oddajanja državnih zemljišč v zakup (verjetno je šlo tu predvsem za zaseženo premoženje templjev in mest); drugi način <text:span text:style-name="T6">IUS EMPHYTEUTICUM</text:span> </text:p>
      <text:p text:style-name="P4"><text:span text:style-name="T1">Ius postliminii</text:span> – če se je vojak živ vrnil iz vojnega ujetništva in je prekoračil črto domačih mejnih straž ali celo domači prag (<text:span text:style-name="T6">limen</text:span>), je njegova pravna sposobnost spet oživela in njegov položaj je bil tak, kot da ne bi bil nikoli ujet</text:p>
      <text:p text:style-name="P4"><text:span text:style-name="T1">Ius protimiseos</text:span> – predkupna pravica</text:p>
      <text:p text:style-name="P20"><text:span text:style-name="T1">Ius suffragii</text:span> – pravica glasovati o zakonskih predlogih in volitvi magistratov</text:p>
      <text:p text:style-name="P4"><text:span text:style-name="T1">Ius tollendi </text:span>– pravica odvzeti tuji stvari tisto, kar ji je dodal</text:p>
      <text:list xml:id="list400819435" text:style-name="WW8Num20">
        <text:list-item>
          <text:p text:style-name="P10">stvar ni smela biti zaradi odvzem slabša kot pred potroškom za ta dodatek</text:p>
        </text:list-item>
        <text:list-item>
          <text:p text:style-name="P10">samo kadar ima odzemalec koristi od tega</text:p>
        </text:list-item>
        <text:list-item>
          <text:p text:style-name="P10">ni dovoljeno, če lastnik ponudi odškodnino v vrednosti pridobitve, ki bi jo imel zaradi odvzema</text:p>
        </text:list-item>
      </text:list>
      <text:p text:style-name="P1"><text:span text:style-name="T4">Ius trium, quattor liberorum – </text:span><text:span text:style-name="T3">varuštva so oproščene tiste ženske, ki so kot ingenu</text:span><text:span text:style-name="T5">æ rodile tri, kot osvobojenke pa štiri otroke; ta privilegij pa je lahko podelil tudi cesar (= ius liberorum)</text:span></text:p>
      <text:p text:style-name="P4"><text:span text:style-name="T1">*Ius variandi –</text:span> pravica spremeniti izjavo glede izbire, katereg izmed alternativnih dolgov bo dolžnik izpolnil </text:p>
      <text:list xml:id="list993913925" text:style-name="WW8Num8">
        <text:list-item>
          <text:p text:style-name="P11">Julijan, Papinijan, Pomponij &gt; nima te pravice</text:p>
        </text:list-item>
        <text:list-item>
          <text:p text:style-name="P11">Venulej, Pavel, Ulpijan &gt; ima to pravico</text:p>
        </text:list-item>
        <text:list-item>
          <text:p text:style-name="P11">po občem pr. &gt; ima to pravico, dokler upnik njegove izbire ne sprejme ali dokler ni dolžnik svoje obveznosti popolnoma izpolnil</text:p>
        </text:list-item>
      </text:list>
      <text:p text:style-name="P1"><text:span text:style-name="T4">Kasacijski zakon </text:span><text:span text:style-name="T3">(321, Konstantin) – prepoveduje uporabo Pavlovega in Ulpijanovega komentarja k Papinijanu (Not</text:span><text:span text:style-name="T5">æ)</text:span></text:p>
      <text:p text:style-name="P4"><text:span text:style-name="T1">Lex Aebutia </text:span>(~150 p.n.š.) – pravdno postopanje po pretorjevih pismenih tožbenih formulah je ravno tako uspešno kot staro legisakcijsko pravdno postopanje</text:p>
      <text:p text:style-name="P4"><text:span text:style-name="T1">Lex Aelia Sentia</text:span> (Augustov čas) – osvoboditej mora biti redno star najmanj 20 let, suženj vsaj 30, nične pa so vse osvoboditve na škodo upnikov; osvobojenci, ki so bili kot sužnji že hudo kaznovani, dobijo položaj kot tujcev z najslabšim položajem (<text:span text:style-name="T6">peregrini dediticii) </text:span>in se imenujejo dediticii <text:span text:style-name="T5">Æ</text:span>liani</text:p>
      <text:list xml:id="list83810599" text:style-name="WW8Num19">
        <text:list-item>
          <text:p text:style-name="P12">oprostitve sužnjev, ki jih je prezadolženec izvršil, da bi oškodoval svoje upnike, so nične </text:p>
        </text:list-item>
      </text:list>
      <text:p text:style-name="P4"><text:span text:style-name="T1">Lex Anastasiana </text:span>(506) – cesionar, ki mu je bila terjatev odplačno odstopljena, je smel od dolžnika izterjati samo toliko, kolikor je za terjatev plačal, in za vmesni čas ustrezne obresti od tega zneska (razlika je šla v prid dolžnika)</text:p>
      <text:p text:style-name="P4"><text:span text:style-name="T1">Lex Aquilia</text:span> (~286 p.n.š.)</text:p>
      <text:list xml:id="list54502701" text:style-name="WW8Num16">
        <text:list-item>
          <text:p text:style-name="P13">kazniv je tisti, ki v hudobnem namenu usmrti tujega sužnja ali tujo žival (vprežna, tovorna živina, drobnica, velblodi, sloni, ne pa psi) - uvede enako kazen za usmrtitev tujega sužnja kakor usmrtitev tuje živali</text:p>
        </text:list-item>
        <text:list-item>
          <text:p text:style-name="P13">določi sankcije za tistega adstipulatorja, ki bi dolžniku svojevoljno odpustil dolg in s tem upniku povzročil škodo</text:p>
        </text:list-item>
        <text:list-item>
          <text:p text:style-name="P13">odgovoren je tudi, kdor je v hudobnem namenu povzročil kako drugo premoženjsko škodo, s tem da je tujo stvar »žgal, zlomil ali pokvaril«, torej jo poškodoval ali uničil</text:p>
        </text:list-item>
      </text:list>
      <text:p text:style-name="P4"><text:span text:style-name="T1">Lex Apuleia</text:span> (po 241 p. n. š.) – določa, da tisti izmed več soporokov, ki je plačal več kot sorazmeren delež, sme zahtevati od soporokov povračilo vplačanega presežka</text:p>
      <text:p text:style-name="P4"><text:span text:style-name="T1">Lex Atinia</text:span> ( sr. 2. st. p.n.š.) – odsvojitelj jamči trajno za stvar, ki je bila ukradena (priposestvovanje na ukradeni stvari ni mogoče, vsaj dokler ne pride stvar nazaj v lastnikovo posest)</text:p>
      <text:p text:style-name="P19">Lex Calpurnia</text:p>
      <text:p text:style-name="P4"><text:span text:style-name="T1">Lex Canuleia </text:span>(445 p.n.š.) – dovoli zakonske veze med patriciji in plebejci</text:p>
      <text:p text:style-name="P4"><text:soft-page-break/><text:span text:style-name="T1">Lex Cicereia</text:span> (najbrž iz zadnjega stoletja republike) – nalaga upniku dolžnost, da javno razglasi terjatev, za katero je sprejel poroke, kakor tudi število porokov</text:p>
      <text:p text:style-name="P4"><text:span text:style-name="T1">Lex Cincia</text:span> (204 p.n.š.) – prepove nagrade advokatom in darila preko nekega nam neznanega zneska (ta prepoved ni veljala za bližnje svojce), ne pove, kaj velja glede takih darilnih pogodb, ki bodo kljub temu izvršene (lex imperfecta) – str. 306</text:p>
      <text:p text:style-name="P19">Lex Claudia</text:p>
      <text:p text:style-name="P4"><text:span text:style-name="T1">Lex Cocceia Agraria</text:span> (96-98) – zadnji komicialni zakon, ki se omenja</text:p>
      <text:p text:style-name="P4"><text:span text:style-name="T1">Lex Cornelia </text:span>(67 p.n.š.) – pretor je vezan na določbe iz svojega edikta</text:p>
      <text:list xml:id="list2071155348" text:style-name="WW8Num17">
        <text:list-item>
          <text:p text:style-name="P14">prepoveduje, da bi se posamezni državljan v enem letu zavezal kot porok za istega dolžnika pri istem upniku za več kot 20 000 sestercev v denarju lai stvarni vrednosti</text:p>
        </text:list-item>
      </text:list>
      <text:p text:style-name="P4"><text:span text:style-name="T1">Lex Cornelia de iniuriis </text:span>(Sulova doba, 81) – omogoča preganjanje nekaterih realnih injurij (verberatio = pretepanje, pulsatio = tolčenje, domum vi introire = nasilno vdreti v stanovanje) s tožbo pred enim izmed stalnih kazenskih sodišč </text:p>
      <text:p text:style-name="P4"><text:span text:style-name="T1">Lex de Collegiis</text:span> (na Augustovo pobudo) – nedvomno iz političnih razlogov močno omeji prostost združevanja; odtlej je potrebno, da senat odobri ustanovitev združenja, če so bili v družbenih pravilih predvideni društveni sestanki…(str. 113/114)</text:p>
      <text:p text:style-name="P1"><text:span text:style-name="T4">Lex Duilia Menenia</text:span><text:span text:style-name="T3"> (357 p.n.š) – potrdi fenus (obrestovana glavnica in obresti) kot 8</text:span><text:span text:style-name="T7"></text:span><text:span text:style-name="T5"> % obresti za takratno leto (10 mesecev)</text:span></text:p>
      <text:list xml:id="list1390207764" text:style-name="WW8Num2">
        <text:list-item>
          <text:p text:style-name="P2">leta 347 neki plebiscit zniža to obrestno mero na polovico (fenus semiunicarium)</text:p>
        </text:list-item>
      </text:list>
      <text:p text:style-name="P4"><text:span text:style-name="T1">Lex Falcidia </text:span>– določa, da mora dediču po izpolnitvi volil ostati čista četrtina dediščine ali dednega deleža (če bi zapustnik odredil več volil, bi se ta ipso iure sorazmerno zmanjšala na tri četrtine dediščine)</text:p>
      <text:p text:style-name="P4"><text:span text:style-name="T1">Lex Fufia Caninia</text:span> (Augustov čas) – podrobno določi, koliko sužnjev lahko gospodar osvobodi v oporoki; absolutno največ 100</text:p>
      <text:p text:style-name="P4"><text:span text:style-name="T1">Lex Furia</text:span> – porazdeljuje odgovornost med več soporoki (vsak odgovarja za tisti delež dolga, ki odpade na vsakega, kolikor jih je ob dospelosti terjatve &gt; pars virilis)</text:p>
      <text:list xml:id="list686335911" text:style-name="WW8Num12">
        <text:list-item>
          <text:p text:style-name="P15">če je kdo od soporokv neplačevit, gre izguba na upnikov račun</text:p>
        </text:list-item>
        <text:list-item>
          <text:p text:style-name="P15">omeji tudi trajenje poroštva (sponzijskega in fidepromisijskega) na dve leti</text:p>
        </text:list-item>
      </text:list>
      <text:p text:style-name="P4"><text:span text:style-name="T1">Lex Furia testamentaria</text:span> – določa, da vrednost volila ne sme presegati 1000 asov (če bi volilojemnik vzel več, bi moral plačati 4x vrednost presežka)</text:p>
      <text:p text:style-name="P4"><text:span text:style-name="T1">Lex Genucia </text:span>(342 p.n.š.) – prepove obrestovanje med državljani</text:p>
      <text:p text:style-name="P19">Lex Hadriana</text:p>
      <text:p text:style-name="P4"><text:span text:style-name="T1">Lex Hortensia </text:span>(287 p.n.š.) – zakonodajni sklepi na zborih plebejcev (<text:span text:style-name="T6">plebis scitum</text:span>) so pripoznani za enako obvezne kot zakoni, sprejeti v ljudski skupščini</text:p>
      <text:p text:style-name="P19">Lex Hostilia</text:p>
      <text:p text:style-name="P1"><text:span text:style-name="T4">Lex Iulia </text:span><text:span text:style-name="T3">(Augustov čas) – varuštva so oproščene tiste ženske, ki so kot ingenu</text:span><text:span text:style-name="T5">æ rodile tri, kot osvobojenke pa štiri otroke</text:span></text:p>
      <text:p text:style-name="P4"><text:span text:style-name="T1">Lex Iulia de Fundo Dotali</text:span> – mož ne sme odsvojiti ženinega dotalnega premoženja brez njene privolitve</text:p>
      <text:p text:style-name="P4"><text:span text:style-name="T1">Lex Iulia de Vi </text:span>(glej Lex Plautia)</text:p>
      <text:p text:style-name="P4"><text:span text:style-name="T1">Lex Iulia Iudicaria </text:span>(pobuda – August) – pretorski formularni postopek, razen v redkih primerih izpodrine legisakcijskega</text:p>
      <text:p text:style-name="P4"><text:span text:style-name="T1">Lex Iunia Norbana</text:span> (Tiberijev čas) – tistim sužnjem, ki so bili osvobojeni z manumisijo, ki po civilnem pravu ni bila veljavna in so torej po civilnem pravu ostali sužnji, da ta zakon pravni položaj Latincev (<text:span text:style-name="T6">Latini Iuniani</text:span>); pretor njihovim gospodarjem odreka vindicatio in servitutem</text:p>
      <text:p text:style-name="P1"><text:span text:style-name="T4">Lex Licini</text:span><text:span text:style-name="T2">æ Sextiæ </text:span><text:span text:style-name="T5">(367 p.n.š.) – eden izmed obeh konzulov je plebejec</text:span></text:p>
      <text:p text:style-name="P4"><text:span text:style-name="T1">Lex Minicia</text:span> – otroci, ki jih Rimljanka rodi v zakonu z Nerimljanom niso rimski državljani, saj je ta zakon po civilnem pravu neveljaven</text:p>
      <text:p text:style-name="P4"><text:span text:style-name="T1">Lex Ovinia </text:span>(312 p.n.š) – cenzorja sestavljata seznam senatorjev</text:p>
      <text:p text:style-name="P1"><text:span text:style-name="T4">Lex Papia Popp</text:span><text:span text:style-name="T2">æa</text:span><text:span text:style-name="T5"> (Augustov čas) - prepove senatorjem in njihovim sinovom, da se ženijo z osvobojenkami</text:span></text:p>
      <text:list xml:id="list691961057" text:style-name="WW8Num7">
        <text:list-item>
          <text:p text:style-name="P3"><text:soft-page-break/><text:span text:style-name="T3">skupaj z </text:span><text:span text:style-name="T4">Lex Iulia</text:span><text:span text:style-name="T3"> – varuštva so oproščene tiste ženske, ki so kot ingenu</text:span><text:span text:style-name="T5">æ rodile tri, kot osvobojenke pa 4 otroke</text:span></text:p>
        </text:list-item>
      </text:list>
      <text:p text:style-name="P4"><text:span text:style-name="T1">Lex Petronia</text:span> (v času adoptivnih cesarjev) – omejuje dajanje sužnjev za boj z divjimi živalmi</text:p>
      <text:p text:style-name="P4"><text:span text:style-name="T1">Lex Plautia &amp; Lex Iulia de Vi</text:span> (78-63 p.n.š.) – izvzameta od priposestvovanja stvari, ki so bile nasilno pridobljene</text:p>
      <text:p text:style-name="P4"><text:span text:style-name="T1">Lex Plautia Papiria</text:span> (med zavezniško vojno, 90-88 p.n.š.) – rimsko državljanstvo je razširjeno na italsko ozemlje do Pada</text:p>
      <text:p text:style-name="P1"><text:span text:style-name="T4">Lex Pl</text:span><text:span text:style-name="T2">ætoria </text:span><text:span text:style-name="T5">(~193 p.n.š.) – kaznivo je ogoljufati nedoletno doraslo osebo izpod 25. leta &gt; kazenska odogvornost + civilna tožba + ekscepcija</text:span></text:p>
      <text:p text:style-name="P4"><text:span text:style-name="T1">Lex Pesolania</text:span> – uveljavi pravilo odgovornosti lastnika za škodo, ki jo povzroči nenavadno razdražen in podivjan pes, ne da bi bilo mogoče komu za to naprtiti krivdo</text:p>
      <text:p text:style-name="P4"><text:span text:style-name="T1">Lex Poetelia </text:span>(326 ali 313 p.n.š.) – vedno bolj uveljavlja načelo, da naj zahtevajoči upnik raje poseže po dolžnikovem premoženju (venditio bonorum!) kot po njegovi osebi (načelo: »Pecuniae creditae bona debitoris, non corpus obnoxium esse«), stara osebna izvršba (legis actio per manus iniectionem) pa je bila takrat še mogoča</text:p>
      <text:p text:style-name="P4"><text:span text:style-name="T1">Lex Publilia</text:span> (l. 383 ali 327 p.n.š) – obravnava sponzorjevo regresno pravico, ki jo ima zoper dolžnika, čigar dolg je plačal na strogo oblični način per <text:span text:style-name="T5">æ</text:span>s et libram – če dolžnik ni poroku povrnil denarja v 6 mesecih po plačilu, , je porok lahko naperil zoper njega tožbo a<text:span text:style-name="T9">o</text:span> depensi, ki se je takoj začela z izvršilnim postopkom; pri tem je porok izterjal duplum.</text:p>
      <text:p text:style-name="P4"><text:span text:style-name="T1">Lex Publilia Philonis</text:span> (339 p.n.š.) – senat vnaprej odobri ali odkloni zakonski predlog, ki ga magistrat namerava predlagati v komicijih</text:p>
      <text:p text:style-name="P20"><text:span text:style-name="T1">Lex Rhodia de iactu</text:span> – <text:s/>določba o porazdelitvi škode nastale med pomorsko vožnjo (če so ladjo, ki se je znašla v stiski, rešili iz grozeče nevarnosti s tem, da so odvrgli del tovora v morje, je smel lastnik v skupnem interesu žrtvovanega tovora, zahtevati z a<text:span text:style-name="T8">o</text:span> locatiod kapitana sorazmerno povračilo škode – kapitan je moral škodo porazdeliti tako, daso jo sorazmerno trpeli lastnik ladje in lastniki rešenega tovora &gt; z a<text:span text:style-name="T8">o</text:span> conducti; lahko je zadržal rešeni tovor, dokler lastniki ne bi prispevali svojih deležev)</text:p>
      <text:p text:style-name="P4"><text:span text:style-name="T1">Lex Scribonia</text:span> (Cezarjev čas) – prepove priposestvovanje služnosti</text:p>
      <text:p text:style-name="P4"><text:span text:style-name="T1">Lex Sempronia </text:span>(194 p.n.š.) – ker so kapitalisti skušali prepoved obrestovanja med državljani obiti s tem, da so sklepali kreditne posle s posredovanjem Latincev in zaveznikov (socii), razširi prepoved obrestovanja še nanje</text:p>
      <text:p text:style-name="P4"><text:span text:style-name="T1">Lex Visellia </text:span>(Tiberijev čas) – kazensko se preganjajo osvobojenci, ki bi nastopali kot svobodno rojeni (<text:span text:style-name="T6">ingenui</text:span>), zlasti, če so nosili zlat prstan</text:p>
      <text:p text:style-name="P4"><text:span text:style-name="T1">Lex Voconia – </text:span>določa, da nobeno volilo ne sme biti večje od dednega deleža</text:p>
      <text:p text:style-name="P4"><text:span text:style-name="T1">Oratio Antonini</text:span> (senatov sklep po Karakalovi pobudi, 206) – določa, da za darila med zakoncema velja, da jih dediči ne morejo izpodbijati, če tega ni storil darovalec sam – str. 307</text:p>
      <text:p text:style-name="P4"><text:span text:style-name="T1">Oratio Severi</text:span> (senatov sklep iz 195) – prepoveduje, da bi varuh nedoraslega brez oblastvene odoritve odsvajal varovančeva kmečka zemljišča in mestna vrtna zemljišča</text:p>
      <text:list xml:id="list366696217" text:style-name="WW8Num9">
        <text:list-item>
          <text:p text:style-name="P16">l. 326 Konstantin prepoved razširi na vse nepremičnine in premičnine (brez oblastvene odobritve lahko prodaja le hitro pokvarljive stvariin odvišno živino)</text:p>
        </text:list-item>
      </text:list>
      <text:p text:style-name="P4"><text:span text:style-name="T1">SC Hosidianum</text:span> (na Klavdijevo pobudo) – skupaj s SC Volusianum prepove nakupovanje poslopij z namenom, da jih bo kupec dal podreti in z dobičkom razprodal gradivo (kupec mora za kazen plačati erarju dvojno kupnino, za prodajalca je pogodba neveljavna)</text:p>
      <text:p text:style-name="P4"><text:span text:style-name="T1">SC Iuventianum </text:span>(Hadrijanova doba) – za dediščinsko tožbo, 2 fiktivna posestnika izenači z resničnim posestnikom, da sta pasivno legitimirana za reivindikacijo</text:p>
      <text:p text:style-name="P4"><text:span text:style-name="T1">SC. Macedonianum</text:span> – prepoved dajanja denarnih posojil sinovom, ki so še pod očetovo oblastjo</text:p>
      <text:list xml:id="list1877335010" text:style-name="WW8Num4">
        <text:list-item>
          <text:p text:style-name="P17">izvršba tožbe sina je mogoča pod določenimi pogoji (če ima sin lastno premoženje <text:span text:style-name="T6">(peculium castrense, quasi castrense)</text:span>, če kasneje kot svojepraven vsaj molče pripozna svoj dolg, če je oče posojilo odobril oz. ni ugovarjal, čeprav je vedel zanj, če je imel upnik sina v opravičljivi zmoti za svojepravnega, če je potreboval upnik še več varstva, ker je bil impuberes ali minor in končno tudi nasproti adjekticijskim tožbam)</text:p>
        </text:list-item>
        <text:list-item>
          <text:p text:style-name="P17"><text:soft-page-break/>če mu je bilo posojilo dano, ko je bil še pod očetovo oblastjo, je bilo sicer veljavno sklenjeno, ni pa bilo iztožljivo (niti ko je postal svojepraven) – naturalna obligacija</text:p>
        </text:list-item>
      </text:list>
      <text:p text:style-name="P4"><text:span text:style-name="T1">SC Pegasianum</text:span> – določi, da ima dedič tudi nasproti vesoljnemu fideikomisarju pravico do faldacijske četrtine</text:p>
      <text:p text:style-name="P4"><text:span text:style-name="T1">SC Trebellianum</text:span> – določi, da je vesoljni fideikomisar zapustnikov vesoljni naslednik (heredis loco) in kot tak odgovoren za zapustnikove dolgove (zapuščinski upniki so ga lahko terjali z analognimi tožbami)</text:p>
      <text:p text:style-name="P4"><text:span text:style-name="T1">SC Vell</text:span><text:span text:style-name="T2">æ</text:span><text:span text:style-name="T1">anum</text:span> (l. 46) – prepove, da bi ženske prevzemale poroštva ali najemale za druge posojila</text:p>
      <text:list xml:id="list757177585" text:style-name="WW8Num11">
        <text:list-item>
          <text:p text:style-name="P18">praksa razširi na vsako intercesijo za tuj dolg (ne postane niti naturalno zavezana)</text:p>
        </text:list-item>
        <text:list-item>
          <text:p text:style-name="P18">ima e<text:span text:style-name="T9">o</text:span> SC<text:span text:style-name="T8">i</text:span> Vel<text:span text:style-name="T5">æ</text:span>ani, če je tožena</text:p>
        </text:list-item>
      </text:list>
      <text:p text:style-name="P4"><text:span text:style-name="T1">SC Volusianum</text:span> (iz Neronovega časa) – skupaj s SC Hosidianum prepove nakupovanje poslopij z namenom, da jih bo kupec dal podreti in z dobičkom razprodal gradivo (kupec mora za kazen plačati erarju dvojno kupnino, za prodajalca je pogodba neveljavn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S Reference 2" svg:font-family="'MS Reference 2'"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2z0" style:family="text">
      <style:text-properties style:use-window-font-color="true"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use-window-font-color="true" style:font-name="Symbol" style:font-name-complex="Symbol"/>
    </style:style>
    <style:style style:name="WW8Num14z0" style:family="text">
      <style:text-properties style:font-name="Symbol" style:font-name-complex="Symbol"/>
    </style:style>
    <style:style style:name="WW8Num15z0" style:family="text">
      <style:text-properties style:use-window-font-color="true"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use-window-font-color="true" style:font-name="Symbol" style:font-name-complex="Symbol"/>
    </style:style>
    <style:style style:name="WW8Num19z0" style:family="text">
      <style:text-properties style:font-name="Symbol" style:font-name-complex="Symbol"/>
    </style:style>
    <style:style style:name="WW8Num20z0" style:family="text">
      <style:text-properties style:use-window-font-color="true" style:font-name="Symbol" style:font-name-complex="Symbol"/>
    </style:style>
    <style:style style:name="WW8Num21z0" style:family="text">
      <style:text-properties style:use-window-font-color="true"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x Canuleia (445 p</dc:title>
    <meta:initial-creator>Romana Sladic</meta:initial-creator>
    <meta:creation-date>1999-09-21T16:50:00</meta:creation-date>
    <dc:creator>Romana Sladic</dc:creator>
    <dc:date>1999-12-03T14:46:00</dc:date>
    <meta:editing-cycles>39</meta:editing-cycles>
    <meta:editing-duration>PT3H47M</meta:editing-duration>
    <meta:document-statistic meta:table-count="0" meta:image-count="0" meta:object-count="0" meta:page-count="5" meta:paragraph-count="111" meta:word-count="2523" meta:character-count="15873" meta:non-whitespace-character-count="13483"/>
    <meta:generator>LibreOffice/3.5$Linux_X86_64 LibreOffice_project/350m1$Build-2</meta:generator>
    <meta:user-defined meta:name="Info 1"/>
    <meta:user-defined meta:name="Info 2"/>
    <meta:user-defined meta:name="Info 3"/>
    <meta:user-defined meta:name="Info 4"/>
  </office:meta>
</office:document-meta>
</file>