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6486in" fo:margin-left="-0.0785in" table:align="left" style:writing-mode="lr-tb"/>
    </style:style>
    <style:style style:name="Table1.A" style:family="table-column">
      <style:table-column-properties style:column-width="3.3208in"/>
    </style:style>
    <style:style style:name="Table1.B" style:family="table-column">
      <style:table-column-properties style:column-width="3.3278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fo:font-size="12pt" fo:language="sl" fo:country="SI" fo:font-weight="bold" style:font-size-asian="12pt" style:font-weight-asian="bold"/>
    </style:style>
    <style:style style:name="P2" style:family="paragraph" style:parent-style-name="Standard" style:list-style-name="WW8Num11">
      <style:text-properties fo:font-size="12pt" fo:language="sl" fo:country="SI" fo:font-weight="bold" style:font-size-asian="12pt" style:font-weight-asian="bold"/>
    </style:style>
    <style:style style:name="P3" style:family="paragraph" style:parent-style-name="Standard">
      <style:text-properties fo:font-size="12pt" fo:language="sl" fo:country="SI" style:font-size-asian="12pt"/>
    </style:style>
    <style:style style:name="P4" style:family="paragraph" style:parent-style-name="Standard" style:list-style-name="WW8Num11">
      <style:text-properties fo:font-size="12pt" fo:language="sl" fo:country="SI" style:font-size-asian="12pt"/>
    </style:style>
    <style:style style:name="P5" style:family="paragraph" style:parent-style-name="Standard" style:list-style-name="WW8Num5">
      <style:text-properties fo:font-size="12pt" fo:language="sl" fo:country="SI" style:font-size-asian="12pt"/>
    </style:style>
    <style:style style:name="P6" style:family="paragraph" style:parent-style-name="Standard" style:list-style-name="WW8Num3">
      <style:text-properties fo:font-size="12pt" fo:language="sl" fo:country="SI" style:font-size-asian="12pt"/>
    </style:style>
    <style:style style:name="P7" style:family="paragraph" style:parent-style-name="Standard" style:list-style-name="WW8Num1">
      <style:text-properties fo:font-size="12pt" fo:language="sl" fo:country="SI" style:font-size-asian="12pt"/>
    </style:style>
    <style:style style:name="P8" style:family="paragraph" style:parent-style-name="Standard" style:list-style-name="WW8Num8">
      <style:text-properties fo:font-size="12pt" fo:language="sl" fo:country="SI" style:font-size-asian="12pt"/>
    </style:style>
    <style:style style:name="P9" style:family="paragraph" style:parent-style-name="Standard" style:list-style-name="WW8Num2">
      <style:text-properties fo:font-size="12pt" fo:language="sl" fo:country="SI" style:font-size-asian="12pt"/>
    </style:style>
    <style:style style:name="P10" style:family="paragraph" style:parent-style-name="Standard" style:list-style-name="WW8Num6">
      <style:text-properties fo:font-size="12pt" fo:language="sl" fo:country="SI" style:font-size-asian="12pt"/>
    </style:style>
    <style:style style:name="P11" style:family="paragraph" style:parent-style-name="Standard" style:list-style-name="WW8Num7">
      <style:text-properties fo:font-size="12pt" fo:language="sl" fo:country="SI" style:font-size-asian="12pt"/>
    </style:style>
    <style:style style:name="P12" style:family="paragraph" style:parent-style-name="Standard" style:list-style-name="WW8Num4">
      <style:text-properties fo:font-size="12pt" fo:language="sl" fo:country="SI" style:font-size-asian="12pt"/>
    </style:style>
    <style:style style:name="P13" style:family="paragraph" style:parent-style-name="Standard" style:list-style-name="WW8Num1">
      <style:paragraph-properties fo:margin-left="0.5in" fo:margin-right="0in" fo:text-indent="-0.25in" style:auto-text-indent="false">
        <style:tab-stops>
          <style:tab-stop style:position="0.5in"/>
        </style:tab-stops>
      </style:paragraph-properties>
      <style:text-properties fo:font-size="12pt" fo:language="sl" fo:country="SI" style:font-size-asian="12pt"/>
    </style:style>
    <style:style style:name="P14" style:family="paragraph" style:parent-style-name="Standard" style:list-style-name="WW8Num6">
      <style:paragraph-properties fo:margin-left="0.5in" fo:margin-right="0in" fo:text-indent="-0.25in" style:auto-text-indent="false">
        <style:tab-stops>
          <style:tab-stop style:position="0.5in"/>
        </style:tab-stops>
      </style:paragraph-properties>
      <style:text-properties fo:font-size="12pt" fo:language="sl" fo:country="SI" style:font-size-asian="12pt"/>
    </style:style>
    <style:style style:name="P15" style:family="paragraph" style:parent-style-name="Standard" style:list-style-name="WW8Num9">
      <style:paragraph-properties fo:margin-left="0.2917in" fo:margin-right="0in" fo:text-indent="-0.25in" style:auto-text-indent="false">
        <style:tab-stops>
          <style:tab-stop style:position="0.2917in"/>
        </style:tab-stops>
      </style:paragraph-properties>
      <style:text-properties fo:font-size="12pt" fo:language="sl" fo:country="SI" style:font-size-asian="12pt"/>
    </style:style>
    <style:style style:name="P16" style:family="paragraph" style:parent-style-name="Standard">
      <style:paragraph-properties fo:margin-left="0.0417in" fo:margin-right="0in" fo:text-indent="0in" style:auto-text-indent="false"/>
    </style:style>
    <style:style style:name="P17" style:family="paragraph" style:parent-style-name="Standard">
      <style:paragraph-properties fo:margin-left="0.0417in" fo:margin-right="0in" fo:text-indent="0in" style:auto-text-indent="false"/>
      <style:text-properties fo:font-size="12pt" fo:language="sl" fo:country="SI" style:font-size-asian="12pt"/>
    </style:style>
    <style:style style:name="P18" style:family="paragraph" style:parent-style-name="Standard">
      <style:paragraph-properties fo:margin-left="0.0417in" fo:margin-right="0in" fo:text-indent="0in" style:auto-text-indent="false"/>
      <style:text-properties fo:font-size="14pt" fo:language="sl" fo:country="SI" fo:font-weight="bold" style:font-size-asian="14pt" style:font-weight-asian="bold"/>
    </style:style>
    <style:style style:name="P19" style:family="paragraph" style:parent-style-name="Heading" style:master-page-name="Standard">
      <style:paragraph-properties style:page-number="auto"/>
      <style:text-properties fo:font-size="14pt" style:font-size-asian="14pt"/>
    </style:style>
    <style:style style:name="T1" style:family="text">
      <style:text-properties fo:font-weight="bold" style:font-weight-asian="bold"/>
    </style:style>
    <style:style style:name="T2" style:family="text">
      <style:text-properties fo:font-weight="bold" style:language-asian="en" style:country-asian="US" style:font-weight-asian="bold"/>
    </style:style>
    <style:style style:name="T3" style:family="text">
      <style:text-properties fo:font-style="italic" style:font-style-asian="italic"/>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SOSEDSKO PRAVO</text:p>
      <text:p text:style-name="P1"/>
      <text:list xml:id="list1272585613" text:style-name="WW8Num11">
        <text:list-item>
          <text:p text:style-name="P4"><text:span text:style-name="T1">Actio finium regundorum</text:span> (Zakonik XII plošč) – tožba zaradi spora o 5 čevljev (1,48 m) široki meji med poljskimi zemljišči, ki se je ni dalo priposestvovati (če se je stara meja zabrisala)</text:p>
        </text:list-item>
      </text:list>
      <text:list xml:id="list1090744672" text:style-name="WW8Num5">
        <text:list-item>
          <text:p text:style-name="P5">sodnik mora predvsem ugotoviti staro mejo, če se ne da, določi novo</text:p>
        </text:list-item>
        <text:list-item>
          <text:p text:style-name="P5">po klas. pr. je ta tožba uporabna samo za spore o tej 5 čevljev široki meji, za osatlo je reivindikacija</text:p>
        </text:list-item>
        <text:list-item>
          <text:p text:style-name="P5">po Just. je uporabna za vse mejne spore</text:p>
        </text:list-item>
        <text:list-item>
          <text:p text:style-name="P5">je actio in personam</text:p>
        </text:list-item>
      </text:list>
      <text:list xml:id="list31513672" text:continue-list="list1272585613" text:style-name="WW8Num11">
        <text:list-item>
          <text:p text:style-name="P4"><text:span text:style-name="T1">Actio aqu</text:span><text:span text:style-name="T2">æ</text:span><text:span text:style-name="T1"> pluvi</text:span><text:span text:style-name="T2">æ</text:span><text:span text:style-name="T1"> arcend</text:span><text:span text:style-name="T2">æ</text:span> (Zakonik XII plošč) – tožba, ki jo ima sosed zaradi nove naprave, ki njemu v škodo spreminja odtok deževnice (nobeden sosed ne sme samovoljno na škodo sosedov spreminjati obstoječega odtoka deževnice, ki je določen ali po naravi ali po oblastvenih odredbah ali po stari ureditvi)</text:p>
        </text:list-item>
      </text:list>
      <text:list xml:id="list1207986749" text:style-name="WW8Num3">
        <text:list-item>
          <text:p text:style-name="P6">tožbo ima že, če mu škoda samo grozi, čeprav še ni nastala, ne pa tudi, če je ogrožen po naravnem odtoku vode ali zaradi sprememb, nastalih ob rednem obdelovanju polja</text:p>
        </text:list-item>
        <text:list-item>
          <text:p text:style-name="P6">po Just.: tudi zaradi samovoljnega in nepotrebnega odtegovanja vode</text:p>
        </text:list-item>
        <text:list-item>
          <text:p text:style-name="P6">aktivno legitimiran: najprej samo lastnik, po Just. še užitkar in emfitevta</text:p>
        </text:list-item>
        <text:list-item>
          <text:p text:style-name="P6">pasivno legitimiran: prej samo lastnik, po Just. še superficiar, užitkar in emfitevta</text:p>
        </text:list-item>
      </text:list>
      <text:list xml:id="list1957720343" text:continue-list="list31513672" text:style-name="WW8Num11">
        <text:list-item>
          <text:p text:style-name="P2">PRETORSKI INTERDIKTI</text:p>
        </text:list-item>
      </text:list>
      <text:list xml:id="list2155181680" text:style-name="WW8Num1">
        <text:list-item>
          <text:p text:style-name="P7"><text:span text:style-name="T1">Interdictum de glande legenda</text:span> – »Prepovedujem uporabo sile (za to), da ne bi on (=lastnik) smel vsak tretji (po naše drugi) dan pobirati in odnašati želoda (sadeža), ki pada z njegove njive na tvojo.«</text:p>
        </text:list-item>
        <text:list-item>
          <text:p text:style-name="P7"><text:span text:style-name="T1">Interdicta de arboribus c</text:span><text:span text:style-name="T2">æ</text:span><text:span text:style-name="T1">dendis</text:span> – 2 interdikta v zvezi s spori glede dreves, ki s svojimi vejami segajo v zračni prostor nad sosedovim zemljiščem</text:p>
        </text:list-item>
        <text:list-item>
          <text:p text:style-name="P13">kadar segajo drevesne veje nad sosedovo hišo, sme sosed pozvati lastnika zemljišča, na katerem raste drevo, naj drevo odstrani. Če pozvani tega ne stroi, sme oškodovani drevo posekati in les obdržati zase.</text:p>
        </text:list-item>
        <text:list-item>
          <text:p text:style-name="P13">kadar sega poljsko drevo nad sosedovo poljsko zemljišče, sme sosed zahtevati od lastnika, da poseka veje 15 čevljev (4,44 m) visoko. Če lastnik tega ne stori, jih sme posekati sam in obdržati les zase. Lastnik sme tudi izkopati korenine, ki segajo v njegovo zemljišče.</text:p>
        </text:list-item>
      </text:list>
      <text:list xml:id="list352143275" text:continue-list="list1957720343" text:style-name="WW8Num11">
        <text:list-item>
          <text:p text:style-name="P4"><text:span text:style-name="T1">Actio damni infecti</text:span> (še v principatski dobi v obliki legisakcijskega postopka) – varstvo zemljiškega lastnika, ki mu grozi škoda zaradi neurejenih razmer na sosednjem zemljišču (Zakonik XII plošč) – da se s stipulacijo</text:p>
        </text:list-item>
      </text:list>
      <text:list xml:id="list1068312421" text:style-name="WW8Num8">
        <text:list-item>
          <text:p text:style-name="P8">pretorsko pr.: CAUTIO DAMNI INFECTI – ogrožen zemljiški lastnik vnaprej zahteva od soseda obljubo, da mu bo povrnjena škoda, ki utegne nastati bodisi zaradi pomankljivosti neke sosedove stavbe, bodisi zaradi nekega samo po sebi dovoljenega delovanja lastnika sosednjega zemljišča</text:p>
        </text:list-item>
        <text:list-item>
          <text:p text:style-name="P8">pravica do kavcije se sčasoma razširi na dobrovernega posestnika, superficiarja, emfitevto, zastavnega upnika, užitkarja in najemnika, ki je stanoval na ogroženem zemljišču</text:p>
        </text:list-item>
        <text:list-item>
          <text:p text:style-name="P8">Sčasoma je bila lahko zahtevana še od dobrovernega posestnika, emfitevte, superficiarja, užitkarja ali zastavnega upnika</text:p>
        </text:list-item>
        <text:list-item>
          <text:p text:style-name="P8"><text:soft-page-break/>kdor zahteva varščino, mora priseči, da tega ne počne iz nagajivosti, ni pa mu bilo treba dokazovati, da nevarnost obstaja</text:p>
        </text:list-item>
        <text:list-item>
          <text:p text:style-name="P8">če pozvani noče dati varščine, pretor ogroženemu dovoli, da vzame ogrožajoče zemljišče v varstvo = MISSIO IN POSSESSIONEM EX PRIMO DECRETO; potem lahko sam opravi potrebna popravila in ima v zavarovanje svojih potroškov na zemljišču retencijsko pravico</text:p>
        </text:list-item>
        <text:list-item>
          <text:p text:style-name="P8">če potem pozvani v primernem času, ki ga je določil pretor, ni hotel dati sosedu potrebne varščine in povrniti potroškov, pretor pripozna ogroženemu sosedu na zemljišču enako pravico, kakor jo je imel tisti, ki ni hotel dati varščine = MISSIO IN POSSESSIONEM EX SECUNDO DECRETO</text:p>
        </text:list-item>
      </text:list>
      <text:list xml:id="list199381852" text:continue-list="list352143275" text:style-name="WW8Num11">
        <text:list-item>
          <text:p text:style-name="P4"><text:span text:style-name="T1">Operis novi nuntiatio </text:span>– ugovor, ki ga je sosed izrekel zoper novo gradnjo ali delo na sosedovem zemljišču (samo dokler ni bilo končano)</text:p>
        </text:list-item>
      </text:list>
      <text:list xml:id="list1983372067" text:style-name="WW8Num2">
        <text:list-item>
          <text:p text:style-name="P9">zlasti kadar je imel na sosedovem zemljišču ustrezno stvarno pravico (npr. služnost altius non tollendi); tak ugovor je varoval njegovo pravico (<text:span text:style-name="T3">iuris nostri conservandi gratia</text:span>)</text:p>
        </text:list-item>
        <text:list-item>
          <text:p text:style-name="P9">če bi nova stavba utegnila ogrožati njegovo zemljišče (<text:span text:style-name="T3">damni depellendi gratia</text:span>)</text:p>
        </text:list-item>
        <text:list-item>
          <text:p text:style-name="P9">v javnem interesu (<text:span text:style-name="T3">iuris publici tuendi gratia</text:span>) – če je npr. graditelj kršil grabene predpise</text:p>
        </text:list-item>
        <text:list-item>
          <text:p text:style-name="P9">tudi glede podiranja obstoječe stavbe</text:p>
        </text:list-item>
        <text:list-item>
          <text:p text:style-name="P9">če kjub ugovoru nadaljuje - *INTERDICTUM DEMOLITORIUM – zahteva, da poruši vse, kar je bilo zgrajeno po prepovedi</text:p>
        </text:list-item>
      </text:list>
      <text:list xml:id="list1079902059" text:continue-list="list199381852" text:style-name="WW8Num11">
        <text:list-item>
          <text:p text:style-name="P4"><text:span text:style-name="T1">Interdictum quod vi aut clam</text:span> – kadar je njihov nasprotnik vkljub njihovi prepovedi (vi) ali skrivaj, brez njihove vednosti (clam) v zadnjem letu izvršil na določenem zemljišču kako njim škodljivo spremembo (podiranje hiše, sekanje dreves, odstranitev kipa iz javnega parka, kopanje jarka,…)</text:p>
        </text:list-item>
      </text:list>
      <text:list xml:id="list1833961356" text:style-name="WW8Num6">
        <text:list-item>
          <text:p text:style-name="P10">uporabi ga lahko vsak interesent, ne samo stvarnopravni upravičenec (lastnik, solastnik, zemljiški služnostni upravičenec), ampak tudi prekarist, kupec in (glede kipa) celo tisti, ki je samo moralno zainteresiran</text:p>
        </text:list-item>
        <text:list-item>
          <text:p text:style-name="P10">zoper tistega, ki poseduje sporno napravo, čeprav ni sam izvršil dejanja</text:p>
        </text:list-item>
        <text:list-item>
          <text:p text:style-name="P10">nasilna (vi) – kadar jo je interesent prepovedal</text:p>
        </text:list-item>
        <text:list-item>
          <text:p text:style-name="P10">clam – kadar njen tvorec ni pravočasno obvestil zainteresirane osebe, čeprav je mogel vedeti, da bo ugovarjala</text:p>
        </text:list-item>
        <text:list-item>
          <text:p text:style-name="P14"><text:span text:style-name="T1">exceptio quod vi aut clam</text:span> – opraviči svoje dejanje (podrl sosedovo hišo, da bi omejil požar, porušil napravo, ki je bila zgrajena quod vi aut clam,…)</text:p>
        </text:list-item>
      </text:list>
      <text:list xml:id="list533226273" text:style-name="WW8Num7">
        <text:list-item>
          <text:p text:style-name="P11">pretor obnovi prejšnje stanje (<text:span text:style-name="T3">interdictum restitutorium</text:span>), toženec mora oskrbeti obnovo na svoje stroške (če je on naredil spremembo ali če je bila narejena po njegovem ukazu), posestnik (ki ni naredil sam spremembe) pa mora dovoliti, da obnovo oskrbi tožnik (ki lahko od krivca zahteva povračilo škode)</text:p>
        </text:list-item>
        <text:list-item>
          <text:p text:style-name="P11">lahko se uporabi v enem letu (od izreka prepovedi oz. odkar je bilo delo dovršeno)</text:p>
        </text:list-item>
      </text:list>
      <text:list xml:id="list1513810153" text:continue-list="list1079902059" text:style-name="WW8Num11">
        <text:list-item>
          <text:p text:style-name="P4"><text:span text:style-name="T1">Iter ad sepulchrum</text:span> (Septimij Sever, Karakala) – tisti, ki nima nobenega dohoda do svoje grobnice, sme v ekstraordinarnem postopku zahtevati od lastnika sosednjega zemljišča. da mu za primerno plačilo <text:span text:style-name="T3">(iusto pretio</text:span>) tako pot dovoli</text:p>
        </text:list-item>
      </text:list>
      <text:list xml:id="list1040019725" text:style-name="WW8Num4">
        <text:list-item>
          <text:p text:style-name="P12">iz te izjeme se v občem pravu razvije <text:span text:style-name="T3">splošna pravica do zasilne poti</text:span></text:p>
        </text:list-item>
      </text:list>
      <text:list xml:id="list1688171706" text:continue-list="list1513810153" text:style-name="WW8Num11">
        <text:list-item>
          <text:p text:style-name="P4"><text:span text:style-name="T1">Imisije – </text:span>vplivi, ki jih ima lastnikovo ravnanje na lastnem zemljišču na sosedovo zemljišče</text:p>
        </text:list-item>
      </text:list>
      <text:list xml:id="list2097991744" text:style-name="WW8Num9">
        <text:list-item>
          <text:p text:style-name="P15">hišni lastnik ima lahko kopalnico, čeprav to povzroča vlago na sosedovi steni</text:p>
        </text:list-item>
        <text:list-item>
          <text:p text:style-name="P15">ne sme imeti mlačne kopeli, ki povzroča sosedu trajno vlago (razen seveda, če ima služnost)</text:p>
        </text:list-item>
        <text:list-item>
          <text:p text:style-name="P15">zemljiški lastnik ne sme izkopati greznice ob sosedovem zidu</text:p>
        </text:list-item>
        <text:list-item>
          <text:p text:style-name="P15"><text:soft-page-break/>zemljiški lastnik ni dolžan trpeti, da na njegovo zemljišče letijo drobci kamenja (če npr. pri sosedih drobijo kamenje)</text:p>
        </text:list-item>
        <text:list-item>
          <text:p text:style-name="P15">višje ležeči lastnik ni (brez služnosti) dolžan trpeti dima, ki prihaja iz sosedove sirarne</text:p>
        </text:list-item>
        <text:list-item>
          <text:p text:style-name="P15">lastnik ne more sosedu prepovedati navadnega uporabljanja zemljišča, čeprav mu to povzroča imisije, lahko pa mu prepove delovanje, iz katerega nastajajo izredne, prekomerne imisije &gt; naperi NEGATORNO TOŽBO</text:p>
        </text:list-item>
      </text:list>
      <text:p text:style-name="P17"/>
      <text:p text:style-name="P17"/>
      <text:p text:style-name="P17"/>
      <text:p text:style-name="P17"/>
      <text:p text:style-name="P17"/>
      <text:p text:style-name="P17"/>
      <text:h text:style-name="Heading_20_1" text:outline-level="1">PROKULIJANCI : SABINIJANCI</text:h>
      <text:p text:style-name="P18"/>
      <table:table table:name="Table1" table:style-name="Table1">
        <table:table-column table:style-name="Table1.A"/>
        <table:table-column table:style-name="Table1.B"/>
        <table:table-row table:style-name="Table1.1">
          <table:table-cell table:style-name="Table1.A1" office:value-type="string">
            <text:p text:style-name="P3">novorojenček postane pravno sposoben šele, ko prvič zajoka</text:p>
          </table:table-cell>
          <table:table-cell table:style-name="Table1.B1" office:value-type="string">
            <text:p text:style-name="P3">brž, ko je bil živ rojen <text:span text:style-name="T1">(Just.)</text:span></text:p>
          </table:table-cell>
        </table:table-row>
        <table:table-row table:style-name="Table1.1">
          <table:table-cell table:style-name="Table1.A1" office:value-type="string">
            <text:p text:style-name="P3">PP mortis causa sklenjen pod nemogočim odložnim pogojem je ničen</text:p>
          </table:table-cell>
          <table:table-cell table:style-name="Table1.B1" office:value-type="string">
            <text:p text:style-name="P3">tak pogoj velja za nezapisan – dedič, kakor da je bil postavljen brezpogojno <text:span text:style-name="T1">(Just.)</text:span></text:p>
          </table:table-cell>
        </table:table-row>
        <table:table-row table:style-name="Table1.1">
          <table:table-cell table:style-name="Table1.A1" office:value-type="string">
            <text:p text:style-name="P3">dečki splošno postanejo puberes pri 14 letih <text:span text:style-name="T1">(Just.)</text:span></text:p>
          </table:table-cell>
          <table:table-cell table:style-name="Table1.B1" office:value-type="string">
            <text:p text:style-name="P3">starostna meja se za dečke presoja individualno</text:p>
          </table:table-cell>
        </table:table-row>
        <table:table-row table:style-name="Table1.1">
          <table:table-cell table:style-name="Table1.A1" office:value-type="string">
            <text:p text:style-name="P3">derelinkventova lastninska pravica preneha šele, ko kak okupant vzame stvar v posest</text:p>
          </table:table-cell>
          <table:table-cell table:style-name="Table1.B1" office:value-type="string">
            <text:p text:style-name="P3">preneha že, ko je stvar odvržena <text:span text:style-name="T1">(Just.)</text:span></text:p>
          </table:table-cell>
        </table:table-row>
        <table:table-row table:style-name="Table1.1">
          <table:table-cell table:style-name="Table1.A1" office:value-type="string">
            <text:p text:style-name="P3">pri predelavi je predelovalec lastnik nove stvari</text:p>
          </table:table-cell>
          <table:table-cell table:style-name="Table1.B1" office:value-type="string">
            <text:p text:style-name="P3">pri predelavi je lastnik snovi tudi lastnik nove stvari (Just. sprejme vmesno načelo)</text:p>
          </table:table-cell>
        </table:table-row>
        <table:table-row table:style-name="Table1.1">
          <table:table-cell table:style-name="Table1.A1" office:value-type="string">
            <text:p text:style-name="P3">vindikacijski volilojemnik pridobi last. pravico šele, ko brezoblično izjavi, da stvar sprejme</text:p>
          </table:table-cell>
          <table:table-cell table:style-name="Table1.B1" office:value-type="string">
            <text:p text:style-name="P3">lastnik postane tudi, če ne ve (če pa kasneje odkloni, velja, kot da ni nikoli pridobil lastnine) – <text:span text:style-name="T1">Just.</text:span></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text-align="center" style:justify-single-word="false"/>
      <style:text-properties fo:font-size="12pt" fo:language="sl" fo:country="SI" fo:font-weight="bold" style:font-size-asian="12pt" style:font-weight-asian="bold"/>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100%" fo:margin-left="0.0417in" fo:margin-right="0in" fo:text-align="center" style:justify-single-word="false" fo:text-indent="0in" style:auto-text-indent="false" fo:keep-with-next="always"/>
      <style:text-properties fo:font-size="14pt" fo:language="sl" fo:country="SI" fo:font-weight="bold" style:font-size-asian="14pt" style:font-weight-asian="bold"/>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1z0" style:family="text">
      <style:text-properties fo:font-weight="bold" style:font-weight-asian="bold"/>
    </style:style>
    <style:style style:name="WW8Num12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9846in" fo:margin-bottom="0.5in" fo:margin-left="0.9846in" fo:margin-right="1.0236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46in" fo:margin-top="0.4457in" style:dynamic-spacing="true"/>
      </style:footer-style>
    </style:page-layout>
    <style:page-layout style:name="Mpm2">
      <style:page-layout-properties fo:page-width="8.5in" fo:page-height="11in" style:num-format="1" style:print-orientation="portrait" fo:margin-top="0.9846in" fo:margin-bottom="0.9846in" fo:margin-left="0.9846in" fo:margin-right="1.0236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2"><draw:text-box fo:min-height="0.1457in" fo:min-width="0in"><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SEDSKO PRAVO</dc:title>
    <meta:initial-creator>Romana Sladic</meta:initial-creator>
    <meta:creation-date>1999-10-27T12:45:00</meta:creation-date>
    <dc:creator>Romana Sladic</dc:creator>
    <dc:date>1999-12-03T15:36:00</dc:date>
    <meta:editing-cycles>7</meta:editing-cycles>
    <meta:editing-duration>PT17H12M</meta:editing-duration>
    <meta:document-statistic meta:table-count="1" meta:image-count="0" meta:object-count="0" meta:page-count="3" meta:paragraph-count="60" meta:word-count="1156" meta:character-count="5740" meta:non-whitespace-character-count="6165"/>
    <meta:generator>LibreOffice/3.5$Linux_X86_64 LibreOffice_project/350m1$Build-2</meta:generator>
    <meta:user-defined meta:name="Info 1"/>
    <meta:user-defined meta:name="Info 2"/>
    <meta:user-defined meta:name="Info 3"/>
    <meta:user-defined meta:name="Info 4"/>
  </office:meta>
</office:document-meta>
</file>