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meta.xml" manifest:media-type="text/xml"/>
  <manifest:file-entry manifest:full-path="layout-cache" manifest:media-type="application/binary"/>
  <manifest:file-entry manifest:full-path="styles.xml" manifest:media-type="text/xml"/>
  <manifest:file-entry manifest:full-path="Configurations2/" manifest:media-type="application/vnd.sun.xml.ui.configuration"/>
  <manifest:file-entry manifest:full-path="Object 10" manifest:media-type="application/vnd.sun.star.oleobject"/>
  <manifest:file-entry manifest:full-path="Object 2" manifest:media-type="application/vnd.sun.star.oleobject"/>
  <manifest:file-entry manifest:full-path="content.xml" manifest:media-type="text/xml"/>
  <manifest:file-entry manifest:full-path="Object 3" manifest:media-type="application/vnd.sun.star.oleobject"/>
  <manifest:file-entry manifest:full-path="Object 11" manifest:media-type="application/vnd.sun.star.oleobject"/>
  <manifest:file-entry manifest:full-path="Object 12" manifest:media-type="application/vnd.sun.star.oleobject"/>
  <manifest:file-entry manifest:full-path="Object 4" manifest:media-type="application/vnd.sun.star.oleobject"/>
  <manifest:file-entry manifest:full-path="Object 13" manifest:media-type="application/vnd.sun.star.oleobject"/>
  <manifest:file-entry manifest:full-path="Object 5" manifest:media-type="application/vnd.sun.star.oleobject"/>
  <manifest:file-entry manifest:full-path="Object 6" manifest:media-type="application/vnd.sun.star.oleobject"/>
  <manifest:file-entry manifest:full-path="Object 14" manifest:media-type="application/vnd.sun.star.oleobject"/>
  <manifest:file-entry manifest:full-path="settings.xml" manifest:media-type="text/xml"/>
  <manifest:file-entry manifest:full-path="Object 19" manifest:media-type="application/vnd.sun.star.oleobject"/>
  <manifest:file-entry manifest:full-path="Object 1" manifest:media-type="application/vnd.sun.star.oleobject"/>
  <manifest:file-entry manifest:full-path="Object 7" manifest:media-type="application/vnd.sun.star.oleobject"/>
  <manifest:file-entry manifest:full-path="Object 15" manifest:media-type="application/vnd.sun.star.oleobject"/>
  <manifest:file-entry manifest:full-path="Object 8" manifest:media-type="application/vnd.sun.star.oleobject"/>
  <manifest:file-entry manifest:full-path="Object 16" manifest:media-type="application/vnd.sun.star.oleobject"/>
  <manifest:file-entry manifest:full-path="Object 9" manifest:media-type="application/vnd.sun.star.oleobject"/>
  <manifest:file-entry manifest:full-path="Object 17" manifest:media-type="application/vnd.sun.star.oleobject"/>
  <manifest:file-entry manifest:full-path="Object 20" manifest:media-type="application/vnd.sun.star.oleobject"/>
  <manifest:file-entry manifest:full-path="Object 18" manifest:media-type="application/vnd.sun.star.oleobject"/>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5" manifest:media-type=""/>
  <manifest:file-entry manifest:full-path="ObjectReplacements/Object 14" manifest:media-type=""/>
  <manifest:file-entry manifest:full-path="ObjectReplacements/Object 10"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4"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486in" table:align="left" style:writing-mode="lr-tb"/>
    </style:style>
    <style:style style:name="Table1.A" style:family="table-column">
      <style:table-column-properties style:column-width="1.7674in"/>
    </style:style>
    <style:style style:name="Table1.B" style:family="table-column">
      <style:table-column-properties style:column-width="4.6292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1.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1.A2" style:family="table-cell">
      <style:table-cell-properties style:vertical-align="top" fo:padding-left="0.0486in" fo:padding-right="0.0486in" fo:padding-top="0in" fo:padding-bottom="0in" fo:border="none" style:writing-mode="lr-tb"/>
    </style:style>
    <style:style style:name="Table1.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 style:family="table">
      <style:table-properties style:width="6.3958in" fo:margin-left="-0.0486in" table:align="left" style:writing-mode="lr-tb"/>
    </style:style>
    <style:style style:name="Table2.A" style:family="table-column">
      <style:table-column-properties style:column-width="2.1319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2.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2.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2.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A3"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2.B3"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3" style:family="table">
      <style:table-properties style:width="3.2806in" fo:margin-left="-0.0486in" table:align="left" style:writing-mode="lr-tb"/>
    </style:style>
    <style:style style:name="Table3.A" style:family="table-column">
      <style:table-column-properties style:column-width="0.8222in"/>
    </style:style>
    <style:style style:name="Table3.B" style:family="table-column">
      <style:table-column-properties style:column-width="1.3063in"/>
    </style:style>
    <style:style style:name="Table3.C" style:family="table-column">
      <style:table-column-properties style:column-width="1.1521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3.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3.A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3.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A4"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3.B4"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P1" style:family="paragraph" style:parent-style-name="Standard">
      <style:paragraph-properties>
        <style:tab-stops>
          <style:tab-stop style:position="3.2484in"/>
        </style:tab-stops>
      </style:paragraph-properties>
    </style:style>
    <style:style style:name="P2" style:family="paragraph" style:parent-style-name="Standard">
      <style:paragraph-properties>
        <style:tab-stops>
          <style:tab-stop style:position="2.1661in"/>
        </style:tab-stops>
      </style:paragraph-properties>
    </style:style>
    <style:style style:name="P3" style:family="paragraph" style:parent-style-name="Standard" style:list-style-name="L1">
      <style:paragraph-properties>
        <style:tab-stops>
          <style:tab-stop style:position="2.1661in"/>
        </style:tab-stops>
      </style:paragraph-properties>
    </style:style>
    <style:style style:name="P4" style:family="paragraph" style:parent-style-name="Standard" style:list-style-name="L1"/>
    <style:style style:name="P5" style:family="paragraph" style:parent-style-name="Standard" style:list-style-name="L3">
      <style:text-properties fo:font-style="italic" style:font-style-asian="italic"/>
    </style:style>
    <style:style style:name="P6" style:family="paragraph" style:parent-style-name="Standard">
      <style:text-properties fo:font-style="italic" fo:font-weight="bold" style:font-style-asian="italic" style:font-weight-asian="bold"/>
    </style:style>
    <style:style style:name="P7" style:family="paragraph" style:parent-style-name="Standard">
      <style:paragraph-properties>
        <style:tab-stops>
          <style:tab-stop style:position="1.6736in"/>
        </style:tab-stops>
      </style:paragraph-properties>
      <style:text-properties fo:font-style="italic" fo:font-weight="bold" style:font-style-asian="italic" style:font-weight-asian="bold"/>
    </style:style>
    <style:style style:name="P8" style:family="paragraph" style:parent-style-name="Standard">
      <style:text-properties fo:color="#0000ff"/>
    </style:style>
    <style:style style:name="P9" style:family="paragraph" style:parent-style-name="Standard">
      <style:text-properties fo:color="#0000ff" fo:font-style="italic" style:font-style-asian="italic"/>
    </style:style>
    <style:style style:name="P10" style:family="paragraph" style:parent-style-name="Standard" style:list-style-name="WW8Num3">
      <style:text-properties fo:color="#0000ff" fo:font-style="italic" style:font-style-asian="italic"/>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font-weight-asian="bold"/>
    </style:style>
    <style:style style:name="P13" style:family="paragraph" style:parent-style-name="Standard">
      <style:paragraph-properties style:snap-to-layout-grid="false"/>
    </style:style>
    <style:style style:name="P14" style:family="paragraph" style:parent-style-name="Standard">
      <style:paragraph-properties>
        <style:tab-stops>
          <style:tab-stop style:position="1.2799in"/>
          <style:tab-stop style:position="2.7563in"/>
        </style:tab-stops>
      </style:paragraph-properties>
    </style:style>
    <style:style style:name="P15" style:family="paragraph" style:parent-style-name="Standard">
      <style:paragraph-properties>
        <style:tab-stops>
          <style:tab-stop style:position="2.7563in"/>
        </style:tab-stops>
      </style:paragraph-properties>
    </style:style>
    <style:style style:name="P16" style:family="paragraph" style:parent-style-name="Standard">
      <style:paragraph-properties>
        <style:tab-stops>
          <style:tab-stop style:position="1.1811in"/>
          <style:tab-stop style:position="2.7563in"/>
        </style:tab-stops>
      </style:paragraph-properties>
    </style:style>
    <style:style style:name="P17" style:family="paragraph" style:parent-style-name="Standard">
      <style:paragraph-properties>
        <style:tab-stops>
          <style:tab-stop style:position="1.5752in"/>
        </style:tab-stops>
      </style:paragraph-properties>
    </style:style>
    <style:style style:name="P18" style:family="paragraph" style:parent-style-name="Standard" style:list-style-name="WW8Num5"/>
    <style:style style:name="P19" style:family="paragraph" style:parent-style-name="Standard" style:list-style-name="L3"/>
    <style:style style:name="P20" style:family="paragraph" style:parent-style-name="Standard">
      <style:text-properties fo:font-size="8pt" style:font-size-asian="8pt"/>
    </style:style>
    <style:style style:name="P21" style:family="paragraph" style:parent-style-name="Standard">
      <style:paragraph-properties fo:line-height="150%"/>
      <style:text-properties fo:font-size="8pt" style:font-size-asian="8pt"/>
    </style:style>
    <style:style style:name="P22" style:family="paragraph" style:parent-style-name="Standard">
      <style:paragraph-properties>
        <style:tab-stops>
          <style:tab-stop style:position="3.6425in"/>
        </style:tab-stops>
      </style:paragraph-properties>
    </style:style>
    <style:style style:name="P23" style:family="paragraph" style:parent-style-name="Standard">
      <style:paragraph-properties>
        <style:tab-stops>
          <style:tab-stop style:position="1.6736in"/>
        </style:tab-stops>
      </style:paragraph-properties>
    </style:style>
    <style:style style:name="P24" style:family="paragraph" style:parent-style-name="Standard">
      <style:text-properties fo:font-weight="bold" style:font-weight-asian="bold"/>
    </style:style>
    <style:style style:name="P25" style:family="paragraph" style:parent-style-name="Standard" style:list-style-name="WW8Num3"/>
    <style:style style:name="P26" style:family="paragraph" style:parent-style-name="Standard">
      <style:paragraph-properties fo:margin-left="0.1965in" fo:margin-right="0in" fo:text-indent="-0.1965in" style:auto-text-indent="false"/>
    </style:style>
    <style:style style:name="P27" style:family="paragraph" style:parent-style-name="Standard">
      <style:paragraph-properties fo:margin-left="0.1965in" fo:margin-right="0in" fo:text-indent="-0.1965in" style:auto-text-indent="false"/>
      <style:text-properties fo:color="#0000ff" fo:font-style="italic" style:font-style-asian="italic"/>
    </style:style>
    <style:style style:name="P28" style:family="paragraph" style:parent-style-name="Standard" style:list-style-name="L1">
      <style:paragraph-properties fo:margin-left="0in" fo:margin-right="0in" fo:text-indent="0in" style:auto-text-indent="false"/>
    </style:style>
    <style:style style:name="P29" style:family="paragraph" style:parent-style-name="Standard" style:list-style-name="L3">
      <style:paragraph-properties fo:margin-left="0in" fo:margin-right="0in" fo:text-indent="0in" style:auto-text-indent="false"/>
    </style:style>
    <style:style style:name="P30" style:family="paragraph" style:parent-style-name="Standard" style:list-style-name="WW8Num4">
      <style:paragraph-properties fo:margin-left="0in" fo:margin-right="0in" fo:text-indent="0in" style:auto-text-indent="false"/>
    </style:style>
    <style:style style:name="P31" style:family="paragraph" style:parent-style-name="Standard" style:list-style-name="WW8Num4">
      <style:paragraph-properties fo:margin-left="0in" fo:margin-right="0in" fo:text-indent="0in" style:auto-text-indent="false"/>
      <style:text-properties fo:font-style="italic" style:font-style-asian="italic"/>
    </style:style>
    <style:style style:name="P32" style:family="paragraph" style:parent-style-name="Standard" style:list-style-name="L3">
      <style:paragraph-properties fo:margin-left="0in" fo:margin-right="0in" fo:text-indent="0in" style:auto-text-indent="false"/>
      <style:text-properties fo:color="#0000ff" fo:font-style="italic" style:font-style-asian="italic"/>
    </style:style>
    <style:style style:name="P33" style:family="paragraph" style:parent-style-name="Standard" style:list-style-name="WW8Num3">
      <style:paragraph-properties fo:margin-left="0in" fo:margin-right="0in" fo:text-indent="0in" style:auto-text-indent="false"/>
    </style:style>
    <style:style style:name="P34" style:family="paragraph" style:parent-style-name="Standard" style:list-style-name="WW8Num6">
      <style:paragraph-properties fo:margin-left="0in" fo:margin-right="0in" fo:text-indent="0in" style:auto-text-indent="false"/>
    </style:style>
    <style:style style:name="P35" style:family="paragraph" style:parent-style-name="Standard" style:list-style-name="WW8Num6">
      <style:paragraph-properties fo:margin-left="0in" fo:margin-right="0in" fo:text-indent="0in" style:auto-text-indent="false"/>
      <style:text-properties fo:font-weight="bold" style:font-weight-asian="bold"/>
    </style:style>
    <style:style style:name="P36" style:family="paragraph" style:parent-style-name="Standard">
      <style:paragraph-properties fo:margin-left="0in" fo:margin-right="0in" fo:text-indent="0in" style:auto-text-indent="false" fo:break-before="page"/>
      <style:text-properties fo:font-style="italic" style:font-style-asian="italic"/>
    </style:style>
    <style:style style:name="P37" style:family="paragraph" style:parent-style-name="Standard">
      <style:paragraph-properties fo:break-before="page"/>
    </style:style>
    <style:style style:name="P38" style:family="paragraph" style:parent-style-name="Standard">
      <style:paragraph-properties fo:margin-left="0in" fo:margin-right="0in" fo:text-indent="0.1972in" style:auto-text-indent="false"/>
      <style:text-properties style:text-underline-style="solid" style:text-underline-width="auto" style:text-underline-color="font-color" fo:font-weight="bold" style:font-weight-asian="bold"/>
    </style:style>
    <style:style style:name="P39" style:family="paragraph" style:parent-style-name="Standard" style:list-style-name="L3">
      <style:paragraph-properties fo:margin-left="0.1972in" fo:margin-right="0in" fo:text-indent="-0.1972in" style:auto-text-indent="false"/>
    </style:style>
    <style:style style:name="P40" style:family="paragraph" style:parent-style-name="Standard" style:master-page-name="Standard">
      <style:paragraph-properties style:page-number="17"/>
      <style:text-properties fo:color="#ffffff"/>
    </style:style>
    <style:style style:name="P41" style:family="paragraph" style:parent-style-name="Footer">
      <style:paragraph-properties fo:text-align="center" style:justify-single-word="false"/>
    </style:style>
    <style:style style:name="P42" style:family="paragraph" style:parent-style-name="Header">
      <style:paragraph-properties fo:text-align="end" style:justify-single-word="false"/>
    </style:style>
    <style:style style:name="T1" style:family="text">
      <style:text-properties fo:color="#0000ff"/>
    </style:style>
    <style:style style:name="T2" style:family="text">
      <style:text-properties fo:color="#0000ff" fo:font-style="italic" style:font-style-asian="italic"/>
    </style:style>
    <style:style style:name="T3" style:family="text">
      <style:text-properties fo:color="#0000ff"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font-name-asian="Times New Roman CE" style:font-style-asian="italic"/>
    </style:style>
    <style:style style:name="T6" style:family="text">
      <style:text-properties style:text-underline-style="solid" style:text-underline-width="auto" style:text-underline-color="font-color"/>
    </style:style>
    <style:style style:name="T7" style:family="text">
      <style:text-properties style:font-name="Wingdings" fo:language="none" fo:country="none"/>
    </style:style>
    <style:style style:name="T8" style:family="text">
      <style:text-properties fo:language="none" fo:country="none"/>
    </style:style>
    <style:style style:name="T9" style:family="text">
      <style:text-properties fo:font-weight="bold" style:font-weight-asian="bold"/>
    </style:style>
    <style:style style:name="T10" style:family="text">
      <style:text-properties style:font-name-asian="Times New Roman CE"/>
    </style:style>
    <style:style style:name="T11" style:family="text">
      <style:text-properties style:font-name="Times New Roman CE" fo:language="none" fo:country="none"/>
    </style:style>
    <style:style style:name="T12" style:family="text"/>
    <style:style style:name="fr1"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984in" fo:margin-right="0.0984in" style:wrap="dynamic" style:number-wrapped-paragraphs="1" style:vertical-pos="from-top" style:vertical-rel="paragraph" style:horizontal-pos="from-left" style:horizontal-rel="page" fo:background-color="#ffffff" style:background-transparency="100%" fo:padding="0.0138in" fo:border="0.74pt solid #ffffff" style:writing-mode="lr-tb" draw:wrap-influence-on-position="once-successive">
        <style:background-image/>
      </style:graphic-properties>
    </style:style>
    <style:style style:name="fr3"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fo:padding="0.0138in" fo:border="0.74pt solid #ffffff" style:writing-mode="lr-tb" draw:wrap-influence-on-position="once-successive">
        <style:background-image/>
      </style:graphic-properties>
    </style:style>
    <style:style style:name="fr4"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OLE">
      <style:graphic-properties style:vertical-pos="top" style:vertical-rel="baseline" draw:ole-draw-aspect="1" draw:visible-area-width="2.5752in" draw:visible-area-height="1.8055in"/>
    </style:style>
    <style:style style:name="fr7" style:family="graphic" style:parent-style-name="OLE">
      <style:graphic-properties style:vertical-pos="top" style:vertical-rel="baseline" draw:ole-draw-aspect="1" draw:visible-area-width="2.4791in" draw:visible-area-height="1.8055in"/>
    </style:style>
    <style:style style:name="fr8" style:family="graphic" style:parent-style-name="OLE">
      <style:graphic-properties style:vertical-pos="top" style:vertical-rel="baseline" draw:ole-draw-aspect="1" draw:visible-area-width="1.2in" draw:visible-area-height="1.1181in"/>
    </style:style>
    <style:style style:name="fr9" style:family="graphic" style:parent-style-name="OLE">
      <style:graphic-properties style:vertical-pos="top" style:vertical-rel="baseline" draw:ole-draw-aspect="1" draw:visible-area-width="2.3791in" draw:visible-area-height="1.7083in"/>
    </style:style>
    <style:style style:name="fr10" style:family="graphic" style:parent-style-name="OLE">
      <style:graphic-properties style:vertical-pos="top" style:vertical-rel="baseline" draw:ole-draw-aspect="1" draw:visible-area-width="2.6752in" draw:visible-area-height="1.6043in"/>
    </style:style>
    <style:style style:name="fr11" style:family="graphic" style:parent-style-name="OLE">
      <style:graphic-properties style:vertical-pos="top" style:vertical-rel="baseline" draw:ole-draw-aspect="1" draw:visible-area-width="2.1835in" draw:visible-area-height="1.2154in"/>
    </style:style>
    <style:style style:name="fr12" style:family="graphic" style:parent-style-name="OLE">
      <style:graphic-properties style:vertical-pos="top" style:vertical-rel="baseline" draw:ole-draw-aspect="1" draw:visible-area-width="1.5917in" draw:visible-area-height="1.2154in"/>
    </style:style>
    <style:style style:name="fr13" style:family="graphic" style:parent-style-name="OLE">
      <style:graphic-properties style:vertical-pos="top" style:vertical-rel="baseline" draw:ole-draw-aspect="1" draw:visible-area-width="1.8874in" draw:visible-area-height="1.2154in"/>
    </style:style>
    <style:style style:name="fr14" style:family="graphic" style:parent-style-name="OLE">
      <style:graphic-properties style:vertical-pos="top" style:vertical-rel="baseline" draw:ole-draw-aspect="1" draw:visible-area-width="1.6917in" draw:visible-area-height="1.0201in"/>
    </style:style>
    <style:style style:name="fr15" style:family="graphic" style:parent-style-name="OLE">
      <style:graphic-properties style:vertical-pos="top" style:vertical-rel="baseline" draw:ole-draw-aspect="1" draw:visible-area-width="0.8043in" draw:visible-area-height="0.5201in"/>
    </style:style>
    <style:style style:name="fr16" style:family="graphic" style:parent-style-name="OLE">
      <style:graphic-properties style:vertical-pos="top" style:vertical-rel="baseline" draw:ole-draw-aspect="1" draw:visible-area-width="0.8043in" draw:visible-area-height="0.6181in"/>
    </style:style>
    <style:style style:name="fr17" style:family="graphic" style:parent-style-name="OLE">
      <style:graphic-properties style:vertical-pos="top" style:vertical-rel="baseline" draw:ole-draw-aspect="1" draw:visible-area-width="3.0043in" draw:visible-area-height="1.5071in"/>
    </style:style>
    <style:style style:name="fr18" style:family="graphic" style:parent-style-name="OLE">
      <style:graphic-properties style:vertical-pos="top" style:vertical-rel="baseline" draw:ole-draw-aspect="1" draw:visible-area-width="2.6752in" draw:visible-area-height="1.5071in"/>
    </style:style>
    <style:style style:name="fr19" style:family="graphic" style:parent-style-name="OLE">
      <style:graphic-properties style:vertical-pos="top" style:vertical-rel="baseline" draw:ole-draw-aspect="1" draw:visible-area-width="1.4957in" draw:visible-area-height="1.0201in"/>
    </style:style>
    <style:style style:name="fr20" style:family="graphic" style:parent-style-name="OLE">
      <style:graphic-properties style:vertical-pos="top" style:vertical-rel="baseline" draw:ole-draw-aspect="1" draw:visible-area-width="1.9835in" draw:visible-area-height="1.6055in"/>
    </style:style>
    <style:style style:name="fr21" style:family="graphic" style:parent-style-name="OLE">
      <style:graphic-properties style:vertical-pos="top" style:vertical-rel="baseline" draw:ole-draw-aspect="1" draw:visible-area-width="3.0028in" draw:visible-area-height="1.7028in"/>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5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C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ext:p text:style-name="P40"><text:sequence text:ref-name="ref[tabela]0" text:name="[tabela]" text:formula="ooow:[tabela]+1" style:num-format="1">1</text:sequence><text:sequence text:ref-name="ref[tabela]1" text:name="[tabela]" text:formula="ooow:[tabela]+1" style:num-format="1">2</text:sequence><text:sequence text:ref-name="ref[tabela]2" text:name="[tabela]" text:formula="ooow:[tabela]+1" style:num-format="1">3</text:sequence></text:p>
      <text:h text:style-name="Heading_20_1" text:outline-level="1">Stvarno pravo</text:h>
      <text:p text:style-name="Standard">To so tista pravna pravila, ki urejajo pravice na stvareh - pravica posameznika, da stvar uporablja, od nje izključuje neupravičene osebe in z njo razpolaga. To je razmerje med upravičencem in stvarjo. Gre za latentno pravico, ki se pokaže v določenih trenutkih (ko nekdo poseže po stvari ali pa pri uporabi).</text:p>
      <text:h text:style-name="Heading_20_2" text:outline-level="2">Stvar</text:h>
      <text:p text:style-name="Standard">Stvar je tisti del materialnega sveta, ki je dostopen človekovi oblasti. Zato stvar, ki pade na morju v vodo, ne bo več stvar v pravnem smislu. Razlikujemo 2 vrsti:<text:tab/>- telesne stvari (srečamo v Gajevih Institucijah) <text:span text:style-name="T1">- </text:span><text:span text:style-name="T2">quae tangi possunt - kar lahko primemo</text:span></text:p>
      <text:p text:style-name="Standard"><text:tab/><text:tab/><text:tab/><text:tab/><text:tab/>- netelesne stvari - <text:span text:style-name="T2">quae in iure consistunt</text:span> <text:s/></text:p>
      <text:p text:style-name="Standard">Stvari delimo po različnih kriterijih:<text:tab/>- stvari, ki so v pravnem prometu (<text:span text:style-name="T2">res in commercio</text:span><text:span text:style-name="T6">)</text:span><text:span text:style-name="T4"> - </text:span>na njih imamo pravno pravico</text:p>
      <text:p text:style-name="Standard"><text:tab/><text:tab/><text:tab/><text:tab/>- stvari, ki niso v pravnem prometu (<text:span text:style-name="T2">res extra commercium</text:span>) - na njih ne moremo imeti pravice in jih ne moremo prenašati na drugega.</text:p>
      <text:h text:style-name="Heading_20_3" text:outline-level="3">Res extra commercium</text:h>
      <text:p text:style-name="P1">Po sakralnem pravu so iz pravnega prometa izvzete stvari:<text:tab/>- <text:span text:style-name="T2">res sanctae</text:span> - mestno obzidje in vrata</text:p>
      <text:p text:style-name="P1"><text:tab/>- <text:span text:style-name="T2">res sacrae</text:span> - posvečene pogovom, bogoslužno orodje</text:p>
      <text:p text:style-name="P1"><text:tab/>- <text:span text:style-name="T2">res religiosae</text:span> - povezava s pokojniki <text:span text:style-name="T7"></text:span> ko je bil na zemljišču nekdo pokopan, je to zemljišče prišlo iz pravnega prometa.</text:p>
      <text:p text:style-name="P2">Po prosvetnem pravu so izvzete stvari:<text:tab/>- fizična narava, ki preprečuje izključno last nad stvarjo - skupne stvari (zrak, tekoča voda, morje in morska obala) - <text:span text:style-name="T4">res omnium communes</text:span></text:p>
      <text:p text:style-name="P2"><text:tab/>- <text:span text:style-name="T4">res publicae</text:span> (last države) - namenjene vsem (javne ceste, javne zgradbe) oziroma so namenjene uporabi države (državni službi)</text:p>
      <text:p text:style-name="P2"><text:tab/>- <text:span text:style-name="T4">res universitatis</text:span> (last mestnih občin)</text:p>
      <text:h text:style-name="Heading_20_3" text:outline-level="3">Res in commercio</text:h>
      <text:p text:style-name="Standard">Delimo glede na fizično naravo oziroma ekonomski pomen:</text:p>
      <text:list xml:id="list1912829384" text:style-name="L1">
        <text:list-item>
          <text:p text:style-name="P28"><text:span text:style-name="T2">res mancipi</text:span> - gospodarsko najpomembnejše stvari (zemljišče - le zemljišča v italski lasti, provincialno zemljišče ni v lasti, živina, sužnji in 4 služnosti) So predmet posebnega načina. Ostale stvari so <text:span text:style-name="T2">res nec mancipi</text:span>. Ko se spremenijo gospodarske prilike, ta delitev izgubi pomen.</text:p>
        </text:list-item>
        <text:list-item>
          <text:p text:style-name="P28">premičnine (stvari, ki jih brez škode za njihovo bistvo premikamo s kraja na kraj) - nepremičnine (zemljišča). Velja načelo: <text:span text:style-name="T2">superficies solo cedit - kar naredimo na površini pripada površini (zemljišču</text:span><text:span text:style-name="T4">)</text:span> <text:span text:style-name="T7"></text:span> kar je trajno spojeno z zemljiščem, je last zemljišča.</text:p>
        </text:list-item>
        <text:list-item>
          <text:p text:style-name="P28">nadomestne (<text:span text:style-name="T4">genus</text:span>) - nenadomestne (<text:span text:style-name="T4">species</text:span>). Pri nadomestnih stvareh posamezni primerek lahko zamenjamo z enakim primerkom - smatra se, da ne more biti uničeno. Pri nenadomestnih stvareh pa gre za unikate, se jih ne da nadomestiti z enako stvarjo. Ta delitev je pomembna v obligacijskem pravu.</text:p>
        </text:list-item>
        <text:list-item>
          <text:p text:style-name="P28">potrošne - nepotrošne stvari. Gre za namen stvari. Pri potrošnih stvareh gre pri uporabi tudi za porabo (enkratna uporaba - hrana). Nepotrošne dobrine so namenjene večkratni uporabi (obleka).</text:p>
        </text:list-item>
        <text:list-item>
          <text:p text:style-name="P28">deljive - nedeljive stvari. Deljiva je tista stvar, ki jo je mogoče brez škode za njeno bistvo in vrednost razdeliti na več delov. V odškodninskem in obligacijskem pravu je na prvem mestu naturalna delitev, če pa ni možna, se poslužimo pravne delitve:<text:tab/>- eden od lastnikov stvar obdrži in ostale izplača</text:p>
        </text:list-item>
      </text:list>
      <text:p text:style-name="Standard"><text:tab/><text:tab/><text:tab/>- stvar se proda in se denar razdeli.</text:p>
      <text:p text:style-name="Standard"><text:span text:style-name="T2">Miselni delež - pars pro indiviso</text:span>: če si stvar zamislimo kot dvojnost: fizična stvar in pravice na njej. O deležih govorimo kadar se upravičenja na stvari delijo na več subjektov - govorimo o solastnikih. Posledica je, da lahko vsak od solastnikov zahteva svoj delež (naturalni, pravni).</text:p>
      <text:list xml:id="list1499974570" text:continue-numbering="true" text:style-name="L1">
        <text:list-item>
          <text:p text:style-name="P28"><text:soft-page-break/>enovite - sestavljene stvari. enovite stvari nimajo sestavnih delov. Tipična enovita stvar je suženj. Sestavljene stvari lahko razdelimo na več stvari (ura). Ko je stvar enkrat sestavljena, lastninska pravica delov miruje dokler so stvari med seboj povezane. Če je nekdo v stavbo vgradil sosedov tram, je postal njegov lastnik, ko je plačal njegovo dvojno vrednost. Prejšnji lastnik pa ni mogel zahtevati tramu nazaj, dokler ni bila hiša porušena, saj je lastninska pravica na tramu mirovala. <text:span text:style-name="T2">accessio cedit principali - stranska stvar pripada glavni</text:span><text:span text:style-name="T1"> </text:span></text:p>
        </text:list-item>
      </text:list>
      <text:p text:style-name="Standard"><text:span text:style-name="T4">universitas facti - funkcionalna celota</text:span> - povezava, ki je gospodarska funkcionalna celota (čreda, knjižnica). Rimsko pravo dopušča, da se te stvari obravnavajo skupaj (če dam v najem čredo, to lahko uredimo z eno pogodbo).</text:p>
      <text:h text:style-name="Heading_20_3" text:outline-level="3">Plodovi</text:h>
      <text:p text:style-name="Standard">Plod je stvar, ki nastane v teku normalnega <text:s/>obstoja matične plodonosne stvari. Plod postane samostojna stvar, ko se loči od matične stvari.</text:p>
      <text:list xml:id="list314884601" text:continue-numbering="true" text:style-name="L1">
        <text:list-item>
          <text:p text:style-name="P28"><text:span text:style-name="T2">fructus naturales</text:span> - <text:span text:style-name="T2">fructus civiles</text:span>. To je podobno kot pri civilnem rojstvu. Civilni plodovi so obresti, saj se glavnica obravnava kot plodonosna stvar.</text:p>
        </text:list-item>
        <text:list-item>
          <text:p text:style-name="P28"><text:span text:style-name="T2">fructus separati</text:span> - plodovi, ločeni od matične stvari</text:p>
        </text:list-item>
        <text:list-item>
          <text:p text:style-name="P28"><text:span text:style-name="T2">fructus percepti</text:span> - plodovi, ki so bili vzeti v posest, pridobljeni</text:p>
        </text:list-item>
        <text:list-item>
          <text:p text:style-name="P28"><text:span text:style-name="T2">fructus neglecti</text:span> - zanemarjeni plodovi</text:p>
        </text:list-item>
        <text:list-item>
          <text:p text:style-name="P28"><text:span text:style-name="T2">fructus percipiendi</text:span> - plodovi, ki bi jih dobil lastnik, če bi imel stvar (če nekomu posodim vrt in ta samo lenari, imam pravico zahtevati plodove, ki bi jih v tem času sam pridelal)</text:p>
        </text:list-item>
      </text:list>
      <text:h text:style-name="Heading_20_2" text:outline-level="2">Stvarne pravice</text:h>
      <text:p text:style-name="Standard">Stvarne pravice so pravice na stvari. Ta pravica je lahko absolutna (usmerjena proti vsakomur). Relativno razemrje bi bilo obligacijsko (razmerje med subjektoma). Ekskluzivna stvarna pravica pomeni iključujočo pravico (brez mojega dovoljenja ne sme po stvari poseči nihče drug). Rimsko pravo pozna veliko izjem, ki omejujejo stvarno pravico. </text:p>
      <text:h text:style-name="Heading_20_3" text:outline-level="3">Lastninske pravice</text:h>
      <text:p text:style-name="Standard">Lastninska pravica je: <text:span text:style-name="T2">ius utendi et abutendi quoriens iuris ratio patitur - pravica uporabljanja in obrabljanja v kolikor s tem ne kršimo pravice nekoga drugega</text:span>. </text:p>
      <text:p text:style-name="Standard">Možno pa je, da del upravičenj na stvari preide na drug subjekt <text:span text:style-name="T7"></text:span> stvarne pravice na tuji stvari:</text:p>
      <text:list xml:id="list569757466" text:continue-numbering="true" text:style-name="L1">
        <text:list-item>
          <text:p text:style-name="P28">dedni zakup (emfitevza): lahko spremenim namembnost, počnem s stvarjo karkoli hočem, ne morem pa je prodati, ker nimam lastninske pravice. Dejanski lastnik nima nobene pravice do uporabe stvari.</text:p>
        </text:list-item>
        <text:list-item>
          <text:p text:style-name="P28">zastavna pravica: pravica osebe, da poseže po stvari in se z njo poplača. Daje potencialno možnost odsvojitve stvari.</text:p>
        </text:list-item>
        <text:list-item>
          <text:p text:style-name="P28">služnosti: teh je več, lahko ima nekdo služnosti na tvoji stvari (pravica služnostne poti9</text:p>
        </text:list-item>
        <text:list-item>
          <text:p text:style-name="P28">dedna stavbna pravica (superficies): zgradim stavbo na tujem zemljišču in jo imam pravico uporabljati določen čas, saj ta stavba sicer pripada lastniku zemljišča.</text:p>
        </text:list-item>
      </text:list>
      <text:p text:style-name="Standard">Obseg lastninske pravice je odvisen od tega, kolikšen lastnik sem na stvari. <text:s/>Rimsko pravo pozna lastninsko pravico, ki je pridržana za državljane - civilna lastnina. Pridobljena mora biti oblično, na ustrezen način. Primer: Lastnik res mancipio prenese pravico na pridobitelja s tradicijo <text:span text:style-name="T7"></text:span> pridobitelj ne postane lastnik, ker ni bil sklenjen obličen pravni posel. Če pride 3. oseba in stvar vzame, pridobitelj nima nobenega pravnega sredstva za to, da sme zahtevati stvar nazaj, ker ni lastnik. Zato praetor sestavi posebno tožbeno formulo - publicianska tiožba - ki jo vloži pridobitelj. V njej je fikcija, da je pridobitelj že priposestvoval stvar. To je bonitarna lastnina.</text:p>
      <text:p text:style-name="Standard">na provincialnem zemljišču ni lastninske pravice. Zgodi se lahko podobno kot v zgornjem primeru (pride 3. oseba). od diokleciana se izenačuje provincialna posest z lastnino, ki jo de iure prizna Justinjan.</text:p>
      <text:h text:style-name="Heading_20_3" text:outline-level="3"><text:soft-page-break/>Posest</text:h>
      <text:p text:style-name="Standard">V večini primerov je posest enaka pravici. Kot posebna kategorija posest posredno varuje lastnino in lastnika. Omogoča celovitejše varovanje. Rimsko pravo definira posest kot dejansko oblast nad stvarjo (corpus) in posebno posestno voljo (animus). Dejanska oblast je predmet detencije (imetništva) - dejanski odnos do stvari.</text:p>
      <text:p text:style-name="P9">corpus in animus possidendi </text:p>
      <text:p text:style-name="P11">Učinki posesti:</text:p>
      <text:list xml:id="list1991612786" text:continue-numbering="true" text:style-name="L1">
        <text:list-item>
          <text:p text:style-name="P28"><text:span text:style-name="T2">Vim in repellere licet - silo je dovoljeno branit s silo</text:span>. Dokler sila traja, jo lahko vračam.</text:p>
        </text:list-item>
        <text:list-item>
          <text:p text:style-name="P28">možnost prehoda v lastninsko pravico - priposestvovanje</text:p>
        </text:list-item>
        <text:list-item>
          <text:p text:style-name="P28">posestno varstvo - sistem praetorskih zapovedi in prepovedi, ki varujejo posest</text:p>
        </text:list-item>
      </text:list>
      <table:table table:name="Table1" table:style-name="Table1">
        <table:table-column table:style-name="Table1.A"/>
        <table:table-column table:style-name="Table1.B"/>
        <table:table-row table:style-name="Table1.1">
          <table:table-cell table:style-name="Table1.A1" office:value-type="string">
            <text:p text:style-name="Standard">lastniški posestniki</text:p>
          </table:table-cell>
          <table:table-cell table:style-name="Table1.B1" office:value-type="string">
            <text:p text:style-name="Standard">nelastniški posestniki</text:p>
          </table:table-cell>
        </table:table-row>
        <table:table-row table:style-name="Table1.1">
          <table:table-cell table:style-name="Table1.A2" office:value-type="string">
            <text:p text:style-name="Standard">- lastnik, ki poseduje</text:p>
          </table:table-cell>
          <table:table-cell table:style-name="Table1.B2" office:value-type="string">
            <text:p text:style-name="Standard">- prekorist - v uporabo dobi stvar do preklica</text:p>
          </table:table-cell>
        </table:table-row>
        <table:table-row table:style-name="Table1.1">
          <table:table-cell table:style-name="Table1.A2" office:value-type="string">
            <text:p text:style-name="Standard">- dobroverni posestnik</text:p>
          </table:table-cell>
          <table:table-cell table:style-name="Table1.B2" office:value-type="string">
            <text:p text:style-name="Standard">- superficior - ima dedno stavbno pravico</text:p>
          </table:table-cell>
        </table:table-row>
        <table:table-row table:style-name="Table1.1">
          <table:table-cell table:style-name="Table1.A2" office:value-type="string">
            <text:p text:style-name="Standard">- nedobroverni posestnik (tat)</text:p>
          </table:table-cell>
          <table:table-cell table:style-name="Table1.B2" office:value-type="string">
            <text:p text:style-name="Standard">- zastavni upnik</text:p>
          </table:table-cell>
        </table:table-row>
        <table:table-row table:style-name="Table1.1">
          <table:table-cell table:style-name="Table1.A2" office:value-type="string">
            <text:p text:style-name="P13"/>
          </table:table-cell>
          <table:table-cell table:style-name="Table1.B2" office:value-type="string">
            <text:p text:style-name="Standard">- sekvester - oseba, ki sprejme v hrambo sporno stvar. Dolžan bo vrniti stvar tistemu, ki bo uspel dokazati, da je stvar njegova. Ima posestno varstvo</text:p>
          </table:table-cell>
        </table:table-row>
      </table:table>
      <text:p text:style-name="Standard">Poleg posestnikov poznamo še imetnike (naravna posest - imetništvo, detencija). </text:p>
      <text:p text:style-name="P14">Razlikovanje posesti glede na lastninsko pravico:<text:tab/>- dobroverna (misli, da je lastnik, pa ni)</text:p>
      <text:p text:style-name="P15"><text:tab/>- nedobroverna (ve, da ni lastnik, pa trdi, da je)</text:p>
      <text:p text:style-name="P15"><text:tab/>- lastniška</text:p>
      <text:p text:style-name="P16"><text:tab/>glede na razmerje v pridobitvi: <text:tab/>- pridobil sem tako kot je treba</text:p>
      <text:p text:style-name="P16"><text:tab/><text:tab/><text:tab/>- viciozna pridobitev (pridobljeno na silo - vi, na skrivaj - clam, na prošnjo do preklica - precario)</text:p>
      <text:p text:style-name="P16">Praetor odreka vicioznemu posestniku varstvo, kadar je posest relativno viciozna (kadar je bila na skrivaj, s silo ali na prošnjo pridobljena stvar v interdiktnem postopku).</text:p>
      <text:h text:style-name="Heading_20_4" text:outline-level="4">Pridobivanje posesti</text:h>
      <text:p text:style-name="Standard">Posest pridobim tisti trenutek, ko imam posestno voljo in dejansko oblast.</text:p>
      <text:p text:style-name="Standard"><text:span text:style-name="T4">Izvirna pridobitev</text:span> je pridobitev neodvisna od pravnega prednika (ujel sem ribo) - primera 78,79</text:p>
      <text:p text:style-name="Standard"><text:span text:style-name="T4">Izredna pridobitev</text:span> je takrat, kadar mi kdo stvar izroči. Pri izredni pridobitvi rimsko pravo dopušča manj očitno dokazovanje dejanske oblasti.</text:p>
      <text:p text:style-name="Standard">Posest lahko pridobi le tisti, ki je poslovno sposoben, ker sicer ni zmožen oblikovat posestne volje. - primer 91.</text:p>
      <text:p text:style-name="Standard">Pri izvirnem načinu ne sme biti nobenega dvoma, da je pridobil stvar v posest. Oblast nad stvarjo je trbe izrecno pokazati.</text:p>
      <text:p text:style-name="Standard">Lastninska pravica nastopi šele takrat, ko imam stvar v oblasti (priamra 78,79)</text:p>
      <text:p text:style-name="Standard">Izredni način je prenos od enega na drugega (na novega posestnika). Dopušča se samo nakazana (simbolična) pridobitev oblasti nad stvarjo - <text:span text:style-name="T2">longa manu traditio - izročitev na dolgo roko</text:span>: razlog je ta, da je bila stvar ves čas v posesti (primeri: 72-77, 81)</text:p>
      <text:p text:style-name="Standard"><text:span text:style-name="T2">brevi manu traditio - pridobitev na kratko roko</text:span>: gre za prehod detencije v posest (primeri 82-85). Lahko pride do naknadne posestne volje</text:p>
      <text:p text:style-name="Standard"><text:span text:style-name="T2">Nemo sibi ipse causam possessiones mutare potest - Nihče ne more sam sebi spremeniti temelja svoje posesti</text:span> (ne da bi zagrešil delikt).</text:p>
      <text:p text:style-name="Standard">Nasprotno izročitvi na kratko roko je <text:span text:style-name="T9">posesorični konstitut</text:span>: pridobitelj nima dejanske oblasti nad stvarjo, odsvojitelj jo ima še vedno v posesti. Primer: Zidam hišo, rabim denar, prodam stanovanje in ostanem še nekaj časa v njem, da dozidam hišo. Posest preide v detencijo, detentor drži stvar za lastnika. (Primeri 86-88)</text:p>
      <text:p text:style-name="Standard"><draw:frame draw:style-name="fr1" draw:name="Frame1" text:anchor-type="paragraph" svg:y="0.0008in" svg:width="2.5752in" draw:z-index="0"><draw:text-box fo:min-height="0.1457in"><text:p text:style-name="Standard"><draw:frame draw:style-name="fr6" draw:name="Object1" text:anchor-type="as-char" svg:width="2.5752in" svg:height="1.8055in" draw:z-index="37"><draw:object-ole xlink:href="./Object 1" xlink:type="simple" xlink:show="embed" xlink:actuate="onLoad"/><draw:image xlink:href="./ObjectReplacements/Object 1" xlink:type="simple" xlink:show="embed" xlink:actuate="onLoad"/></draw:frame></text:p></draw:text-box></draw:frame><text:soft-page-break/><draw:frame draw:style-name="fr7" draw:name="Object2" text:anchor-type="as-char" svg:width="2.4791in" svg:height="1.8055in" draw:z-index="36"><draw:object-ole xlink:href="./Object 2" xlink:type="simple" xlink:show="embed" xlink:actuate="onLoad"/><draw:image xlink:href="./ObjectReplacements/Object 2" xlink:type="simple" xlink:show="embed" xlink:actuate="onLoad"/></draw:frame></text:p>
      <text:p text:style-name="Standard"/>
      <text:p text:style-name="Standard">Slika <text:sequence text:ref-name="ref[slika]0" text:name="[slika]" text:formula="ooow:[slika]+1" style:num-format="1">1</text:sequence><text:tab/><text:tab/><text:tab/><text:tab/><text:tab/><text:tab/><text:tab/>Slika <text:sequence text:ref-name="ref[slika]1" text:name="[slika]" text:formula="ooow:[slika]+1" style:num-format="1">2</text:sequence></text:p>
      <text:p text:style-name="Standard"><text:span text:style-name="T6">Posredna pridobitev</text:span>: suženj pridobiva posest za gospodarja (celo suženj, ki je na begu) (primeri 92-95)</text:p>
      <text:p text:style-name="Standard">Možno je pridobivati posest za drugega, vendar je ta pridobitev temeljila na neki podrejenosti (primeri 96-107)</text:p>
      <text:p text:style-name="Standard"><text:span text:style-name="T6">Sezonsko dostopno zemljišče </text:span>- posest traja ne glede na to, da posestnik v danem trenutku ne more do stvari (primeri 117 - 120).</text:p>
      <text:h text:style-name="Heading_20_4" text:outline-level="4">Prenehanje posesti</text:h>
      <text:list xml:id="list1059335219" text:continue-numbering="true" text:style-name="L1">
        <text:list-item>
          <text:p text:style-name="P4">po volji dosedanjega lastnika:<text:tab/>- ko prenesem posest na koga drugega</text:p>
        </text:list-item>
      </text:list>
      <text:p text:style-name="Standard"><text:tab/><text:tab/><text:tab/><text:tab/>- ko stvar zavržem</text:p>
      <text:list xml:id="list791084003" text:continue-numbering="true" text:style-name="L1">
        <text:list-item>
          <text:p text:style-name="P3">proti volji dosedanjega posestnika:<text:tab/>- prevlada dejanski element - kljub temu, da imam močno posestno voljo, </text:p>
        </text:list-item>
      </text:list>
      <text:p text:style-name="P2"><text:tab/>nimam dejanske oblasti</text:p>
      <text:p text:style-name="Standard">Kje je meja med tem, da ne vem, kje je stvar in med tem, da nisem več posestnik? Za prenehanje posesti gre, če ni mogoče neposredno dobiti stvari v oblast, če je to odvisno še od nekoga drugega (primeri 113,114,116).</text:p>
      <text:p text:style-name="Standard">Izguba posesti ne vpliva na lastninsko pravico.</text:p>
      <text:p text:style-name="P17">Izguba <text:span text:style-name="T6">posesti na zemljišču</text:span>:<text:tab/>- ko opustiš posestno voljo</text:p>
      <text:p text:style-name="P17"><text:tab/>- ko je posest odvzeta s silo</text:p>
      <text:h text:style-name="Heading_20_4" text:outline-level="4">Posestno varstvo</text:h>
      <text:p text:style-name="Standard">Večina sporov nastane na dejanski ravni. Če nekdo pride na zemljišče, je treba spor že reševati, da ne pride do hujših sporov. Zato praetor zavaruje posestnika, dokler tisti, ki je hodil po zemljišču, ne dokaže, da je upravičen do tega. Gre za skrajšano varovanje lastnika.</text:p>
      <text:p text:style-name="Standard">Subjekt posestnega varstva je posestnik (lastniški in nelastniški). Praetor s tem, ko ne sprašuje ali si posestnik, poenostavi zadevo, spor zatre v kali in obvlada zadevo.</text:p>
      <text:p text:style-name="Standard">Pravica ostane neokrnjena in upravičenec lahko dokazuje pravico. Posestno varstvo je varstvo dejanskega stanja in ne vpliva na lastninsko pravico.</text:p>
      <text:p text:style-name="Standard">Od varstva je izključen viciozni posestnik (ki mu lahko nasprotna stran dokaže, da je dobil stvar na skrivaj, na prošnjo ali nasilo). <text:span text:style-name="T4">Relativna vicioznost:</text:span> upoštevana je le če je meni vzel stvar.</text:p>
      <text:p text:style-name="Standard">Praetor zapoveduje ohranjanje posestnega stanja oziroma prepoveduje spremombo stanja. Posestna varnost je potrebna, kadar je posestnik moten v posesti ali pa mu je posest vzeta.</text:p>
      <text:p text:style-name="Standard">Pojem <text:span text:style-name="T9">interdikta:</text:span> praetorska prepoved oziroma zapoved. razlikujejo se glede na to ali gre za motenje posesti ali pa za vzem posesti)</text:p>
      <text:list xml:id="list1768591090" text:style-name="WW8Num5">
        <text:list-item>
          <text:p text:style-name="P18"><text:span text:style-name="T2">interdicta retinendae possesiones</text:span> (zaradi motenja posesti)</text:p>
        </text:list-item>
      </text:list>
      <text:list xml:id="list141727513" text:continue-list="list791084003" text:style-name="L1">
        <text:list-item>
          <text:p text:style-name="P4"><text:span text:style-name="T2">uti possidetis</text:span> - posestno stanje naj ostane kakršno je, v kolikor nasprotna stranka ne bo dokazala, da je 1. stranka pridobila stvar viciozno od nasprotne stranke. <text:span text:style-name="T2">cautio de ampulis hurbando - varščina, da ne bo več motenj</text:span> <text:span text:style-name="T7"></text:span> moteni jo bo lahko takoj terjal, če bo ponovno moten.</text:p>
        </text:list-item>
        <text:list-item>
          <text:p text:style-name="P4"><text:span text:style-name="T2">utrubi</text:span> - izhodišče za varstvo je dolgotrajna posest - preteklo leto (kdo je v preteklem letu več posedoval stvar). Po Justinjanovem pravu je zavarovan trenutni lastnik. </text:p>
        </text:list-item>
      </text:list>
      <text:p text:style-name="P27">actio ex interdicto</text:p>
      <text:p text:style-name="P26"/>
      <text:p text:style-name="P26"><text:soft-page-break/>Interdiktni postopek pridobi še dimenzijo uvoda v lastninsko pravdo, v katerem se ugotovi, kdo je posestnik - toženi.</text:p>
      <text:list xml:id="list242620421" text:continue-list="list1768591090" text:style-name="WW8Num5">
        <text:list-item>
          <text:p text:style-name="P18"><text:span text:style-name="T2">interdicta recuperandae possessiones</text:span> (zaradi nedopustnega odvzema posesti - na silo ali na prošnjo)</text:p>
        </text:list-item>
      </text:list>
      <text:list xml:id="list1946038734" text:continue-list="list141727513" text:style-name="L1">
        <text:list-item>
          <text:p text:style-name="P4"><text:span text:style-name="T2">interdictum de vi (cotidiana) - zaradi sile</text:span> (le za nepremičnine). Izhodišče je tista posest, ki je bila nasilno odvzeta. Pogoja sta: 1 letni rok od dogodka in relativna vicioznost.</text:p>
        </text:list-item>
        <text:list-item>
          <text:p text:style-name="P4"><text:span text:style-name="T2">interdictum de vi armato - zardi sile z orožjem</text:span>: posebej varuje tiste, ki so bili pregnani z orožjem. Ni omejitve. Problem je v tem, kaj je orožje. Po mnenju rimskih pravnikov se šteje za orožje vse, kar ni gola roka (tudi krepelce in kamenje). </text:p>
        </text:list-item>
      </text:list>
      <text:p text:style-name="Standard">Zraven je še odškodninski zahtevek in zahtevek za vračilo koristi.</text:p>
      <text:p text:style-name="Standard"/>
      <text:p text:style-name="Standard"><text:span text:style-name="T2">Interdictum de precario</text:span>: gre za reševanje nekega razmerja, v katerem priznavamo poplačilo v denarju. Interdikt je naperjen proti prekaristu. Prekarist sicer uživa posestno varstvo, vendar ne proti prekariodansu (tisti, ki daje stvar v prekarij). <text:s/>Če je bila stvar vrnjena, a poslabšana, uničena, prekariodans ni imel na voljo nobenega ugovora več. Zato se počasi oblikuje zadava tako, da mora prekarist vrniti stvar nepokvarjeno.</text:p>
      <text:p text:style-name="P9">actio prescriptis verbis</text:p>
      <text:p text:style-name="Standard">Obče pravo: koncept lastninske pravice se v fevdalizmu spremeni. Zato sta pomešana na eni strani lastnina, na drugio strani pa posest. Zato posestno varstvo v smislu rimskega prava ne pride v poštev. Upošteva se tudi upravičenost do posesti.</text:p>
      <text:p text:style-name="Standard">Velja načelo: <text:span text:style-name="T2">Spoliatus ante omnia restituendus - tistemu, komur je bila stvar nasilno odvzeta, je treba to stvar še pred razpravljanjem vrniti</text:span><text:span text:style-name="T4">.</text:span></text:p>
      <text:h text:style-name="Heading_20_2" text:outline-level="2">Lastninska pravica</text:h>
      <text:p text:style-name="Standard">To je pravica, ki ni pod vplivom dejanskega stanja. Lastnik lahko zahteva svojo stvar v posest. Samo takrat, ko bo posestnik stvar posestvoval na temelju neke stvarne pravice (zastavni upnik, dedni zakup...), lastnik ne bo upravičen do posesti te stvari. </text:p>
      <text:h text:style-name="Heading_20_3" text:outline-level="3">Pridobitev lastninske pravice</text:h>
      <text:list xml:id="list1642086945" text:style-name="L3">
        <text:list-item>
          <text:p text:style-name="P29"><text:span text:style-name="T6">izvirna</text:span>: neodvisno od dosedanjega lastnika ali pa pridobitev lastninske pravice na stvari, ki je brez lastnika. Nastati mora nova lastninska pravica. Ni pravnega prednika, od katerega bi pridobil lastninsko pravico (ujamem žival).</text:p>
        </text:list-item>
        <text:list-item>
          <text:p text:style-name="P29"><text:span text:style-name="T6">izvedena</text:span>: imamo odsvojitelja in pridobitelja. Gre za prehod pravice od odsvojitelja na pridobitelja. Ista lastninska pravica le zamenja subjekt.</text:p>
        </text:list-item>
      </text:list>
      <text:p text:style-name="Standard"><draw:frame draw:style-name="fr1" draw:name="Frame2" text:anchor-type="paragraph" svg:y="0.0008in" svg:width="1.2in" draw:z-index="1"><draw:text-box fo:min-height="0.1457in"><text:p text:style-name="Standard"><draw:frame draw:style-name="fr8" draw:name="Object3" text:anchor-type="as-char" svg:width="1.2in" svg:height="1.1181in" draw:z-index="38"><draw:object-ole xlink:href="./Object 3" xlink:type="simple" xlink:show="embed" xlink:actuate="onLoad"/><draw:image xlink:href="./ObjectReplacements/Object 3" xlink:type="simple" xlink:show="embed" xlink:actuate="onLoad"/></draw:frame></text:p></draw:text-box></draw:frame><draw:frame draw:style-name="fr2" draw:name="Frame3" text:anchor-type="paragraph" svg:x="1.3228in" svg:y="0.0756in" svg:width="0.7535in" draw:z-index="2"><draw:text-box fo:min-height="0.1457in"><text:p text:style-name="P21">obligacijsko</text:p><text:p text:style-name="P20"><text:span text:style-name="T10"><text:s text:c="2"/></text:span>razmerje</text:p></draw:text-box></draw:frame></text:p>
      <text:p text:style-name="Standard"><text:span text:style-name="T2">Nemo plus iuris ad alium transfere potest quam ipse habet - Nihče ne more prenesti več pravic, kot jih ima sam</text:span><text:span text:style-name="T4">.</text:span> To načelo je izhodišče za vsak prenos pravice.</text:p>
      <text:p text:style-name="Standard"><draw:frame draw:style-name="fr3" draw:name="Frame4" text:anchor-type="paragraph" svg:x="1.4217in" svg:y="0.0008in" svg:width="0.4555in" draw:z-index="3"><draw:text-box fo:min-height="0.1457in"><text:p text:style-name="P20">last.</text:p><text:p text:style-name="P20"/><text:p text:style-name="P20">pravica</text:p></draw:text-box></draw:frame></text:p>
      <text:p text:style-name="Standard"/>
      <text:p text:style-name="Standard"/>
      <text:p text:style-name="Standard"/>
      <text:p text:style-name="Standard"/>
      <text:list xml:id="list2106293520" text:continue-numbering="true" text:style-name="L3">
        <text:list-item>
          <text:p text:style-name="P29"><text:span text:style-name="T6">naravni način</text:span>: znan je povsod, ni specifičen izraz določenega pravnega sistema. Najbolj tipična je izročitev, ker je poznana povsod.</text:p>
        </text:list-item>
        <text:list-item>
          <text:p text:style-name="P29"><text:span text:style-name="T6">civilni način</text:span>: skladen je s tistimi načini, ki so v skladu z rimskim pravom</text:p>
        </text:list-item>
      </text:list>
      <text:h text:style-name="Heading_20_4" text:outline-level="4">Izvirni načini</text:h>
      <text:h text:style-name="Heading_20_5" text:outline-level="5">Okupacija (prilastitev)</text:h>
      <text:p text:style-name="Standard"><text:soft-page-break/>To je način pridobitve lastninske pravice pri katerem sovpadata pridobitev posesti in lastninske pravice. Uspešna bo, ko bo šlo za primerno stvar. To so stvari, ki nimajo lastninske pravice; 3 kategorije:</text:p>
      <text:p text:style-name="Standard">- stvari v prosti naravi</text:p>
      <text:p text:style-name="Standard">- opuščene stvari</text:p>
      <text:p text:style-name="Standard">- stvari sovražnika (pripadnik države, ki je z Rimom v vojni)</text:p>
      <text:p text:style-name="Standard">Divjo žival posedujem, ko jo obvladujem fizično ali psihično (jo udomačim, se vrača). (Primer 171)</text:p>
      <text:p text:style-name="Standard">Stvar dobim v last, ko jo dejansko pridobim v posest.</text:p>
      <text:p text:style-name="Standard">Stvari, ki so vržene v morje v viharju, postanejo predmet okupacije, ko opustimo posest na njih (primer 172).</text:p>
      <text:p text:style-name="Standard">Dokler lahko čebelar z očmi sledi roju, toliko časa traja lastninska pravica.</text:p>
      <text:p text:style-name="Standard">Pridobitev zaklada (primer 175): Zaklad je stara shranitev denarja, na katero se je že pozabilo, tako da nima več lastnika. Rimsko pravo ne pozna zaklada v premičnini. Lastninsko pravico na zakladu dobi najditelj, vendar si mora deliti zaklad z lastnikom zemljišča (nepremičnine). Pri zakladu ne gre za okupacijo, ampak za najdbo.</text:p>
      <text:p text:style-name="Standard">(primer 177)</text:p>
      <text:h text:style-name="Heading_20_5" text:outline-level="5">Pridobivanje plodov</text:h>
      <text:p text:style-name="Standard">Plodovi so stvari, ki nastanejo v teku normalnega obstoja plodonosne stvari. Plod lahko pridobimo na dva načina: s separacijo (<text:span text:style-name="T2">separatio</text:span>) ali pa s percepcijo (<text:span text:style-name="T2">perceptio</text:span>).</text:p>
      <text:p text:style-name="Standard">S separacijo plod postane stvar. Dotlej je lastninska pravica zajeta v matični stvari. Izjema je dobroverni posestnik, kateremu ni bilo potrebno vrniti plodov, ki so bili v njegovi lasti, če je prišlo do tožbe.</text:p>
      <text:p text:style-name="Standard">Če obstaja na stvari stvarna pravica, je do plodov upravičen stvarnopravni upravičenec (dedni zakupnik, užitkar). Užitkar pridobi lastninsko pravico na živalskih mladičih, pri ostalih stvareh pa pridobiva lastninsko pravico s percepcijo.</text:p>
      <text:p text:style-name="Standard">(primera 178,179.19) Dokler se ne pojavi lastnik zemljišča, se dobrovernega lastnika šteje za dobrovernega.</text:p>
      <text:h text:style-name="Heading_20_5" text:outline-level="5">Spojitev nepremičnine s premičnino, oz. dveh premičnin</text:h>
      <text:p text:style-name="Standard">To je povezava dveh samostojnih stvari <text:span text:style-name="T11">ŕ</text:span> nastane nova stvar. Lastninska pravica posameznih delov ugasne. <text:span text:style-name="T2">Accessio cedit principali - prirast pripade glavni stvari.</text:span></text:p>
      <text:list xml:id="list1361586274" text:continue-numbering="true" text:style-name="L3">
        <text:list-item>
          <text:p text:style-name="P29"><text:span text:style-name="T9">spojitev nepremičnine s premičnino</text:span>: nepremičnina se šteje za glavno stvar. Premičnina, spojena z nepremičnino, postane last lastnika nepremičnine<text:span text:style-name="T1">. </text:span><text:span text:style-name="T2">Superficio solo cedit (satio, planatio, inaedifikatio, avulsio, alluvio, insula in flumine nata</text:span><text:span text:style-name="T1"> </text:span>- primeri 180-184)</text:p>
        </text:list-item>
      </text:list>
      <text:p text:style-name="P8">alluvio - naplavina</text:p>
      <text:p text:style-name="P8">insula in flumine nata - v javni reki nastal otok</text:p>
      <text:p text:style-name="P8">avulsio - prirast odtrgane zemlje</text:p>
      <text:p text:style-name="P8">alveus derelictus - opuščena rečna struga</text:p>
      <text:p text:style-name="Standard">Seme postane takoj last zemljiškega lastnika. Posaditev (sadika) postane last zemljiškega lastnika, ko se spoji z zemljiščem (požene korenine). Lastnik zemljišča postane lastnik stavbe, ki je zgrajena na tem zemljišču.</text:p>
      <text:list xml:id="list831356131" text:continue-numbering="true" text:style-name="L3">
        <text:list-item>
          <text:p text:style-name="P29"><text:span text:style-name="T9">spojitev dveh premičnin</text:span>: Ni pravila, kaj je glavna stvar. Največkrat odloča gospodarsko naziranje.</text:p>
        </text:list-item>
      </text:list>
      <text:p text:style-name="Standard"><text:span text:style-name="T5"><text:s/></text:span><text:span text:style-name="T4">Pri pisavi in vezenini</text:span> je štela za glavno stvar podlaga. Tudi, če se je na podlago napisalo nekaj z zlatimi črkami. (primer 185)</text:p>
      <text:p text:style-name="Standard">Če pa nekdo na podlago nariše <text:span text:style-name="T4">sliko</text:span>, pa je stvar drugačna (primeri 186, 187, 188.3, 188.4)</text:p>
      <text:p text:style-name="Standard"><text:span text:style-name="T4">ZVARITEV</text:span> (<text:span text:style-name="T1">ferruminatio</text:span>) - zaradi spojitve nastane tesna zveza. Npr. kipu brez roke privarimo roko. Roka postane del kipa in lastnik kipa postane tudi lastnik roke. Lastninska pravica na roki ne oživi, če se roka spet odtrga. </text:p>
      <text:p text:style-name="Standard"><text:span text:style-name="T4">SPOJITEV </text:span>(<text:span text:style-name="T1">adplumbatio</text:span>) - spojitev s pomočjo svinca Gre za manj trdno zvezo in po ločitvi stvari lastninska pravica spet oživi. Npr. diamant kot stranska stvar pripade prstanu, vendar pa lastninska pravica na diamantu spet oživi, če se loči od prstana. Tisti, ki je bil lastnik diamanta, lahko s tožbo <text:span text:style-name="T2">actio ad exhibendum</text:span> zahteva ločitev diamanta od prstana, da oživi lastninska pravica in ima možnost z <text:span text:style-name="T2">rei vindicatio</text:span><text:span text:style-name="T1"> </text:span>zahtevati stvar nazaj.</text:p>
      <text:p text:style-name="Standard"><text:span text:style-name="T4">POMEŠANJE</text:span> (<text:span text:style-name="T2">commixtio</text:span>): suhe stvari (žito dveh lastnikov). Če se pomeša po volji dotedanjih lastnikov, nastane solastnina, ki se lahko deli s tožbo <text:span text:style-name="T4">actio communi dividundo</text:span>. Če pa se pomeša proti volji dotedanjih lastnikov, vsak obdrži svojo lastninsko <text:soft-page-break/>pravico, ki jo lahko uveljavlja z <text:span text:style-name="T4">rei vindicatio</text:span>. Če so pomešani denarni novci gre lastninska pravica tistemu, ki jih pomeša (če je bilo to brez soglasja), dolžan pa je vrniti vrednost drugemu lastniku. </text:p>
      <text:p text:style-name="Standard">Če je nekdo pomešal stvari nevede, sledi <text:span text:style-name="T4">conditio sine causa</text:span> - <text:span text:style-name="T4">obogatitvena tožba</text:span>.</text:p>
      <text:p text:style-name="Standard"><text:tab/><text:tab/><text:tab/> <text:s/>vede, lahko toži nasprotnik z <text:span text:style-name="T2">actio furti (zahteva se kazen)</text:span><text:span text:style-name="T4"> </text:span><text:span text:style-name="T1">ali</text:span><text:span text:style-name="T2"> condictio furtiva </text:span></text:p>
      <text:p text:style-name="Standard"><text:span text:style-name="T2"><text:tab/><text:tab/><text:tab/> <text:s/>(zahteva se vrednost ukradenih novcev)</text:span>.</text:p>
      <text:p text:style-name="Standard"><text:span text:style-name="T4">ZMEŠANJE</text:span> (tekoče stvari): Če je zmes ločljiva, lastniki obdržijo lastninsko pravico (npr. svinec + srebro). Če pa zmes ni ločljiva, nastane solastnina (zlato + baker).</text:p>
      <text:list xml:id="list1016726318" text:continue-numbering="true" text:style-name="L3">
        <text:list-item>
          <text:p text:style-name="P29"><text:span text:style-name="T9">Predelava</text:span>: nekdo predela tujo stvar in sicer tako, da iz nje dobi novo stvar (iz tujega srebra naredi srebrno vazo, iz zlata zapestnico...). Stvar iz katere je narejeno je <text:span text:style-name="T2">materia</text:span>, nova stvar pa je <text:span text:style-name="T2">species</text:span>. Tisti, ki je predelal stvar je vložil svoje delo (Primer 194) Če se lahko nova stvar vrne v prvotno obliko, lastnik materie postane tudi lastnik species. Če pa se nova stvar ne more vrnit v prvotno obliko, postane tisti, ki je predelal stvar, lastnik te stvari (če je predeloval v dobri veri). Če pa je bil to zloverni predelovalec, se šteje za tatvino.</text:p>
        </text:list-item>
      </text:list>
      <text:h text:style-name="Heading_20_4" text:outline-level="4">Izvedeni načini</text:h>
      <text:p text:style-name="P22">Dva strogo oblična civilna načina pridobitve sta bila <text:span text:style-name="T2">mancipacija</text:span> in <text:span text:style-name="T2">in iure cessio</text:span>. Služila sta za prenašanje lastninske pravice na res mancipi. Obličnost je imela dva namena:<text:tab/>- odsvojitelj naj se zave daljnosežnosti svojega ravnanja. Obličnost naj ga spomni, da gre za pomembno stvar.</text:p>
      <text:p text:style-name="P22"><text:tab/>- zagotovi publiciteto. Manj možnosti je, da se to pozabi, lažje je dokazati.</text:p>
      <text:h text:style-name="Heading_20_5" text:outline-level="5">Mancipacija</text:h>
      <text:p text:style-name="Standard">Pozna jo že zakonik XII, plošč<text:span text:style-name="T2">. Per aes et libram - pravni posel s pomočjo bakra in tehtnice</text:span>. Rimljani so kot ekvivalent bogastva poznali baker. Kupna pogodba se je izvršila z mancipacijo. Sodelovati morata odsvojitelj in pridobitelj in pa še 5 prič, ki morajo biti dorasli moški, rimski državljani, posebej naprošeni za vsak primer posebej in pa tehtničar - oseba, ki je ob sklenitvi posla odtehtala kupnino. Ko je bila kupnina opravljena, je pridobitelj izjavil, da šteje to stvar za svojo, odsvojitelj pa je to z molkom potrdil. Stvar, ki se je odvajala je morala biti zraven.</text:p>
      <text:p text:style-name="Standard">Te stroge obličnosti so bile skozi celotno obdobje Rima. Na koncu Justinjan odpravi mancipacijo in in iure cessio, ker nista več potrebni, saj je odpravljena delitev na res mancipi in res nec mancipi. </text:p>
      <text:p text:style-name="Standard">Ko pride v Rim kovan denar, se bakra ne tehta več, vendar tehtničar ostane in simbolično potrka z novčičem po tehtnici.</text:p>
      <text:p text:style-name="Standard">Z razvojem se kupna pogodba osamosvoji.</text:p>
      <text:p text:style-name="Standard">Mancipacije niso uporabljali le za prenos lastninske pravice, ampak tudi za oporoko, emancipacijo, posinovitev. Predmet mancipacije je lahko premična ali nepremična stvar. Odsvojitelj je lahko izrazil, da ne jamči za stvar, si pridržuje nekatere služnosti - <text:span text:style-name="T2">leges mancipii</text:span> - te izjave.</text:p>
      <text:p text:style-name="Standard">Iz mancipacije izvirata:</text:p>
      <text:p text:style-name="Standard">- <text:span text:style-name="T4">actio de modo </text:span><text:span text:style-name="T2">agri</text:span><text:span text:style-name="T1"> - naperi pridobitelj, če se je z mancipacijo prenesla lastninska pravica na zemljišču in je bilo ze</text:span>mljišče manjše. Primanjkljaj se je plačal v 2x vrednosti.</text:p>
      <text:p text:style-name="Standard">- <text:span text:style-name="T2">actio auctoritatis</text:span> - kupec je od prodajalca zahteval dvojno vrednost kupnine, če je prišlo do <text:span text:style-name="T2">evictie</text:span><text:span text:style-name="T4"> </text:span>stvari. To je, da se pojavi 3. Oseba, ki na kupljeni stvari uveljavlja kakšno stvarno pravico (lastninska pravica, zastavna pravica,...). ta tožba je na voljo, le če je bila stvar prodana z mancipacijo.</text:p>
      <text:h text:style-name="Heading_20_5" text:outline-level="5">In iure cessio</text:h>
      <text:p text:style-name="Standard">Izvedeni civilni način pridobitve lastninske pravice. Opravi se v obliki navidezne pravde. Lastninska pravica <text:s/>se lahko pridobiva na res mancipi. Uporabna je širše, tudi za ustanavljanje služnosti, ukinjanje služnosti, odstop od dediščine, adopcija, osvoboditev sužnja...Nastopata pridobitelj (tožnik) in odsvojitelj (toženec). Šla sta pred praetorja in tožnik je trdil, da je stvar njegova. Toženec je molčal. Če toženec ni zanikal, je to priznaval. <text:span text:style-name="T4">Confessus pro indicato est - tisti, ki prizna, je obsojen</text:span>. <text:span text:style-name="T11">ŕ</text:span> praetor prepusti stvar tožniku in mu prizna lastninsko pravico <text:span text:style-name="T11">ŕ</text:span> lastninska pravica se prenese formalno, pred oblastjo. V in iure cessiji lahko sodelujejo le rimski državljani. Oba sta morala priti pred praetorja. </text:p>
      <text:p text:style-name="Standard"><text:soft-page-break/>Mancipacija in in iure cessio ne trpita ne roka, ne pogoja.</text:p>
      <text:h text:style-name="Heading_20_5" text:outline-level="5">Traditio (izročitev)</text:h>
      <text:p text:style-name="Standard">To je izvedeni, naravni način pridobivanja lastninske pravice. Pridobivali so jo lahko rimski državljani in tujci. Odsvojitelj prepusti pridobitelju posest stvari z namenom, da pridobitelja naredi za lastnika. Pridobitelj stvar vzame v posest. S tradicijo se lahko prenese civilna lastninska pravica le na res nec mancipi in sicer kasneje <text:s/>s priposestvovanjem. Pridobitelja je praetor ščitil kot bonitarnega lastnika. Tak bonitarni lastni ni postal civilni lastnik. Stvar je moral še priposestvovati. </text:p>
      <text:p text:style-name="Standard">Tradicija je brezobličen pravni posel. Zato lahko v praksi prihaja do sporov, kdaj nekdo s tradicijo pridobi lastninsko pravico. Zato se v praksi uveljavi 5 pogojev, da bo tradicija uspešna:</text:p>
      <text:list xml:id="list891734374" text:style-name="WW8Num4">
        <text:list-item>
          <text:p text:style-name="P30"><text:span text:style-name="T4">Izročitelj mora biti lastnik stvari.</text:span> Včasih je lahko tradicija uspešna tudi, če je ni izročal lastnik. To so bile izjeme. Tako sta lahko sin ali suženj opravila tradicijo, če sta imela prekurij. To so lahko storili tudi: varuh nedoraslega ali skrbnik umobolnega, zastavni upnik, če dolg ni bil plačan, kdor je imel mandat od lastnika (lastnik mu je naročil), cesar, cesarica, fiskus.</text:p>
        </text:list-item>
        <text:list-item>
          <text:p text:style-name="P31">Pridobitelj mora biti sposoben postati lastnik</text:p>
        </text:list-item>
        <text:list-item>
          <text:p text:style-name="P31">Namen prenesti/pridobiti lastninsko pravico</text:p>
        </text:list-item>
        <text:list-item>
          <text:p text:style-name="P30"><text:span text:style-name="T4">Zadosten pravni temelj -</text:span><text:span text:style-name="T2"> iusta causa traditionis</text:span> Tradicija je vedno kavzalna <text:span text:style-name="T11">ŕ</text:span> obstajat mora pravni temelj (pravni posel), ki se redno izvaja, če je stvar izročena (npr. darilna pogodba).</text:p>
        </text:list-item>
        <text:list-item>
          <text:p text:style-name="P30"><text:span text:style-name="T4">Stvar je potrebno prepustiti v posest</text:span> <text:span text:style-name="T1">Societas</text:span> je družbena pogodba, pri kateri družbeniki združijo sredstva za izvedbo nekega gospodarskega uspeha. <text:s/><text:span text:style-name="T2">Societas omnio bonorum</text:span> - pri njej ni potrebni fizično vzetje posesti v oblast. <text:span text:style-name="T2">Traditio tacito </text:span><text:span text:style-name="T4">- </text:span><text:s/>potrebna je prepustitev posesti. <text:span text:style-name="T2">Traditio ficta</text:span> - prepustitev posesti nadomesti izročitev same pogodbene listine.</text:p>
        </text:list-item>
      </text:list>
      <text:h text:style-name="Heading_20_5" text:outline-level="5">Adiudicatio (prisoditev)</text:h>
      <text:p text:style-name="Standard">Sodnik ustvari novo lastnino v delitvenih pravdah. Razdeli stvar, ki je bila v solastnini pravnih subjektov. Taki primeri so pogosti (dedovanje, podarjeno premoženje več subjektom). Če je stvar možno fizično razdeliti, sodnik stvar razdeli po deležih, drugače pa stvar ali prisodi enemu in ta ostalim plača odškodnino, ali pa se stvar proda in se razdeli izkupiček po deležih.</text:p>
      <text:p text:style-name="Standard">Po koncu pravde nihče nima tistega, kar je imel prej.</text:p>
      <text:h text:style-name="Heading_20_5" text:outline-level="5">Volilo</text:h>
      <text:p text:style-name="Standard">Volilo je naklonilo zapustnika neki določeni osebi.</text:p>
      <text:p text:style-name="Standard"><text:span text:style-name="T6">Dedič </text:span><text:s/>je <text:s/>zapustnikov vesoljni naslednik, gledan je glede na celotno dediščino. Ko dedič pridobi dediščino (celo ali pa le ulomni del), prevzame zapustnikov pravni položaj.</text:p>
      <text:p text:style-name="Standard"><text:span text:style-name="T6">Volilojemnik</text:span> je tisti, ki prevzame neko stvar. Postane zapustnikov singularni naslednik.</text:p>
      <text:p text:style-name="Standard"><draw:frame draw:style-name="fr1" draw:name="Frame5" text:anchor-type="paragraph" svg:y="0.0008in" svg:width="2.3791in" draw:z-index="4"><draw:text-box fo:min-height="0.1457in"><text:p text:style-name="Standard"><draw:frame draw:style-name="fr9" draw:name="Object4" text:anchor-type="as-char" svg:width="2.3791in" svg:height="1.7083in" draw:z-index="39"><draw:object-ole xlink:href="./Object 4" xlink:type="simple" xlink:show="embed" xlink:actuate="onLoad"/><draw:image xlink:href="./ObjectReplacements/Object 4" xlink:type="simple" xlink:show="embed" xlink:actuate="onLoad"/></draw:frame></text:p></draw:text-box></draw:frame></text:p>
      <text:p text:style-name="Standard">Gre za pridobitev lastninske pravice na temelju zapustnikove odredbe. Zapustnik lahko direktno voli volilojemniku pravico. Učinkuje stvarnopravno. Pogoj je, da je zapustnik v trenutku smrti imel pravico, ki jo voli in da je dedič pridobil dediščino.</text:p>
      <text:p text:style-name="Standard"/>
      <text:p text:style-name="Standard"/>
      <text:p text:style-name="Standard"/>
      <text:p text:style-name="Standard"/>
      <text:p text:style-name="Standard"/>
      <text:p text:style-name="Standard"/>
      <text:p text:style-name="Standard">Slika <text:sequence text:ref-name="ref[slika]2" text:name="[slika]" text:formula="ooow:[slika]+1" style:num-format="1">3</text:sequence></text:p>
      <text:p text:style-name="Standard"><draw:frame draw:style-name="fr1" draw:name="Frame6" text:anchor-type="paragraph" svg:y="0.0008in" svg:width="2.3791in" draw:z-index="5"><draw:text-box fo:min-height="0.1457in"><text:p text:style-name="Standard"><draw:frame draw:style-name="fr9" draw:name="Object5" text:anchor-type="as-char" svg:width="2.3791in" svg:height="1.7083in" draw:z-index="40"><draw:object-ole xlink:href="./Object 5" xlink:type="simple" xlink:show="embed" xlink:actuate="onLoad"/><draw:image xlink:href="./ObjectReplacements/Object 5" xlink:type="simple" xlink:show="embed" xlink:actuate="onLoad"/></draw:frame></text:p></draw:text-box></draw:frame><text:soft-page-break/>Učinkuje obligacijsko pravno. Zapustnik voli najemniku pravico, da terja od dediča pridobitev lastninske pravice na temelju zapustnikove odredbe.</text:p>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3" text:name="[slika]" text:formula="ooow:[slika]+1" style:num-format="1">4</text:sequence></text:p>
      <text:h text:style-name="Heading_20_5" text:outline-level="5">Priposestvovanje</text:h>
      <text:p text:style-name="Standard">Način vzpostavljanja pravne varnosti, dejansko in pravno stanje se pokrijeta. V poštev pride, ko je nekdo dobroverni posestnik in ko je nekdo od lastnika pridobil res mancipi na neprimeren način. Priposestvovanje ukinja lastninsko pravico dosedanjega lastnika in pridobitev lastninske pravice posestnika. V tem pogledu je to izvirna pridobitev. Pravni red mora urediti omejitve, da ne pride do zlorab. Na račun lastnika naj gre takrat, ko ne zasleduje stvari. Priposestvovanje je vedno ugovor za nazaj. Šele, ko mi kdo krati lastninsko pravico, uveljavljam ugovor priposestvovanja (»... saj imam stvar že toliko časa.«)</text:p>
      <text:p text:style-name="Standard"><text:span text:style-name="T9">Pogoji</text:span>:</text:p>
      <text:list xml:id="list830264160" text:continue-list="list1016726318" text:style-name="L3">
        <text:list-item>
          <text:p text:style-name="P29">Stvar ne sme biti izvzeta iz priposestvovanja (ukradene stvari, meja med zemljišči,...) <text:span text:style-name="T2">res habilis - tisto, kar ni izvzeto iz priposestvovanja</text:span> <text:s/>(primeri 141-148)</text:p>
        </text:list-item>
        <text:list-item>
          <text:p text:style-name="P29"><text:span text:style-name="T2">Iustus titulus</text:span> - širše kot iusta causa traditionis, saj vsebuje še dodatne pravne okvire (okupacija, dedovanje, volilo) .<text:span text:style-name="T4">(iusta causa traditionis</text:span> - pravni okvir, ki utemeljuje izročitev (menjava, darilna pogodba, kupna pogodba...) Lahko obstaja zmota (o kavzi, o obstoju kavze).) Iustus titulus je pravno razmerje, na katerega se naslanja pridobitev stvari, ki jo priposestvujemo. Lahko gre za pogodbo, okupacijo, pridobitev zapustnikove stvari, ki jo štejem za njegovo in za volilo. Putativni pravni naslov lahko povzroči določene težave. (primeri 156-168)</text:p>
        </text:list-item>
        <text:list-item>
          <text:p text:style-name="P29">dobra vera (bona fides) - zmota o stanju. To je subjektivno prepričanje. Velja načelo, da naknadna zlovera ne škoduje - <text:span text:style-name="T2">Mala fides superveniens (non) nocet</text:span><text:span text:style-name="T4">.</text:span> <text:s/>Obče pravo izpusti <text:span text:style-name="T4">non</text:span>. </text:p>
        </text:list-item>
      </text:list>
      <text:p text:style-name="Standard">Dobra vera ne pomaga pri ukradeni stvari. (primeri 149-155)</text:p>
      <text:list xml:id="list1897676822" text:continue-numbering="true" text:style-name="L3">
        <text:list-item>
          <text:p text:style-name="P29">Nemotena in nepretrgana posest v času priposestvovanja. Tudi če kdo drug poseduje stvar posredno (prepustiš v prekarij, v zastavo), je ta posest pretrgana</text:p>
        </text:list-item>
        <text:list-item>
          <text:p text:style-name="P29">Čas - preteči mora z zakonom določeno obdobje posesti, da je priposestvovanje uspešno. Zakonik XII. plošč je določal 1 leto za premičnine in 2 leti za nepremičnine. Justinjanovo pravo pa je določalo 3 leta za premičnine in 10 let (za <text:span text:style-name="T2">inter praesentes</text:span> - v isti provinci) ali 20 let (za <text:span text:style-name="T2">inter absentes</text:span> - v drugi provinci) za nepremičnine. </text:p>
        </text:list-item>
      </text:list>
      <text:p text:style-name="Standard">Pojavlja se vprašanje ali se prišteje čas pravnega prednika:</text:p>
      <text:p text:style-name="Standard">- vesoljni naslednik: <text:span text:style-name="T2">successio in usucapionem</text:span><text:span text:style-name="T4"> </text:span><text:span text:style-name="T11">ŕ</text:span> se nadaljuje - dediču ni potrebno izpolnjevat pogojev, ker samo dokončuje zapustnikovo priposestvovanje.</text:p>
      <text:p text:style-name="Standard">- singularni naslednik: <text:span text:style-name="T2">accessio possessiones</text:span><text:span text:style-name="T4"> </text:span><text:s/><text:span text:style-name="T11">ŕ</text:span> priposestvovalni čas se prišteje, vendar morata oba izpolnjevati pogoje.</text:p>
      <text:p text:style-name="Standard"><text:span text:style-name="T6">Priposestvovanje dediščine:</text:span> ležeča zapuščina je zapuščina brez dediča in predmet vzetja v posest. Lahko se priposestvuje v priviligiranem času 1 leta. Kasneje v 2. stol. to prepovejo in je to kaznivo dejanje.</text:p>
      <text:p text:style-name="Standard"><text:span text:style-name="T4">Usucapio ex fidutia</text:span> - Če nekdo odsvoji stvar na zaupanje (v varščino) in sicer v last na poštenje in upnik ne vrne, ko je obveznost odplačana, lahko prejšnji lastnik priposestvuje stvar v krajšem času.</text:p>
      <text:p text:style-name="Standard"><text:soft-page-break/><text:span text:style-name="T4">Longi temporis praescriptio</text:span> - <text:span text:style-name="T4">ugovor dolgega časa</text:span> <text:span text:style-name="T11">ŕ</text:span> četudi nisem lastnik, se lahko sklicujem na dolgotrajnost posesti in pripravim tistega, ki je stvar vzel, da jo vrne (provincialna zemljišča, kjer ni lastninske pravice). Justinjanovo pravo to vključi v priposestvovanje.</text:p>
      <text:h text:style-name="Heading_20_5" text:outline-level="5">Pridobitev po zakonu</text:h>
      <text:p text:style-name="Standard">V nekaterih primerih je pravna norma tista, ki pove, da preide lastninska pravica. To je posledica, ki ni vezana na dejavnost usmerjeno k pridobitvi lastninske pravice:</text:p>
      <text:list xml:id="list1877795287" text:continue-numbering="true" text:style-name="L3">
        <text:list-item>
          <text:p text:style-name="P19">plačilo vrednosti: toženec plača in posledica je pridobitev lastninske pravice</text:p>
        </text:list-item>
        <text:list-item>
          <text:p text:style-name="P19">dobroverni vgraditelj tujega materiala, ko plača dvojno vrednost</text:p>
        </text:list-item>
        <text:list-item>
          <text:p text:style-name="P29">solastnik, ki obnovi skupno hišo, če mu ostali solastniki v 4 mesecih ne povrnejo stroškov, postane lastnik. Solastnik ima vedno možnost ugovarjati tistemu, kar na skupni lastnini kdo naredi. Za obnovitev se štejejo le nujna dela, da se ohrani celovitost stvari.</text:p>
        </text:list-item>
        <text:list-item>
          <text:p text:style-name="P29">samopomoč glede sporne stvari - tisti, ki se posluži samopomoči, da bi pridobil stvar nazaj, izgubi lastninsko pravico.</text:p>
        </text:list-item>
      </text:list>
      <text:h text:style-name="Heading_20_5" text:outline-level="5">Pridobitev po oblastveni odredbi</text:h>
      <text:p text:style-name="Standard">Gre za individualni pravni akt, ki ga v okviru svojih pristojnosti izda nek organ</text:p>
      <text:list xml:id="list420706198" text:continue-numbering="true" text:style-name="L3">
        <text:list-item>
          <text:p text:style-name="P19">delitvene pravde</text:p>
        </text:list-item>
        <text:list-item>
          <text:p text:style-name="P29">obnovitev poškodovane stavbe na sosednjem zemljišču, ki zaradi stanja grozi, da se bo zrušila in povzročila škodo na sosednjem zemljišču. Tak obnovitelj je najprej pridobil zastavno pravico, če pa ni dobil povrnjenih stroškov, je pridobil še lastninsko pravico.</text:p>
        </text:list-item>
      </text:list>
      <text:h text:style-name="Heading_20_3" text:outline-level="3">Lastninske tožbe</text:h>
      <text:p text:style-name="Standard">To so tožbe v zavarovanje lastninske pravice. Lastninska pravica daje lastniku možnost, da s stvarjo upravlja in z njo razpolaga. Stvar lahko zahteva v svojo dejansko oblast, če bi jo posedoval kdo drugi. Z lastninsko tožbo lastnik varuje svojo lastninsko pravico.</text:p>
      <text:p text:style-name="Standard"><text:span text:style-name="T9">Rei vindicatio</text:span>: lastninska tožba, s katero zahteva lastnik stvar v posest</text:p>
      <text:p text:style-name="Standard"><text:span text:style-name="T9">Negatorna tožba</text:span>: kadar kdo moti lastninsko pravico. Lastnik zanika omejitev lastninske pravice na svoji stvari.</text:p>
      <text:p text:style-name="Standard"><text:span text:style-name="T9">Konfesorna tožba</text:span>: uveljavljam omejevanje lastninske pravice na tuji stvari (služnosti...)</text:p>
      <text:h text:style-name="Heading_20_4" text:outline-level="4">Rei vindicatio</text:h>
      <text:p text:style-name="Standard">Tožba ne pripelje lastnika nujno do stvari. Lahko gre za povračilo vrednosti.</text:p>
      <text:p text:style-name="Standard"><text:span text:style-name="T9">Restitutorna klavzula</text:span>: če toženec vrne stvar, ne more biti obsojen.</text:p>
      <text:p text:style-name="Standard"><text:span text:style-name="T9">Aktivno legitimirani </text:span>(toženec) je civilni lastnik.</text:p>
      <text:p text:style-name="Standard"><text:span text:style-name="T9">Pasivno legitimirani</text:span> (toženi) je lahko dobro/nedobroverni posestnik, fiktivni posestnik (ki je dolozno - namerno - opustil posest na stvari; ki se je spustil v pravdo, kot da bi posedoval, da bi zavedel tožnika)</text:p>
      <text:p text:style-name="P37"/>
      <text:p text:style-name="Standard"><draw:frame draw:style-name="fr4" draw:name="Frame7" text:anchor-type="paragraph" svg:x="1.0016in" svg:y="0.0146in" svg:width="2.6752in" draw:z-index="6"><draw:text-box fo:min-height="0.1457in"><text:p text:style-name="Standard"><draw:frame draw:style-name="fr10" draw:name="Object6" text:anchor-type="as-char" svg:width="2.6752in" svg:height="1.6043in" draw:z-index="41"><draw:object-ole xlink:href="./Object 6" xlink:type="simple" xlink:show="embed" xlink:actuate="onLoad"/><draw:image xlink:href="./ObjectReplacements/Object 6" xlink:type="simple" xlink:show="embed" xlink:actuate="onLoad"/></draw:frame></text:p></draw:text-box></draw:frame></text:p>
      <text:p text:style-name="Standard">A je zato, da bi se izognil pravdi, prodal sužnja. Če je ta B, ki je kupil sužnja od A-ja, sužnja ubil, je A fiktivni posestnik.</text:p>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4" text:name="[slika]" text:formula="ooow:[slika]+1" style:num-format="1">5</text:sequence></text:p>
      <text:p text:style-name="Standard">Vrednost praviloma oceni tožnik, pri čemer lahko oceni čustveni odnos do stvari. Da ne bi prišlo do zlorabe, je moral tožnik priseči. V Justinjanovem pravu stvar oceni sodnik. Če toženec stvar vrne, mora vrniti vse, kar k njej spada:</text:p>
      <text:list xml:id="list2008651327" text:continue-numbering="true" text:style-name="L3">
        <text:list-item>
          <text:p text:style-name="P19">plodovi:</text:p>
        </text:list-item>
      </text:list>
      <table:table table:name="Table2" table:style-name="Table2">
        <table:table-column table:style-name="Table2.A" table:number-columns-repeated="3"/>
        <table:table-row table:style-name="Table2.1">
          <table:table-cell table:style-name="Table2.A1" office:value-type="string">
            <text:p text:style-name="Standard">čas nastanka</text:p>
          </table:table-cell>
          <table:table-cell table:style-name="Table2.B1" office:value-type="string">
            <text:p text:style-name="Standard">dobroverni posestnik</text:p>
          </table:table-cell>
          <table:table-cell table:style-name="Table2.B1" office:value-type="string">
            <text:p text:style-name="Standard">nedobroverni posestnik</text:p>
          </table:table-cell>
        </table:table-row>
        <table:table-row table:style-name="Table2.1">
          <table:table-cell table:style-name="Table2.A2" office:value-type="string">
            <text:p text:style-name="Standard">pred litis cotestatio</text:p>
          </table:table-cell>
          <table:table-cell table:style-name="Table2.B2" office:value-type="string">
            <text:p text:style-name="Standard">nič (<text:span text:style-name="T2">fructus extantes</text:span> - ki jih še ima - po Justinjanovem pravu)</text:p>
          </table:table-cell>
          <table:table-cell table:style-name="Table2.B2" office:value-type="string">
            <text:p text:style-name="Standard">vse plodove</text:p>
          </table:table-cell>
        </table:table-row>
        <table:table-row table:style-name="Table2.1">
          <table:table-cell table:style-name="Table2.A3" office:value-type="string">
            <text:p text:style-name="Standard">po litis contestatio</text:p>
          </table:table-cell>
          <table:table-cell table:style-name="Table2.B3" office:value-type="string">
            <text:p text:style-name="Standard">vse plodove</text:p>
          </table:table-cell>
          <table:table-cell table:style-name="Table2.B3" office:value-type="string">
            <text:p text:style-name="Standard"><text:span text:style-name="T2">fructus ex pers. domini percipiendi</text:span> - plodovi, ki bi jih lastnik lahko pridobil</text:p>
          </table:table-cell>
        </table:table-row>
      </table:table>
      <text:p text:style-name="Standard">Tabela <text:sequence text:ref-name="ref[tabela]3" text:name="[tabela]" text:formula="ooow:[tabela]+1" style:num-format="1">4</text:sequence></text:p>
      <text:p text:style-name="Standard"><text:span text:style-name="T2">litis contestatio</text:span> - začetek postopka pred praetorjem.</text:p>
      <text:list xml:id="list1612475618" text:continue-numbering="true" text:style-name="L3">
        <text:list-item>
          <text:p text:style-name="P19">potroški:</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
          </table:table-cell>
          <table:table-cell table:style-name="Table3.B1" office:value-type="string">
            <text:p text:style-name="Standard">dobroverni posestnik</text:p>
          </table:table-cell>
          <table:table-cell table:style-name="Table3.B1" office:value-type="string">
            <text:p text:style-name="Standard">zloverni posestnik</text:p>
          </table:table-cell>
        </table:table-row>
        <table:table-row table:style-name="Table3.1">
          <table:table-cell table:style-name="Table3.A2" office:value-type="string">
            <text:p text:style-name="Standard">nujni</text:p>
          </table:table-cell>
          <table:table-cell table:style-name="Table3.B2" office:value-type="string">
            <text:p text:style-name="Standard">da (so vrnjeni)</text:p>
          </table:table-cell>
          <table:table-cell table:style-name="Table3.B2" office:value-type="string">
            <text:p text:style-name="Standard">da</text:p>
          </table:table-cell>
        </table:table-row>
        <table:table-row table:style-name="Table3.1">
          <table:table-cell table:style-name="Table3.A2" office:value-type="string">
            <text:p text:style-name="Standard">koristni</text:p>
          </table:table-cell>
          <table:table-cell table:style-name="Table3.B2" office:value-type="string">
            <text:p text:style-name="Standard">da</text:p>
          </table:table-cell>
          <table:table-cell table:style-name="Table3.B2" office:value-type="string">
            <text:p text:style-name="Standard">ius tollendi</text:p>
          </table:table-cell>
        </table:table-row>
        <table:table-row table:style-name="Table3.1">
          <table:table-cell table:style-name="Table3.A4" office:value-type="string">
            <text:p text:style-name="Standard">za olepšavo</text:p>
          </table:table-cell>
          <table:table-cell table:style-name="Table3.B4" office:value-type="string">
            <text:p text:style-name="Standard">ius tollendi</text:p>
          </table:table-cell>
          <table:table-cell table:style-name="Table3.B4" office:value-type="string">
            <text:p text:style-name="Standard">ius tollendi</text:p>
          </table:table-cell>
        </table:table-row>
      </table:table>
      <text:p text:style-name="Standard">Tabela <text:sequence text:ref-name="ref[tabela]4" text:name="[tabela]" text:formula="ooow:[tabela]+1" style:num-format="1">5</text:sequence></text:p>
      <text:p text:style-name="Standard"><text:span text:style-name="T9">nujni</text:span> - tisti potroški, brez katerih bi se stvar poslabšala ali bi dolgoročno propadla (hrana za sužnja, streha na hiši...)</text:p>
      <text:p text:style-name="Standard"><text:span text:style-name="T9">koristni</text:span> - niso bistveni za obstoj stvari, povečajo pa njeno uporabnost (šolanje sužnja, gradnja stavbe na zemljišču)</text:p>
      <text:p text:style-name="Standard"><text:span text:style-name="T9">za olepšavo</text:span> - povečajo estetski videz po subjektivnem prepričanju imetnika</text:p>
      <text:p text:style-name="Standard"><text:span text:style-name="T2">ius tollendi</text:span> - pravica odvzeti stvari tisto, kar sem ji dal, ne smem pa uničiti koristi (ne da bi imel kakršnokoli korist, če stvari vzamem tisto, kar sem ji dodal - spraskam fresko, fasado)</text:p>
      <text:p text:style-name="Standard">Toženec, ki uveljavlja zahtevek za povrnitev stroškov, nima na voljo nobene tožbe, lahko pa stvar zadrži dokler mu tožnik ne vrne potroškov.</text:p>
      <text:h text:style-name="Heading_20_4" text:outline-level="4">Publicijanska tožba</text:h>
      <text:p text:style-name="Standard">Praetor fingira, da je priposestvovanje že poteklo.</text:p>
      <text:p text:style-name="Standard"><text:span text:style-name="T9">Aktivno legitimirani</text:span> je priposestvovalec, ki bi stvar priposestvoval, ko bi čas že potekel</text:p>
      <text:p text:style-name="Standard"><text:span text:style-name="T9">Pasivno legitimirani</text:span>: kot pri rei vindikaciji + civilni lastnik (<text:span text:style-name="T4">exceptio rei venditae et traditae</text:span>)</text:p>
      <text:p text:style-name="Standard"><draw:frame draw:style-name="fr1" draw:name="Frame8" text:anchor-type="paragraph" svg:y="0.0008in" svg:width="2.1835in" draw:z-index="7"><draw:text-box fo:min-height="0.1457in"><text:p text:style-name="Standard"><draw:frame draw:style-name="fr11" draw:name="Object7" text:anchor-type="as-char" svg:width="2.1835in" svg:height="1.2154in" draw:z-index="42"><draw:object-ole xlink:href="./Object 7" xlink:type="simple" xlink:show="embed" xlink:actuate="onLoad"/><draw:image xlink:href="./ObjectReplacements/Object 7" xlink:type="simple" xlink:show="embed" xlink:actuate="onLoad"/></draw:frame></text:p></draw:text-box></draw:frame><text:soft-page-break/></text:p>
      <text:p text:style-name="Standard">A je sin Lastnika, ki bo kmalu umrl. A je že pred lastnikovo smrtjo prodajal stvari, ki še niso bile njegove. Prenesel je posest na B-ja. Po lastnikovi smrti pa A hoče stvari nazaj, saj je sedaj njihov lastnik. B bo s publicijansko tožbo postal lastnik stvari, saj bo praetor fingiral, da je stvar priposestvoval.</text:p>
      <text:p text:style-name="Standard"/>
      <text:p text:style-name="Standard"/>
      <text:p text:style-name="Standard">Slika <text:sequence text:ref-name="ref[slika]5" text:name="[slika]" text:formula="ooow:[slika]+1" style:num-format="1">6</text:sequen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text:tab/><text:tab/><text:tab/><text:tab/> <text:s text:c="5"/>II.<text:tab/><text:tab/><text:tab/><text:tab/>III.</text:p>
      <text:p text:style-name="Standard"><draw:frame draw:style-name="fr1" draw:name="Frame9" text:anchor-type="paragraph" svg:y="0.0008in" svg:width="2.1835in" draw:z-index="8"><draw:text-box fo:min-height="0.1457in"><text:p text:style-name="Standard"><draw:frame draw:style-name="fr11" draw:name="Object8" text:anchor-type="as-char" svg:width="2.1835in" svg:height="1.2154in" draw:z-index="43"><draw:object-ole xlink:href="./Object 8" xlink:type="simple" xlink:show="embed" xlink:actuate="onLoad"/><draw:image xlink:href="./ObjectReplacements/Object 8" xlink:type="simple" xlink:show="embed" xlink:actuate="onLoad"/></draw:frame></text:p></draw:text-box></draw:frame><draw:frame draw:style-name="fr4" draw:name="Frame10" text:anchor-type="paragraph" svg:x="3.2016in" svg:y="0.0402in" svg:width="1.5917in" draw:z-index="9"><draw:text-box fo:min-height="0.1457in"><text:p text:style-name="Standard"><draw:frame draw:style-name="fr12" draw:name="Object9" text:anchor-type="as-char" svg:width="1.5917in" svg:height="1.2154in" draw:z-index="45"><draw:object-ole xlink:href="./Object 9" xlink:type="simple" xlink:show="embed" xlink:actuate="onLoad"/><draw:image xlink:href="./ObjectReplacements/Object 9" xlink:type="simple" xlink:show="embed" xlink:actuate="onLoad"/></draw:frame></text:p></draw:text-box></draw:frame><draw:frame draw:style-name="fr4" draw:name="Frame11" text:anchor-type="paragraph" svg:x="4.9016in" svg:y="0.0898in" svg:width="1.5917in" draw:z-index="10"><draw:text-box fo:min-height="0.1457in"><text:p text:style-name="Standard"><draw:frame draw:style-name="fr12" draw:name="Object10" text:anchor-type="as-char" svg:width="1.5917in" svg:height="1.2154in" draw:z-index="46"><draw:object-ole xlink:href="./Object 10" xlink:type="simple" xlink:show="embed" xlink:actuate="onLoad"/><draw:image xlink:href="./ObjectReplacements/Object 10" xlink:type="simple" xlink:show="embed" xlink:actuate="onLoad"/></draw:frame></text:p></draw:text-box></draw:frame>Slika <text:sequence text:ref-name="ref[slika]6" text:name="[slika]" text:formula="ooow:[slika]+1" style:num-format="1">7</text:sequence></text:p>
      <text:p text:style-name="Standard">V tem primeru A proda stvar C-ju, ko podeduje stvar. C je postal civilni lastnik. C ne more zahtevati stvari od B-ja, saj A ni mogel prenesti stvari, do katere ni mogel (ne moreš prenesti več pravic, kot jih imaš).</text:p>
      <text:p text:style-name="Standard">Ko nastane spor o tem, komu stvar pripada, ima prednost tisti, ki je bližji lastniku, oziroma če ni lastnika prevlada posest.</text:p>
      <text:h text:style-name="Heading_20_4" text:outline-level="4">Negatorna tožba</text:h>
      <text:p text:style-name="Standard">Zaščiti se posege na stvari. </text:p>
      <text:p text:style-name="Standard">Lastnikova trditev je: »Nimaš pravice posegati po moji stvari.« Tožnik oporeka obstoj pravice na neki stvari.</text:p>
      <text:p text:style-name="Standard"><text:span text:style-name="T9">Aktivno legitimirani</text:span> je civilni lastnik moten v svoji lastninski pravici.</text:p>
      <text:p text:style-name="Standard"><text:span text:style-name="T9">Pasivno legitimirani</text:span> je motilec, ki si lasti služnost na tožnikovi stvari.</text:p>
      <text:h text:style-name="Heading_20_3" text:outline-level="3">Sredstva za reševanje sporov, ki pripomorejo k socialnemu miru</text:h>
      <text:list xml:id="list611347295" text:continue-numbering="true" text:style-name="L3">
        <text:list-item>
          <text:p text:style-name="P29"><text:span text:style-name="T2">actio aquae plaviae arcendae</text:span> - sprememba naravnega odtekanja vode zaradi naprav na više ležečem zemljišču - povrnitev škode, restitutorna klavzula</text:p>
        </text:list-item>
        <text:list-item>
          <text:p text:style-name="P29"><text:span text:style-name="T2">interdictum de glande legenda</text:span> - lastninska pravica na zemljišču ni omejena na samo zemljišče. Npr:</text:p>
        </text:list-item>
      </text:list>
      <text:p text:style-name="Standard"><draw:frame draw:style-name="fr1" draw:name="Frame12" text:anchor-type="paragraph" svg:y="0.0008in" svg:width="1.8874in" draw:z-index="11"><draw:text-box fo:min-height="0.1457in"><text:p text:style-name="Standard"><draw:frame draw:style-name="fr13" draw:name="Object11" text:anchor-type="as-char" svg:width="1.8874in" svg:height="1.2154in" draw:z-index="44"><draw:object-ole xlink:href="./Object 11" xlink:type="simple" xlink:show="embed" xlink:actuate="onLoad"/><draw:image xlink:href="./ObjectReplacements/Object 11" xlink:type="simple" xlink:show="embed" xlink:actuate="onLoad"/></draw:frame></text:p></draw:text-box></draw:frame></text:p>
      <text:p text:style-name="Standard"><text:soft-page-break/>A-jeva jabolka padajo na B-jevo zemljišče. Praetor je lahko dovolil A-ju, da je vsak drugi dan hodil na B-jevo zemljišče pobirat plodove.</text:p>
      <text:p text:style-name="Standard"/>
      <text:p text:style-name="Standard"/>
      <text:p text:style-name="Standard"/>
      <text:p text:style-name="Standard"/>
      <text:p text:style-name="Standard"/>
      <text:p text:style-name="Standard">Slika <text:sequence text:ref-name="ref[slika]7" text:name="[slika]" text:formula="ooow:[slika]+1" style:num-format="1">8</text:sequence></text:p>
      <text:list xml:id="list1472589220" text:continue-numbering="true" text:style-name="L3">
        <text:list-item>
          <text:p text:style-name="P29"><text:span text:style-name="T2">interdicta de arboribus caedendis</text:span> - gre za odstranitev vej ali drevesa, ki sega nad sosednje zemljišče.</text:p>
        </text:list-item>
        <text:list-item>
          <text:p text:style-name="P32">cautio domni infecti</text:p>
        </text:list-item>
      </text:list>
      <text:p text:style-name="Standard"><draw:frame draw:style-name="fr1" draw:name="Frame13" text:anchor-type="paragraph" svg:y="0.0008in" svg:width="1.6917in" draw:z-index="12"><draw:text-box fo:min-height="0.1457in"><text:p text:style-name="Standard"><draw:frame draw:style-name="fr14" draw:name="Object12" text:anchor-type="as-char" svg:width="1.6917in" svg:height="1.0201in" draw:z-index="47"><draw:object-ole xlink:href="./Object 12" xlink:type="simple" xlink:show="embed" xlink:actuate="onLoad"/><draw:image xlink:href="./ObjectReplacements/Object 12" xlink:type="simple" xlink:show="embed" xlink:actuate="onLoad"/></draw:frame></text:p></draw:text-box></draw:frame>B lahko od A-ja zahteva, da popravi hišo, ki bi se sicer podrla na njegovo. Če A tega ne stori, lahko B popravi hišo in zahteva povrnitev stroškov. Praetor izda <text:span text:style-name="T2">missio in possessionem ex primo decreto</text:span> in B pridobi retencijsko pravico. Če pa A ne poravna stroškov, pa praetor izda <text:span text:style-name="T2">missio in possessionem ex secundo decreto</text:span> in B pridobi enako pravico na stvari, kot jo je imel A.</text:p>
      <text:p text:style-name="Standard"/>
      <text:p text:style-name="Standard"/>
      <text:p text:style-name="Standard">Slika <text:sequence text:ref-name="ref[slika]8" text:name="[slika]" text:formula="ooow:[slika]+1" style:num-format="1">9</text:sequence></text:p>
      <text:list xml:id="list1249180345" text:continue-numbering="true" text:style-name="L3">
        <text:list-item>
          <text:p text:style-name="P29"><text:span text:style-name="T4">interdictum quod vi aut clam</text:span> - škodljive spremembe na zemljišču; naperi vsak interesent zoper posestnika sporne naprave</text:p>
        </text:list-item>
        <text:list-item>
          <text:p text:style-name="P29"><text:span text:style-name="T4">Imisije</text:span> - prekomerni posegi v tujo lastninsko pravico (imam stanovanje in prenaglas poslušam glasbo). Prizadeti lahko uveljavlja interdiktno varstvo (interdictum uti posidendi) ali negatorno tožbo.</text:p>
        </text:list-item>
      </text:list>
      <text:p text:style-name="P36"/>
      <text:h text:style-name="Heading_20_3" text:outline-level="3">Solastnina</text:h>
      <text:p text:style-name="Standard">Pri solastnini gre za to, da je stvar nerazdeljena, pravice na njej pa so razdeljena na več solastnikov. </text:p>
      <text:p text:style-name="Standard"><draw:frame draw:style-name="fr15" draw:name="Object13" text:anchor-type="as-char" svg:width="0.8043in" svg:height="0.5201in" draw:z-index="48"><draw:object-ole xlink:href="./Object 13" xlink:type="simple" xlink:show="embed" xlink:actuate="onLoad"/><draw:image xlink:href="./ObjectReplacements/Object 13" xlink:type="simple" xlink:show="embed" xlink:actuate="onLoad"/></draw:frame></text:p>
      <text:p text:style-name="Standard">Slika <text:sequence text:ref-name="ref[slika]9" text:name="[slika]" text:formula="ooow:[slika]+1" style:num-format="1">10</text:sequence></text:p>
      <text:p text:style-name="Standard">Vsak solastnik je lastnik do ulomnega deleža stvari. Vzdrževanje stvari ima za posledico nastanek obligacijskih razmerij med solastniki. Solastnik ima vedno <text:span text:style-name="T4">ius prohibendi</text:span> - pravica do prepovedi posegov v skupno stvar. Npr. če je solastnik osvobodil sužnja:</text:p>
      <text:p text:style-name="Standard">- v civilnem pravu: suženj je prost</text:p>
      <text:p text:style-name="Standard">- v klasičnem pravu: se je odrekel deležu</text:p>
      <text:p text:style-name="Standard">- v Justinjanovem pravu: suženj je prost, osvoboditelj pa je ostal zavezan ostalim solastnikom povrniti škodo</text:p>
      <text:h text:style-name="Heading_20_3" text:outline-level="3">Prenehanje lastninske pravice</text:h>
      <text:p text:style-name="Standard"><text:span text:style-name="T9">Absolutno</text:span> - preneha kot stvarna pravica - če je stvar uničena, če pride iz pravnega prometa, žival pridobi svojo naravno prostost...</text:p>
      <text:p text:style-name="Standard"><text:span text:style-name="T9">Relativno </text:span>- preneha z vidika dotedanjega lastnika; preneha zanj, ne pa kot taka.</text:p>
      <text:h text:style-name="Heading_20_2" text:outline-level="2">Stvarne pravice na tuji stvari</text:h>
      <text:h text:style-name="Heading_20_3" text:outline-level="3">Služnosti</text:h>
      <text:p text:style-name="Standard">Lastninska upravičenja se zmanjšajo.</text:p>
      <text:p text:style-name="Standard"><draw:frame draw:style-name="fr16" draw:name="Object14" text:anchor-type="as-char" svg:width="0.8043in" svg:height="0.6181in" draw:z-index="49"><draw:object-ole xlink:href="./Object 14" xlink:type="simple" xlink:show="embed" xlink:actuate="onLoad"/><draw:image xlink:href="./ObjectReplacements/Object 14" xlink:type="simple" xlink:show="embed" xlink:actuate="onLoad"/></draw:frame></text:p>
      <text:p text:style-name="Standard">Slika <text:sequence text:ref-name="ref[slika]10" text:name="[slika]" text:formula="ooow:[slika]+1" style:num-format="1">11</text:sequence></text:p>
      <text:p text:style-name="Standard">Služnostni upravičenec je tisti, ki sme izvrševat služnost.</text:p>
      <text:p text:style-name="Standard"/>
      <text:p text:style-name="P23"/>
      <text:p text:style-name="P23"/>
      <text:p text:style-name="P23">Temeljna delitev služnosti je:<text:tab/></text:p>
      <text:p text:style-name="P23">- zemljiške - služnostni upravičenec je zemljišče, gre za pravico gospodujočega zemljišča na služečem</text:p>
      <text:p text:style-name="P23">Npr.: <draw:frame draw:style-name="fr17" draw:name="Object15" text:anchor-type="as-char" svg:width="3.0043in" svg:height="1.5071in" draw:z-index="50"><draw:object-ole xlink:href="./Object 15" xlink:type="simple" xlink:show="embed" xlink:actuate="onLoad"/><draw:image xlink:href="./ObjectReplacements/Object 15" xlink:type="simple" xlink:show="embed" xlink:actuate="onLoad"/></draw:frame></text:p>
      <text:p text:style-name="P23"><text:tab/>Slika <text:sequence text:ref-name="ref[slika]11" text:name="[slika]" text:formula="ooow:[slika]+1" style:num-format="1">12</text:sequence></text:p>
      <text:p text:style-name="P7">Splošna načela, ki obvladujejo razmerje med služečo in gospodujočo stvarjo:</text:p>
      <text:list xml:id="list1629234746" text:continue-numbering="true" text:style-name="L3">
        <text:list-item>
          <text:p text:style-name="P29"><text:span text:style-name="T4">ni mogoča služnost na lastni stvari</text:span> <text:span text:style-name="T11">ŕ</text:span> če postanem lastnik gospodujoče stvari in sem že lastnik služeče, služnost preneha</text:p>
        </text:list-item>
        <text:list-item>
          <text:p text:style-name="P29"><text:span text:style-name="T4">služnost ni mogoča na služnosti</text:span>; služnost lahko dovoli le lastnik, ne pa služnostni upravičenec</text:p>
        </text:list-item>
        <text:list-item>
          <text:p text:style-name="P29"><text:span text:style-name="T4">služnost ne more obstajati v storitvi</text:span> <text:s/>- lastnik služeče stvari ni dolžan ničesar storiti, le trpeti nemoteno izvrševanje služnosti</text:p>
        </text:list-item>
        <text:list-item>
          <text:p text:style-name="P29"><text:span text:style-name="T4">služnost je treba izvrševati kulturno in obzirno</text:span> - ne pa da povzročamo škodo</text:p>
        </text:list-item>
      </text:list>
      <text:p text:style-name="P6">Posebni načeli za zemljiške služnosti:</text:p>
      <text:list xml:id="list647567160" text:continue-numbering="true" text:style-name="L3">
        <text:list-item>
          <text:p text:style-name="P29"><text:soft-page-break/><text:span text:style-name="T4">zemljišči morata biti sosednji</text:span> - ni mogoča služnost na zemljišču, ki ne meji na gospodujoče. Sosednje zemljišče je tisto, ki se zemljišča dotika, ali pa ga loči javna pot ali zemljišče. Izjema je služnost razgleda.</text:p>
        </text:list-item>
      </text:list>
      <text:p text:style-name="Standard"><draw:frame draw:style-name="fr18" draw:name="Object16" text:anchor-type="as-char" svg:width="2.6752in" svg:height="1.5071in" draw:z-index="51"><draw:object-ole xlink:href="./Object 16" xlink:type="simple" xlink:show="embed" xlink:actuate="onLoad"/><draw:image xlink:href="./ObjectReplacements/Object 16" xlink:type="simple" xlink:show="embed" xlink:actuate="onLoad"/></draw:frame></text:p>
      <text:p text:style-name="Standard">Slika <text:sequence text:ref-name="ref[slika]12" text:name="[slika]" text:formula="ooow:[slika]+1" style:num-format="1">13</text:sequence></text:p>
      <text:list xml:id="list1816159520" text:continue-numbering="true" text:style-name="L3">
        <text:list-item>
          <text:p text:style-name="P5">služnost mora biti zemljišču koristna</text:p>
        </text:list-item>
      </text:list>
      <text:h text:style-name="Heading_20_4" text:outline-level="4">Zemljiške služnosti</text:h>
      <text:list xml:id="list1901999745" text:continue-numbering="true" text:style-name="L3">
        <text:list-item>
          <text:p text:style-name="P19">Hišne služnosti - povezane s stavbo na zemljišču</text:p>
        </text:list-item>
        <text:list-item>
          <text:p text:style-name="P19">Poljske služnosti - potne, vodne, pašne, vozne,...; 4 izjeme - res mancipi</text:p>
        </text:list-item>
      </text:list>
      <text:h text:style-name="Heading_20_4" text:outline-level="4">Osebne služnosti</text:h>
      <text:h text:style-name="Heading_20_5" text:outline-level="5">Užitek - usus + fructus</text:h>
      <text:p text:style-name="Standard">Gre za nepotrošne stvari. Užitkar sme stvar uporabljati in pridobivati vse njene redne donose. Ne sme spremeniti namembnosti stvari (iz vinograda narediti kamnolom). Užitkar sme prenesti izvrševanje (ne pa pravice) na nepremičnih stvareh na nekoga drugega. Pri premičnih stvareh (obleka): uporabljati mora smiselno, ne poškodovati s svojo divjostjo. Smiselno pa uporablja takrat, kadar uporablja stvar sam - ne sme prenesti užitka.</text:p>
      <text:p text:style-name="Standard">Užitkar ima pravico do rednih plodov (če je sužnja rodila otroka, je to izreden plod in ni last užitkarja).</text:p>
      <text:p text:style-name="Standard"><draw:frame draw:style-name="fr1" draw:name="Frame14" text:anchor-type="paragraph" svg:y="0.0008in" svg:width="1.4957in" draw:z-index="13"><draw:text-box fo:min-height="0.1457in"><text:p text:style-name="Standard"><draw:frame draw:style-name="fr19" draw:name="Object17" text:anchor-type="as-char" svg:width="1.4957in" svg:height="1.0201in" draw:z-index="52"><draw:object-ole xlink:href="./Object 17" xlink:type="simple" xlink:show="embed" xlink:actuate="onLoad"/><draw:image xlink:href="./ObjectReplacements/Object 17" xlink:type="simple" xlink:show="embed" xlink:actuate="onLoad"/></draw:frame></text:p></draw:text-box></draw:frame></text:p>
      <text:p text:style-name="Standard">Ko užitkar umre, zahteva lastnik Nepotrošno stvar nazaj.</text:p>
      <text:p text:style-name="Standard"/>
      <text:p text:style-name="Standard"/>
      <text:p text:style-name="Standard"/>
      <text:p text:style-name="Standard"/>
      <text:p text:style-name="Standard"/>
      <text:p text:style-name="Standard">Slika <text:sequence text:ref-name="ref[slika]13" text:name="[slika]" text:formula="ooow:[slika]+1" style:num-format="1">14</text:sequence></text:p>
      <text:p text:style-name="Standard"><text:span text:style-name="T9">Nepravi užitek </text:span>(<text:span text:style-name="T2">quasi ususfructus</text:span>) </text:p>
      <text:p text:style-name="Standard"><draw:frame draw:style-name="fr1" draw:name="Frame15" text:anchor-type="paragraph" svg:y="0.0008in" svg:width="1.4957in" draw:z-index="14"><draw:text-box fo:min-height="0.1457in"><text:p text:style-name="Standard"><draw:frame draw:style-name="fr19" draw:name="Object18" text:anchor-type="as-char" svg:width="1.4957in" svg:height="1.0201in" draw:z-index="53"><draw:object-ole xlink:href="./Object 18" xlink:type="simple" xlink:show="embed" xlink:actuate="onLoad"/><draw:image xlink:href="./ObjectReplacements/Object 18" xlink:type="simple" xlink:show="embed" xlink:actuate="onLoad"/></draw:frame></text:p></draw:text-box></draw:frame>Prepustitev potrošne stvari v užitek pomeni prepustitev v last.</text:p>
      <text:p text:style-name="Standard"/>
      <text:p text:style-name="Standard"/>
      <text:p text:style-name="Standard"/>
      <text:p text:style-name="Standard"/>
      <text:p text:style-name="Standard"/>
      <text:p text:style-name="Standard"/>
      <text:p text:style-name="Standard">Slika <text:sequence text:ref-name="ref[slika]14" text:name="[slika]" text:formula="ooow:[slika]+1" style:num-format="1">15</text:sequence></text:p>
      <text:p text:style-name="Standard"><text:soft-page-break/><text:span text:style-name="T2">cautio ususfructuaria</text:span> - obljuba užitkarja, da bo vrnil toliko in takšno, kot je dobil v užitek, ko ta poteče. To je bilo potrebno zato, ker drugače ni bilo nobenega jamstva, predvsem za potrošne stvari.</text:p>
      <text:p text:style-name="Standard">Če je nekdo vrnil poškodovano stvar, se je štelo, da je sploh ni vrnil. Cautio ususfructuaria se kasneje prenese tudi na pravi užitek zaradi varstva.</text:p>
      <text:h text:style-name="Heading_20_5" text:outline-level="5">Raba - usus</text:h>
      <text:p text:style-name="Standard">Pravica uporabe stvari brez pridobivanja njenih plodov. Kasneje so to razširili tako, da je smel usuar pridobivati plodove, vendar le za svojo rabo. Izvrševanja se ne sme prenesti na 3. osebo. V stanovanju, ki je v uporabi, smejo bivati tudi druge osebe (vendar mora bivati tudi usuar).</text:p>
      <text:h text:style-name="Heading_20_5" text:outline-level="5">Stanovanje</text:h>
      <text:p text:style-name="Standard">Gre le za bivanje v tujem stanovanju. Služnostni upravičenec sme stanovanje tudi oddati tretjemu, ne sme pa ga prepustiti neodplačno v uporabo.</text:p>
      <text:h text:style-name="Heading_20_5" text:outline-level="5">Delo sužnjev in živali</text:h>
      <text:p text:style-name="Standard">Uporaba ali oddaja v najem sta bili dovoljeni.</text:p>
      <text:h text:style-name="Heading_20_4" text:outline-level="4">Ustanovitev služnosti</text:h>
      <text:p text:style-name="P38">Civilno pravo:</text:p>
      <text:list xml:id="list506702282" text:continue-numbering="true" text:style-name="L3">
        <text:list-item>
          <text:p text:style-name="P19">mancipacija - ko gre za res mancipi</text:p>
        </text:list-item>
        <text:list-item>
          <text:p text:style-name="P19">in iure cessio - naperi se služnostna tožba (<text:span text:style-name="T2">actio confessoria</text:span>)</text:p>
        </text:list-item>
        <text:list-item>
          <text:p text:style-name="P19">vindikacijsko volilo (zlasti užitek)</text:p>
        </text:list-item>
        <text:list-item>
          <text:p text:style-name="P39"><text:span text:style-name="T2">deductio servitutis</text:span> - pridržek služnosti - odsvojitelj obdrži določene pravice, ko prepusti stvar pridobitelju. Prenese le določena lastninska pravna upravičenja</text:p>
        </text:list-item>
        <text:list-item>
          <text:p text:style-name="P29">priposestvovanje - kdor je določen čas uporabljal služnost, jo je priposestvoval; to so kasneje ukinili</text:p>
        </text:list-item>
        <text:list-item>
          <text:p text:style-name="P39">prisoditev - z delitvenimi tožbami se stvari (zemljišča) razdelijo. S tem pa nastane zlasti problem dostopa do stvari in zato se ustanovi služnost. Delitvene tožbe (poglej v knjigo!!!): actio familie ??, actio communi dividundo?, actio fidium regundorum?.</text:p>
        </text:list-item>
      </text:list>
      <text:p text:style-name="P12">Praetorsko pravo:</text:p>
      <text:list xml:id="list286463731" text:continue-numbering="true" text:style-name="L3">
        <text:list-item>
          <text:p text:style-name="P29">poleg zgoraj naštetega še:</text:p>
        </text:list-item>
        <text:list-item>
          <text:p text:style-name="P29"><text:span text:style-name="T2">pactionae et stipulatione</text:span> - A in B se brezoblično dogovorita, da bo imel B služnosti. Za primer kršitve dogovora si da upnik pridobiti stipulacijo (pogodbeno kazen)</text:p>
        </text:list-item>
      </text:list>
      <text:p text:style-name="P12">Justinjanovo pravo:</text:p>
      <text:list xml:id="list407737538" text:continue-numbering="true" text:style-name="L3">
        <text:list-item>
          <text:p text:style-name="P29"><text:span text:style-name="T2">quasi traditio</text:span> - s tradicijo je možno prenesti služnosti</text:p>
        </text:list-item>
        <text:list-item>
          <text:p text:style-name="P29">ponovno uvede priposestvovanje</text:p>
        </text:list-item>
        <text:list-item>
          <text:p text:style-name="P29">po zakonu - oče ima pravico užitka na pekuliarnih stvareh sužnja, sina.</text:p>
        </text:list-item>
      </text:list>
      <text:h text:style-name="Heading_20_4" text:outline-level="4">Prenehanje služnosti</text:h>
      <text:list xml:id="list1096986095" text:style-name="WW8Num3">
        <text:list-item>
          <text:p text:style-name="P25">Pravno ali dejansko prenehanje služnosti</text:p>
        </text:list-item>
        <text:list-item>
          <text:p text:style-name="P10">Confusio</text:p>
        </text:list-item>
        <text:list-item>
          <text:p text:style-name="P25">Odpoved pravici</text:p>
        </text:list-item>
        <text:list-item>
          <text:p text:style-name="P33"><text:span text:style-name="T2">Non usus</text:span> - kjer ne rabimo - posebnost hišnih služnosti (priposestvovanje prostosti - gre za potek časa odkar je lastnik aktivno posegel v izvrševanje služnosti, upravičenec pa ni reagiral <text:span text:style-name="T11">ŕ</text:span> služnost odpade)</text:p>
        </text:list-item>
        <text:list-item>
          <text:p text:style-name="P33">Smrt ali <text:span text:style-name="T4">capitis deminutio</text:span>.</text:p>
        </text:list-item>
      </text:list>
      <text:p text:style-name="Standard"/>
      <text:h text:style-name="Heading_20_4" text:outline-level="4">Actio confessoria</text:h>
      <text:p text:style-name="Standard"><text:span text:style-name="T9">Aktivna legitimacija</text:span>: služnostni upravičenec oziroma lastnik gospodujočega zemljišča.</text:p>
      <text:p text:style-name="Standard"><text:span text:style-name="T9">Pasivna legitimacija</text:span>: lastnik služeče stvari, po Justinjanovem pravu pa tisti, ki služnostnega upravičenca ovira.</text:p>
      <text:p text:style-name="Standard"><text:span text:style-name="T9">Cilj: </text:span>ugotovitev pravnega stanja, odškodnina: <text:span text:style-name="T4">cautio de amplius non turbando</text:span>.</text:p>
      <text:h text:style-name="Heading_20_4" text:outline-level="4">Interdiktno varstvo služnosti</text:h>
      <text:p text:style-name="Standard">Praetor je varoval tistega, ki je neviciozno izvrševal služnost. (<text:span text:style-name="T2">interdictum de aqua, interdictum de intere privato, interdictum de actique privato, interdictum de fonte</text:span>) <text:span text:style-name="T7"></text:span> poglej v knjigo!!!</text:p>
      <text:h text:style-name="Heading_20_3" text:outline-level="3"><text:soft-page-break/>Superficies</text:h>
      <text:p text:style-name="Standard"><text:span text:style-name="T10"><text:s/></text:span>To je dedna stavbna pravica. Omogoča, da se glede stavbe, ki sem jo zgradil na tuji zemlji, vedem kot lastnik. Stavbo lahko upravljam določen čas (99 let). Smem jo spreminjati (vendar ne uničevati) in sem jo dolžan vzdrževati. Gre za odsvojljivo in podedljivo pravico. </text:p>
      <text:p text:style-name="Standard"><text:span text:style-name="T9">Varstvo</text:span>: Praetor nudi posestno in tožbeno varstvo:</text:p>
      <text:p text:style-name="Standard">- <text:span text:style-name="T2">interdictum de superficiebus</text:span> (nudi superficiarju)</text:p>
      <text:p text:style-name="Standard">- analogne lastninske tožbe (<text:span text:style-name="T2">actio utilis</text:span>) <text:span text:style-name="T7"></text:span><text:span text:style-name="T8"> </text:span><text:s/>praetor razširi obstoječo tožbo in jo nudi superficiarju kot lastniku.</text:p>
      <text:p text:style-name="Standard"><text:span text:style-name="T9">Konec</text:span>: </text:p>
      <text:p text:style-name="Standard">- potek časa</text:p>
      <text:p text:style-name="Standard">- odpoved (kot stvarni pravici se lahko odpovemo)</text:p>
      <text:p text:style-name="Standard">- uničenje stvari</text:p>
      <text:p text:style-name="Standard">- neplačevanje najemnine (dve leti) - neizpolnjevanje obveznosti. </text:p>
      <text:h text:style-name="Heading_20_3" text:outline-level="3">Emfitevza</text:h>
      <text:p text:style-name="Standard">To je dedna zakupna pravica. Gre za pravico na zemljišču. To je zadnja stopnja v relativnosti lastninske pravice. Lastnik nima nobenega upravičenja več. Dedni zakupnik (emfitevta) se do stvari obnaša kot lastnik - spreminja substanco (namembnost), pridobiva vse plodove, odsvaja pravico. Vendar pa ima pri odsvajanju te pravice lastnik predkupno pravico. Če lastnik ne odkupi emfitevze, mu mora dati emfitevta določen procent od prodaje.</text:p>
      <text:p text:style-name="Standard"><text:span text:style-name="T9">Predkupna pravica:</text:span> pravica, da je stvar tistemu, ki jo ima, ponujena najprej. Če odkloni, ne sme tisti, ki stvar prodaja, naprej ponuditi ceneje.</text:p>
      <text:p text:style-name="Standard"><text:span text:style-name="T9">Varstvo</text:span>: posestno varstvo, <text:span text:style-name="T2">actio in rem vectigalis</text:span> in analogni konfesorna in negatorna tožba.</text:p>
      <text:h text:style-name="Heading_20_3" text:outline-level="3">Zastavna pravica</text:h>
      <text:p text:style-name="Standard">Ena od oblik zavarovanja upnikove terjatve. Obveznost se lahko utrdi na 2 načina: s poroštvom in z zastavno pravico. Upnik bo lahko v primeru neplačila posegel po neki stvari in se z njo poplačal. </text:p>
      <text:p text:style-name="Standard">Zastavna pravica se je razvila iz fiduciarne odsvojitve (na poštenje). Upnik se je zavezal, da bo to stvar odsvojil nazaj, ko bo obveznost izpolnjena. Fiduciarna odsvojitev deluje kot zastavna pravica, vendar pa to ni isto. </text:p>
      <text:p text:style-name="Standard"><text:span text:style-name="T3">Pignus</text:span>: ročna zastavitev, ki nastane s prepustitvijo stvari v posest. Najprej je upnik pridobil le posest brez pravice, da bi stvar prodal. Kasneje pa se pojavi še pravica, da stvar proda. Najprej je bila to slučajna sestavina, kasneje naravna, ta pa je prešla v bistveno.</text:p>
      <text:p text:style-name="Standard"><draw:frame draw:style-name="fr1" draw:name="Frame16" text:anchor-type="paragraph" svg:y="0.0008in" svg:width="1.9835in" draw:z-index="15"><draw:text-box fo:min-height="0.1457in"><text:p text:style-name="Standard"><draw:frame draw:style-name="fr20" draw:name="Object19" text:anchor-type="as-char" svg:width="1.9835in" svg:height="1.6055in" draw:z-index="54"><draw:object-ole xlink:href="./Object 19" xlink:type="simple" xlink:show="embed" xlink:actuate="onLoad"/><draw:image xlink:href="./ObjectReplacements/Object 19" xlink:type="simple" xlink:show="embed" xlink:actuate="onLoad"/></draw:frame></text:p></draw:text-box></draw:frame>3 elementi zastavitve:</text:p>
      <text:p text:style-name="Standard">1. razmerje med upnikom in dolžnikom, ki je zavarovano s stvarno pravico</text:p>
      <text:p text:style-name="Standard">2. nastane zastavna pravica</text:p>
      <text:p text:style-name="Standard">3. ko je stvar prepuščena v posest, nastane obligacijsko razmerje - vsota vseh zahtevkov (stvar se mora vrniti nepoškodovana, če jo ima v posesti dolžnik, je ne sme poškodovati,...)</text:p>
      <text:p text:style-name="Standard"/>
      <text:p text:style-name="Standard"/>
      <text:p text:style-name="Standard"/>
      <text:p text:style-name="Standard"/>
      <text:p text:style-name="Standard">Slika <text:sequence text:ref-name="ref[slika]15" text:name="[slika]" text:formula="ooow:[slika]+1" style:num-format="1">16</text:sequence></text:p>
      <text:p text:style-name="Standard"><text:soft-page-break/><text:span text:style-name="T9">Hipoteka</text:span>: zastavitev brez prepustitve posesti. Sklenjena je hipotečna pogodba, ki pomeni dogovor zastavnega upnika in zastavitelja, da bo zastavitelj prepustil stvar v posest, če v določenem času ne bom izpolnil obveznosti. Praetor nudi <text:span text:style-name="T2">interdictum Salvianum</text:span> - tudi proti pravnemu nasledniku. S tem pridobi hipotečna pogodba stvarnopravni značaj. Zastavni upnik bo lahko od tretje osebe zahteval stvar v posest. Kupec pa bo lahko od prodajalca zahteval odškodnino, če mu ta tega ob prodaji ni povedal.</text:p>
      <text:p text:style-name="Standard"><text:span text:style-name="T2">Actio Serviana</text:span><text:span text:style-name="T4"> = </text:span><text:span text:style-name="T2">actio hypothecaria in rem</text:span> v Justinjanovem pravu</text:p>
      <text:h text:style-name="Heading_20_4" text:outline-level="4">Ustanovitev zastavne pravice</text:h>
      <text:list xml:id="list1514074394" text:continue-list="list407737538" text:style-name="L3">
        <text:list-item>
          <text:p text:style-name="P19">pogodbena ustanovitev (hipotečna, pignus)</text:p>
        </text:list-item>
        <text:list-item>
          <text:p text:style-name="P19">po oblastveni odredbi (rubež, missio in possessionem ex primo decreto)</text:p>
        </text:list-item>
        <text:list-item>
          <text:p text:style-name="P29">po zakonu - nek upnik lahko po zakonu poseže po tuji stvari. Državna blagajna lahko poseže po premoženju davčnega zavezanca, če ta ni plačal obveznosti. V tem primeru gre za vesoljno (vse premoženje, ne le nekatere stvari) privilegirano (na prvem mestu) zastavno pravico.</text:p>
        </text:list-item>
      </text:list>
      <text:p text:style-name="P24"/>
      <text:h text:style-name="Heading_20_4" text:outline-level="4">Varstvo</text:h>
      <text:p text:style-name="Standard"><text:span text:style-name="T2">Actio hypothecaria in rem</text:span> - širša tožba, možnost da bi dobili stvar v posest</text:p>
      <text:p text:style-name="Standard"><text:span text:style-name="T2">Actio pigneratitia in rem</text:span> - možnost, da upnik stvar zasleduje - izjema, saj praviloma zastavni upnik stvar poseduje</text:p>
      <text:p text:style-name="Standard"><text:span text:style-name="T9">Aktivna legitimacija</text:span>: zastavni upnik</text:p>
      <text:p text:style-name="Standard"><text:span text:style-name="T9">Pasivna legitimacija</text:span>: posestnik stvari (tudi fiktivni)</text:p>
      <text:h text:style-name="Heading_20_4" text:outline-level="4">Prodaja zastavljene stvari</text:h>
      <text:p text:style-name="P9">Pactum de non vendendo</text:p>
      <text:p text:style-name="Standard">Zastavni upnik mora prodati stvar skrbno (mora se truditi, da bi prodal čim bolje). To pa se ne ujema vedno s tem, da bi prodal stvar tudi dobro, saj nima vsak tega daru. Pogosto sta se zastavni upnik in zastavitelj dogovorila, kakšna je najnižja cena. Lahko pa je zastavitelj prodal stvar tudi sam in poplačal dolg. Zastavni upnik je moral pred prodajo trikrat opomniti zastavitelja.</text:p>
      <text:p text:style-name="Standard"><text:span text:style-name="T2">Lex comissoria</text:span> - razdiralni dogovor <text:span text:style-name="T7"></text:span> zastavni upnik sme stvar namesto plačila obdržati, če do določenega časa obveznost ni bila izpoljnjena. Problem je bil takrat, ko je bila stvar več vredna od dolga. Šele cesar Konstantin je l. 326 prepovedal ta dogovor. <text:span text:style-name="T7"></text:span> problem prodaje, saj ni vedno možno najti kupca. V takem primeru je lahko upnik z dovoljenjem pristojnega organa obdržal stvar, vendar je to stvar lahko zastavitelj še 2 leti po tistem odkupil s poplačilom obveznosti (vendar le če je upnik takrat stvar še imel).</text:p>
      <text:h text:style-name="Heading_20_4" text:outline-level="4">Predmet zastavne pravice</text:h>
      <text:p text:style-name="Standard">Predmet so stvari in stvarne pravice.</text:p>
      <text:list xml:id="list141639910" text:style-name="WW8Num6">
        <text:list-item>
          <text:p text:style-name="P34"><text:span text:style-name="T9">Terjatev</text:span> (288, 289) - zastavni upnik lahko terja tisto, kar bi lahko zastavitelj. Vprašanje je, koliko lahko izterja. Zastavni upnik sme izterjati toliko, kolikor mu pripada, če pa je predmet nepotrošna stvar, jo lahko zahteva v posest. Praetor dolžnika, ki je stvar že povrnil, zavaruje.</text:p>
        </text:list-item>
        <text:list-item>
          <text:p text:style-name="P34"><text:span text:style-name="T9">Služnosti</text:span> - lahko se zastavi obstoječa služnost. Zastavni upnik bo lahko izvrševal služnost dokler dolg ne bo poplačan. Lahko pa se tudi v prid upnika ustanovi nova služnost.</text:p>
        </text:list-item>
        <text:list-item>
          <text:p text:style-name="P35">Zastavna pravica</text:p>
        </text:list-item>
      </text:list>
      <text:h text:style-name="Heading_20_4" text:outline-level="4">Prenehanje zastavne pravice</text:h>
      <text:list xml:id="list638312227" text:continue-list="list1514074394" text:style-name="L3">
        <text:list-item>
          <text:p text:style-name="P19">uničenje stvari</text:p>
        </text:list-item>
        <text:list-item>
          <text:p text:style-name="P19">izpolnitev pogoja ali potek roka</text:p>
        </text:list-item>
        <text:list-item>
          <text:p text:style-name="P29">confusio (podedujem zastavljeno stvar kot upnik =&gt; pravice se združijo) !! ne preneha pa nasproti ostalim upnikom (če jih je več), saj bi bil lahko s tem ob določen del svojih pravic.</text:p>
        </text:list-item>
      </text:list>
      <text:p text:style-name="Standard"><draw:frame draw:style-name="fr1" draw:name="Frame17" text:anchor-type="paragraph" svg:y="0.0008in" svg:width="3.0028in" draw:z-index="16"><draw:text-box fo:min-height="0.1457in"><text:p text:style-name="Standard"><draw:frame draw:style-name="fr21" draw:name="Object20" text:anchor-type="as-char" svg:width="3.0028in" svg:height="1.7028in" draw:z-index="55"><draw:object-ole xlink:href="./Object 20" xlink:type="simple" xlink:show="embed" xlink:actuate="onLoad"/><draw:image xlink:href="./ObjectReplacements/Object 20" xlink:type="simple" xlink:show="embed" xlink:actuate="onLoad"/></draw:frame></text:p></draw:text-box></draw:frame><text:soft-page-break/></text:p>
      <text:p text:style-name="Standard"><text:span text:style-name="T10"><text:s/></text:span>V tem primeru, če bi A podedoval zastavljeno stvar, njegova pravica ne bi prenehala, saj bi s tem C pridobil še tisti del, ki mu ne pripada, saj je zadnji na vrsti, za svoje poplačilo.</text:p>
      <text:p text:style-name="Standard"/>
      <text:p text:style-name="Standard"/>
      <text:p text:style-name="Standard"/>
      <text:p text:style-name="Standard"/>
      <text:p text:style-name="Standard"/>
      <text:p text:style-name="Standard"/>
      <text:p text:style-name="Standard">Slika <text:sequence text:ref-name="ref[slika]16" text:name="[slika]" text:formula="ooow:[slika]+1" style:num-format="1">17</text:sequence></text:p>
      <text:list xml:id="list1877046504" text:continue-numbering="true" text:style-name="L3">
        <text:list-item>
          <text:p text:style-name="P19">odpoved</text:p>
        </text:list-item>
        <text:list-item>
          <text:p text:style-name="P29">prenehanje terjatve <text:span text:style-name="T2">Pignoris causa indivisa</text:span><text:span text:style-name="T4"> - ni potrebno vrniti nobene stvari, dokler ni vse poplačano</text:span> <text:s/><text:span text:style-name="T4">Pignus Gordianum - tisti, ki je dobil stvar že poplačano, lahko stvar obdrži toliko časa, da dolžnik poravna še ostale obveznosti</text:span>. Vendar pa to ni zastavna pravica, temveč retencijska.</text:p>
        </text:list-item>
        <text:list-item>
          <text:p text:style-name="P29">priposestvovanje stvari s strani dobrovernega posestnika</text:p>
        </text:list-item>
        <text:list-item>
          <text:p text:style-name="P29">zastaranje zastavne tožbe</text:p>
        </text:list-item>
        <text:list-item>
          <text:p text:style-name="P29">prodaja zastavljene stvar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CE" fo:font-size="10pt" fo:language="sl" fo:country="SI" style:font-name-asian="Times New Roman" style:font-size-asian="10pt" style:font-name-complex="Times New Roman CE"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00ff" style:font-name="Arial" fo:font-size="12pt" fo:language="sl" fo:country="SI" fo:font-style="italic" fo:font-weight="bold" style:letter-kerning="true" style:font-size-asian="12pt" style:font-style-asian="italic"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ff00ff" style:font-name="Arial" fo:font-size="12pt" fo:language="sl" fo:country="SI"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808000" style:font-name="Arial" fo:font-size="11pt" fo:language="sl" fo:country="SI" fo:font-style="italic" style:font-size-asian="11pt" style:font-style-asian="italic"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Arial" style:font-name-complex="Arial"/>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Arial" style:font-name-complex="Arial"/>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language="sl" fo:country="SI"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language="sl" fo:country="SI"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language="sl" fo:country="SI" fo:font-style="italic" fo:font-weight="bold" style:font-size-asian="9pt" style:font-style-asian="italic" style:font-weight-asian="bold" style:font-name-complex="Arial"/>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St2z0" style:family="text">
      <style:text-properties style:font-name="Symbol" style:font-name-complex="Symbol"/>
    </style:style>
    <style:style style:name="WW8NumSt5z0" style:family="text">
      <style:text-properties style:font-name="Times New Roman CE" style:font-name-complex="Times New Roman C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99in" fo:margin-bottom="0.6299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bottom="0.1189in" style:dynamic-spacing="true"/>
      </style:header-style>
      <style:footer-style>
        <style:header-footer-properties fo:min-height="0.3547in" fo:margin-top="0.3161in" style:dynamic-spacing="true"/>
      </style:footer-style>
    </style:page-layout>
    <style:page-layout style:name="Mpm2">
      <style:page-layout-properties fo:page-width="8.2681in" fo:page-height="11.6929in" style:num-format="1" style:print-orientation="portrait" fo:margin-top="0.7874in" fo:margin-bottom="0.984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Rimsko pravo</text:p>
      </style:header>
      <style:footer>
        <text:p text:style-name="MP2"><draw:frame draw:style-name="Mfr1" draw:name="Frame18" text:anchor-type="paragraph" svg:y="0.0008in" draw:z-index="35"><draw:text-box fo:min-height="0.1457in" fo:min-width="0in"><text:p text:style-name="Footer"><text:span text:style-name="Page_20_Number"><text:page-number text:select-page="current">3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varno pravo</dc:title>
    <meta:initial-creator>Anže Godec</meta:initial-creator>
    <meta:creation-date>1998-03-23T16:05:00</meta:creation-date>
    <dc:creator>Godec</dc:creator>
    <dc:date>1999-05-19T09:38:00</dc:date>
    <meta:editing-cycles>10</meta:editing-cycles>
    <meta:editing-duration>PT21M</meta:editing-duration>
    <meta:document-statistic meta:table-count="3" meta:image-count="0" meta:object-count="20" meta:page-count="19" meta:paragraph-count="437" meta:word-count="7322" meta:character-count="43980" meta:non-whitespace-character-count="40041"/>
    <meta:generator>LibreOffice/3.5$Linux_X86_64 LibreOffice_project/350m1$Build-2</meta:generator>
    <meta:user-defined meta:name="Info 1"/>
    <meta:user-defined meta:name="Info 2"/>
    <meta:user-defined meta:name="Info 3"/>
    <meta:user-defined meta:name="Info 4"/>
  </office:meta>
</office:document-meta>
</file>