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0800000008913C835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Bookshelf Symbol 2" svg:font-family="'Bookshelf Symbol 2'"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style>
    <style:style style:name="P2" style:family="paragraph" style:parent-style-name="Standard">
      <style:paragraph-properties fo:text-align="justify" style:justify-single-word="false">
        <style:tab-stops>
          <style:tab-stop style:position="2.2646in"/>
        </style:tab-stops>
      </style:paragraph-properties>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WW8Num9">
      <style:paragraph-properties fo:text-align="justify" style:justify-single-word="false"/>
    </style:style>
    <style:style style:name="P6" style:family="paragraph" style:parent-style-name="Standard">
      <style:paragraph-properties fo:text-align="justify" style:justify-single-word="false">
        <style:tab-stops>
          <style:tab-stop style:position="3.052in"/>
        </style:tab-stops>
      </style:paragraph-properties>
    </style:style>
    <style:style style:name="P7" style:family="paragraph" style:parent-style-name="Standard">
      <style:paragraph-properties fo:text-align="justify" style:justify-single-word="false">
        <style:tab-stops>
          <style:tab-stop style:position="0.9846in"/>
        </style:tab-stops>
      </style:paragraph-properties>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L5">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paragraph-properties fo:text-align="justify" style:justify-single-word="false"/>
      <style:text-properties style:font-name="Times New Roman" style:font-name-complex="Times New Roman"/>
    </style:style>
    <style:style style:name="P13" style:family="paragraph" style:parent-style-name="Standard" style:list-style-name="WW8Num10">
      <style:paragraph-properties fo:text-align="justify" style:justify-single-word="false"/>
      <style:text-properties style:font-name="Times New Roman" style:font-name-complex="Times New Roman"/>
    </style:style>
    <style:style style:name="P14" style:family="paragraph" style:parent-style-name="Standard" style:list-style-name="L2">
      <style:paragraph-properties fo:text-align="justify" style:justify-single-word="false"/>
      <style:text-properties style:font-name="Times New Roman" style:font-name-complex="Times New Roman"/>
    </style:style>
    <style:style style:name="P15" style:family="paragraph" style:parent-style-name="Standard" style:list-style-name="L3">
      <style:paragraph-properties fo:text-align="justify" style:justify-single-word="false"/>
      <style:text-properties style:font-name="Times New Roman" style:font-name-complex="Times New Roman"/>
    </style:style>
    <style:style style:name="P16" style:family="paragraph" style:parent-style-name="Standard" style:list-style-name="WW8Num4">
      <style:paragraph-properties fo:text-align="justify" style:justify-single-word="false"/>
      <style:text-properties style:font-name="Times New Roman" style:font-name-complex="Times New Roman"/>
    </style:style>
    <style:style style:name="P17" style:family="paragraph" style:parent-style-name="Standard">
      <style:paragraph-properties fo:text-align="justify" style:justify-single-word="false">
        <style:tab-stops>
          <style:tab-stop style:position="3.052in"/>
        </style:tab-stops>
      </style:paragraph-properties>
      <style:text-properties style:font-name="Times New Roman" style:font-name-complex="Times New Roman"/>
    </style:style>
    <style:style style:name="P18" style:family="paragraph" style:parent-style-name="Standard">
      <style:paragraph-properties fo:text-align="justify" style:justify-single-word="false">
        <style:tab-stops>
          <style:tab-stop style:position="1.772in"/>
        </style:tab-stops>
      </style:paragraph-properties>
      <style:text-properties style:font-name="Times New Roman" style:font-name-complex="Times New Roman"/>
    </style:style>
    <style:style style:name="P19" style:family="paragraph" style:parent-style-name="Standard" style:list-style-name="L4">
      <style:paragraph-properties fo:text-align="justify" style:justify-single-word="false"/>
      <style:text-properties style:font-name="Times New Roman" style:font-name-complex="Times New Roman"/>
    </style:style>
    <style:style style:name="P20" style:family="paragraph" style:parent-style-name="Standard" style:list-style-name="WW8Num11">
      <style:paragraph-properties fo:text-align="justify" style:justify-single-word="false"/>
      <style:text-properties style:font-name="Times New Roman" style:font-name-complex="Times New Roman"/>
    </style:style>
    <style:style style:name="P21" style:family="paragraph" style:parent-style-name="Standard">
      <style:paragraph-properties fo:text-align="justify" style:justify-single-word="false">
        <style:tab-stops>
          <style:tab-stop style:position="0.9846in"/>
        </style:tab-stops>
      </style:paragraph-properties>
      <style:text-properties style:font-name="Times New Roman" style:font-name-complex="Times New Roman"/>
    </style:style>
    <style:style style:name="P22" style:family="paragraph" style:parent-style-name="Standard" style:list-style-name="WW8Num5">
      <style:paragraph-properties fo:text-align="justify" style:justify-single-word="false"/>
      <style:text-properties style:font-name="Times New Roman" style:font-name-complex="Times New Roman"/>
    </style:style>
    <style:style style:name="P23" style:family="paragraph" style:parent-style-name="Standard" style:list-style-name="L5">
      <style:paragraph-properties fo:text-align="justify" style:justify-single-word="false"/>
      <style:text-properties style:font-name="Times New Roman" style:font-name-complex="Times New Roman"/>
    </style:style>
    <style:style style:name="P24" style:family="paragraph" style:parent-style-name="Standard" style:list-style-name="WW8Num7">
      <style:paragraph-properties fo:text-align="justify" style:justify-single-word="false"/>
      <style:text-properties style:font-name="Times New Roman" style:font-name-complex="Times New Roman"/>
    </style:style>
    <style:style style:name="P25" style:family="paragraph" style:parent-style-name="Standard" style:list-style-name="WW8Num6">
      <style:paragraph-properties fo:text-align="justify" style:justify-single-word="false"/>
      <style:text-properties style:font-name="Times New Roman" style:font-name-complex="Times New Roman"/>
    </style:style>
    <style:style style:name="P26" style:family="paragraph" style:parent-style-name="Standard">
      <style:paragraph-properties fo:text-align="justify" style:justify-single-word="false">
        <style:tab-stops>
          <style:tab-stop style:position="2.2646in"/>
        </style:tab-stops>
      </style:paragraph-properties>
      <style:text-properties style:font-name="Times New Roman" style:font-name-complex="Times New Roman"/>
    </style:style>
    <style:style style:name="P27" style:family="paragraph" style:parent-style-name="Standard" style:list-style-name="WW8Num2">
      <style:paragraph-properties fo:text-align="justify" style:justify-single-word="false"/>
      <style:text-properties style:font-name="Times New Roman" style:font-name-complex="Times New Roman"/>
    </style:style>
    <style:style style:name="P28" style:family="paragraph" style:parent-style-name="Standard" style:list-style-name="WW8Num3">
      <style:paragraph-properties fo:text-align="justify" style:justify-single-word="false"/>
      <style:text-properties style:font-name="Times New Roman" style:font-name-complex="Times New Roman"/>
    </style:style>
    <style:style style:name="P29" style:family="paragraph" style:parent-style-name="Standard" style:list-style-name="WW8Num8">
      <style:paragraph-properties fo:text-align="justify" style:justify-single-word="false"/>
      <style:text-properties style:font-name="Times New Roman" style:font-name-complex="Times New Roman"/>
    </style:style>
    <style:style style:name="P30" style:family="paragraph" style:parent-style-name="Standard">
      <style:text-properties style:font-name="Times New Roman" fo:font-size="9pt" style:font-size-asian="9pt" style:font-name-complex="Times New Roman"/>
    </style:style>
    <style:style style:name="P31" style:family="paragraph" style:parent-style-name="Standard">
      <style:paragraph-properties fo:text-align="center" style:justify-single-word="false"/>
      <style:text-properties style:font-name="Times New Roman" fo:font-size="9pt" style:font-size-asian="9pt" style:font-name-complex="Times New Roman"/>
    </style:style>
    <style:style style:name="P32" style:family="paragraph" style:parent-style-name="Standard">
      <style:paragraph-properties fo:text-align="justify" style:justify-single-word="false"/>
      <style:text-properties style:font-name="Times New Roman" fo:font-size="9pt" style:font-size-asian="9pt" style:font-name-complex="Times New Roman"/>
    </style:style>
    <style:style style:name="P33"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34" style:family="paragraph" style:parent-style-name="Standard">
      <style:paragraph-properties fo:text-align="justify" style:justify-single-word="false"/>
      <style:text-properties style:font-name="Times New Roman" fo:font-size="10pt" style:font-size-asian="10pt" style:font-name-complex="Times New Roman"/>
    </style:style>
    <style:style style:name="P35" style:family="paragraph" style:parent-style-name="Standard" style:list-style-name="L2">
      <style:paragraph-properties fo:text-align="justify" style:justify-single-word="false"/>
      <style:text-properties style:font-name="Times New Roman" fo:font-size="10pt" style:font-size-asian="10pt" style:font-name-complex="Times New Roman"/>
    </style:style>
    <style:style style:name="P36" style:family="paragraph" style:parent-style-name="Standard">
      <style:paragraph-properties fo:text-align="justify" style:justify-single-word="false">
        <style:tab-stops>
          <style:tab-stop style:position="2.2646in"/>
        </style:tab-stops>
      </style:paragraph-properties>
      <style:text-properties style:font-name="Times New Roman" fo:font-size="10pt" style:font-size-asian="10pt" style:font-name-complex="Times New Roman"/>
    </style:style>
    <style:style style:name="P37" style:family="paragraph" style:parent-style-name="Standard">
      <style:text-properties style:font-name="Times New Roman" fo:font-size="8pt" style:font-size-asian="8pt" style:font-name-complex="Times New Roman"/>
    </style:style>
    <style:style style:name="P38"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39" style:family="paragraph" style:parent-style-name="Standard">
      <style:paragraph-properties fo:text-align="justify" style:justify-single-word="false"/>
      <style:text-properties style:font-name="Times New Roman" fo:font-size="12pt" style:font-size-asian="12pt" style:font-name-complex="Times New Roman"/>
    </style:style>
    <style:style style:name="P4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4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4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43" style:family="paragraph" style:parent-style-name="Standard" style:list-style-name="L2">
      <style:paragraph-properties fo:text-align="justify" style:justify-single-word="false"/>
      <style:text-properties style:font-name="Times New Roman" fo:font-weight="bold" style:font-weight-asian="bold" style:font-name-complex="Times New Roman"/>
    </style:style>
    <style:style style:name="P44" style:family="paragraph" style:parent-style-name="Standard">
      <style:paragraph-properties fo:text-align="justify" style:justify-single-word="false"/>
      <style:text-properties style:font-name="Times New Roman" fo:font-size="5pt" style:font-size-asian="5pt" style:font-name-complex="Times New Roman"/>
    </style:style>
    <style:style style:name="P45" style:family="paragraph" style:parent-style-name="Standard">
      <style:paragraph-properties fo:text-align="justify" style:justify-single-word="false"/>
      <style:text-properties fo:color="#0000ff"/>
    </style:style>
    <style:style style:name="P46" style:family="paragraph" style:parent-style-name="Standard">
      <style:paragraph-properties fo:text-align="justify" style:justify-single-word="false"/>
      <style:text-properties fo:color="#0000ff" style:font-name="Times New Roman" fo:font-size="10pt" fo:font-style="italic" style:font-size-asian="10pt" style:font-style-asian="italic" style:font-name-complex="Times New Roman"/>
    </style:style>
    <style:style style:name="P47" style:family="paragraph" style:parent-style-name="Standard">
      <style:paragraph-properties fo:text-align="justify" style:justify-single-word="false"/>
      <style:text-properties fo:color="#0000ff" style:font-name="Times New Roman" style:font-name-complex="Times New Roman"/>
    </style:style>
    <style:style style:name="P48" style:family="paragraph" style:parent-style-name="Standard">
      <style:paragraph-properties fo:text-align="justify" style:justify-single-word="false"/>
      <style:text-properties fo:font-weight="bold" style:font-weight-asian="bold"/>
    </style:style>
    <style:style style:name="P49" style:family="paragraph" style:parent-style-name="Standard">
      <style:paragraph-properties fo:text-align="justify" style:justify-single-word="false"/>
      <style:text-properties fo:font-size="12pt" fo:font-weight="bold" style:font-size-asian="12pt" style:font-weight-asian="bold"/>
    </style:style>
    <style:style style:name="P50" style:family="paragraph" style:parent-style-name="Standard">
      <style:paragraph-properties fo:text-align="justify" style:justify-single-word="false"/>
      <style:text-properties fo:font-size="12pt" style:font-size-asian="12pt"/>
    </style:style>
    <style:style style:name="P51" style:family="paragraph" style:parent-style-name="Standard">
      <style:paragraph-properties fo:text-align="justify" style:justify-single-word="false"/>
      <style:text-properties style:font-name="Symbol" fo:font-size="9pt" style:font-size-asian="9pt"/>
    </style:style>
    <style:style style:name="P52" style:family="paragraph" style:parent-style-name="Standard">
      <style:text-properties fo:font-size="8pt" style:font-size-asian="8pt"/>
    </style:style>
    <style:style style:name="P53" style:family="paragraph" style:parent-style-name="Standard">
      <style:text-properties style:font-name="Century Gothic" fo:font-size="8pt" style:font-size-asian="8pt" style:font-name-complex="Century Gothic"/>
    </style:style>
    <style:style style:name="P54" style:family="paragraph" style:parent-style-name="Standard">
      <style:paragraph-properties fo:text-align="justify" style:justify-single-word="false"/>
      <style:text-properties style:font-name="Century Gothic" fo:font-size="9pt" style:font-size-asian="9pt" style:font-name-complex="Century Gothic"/>
    </style:style>
    <style:style style:name="P55" style:family="paragraph" style:parent-style-name="Standard">
      <style:paragraph-properties fo:text-align="justify" style:justify-single-word="false"/>
      <style:text-properties fo:text-transform="uppercase" fo:font-size="10pt" style:font-size-asian="10pt"/>
    </style:style>
    <style:style style:name="P56" style:family="paragraph" style:parent-style-name="Standard">
      <style:paragraph-properties fo:text-align="center" style:justify-single-word="false" fo:background-color="#dfdfdf" fo:padding="0.0138in" fo:border="0.74pt solid #000000">
        <style:background-image/>
      </style:paragraph-properties>
      <style:text-properties fo:font-size="13pt" fo:font-weight="bold" style:font-size-asian="13pt" style:font-weight-asian="bold"/>
    </style:style>
    <style:style style:name="P57" style:family="paragraph" style:parent-style-name="Standard">
      <style:paragraph-properties fo:text-align="center" style:justify-single-word="false" fo:background-color="#dfdfdf" fo:padding="0.0138in" fo:border="0.74pt solid #000000">
        <style:background-image/>
      </style:paragraph-properties>
      <style:text-properties fo:font-size="10pt" fo:font-style="italic" fo:font-weight="bold" style:font-size-asian="10pt" style:font-style-asian="italic" style:font-weight-asian="bold"/>
    </style:style>
    <style:style style:name="P58" style:family="paragraph" style:parent-style-name="Standard">
      <style:paragraph-properties fo:text-align="center" style:justify-single-word="false" fo:background-color="#dfdfdf" fo:padding="0.0138in" fo:border="0.74pt solid #000000">
        <style:background-image/>
      </style:paragraph-properties>
      <style:text-properties fo:font-size="14pt" fo:font-weight="bold" style:font-size-asian="14pt" style:font-weight-asian="bold"/>
    </style:style>
    <style:style style:name="P59" style:family="paragraph" style:parent-style-name="Standard">
      <style:paragraph-properties fo:margin-left="0.0984in" fo:margin-right="0in" fo:text-indent="0in" style:auto-text-indent="false"/>
      <style:text-properties style:font-name="Times New Roman" fo:font-size="9pt" style:font-size-asian="9pt" style:font-name-complex="Times New Roman"/>
    </style:style>
    <style:style style:name="P60" style:family="paragraph" style:parent-style-name="Standard">
      <style:paragraph-properties fo:margin-left="0.0984in" fo:margin-right="0in" fo:text-indent="0in" style:auto-text-indent="false"/>
      <style:text-properties style:font-name="Times New Roman" fo:font-size="10pt" style:font-size-asian="10pt" style:font-name-complex="Times New Roman"/>
    </style:style>
    <style:style style:name="P61" style:family="paragraph" style:parent-style-name="Standard">
      <style:paragraph-properties fo:margin-left="0.1965in" fo:margin-right="0in" fo:text-align="justify" style:justify-single-word="false" fo:text-indent="-0.1965in" style:auto-text-indent="false"/>
    </style:style>
    <style:style style:name="P62" style:family="paragraph" style:parent-style-name="Standard">
      <style:paragraph-properties fo:margin-left="0.1965in" fo:margin-right="0in" fo:text-align="justify" style:justify-single-word="false" fo:text-indent="-0.1965in" style:auto-text-indent="false"/>
      <style:text-properties style:font-name="Times New Roman" style:font-name-complex="Times New Roman"/>
    </style:style>
    <style:style style:name="P63" style:family="paragraph" style:parent-style-name="Standard">
      <style:paragraph-properties fo:margin-left="0.1965in" fo:margin-right="0in" fo:text-align="justify" style:justify-single-word="false" fo:text-indent="-0.1965in" style:auto-text-indent="false"/>
      <style:text-properties style:font-name="Times New Roman" fo:font-size="8pt" style:font-size-asian="8pt" style:font-name-complex="Times New Roman"/>
    </style:style>
    <style:style style:name="P64" style:family="paragraph" style:parent-style-name="Standard">
      <style:paragraph-properties fo:margin-left="0.1972in" fo:margin-right="0in" fo:text-align="justify" style:justify-single-word="false" fo:text-indent="0in" style:auto-text-indent="false"/>
      <style:text-properties style:font-name="Times New Roman" style:font-name-complex="Times New Roman"/>
    </style:style>
    <style:style style:name="P65" style:family="paragraph" style:parent-style-name="Standard">
      <style:paragraph-properties fo:text-align="justify" style:justify-single-word="false" fo:padding-left="0in" fo:padding-right="0in" fo:padding-top="0.0138in" fo:padding-bottom="0.0138in" fo:border-left="none" fo:border-right="none" fo:border-top="0.74pt solid #000000" fo:border-bottom="0.74pt solid #000000">
        <style:tab-stops>
          <style:tab-stop style:position="3.15in"/>
        </style:tab-stops>
      </style:paragraph-properties>
      <style:text-properties style:font-name="Times New Roman" fo:font-size="10pt" style:font-size-asian="10pt" style:font-name-complex="Times New Roman"/>
    </style:style>
    <style:style style:name="P66"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ab-stops>
          <style:tab-stop style:position="3.052in"/>
        </style:tab-stops>
      </style:paragraph-properties>
      <style:text-properties style:font-name="Times New Roman" fo:font-size="5pt" style:font-size-asian="5pt" style:font-name-complex="Times New Roman"/>
    </style:style>
    <style:style style:name="P67" style:family="paragraph" style:parent-style-name="Standard">
      <style:paragraph-properties fo:text-align="justify" style:justify-single-word="false" fo:padding-left="0in" fo:padding-right="0in" fo:padding-top="0in" fo:padding-bottom="0.0138in" fo:border-left="none" fo:border-right="none" fo:border-top="none" fo:border-bottom="0.74pt solid #000000"/>
      <style:text-properties style:font-name="Times New Roman" style:font-name-complex="Times New Roman"/>
    </style:style>
    <style:style style:name="P68" style:family="paragraph" style:parent-style-name="Standard">
      <style:paragraph-properties fo:margin-left="1.2799in" fo:margin-right="0in" fo:text-align="justify" style:justify-single-word="false" fo:text-indent="-1.2799in" style:auto-text-indent="false"/>
      <style:text-properties style:font-name="Times New Roman" style:font-name-complex="Times New Roman"/>
    </style:style>
    <style:style style:name="P69" style:family="paragraph" style:parent-style-name="Standard">
      <style:paragraph-properties fo:margin-left="1.9689in" fo:margin-right="0in" fo:text-align="justify" style:justify-single-word="false" fo:text-indent="-1.9689in" style:auto-text-indent="false"/>
      <style:text-properties style:font-name="Times New Roman" style:font-name-complex="Times New Roman"/>
    </style:style>
    <style:style style:name="P70" style:family="paragraph" style:parent-style-name="Standard">
      <style:paragraph-properties fo:margin-left="0.6898in" fo:margin-right="0in" fo:text-align="justify" style:justify-single-word="false" fo:text-indent="-0.6898in" style:auto-text-indent="false"/>
    </style:style>
    <style:style style:name="P71" style:family="paragraph" style:parent-style-name="Standard" style:list-style-name="L2">
      <style:paragraph-properties fo:margin-left="0.3937in" fo:margin-right="0in" fo:text-align="justify" style:justify-single-word="false" fo:text-indent="-0.1965in" style:auto-text-indent="false"/>
      <style:text-properties style:font-name="Times New Roman" style:font-name-complex="Times New Roman"/>
    </style:style>
    <style:style style:name="P72" style:family="paragraph" style:parent-style-name="Standard">
      <style:paragraph-properties fo:margin-left="0.3937in" fo:margin-right="0.4134in" fo:text-align="justify" style:justify-single-word="false" fo:text-indent="0in" style:auto-text-indent="false" fo:padding="0.0138in" fo:border="0.74pt solid #000000"/>
      <style:text-properties style:font-name="Times New Roman" fo:font-size="5pt" style:font-size-asian="5pt" style:font-name-complex="Times New Roman"/>
    </style:style>
    <style:style style:name="P73" style:family="paragraph" style:parent-style-name="Standard">
      <style:paragraph-properties fo:margin-left="0.3937in" fo:margin-right="0.4134in" fo:text-align="center" style:justify-single-word="false" fo:text-indent="0in" style:auto-text-indent="false" fo:padding="0.0138in" fo:border="0.74pt solid #000000"/>
    </style:style>
    <style:style style:name="P74" style:family="paragraph" style:parent-style-name="Standard">
      <style:paragraph-properties fo:margin-left="0.2957in" fo:margin-right="0in" fo:text-align="justify" style:justify-single-word="false" fo:text-indent="-0.1972in" style:auto-text-indent="false"/>
    </style:style>
    <style:style style:name="P75" style:family="paragraph" style:parent-style-name="Standard" style:master-page-name="Standard">
      <style:paragraph-properties fo:text-align="center" style:justify-single-word="false" style:page-number="71"/>
      <style:text-properties fo:font-size="10pt" style:font-size-asian="10pt"/>
    </style:style>
    <style:style style:name="P76" style:family="paragraph" style:parent-style-name="Footer">
      <style:paragraph-properties fo:margin-left="0in" fo:margin-right="0.25in" fo:text-indent="0in" style:auto-text-indent="false"/>
      <style:text-properties style:font-name="Times New Roman" fo:font-size="5pt" fo:font-style="italic" style:font-size-asian="5pt" style:font-style-asian="italic" style:font-name-complex="Times New Roman"/>
    </style:style>
    <style:style style:name="P77" style:family="paragraph" style:parent-style-name="Header">
      <style:paragraph-properties fo:margin-left="0in" fo:margin-right="0.0193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fo:font-size="8pt" fo:font-style="italic" style:font-size-asian="8pt" style:font-style-asian="italic" style:font-name-complex="Times New Roman"/>
    </style:style>
    <style:style style:name="P78" style:family="paragraph">
      <style:paragraph-properties fo:text-align="center" style:writing-mode="lr-tb"/>
    </style:style>
    <style:style style:name="P79" style:family="paragraph">
      <style:paragraph-properties style:writing-mode="lr-tb"/>
    </style:style>
    <style:style style:name="T1" style:family="text">
      <style:text-properties style:font-name="Wingdings1" fo:font-size="14pt"/>
    </style:style>
    <style:style style:name="T2" style:family="text">
      <style:text-properties fo:font-size="14pt" fo:font-weight="bold" style:font-size-asian="14pt"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fo:font-style="italic" style:font-size-asian="10pt" style:font-style-asian="italic"/>
    </style:style>
    <style:style style:name="T7" style:family="text">
      <style:text-properties style:font-name="Courier" fo:font-size="10pt" style:font-size-asian="10pt" style:font-name-complex="Courier"/>
    </style:style>
    <style:style style:name="T8" style:family="text">
      <style:text-properties style:font-name="Courier" fo:font-size="9pt" style:font-size-asian="9pt" style:font-name-complex="Courier"/>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font-size="9pt" fo:font-style="italic" style:font-size-asian="9pt" style:font-style-asian="italic"/>
    </style:style>
    <style:style style:name="T13" style:family="text">
      <style:text-properties fo:font-size="9pt" style:font-size-asian="9pt"/>
    </style:style>
    <style:style style:name="T14" style:family="text">
      <style:text-properties fo:font-size="9pt" style:text-underline-style="solid" style:text-underline-width="auto" style:text-underline-color="font-color" style:font-size-asian="9pt"/>
    </style:style>
    <style:style style:name="T15" style:family="text">
      <style:text-properties style:font-name="Times New Roman" fo:font-size="9pt" fo:font-style="italic" style:font-size-asian="9pt" style:font-style-asian="italic" style:font-name-complex="Times New Roman"/>
    </style:style>
    <style:style style:name="T16" style:family="text">
      <style:text-properties style:font-name="Times New Roman" fo:font-size="9pt" style:font-size-asian="9pt" style:font-name-complex="Times New Roman"/>
    </style:style>
    <style:style style:name="T17" style:family="text">
      <style:text-properties style:font-name="Times New Roman" fo:font-style="italic" style:font-style-asian="italic" style:font-name-complex="Times New Roman"/>
    </style:style>
    <style:style style:name="T18" style:family="text">
      <style:text-properties style:font-name="Times New Roman" fo:font-style="italic" fo:font-weight="bold" style:font-style-asian="italic" style:font-weight-asian="bold" style:font-name-complex="Times New Roman"/>
    </style:style>
    <style:style style:name="T19" style:family="text">
      <style:text-properties style:font-name="Times New Roman" fo:font-size="10pt" fo:font-style="italic" style:font-size-asian="10pt" style:font-style-asian="italic" style:font-name-complex="Times New Roman"/>
    </style:style>
    <style:style style:name="T20" style:family="text">
      <style:text-properties style:font-name="Times New Roman" fo:font-size="10pt" style:font-size-asian="10pt" style:font-name-complex="Times New Roman"/>
    </style:style>
    <style:style style:name="T21" style:family="text">
      <style:text-properties style:font-name="Times New Roman" fo:font-size="10pt" fo:font-weight="bold" style:font-size-asian="10pt" style:font-weight-asian="bold" style:font-name-complex="Times New Roman"/>
    </style:style>
    <style:style style:name="T22" style:family="text">
      <style:text-properties style:font-name="Times New Roman" fo:font-size="10pt" style:text-underline-style="solid" style:text-underline-width="auto" style:text-underline-color="font-color" style:font-size-asian="10pt" style:font-name-complex="Times New Roman"/>
    </style:style>
    <style:style style:name="T23" style:family="text">
      <style:text-properties style:font-name="Times New Roman" style:font-name-complex="Times New Roman"/>
    </style:style>
    <style:style style:name="T24" style:family="text">
      <style:text-properties style:font-name="Times New Roman" fo:font-size="8pt" style:font-size-asian="8pt" style:font-name-complex="Times New Roman"/>
    </style:style>
    <style:style style:name="T25" style:family="text">
      <style:text-properties style:font-name="Times New Roman" fo:font-size="8pt" fo:font-style="italic" style:font-size-asian="8pt" style:font-style-asian="italic" style:font-name-complex="Times New Roman"/>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28" style:family="text">
      <style:text-properties style:font-name="Times New Roman" style:text-underline-style="solid" style:text-underline-width="auto" style:text-underline-color="font-color" style:font-name-complex="Times New Roman"/>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fo:color="#0000ff"/>
    </style:style>
    <style:style style:name="T32" style:family="text">
      <style:text-properties fo:color="#0000ff" style:font-name="Wingdings1" fo:font-size="14pt"/>
    </style:style>
    <style:style style:name="T33" style:family="text">
      <style:text-properties fo:color="#0000ff" style:font-name="Courier" fo:font-size="10pt" style:font-size-asian="10pt" style:font-name-complex="Courier"/>
    </style:style>
    <style:style style:name="T34" style:family="text">
      <style:text-properties fo:color="#0000ff" style:font-name="Courier" fo:font-size="8pt" style:font-size-asian="8pt" style:font-name-complex="Courier"/>
    </style:style>
    <style:style style:name="T35" style:family="text">
      <style:text-properties fo:color="#0000ff" fo:font-size="9pt" fo:font-style="italic" style:font-size-asian="9pt" style:font-style-asian="italic"/>
    </style:style>
    <style:style style:name="T36" style:family="text">
      <style:text-properties fo:color="#0000ff" style:font-name="Times New Roman" fo:font-style="italic" style:font-style-asian="italic" style:font-name-complex="Times New Roman"/>
    </style:style>
    <style:style style:name="T37" style:family="text">
      <style:text-properties fo:color="#0000ff" style:font-name="Times New Roman" style:font-name-complex="Times New Roman"/>
    </style:style>
    <style:style style:name="T38" style:family="text">
      <style:text-properties fo:color="#0000ff" fo:font-weight="bold" style:font-weight-asian="bold"/>
    </style:style>
    <style:style style:name="T39" style:family="text">
      <style:text-properties fo:font-size="8pt" style:font-size-asian="8pt"/>
    </style:style>
    <style:style style:name="T40" style:family="text">
      <style:text-properties fo:font-size="8pt" fo:font-style="italic" style:font-size-asian="8pt" style:font-style-asian="italic"/>
    </style:style>
    <style:style style:name="T41" style:family="text">
      <style:text-properties style:font-name="Century Gothic" fo:font-size="8pt" style:font-size-asian="8pt" style:font-name-complex="Century Gothic"/>
    </style:style>
    <style:style style:name="T42" style:family="text">
      <style:text-properties style:font-name="Century Gothic" style:font-name-asian="Century Gothic" style:font-name-complex="Century Gothic"/>
    </style:style>
    <style:style style:name="T43" style:family="text">
      <style:text-properties style:font-name="Century Gothic" style:font-name-complex="Century Gothic"/>
    </style:style>
    <style:style style:name="T44" style:family="text">
      <style:text-properties style:font-name="Symbol"/>
    </style:style>
    <style:style style:name="T45" style:family="text">
      <style:text-properties style:font-name="Symbol" fo:font-size="8pt" style:font-size-asian="8pt"/>
    </style:style>
    <style:style style:name="T46" style:family="text">
      <style:text-properties style:font-name="Courier New" fo:font-weight="bold" style:font-weight-asian="bold" style:font-name-complex="Courier New"/>
    </style:style>
    <style:style style:name="T47" style:family="text">
      <style:text-properties fo:font-size="12pt" fo:font-weight="bold" style:font-size-asian="12pt" style:font-weight-asian="bold"/>
    </style:style>
    <style:style style:name="T48" style:family="text">
      <style:text-properties fo:font-size="12pt" style:text-underline-style="solid" style:text-underline-width="auto" style:text-underline-color="font-color" fo:font-weight="bold" style:font-size-asian="12pt" style:font-weight-asian="bold"/>
    </style:style>
    <style:style style:name="T49" style:family="text">
      <style:text-properties fo:font-size="12pt" style:font-size-asian="12pt"/>
    </style:style>
    <style:style style:name="T50" style:family="text">
      <style:text-properties style:text-position="super 58%" fo:font-style="italic" style:font-style-asian="italic"/>
    </style:style>
    <style:style style:name="T51" style:family="text">
      <style:text-properties style:text-position="super 58%" fo:font-style="italic" fo:font-weight="bold" style:font-style-asian="italic" style:font-weight-asian="bold"/>
    </style:style>
    <style:style style:name="T52" style:family="text">
      <style:text-properties style:text-position="super 58%" fo:font-size="10pt" style:font-size-asian="10pt"/>
    </style:style>
    <style:style style:name="T53" style:family="text">
      <style:text-properties style:text-position="super 58%" fo:font-size="10pt" fo:font-weight="bold" style:font-size-asian="10pt" style:font-weight-asian="bold"/>
    </style:style>
    <style:style style:name="T54" style:family="text">
      <style:text-properties style:text-position="super 58%" style:font-name="Times New Roman" fo:font-size="10pt" style:font-size-asian="10pt" style:font-name-complex="Times New Roman"/>
    </style:style>
    <style:style style:name="T55" style:family="text">
      <style:text-properties style:text-position="super 58%" style:font-name="Times New Roman" fo:font-size="10pt" fo:font-weight="bold" style:font-size-asian="10pt" style:font-weight-asian="bold" style:font-name-complex="Times New Roman"/>
    </style:style>
    <style:style style:name="T56" style:family="text">
      <style:text-properties style:text-position="super 58%" fo:font-size="9pt" style:font-size-asian="9pt"/>
    </style:style>
    <style:style style:name="T57" style:family="text">
      <style:text-properties style:font-name="Wingdings"/>
    </style:style>
    <style:style style:name="T58" style:family="text">
      <style:text-properties fo:color="#000000" style:font-name="Times New Roman" style:font-name-complex="Times New Roman"/>
    </style:style>
    <style:style style:name="T59" style:family="text">
      <style:text-properties style:font-name-asian="Century Gothic"/>
    </style:style>
    <style:style style:name="T60" style:family="text">
      <style:text-properties style:font-name="Bookshelf Symbol 2"/>
    </style:style>
    <style:style style:name="T61" style:family="text">
      <style:text-properties fo:font-size="8.5pt" style:font-size-asian="8.5pt"/>
    </style:style>
    <style:style style:name="T62" style:family="text">
      <style:text-properties fo:font-size="8.5pt" fo:font-style="italic" style:font-size-asian="8.5pt" style:font-style-asian="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244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44in" fo:border="none">
        <style:background-image/>
      </style:graphic-properties>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St2z0"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text:list-tab-stop-position="0.1965in" fo:text-indent="-0.1965in" fo:margin-left="0.3937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7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St10z0" style:num-suffix="." text:bullet-char="">
        <style:list-level-properties text:list-level-position-and-space-mode="label-alignment">
          <style:list-level-label-alignment text:label-followed-by="listtab" text:list-tab-stop-position="0.1965in" fo:text-indent="-0.1965in" fo:margin-left="0.2957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start="_35_" draw:marker-start-width="0.0835in" draw:marker-start-center="false" draw:marker-end="_35_" draw:marker-end-width="0.0835in" draw:marker-end-center="false" draw:stroke-linejoin="round" draw:fill="bitmap" draw:fill-color="#ffffff" draw:fill-image-name="Bitmape_20_1"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035in" svg:stroke-color="#000000" draw:marker-end="msArrowEnd_20_1"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035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msArrowOpenEnd_20_2" draw:marker-end-width="0.1701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S T V A R N E <text:s text:c="2"/>P R A V I C E <text:s text:c="2"/>N A <text:s text:c="2"/>T U J I <text:s text:c="2"/>S T V A R I</text:p>
      <text:p text:style-name="P12"/>
      <text:p text:style-name="P12"/>
      <text:p text:style-name="P56">2. <text:s/>S E R V I T U T E S</text:p>
      <text:p text:style-name="P57">(služnost)</text:p>
      <text:p text:style-name="P12"/>
      <text:p text:style-name="P12"/>
      <text:p text:style-name="P45"><text:span text:style-name="T1">?</text:span> <text:span text:style-name="T7">IZPIT!</text:span></text:p>
      <text:p text:style-name="P12"><text:span text:style-name="T9">Služnost</text:span> je stvarna pravica na tuji stvari, zaradi katere sme upravičenec v določenem obsegu s tujo stvarjo razpolagati in tako omejevati to lastnikovo pravico.</text:p>
      <text:p text:style-name="P12"/>
      <text:p text:style-name="P12"/>
      <text:p text:style-name="P33"><draw:frame draw:style-name="fr1" draw:name="Frame1" text:anchor-type="char" svg:x="2.0634in" svg:y="0.1453in" svg:width="1.3035in" svg:height="0.2181in" draw:z-index="12"><draw:text-box><text:p text:style-name="P31">S L U Ž N O S T I</text:p></draw:text-box></draw:frame></text:p>
      <text:p text:style-name="P33"><draw:line text:anchor-type="char" draw:z-index="34" draw:style-name="gr6" draw:text-style-name="P78" svg:x1="2.6654in" svg:y1="0.1693in" svg:x2="3.948in" svg:y2="0.4657in"><text:p/></draw:line><draw:line text:anchor-type="char" draw:z-index="33" draw:style-name="gr6" draw:text-style-name="P78" svg:x1="2.6657in" svg:y1="0.1693in" svg:x2="1.4819in" svg:y2="0.4657in"><text:p/></draw:line></text:p>
      <text:p text:style-name="P12"/>
      <text:p text:style-name="P33"><draw:frame draw:style-name="fr1" draw:name="Frame2" text:anchor-type="char" svg:x="3.3453in" svg:y="0.0882in" svg:width="1.2047in" svg:height="0.2181in" draw:z-index="24"><draw:text-box><text:p text:style-name="P31">OSEBNE</text:p></draw:text-box></draw:frame><draw:frame draw:style-name="fr1" draw:name="Frame3" text:anchor-type="char" svg:x="0.8799in" svg:y="0.0882in" svg:width="1.2047in" svg:height="0.2181in" draw:z-index="20"><draw:text-box><text:p text:style-name="P31">ZEMLJIŠKE</text:p></draw:text-box></draw:frame></text:p>
      <text:p text:style-name="P33"><draw:line text:anchor-type="char" draw:z-index="36" draw:style-name="gr6" draw:text-style-name="P78" svg:x1="1.3835in" svg:y1="0.1126in" svg:x2="2.5673in" svg:y2="0.4091in"><text:p/></draw:line><draw:line text:anchor-type="char" draw:z-index="35" draw:style-name="gr6" draw:text-style-name="P78" svg:x1="1.3839in" svg:y1="0.1126in" svg:x2="1.0874in" svg:y2="0.4091in"><text:p/></draw:line></text:p>
      <text:p text:style-name="P33"><draw:frame draw:style-name="fr2" draw:name="Frame4" text:anchor-type="char" svg:x="3.3555in" svg:y="0.0272in" svg:width="2.7618in" svg:height="0.9862in" draw:z-index="32"><draw:text-box><text:p text:style-name="P12">- užitek (<text:span text:style-name="T10">usus fructus</text:span>)</text:p><text:p text:style-name="P12">- raba (<text:span text:style-name="T10">usus</text:span>)</text:p><text:p text:style-name="P12">- služnost stanovanja (<text:span text:style-name="T10">habitatio</text:span>)</text:p><text:p text:style-name="P12">- uporabljanje delovne sile tujih sužnjev</text:p><text:p text:style-name="P12"><text:s text:c="2"/>ali živali (<text:span text:style-name="T10">operae servorum vel animalium</text:span>)</text:p><text:p text:style-name="Standard"/></draw:text-box></draw:frame></text:p>
      <text:p text:style-name="P33"><draw:frame draw:style-name="fr1" draw:name="Frame5" text:anchor-type="char" svg:x="2.3591in" svg:y="0.0311in" svg:width="0.7118in" svg:height="0.2189in" draw:z-index="31"><draw:text-box><text:p text:style-name="P31">HIŠNE</text:p></draw:text-box></draw:frame><draw:frame draw:style-name="fr1" draw:name="Frame6" text:anchor-type="char" svg:x="0.1898in" svg:y="0.0311in" svg:width="1.9937in" svg:height="1.1055in" draw:z-index="28"><draw:text-box><text:p text:style-name="P59">POLJSKE</text:p><text:p text:style-name="P60">- potne (<text:span text:style-name="T10">iter, actus, via</text:span>)</text:p><text:p text:style-name="P60">- vodne (<text:span text:style-name="T10">aquaeductus</text:span> in druge)</text:p><text:p text:style-name="P60">- gozdne</text:p><text:p text:style-name="P60">- druge (kopati kamenje, pesek, </text:p><text:p text:style-name="P60"><text:s text:c="13"/>kredo, žgati apno)</text:p></draw:text-box></draw:frame></text:p>
      <text:p text:style-name="P12"/>
      <text:p text:style-name="P12"/>
      <text:p text:style-name="P12"/>
      <text:p text:style-name="P12"/>
      <text:p text:style-name="P12"><text:s text:c="4"/></text:p>
      <text:p text:style-name="P12"/>
      <text:p text:style-name="P12"/>
      <text:p text:style-name="P12"/>
      <text:p text:style-name="P45"><text:span text:style-name="T1">?</text:span> <text:span text:style-name="T7">IZPIT:</text:span><text:span text:style-name="T10"> </text:span><text:span text:style-name="T15"><text:s/>- </text:span><text:span text:style-name="T19">Razlika med zemljiškimi in osebnimi služnostmi!</text:span></text:p>
      <text:p text:style-name="P46"><text:s text:c="22"/>- Ni treba znati latinskih izrazov (vedeti pa, kaj pomenijo!)</text:p>
      <text:p text:style-name="P12"/>
      <text:p text:style-name="P12"/>
      <text:p text:style-name="P12"><text:s text:c="128"/><text:span text:style-name="T13">SZ - služeče zemljišče</text:span></text:p>
      <text:p text:style-name="P3"><text:span text:style-name="T30">S P L O Š N A <text:s text:c="2"/>N A Č E L A</text:span> <text:span text:style-name="T2">!</text:span> <text:s/><text:span text:style-name="T13">(skupna vsem služnostim)</text:span><text:span text:style-name="T23"> <text:s text:c="4"/></text:span><text:span text:style-name="T32">?</text:span><text:span text:style-name="T31"> </text:span><text:span text:style-name="T33">IZPIT</text:span><text:span text:style-name="T23"> <text:s text:c="11"/></text:span><text:span text:style-name="T16">GZ - gospodujoče zemljišče</text:span></text:p>
      <text:p text:style-name="P12"/>
      <text:list xml:id="list1060056963" text:style-name="WW8Num10">
        <text:list-item>
          <text:p text:style-name="P13"><text:span text:style-name="T4">NIHČE NE MORE IMETI SLUŽNOSTI NA SVOJI STVARI</text:span><text:span text:style-name="T3"> <text:s/></text:span><text:span text:style-name="T12">(Nemini res sua servit.)</text:span></text:p>
        </text:list-item>
      </text:list>
      <text:p text:style-name="P62">Če lastnik <text:span text:style-name="T3">GZ</text:span> in <text:span text:style-name="T3">SZ</text:span> postane ena oseba – služnost preneha <text:span text:style-name="T11">confusione</text:span> (ne mešaj s <text:span text:style-name="T10">confusio</text:span>!) – funkciji zavezanca in upravičenca se združita v eni osebi.</text:p>
      <text:p text:style-name="P62"/>
      <text:list xml:id="list477034815" text:continue-numbering="true" text:style-name="WW8Num10">
        <text:list-item>
          <text:p text:style-name="P13"><text:span text:style-name="T4">SLUŽNOSTI NA SLUŽNOSTI NI</text:span><text:span text:style-name="T3"> <text:s/></text:span><text:span text:style-name="T12">(Servitus servitutes esse non potest.)</text:span></text:p>
        </text:list-item>
      </text:list>
      <text:p text:style-name="P61"><text:span text:style-name="T23">Če je ustanovljena neka služnost, se na njej ne more ustanoviti nove služnosti. </text:span><text:span text:style-name="T41">S tem bi namreč dodatno posegali v l.p. lastnika (na kar pa lastnik ne bi imel vpliva).</text:span><text:span text:style-name="T23"> Npr.: služnostni upravičenec ne more na svoji služnosti pešpoti nikomur ustanoviti užitka ali rabe.</text:span></text:p>
      <text:p text:style-name="P62"/>
      <text:list xml:id="list144918958" text:continue-numbering="true" text:style-name="WW8Num10">
        <text:list-item>
          <text:p text:style-name="P13"><text:span text:style-name="T4">SLUŽNOST JE TREBA IZVAJATI OBZIRNO</text:span><text:span text:style-name="T3"> <text:s/></text:span><text:span text:style-name="T12">(Servitus civiliter utendum est.)</text:span></text:p>
        </text:list-item>
      </text:list>
      <text:p text:style-name="P62">Upravičenec mora služnost obzirno izvrševati, da lastniku ne povzroča nepotrebne škode (obzirno je npr. najkrajša pot čez <text:span text:style-name="T3">SZ</text:span>).</text:p>
      <text:p text:style-name="P63"/>
      <text:list xml:id="list358208387" text:continue-numbering="true" text:style-name="WW8Num10">
        <text:list-item>
          <text:p text:style-name="P13"><text:span text:style-name="T4">SLUŽNOST NE MORE OBSTAJATI V NEKI POZITIVNI STORITVI</text:span><text:span text:style-name="T3"> <text:s/></text:span><text:span text:style-name="T40">(Servitus in faciendo consestire nequit.)</text:span></text:p>
        </text:list-item>
      </text:list>
      <text:p text:style-name="P61"><text:span text:style-name="T23">Služnost ne nalaga lastniku služeče stvari nobene pozitivne storitve, ampak to, </text:span><text:span text:style-name="T41">da je dolžan trpeti IZVRŠEVANJE SLUŽNOSTI</text:span><text:span text:style-name="T24"> </text:span><text:span text:style-name="T23">(</text:span><text:span text:style-name="T16">NE: dolžan "nekaj trpeti" - pazi pri izpitu!</text:span><text:span text:style-name="T23">) (npr. pešpot ali da ne sme graditi nad določeno višino).</text:span></text:p>
      <text:p text:style-name="P62"><text:span text:style-name="T5">EDINA IZJEMA</text:span>: hišna služnost <text:span text:style-name="T6">SERVITUS ONERIS FERENDI</text:span><text:span text:style-name="T3"> –</text:span> gospodujoče poslopje je slonelo na služečem sosedovem zidu ali stebru. Lastnik <text:span text:style-name="T3">SZ</text:span> je moral služeči zid (steber) primerno popravljati in vzdrževati, da je bilo mogoče izvrševanje služnosti.</text:p>
      <text:p text:style-name="P49">A) <text:s/>ZEMLJIŠKE SLUŽNOSTI</text:p>
      <text:p text:style-name="P12"/>
      <text:p text:style-name="P38">TEMELJNA NAČELA:</text:p>
      <text:list xml:id="list775810567" text:style-name="L2">
        <text:list-item>
          <text:p text:style-name="P14"><text:soft-page-break/>zemljiška služnost obremenjuje SZ v korist GZ</text:p>
        </text:list-item>
        <text:list-item>
          <text:p text:style-name="P14">služnost se prenese ali podeduje le hkrati z lastninsko pravico na <text:span text:style-name="T3">GZ</text:span> ali <text:span text:style-name="T3">SZ</text:span></text:p>
        </text:list-item>
        <text:list-item>
          <text:p text:style-name="P14">služnost mora biti <text:span text:style-name="T29">koristna </text:span><text:span text:style-name="T5">GZ</text:span> (in ni v osebnem interesu lastnika <text:span text:style-name="T3">GZ</text:span>, ampak jo ta sme uporabljati le toliko, kolikor s tem bolje izkorišča svoje zemljišče)</text:p>
        </text:list-item>
        <text:list-item>
          <text:p text:style-name="P14">služeča stvar mora omogočiti <text:span text:style-name="T29">trajno izvrševanje služnosti</text:span> (npr. ni bila možna vodna služnost na kapnici)</text:p>
        </text:list-item>
        <text:list-item>
          <text:p text:style-name="P4"><text:span text:style-name="T20">GZ</text:span><text:span text:style-name="T23"> in </text:span><text:span text:style-name="T20">SZ</text:span><text:span text:style-name="T23"> morata načeloma biti sosednji zemljišči </text:span><text:span text:style-name="T44"></text:span><text:span text:style-name="T23"> </text:span><text:span text:style-name="T20">IZJEME</text:span><text:span text:style-name="T23">:</text:span></text:p>
        </text:list-item>
      </text:list>
      <text:list xml:id="list2035988694" text:style-name="L3">
        <text:list-item>
          <text:p text:style-name="P15">če sta bili ločeni z javno potjo ali javnim zemljiščem</text:p>
        </text:list-item>
        <text:list-item>
          <text:p text:style-name="P15">hišne služnosti: lastnik <text:span text:style-name="T3">GZ</text:span> je lahko imel služnost na oddaljenem zemljišču, čeprav je ni imel na</text:p>
        </text:list-item>
      </text:list>
      <text:p text:style-name="P64"><text:s text:c="31"/>vmesnem nezazidanem zemljišču</text:p>
      <text:p text:style-name="P64"/>
      <text:p text:style-name="P51"><draw:line text:anchor-type="char" draw:z-index="13" draw:style-name="gr1" draw:text-style-name="P78" svg:x1="0.8902in" svg:y1="0.0835in" svg:x2="0.8909in" svg:y2="0.676in"><text:p/></draw:line></text:p>
      <text:p text:style-name="P32"><text:s text:c="3"/>GZ <text:s text:c="27"/>SZ <text:s text:c="28"/>GZ - gospodujoče zemljišče (ima korist)</text:p>
      <text:p text:style-name="P32"><draw:line text:anchor-type="char" draw:z-index="25" draw:style-name="gr5" draw:text-style-name="P78" svg:x1="1.5807in" svg:y1="0.1209in" svg:x2="1.8772in" svg:y2="0.1217in"><text:p/></draw:line><draw:line text:anchor-type="char" draw:z-index="21" draw:style-name="gr5" draw:text-style-name="P78" svg:x1="0.6929in" svg:y1="0.1209in" svg:x2="1.0882in" svg:y2="0.1217in"><text:p/></draw:line> <text:s text:c="35"/>pešpot <text:s text:c="23"/>SZ - služeče zemljišče (na njem je služnostna pravica)</text:p>
      <text:p text:style-name="P51"></text:p>
      <text:p text:style-name="P32">A = lastnik GZ <text:s text:c="13"/>B = lastnik SZ</text:p>
      <text:p text:style-name="P32">(ima služnost pešpoti)</text:p>
      <text:p text:style-name="P12"/>
      <text:p text:style-name="P12">Zemljiška služnost je ustanovljena v korist zemljišča (<text:span text:style-name="T3">GZ</text:span>)! Ta služnost pripada vsakokratnemu lastniku <text:span text:style-name="T3">GZ</text:span> in uveljavlja jo lahko proti vsakokratnemu lastniku <text:span text:style-name="T3">SZ</text:span>. Pravica se obojestransko (<text:span text:style-name="T3">GZ</text:span>, <text:span text:style-name="T3">SZ</text:span>) prenaša obenem z lastnino. Služnost ne preneha, če upravičenec (<text:span text:style-name="T3">GZ</text:span>) umre ali odsvoji zemljišče - služnost naprej izvršuje njegov naslednik, vendar pa mora biti lastnik zemljišča.</text:p>
      <text:p text:style-name="P12"/>
      <text:p text:style-name="P3"><text:span text:style-name="T20">POLJSKE SLUŽNOSTI</text:span><text:span text:style-name="T23"> </text:span><text:span text:style-name="T44"></text:span><text:span text:style-name="T23"> kadar je zemljišče kmetijsko <text:s text:c="8"/></text:span><text:span text:style-name="T20">HIŠNE SLUŽNOSTI</text:span><text:span text:style-name="T23"> </text:span><text:span text:style-name="T44"></text:span><text:span text:style-name="T23"> kadar je zemljišče stavbno</text:span></text:p>
      <text:p text:style-name="P12"/>
      <text:p text:style-name="P12"/>
      <text:p text:style-name="P39"><text:span text:style-name="T9">P O L J S K E <text:s text:c="2"/>S L U Ž N O S T I</text:span> <text:s/></text:p>
      <text:p text:style-name="P12">so najstarejše. Med <text:span text:style-name="T10">res mancipi</text:span> so: <text:span text:style-name="T10">iter, actus, via</text:span> in <text:span text:style-name="T10">aquaeductus</text:span>.</text:p>
      <text:p text:style-name="P12"/>
      <text:list xml:id="list282356843" text:style-name="WW8Num9">
        <text:list-item>
          <text:p text:style-name="P5"><text:span text:style-name="T46">iter</text:span><text:span text:style-name="T23"> je služnost pešpoti – upravičenec lahko hodi, ne sme pa preko zemljišča goniti živine ali vozit (hoditi = pride in gre, ne sme se pa sprehajati!)</text:span></text:p>
        </text:list-item>
        <text:list-item>
          <text:p text:style-name="P5"><text:span text:style-name="T46">actus</text:span><text:span text:style-name="T23"> – upravičenec lahko goni živino in vozi z manjšimi vozovi preko </text:span><text:span text:style-name="T20">SZ </text:span><text:span text:style-name="T23">+ pešpot (</text:span><text:span text:style-name="T17">actus</text:span><text:span text:style-name="T23"> je večja služnost kot </text:span><text:span text:style-name="T17">iter</text:span><text:span text:style-name="T23"> in jo vsebuje)</text:span></text:p>
        </text:list-item>
        <text:list-item>
          <text:p text:style-name="P5"><text:span text:style-name="T46">via</text:span><text:span text:style-name="T23"> – služnost, ki daje pravico do vožnje z večjimi vozovi preko </text:span><text:span text:style-name="T20">SZ</text:span><text:span text:style-name="T23"> + pešpot, goniti živino in voziti z manjšimi vozovi (</text:span><text:span text:style-name="T17">via</text:span><text:span text:style-name="T23"> = cesta)</text:span></text:p>
        </text:list-item>
        <text:list-item>
          <text:p text:style-name="P5"><text:span text:style-name="T46">aquaeductus</text:span><text:span text:style-name="T23"> – lastnik </text:span><text:span text:style-name="T20">GZ</text:span><text:span text:style-name="T23"> je lahko preko </text:span><text:span text:style-name="T20">SZ</text:span><text:span text:style-name="T23"> napeljal vodo</text:span></text:p>
        </text:list-item>
      </text:list>
      <text:p text:style-name="P12"><text:span text:style-name="T3"><text:s text:c="6"/>DRUGE VODNE SLUŽNOSTI</text:span> (niso <text:span text:style-name="T10">res mancipi</text:span>): pravica napeljati vodo iz <text:span text:style-name="T3">SZ, </text:span>zajemati vodo na <text:span text:style-name="T3">SZ, <text:s/></text:span></text:p>
      <text:p text:style-name="P12"><text:span text:style-name="T3"><text:s text:c="6"/></text:span>napajati živino na <text:span text:style-name="T3">SZ, </text:span>napeljati vodo iz svojega zemljišča preko <text:span text:style-name="T3">SZ</text:span> na drugo svoje zemljišče.</text:p>
      <text:p text:style-name="P12"/>
      <text:p text:style-name="P12"/>
      <text:p text:style-name="P12"><text:span text:style-name="T47">H I Š N E <text:s text:c="2"/>S L U Ž N O S T I</text:span> <text:s text:c="2"/>(urbalne)</text:p>
      <text:list xml:id="list1836421521" text:continue-list="list775810567" text:style-name="L2">
        <text:list-item>
          <text:p text:style-name="P14">pravica lastnika <text:span text:style-name="T3">GZ</text:span>, da nasloni tramovje svojega poslopja na sosedovo steno (<text:span text:style-name="T3">SZ</text:span>)</text:p>
        </text:list-item>
        <text:list-item>
          <text:p text:style-name="P14">pravica, da gospodujoče poslopje sloni na sosedovem zidu ali stebru (<text:span text:style-name="T10">servitus oneris ferendi</text:span><text:span text:style-name="T39">, <text:s/>str. 71 – 4. splošno načelo služnosti</text:span>)</text:p>
        </text:list-item>
        <text:list-item>
          <text:p text:style-name="P14">služnosti, ki na <text:span text:style-name="T3">GZ</text:span> varujejo svetlobo in razgled – lastnik <text:span text:style-name="T3">GZ</text:span> lahko:</text:p>
        </text:list-item>
      </text:list>
      <text:list xml:id="list324916117" text:continue-list="list2035988694" text:style-name="L3">
        <text:list-item>
          <text:p text:style-name="P15">ima v tujem zidu okno</text:p>
        </text:list-item>
        <text:list-item>
          <text:p text:style-name="P15">prepove lastniku <text:span text:style-name="T3">SZ</text:span> tako gradnjo, ki bi odvzela njegovim (<text:span text:style-name="T3">GZ</text:span>) oknom dnevno svetlobo</text:p>
        </text:list-item>
        <text:list-item>
          <text:p text:style-name="P15">prepove lastniku <text:span text:style-name="T3">SZ</text:span> novo gradnjo ali gradnjo preko določene višine</text:p>
        </text:list-item>
      </text:list>
      <text:list xml:id="list446862703" text:continue-list="list1836421521" text:style-name="L2">
        <text:list-item>
          <text:p text:style-name="P14">služnosti, ki nalagajo lastniku <text:span text:style-name="T3">SZ</text:span> trpeti določene imisije:</text:p>
        </text:list-item>
      </text:list>
      <text:list xml:id="list2091118603" text:continue-list="list324916117" text:style-name="L3">
        <text:list-item>
          <text:p text:style-name="P15">odtekanje kapnice na <text:span text:style-name="T3">SZ</text:span> napeljava kanala za odvajanje odpadkov iz <text:span text:style-name="T3">GZ</text:span> na <text:span text:style-name="T3">SZ</text:span></text:p>
        </text:list-item>
        <text:list-item>
          <text:p text:style-name="P15">greznica ob sosedovem zidu (<text:span text:style-name="T3">SZ</text:span>)</text:p>
        </text:list-item>
        <text:list-item>
          <text:p text:style-name="P15">odvajanje dima na <text:span text:style-name="T3">SZ</text:span></text:p>
        </text:list-item>
      </text:list>
      <text:p text:style-name="P49">B) <text:s/>OSEBNE SLUŽNOSTI</text:p>
      <text:p text:style-name="P12"/>
      <text:p text:style-name="P12"><text:soft-page-break/>so namenjene v korist individualno določeni osebi. Spadajo med čisto osebne pravice in ugasnejo najkasneje s smrtjo upravičenca (se ne dedujejo in ne odsvojijo!). Osebna služnost je stvarna pravica (ker obstaja na tuji stvari) in je varovana z <text:span text:style-name="T10">a</text:span><text:span text:style-name="T50">o</text:span><text:span text:style-name="T10"> in rem</text:span> zoper vsakokratnega lastnika stvari.</text:p>
      <text:p text:style-name="P12"/>
      <text:p text:style-name="P12"><text:span text:style-name="T5">V R S T E </text:span>:</text:p>
      <text:list xml:id="list1836421321" text:style-name="WW8Num4">
        <text:list-item>
          <text:p text:style-name="P16"><text:span text:style-name="T3">CIVILNO PRAVO</text:span>: užitek (je bil <text:span text:style-name="T10">res mancipi</text:span>)</text:p>
        </text:list-item>
        <text:list-item>
          <text:p text:style-name="P16"><text:span text:style-name="T3">KLASIČNO PRAVO</text:span>: užitek, raba</text:p>
        </text:list-item>
        <text:list-item>
          <text:p text:style-name="P16"><text:span text:style-name="T3">JUSTINIJANOVO PRAVO</text:span>: užitek, raba, stanovanje, delo sužnjev in živali</text:p>
        </text:list-item>
      </text:list>
      <text:p text:style-name="P12"/>
      <text:p text:style-name="P33"><draw:frame draw:style-name="fr2" draw:name="Frame7" text:anchor-type="char" svg:x="4.1429in" svg:y="0.1744in" svg:width="1.2827in" svg:height="0.2965in" draw:z-index="14"><draw:text-box><text:p text:style-name="P53">USUS – pridobivanje</text:p><text:p text:style-name="P53">FRUCTUS – plodovi</text:p></draw:text-box></draw:frame></text:p>
      <text:p text:style-name="P12"><text:span text:style-name="T48">a) USUS FRUCTUS – UŽITEK</text:span> <text:s/>(<text:span text:style-name="T10">res nec mancipi</text:span>)</text:p>
      <text:p text:style-name="P12"/>
      <text:p text:style-name="P12">daje užitkarju pravico služečo stvar uporabljati in pridobivati vse njene redne donose (izredni donosi pripadajo lastniku stvari), ne sme pa spremeniti njene gospodarske oblike (substance), npr. iz polja ne sme narediti kamnoloma. Užitkar je načeloma samo imetnik. Tudi med užitkom daje pretor redno posestno varstvo lastniku stvari, užitkarju pa dovoli interdikte (kot analogne): <text:span text:style-name="T10">uti possidetis</text:span>, <text:span text:style-name="T10">utrubi</text:span> in <text:span text:style-name="T10">de vi</text:span>.</text:p>
      <text:p text:style-name="P12"/>
      <text:p text:style-name="P3"><text:span text:style-name="T23">Užitkar mora služečo stvar uporabljati tako kot dober gospodar (</text:span><text:span text:style-name="T17">bonus pater familias</text:span><text:span text:style-name="T23">) </text:span><text:span text:style-name="T44"></text:span><text:span text:style-name="T23"> visoka stopnja skrbnosti. Na plodovih pridobiva lastnino tako, da jih vzame v posest, na živalskih mladičih pa že, ko se ločijo od matere (matične stvari). Upravičen je le do rednih donosov, npr. če najde zaklad, ni ves njegov (po pravilih iz stvarnega prava). Otrok sužnje pripada lastniku </text:span><text:span text:style-name="T41">(= izredni donos)</text:span><text:span text:style-name="T23">.</text:span></text:p>
      <text:p text:style-name="P12"/>
      <text:p text:style-name="P42">Užitek je bila edina služnost, ki je bila mogoča le na deležu stvari.</text:p>
      <text:p text:style-name="P12"/>
      <text:p text:style-name="P12">Užitkar ima pravico tudi do <text:span text:style-name="T29">civilnih plodov</text:span> (npr. zakupnina) in <text:span text:style-name="T29">naravnih plodov</text:span> (npr. mladiči). Plačevati je moral javne davščine in skrbeti za tekoča popravila služeče stvari. Ni bil dolžan obnoviti poslopja, ki je pogorelo ali se podrlo zaradi starosti. Če je lastnik poslopje ponovno zgradil, na njem užitkar <text:span text:style-name="T29">ni</text:span> več imel užitka.</text:p>
      <text:p text:style-name="P12"/>
      <text:p text:style-name="P12">Lastniku je med užitkom ostala gola lastninska pravica. S služečo stvarjo je lahko razpolagal samo tako, da ni s tem posegal v užitkarjevo pravico: stvar je lahko odsvojil, zastavil ali obremenil s takimi služnostmi, ki niso omejevale užitka. Po koncu užitka je lahko lastnik uveljavljal svojo lastninsko pravico na stvari z <text:span text:style-name="T29">reivindikacijo</text:span> ali <text:span text:style-name="T29">negatorno tožbo</text:span>.</text:p>
      <text:p text:style-name="P12"/>
      <text:p text:style-name="P65">PRAVI UŽITEK - USUS FRUCTUS<text:tab/>NEPRAVI UŽITEK - QUASI USUS FRUCTUS</text:p>
      <text:p text:style-name="P44"/>
      <text:p text:style-name="P6"><text:span text:style-name="T57"></text:span><text:span text:style-name="T23"> predmet: nepotrošna stvar<text:tab/></text:span><text:span text:style-name="T57"></text:span><text:span text:style-name="T23"> predmet: potrošna stvar (npr. denar, vino, olje, žito)</text:span></text:p>
      <text:p text:style-name="P6"><text:span text:style-name="T57"></text:span><text:span text:style-name="T23"> užitkar ni lastnik stvari<text:tab/></text:span><text:span text:style-name="T57"></text:span><text:span text:style-name="T23"> užitkar postane lastnik stvari, ki jo porabi in vrne</text:span></text:p>
      <text:p text:style-name="P17"><text:tab/> <text:s text:c="2"/>enako količino enakovredne stvari</text:p>
      <text:p text:style-name="P6"><text:span text:style-name="T57"></text:span><text:span text:style-name="T23"> ni obligacijskega razmerja<text:tab/></text:span><text:span text:style-name="T57"></text:span><text:span text:style-name="T23"> je obligacijsko razmerje - </text:span><text:span text:style-name="T16">CAUTIO USUFRUCTUARIA</text:span></text:p>
      <text:p text:style-name="P17"><text:s text:c="2"/>(stvarna pravica)<text:tab/> <text:s text:c="2"/>(obligacijska pravica)</text:p>
      <text:p text:style-name="P66"/>
      <text:p text:style-name="P12"/>
      <text:p text:style-name="P68"><text:span text:style-name="T4">NEPRAVI UŽITEK</text:span><text:span text:style-name="T9">:</text:span> užitkar potrošno stvar porabi, je njen lastnik, zato se mora s stipulacijo in poroki (<text:span text:style-name="T4">CAUTIO USUFRUCTUARIA</text:span><text:span text:style-name="T3">) </text:span>zavezati lastniku, da mu bo po končanem užitku vrnil enako količino nadomestnih stvari iste vrste (npr. žito). Nepravi užitek v denarju je podoben brezobrestnemu posojilu (po nastanku pa se od njega razlikuje).</text:p>
      <text:p text:style-name="P68"/>
      <text:p text:style-name="P45"><text:span text:style-name="T1">?</text:span> <text:span text:style-name="T7">IZPIT:</text:span><text:span text:style-name="T24"> </text:span><text:span text:style-name="T17">Kako nastane nepravi užitek?</text:span></text:p>
      <text:p text:style-name="P3"><text:span text:style-name="T58">Odgovor: Z institutom</text:span><text:span text:style-name="T23"> </text:span><text:span text:style-name="T20">CAUTIO USUFRUCTUARIA</text:span><text:span text:style-name="T23"> (= užitkarjeva varščina). </text:span><text:span text:style-name="T45"></text:span><text:span text:style-name="T41"> užitkar se je zavezal, da bo stvar uporabljal kot poštenjak in jo bo po koncu užitka vrnil. Z varščino je med lastnikom in užitkarjem nastalo pogodbeno razmerje.</text:span></text:p>
      <text:p text:style-name="P12">Užitek na celem premoženju (npr. zapuščina) ali delu je bil lahko pravi ali pa nepravi (glede na stvari v premoženju). Vedno pa je bil na <text:span text:style-name="T29">čistem imetju</text:span> - dolgove so prej odšteli (ti bremenijo lastnika).</text:p>
      <text:p text:style-name="P12"/>
      <text:p text:style-name="P7"><text:span text:style-name="T23">Lastnik ima za:<text:tab/>– nepotrošno stvar </text:span><text:span text:style-name="T44"></text:span><text:span text:style-name="T23"> </text:span><text:span text:style-name="T20">REI VINDICATIO, A</text:span><text:span text:style-name="T54">O</text:span><text:span text:style-name="T20"> NEGATORIA, STIPULACIJSKA TOŽBA</text:span></text:p>
      <text:p text:style-name="P7"><text:span text:style-name="T23"><text:tab/>– potrošno stvar </text:span><text:span text:style-name="T44"></text:span><text:span text:style-name="T23"> samo </text:span><text:span text:style-name="T20">STIPULACIJSKA TOŽBA</text:span></text:p>
      <text:p text:style-name="P12"><text:soft-page-break/></text:p>
      <text:p text:style-name="P12">Užitek traja najdalj do užitkarjeve smrti (izjemoma je Justinijan dovolil, da je bilo možno z volilom ustanoviti užitek tudi v prid prvemu užitkarjevemu dediču).</text:p>
      <text:p text:style-name="P12"/>
      <text:p text:style-name="P18">Užitek je lahko ustanovljen:<text:tab/>– za krajšo dobo (do določenega roka)</text:p>
      <text:p text:style-name="P18"><text:tab/>– pod razveznim pogojem (npr. če se vdova ne poroči več)</text:p>
      <text:p text:style-name="P12"/>
      <text:p text:style-name="P3"><text:span text:style-name="T41">POSEBNOST:</text:span><text:span text:style-name="T23"> Užitkar svoje pravice ni mogel prenesti na drugo osebo, lahko pa je </text:span><text:span text:style-name="T26">prepustil izvrševanje užitka</text:span><text:span text:style-name="T23"> drugemu (odplačno, neodplačno). Odplačno je izvrševanje užitka oddal v najem ali v zakup ali ga prodal. <text:s/>Užitek je lahko tudi zastavil. Smrt izvrševalca tujega užitka ni imela nobenega vpliva na obstoj užitka. </text:span></text:p>
      <text:p text:style-name="P12"/>
      <text:p text:style-name="P12"/>
      <text:p text:style-name="P40">b) USUS - RABA</text:p>
      <text:p text:style-name="P12">daje upravičencu pravico uporabljati stvar, ni pa smel pridobivati plodov. Raba je bila mogoča na nepotrošnih stvareh. Upravičenec (uzuar) <text:span text:style-name="T29">ni mogel svoje pravice ali njenega izvrševanja nikomur prepustiti</text:span>. Za javne dajatve je moral uzuar skrbeti samo takrat, kadar je dejansko imel vse donose stvari. Justinijan je razliko med užitkom in rabo še bolj zabrisal (razlikujeta se samo še po obsegu, raba je bila širša).</text:p>
      <text:p text:style-name="P12"/>
      <text:p text:style-name="P12">Ker sama raba za upravičenca ne bi imela nobene vrednosti, je pravniška razlaga njen obseg znatno razširila:</text:p>
      <text:list xml:id="list946872316" text:style-name="L4">
        <text:list-item>
          <text:p text:style-name="P19">raba hiše - v njej sme stanovati uzuar, njegova rodbina, služinčad, osvobojenci, gostje, najemnik</text:p>
        </text:list-item>
        <text:list-item>
          <text:p text:style-name="P19">raba na polju, vrtu - uzuar je smel nabrati le sadeže za svoje gospodinjstvo (ne za prodajo)</text:p>
        </text:list-item>
      </text:list>
      <text:p text:style-name="P12"/>
      <text:p text:style-name="P12"/>
      <text:p text:style-name="P12"><text:span text:style-name="T48">c) SLUŽNOST STANOVANJA</text:span><text:span text:style-name="T49"> <text:s/></text:span><text:span text:style-name="T3">(</text:span><text:span text:style-name="T6">habitatio</text:span><text:span text:style-name="T3">)</text:span> <text:s text:c="10"/><text:span text:style-name="T35"><text:s/>(teh latinskih izrazov ni potrebno znati)</text:span></text:p>
      <text:p text:style-name="P12">Komur je bila voljena služnost stanovanja, je lahko do svoje smrti stanoval v tuji hiši ali njenem delu. Ker je bil namen te služnosti, da upravičencu olajša preživljanje, je lahko svoje stanovanje oddal v najem (samo odplačno!), ni pa ga smel neodplačno prepustiti drugemu.</text:p>
      <text:p text:style-name="P12"/>
      <text:p text:style-name="P12"><text:span text:style-name="T48">d) UPORABA DELOVNE SILE TUJIH SUŽNJEV ALI ŽIVALI</text:span> <text:s text:c="3"/><text:span text:style-name="T3">(</text:span><text:span text:style-name="T6">operae servorum vel animalium</text:span><text:span text:style-name="T12">)</text:span></text:p>
      <text:p text:style-name="P12">Upravičenec jo je smel uporabljati ali oddati v najem (negotovo je, ali jo je lahko neodplačno prepustil drugemu). Na živalskih mladičih ni pridobil lastnine.</text:p>
      <text:p text:style-name="P67"/>
      <text:p text:style-name="P12"/>
      <text:p text:style-name="P12"/>
      <text:p text:style-name="P3"><text:span text:style-name="T21">NEPRISTNE SLUŽNOSTI</text:span><text:span text:style-name="T23"> </text:span><text:span text:style-name="T44"></text:span><text:span text:style-name="T23"> kadar je nekaj, kar je sicer vsebina zemljiške služnosti (npr. paša, uporaba vode), ustanovljeno v prid individualno določeni osebi. Klasiki jih navadno razlagajo kot užitek ali rabo.</text:span></text:p>
      <text:p text:style-name="P12"/>
      <text:p text:style-name="P12"/>
      <text:p text:style-name="P41"><text:span text:style-name="T29">USTANOVITEV SLUŽNOSTI</text:span>:</text:p>
      <text:list xml:id="list1063085187" text:style-name="WW8Num11">
        <text:list-item>
          <text:p text:style-name="P20"><draw:frame draw:style-name="fr2" draw:name="Frame8" text:anchor-type="char" svg:x="3.6516in" svg:y="0.161in" svg:width="1.3811in" svg:height="0.198in" draw:z-index="22"><draw:text-box><text:p text:style-name="P37">ni več v Justinijanovem pravu</text:p></draw:text-box></draw:frame><draw:custom-shape text:anchor-type="char" draw:z-index="15" draw:style-name="gr2" draw:text-style-name="P79" svg:width="0.0996in" svg:height="0.2969in" svg:x="3.4543in" svg:y="0.0634in"><text:p/><draw:enhanced-geometry svg:viewBox="0 0 20000 20000" draw:type="non-primitive" draw:enhanced-path="M 0 0  L 0 0 0 0 140 0 280 0 420 0 559 0 559 0 699 0 839 0 979 0 1119 0 1259 0 1259 0 1399 0 1538 0 1678 0 1818 0 1958 0 1958 47 2098 47 2238 47 2378 47 2517 47 2657 47 2797 47 2797 94 2937 94 3077 94 3217 94 3357 94 3497 94 3636 94 3776 94 3916 94 3916 141 4056 141 4196 141 4336 141 4476 187 4615 187 4755 187 4895 234 5035 234 5175 234 5315 234 5455 234 5594 281 5734 281 5874 328 6014 328 6014 375 6154 375 6294 375 6434 375 6573 422 6713 422 6853 468 6993 515 7133 515 7273 515 7413 562 7552 562 7692 609 7832 656 7972 656 8112 656 8112 703 8252 749 8392 796 8531 796 8671 843 8671 890 8811 937 8951 937 9091 984 9091 1030 9231 1077 9371 1077 9371 1124 9510 1171 9510 1218 9650 1265 9650 1311 9650 1358 9790 1358 9790 1405 9790 1499 9790 1499 9790 1546 9790 1593 10070 1639 10070 1639 10070 8290 10070 8290 10070 8384 10070 8384 10070 8384 10070 8431 10070 8525 10070 8525 10070 8571 10070 8665 10070 8665 10210 8712 10210 8806 10350 8806 10350 8806 10490 8852 10490 8946 10629 8946 10769 8946 10909 8993 10909 9087 11049 9087 11189 9087 11329 9133 11329 9227 11469 9227 11608 9227 11748 9274 11888 9274 12028 9368 12168 9368 12308 9368 12308 9368 12448 9415 12587 9508 12727 9508 12867 9508 13007 9508 13147 9508 13287 9555 13427 9555 13566 9649 13706 9649 13846 9649 13986 9649 14126 9649 14266 9649 14406 9696 14545 9696 14685 9789 14825 9789 14825 9789 14965 9789 15105 9789 15245 9789 15385 9789 15524 9789 15664 9789 15804 9789 15944 9836 16084 9836 16224 9836 16364 9836 16364 9930 16503 9930 16643 9930 16783 9930 16923 9930 17063 9930 17203 9930 17343 9930 17483 9930 17483 9930 17622 9930 17762 9930 17902 9930 18042 9930 18182 9930 18322 9930 18322 9930 18462 9930 18601 9930 18741 9930 18881 9930 19021 9930 19021 9930 19161 9930 19301 9930 19441 9930 19580 9930 19720 9930 19860 10023 19860 10023 19860 10023 19720 10023 19580 10023 19441 10023 19301 10023 19161 10023 19161 10023 19021 10023 18881 10023 18741 10023 18601 10023 18462 10023 18462 10023 18322 10023 18182 10023 18042 10023 17902 10023 17762 10023 17762 10070 17622 10070 17483 10070 17343 10070 17203 10070 17063 10070 16923 10070 16923 10070 16783 10070 16643 10070 16503 10070 16364 10070 16224 10070 16084 10070 15944 10070 15804 10070 15804 10164 15664 10164 15524 10164 15385 10164 15245 10211 15105 10211 14965 10211 14825 10211 14685 10211 14545 10211 14406 10211 14266 10211 14126 10304 13986 10304 13846 10351 13706 10351 13706 10351 13566 10351 13427 10351 13287 10351 13147 10445 13007 10445 12867 10492 12727 10492 12587 10492 12448 10492 12308 10585 12168 10585 12028 10632 11888 10632 11748 10632 11608 10632 11608 10726 11469 10773 11329 10773 11189 10773 11049 10867 11049 10913 10909 10913 10769 10913 10629 11007 10629 11054 10490 11054 10350 11054 10350 11148 10210 11194 10210 11194 10070 11288 10070 11335 10070 11335 10070 11335 10070 11429 10070 11475 10070 11475 10070 11569 10070 11616 10070 11616 10070 18314 10070 18314 9790 18361 9790 18361 9790 18407 9790 18454 9790 18501 9790 18548 9650 18595 9650 18642 9650 18642 9510 18735 9510 18782 9371 18782 9371 18829 9231 18876 9231 18923 9091 18923 8951 18970 8811 19016 8811 19063 8671 19063 8531 19110 8392 19157 8392 19204 8252 19204 8112 19251 7972 19297 7832 19297 7692 19344 7552 19344 7413 19391 7413 19391 7273 19438 7133 19485 6993 19485 6853 19485 6713 19532 6573 19532 6434 19578 6294 19578 6154 19625 6014 19625 5874 19625 5734 19625 5594 19672 5455 19672 5315 19719 5175 19719 5035 19766 4895 19766 4895 19766 4755 19766 4615 19766 4476 19766 4336 19813 4196 19813 4056 19813 3916 19813 3776 19859 3636 19859 3497 19859 3357 19859 3357 19906 3217 19906 3077 19906 2937 19906 2797 19906 2657 19906 2517 19906 2378 19906 2238 19906 2238 19906 2098 19906 1958 19953 1818 19953 1678 19953 1538 19953 1399 19953 1399 19953 1259 19953 1119 19953 979 19953 839 19953 699 19953 699 19953 559 19953 420 19953 280 19953 140 19953 0 19953 0 19953  N"/></draw:custom-shape><text:span text:style-name="T13">MANCIPATIO</text:span> (poljske) <text:s text:c="47"/></text:p>
        </text:list-item>
        <text:list-item>
          <text:p text:style-name="P20"><text:span text:style-name="T13">IN IURE CESSIO</text:span> (vse služnosti: zemljiške in osebne) <text:s/></text:p>
        </text:list-item>
        <text:list-item>
          <text:p text:style-name="P20"><text:span text:style-name="T13">VINDIKACIJSKI LEGAT</text:span> (zemljiške, užitek)</text:p>
        </text:list-item>
        <text:list-item>
          <text:p text:style-name="P20"><text:span text:style-name="T13">PRIDRŽEK SLUŽNOSTI</text:span> (odsvojitelj, ki svojo stvar odsvoji z mancipacijo, in iure cesijo; vse služnosti)</text:p>
        </text:list-item>
        <text:list-item>
          <text:p text:style-name="P20"><text:span text:style-name="T13">PRIPOSESTVOVANJE</text:span> (kasneje so priposestvovanje služnosti prepovedali, Justinijanovo pravo ga dovoli)</text:p>
        </text:list-item>
        <text:list-item>
          <text:p text:style-name="P20"><text:span text:style-name="T13">PRISODITEV</text:span><text:span text:style-name="T3"> </text:span>(sodnik v delitveni pravdi je po potrebi ustanovil tudi nove služnosti)</text:p>
        </text:list-item>
        <text:list-item>
          <text:p text:style-name="P20"><draw:frame draw:style-name="fr2" draw:name="Frame9" text:anchor-type="char" svg:x="5.0327in" svg:y="0.098in" svg:width="1.578in" svg:height="0.198in" draw:z-index="26"><draw:text-box><text:p text:style-name="P37"><text:s/>dodatno po Justinijanovem pravu</text:p></draw:text-box></draw:frame><draw:custom-shape text:anchor-type="char" draw:z-index="29" draw:style-name="gr2" draw:text-style-name="P79" svg:width="0.0996in" svg:height="0.2969in" svg:x="4.9335in" svg:y="0.072in"><text:p/><draw:enhanced-geometry svg:viewBox="0 0 20000 20000" draw:type="non-primitive" draw:enhanced-path="M 0 0  L 0 0 0 0 140 0 280 0 420 0 559 0 559 0 699 0 839 0 979 0 1119 0 1259 0 1259 0 1399 0 1538 0 1678 0 1818 0 1958 0 1958 47 2098 47 2238 47 2378 47 2517 47 2657 47 2797 47 2797 94 2937 94 3077 94 3217 94 3357 94 3497 94 3636 94 3776 94 3916 94 3916 141 4056 141 4196 141 4336 141 4476 187 4615 187 4755 187 4895 234 5035 234 5175 234 5315 234 5455 234 5594 281 5734 281 5874 328 6014 328 6014 375 6154 375 6294 375 6434 375 6573 422 6713 422 6853 468 6993 515 7133 515 7273 515 7413 562 7552 562 7692 609 7832 656 7972 656 8112 656 8112 703 8252 749 8392 796 8531 796 8671 843 8671 890 8811 937 8951 937 9091 984 9091 1030 9231 1077 9371 1077 9371 1124 9510 1171 9510 1218 9650 1265 9650 1311 9650 1358 9790 1358 9790 1405 9790 1499 9790 1499 9790 1546 9790 1593 10070 1639 10070 1639 10070 8290 10070 8290 10070 8384 10070 8384 10070 8384 10070 8431 10070 8525 10070 8525 10070 8571 10070 8665 10070 8665 10210 8712 10210 8806 10350 8806 10350 8806 10490 8852 10490 8946 10629 8946 10769 8946 10909 8993 10909 9087 11049 9087 11189 9087 11329 9133 11329 9227 11469 9227 11608 9227 11748 9274 11888 9274 12028 9368 12168 9368 12308 9368 12308 9368 12448 9415 12587 9508 12727 9508 12867 9508 13007 9508 13147 9508 13287 9555 13427 9555 13566 9649 13706 9649 13846 9649 13986 9649 14126 9649 14266 9649 14406 9696 14545 9696 14685 9789 14825 9789 14825 9789 14965 9789 15105 9789 15245 9789 15385 9789 15524 9789 15664 9789 15804 9789 15944 9836 16084 9836 16224 9836 16364 9836 16364 9930 16503 9930 16643 9930 16783 9930 16923 9930 17063 9930 17203 9930 17343 9930 17483 9930 17483 9930 17622 9930 17762 9930 17902 9930 18042 9930 18182 9930 18322 9930 18322 9930 18462 9930 18601 9930 18741 9930 18881 9930 19021 9930 19021 9930 19161 9930 19301 9930 19441 9930 19580 9930 19720 9930 19860 10023 19860 10023 19860 10023 19720 10023 19580 10023 19441 10023 19301 10023 19161 10023 19161 10023 19021 10023 18881 10023 18741 10023 18601 10023 18462 10023 18462 10023 18322 10023 18182 10023 18042 10023 17902 10023 17762 10023 17762 10070 17622 10070 17483 10070 17343 10070 17203 10070 17063 10070 16923 10070 16923 10070 16783 10070 16643 10070 16503 10070 16364 10070 16224 10070 16084 10070 15944 10070 15804 10070 15804 10164 15664 10164 15524 10164 15385 10164 15245 10211 15105 10211 14965 10211 14825 10211 14685 10211 14545 10211 14406 10211 14266 10211 14126 10304 13986 10304 13846 10351 13706 10351 13706 10351 13566 10351 13427 10351 13287 10351 13147 10445 13007 10445 12867 10492 12727 10492 12587 10492 12448 10492 12308 10585 12168 10585 12028 10632 11888 10632 11748 10632 11608 10632 11608 10726 11469 10773 11329 10773 11189 10773 11049 10867 11049 10913 10909 10913 10769 10913 10629 11007 10629 11054 10490 11054 10350 11054 10350 11148 10210 11194 10210 11194 10070 11288 10070 11335 10070 11335 10070 11335 10070 11429 10070 11475 10070 11475 10070 11569 10070 11616 10070 11616 10070 18314 10070 18314 9790 18361 9790 18361 9790 18407 9790 18454 9790 18501 9790 18548 9650 18595 9650 18642 9650 18642 9510 18735 9510 18782 9371 18782 9371 18829 9231 18876 9231 18923 9091 18923 8951 18970 8811 19016 8811 19063 8671 19063 8531 19110 8392 19157 8392 19204 8252 19204 8112 19251 7972 19297 7832 19297 7692 19344 7552 19344 7413 19391 7413 19391 7273 19438 7133 19485 6993 19485 6853 19485 6713 19532 6573 19532 6434 19578 6294 19578 6154 19625 6014 19625 5874 19625 5734 19625 5594 19672 5455 19672 5315 19719 5175 19719 5035 19766 4895 19766 4895 19766 4755 19766 4615 19766 4476 19766 4336 19813 4196 19813 4056 19813 3916 19813 3776 19859 3636 19859 3497 19859 3357 19859 3357 19906 3217 19906 3077 19906 2937 19906 2797 19906 2657 19906 2517 19906 2378 19906 2238 19906 2238 19906 2098 19906 1958 19953 1818 19953 1678 19953 1538 19953 1399 19953 1399 19953 1259 19953 1119 19953 979 19953 839 19953 699 19953 699 19953 559 19953 420 19953 280 19953 140 19953 0 19953 0 19953  N"/></draw:custom-shape><text:span text:style-name="T13">TRADITIO</text:span> (tako, da lastnik dovoli pridobitelju, da začne izvrševati služnost) <text:s text:c="2"/></text:p>
        </text:list-item>
        <text:list-item>
          <text:p text:style-name="P20"><text:span text:style-name="T13">PO ZAKONU</text:span><text:span text:style-name="T3"> <text:s text:c="106"/></text:span></text:p>
        </text:list-item>
        <text:list-item>
          <text:p text:style-name="P8"><text:span text:style-name="T16">PACTIONIBUS ET STIPULATIONIBUS</text:span><text:span text:style-name="T23"> (= s pakti in stipulacijo) </text:span><text:span text:style-name="T44"></text:span><text:span text:style-name="T23"> </text:span><text:span text:style-name="T24">ni v knjigi</text:span></text:p>
        </text:list-item>
      </text:list>
      <text:p text:style-name="P40">KONEC SLUŽNOSTI</text:p>
      <text:p text:style-name="P12"/>
      <text:p text:style-name="P12"/>
      <text:p text:style-name="P12">PRENEHANJE VSAKE SLUŽNOSTI</text:p>
      <text:list xml:id="list1712694088" text:continue-list="list446862703" text:style-name="L2">
        <text:list-item>
          <text:p text:style-name="P14">če služeča stvar <text:span text:style-name="T9">preneha obstajati</text:span> (npr. hiša pogori)</text:p>
        </text:list-item>
        <text:list-item>
          <text:p text:style-name="P14">če služeča stvar pride <text:span text:style-name="T9">iz pravnega prometa</text:span></text:p>
        </text:list-item>
        <text:list-item>
          <text:p text:style-name="P4"><text:span text:style-name="T18">confusione</text:span><text:span text:style-name="T23"> </text:span><text:span text:style-name="T44"></text:span><text:span text:style-name="T23"> kadar je ista oseba postala lastnik in upravičenec (npr. dedič, kupec)</text:span></text:p>
        </text:list-item>
        <text:list-item>
          <text:p text:style-name="P14"><text:soft-page-break/><text:span text:style-name="T9">odpoved upravičenca</text:span> (če se je odpovedal služnosti)</text:p>
        </text:list-item>
        <text:list-item>
          <text:p text:style-name="P14"><text:span text:style-name="T9">neizvrševanje služnosti</text:span> (pri drugih stvareh še dodatno: da je lastnik služeče stvari priposestvoval prostost stvari):</text:p>
        </text:list-item>
      </text:list>
      <text:list xml:id="list282357043" text:continue-list="list2091118603" text:style-name="L3">
        <text:list-item>
          <text:p text:style-name="P15">civilno in klasično pravo: 2 leti za nepremičnine, 1 leto za premičnine</text:p>
        </text:list-item>
        <text:list-item>
          <text:p text:style-name="P15">Justinijanovo pravo: 10/20 let za nepremičnine in 3 leta za premičnine</text:p>
        </text:list-item>
      </text:list>
      <text:p text:style-name="P12"/>
      <text:p text:style-name="P12">Zemljiška služnost preneha, če ni več gospodujočega zemljišča.</text:p>
      <text:p text:style-name="P12"/>
      <text:p text:style-name="P12"><text:span text:style-name="T29">Osebna služnost preneha</text:span>:</text:p>
      <text:list xml:id="list1060057163" text:continue-list="list1712694088" text:style-name="L2">
        <text:list-item>
          <text:p text:style-name="P14">najkasneje ob smrti upravičenca (izjemoma po Justinijanovem pravu: užitek voljen še za prvega užitkarjevega dediča)</text:p>
        </text:list-item>
        <text:list-item>
          <text:p text:style-name="P14">javnopravne osebe: užitek preneha najkasneje po 100 letih</text:p>
        </text:list-item>
        <text:list-item>
          <text:p text:style-name="P14">užitek preneha, če je napočil končni rok ali se je izpolnil razvezni pogoj</text:p>
        </text:list-item>
      </text:list>
      <text:p text:style-name="P12"/>
      <text:p text:style-name="P12"/>
      <text:p text:style-name="P12"/>
      <text:p text:style-name="P3"><text:span text:style-name="T27">SLUŽNOSTNA TOŽBA</text:span><text:span text:style-name="T23"> <text:s text:c="5"/></text:span><text:span text:style-name="T32">?</text:span><text:span text:style-name="T31"> </text:span><text:span text:style-name="T33">IZPIT</text:span></text:p>
      <text:p text:style-name="P12"/>
      <text:p text:style-name="P21">Civilno pravo:<text:tab/>– <text:span text:style-name="T3">VINDICATIO SERVITUTIS</text:span> za varstvo zemljiških služnosti</text:p>
      <text:p text:style-name="P21"><text:tab/>– <text:span text:style-name="T3">VINDICATIO USUS (FRUCTUS)</text:span> za varstvo užitka in rabe</text:p>
      <text:p text:style-name="P12"/>
      <text:p text:style-name="P12">Justinijan ima za vse služnosti <text:span text:style-name="T4">A</text:span><text:span text:style-name="T53">O</text:span><text:span text:style-name="T4"> CONFESSORIA</text:span><text:span text:style-name="T9">:</text:span> <text:s text:c="35"/><text:span text:style-name="T39">CONFESSIO - priznanje, izpoved</text:span></text:p>
      <text:list xml:id="list1063085387" text:continue-numbering="true" text:style-name="L2">
        <text:list-item>
          <text:p text:style-name="P14">aktivno legitimiran je bil služnostni upravičenec, ki je moral dokazati, da ima služnostno pravico (pri zemljiški služnosti je moral dokazati tudi, da je lastnik gospodujočega zemljišča)</text:p>
        </text:list-item>
        <text:list-item>
          <text:p text:style-name="P14">pasivno legitimiran je bil vsak, ki je oviral tožnika v izvrševanju služnosti (po klasičnem pravu: lastnik služeče stvari)</text:p>
        </text:list-item>
        <text:list-item>
          <text:p text:style-name="P14"><text:span text:style-name="T3">NAMEN TOŽBE</text:span>: ugotoviti, da ima tožnik zatrjevano služnost in obnoviti ustrezno stanje za nemoteno izvrševanje služnosti</text:p>
        </text:list-item>
      </text:list>
      <text:p text:style-name="P12"/>
      <text:p text:style-name="P12"/>
      <text:p text:style-name="P69"><text:span text:style-name="T4">A</text:span><text:span text:style-name="T53">O</text:span><text:span text:style-name="T4"> UTILIS</text:span> = analogna tožba (superficiar, emfitevta in zastavni upnik so lahko naperili <text:span text:style-name="T10">a</text:span><text:span text:style-name="T50">o </text:span><text:span text:style-name="T10">confesoria</text:span> kot <text:s text:c="2"/>analogno tožbo)</text:p>
      <text:p text:style-name="P12"/>
      <text:p text:style-name="P12"/>
      <text:p text:style-name="P3"><text:span text:style-name="T23">Obsojeni toženec je moral tožniku povrniti nastalo škodo, užitkarju pa tudi plodove (ki jih je toženec pridobil). Obenem mu je moral z varščino zagotoviti, da ga ne bo več motil pri izvrševanju njegove služnosti </text:span><text:span text:style-name="T44"></text:span><text:span text:style-name="T23"> </text:span><text:span text:style-name="T17">cautio de amplius non turbando</text:span><text:span text:style-name="T23">. </text:span><text:span text:style-name="T45"></text:span><text:span text:style-name="T24"> str. 69</text:span></text:p>
      <text:p text:style-name="P12"/>
      <text:p text:style-name="P12"/>
      <text:p text:style-name="P3"><text:span text:style-name="T32">?</text:span><text:span text:style-name="T31"> </text:span><text:span text:style-name="T33">IZPIT:</text:span><text:span text:style-name="T23"> </text:span><text:span text:style-name="T36">Kaj je cautio de amplius non turbando in kje jo srečamo?</text:span></text:p>
      <text:p text:style-name="P12"/>
      <text:p text:style-name="P12">Odgovor: <text:s/>To je varščina, ki jo položi toženec, da ne bo več prihajalo do motenj. Srečamo jo pri:</text:p>
      <text:list xml:id="list324915917" text:style-name="WW8Num5">
        <text:list-item>
          <text:p text:style-name="P9"><text:span text:style-name="T23">interdicta retinendae possesionis (posestno varstvo) </text:span><text:span text:style-name="T45"></text:span><text:span text:style-name="T24"> str. 50</text:span></text:p>
        </text:list-item>
        <text:list-item>
          <text:p text:style-name="P9"><text:span text:style-name="T23">actio negatoria (lastninska pravica) </text:span><text:span text:style-name="T45"></text:span><text:span text:style-name="T24"> str. 69</text:span></text:p>
        </text:list-item>
        <text:list-item>
          <text:p text:style-name="P22">actio confessoria (služnost)</text:p>
        </text:list-item>
      </text:list>
      <text:p text:style-name="P56">3) <text:s/>S U P E R F I C I E S</text:p>
      <text:p text:style-name="P57">(dedna stavbna pravica)</text:p>
      <text:p text:style-name="P12"/>
      <text:p text:style-name="P12"/>
      <text:p text:style-name="P12"/>
      <text:p text:style-name="P12">Superficies je <text:span text:style-name="T9">podedljiva in odsvojljiva</text:span> stvarna pravica, zaradi katere sme upravičenec (<text:span text:style-name="T10">superficiar</text:span>) imeti določeno dobo <text:span text:style-name="T9">na tujem zemljišču poslopje</text:span> in ga uporabljati.</text:p>
      <text:p text:style-name="P12"/>
      <text:p text:style-name="P34"><text:soft-page-break/>Primer: država in mestne občine so dovolile zasebnikom (bankirjem…), da so na javnih zemljiščih zgradili poslopja - državi pa so plačevali letno najemnino (pravna razmerja po javnem pravu). Kasneje so zemljišča oddajali tudi zasebniki (po zasebnem pravu).</text:p>
      <text:p text:style-name="P12"/>
      <text:p text:style-name="P12">Superficiar je z zemljiškim lastnikom ponavadi sklenil <text:span text:style-name="T9">najemno pogodbo</text:span> (navadno za 99 let). Poslopje je po načelu <text:span text:style-name="T10">superficies solo cedit</text:span> postalo lastnina zemljiškega lastnika (zato tako dolga najemna doba). S pogodbo se je superficiar zavezal, da bo plačeval najemnino. </text:p>
      <text:p text:style-name="P12"/>
      <text:p text:style-name="P12">Kupna in prodajna pogodba – če je odškodnino za uporabo zemljišča plačal naenkrat</text:p>
      <text:p text:style-name="P12">Darilna pogodba – če mu je lastnik prepustil uporabo zemljišča brezplačno</text:p>
      <text:p text:style-name="P12"/>
      <text:p text:style-name="P12">Superficies je bila lahko ustanovljena tudi <text:span text:style-name="T29">pogojno</text:span>.</text:p>
      <text:p text:style-name="P12"/>
      <text:p text:style-name="P12">Pretor je s posebnim interdiktom varoval superficiarja (in njegovega pravnega naslednika) zoper vsakogar (tudi zoper zemljiškega lastnika – tako dolgo, dokler je bil superficiar upravičen po pogodbi). Od posestnega varstva je bila izključena le relativno viciozno pridobljena posest (<text:span text:style-name="T10">vi, clam, precario</text:span>). Če je bil superficiar nasilno pregnan, je lahko uporabil <text:span text:style-name="T10">interdictum de vi</text:span>.</text:p>
      <text:p text:style-name="P12"/>
      <text:p text:style-name="P12">Justinijanovo pravo: superficiar je imel enake tožbe kot lastnik, le da so se imenovale analogne (tudi tožen je bil lahko z analognimi tožbami tako kot lastnik).</text:p>
      <text:p text:style-name="P12"/>
      <text:p text:style-name="P3"><text:span text:style-name="T23">Superficiar je lahko uporabljal in </text:span><text:span text:style-name="T28">prezidal</text:span><text:span text:style-name="T23"> (</text:span><text:span text:style-name="T44"></text:span><text:span text:style-name="T23"> razlika od užitkarja) poslopje, ni pa ga smel poslabšati.</text:span></text:p>
      <text:p text:style-name="P12"/>
      <text:p text:style-name="P12">Po superficiarjevi smrti je superficies pripadla <text:span text:style-name="T29">dediču</text:span> (oporočnemu ali intestatnemu) ali <text:span text:style-name="T29">volilojemniku</text:span>.</text:p>
      <text:p text:style-name="P12"/>
      <text:p text:style-name="P12"/>
      <text:p text:style-name="P12">Superficiar je lahko <text:span text:style-name="T29">s tradicijo odsvojil svojo pravico</text:span>. Superficies je lahko:</text:p>
      <text:list xml:id="list1677099161" text:continue-list="list1063085387" text:style-name="L2">
        <text:list-item>
          <text:p text:style-name="P43"><draw:custom-shape text:anchor-type="char" draw:z-index="27" draw:style-name="gr2" draw:text-style-name="P79" svg:width="0.1276in" svg:height="0.4933in" svg:x="3.5528in" svg:y="0.0827in"><text:p/><draw:enhanced-geometry svg:viewBox="0 0 20000 20000" draw:type="non-primitive" draw:enhanced-path="M 0 0  L 0 0 0 0 0 0 437 0 437 0 437 0 437 0 874 0 874 0 874 0 874 0 1421 0 1421 0 1421 0 1421 0 1858 0 1858 0 1858 0 1858 56 2295 56 2295 56 2295 56 2295 56 2732 56 2732 56 2732 85 2732 85 3279 85 3279 85 3279 85 3716 141 3716 141 3716 141 3716 141 3716 141 4153 141 4153 141 4153 141 4590 197 4590 197 4590 197 5137 197 5137 197 5137 225 5137 225 5574 225 5574 282 5574 282 6011 282 6011 282 6011 366 6011 366 6448 366 6448 366 6448 423 6448 423 6885 479 6885 507 6885 507 7432 563 7432 563 7432 563 7869 563 7869 620 7869 648 7869 648 7869 704 8306 761 8306 789 8306 845 8743 845 8743 901 8743 930 8743 986 9290 986 9290 986 9290 1070 9290 1070 9290 1127 9290 1183 9290 1211 9727 1268 9727 1324 9727 1352 9727 1352 9727 1408 9727 1493 9727 1493 9727 1549 9727 1606 10164 1690 10164 1690 10164 8310 10164 8310 10164 8366 10164 8394 10164 8394 10164 8451 10164 8592 10164 8592 10164 8592 10164 8676 10164 8676 10164 8732 10164 8789 10164 8873 10164 8873 10601 8873 10601 8958 10601 9014 10601 9014 10601 9070 10601 9070 11038 9099 11038 9099 11038 9155 11038 9211 11585 9296 11585 9296 11585 9296 12022 9296 12022 9380 12022 9437 12022 9437 12022 9437 12459 9437 12459 9493 12459 9493 12896 9521 12896 9521 12896 9521 13443 9577 13443 9577 13443 9634 13443 9634 13880 9718 13880 9718 13880 9718 14317 9718 14317 9718 14317 9718 14754 9803 14754 9803 14754 9803 14754 9803 14754 9803 15301 9803 15301 9803 15301 9803 15738 9803 15738 9803 15738 9859 16175 9859 16175 9859 16175 9859 16175 9915 16175 9915 16612 9915 16612 9915 16612 9915 17049 9944 17049 9944 17049 9944 17596 9944 17596 9944 17596 9944 17596 9944 17596 9944 18033 9944 18033 9944 18033 9944 18033 9944 18470 9944 18470 9944 18470 9944 18907 9944 18907 9944 18907 9944 18907 9944 18907 9944 19454 9944 19454 9944 19454 9944 19891 10028 19891 10028 19891 10028 19454 10028 19454 10028 19454 10028 18907 10028 18907 10028 18907 10028 18907 10028 18907 10028 18470 10028 18470 10028 18470 10028 18470 10028 18033 10028 18033 10028 18033 10028 17596 10028 17596 10028 17596 10085 17596 10085 17596 10085 17049 10085 17049 10085 17049 10085 16612 10085 16612 10113 16612 10113 16612 10113 16175 10113 16175 10113 16175 10113 16175 10113 15738 10113 15738 10113 15738 10169 15738 10169 15301 10169 15301 10169 15301 10225 14754 10225 14754 10225 14754 10225 14754 10225 14317 10225 14317 10225 14317 10225 13880 10310 13880 10310 13880 10310 13443 10310 13443 10394 13443 10394 13443 10394 13443 10394 12896 10451 12896 10451 12896 10507 12459 10535 12459 10535 12459 10535 12022 10592 12022 10592 12022 10592 12022 10648 11585 10648 11585 10648 11585 10732 11585 10732 11038 10817 11038 10817 11038 10873 11038 10930 10601 10958 10601 10958 10601 10958 10601 11014 10601 11070 10164 11070 10164 11155 10164 11155 10164 11239 10164 11296 10164 11352 10164 11352 10164 11352 10164 11437 10164 11521 10164 11521 10164 11577 10164 11634 10164 11662 10164 18338 10164 18338 9727 18338 9727 18423 9727 18423 9727 18479 9727 18563 9727 18620 9727 18620 9727 18676 9727 18676 9290 18761 9290 18761 9290 18845 9290 18845 9290 18901 9290 18958 9290 18986 8743 19042 8743 19042 8743 19042 8743 19099 8306 19127 8306 19183 8306 19183 8306 19268 7869 19268 7869 19324 7869 19324 7869 19380 7432 19408 7432 19465 7432 19465 7432 19465 6885 19465 6885 19465 6885 19549 6448 19549 6448 19549 6448 19606 6448 19606 6011 19662 6011 19662 6011 19690 5574 19690 5574 19746 5574 19746 5137 19746 5137 19746 5137 19803 5137 19803 5137 19803 4590 19831 4590 19831 4590 19831 4153 19831 4153 19831 4153 19831 3716 19831 3716 19887 3716 19887 3716 19887 3279 19887 3279 19887 3279 19887 3279 19887 2732 19887 2732 19887 2732 19972 2295 19972 2295 19972 2295 19972 2295 19972 2295 19972 1858 19972 1858 19972 1858 19972 1421 19972 1421 19972 1421 19972 1421 19972 874 19972 874 19972 874 19972 874 19972 874 19972 437 19972 437 19972 437 19972 0 19972 0 19972 0 19972  N"/></draw:custom-shape>podaril, prodal, dal v najem</text:p>
        </text:list-item>
        <text:list-item>
          <text:p text:style-name="P43"><draw:frame draw:style-name="fr2" draw:name="Frame10" text:anchor-type="char" svg:x="3.75in" svg:y="-0.0091in" svg:width="1.8744in" svg:height="0.3945in" draw:z-index="30"><draw:text-box><text:p text:style-name="P30">novi pridobitelj je te pravice lahko uveljavljal z analognimi tožbami</text:p></draw:text-box></draw:frame><draw:frame draw:style-name="fr2" draw:name="Frame11" text:anchor-type="char" svg:x="1.8764in" svg:y="0.0898in" svg:width="1.4799in" svg:height="0.2957in" draw:z-index="23"><draw:text-box><text:p text:style-name="P37">te pravice so prenehale, <text:s/>ko je prenehala superficiarjeva pravica</text:p></draw:text-box></draw:frame><draw:custom-shape text:anchor-type="char" draw:z-index="16" draw:style-name="gr2" draw:text-style-name="P79" svg:width="0.1276in" svg:height="0.2969in" svg:x="1.6791in" svg:y="0.0902in"><text:p/><draw:enhanced-geometry svg:viewBox="0 0 20000 20000" draw:type="non-primitive" draw:enhanced-path="M 0 0  L 0 0 0 0 0 0 437 0 437 0 437 0 437 0 874 0 874 0 874 0 874 0 1421 0 1421 0 1421 0 1421 0 1858 0 1858 0 1858 0 1858 47 2295 47 2295 47 2295 47 2295 47 2732 47 2732 47 2732 94 2732 94 3279 94 3279 94 3279 94 3716 141 3716 141 3716 141 3716 141 3716 141 4153 141 4153 141 4153 141 4590 187 4590 187 4590 187 5137 187 5137 187 5137 234 5137 234 5574 234 5574 281 5574 281 6011 281 6011 281 6011 375 6011 375 6448 375 6448 375 6448 422 6448 422 6885 468 6885 515 6885 515 7432 562 7432 562 7432 562 7869 562 7869 609 7869 656 7869 656 7869 703 8306 749 8306 796 8306 843 8743 843 8743 890 8743 937 8743 984 9290 984 9290 984 9290 1077 9290 1077 9290 1124 9290 1171 9290 1218 9727 1265 9727 1311 9727 1358 9727 1358 9727 1405 9727 1499 9727 1499 9727 1546 9727 1593 10164 1686 10164 1686 10164 8290 10164 8290 10164 8337 10164 8384 10164 8384 10164 8431 10164 8571 10164 8571 10164 8571 10164 8665 10164 8665 10164 8712 10164 8759 10164 8852 10164 8852 10601 8852 10601 8946 10601 8993 10601 8993 10601 9040 10601 9040 11038 9087 11038 9087 11038 9133 11038 9180 11585 9274 11585 9274 11585 9274 12022 9274 12022 9368 12022 9415 12022 9415 12022 9415 12459 9415 12459 9461 12459 9461 12896 9508 12896 9508 12896 9508 13443 9555 13443 9555 13443 9602 13443 9602 13880 9696 13880 9696 13880 9696 14317 9696 14317 9696 14317 9696 14754 9789 14754 9789 14754 9789 14754 9789 14754 9789 15301 9789 15301 9789 15301 9789 15738 9789 15738 9789 15738 9836 16175 9836 16175 9836 16175 9836 16175 9883 16175 9883 16612 9883 16612 9883 16612 9883 17049 9930 17049 9930 17049 9930 17596 9930 17596 9930 17596 9930 17596 9930 17596 9930 18033 9930 18033 9930 18033 9930 18033 9930 18470 9930 18470 9930 18470 9930 18907 9930 18907 9930 18907 9930 18907 9930 18907 9930 19454 9930 19454 9930 19454 9930 19891 10023 19891 10023 19891 10023 19454 10023 19454 10023 19454 10023 18907 10023 18907 10023 18907 10023 18907 10023 18907 10023 18470 10023 18470 10023 18470 10023 18470 10023 18033 10023 18033 10023 18033 10023 17596 10023 17596 10023 17596 10070 17596 10070 17596 10070 17049 10070 17049 10070 17049 10070 16612 10070 16612 10117 16612 10117 16612 10117 16175 10117 16175 10117 16175 10117 16175 10117 15738 10117 15738 10117 15738 10164 15738 10164 15301 10164 15301 10164 15301 10211 14754 10211 14754 10211 14754 10211 14754 10211 14317 10211 14317 10211 14317 10211 13880 10304 13880 10304 13880 10304 13443 10304 13443 10398 13443 10398 13443 10398 13443 10398 12896 10445 12896 10445 12896 10492 12459 10539 12459 10539 12459 10539 12022 10585 12022 10585 12022 10585 12022 10632 11585 10632 11585 10632 11585 10726 11585 10726 11038 10820 11038 10820 11038 10867 11038 10913 10601 10960 10601 10960 10601 10960 10601 11007 10601 11054 10164 11054 10164 11148 10164 11148 10164 11241 10164 11288 10164 11335 10164 11335 10164 11335 10164 11429 10164 11522 10164 11522 10164 11569 10164 11616 10164 11663 10164 18314 10164 18314 9727 18314 9727 18407 9727 18407 9727 18454 9727 18548 9727 18595 9727 18595 9727 18642 9727 18642 9290 18735 9290 18735 9290 18829 9290 18829 9290 18876 9290 18923 9290 18970 8743 19016 8743 19016 8743 19016 8743 19063 8306 19110 8306 19157 8306 19157 8306 19251 7869 19251 7869 19297 7869 19297 7869 19344 7432 19391 7432 19438 7432 19438 7432 19438 6885 19438 6885 19438 6885 19532 6448 19532 6448 19532 6448 19578 6448 19578 6011 19625 6011 19625 6011 19672 5574 19672 5574 19719 5574 19719 5137 19719 5137 19719 5137 19766 5137 19766 5137 19766 4590 19813 4590 19813 4590 19813 4153 19813 4153 19813 4153 19813 3716 19813 3716 19859 3716 19859 3716 19859 3279 19859 3279 19859 3279 19859 3279 19859 2732 19859 2732 19859 2732 19953 2295 19953 2295 19953 2295 19953 2295 19953 2295 19953 1858 19953 1858 19953 1858 19953 1421 19953 1421 19953 1421 19953 1421 19953 874 19953 874 19953 874 19953 874 19953 874 19953 437 19953 437 19953 437 19953 0 19953 0 19953 0 19953  N"/></draw:custom-shape>zastavil</text:p>
        </text:list-item>
        <text:list-item>
          <text:p text:style-name="P43">obremenil s služnostmi</text:p>
        </text:list-item>
      </text:list>
      <text:p text:style-name="P12"/>
      <text:p text:style-name="P12"/>
      <text:p text:style-name="P12"><text:span text:style-name="T5">SUPERFICIES SE JE KONČALA</text:span>:</text:p>
      <text:list xml:id="list775810767" text:continue-numbering="true" text:style-name="L2">
        <text:list-item>
          <text:p text:style-name="P14">ko je minila doba, za katero je bila ustanovljena</text:p>
        </text:list-item>
        <text:list-item>
          <text:p text:style-name="P14">če je bilo zemljišče uničeno (če je bilo uničeno le poslopje, ga je superficiar lahko ponovno postavil)</text:p>
        </text:list-item>
        <text:list-item>
          <text:p text:style-name="P14">če se je upravičenec odpovedal svoji pravici in je lastnik sprejel odpoved</text:p>
        </text:list-item>
        <text:list-item>
          <text:p text:style-name="P14">če upravičenec 2 leti zapored ni plačal najemnine lastniku</text:p>
        </text:list-item>
      </text:list>
      <text:p text:style-name="P12"/>
      <text:p text:style-name="P12">Ko je superficies ugasnila, je lahko lastnik zemljišča uveljavljal svojo neomejeno lastninsko pravico z <text:span text:style-name="T10">rei vindicatio.</text:span></text:p>
      <text:p text:style-name="P12"/>
      <text:p text:style-name="P12"/>
      <text:p text:style-name="P12"/>
      <text:p text:style-name="P12"/>
      <text:p text:style-name="P12"/>
      <text:p text:style-name="P58">4. <text:s/>E M P H Y T E U S U S</text:p>
      <text:p text:style-name="P57">(dedna zakupna pravica)</text:p>
      <text:p text:style-name="P12"/>
      <text:p text:style-name="P12"/>
      <text:p text:style-name="P12">Emfitevza je <text:span text:style-name="T9">podedljiva in odsvojljiva</text:span> stvarna pravica na <text:span text:style-name="T9">tujem kmetijskem zemljišču</text:span>, ki ga lahko upravičenec trajno izkorišča. Emfitevta lahko zakupno zemljišče uporablja in uživa, izboljša in celo spremeni substanco stvari - ne sme pa ga poslabšati. Plodove pridobiva že z ločitvijo. Zemljišče lahko obremeni s služnostmi ali ga zastavi (vse to velja, dokler traja emfitevza).</text:p>
      <text:p text:style-name="P12"/>
      <text:p text:style-name="P12"><text:soft-page-break/>Namesto lastninske tožbe <text:span text:style-name="T10">rei vindicatio</text:span> ima emfitevta <text:span text:style-name="T3">A</text:span><text:span text:style-name="T52">O</text:span><text:span text:style-name="T3"> IN REM VECTIGALIS</text:span>, kot analogni (= podobni) pa lahko uveljavlja <text:span text:style-name="T3">A</text:span><text:span text:style-name="T52">O</text:span><text:span text:style-name="T3"> NEGATORIA</text:span> in <text:span text:style-name="T3">A</text:span><text:span text:style-name="T52">O</text:span><text:span text:style-name="T3"> CONFESORIA (proti vsakomur)</text:span>. Za varstvo posesti ima posestne interdikte.</text:p>
      <text:p text:style-name="P12"/>
      <text:p text:style-name="P12">Emfitevta plačuje lastniku letno zakupnino in nosi javna bremena. Če hoče prodati svojo pravico, mora o tem obvestiti zemljiškega lastnika (ta ima namreč predkupno pravico, da sam odkupi emfitevzo in tako spet pridobi na svojem zemljišču neomejeno lastnino). Če emfitevta lastnika ne obvesti o nameravani prodaji svoje pravice, izgubi emfitevzo.</text:p>
      <text:p text:style-name="P12"/>
      <text:p text:style-name="P3"><text:span text:style-name="T32">?</text:span><text:span text:style-name="T31"> </text:span><text:span text:style-name="T33">IZPIT </text:span><text:span text:style-name="T34">(ustni)</text:span><text:span text:style-name="T33">:</text:span><text:span text:style-name="T23"> –</text:span><text:span text:style-name="T37"> služnosti (definicija in delitve)</text:span></text:p>
      <text:p text:style-name="P47"><text:s text:c="33"/>– načela služnosti (<text:span text:style-name="T3">PAZI</text:span>: mišljena so splošna načela!)</text:p>
      <text:p text:style-name="P47"><text:s text:c="33"/>– razlika med zemljiškimi in osebnimi služnostmi</text:p>
      <text:p text:style-name="P47"><text:s text:c="33"/>– služnostne <text:span text:style-name="T29">tožbe</text:span>!</text:p>
      <text:p text:style-name="P67"/>
      <text:p text:style-name="P12"/>
      <text:p text:style-name="P12"/>
      <text:p text:style-name="P56">5. <text:s/>P I G N U S, <text:s/>H Y P O T H E C A</text:p>
      <text:p text:style-name="P57">(zastavna pravica)</text:p>
      <text:p text:style-name="P12"/>
      <text:p text:style-name="P54">POMEMBNO: da je zastavitelj <text:span text:style-name="T29">lastnik</text:span>. Če zastavi tujo stvar, je zastava <text:span text:style-name="T29">nična</text:span>.</text:p>
      <text:p text:style-name="P12"/>
      <text:p text:style-name="P12">Zastavna pravica je stvarna pravica na tuji stvari, ki jo ima upnik za zavarovanje neke svoje terjatve. Če dolžnikov dolg ne bo plačan, sme zastavni upnik stvar prodati in se poplačati iz izkupička. Je akcesorna pravica.</text:p>
      <text:p text:style-name="P12"/>
      <text:p text:style-name="P12"><text:span text:style-name="T3">ZASTAVNI UPNIK</text:span> – upnik, ki ima zastavno pravico</text:p>
      <text:p text:style-name="P12"><text:span text:style-name="T3">ZASTAVITELJ</text:span> – lastnik zastavljene stvari (ponavadi je to dolžnik, lahko pa je tudi 3. oseba, npr. prijatelj</text:p>
      <text:p text:style-name="P12"><text:s text:c="28"/>zastavi svojo stvar za dolžnikov dolg)</text:p>
      <text:p text:style-name="P12"/>
      <text:p text:style-name="P12">Ker je stvarna pravica, jo lahko zastavni upnik uveljavlja zoper vsakogar, predvsem zoper vsakokratnega lastnika zastavljene stvari (če zastavitelj odsvoji stvar, lahko zast. upnik uveljavlja svojo zastavno pravico zoper novega lastnika).</text:p>
      <text:p text:style-name="P12"/>
      <text:p text:style-name="P12">Zastavna pravica je <text:span text:style-name="T9">akcesorna pravica</text:span> (<text:span text:style-name="T13">AKCESOREN - dodaten, dopolnilen</text:span>) – nastane le, če obstaja neka terjatev zastavnega upnika, ki naj jo zastavna pravica zavaruje (<text:span text:style-name="T13">s terjatvijo ugasne tudi zastavna</text:span> <text:span text:style-name="T13">pravica</text:span>). Med obema pravicama, ki ju ima zastavni upnik, je velika razlika:</text:p>
      <text:list xml:id="list1246853057" text:style-name="L5">
        <text:list-item>
          <text:p text:style-name="P23">upnik lahko izterja svojo terjatev (obligacijska pravica) samo od svojega dolžnika ali njegovega dediča</text:p>
        </text:list-item>
        <text:list-item>
          <text:p text:style-name="P23">zastavno pravico pa upnik uveljavlja zoper lastnika stvari (zastavitelj, 3. oseba, novi lastnik) in praviloma traja še po tem, ko je zavarovana terjatev postala zaradi zastaranja neiztožljiva</text:p>
        </text:list-item>
      </text:list>
      <text:p text:style-name="P12"/>
      <text:p text:style-name="P12">Kadar zastavitelj ni hkrati upnikov osebni dolžnik, bo lahko zast. upnik proti njemu uveljavljal le zastavno pravico, ne pa tudi terjatve.</text:p>
      <text:p text:style-name="P12"/>
      <text:p text:style-name="P12">Rimsko civilno pravo ni poznalo zastavne pravice. Razvila se je šele po pretorjevi zaslugi.</text:p>
      <text:p text:style-name="P55">Stopnje razvoja zastavne pravice</text:p>
      <text:p text:style-name="P12"/>
      <text:p text:style-name="P3"><text:span text:style-name="T9">1. <text:s/>Fiducia cum creditore contracta</text:span><text:span text:style-name="T23"> </text:span></text:p>
      <text:p text:style-name="P12"/>
      <text:p text:style-name="P3"><text:span text:style-name="T23">Na začetku niso poznali zastavne pravice (pomagali so si s fiducijo). Dolžnik je v zavarovanje svojega dolga upniku na poštenje odsvojil neko svojo stvar (z mancipacijo, in iure cesijo), obenem pa z njim sklenil posebno pogodbo </text:span><text:span text:style-name="T44"></text:span><text:span text:style-name="T23"> </text:span><text:span text:style-name="T17">fiducia cum creditore contracta</text:span><text:span text:style-name="T23">. To je posebna pogodba, s katero se je upnik obligacijskopravno zavezal dolžniku, da fiducirano pridobljene stvari določen čas ne bo odsvojil, ampak jo bo dolžniku vrnil (z mancipacijo ali in iure cesijo) takoj, ko bo dolžnikov dolg plačan.</text:span></text:p>
      <text:p text:style-name="P12"/>
      <text:p text:style-name="P12"><text:span text:style-name="T14">POMANJKLJIVOSTI</text:span>:</text:p>
      <text:list xml:id="list2035988894" text:continue-list="list775810767" text:style-name="L2">
        <text:list-item>
          <text:p text:style-name="P35"><text:soft-page-break/>Fiduciarni upnik je postal <text:span text:style-name="T29">popolni lastnik dolžnikove stvari</text:span> - lahko jo je odsvojil tretjemu (s tem je sicer postal odgovoren za škodo zaradi kršitve fiduciarnih dolžnosti, toda stvarnopravno ni bilo zanj nobenih ovir).</text:p>
        </text:list-item>
        <text:list-item>
          <text:p text:style-name="P35">Fiducirana stvar je bila lahko <text:span text:style-name="T29">veliko več vredna</text:span> kot je znašal dolg (če dolžnik ni mogel plačati dolga, je stvar ostala oderuškemu upniku).</text:p>
        </text:list-item>
        <text:list-item>
          <text:p text:style-name="P35">Dolžnik stvari <text:span text:style-name="T29">ni mogel uporabljati</text:span>. Od fiduciarja je bilo odvisno, ali je dovolil dolžniku uporabljati stvar na prošnjo (prekarij) ali mu jo je oddal v najem (zakup).</text:p>
        </text:list-item>
        <text:list-item>
          <text:p text:style-name="P35">Upnik je stvar lahko prodal celo, če se je bil dolžniku zavezal, da je zaradi neplačila dolga ne bo prodal (zadoščalo je, da je upnik dolžnika opomnil in nato je smel stvar prodati).</text:p>
        </text:list-item>
        <text:list-item>
          <text:p text:style-name="P35">Včasih je bila <text:span text:style-name="T29">neugodna tudi za upnika</text:span>: s stvarjo ni smel prosto razpolagati - ni vedel, ali bo dolžnik plačal dolg in zahteval stvar nazaj, ali pa bo stvar sčasoma izgubila svojo vrednost (npr. suženj se bo postaral in umrl) in tako ne bo več služila za zavarovanje dolga.</text:p>
        </text:list-item>
        <text:list-item>
          <text:p text:style-name="P35">Kljub pomanjkljivostim se je uporabljala do klasične dobe.</text:p>
        </text:list-item>
      </text:list>
      <text:p text:style-name="P12"/>
      <text:p text:style-name="P12"/>
      <text:p text:style-name="P48">2. <text:s/>Pignus (ročna zastava)</text:p>
      <text:p text:style-name="P12"/>
      <text:p text:style-name="P12">Odkar je pretorsko pravo z interdikti zagotavljalo posestno varstvo, je zastavitelj (ki je ponavadi tudi dolžnik) prepustil upniku zastavljeno stvar le v posest, sam pa je ostal še naprej lastnik stvari. Če je bil zastavitelj le priposestvovalec, je nadaljeval svoje priposestvovanje. Upnik - posestnik je imel posestne interdikte (tudi zoper lastnika).</text:p>
      <text:p text:style-name="P12"/>
      <text:p text:style-name="P70"><text:span text:style-name="T20">PIGNUS</text:span><text:span text:style-name="T23"> </text:span><text:span text:style-name="T44"></text:span><text:span text:style-name="T23"> upnikova pravica, da sme obdržati zastavljeno stvar v svoji posesti tako dolgo, dokler dolg ne bo plačan</text:span></text:p>
      <text:p text:style-name="P12"/>
      <text:p text:style-name="P12">Zastavnemu upniku sčasoma ni več zadoščala sama posest zastavljene stvari, ampak je kot gospodarsko močnejši lahko zahteval od zastavitelja, da mu je pripoznal večje pravice s posebnimi dogovori (<text:span text:style-name="T10">pacta</text:span>), ki sta jih stranki sklenili ob zastavitvi stvari:</text:p>
      <text:p text:style-name="P12"/>
      <text:list xml:id="list2091118403" text:style-name="WW8Num7">
        <text:list-item>
          <text:p text:style-name="P24"><text:span text:style-name="T3">PACTUM DE VENDENDO PIGNORE</text:span> je dajal zast. upniku pravico, da je lahko zastavljeno stvar prodal, če dolg ni bil pravočasno plačan. Od izkupička je lahko vzel le znesek, ki ga je terjal, morebitni presežek pa je moral dati poznejšemu zast. upniku (če je bila stvar zastavljena tudi drugim upnikom), drugače pa zastavitelju ali njegovemu pravnemu nesledniku: vesoljnemu (npr. dediču) ali singularnemu (npr. kupcu). Če je za prodano stvar dobil manj, kot je znašala njegova terjatev, se je ta le zmanjšala za znesek izkupička.</text:p>
        </text:list-item>
      </text:list>
      <text:p text:style-name="P62">V začetku je zast. upnik lahko stvar prodal samo, kadar je z zastaviteljem sklenil <text:span text:style-name="T10">pactum de distrahendo.</text:span> Kasneje je pravico o možni prodaji stvari vsebovala vsaka pogodba. Ulpijan priznava zast. upniku pravico prodaje tudi takrat, kadar ni bila izrecno dogovorjena; samo takrat je nima, kadar se ji je s posebnim dogovorom izrecno odrekel (<text:span text:style-name="T10">pactum de non distrahendo pignore</text:span>). Po Justinijanovem pravu te pravice ni bilo več mogoče izrecno izključiti, morebitni <text:span text:style-name="T10">pactum de non distrahendo</text:span> pa je prodajo samo zadržal - zast. upnik je moral sedaj dolžnika 3x opomniti, naj plača dolg in tako reši zastavljeno stvar (drugače je zadoščal en opomin).</text:p>
      <text:list xml:id="list946872516" text:continue-numbering="true" text:style-name="WW8Num7">
        <text:list-item>
          <text:p text:style-name="P24"><text:span text:style-name="T3">LEX COMMISSORIA</text:span> je bil dogovor, po katerem je lahko zast. upnik namesto plačila zase obdržal zastav. stvar, če dolžnik ni pravočasno plačal svojega dolga. Kasneje so ga prepovedali zaradi oderuštva.</text:p>
        </text:list-item>
        <text:list-item>
          <text:p text:style-name="P11"><text:span text:style-name="T22">PACTUM ANTICHRETICUM</text:span><text:span text:style-name="T23"> </text:span><text:span text:style-name="T44"></text:span><text:span text:style-name="T23"> s takim dogovorom je zastavitelj - dolžnik dovolil upniku, da je namesto obresti (od terjatve) zase pridobival vse plodove zastavljene stvari (drugače zast. upnik kot tak ni imel pravice uporabljati stvari in si prilaščati njenih plodov). Kadar je zast. upnik pridobil več plodov, kot so znašale obresti (zakonite obresti), jih je moral vračunati kot odplačilo glavnice.</text:span></text:p>
        </text:list-item>
      </text:list>
      <text:p text:style-name="P61"><text:span text:style-name="T20">ANTICHRESIS TACITA</text:span><text:span text:style-name="T23"> (tiha antihreza) </text:span><text:span text:style-name="T44"></text:span><text:span text:style-name="T23"> pravica zast. upnika, ki je imel brezobrestno terjatev, da je lahko (tudi brez izrecnega dogovora) obdržal toliko plodov, kolikor bi znašale zakonite obresti.</text:span></text:p>
      <text:p text:style-name="P12"/>
      <text:p text:style-name="P48">3. <text:s/>Hipoteka (pogodbena zastava)</text:p>
      <text:p text:style-name="P12"/>
      <text:p text:style-name="P12">Zastavna pravica je bila ustanovljena samo s pogodbo, brez istočasne prepustitve posesti (stvar je zastavitelj obdržal v posesti). Ker ni bilo potrebno prepustiti posesti, je zastavitelj lahko zastavil svojo stvar več upnikom zapored. Hipotečno je bilo mogoče zastaviti celotno premoženje (generalna hipoteka).</text:p>
      <text:p text:style-name="P12"/>
      <text:p text:style-name="P34"><text:soft-page-break/>V predklasičnih zakupnih pogodbah so prvi primeri zastavne pravice, ki je bila ustanovljena samo s pogodbo. Zakupnik je zakupodajalcu zastavil za bodoče plačilo (npr. po žetvi) svoj poljedelski inventar, sužnje in živino - vse to pa je obdržal v svoji posesti zaradi obdelovanja zemljišča. Če ni plačal zakupnine, mu je zakupodajalec te stvari odvzel, jih prodal in se iz izkupička poplačal. Pretor je zast. upniku dovolil <text:span text:style-name="T10">interdictum Salvianum</text:span> zoper zastavitelja, ki mu ne bi hotel prepustiti zastavljene stvari (interdikt je služil za pridobitev posesti). Ta interdikt ni bil uporaben zoper 3. osebo, kateri je morda zakupnik zastavljeno stvar odsvojil in izročil. Za ta primer je bila tožba <text:span text:style-name="T10">actio Serviana</text:span> - z njo je zast. upnik od vsakogar (ki je imel takrat zastavljeno stvar v posesti) lahko zahteval, da mu prepusti stvar v posest. To tožbo so v začetku uporabljali samo za uveljavljanje zast. pravice na zakupnikovih stvareh, kasneje pa za vsako zast. pravico, ki je bila ustanovljena samo s pogodbo. S tem, da je bila ta tožba možna v zvezi z vsako hipotečno zastavitvijo, je bila hipoteka priznana kot stvarna pravica na tuji stvari. Obenem s hipotečno zastavitvijo so lahko sklepali že omenjene postranske dogovore (<text:span text:style-name="T10">pactum de distrahendo, pactum de non distrahendo, lex commissoria</text:span>).</text:p>
      <text:p text:style-name="P34"/>
      <text:p text:style-name="P34">Odkar je bilo mogoče zastaviti stvar samo z zastavno pogodbo, je bilo ustanavljanje zastavne pravice zelo olajšano. Ker ni bilo treba prepustiti posesti, je zastavitelj lahko svojo stvar zastavil več zastavnim upnikom zapored. Zastavni upnik ni mogel vedeti, ali ni stvar že zastavljena drugim upnikom. Hipotečno je bilo mogoče zastaviti celo premoženje (generalna hipoteka). Zakonodajalec je začel uvajati razne generalne zastavne pravice in je nekaterim pripoznal prednost pred starejšimi zastavnimi pravicami. Rimsko pravo ob koncu svojega razvoja ni bilo dovolj pregledno in ni dajalo nobenih garancij zoper morebitno zastaviteljevo nepoštenost. Zato je glede zastavljanja zemljišč kasneje moralo priti do dopolnitev z uvedbo javnih zemljiških knjig.</text:p>
      <text:p text:style-name="P67"/>
      <text:p text:style-name="P12"/>
      <text:p text:style-name="P12"/>
      <text:p text:style-name="P41">USTANOVITEV ZASTAVNE PRAVICE</text:p>
      <text:p text:style-name="P12"/>
      <text:p text:style-name="P12"/>
      <text:p text:style-name="P3">TERJATEV</text:p>
      <text:p text:style-name="P12"><draw:frame draw:style-name="fr2" draw:name="Frame12" text:anchor-type="char" svg:x="5.622in" svg:y="0.6339in" svg:width="1.1839in" svg:height="0.4937in" draw:z-index="17"><draw:text-box><text:p text:style-name="P52"><text:span text:style-name="T57"></text:span><text:span text:style-name="T42"> </text:span><text:span text:style-name="T43">Dokler upnik ni v</text:span></text:p><text:p text:style-name="P53"><text:span text:style-name="T59"><text:s text:c="4"/></text:span>celoti poplačan,</text:p><text:p text:style-name="P53"><text:span text:style-name="T59"><text:s text:c="4"/></text:span>ne vrne stvari.</text:p></draw:text-box></draw:frame>Ker je zast. pravica akcesorna pravica, ne more ne nastati ne obstajati, če ni terjatve, katero naj bi zavarovala. Zastavna pravica traja še potem, ko je zavarovana terjatev postala neiztožljiva zaradi zastaranja. Ko je zast. pravica nastala, je trajala tako dolgo, dokler ni bila vsa terjatev poplačana. Dolžnik, ki je plačal le del svojega dolga, ni mogel siliti upnika, naj mu vrne sorazmeren del zastavljene stvari.</text:p>
      <text:p text:style-name="P12"/>
      <text:p text:style-name="P3">PREDMET</text:p>
      <text:list xml:id="list1246853257" text:continue-list="list1246853057" text:style-name="L5">
        <text:list-item>
          <text:p text:style-name="P23">samo stvar v pravnem prometu (zaradi morebitne prodaje)</text:p>
        </text:list-item>
        <text:list-item>
          <text:p text:style-name="P10"><text:span text:style-name="T23">poleg stvari tudi drugi premoženjski predmeti (vse, kar je mogoče kupiti in prodati) </text:span><text:span text:style-name="T44"></text:span><text:span text:style-name="T23"> lahko so zastavili vse odsvojljive pravice (emfitevzo, superficies, terjatev, užitek - užitek sam je zastavil lastnik, izvrševanje užitka pa užitkar)</text:span></text:p>
        </text:list-item>
        <text:list-item>
          <text:p text:style-name="P10"><text:span text:style-name="T23">mogoča je bila na miselnem deležu (npr. </text:span><text:span text:style-name="T60"></text:span><text:span text:style-name="T23">, </text:span><text:span text:style-name="T60"></text:span><text:span text:style-name="T23"> stvari) </text:span><text:span text:style-name="T24">- solastnina</text:span></text:p>
        </text:list-item>
        <text:list-item>
          <text:p text:style-name="P23">lahko bodoče stvari (npr. bodoči pridelek)</text:p>
        </text:list-item>
        <text:list-item>
          <text:p text:style-name="P23">Kadar je zastavitelj zastavil <text:span text:style-name="T29">vse svoje premoženje</text:span>, je s tem zastavil tudi vse svoje stvari in pravice, ki jih je imel ob zastavitvi. Na predmete, ki jih je dobil pozneje, se je po klasičnem pravu zast. pravica razširila samo takrat, kadar je bilo to izrecno dogovorjeno ob zastavitvi, po Justinijanovem pravu pa so to splošno domnevali.</text:p>
        </text:list-item>
      </text:list>
      <text:p text:style-name="P3">USTANOVITEV</text:p>
      <text:p text:style-name="P12"/>
      <text:list xml:id="list446862503" text:style-name="WW8Num6">
        <text:list-item>
          <text:p text:style-name="P25"><text:span text:style-name="T3">PO VOLJI ZASTAVITELJA: </text:span>predvsem lastnik stvari. Ponavadi je zastavitelj hkrati tudi dolžnik, lahko pa zastavi svojo stvar za tuj dolg (intercesija). Zastavljivo pravico lahko zastavi oseba, ki ji ta pravica pripada (npr. emfitevza). Za pogodbo ni bilo nobene posebne oblike, ne prič, ne listine. Pri ročni zastavi je moral zastavitelj prepustiti upniku stvar v posest.</text:p>
        </text:list-item>
      </text:list>
      <text:p text:style-name="P12"/>
      <text:list xml:id="list1150706665" text:continue-numbering="true" text:style-name="WW8Num6">
        <text:list-item>
          <text:p text:style-name="P25"><text:span text:style-name="T3">PO OBLASTVENI ODREDBI:</text:span> pretor je iz posebnih razlogov prepustil upniku dolžnikovo stvar v posest in varstvo (kadar se je dolžnik skrival, bil odsoten ali prišel v stečaj).</text:p>
        </text:list-item>
      </text:list>
      <text:list xml:id="list710450162" text:continue-list="list2035988894" text:style-name="L2">
        <text:list-item>
          <text:p text:style-name="P71"><text:span text:style-name="T11">a</text:span><text:span text:style-name="T51">o</text:span><text:span text:style-name="T11"> hypothecaria in rem</text:span><text:span text:style-name="T3"> - </text:span>uvedel jo je Justinijan za vsako hipotečno zastavitev. Z njo zast. upnik zahteva od lastnika stvari, da mu stvar prepusti v posest, da jo upnik proda in se poplača iz izkupička.</text:p>
        </text:list-item>
        <text:list-item>
          <text:p text:style-name="P71"><text:span text:style-name="T11">a</text:span><text:span text:style-name="T51">o</text:span><text:span text:style-name="T11"> pigneraticia in rem</text:span> - tisti, ki je stvar dobil v ročno zastavo in jo je izgubil iz posesti, jo je s to tožbo lahko zahteval nazaj.</text:p>
        </text:list-item>
        <text:list-item>
          <text:p text:style-name="P71"><text:span text:style-name="T9">rubežna zastavna pravica</text:span><text:span text:style-name="T3"> </text:span>- če dolžnik, ki je pripoznal, da je dolžan ali ki ga je sodnik obsodil, ni plačal svojega dolga v odrejenem roku, mu je sodni organ po sodnikovi odredbi zarubil kakšno njegovo stvar <text:soft-page-break/>(predvsem gotovino, nato premičnine, nato nepremičnine in pravice). Zarubljeni predmet je sodni organ prodal na dražbi.</text:p>
        </text:list-item>
      </text:list>
      <text:p text:style-name="P62"/>
      <text:list xml:id="list1476143161" text:continue-list="list1150706665" text:style-name="WW8Num6">
        <text:list-item>
          <text:p text:style-name="P25"><text:span text:style-name="T3">PO PRAVNI NORMI</text:span>:</text:p>
        </text:list-item>
      </text:list>
      <text:list xml:id="list33099332" text:continue-list="list710450162" text:style-name="L2">
        <text:list-item>
          <text:p text:style-name="P71"><text:span text:style-name="T29">po običajnopravni normi</text:span> je imel zakupodajalec zastavno pravico na plodovih, ki jih zakupnik pridela na njegovem zemljišču (enako je imel najemodajalec zastavno pravico na najemnikovin premičninah, ki so bile v najetih prostorih)</text:p>
        </text:list-item>
        <text:list-item>
          <text:p text:style-name="P71"><text:span text:style-name="T29">po zakonski normi</text:span> (posebni pravni predpisi) je imel upnik, ki je posodil denar za popravo poslopja, zastavno pravico na poslopju. Več zakonskih zast. pravic je uvedel Justinijan (npr. legatar ima specialno zakonsko zast. pravico na stvareh, ki jih je dedič ali drug obremenjenec pridobil iz zapuščine).</text:p>
        </text:list-item>
      </text:list>
      <text:p text:style-name="P12"/>
      <text:p text:style-name="P12"/>
      <text:p text:style-name="P3">VSEBINA ZASTAVNE PRAVICE</text:p>
      <text:p text:style-name="P34"/>
      <text:p text:style-name="P34">Pri ročni zastavi je zast. upnik dobil stvar v svojo posest takoj ob zastavitvi. Kot posestnik je imel posestne interdikte. Z zast. pogodbo se je zast. upnik zavezal obligacijskopravno, da bo s stvarjo ravnal tako skrbno, kot vzoren rodbinski poglavar. Če je zast. stvar prinašala plodove, jih je zast. upnik moral pridobivati za zastavitelja (plodovi so z ločitvijo od matične stvari postali last lastnika stvari). Na plodovih je imel zast. upnik zast. pravico samo, če je bila matična stvar ob ločitvi plodov še zastaviteljeva. Brez izrecnega dogovora (<text:span text:style-name="T10">pactum antichreticum</text:span>) ni smel upnik zastavljene stvari ne uporabljati, ne prisvajati njenih plodov (kasneje je to načelo delno omilila <text:span text:style-name="T10">antichresis tacita</text:span>).</text:p>
      <text:p text:style-name="P12"/>
      <text:p text:style-name="P3"><text:span text:style-name="T23">Hipotečni zast. upnik je lahko zahteval prepustitev stvari (njemu) celo prej, kot pa je terjatev dospela v plačilo </text:span><text:span text:style-name="T44"></text:span><text:span text:style-name="T23"> s tožbo </text:span><text:span text:style-name="T21">A</text:span><text:span text:style-name="T55">O </text:span><text:span text:style-name="T21">HYPOTHECARIA IN REM</text:span><text:span text:style-name="T23"> (ki spominja na reivindikacijo). Aktivno legitimiran je bil zast. upnik, pasivno pa takratni posestnik stvari (tudi fiktivni). Tožnik je moral dokazati, da mu je bila zahtevana stvar zastavljena za njegovo terjatev. Toženec se ni bil dolžan spustiti v pravdo - lahko je stvar prepustil tožniku brez obrambe. Zastavljeno stvar mu je lahko prepustil še po opravljenem dokazovanju, ko ga je sodnik v skladu z restitutorno klavzulo pozval, naj tožniku stvar izroči. Če tega ni storil, ga je sodnik obsodil na plačilo denarnega zneska.</text:span></text:p>
      <text:p text:style-name="P12"/>
      <text:p text:style-name="P26"><draw:line text:anchor-type="char" draw:z-index="18" draw:style-name="gr3" draw:text-style-name="P78" svg:x1="1.0866in" svg:y1="0.15in" svg:x2="0.1984in" svg:y2="0.7425in"><text:p/></draw:line> <text:span text:style-name="T3">A = zastavitelj <text:s text:c="5"/>B = zast. upnik<text:tab/>- A hipotečno zastavi stvar B-ju</text:span></text:p>
      <text:p text:style-name="P2"><text:span text:style-name="T23"><text:s/></text:span><text:span text:style-name="T44"></text:span><text:span text:style-name="T23"><text:tab/>- A nato proda stvar C-ju, ta pa D-ju</text:span></text:p>
      <text:p text:style-name="P26"><text:span text:style-name="T3"><text:s/>C<text:tab/>- B naperi tožbo </text:span><text:span text:style-name="T13">A</text:span><text:span text:style-name="T56">O</text:span><text:span text:style-name="T13"> HYPOTHECARIA IN REM</text:span><text:span text:style-name="T3"> proti D-ju</text:span></text:p>
      <text:p text:style-name="P2"><text:span text:style-name="T23"><text:s/></text:span><text:span text:style-name="T44"></text:span><text:span text:style-name="T23"><text:tab/>- D mora prepustiti stvar B-ju, ima pa </text:span><text:span text:style-name="T28">pravico ponudenja</text:span><text:span text:style-name="T23"> - </text:span><text:span text:style-name="T26">IUS OFFERENDI</text:span></text:p>
      <text:p text:style-name="P36"><text:s/>D<text:tab/> <text:s/>(ponudi plačilo terjatve). Ko je terjatev plačana, zastavna pravica preneha.</text:p>
      <text:p text:style-name="P34"/>
      <text:p text:style-name="P1"><text:span text:style-name="T23">Če je bil tožen lastnik zastavljene stvari, ki ni bil hkrati tudi osebni dolžnik (D), je lahko že prej ponudil (</text:span><text:span text:style-name="T17">ius offerendi</text:span><text:span text:style-name="T23">) tožniku, da mu plača njegovo terjatev (do A-ja), zavarovano z zastavno pravico. Preden pa je plačal, je lahko od upnika (B) zahteval, da mu </text:span><text:span text:style-name="T28">odstopi svojo tožbo zoper dolžnika</text:span><text:span text:style-name="T23"> (A) </text:span><text:span text:style-name="T44"></text:span><text:span text:style-name="T23"> </text:span><text:span text:style-name="T26">BENEFICIUM CEDENDARUM</text:span><text:span text:style-name="T23"> </text:span><text:span text:style-name="T26">ACTIONUM</text:span><text:span text:style-name="T23"> (pravica odstopljenja tožb).</text:span></text:p>
      <text:p text:style-name="P3">PRODAJA ZASTAVLJENE STVARI</text:p>
      <text:p text:style-name="P12"/>
      <text:p text:style-name="P12">Glavni namen zastavne pravice: zastavni upnik (ZU) lahko zastavljeno stvar proda in se iz izkupička poplača, če dolžnikov dolg ni bil plačan. Predpogoj za prodajo stvari je bila njena posest. Pri ročni zastavi je dobil ZU posest hkrati z zastavitvijo stvari, pri hipoteki pa jo je lahko zahteval z <text:span text:style-name="T10">actio hypothecaria in</text:span> <text:span text:style-name="T10">rem.</text:span> ZU je odločil, kako je stvar prodal (na dražbi ali iz proste roke), pri tem pa je moral ravnati z vso skrbnostjo (odgovarja za skrbno prodajo). Večkrat so se dogovorili, da stvar proda sam lastnik (dolžnik). </text:p>
      <text:p text:style-name="P12"/>
      <text:p text:style-name="P12">ZU je prodano stvar izročil kupcu, ki je s tem dobil na <text:span text:style-name="T10">res nec mancipi</text:span> civilno lastnino, na <text:span text:style-name="T10">res mancipi</text:span> pa bonitarno. Dosedanja lastnikova (D) lastninska pravica je prenehala in z njo tudi vse na stvari obstoječe zastavne pravice. Kadar je bila predmet zast. pravice kakšna odsvojljiva pravica (superficies, emfitevza), je kupec pridobil od ZU to pravico tako, kot jo je imel zastavitelj.</text:p>
      <text:p text:style-name="P12"/>
      <text:p text:style-name="P12">Preden je ZU prodal stvar, je moral opomniti zastavitelja (ali posestnika stvari), naj stvar reši s tem, da plača dolg. Tak opomin ni bil potreben, kadar je ZU dosegel sodbo za svojo terjatev. Justinijan je določil, da ZU ni smel prodati stvari, preden nista minili 2 leti od (ev. zadnjega) opomina ali od razglasitve sodbe. Zastaviteljevo privoljenje za prodajo ni bilo potrebno, njegov ugovor ni bil upoštevan; brez pomena je bilo tudi, če je medtem odsvojil stvar novemu lastniku.</text:p>
      <text:p text:style-name="P12"><text:soft-page-break/></text:p>
      <text:p text:style-name="P34"><text:span text:style-name="T9">Izkupiček</text:span> je ZU uporabil za poplačilo svoje terjatve. Kadar je ZU za prodano stvar dobil manj, kot je znašala njegova terjatev, se je ta zmanjšala za toliko, kolikor je prejel izkupička. Kadar je bil izkupiček večji od terjatve je (prvi) ZU prepustil presežek morebitnim nadaljnjim ZU-jem, da se zaporedoma iz njega poplačajo. Če jih ni bilo, je presežek izročil zastavitelju ali njegovemu pravnemu nasledniku, ki mu je bil ZU odvzel posest zastavljene stvari.</text:p>
      <text:p text:style-name="P34"/>
      <text:p text:style-name="P34">ZU se je moral potruditi, da je dosegel kar najbolj ugodne prodajne pogoje (to dolžnost je prevzel z zastavno pogodbo). Dolžnik-zastavitelj sam ni smel kupiti zastavljene stvari in ZU ni smel prodati stvari samemu sebi. Kadar pa ni bilo nobenega kupca, je ZU lahko zaprosil cesarja za odobritev, da mu je sodišče prisodilo stvar v lastnino. Po Justinijanovi ureditvi je moral ZU še enkrat pozvati zastavitelja za plačilo, nato se je lahko obrnil na cesarja, da mu je z reskriptom prisodil stvar v lastnino (domik).</text:p>
      <text:p text:style-name="P12"/>
      <text:p text:style-name="P12"/>
      <text:p text:style-name="P3">ZASTAVITEV UŽITKA</text:p>
      <text:p text:style-name="P12"/>
      <text:list xml:id="list144918758" text:style-name="WW8Num2">
        <text:list-item>
          <text:p text:style-name="P27"><text:span text:style-name="T9">užitkar</text:span> je lahko zastavil le izvrševanje svoje pravice, ZU je izvrševal užitkarjevo pravico (najdalj do užitkarjeve-zastaviteljeve smrti). ZU je imel posebno ekscepcijo zoper lastnikovo negatorno tožbo in zoper užitkarja samega. <text:span text:style-name="T39">(</text:span><text:span text:style-name="T61">»</text:span><text:span text:style-name="T62">Če ni bilo med upnikom in tistim, ki mu užitek pripada, dogovorjeno, da naj bo užitek zastavljen</text:span><text:span text:style-name="T39">.</text:span><text:span text:style-name="T61">«</text:span><text:span text:style-name="T39">)</text:span></text:p>
        </text:list-item>
        <text:list-item>
          <text:p text:style-name="P27">kadar je <text:span text:style-name="T9">lastnik</text:span> zastavil užitek na svoji stvari upniku, je ZU od lastnika zahteval, da mu je moral ustanoviti užitek na svoji stvari (najdalj do užitkarjeve - upnikove smrti).</text:p>
        </text:list-item>
      </text:list>
      <text:p text:style-name="P12"/>
      <text:p text:style-name="P12"/>
      <text:p text:style-name="P3">ZASTAVITEV TERJATVE (<text:span text:style-name="T10">pignus nominis</text:span>)</text:p>
      <text:p text:style-name="P12"/>
      <text:p text:style-name="P12">Zastavitelj A zastavi zast. upniku B terjatev, ki jo ima zoper svojega dolžnika C - ta se nasproti B imenuje dolžnikov dolžnik. B je uveljavljal svojo zast. pravico tako, da je izterjal zastavljeno terjatev od C-ja. <text:span text:style-name="T39">Kadar je zastavljena terjatev imela za predmet dajatev dol. stvari, je ZU pridobil na stvari zast. pravico - namesto na terjatvi je sedaj imel zast. pravico na stvari.</text:span></text:p>
      <text:p text:style-name="P12"/>
      <text:p text:style-name="P6"><text:span text:style-name="T23"><text:s text:c="4"/>A </text:span><text:span text:style-name="T44"></text:span><text:span text:style-name="T23"> </text:span><text:span text:style-name="T25">A zastavi terjatev B-ju</text:span><text:span text:style-name="T23"> </text:span><text:span text:style-name="T44"></text:span><text:span text:style-name="T23"> B<text:tab/></text:span><text:span text:style-name="T20">- B s C-jem ni v nobenem obligacijskem razmerju, zato ima B</text:span></text:p>
      <text:p text:style-name="P17"><draw:line text:anchor-type="char" draw:z-index="19" draw:style-name="gr4" draw:text-style-name="P78" svg:x1="0.1984in" svg:y1="0.1465in" svg:x2="0.1992in" svg:y2="0.3445in"><text:p/></draw:line><text:span text:style-name="T13">zastavitelj</text:span><text:span text:style-name="T3"> <text:s text:c="38"/></text:span><text:span text:style-name="T13">zast.upnik</text:span><text:tab/> <text:s/><text:span text:style-name="T3">tožbo, ki je analogna (</text:span><text:span text:style-name="T6">actio utilis</text:span><text:span text:style-name="T3">) A-jevi (B izterja od C-ja)</text:span></text:p>
      <text:p text:style-name="P17"><text:s text:c="7"/><text:span text:style-name="T40">A ima terjatev do C-ja</text:span><text:tab/><text:span text:style-name="T3">- C je imel ekscepcijo, da ne bi A s svojo direktno tožbo zahteval <text:s text:c="10"/></text:span></text:p>
      <text:p text:style-name="P17"><text:s text:c="4"/>C<text:tab/> <text:s/><text:span text:style-name="T3"><text:s/>izpolnitve</text:span></text:p>
      <text:p text:style-name="P12"/>
      <text:p text:style-name="P12"/>
      <text:p text:style-name="P3"><text:span text:style-name="T3">PODZASTAVA</text:span>: <text:span text:style-name="T23">Dolžnik lahko zastavi svojemu upniku zast. pravico, ki jo ima za neko svojo terjatev zoper svojega dolžnika. Novi ZU uveljavlja zast. pravico, ki jo ima zastavitelj na stvari svojega dolžnika.</text:span></text:p>
      <text:p text:style-name="P50">VEČ STVARNIH PRAVIC NA ISTI STVARI</text:p>
      <text:p text:style-name="P12"/>
      <text:p text:style-name="P12">Lastnik je lahko zastavil isto stvar več upnikom istočasno ali zaporedoma.</text:p>
      <text:p text:style-name="P12"/>
      <text:p text:style-name="P38">a) <text:s/><text:span text:style-name="T3">ISTOČASNO USTANOVLJENE ZASTAVNE PRAVICE</text:span></text:p>
      <text:p text:style-name="P12"><text:span text:style-name="T9">Vsak izmed upnikov</text:span> je lahko s hipotekarno tožbo zahteval od 3. osebe prepustitev posesti. Med upniki je načeloma imel prednost tisti, ki je imel stvar v posesti. Včasih je bilo z izrecnim dogovorom med soupniki ali s posebno pravno normo (npr. za sodediče po upniku) urejeno, kako naj se deli izkupiček med soupniki.</text:p>
      <text:p text:style-name="P34"/>
      <text:p text:style-name="P38">b) <text:s/><text:span text:style-name="T3">ZAPOREDNO USTANOVLJENE ZASTAVNE PRAVICE</text:span></text:p>
      <text:p text:style-name="P3"><text:span text:style-name="T23">Zelo pomembno je bilo, v kakšnem vrstnem redu so si sledili zast. upniki. </text:span><text:span text:style-name="T26">Starejša zastavna pravica je imela prednost pred mlajšo.</text:span><text:span text:style-name="T23"> </text:span><text:span text:style-name="T57"></text:span></text:p>
      <text:p text:style-name="P12"/>
      <text:p text:style-name="P72"/>
      <text:p text:style-name="P73"><text:span text:style-name="T9">Prior tempore potior iure.</text:span> <text:s text:c="2"/><text:span text:style-name="T13">Prejšnji po času, močnejši po pravici.</text:span></text:p>
      <text:p text:style-name="P72"/>
      <text:p text:style-name="P12"/>
      <text:p text:style-name="P3"><text:span text:style-name="T23">Prvi zast. upnik (A) je odločal o tem, kdaj bo stvar prodana (poznejši zast. upniki je niso mogli prodati). Lahko pa je vsak poznejši zast. upnik (B,C,D,E) ponudil prvemu (A), da mu plača terjatev in stopi glede te terjatve na njegovo mesto </text:span><text:span text:style-name="T44"></text:span><text:span text:style-name="T23"> </text:span><text:span text:style-name="T21">IUS OFFERENDI ET SUCCEDENDI</text:span><text:span text:style-name="T23"> (= </text:span><text:span text:style-name="T20">pravica ponudenja in nasledovanja</text:span><text:span text:style-name="T23">).</text:span></text:p>
      <text:p text:style-name="P12"/>
      <text:p text:style-name="P12"><text:span text:style-name="T39">zast.upniki:</text:span> <text:s/>A <text:s text:c="2"/>B <text:s text:c="2"/>C <text:s text:c="2"/>D <text:s text:c="2"/>E<text:tab/>- C ponudi A-ju plačilo njegove terjatve (a) in stopi glede nje na A-jevo</text:p>
      <text:p text:style-name="P12"><text:span text:style-name="T39">terjatve:</text:span> <text:s text:c="5"/>a <text:s text:c="3"/>b <text:s text:c="3"/>c <text:s text:c="3"/>d <text:s text:c="3"/>e<text:tab/> <text:s text:c="2"/>mesto (A-ja ni več)</text:p>
      <text:p text:style-name="P12"><text:soft-page-break/></text:p>
      <text:p text:style-name="P3"><text:span text:style-name="T24">zast.upniki:</text:span><text:span text:style-name="T23"> <text:s text:c="7"/>B <text:s text:c="2"/></text:span><text:span text:style-name="T38">C</text:span><text:span text:style-name="T23"> <text:s text:c="2"/>D <text:s text:c="2"/>E<text:tab/>- C se ne uvrsti pred B-ja (C ima zdaj terjatvi a, c)</text:span></text:p>
      <text:p text:style-name="P3"><text:span text:style-name="T24">terjatve:</text:span><text:span text:style-name="T23"> <text:s text:c="5"/></text:span><text:span text:style-name="T38">a</text:span><text:span text:style-name="T23"> <text:s text:c="3"/>b <text:s text:c="3"/></text:span><text:span text:style-name="T38">c</text:span><text:span text:style-name="T23"> <text:s text:c="3"/>d <text:s text:c="3"/>e<text:tab/>- C zdaj odloča o prodaji stvari, ki jo proda takrat, ko je pričakovati <text:s text:c="8"/></text:span></text:p>
      <text:p text:style-name="P12"><text:s text:c="55"/>tolikšen izkupiček, da bo zadoščal tudi za poplačilo njegove prvotne</text:p>
      <text:p text:style-name="P12"><text:s text:c="55"/>terjatve (c), glede katere je ostal na prejšnjem mestu po času njenega </text:p>
      <text:p text:style-name="P12"><text:s text:c="55"/>nastanka</text:p>
      <text:p text:style-name="P12"/>
      <text:p text:style-name="P12"/>
      <text:p text:style-name="P50">KONEC ZASTAVNE PRAVICE</text:p>
      <text:p text:style-name="P12"/>
      <text:p text:style-name="P12"><text:span text:style-name="T29">S P L O Š N I <text:s text:c="2"/>R A Z L O G I</text:span> <text:s text:c="2"/>(veljajo za vsako stvarno pravico)</text:p>
      <text:list xml:id="list358208187" text:style-name="WW8Num3">
        <text:list-item>
          <text:p text:style-name="P28">če je bila zast. <text:span text:style-name="T9">stvar uničena</text:span> ali je prišla <text:span text:style-name="T9">iz pravnega prometa</text:span></text:p>
        </text:list-item>
        <text:list-item>
          <text:p text:style-name="P28">če je zast. <text:span text:style-name="T9">pravica prenehala obstajati</text:span> (npr. užitek, emfitevza)</text:p>
        </text:list-item>
        <text:list-item>
          <text:p text:style-name="P28">ko se je <text:span text:style-name="T9">izpolnil razvezni pogoj</text:span> ali je <text:span text:style-name="T9">napočil končni rok</text:span> (če je bila zast. pravica ustanovljena pod razveznim pogojem ali končnim rokom)</text:p>
        </text:list-item>
        <text:list-item>
          <text:p text:style-name="P28"><text:span text:style-name="T4">CONFUSIONE</text:span> - kadar je ZU (npr. kot dedič) postal lastnik stvari ali če je lastnik stvari postal vesoljni naslednik ZU-ja. <text:span text:style-name="T3">IZJEMA</text:span>: kadar je starejši ZU postal lastnik stvari, zaradi tega ni izgubil prednosti pred poznejšimi zast. upniki (kar bi se moralo zgoditi zaradi spojitve)</text:p>
        </text:list-item>
        <text:list-item>
          <text:p text:style-name="P28">če se je <text:span text:style-name="T9">ZU odpovedal </text:span>svoji zast. pravici</text:p>
        </text:list-item>
      </text:list>
      <text:p text:style-name="P12"/>
      <text:p text:style-name="P38">P O S E B N I <text:s text:c="2"/>R A Z L O G I</text:p>
      <text:list xml:id="list1712693888" text:style-name="WW8Num8">
        <text:list-item>
          <text:p text:style-name="P29">če je <text:span text:style-name="T9">prenehala obstajati terjatev</text:span>, za katero je bila zast. pravica ustanovljena (samo pri izpolnitvi ali dajatvi namesto plačila ali zaradi novacije ali odpusta dolga)</text:p>
        </text:list-item>
      </text:list>
      <text:p text:style-name="P74"><text:span text:style-name="T26">PIGNUS GORDIANUM</text:span><text:span text:style-name="T23"> </text:span><text:span text:style-name="T44"></text:span><text:span text:style-name="T23"> retencijska (pridržna) pravica ZU-ja, da je lahko zastavljeno stvar zadržal še po plačilu dolga - če je imel zoper istega dolžnika še druge terjatve, za katere ni imel zast. pravice. Upnik je tako silil dolžnika k plačilu, stvari pa ni smel prodati.</text:span></text:p>
      <text:list xml:id="list825574732" text:continue-numbering="true" text:style-name="WW8Num8">
        <text:list-item>
          <text:p text:style-name="P29"><text:span text:style-name="T9">priposestvovanje</text:span> - če je priposestvovalec pridobil stvar <text:span text:style-name="T10">iusto titulo</text:span> in <text:span text:style-name="T10">bonae fidei</text:span> in ni vedel, da je obremenjena z zast. pravico (na ta način ni mogel priposestvovati stvari zastavitelj ali njegov dedič)</text:p>
        </text:list-item>
        <text:list-item>
          <text:p text:style-name="P29"><text:span text:style-name="T9">zastaranje tožbe zastavnega upnika</text:span> (<text:span text:style-name="T10">a</text:span><text:span text:style-name="T50">o </text:span><text:span text:style-name="T10">hypothecaria in rem</text:span>)</text:p>
        </text:list-item>
        <text:list-item>
          <text:p text:style-name="P29"><text:span text:style-name="T9">prodaja zastavljene stvari ali pravice</text:span> - ko je prvi ZU prodal zast. stvar, je ugasnila zastavna pravica - njegova in od vseh kasnejših upnik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1" svg:font-family="Wingdings" style:font-charset="x-symbol"/>
    <style:font-face style:name="Bookshelf Symbol 2" svg:font-family="'Bookshelf Symbol 2'"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913C8356.png" xlink:type="simple" xlink:show="embed" xlink:actuate="onLoad"/>
    <draw:marker draw:name="_35_" draw:display-name="5" svg:viewBox="0 0 1 1" svg:d=""/>
    <draw:marker draw:name="msArrowEnd_20_1" draw:display-name="msArrowEnd 1" svg:viewBox="0 0 80 80" svg:d="m40 0 40 80h-80z"/>
    <draw:marker draw:name="msArrowEnd_20_2" draw:display-name="msArrowEnd 2" svg:viewBox="0 0 80 120" svg:d="m40 0 40 120h-80z"/>
    <draw:marker draw:name="msArrowOpenEnd_20_2" draw:display-name="msArrowOpenEnd 2" svg:viewBox="0 0 245 315" svg:d="m123 0 122 287-37 28-85-202-86 202-37-28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93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1pt" fo:language="sl" fo:country="SI"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WW8Num2z0" style:family="text">
      <style:text-properties fo:font-size="11pt" fo:font-style="normal" fo:font-weight="normal" style:font-size-asian="11pt" style:font-style-asian="normal" style:font-weight-asian="normal"/>
    </style:style>
    <style:style style:name="WW8Num5z0" style:family="text">
      <style:text-properties fo:font-size="11pt" fo:font-style="normal" fo:font-weight="normal" style:font-size-asian="11pt" style:font-style-asian="normal" style:font-weight-asian="normal"/>
    </style:style>
    <style:style style:name="WW8NumSt2z0" style:family="text">
      <style:text-properties fo:font-size="11pt" fo:font-style="normal" fo:font-weight="normal" style:font-size-asian="11pt" style:font-style-asian="normal" style:font-weight-asian="normal"/>
    </style:style>
    <style:style style:name="WW8NumSt3z0" style:family="text">
      <style:text-properties style:font-name="Symbol" style:font-name-complex="Symbol"/>
    </style:style>
    <style:style style:name="WW8NumSt4z0" style:family="text">
      <style:text-properties style:font-name="Symbol" fo:font-size="7pt" style:font-size-asian="7pt" style:font-name-complex="Symbol"/>
    </style:style>
    <style:style style:name="WW8NumSt7z0" style:family="text">
      <style:text-properties style:font-name="Symbol" style:font-name-complex="Symbol"/>
    </style:style>
    <style:style style:name="WW8NumSt10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1965in" fo:text-indent="-0.1965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0.1965in" fo:text-indent="-0.1965in" fo:margin-left="0.2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193in" fo:text-indent="0in" style:auto-text-indent="false" fo:padding-left="0in" fo:padding-right="0in" fo:padding-top="0in" fo:padding-bottom="0.0138in" fo:border-left="none" fo:border-right="none" fo:border-top="none" fo:border-bottom="0.74pt solid #000000">
        <style:tab-stops/>
      </style:paragraph-properties>
      <style:text-properties style:font-name="Times New Roman" fo:font-size="8pt" fo:font-style="italic" style:font-size-asian="8pt" style:font-style-asian="italic" style:font-name-complex="Times New Roman"/>
    </style:style>
    <style:style style:name="MP2" style:family="paragraph" style:parent-style-name="Footer">
      <style:paragraph-properties fo:margin-left="0in" fo:margin-right="0.25in" fo:text-indent="0in" style:auto-text-indent="false"/>
      <style:text-properties style:font-name="Times New Roman" fo:font-size="5pt" fo:font-style="italic" style:font-size-asian="5pt" style:font-style-asian="italic" style:font-name-complex="Times New Roman"/>
    </style:style>
    <style:style style:name="MT1" style:family="text">
      <style:text-properties style:font-name="Courier" fo:font-size="9pt" style:font-size-asian="9pt" style:font-name-complex="Courier"/>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46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bottom="0.552in" style:dynamic-spacing="true"/>
      </style:header-style>
      <style:footer-style>
        <style:header-footer-properties fo:min-height="0.3744in" fo:margin-top="0.3354in" style:dynamic-spacing="true"/>
      </style:footer-style>
    </style:page-layout>
    <style:page-layout style:name="Mpm2">
      <style:page-layout-properties fo:page-width="8.2681in" fo:page-height="11.6929in" style:num-format="1" style:print-orientation="portrait" fo:margin-top="1.0827in" fo:margin-bottom="0.8661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3" text:anchor-type="paragraph" svg:x="7.3965in" svg:y="-0.0035in" draw:z-index="11"><draw:text-box fo:min-height="0.1457in" fo:min-width="0in"><text:p text:style-name="Header"><text:span text:style-name="Page_20_Number"><text:span text:style-name="MT1"><text:page-number text:select-page="current">82</text:page-number></text:span></text:span></text:p></draw:text-box></draw:frame>Rimsko pravo - STVARNO PRAVO</text:p>
      </style:header>
      <style:footer>
        <text:p text:style-name="MP2">jasna rz</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Jasna</meta:initial-creator>
    <meta:creation-date>2002-07-22T20:22:00</meta:creation-date>
    <dc:creator>Jaka</dc:creator>
    <dc:date>2013-09-28T11:34:00</dc:date>
    <meta:print-date>2005-07-07T00:08:00</meta:print-date>
    <meta:editing-cycles>150</meta:editing-cycles>
    <meta:editing-duration>PT8H29M</meta:editing-duration>
    <meta:document-statistic meta:table-count="0" meta:image-count="0" meta:object-count="0" meta:page-count="12" meta:paragraph-count="297" meta:word-count="6007" meta:character-count="33118" meta:non-whitespace-character-count="31518"/>
    <meta:generator>LibreOffice/3.5$Linux_X86_64 LibreOffice_project/350m1$Build-2</meta:generator>
    <meta:user-defined meta:name="Info 1"/>
    <meta:user-defined meta:name="Info 2"/>
    <meta:user-defined meta:name="Info 3"/>
    <meta:user-defined meta:name="Info 4"/>
  </office:meta>
</office:document-meta>
</file>