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1" svg:font-family="Symbol" style:font-family-generic="roman" style:font-charset="x-symbol"/>
    <style:font-face style:name="Wingdings1" svg:font-family="Wingdings, Symbol" style:font-pitch="variable" style:font-charset="x-symbol"/>
    <style:font-face style:name="Symbol" svg:font-family="Symbol" style:font-family-generic="roman" style:font-pitch="variable" style:font-charset="x-symbol"/>
    <style:font-face style:name="Courier" svg:font-family="Courier" style:font-family-generic="modern"/>
    <style:font-face style:name="Nimbus Sans L1" svg:font-family="'Nimbus Sans L'" style:font-family-generic="swiss"/>
    <style:font-face style:name="RossonSSK" svg:font-family="RossonSSK"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CE" svg:font-family="'Times New Roman CE'" style:font-family-generic="roman" style:font-pitch="variable"/>
    <style:font-face style:name="Arial CE" svg:font-family="'Arial CE'" style:font-family-generic="swiss" style:font-pitch="variable"/>
    <style:font-face style:name="Century Gothic CE" svg:font-family="'Century Gothic CE'"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4925in"/>
        </style:tab-stops>
      </style:paragraph-properties>
    </style:style>
    <style:style style:name="P3" style:family="paragraph" style:parent-style-name="Standard" style:list-style-name="L9">
      <style:paragraph-properties fo:text-align="justify" style:justify-single-word="false"/>
    </style:style>
    <style:style style:name="P4" style:family="paragraph" style:parent-style-name="Standard" style:list-style-name="L11">
      <style:paragraph-properties fo:text-align="justify" style:justify-single-word="false"/>
    </style:style>
    <style:style style:name="P5" style:family="paragraph" style:parent-style-name="Standard" style:list-style-name="L15">
      <style:paragraph-properties fo:text-align="justify" style:justify-single-word="false"/>
    </style:style>
    <style:style style:name="P6" style:family="paragraph" style:parent-style-name="Standard" style:list-style-name="L16">
      <style:paragraph-properties fo:text-align="justify" style:justify-single-word="false"/>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style:font-name="Times New Roman CE" style:font-name-asian="Times New Roman CE" style:font-name-complex="Times New Roman CE"/>
    </style:style>
    <style:style style:name="P9" style:family="paragraph" style:parent-style-name="Standard" style:list-style-name="L1">
      <style:paragraph-properties fo:text-align="justify" style:justify-single-word="false"/>
      <style:text-properties style:font-name="Times New Roman CE" style:font-name-asian="Times New Roman CE" style:font-name-complex="Times New Roman CE"/>
    </style:style>
    <style:style style:name="P10" style:family="paragraph" style:parent-style-name="Standard" style:list-style-name="L2">
      <style:paragraph-properties fo:text-align="justify" style:justify-single-word="false"/>
      <style:text-properties style:font-name="Times New Roman CE" style:font-name-asian="Times New Roman CE" style:font-name-complex="Times New Roman CE"/>
    </style:style>
    <style:style style:name="P11" style:family="paragraph" style:parent-style-name="Standard" style:list-style-name="L4">
      <style:paragraph-properties fo:text-align="justify" style:justify-single-word="false"/>
      <style:text-properties style:font-name="Times New Roman CE" style:font-name-asian="Times New Roman CE" style:font-name-complex="Times New Roman CE"/>
    </style:style>
    <style:style style:name="P12" style:family="paragraph" style:parent-style-name="Standard" style:list-style-name="L6">
      <style:paragraph-properties fo:text-align="justify" style:justify-single-word="false"/>
      <style:text-properties style:font-name="Times New Roman CE" style:font-name-asian="Times New Roman CE" style:font-name-complex="Times New Roman CE"/>
    </style:style>
    <style:style style:name="P13" style:family="paragraph" style:parent-style-name="Standard" style:list-style-name="L7">
      <style:paragraph-properties fo:text-align="justify" style:justify-single-word="false"/>
      <style:text-properties style:font-name="Times New Roman CE" style:font-name-asian="Times New Roman CE" style:font-name-complex="Times New Roman CE"/>
    </style:style>
    <style:style style:name="P14" style:family="paragraph" style:parent-style-name="Standard" style:list-style-name="L8">
      <style:paragraph-properties fo:text-align="justify" style:justify-single-word="false"/>
      <style:text-properties style:font-name="Times New Roman CE" style:font-name-asian="Times New Roman CE" style:font-name-complex="Times New Roman CE"/>
    </style:style>
    <style:style style:name="P15" style:family="paragraph" style:parent-style-name="Standard" style:list-style-name="L10">
      <style:paragraph-properties fo:text-align="justify" style:justify-single-word="false"/>
      <style:text-properties style:font-name="Times New Roman CE" style:font-name-asian="Times New Roman CE" style:font-name-complex="Times New Roman CE"/>
    </style:style>
    <style:style style:name="P16" style:family="paragraph" style:parent-style-name="Standard" style:list-style-name="L13">
      <style:paragraph-properties fo:text-align="justify" style:justify-single-word="false"/>
      <style:text-properties style:font-name="Times New Roman CE" style:font-name-asian="Times New Roman CE" style:font-name-complex="Times New Roman CE"/>
    </style:style>
    <style:style style:name="P17" style:family="paragraph" style:parent-style-name="Standard">
      <style:paragraph-properties fo:text-align="justify" style:justify-single-word="false"/>
      <style:text-properties style:font-name="Times New Roman CE" fo:language="none" fo:country="none" style:font-name-asian="Times New Roman CE" style:font-name-complex="Times New Roman CE"/>
    </style:style>
    <style:style style:name="P18" style:family="paragraph" style:parent-style-name="Standard">
      <style:paragraph-properties fo:text-align="justify" style:justify-single-word="false"/>
      <style:text-properties style:font-name="Times New Roman CE" fo:font-size="10pt" style:font-name-asian="Times New Roman CE" style:font-size-asian="10pt" style:font-name-complex="Times New Roman CE" style:font-size-complex="10pt"/>
    </style:style>
    <style:style style:name="P19" style:family="paragraph" style:parent-style-name="Standard">
      <style:paragraph-properties fo:text-align="justify" style:justify-single-word="false"/>
      <style:text-properties style:font-name="Times New Roman CE" fo:font-size="10pt" fo:font-style="italic" style:text-underline-style="solid" style:text-underline-width="auto" style:text-underline-color="font-color" style:font-name-asian="Times New Roman CE" style:font-size-asian="10pt" style:font-style-asian="italic" style:font-name-complex="Times New Roman CE" style:font-size-complex="10pt" style:font-style-complex="italic"/>
    </style:style>
    <style:style style:name="P20" style:family="paragraph" style:parent-style-name="Standard">
      <style:paragraph-properties fo:text-align="justify" style:justify-single-word="false"/>
      <style:text-properties style:font-name="Times New Roman CE" fo:font-size="10pt" fo:font-style="italic" style:font-name-asian="Times New Roman CE" style:font-size-asian="10pt" style:font-style-asian="italic" style:font-name-complex="Times New Roman CE" style:font-size-complex="10pt" style:font-style-complex="italic"/>
    </style:style>
    <style:style style:name="P21" style:family="paragraph" style:parent-style-name="Standard">
      <style:paragraph-properties fo:text-align="justify" style:justify-single-word="false"/>
      <style:text-properties style:font-name="Times New Roman CE" fo:font-size="10pt" fo:font-weight="bold" style:font-name-asian="Times New Roman CE" style:font-size-asian="10pt" style:font-weight-asian="bold" style:font-name-complex="Times New Roman CE" style:font-size-complex="10pt" style:font-weight-complex="bold"/>
    </style:style>
    <style:style style:name="P22" style:family="paragraph" style:parent-style-name="Standard">
      <style:paragraph-properties fo:text-align="justify" style:justify-single-word="false"/>
      <style:text-properties style:font-name="Times New Roman CE" fo:font-size="8pt" style:font-name-asian="Times New Roman CE" style:font-size-asian="8pt" style:font-name-complex="Times New Roman CE" style:font-size-complex="8pt"/>
    </style:style>
    <style:style style:name="P23" style:family="paragraph" style:parent-style-name="Standard">
      <style:paragraph-properties fo:text-align="justify" style:justify-single-word="false"/>
      <style:text-properties style:font-name="Times New Roman CE" fo:font-size="9pt" fo:font-style="italic" style:text-underline-style="solid" style:text-underline-width="auto" style:text-underline-color="font-color" style:font-name-asian="Times New Roman CE" style:font-size-asian="9pt" style:font-style-asian="italic" style:font-name-complex="Times New Roman CE" style:font-size-complex="9pt" style:font-style-complex="italic"/>
    </style:style>
    <style:style style:name="P24" style:family="paragraph" style:parent-style-name="Standard">
      <style:paragraph-properties fo:text-align="justify" style:justify-single-word="false"/>
      <style:text-properties style:font-name="Times New Roman CE" fo:font-size="9pt" style:font-name-asian="Times New Roman CE" style:font-size-asian="9pt" style:font-name-complex="Times New Roman CE" style:font-size-complex="9pt"/>
    </style:style>
    <style:style style:name="P25" style:family="paragraph" style:parent-style-name="Standard">
      <style:paragraph-properties fo:text-align="center" style:justify-single-word="false"/>
      <style:text-properties style:font-name="Times New Roman CE" fo:font-size="9pt" style:font-name-asian="Times New Roman CE" style:font-size-asian="9pt" style:font-name-complex="Times New Roman CE" style:font-size-complex="9pt"/>
    </style:style>
    <style:style style:name="P26" style:family="paragraph" style:parent-style-name="Standard">
      <style:paragraph-properties fo:text-align="justify" style:justify-single-word="false"/>
      <style:text-properties style:font-name="Times New Roman CE" fo:font-size="9pt" style:text-underline-style="solid" style:text-underline-width="auto" style:text-underline-color="font-color" style:font-name-asian="Times New Roman CE" style:font-size-asian="9pt" style:font-name-complex="Times New Roman CE" style:font-size-complex="9pt"/>
    </style:style>
    <style:style style:name="P27" style:family="paragraph" style:parent-style-name="Standard">
      <style:paragraph-properties fo:text-align="justify" style:justify-single-word="false"/>
      <style:text-properties style:font-name="Times New Roman CE" fo:font-size="12pt" style:font-name-asian="Times New Roman CE" style:font-size-asian="12pt" style:font-name-complex="Times New Roman CE" style:font-size-complex="12pt"/>
    </style:style>
    <style:style style:name="P28" style:family="paragraph" style:parent-style-name="Standard">
      <style:paragraph-properties fo:text-align="justify" style:justify-single-word="false"/>
      <style:text-properties style:font-name="Times New Roman CE" fo:font-weight="bold" style:font-name-asian="Times New Roman CE" style:font-weight-asian="bold" style:font-name-complex="Times New Roman CE" style:font-weight-complex="bold"/>
    </style:style>
    <style:style style:name="P29" style:family="paragraph" style:parent-style-name="Standard">
      <style:paragraph-properties fo:text-align="justify" style:justify-single-word="false"/>
      <style:text-properties style:font-name="Times New Roman CE" style:text-underline-style="solid" style:text-underline-width="auto" style:text-underline-color="font-color" style:font-name-asian="Times New Roman CE" style:font-name-complex="Times New Roman CE"/>
    </style:style>
    <style:style style:name="P30" style:family="paragraph" style:parent-style-name="Standard">
      <style:paragraph-properties fo:text-align="justify" style:justify-single-word="false"/>
      <style:text-properties style:font-name="Times New Roman CE" style:text-underline-style="solid" style:text-underline-width="auto" style:text-underline-color="font-color" fo:font-weight="bold" style:font-name-asian="Times New Roman CE" style:font-weight-asian="bold" style:font-name-complex="Times New Roman CE" style:font-weight-complex="bold"/>
    </style:style>
    <style:style style:name="P31" style:family="paragraph" style:parent-style-name="Standard">
      <style:paragraph-properties fo:text-align="justify" style:justify-single-word="false"/>
      <style:text-properties fo:font-size="9pt" style:font-size-asian="9pt" style:font-size-complex="9pt"/>
    </style:style>
    <style:style style:name="P32" style:family="paragraph" style:parent-style-name="Standard">
      <style:paragraph-properties fo:text-align="justify" style:justify-single-word="false"/>
      <style:text-properties fo:font-size="12pt" style:font-size-asian="12pt" style:font-size-complex="12pt"/>
    </style:style>
    <style:style style:name="P3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4" style:family="paragraph" style:parent-style-name="Standard">
      <style:paragraph-properties fo:text-align="justify" style:justify-single-word="false"/>
      <style:text-properties style:text-underline-style="solid" style:text-underline-width="auto" style:text-underline-color="font-color"/>
    </style:style>
    <style:style style:name="P3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text-align="justify" style:justify-single-word="false"/>
      <style:text-properties fo:color="#0000ff"/>
    </style:style>
    <style:style style:name="P37" style:family="paragraph" style:parent-style-name="Standard">
      <style:paragraph-properties fo:text-align="justify" style:justify-single-word="false"/>
      <style:text-properties fo:color="#0000ff" style:font-name="Times New Roman CE" fo:font-size="10pt" fo:font-style="italic" style:font-name-asian="Times New Roman CE" style:font-size-asian="10pt" style:font-style-asian="italic" style:font-name-complex="Times New Roman CE" style:font-size-complex="10pt" style:font-style-complex="italic"/>
    </style:style>
    <style:style style:name="P38" style:family="paragraph" style:parent-style-name="Standard">
      <style:paragraph-properties fo:text-align="center" style:justify-single-word="false" fo:background-color="#f2f2f2" fo:padding="0.0138in" fo:border="0.74pt solid #000000">
        <style:background-image/>
      </style:paragraph-properties>
      <style:text-properties fo:font-size="13pt" fo:font-weight="bold" style:font-size-asian="13pt" style:font-weight-asian="bold" style:font-size-complex="13pt" style:font-weight-complex="bold"/>
    </style:style>
    <style:style style:name="P39" style:family="paragraph" style:parent-style-name="Standard" style:list-style-name="L3">
      <style:paragraph-properties fo:margin-left="0.1965in" fo:margin-right="0in" fo:text-align="justify" style:justify-single-word="false" fo:text-indent="-0.1965in" style:auto-text-indent="false"/>
    </style:style>
    <style:style style:name="P40" style:family="paragraph" style:parent-style-name="Standard" style:list-style-name="L5">
      <style:paragraph-properties fo:margin-left="0.1965in" fo:margin-right="0in" fo:text-align="justify" style:justify-single-word="false" fo:text-indent="-0.1965in" style:auto-text-indent="false"/>
    </style:style>
    <style:style style:name="P41" style:family="paragraph" style:parent-style-name="Standard" style:list-style-name="L9">
      <style:paragraph-properties fo:margin-left="0.1965in" fo:margin-right="0in" fo:text-align="justify" style:justify-single-word="false" fo:text-indent="-0.1965in" style:auto-text-indent="false"/>
    </style:style>
    <style:style style:name="P42" style:family="paragraph" style:parent-style-name="Standard" style:list-style-name="L11">
      <style:paragraph-properties fo:margin-left="0.1965in" fo:margin-right="0in" fo:text-align="justify" style:justify-single-word="false" fo:text-indent="-0.1965in" style:auto-text-indent="false"/>
    </style:style>
    <style:style style:name="P43" style:family="paragraph" style:parent-style-name="Standard" style:list-style-name="L12">
      <style:paragraph-properties fo:margin-left="0.1965in" fo:margin-right="0in" fo:text-align="justify" style:justify-single-word="false" fo:text-indent="-0.1965in" style:auto-text-indent="false"/>
    </style:style>
    <style:style style:name="P44" style:family="paragraph" style:parent-style-name="Standard" style:list-style-name="L15">
      <style:paragraph-properties fo:margin-left="0.1965in" fo:margin-right="0in" fo:text-align="justify" style:justify-single-word="false" fo:text-indent="-0.1965in" style:auto-text-indent="false"/>
    </style:style>
    <style:style style:name="P45" style:family="paragraph" style:parent-style-name="Standard" style:list-style-name="L16">
      <style:paragraph-properties fo:margin-left="0.1965in" fo:margin-right="0in" fo:text-align="justify" style:justify-single-word="false" fo:text-indent="-0.1965in" style:auto-text-indent="false"/>
    </style:style>
    <style:style style:name="P46" style:family="paragraph" style:parent-style-name="Standard" style:list-style-name="L1">
      <style:paragraph-properties fo:margin-left="0.1965in" fo:margin-right="0in" fo:text-align="justify" style:justify-single-word="false" fo:text-indent="-0.1965in" style:auto-text-indent="false"/>
      <style:text-properties style:font-name="Times New Roman CE" style:font-name-asian="Times New Roman CE" style:font-name-complex="Times New Roman CE"/>
    </style:style>
    <style:style style:name="P47" style:family="paragraph" style:parent-style-name="Standard" style:list-style-name="L2">
      <style:paragraph-properties fo:margin-left="0.1965in" fo:margin-right="0in" fo:text-align="justify" style:justify-single-word="false" fo:text-indent="-0.1965in" style:auto-text-indent="false"/>
      <style:text-properties style:font-name="Times New Roman CE" style:font-name-asian="Times New Roman CE" style:font-name-complex="Times New Roman CE"/>
    </style:style>
    <style:style style:name="P48" style:family="paragraph" style:parent-style-name="Standard" style:list-style-name="L4">
      <style:paragraph-properties fo:margin-left="0.1965in" fo:margin-right="0in" fo:text-align="justify" style:justify-single-word="false" fo:text-indent="-0.1965in" style:auto-text-indent="false"/>
      <style:text-properties style:font-name="Times New Roman CE" style:font-name-asian="Times New Roman CE" style:font-name-complex="Times New Roman CE"/>
    </style:style>
    <style:style style:name="P49" style:family="paragraph" style:parent-style-name="Standard" style:list-style-name="L6">
      <style:paragraph-properties fo:margin-left="0.1965in" fo:margin-right="0in" fo:text-align="justify" style:justify-single-word="false" fo:text-indent="-0.1965in" style:auto-text-indent="false"/>
      <style:text-properties style:font-name="Times New Roman CE" style:font-name-asian="Times New Roman CE" style:font-name-complex="Times New Roman CE"/>
    </style:style>
    <style:style style:name="P50" style:family="paragraph" style:parent-style-name="Standard" style:list-style-name="L7">
      <style:paragraph-properties fo:margin-left="0.1965in" fo:margin-right="0in" fo:text-align="justify" style:justify-single-word="false" fo:text-indent="-0.1965in" style:auto-text-indent="false"/>
      <style:text-properties style:font-name="Times New Roman CE" style:font-name-asian="Times New Roman CE" style:font-name-complex="Times New Roman CE"/>
    </style:style>
    <style:style style:name="P51" style:family="paragraph" style:parent-style-name="Standard" style:list-style-name="L8">
      <style:paragraph-properties fo:margin-left="0.1965in" fo:margin-right="0in" fo:text-align="justify" style:justify-single-word="false" fo:text-indent="-0.1965in" style:auto-text-indent="false"/>
      <style:text-properties style:font-name="Times New Roman CE" style:font-name-asian="Times New Roman CE" style:font-name-complex="Times New Roman CE"/>
    </style:style>
    <style:style style:name="P52" style:family="paragraph" style:parent-style-name="Standard" style:list-style-name="L10">
      <style:paragraph-properties fo:margin-left="0.1965in" fo:margin-right="0in" fo:text-align="justify" style:justify-single-word="false" fo:text-indent="-0.1965in" style:auto-text-indent="false"/>
      <style:text-properties style:font-name="Times New Roman CE" style:font-name-asian="Times New Roman CE" style:font-name-complex="Times New Roman CE"/>
    </style:style>
    <style:style style:name="P53" style:family="paragraph" style:parent-style-name="Standard" style:list-style-name="L12">
      <style:paragraph-properties fo:margin-left="0.1965in" fo:margin-right="0in" fo:text-align="justify" style:justify-single-word="false" fo:text-indent="-0.1965in" style:auto-text-indent="false"/>
      <style:text-properties style:font-name="Times New Roman CE" style:font-name-asian="Times New Roman CE" style:font-name-complex="Times New Roman CE"/>
    </style:style>
    <style:style style:name="P54" style:family="paragraph" style:parent-style-name="Standard" style:list-style-name="L13">
      <style:paragraph-properties fo:margin-left="0.1965in" fo:margin-right="0in" fo:text-align="justify" style:justify-single-word="false" fo:text-indent="-0.1965in" style:auto-text-indent="false"/>
      <style:text-properties style:font-name="Times New Roman CE" style:font-name-asian="Times New Roman CE" style:font-name-complex="Times New Roman CE"/>
    </style:style>
    <style:style style:name="P55" style:family="paragraph" style:parent-style-name="Standard" style:list-style-name="L14">
      <style:paragraph-properties fo:margin-left="0.1965in" fo:margin-right="0in" fo:text-align="justify" style:justify-single-word="false" fo:text-indent="-0.1965in" style:auto-text-indent="false"/>
      <style:text-properties style:font-name="Times New Roman CE" style:font-name-asian="Times New Roman CE" style:font-name-complex="Times New Roman CE"/>
    </style:style>
    <style:style style:name="P56" style:family="paragraph" style:parent-style-name="Standard" style:list-style-name="L12">
      <style:paragraph-properties fo:margin-left="0.1965in" fo:margin-right="0in" fo:text-align="justify" style:justify-single-word="false" fo:text-indent="-0.1965in" style:auto-text-indent="false"/>
      <style:text-properties style:font-name="Times New Roman CE" style:text-underline-style="solid" style:text-underline-width="auto" style:text-underline-color="font-color" style:font-name-asian="Times New Roman CE" style:font-name-complex="Times New Roman CE"/>
    </style:style>
    <style:style style:name="P57" style:family="paragraph" style:parent-style-name="Standard" style:list-style-name="L12">
      <style:paragraph-properties fo:margin-left="0.1965in" fo:margin-right="0in" fo:text-align="justify" style:justify-single-word="false" fo:text-indent="-0.1965in" style:auto-text-indent="false"/>
      <style:text-properties style:font-name="Times New Roman CE" fo:language="none" fo:country="none" style:font-name-asian="Times New Roman CE" style:font-name-complex="Times New Roman CE"/>
    </style:style>
    <style:style style:name="P58" style:family="paragraph" style:parent-style-name="Standard" style:list-style-name="L12">
      <style:paragraph-properties fo:margin-left="0.1965in" fo:margin-right="0in" fo:text-align="justify" style:justify-single-word="false" fo:text-indent="-0.1965in" style:auto-text-indent="false"/>
      <style:text-properties style:font-name="Times New Roman CE" fo:font-size="8pt" style:font-name-asian="Times New Roman CE" style:font-size-asian="8pt" style:font-name-complex="Times New Roman CE" style:font-size-complex="8pt"/>
    </style:style>
    <style:style style:name="P59" style:family="paragraph" style:parent-style-name="Standard" style:list-style-name="L12">
      <style:paragraph-properties fo:margin-left="0.1965in" fo:margin-right="0in" fo:text-align="justify" style:justify-single-word="false" fo:text-indent="-0.1965in" style:auto-text-indent="false"/>
      <style:text-properties style:font-name="Times New Roman CE" fo:font-size="10pt" style:font-name-asian="Times New Roman CE" style:font-size-asian="10pt" style:font-name-complex="Times New Roman CE" style:font-size-complex="10pt"/>
    </style:style>
    <style:style style:name="P60" style:family="paragraph" style:parent-style-name="Standard" style:list-style-name="L12">
      <style:paragraph-properties fo:margin-left="0.1965in" fo:margin-right="0in" fo:text-align="justify" style:justify-single-word="false" fo:text-indent="-0.1965in" style:auto-text-indent="false"/>
      <style:text-properties fo:font-size="8pt" style:font-size-asian="8pt" style:font-size-complex="8pt"/>
    </style:style>
    <style:style style:name="P61" style:family="paragraph" style:parent-style-name="Standard">
      <style:paragraph-properties fo:margin-left="1.0835in" fo:margin-right="0in" fo:text-align="justify" style:justify-single-word="false" fo:text-indent="-1.0835in" style:auto-text-indent="false"/>
    </style:style>
    <style:style style:name="P62" style:family="paragraph" style:parent-style-name="Standard">
      <style:paragraph-properties fo:margin-left="2.5598in" fo:margin-right="0in" fo:text-align="justify" style:justify-single-word="false" fo:text-indent="-2.5598in" style:auto-text-indent="false"/>
      <style:text-properties style:font-name="Times New Roman CE" style:font-name-asian="Times New Roman CE" style:font-name-complex="Times New Roman CE"/>
    </style:style>
    <style:style style:name="P63" style:family="paragraph" style:parent-style-name="Standard">
      <style:paragraph-properties fo:margin-left="2.5598in" fo:margin-right="0in" fo:text-align="justify" style:justify-single-word="false" fo:text-indent="-2.5598in" style:auto-text-indent="false"/>
    </style:style>
    <style:style style:name="P64" style:family="paragraph" style:parent-style-name="Standard">
      <style:paragraph-properties fo:text-align="justify" style:justify-single-word="false" fo:padding-left="0in" fo:padding-right="0in" fo:padding-top="0in" fo:padding-bottom="0.0138in" fo:border-left="none" fo:border-right="none" fo:border-top="none" fo:border-bottom="0.74pt solid #000000"/>
      <style:text-properties style:font-name="Times New Roman CE" style:font-name-asian="Times New Roman CE" style:font-name-complex="Times New Roman CE"/>
    </style:style>
    <style:style style:name="P65" style:family="paragraph" style:parent-style-name="Standard">
      <style:paragraph-properties fo:margin-left="0.7874in" fo:margin-right="0in" fo:text-align="justify" style:justify-single-word="false" fo:text-indent="-0.7874in" style:auto-text-indent="false"/>
    </style:style>
    <style:style style:name="P66" style:family="paragraph" style:parent-style-name="Standard" style:list-style-name="L12">
      <style:paragraph-properties fo:margin-left="0.3937in" fo:margin-right="0in" fo:text-align="justify" style:justify-single-word="false" fo:text-indent="-0.1965in" style:auto-text-indent="false"/>
      <style:text-properties style:font-name="Times New Roman CE" style:font-name-asian="Times New Roman CE" style:font-name-complex="Times New Roman CE"/>
    </style:style>
    <style:style style:name="P67" style:family="paragraph" style:parent-style-name="Standard" style:list-style-name="L12">
      <style:paragraph-properties fo:margin-left="0.1972in" fo:margin-right="0in" fo:text-align="justify" style:justify-single-word="false" fo:text-indent="0in" style:auto-text-indent="false"/>
      <style:text-properties style:font-name="Times New Roman CE" style:font-name-asian="Times New Roman CE" style:font-name-complex="Times New Roman CE"/>
    </style:style>
    <style:style style:name="P68" style:family="paragraph" style:parent-style-name="Standard">
      <style:paragraph-properties fo:margin-left="2.1693in" fo:margin-right="0in" fo:text-align="justify" style:justify-single-word="false" fo:text-indent="0.1972in" style:auto-text-indent="false"/>
      <style:text-properties style:font-name="Times New Roman CE" style:font-name-asian="Times New Roman CE" style:font-name-complex="Times New Roman CE"/>
    </style:style>
    <style:style style:name="P69" style:family="paragraph" style:parent-style-name="Standard">
      <style:paragraph-properties fo:margin-left="2.3665in" fo:margin-right="0in" fo:text-align="justify" style:justify-single-word="false" fo:text-indent="0in" style:auto-text-indent="false"/>
      <style:text-properties style:font-name="Times New Roman CE" style:font-name-asian="Times New Roman CE" style:font-name-complex="Times New Roman CE"/>
    </style:style>
    <style:style style:name="P70" style:family="paragraph" style:parent-style-name="Standard" style:list-style-name="L17">
      <style:paragraph-properties fo:margin-left="0in" fo:margin-right="0in" fo:text-align="justify" style:justify-single-word="false" fo:text-indent="0.0008in" style:auto-text-indent="false"/>
      <style:text-properties style:font-name="Times New Roman CE" style:font-name-asian="Times New Roman CE" style:font-name-complex="Times New Roman CE"/>
    </style:style>
    <style:style style:name="P71" style:family="paragraph" style:parent-style-name="Standard" style:list-style-name="L17">
      <style:paragraph-properties fo:margin-left="0.0008in" fo:margin-right="0in" fo:text-align="justify" style:justify-single-word="false" fo:text-indent="0in" style:auto-text-indent="false"/>
      <style:text-properties style:font-name="Times New Roman CE" style:font-name-asian="Times New Roman CE" style:font-name-complex="Times New Roman CE"/>
    </style:style>
    <style:style style:name="P72" style:family="paragraph" style:parent-style-name="Standard" style:master-page-name="Standard">
      <style:paragraph-properties fo:text-align="justify" style:justify-single-word="false" style:page-number="1"/>
      <style:text-properties style:font-name="RossonSSK" fo:font-size="20pt" fo:font-weight="bold" style:font-name-asian="RossonSSK" style:font-size-asian="20pt" style:font-weight-asian="bold" style:font-name-complex="RossonSSK" style:font-size-complex="20pt" style:font-weight-complex="bold"/>
    </style:style>
    <style:style style:name="P73" style:family="paragraph" style:parent-style-name="Footer">
      <style:text-properties fo:font-size="5pt" fo:font-style="italic" style:font-size-asian="5pt" style:font-style-asian="italic" style:font-size-complex="5pt" style:font-style-complex="italic"/>
    </style:style>
    <style:style style:name="P74" style:family="paragraph" style:parent-style-name="Header">
      <style:paragraph-properties fo:margin-left="0in" fo:margin-right="0.0193in" fo:text-indent="0in" style:auto-text-indent="false" fo:padding-left="0in" fo:padding-right="0in" fo:padding-top="0in" fo:padding-bottom="0.0138in" fo:border-left="none" fo:border-right="none" fo:border-top="none" fo:border-bottom="0.74pt solid #000000">
        <style:tab-stops/>
      </style:paragraph-properties>
      <style:text-properties style:font-name="Times New Roman CE" fo:font-size="8pt" fo:font-style="italic" style:font-name-asian="Times New Roman CE" style:font-size-asian="8pt" style:font-style-asian="italic" style:font-name-complex="Times New Roman CE" style:font-size-complex="8pt" style:font-style-complex="italic"/>
    </style:style>
    <style:style style:name="P75" style:family="paragraph" style:parent-style-name="Header">
      <style:paragraph-properties fo:margin-left="0in" fo:margin-right="0.25in" fo:text-indent="0in" style:auto-text-indent="false"/>
    </style:style>
    <style:style style:name="P76" style:family="paragraph">
      <style:paragraph-properties fo:text-align="center"/>
    </style:style>
    <style:style style:name="P77" style:family="paragraph">
      <style:paragraph-properties fo:text-align="center" style:writing-mode="lr-tb"/>
    </style:style>
    <style:style style:name="P78" style:family="paragraph">
      <style:paragraph-properties style:writing-mode="lr-tb"/>
    </style:style>
    <style:style style:name="T1" style:family="text">
      <style:text-properties style:font-name="Times New Roman CE"/>
    </style:style>
    <style:style style:name="T2" style:family="text">
      <style:text-properties style:font-name="Times New Roman CE" style:font-name-asian="Times New Roman CE" style:font-name-complex="Times New Roman CE"/>
    </style:style>
    <style:style style:name="T3" style:family="text">
      <style:text-properties style:font-name="Times New Roman CE" fo:font-weight="bold" style:font-name-asian="Times New Roman CE" style:font-weight-asian="bold" style:font-name-complex="Times New Roman CE" style:font-weight-complex="bold"/>
    </style:style>
    <style:style style:name="T4" style:family="text">
      <style:text-properties style:font-name="Times New Roman CE" fo:font-style="italic" fo:font-weight="bold" style:font-name-asian="Times New Roman CE" style:font-style-asian="italic" style:font-weight-asian="bold" style:font-name-complex="Times New Roman CE" style:font-style-complex="italic" style:font-weight-complex="bold"/>
    </style:style>
    <style:style style:name="T5" style:family="text">
      <style:text-properties style:font-name="Times New Roman CE" fo:font-style="italic" style:font-name-asian="Times New Roman CE" style:font-style-asian="italic" style:font-name-complex="Times New Roman CE" style:font-style-complex="italic"/>
    </style:style>
    <style:style style:name="T6" style:family="text">
      <style:text-properties style:font-name="Times New Roman CE" fo:font-size="10pt" style:font-name-asian="Times New Roman CE" style:font-size-asian="10pt" style:font-name-complex="Times New Roman CE" style:font-size-complex="10pt"/>
    </style:style>
    <style:style style:name="T7" style:family="text">
      <style:text-properties style:font-name="Times New Roman CE" fo:font-size="10pt" fo:font-style="italic" style:font-name-asian="Times New Roman CE" style:font-size-asian="10pt" style:font-style-asian="italic" style:font-name-complex="Times New Roman CE" style:font-size-complex="10pt" style:font-style-complex="italic"/>
    </style:style>
    <style:style style:name="T8" style:family="text">
      <style:text-properties style:font-name="Times New Roman CE" style:text-underline-style="solid" style:text-underline-width="auto" style:text-underline-color="font-color" style:font-name-asian="Times New Roman CE" style:font-name-complex="Times New Roman CE"/>
    </style:style>
    <style:style style:name="T9" style:family="text">
      <style:text-properties style:font-name="Times New Roman CE" style:text-underline-style="solid" style:text-underline-width="auto" style:text-underline-color="font-color" fo:font-weight="bold" style:font-name-asian="Times New Roman CE" style:font-weight-asian="bold" style:font-name-complex="Times New Roman CE" style:font-weight-complex="bold"/>
    </style:style>
    <style:style style:name="T10" style:family="text">
      <style:text-properties style:font-name="Times New Roman CE" fo:font-size="9pt" style:font-size-asian="9pt" style:font-size-complex="9pt"/>
    </style:style>
    <style:style style:name="T11" style:family="text">
      <style:text-properties style:font-name="Times New Roman CE" fo:font-size="9pt" style:font-name-asian="Times New Roman CE" style:font-size-asian="9pt" style:font-name-complex="Times New Roman CE" style:font-size-complex="9pt"/>
    </style:style>
    <style:style style:name="T12" style:family="text">
      <style:text-properties style:font-name="Times New Roman CE" fo:font-size="12pt" style:font-name-asian="Times New Roman CE" style:font-size-asian="12pt" style:font-name-complex="Times New Roman CE" style:font-size-complex="12pt"/>
    </style:style>
    <style:style style:name="T13" style:family="text">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T14" style:family="text">
      <style:text-properties style:font-name-asian="Times New Roman CE" style:font-name-complex="Times New Roman CE"/>
    </style:style>
    <style:style style:name="T15" style:family="text">
      <style:text-properties style:font-name="Symbol"/>
    </style:style>
    <style:style style:name="T16" style:family="text">
      <style:text-properties style:font-name="Symbol" fo:font-size="8pt" style:font-size-asian="8pt" style:font-size-complex="8pt"/>
    </style:style>
    <style:style style:name="T17" style:family="text">
      <style:text-properties style:font-name="Symbol" fo:font-weight="bold" style:font-weight-asian="bold" style:font-weight-complex="bold"/>
    </style:style>
    <style:style style:name="T18" style:family="text">
      <style:text-properties style:font-name="Symbol" fo:font-size="9pt" style:font-size-asian="9pt" style:font-size-complex="9pt"/>
    </style:style>
    <style:style style:name="T19" style:family="text">
      <style:text-properties style:font-name="Symbol" fo:font-size="10pt" style:font-size-asian="10pt" style:font-size-complex="10pt"/>
    </style:style>
    <style:style style:name="T20" style:family="text">
      <style:text-properties fo:font-size="9pt" style:font-size-asian="9pt" style:font-size-complex="9pt"/>
    </style:style>
    <style:style style:name="T21" style:family="text">
      <style:text-properties fo:font-size="10pt" style:font-size-asian="10pt" style:font-size-complex="10pt"/>
    </style:style>
    <style:style style:name="T22" style:family="text">
      <style:text-properties fo:font-size="10pt" fo:font-weight="bold" style:font-size-asian="10pt" style:font-weight-asian="bold" style:font-size-complex="10pt" style:font-weight-complex="bold"/>
    </style:style>
    <style:style style:name="T23" style:family="text">
      <style:text-properties fo:font-weight="bold" style:font-weight-asian="bold" style:font-weight-complex="bold"/>
    </style:style>
    <style:style style:name="T24" style:family="text">
      <style:text-properties fo:font-style="italic" style:font-style-asian="italic" style:font-style-complex="italic"/>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style:text-underline-style="solid" style:text-underline-width="auto" style:text-underline-color="font-color" style:font-style-asian="italic" style:font-style-complex="italic"/>
    </style:style>
    <style:style style:name="T27" style:family="text">
      <style:text-properties style:font-name="Wingdings" fo:font-size="14pt" style:font-name-asian="Times New Roman CE" style:font-name-complex="Times New Roman CE"/>
    </style:style>
    <style:style style:name="T28" style:family="text">
      <style:text-properties style:font-name="Courier" fo:font-size="10pt" style:font-name-asian="Courier" style:font-size-asian="10pt" style:font-name-complex="Courier" style:font-size-complex="10pt"/>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font-name="Wingdings1"/>
    </style:style>
    <style:style style:name="T32" style:family="text">
      <style:text-properties fo:font-size="12pt" style:font-size-asian="12pt" style:font-size-complex="12pt"/>
    </style:style>
    <style:style style:name="T33" style:family="text">
      <style:text-properties fo:color="#0000ff" style:font-name="Wingdings" fo:font-size="14pt" style:font-name-asian="Times New Roman CE" style:font-name-complex="Times New Roman CE"/>
    </style:style>
    <style:style style:name="T34" style:family="text">
      <style:text-properties fo:color="#0000ff" style:font-name="Times New Roman CE" style:font-name-asian="Times New Roman CE" style:font-name-complex="Times New Roman CE"/>
    </style:style>
    <style:style style:name="T35" style:family="text">
      <style:text-properties fo:color="#0000ff" style:font-name="Courier" fo:font-size="10pt" style:font-name-asian="Courier" style:font-size-asian="10pt" style:font-name-complex="Courier" style:font-size-complex="10pt"/>
    </style:style>
    <style:style style:name="T36" style:family="text">
      <style:text-properties fo:font-size="18pt" style:font-size-asian="18pt" style:font-size-complex="18pt"/>
    </style:style>
    <style:style style:name="T37" style:family="text">
      <style:text-properties style:font-name="Garamond" fo:font-size="10pt" style:font-name-asian="Garamond" style:font-size-asian="10pt" style:font-name-complex="Garamond" style:font-size-complex="10pt"/>
    </style:style>
    <style:style style:name="T38" style:family="text"/>
    <style:style style:name="T39" style:family="text">
      <style:text-properties style:use-window-font-color="true" style:font-name="Times New Roman CE" fo:font-size="9pt" fo:language="sl" fo:country="SI" style:font-name-asian="Times New Roman CE" style:font-size-asian="9pt" style:font-name-complex="Times New Roman CE" style:font-size-complex="9pt"/>
    </style:style>
    <style:style style:name="T40" style:family="text">
      <style:text-properties style:use-window-font-color="true" style:font-name="Times New Roman CE" fo:font-size="11pt" fo:language="sl" fo:country="SI" style:font-name-asian="Times New Roman CE" style:font-size-asian="11pt" style:font-name-complex="Times New Roman CE" style:font-size-complex="11pt"/>
    </style:style>
    <style:style style:name="T41" style:family="text">
      <style:text-properties style:use-window-font-color="true" style:font-name="Arial CE" fo:font-size="11pt" fo:language="sl" fo:country="SI" style:font-name-asian="Arial CE" style:font-size-asian="11pt" style:font-name-complex="Arial CE" style:font-size-complex="11pt"/>
    </style:style>
    <style:style style:name="T42" style:family="text">
      <style:text-properties style:use-window-font-color="true" style:font-name="Century Gothic CE" fo:font-size="8pt" fo:language="sl" fo:country="SI" style:font-name-asian="Century Gothic CE" style:font-size-asian="8pt" style:font-name-complex="Century Gothic CE" style:font-size-complex="8pt"/>
    </style:style>
    <style:style style:name="T43" style:family="text">
      <style:text-properties style:use-window-font-color="true" style:font-name="Century Gothic CE" fo:font-size="8pt" fo:language="sl" fo:country="SI" style:text-underline-style="solid" style:text-underline-width="auto" style:text-underline-color="font-color" style:font-name-asian="Century Gothic CE" style:font-size-asian="8pt" style:font-name-complex="Century Gothic CE" style:font-size-complex="8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bullet text:level="1" style:num-prefix="-" text:bullet-char="-">
        <style:list-level-properties text:min-label-width="0.1965in"/>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num-letter-sync="true">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num-letter-sync="true">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style:num-prefix="·" text:bullet-char="·">
        <style:list-level-properties text:min-label-width="0.1965in"/>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style:num-prefix="-" text:bullet-char="-">
        <style:list-level-properties text:min-label-width="0.1965in"/>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num-letter-sync="true">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a" style:num-letter-sync="true">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style:num-prefix="·" text:bullet-char="·">
        <style:list-level-properties text:min-label-width="0.1965in"/>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suffix=")" style:num-format="a" style:num-letter-sync="true">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style:num-prefix="-" text:bullet-char="-">
        <style:list-level-properties text:min-label-width="0.1965in"/>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style:num-suffix=")" style:num-format="1">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style:num-prefix="·" text:bullet-char="·">
        <style:list-level-properties text:min-label-width="0.1965in"/>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suffix="." style:num-format="1">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style:num-suffix=")" style:num-format="a" style:num-letter-sync="true">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38in" svg:stroke-color="#000000" draw:textarea-horizontal-align="center" draw:textarea-vertical-align="middle" fo:padding-top="0.0071in" fo:padding-bottom="0.0071in" fo:padding-left="0.0071in" fo:padding-right="0.0071in" style:run-through="foreground" style:wrap="run-through" style:number-wrapped-paragraphs="no-limit" style:vertical-pos="from-top" style:vertical-rel="paragraph-content" style:horizontal-pos="from-left" style:horizontal-rel="paragraph-content"/>
    </style:style>
    <style:style style:name="gr2" style:family="graphic">
      <style:graphic-properties draw:stroke="solid" svg:stroke-width="0.0102in" svg:stroke-color="#000000" draw:fill="none" draw:fill-color="#ffffff" draw:auto-grow-height="false" draw:auto-grow-width="false" draw:fit-to-size="false" fo:min-height="0.3591in" fo:padding-top="0.0193in" fo:padding-bottom="0.0193in" fo:padding-left="0.039in" fo:padding-right="0.039in" style:run-through="foreground" style:wrap="run-through" style:number-wrapped-paragraphs="no-limit" style:vertical-pos="from-top" style:vertical-rel="paragraph-content" style:horizontal-pos="from-left" style:horizontal-rel="paragraph-content"/>
    </style:style>
    <style:style style:name="gr3" style:family="graphic">
      <style:graphic-properties draw:stroke="solid" svg:stroke-width="0.0071in" svg:stroke-color="#000000" draw:marker-end="Arrowheads_20_1" draw:marker-end-width="0.1528in" draw:marker-end-center="false" draw:textarea-horizontal-align="center" draw:textarea-vertical-align="middle" fo:padding-top="0.0035in" fo:padding-bottom="0.0035in" fo:padding-left="0.0035in" fo:padding-right="0.0035in" style:run-through="foreground" style:wrap="run-through" style:number-wrapped-paragraphs="no-limit" style:vertical-pos="from-top" style:vertical-rel="paragraph-content" style:horizontal-pos="from-left" style:horizontal-rel="paragraph-content"/>
    </style:style>
    <style:style style:name="gr4" style:family="graphic">
      <style:graphic-properties draw:stroke="solid" svg:stroke-width="0.0102in" svg:stroke-color="#000000" draw:fill="none" draw:fill-color="#ffffff" draw:auto-grow-height="false" draw:auto-grow-width="false" draw:fit-to-size="false" fo:min-height="0.3311in" fo:padding-top="0.0193in" fo:padding-bottom="0.0193in" fo:padding-left="0.039in" fo:padding-right="0.039in" style:run-through="foreground" style:wrap="run-through" style:number-wrapped-paragraphs="no-limit" style:vertical-pos="from-top" style:vertical-rel="paragraph-content" style:horizontal-pos="from-left" style:horizontal-rel="paragraph-content"/>
    </style:style>
    <style:style style:name="gr5" style:family="graphic">
      <style:graphic-properties draw:stroke="solid" svg:stroke-width="0.0102in" svg:stroke-color="#000000" draw:textarea-horizontal-align="center" draw:textarea-vertical-align="middle" fo:padding-top="0.0047in" fo:padding-bottom="0.0047in" fo:padding-left="0.0047in" fo:padding-right="0.0047in" style:run-through="foreground" style:wrap="run-through" style:number-wrapped-paragraphs="no-limit" style:vertical-pos="from-top" style:vertical-rel="paragraph-content" style:horizontal-pos="from-left" style:horizontal-rel="paragraph-content"/>
    </style:style>
    <style:style style:name="gr6" style:family="graphic">
      <style:graphic-properties draw:stroke="solid" svg:stroke-width="0.0102in" svg:stroke-color="#000000" draw:fill="solid" draw:fill-color="#ffffff" draw:textarea-horizontal-align="center" draw:textarea-vertical-align="middle" fo:padding-top="0.0047in" fo:padding-bottom="0.0047in" fo:padding-left="0.0047in" fo:padding-right="0.0047in" style:run-through="foreground" style:wrap="run-through" style:number-wrapped-paragraphs="no-limit" style:vertical-pos="from-top" style:vertical-rel="paragraph-content" style:horizontal-pos="from-left" style:horizontal-rel="paragraph-content"/>
    </style:style>
    <style:style style:name="gr7" style:family="graphic">
      <style:graphic-properties draw:stroke="none" draw:fill="none" draw:fill-color="#ffffff" draw:auto-grow-height="false" draw:auto-grow-width="false" draw:fit-to-size="false" fo:min-height="0.3945in" fo:padding-top="0.0193in" fo:padding-bottom="0.0193in" fo:padding-left="0.039in" fo:padding-right="0.039in" style:run-through="foreground" style:wrap="run-through" style:number-wrapped-paragraphs="no-limit" style:vertical-pos="from-top" style:vertical-rel="paragraph-content" style:horizontal-pos="from-left" style:horizontal-rel="paragraph-content"/>
    </style:style>
    <style:style style:name="gr8" style:family="graphic">
      <style:graphic-properties draw:stroke="solid" svg:stroke-width="0.0102in" svg:stroke-color="#000000" draw:marker-start="Arrowheads_20_1" draw:marker-start-width="0.1528in" draw:marker-start-center="false" draw:textarea-horizontal-align="center" draw:textarea-vertical-align="middle" fo:padding-top="0.0047in" fo:padding-bottom="0.0047in" fo:padding-left="0.0047in" fo:padding-right="0.0047in" style:run-through="foreground" style:wrap="run-through" style:number-wrapped-paragraphs="no-limit" style:vertical-pos="from-top" style:vertical-rel="paragraph-content" style:horizontal-pos="from-left" style:horizontal-rel="paragraph-content"/>
    </style:style>
    <style:style style:name="gr9" style:family="graphic">
      <style:graphic-properties draw:stroke="solid" svg:stroke-width="0.0102in" svg:stroke-color="#ffffff" draw:fill="solid" draw:fill-color="#ffffff" draw:auto-grow-height="false" draw:auto-grow-width="false" draw:fit-to-size="false" fo:min-height="0.198in" fo:padding-top="0.0193in" fo:padding-bottom="0.0193in" fo:padding-left="0.039in" fo:padding-right="0.039in" style:run-through="foreground" style:wrap="run-through" style:number-wrapped-paragraphs="no-limit" style:vertical-pos="from-top" style:vertical-rel="paragraph-content" style:horizontal-pos="from-lef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A. <text:s text:c="2"/>U V O D</text:p>
      <text:p text:style-name="P8"/>
      <text:p text:style-name="P8"/>
      <text:p text:style-name="P8"/>
      <text:p text:style-name="P8">Glede na to, kateri dejavnik je najbolj vplival na pravni napredek, ločimo 4 dobe: civilno, pretorsko, klasično in postklasično.</text:p>
      <text:p text:style-name="P8"/>
      <text:p text:style-name="P8"/>
      <text:p text:style-name="P31"><draw:frame text:anchor-type="paragraph" draw:z-index="42" draw:style-name="gr9" draw:text-style-name="P78" svg:width="0.2969in" svg:height="0.198in" svg:x="-0.2929in" svg:y="0.1366in"><draw:text-box><text:p text:style-name="P78"><text:span text:style-name="T39">509</text:span></text:p></draw:text-box></draw:frame><text:span text:style-name="T2"> <text:s text:c="75"/>pr.n.št. </text:span><text:span text:style-name="T15">¬½</text:span><text:span text:style-name="T2"> </text:span><text:span text:style-name="T15">®</text:span><text:span text:style-name="T2"> n.št.</text:span></text:p>
      <text:p text:style-name="P8"/>
      <text:p text:style-name="P1"><draw:line text:anchor-type="paragraph" draw:z-index="41" draw:style-name="gr8" draw:text-style-name="P76" svg:x1="-0.1945in" svg:y1="0.0929in" svg:x2="0.0028in" svg:y2="0.0929in"><text:p/></draw:line><text:span text:style-name="T1">|</text:span><text:span text:style-name="T15">¾¾¾¾</text:span><text:span text:style-name="T2"> <text:s/>R E P U B L I K A <text:s/></text:span><text:span text:style-name="T15">¾¾¾¾</text:span><text:span text:style-name="T1">|</text:span><text:span text:style-name="T2"> <text:s text:c="2"/></text:span><text:span text:style-name="T1">|</text:span><text:span text:style-name="T15">¾¾</text:span><text:span text:style-name="T2"> <text:s/>P R I N C I P A T </text:span><text:span text:style-name="T15">¾¾</text:span><text:span text:style-name="T1">|</text:span><text:span text:style-name="T2"> <text:s/></text:span><text:span text:style-name="T1">|</text:span><text:span text:style-name="T15">¾¾</text:span><text:span text:style-name="T2"> <text:s/>D O M I N A T </text:span><text:span text:style-name="T15">¾</text:span><text:span text:style-name="T1">|</text:span></text:p>
      <text:p text:style-name="P8"/>
      <text:p text:style-name="P8">Lex duodecim<text:tab/> <text:s text:c="5"/>konec 2. punske vojne <text:s text:c="5"/>August <text:s text:c="15"/>Dioklecijan <text:s text:c="16"/>Justinijan</text:p>
      <text:p text:style-name="P8">tabularum<text:tab/><text:tab/> <text:s text:c="5"/>(Rim-Kartagina)</text:p>
      <text:p text:style-name="P8">451/449 pr.n.št.<text:tab/> <text:s text:c="5"/>201 pr.n.št.<text:tab/> <text:s text:c="19"/>27 pr.n.št. <text:s text:c="17"/>300 n.št. <text:s text:c="13"/>527/565 n.št.</text:p>
      <text:p text:style-name="P8"><draw:line text:anchor-type="paragraph" draw:z-index="36" draw:style-name="gr1" draw:text-style-name="P76" svg:x1="2.7646in" svg:y1="0.2504in" svg:x2="2.7646in" svg:y2="0.152in"><text:p/></draw:line><draw:line text:anchor-type="paragraph" draw:z-index="30" draw:style-name="gr1" draw:text-style-name="P76" svg:x1="1.1866in" svg:y1="0.2504in" svg:x2="1.1866in" svg:y2="0.152in"><text:p/></draw:line><draw:line text:anchor-type="paragraph" draw:z-index="40" draw:style-name="gr1" draw:text-style-name="P76" svg:x1="6.3146in" svg:y1="0.2504in" svg:x2="6.3146in" svg:y2="0.152in"><text:p/></draw:line><draw:line text:anchor-type="paragraph" draw:z-index="39" draw:style-name="gr1" draw:text-style-name="P76" svg:x1="4.8354in" svg:y1="0.2504in" svg:x2="4.8354in" svg:y2="0.152in"><text:p/></draw:line><draw:line text:anchor-type="paragraph" draw:z-index="37" draw:style-name="gr1" draw:text-style-name="P76" svg:x1="4.7366in" svg:y1="0.2504in" svg:x2="4.7366in" svg:y2="0.152in"><text:p/></draw:line><draw:line text:anchor-type="paragraph" draw:z-index="33" draw:style-name="gr1" draw:text-style-name="P76" svg:x1="2.6661in" svg:y1="0.2504in" svg:x2="2.6661in" svg:y2="0.152in"><text:p/></draw:line><draw:line text:anchor-type="paragraph" draw:z-index="23" draw:style-name="gr1" draw:text-style-name="P76" svg:x1="1.0882in" svg:y1="0.2504in" svg:x2="1.0882in" svg:y2="0.152in"><text:p/></draw:line><draw:line text:anchor-type="paragraph" draw:z-index="20" draw:style-name="gr1" draw:text-style-name="P76" svg:x1="0.0035in" svg:y1="0.2504in" svg:x2="0.0035in" svg:y2="0.152in"><text:p/></draw:line><text:span text:style-name="T20"> <text:s text:c="98"/>novejša letnica:</text:span> 230 n.št.</text:p>
      <text:p text:style-name="P17"><draw:line text:anchor-type="paragraph" draw:z-index="35" draw:style-name="gr1" draw:text-style-name="P76" svg:x1="2.7646in" svg:y1="0.0673in" svg:x2="4.7366in" svg:y2="0.0673in"><text:p/></draw:line><draw:line text:anchor-type="paragraph" draw:z-index="26" draw:style-name="gr1" draw:text-style-name="P76" svg:x1="1.1866in" svg:y1="0.0673in" svg:x2="2.6657in" svg:y2="0.0673in"><text:p/></draw:line><draw:line text:anchor-type="paragraph" draw:z-index="38" draw:style-name="gr1" draw:text-style-name="P76" svg:x1="4.8354in" svg:y1="0.0673in" svg:x2="6.3146in" svg:y2="0.0673in"><text:p/></draw:line><draw:line text:anchor-type="paragraph" draw:z-index="17" draw:style-name="gr1" draw:text-style-name="P76" svg:x1="0.0035in" svg:y1="0.0673in" svg:x2="1.0882in" svg:y2="0.0673in"><text:p/></draw:line></text:p>
      <text:p text:style-name="P18">1. CIVILNA <text:s text:c="17"/>2. PRETORSKA <text:s text:c="20"/>3. KLASIČNA <text:s text:c="25"/>4. POSTKLASIČNA</text:p>
      <text:p text:style-name="P22">(od Zakonika XII plošč <text:s text:c="11"/>(od konca 2. punske vojne <text:s text:c="21"/>(od zač. Avgustovega principata <text:s text:c="14"/>(od konca Dioklecianove vlade</text:p>
      <text:p text:style-name="P22"><text:s/>do konca 2. punske vojne) <text:s text:c="7"/>do zač. Avgustovega principata) <text:s text:c="11"/>do konca Dioklicianove vlade) <text:s text:c="17"/>do Justinijana)</text:p>
      <text:p text:style-name="P8"/>
      <text:p text:style-name="P8"/>
      <text:p text:style-name="P23">pred našim štetjem:</text:p>
      <text:p text:style-name="P8">754/753 .... ustanovitev Rima</text:p>
      <text:p text:style-name="P8">754-509 ... v Rimu vladalo 7 kraljev (prvi je bil Romul, ustanovitelj Rima) - iz te dobe ni nobenih</text:p>
      <text:p text:style-name="P8"><text:s text:c="18"/>sočasnih pravnih virov, pravo te dobe je bilo povečini nezapisano običajno pravo</text:p>
      <text:p text:style-name="P8">509 .......... uvedba republike z dvema konzuloma na čelu</text:p>
      <text:p text:style-name="P23">po našem štetju:</text:p>
      <text:p text:style-name="P8">395 .......... Teodizij razdeli rimsko cesarstvo na V in Z del</text:p>
      <text:p text:style-name="P8">476 .......... propad zahodno rimskega cesarstva (barbar zahodni Got Odoaker odstavil zadnjega cesarja</text:p>
      <text:p text:style-name="P8"><text:s text:c="18"/>Romula Augustula in postal germanski kralj v Rimu; začetek srednjega veka)</text:p>
      <text:p text:style-name="P8">1453 ........ konec vzhodno rimskega cesarstva (Turki zavzeli Carigrad)</text:p>
      <text:p text:style-name="P8"/>
      <text:p text:style-name="P1"><text:span text:style-name="T2">Razvoj rimskega prava </text:span><text:span text:style-name="T15">-</text:span><text:span text:style-name="T2"> od Zakonika XII plošč do Justinijanove kodifikacije</text:span></text:p>
      <text:p text:style-name="P8"/>
      <text:p text:style-name="P1"><text:span text:style-name="T21">kodifikacija</text:span><text:span text:style-name="T2"> </text:span><text:span text:style-name="T15">-</text:span><text:span text:style-name="T2"> uzakoniti, izdati zakon, zbrati posamezne pravne določbe v celotno zbirko</text:span></text:p>
      <text:p text:style-name="P1"><text:span text:style-name="T21">princeps</text:span><text:span text:style-name="T2"> </text:span><text:span text:style-name="T15">-</text:span><text:span text:style-name="T2"> cesar</text:span></text:p>
      <text:p text:style-name="P8"/>
      <text:p text:style-name="P8"/>
      <text:p text:style-name="P8"/>
      <text:p text:style-name="P38">I. <text:s/>CIVILNOPRAVNA DOBA</text:p>
      <text:p text:style-name="P8"/>
      <text:p text:style-name="P8"/>
      <text:p text:style-name="P8">Pravo te dobe je bilo predvsem nezapisano <text:span text:style-name="T23">običajno pravo</text:span>, ki so ga ohranjali po ustnem izročilu iz roda v rod.</text:p>
      <text:p text:style-name="P8"><text:soft-page-break/></text:p>
      <text:p text:style-name="P32"/>
      <text:p text:style-name="P32">ZAKONIK XII PLOŠČ</text:p>
      <text:p text:style-name="P8"/>
      <text:p text:style-name="P1"><text:span text:style-name="T2">Ljudski tribuni so zahtevali, naj se zapiše veljavno pravo - po desetletnem prizadevanju je rimski senat sklenil, naj se za leto 451 namesto 2 konzulov izvoli 10 mož z nalogo napisati zakone. Napisali so jih na 10 bronastih ploščah, naslednje leto pa dodali še 2 </text:span><text:span text:style-name="T15">®</text:span><text:span text:style-name="T2"> nastal je </text:span><text:span text:style-name="T4">Lex duodecim tabularum</text:span><text:span text:style-name="T2">. Od te kodifikacije dalje se začenja naše proučevanje razvoja rimskega prava.</text:span></text:p>
      <text:p text:style-name="P8"/>
      <text:p text:style-name="P8">Ta edina v Rimu nastala kodifikacija civilnega prava je vsaj teoretično ostala v veljavi do Justinijanove kodifikacije, čeprav je bila takrat že večinoma spremenjena po poznejših zakonih in po splošnem pravnem razvoju. V njegovih določbah se kažejo značilnosti takratne rimske družbe, ki so jo sestavljali predvsem mali in srednji kmetje. Temeljna družbena celica je družina, združena pod oblastjo rodbinskega očeta. Očetovska oblast traja do njegove smrti in mu daje pravico nad življenjem in smrtjo otrok. Otroke lahko proda, vendar izgubi oblast oče, ki je sina 3x prodal. Samo oče je lahko lastnik premoženja (njegovi oblasti podrejene osebe so za to nesposobne). To velja celo za ženo, če je pod moževo oblastjo (<text:span text:style-name="T24">manus</text:span>). Zakonik je prepovedoval zakone med patriciji in plebejci (ta določba je bila že leta 445 odpravljena).</text:p>
      <text:p text:style-name="P8"/>
      <text:p text:style-name="P8">Kakor je to ustrezalo pretežno kmečkemu sestavu rimskega prebivalstva, je zakonik glede premoženjskega prava poskrbel zlasti za stvarno in obligacijsko pravo. V dednem pravu pozna oporoko in neoporočne dediče. Posebno je bilo potrebno urediti civilni pravdni postopek, zato se zakonik začenja s civilnopravdnimi predpisi. Če je Rimljan hotel začeti pravdo zoper drugega občana, ga je pozval, naj mu sledi <text:span text:style-name="T24">in ius</text:span>, to je pred pravosodni magistrat (pred konzula, kasneje pred pretorja). Po tej zakonikovi določbi je pozvani toženec moral slediti tožniku, drugače je lahko tožnik uporabil silo (bolnemu ali staremu je moral priskrbeti voz). Sledijo določbe o pravdnem postopku, predvsem o osebni izvršbi zoper obsojenega zavezanca, ki ni izpolnil tistega, na kar je bil obsojen. Zakonik vsebuje še nekaj kazenskih, upravnih in sakralnih določb. Določbe, ki jih vsebuje zakonik in poznejši zakoni civilne dobe, so načeloma veljale samo za Rimljane (<text:span text:style-name="T24">ius civile</text:span>). </text:p>
      <text:p text:style-name="P8"/>
      <text:p text:style-name="P1"><text:span text:style-name="T2">Zakonik ne podaja celotnega tedanjega prava. Zakonodajalec je hotel uzakoniti samo tiste predpise, ki so se mu takrat zdeli sporni in jih je bilo treba izrecno določiti. Poleg zakonika velja še običajno pravo </text:span><text:span text:style-name="T15">®</text:span><text:span text:style-name="T2"> večji del rimskega prava.</text:span></text:p>
      <text:p text:style-name="P8"/>
      <text:p text:style-name="P8"/>
      <text:p text:style-name="P1"><text:span text:style-name="T21">pater familias</text:span><text:span text:style-name="T2"> </text:span><text:span text:style-name="T15">-</text:span><text:span text:style-name="T2"> rodbinski oče</text:span></text:p>
      <text:p text:style-name="P1"><text:span text:style-name="T21">patria potestas</text:span><text:span text:style-name="T2"> </text:span><text:span text:style-name="T15">-</text:span><text:span text:style-name="T2"> očetovska oblast</text:span></text:p>
      <text:p text:style-name="P8"/>
      <text:p text:style-name="P1"><text:span text:style-name="T21">patriciji</text:span><text:span text:style-name="T6"> </text:span><text:span text:style-name="T2">(1/10 prebivalstva) </text:span><text:span text:style-name="T15">-</text:span><text:span text:style-name="T2"> gospodarsko trdnejši del prebivalstva</text:span></text:p>
      <text:p text:style-name="P1"><text:span text:style-name="T21">plebejci</text:span><text:span text:style-name="T6"> </text:span><text:span text:style-name="T2">(9/10 prebivalstva) </text:span><text:span text:style-name="T15">-</text:span><text:span text:style-name="T2"> sčasoma dosegli politično enakopravnost s patriciji</text:span></text:p>
      <text:p text:style-name="P1"><text:span text:style-name="T21">plutokracija</text:span><text:span text:style-name="T6"> </text:span><text:span text:style-name="T15">-</text:span><text:span text:style-name="T2"> opravljali so trgovske posle (predvsem bankirji)</text:span></text:p>
      <text:p text:style-name="P8"/>
      <text:p text:style-name="P1"><text:span text:style-name="T21">traditio</text:span><text:span text:style-name="T2"> </text:span><text:span text:style-name="T15">-</text:span><text:span text:style-name="T2"> prenos lastnine z izročitvijo</text:span></text:p>
      <text:p text:style-name="P1"><text:span text:style-name="T21">commercium</text:span><text:span text:style-name="T2"> </text:span><text:span text:style-name="T15">-</text:span><text:span text:style-name="T2"> trgovanje (trgovina, kupčija, promet)</text:span></text:p>
      <text:p text:style-name="P1"><text:span text:style-name="T21">conubium</text:span><text:span text:style-name="T2"> </text:span><text:span text:style-name="T15">-</text:span><text:span text:style-name="T2"> sklepanje zakonskih zvez (zakonska zveza, zakonsko pravo)</text:span></text:p>
      <text:p text:style-name="P8"/>
      <text:p text:style-name="P8"/>
      <text:p text:style-name="P1"><text:soft-page-break/><text:span text:style-name="T23">ius civile</text:span><text:span text:style-name="T2"> </text:span><text:span text:style-name="T15">®</text:span><text:span text:style-name="T2"> določbe, ki načeloma veljajo samo za Rimljane (pravne norme o ženitvah med Rimljanom in Rimljanko, o očetovi oblasti, o pridobitvi lastnine na gospodarsko posebno važnih stvareh z mancipacijo ali z </text:span><text:span text:style-name="T5">in iure cessio</text:span><text:span text:style-name="T2">, naprava oporoke, civilno pravdanje) </text:span><text:span text:style-name="T15">-</text:span><text:span text:style-name="T2"> vsebuje jih zakonik XII plošč in poznejši zakoni civilne dobe.</text:span></text:p>
      <text:p text:style-name="P8"/>
      <text:p text:style-name="P1"><text:span text:style-name="T23">ius gentium</text:span><text:span text:style-name="T2"> </text:span><text:span text:style-name="T15">®</text:span><text:span text:style-name="T2"> določbe, ki enako veljajo za Rimljane in tujce (pravna pravila o kupni in prodajni pogodbi, o prenašanju lastnine z izročitvijo - </text:span><text:span text:style-name="T5">traditio</text:span><text:span text:style-name="T2">) </text:span><text:span text:style-name="T15">-</text:span><text:span text:style-name="T2"> tujcem so namreč večinoma priznavali sposobnost trgovanja, redko pa enakopravnost glede sklepanja zakonskih zvez.</text:span></text:p>
      <text:p text:style-name="P8"/>
      <text:p text:style-name="P8"/>
      <text:p text:style-name="P19">7. primer</text:p>
      <text:p text:style-name="P20">Vsa ljudstva, ki se ravnajo po zakonih in običajih, uporabljajo delno lastno pravo, delno pa pravo, ki je skupno vsem ljudem. Pravo, ki ga je vsako ljudstvo izoblikovalo zase, je njegovo lastno pravo in se imenuje ius civile (dobesedno: državljansko pravo). Pravo, ki ga je med vsemi ljudmi izoblikoval naravni razum in ga vsi rodovi upoštevajo na enak način, se imenuje ius gentium (dobesedno: pravo rodov, narodov), ker uporabljajo to pravo takorekoč vsi narodi. Rimsko ljudstvo uporablja delno svoje lastno pravo, delno pa pravo, ki je skupno vsem ljudem.</text:p>
      <text:p text:style-name="P20"/>
      <text:p text:style-name="P36"><text:span text:style-name="T27">?</text:span><text:span text:style-name="T2"> </text:span><text:span text:style-name="T28">IZPIT:</text:span><text:span text:style-name="T5"> </text:span><text:span text:style-name="T7">Razlika med občim in običajnim pravom.</text:span></text:p>
      <text:p text:style-name="P37"/>
      <text:p text:style-name="P8"><text:span text:style-name="T23">OBIČAJNO PRAVO</text:span> so <text:span text:style-name="T29">pravila</text:span>, ki se uporabljajo skozi daljše obdobje, ljudje jih sprejmejo kot splošno</text:p>
      <text:p text:style-name="P8"><text:s text:c="36"/>obvezna, <text:span text:style-name="T29">ni</text:span> uzakonjeno, prenaša se iz roda v rod, ponavadi ni zapisano</text:p>
      <text:p text:style-name="P8"/>
      <text:p text:style-name="P8"><text:span text:style-name="T23">OBČE PRAVO</text:span> je sestavljeno iz: <text:s/><text:span text:style-name="T20">(1550 ga je uredil milanski konzul)</text:span></text:p>
      <text:list xml:id="list18342405061" text:style-name="L1">
        <text:list-item>
          <text:p text:style-name="P46">recipiranega rimskega prava (uporabljali le dele Justinijanovih zakonov, ki jih je navajal Accursius kot glosirane v svojem delu Glossa ordinaria)</text:p>
        </text:list-item>
        <text:list-item>
          <text:p text:style-name="P46"><draw:frame text:anchor-type="paragraph" draw:z-index="34" draw:style-name="gr7" draw:text-style-name="P78" svg:width="3.3539in" svg:height="0.3949in" svg:x="3.2555in" svg:y="0.0063in"><draw:text-box><text:p text:style-name="P78"><text:span text:style-name="T42">Obče pravo velja </text:span><text:span text:style-name="T43">subsidiarno</text:span><text:span text:style-name="T42"> – takrat, ko domače vpravo nima ustreznih pravnih določb.</text:span></text:p></draw:text-box></draw:frame>dela kanonskega prava</text:p>
        </text:list-item>
        <text:list-item>
          <text:p text:style-name="P9">dela langobardskega fevdnega prava</text:p>
        </text:list-item>
      </text:list>
      <text:p text:style-name="P8"/>
      <text:p text:style-name="P8"/>
      <text:p text:style-name="P8"/>
      <text:p text:style-name="P32">POZNEJŠI RAZVOJ CIVILNEGA PRAVA</text:p>
      <text:p text:style-name="P8"/>
      <text:p text:style-name="P8">Pri sprejemanju novih zakonov so sodelovali trije dejavniki, na katerih je slonela državna organizacija rimske republike:</text:p>
      <text:list xml:id="list462406888" text:style-name="L2">
        <text:list-item>
          <text:p text:style-name="P47">magistrati (<text:span text:style-name="T24">magistratus populi Romani</text:span>)</text:p>
        </text:list-item>
        <text:list-item>
          <text:p text:style-name="P47">ljudske skupščine (<text:span text:style-name="T24">comitia</text:span>)</text:p>
        </text:list-item>
        <text:list-item>
          <text:p text:style-name="P10">senat (<text:span text:style-name="T24">senatus</text:span>)</text:p>
        </text:list-item>
      </text:list>
      <text:p text:style-name="P27"/>
      <text:p text:style-name="P27"/>
      <text:p text:style-name="P1"><text:span text:style-name="T23">a) magistrati</text:span><text:span text:style-name="T2"> (</text:span><text:span text:style-name="T5">magistratus populi Romani</text:span><text:span text:style-name="T2">)</text:span><text:span text:style-name="T3"> </text:span><text:span text:style-name="T2">so bili v rimskih ljudskih (in plebejskih) skupščinah </text:span><text:span text:style-name="T8">izvoljeni državni organi</text:span><text:span text:style-name="T2">, svoje častne funkcije so opravljali brezplačno (zato so se za magistrate lahko potegovali le pripadniki imovitih slojev).</text:span></text:p>
      <text:p text:style-name="P17"><draw:frame text:anchor-type="paragraph" draw:z-index="18" draw:style-name="gr2" draw:text-style-name="P77" svg:width="1.776in" svg:height="0.6886in" svg:x="2.2717in" svg:y="0.1665in"><draw:text-box><text:p text:style-name="P77"><text:span text:style-name="T39">MAGISTRATI </text:span><text:span text:style-name="T40"><text:s text:c="56"/></text:span><text:span text:style-name="T39">(izvoljeni načeloma za 1 leto)</text:span></text:p><text:p text:style-name="P78"><text:span text:style-name="T41"/></text:p></draw:text-box></draw:frame></text:p>
      <text:p text:style-name="P8"/>
      <text:p text:style-name="P8"><draw:line text:anchor-type="paragraph" draw:z-index="31" draw:style-name="gr5" draw:text-style-name="P76" svg:x1="3.1591in" svg:y1="0.1598in" svg:x2="4.6382in" svg:y2="0.5543in"><text:p/></draw:line><draw:line text:anchor-type="paragraph" draw:z-index="27" draw:style-name="gr5" draw:text-style-name="P76" svg:x1="1.7783in" svg:y1="0.5543in" svg:x2="3.1591in" svg:y2="0.1598in"><text:p/></draw:line> </text:p>
      <text:p text:style-name="P8"/>
      <text:p text:style-name="P8"/>
      <text:p text:style-name="P17"><draw:frame text:anchor-type="paragraph" draw:z-index="24" draw:style-name="gr4" draw:text-style-name="P77" svg:width="1.5787in" svg:height="0.3343in" svg:x="3.7508in" svg:y="0.0047in"><draw:text-box><text:p text:style-name="P77"><text:span text:style-name="T39">NIŽJI MAGISTRATI</text:span></text:p><text:p text:style-name="P77"><text:span text:style-name="T41"/></text:p></draw:text-box></draw:frame><draw:frame text:anchor-type="paragraph" draw:z-index="21" draw:style-name="gr4" draw:text-style-name="P77" svg:width="1.5787in" svg:height="0.3315in" svg:x="1.0882in" svg:y="0.0047in"><draw:text-box><text:p text:style-name="P77"><text:span text:style-name="T39">VIŠJI MAGISTRATI</text:span></text:p><text:p text:style-name="P77"><text:span text:style-name="T39">(imperium)</text:span></text:p></draw:text-box></draw:frame></text:p>
      <text:p text:style-name="P8"/>
      <text:p text:style-name="P8"><text:s text:c="29"/>- diktator (1, za max 6 mesecev) <text:s text:c="15"/>- cenzor (2, za 5 let)</text:p>
      <text:p text:style-name="P1"><text:soft-page-break/><text:span text:style-name="T2"><text:s text:c="29"/>- konzul (2) </text:span><text:span text:style-name="T16">®</text:span><text:span text:style-name="T11"> na čelu države</text:span><text:span text:style-name="T2"> <text:s text:c="23"/>- kvestor</text:span></text:p>
      <text:p text:style-name="P8"><text:s text:c="29"/>- pretor: - praetor urbanus (mestni) <text:s text:c="11"/>- ljudski tribun</text:p>
      <text:p text:style-name="P8"><text:s text:c="43"/>- praetor peregrinus (tujski) <text:s text:c="8"/>- kurulski edil (2)</text:p>
      <text:p text:style-name="P8"><text:s text:c="94"/>- plebejski edil</text:p>
      <text:p text:style-name="P8"/>
      <text:p text:style-name="P1"><text:span text:style-name="T11">DIKTATOR</text:span><text:span text:style-name="T2"> </text:span><text:span text:style-name="T31">ð</text:span><text:span text:style-name="T2"> državni organ, ki je </text:span><text:span text:style-name="T8">postavljen v obdobju krize</text:span><text:span text:style-name="T2"> </text:span><text:span text:style-name="T15">®</text:span><text:span text:style-name="T2"> ko Rim ogrožajo zunanji sovražniki. Diktator ima popolno in absolutno oblast. Njegova funkcijska doba je omejena na največ 6 mesecev. Zoper diktatorjeve ukaze ni bilo intercesije! </text:span><text:span text:style-name="T11">(ugovora)</text:span></text:p>
      <text:p text:style-name="P8"/>
      <text:p text:style-name="P1"><text:span text:style-name="T11">DVA KONZULA</text:span><text:span text:style-name="T2"> </text:span><text:span text:style-name="T31">ð</text:span><text:span text:style-name="T2"> sta bila na čelu države (kot naslednika kraljev). Njuna oblast (imperium) je bila načeloma neomejena.</text:span></text:p>
      <text:p text:style-name="P8"/>
      <text:p text:style-name="P1"><text:span text:style-name="T11">PRETOR</text:span><text:span text:style-name="T2"> </text:span><text:span text:style-name="T31">ð</text:span><text:span text:style-name="T2"> je skrbel za </text:span><text:span text:style-name="T8">redni potek pravdanja</text:span><text:span text:style-name="T2"> (preturo so uvedli leta 367). Kadar sta bila oba konzula odsotna, ju je pretor nadomeščal v vseh državnih poslih. Za pravni razvoj so postali posebno pomembni edikti mestnega pretorja, nekoliko tudi edikti kurulskih edilov.</text:span></text:p>
      <text:p text:style-name="P8"/>
      <text:p text:style-name="P1"><text:span text:style-name="T11">DVA CENZORJA</text:span><text:span text:style-name="T2"> </text:span><text:span text:style-name="T31">ð</text:span><text:span text:style-name="T2"> so volili ponavadi izmed bivših konzulov (vsako 5. leto). Napravila sta popis in vojaško razporeditev državljanov, sestavila davčni seznam in državni proračun. Oddajala sta v zakup državna zemljišča in izvršitev javnih del (stavb, cest ipd.) ter sestavljala seznam senatorjev. Posameznikom sta ob popisovanju lahko izrekala ukore zaradi zanemarjanja dolžnosti.</text:span></text:p>
      <text:p text:style-name="P1"><text:span text:style-name="T11">KVESTORJI </text:span><text:span text:style-name="T31">ð</text:span><text:span text:style-name="T2"> so bili predvsem </text:span><text:span text:style-name="T8">pomočniki konzulov</text:span><text:span text:style-name="T2">. Na začetku sta bila dva, ki sta preiskovala umore. <text:s text:c="24"/>Pozneje so kvestorji upravljali tudi državno blagajno in izterjevali davke. Spremljali so konzula na vojno in po potrebi prevzeli delno poveljstvo. Zaradi tako različnih opravil so njihovo število večkrat povečevali (4, 8, 20, 40, 20).</text:span></text:p>
      <text:p text:style-name="P8"/>
      <text:p text:style-name="P1"><text:span text:style-name="T11">LJUDSKI TRIBUNI</text:span><text:span text:style-name="T2"> </text:span><text:span text:style-name="T31">ð</text:span><text:span text:style-name="T2"> volili so jih v plebejskih zborih. Njihova dolžnost je bila </text:span><text:span text:style-name="T8">varovati plebejce pred </text:span><text:span text:style-name="T2"><text:s text:c="35"/></text:span><text:span text:style-name="T8">magistratsko in patricijsko samovoljo</text:span><text:span text:style-name="T2">. Tribun je lahko s svojim ugovorom (veto, </text:span><text:span text:style-name="T3">intercesija</text:span><text:span text:style-name="T2">) lahko ustavil ukrep magistrata ali drugega tribuna ali senatov sklep. Samo zoper diktatorjeve ukaze ni bilo intercesije. Tribuni so veljali za nedotakljive. Njihova pomočnika sta bila plebejska edila, ki sta skupaj s kurulskima ediloma oskrbovala tržno policijo.</text:span></text:p>
      <text:p text:style-name="P8"/>
      <text:p text:style-name="P1"><text:span text:style-name="T11">DVA KURULSKA EDILA</text:span><text:span text:style-name="T2"> </text:span><text:span text:style-name="T31">ð</text:span><text:span text:style-name="T2"> odgovorna za red na trgu, reševala tržne spore </text:span></text:p>
      <text:p text:style-name="P24">DVA PLEBEJSKA EDILA</text:p>
      <text:p text:style-name="P8"/>
      <text:p text:style-name="P8">Samo magistrati z imperijem in ljudski tribuni so lahko sklicevali ljudske skupščine, senatne seje in shode za posvetovanje o zakonskih in volilnih predlogih.</text:p>
      <text:p text:style-name="P8"/>
      <text:p text:style-name="P8"/>
      <text:p text:style-name="P8"><text:span text:style-name="T29">Vrste oblasti</text:span>:</text:p>
      <text:list xml:id="list609145779" text:style-name="L3">
        <text:list-item>
          <text:p text:style-name="P39"><text:span text:style-name="T23">imperium</text:span><text:span text:style-name="T2"> (najvišja oblast) </text:span><text:span text:style-name="T15">-</text:span><text:span text:style-name="T2"> </text:span><text:span text:style-name="T8">načeloma neomejena magistratova oblast</text:span><text:span text:style-name="T2">, da je poveljeval v vojni, sodil nad življenjem in smrtjo soobčanov, strankam nalagal varščine, odrejal zaseženje tujega imetja, dovoljeval vrnitev v prejšnje stanje (</text:span><text:span text:style-name="T5">restitutio in integrum</text:span><text:span text:style-name="T2">). Imperium so imeli: diktator, konzula in pretor.</text:span></text:p>
        </text:list-item>
        <text:list-item>
          <text:p text:style-name="P39"><text:span text:style-name="T23">potestas</text:span><text:span text:style-name="T2"> (oblast, moč) </text:span><text:span text:style-name="T15">-</text:span><text:span text:style-name="T2"> </text:span><text:span text:style-name="T8">je oblast zapovedovati in prepovedovati</text:span><text:span text:style-name="T2">. Pokorščino so si posamezni magistrati lahko izsilili s kaznovanjem. Poleg kaznovalne oblasti je vsak magistrat lahko objavljal razne ukrepe.</text:span></text:p>
        </text:list-item>
      </text:list>
      <text:p text:style-name="P61"/>
      <text:p text:style-name="P1"><text:span text:style-name="T21">ius edicendi</text:span><text:span text:style-name="T2"> </text:span><text:span text:style-name="T15">®</text:span><text:span text:style-name="T2"> pravica vsakega magistrata objavljati razne ukrepe</text:span></text:p>
      <text:p text:style-name="P1"><text:span text:style-name="T21">intercesio</text:span><text:span text:style-name="T2"> </text:span><text:span text:style-name="T15">®</text:span><text:span text:style-name="T2"> prepoved, ugovor (danes: veto)</text:span></text:p>
      <text:p text:style-name="P8"><text:soft-page-break/></text:p>
      <text:p text:style-name="P8"/>
      <text:p text:style-name="P1"><text:span text:style-name="T23">b) ljudske skupščine</text:span><text:span text:style-name="T12"> </text:span><text:span text:style-name="T2">(</text:span><text:span text:style-name="T5">comitia</text:span><text:span text:style-name="T2">) so bile trojne, poleg njih pa še plebejski zbori.</text:span></text:p>
      <text:p text:style-name="P8"/>
      <text:list xml:id="list1613811413" text:style-name="L4">
        <text:list-item>
          <text:p text:style-name="P48"><text:span text:style-name="T23">kurijatne:</text:span> v njih so <text:span text:style-name="T29">sprejemali zakon o podelitvi oblasti novim funkcionarjem, v klasični dobi (principat) pa tudi cesarjem</text:span>. Pod predsedstvom vrhovnega svečenika so sodelovali pri posinovitvah svojepravnih občanov in pri najstarejših oporokah.</text:p>
        </text:list-item>
        <text:list-item>
          <text:p text:style-name="P48"><text:span text:style-name="T23">centuriatne:</text:span> zbori odraslih moških državljanov, ki so bili <text:span text:style-name="T29">razporejeni po vojaških formacijah</text:span>, sprejemali so zakone, volili konzule, pretorje in cenzorje. V njih so tudi odločali o prizivih državljanov zoper magistratske smrtne obsodbe.</text:p>
        </text:list-item>
        <text:list-item>
          <text:p text:style-name="P11"><text:span text:style-name="T23">tributne:</text:span> so se zbirale po <text:span text:style-name="T29">okrajih</text:span> (<text:span text:style-name="T24">tribus</text:span>). Pri glasovanju je vsaka tribus oddala en glas, ne glede na število prebivalcev. Za zakonodajo so bile enako pristojne kot centuriatne. V njih so volili le nižje magistrate</text:p>
        </text:list-item>
      </text:list>
      <text:p text:style-name="P28"/>
      <text:p text:style-name="P1"><text:span text:style-name="T22">Plebejski zbori</text:span><text:span text:style-name="T2"> (</text:span><text:span text:style-name="T5">concilia plebis</text:span><text:span text:style-name="T2">) so bili sestavljeni po okrajih, na njih so volili ljudske tribune in plebejske edile, sprejemali so zakonodajne sklepe (</text:span><text:span text:style-name="T5">plebis scitum</text:span><text:span text:style-name="T2">).</text:span></text:p>
      <text:p text:style-name="P28"/>
      <text:p text:style-name="P1"><text:span text:style-name="T21">plebis scitum</text:span><text:span text:style-name="T2"> </text:span><text:span text:style-name="T15">®</text:span><text:span text:style-name="T2"> zakonodajni sklep (prvotno obvezen le za plebejce, nato so bili ti sklepi s posebnim</text:span></text:p>
      <text:p text:style-name="P8"><text:s text:c="27"/>zakonom obvezni kakor zakoni, sprejeti v ljudski skupščini).</text:p>
      <text:p text:style-name="P7"/>
      <text:p text:style-name="P7"/>
      <text:p text:style-name="P1"><text:span text:style-name="T23">c) senat</text:span><text:span text:style-name="T12"> </text:span><text:span text:style-name="T2">(</text:span><text:span text:style-name="T5">senatus</text:span><text:span text:style-name="T2">) je bil že od kraljevske dobe naprej zbor starih, izkušenih mož, ki naj bi bil na voljo z nasveti vodilnim državnim funkcionarjem. Senatorjev niso volili, ampak so jih postavljali (najprej konzuli, kasneje cenzorji). Za senatorje so izbirali predvsem bivše magistrate. Posredno je senat večkrat vplival na pravni razvoj s tem, da je priporočil magistratom, naj dajo v ljudski skupščini določene zakonske predloge.</text:span></text:p>
      <text:p text:style-name="P8">V dobi republike <text:span text:style-name="T20">(civilna, pretorska)</text:span> so senatovi sklepi zgolj priporočila (pravno neobvezna, dejansko pa zelo pomembna in vplivna navodila), v dobi principata <text:span text:style-name="T20">(klasična)</text:span> pa so obvezni (zakonodajna funkcija).</text:p>
      <text:p text:style-name="P62"/>
      <text:p text:style-name="P1"><text:span text:style-name="T21">senatus sonsultum</text:span><text:span text:style-name="T2"> (krajše: </text:span><text:span text:style-name="T6">SC</text:span><text:span text:style-name="T2">) </text:span><text:span text:style-name="T15">-</text:span><text:span text:style-name="T2"> senatov sklep</text:span></text:p>
      <text:p text:style-name="P63"><text:span text:style-name="T21">senatus consulta</text:span><text:span text:style-name="T2"> </text:span><text:span text:style-name="T15">-</text:span><text:span text:style-name="T2"> senatovi sklepi (množinski samostalnik)</text:span></text:p>
      <text:p text:style-name="P64"/>
      <text:p text:style-name="P8"/>
      <text:p text:style-name="P8"/>
      <text:p text:style-name="P1">ZAKONODAJNI POSTOPEK</text:p>
      <text:p text:style-name="P8"/>
      <text:p text:style-name="P8">je bil v republikanskem času po običajnem pravu urejen tako, da je magistrat (konzul, pretor ali ljudski tribun) pripravil zakonski predlog in ga predložil skupščini ter jo prosil, naj predlog sprejme. O predlogu na skupščini niso razpravljali (to so storili prej na shodu). Zakonski predlog je postal zakon takoj, ko je večina centurij ali okrajev glasovala zanj. Sprejeti zakon so začeli takoj uporabljati razen, če je sam odrejal, da bo uveljavljen šele čez nekaj časa (<text:span text:style-name="T24">vacatio legis</text:span>). Magistratov poziv skupščini, naj predlog uzakoni, se imenuje <text:span text:style-name="T24">rogatio</text:span>, zato so tak zakon imenovali <text:span text:style-name="T24">lex rogata</text:span> ali <text:span text:style-name="T24">lata</text:span>. Zakon so imenovali po magistratu, ki ga je predlagal. Po obeh konzulih so imenovali zakon tudi, če ga je predlagal en sam konzul. Glasovanje je bilo najprej javno, kasneje pa pismeno.</text:p>
      <text:p text:style-name="P8"/>
      <text:p text:style-name="P1"><text:span text:style-name="T23">vacatio legis</text:span><text:span text:style-name="T11"> (razbremenitev zakona)</text:span><text:span text:style-name="T2"> </text:span><text:span text:style-name="T15">®</text:span><text:span text:style-name="T2"> vmesni čas med sprejetjem zakona in začetkom njegove uveljavitve</text:span></text:p>
      <text:p text:style-name="P1"><text:span text:style-name="T23">rogatio</text:span><text:span text:style-name="T11"> (zakonski predlog) </text:span><text:span text:style-name="T15">®</text:span><text:span text:style-name="T2"> magistratov poziv skupščini, naj predlog uzakoni</text:span></text:p>
      <text:p text:style-name="P8"/>
      <text:p text:style-name="P1"><text:soft-page-break/><text:span text:style-name="T5">lex </text:span><text:span text:style-name="T15">®</text:span><text:span text:style-name="T2"> zakon (</text:span><text:span text:style-name="T5">legis</text:span><text:span text:style-name="T2"> - 2. sklon, </text:span><text:span text:style-name="T5">leges</text:span><text:span text:style-name="T2"> - zakoni, množinski samostalnik) </text:span></text:p>
      <text:p text:style-name="P1"><text:span text:style-name="T5">lex rogata</text:span><text:span text:style-name="T2"> </text:span><text:span text:style-name="T15">®</text:span><text:span text:style-name="T2"> zakon, ki ga je predlagal magistrat</text:span></text:p>
      <text:p text:style-name="P1"><text:span text:style-name="T5">lex lata</text:span><text:span text:style-name="T2"> </text:span><text:span text:style-name="T15">®</text:span><text:span text:style-name="T2"> prinešeni zakon</text:span></text:p>
      <text:p text:style-name="P65"><text:span text:style-name="T5">lex data</text:span><text:span text:style-name="T2"> </text:span><text:span text:style-name="T15">®</text:span><text:span text:style-name="T2"> dani zakon (za osvobojeno provinco ali posamezno mesto ga je po senatovem pooblastilu izdal poveljnik sam ali poseben, za ta namen izbran magistrat. Senat je take predpise pozneje potrdil)</text:span></text:p>
      <text:p text:style-name="P8"/>
      <text:p text:style-name="P19">6. primer</text:p>
      <text:p text:style-name="P20">Pravo rimskega ljudstva pa je sestavljeno iz zakonov, plebiscitov (t.j. sklepov plebejskih zborov), senatovih sklepov, cesarskih konstitucij ediktov tistih, ki imajo pravico izdajati edikte in iz odgovorov pravnih strokovnjakov.</text:p>
      <text:p text:style-name="P27"/>
      <text:p text:style-name="P27"/>
      <text:p text:style-name="P27"/>
      <text:p text:style-name="P27"/>
      <text:p text:style-name="P38">II. <text:s/>PRETORSKA DOBA ali DOBA HONORARNEGA PRAVA</text:p>
      <text:p text:style-name="P25"/>
      <text:p text:style-name="P25">od konca 2. punske vojne (218-201 pr.n.št.)</text:p>
      <text:p text:style-name="P25">do Avgustovega principata (med 30 ali 27 ali 23 pr.n.št.)</text:p>
      <text:p text:style-name="P8"/>
      <text:p text:style-name="P8"/>
      <text:p text:style-name="P1"><text:span text:style-name="T8">Značilnosti</text:span><text:span text:style-name="T2">: rimska država se je naglo širila (iz italske države je prerasla v sredozemsko svetovno državo) </text:span><text:span text:style-name="T15">®</text:span><text:span text:style-name="T2"> neprestane vojne </text:span><text:span text:style-name="T15">®</text:span><text:span text:style-name="T2"> gospodarsko izkoriščanje provinc, propadanje malega kmeta, dotok sužnjev, uvoz cenenega žita iz provinc, napredek v pridobivanju olja in vina, obilnost žlahtnih kovin in kovanega denarja, nastanek dveh novih razredov (</text:span><text:span text:style-name="T3">optimati </text:span><text:span text:style-name="T17">-</text:span><text:span text:style-name="T3"> nobiliteta,</text:span><text:span text:style-name="T2"> ki so bili veliki zemljiški lastniki in </text:span><text:span text:style-name="T3">plutokracija </text:span><text:span text:style-name="T17">-</text:span><text:span text:style-name="T3"> equites,</text:span><text:span text:style-name="T2"> ki so se bavili s trgovino in finančnimi posli), cvetita trgovina in obrt.</text:span></text:p>
      <text:p text:style-name="P8"/>
      <text:p text:style-name="P8">Velike in nagle spremembe (politične, gospodarske in družbene) so v tem času zahtevale, da se tudi pravo hitro dopolnjuje. Ker stara komicialna zakonodaja ni bila več kos takim novim nalogam, je uspešno pomagal pretor, ki je s svojim vsakoletnim ediktom uvajal novo plast honorarnega prava, ki je veljalo poleg civilnega.</text:p>
      <text:p text:style-name="P8"/>
      <text:p text:style-name="P8"/>
      <text:p text:style-name="P8"/>
      <text:p text:style-name="P1">PRETURA</text:p>
      <text:p text:style-name="P8"/>
      <text:p text:style-name="P8">Pretor je skrbel za redni potek pravdanja. Za pravdanje sta poslovala po dva pretorja:</text:p>
      <text:list xml:id="list273901473" text:style-name="L5">
        <text:list-item>
          <text:p text:style-name="P40"><text:span text:style-name="T21">praetor urbanus</text:span><text:span text:style-name="T2"> (mestni) za pravde med državljani (Rimljani)</text:span></text:p>
        </text:list-item>
        <text:list-item>
          <text:p text:style-name="P40"><text:span text:style-name="T21">praetor peregrinus</text:span><text:span text:style-name="T2"> (tujski) za spor s tujcem ali med tujci</text:span></text:p>
        </text:list-item>
      </text:list>
      <text:p text:style-name="P1"/>
      <text:p text:style-name="P22">PRAETOR - načelnik, vojskovodja, poveljnik</text:p>
      <text:p text:style-name="P22">PRAETOR URBANUS - policijski najvišji oblastnik za konzulom, ki je upravljal sodstvo</text:p>
      <text:p text:style-name="P22">PRAETOR PEREGRINUS - je urejal spore med rimskimi državljani in tujci</text:p>
      <text:p text:style-name="P22">PRAETORES AERARII - so upravljali državno blagajno</text:p>
      <text:p text:style-name="P22">PRO PRAETORE - propretor, upravitelj kake province</text:p>
      <text:p text:style-name="P8"/>
      <text:p text:style-name="P8">Tako je ostalo tudi pozneje, ko so uvedli preture za opravljanje posebnih zadev. Pretor je bil izvoljen za eno leto. V začetku svojega poslovnega leta je napovedal, katerih smernic se bo držal v času svoje magistrature (najprej ustno, kasneje pismeno na deski, postavljeni na trgu) - to je storil z <text:span text:style-name="T23">ediktom</text:span>. Pretor je omilil strogosti starega civilnega prava, preuredil mnoge določbe in sam ustvaril mnoga nova pravna pravila. <text:span text:style-name="T23">Pretor </text:span><text:span text:style-name="T22">NI</text:span><text:span text:style-name="T23"> zakonodajalec (to je še vedno ljudska skupščina) - ne izdaja zakonov, pretorsko pravo ne razveljavlja civilnega prava (je v pomoč </text:span><text:soft-page-break/><text:span text:style-name="T23">civilnemu pravu) in velja poleg zakonov.</text:span> <text:span text:style-name="T29">Svoj edikt je pretor med svojo poslovno dobo lahko dopolnjeval z novimi določbami, kadar se mu je zdelo to potrebno</text:span> (<text:span text:style-name="T24">edictum repentinum</text:span>).</text:p>
      <text:p text:style-name="P8"/>
      <text:p text:style-name="P8"/>
      <text:p text:style-name="P8"><text:span text:style-name="T29">V svojem ediktu je pretor napovedal</text:span>:</text:p>
      <text:list xml:id="list884274417" text:style-name="L6">
        <text:list-item>
          <text:p text:style-name="P49">kdaj bo dal zahtevajoči stranki pravdno varstvo,</text:p>
        </text:list-item>
        <text:list-item>
          <text:p text:style-name="P49">kdaj bo krivično ogroženi stranki dovolil ugovor (<text:span text:style-name="T24">exceptio</text:span>), tako da bo oproščena, čeprav bi po civilnem pravu morala biti obsojena,</text:p>
        </text:list-item>
        <text:list-item>
          <text:p text:style-name="P49">včasih je dovolil stranki, da si vzame sporno stvar v svojo posest,</text:p>
        </text:list-item>
        <text:list-item>
          <text:p text:style-name="P49">včasih je prepovedoval uporabo sile,</text:p>
        </text:list-item>
        <text:list-item>
          <text:p text:style-name="P49">včasih je ukazal stranki, naj svojemu nasprotniku nekaj vrne,</text:p>
        </text:list-item>
        <text:list-item>
          <text:p text:style-name="P49">pogosto je napovedal, da bo pred svojo odločitvijo posebej preučil okoliščine konkretnega primera,</text:p>
        </text:list-item>
        <text:list-item>
          <text:p text:style-name="P12">v drugem delu edikta je objavil besedilo obrazcev za posamezne tožbe (<text:span text:style-name="T24">actio, iudicium</text:span>), ekscepcije, interdikte in pretorske stipulacije.</text:p>
        </text:list-item>
      </text:list>
      <text:p text:style-name="P8"/>
      <text:p text:style-name="P8"/>
      <text:p text:style-name="P8">Ko je minila pretorjeva funkcijska doba, je nehala njegova oblast in njegov edikt je izgubil veljavo. Njegov naslednik je lahko po lastni presoji prevzel preizkušene določbe iz edikta prejšnjega pretorja v svoj edikt - <text:span text:style-name="T24">edictum tralaticium</text:span>.</text:p>
      <text:p text:style-name="P8"/>
      <text:p text:style-name="P1"><text:span text:style-name="T23">edikt</text:span><text:span text:style-name="T2"> </text:span><text:span text:style-name="T15">®</text:span><text:span text:style-name="T2"> objava ljudstvu, v kateri pretor sporoča, katerih smernic se bo držal v dobi svojega delovanja.</text:span></text:p>
      <text:p text:style-name="P22"><text:s text:c="22"/>(EDICTIO - oglas, naredba, predpis)</text:p>
      <text:p text:style-name="P8"/>
      <text:p text:style-name="P1"><text:span text:style-name="T21">edictum repentinum</text:span> <text:span text:style-name="T2">(novi, nenadni) </text:span><text:span text:style-name="T15">-</text:span><text:span text:style-name="T2"> dostavek prejšnjemu ediktu (nove določbe)</text:span></text:p>
      <text:p text:style-name="P1"><text:span text:style-name="T21">edictum perpetuum</text:span><text:span text:style-name="T2"> (trajni) </text:span><text:span text:style-name="T15">-</text:span><text:span text:style-name="T2"> edikt, ki ga je pretor razglasil na začetku leta</text:span></text:p>
      <text:p text:style-name="P1"><text:span text:style-name="T21">edictum tralaticium</text:span><text:span text:style-name="T2"> (prenešeni) </text:span><text:span text:style-name="T15">-</text:span><text:span text:style-name="T2"> jedro pretorskih ediktnih določb, ki so jih prevzemali iz starega v novi edikt</text:span></text:p>
      <text:p text:style-name="P8"/>
      <text:p text:style-name="P8"/>
      <text:p text:style-name="P1"><text:span text:style-name="T9">Dvojna narava EDICTUM PERPETUUM:</text:span><text:span text:style-name="T2"> <text:s text:c="4"/></text:span><text:span text:style-name="T33">?</text:span><text:span text:style-name="T34"> </text:span><text:span text:style-name="T35">IZPIT</text:span></text:p>
      <text:list xml:id="list154669902" text:style-name="L7">
        <text:list-item>
          <text:p text:style-name="P50"><text:span text:style-name="T29">Edikt, ki ga je pretor razglasil na začetku leta</text:span> (svoje poslovne dobe), trajni</text:p>
        </text:list-item>
        <text:list-item>
          <text:p text:style-name="P13"><text:span text:style-name="T29">Julijanova redakcija</text:span>: pod principatom je pretorjeva iniciativnost pešala, zato je cesar Hadrijan naročil uglednemu sodobnemu pravniku Salviju Julijanu, da uredi besedilo edikta (imenovali so ga <text:span text:style-name="T24">edictum perpetuum</text:span>). Pretorji so za naprej objavljali edikt le v Julijanovi redakciji (nove spremembe naj bi bile mogoče le z dovoljenjem cesarja).</text:p>
        </text:list-item>
      </text:list>
      <text:p text:style-name="P8"/>
      <text:p text:style-name="P8">Noben edikt ni v celoti ohranjen, tudi Julijanov ne.</text:p>
      <text:p text:style-name="P1">HONORARNO PRAVO</text:p>
      <text:p text:style-name="P8"/>
      <text:p text:style-name="P8">S svojimi ediktnimi določbami je pretor sčasoma posegel na vse dele civilnega prava. Predvsem je pripoznal za veljavne tiste pravne posle, ki po civilnem pravu zaradi kakšnih obličnih pomanjkljivosti niso bili veljavni (manumisije, oporoka); uvedel je bonitarno lastnino, varstvo posesti in več novih kontraktnih obligacij. Sčasoma je izgradil celotni sistem dedovanja (<text:span text:style-name="T24">bonorum possessio</text:span>), ki je veljal poleg civilnega. Razlika med civilnim in pretorskim pravom se je počasi marsikje zabrisala - več pretorskih novosti je prešlo v običajno in s tem v civilno pravo. Tak pojav se imenuje <text:span text:style-name="T23">recepcija pretorskega prava v civilno</text:span>.</text:p>
      <text:p text:style-name="P8"/>
      <text:p text:style-name="P1"><text:span text:style-name="T23">recepcija</text:span><text:span text:style-name="T11"> (receptio) </text:span><text:span text:style-name="T18">-</text:span><text:span text:style-name="T11"> prevzem, prevzetje tujih kulturnih, političnih in drugih oblik ali norm (</text:span><text:span text:style-name="T10">~</text:span><text:span text:style-name="T11"> rim.prava v srednjem veku)</text:span></text:p>
      <text:p text:style-name="P8"><text:soft-page-break/></text:p>
      <text:p text:style-name="P8">Pretorsko pravo je omililo mnogo trdot starega civilnega prava, razširilo je uporabo načela dobre vere in poštenja (<text:span text:style-name="T24">bona fides</text:span>) in s tem pospeševalo napredek, ki ga je rimsko civilno pravo pozneje doseglo v delovanju klasičnih pravnikov.</text:p>
      <text:p text:style-name="P8"/>
      <text:p text:style-name="P8">Rimski klasiki so zelo ločili honorarno pravo od civilnega. Honorarno ne razveljavlja civilnega, temveč velja poleg njega. Honorarno ni nikoli zakon (<text:span text:style-name="T24">lex</text:span>) in tudi ne velja namesto zakona. Ločitev predpisov obojnega prava se je ohranila še v Justinijanovi kodifikaciji, ni pa je več v novelah.</text:p>
      <text:p text:style-name="P8"/>
      <text:p text:style-name="P19">12. primer</text:p>
      <text:p text:style-name="P20">Pretorsko pravo je tisto, kar so v javnem interesu vpeljali pretorji, da bi podprli, dopolnili ali popravili civilno pravo. In to pravo se imenuje tudi honorarno, imenovano tako po dostojanstvu pretorjeve službe.</text:p>
      <text:p text:style-name="P8"/>
      <text:p text:style-name="P8"/>
      <text:p text:style-name="P8"/>
      <text:p text:style-name="P38">III. <text:s/>KLASIČNA DOBA</text:p>
      <text:p text:style-name="P25"/>
      <text:p text:style-name="P25">od začetka Avgustovega principata (27 pr.n.št.)</text:p>
      <text:p text:style-name="P25">do konca Dioklecianove vlade (230 ali 300 n.št.)</text:p>
      <text:p text:style-name="P8"/>
      <text:p text:style-name="P8"/>
      <text:p text:style-name="P8">Največ zaslug za napredek rimskega prava v tej dobi imajo <text:span text:style-name="T23">pravniki</text:span> (imenujemo jih klasiki), ker je v njihovih spisih rimsko pravo doseglo najvišjo stopnjo razvoja. Vlogo komicialne zakonodaje je prevzela senatova, ki je sprejemala senatove sklepe (<text:span text:style-name="T24">senatus consulta</text:span>).</text:p>
      <text:p text:style-name="P8"/>
      <text:p text:style-name="P8"/>
      <text:p text:style-name="P28">1) <text:s/>PREDKLASIČNO PRAVOZNANSTVO</text:p>
      <text:p text:style-name="P8"/>
      <text:p text:style-name="P8">V zgodnji republiki se je s pravom ukvarjal predvsem <text:span text:style-name="T23">pontifikalni (svečeniški) kolegij.</text:span> Ta je hranil tožbene obrazce in je tako lahko povedal, katera <text:span text:style-name="T24">actio</text:span> je dopustna po uzakonjenem ali po običajnem pravu. S svojimi nasveti pri sklepanju pogodb so svečeniki skušali obvarovati občane poznejših sporov in pravd - to delovanje se imenuje <text:span text:style-name="T23">kavtelarna jurisprudenca.</text:span></text:p>
      <text:p text:style-name="P8"/>
      <text:p text:style-name="P1"><text:span text:style-name="T21">kavtelarna jurisprudenca</text:span><text:span text:style-name="T2"> </text:span><text:span text:style-name="T15">®</text:span><text:span text:style-name="T2"> delovanje svečenikov, ki so s svojimi nasveti pri sklepanju pogodb skušali</text:span></text:p>
      <text:p text:style-name="P8"><text:s text:c="44"/>obvarovati občane kasnejših sporov in pravd</text:p>
      <text:p text:style-name="P1"><text:span text:style-name="T21">regularna jurisprudenca</text:span> <text:span text:style-name="T15">®</text:span><text:span text:style-name="T2"> težnja nekaterih pravnikov, da bi razna pravna načela zajeli v kratkih pravilih</text:span></text:p>
      <text:p text:style-name="P8"/>
      <text:p text:style-name="P1"><text:span text:style-name="T21">princeps</text:span><text:span text:style-name="T2"> </text:span><text:span text:style-name="T15">-</text:span><text:span text:style-name="T2"> cesar, prvak</text:span></text:p>
      <text:p text:style-name="P8"/>
      <text:p text:style-name="P8"><text:span text:style-name="T23">Predklasični pravniki</text:span> so podobno kot svečeniki delovali predvsem praktično. S svojimi odgovori (<text:span text:style-name="T24">responsa</text:span>) so svetovali strankam, predvsem glede dopustnosti tožbe (<text:span text:style-name="T24">actio</text:span>) v novih primerih, ki so se pojavljali v naglo napredujočem gospodarskem življenju. S svojimi nasveti so strankam pomagali pri sklepanju pogodb, iskanju novih oporočnih oblik ipd.</text:p>
      <text:p text:style-name="P8"/>
      <text:p text:style-name="P28">2) <text:s/>KLASIČNI PRAVNIKI</text:p>
      <text:p text:style-name="P8"/>
      <text:p text:style-name="P8"><text:soft-page-break/>Zaradi propada republike in uvedbe principata so se mnogi prizadevni Rimljani preusmerili k pravoznanstvu. Strankam so dajali pravne nasvete (<text:span text:style-name="T24">responsa</text:span>), sodelovali so v pretorjevem, kasneje v cesarjevem sosvetu (<text:span text:style-name="T24">consilium</text:span>), z učenci so obravnavali zanimive praktične in šolske primere. Kot pisatelji so klasični pravniki obdelovali civilno in pretorsko pravo, sestavljali so zbirke mnenj in pravnih pravil (<text:span text:style-name="T24">sententiae</text:span>) ter učbenike. Cesar August je cenil delovanje pravnikov - takratnima najuglednejšima pravnikoma (M. Antistius Labeo, C. Ateius Capito) je podelil <text:span text:style-name="T24">ius ex auctoritate principis respondendi</text:span>.</text:p>
      <text:p text:style-name="P8"/>
      <text:p text:style-name="P8"/>
      <text:p text:style-name="P1"><text:span text:style-name="T3">IUS RESPONDENDI:</text:span><text:span text:style-name="T2"> <text:s text:c="3"/></text:span><text:span text:style-name="T34"><text:s/></text:span><text:span text:style-name="T33">?</text:span><text:span text:style-name="T35"> IZPIT</text:span></text:p>
      <text:p text:style-name="P1"><text:span text:style-name="T2">Avgust je najuglednejšima pravnikoma </text:span><text:span text:style-name="T3">Labeu</text:span><text:span text:style-name="T2"> in </text:span><text:span text:style-name="T3">Capitu</text:span><text:span text:style-name="T2"> podelil </text:span><text:span text:style-name="T4">ius respondendi</text:span><text:span text:style-name="T2"> (</text:span><text:span text:style-name="T5">ius ex auctoritate principis respondendi</text:span><text:span text:style-name="T2">). Pomen: </text:span><text:span text:style-name="T8">dal je javni pomen pravnikom</text:span><text:span text:style-name="T2"> (do tedaj so bili zgolj zasebniki). Tak privilegiran pravnik je poslej dajal pojasnila in odgovore z enako avtoriteto, kakor bi to storil cesar sam. Ker pa cesar v principatu še ni imel zakonodajne oblasti, </text:span><text:span text:style-name="T8">cesarjevi in pravnikovi odgovori niso bili za sodnika obvezni</text:span><text:span text:style-name="T2"> </text:span><text:span text:style-name="T15">-</text:span><text:span text:style-name="T2"> vplivali pa so po njuni avtoriteti. Pravniki </text:span><text:span text:style-name="T8">niso</text:span><text:span text:style-name="T2"> zakonodajalci (to je senat).</text:span></text:p>
      <text:p text:style-name="P8"/>
      <text:p text:style-name="P8"/>
      <text:p text:style-name="P8">Od Avgusta do Hadrijana so se klasični pravniki delili na dve šoli:</text:p>
      <text:p text:style-name="P8">a) <text:s/><text:span text:style-name="T21">SABINIJANCI</text:span> (začetnik Capito, zadnji je bil Gaj)</text:p>
      <text:p text:style-name="P8">b) <text:s/><text:span text:style-name="T21">PROKULIJANCI</text:span> (začetnik Labeo)</text:p>
      <text:p text:style-name="P8"/>
      <text:p text:style-name="P1"><text:span text:style-name="T8">Delitev klasičnih pravnikov</text:span><text:span text:style-name="T2">: <text:s text:c="4"/></text:span><text:span text:style-name="T33">?</text:span><text:span text:style-name="T35"> IZPIT</text:span><text:span text:style-name="T34"> (redko)</text:span></text:p>
      <text:list xml:id="list599431998" text:style-name="L8">
        <text:list-item>
          <text:p text:style-name="P51">pred cesarjem Hadrijanom: Labeo, Sabin, Julijan, Neracij, Longinus</text:p>
        </text:list-item>
        <text:list-item>
          <text:p text:style-name="P14">po cesarju Hadrijanu: Pomponij, Gaj, Papinijan, Pavel, Ulpijan</text:p>
        </text:list-item>
      </text:list>
      <text:p text:style-name="P8"/>
      <text:p text:style-name="P8"/>
      <text:p text:style-name="P1"><text:span text:style-name="T3">GAJEVE INSTITUCIJE</text:span><text:span text:style-name="T2"> (</text:span><text:span text:style-name="T5">Institutionum commentarii quattuor</text:span><text:span text:style-name="T2">) <text:s text:c="3"/></text:span><text:span text:style-name="T33">?</text:span><text:span text:style-name="T35"> IZPIT</text:span></text:p>
      <text:p text:style-name="P2"><text:span text:style-name="T2">so najbolj znan Gajev </text:span><text:span text:style-name="T8">učbenik</text:span><text:span text:style-name="T2">, ki je napisan v </text:span><text:span text:style-name="T8">lepem jeziku in preprostem slogu</text:span><text:span text:style-name="T2">. Učbenik je razdeljen na štiri knjige:<text:tab/></text:span><text:span text:style-name="T15">-</text:span><text:span text:style-name="T2"> 1. knjiga: osebno, rodbinsko, varuško in skrbniško pravo</text:span></text:p>
      <text:p text:style-name="P2"><text:span text:style-name="T2"><text:tab/></text:span><text:span text:style-name="T15">-</text:span><text:span text:style-name="T2"> 2. in 3. knjiga: premoženjsko pravo (stvarno, obligacijsko, dedno)</text:span></text:p>
      <text:p text:style-name="P2"><text:span text:style-name="T2"><text:tab/></text:span><text:span text:style-name="T15">-</text:span><text:span text:style-name="T2"> 4. knjiga: civilno pravdno pravo </text:span><text:span text:style-name="T11">(ohranjeni so najvažnejši podatki o razvoju rim. civilnega pravdnega prava)</text:span></text:p>
      <text:p text:style-name="P24"/>
      <text:p text:style-name="P8"/>
      <text:p text:style-name="P1">SENATOVA ZAKONODAJA</text:p>
      <text:p text:style-name="P8"/>
      <text:p text:style-name="P8">Po Avgustovi zamisli principata naj cesar nima zakonodajne oblasti. Ta je bila prepuščena senatu (tudi magistrate so volili v senatu). Na ta način naj bi bil rimski senat nekoliko odškodovan za zmanjšanje politične moči ob uvedbi principata. Zakonodajo je senat opravljal v obliki <text:span text:style-name="T23">senatovih sklepov</text:span>. Senatov sklep se je ponavadi imenoval po predlagalcu, izjemoma pa po krivcu, ki je dal zanj povod. Senatova zakonodajna doba je trajala pribl. 200 let, v 3. stol. pa jo je polagoma izpodrinila cesarjeva zakonodaja.</text:p>
      <text:p text:style-name="P8"/>
      <text:p text:style-name="P28"><text:span text:style-name="T36">!</text:span><text:span text:style-name="T32"> CESARSKE KONSTITUCIJE</text:span></text:p>
      <text:p text:style-name="P8">Na začetku klasične dobe je zakonodajalec senat, od 3. stol. dalje pa se uveljavlja cesar s svojimi konstitucijami.</text:p>
      <text:list xml:id="list301624464" text:style-name="L9">
        <text:list-item>
          <text:p text:style-name="P41"><text:span text:style-name="T23">edikt</text:span><text:span text:style-name="T2"> </text:span><text:span text:style-name="T15">®</text:span><text:span text:style-name="T2"> </text:span><text:span text:style-name="T8">objava ljudstvu</text:span><text:span text:style-name="T2"> (veljal kot zakon)</text:span></text:p>
        </text:list-item>
        <text:list-item>
          <text:p text:style-name="P41"><text:span text:style-name="T23">dekret</text:span><text:span text:style-name="T2"> </text:span><text:span text:style-name="T15">®</text:span><text:span text:style-name="T8">sodba</text:span><text:span text:style-name="T2"> (cesar je včasih s sodbo rešil kak konkreten spor, novo pravno pravilo pa so nato uporabljali še v drugih primerih)</text:span></text:p>
        </text:list-item>
        <text:list-item>
          <text:p text:style-name="P41"><text:soft-page-break/><text:span text:style-name="T23">reskript</text:span><text:span text:style-name="T2"> </text:span><text:span text:style-name="T15">®</text:span><text:span text:style-name="T2"> </text:span><text:span text:style-name="T8">pojasnilo o tem, kaj je veljavno pravo</text:span><text:span text:style-name="T2"> (dobil ga je sodnik ali posamezni občan iz cesarjeve pisarne)</text:span></text:p>
        </text:list-item>
        <text:list-item>
          <text:p text:style-name="P3"><text:span text:style-name="T23">mandat</text:span><text:span text:style-name="T2"> (naročilo) </text:span><text:span text:style-name="T15">®</text:span><text:span text:style-name="T2"> </text:span><text:span text:style-name="T8">navodila</text:span><text:span text:style-name="T2">, ki jih je dal cesar svojemu </text:span><text:span text:style-name="T8">uradniku pred nastopom službe</text:span></text:p>
        </text:list-item>
      </text:list>
      <text:p text:style-name="P8">Od Hadrijana naprej so takim cesarskim konstitucijam pripoznali zakonsko veljavo. V postklasični dobi (leta 300) postane cesar edini zakonodajalec.</text:p>
      <text:p text:style-name="P8"/>
      <text:p text:style-name="P8"/>
      <text:p text:style-name="P8"/>
      <text:p text:style-name="P38">IV. <text:s/>POSTKLASIČNA DOBA</text:p>
      <text:p text:style-name="P25"/>
      <text:p text:style-name="P25">od konca Dioklecianove vlade (230 ali 300 n.št.)</text:p>
      <text:p text:style-name="P25">do Justinijana</text:p>
      <text:p text:style-name="P8"/>
      <text:p text:style-name="P33">I. <text:s/>DO JUSTINIJANA</text:p>
      <text:p text:style-name="P8"/>
      <text:p text:style-name="P1"><text:span text:style-name="T2"><text:s/>326 </text:span><text:span text:style-name="T15">-</text:span><text:span text:style-name="T2"> Konstantin določil Carigrad za prestolnico rimske države</text:span></text:p>
      <text:p text:style-name="P1"><text:span text:style-name="T2"><text:s/>395 </text:span><text:span text:style-name="T15">-</text:span><text:span text:style-name="T2"> Teodizij razdelil državo na V in Z rimsko cesarstvo</text:span></text:p>
      <text:p text:style-name="P1"><text:span text:style-name="T2"><text:s/>476 </text:span><text:span text:style-name="T15">-</text:span><text:span text:style-name="T2"> propad Z rimskega cesarstva, ko je germanski vojskovodja Odoakar odstavil zadnjega cesarja Romula</text:span></text:p>
      <text:p text:style-name="P8"><text:s text:c="11"/>Augustula</text:p>
      <text:p text:style-name="P1"><text:span text:style-name="T2">1453 </text:span><text:span text:style-name="T15">-</text:span><text:span text:style-name="T2"> konec V rim. cesarstva, ko so Turki zavzeli Carigrad</text:span></text:p>
      <text:p text:style-name="P8"/>
      <text:p text:style-name="P8"/>
      <text:p text:style-name="P1"><text:span text:style-name="T2">Gospodarski položaj je postajal čedalje bolj težaven. Med kmečkim prebivalstvom se širi </text:span><text:span text:style-name="T3">kolonat</text:span><text:span text:style-name="T2"> </text:span><text:span text:style-name="T15">®</text:span><text:span text:style-name="T2"> kmet prepusti veleposestniku svoja polja v lastnino, jih nato od njega prejme nazaj in jih obdeluje kot njegov kolon, vezan na zemljo. Kot nov vpliven faktor se pojavi </text:span><text:span text:style-name="T3">krščanstvo.</text:span></text:p>
      <text:p text:style-name="P8"/>
      <text:p text:style-name="P8"><text:span text:style-name="T23">Civilna in sodna oblast sta poslej ločeni.</text:span> Od starih republikanskih oblastev so ostali le še konzuli. Pretorje so izbirali iz senatorskega stanu. Senatorji so bili ali po rojstvu ali zaradi opravljanja visokega dostojanstva ali po cesarjevem imenovanju.</text:p>
      <text:p text:style-name="P8"/>
      <text:p text:style-name="P8">Postklasična doba je doba dominata. Iz te dobe ne poznamo velikih juristov. Pravnikom ne podeljujejo več privilegija, da bi dajali mnenja s cesarjevo avtoriteto. <text:span text:style-name="T23">Zakonodajna oblast je poslej samo v cesarjevih rokah.</text:span> Običajno pravo tudi ne more več spreminjati starejšega uzakonjenega prava. Novo postavljeno pravo uvajajo samo cesarske konstitucije, imenovane <text:span text:style-name="T24">leges</text:span>. Vse starejše pravo, ki je bilo zajeto v pravniških spisih, je <text:span text:style-name="T24">ius vetus </text:span>(ali <text:span text:style-name="T24">antiquum</text:span>).</text:p>
      <text:p text:style-name="P8"/>
      <text:p text:style-name="P8"/>
      <text:p text:style-name="P1">CESARSKO PRAVO</text:p>
      <text:p text:style-name="P8"/>
      <text:p text:style-name="P8">je v postklasični dobi povsod v ospredju. Od starih oblik cesarskih konstitucij so ohranili nekaj splošnega pomena reskripti in dekreti. Zaradi velikega števila izdanih reskriptov ni bilo pregleda, kar je večkrat povzročalo pravno negotovost. Justinijan je končno določil, da imajo <text:span text:style-name="T23">dekreti</text:span> (sodbe) zakonsko moč, kadar so bili izdani po ustni sporni razpravi ob navzočnosti obeh strank. <text:span text:style-name="T23">Reskriptom</text:span> (pojasnilom) je pripoznal splošno obvezno moč takrat, kadar so razlagali veljavno pravo, ali če je bilo v njih rečeno, da veljajo tudi za podobne primere. Zakone splošnega značaja (<text:span text:style-name="T24">leges generales</text:span>) so cesarji objavljali večinoma kot edikte, naslovljene na visoke upravne uradnike ali na ves narod ali na prebivalce glavnih mest, včasih tudi na senat.</text:p>
      <text:p text:style-name="P8"/>
      <text:p text:style-name="P8"><text:soft-page-break/>Odkar se je rimsko cesarstvo razdelilo na V in Z del, sta bili tudi <text:span text:style-name="T29">dve zakonodaji</text:span>. Medsebojno razmerje je uredil Teodizij (429) tako, da je zakon, ki ga je en cesar proglasil v svojem cesarstvu, v drugem postal obvezen šele, ko je bil poslan drugemu cesarju in ga je ta tam razglasil.</text:p>
      <text:p text:style-name="P8"/>
      <text:p text:style-name="P8">Edina pomembnejša žarišča pravne kulture so bile <text:span text:style-name="T29">pravne šole</text:span>. Čeprav niso ničesar samostojno ustvarile, pa so z vnemo proučevale bogato klasično dediščino in s tem utirale pot Justinijanovi kodifikaciji.</text:p>
      <text:p text:style-name="P8">V postklasični dobi je <text:span text:style-name="T29">nastalo več zasebnih zbirk</text:span>, ki so skušale zajeti celotno veljavno pravo (pravniško in cesarsko).</text:p>
      <text:p text:style-name="P8"/>
      <text:p text:style-name="P8"/>
      <text:p text:style-name="P1"><text:span text:style-name="T13">ZBIRKE CESARSKEGA PRAVA:</text:span><text:span text:style-name="T2"> <text:s text:c="4"/></text:span><text:span text:style-name="T33">?</text:span><text:span text:style-name="T35"> IZPIT</text:span><text:span text:style-name="T34"> (našteti in kaj vsebujejo)</text:span></text:p>
      <text:list xml:id="list2019537807" text:style-name="L10">
        <text:list-item>
          <text:p text:style-name="P52"><text:span text:style-name="T23">Codex Gregorianus</text:span> - zasebna zbirka, ni bil uzakonjen, vseboval je cesarske konstitucije od Hadrijana do Dioklecijana (objavljen 295)</text:p>
        </text:list-item>
        <text:list-item>
          <text:p text:style-name="P52"><text:span text:style-name="T23">Codex Hermogenianus</text:span> - zasebna zbirka, dopolnjeval je Gregorijev kodeks, vseboval je konstitucije Dioklecijana in njegovih sovladarjev (objavljen po 294)</text:p>
        </text:list-item>
        <text:list-item>
          <text:p text:style-name="P52"><text:span text:style-name="T23">Codex Theodosianus</text:span> - uradna zbirka, vseboval je konstitucije od Konstantina naprej (objavljen leta 438 v V rim. cesarstvu, poslan tudi v Z del)</text:p>
        </text:list-item>
        <text:list-item>
          <text:p text:style-name="P15"><text:span text:style-name="T23">Codex Iustinianus</text:span> - uradna zbirka (zbrano vse dotedanje cesarsko pravo, preurejeno in prečiščeno besedilo, objavljen 529)</text:p>
        </text:list-item>
      </text:list>
      <text:p text:style-name="P8"/>
      <text:p text:style-name="P8"/>
      <text:p text:style-name="P1"><text:span text:style-name="T13">ZAKON O NAVAJANJU:</text:span><text:span text:style-name="T2"> <text:s text:c="4"/></text:span><text:span text:style-name="T33">?</text:span><text:span text:style-name="T35"> IZPIT</text:span></text:p>
      <text:p text:style-name="P8">Izdala sta ga cesarja Teodizij II. in Valentinijan III. (426). Z njim sta skušala urediti <text:span text:style-name="T29">uporabljanje mnenj starih pravnikov</text:span>. Po tem zakonu se je sodnik moral držati mnenja, ki ga je <text:span text:style-name="T29">soglasno</text:span> zastopalo 5 klasikov: Papinijan, Pavel, Ulpijan, Gaj in Modestin.</text:p>
      <text:list xml:id="list2038990465" text:style-name="L11">
        <text:list-item>
          <text:p text:style-name="P42"><text:span text:style-name="T2">če med njihovimi mnenji ni bilo soglasja </text:span><text:span text:style-name="T15">®</text:span><text:span text:style-name="T2"> za sodnika obvezno mnenje večine od njih</text:span></text:p>
        </text:list-item>
        <text:list-item>
          <text:p text:style-name="P42"><text:span text:style-name="T2">pri enakosti glasov </text:span><text:span text:style-name="T15">®</text:span><text:span text:style-name="T2"> za sodnika obvezno mnenje Papinijana</text:span></text:p>
        </text:list-item>
        <text:list-item>
          <text:p text:style-name="P4"><text:span text:style-name="T2">če se Papinijan ni izjavil </text:span><text:span text:style-name="T15">®</text:span><text:span text:style-name="T2"> sodnik odloči po svoji presoji</text:span></text:p>
        </text:list-item>
      </text:list>
      <text:p text:style-name="P8"/>
      <text:p text:style-name="P8">Ta zakon dokazuje, da je bilo pravoznanstvo v tem času na nizki stopnji.</text:p>
      <text:p text:style-name="P8"/>
      <text:p text:style-name="P8"/>
      <text:p text:style-name="P8"/>
      <text:p text:style-name="P33">II. <text:s/>JUSTINIJANOVA KODIFIKACIJA</text:p>
      <text:p text:style-name="P8"/>
      <text:p text:style-name="P8">Justinijanova zgodovinska zasluga je v tem, da je <text:span text:style-name="T29">dal zbrati vse veljavno rimsko pravo</text:span> (pri tem je čim bolj ohranil svojski značaj starih virov) in sicer v <text:span text:style-name="T29">latinskem jeziku</text:span> (pojavljala se je namreč že grščina). S tem nam je ohranil rimsko pravo. Tudi sam je izdal več kot 500 novih zakonov, ki po kakovosti znatno presegajo dotedanjo postklasično zakonodajo, čeprav kažejo razne slabosti svojega časa. Justinijan spada med največje zakonodajalce svetovne zgodovine. S svojo kodifikacijo je rešil svetu eno največjih vrednot antične kulture.</text:p>
      <text:p text:style-name="P8"/>
      <text:p text:style-name="P8"/>
      <text:p text:style-name="P35">1) Codex Iustinianus - 529</text:p>
      <text:p text:style-name="P8"/>
      <text:p text:style-name="P8">Justinijan je imenoval 10 člansko komisijo, ki naj bi v posebnem zakoniku <text:span text:style-name="T29">zbrala vse cesarsko pravo</text:span>. Novi zakonik naj bi nadomestil dotedanje 3 kodekse. Veljavne konstitucije je morala komisija porazdeliti in uvrstiti pod ustrezne naslove, iz njih odstraniti vse zastarelo in nebistveno, odpraviti morebitna nasprotja in ponavljanja, zato je lahko tekst konstitucij tudi spreminjala. Delo je bilo zelo hitro opravljeno in <text:soft-page-break/>Justinijan je leta 529 s konstitucijo proglasil nov zakonik - Codex Iustinianus. Glede uporabljanja klasične pravniške literature so še naprej veljale določbe zakona o navajanju (iz 426). Na starejše cesarsko pravo se je bilo mogoče sklicevati le toliko, kolikor in kakor so bili posamezni predpisi sprejeti v novi zakonik. Codex Iustinianus iz leta 529 nam ni ohranjen, ker je bil kasneje revidiran in znova razglašen.</text:p>
      <text:p text:style-name="P8"/>
      <text:p text:style-name="P8"/>
      <text:p text:style-name="P34"><text:span text:style-name="T23">2) Digesta - 533 (</text:span>ali <text:span text:style-name="T23">Pandectae)</text:span></text:p>
      <text:p text:style-name="P8"/>
      <text:p text:style-name="P8">Hitro končanje kodeksa je Justinijana opogumilo, da se je lotil še težje naloge - <text:span text:style-name="T29">kodificiral je v pravniških spisih zajeto pravo</text:span>. Komisija je morala iz različnih pravniških spisov izbrati to, kar naj bi še veljalo. Po potrebi je lahko spremenila klasično besedilo. Odpravila je nesoglasja med mnenji različnih pravnikov in črtala ponavljanja. Justinijan je določil, naj se novi zakonik imenuje Digesta in že v naprej prepovedal njegovo komentiranje.</text:p>
      <text:p text:style-name="P8"/>
      <text:p text:style-name="P8"/>
      <text:p text:style-name="P1"><text:span text:style-name="T3">NOTRANJA IN ZUNANJA DELITEV DIGEST:</text:span><text:span text:style-name="T2"> <text:s text:c="4"/></text:span><text:span text:style-name="T33">?</text:span><text:span text:style-name="T35"> IZPIT</text:span></text:p>
      <text:p text:style-name="P8"/>
      <text:list xml:id="list1307925161" text:style-name="L12">
        <text:list-item>
          <text:p text:style-name="P56">ZUNANJA DELITEV</text:p>
          <text:p text:style-name="P53">Digeste so razdeljene na 50 knjig, knjige na naslove, naslovi na odlomke (fragmente), obsežnejši odlomki pa na paragrafe (prvi paragraf = <text:span text:style-name="T24">principium</text:span>, njemu sledeči pa ima šele številko 1). Vsak odlomek ima <text:span text:style-name="T23">inskripcijo</text:span>, v kateri je navedeno ime in spis klasika, od koder je bil ta odlomek prevzet.</text:p>
          <text:p text:style-name="P53"/>
          <text:p text:style-name="P43"><text:span text:style-name="T2">D: 50 knjig </text:span><text:span text:style-name="T15">®</text:span><text:span text:style-name="T2"> naslovi </text:span><text:span text:style-name="T15">®</text:span><text:span text:style-name="T2"> odlomki (fragmenti) </text:span><text:span text:style-name="T15">®</text:span><text:span text:style-name="T2"> paragrafi</text:span></text:p>
          <text:p text:style-name="P53"/>
          <text:p text:style-name="P53">npr.: <text:s text:c="3"/>D. 9, 2, 27, 15 <text:s/>Ulp. libero 18 ad edictum</text:p>
          <text:p text:style-name="P57"><draw:line text:anchor-type="paragraph" draw:z-index="32" draw:style-name="gr3" draw:text-style-name="P76" svg:x1="1.4827in" svg:y1="0.0307in" svg:x2="1.778in" svg:y2="0.2232in"><text:p/></draw:line><draw:line text:anchor-type="paragraph" draw:z-index="28" draw:style-name="gr3" draw:text-style-name="P76" svg:x1="1.2854in" svg:y1="0.0307in" svg:x2="1.4819in" svg:y2="0.4205in"><text:p/></draw:line><draw:line text:anchor-type="paragraph" draw:z-index="22" draw:style-name="gr3" draw:text-style-name="P76" svg:x1="0.8909in" svg:y1="0.0307in" svg:x2="0.8902in" svg:y2="0.4205in"><text:p/></draw:line><draw:line text:anchor-type="paragraph" draw:z-index="25" draw:style-name="gr3" draw:text-style-name="P76" svg:x1="1.0882in" svg:y1="0.0307in" svg:x2="1.1866in" svg:y2="0.228in"><text:p/></draw:line><draw:line text:anchor-type="paragraph" draw:z-index="19" draw:style-name="gr3" draw:text-style-name="P76" svg:x1="0.6937in" svg:y1="0.0307in" svg:x2="0.5953in" svg:y2="0.228in"><text:p/></draw:line></text:p>
          <text:p text:style-name="P60"><text:span text:style-name="T2"><text:s text:c="9"/>Digesta <text:s text:c="8"/>naslov <text:s text:c="12"/>paragraf (pr. = principium </text:span><text:span text:style-name="T15">®</text:span><text:span text:style-name="T2"> začetek, uvod) </text:span></text:p>
          <text:p text:style-name="P58"><text:s text:c="20"/>knjiga <text:s text:c="11"/>odlomek</text:p>
          <text:p text:style-name="P59"/>
          <text:p text:style-name="P59"/>
          <text:p text:style-name="P43"><text:span text:style-name="T11">LEGES GEMINATAE</text:span><text:span text:style-name="T6"> </text:span><text:span text:style-name="T19">-</text:span><text:span text:style-name="T6"> ponavljajoči se fregmenti</text:span></text:p>
          <text:p text:style-name="P43"><text:span text:style-name="T11">LEGES ERRATICAE SIVE FUGITIVAE</text:span><text:span text:style-name="T6"> </text:span><text:span text:style-name="T19">-</text:span><text:span text:style-name="T6"> določbe, ki so uvrščene na napačnem mestu</text:span></text:p>
          <text:p text:style-name="P53"/>
        </text:list-item>
        <text:list-item>
          <text:p text:style-name="P56">NOTRANJA DELITEV</text:p>
          <text:p text:style-name="P53">Fragmenti si sledijo v določenem zaporedju:<text:tab/><text:tab/><text:tab/><text:span text:style-name="T29">4 mase</text:span>:</text:p>
        </text:list-item>
        <text:list-item>
          <text:p text:style-name="P66">odlomki o civilnem pravu<text:tab/><text:tab/><text:tab/><text:tab/><text:tab/><text:tab/><text:tab/><text:tab/>1) Sabinova masa</text:p>
        </text:list-item>
        <text:list-item>
          <text:p text:style-name="P66">odlomki o honorarnem pravu<text:tab/><text:tab/><text:tab/><text:tab/><text:tab/><text:tab/><text:tab/>2) ediktna masa</text:p>
        </text:list-item>
        <text:list-item>
          <text:p text:style-name="P66">odlomki iz responzne literature<text:tab/><text:tab/><text:tab/><text:tab/><text:tab/><text:tab/>3) Papinijanova masa</text:p>
        </text:list-item>
        <text:list-item>
          <text:p text:style-name="P67">dodatna skupina (težko opredeljivi spisi)<text:tab/><text:tab/><text:tab/>4) dodatna (ali postpapinijanska) masa</text:p>
        </text:list-item>
      </text:list>
      <text:p text:style-name="P8"/>
      <text:p text:style-name="P8">Vsak naslov nima vseh štirih mas. Včasih je zaradi vsebinske zveze odlomek ene mase uvrščen med drugo maso. Nekateri naslovi imajo nekatere mase po 2x (prvotno so nameravali napraviti 2 naslova, ki so ju pozneje združili v enega).</text:p>
      <text:p text:style-name="P8"/>
      <text:p text:style-name="P8">Z digestami Justinijan ni docela zadovoljil potreb svojega časa, ker je v svoj zakonik prevzel marsikaj, kar ni bilo več v rabi. Na ta način pa je zato ohranil in rešil najdragocenejše iz del klasične jurisprudence.</text:p>
      <text:p text:style-name="P8"/>
      <text:p text:style-name="P1"><text:span text:style-name="T23">interpolacije</text:span><text:span text:style-name="T2"> </text:span><text:span text:style-name="T11">(vrinki)</text:span><text:span text:style-name="T2"> </text:span><text:span text:style-name="T15">®</text:span><text:span text:style-name="T2"> zavestne spremembe besedila (v digestah klasičnih spisov, v kodeksu starejših <text:s/></text:span></text:p>
      <text:p text:style-name="P8"><text:s text:c="90"/>zakonov)</text:p>
      <text:p text:style-name="P8"><text:soft-page-break/></text:p>
      <text:p text:style-name="P8"/>
      <text:p text:style-name="P1"><text:span text:style-name="T30">3) Institutiones - 533</text:span><text:span text:style-name="T2"> (</text:span><text:span text:style-name="T5">Institutiones seu elementa</text:span><text:span text:style-name="T2">)</text:span></text:p>
      <text:p text:style-name="P8">Zaradi velikih sprememb celotnega prava je bilo treba narediti nov <text:span text:style-name="T29">učbenik za pravni pouk</text:span>. Justinijan je še pred objavo digest naročil komisiji, da naredi učbenik rimskega prava za začetnike. Ta učbenik je bil hkrati tudi zakonik, veljati pa je začel skupaj z digestami (533).</text:p>
      <text:p text:style-name="P8"/>
      <text:p text:style-name="P35">4) Codex repetitae praelectionis - 534</text:p>
      <text:p text:style-name="P8">Kodeks Iustinianus (iz 529) je bilo potrebno revidirati, ker se je z omenjenimi zakoni in že ob sestavljanju digest dotedanje pravo v marsičem spremenilo. Justinijan je naročil predelati prvi kodeks (iz 529). Črtan je bil tudi zakon o navajanju (iz 426). Novi kodeks “ponovnega branja” (<text:span text:style-name="T24">repetitae praelectionis</text:span>) je razdeljen na:</text:p>
      <text:p text:style-name="P1"><text:span text:style-name="T2">12 knjig </text:span><text:span text:style-name="T15">®</text:span><text:span text:style-name="T2"> naslovi </text:span><text:span text:style-name="T15">®</text:span><text:span text:style-name="T2"> konstitucije (urejene po časovnem redu) </text:span><text:span text:style-name="T15">®</text:span><text:span text:style-name="T2"> paragrafi</text:span></text:p>
      <text:p text:style-name="P8"/>
      <text:p text:style-name="P1"><text:span text:style-name="T30">5) Novele</text:span><text:span text:style-name="T12"> </text:span><text:span text:style-name="T2">(</text:span><text:span text:style-name="T5">novellae leges)</text:span></text:p>
      <text:p text:style-name="P8">Svojo zakonodajo je Justinijan postopoma dopolnjeval še z novimi zakoni (<text:span text:style-name="T24">novellae leges</text:span>), ki jih je hotel kasneje zbrati v posebni uradni zbirki. Ker se to ni zgodilo, so novele ohranjene v zasebnih zbirkah (2 latinskih in 1 grški). Največ novel je iz let 535 do 540. Večina jih je bila objavljena v grškem jeziku. V uvodu vsake novele Justinijan pove, kaj ga je pripravilo, da je ta zakon izdal. Nato sledijo določbe, za njimi pa so v epilogu odredbe glede izvrševanja zakona.</text:p>
      <text:p text:style-name="P8">Justinijanove digeste, institucije in kodeks tvorijo en zakonik. Med njimi <text:span text:style-name="T29">ne</text:span> velja splošno načelo, da kasnejši zakon razveljavlja prejšnjega. To pa velja glede posameznih novel med seboj in tudi glede posameznih novel glede na digeste, institucije in kodeks. Justinijan je <text:span text:style-name="T29">izrecno prepovedal komentiranje digest</text:span>, ni pa enake prepovedi izdal za kodeks in institucije (verjetno je uvidel, da taka prepoved ne bo obveljala).</text:p>
      <text:p text:style-name="P29"/>
      <text:p text:style-name="P29"/>
      <text:p text:style-name="P8"><draw:polyline text:anchor-type="paragraph" draw:z-index="29" draw:style-name="gr6" draw:text-style-name="P76" svg:width="0.098in" svg:height="0.6898in" svg:x="4.7346in" svg:y="0.0236in" svg:viewBox="0 0 250 1753" draw:points="0,0 0,0 0,0 2,0 4,0 5,0 7,0 7,0 9,0 11,0 12,0 14,0 16,0 16,0 18,0 19,0 21,0 23,0 25,0 25,2 26,2 28,2 30,2 32,2 34,2 35,2 35,7 37,7 39,7 41,7 42,7 44,11 46,11 48,11 49,11 49,12 51,12 53,12 55,12 56,14 58,14 60,14 62,19 64,19 65,23 67,23 69,23 71,25 72,25 74,26 76,26 76,32 78,32 79,35 81,35 83,37 85,37 86,39 88,44 90,44 92,48 93,49 95,49 97,51 99,56 101,60 102,60 102,62 104,64 106,69 108,72 109,74 109,76 111,81 113,85 115,86 115,88 116,93 118,97 118,99 120,101 120,106 122,111 122,113 122,118 123,122 123,123 123,131 123,134 123,136 123,138 127,146 127,146 127,728 127,728 127,732 127,737 127,739 127,741 127,750 127,751 127,753 127,757 127,762 129,766 129,769 131,774 131,776 132,778 132,781 134,787 136,788 138,790 138,794 139,799 141,801 143,803 143,806 145,811 146,813 148,815 150,815 152,818 153,824 155,826 155,826 157,827 159,831 161,831 162,836 164,838 166,838 168,840 169,840 171,843 173,843 175,848 176,848 178,850 180,850 182,852 183,852 185,855 187,855 187,855 189,861 191,861 192,861 194,863 196,863 198,863 199,863 201,864 203,864 205,864 206,864 206,868 208,868 210,868 212,868 213,868 215,873 217,873 219,873 220,873 220,873 222,873 224,875 226,875 228,875 229,875 231,875 231,875 233,875 235,875 236,875 238,875 240,875 240,875 242,875 243,875 245,875 247,875 249,875 250,878 250,878 250,878 249,878 247,878 245,878 243,878 242,878 242,878 240,878 238,878 236,878 235,878 233,878 233,878 231,878 229,878 228,878 226,878 224,878 224,880 222,880 220,880 219,880 217,880 215,880 213,880 213,885 212,885 210,885 208,885 206,885 205,887 203,887 201,887 199,887 199,891 198,891 196,891 194,891 192,893 191,893 189,893 187,898 185,898 183,900 182,900 180,900 178,903 176,903 175,905 173,905 173,910 171,910 169,912 168,912 166,915 164,915 162,917 161,923 159,923 157,924 155,928 153,928 152,930 150,935 148,937 146,937 146,940 145,942 143,947 141,949 139,953 139,954 138,960 136,961 134,965 134,967 132,972 131,974 131,977 129,979 129,984 127,990 127,991 127,997 127,998 127,1002 127,1009 127,1011 127,1014 127,1016 127,1021 127,1607 127,1607 123,1609 123,1614 123,1617 123,1619 123,1626 123,1630 122,1632 122,1633 122,1639 120,1644 120,1646 118,1651 118,1655 116,1656 116,1658 115,1663 113,1667 111,1669 111,1670 109,1676 108,1679 106,1681 106,1683 104,1688 102,1692 101,1693 99,1693 97,1695 95,1700 93,1704 93,1704 92,1706 90,1707 88,1707 86,1713 85,1716 83,1716 81,1718 79,1718 78,1720 76,1720 74,1725 72,1725 71,1729 69,1729 67,1730 65,1730 64,1732 62,1732 62,1732 60,1737 58,1737 56,1737 55,1741 53,1741 51,1741 49,1741 48,1743 46,1743 44,1743 42,1743 42,1744 41,1744 39,1744 37,1744 35,1744 34,1750 32,1750 30,1750 28,1750 28,1750 26,1750 25,1753 23,1753 21,1753 19,1753 18,1753 18,1753 16,1753 14,1753 12,1753 11,1753 9,1753 9,1753 7,1753 5,1753 4,1753 2,1753 0,1753 0,1753"><text:p/></draw:polyline><text:span text:style-name="T29">JUSTINIJANOVA KODIFIKACIJA</text:span>:<text:tab/>1) Codex Iustinianus (529)</text:p>
      <text:p text:style-name="P68">2) Digesta (533) <text:s text:c="39"/><text:span text:style-name="T21">en zakonik</text:span> <text:s text:c="19"/></text:p>
      <text:p text:style-name="P69">3) Instituciones (533)</text:p>
      <text:p text:style-name="P68">4) Codex repetitae praelectionis (534)</text:p>
      <text:p text:style-name="P68">+ <text:s/>Novele (največ iz 535 do 540 )</text:p>
      <text:p text:style-name="P8"/>
      <text:p text:style-name="P8"/>
      <text:p text:style-name="P1"><text:span text:style-name="T3">PRAVNIŠKI SPISI, KI SO OHRANJENI ZUNAJ DIGEST:</text:span><text:span text:style-name="T2"> <text:s text:c="4"/></text:span><text:span text:style-name="T33">?</text:span><text:span text:style-name="T35"> IZPIT</text:span></text:p>
      <text:list xml:id="list1745003894" text:style-name="L13">
        <text:list-item>
          <text:p text:style-name="P54">Gajeve institucije (4 knjige)</text:p>
        </text:list-item>
        <text:list-item>
          <text:p text:style-name="P54">Ulpijanove regule</text:p>
        </text:list-item>
        <text:list-item>
          <text:p text:style-name="P16">Pavlove sentence</text:p>
        </text:list-item>
      </text:list>
      <text:p text:style-name="P8"/>
      <text:p text:style-name="P8"/>
      <text:p text:style-name="P8"/>
      <text:p text:style-name="P8"/>
      <text:p text:style-name="P32">BIZANTINSKI ZAKONIKI in PRAVNE KNJIGE</text:p>
      <text:p text:style-name="P8"/>
      <text:list xml:id="list967898428" text:style-name="L14">
        <text:list-item>
          <text:p text:style-name="P55"><text:span text:style-name="T30">EKLOGA</text:span> (726 ali 740), cesar Leon III. in sin Konstantin V.</text:p>
          <text:p text:style-name="P55">V uvodu utemeljujeta potrebnost novega zakonika s tem, da so stari zakoni postali nerazumljivi. Ekloga povzema nekaj določb iz Justinijanove kodifikacije, še več pa prinaša novih.</text:p>
          <text:p text:style-name="P55"/>
        </text:list-item>
        <text:list-item>
          <text:p text:style-name="P55"><text:span text:style-name="T30">PROCHIRON</text:span> (okrog 879), Bazilij I. Makedonski</text:p>
          <text:p text:style-name="P55"><text:soft-page-break/>Ta zakon je nadomestil Eklogo. V 40 poglavjih obširneje obravnava v glavnem isto materijo kot Ekloga. Z Bazilijem so zopet bolj upoštevali Justinijanovo pravo, ki so ga uporabljali v grških predelavah. Takoj po svojem nastopu je Bazilij uzakonil predpise za sodnike (sodnik mora opraviti strokovni izpit, biti mora nepodkupljiv, splošno neoporečen in vedno dostopen strankam).</text:p>
          <text:p text:style-name="P55"/>
        </text:list-item>
        <text:list-item>
          <text:p text:style-name="P55"><text:span text:style-name="T30">BAZILIKE</text:span> (892)</text:p>
          <text:p text:style-name="P55">so najvažnejša bizantinska pravna zbirka (pripravljati jih je začel Bazilij I, končal pa sin Leon VI). V njih je v grškem besedilu povzeta najvažnejša vsebina Justinijanove kodifikacije, brez delitve na kodeks, digeste in institucije. Poleg tega je uporabljen tudi Prohiron. Žal ni ohranjen noben celoten rokopis Bazilik. Kljub skrčenju pravne snovi so Bazilike še vedno precej obsežne in nepregledne. Zato so v naslednjih stoletjih za praktične potrebe sestavljali izvlečke iz Bazilik in drugih pravnih virov.</text:p>
          <text:p text:style-name="P55"/>
        </text:list-item>
        <text:list-item>
          <text:p text:style-name="P55"><text:span text:style-name="T30">HEKSABIBLOS</text:span> (okrog 1345)</text:p>
          <text:p text:style-name="P55">Grški sodnik Konstantin je sestavil pravno knjigo, ki naj bi zajela celotno takrat veljavno rimsko pravo. razdelil jo je na 6 knjig (hex = 6). V Grčiji so Heksabiblos uporabljali kot zakonik, subsidiarno pa so veljale Bazilike in Justinijanov Corpus iuris civilis.</text:p>
        </text:list-item>
      </text:list>
      <text:p text:style-name="P8"/>
      <text:p text:style-name="P8"/>
      <text:p text:style-name="P8">Justinijanova kodifikacija je sčasoma na Vzhodu imela čedalje več nasprotnikov. Sodna praksa je imela težave predvsem glede <text:span text:style-name="T29">latinskega jezika</text:span>, ki v Bizancu (predvsem pa na podeželju) ni bil več živ jezik. Uporabljanje kodifikacije je oteževala tudi njena <text:span text:style-name="T29">slaba preglednost</text:span> (ista snov je obravnavana v digestah, institucijah, kodeksu in morda tudi v novelah). Zato so poskušali z novo zakonodajo. V enotnih zakonikih, pisanih v grščini, naj bi se zbralo vse veljavno pravo. Poleg zakonikov obstajajo tudi pravne knjige, ki so dela zasebnikov.</text:p>
      <text:p text:style-name="P8"/>
      <text:p text:style-name="P32">USODA JUSTINIJANOVE KODIFIKACIJE NA ZAHODU</text:p>
      <text:p text:style-name="P8"/>
      <text:p text:style-name="P8"/>
      <text:p text:style-name="P30">1) VULGARNO PRAVO</text:p>
      <text:p text:style-name="P1"><text:span text:style-name="T2">V vsakdanji praksi so zlasti v oddaljenih provincah uporabljali rimsko pravo, ki se je znatno razlikovalo od klasičnega </text:span><text:span text:style-name="T15">®</text:span><text:span text:style-name="T2"> vulgarno pravo. Klasično precizno izražanje je pogosto zbledelo, zabrisane so mnoge določbe in ustanove. Takratno pravoznanstvo je bilo na zelo nizki stopnji (to dokazuje borna pravniška literatura).</text:span></text:p>
      <text:p text:style-name="P8"/>
      <text:p text:style-name="P1"><text:span text:style-name="T21">vulgarno pravo</text:span><text:span text:style-name="T2"> </text:span><text:span text:style-name="T15">®</text:span><text:span text:style-name="T2"> rimsko pravo, ki ima primešane barbarske sestavine</text:span></text:p>
      <text:p text:style-name="P8"/>
      <text:p text:style-name="P8"/>
      <text:p text:style-name="P30">2) GLOSATORJI</text:p>
      <text:p text:style-name="P8">Lombardisti so k manj znanim besedam in težje razumljivim stavkom začeli dodajati <text:span text:style-name="T29">kratke razlage in pojasnila - </text:span><text:span text:style-name="T30">glossae</text:span>. Pisali so jih na robu (<text:span text:style-name="T24">glossa marginalis</text:span>) ali med vrsticami besedila (<text:span text:style-name="T24">glossa interlinearis</text:span>). Podobno so z glosami začeli pojasnjevati težje razumljive besede in stavke rimskega prava predstavniki nove šole - glosatorji.</text:p>
      <text:p text:style-name="P8"/>
      <text:p text:style-name="P8">Glosatorji v zah. Evropi so vnovič odkrili bogato vsebino rim. prava, kakor je bilo zbrano v Justinijanovi kodifikaciji in novelah. Delovanje glosatorjev je bilo predvsem teoretično: omejevalo se je na razlaganje in glosiranje Justinijanovega rim. prava. Njihova doba se je zaključila z zbirko <text:span text:style-name="T23">Glossa ordinaria</text:span> (<text:span text:style-name="T20">Glosa pravilna</text:span>), v kateri je Accursius zbral dotedanje starejše in sodobne glose k vsem delom Justinijanovega Corpus-a iuris civilis. Posamezne glose je označil po njihovih avtorjih (neuporabne ali <text:soft-page-break/>pogrešene stvari iz njihovih spisov je zavrgel). Sčasoma so po njegovi Glosi presojali, ali naj bo kaka določba iz Justinijanovih zakonikov upoštevana ali ne več.</text:p>
      <text:p text:style-name="P8"/>
      <text:p text:style-name="P8"/>
      <text:p text:style-name="P8"><text:span text:style-name="T30">3) POSTGLOSATORJI</text:span> (komentatorji)</text:p>
      <text:p text:style-name="P8">so mnogo bolj težili k povezavi s takratnim pravom. Navadno niso več segali po Justinijanovih virih, ampak so gradili naprej na dosežkih glosatorjev ter so jih po svoje obdelovali. S tem svojim razširjenim delovanjem so utirali pot tudi mednarodnemu zasebnemu pravu. Najuglednejša komentatorja sta bila: Bartolus in Baldus.</text:p>
      <text:p text:style-name="P8">Žarišča nove šole so bile univerze v Italiji.</text:p>
      <text:p text:style-name="P8"/>
      <text:p text:style-name="P8"/>
      <text:p text:style-name="P30">4) RECEPCIJA RIMSKEGA PRAVA v Nemčiji</text:p>
      <text:p text:style-name="P8">Od konca 12. stol. dalje se je razširjalo prepričanje, da rimsko pravo še velja v celoti ali vsaj subsidiarno na območju rimske države nemške narodnosti - t.j., da velja, če nima domače pravo že svojih, drugačnih določb (teoretična recepcija). V upravni in sodni praksi so čedalje bolj uporabljali določbe iz Justinijanovih zakonikov (praktična recepcija).</text:p>
      <text:p text:style-name="P8"/>
      <text:p text:style-name="P1"><text:span text:style-name="T21">teoretična recepcija</text:span><text:span text:style-name="T2"> </text:span><text:span text:style-name="T15">®</text:span><text:span text:style-name="T2"> prepričanje, da je potrebno rim. pravo uporabiti za tista razmerja, ki jih domače</text:span></text:p>
      <text:p text:style-name="P8"><text:s text:c="38"/>pravo ne ureja</text:p>
      <text:p text:style-name="P1"><text:span text:style-name="T21">praktična recepcija</text:span><text:span text:style-name="T6"> </text:span><text:span text:style-name="T19">®</text:span><text:span text:style-name="T2"> dejanska uporaba v sodni in upravni praksi</text:span></text:p>
      <text:p text:style-name="P8"/>
      <text:p text:style-name="P8"/>
      <text:p text:style-name="P36"><text:span text:style-name="T27">?</text:span><text:span text:style-name="T28"> IZPIT:</text:span></text:p>
      <text:p text:style-name="P8">Rimsko pravo je skupaj z delom kanonskega prava in z langobardskim fevdnim pravom v veliki meri postalo del veljavnega prava kot t.i. <text:span text:style-name="T23">obče pravo</text:span>. Do tega je prišlo brez izrecnih zakonodajnih predpisov, tako rekoč po nujnosti gospodarskega in pravnega razvoja. Ta pojav se imenuje <text:span text:style-name="T23">recepcija rimskega prava.</text:span> Za obseg recepcije je bilo vodilno pravilo, da se upoštevajo le tiste določbe v Justinijanovih zakonih, ki jih je Accursius navajal kot glosirane v svoji Glossa ordinaria.</text:p>
      <text:p text:style-name="P24"/>
      <text:p text:style-name="P24"/>
      <text:p text:style-name="P1"><text:span text:style-name="T11">(Razlika med občim in običajnim pravom </text:span><text:span text:style-name="T18">®</text:span><text:span text:style-name="T11"> glej str. 3, <text:s/></text:span><text:span text:style-name="T33">?</text:span><text:span text:style-name="T35"> IZPIT</text:span><text:span text:style-name="T11">).</text:span></text:p>
      <text:p text:style-name="P32">NAJVAŽNEJŠE RAZVRSTITVE PRAVA</text:p>
      <text:p text:style-name="P8"/>
      <text:list xml:id="list1779356565" text:style-name="L15">
        <text:list-item>
          <text:p text:style-name="P44"><text:span text:style-name="T23">lex</text:span><text:span text:style-name="T2"> </text:span><text:span text:style-name="T15">-</text:span><text:span text:style-name="T2"> se navadno imenuje </text:span><text:span text:style-name="T8">posamezno pravno pravilo</text:span><text:span text:style-name="T2">, beseda lahko pomeni tudi obvezno pogodbeno <text:s text:c="10"/>določilo sploh. Pravno pravilo obsega </text:span><text:span text:style-name="T8">zapoved ali prepoved</text:span><text:span text:style-name="T2"> (</text:span><text:span text:style-name="T5">praeceptum</text:span><text:span text:style-name="T2">), ki ji navadno sledi določba, kaj naj se zgodi, če zapoved ne bo izpolnjena (</text:span><text:span text:style-name="T5">sanctio</text:span><text:span text:style-name="T2">)</text:span></text:p>
        </text:list-item>
        <text:list-item>
          <text:p text:style-name="P44"><text:span text:style-name="T23">lex perfecta</text:span><text:span text:style-name="T2"> </text:span><text:span text:style-name="T15">-</text:span><text:span text:style-name="T2"> pravno pravilo, ki določa, da njegova kršitev povzroča </text:span><text:span text:style-name="T8">ničnost</text:span><text:span text:style-name="T2"> strankinega ravnanja</text:span></text:p>
        </text:list-item>
        <text:list-item>
          <text:p text:style-name="P44"><text:span text:style-name="T23">lex minus quam perfecta</text:span><text:span text:style-name="T2"> </text:span><text:span text:style-name="T15">-</text:span><text:span text:style-name="T2"> če kršitev predpisa povzroča </text:span><text:span text:style-name="T8">samo kazen</text:span><text:span text:style-name="T2"> za stranko, ne pa ničnosti poslovanja</text:span></text:p>
        </text:list-item>
        <text:list-item>
          <text:p text:style-name="P44"><text:span text:style-name="T23">lex plus quam perfecta</text:span><text:span text:style-name="T2"> </text:span><text:span text:style-name="T15">-</text:span><text:span text:style-name="T2"> odreja za kršitev </text:span><text:span text:style-name="T8">ničnost in kazen</text:span></text:p>
        </text:list-item>
        <text:list-item>
          <text:p text:style-name="P5"><text:span text:style-name="T23">lex imperfecta</text:span><text:span text:style-name="T2"> </text:span><text:span text:style-name="T15">-</text:span><text:span text:style-name="T2"> predpis, ki nima nobene sankcije</text:span></text:p>
        </text:list-item>
      </text:list>
      <text:p text:style-name="P26"/>
      <text:p text:style-name="P26"/>
      <text:p text:style-name="P26"/>
      <text:p text:style-name="P19">13. primer</text:p>
      <text:p text:style-name="P20">Zakoni so po svojem učinkovanju ali popolni (leges perfectae) ali nepopolni (leges imperfectae) ali manj kot popolni (leges minus quam perfectae). <text:span text:style-name="T23">Lex perfecta</text:span> je zakon, ki prepoveduje, da se nekaj stori, in če je to storjeno, razveljavi. <text:span text:style-name="T23">Lex imperfecta</text:span> je zakon, ki prepoveduje, da se nekaj stori, in če je to storjeno, niti ne razveljavi, niti ne naprti kazni <text:soft-page-break/>tistemu, ki je ravnal proti zakonu. <text:span text:style-name="T23">Lex minus quam perfecta</text:span> je zakon, ki prepoveduje, da se nekaj stori, in če je storjeno, tega ne razveljavlja, pač pa kaznuje tistega, ki je ravnal proti zakonu.</text:p>
      <text:p text:style-name="P8"/>
      <text:p text:style-name="P8"/>
      <text:p text:style-name="P8">Pojma prava ali pravnega reda rimski pravni viri ne opredeljujejo (isto velja glede drugih temeljnih pojmov). Za označbo prava uporabljajo besedo <text:span text:style-name="T25">ius</text:span>, ki lahko pomeni tudi: pravico, pravni položaj neke osebe ali premoženjskega predmeta, v nekaterih besednih zvezah pomeni prostor, kjer posluje pravosodni magistrat (<text:span text:style-name="T24">si in ius vocat; in iure</text:span>), včasih pomeni pravoznanstvo.</text:p>
      <text:p text:style-name="P8"/>
      <text:p text:style-name="P8"/>
      <text:p text:style-name="P8">RAZVRSTITEV PRAVA:</text:p>
      <text:list xml:id="list1872784708" text:style-name="L16">
        <text:list-item>
          <text:p text:style-name="P45"><text:span text:style-name="T2">javno pravo </text:span><text:span text:style-name="T15">-</text:span><text:span text:style-name="T2"> zasebno pravo</text:span></text:p>
        </text:list-item>
        <text:list-item>
          <text:p text:style-name="P45"><text:span text:style-name="T2">ius cogens </text:span><text:span text:style-name="T15">-</text:span><text:span text:style-name="T2"> ius dispositivum</text:span></text:p>
        </text:list-item>
        <text:list-item>
          <text:p text:style-name="P6"><text:span text:style-name="T2">ius commune </text:span><text:span text:style-name="T15">-</text:span><text:span text:style-name="T2"> ius singulare</text:span></text:p>
        </text:list-item>
      </text:list>
      <text:p text:style-name="P8"/>
      <text:p text:style-name="P8">Na poznejši razvoj je močno vplival Ulpijan s svojim razlikovanjem med javnim in zasebnim pravom.</text:p>
      <text:p text:style-name="P8"/>
      <text:p text:style-name="P1"><text:span text:style-name="T23">javno pravo</text:span><text:span text:style-name="T2"> </text:span><text:span text:style-name="T15">®</text:span><text:span text:style-name="T2"> se ukvarja z ustrojem rimske države (pravo države in njenega premoženja)</text:span></text:p>
      <text:p text:style-name="P1"><text:span text:style-name="T23">zasebno pravo</text:span><text:span text:style-name="T2"> </text:span><text:span text:style-name="T15">®</text:span><text:span text:style-name="T2"> koristi posameznikov; posameznik in njegova družina (posameznik sklepa pravne</text:span></text:p>
      <text:p text:style-name="P8"><text:s text:c="33"/>posle s soobčani - zasebna avtonomija)</text:p>
      <text:p text:style-name="P8"/>
      <text:p text:style-name="P8"/>
      <text:p text:style-name="P19">14. primer</text:p>
      <text:p text:style-name="P20">Študij prava obsega dve področji: javno in zasebno pravo. Javno pravo se nanaša na ureditev rimske države, zasebno pravo pa obravnava koristi (tj. interese) posameznika: nekatere zadeve se namreč nanašajo na javne, nekatere pa na zasebne koristi. Javno pravo ureja (dobesedno: obstaja v) svete stvari, svečeništvo in državne uradnike (magistrate). Zasebno pravo je trodelno: sestavljeno je iz načel naravnega prava (ius naturale), prava narodov (ius gentium) in države (ius civile).</text:p>
      <text:p text:style-name="P20"/>
      <text:p text:style-name="P19">23. primer</text:p>
      <text:p text:style-name="P20">Zasebni dogovori ne morejo spremeniti javnega prava.</text:p>
      <text:p text:style-name="P8"/>
      <text:p text:style-name="P8"/>
      <text:p text:style-name="P1"><text:span text:style-name="T23">ius cogens</text:span><text:span text:style-name="T2"> </text:span><text:span text:style-name="T11">(prisilno pravo)</text:span><text:span text:style-name="T2"> </text:span><text:span text:style-name="T15">®</text:span><text:span text:style-name="T2"> pravne določbe, ki vežejo stranke tako močno, da tudi sporazumno ne morejo</text:span></text:p>
      <text:p text:style-name="P8"><text:s text:c="48"/>ničesar drugega določiti</text:p>
      <text:p text:style-name="P1"><text:span text:style-name="T23">ius dispositivum</text:span><text:span text:style-name="T2"> </text:span><text:span text:style-name="T11">(popustljivo pravo)</text:span><text:span text:style-name="T2"> </text:span><text:span text:style-name="T15">®</text:span><text:span text:style-name="T2"> določbe, ki veljajo, kadar se stranki v konkretnem primeru ne </text:span></text:p>
      <text:p text:style-name="P8"><text:s text:c="64"/>sporazumeta drugače</text:p>
      <text:p text:style-name="P7"/>
      <text:p text:style-name="P1"><text:span text:style-name="T23">ius commune</text:span><text:span text:style-name="T2"> </text:span><text:span text:style-name="T15">®</text:span><text:span text:style-name="T2"> obsega pravna pravila, ki splošno veljajo</text:span></text:p>
      <text:p text:style-name="P1"><text:span text:style-name="T23">ius singulare</text:span><text:span text:style-name="T2"> </text:span><text:span text:style-name="T15">®</text:span><text:span text:style-name="T2"> obsega pravna pravila, ki veljajo kot izjema od splošnega pravila</text:span></text:p>
      <text:p text:style-name="P21"/>
      <text:p text:style-name="P1"><text:span text:style-name="T23">privilegium</text:span><text:span text:style-name="T2"> </text:span><text:span text:style-name="T15">®</text:span><text:span text:style-name="T2"> posebna zakonska norma, izdana v škodo posameznika (v Ciceronovi dobi) </text:span><text:span text:style-name="T15">-</text:span><text:span text:style-name="T2"> v tem primeru je Zakonik XII plošč prepovedal privilegije. V klasičnem pravu je privilegij pravna dobrota (v prid posameznikov ali skupini oseb):<text:tab/></text:span></text:p>
      <text:list xml:id="list971793454" text:style-name="L17">
        <text:list-item>
          <text:p text:style-name="P70"><text:span text:style-name="T24">privilegia favorabilia</text:span> - so v prid privilegirani osebi</text:p>
        </text:list-item>
        <text:list-item>
          <text:p text:style-name="P70"><text:span text:style-name="T24">privilegia odiosa</text:span> - so bili v škodo privilegirani osebi</text:p>
        </text:list-item>
        <text:list-item>
          <text:p text:style-name="P70"><text:soft-page-break/><text:span text:style-name="T24">privilegium <text:s/>personae</text:span> - </text:p>
        </text:list-item>
        <text:list-item>
          <text:p text:style-name="P70"><text:span text:style-name="T24">privilegium rei</text:span> - davčne olajšave glede določenih zemljišč</text:p>
        </text:list-item>
        <text:list-item>
          <text:p text:style-name="P71"><text:span text:style-name="T24">privilegium causae</text:span><text:span text:style-name="T21"> - prednost nekaterih terjatev v konkurzu</text:span></text:p>
        </text:list-item>
      </text:list>
      <text:p text:style-name="P21"/>
      <text:p text:style-name="P1"><text:span text:style-name="T23">actio</text:span><text:span text:style-name="T2"> </text:span><text:span text:style-name="T15">®</text:span><text:span text:style-name="T2"> strankino (tožnikovo) dejanje, ki sproži redni pravdni postopek zoper drugo stranko (toženca). To je</text:span></text:p>
      <text:p text:style-name="P8"><text:s text:c="15"/>mogoče le, če je neka tožba kot taka v pravnem redu pripoznana. </text:p>
      <text:p text:style-name="P8"/>
      <text:p text:style-name="P8"/>
      <text:p text:style-name="P8"><text:span text:style-name="T29">Večina tožb se končuje z obsodbo (</text:span><text:span text:style-name="T26">condemnatio</text:span><text:span text:style-name="T29">), v klasičnem pravu se toženec vedno obsodi na denar (ne na vrnitev stvari)</text:span>! V nekaterih (predvsem stvarnopravnih) tožbah je sodnik pred izrekom denarne obsodbe pozval toženca, naj prostovoljno vrne tožniku sporni predmet. Take tožbe se imenujejo <text:span text:style-name="T24">actiones arbitrariae</text:span>; odstavek, ki sodniku nalaga, da prej pozove toženca, naj stvar prepusti tožniku, pa imenujemo <text:span text:style-name="T23">restitutorno klavzulo</text:span>.</text:p>
      <text:p text:style-name="P8"/>
      <text:p text:style-name="P8"/>
      <text:p text:style-name="P1"><text:span text:style-name="T23">actiones arbitrarie</text:span><text:span text:style-name="T2"> </text:span><text:span text:style-name="T15">®</text:span><text:span text:style-name="T2"> (predvsem stvarnopravne tožbe) preden je sodnik izrekel denarno obsodbo, je</text:span></text:p>
      <text:p text:style-name="P8"><text:s text:c="42"/>pozval toženca, naj prostovoljno vrne tožniku sporni predmet</text:p>
      <text:p text:style-name="P8"/>
      <text:p text:style-name="P1"><text:span text:style-name="T23">restitutorna klavzula</text:span><text:span text:style-name="T2"> </text:span><text:span text:style-name="T15">®</text:span><text:span text:style-name="T2"> odstavek, ki sodniku nalaga, da pred izrekom sodbe pozove toženca, naj stvar</text:span></text:p>
      <text:p text:style-name="P8"><text:s text:c="45"/>prepusti tožniku</text:p>
      <text:p text:style-name="P8"/>
      <text:p text:style-name="P8"/>
      <text:p text:style-name="P8">V <text:span text:style-name="T23">civilnopravni dobi</text:span>, ko je bilo gospodarsko življenje le malo razvito, so bile akcije redke. Potekale so ali iz običajnega prava ali pa so jih uvajali posamezni zakoni (predvsem zakonik XII plošč). Omejitve so obstajale tudi glede oblik pravdanja. Posamezno tožbo je bilo mogoče začeti in dokončati le na način, ki je veljal kot zakonit. Take oblike pravdanja so imenovali <text:span text:style-name="T24">legis actiones</text:span> (= akcije po zakonu).</text:p>
      <text:p text:style-name="P8"/>
      <text:p text:style-name="P8">V naprednejših družbenih in gospodarskih razmerah je <text:span text:style-name="T23">pretor</text:span> uvajal nove tožbe in zanje omogočal tudi poznejši t. i. formularni pravdni postopek. V pismenih tožbenih obrazcih je zajel pogoje, pod katerimi naj sodnik toženca obsodi v smislu tožnikovega tožbenega zahtevka; drugače naj ga oprosti. Včasih <text:s/>je moral sodnik podrobneje preiskati resničnost nekaterih toženčevih ugovorov (npr. da se je zavezal, ker ga je tožnik ustrahoval ali prevaral), zato je pretor na toženčevo prošnjo uvrstil v tožbeni obrazec nov odstavek, ki je bil v prid tožencu. Sodnik je moral ugotoviti, ali je toženčev ugovor resničen - če je bil, je moral sodnik toženca oprostiti, čeprav bi ga moral obsoditi glede na splošne pogoje v tožbenem obrazcu. Tako je pretor dodal pozitivnim pogojem za obsodbo še nov - negativen pogoj, ki je utegnil izvzeti toženca od obsodbe. Tak dostavek tožbenem obrazcu se imenuje <text:span text:style-name="T23">exceptio</text:span> (<text:span text:style-name="T24">ex</text:span> = iz, <text:span text:style-name="T24">capere</text:span> = vzeti).</text:p>
      <text:p text:style-name="P8"/>
      <text:p text:style-name="P8"/>
      <text:p text:style-name="P20"><text:span text:style-name="T29">Primer</text:span>: </text:p>
      <text:p text:style-name="P20">“Če se izkaže, da je toženec tožniku dolžan 100 sestercev, naj sodnik obsodi toženca v prid tožniku na 100 sestercev. Če se ne izkaže, ga oprosti.”</text:p>
      <text:p text:style-name="P20">Ekscepcija, uvrščena za pogojnim stavkom, se glasi: “... če se ni kaj zgodilo zaradi tožnikovega nepoštenega (doloznega) ravnanja.”</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1" svg:font-family="Symbol" style:font-family-generic="roman" style:font-charset="x-symbol"/>
    <style:font-face style:name="Wingdings1" svg:font-family="Wingdings, Symbol" style:font-pitch="variable" style:font-charset="x-symbol"/>
    <style:font-face style:name="Symbol" svg:font-family="Symbol" style:font-family-generic="roman" style:font-pitch="variable" style:font-charset="x-symbol"/>
    <style:font-face style:name="Courier" svg:font-family="Courier" style:font-family-generic="modern"/>
    <style:font-face style:name="Nimbus Sans L1" svg:font-family="'Nimbus Sans L'" style:font-family-generic="swiss"/>
    <style:font-face style:name="RossonSSK" svg:font-family="RossonSSK"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CE" svg:font-family="'Times New Roman CE'" style:font-family-generic="roman" style:font-pitch="variable"/>
    <style:font-face style:name="Arial CE" svg:font-family="'Arial CE'" style:font-family-generic="swiss" style:font-pitch="variable"/>
    <style:font-face style:name="Century Gothic CE" svg:font-family="'Century Gothic CE'"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Arrowheads_20_1" draw:display-name="Arrowheads 1" svg:viewBox="0 0 200 330" svg:d="m0 330 100-330 100 33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72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CE" fo:font-size="11pt" fo:language="sl" fo:country="SI" style:font-name-asian="Arial CE" style:font-size-asian="11pt" style:font-name-complex="Arial CE"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in" fo:margin-right="0.0193in" fo:text-indent="0in" style:auto-text-indent="false" fo:padding-left="0in" fo:padding-right="0in" fo:padding-top="0in" fo:padding-bottom="0.0138in" fo:border-left="none" fo:border-right="none" fo:border-top="none" fo:border-bottom="0.74pt solid #000000">
        <style:tab-stops/>
      </style:paragraph-properties>
      <style:text-properties style:font-name="Times New Roman CE" fo:font-size="8pt" fo:font-style="italic" style:font-name-asian="Times New Roman CE" style:font-size-asian="8pt" style:font-style-asian="italic" style:font-name-complex="Times New Roman CE" style:font-size-complex="8pt" style:font-style-complex="italic"/>
    </style:style>
    <style:style style:name="MP2" style:family="paragraph" style:parent-style-name="Header">
      <style:paragraph-properties fo:margin-left="0in" fo:margin-right="0.25in" fo:text-indent="0in" style:auto-text-indent="false"/>
    </style:style>
    <style:style style:name="MP3" style:family="paragraph" style:parent-style-name="Footer">
      <style:text-properties fo:font-size="5pt" fo:font-style="italic" style:font-size-asian="5pt" style:font-style-asian="italic" style:font-size-complex="5pt" style:font-style-complex="italic"/>
    </style:style>
    <style:style style:name="MT1" style:family="text">
      <style:text-properties style:font-name="Garamond" fo:font-size="10pt" style:font-name-asian="Garamond" style:font-size-asian="10pt" style:font-name-complex="Garamond" style:font-size-complex="10pt"/>
    </style:style>
    <style:style style:name="MT2"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82in" fo:margin-left="0.9846in" fo:margin-right="0.5909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5827in" fo:margin-bottom="0.5437in" style:dynamic-spacing="true"/>
      </style:header-style>
      <style:footer-style/>
    </style:page-layout>
    <style:page-layout style:name="Mpm2">
      <style:page-layout-properties fo:page-width="8.2681in" fo:page-height="11.6929in" style:num-format="1" style:print-orientation="portrait" fo:margin-top="0.5in" fo:margin-bottom="0.7882in" fo:margin-left="0.9846in" fo:margin-right="0.5909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5827in" fo:margin-bottom="0.5437in" style:dynamic-spacing="true"/>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x="7.4953in" svg:y="-0.0035in" svg:width="0.1807in" draw:z-index="8"><draw:text-box fo:min-height="0.1457in"><text:p text:style-name="Header"><text:span text:style-name="Page_20_Number"><text:span text:style-name="MT1"><text:page-number text:select-page="current">17</text:page-number></text:span></text:span></text:p></draw:text-box></draw:frame>Rimsko pravo - UVOD</text:p>
      </style:header>
      <style:header-left>
        <text:p text:style-name="MP2"><draw:frame draw:style-name="Mfr2" draw:name="Frame2" text:anchor-type="paragraph" svg:y="0.0008in" draw:z-index="16"><draw:text-box fo:min-height="0.1457in" fo:min-width="0in"><text:p text:style-name="Header"><text:span text:style-name="Page_20_Number"><text:page-number text:select-page="current">16</text:page-number></text:span></text:p></draw:text-box></draw:frame></text:p>
      </style:header-left>
    </style:master-page>
    <style:master-page style:name="First_20_Page" style:display-name="First Page" style:page-layout-name="Mpm2" style:next-style-name="Standard">
      <style:header>
        <text:p text:style-name="MP3">jasna rz</text:p>
      </style:header>
      <style:footer>
        <text:p text:style-name="Header">Rimsko pravo - UVOD <text:s text:c="4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msko pravo (1)</dc:title>
    <meta:initial-creator>Jasna Rakuljič-Zelov</meta:initial-creator>
    <meta:creation-date>2002-07-18T17:12:00</meta:creation-date>
    <dc:creator>Jasna Rakuljic-Zelov</dc:creator>
    <dc:date>2005-11-11T00:34:00</dc:date>
    <meta:print-date>2003-07-09T23:03:00</meta:print-date>
    <meta:editing-cycles>128</meta:editing-cycles>
    <meta:editing-duration>PT4H53M</meta:editing-duration>
    <meta:document-statistic meta:table-count="0" meta:image-count="0" meta:object-count="0" meta:page-count="17" meta:paragraph-count="319" meta:word-count="6622" meta:character-count="41273" meta:non-whitespace-character-count="36953"/>
    <meta:generator>LibreOffice/3.5$Linux_X86_64 LibreOffice_project/350m1$Build-2</meta:generator>
    <meta:user-defined meta:name="Info 1"/>
    <meta:user-defined meta:name="Info 2"/>
    <meta:user-defined meta:name="Info 3"/>
    <meta:user-defined meta:name="Info 4"/>
  </office:meta>
</office:document-meta>
</file>