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dobePiStd" svg:font-family="AdobePiStd" style:font-family-generic="system" style:font-pitch="variable"/>
    <style:font-face style:name="Arial" svg:font-family="Arial" style:font-family-generic="system" style:font-pitch="variable"/>
    <style:font-face style:name="Arial Unicode MS" svg:font-family="'Arial Unicode MS'" style:font-family-generic="system" style:font-pitch="variable"/>
    <style:font-face style:name="Arial-BoldItalicMT" svg:font-family="Arial-BoldItalicMT" style:font-family-generic="system" style:font-pitch="variable"/>
    <style:font-face style:name="Arial-BoldMT" svg:font-family="Arial-BoldMT" style:font-family-generic="system" style:font-pitch="variable"/>
    <style:font-face style:name="Arial-ItalicMT" svg:font-family="Arial-ItalicMT" style:font-family-generic="system" style:font-pitch="variable"/>
    <style:font-face style:name="ArialMT" svg:font-family="ArialMT" style:font-family-generic="system" style:font-pitch="variable"/>
    <style:font-face style:name="Courier New1" svg:font-family="'Courier New'" style:font-family-generic="system" style:font-pitch="variable"/>
    <style:font-face style:name="CourierNewPS-BoldMT" svg:font-family="CourierNewPS-BoldMT" style:font-family-generic="system" style:font-pitch="variable"/>
    <style:font-face style:name="CourierNewPS-ItalicMT" svg:font-family="CourierNewPS-ItalicMT" style:font-family-generic="system" style:font-pitch="variable"/>
    <style:font-face style:name="CourierNewPSMT" svg:font-family="CourierNewPSMT" style:font-family-generic="system" style:font-pitch="variable"/>
    <style:font-face style:name="DejaVuSans" svg:font-family="DejaVuSans" style:font-family-generic="system" style:font-pitch="variable"/>
    <style:font-face style:name="DejaVuSans-Bold" svg:font-family="DejaVuSans-Bold" style:font-family-generic="system" style:font-pitch="variable"/>
    <style:font-face style:name="DejaVuSans-Oblique" svg:font-family="DejaVuSans-Oblique" style:font-family-generic="system" style:font-pitch="variable"/>
    <style:font-face style:name="Monospace" svg:font-family="Monospace" style:font-family-generic="system" style:font-pitch="variable"/>
    <style:font-face style:name="MonospaceBold" svg:font-family="MonospaceBold" style:font-family-generic="system" style:font-pitch="variable"/>
    <style:font-face style:name="Nimbus Sans L" svg:font-family="'Nimbus Sans L'" style:font-family-generic="system" style:font-pitch="variable"/>
    <style:font-face style:name="OpenSymbol" svg:font-family="OpenSymbol"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TimesNewRomanPS-BoldItalicMT" svg:font-family="TimesNewRomanPS-BoldItalicMT" style:font-family-generic="system" style:font-pitch="variable"/>
    <style:font-face style:name="TimesNewRomanPS-BoldMT" svg:font-family="TimesNewRomanPS-BoldMT" style:font-family-generic="system" style:font-pitch="variable"/>
    <style:font-face style:name="TimesNewRomanPS-ItalicMT" svg:font-family="TimesNewRomanPS-ItalicMT" style:font-family-generic="system" style:font-pitch="variable"/>
    <style:font-face style:name="TimesNewRomanPSMT" svg:font-family="TimesNewRomanPSMT"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center" style:justify-single-word="false">
        <style:tab-stops>
          <style:tab-stop style:position="0.8752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ab-stops>
          <style:tab-stop style:position="0.8752in"/>
        </style:tab-stops>
      </style:paragraph-properties>
    </style:style>
    <style:style style:name="P4" style:family="paragraph" style:parent-style-name="Standard">
      <style:paragraph-properties fo:text-align="justify" style:justify-single-word="false">
        <style:tab-stops>
          <style:tab-stop style:position="3.7917in"/>
        </style:tab-stops>
      </style:paragraph-properties>
    </style:style>
    <style:style style:name="P5" style:family="paragraph" style:parent-style-name="Standard">
      <style:paragraph-properties fo:text-align="justify" style:justify-single-word="false">
        <style:tab-stops>
          <style:tab-stop style:position="1.0071in"/>
        </style:tab-stops>
      </style:paragraph-properties>
    </style:style>
    <style:style style:name="P6" style:family="paragraph" style:parent-style-name="Standard">
      <style:text-properties fo:language="sl" fo:country="SI" fo:font-weight="bold" style:font-weight-asian="bold"/>
    </style:style>
    <style:style style:name="P7" style:family="paragraph" style:parent-style-name="Standard">
      <style:paragraph-properties fo:text-align="justify" style:justify-single-word="false"/>
      <style:text-properties fo:language="sl" fo:country="SI" fo:font-weight="bold" style:font-weight-asian="bold"/>
    </style:style>
    <style:style style:name="P8" style:family="paragraph" style:parent-style-name="Standard">
      <style:paragraph-properties fo:text-align="justify" style:justify-single-word="false"/>
      <style:text-properties style:text-underline-style="solid" style:text-underline-width="auto" style:text-underline-color="font-color"/>
    </style:style>
    <style:style style:name="P9" style:family="paragraph" style:parent-style-name="Standard">
      <style:paragraph-properties fo:text-align="justify" style:justify-single-word="false">
        <style:tab-stops>
          <style:tab-stop style:position="0.8752in"/>
        </style:tab-stops>
      </style:paragraph-properties>
      <style:text-properties style:text-underline-style="solid" style:text-underline-width="auto" style:text-underline-color="font-color"/>
    </style:style>
    <style:style style:name="P10"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11" style:family="paragraph" style:parent-style-name="Standard">
      <style:paragraph-properties fo:text-align="justify" style:justify-single-word="false">
        <style:tab-stops>
          <style:tab-stop style:position="1.0071in"/>
        </style:tab-stops>
      </style:paragraph-properties>
      <style:text-properties style:text-underline-style="solid" style:text-underline-width="auto" style:text-underline-color="font-color" fo:font-weight="bold" style:font-weight-asian="bold"/>
    </style:style>
    <style:style style:name="P12" style:family="paragraph" style:parent-style-name="Standard">
      <style:text-properties style:text-underline-style="solid" style:text-underline-width="auto" style:text-underline-color="font-color" fo:font-weight="bold" style:font-weight-asian="bold" style:language-complex="he" style:country-complex="IL"/>
    </style:style>
    <style:style style:name="P13" style:family="paragraph" style:parent-style-name="Standard">
      <style:paragraph-properties>
        <style:tab-stops>
          <style:tab-stop style:position="3.5882in"/>
        </style:tab-stops>
      </style:paragraph-properties>
      <style:text-properties style:text-underline-style="solid" style:text-underline-width="auto" style:text-underline-color="font-color" fo:font-weight="bold" style:font-weight-asian="bold" style:language-complex="he" style:country-complex="IL"/>
    </style:style>
    <style:style style:name="P14" style:family="paragraph" style:parent-style-name="Standard">
      <style:paragraph-properties>
        <style:tab-stops>
          <style:tab-stop style:position="1.25in"/>
        </style:tab-stops>
      </style:paragraph-properties>
      <style:text-properties style:text-underline-style="solid" style:text-underline-width="auto" style:text-underline-color="font-color" style:language-complex="he" style:country-complex="IL"/>
    </style:style>
    <style:style style:name="P15" style:family="paragraph" style:parent-style-name="Standard">
      <style:paragraph-properties fo:text-align="center" style:justify-single-word="false">
        <style:tab-stops>
          <style:tab-stop style:position="0.8752in"/>
        </style:tab-stops>
      </style:paragraph-properties>
      <style:text-properties fo:font-size="14pt" style:text-underline-style="solid" style:text-underline-width="auto" style:text-underline-color="font-color" fo:font-weight="bold" style:font-size-asian="14pt" style:font-weight-asian="bold" style:font-size-complex="14pt"/>
    </style:style>
    <style:style style:name="P16" style:family="paragraph" style:parent-style-name="Standard">
      <style:paragraph-properties>
        <style:tab-stops>
          <style:tab-stop style:position="3.5882in"/>
        </style:tab-stops>
      </style:paragraph-properties>
      <style:text-properties fo:font-size="14pt" fo:font-weight="bold" style:font-size-asian="14pt" style:font-weight-asian="bold" style:font-size-complex="14pt"/>
    </style:style>
    <style:style style:name="P17" style:family="paragraph" style:parent-style-name="Standard">
      <style:paragraph-properties>
        <style:tab-stops>
          <style:tab-stop style:position="0.8752in"/>
        </style:tab-stops>
      </style:paragraph-properties>
      <style:text-properties fo:font-weight="bold" style:font-weight-asian="bold"/>
    </style:style>
    <style:style style:name="P18" style:family="paragraph" style:parent-style-name="Standard">
      <style:paragraph-properties fo:text-align="justify" style:justify-single-word="false"/>
      <style:text-properties fo:font-weight="bold" style:font-weight-asian="bold"/>
    </style:style>
    <style:style style:name="P19" style:family="paragraph" style:parent-style-name="Standard">
      <style:paragraph-properties>
        <style:tab-stops>
          <style:tab-stop style:position="1.25in"/>
        </style:tab-stops>
      </style:paragraph-properties>
      <style:text-properties fo:font-weight="bold" style:font-weight-asian="bold" style:language-complex="he" style:country-complex="IL"/>
    </style:style>
    <style:style style:name="P20" style:family="paragraph" style:parent-style-name="Standard">
      <style:paragraph-properties>
        <style:tab-stops>
          <style:tab-stop style:position="3.7917in"/>
        </style:tab-stops>
      </style:paragraph-properties>
    </style:style>
    <style:style style:name="P21" style:family="paragraph" style:parent-style-name="Standard">
      <style:paragraph-properties>
        <style:tab-stops>
          <style:tab-stop style:position="3.3752in"/>
          <style:tab-stop style:position="3.5in"/>
          <style:tab-stop style:position="3.7917in"/>
        </style:tab-stops>
      </style:paragraph-properties>
    </style:style>
    <style:style style:name="P22" style:family="paragraph" style:parent-style-name="Standard">
      <style:paragraph-properties>
        <style:tab-stops>
          <style:tab-stop style:position="3.5882in"/>
        </style:tab-stops>
      </style:paragraph-properties>
    </style:style>
    <style:style style:name="P23" style:family="paragraph" style:parent-style-name="Standard">
      <style:paragraph-properties>
        <style:tab-stops>
          <style:tab-stop style:position="1.25in"/>
        </style:tab-stops>
      </style:paragraph-properties>
      <style:text-properties style:language-complex="he" style:country-complex="IL"/>
    </style:style>
    <style:style style:name="P24" style:family="paragraph" style:parent-style-name="Standard">
      <style:paragraph-properties>
        <style:tab-stops>
          <style:tab-stop style:position="1.3752in"/>
        </style:tab-stops>
      </style:paragraph-properties>
    </style:style>
    <style:style style:name="P25" style:family="paragraph" style:parent-style-name="Standard">
      <style:paragraph-properties>
        <style:tab-stops>
          <style:tab-stop style:position="1.3752in"/>
        </style:tab-stops>
      </style:paragraph-properties>
      <style:text-properties fo:font-size="10pt" style:font-size-asian="10pt" style:font-size-complex="10pt" style:language-complex="he" style:country-complex="IL"/>
    </style:style>
    <style:style style:name="P26" style:family="paragraph" style:parent-style-name="Standard">
      <style:paragraph-properties>
        <style:tab-stops>
          <style:tab-stop style:position="1.25in"/>
        </style:tab-stops>
      </style:paragraph-properties>
    </style:style>
    <style:style style:name="P27" style:family="paragraph" style:parent-style-name="Standard">
      <style:paragraph-properties fo:text-align="justify" style:justify-single-word="false"/>
      <style:text-properties fo:color="#000000" fo:font-size="10pt" style:font-size-asian="10pt" style:font-name-complex="DejaVuSans" style:font-size-complex="10pt"/>
    </style:style>
    <style:style style:name="P28" style:family="paragraph" style:parent-style-name="Standard">
      <style:paragraph-properties fo:margin-top="0in" fo:margin-bottom="0in" fo:line-height="100%"/>
    </style:style>
    <style:style style:name="P29" style:family="paragraph" style:parent-style-name="Standard" style:list-style-name="WWNum3">
      <style:paragraph-properties fo:margin-top="0in" fo:margin-bottom="0in" fo:line-height="100%" fo:text-align="justify" style:justify-single-word="false"/>
    </style:style>
    <style:style style:name="P30" style:family="paragraph" style:parent-style-name="Standard" style:list-style-name="WWNum2">
      <style:paragraph-properties fo:margin-top="0in" fo:margin-bottom="0in" fo:line-height="100%" fo:text-align="justify" style:justify-single-word="false"/>
    </style:style>
    <style:style style:name="P31" style:family="paragraph" style:parent-style-name="Standard" style:list-style-name="WWNum1">
      <style:paragraph-properties fo:margin-top="0in" fo:margin-bottom="0in" fo:line-height="100%" fo:text-align="justify" style:justify-single-word="false">
        <style:tab-stops>
          <style:tab-stop style:position="0.8752in"/>
        </style:tab-stops>
      </style:paragraph-properties>
    </style:style>
    <style:style style:name="P32" style:family="paragraph" style:parent-style-name="Standard" style:list-style-name="WWNum2">
      <style:paragraph-properties fo:margin-top="0in" fo:margin-bottom="0in" fo:line-height="100%" fo:text-align="justify" style:justify-single-word="false">
        <style:tab-stops>
          <style:tab-stop style:position="0.8752in"/>
        </style:tab-stops>
      </style:paragraph-properties>
    </style:style>
    <style:style style:name="P33" style:family="paragraph" style:parent-style-name="Standard">
      <style:paragraph-properties fo:margin-top="0in" fo:margin-bottom="0in" fo:line-height="100%"/>
      <style:text-properties fo:color="#000000" style:font-name-complex="TimesNewRomanPSMT"/>
    </style:style>
    <style:style style:name="P34" style:family="paragraph" style:parent-style-name="Standard">
      <style:paragraph-properties fo:margin-left="0.25in" fo:margin-right="0in" fo:text-align="justify" style:justify-single-word="false" fo:text-indent="0in" style:auto-text-indent="false"/>
    </style:style>
    <style:style style:name="P35" style:family="paragraph" style:parent-style-name="Standard">
      <style:paragraph-properties fo:margin-left="0.25in" fo:margin-right="0in" fo:text-align="justify" style:justify-single-word="false" fo:text-indent="0in" style:auto-text-indent="false">
        <style:tab-stops>
          <style:tab-stop style:position="0.8752in"/>
        </style:tab-stops>
      </style:paragraph-properties>
    </style:style>
    <style:style style:name="P36" style:family="paragraph" style:parent-style-name="Standard">
      <style:paragraph-properties fo:margin-left="0.25in" fo:margin-right="0in" fo:text-align="justify" style:justify-single-word="false" fo:text-indent="0in" style:auto-text-indent="false"/>
      <style:text-properties style:text-underline-style="solid" style:text-underline-width="auto" style:text-underline-color="font-color"/>
    </style:style>
    <style:style style:name="P37" style:family="paragraph" style:parent-style-name="Standard" style:master-page-name="Standard">
      <style:paragraph-properties fo:text-align="center" style:justify-single-word="false" style:page-number="auto"/>
    </style:style>
    <style:style style:name="P38" style:family="paragraph" style:parent-style-name="List_20_Paragraph" style:list-style-name="WWNum1">
      <style:paragraph-properties fo:margin-top="0in" fo:margin-bottom="0in" fo:line-height="100%"/>
    </style:style>
    <style:style style:name="P39" style:family="paragraph" style:parent-style-name="Slog">
      <style:paragraph-properties fo:margin-left="0in" fo:margin-right="0.0701in" fo:text-indent="0in" style:auto-text-indent="false"/>
    </style:style>
    <style:style style:name="P40" style:family="paragraph" style:parent-style-name="Slog">
      <style:paragraph-properties fo:margin-left="0in" fo:margin-right="0.0701in" fo:text-indent="0in" style:auto-text-indent="false"/>
      <style:text-properties style:font-name="Calibri" fo:font-size="14pt" fo:font-weight="bold" style:font-size-asian="14pt" style:font-weight-asian="bold" style:font-size-complex="14pt" style:language-complex="he" style:country-complex="IL"/>
    </style:style>
    <style:style style:name="P41" style:family="paragraph" style:parent-style-name="Slog">
      <style:paragraph-properties fo:margin-left="0in" fo:margin-right="0.0701in" fo:text-indent="0in" style:auto-text-indent="false"/>
      <style:text-properties style:font-name="Calibri" fo:font-size="14pt" style:text-underline-style="solid" style:text-underline-width="auto" style:text-underline-color="font-color" fo:font-weight="bold" style:font-size-asian="14pt" style:font-weight-asian="bold" style:font-size-complex="14pt" style:language-complex="he" style:country-complex="IL"/>
    </style:style>
    <style:style style:name="P42" style:family="paragraph" style:parent-style-name="Slog">
      <style:paragraph-properties fo:margin-left="0in" fo:margin-right="0.0701in" fo:text-align="justify" style:justify-single-word="false" fo:text-indent="0in" style:auto-text-indent="false"/>
    </style:style>
    <style:style style:name="P43" style:family="paragraph" style:parent-style-name="Slog">
      <style:paragraph-properties fo:margin-left="0in" fo:margin-right="0.0701in" fo:text-align="justify" style:justify-single-word="false" fo:text-indent="0in" style:auto-text-indent="false">
        <style:tab-stops>
          <style:tab-stop style:position="2.3264in"/>
        </style:tab-stops>
      </style:paragraph-properties>
    </style:style>
    <style:style style:name="T1" style:family="text">
      <style:text-properties fo:language="sl" fo:country="SI" fo:font-weight="bold" style:font-weight-asian="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weight-asian="bold" style:language-complex="he" style:country-complex="IL"/>
    </style:style>
    <style:style style:name="T5" style:family="text">
      <style:text-properties fo:font-style="italic" style:font-style-asian="italic"/>
    </style:style>
    <style:style style:name="T6" style:family="text">
      <style:text-properties fo:font-style="italic" style:text-underline-style="solid" style:text-underline-width="auto" style:text-underline-color="font-color" style:font-style-asian="italic"/>
    </style:style>
    <style:style style:name="T7" style:family="text">
      <style:text-properties fo:font-style="italic" style:text-underline-style="solid" style:text-underline-width="auto" style:text-underline-color="font-color" fo:font-weight="bold" style:font-style-asian="italic" style:font-weight-asian="bold"/>
    </style:style>
    <style:style style:name="T8" style:family="text">
      <style:text-properties fo:font-style="italic" fo:font-weight="bold" style:font-style-asian="italic" style:font-weight-asian="bold"/>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font-weight-asian="bold"/>
    </style:style>
    <style:style style:name="T11" style:family="text">
      <style:text-properties style:text-underline-style="solid" style:text-underline-width="auto" style:text-underline-color="font-color" fo:font-weight="bold" style:font-weight-asian="bold" style:language-complex="he" style:country-complex="IL"/>
    </style:style>
    <style:style style:name="T12" style:family="text">
      <style:text-properties style:text-underline-style="solid" style:text-underline-width="auto" style:text-underline-color="font-color" style:language-complex="he" style:country-complex="IL"/>
    </style:style>
    <style:style style:name="T13" style:family="text">
      <style:text-properties fo:font-size="14pt" style:text-underline-style="solid" style:text-underline-width="auto" style:text-underline-color="font-color" fo:font-weight="bold" style:font-size-asian="14pt" style:font-weight-asian="bold" style:font-size-complex="14pt"/>
    </style:style>
    <style:style style:name="T14" style:family="text">
      <style:text-properties fo:font-size="14pt" fo:font-weight="bold" style:font-size-asian="14pt" style:font-weight-asian="bold" style:font-size-complex="14pt"/>
    </style:style>
    <style:style style:name="T15" style:family="text">
      <style:text-properties style:font-name="Calibri"/>
    </style:style>
    <style:style style:name="T16" style:family="text">
      <style:text-properties style:font-name="Calibri" fo:font-weight="bold" style:font-weight-asian="bold"/>
    </style:style>
    <style:style style:name="T17" style:family="text">
      <style:text-properties style:font-name="Calibri" fo:font-weight="bold" style:font-weight-asian="bold" style:language-complex="he" style:country-complex="IL"/>
    </style:style>
    <style:style style:name="T18" style:family="text">
      <style:text-properties style:font-name="Calibri" fo:font-size="14pt" fo:font-weight="bold" style:font-size-asian="14pt" style:font-weight-asian="bold" style:font-size-complex="14pt" style:language-complex="he" style:country-complex="IL"/>
    </style:style>
    <style:style style:name="T19" style:family="text">
      <style:text-properties style:font-name="Calibri" style:language-complex="he" style:country-complex="IL"/>
    </style:style>
    <style:style style:name="T20" style:family="text">
      <style:text-properties style:font-name="Calibri" fo:font-style="italic" style:font-style-asian="italic" style:language-complex="he" style:country-complex="IL"/>
    </style:style>
    <style:style style:name="T21" style:family="text">
      <style:text-properties style:font-name="Calibri" fo:font-style="italic" fo:font-weight="bold" style:font-style-asian="italic" style:font-weight-asian="bold" style:language-complex="he" style:country-complex="IL"/>
    </style:style>
    <style:style style:name="T22" style:family="text">
      <style:text-properties style:font-name="Calibri" style:text-underline-style="solid" style:text-underline-width="auto" style:text-underline-color="font-color" style:language-complex="he" style:country-complex="IL"/>
    </style:style>
    <style:style style:name="T23" style:family="text">
      <style:text-properties style:language-complex="he" style:country-complex="IL"/>
    </style:style>
    <style:style style:name="T24" style:family="text">
      <style:text-properties fo:font-size="10pt" style:font-size-asian="10pt" style:font-size-complex="10pt" style:language-complex="he" style:country-complex="IL"/>
    </style:style>
    <style:style style:name="T25" style:family="text">
      <style:text-properties fo:font-size="10pt" style:text-underline-style="solid" style:text-underline-width="auto" style:text-underline-color="font-color" style:font-size-asian="10pt" style:font-size-complex="10pt" style:language-complex="he" style:country-complex="IL"/>
    </style:style>
    <style:style style:name="T26" style:family="text">
      <style:text-properties fo:font-size="9pt" style:font-size-asian="9pt" style:font-size-complex="9pt" style:language-complex="he" style:country-complex="IL"/>
    </style:style>
    <style:style style:name="T27" style:family="text">
      <style:text-properties fo:color="#000000" fo:font-size="8pt" style:font-size-asian="8pt" style:font-name-complex="TimesNewRomanPSMT" style:font-size-complex="8pt"/>
    </style:style>
    <style:style style:name="T28" style:family="text">
      <style:text-properties fo:color="#000000" fo:font-size="8pt" style:font-size-asian="8pt" style:font-name-complex="Symbol1" style:font-size-complex="8pt"/>
    </style:style>
    <style:style style:name="T29" style:family="text">
      <style:text-properties fo:color="#000000" fo:font-size="8pt" style:font-size-asian="8pt" style:font-name-complex="DejaVuSans" style:font-size-complex="8pt"/>
    </style:style>
    <style:style style:name="T30" style:family="text">
      <style:text-properties fo:color="#000000" fo:font-size="8pt" style:font-size-asian="8pt" style:font-name-complex="ArialMT" style:font-size-complex="8pt"/>
    </style:style>
    <style:style style:name="T31" style:family="text">
      <style:text-properties fo:color="#000000" fo:font-size="8pt" fo:font-style="italic" style:font-size-asian="8pt" style:font-style-asian="italic" style:font-name-complex="TimesNewRomanPS-ItalicMT" style:font-size-complex="8pt" style:font-style-complex="italic"/>
    </style:style>
    <style:style style:name="T32" style:family="text">
      <style:text-properties fo:color="#000000" fo:font-size="8pt" fo:font-style="italic" style:font-size-asian="8pt" style:font-style-asian="italic" style:font-name-complex="Arial-ItalicMT" style:font-size-complex="8pt" style:font-style-complex="italic"/>
    </style:style>
    <style:style style:name="T33" style:family="text">
      <style:text-properties fo:color="#000000" fo:font-size="8pt" fo:font-weight="bold" style:font-size-asian="8pt" style:font-weight-asian="bold" style:font-name-complex="TimesNewRomanPS-BoldMT" style:font-size-complex="8pt" style:font-weight-complex="bold"/>
    </style:style>
    <style:style style:name="T34" style:family="text">
      <style:text-properties fo:color="#000000" fo:font-size="8pt" style:font-name-asian="Arial Unicode MS" style:font-size-asian="8pt" style:font-name-complex="Arial Unicode MS" style:font-size-complex="8pt"/>
    </style:style>
    <style:style style:name="T35" style:family="text">
      <style:text-properties fo:color="#000000" fo:font-size="8pt" style:font-name-asian="OpenSymbol" style:font-size-asian="8pt" style:font-name-complex="OpenSymbol" style:font-size-complex="8pt"/>
    </style:style>
    <style:style style:name="T36" style:family="text">
      <style:text-properties fo:color="#000000" fo:font-size="20pt" fo:font-weight="bold" style:font-size-asian="20pt" style:font-weight-asian="bold" style:font-name-complex="DejaVuSans-Bold" style:font-size-complex="20pt" style:font-weight-complex="bold"/>
    </style:style>
    <style:style style:name="T37" style:family="text">
      <style:text-properties fo:color="#000000" fo:font-size="20pt" fo:font-weight="bold" style:font-size-asian="20pt" style:font-weight-asian="bold" style:font-name-complex="TimesNewRomanPS-BoldMT" style:font-size-complex="20pt" style:font-weight-complex="bold"/>
    </style:style>
    <style:style style:name="T38" style:family="text">
      <style:text-properties fo:color="#000000" style:font-name-complex="TimesNewRomanPSMT"/>
    </style:style>
    <style:style style:name="T39" style:family="text">
      <style:text-properties fo:color="#000000" fo:font-size="9pt" style:font-size-asian="9pt" style:font-name-complex="TimesNewRomanPSMT" style:font-size-complex="9pt"/>
    </style:style>
    <style:style style:name="T40" style:family="text">
      <style:text-properties fo:color="#000000" fo:font-size="9pt" style:font-size-asian="9pt" style:font-name-complex="Symbol1" style:font-size-complex="9pt"/>
    </style:style>
    <style:style style:name="T41" style:family="text">
      <style:text-properties fo:color="#000000" fo:font-size="9pt" style:font-size-asian="9pt" style:font-name-complex="ArialMT" style:font-size-complex="9pt"/>
    </style:style>
    <style:style style:name="T42" style:family="text">
      <style:text-properties fo:color="#000000" fo:font-size="9pt" style:font-size-asian="9pt" style:font-name-complex="DejaVuSans" style:font-size-complex="9pt"/>
    </style:style>
    <style:style style:name="T43" style:family="text">
      <style:text-properties fo:color="#000000" fo:font-size="9pt" style:font-size-asian="9pt" style:font-name-complex="CourierNewPSMT" style:font-size-complex="9pt"/>
    </style:style>
    <style:style style:name="T44" style:family="text">
      <style:text-properties fo:color="#000000" fo:font-size="9pt" fo:font-style="italic" style:font-size-asian="9pt" style:font-style-asian="italic" style:font-name-complex="TimesNewRomanPS-ItalicMT" style:font-size-complex="9pt" style:font-style-complex="italic"/>
    </style:style>
    <style:style style:name="T45" style:family="text">
      <style:text-properties fo:color="#000000" fo:font-size="9pt" fo:font-style="italic" style:font-size-asian="9pt" style:font-style-asian="italic" style:font-name-complex="DejaVuSans-Oblique" style:font-size-complex="9pt" style:font-style-complex="italic"/>
    </style:style>
    <style:style style:name="T46" style:family="text">
      <style:text-properties fo:color="#000000" fo:font-size="9pt" fo:font-style="italic" fo:font-weight="bold" style:font-size-asian="9pt" style:font-style-asian="italic" style:font-weight-asian="bold" style:font-name-complex="TimesNewRomanPS-BoldItalicMT" style:font-size-complex="9pt" style:font-style-complex="italic" style:font-weight-complex="bold"/>
    </style:style>
    <style:style style:name="T47" style:family="text">
      <style:text-properties fo:color="#000000" fo:font-size="9pt" style:font-name-asian="Arial Unicode MS" style:font-size-asian="9pt" style:font-name-complex="Arial Unicode MS" style:font-size-complex="9pt"/>
    </style:style>
    <style:style style:name="T48" style:family="text">
      <style:text-properties fo:color="#000000" fo:font-size="9pt" style:font-name-asian="OpenSymbol" style:font-size-asian="9pt" style:font-name-complex="OpenSymbol" style:font-size-complex="9pt"/>
    </style:style>
    <style:style style:name="T49" style:family="text">
      <style:text-properties fo:color="#000000" fo:font-size="9pt" fo:font-weight="bold" style:font-size-asian="9pt" style:font-weight-asian="bold" style:font-name-complex="TimesNewRomanPS-BoldMT" style:font-size-complex="9pt" style:font-weight-complex="bold"/>
    </style:style>
    <style:style style:name="T50" style:family="text">
      <style:text-properties fo:color="#000000" fo:font-size="9pt" fo:font-weight="bold" style:font-size-asian="9pt" style:font-weight-asian="bold" style:font-name-complex="DejaVuSans-Bold" style:font-size-complex="9pt" style:font-weight-complex="bold"/>
    </style:style>
    <style:style style:name="T51" style:family="text">
      <style:text-properties fo:color="#000000" style:font-name-complex="Symbol1"/>
    </style:style>
    <style:style style:name="T52" style:family="text">
      <style:text-properties fo:color="#000000" fo:font-size="10pt" style:font-size-asian="10pt" style:font-name-complex="TimesNewRomanPSMT" style:font-size-complex="10pt"/>
    </style:style>
    <style:style style:name="T53" style:family="text">
      <style:text-properties fo:color="#000000" fo:font-size="10pt" style:font-size-asian="10pt" style:font-name-complex="ArialMT" style:font-size-complex="10pt"/>
    </style:style>
    <style:style style:name="T54" style:family="text">
      <style:text-properties fo:color="#000000" fo:font-size="10pt" style:font-size-asian="10pt" style:font-name-complex="DejaVuSans" style:font-size-complex="10pt"/>
    </style:style>
    <style:style style:name="T55" style:family="text">
      <style:text-properties fo:color="#000000" fo:font-size="10pt" style:font-size-asian="10pt" style:font-name-complex="Symbol1" style:font-size-complex="10pt"/>
    </style:style>
    <style:style style:name="T56" style:family="text">
      <style:text-properties fo:color="#000000" fo:font-size="10pt" fo:font-style="italic" style:font-size-asian="10pt" style:font-style-asian="italic" style:font-name-complex="TimesNewRomanPS-ItalicMT" style:font-size-complex="10pt" style:font-style-complex="italic"/>
    </style:style>
    <style:style style:name="T57" style:family="text">
      <style:text-properties fo:color="#000000" fo:font-size="10pt" fo:font-style="italic" fo:font-weight="bold" style:font-size-asian="10pt" style:font-style-asian="italic" style:font-weight-asian="bold" style:font-name-complex="TimesNewRomanPS-BoldItalicMT" style:font-size-complex="10pt" style:font-style-complex="italic" style:font-weight-complex="bold"/>
    </style:style>
    <style:style style:name="T58" style:family="text">
      <style:text-properties fo:color="#000000" fo:font-size="10pt" fo:font-style="italic" fo:font-weight="bold" style:font-size-asian="10pt" style:font-style-asian="italic" style:font-weight-asian="bold" style:font-name-complex="Arial-BoldItalicMT" style:font-size-complex="10pt" style:font-style-complex="italic" style:font-weight-complex="bold"/>
    </style:style>
    <style:style style:name="T59" style:family="text">
      <style:text-properties fo:color="#000000" fo:font-size="10pt" fo:font-weight="bold" style:font-size-asian="10pt" style:font-weight-asian="bold" style:font-name-complex="Arial-BoldMT" style:font-size-complex="10pt" style:font-weight-complex="bold"/>
    </style:style>
    <style:style style:name="T60" style:family="text">
      <style:text-properties fo:color="#000000" fo:font-size="10pt" fo:font-weight="bold" style:font-size-asian="10pt" style:font-weight-asian="bold" style:font-name-complex="TimesNewRomanPS-BoldMT" style:font-size-complex="10pt" style:font-weight-complex="bold"/>
    </style:style>
    <style:style style:name="T61" style:family="text">
      <style:text-properties fo:color="#000000" fo:font-size="10pt" style:font-name-asian="Arial Unicode MS" style:font-size-asian="10pt" style:font-name-complex="Arial Unicode MS" style:font-size-complex="10pt"/>
    </style:style>
    <style:style style:name="T62" style:family="text">
      <style:text-properties fo:color="#000000" fo:font-size="10pt" style:font-name-asian="OpenSymbol" style:font-size-asian="10pt" style:font-name-complex="OpenSymbol" style:font-size-complex="10pt"/>
    </style:style>
    <style:style style:name="T63" style:family="text">
      <style:text-properties fo:color="#000000" fo:font-size="10pt" style:font-name-asian="OpenSymbol" style:font-size-asian="10pt" style:font-name-complex="Arial" style:font-size-complex="10pt"/>
    </style:style>
    <style:style style:name="T64" style:family="text">
      <style:text-properties fo:color="#000000" style:font-name-complex="ArialMT"/>
    </style:style>
    <style:style style:name="T65" style:family="text">
      <style:text-properties fo:color="#000000" fo:font-size="13pt" style:font-size-asian="13pt" style:font-name-complex="AdobePiStd" style:font-size-complex="13pt"/>
    </style:style>
    <style:style style:name="T66" style:family="text">
      <style:text-properties fo:color="#000000" fo:font-size="13pt" style:font-size-asian="13pt" style:font-name-complex="ArialMT" style:font-size-complex="13pt"/>
    </style:style>
    <style:style style:name="T67" style:family="text">
      <style:text-properties fo:color="#000000" fo:font-size="13pt" fo:font-weight="bold" style:font-size-asian="13pt" style:font-weight-asian="bold" style:font-name-complex="Arial-BoldMT" style:font-size-complex="13pt" style:font-weight-complex="bold"/>
    </style:style>
    <style:style style:name="T68" style:family="text">
      <style:text-properties fo:color="#000000" fo:font-size="13pt" fo:font-weight="bold" style:font-size-asian="13pt" style:font-weight-asian="bold" style:font-name-complex="TimesNewRomanPS-BoldMT" style:font-size-complex="13pt" style:font-weight-complex="bold"/>
    </style:style>
    <style:style style:name="T69" style:family="text">
      <style:text-properties fo:color="#000000" fo:font-size="13pt" fo:font-weight="bold" style:font-size-asian="13pt" style:font-weight-asian="bold" style:font-name-complex="MonospaceBold" style:font-size-complex="13pt" style:font-weight-complex="bold"/>
    </style:style>
    <style:style style:name="T70" style:family="text">
      <style:text-properties fo:color="#000000" fo:font-weight="bold" style:font-weight-asian="bold" style:font-name-complex="TimesNewRomanPS-BoldMT" style:font-weight-complex="bold"/>
    </style:style>
    <style:style style:name="T71" style:family="text">
      <style:text-properties fo:color="#000000" fo:font-weight="bold" style:font-weight-asian="bold" style:font-name-complex="Arial-BoldMT" style:font-weight-complex="bold"/>
    </style:style>
    <style:style style:name="T72" style:family="text">
      <style:text-properties fo:color="#000000" fo:font-weight="bold" style:font-weight-asian="bold" style:font-name-complex="MonospaceBold" style:font-weight-complex="bold"/>
    </style:style>
    <style:style style:name="T73" style:family="text">
      <style:text-properties fo:color="#000000" fo:font-weight="bold" style:font-weight-asian="bold" style:font-name-complex="CourierNewPS-BoldMT" style:font-weight-complex="bold"/>
    </style:style>
    <style:style style:name="T74" style:family="text">
      <style:text-properties fo:color="#000000" fo:font-size="12pt" style:font-size-asian="12pt" style:font-name-complex="ArialMT" style:font-size-complex="12pt"/>
    </style:style>
    <style:style style:name="T75" style:family="text">
      <style:text-properties fo:color="#000000" fo:font-size="12pt" style:font-size-asian="12pt" style:font-name-complex="TimesNewRomanPSMT" style:font-size-complex="12pt"/>
    </style:style>
    <style:style style:name="T76" style:family="text">
      <style:text-properties fo:color="#000000" fo:font-size="12pt" style:font-size-asian="12pt" style:font-name-complex="Symbol1" style:font-size-complex="12pt"/>
    </style:style>
    <style:style style:name="T77" style:family="text">
      <style:text-properties fo:color="#000000" fo:font-size="12pt" fo:font-weight="bold" style:font-size-asian="12pt" style:font-weight-asian="bold" style:font-name-complex="TimesNewRomanPS-BoldMT" style:font-size-complex="12pt" style:font-weight-complex="bold"/>
    </style:style>
    <style:style style:name="T78" style:family="text">
      <style:text-properties fo:color="#000000" fo:font-size="12pt" fo:font-weight="bold" style:font-size-asian="12pt" style:font-weight-asian="bold" style:font-name-complex="Arial-BoldMT" style:font-size-complex="12pt" style:font-weight-complex="bold"/>
    </style:style>
    <style:style style:name="T79" style:family="text">
      <style:text-properties fo:color="#000000" fo:font-size="12pt" fo:font-weight="bold" style:font-size-asian="12pt" style:font-weight-asian="bold" style:font-name-complex="MonospaceBold" style:font-size-complex="12pt" style:font-weight-complex="bold"/>
    </style:style>
    <style:style style:name="T80" style:family="text">
      <style:text-properties fo:color="#000000" fo:font-size="12pt" fo:font-style="italic" style:font-size-asian="12pt" style:font-style-asian="italic" style:font-name-complex="TimesNewRomanPS-ItalicMT" style:font-size-complex="12pt" style:font-style-complex="italic"/>
    </style:style>
    <style:style style:name="T81" style:family="text">
      <style:text-properties fo:color="#000000" fo:font-size="12pt" fo:font-style="italic" fo:font-weight="bold" style:font-size-asian="12pt" style:font-style-asian="italic" style:font-weight-asian="bold" style:font-name-complex="TimesNewRomanPS-BoldItalicMT" style:font-size-complex="12pt" style:font-style-complex="italic" style:font-weight-complex="bold"/>
    </style:style>
    <style:style style:name="T82" style:family="text">
      <style:text-properties fo:color="#000000" fo:font-size="12pt" fo:font-style="italic" fo:font-weight="bold" style:font-size-asian="12pt" style:font-style-asian="italic" style:font-weight-asian="bold" style:font-name-complex="Arial-BoldItalicMT" style:font-size-complex="12pt" style:font-style-complex="italic" style:font-weight-complex="bold"/>
    </style:style>
    <style:style style:name="T83" style:family="text">
      <style:text-properties fo:color="#000000" fo:font-style="italic" style:font-style-asian="italic" style:font-name-complex="TimesNewRomanPS-ItalicMT" style:font-style-complex="italic"/>
    </style:style>
    <style:style style:name="T84" style:family="text">
      <style:text-properties fo:color="#000000" fo:font-style="italic" style:font-style-asian="italic" style:font-name-complex="Arial-ItalicMT" style:font-style-complex="italic"/>
    </style:style>
    <style:style style:name="T85" style:family="text">
      <style:text-properties fo:color="#000000" fo:font-style="italic" fo:font-weight="bold" style:font-style-asian="italic" style:font-weight-asian="bold" style:font-name-complex="TimesNewRomanPS-BoldItalicMT" style:font-style-complex="italic" style:font-weight-complex="bold"/>
    </style:style>
    <style:style style:name="T86" style:family="text">
      <style:text-properties fo:color="#000000" fo:font-style="italic" fo:font-weight="bold" style:font-style-asian="italic" style:font-weight-asian="bold" style:font-name-complex="Arial-BoldItalicMT" style:font-style-complex="italic" style:font-weight-complex="bold"/>
    </style:style>
    <style:style style:name="T87" style:family="text">
      <style:text-properties fo:color="#000000" fo:font-size="5pt" style:font-size-asian="5pt" style:font-name-complex="TimesNewRomanPSMT" style:font-size-complex="5pt"/>
    </style:style>
    <style:style style:name="T88" style:family="text">
      <style:text-properties fo:color="#000000" fo:font-size="5pt" fo:font-style="italic" style:font-size-asian="5pt" style:font-style-asian="italic" style:font-name-complex="Arial-ItalicMT" style:font-size-complex="5pt" style:font-style-complex="italic"/>
    </style:style>
    <style:style style:name="T89" style:family="text">
      <style:text-properties fo:color="#000000" fo:font-size="5pt" fo:font-style="italic" style:font-size-asian="5pt" style:font-style-asian="italic" style:font-name-complex="TimesNewRomanPS-ItalicMT" style:font-size-complex="5pt" style:font-style-complex="italic"/>
    </style:style>
    <style:style style:name="T90" style:family="text">
      <style:text-properties fo:color="#000000" style:font-name-complex="DejaVuSans"/>
    </style:style>
    <style:style style:name="T91" style:family="text">
      <style:text-properties fo:color="#000000" style:font-name-asian="Arial Unicode MS" style:font-name-complex="Arial Unicode MS"/>
    </style:style>
    <style:style style:name="T92" style:family="text">
      <style:text-properties fo:color="#000000" style:font-name-asian="OpenSymbol" style:font-name-complex="OpenSymbol"/>
    </style:style>
    <style:style style:name="T93" style:family="text">
      <style:text-properties fo:color="#000000" style:font-name-asian="OpenSymbol" style:font-name-complex="Arial"/>
    </style:style>
    <style:style style:name="T94" style:family="text">
      <style:text-properties fo:color="#000000" fo:font-size="18pt" fo:font-weight="bold" style:font-size-asian="18pt" style:font-weight-asian="bold" style:font-name-complex="TimesNewRomanPS-BoldMT" style:font-size-complex="18pt" style:font-weight-complex="bold"/>
    </style:style>
    <style:style style:name="T95" style:family="text">
      <style:text-properties fo:color="#000000" fo:font-size="6.5pt" style:font-size-asian="6.5pt" style:font-name-complex="TimesNewRomanPSMT" style:font-size-complex="6.5pt"/>
    </style:style>
    <style:style style:name="T96" style:family="text">
      <style:text-properties fo:color="#000000" fo:font-size="6.5pt" fo:font-weight="bold" style:font-size-asian="6.5pt" style:font-weight-asian="bold" style:font-name-complex="Arial-BoldMT" style:font-size-complex="6.5pt" style:font-weight-complex="bold"/>
    </style:style>
    <style:style style:name="T97" style:family="text">
      <style:text-properties fo:color="#000000" fo:font-size="6.5pt" fo:font-weight="bold" style:font-size-asian="6.5pt" style:font-weight-asian="bold" style:font-name-complex="TimesNewRomanPS-BoldMT" style:font-size-complex="6.5pt" style:font-weight-complex="bold"/>
    </style:style>
    <style:style style:name="T98" style:family="text">
      <style:text-properties fo:color="#000000" fo:font-size="6.5pt" fo:font-style="italic" style:font-size-asian="6.5pt" style:font-style-asian="italic" style:font-name-complex="TimesNewRomanPS-ItalicMT" style:font-size-complex="6.5pt" style:font-style-complex="italic"/>
    </style:style>
    <style:style style:name="T99" style:family="text">
      <style:text-properties fo:color="#000000" fo:font-size="6.5pt" fo:font-style="italic" fo:font-weight="bold" style:font-size-asian="6.5pt" style:font-style-asian="italic" style:font-weight-asian="bold" style:font-name-complex="TimesNewRomanPS-BoldItalicMT" style:font-size-complex="6.5pt" style:font-style-complex="italic" style:font-weight-complex="bold"/>
    </style:style>
    <style:style style:name="T100" style:family="text">
      <style:text-properties fo:color="#000000" fo:font-size="6pt" style:font-size-asian="6pt" style:font-name-complex="TimesNewRomanPSMT" style:font-size-complex="6pt"/>
    </style:style>
    <style:style style:name="T101" style:family="text">
      <style:text-properties fo:color="#000000" fo:font-size="6pt" style:font-size-asian="6pt" style:font-name-complex="Symbol1" style:font-size-complex="6pt"/>
    </style:style>
    <style:style style:name="T102" style:family="text">
      <style:text-properties fo:color="#000000" fo:font-size="6pt" fo:font-style="italic" style:font-size-asian="6pt" style:font-style-asian="italic" style:font-name-complex="TimesNewRomanPS-ItalicMT" style:font-size-complex="6pt" style:font-style-complex="italic"/>
    </style:style>
    <style:style style:name="T103" style:family="text">
      <style:text-properties fo:color="#000000" fo:font-size="6pt" fo:font-weight="bold" style:font-size-asian="6pt" style:font-weight-asian="bold" style:font-name-complex="TimesNewRomanPS-BoldMT" style:font-size-complex="6pt" style:font-weight-complex="bold"/>
    </style:style>
    <style:style style:name="T104" style:family="text">
      <style:text-properties fo:color="#000000" fo:font-size="14pt" style:font-size-asian="14pt" style:font-name-complex="ArialMT" style:font-size-complex="14pt"/>
    </style:style>
    <style:style style:name="T105" style:family="text">
      <style:text-properties fo:color="#000000" fo:font-size="14pt" style:font-size-asian="14pt" style:font-name-complex="Monospace" style:font-size-complex="14pt"/>
    </style:style>
    <style:style style:name="T106" style:family="text">
      <style:text-properties fo:color="#000000" fo:font-size="14pt" style:font-size-asian="14pt" style:font-name-complex="CourierNewPSMT" style:font-size-complex="14pt"/>
    </style:style>
    <style:style style:name="T107" style:family="text">
      <style:text-properties fo:color="#000000" fo:font-size="14pt" fo:font-weight="bold" style:font-size-asian="14pt" style:font-weight-asian="bold" style:font-name-complex="TimesNewRomanPS-BoldMT" style:font-size-complex="14pt" style:font-weight-complex="bold"/>
    </style:style>
    <style:style style:name="T108" style:family="text">
      <style:text-properties fo:color="#000000" fo:font-size="14pt" fo:font-weight="bold" style:font-size-asian="14pt" style:font-weight-asian="bold" style:font-name-complex="Arial-BoldMT" style:font-size-complex="14pt" style:font-weight-complex="bold"/>
    </style:style>
    <style:style style:name="T109" style:family="text">
      <style:text-properties fo:color="#000000" fo:font-size="14pt" fo:font-weight="bold" style:font-size-asian="14pt" style:font-weight-asian="bold" style:font-name-complex="MonospaceBold" style:font-size-complex="14pt" style:font-weight-complex="bold"/>
    </style:style>
    <style:style style:name="T110" style:family="text">
      <style:text-properties fo:color="#000000" fo:font-size="14pt" fo:font-weight="bold" style:font-size-asian="14pt" style:font-weight-asian="bold" style:font-name-complex="CourierNewPS-BoldMT" style:font-size-complex="14pt" style:font-weight-complex="bold"/>
    </style:style>
    <style:style style:name="T111" style:family="text">
      <style:text-properties fo:color="#000000" fo:font-size="14pt" fo:font-style="italic" fo:font-weight="bold" style:font-size-asian="14pt" style:font-style-asian="italic" style:font-weight-asian="bold" style:font-name-complex="TimesNewRomanPS-BoldItalicMT" style:font-size-complex="14pt" style:font-style-complex="italic" style:font-weight-complex="bold"/>
    </style:style>
    <style:style style:name="T112" style:family="text">
      <style:text-properties fo:color="#000000" fo:font-size="7pt" style:font-size-asian="7pt" style:font-name-complex="TimesNewRomanPSMT" style:font-size-complex="7pt"/>
    </style:style>
    <style:style style:name="T113" style:family="text">
      <style:text-properties fo:color="#000000" fo:font-size="7pt" style:font-size-asian="7pt" style:font-name-complex="Symbol1" style:font-size-complex="7pt"/>
    </style:style>
    <style:style style:name="T114" style:family="text">
      <style:text-properties fo:color="#000000" fo:font-size="7pt" fo:font-style="italic" style:font-size-asian="7pt" style:font-style-asian="italic" style:font-name-complex="TimesNewRomanPS-ItalicMT" style:font-size-complex="7pt" style:font-style-complex="italic"/>
    </style:style>
    <style:style style:name="T115" style:family="text">
      <style:text-properties fo:color="#000000" style:font-name-complex="AdobePiStd"/>
    </style:style>
    <style:style style:name="T116" style:family="text">
      <style:text-properties fo:color="#000000" fo:font-size="11.5pt" style:font-size-asian="11.5pt" style:font-name-complex="Symbol1" style:font-size-complex="11.5pt"/>
    </style:style>
    <style:style style:name="T117" style:family="text">
      <style:text-properties fo:color="#000000" fo:font-size="11.5pt" style:font-size-asian="11.5pt" style:font-name-complex="ArialMT" style:font-size-complex="11.5pt"/>
    </style:style>
    <style:style style:name="T118" style:family="text">
      <style:text-properties fo:color="#000000" fo:font-size="7.5pt" style:font-size-asian="7.5pt" style:font-name-complex="DejaVuSans" style:font-size-complex="7.5pt"/>
    </style:style>
    <style:style style:name="T119" style:family="text">
      <style:text-properties fo:color="#000000" fo:font-size="9.5pt" style:font-size-asian="9.5pt" style:font-name-complex="Symbol1" style:font-size-complex="9.5pt"/>
    </style:style>
    <style:style style:name="T120" style:family="text">
      <style:text-properties fo:color="#000000" fo:font-size="9.5pt" style:font-size-asian="9.5pt" style:font-name-complex="DejaVuSans" style:font-size-complex="9.5pt"/>
    </style:style>
    <style:style style:name="T121" style:family="text">
      <style:text-properties fo:color="#000000" fo:font-size="9.5pt" fo:font-style="italic" style:font-size-asian="9.5pt" style:font-style-asian="italic" style:font-name-complex="DejaVuSans-Oblique" style:font-size-complex="9.5pt" style:font-style-complex="italic"/>
    </style:style>
    <style:style style:name="T122" style:family="text">
      <style:text-properties fo:color="#000000" fo:font-size="4.5pt" style:font-size-asian="4.5pt" style:font-name-complex="ArialMT" style:font-size-complex="4.5pt"/>
    </style:style>
    <style:style style:name="T123" style:family="text">
      <style:text-properties fo:color="#000000" fo:font-size="4.5pt" style:font-size-asian="4.5pt" style:font-name-complex="TimesNewRomanPSMT" style:font-size-complex="4.5pt"/>
    </style:style>
    <style:style style:name="T124" style:family="text">
      <style:text-properties fo:color="#000000" fo:font-size="8.5pt" style:font-size-asian="8.5pt" style:font-name-complex="TimesNewRomanPSMT" style:font-size-complex="8.5pt"/>
    </style:style>
    <style:style style:name="T125" style:family="text">
      <style:text-properties fo:color="#000000" fo:font-size="8.5pt" fo:font-style="italic" style:font-size-asian="8.5pt" style:font-style-asian="italic" style:font-name-complex="TimesNewRomanPS-ItalicMT" style:font-size-complex="8.5pt" style:font-style-complex="italic"/>
    </style:style>
    <style:style style:name="T126" style:family="text">
      <style:text-properties fo:color="#000000" style:font-name-complex="CourierNewPSMT"/>
    </style:style>
    <style:style style:name="T127" style:family="text">
      <style:text-properties fo:color="#000000" fo:font-size="16pt" style:font-size-asian="16pt" style:font-name-complex="CourierNewPSMT" style:font-size-complex="16pt"/>
    </style:style>
    <style:style style:name="T128" style:family="text">
      <style:text-properties fo:color="#000000" fo:font-size="16pt" style:font-size-asian="16pt" style:font-name-complex="Monospace" style:font-size-complex="16pt"/>
    </style:style>
    <style:style style:name="T129" style:family="text">
      <style:text-properties fo:color="#000000" style:font-name-complex="Monospace"/>
    </style:style>
    <style:style style:name="T130" style:family="text">
      <style:text-properties fo:color="#000000" fo:font-size="4pt" style:font-size-asian="4pt" style:font-name-complex="TimesNewRomanPSMT" style:font-size-complex="4pt"/>
    </style:style>
    <style:style style:name="T131" style:family="text">
      <style:text-properties fo:color="#0000ff" style:font-name-asian="OpenSymbol" style:font-name-complex="OpenSymbol"/>
    </style:style>
    <style:style style:name="T132" style:family="text">
      <style:text-properties fo:color="#0000ff" fo:font-size="14pt" style:font-name-asian="OpenSymbol" style:font-size-asian="14pt" style:font-name-complex="OpenSymbol" style:font-size-complex="14pt"/>
    </style:style>
    <style:style style:name="T133" style:family="text">
      <style:text-properties fo:color="#0000ff" style:font-name-complex="Monospace"/>
    </style:style>
    <style:style style:name="T134" style:family="text">
      <style:text-properties fo:color="#0000ff" fo:font-size="10pt" style:font-size-asian="10pt" style:font-name-complex="Monospace" style:font-size-complex="10pt"/>
    </style:style>
    <style:style style:name="T135" style:family="text">
      <style:text-properties fo:color="#0000ff" fo:font-size="10pt" style:font-size-asian="10pt" style:font-name-complex="TimesNewRomanPSMT" style:font-size-complex="10pt"/>
    </style:style>
    <style:style style:name="T136" style:family="text">
      <style:text-properties fo:color="#0000ff" fo:font-size="10pt" fo:font-style="italic" style:font-size-asian="10pt" style:font-style-asian="italic" style:font-name-complex="TimesNewRomanPS-ItalicMT" style:font-size-complex="10pt" style:font-style-complex="italic"/>
    </style:style>
    <style:style style:name="T137" style:family="text">
      <style:text-properties fo:color="#0000ff" fo:font-size="10pt" style:font-name-asian="Arial Unicode MS" style:font-size-asian="10pt" style:font-name-complex="Arial Unicode MS" style:font-size-complex="10pt"/>
    </style:style>
    <style:style style:name="T138" style:family="text">
      <style:text-properties fo:color="#0000ff" fo:font-size="10pt" style:font-name-asian="OpenSymbol" style:font-size-asian="10pt" style:font-name-complex="OpenSymbol" style:font-size-complex="10pt"/>
    </style:style>
    <style:style style:name="T139" style:family="text">
      <style:text-properties fo:color="#0000ff" style:font-name-complex="TimesNewRomanPSMT"/>
    </style:style>
    <style:style style:name="T140" style:family="text">
      <style:text-properties fo:color="#0000ff" style:font-name-asian="Arial Unicode MS" style:font-name-complex="Arial Unicode MS"/>
    </style:style>
    <style:style style:name="T141" style:family="text">
      <style:text-properties fo:color="#0000ff" fo:font-size="9pt" fo:font-style="italic" style:font-size-asian="9pt" style:font-style-asian="italic" style:font-name-complex="TimesNewRomanPS-ItalicMT" style:font-size-complex="9pt" style:font-style-complex="italic"/>
    </style:style>
    <style:style style:name="T142" style:family="text">
      <style:text-properties fo:color="#0000ff" fo:font-style="italic" style:font-style-asian="italic" style:font-name-complex="TimesNewRomanPS-ItalicMT" style:font-style-complex="italic"/>
    </style:style>
    <style:style style:name="T143" style:family="text">
      <style:text-properties fo:color="#0000ff" fo:font-style="italic" style:font-style-asian="italic" style:font-name-complex="CourierNewPS-ItalicMT" style:font-style-complex="italic"/>
    </style:style>
    <style:style style:name="T144" style:family="text">
      <style:text-properties fo:color="#0000ff" fo:font-size="8pt" style:font-size-asian="8pt" style:font-name-complex="Monospace" style:font-size-complex="8pt"/>
    </style:style>
    <style:style style:name="T145" style:family="text">
      <style:text-properties fo:color="#0000ff" fo:font-size="8pt" style:font-size-asian="8pt" style:font-name-complex="Symbol1" style:font-size-complex="8pt"/>
    </style:style>
    <style:style style:name="T146" style:family="text">
      <style:text-properties fo:color="#0000ff" fo:font-size="8pt" style:font-size-asian="8pt" style:font-name-complex="TimesNewRomanPSMT" style:font-size-complex="8pt"/>
    </style:style>
    <style:style style:name="T147" style:family="text">
      <style:text-properties fo:color="#0000ff" fo:font-weight="bold" style:font-weight-asian="bold" style:font-name-complex="Arial-BoldMT" style:font-weight-complex="bold"/>
    </style:style>
    <style:style style:name="T148" style:family="text">
      <style:text-properties fo:color="#0000ff" style:font-name-complex="CourierNewPSMT"/>
    </style:style>
    <style:style style:name="T149" style:family="text">
      <style:text-properties fo:color="#0000ff" style:font-name-complex="Symbol1"/>
    </style:style>
    <style:style style:name="T150" style:family="text">
      <style:text-properties fo:color="#0000ff" fo:font-size="7pt" style:font-size-asian="7pt" style:font-name-complex="Symbol1" style:font-size-complex="7pt"/>
    </style:style>
    <style:style style:name="T151" style:family="text">
      <style:text-properties fo:color="#0000ff" fo:font-size="7pt" style:font-size-asian="7pt" style:font-name-complex="TimesNewRomanPSMT" style:font-size-complex="7pt"/>
    </style:style>
    <style:style style:name="T152" style:family="text">
      <style:text-properties fo:color="#ff0000" style:font-name-complex="TimesNewRomanPSMT"/>
    </style:style>
    <style:style style:name="T153" style:family="text">
      <style:text-properties fo:color="#ff0000" fo:font-size="8pt" style:font-size-asian="8pt" style:font-name-complex="TimesNewRomanPSMT" style:font-size-complex="8pt"/>
    </style:style>
    <style:style style:name="T154" style:family="text">
      <style:text-properties fo:color="#ff0000" fo:font-size="9pt" style:font-size-asian="9pt" style:font-name-complex="TimesNewRomanPSMT" style:font-size-complex="9pt"/>
    </style:style>
    <style:style style:name="T155" style:family="text">
      <style:text-properties fo:color="#ff0000" style:font-name-complex="Symbol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span text:style-name="T1">RIMSKO PRAVO</text:span></text:p>
      <text:p text:style-name="Standard"><text:span text:style-name="T2">Primeri za konzultacije iz rimskega prava (20.03.2008)</text:span><text:bookmark text:name="_GoBack"/></text:p>
      <text:p text:style-name="P2">1. Rimljan A je pregnal B-ja z njegove parcele in se tam naselil. Čez nekaj časa je prišel C, ki je bil večji in močnejši kot A in pregnal A-ja z B-jeve parcele. A je zahteval posestno varstvo.</text:p>
      <text:p text:style-name="P2">Komu bo državni organ zagotovil posestno varstvo in s katerim pravnim sredstvom? Utemelji.</text:p>
      <text:p text:style-name="P2"/>
      <text:p text:style-name="P2"/>
      <text:p text:style-name="P2">2. A je dal svojo stvar na popravilo k B-ju. Medtem, ko je popravilo trajalo, se je dogovoril s C-jem, da mu (A C-ju) proda stvar, ki je bila na popravilu pri B-ju. Zato, da ne bi imela preveč zamudnega dela, sta se sopogodbenika dogovorila, da se stvar šteje za izročeno C-ju. Okvalificiraj stvarnopravno dogovor med A-jem in C-jem. Za kaj gre? Utemelji. B ne želi izročiti stvar C-ju. Kateri zahtevek ima na voljo C? utemelji.</text:p>
      <text:p text:style-name="P2"/>
      <text:p text:style-name="P2"/>
      <text:p text:style-name="P2">3. A je podaril B-ju 1000 pod pogojem, da bo slednji uspešno opravil izpit iz rimskega prava. B izpita (še) ni opravil, kljub temu pa mu je A izročil podarjeni znesek. Ker B tudi čez leto dni, po številnih neuspelih poskusih izpita ni opravil, se je A odločil, da mu podarjeno odvzame, saj mu je izročil v visečnosti pogoja. B temu nasprotuje in trdi, da mu izročenega ne more odvzeti. Kdo ima prav? Utemelji.</text:p>
      <text:p text:style-name="P2"/>
      <text:p text:style-name="P2"/>
      <text:p text:style-name="P2">4. A je prepustil svoj osebni avtomobil na posodo za čas enega meseca B-ju. Tik pred prenehanjem razmerja, ga je B prosil, če bi smel še do nadaljnjega uporabljati njegov avtomobil. A je v to privolil. Kvalificirajte ta dogovor s stvarnopravnega aspekta. Za kaj gre? Utemeljite.</text:p>
      <text:p text:style-name="P2"/>
      <text:p text:style-name="P2"/>
      <text:p text:style-name="P2">5. B je volil A-ju rabo na čredi ovac. Utemeljite, upoštevajoč argumentacijo rimskih klasikov (iz virov), kakšna upravičenja ima A na ovcah.</text:p>
      <text:p text:style-name="P2"/>
      <text:p text:style-name="P2"/>
      <text:p text:style-name="P2">6. Obrazložite rek <text:span text:style-name="T5">servitus in faciendo consistere nequit</text:span> in napišite primer.</text:p>
      <text:p text:style-name="P2"><text:soft-page-break/></text:p>
      <text:p text:style-name="P2"/>
      <text:p text:style-name="P2">7. A je prosil B-ja, da mu dovoli prehajanje preko njegovega zemljišča. B je A ju slednje tudi dovolil, vendar ni želel, da bi pot uporabljali tudi B-jevi potomci. Zato je B-ju izrecno poudaril, da dovoli uporabljati pot samo njemu. Čez nekaj let je B umrl in B-jev sin zatrjuje, da ima pravico prehajati čez A-jevo zemljišče. Podrejeno pa zatrjuje, da je B takšno pravico priposestvoval. Katero pravico ima sin v mislih? Ali ima prav? Kdo bo uspel v posestnem sporu. Utemeljite.</text:p>
      <text:p text:style-name="P2"/>
      <text:p text:style-name="P2"/>
      <text:p text:style-name="P2">8. B je vsak dan prehajal čez A- jev travnik. Slednjega je to zelo motilo, zato je B-ja ustavil. B se je opravičeval, da je vedno pozen in zamuja na avtobus. Kaj lahko stori A, če zopet zaloti B-ja pri prehajanju njegovega travnika? V katerem primeru ne bi mogel storiti ničesar? Za kaj sploh gre? Utemelji.</text:p>
      <text:p text:style-name="Standard"/>
      <text:p text:style-name="Standard"/>
      <text:p text:style-name="Standard"/>
      <text:p text:style-name="P6"/>
      <text:p text:style-name="Standard"><text:span text:style-name="postbody">1. A je B, jevo žito zmlel v moko in spekel pecivo. Za kaj gre? Kdo je lastnik peciva? </text:span><text:line-break/><text:line-break/><text:span text:style-name="postbody">2. A je B.ju prodal konja za 1000. Dogovorila sta se, da bo A smel konja uporabljati še eno leto in mu bo zato plačeval 40 na mesec. Za kaj gre? Kako je z lastninsko pravico in posestjo? </text:span><text:line-break/><text:line-break/><text:span text:style-name="postbody">3. A je za svoj dolg zastavil ladjo B.ju. Ker je bila ladja v zelo slabm stanju, jo je dal B popraviti. V ta namen je vzel posojilo v višini 400 od C.ja. Za kakšno vrsto zastave gre? Katero pravilo je veljalo glede zastave v tem primeru? Kako se bosta poplačala upnika b in c? </text:span><text:line-break/><text:line-break/><text:span text:style-name="postbody">4. A je na vrtu soseda B občudoval njegovo vrtno uto. B je, v času A.jeve odstonsoti postavil na vrtu A.ja podobno vrtno uto. Za kaj gre? Ali lahko B zahteva povrnitev stroškov za uto in ali lahko A zahteva naj B uto odstrani na lastne stroške? </text:span><text:line-break/><text:line-break/><text:span text:style-name="postbody">5. A je b.ju naročil naj zanj prevzame poroštvo gled enjegovega dolga. B je poroštvo prevzel in po pozivu upnika C. ja mu je dolg tudi plačal. Za kakšno poroštvo gre? Ali lahko B zahteva povrnitev plačanega od A.ja? Pod kakšnimi pogoji? </text:span><text:line-break/><text:line-break/><text:span text:style-name="postbody">6. A je B.ju volil konja. Kaj lahko zahteva B po smrti A.ja od dedičev? Upoštevaj različne možnosti!</text:span></text:p>
      <text:p text:style-name="Standard"><text:soft-page-break/><text:span text:style-name="postbody">1. A ima služnost poti na B-jevem zemljišču. zaradi oblilnega dežja se naredi na poti velika luža. ali lahko B naredi krog okrog luže? ali lahko A zahteva od B-ja da popravi pot? </text:span><text:line-break/><text:span text:style-name="postbody">2. A proda sliko B, ki pa mu jo še ne izroči. B gre v A-jevo stanovanje in vzame sliko. Za kaj gre </text:span><text:line-break/><text:span text:style-name="postbody">3.A shrani pri B eno stvar. B je znan kot zelo malomarne človek. za katero razmerje gre'? kdo odgovarja za naključno uničenje? ali ima B -jeva znana malomarnost kakšen vpliv na odgovornost za to stvar? </text:span><text:line-break/><text:span text:style-name="postbody">4.A posodii fotoaparat B in C, da bosta lahko slikala na počitnicah. od koga lahko A terja fotoaparat nazaj? kdo odgovarja če se fotoaparat po naključju uniči? </text:span><text:line-break/><text:span text:style-name="postbody">5.A odstopi terjate do C B-ju. kdaj lahko B terja C? ali lahko B terja tudi C-jevega poroka, ki se je zavezal s stipulacijo A </text:span><text:line-break/><text:span text:style-name="postbody">6.A in B imata prodajalno sendvičev. A nababvla kruh... B pa kupuje salamo pa nekem mesarju, pri čemer se nabere velik dolg. za kakšno razmerje gre? ali lahko mesar terja dolg od A? ali je A poslovno odgovoren B za svoja ravnanja? </text:span><text:line-break/><text:span text:style-name="postbody">7.zapustnik si celo življenje želi na fidži. v oporoki napiše da naj bo dedič tisti, ki ga peljal na Fidži. za kaj gre? ali je tak pravni posel veljaven. kdo bo dedoval?</text:span></text:p>
      <text:p text:style-name="Standard"><text:span text:style-name="postbody">1. pri služnosti sem napisala, da ne sme oditi okoli...služnost je potrebno izvrševati obzirno </text:span><text:line-break/><text:span text:style-name="postbody">2. gre za tatvino </text:span><text:line-break/><text:span text:style-name="postbody">3. mislim da je posodbena </text:span><text:line-break/><text:span text:style-name="postbody">4.??? </text:span><text:line-break/><text:span text:style-name="postbody">5. družba, ne sme terjati </text:span><text:line-break/><text:span text:style-name="postbody">6. gre za cesijo </text:span><text:line-break/><text:span text:style-name="postbody">7. nedoločena oseba, nična oporoka, deduje se po zakonu</text:span></text:p>
      <text:p text:style-name="Standard"><text:span text:style-name="postbody">1.časovno in vsebinsko opredeli vulgarno pravo!ter primer </text:span><text:line-break/><text:span text:style-name="postbody">2.A obljubi B, da mu bo prodal naslednjo letino, ki znaša 200kg(krompirja?). A ima samo 150 kg letine!za kaj gre!kaj se zgodi s pogodbo in kaj lahko B zahteva od A!utemelji </text:span><text:line-break/><text:span text:style-name="postbody">3.a je imel jablano,veje so visele na sosedovo(B) zemljišče. A je več let hodil k B nabirat svoje jabolke! ali j A sploh upravičen do tega! ali si je a v teh letih lahko priposestvoval služnost?kakšni zahtevki so možni? </text:span><text:line-break/><text:span text:style-name="postbody">4. A,B,C ter Č so igreli nogomet. C je streljal proti golu, ampak zadev je sosedovo okno!za kaj gre? ali ima sosed kakšne zahtevke napC in če jih ima, kateri so? </text:span><text:line-break/><text:span text:style-name="postbody">5.se ne spomnem </text:span><text:line-break/><text:span text:style-name="postbody">6. a je dobil dediščino. oporočnik je že pred smrtjo dogovoril z B, da ima B na hiši najemno pravico za nedoločen čas. dedič si želi hišo uporabljati!kaj lako stori dedič napram najemniku? </text:span><text:line-break/><text:span text:style-name="postbody">7.dedič se je v oporoki spomnil na prijatelja B in je napisal: B naj dobi 100. mojemu dediču C naj pomaga odplačati moje dolgove po svojih zmožnostih! za kaj gre? v kolikšni meri mora B pomagati ( v kakšni količini?)</text:span></text:p>
      <text:p text:style-name="Standard"><text:span text:style-name="postbody">2. Emptio rei speratae, prodaja bodocih stvari. Dolzan je dati 150 kg. </text:span><text:line-break/><text:span text:style-name="postbody">3. Da, upravicen je pobirat svoje sadeze, saj pridobiva lastninsko pravico na njih, takoj ko se locijo od maticne stvari. Pobira jih lahko vsaki drugi dan in mora dati varscino, da bo povrnil morebitno skodo, ki bi jo povzrocil. </text:span><text:line-break/><text:span text:style-name="postbody">Ni priposestvoval sluznosti. </text:span><text:line-break/><text:span text:style-name="postbody">4.Tule sem cisto mimo letela. Ampak baje je actio legis aquiliae. </text:span><text:line-break/><text:soft-page-break/><text:span text:style-name="postbody">6. Najemna pogodba je veljala samo med starim lastnikom in najemnikom in ko zapustnik umre, preneha veljati tudi najemna pogodba ?? </text:span><text:line-break/><text:span text:style-name="postbody">7. Tule sem pa napisala, da gre za volilo in da odgovarja do vrednosti volila. </text:span><text:line-break/><text:span text:style-name="postbody">Ampak slisala sem, da je baje nlog?</text:span></text:p>
      <text:p text:style-name="Standard"><text:span text:style-name="postbody">A je hipotetično zastavil vazo trem upnikom. Najprej B-ju za svoj dolg v višini 100, nato C za Ticijev dolg v višini 120 in kot tretjemu še D-ju za svoj dolg v višini 40. D se je z B-jem dogovoril, da mu bo plačal njegovo terjetev ter da bo potem on vazo prodal. Ali bo uspel? Če, zakaj? Kakšna bodo poplačila posameznih upnikov, če bo vazo oztržil 240? Pojasni! </text:span><text:line-break/><text:line-break/><text:span text:style-name="postbody">24 letni A je vzel kredit in kupil avto s katerim je občasno razvažal pice. Po 3 obrokih je ugotovil, da ne bo mogel plačevati. Upnik ga je tožil A pa se je skliceval na to da so življenski stroški previsoki. Svetuj upniku in dolžniku ( 2 stavka )!!! </text:span><text:line-break/><text:line-break/><text:span text:style-name="postbody">A se je učil za izpit za rimsko pravo a je večino časa preživel za računalnikom in spremljal klepetalnico. Sostanovalec B je vedel da tako izpita ne bo naredil in mu je računalnik skril in nato pozabil. Spomnil se je šele, koga je obiskal kriminalist. A je izpit med tem naredil in je B-ja tožil zaradi tatvine. Svetuj B-ju ( pomagaj si z rekom ) 1 stavek????</text:span></text:p>
      <text:p text:style-name="Standard"><text:span text:style-name="postbody">D z placilom terjatve B-ju vstopi v njegov vrstni red, zdi pa se mi, da lahko proda stvar samo prvi hipotekarni upnik- poplacajo pa se po vrstnem redu nastanka s hipoteko zavarovane terjatve </text:span><text:line-break/><text:line-break/><text:span text:style-name="postbody">Ugovor, da so stroski preveliki, ne eskulpira kreditojemalca </text:span><text:line-break/><text:line-break/><text:span text:style-name="postbody">Ce se prav spomnim, je za tatvino potreben namen, da se tat obogati, zato po moje ne gre za tatvino</text:span></text:p>
      <text:p text:style-name="Standard"><text:span text:style-name="postbody">Bo uspel: ius offerendi et succedendi - pravica ponujenja in zasledovanja: vsak kasnejši zastavni upnik lahko ponudi prvemu, da plača njegovo terjtev in s tem stopi na njegovo mesto glede te terjatve (če prvi ZU ne sprejme pride v sprejemno zamudo); s tem dobi pravico odločati o času in načinu prodaje. </text:span><text:line-break/><text:span text:style-name="postbody">Če za vazo iztrži 240 bodo poplačila sledeča: </text:span><text:line-break/><text:span text:style-name="postbody">najprej 100 dobi D za poplačano Bejevo terjatev </text:span><text:line-break/><text:span text:style-name="postbody">potem C 120 (za Ajevo poroštveno obveznost) </text:span><text:line-break/><text:span text:style-name="postbody">in na koncu 20 D. </text:span><text:line-break/><text:line-break/><text:span text:style-name="postbody">Furtum sine dolo malo non comititur</text:span></text:p>
      <text:p text:style-name="Standard"><text:span text:style-name="postbody">A je dolžan B 100. B privoli, da mu A namesto 100 da vola. Kakšen konstitut je to? Nato A-ju tretji stvar evincira. Svetuj A-ju!!!</text:span></text:p>
      <text:p text:style-name="Standard"><text:s/><text:span text:style-name="postbody">dajatev namesto plačila lat. </text:span><text:span text:style-name="postbody"><text:span text:style-name="T3">datio in solutum</text:span></text:span></text:p>
      <text:p text:style-name="Standard">Na izpitu je 80 – 90% stvarnega in obligacijskega prava.</text:p>
      <text:p text:style-name="P2"><text:soft-page-break/>Bistveni pojem rimskega prava je pojem <text:span text:style-name="T10">ACTIO</text:span> – procesni zahtevek, ki je več kot tožba. Če ni akcije, ni tožbenega zahtevka. Sproži se pravni postopek, ki teče in na koncu pride do obsodbe. Torej v rimskem pravu ni tožbe, temveč <text:span text:style-name="T9">akcija.</text:span></text:p>
      <text:p text:style-name="P2">Pretor je širil možnost akcij s pomočjo pravne analogije. To je potekalo preko:</text:p>
      <text:p text:style-name="P8"/>
      <text:list xml:id="list924515759" text:style-name="WWNum3">
        <text:list-item>
          <text:p text:style-name="P29"><text:span text:style-name="T10">ACTIO UTILIS</text:span><text:span text:style-name="T9"> –</text:span> so širile možnost pasivne in aktivne legitimacije;</text:p>
        </text:list-item>
        <text:list-item>
          <text:p text:style-name="P29"><text:span text:style-name="T10">ACTIO IN FACTUM</text:span> (analogna tožba) – širile so dejanske stanove ( npr. najprej </text:p>
        </text:list-item>
      </text:list>
      <text:p text:style-name="P2"><text:span text:style-name="T2"><text:s text:c="44"/></text:span>telesna poškodba, kasneje se akcija razširi na vse poškodbe).</text:p>
      <text:p text:style-name="P2"/>
      <text:p text:style-name="P2">Torej, preko teh dveh akcij je rimsko pravo razširjalo pojem akcij. Ne sprašuje se ali imaš materialno pravico, ampak če imaš akcijo. Pravico gledaš vedno skozi prizmo akcije (Glej knjigo str. 120, v nadaljevanju str. 120).</text:p>
      <text:p text:style-name="P2"/>
      <text:p text:style-name="P2">Poglejmo nekaj konkretnih stvari.</text:p>
      <text:p text:style-name="P2"/>
      <text:p text:style-name="P2">Omejena stvarna pravica → je stvarna pravica na tuji stvari.</text:p>
      <text:p text:style-name="P2"/>
      <text:p text:style-name="P2">Katera ni omejena stvarna pravica? →lastninska pravica (v nadaljevanju LP).</text:p>
      <text:p text:style-name="P2">Razlikuj pravico od upravičenja! Pravica je sestavljena iz upravičenj. <text:span text:style-name="T2">Lastninska pravica</text:span> vsebuje <text:span text:style-name="T10">4 upravičenja (problemi na ustnih izpitih)</text:span><text:span text:style-name="T2">:</text:span> </text:p>
      <text:p text:style-name="P2"><text:s text:c="6"/>- <text:s text:c="4"/>razpolaganje</text:p>
      <text:list xml:id="list172355076" text:style-name="WWNum2">
        <text:list-item>
          <text:p text:style-name="P30">posedovanje</text:p>
        </text:list-item>
        <text:list-item>
          <text:p text:style-name="P30">uporabljanje</text:p>
        </text:list-item>
        <text:list-item>
          <text:p text:style-name="P30">uživanje (če je stvar plodnostna)</text:p>
        </text:list-item>
      </text:list>
      <text:p text:style-name="P34"/>
      <text:p text:style-name="P2">Vse to se nanaša na razpolaganje s pravico, ne s stvarjo.</text:p>
      <text:p text:style-name="P2">Če voziš avto, z njim ne razpolagaš→ uporabljaš ga. Če pišeš s svinčnikom→ ga uporabljaš.</text:p>
      <text:p text:style-name="P2">Tudi UŽITEK uporabljaš, če je stvar plodnostna→ plodovi, izvirno jih pridobiš.</text:p>
      <text:p text:style-name="P8"/>
      <text:p text:style-name="P36"/>
      <text:p text:style-name="P10"/>
      <text:p text:style-name="P1"><text:soft-page-break/><text:span text:style-name="T13">PRIMERI</text:span></text:p>
      <text:p text:style-name="P15"/>
      <text:p text:style-name="P15"/>
      <text:p text:style-name="P3"><text:span text:style-name="T10">1. A je B-ju izročil v zastavo zlat prstan za zastavo dolga. Čez čas je prišel do B-ja, ko ga ni bilo doma, mu vzel prstan in ga prepodnal naprej tretjemu C-ju. Za kaj gre? Opredeli stvarno-pravne položaje!</text:span></text:p>
      <text:p text:style-name="P17"/>
      <text:p text:style-name="P3">Na izpitu moramo opredeliti:</text:p>
      <text:p text:style-name="P3"><text:s text:c="6"/>a) <text:s text:c="2"/>posest</text:p>
      <text:p text:style-name="P35">b) <text:s text:c="2"/>lastnino</text:p>
      <text:list xml:id="list10323717901" text:style-name="WWNum1">
        <text:list-item>
          <text:p text:style-name="P31"><text:span text:style-name="T2">…itd..</text:span> </text:p>
        </text:list-item>
      </text:list>
      <text:p text:style-name="P3"/>
      <text:p text:style-name="P3">Posest opredeljujemo po fazah ( npr. A je bil to, B to in C to)</text:p>
      <text:p text:style-name="P3"/>
      <text:p text:style-name="P3">a)<text:span text:style-name="T9"> Posest</text:span></text:p>
      <text:p text:style-name="P9"/>
      <text:p text:style-name="P3">Najprej rešuješ na izpitu posest.</text:p>
      <text:p text:style-name="P3">Kdo je posestnik? B!</text:p>
      <text:list xml:id="list581038641" text:continue-list="list172355076" text:style-name="WWNum2">
        <text:list-item>
          <text:p text:style-name="P32">B je posestnik – nelastniški posestnik</text:p>
        </text:list-item>
        <text:list-item>
          <text:p text:style-name="P32">A ni posestnik, ker je izročil B-ju, a je neposedujoči lastnik</text:p>
        </text:list-item>
        <text:list-item>
          <text:p text:style-name="P32">Ko pride A in B-ju vzame, postane A zopet posedujoči lastnik, rečemo, da je ukradel iz posesti B-ja.</text:p>
        </text:list-item>
        <text:list-item>
          <text:p text:style-name="P32">C je dobroverni posestnik</text:p>
        </text:list-item>
      </text:list>
      <text:p text:style-name="P3"/>
      <text:p text:style-name="P3"><text:span text:style-name="T9">b) Lastnina</text:span></text:p>
      <text:p text:style-name="P9"/>
      <text:list xml:id="list1764566353" text:continue-numbering="true" text:style-name="WWNum2">
        <text:list-item>
          <text:p text:style-name="P32">A je lastnik</text:p>
        </text:list-item>
        <text:list-item>
          <text:p text:style-name="P32">ko izroči B-ju, je lastnik še vedno A</text:p>
        </text:list-item>
        <text:list-item>
          <text:p text:style-name="P32">ko A ukrade iz posesti B-ja, je A še vedno lastnik</text:p>
        </text:list-item>
        <text:list-item>
          <text:p text:style-name="P32">Ko kupi C, postane lastnik C, ki je posedujoči lastnik sedaj, lastnina je na<text:span text:style-name="T2">..itd..</text:span></text:p>
        </text:list-item>
      </text:list>
      <text:p text:style-name="P3"/>
      <text:p text:style-name="P3"><text:soft-page-break/>Na A-jevi stvari pa je nastala <text:span text:style-name="T10">zastavna pravica</text:span>, ko jo je A izročil B-ju. Zastavna pravica je šla zraven na C-ja, zastavna pravica je obešena na LP. Na C-jevo LP gre ZP poleg. B bo od C zahteval stvar nazaj z <text:span text:style-name="T10">actio …itd…</text:span>(glej str…), ki je stvarnopravna tožba, čeprav C-ja ne pozna. Torej bistvena tožba je<text:span text:style-name="T2">…itd…</text:span></text:p>
      <text:p text:style-name="P3">Tu je konec<text:span text:style-name="T2">…itd…</text:span></text:p>
      <text:p text:style-name="P3"/>
      <text:p text:style-name="P3"><text:span text:style-name="T2">Pogosto ustno izpitno vprašanje je</text:span>, kaj je ta zastavna pravica s stališča prodajne pogodbe med A in C? Odgovor: <text:span text:style-name="T2">…itd…</text:span>. C bi proti proti prodajalcu A uveljavljal<text:span text:style-name="T2">..itd...</text:span> Z B-jevega stališča pa je le omejena stvarna pravica, torej zastavna pravica. Odvisno je s katerega vzornega kota gledamo. Prevare nikoli ne domnevamo (actio doli), če bi šlo za prevaro, bi na izpitu to pisalo.</text:p>
      <text:p text:style-name="P3"/>
      <text:p text:style-name="P2">Kaj lahko stori B, če ima terjatev od A? Naperi actio in rem, stvar oceni, proda in se poplača</text:p>
      <text:p text:style-name="P2"><text:span text:style-name="T10">6. Obrazložite rek </text:span><text:span text:style-name="T7">servitus in faciendo consistere nequit</text:span><text:span text:style-name="T10"> in napišite primer.</text:span></text:p>
      <text:p text:style-name="P8"/>
      <text:p text:style-name="P2">Pogosto na izpitu, dobro se nauči vsa načela služnosti (str…ITD)!</text:p>
      <text:p text:style-name="P2">Na izpitu opredelimo naslednje:</text:p>
      <text:p text:style-name="P2"><text:span text:style-name="T9">A) PREVOD</text:span>: <text:span text:style-name="T2">…itd…</text:span></text:p>
      <text:p text:style-name="P2"><text:span text:style-name="T9">B) OBRAZLOŽITEV</text:span>: <text:span text:style-name="T2">…itd…</text:span></text:p>
      <text:p text:style-name="P2"><text:span text:style-name="T9">C) PRIMER</text:span>: <text:span text:style-name="T2">…itd…</text:span></text:p>
      <text:p text:style-name="Standard"/>
      <text:p text:style-name="Standard"/>
      <text:p text:style-name="P2"><text:span text:style-name="T10">3. Kdaj postane v Rimu cesar zakonodajalec? Kako se imenujejo predpisi, ki jih je izdajal?</text:span></text:p>
      <text:p text:style-name="P10"/>
      <text:p text:style-name="P2">Cesar postane zakonodajalec: - de facto leta 118 <text:span text:style-name="T2">…itd…</text:span></text:p>
      <text:p text:style-name="P2"><text:s text:c="48"/>- de iure pa z <text:span text:style-name="T2">…itd…,</text:span> ki izdaja cesarske konstitucije:</text:p>
      <text:p text:style-name="P2"><text:s text:c="84"/>- <text:span text:style-name="T9">edikt </text:span>(splošen in abstrakten akt)</text:p>
      <text:p text:style-name="P4"><text:s text:c="84"/>- <text:span text:style-name="T9">deskript</text:span> (sodba)</text:p>
      <text:p text:style-name="P4"><text:s text:c="84"/>- <text:span text:style-name="T9">reskript</text:span> (značilnost rim.prava, ki je </text:p>
      <text:p text:style-name="P4"><text:soft-page-break/><text:s text:c="101"/>kazuistično, mnogo je </text:p>
      <text:p text:style-name="P20"><text:s text:c="101"/>spisov, ni pa sistematičnih </text:p>
      <text:p text:style-name="P20"><text:s text:c="101"/>zbirk)</text:p>
      <text:p text:style-name="P21"><text:s text:c="84"/>- <text:s/><text:span text:style-name="T2">…itd…</text:span></text:p>
      <text:p text:style-name="P5"/>
      <text:p text:style-name="P5"/>
      <text:p text:style-name="P5"><text:span text:style-name="T10">4. A se je dogovoril z B-jem, da bo slednji pripeljal njegov steber iz Rima v Genovo. B je prišel skupaj s svojimi ljudmi in vozem, da bi steber naložili. Pri dvigovanju je eden izmed njegovih ljudi naredil napako, zato je steber padel in se prelomil. Za kaj gre? Kdo bo trpel škodo?</text:span></text:p>
      <text:p text:style-name="P11"/>
      <text:p text:style-name="P5"><text:span text:style-name="T7">Velikokrat na izpitu! </text:span></text:p>
      <text:p text:style-name="P5">Pogodbeno razmerje je med A in B→ <text:span text:style-name="T9">locatio conductio operis</text:span> (str. 840).</text:p>
      <text:p text:style-name="P5">Škode ni povzročil B, ampak njegov pomočnik. Ali podjetnik odgovarja za osebe v njegovi sferi? Da! Ali je možno temu pomočniku x očitati krivdo? Če ne, B ni odgovoren. Pomočnik, ki je pomagal nalagati mora ravnati najbolj skrbno, drugače odgovarja. Storil je napako, lahko mu očitamo vsaj malomarnost. A bi z aquilijsko tožbo tožil tega delavca.</text:p>
      <text:p text:style-name="P5">Ali lahko B-ju pripišemo, da odgovarja objektivno ali le, če ni bil dovolj skrben pri izbiri delavca? Kaj je bil pomočnik x? Pomočnik ali substitut? Bil je le pomočnik, zato je B zavezan za odgovornost. Substitut bi bil, če bi dimnikar npr. drugemu dimnikarju prepustil delo. Zakaj je odgovoren B? Zato, ker je lahko dajal delavcu, pomočniku navodila in ga nadzoroval. Zato za pomočnike odgovarja B<text:span text:style-name="T2"> </text:span><text:span text:style-name="T7">objektivno</text:span><text:span text:style-name="T10">!</text:span><text:span text:style-name="T2"> </text:span>Če bi šlo pa za naključje (atestirana vrv – glej primere nazaj) pa nebi mogel A tožit nikogar.</text:p>
      <text:p text:style-name="P5"><text:span text:style-name="T10">Bi bilo drugače, če bi bil ladjar in bi svoj prevoz prepustil C-ju? Kakšna bi bila odgovornost B-ja za C-jeva ravnanja?</text:span></text:p>
      <text:p text:style-name="P5">Tukaj pa je drugače, tukaj pride do izraza <text:span text:style-name="T6">skrbnost pri izbiri – culpa in eligendo</text:span> (str. 843). Če mu je moč očitati krivdo pri izbiri, potem odgovarja. Če ne, odgovarja substitut (v tem primeru C) <text:s/><text:span text:style-name="T9">z actio legis aquliae</text:span> (str. 924).</text:p>
      <text:p text:style-name="P5">Kdaj torej nekdo odgovarja <text:span text:style-name="T10">objektivno </text:span><text:span text:style-name="T9">in</text:span><text:span text:style-name="T10"> kdaj za skrbnost pri izbiri</text:span><text:span text:style-name="T9">? </text:span></text:p>
      <text:p text:style-name="P5"><text:span text:style-name="T7">Vprašanje na ustnem izpitu lahko</text:span><text:span text:style-name="T10">!</text:span><text:span text:style-name="T2">! </text:span></text:p>
      <text:p text:style-name="Standard"><text:span text:style-name="T9">Objektivno</text:span> odgovarja takrat, kadar je podjemnik <text:span text:style-name="T9">imel pomočnike</text:span>, ki so mu le pomagali pri delu, torej dela ni prepustil<text:span text:style-name="T2">…itd…!</text:span></text:p>
      <text:p text:style-name="P2"/>
      <text:p text:style-name="P2"><text:soft-page-break/><text:span text:style-name="T8">Profesor je spraševal med naključnimi študenti tako kot se sprašuje na ustnem izpitu.</text:span></text:p>
      <text:p text:style-name="P18"/>
      <text:p text:style-name="P2"><text:span text:style-name="T2">1) PIGNUS TACITO? </text:span></text:p>
      <text:p text:style-name="P18"/>
      <text:p text:style-name="P2">Zastavna pravica→kakšna? Tiha zastava→kaj je podlaga? Zakon</text:p>
      <text:p text:style-name="P2"/>
      <text:p text:style-name="P2"><text:span text:style-name="T2">2) LEX COMISSORIA? </text:span></text:p>
      <text:p text:style-name="P2"/>
      <text:p text:style-name="P2">Razdorni dogovor→kje ga srečamo? Pri prodajni pogodbi – je pakt, pristavljen k pogodbi.</text:p>
      <text:p text:style-name="P2"/>
      <text:p text:style-name="P2"><text:span text:style-name="T2">3) KAKŠNA MORA BITI KUPNINA? </text:span></text:p>
      <text:p text:style-name="P2"/>
      <text:p text:style-name="P2"><text:span text:style-name="T9">Kupnina mora bit:</text:span> -<text:span text:style-name="T9"> določena ali določljiva</text:span> (lahko tudi tretja oseba določi)</text:p>
      <text:p text:style-name="P2"><text:span text:style-name="T2"><text:s text:c="16"/></text:span><text:s text:c="14"/>- <text:span text:style-name="T9">resnična</text:span> (nenavidezna – za 1 cent majhna, to ne ustreza resnični </text:p>
      <text:p text:style-name="P2"><text:s text:c="48"/>vrednosti, vsakomur je jasno…itd…)</text:p>
      <text:p text:style-name="P2"><text:s text:c="30"/>- <text:span text:style-name="T9">primerna</text:span> (da ustreza Dioklecijanovemu ediktu o cenah, da je enaka <text:s text:c="13"/></text:p>
      <text:p text:style-name="P39"><text:span text:style-name="T15"><text:s text:c="49"/>znesku, ki je v ediktu. Dioklecijan je</text:span><text:span text:style-name="T16">…itd…).</text:span></text:p>
      <text:p text:style-name="P40"/>
      <text:p text:style-name="P39"><text:span text:style-name="T18">.</text:span></text:p>
      <text:p text:style-name="P39"><text:span text:style-name="T18">.</text:span></text:p>
      <text:p text:style-name="P41"/>
      <text:p text:style-name="P41"/>
      <text:p text:style-name="P42"><text:span text:style-name="T21">Meseca aprila in v mesecu septembru 2008 sem poslušal tudi ustne izpite, ki so potekali skozi ves dan. Navedel bom nekaj vprašanj z ustnega izpita (62), ki sem jih kljub študiju težje zasledil skozi literaturo oz. so bolj specifične narave</text:span><text:span text:style-name="T20">: </text:span></text:p>
      <text:p text:style-name="P42"><text:span text:style-name="T19">1) </text:span><text:span text:style-name="T22">Čemu bi nasprotoval dogovor, da se za naklep ne odgovarja?</text:span><text:span text:style-name="T19"> Dobrim šegam in navadam</text:span></text:p>
      <text:p text:style-name="P42"><text:span text:style-name="T19">2) </text:span><text:span text:style-name="T22">Zakaj pri oporočnem dedovanju ni vstopne pravice? </text:span><text:span text:style-name="T19">Ker je zapustnik določil dediče</text:span></text:p>
      <text:p text:style-name="P42"><text:span text:style-name="T19">3) </text:span><text:span text:style-name="T22">Kaj pomeni pretium certum kupnina?</text:span><text:span text:style-name="T19"> Določena kupnina</text:span></text:p>
      <text:p text:style-name="P42"><text:span text:style-name="T19">4) </text:span><text:span text:style-name="T22">Kaj je dedni pripad?</text:span><text:span text:style-name="T19"> Pravica, da dediščino odkloniš in</text:span><text:span text:style-name="T17">…itd…</text:span></text:p>
      <text:p text:style-name="P42"><text:span text:style-name="T19">5) </text:span><text:span text:style-name="T22">Kaj bi moral shranjevalec narediti, da bi lahko zahteval pobotanje?</text:span><text:span text:style-name="T19"> Že prej bi moral reči <text:s text:c="2"/></text:span></text:p>
      <text:p text:style-name="P42"><text:span text:style-name="T19"><text:s text:c="5"/>položniku, da je njegov dolžnik</text:span></text:p>
      <text:p text:style-name="P42"><text:soft-page-break/><text:span text:style-name="T19">6) </text:span><text:span text:style-name="T22">Katere so predstopnje cesije?</text:span><text:span text:style-name="T19"> - aktivna delegacija (pogoj: sodelovanje dolžnika)</text:span></text:p>
      <text:p text:style-name="P43"><text:span text:style-name="T19"><text:s text:c="52"/>- mandatum in re suam (brez sodelovanja dolžnika že)</text:span></text:p>
      <text:p text:style-name="P42"><text:span text:style-name="T19"><text:s text:c="52"/>- </text:span><text:span text:style-name="T17">…itd…</text:span></text:p>
      <text:p text:style-name="P42"><text:span text:style-name="T19">7) </text:span><text:span text:style-name="T22">Tožencu je stvar ukradena-kaj je z reivindikacijo</text:span><text:span text:style-name="T19">? Ustavi se. </text:span><text:span text:style-name="T22">Kaj če najde stvar nazaj?</text:span><text:span text:style-name="T19"> </text:span></text:p>
      <text:p text:style-name="P42"><text:span text:style-name="T19"><text:s text:c="5"/>Lahko še enkrat tožiš. </text:span><text:span text:style-name="T22">Ali je mogoč ugovor res iudicata? </text:span><text:span text:style-name="T19">Ne. </text:span><text:span text:style-name="T22">Zakaj ne?</text:span><text:span text:style-name="T19"> Ni še bilo sodbe</text:span></text:p>
      <text:p text:style-name="P42"><text:span text:style-name="T19">8) </text:span><text:span text:style-name="T22">Kaj je to posesio civilis?</text:span><text:span text:style-name="T19"> Civilna posest. </text:span><text:span text:style-name="T22">Kaj je civilna posest?</text:span><text:span text:style-name="T19"> Je na pravilen pravni </text:span></text:p>
      <text:p text:style-name="P42"><text:span text:style-name="T19"><text:s text:c="6"/>temelj oprta dejanska oblast in volja imeti stvar zase.</text:span></text:p>
      <text:p text:style-name="P42"><text:span text:style-name="T19">9) </text:span><text:span text:style-name="T22">Poglavitna razlika med dednim zakupnim in navadnim zakupnikom?</text:span><text:span text:style-name="T19"> Dedni zakupnik je </text:span></text:p>
      <text:p text:style-name="P42"><text:span text:style-name="T19"><text:s text:c="4"/>nelastniški posestnik, navadni zakupnik pa le detentor.</text:span></text:p>
      <text:p text:style-name="P22"><text:span text:style-name="T23">10) </text:span><text:span text:style-name="T12">Ali lahko tudi <text:s/>z voljo izročiš stvar, brez namena? </text:span><text:span text:style-name="T23">Da, nedoločenim</text:span><text:span text:style-name="T4">…itd…</text:span></text:p>
      <text:p text:style-name="Standard"><text:span text:style-name="T11"><text:s text:c="14"/></text:span></text:p>
      <text:p text:style-name="P12"/>
      <text:p text:style-name="Standard"><text:span text:style-name="T11">PREGLED OBVEZNOSTI OZ. OBLIGACIJ PO NOVI KNJIGI</text:span></text:p>
      <text:p text:style-name="P12"/>
      <text:p text:style-name="Standard"><text:span text:style-name="T11">1) KONTRAKTI</text:span><text:span text:style-name="T23">: - </text:span><text:span text:style-name="T12">VERBALNI</text:span><text:span text:style-name="T23">: <text:s text:c="9"/>- </text:span><text:span text:style-name="T25">STIPULACIJA</text:span></text:p>
      <text:p text:style-name="Standard"><text:span text:style-name="T24"><text:s text:c="65"/>- </text:span><text:span text:style-name="T25">OBLJUBA DOTE (DICTIO DOTIS)</text:span></text:p>
      <text:p text:style-name="Standard"><text:span text:style-name="T24"><text:s text:c="65"/>- </text:span><text:span text:style-name="T25">OBLJUBA S PRISEGO ZAGOTOVLJENIH DEL OSVOBOJENCA</text:span></text:p>
      <text:p text:style-name="Standard"><text:span text:style-name="T24"><text:s text:c="68"/>(IURATA OPERARUM PROMISIO)</text:span></text:p>
      <text:p text:style-name="P24"><text:span text:style-name="T23"><text:s text:c="31"/>- </text:span><text:span text:style-name="T12">REALNI</text:span><text:span text:style-name="T23">: <text:s text:c="5"/>- </text:span><text:span text:style-name="T25">POSOJILNA P. (MUTUUM</text:span><text:span text:style-name="T24">)</text:span></text:p>
      <text:p text:style-name="P24"><text:span text:style-name="T23"><text:s text:c="53"/>- </text:span><text:span text:style-name="T25">POSODBENA POGODBA (COMMODATUM</text:span><text:span text:style-name="T24">)</text:span></text:p>
      <text:p text:style-name="P24"><text:span text:style-name="T24"><text:s text:c="58"/>- </text:span><text:span text:style-name="T25">SHRANJEVALNA POGODBA (DEPOSITUM</text:span><text:span text:style-name="T24">): <text:s text:c="3"/>- depositum miserabile</text:span></text:p>
      <text:p text:style-name="P24"><text:span text:style-name="T24"><text:s text:c="141"/>- depositum irregulare</text:span></text:p>
      <text:p text:style-name="P24"><text:span text:style-name="T24"><text:s text:c="141"/>- sekvestracija</text:span></text:p>
      <text:p text:style-name="P24"><text:span text:style-name="T24"><text:s text:c="58"/>- </text:span><text:span text:style-name="T25">ZASTAVNA POGODBA (PIGNUS</text:span><text:span text:style-name="T24">)</text:span></text:p>
      <text:p text:style-name="P25"/>
      <text:p text:style-name="Standard"><text:span text:style-name="T23"><text:s text:c="33"/>- </text:span><text:span text:style-name="T12">KONSEZUALNI:</text:span><text:span text:style-name="T23"> <text:s text:c="3"/>-</text:span><text:span text:style-name="T24"> </text:span><text:span text:style-name="T25">KUPNA IN PRODAJNA POGODBA (VENDITIO EMTI</text:span><text:span text:style-name="T24">)</text:span></text:p>
      <text:p text:style-name="Standard"><text:span text:style-name="T24"><text:s text:c="72"/>- </text:span><text:span text:style-name="T25">LOCATIO CONDUCTIO</text:span><text:span text:style-name="T24">: - najemna in zakupna p.(l.c.rei)</text:span></text:p>
      <text:p text:style-name="Standard"><text:soft-page-break/><text:span text:style-name="T24"><text:s text:c="117"/>- delovna ali službena p. (l.c.operarum)</text:span></text:p>
      <text:p text:style-name="Standard"><text:span text:style-name="T24"><text:s text:c="117"/>- podjemna ali delovršna p. (l.c.operis): </text:span></text:p>
      <text:p text:style-name="Standard"><text:span text:style-name="T24"><text:s text:c="134"/>-neprava podjemna pogodba</text:span></text:p>
      <text:p text:style-name="Standard"><text:span text:style-name="T24"><text:s text:c="135"/>(l.c. operis iregularis)</text:span></text:p>
      <text:p text:style-name="Standard"><text:span text:style-name="T24"><text:s text:c="72"/>- </text:span><text:span text:style-name="T25">NAROČILO (MANDAT</text:span><text:span text:style-name="T24">)</text:span></text:p>
      <text:p text:style-name="Standard"><text:span text:style-name="T24"><text:s text:c="72"/>- </text:span><text:span text:style-name="T25">DRUŽBENA P. (SOCIETAS</text:span><text:span text:style-name="T24">): <text:s text:c="4"/>- vesoljna družba</text:span></text:p>
      <text:p text:style-name="Standard"><text:span text:style-name="T24"><text:s text:c="124"/>- pridobitna družba </text:span><text:span text:style-name="T26">(societas questas)</text:span></text:p>
      <text:p text:style-name="Standard"><text:span text:style-name="T24"><text:s text:c="123"/>- trgovinska družba(</text:span><text:span text:style-name="T26">soc.negotiationis)</text:span></text:p>
      <text:p text:style-name="P26"><text:span text:style-name="T4"><text:s text:c="33"/>- </text:span><text:span text:style-name="T11">LITERALNI</text:span><text:span text:style-name="T4">…itd….</text:span></text:p>
      <text:p text:style-name="P13"/>
      <text:p text:style-name="P16"/>
      <text:p text:style-name="P19"/>
      <text:p text:style-name="P26"><text:span text:style-name="T11">Če je gostu stvar ukradena, ima gost 3 možnosti: </text:span></text:p>
      <text:p text:style-name="P26"><text:span text:style-name="T4">1)</text:span><text:span text:style-name="T23"> če meni, da je stvar uničil ali ukradel gostilničar, brodnik ali hlevar, potem naperi </text:span></text:p>
      <text:p text:style-name="P26"><text:span text:style-name="T23"><text:s text:c="5"/></text:span><text:span text:style-name="T12">aquilijsko tožbo in actio furti</text:span><text:span text:style-name="T23"> zoper njih;</text:span></text:p>
      <text:p text:style-name="P26"><text:span text:style-name="T4">2)</text:span><text:span text:style-name="T23"> če se ne ve, kdo je ukradel, lahko toži na podlagi </text:span><text:span text:style-name="T12">recepta (prevzem stvari);</text:span></text:p>
      <text:p text:style-name="P26"><text:span text:style-name="T4">3)</text:span><text:span text:style-name="T23"> …itd…</text:span></text:p>
      <text:p text:style-name="P23"/>
      <text:p text:style-name="P26"><text:span text:style-name="T23">- </text:span><text:span text:style-name="T12">izročitev na kratko roko</text:span><text:span text:style-name="T23">: pogoj je podlaga, nek zavezovalni pravni posel. Gre za prehod </text:span></text:p>
      <text:p text:style-name="P26"><text:span text:style-name="T23"><text:s text:c="2"/>iz imetništva v posest. Npr. posodiš mi stvar. Čez nekaj časa pa mi rečeš, da mi jo prodaš. </text:span></text:p>
      <text:p text:style-name="P26"><text:span text:style-name="T23"><text:s text:c="2"/>Posest preneseš name zgolj z voljo, kajti stvar je že pri meni. Jaz pa postanem sedaj </text:span></text:p>
      <text:p text:style-name="P26"><text:span text:style-name="T23"><text:s text:c="2"/>posestnik stvarnopravno in nisem več imetnik gledano obligacijskopravno. Posest preide z </text:span></text:p>
      <text:p text:style-name="P26"><text:span text:style-name="T23"><text:s text:c="2"/>golo voljo</text:span><text:span text:style-name="T4">…itd…</text:span></text:p>
      <text:p text:style-name="P23"/>
      <text:p text:style-name="P26"><text:soft-page-break/><text:span text:style-name="T23">- </text:span><text:span text:style-name="T12">posodbena pogodba:</text:span><text:span text:style-name="T23"> možno je pobotanje in pridržanje (ustni izpit velikokrat!!!)</text:span></text:p>
      <text:p text:style-name="P26"><text:span text:style-name="T23">- </text:span><text:span text:style-name="T12">shranjevalna pogodba</text:span><text:span text:style-name="T23">: ni možno pobotanje in pridržanje</text:span></text:p>
      <text:p text:style-name="P26"><text:span text:style-name="T23">- edina primera neposrednega zastopanja v rimskem pravu sta</text:span><text:span text:style-name="T12">: oskrbnik premoženja in</text:span><text:span text:style-name="T4">…itd….</text:span><text:span text:style-name="T23"> Oba sta pridobivala neposredno posest za drugega in posredno LP s </text:span></text:p>
      <text:p text:style-name="P26"><text:span text:style-name="T23"><text:s text:c="2"/>priposestvovanjem tistega za čigar sta pridobivala posest. </text:span></text:p>
      <text:p text:style-name="P14"/>
      <text:p text:style-name="P26"><text:span text:style-name="T23">- </text:span><text:span text:style-name="T12">Pravna sposobnost</text:span><text:span text:style-name="T23"> je sposobnost biti subjekt pravic in obveznosti</text:span></text:p>
      <text:p text:style-name="P26"><text:span text:style-name="T23">- </text:span><text:span text:style-name="T12">Poslovna sposobnost</text:span><text:span text:style-name="T23"> pa je z lastno voljo in ravnanjem sklepati veljavne pravne posle in </text:span></text:p>
      <text:p text:style-name="P26"><text:span text:style-name="T23"><text:s text:c="2"/>dosegati želene pravne učinke.</text:span></text:p>
      <text:p text:style-name="P23"/>
      <text:p text:style-name="P26"><text:span text:style-name="T23">Razlogi za omejitev poslovne sposobnosti: </text:span><text:span text:style-name="T12">starost, duševna bolezen, spol in zapravljivost.</text:span></text:p>
      <text:p text:style-name="P26"><text:span text:style-name="T23">Pri spolu imamo institut </text:span><text:span text:style-name="T12">varuštva za svojepravne ženske</text:span><text:span text:style-name="T23">. Namen tega je, da nebi prešlo premoženje žene iz rodbine. Ženska, ki ni bila pod moževo ali očetovsko oblastjo je torej morala imeti varuha. V primerjavi z varuhom nedoraslega, ta varuh ni upravljal premoženja. Z</text:span><text:span text:style-name="T12">ato tudi ni nastalo obligacijsko razmerje – ustni izpit!!</text:span></text:p>
      <text:p text:style-name="P26"><text:span text:style-name="T23">Svojepravna ženska je lahko sama</text:span><text:span text:style-name="T4">…itd…</text:span></text:p>
      <text:p text:style-name="P23"/>
      <text:p text:style-name="P26"><text:span text:style-name="T23">- </text:span><text:span text:style-name="T12">shranjevalec si prilasti denar in reče, da so mu ga ukradli. Za kaj gre?</text:span><text:span text:style-name="T23"> Gre za prehod iz </text:span></text:p>
      <text:p text:style-name="P26"><text:span text:style-name="T23"><text:s text:c="2"/>imetništva v posest, postane zloverni posestnik</text:span><text:span text:style-name="T4">…itd…</text:span></text:p>
      <text:p text:style-name="P23"/>
      <text:p text:style-name="P26"><text:span text:style-name="T11">ALI SO VELJAVNE NASLEDNJE POSTAVITVE DEDIČA V OPOROKI? (tako vprašanje je lahko na pisnem delu):</text:span></text:p>
      <text:p text:style-name="P26"><text:span text:style-name="T23">- »Ticij naj bo dedič, če bo dedič Sej!« <text:s/>Nesmiselni, perpleksni pogoj, NIČNO</text:span></text:p>
      <text:p text:style-name="P26"><text:span text:style-name="T23">- »Ticij naj bo dedič, če bo dokazal,da je za dediča postavil Meja!« </text:span><text:span text:style-name="T4">…itd…</text:span></text:p>
      <text:p text:style-name="P26"><text:span text:style-name="T23">- »Mevij na bo dedič, če bo tudi mene postavil za dediča«! VELJAVNO</text:span></text:p>
      <text:p text:style-name="P7"/>
      <text:p text:style-name="P7"/>
      <text:p text:style-name="P28"><text:span text:style-name="T31">Rimsko pravo</text:span></text:p>
      <text:p text:style-name="P28"><text:span text:style-name="T36">A. U V O D</text:span></text:p>
      <text:p text:style-name="P28"><text:soft-page-break/><text:span text:style-name="T38">Glede na to, kateri dejavnik je najbolj vplival na pravni napredek, ločimo 4 dobe: civilno, pretorsko, klasično</text:span></text:p>
      <text:p text:style-name="P28"><text:span text:style-name="T38">in postklasično.</text:span></text:p>
      <text:p text:style-name="P28"><text:span text:style-name="T39">pr.n.št. </text:span><text:span text:style-name="T40"></text:span><text:span text:style-name="T39">n.št.</text:span></text:p>
      <text:p text:style-name="P28"><text:span text:style-name="T38">|</text:span><text:span text:style-name="T51"></text:span><text:span text:style-name="T38">R E P U B L I K A </text:span><text:span text:style-name="T51"></text:span><text:span text:style-name="T38">| |</text:span><text:span text:style-name="T51"></text:span><text:span text:style-name="T38">P R I N C I P A T </text:span><text:span text:style-name="T51"></text:span><text:span text:style-name="T38">| |</text:span><text:span text:style-name="T51"></text:span><text:span text:style-name="T38">D O M I N A T </text:span><text:span text:style-name="T51"></text:span><text:span text:style-name="T38">|</text:span></text:p>
      <text:p text:style-name="P28"><text:span text:style-name="T38">Lex duodecim konec 2. punske vojne August Dioklecijan Justinijan</text:span></text:p>
      <text:p text:style-name="P28"><text:span text:style-name="T38">tabularum (Rim-Kartagina)</text:span></text:p>
      <text:p text:style-name="P28"><text:span text:style-name="T38">451/449 pr.n.št. 201 pr.n.št. 27 pr.n.št. 300 n.št. 527/565 n.št.</text:span></text:p>
      <text:p text:style-name="P28"><text:span text:style-name="T39">novejša letnica: </text:span><text:span text:style-name="T38">230 n.št.</text:span></text:p>
      <text:p text:style-name="P28"><text:span text:style-name="T52">1. CIVILNA 2. PRETORSKA 3. KLASIČNA 4. POSTKLASIČNA</text:span></text:p>
      <text:p text:style-name="P28"><text:span text:style-name="T27">(od Zakonika XII plošč (od konca 2. punske vojne (od zač. Avgustovega principata (od konca Dioklecianove vlade</text:span></text:p>
      <text:p text:style-name="P28"><text:span text:style-name="T27">do konca 2. punske vojne) do zač. Avgustovega principata) do konca Dioklicianove vlade) do Justinijana)</text:span></text:p>
      <text:p text:style-name="P28"><text:span text:style-name="T44">pred našim štetjem:</text:span></text:p>
      <text:p text:style-name="P28"><text:span text:style-name="T38">754/753 .... ustanovitev Rima</text:span></text:p>
      <text:p text:style-name="P28"><text:span text:style-name="T38">754-509 ... v Rimu vladalo 7 kraljev (prvi je bil Romul, ustanovitelj Rima) - iz te dobe ni nobenih</text:span></text:p>
      <text:p text:style-name="P28"><text:span text:style-name="T38">sočasnih pravnih virov, pravo te dobe je bilo povečini nezapisano običajno pravo</text:span></text:p>
      <text:p text:style-name="P28"><text:span text:style-name="T38">509 .......... uvedba republike z dvema konzuloma na čelu</text:span></text:p>
      <text:p text:style-name="P28"><text:span text:style-name="T44">po našem štetju:</text:span></text:p>
      <text:p text:style-name="P28"><text:span text:style-name="T38">395 .......... Teodizij razdeli rimsko cesarstvo na V in Z del</text:span></text:p>
      <text:p text:style-name="P28"><text:span text:style-name="T38">476 .......... propad zahodno rimskega cesarstva (barbar zahodni Got Odoaker odstavil zadnjega cesarja</text:span></text:p>
      <text:p text:style-name="P28"><text:span text:style-name="T38">Romula Augustula in postal germanski kralj v Rimu; začetek srednjega veka)</text:span></text:p>
      <text:p text:style-name="P28"><text:span text:style-name="T38">1453 ........ konec vzhodno rimskega cesarstva (Turki zavzeli Carigrad)</text:span></text:p>
      <text:p text:style-name="P28"><text:span text:style-name="T38">Razvoj rimskega prava </text:span><text:span text:style-name="T51"></text:span><text:span text:style-name="T38">od Zakonika XII plošč do Justinijanove kodifikacije</text:span></text:p>
      <text:p text:style-name="P28"><text:span text:style-name="T53">kodifikacija </text:span><text:span text:style-name="T51"></text:span><text:span text:style-name="T38">uzakoniti, izdati zakon, zbrati posamezne pravne določbe v celotno zbirko</text:span></text:p>
      <text:p text:style-name="P28"><text:span text:style-name="T53">princeps </text:span><text:span text:style-name="T51"></text:span><text:span text:style-name="T38">cesar</text:span></text:p>
      <text:p text:style-name="P28"><text:span text:style-name="T67">I. CIVILNOPRAVNA DOBA</text:span></text:p>
      <text:p text:style-name="P28"><text:span text:style-name="T38">Pravo te dobe je bilo predvsem nezapisano </text:span><text:span text:style-name="T70">običajno pravo</text:span><text:span text:style-name="T38">, ki so ga ohranjali po ustnem izročilu iz roda v</text:span></text:p>
      <text:p text:style-name="P28"><text:span text:style-name="T38">rod.</text:span></text:p>
      <text:p text:style-name="P28"><text:span text:style-name="T74">ZAKONIK XII PLOŠČ</text:span></text:p>
      <text:p text:style-name="P28"><text:span text:style-name="T38">Ljudski tribuni so zahtevali, naj se zapiše veljavno pravo - po desetletnem prizadevanju je rimski senat</text:span></text:p>
      <text:p text:style-name="P28"><text:span text:style-name="T38">sklenil, naj se za leto 451 namesto 2 konzulov izvoli 10 mož z nalogo napisati zakone. Napisali so jih na 10</text:span></text:p>
      <text:p text:style-name="P28"><text:span text:style-name="T38">bronastih ploščah, naslednje leto pa dodali še 2 </text:span><text:span text:style-name="T51"></text:span><text:span text:style-name="T38">nastal je </text:span><text:span text:style-name="T85">Lex duodecim tabularum</text:span><text:span text:style-name="T38">. Od te kodifikacije</text:span></text:p>
      <text:p text:style-name="P28"><text:span text:style-name="T38">dalje se začenja naše proučevanje razvoja rimskega prava.</text:span></text:p>
      <text:p text:style-name="P28"><text:span text:style-name="T88">jasna rz</text:span></text:p>
      <text:p text:style-name="P28"><text:span text:style-name="T54">1</text:span></text:p>
      <text:p text:style-name="P28"><text:span text:style-name="T39">509</text:span></text:p>
      <text:p text:style-name="P28"><text:span text:style-name="T31">Rimsko pravo</text:span></text:p>
      <text:p text:style-name="P28"><text:span text:style-name="T38">Ta edina v Rimu nastala kodifikacija civilnega prava je vsaj teoretično ostala v veljavi do Justinijanove</text:span></text:p>
      <text:p text:style-name="P28"><text:span text:style-name="T38">kodifikacije, čeprav je bila takrat že večinoma spremenjena po poznejših zakonih in po splošnem pravnem</text:span></text:p>
      <text:p text:style-name="P28"><text:span text:style-name="T38">razvoju. V njegovih določbah se kažejo značilnosti takratne rimske družbe, ki so jo sestavljali predvsem mali</text:span></text:p>
      <text:p text:style-name="P28"><text:span text:style-name="T38">in srednji kmetje. Temeljna družbena celica je družina, združena pod oblastjo rodbinskega očeta. Očetovska</text:span></text:p>
      <text:p text:style-name="P28"><text:span text:style-name="T38">oblast traja do njegove smrti in mu daje pravico nad življenjem in smrtjo otrok. Otroke lahko proda, vendar</text:span></text:p>
      <text:p text:style-name="P28"><text:soft-page-break/><text:span text:style-name="T38">izgubi oblast oče, ki je sina 3x prodal. Samo oče je lahko lastnik premoženja (njegovi oblasti podrejene</text:span></text:p>
      <text:p text:style-name="P28"><text:span text:style-name="T38">osebe so za to nesposobne). To velja celo za ženo, če je pod moževo oblastjo (</text:span><text:span text:style-name="T83">manus</text:span><text:span text:style-name="T38">). Zakonik je</text:span></text:p>
      <text:p text:style-name="P28"><text:span text:style-name="T38">prepovedoval zakone med patriciji in plebejci (ta določba je bila že leta 445 odpravljena).</text:span></text:p>
      <text:p text:style-name="P28"><text:span text:style-name="T38">Kakor je to ustrezalo pretežno kmečkemu sestavu rimskega prebivalstva, je zakonik glede premoženjskega</text:span></text:p>
      <text:p text:style-name="P28"><text:span text:style-name="T38">prava poskrbel zlasti za stvarno in obligacijsko pravo. V dednem pravu pozna oporoko in neoporočne dediče.</text:span></text:p>
      <text:p text:style-name="P28"><text:span text:style-name="T38">Posebno je bilo potrebno urediti civilni pravdni postopek, zato se zakonik začenja s civilnopravdnimi</text:span></text:p>
      <text:p text:style-name="P28"><text:span text:style-name="T38">predpisi. Če je Rimljan hotel začeti pravdo zoper drugega občana, ga je pozval, naj mu sledi </text:span><text:span text:style-name="T83">in ius</text:span><text:span text:style-name="T38">, to je pred</text:span></text:p>
      <text:p text:style-name="P28"><text:span text:style-name="T38">pravosodni magistrat (pred konzula, kasneje pred pretorja). Po tej zakonikovi določbi je pozvani toženec</text:span></text:p>
      <text:p text:style-name="P28"><text:span text:style-name="T38">moral slediti tožniku, drugače je lahko tožnik uporabil silo (bolnemu ali staremu je moral priskrbeti voz).</text:span></text:p>
      <text:p text:style-name="P28"><text:span text:style-name="T38">Sledijo določbe o pravdnem postopku, predvsem o osebni izvršbi zoper obsojenega zavezanca, ki ni izpolnil</text:span></text:p>
      <text:p text:style-name="P28"><text:span text:style-name="T38">tistega, na kar je bil obsojen. Zakonik vsebuje še nekaj kazenskih, upravnih in sakralnih določb. Določbe, ki</text:span></text:p>
      <text:p text:style-name="P28"><text:span text:style-name="T38">jih vsebuje zakonik in poznejši zakoni civilne dobe, so načeloma veljale samo za Rimljane (</text:span><text:span text:style-name="T83">ius civile</text:span><text:span text:style-name="T38">).</text:span></text:p>
      <text:p text:style-name="P28"><text:span text:style-name="T38">Zakonik ne podaja celotnega tedanjega prava. Zakonodajalec je hotel uzakoniti samo tiste predpise, ki so se</text:span></text:p>
      <text:p text:style-name="P28"><text:span text:style-name="T38">mu takrat zdeli sporni in jih je bilo treba izrecno določiti. Poleg zakonika velja še običajno pravo </text:span><text:span text:style-name="T51"></text:span><text:span text:style-name="T38">večji del</text:span></text:p>
      <text:p text:style-name="P28"><text:span text:style-name="T38">rimskega prava.</text:span></text:p>
      <text:p text:style-name="P28"><text:span text:style-name="T53">pater familias </text:span><text:span text:style-name="T51"></text:span><text:span text:style-name="T38">rodbinski oče</text:span></text:p>
      <text:p text:style-name="P28"><text:span text:style-name="T53">patria potestas </text:span><text:span text:style-name="T51"></text:span><text:span text:style-name="T38">očetovska oblast</text:span></text:p>
      <text:p text:style-name="P28"><text:span text:style-name="T53">patriciji </text:span><text:span text:style-name="T38">(1/10 prebivalstva) </text:span><text:span text:style-name="T51"></text:span><text:span text:style-name="T38">gospodarsko trdnejši del prebivalstva</text:span></text:p>
      <text:p text:style-name="P28"><text:span text:style-name="T53">plebejci </text:span><text:span text:style-name="T38">(9/10 prebivalstva) </text:span><text:span text:style-name="T51"></text:span><text:span text:style-name="T38">sčasoma dosegli politično enakopravnost s patriciji</text:span></text:p>
      <text:p text:style-name="P28"><text:span text:style-name="T53">plutokracija </text:span><text:span text:style-name="T51"></text:span><text:span text:style-name="T38">opravljali so trgovske posle (predvsem bankirji)</text:span></text:p>
      <text:p text:style-name="P28"><text:span text:style-name="T53">traditio </text:span><text:span text:style-name="T51"></text:span><text:span text:style-name="T38">prenos lastnine z izročitvijo</text:span></text:p>
      <text:p text:style-name="P28"><text:span text:style-name="T53">commercium </text:span><text:span text:style-name="T51"></text:span><text:span text:style-name="T38">trgovanje (trgovina, kupčija, promet)</text:span></text:p>
      <text:p text:style-name="P28"><text:span text:style-name="T53">conubium </text:span><text:span text:style-name="T51"></text:span><text:span text:style-name="T38">sklepanje zakonskih zvez (zakonska zveza, zakonsko pravo)</text:span></text:p>
      <text:p text:style-name="P28"><text:span text:style-name="T71">ius civile </text:span><text:span text:style-name="T51"></text:span><text:span text:style-name="T38">določbe, ki načeloma veljajo samo za Rimljane (pravne norme o ženitvah med Rimljanom in</text:span></text:p>
      <text:p text:style-name="P28"><text:span text:style-name="T38">Rimljanko, o očetovi oblasti, o pridobitvi lastnine na gospodarsko posebno važnih stvareh z mancipacijo ali</text:span></text:p>
      <text:p text:style-name="P28"><text:span text:style-name="T38">z </text:span><text:span text:style-name="T83">in iure cessio</text:span><text:span text:style-name="T38">, naprava oporoke, civilno pravdanje) </text:span><text:span text:style-name="T51"></text:span><text:span text:style-name="T38">vsebuje jih zakonik XII plošč in poznejši zakoni</text:span></text:p>
      <text:p text:style-name="P28"><text:span text:style-name="T38">civilne dobe.</text:span></text:p>
      <text:p text:style-name="P28"><text:span text:style-name="T71">ius gentium </text:span><text:span text:style-name="T51"></text:span><text:span text:style-name="T38">določbe, ki enako veljajo za Rimljane in tujce (pravna pravila o kupni in prodajni pogodbi,</text:span></text:p>
      <text:p text:style-name="P28"><text:span text:style-name="T38">o prenašanju lastnine z izročitvijo - </text:span><text:span text:style-name="T83">traditio</text:span><text:span text:style-name="T38">) </text:span><text:span text:style-name="T51"></text:span><text:span text:style-name="T38">tujcem so namreč večinoma priznavali sposobnost trgovanja,</text:span></text:p>
      <text:p text:style-name="P28"><text:span text:style-name="T38">redko pa enakopravnost glede sklepanja zakonskih zvez.</text:span></text:p>
      <text:p text:style-name="P28"><text:span text:style-name="T56">7. primer</text:span></text:p>
      <text:p text:style-name="P28"><text:span text:style-name="T56">Vsa ljudstva, ki se ravnajo po zakonih in običajih, uporabljajo delno lastno pravo, delno pa pravo, ki je skupno vsem</text:span></text:p>
      <text:p text:style-name="P28"><text:soft-page-break/><text:span text:style-name="T56">ljudem. Pravo, ki ga je vsako ljudstvo izoblikovalo zase, je njegovo lastno pravo in se imenuje ius civile (dobesedno:</text:span></text:p>
      <text:p text:style-name="P28"><text:span text:style-name="T56">državljansko pravo). Pravo, ki ga je med vsemi ljudmi izoblikoval naravni razum in ga vsi rodovi upoštevajo na enak</text:span></text:p>
      <text:p text:style-name="P28"><text:span text:style-name="T56">način, se imenuje ius gentium (dobesedno: pravo rodov, narodov), ker uporabljajo to pravo takorekoč vsi narodi.</text:span></text:p>
      <text:p text:style-name="P28"><text:span text:style-name="T56">Rimsko ljudstvo uporablja delno svoje lastno pravo, delno pa pravo, ki je skupno vsem ljudem.</text:span></text:p>
      <text:p text:style-name="P28"><text:span text:style-name="T132">? </text:span><text:span text:style-name="T134">IZPIT: </text:span><text:span text:style-name="T136">Razlika med občim in običajnim pravom.</text:span></text:p>
      <text:p text:style-name="P28"><text:span text:style-name="T88">jasna rz</text:span></text:p>
      <text:p text:style-name="P28"><text:span text:style-name="T54">2</text:span></text:p>
      <text:p text:style-name="P28"><text:span text:style-name="T31">Rimsko pravo</text:span></text:p>
      <text:p text:style-name="P28"><text:span text:style-name="T70">OBIČAJNO PRAVO </text:span><text:span text:style-name="T38">so pravila, ki se uporabljajo skozi daljše obdobje, ljudje jih sprejmejo kot splošno</text:span></text:p>
      <text:p text:style-name="P28"><text:span text:style-name="T38">obvezna, ni uzakonjeno, prenaša se iz roda v rod, ponavadi ni zapisano</text:span></text:p>
      <text:p text:style-name="P28"><text:span text:style-name="T70">OBČE PRAVO </text:span><text:span text:style-name="T38">je sestavljeno iz: </text:span><text:span text:style-name="T39">(1550 ga je uredil milanski konzul)</text:span></text:p>
      <text:p text:style-name="P28"><text:span text:style-name="T51"></text:span><text:span text:style-name="T38">recipiranega rimskega prava (uporabljali le dele Justinijanovih zakonov, ki jih je navajal Accursius kot</text:span></text:p>
      <text:p text:style-name="P28"><text:span text:style-name="T38">glosirane v svojem delu Glossa ordinaria)</text:span></text:p>
      <text:p text:style-name="P28"><text:span text:style-name="T51"></text:span><text:span text:style-name="T38">dela kanonskega prava</text:span></text:p>
      <text:p text:style-name="P28"><text:span text:style-name="T51"></text:span><text:span text:style-name="T38">dela langobardskega fevdnega prava</text:span></text:p>
      <text:p text:style-name="P28"><text:span text:style-name="T74">POZNEJŠI RAZVOJ CIVILNEGA PRAVA</text:span></text:p>
      <text:p text:style-name="P28"><text:span text:style-name="T38">Pri sprejemanju novih zakonov so sodelovali trije dejavniki, na katerih je slonela državna organizacija</text:span></text:p>
      <text:p text:style-name="P28"><text:span text:style-name="T38">rimske republike:</text:span></text:p>
      <text:p text:style-name="P28"><text:span text:style-name="T64">a) </text:span><text:span text:style-name="T38">magistrati (</text:span><text:span text:style-name="T83">magistratus populi Romani</text:span><text:span text:style-name="T38">)</text:span></text:p>
      <text:p text:style-name="P28"><text:span text:style-name="T64">b) </text:span><text:span text:style-name="T38">ljudske skupščine (</text:span><text:span text:style-name="T83">comitia</text:span><text:span text:style-name="T38">)</text:span></text:p>
      <text:p text:style-name="P28"><text:span text:style-name="T64">c) </text:span><text:span text:style-name="T38">senat (</text:span><text:span text:style-name="T83">senatus</text:span><text:span text:style-name="T38">)</text:span></text:p>
      <text:p text:style-name="P28"><text:span text:style-name="T71">a) magistrati </text:span><text:span text:style-name="T38">(</text:span><text:span text:style-name="T83">magistratus populi Romani</text:span><text:span text:style-name="T38">) so bili v rimskih ljudskih (in plebejskih) skupščinah izvoljeni</text:span></text:p>
      <text:p text:style-name="P28"><text:span text:style-name="T38">državni organi, svoje častne funkcije so opravljali brezplačno (zato so se za magistrate lahko potegovali le</text:span></text:p>
      <text:p text:style-name="P28"><text:span text:style-name="T38">pripadniki imovitih slojev).</text:span></text:p>
      <text:p text:style-name="P28"><text:span text:style-name="T38">- diktator (1, za max 6 mesecev) - cenzor (2, za 5 let)</text:span></text:p>
      <text:p text:style-name="P28"><text:span text:style-name="T38">- konzul (2) </text:span><text:span text:style-name="T28"></text:span><text:span text:style-name="T39">na čelu države </text:span><text:span text:style-name="T38">- kvestor</text:span></text:p>
      <text:p text:style-name="P28"><text:span text:style-name="T38">- pretor: - praetor urbanus (mestni) - ljudski tribun</text:span></text:p>
      <text:p text:style-name="P28"><text:span text:style-name="T38">- praetor peregrinus (tujski) - kurulski edil (2)</text:span></text:p>
      <text:p text:style-name="P28"><text:span text:style-name="T38">- plebejski edil</text:span></text:p>
      <text:p text:style-name="P28"><text:span text:style-name="T39">DIKTATOR </text:span><text:span text:style-name="T91"></text:span><text:span text:style-name="T92"> </text:span><text:span text:style-name="T38">državni organ, ki je postavljen v obdobju krize </text:span><text:span text:style-name="T51"></text:span><text:span text:style-name="T38">ko Rim ogrožajo zunanji sovražniki.</text:span></text:p>
      <text:p text:style-name="P28"><text:span text:style-name="T38">Diktator ima popolno in absolutno oblast. Njegova funkcijska doba je omejena na največ 6 mesecev. Zoper</text:span></text:p>
      <text:p text:style-name="P28"><text:span text:style-name="T38">diktatorjeve ukaze ni bilo intercesije! </text:span><text:span text:style-name="T39">(ugovora)</text:span></text:p>
      <text:p text:style-name="P28"><text:span text:style-name="T39">DVA KONZULA </text:span><text:span text:style-name="T91"></text:span><text:span text:style-name="T92"> </text:span><text:span text:style-name="T38">sta bila na čelu države (kot naslednika kraljev). Njuna oblast (imperium) je bila načeloma</text:span></text:p>
      <text:p text:style-name="P28"><text:span text:style-name="T38">neomejena.</text:span></text:p>
      <text:p text:style-name="P28"><text:span text:style-name="T39">PRETOR </text:span><text:span text:style-name="T91"></text:span><text:span text:style-name="T92"> </text:span><text:span text:style-name="T38">je skrbel za redni potek pravdanja (preturo so uvedli leta 367). Kadar sta bila oba konzula</text:span></text:p>
      <text:p text:style-name="P28"><text:span text:style-name="T38">odsotna, ju je pretor nadomeščal v vseh državnih poslih. Za pravni razvoj so postali posebno pomembni</text:span></text:p>
      <text:p text:style-name="P28"><text:span text:style-name="T38">edikti mestnega pretorja, nekoliko tudi edikti kurulskih edilov.</text:span></text:p>
      <text:p text:style-name="P28"><text:span text:style-name="T39">DVA CENZORJA </text:span><text:span text:style-name="T91"></text:span><text:span text:style-name="T92"> </text:span><text:span text:style-name="T38">so volili ponavadi izmed bivših konzulov (vsako 5. leto). Napravila sta popis in vojaško</text:span></text:p>
      <text:p text:style-name="P28"><text:soft-page-break/><text:span text:style-name="T38">razporeditev državljanov, sestavila davčni seznam in državni proračun. Oddajala sta v zakup državna</text:span></text:p>
      <text:p text:style-name="P28"><text:span text:style-name="T38">zemljišča in izvršitev javnih del (stavb, cest ipd.) ter sestavljala seznam senatorjev. Posameznikom sta ob</text:span></text:p>
      <text:p text:style-name="P28"><text:span text:style-name="T38">popisovanju lahko izrekala ukore zaradi zanemarjanja dolžnosti.</text:span></text:p>
      <text:p text:style-name="P28"><text:span text:style-name="T39">KVESTORJI </text:span><text:span text:style-name="T91"></text:span><text:span text:style-name="T92"> </text:span><text:span text:style-name="T38">so bili predvsem pomočniki konzulov. Na začetku sta bila dva, ki sta preiskovala umore.</text:span></text:p>
      <text:p text:style-name="P28"><text:span text:style-name="T38">Pozneje so kvestorji upravljali tudi državno blagajno in izterjevali davke. Spremljali so konzula na vojno in</text:span></text:p>
      <text:p text:style-name="P28"><text:span text:style-name="T88">jasna rz</text:span></text:p>
      <text:p text:style-name="P28"><text:span text:style-name="T54">3</text:span></text:p>
      <text:p text:style-name="P28"><text:span text:style-name="T39">MAGISTRATI</text:span></text:p>
      <text:p text:style-name="P28"><text:span text:style-name="T39">(izvoljeni načeloma za 1 leto)</text:span></text:p>
      <text:p text:style-name="P28"><text:span text:style-name="T39">VIŠJI MAGISTRATI</text:span></text:p>
      <text:p text:style-name="P28"><text:span text:style-name="T39">(imperium)</text:span></text:p>
      <text:p text:style-name="P28"><text:span text:style-name="T39">NIŽJI MAGISTRATI</text:span></text:p>
      <text:p text:style-name="P28"><text:span text:style-name="T29">Obče pravo velja subsidiarno – takrat, ko domače vpravo</text:span></text:p>
      <text:p text:style-name="P28"><text:span text:style-name="T29">nima ustreznih pravnih določb.</text:span></text:p>
      <text:p text:style-name="P28"><text:span text:style-name="T31">Rimsko pravo</text:span></text:p>
      <text:p text:style-name="P28"><text:span text:style-name="T38">po potrebi prevzeli delno poveljstvo. Zaradi tako različnih opravil so njihovo število večkrat povečevali (4,</text:span></text:p>
      <text:p text:style-name="P28"><text:span text:style-name="T38">8, 20, 40, 20).</text:span></text:p>
      <text:p text:style-name="P28"><text:span text:style-name="T39">LJUDSKI TRIBUNI </text:span><text:span text:style-name="T91"></text:span><text:span text:style-name="T92"> </text:span><text:span text:style-name="T38">volili so jih v plebejskih zborih. Njihova dolžnost je bila varovati plebejce pred</text:span></text:p>
      <text:p text:style-name="P28"><text:span text:style-name="T38">magistratsko in patricijsko samovoljo. Tribun je lahko s svojim ugovorom (veto, </text:span><text:span text:style-name="T70">intercesija</text:span><text:span text:style-name="T38">) lahko ustavil</text:span></text:p>
      <text:p text:style-name="P28"><text:span text:style-name="T38">ukrep magistrata ali drugega tribuna ali senatov sklep. Samo zoper diktatorjeve ukaze ni bilo intercesije.</text:span></text:p>
      <text:p text:style-name="P28"><text:span text:style-name="T38">Tribuni so veljali za nedotakljive. Njihova pomočnika sta bila plebejska edila, ki sta skupaj s kurulskima</text:span></text:p>
      <text:p text:style-name="P28"><text:span text:style-name="T38">ediloma oskrbovala tržno policijo.</text:span></text:p>
      <text:p text:style-name="P28"><text:span text:style-name="T39">DVA KURULSKA EDILA </text:span><text:span text:style-name="T91"></text:span><text:span text:style-name="T92"> </text:span><text:span text:style-name="T38">odgovorna za red na trgu, reševala tržne spore</text:span></text:p>
      <text:p text:style-name="P28"><text:span text:style-name="T39">DVA PLEBEJSKA EDILA</text:span></text:p>
      <text:p text:style-name="P28"><text:span text:style-name="T38">Samo magistrati z imperijem in ljudski tribuni so lahko sklicevali ljudske skupščine, senatne seje in shode za</text:span></text:p>
      <text:p text:style-name="P28"><text:span text:style-name="T38">posvetovanje o zakonskih in volilnih predlogih.</text:span></text:p>
      <text:p text:style-name="P28"><text:span text:style-name="T38">Vrste oblasti:</text:span></text:p>
      <text:p text:style-name="P28"><text:span text:style-name="T64">a) </text:span><text:span text:style-name="T71">imperium </text:span><text:span text:style-name="T38">(najvišja oblast) </text:span><text:span text:style-name="T51"></text:span><text:span text:style-name="T38">načeloma neomejena magistratova oblast, da je poveljeval v vojni, sodil</text:span></text:p>
      <text:p text:style-name="P28"><text:span text:style-name="T38">nad življenjem in smrtjo soobčanov, strankam nalagal varščine, odrejal zaseženje tujega imetja,</text:span></text:p>
      <text:p text:style-name="P28"><text:span text:style-name="T38">dovoljeval vrnitev v prejšnje stanje (</text:span><text:span text:style-name="T83">restitutio in integrum</text:span><text:span text:style-name="T38">). Imperium so imeli: diktator, konzula in pretor.</text:span></text:p>
      <text:p text:style-name="P28"><text:span text:style-name="T64">b) </text:span><text:span text:style-name="T71">potestas </text:span><text:span text:style-name="T38">(oblast, moč) </text:span><text:span text:style-name="T51"></text:span><text:span text:style-name="T38">je oblast zapovedovati in prepovedovati. Pokorščino so si posamezni magistrati</text:span></text:p>
      <text:p text:style-name="P28"><text:span text:style-name="T38">lahko izsilili s kaznovanjem. Poleg kaznovalne oblasti je vsak magistrat lahko objavljal razne ukrepe.</text:span></text:p>
      <text:p text:style-name="P28"><text:span text:style-name="T53">ius edicendi </text:span><text:span text:style-name="T51"></text:span><text:span text:style-name="T38">pravica vsakega magistrata objavljati razne ukrepe</text:span></text:p>
      <text:p text:style-name="P28"><text:span text:style-name="T53">intercesio </text:span><text:span text:style-name="T51"></text:span><text:span text:style-name="T38">prepoved, ugovor (danes: veto)</text:span></text:p>
      <text:p text:style-name="P28"><text:span text:style-name="T71">b) ljudske skupščine </text:span><text:span text:style-name="T38">(</text:span><text:span text:style-name="T83">comitia</text:span><text:span text:style-name="T38">) so bile trojne, poleg njih pa še plebejski zbori.</text:span></text:p>
      <text:p text:style-name="P28"><text:span text:style-name="T64">1. </text:span><text:span text:style-name="T70">kurijatne: </text:span><text:span text:style-name="T38">v njih so sprejemali zakon o podelitvi oblasti novim funkcionarjem, v klasični dobi (principat)</text:span></text:p>
      <text:p text:style-name="P28"><text:span text:style-name="T38">pa tudi cesarjem. Pod predsedstvom vrhovnega svečenika so sodelovali pri posinovitvah svojepravnih</text:span></text:p>
      <text:p text:style-name="P28"><text:span text:style-name="T38">občanov in pri najstarejših oporokah.</text:span></text:p>
      <text:p text:style-name="P28"><text:soft-page-break/><text:span text:style-name="T64">2. </text:span><text:span text:style-name="T70">centuriatne: </text:span><text:span text:style-name="T38">zbori odraslih moških državljanov, ki so bili razporejeni po vojaških formacijah, sprejemali</text:span></text:p>
      <text:p text:style-name="P28"><text:span text:style-name="T38">so zakone, volili konzule, pretorje in cenzorje. V njih so tudi odločali o prizivih državljanov zoper</text:span></text:p>
      <text:p text:style-name="P28"><text:span text:style-name="T38">magistratske smrtne obsodbe.</text:span></text:p>
      <text:p text:style-name="P28"><text:span text:style-name="T64">3. </text:span><text:span text:style-name="T70">tributne: </text:span><text:span text:style-name="T38">so se zbirale po okrajih (</text:span><text:span text:style-name="T83">tribus</text:span><text:span text:style-name="T38">). Pri glasovanju je vsaka tribus oddala en glas, ne glede na</text:span></text:p>
      <text:p text:style-name="P28"><text:span text:style-name="T38">število prebivalcev. Za zakonodajo so bile enako pristojne kot centuriatne. V njih so volili le nižje</text:span></text:p>
      <text:p text:style-name="P28"><text:span text:style-name="T38">magistrate</text:span></text:p>
      <text:p text:style-name="P28"><text:span text:style-name="T59">Plebejski zbori </text:span><text:span text:style-name="T38">(</text:span><text:span text:style-name="T83">concilia plebis</text:span><text:span text:style-name="T38">) so bili sestavljeni po okrajih, na njih so volili ljudske tribune in plebejske</text:span></text:p>
      <text:p text:style-name="P28"><text:span text:style-name="T38">edile, sprejemali so zakonodajne sklepe (</text:span><text:span text:style-name="T83">plebis scitum</text:span><text:span text:style-name="T38">).</text:span></text:p>
      <text:p text:style-name="P28"><text:span text:style-name="T53">plebis scitum </text:span><text:span text:style-name="T51"></text:span><text:span text:style-name="T38">zakonodajni sklep (prvotno obvezen le za plebejce, nato so bili ti sklepi s posebnim</text:span></text:p>
      <text:p text:style-name="P28"><text:span text:style-name="T38">zakonom obvezni kakor zakoni, sprejeti v ljudski skupščini).</text:span></text:p>
      <text:p text:style-name="P28"><text:span text:style-name="T71">c) senat </text:span><text:span text:style-name="T38">(</text:span><text:span text:style-name="T83">senatus</text:span><text:span text:style-name="T38">) je bil že od kraljevske dobe naprej zbor starih, izkušenih mož, ki naj bi bil na voljo z</text:span></text:p>
      <text:p text:style-name="P28"><text:span text:style-name="T38">nasveti vodilnim državnim funkcionarjem. Senatorjev niso volili, ampak so jih postavljali (najprej konzuli,</text:span></text:p>
      <text:p text:style-name="P28"><text:span text:style-name="T38">kasneje cenzorji). Za senatorje so izbirali predvsem bivše magistrate. Posredno je senat večkrat vplival na</text:span></text:p>
      <text:p text:style-name="P28"><text:span text:style-name="T38">pravni razvoj s tem, da je priporočil magistratom, naj dajo v ljudski skupščini določene zakonske predloge.</text:span></text:p>
      <text:p text:style-name="P28"><text:span text:style-name="T38">V dobi republike </text:span><text:span text:style-name="T39">(civilna, pretorska) </text:span><text:span text:style-name="T38">so senatovi sklepi zgolj priporočila (pravno neobvezna, dejansko pa zelo</text:span></text:p>
      <text:p text:style-name="P28"><text:span text:style-name="T38">pomembna in vplivna navodila), v dobi principata </text:span><text:span text:style-name="T39">(klasična) </text:span><text:span text:style-name="T38">pa so obvezni (zakonodajna funkcija).</text:span></text:p>
      <text:p text:style-name="P28"><text:span text:style-name="T53">senatus sonsultum </text:span><text:span text:style-name="T38">(krajše: </text:span><text:span text:style-name="T52">SC</text:span><text:span text:style-name="T38">) </text:span><text:span text:style-name="T51"></text:span><text:span text:style-name="T38">senatov sklep</text:span></text:p>
      <text:p text:style-name="P28"><text:span text:style-name="T88">jasna rz</text:span></text:p>
      <text:p text:style-name="P28"><text:span text:style-name="T54">4</text:span></text:p>
      <text:p text:style-name="P28"><text:span text:style-name="T31">Rimsko pravo</text:span></text:p>
      <text:p text:style-name="P28"><text:span text:style-name="T53">senatus consulta </text:span><text:span text:style-name="T51"></text:span><text:span text:style-name="T38">senatovi sklepi (množinski samostalnik)</text:span></text:p>
      <text:p text:style-name="P28"><text:span text:style-name="T64">ZAKONODAJNI POSTOPEK</text:span></text:p>
      <text:p text:style-name="P28"><text:span text:style-name="T38">je bil v republikanskem času po običajnem pravu urejen tako, da je magistrat (konzul, pretor ali ljudski</text:span></text:p>
      <text:p text:style-name="P28"><text:span text:style-name="T38">tribun) pripravil zakonski predlog in ga predložil skupščini ter jo prosil, naj predlog sprejme. O predlogu na</text:span></text:p>
      <text:p text:style-name="P28"><text:span text:style-name="T38">skupščini niso razpravljali (to so storili prej na shodu). Zakonski predlog je postal zakon takoj, ko je večina</text:span></text:p>
      <text:p text:style-name="P28"><text:span text:style-name="T38">centurij ali okrajev glasovala zanj. Sprejeti zakon so začeli takoj uporabljati razen, če je sam odrejal, da bo</text:span></text:p>
      <text:p text:style-name="P28"><text:span text:style-name="T38">uveljavljen šele čez nekaj časa (</text:span><text:span text:style-name="T83">vacatio legis</text:span><text:span text:style-name="T38">). Magistratov poziv skupščini, naj predlog uzakoni, se imenuje</text:span></text:p>
      <text:p text:style-name="P28"><text:span text:style-name="T83">rogatio</text:span><text:span text:style-name="T38">, zato so tak zakon imenovali </text:span><text:span text:style-name="T83">lex rogata </text:span><text:span text:style-name="T38">ali </text:span><text:span text:style-name="T83">lata</text:span><text:span text:style-name="T38">. Zakon so imenovali po magistratu, ki ga je predlagal.</text:span></text:p>
      <text:p text:style-name="P28"><text:span text:style-name="T38">Po obeh konzulih so imenovali zakon tudi, če ga je predlagal en sam konzul. Glasovanje je bilo najprej</text:span></text:p>
      <text:p text:style-name="P28"><text:span text:style-name="T38">javno, kasneje pa pismeno.</text:span></text:p>
      <text:p text:style-name="P28"><text:span text:style-name="T71">vacatio legis </text:span><text:span text:style-name="T39">(razbremenitev zakona) </text:span><text:span text:style-name="T51"></text:span><text:span text:style-name="T38">vmesni čas med sprejetjem zakona in začetkom njegove uveljavitve</text:span></text:p>
      <text:p text:style-name="P28"><text:span text:style-name="T71">rogatio </text:span><text:span text:style-name="T39">(zakonski predlog) </text:span><text:span text:style-name="T51"></text:span><text:span text:style-name="T38">magistratov poziv skupščini, naj predlog uzakoni</text:span></text:p>
      <text:p text:style-name="P28"><text:span text:style-name="T83">lex </text:span><text:span text:style-name="T51"></text:span><text:span text:style-name="T38">zakon (</text:span><text:span text:style-name="T83">legis </text:span><text:span text:style-name="T38">- 2. sklon, </text:span><text:span text:style-name="T83">leges </text:span><text:span text:style-name="T38">- zakoni, množinski samostalnik)</text:span></text:p>
      <text:p text:style-name="P28"><text:span text:style-name="T83">lex rogata </text:span><text:span text:style-name="T51"></text:span><text:span text:style-name="T38">zakon, ki ga je predlagal magistrat</text:span></text:p>
      <text:p text:style-name="P28"><text:span text:style-name="T83">lex lata </text:span><text:span text:style-name="T51"></text:span><text:span text:style-name="T38">prinešeni zakon</text:span></text:p>
      <text:p text:style-name="P28"><text:soft-page-break/><text:span text:style-name="T83">lex data </text:span><text:span text:style-name="T51"></text:span><text:span text:style-name="T38">dani zakon (za osvobojeno provinco ali posamezno mesto ga je po senatovem pooblastilu izdal</text:span></text:p>
      <text:p text:style-name="P28"><text:span text:style-name="T38">poveljnik sam ali poseben, za ta namen izbran magistrat. Senat je take predpise pozneje potrdil)</text:span></text:p>
      <text:p text:style-name="P28"><text:span text:style-name="T56">6. primer</text:span></text:p>
      <text:p text:style-name="P28"><text:span text:style-name="T56">Pravo rimskega ljudstva pa je sestavljeno iz zakonov, plebiscitov (t.j. sklepov plebejskih zborov), senatovih sklepov,</text:span></text:p>
      <text:p text:style-name="P28"><text:span text:style-name="T56">cesarskih konstitucij ediktov tistih, ki imajo pravico izdajati edikte in iz odgovorov pravnih strokovnjakov.</text:span></text:p>
      <text:p text:style-name="P28"><text:span text:style-name="T67">II. PRETORSKA DOBA ali DOBA HONORARNEGA PRAVA</text:span></text:p>
      <text:p text:style-name="P28"><text:span text:style-name="T39">od konca 2. punske vojne (218-201 pr.n.št.)</text:span></text:p>
      <text:p text:style-name="P28"><text:span text:style-name="T39">do Avgustovega principata (med 30 ali 27 ali 23 pr.n.št.)</text:span></text:p>
      <text:p text:style-name="P28"><text:span text:style-name="T38">Značilnosti: rimska država se je naglo širila (iz italske države je prerasla v sredozemsko svetovno državo) </text:span><text:span text:style-name="T51"></text:span></text:p>
      <text:p text:style-name="P28"><text:span text:style-name="T38">neprestane vojne </text:span><text:span text:style-name="T51"></text:span><text:span text:style-name="T38">gospodarsko izkoriščanje provinc, propadanje malega kmeta, dotok sužnjev, uvoz</text:span></text:p>
      <text:p text:style-name="P28"><text:span text:style-name="T38">cenenega žita iz provinc, napredek v pridobivanju olja in vina, obilnost žlahtnih kovin in kovanega denarja,</text:span></text:p>
      <text:p text:style-name="P28"><text:span text:style-name="T38">nastanek dveh novih razredov (</text:span><text:span text:style-name="T70">optimati </text:span><text:span text:style-name="T51"></text:span><text:span text:style-name="T70">nobiliteta, </text:span><text:span text:style-name="T38">ki so bili veliki zemljiški lastniki in </text:span><text:span text:style-name="T70">plutokracija </text:span><text:span text:style-name="T51"></text:span></text:p>
      <text:p text:style-name="P28"><text:span text:style-name="T70">equites, </text:span><text:span text:style-name="T38">ki so se bavili s trgovino in finančnimi posli), cvetita trgovina in obrt.</text:span></text:p>
      <text:p text:style-name="P28"><text:span text:style-name="T38">Velike in nagle spremembe (politične, gospodarske in družbene) so v tem času zahtevale, da se tudi pravo</text:span></text:p>
      <text:p text:style-name="P28"><text:span text:style-name="T38">hitro dopolnjuje. Ker stara komicialna zakonodaja ni bila več kos takim novim nalogam, je uspešno pomagal</text:span></text:p>
      <text:p text:style-name="P28"><text:span text:style-name="T38">pretor, ki je s svojim vsakoletnim ediktom uvajal novo plast honorarnega prava, ki je veljalo poleg civilnega.</text:span></text:p>
      <text:p text:style-name="P28"><text:span text:style-name="T64">PRETURA</text:span></text:p>
      <text:p text:style-name="P28"><text:span text:style-name="T38">Pretor je skrbel za redni potek pravdanja. Za pravdanje sta poslovala po dva pretorja:</text:span></text:p>
      <text:p text:style-name="P28"><text:span text:style-name="T28"></text:span><text:span text:style-name="T53">praetor urbanus </text:span><text:span text:style-name="T38">(mestni) za pravde med državljani (Rimljani)</text:span></text:p>
      <text:p text:style-name="P28"><text:span text:style-name="T28"></text:span><text:span text:style-name="T53">praetor peregrinus </text:span><text:span text:style-name="T38">(tujski) za spor s tujcem ali med tujci</text:span></text:p>
      <text:p text:style-name="P28"><text:span text:style-name="T88">jasna rz</text:span></text:p>
      <text:p text:style-name="P28"><text:span text:style-name="T54">5</text:span></text:p>
      <text:p text:style-name="P28"><text:span text:style-name="T31">Rimsko pravo</text:span></text:p>
      <text:p text:style-name="P28"><text:span text:style-name="T27">PRAETOR - načelnik, vojskovodja, poveljnik</text:span></text:p>
      <text:p text:style-name="P28"><text:span text:style-name="T27">PRAETOR URBANUS - policijski najvišji oblastnik za konzulom, ki je upravljal sodstvo</text:span></text:p>
      <text:p text:style-name="P28"><text:span text:style-name="T27">PRAETOR PEREGRINUS - je urejal spore med rimskimi državljani in tujci</text:span></text:p>
      <text:p text:style-name="P28"><text:span text:style-name="T27">PRAETORES AERARII - so upravljali državno blagajno</text:span></text:p>
      <text:p text:style-name="P28"><text:span text:style-name="T27">PRO PRAETORE - propretor, upravitelj kake province</text:span></text:p>
      <text:p text:style-name="P28"><text:span text:style-name="T38">Tako je ostalo tudi pozneje, ko so uvedli preture za opravljanje posebnih zadev. Pretor je bil izvoljen za eno</text:span></text:p>
      <text:p text:style-name="P28"><text:span text:style-name="T38">leto. V začetku svojega poslovnega leta je napovedal, katerih smernic se bo držal v času svoje magistrature</text:span></text:p>
      <text:p text:style-name="P28"><text:span text:style-name="T38">(najprej ustno, kasneje pismeno na deski, postavljeni na trgu) - to je storil z </text:span><text:span text:style-name="T70">ediktom</text:span><text:span text:style-name="T38">. Pretor je omilil</text:span></text:p>
      <text:p text:style-name="P28"><text:span text:style-name="T38">strogosti starega civilnega prava, preuredil mnoge določbe in sam ustvaril mnoga nova pravna pravila.</text:span></text:p>
      <text:p text:style-name="P28"><text:span text:style-name="T70">Pretor </text:span><text:span text:style-name="T60">NI </text:span><text:span text:style-name="T70">zakonodajalec (to je še vedno ljudska skupščina) - ne izdaja zakonov, pretorsko pravo ne</text:span></text:p>
      <text:p text:style-name="P28"><text:span text:style-name="T70">razveljavlja civilnega prava (je v pomoč civilnemu pravu) in velja poleg zakonov. </text:span><text:span text:style-name="T38">Svoj edikt je pretor</text:span></text:p>
      <text:p text:style-name="P28"><text:span text:style-name="T38">med svojo poslovno dobo lahko dopolnjeval z novimi določbami, kadar se mu je zdelo to potrebno (</text:span><text:span text:style-name="T83">edictum</text:span></text:p>
      <text:p text:style-name="P28"><text:span text:style-name="T83">repentinum</text:span><text:span text:style-name="T38">).</text:span></text:p>
      <text:p text:style-name="P28"><text:span text:style-name="T38">V svojem ediktu je pretor napovedal:</text:span></text:p>
      <text:p text:style-name="P28"><text:span text:style-name="T51"></text:span><text:span text:style-name="T38">kdaj bo dal zahtevajoči stranki pravdno varstvo,</text:span></text:p>
      <text:p text:style-name="P28"><text:soft-page-break/><text:span text:style-name="T51"></text:span><text:span text:style-name="T38">kdaj bo krivično ogroženi stranki dovolil ugovor (</text:span><text:span text:style-name="T83">exceptio</text:span><text:span text:style-name="T38">), tako da bo oproščena, čeprav bi po civilnem</text:span></text:p>
      <text:p text:style-name="P28"><text:span text:style-name="T38">pravu morala biti obsojena,</text:span></text:p>
      <text:p text:style-name="P28"><text:span text:style-name="T51"></text:span><text:span text:style-name="T38">včasih je dovolil stranki, da si vzame sporno stvar v svojo posest,</text:span></text:p>
      <text:p text:style-name="P28"><text:span text:style-name="T51"></text:span><text:span text:style-name="T38">včasih je prepovedoval uporabo sile,</text:span></text:p>
      <text:p text:style-name="P28"><text:span text:style-name="T51"></text:span><text:span text:style-name="T38">včasih je ukazal stranki, naj svojemu nasprotniku nekaj vrne,</text:span></text:p>
      <text:p text:style-name="P28"><text:span text:style-name="T51"></text:span><text:span text:style-name="T38">pogosto je napovedal, da bo pred svojo odločitvijo posebej preučil okoliščine konkretnega primera,</text:span></text:p>
      <text:p text:style-name="P28"><text:span text:style-name="T51"></text:span><text:span text:style-name="T38">v drugem delu edikta je objavil besedilo obrazcev za posamezne tožbe (</text:span><text:span text:style-name="T83">actio, iudicium</text:span><text:span text:style-name="T38">), ekscepcije,</text:span></text:p>
      <text:p text:style-name="P28"><text:span text:style-name="T38">interdikte in pretorske stipulacije.</text:span></text:p>
      <text:p text:style-name="P28"><text:span text:style-name="T38">Ko je minila pretorjeva funkcijska doba, je nehala njegova oblast in njegov edikt je izgubil veljavo. Njegov</text:span></text:p>
      <text:p text:style-name="P28"><text:span text:style-name="T38">naslednik je lahko po lastni presoji prevzel preizkušene določbe iz edikta prejšnjega pretorja v svoj edikt -</text:span></text:p>
      <text:p text:style-name="P28"><text:span text:style-name="T83">edictum tralaticium</text:span><text:span text:style-name="T38">.</text:span></text:p>
      <text:p text:style-name="P28"><text:span text:style-name="T71">edikt </text:span><text:span text:style-name="T51"></text:span><text:span text:style-name="T38">objava ljudstvu, v kateri pretor sporoča, katerih smernic se bo držal v dobi svojega delovanja.</text:span></text:p>
      <text:p text:style-name="P28"><text:span text:style-name="T27">(EDICTIO - oglas, naredba, predpis)</text:span></text:p>
      <text:p text:style-name="P28"><text:span text:style-name="T53">edictum repentinum </text:span><text:span text:style-name="T38">(novi, nenadni) </text:span><text:span text:style-name="T51"></text:span><text:span text:style-name="T38">dostavek prejšnjemu ediktu (nove določbe)</text:span></text:p>
      <text:p text:style-name="P28"><text:span text:style-name="T53">edictum perpetuum </text:span><text:span text:style-name="T38">(trajni) </text:span><text:span text:style-name="T51"></text:span><text:span text:style-name="T38">edikt, ki ga je pretor razglasil na začetku leta</text:span></text:p>
      <text:p text:style-name="P28"><text:span text:style-name="T53">edictum tralaticium </text:span><text:span text:style-name="T38">(prenešeni) </text:span><text:span text:style-name="T51"></text:span><text:span text:style-name="T38">jedro pretorskih ediktnih določb, ki so jih prevzemali iz starega v novi edikt</text:span></text:p>
      <text:p text:style-name="P28"><text:span text:style-name="T70">Dvojna narava EDICTUM PERPETUUM: </text:span><text:span text:style-name="T132">? </text:span><text:span text:style-name="T134">IZPIT</text:span></text:p>
      <text:p text:style-name="P28"><text:span text:style-name="T64">1. </text:span><text:span text:style-name="T38">Edikt, ki ga je pretor razglasil na začetku leta (svoje poslovne dobe), trajni</text:span></text:p>
      <text:p text:style-name="P28"><text:span text:style-name="T64">2. </text:span><text:span text:style-name="T38">Julijanova redakcija : pod principatom je pretorjeva iniciativnost pešala, zato je cesar Hadrijan naročil</text:span></text:p>
      <text:p text:style-name="P28"><text:span text:style-name="T38">uglednemu sodobnemu pravniku Salviju Julijanu, da uredi besedilo edikta (imenovali so ga </text:span><text:span text:style-name="T83">edictum</text:span></text:p>
      <text:p text:style-name="P28"><text:span text:style-name="T83">perpetuum</text:span><text:span text:style-name="T38">). Pretorji so za naprej objavljali edikt le v Julijanovi redakciji (nove spremembe naj bi bile</text:span></text:p>
      <text:p text:style-name="P28"><text:span text:style-name="T38">mogoče le z dovoljenjem cesarja).</text:span></text:p>
      <text:p text:style-name="P28"><text:span text:style-name="T38">Noben edikt ni v celoti ohranjen, tudi Julijanov ne.</text:span></text:p>
      <text:p text:style-name="P28"><text:span text:style-name="T64">HONORARNO PRAVO</text:span></text:p>
      <text:p text:style-name="P28"><text:span text:style-name="T38">S svojimi ediktnimi določbami je pretor sčasoma posegel na vse dele civilnega prava. Predvsem je pripoznal</text:span></text:p>
      <text:p text:style-name="P28"><text:span text:style-name="T38">za veljavne tiste pravne posle, ki po civilnem pravu zaradi kakšnih obličnih pomanjkljivosti niso bili veljavni</text:span></text:p>
      <text:p text:style-name="P28"><text:span text:style-name="T38">(manumisije, oporoka); uvedel je bonitarno lastnino, varstvo posesti in več novih kontraktnih obligacij.</text:span></text:p>
      <text:p text:style-name="P28"><text:span text:style-name="T38">Sčasoma je izgradil celotni sistem dedovanja (</text:span><text:span text:style-name="T83">bonorum possessio</text:span><text:span text:style-name="T38">), ki je veljal poleg civilnega. Razlika med</text:span></text:p>
      <text:p text:style-name="P28"><text:span text:style-name="T88">jasna rz</text:span></text:p>
      <text:p text:style-name="P28"><text:span text:style-name="T54">6</text:span></text:p>
      <text:p text:style-name="P28"><text:span text:style-name="T31">Rimsko pravo</text:span></text:p>
      <text:p text:style-name="P28"><text:span text:style-name="T38">civilnim in pretorskim pravom se je počasi marsikje zabrisala - več pretorskih novosti je prešlo v običajno in</text:span></text:p>
      <text:p text:style-name="P28"><text:span text:style-name="T38">s tem v civilno pravo. Tak pojav se imenuje </text:span><text:span text:style-name="T70">recepcija pretorskega prava v civilno</text:span><text:span text:style-name="T38">.</text:span></text:p>
      <text:p text:style-name="P28"><text:span text:style-name="T71">recepcija </text:span><text:span text:style-name="T39">(receptio) </text:span><text:span text:style-name="T40"></text:span><text:span text:style-name="T39">prevzem, prevzetje tujih kulturnih, političnih in drugih oblik ali norm (~ rim.prava v srednjem veku)</text:span></text:p>
      <text:p text:style-name="P28"><text:span text:style-name="T38">Pretorsko pravo je omililo mnogo trdot starega civilnega prava, razširilo je uporabo načela dobre vere in</text:span></text:p>
      <text:p text:style-name="P28"><text:soft-page-break/><text:span text:style-name="T38">poštenja (</text:span><text:span text:style-name="T83">bona fides</text:span><text:span text:style-name="T38">) in s tem pospeševalo napredek, ki ga je rimsko civilno pravo pozneje doseglo v</text:span></text:p>
      <text:p text:style-name="P28"><text:span text:style-name="T38">delovanju klasičnih pravnikov.</text:span></text:p>
      <text:p text:style-name="P28"><text:span text:style-name="T38">Rimski klasiki so zelo ločili honorarno pravo od civilnega. Honorarno ne razveljavlja civilnega, temveč velja</text:span></text:p>
      <text:p text:style-name="P28"><text:span text:style-name="T38">poleg njega. Honorarno ni nikoli zakon (</text:span><text:span text:style-name="T83">lex</text:span><text:span text:style-name="T38">) in tudi ne velja namesto zakona. Ločitev predpisov obojnega</text:span></text:p>
      <text:p text:style-name="P28"><text:span text:style-name="T38">prava se je ohranila še v Justinijanovi kodifikaciji, ni pa je več v novelah.</text:span></text:p>
      <text:p text:style-name="P28"><text:span text:style-name="T56">12. primer</text:span></text:p>
      <text:p text:style-name="P28"><text:span text:style-name="T56">Pretorsko pravo je tisto, kar so v javnem interesu vpeljali pretorji, da bi podprli, dopolnili ali popravili civilno pravo.</text:span></text:p>
      <text:p text:style-name="P28"><text:span text:style-name="T56">In to pravo se imenuje tudi honorarno, imenovano tako po dostojanstvu pretorjeve službe.</text:span></text:p>
      <text:p text:style-name="P28"><text:span text:style-name="T67">III. KLASIČNA DOBA</text:span></text:p>
      <text:p text:style-name="P28"><text:span text:style-name="T39">od začetka Avgustovega principata (27 pr.n.št.)</text:span></text:p>
      <text:p text:style-name="P28"><text:span text:style-name="T39">do konca Dioklecianove vlade (230 ali 300 n.št.)</text:span></text:p>
      <text:p text:style-name="P28"><text:span text:style-name="T38">Največ zaslug za napredek rimskega prava v tej dobi imajo </text:span><text:span text:style-name="T70">pravniki </text:span><text:span text:style-name="T38">(imenujemo jih klasiki), ker je v</text:span></text:p>
      <text:p text:style-name="P28"><text:span text:style-name="T38">njihovih spisih rimsko pravo doseglo najvišjo stopnjo razvoja. Vlogo komicialne zakonodaje je prevzela</text:span></text:p>
      <text:p text:style-name="P28"><text:span text:style-name="T38">senatova, ki je sprejemala senatove sklepe (</text:span><text:span text:style-name="T83">senatus consulta</text:span><text:span text:style-name="T38">).</text:span></text:p>
      <text:p text:style-name="P28"><text:span text:style-name="T70">1) PREDKLASIČNO PRAVOZNANSTVO</text:span></text:p>
      <text:p text:style-name="P28"><text:span text:style-name="T38">V zgodnji republiki se je s pravom ukvarjal predvsem </text:span><text:span text:style-name="T70">pontifikalni (svečeniški) kolegij. </text:span><text:span text:style-name="T38">Ta je hranil tožbene</text:span></text:p>
      <text:p text:style-name="P28"><text:span text:style-name="T38">obrazce in je tako lahko povedal, katera </text:span><text:span text:style-name="T83">actio </text:span><text:span text:style-name="T38">je dopustna po uzakonjenem ali po običajnem pravu. S svojimi</text:span></text:p>
      <text:p text:style-name="P28"><text:span text:style-name="T38">nasveti pri sklepanju pogodb so svečeniki skušali obvarovati občane poznejših sporov in pravd - to delovanje</text:span></text:p>
      <text:p text:style-name="P28"><text:span text:style-name="T38">se imenuje </text:span><text:span text:style-name="T70">kavtelarna jurisprudenca.</text:span></text:p>
      <text:p text:style-name="P28"><text:span text:style-name="T53">kavtelarna jurisprudenca </text:span><text:span text:style-name="T51"></text:span><text:span text:style-name="T38">delovanje svečenikov, ki so s svojimi nasveti pri sklepanju pogodb skušali</text:span></text:p>
      <text:p text:style-name="P28"><text:span text:style-name="T38">obvarovati občane kasnejših sporov in pravd</text:span></text:p>
      <text:p text:style-name="P28"><text:span text:style-name="T53">regularna jurisprudenca </text:span><text:span text:style-name="T51"></text:span><text:span text:style-name="T38">težnja nekaterih pravnikov, da bi razna pravna načela zajeli v kratkih pravilih</text:span></text:p>
      <text:p text:style-name="P28"><text:span text:style-name="T53">princeps </text:span><text:span text:style-name="T51"></text:span><text:span text:style-name="T38">cesar, prvak</text:span></text:p>
      <text:p text:style-name="P28"><text:span text:style-name="T70">Predklasični pravniki </text:span><text:span text:style-name="T38">so podobno kot svečeniki delovali predvsem praktično. S svojimi odgovori</text:span></text:p>
      <text:p text:style-name="P28"><text:span text:style-name="T38">(</text:span><text:span text:style-name="T83">responsa</text:span><text:span text:style-name="T38">) so svetovali strankam, predvsem glede dopustnosti tožbe (</text:span><text:span text:style-name="T83">actio</text:span><text:span text:style-name="T38">) v novih primerih, ki so se</text:span></text:p>
      <text:p text:style-name="P28"><text:span text:style-name="T38">pojavljali v naglo napredujočem gospodarskem življenju. S svojimi nasveti so strankam pomagali pri</text:span></text:p>
      <text:p text:style-name="P28"><text:span text:style-name="T38">sklepanju pogodb, iskanju novih oporočnih oblik ipd.</text:span></text:p>
      <text:p text:style-name="P28"><text:span text:style-name="T70">2) KLASIČNI PRAVNIKI</text:span></text:p>
      <text:p text:style-name="P28"><text:span text:style-name="T38">Zaradi propada republike in uvedbe principata so se mnogi prizadevni Rimljani preusmerili k pravoznanstvu.</text:span></text:p>
      <text:p text:style-name="P28"><text:span text:style-name="T38">Strankam so dajali pravne nasvete (</text:span><text:span text:style-name="T83">responsa</text:span><text:span text:style-name="T38">), sodelovali so v pretorjevem, kasneje v cesarjevem sosvetu</text:span></text:p>
      <text:p text:style-name="P28"><text:span text:style-name="T38">(</text:span><text:span text:style-name="T83">consilium</text:span><text:span text:style-name="T38">), z učenci so obravnavali zanimive praktične in šolske primere. Kot pisatelji so klasični pravniki</text:span></text:p>
      <text:p text:style-name="P28"><text:span text:style-name="T38">obdelovali civilno in pretorsko pravo, sestavljali so zbirke mnenj in pravnih pravil (</text:span><text:span text:style-name="T83">sententiae</text:span><text:span text:style-name="T38">) ter učbenike.</text:span></text:p>
      <text:p text:style-name="P28"><text:span text:style-name="T88">jasna rz</text:span></text:p>
      <text:p text:style-name="P28"><text:span text:style-name="T54">7</text:span></text:p>
      <text:p text:style-name="P28"><text:soft-page-break/><text:span text:style-name="T31">Rimsko pravo</text:span></text:p>
      <text:p text:style-name="P28"><text:span text:style-name="T38">Cesar August je cenil delovanje pravnikov - takratnima najuglednejšima pravnikoma (M. Antistius Labeo, C.</text:span></text:p>
      <text:p text:style-name="P28"><text:span text:style-name="T38">Ateius Capito) je podelil </text:span><text:span text:style-name="T83">ius ex auctoritate principis respondendi</text:span><text:span text:style-name="T38">.</text:span></text:p>
      <text:p text:style-name="P28"><text:span text:style-name="T70">IUS RESPONDENDI: </text:span><text:span text:style-name="T132">? </text:span><text:span text:style-name="T134">IZPIT</text:span></text:p>
      <text:p text:style-name="P28"><text:span text:style-name="T38">Avgust je najuglednejšima pravnikoma </text:span><text:span text:style-name="T70">Labeu </text:span><text:span text:style-name="T38">in </text:span><text:span text:style-name="T70">Capitu </text:span><text:span text:style-name="T38">podelil </text:span><text:span text:style-name="T85">ius respondendi </text:span><text:span text:style-name="T38">(</text:span><text:span text:style-name="T83">ius ex auctoritate</text:span></text:p>
      <text:p text:style-name="P28"><text:span text:style-name="T83">principis respondendi</text:span><text:span text:style-name="T38">). Pomen: dal je javni pomen pravnikom (do tedaj so bili zgolj zasebniki). Tak</text:span></text:p>
      <text:p text:style-name="P28"><text:span text:style-name="T38">privilegiran pravnik je poslej dajal pojasnila in odgovore z enako avtoriteto, kakor bi to storil cesar sam. Ker</text:span></text:p>
      <text:p text:style-name="P28"><text:span text:style-name="T38">pa cesar v principatu še ni imel zakonodajne oblasti, cesarjevi in pravnikovi odgovori niso bili za sodnika</text:span></text:p>
      <text:p text:style-name="P28"><text:span text:style-name="T38">obvezni </text:span><text:span text:style-name="T51"></text:span><text:span text:style-name="T38">vplivali pa so po njuni avtoriteti. Pravniki niso zakonodajalci (to je senat).</text:span></text:p>
      <text:p text:style-name="P28"><text:span text:style-name="T38">Od Avgusta do Hadrijana so se klasični pravniki delili na dve šoli:</text:span></text:p>
      <text:p text:style-name="P28"><text:span text:style-name="T38">a) </text:span><text:span text:style-name="T52">SABINIJANCI </text:span><text:span text:style-name="T38">(začetnik Capito, zadnji je bil Gaj)</text:span></text:p>
      <text:p text:style-name="P28"><text:span text:style-name="T38">b) </text:span><text:span text:style-name="T52">PROKULIJANCI </text:span><text:span text:style-name="T38">(začetnik Labeo)</text:span></text:p>
      <text:p text:style-name="P28"><text:span text:style-name="T38">Delitev klasičnih pravnikov: </text:span><text:span text:style-name="T132">? </text:span><text:span text:style-name="T134">IZPIT </text:span><text:span text:style-name="T139">(redko)</text:span></text:p>
      <text:p text:style-name="P28"><text:span text:style-name="T64">a) </text:span><text:span text:style-name="T38">pred cesarjem Hadrijanom: Labeo, Sabin, Julijan, Neracij, Longinus</text:span></text:p>
      <text:p text:style-name="P28"><text:span text:style-name="T38">b) po cesarju Hadrijanu: Pomponij, Gaj, Papinijan, Pavel, Ulpijan</text:span></text:p>
      <text:p text:style-name="P28"><text:span text:style-name="T70">GAJEVE INSTITUCIJE </text:span><text:span text:style-name="T38">(</text:span><text:span text:style-name="T83">Institutionum commentarii quattuor</text:span><text:span text:style-name="T38">) </text:span><text:span text:style-name="T132">? </text:span><text:span text:style-name="T134">IZPIT</text:span></text:p>
      <text:p text:style-name="P28"><text:span text:style-name="T38">so najbolj znan Gajev učbenik, ki je napisan v lepem jeziku in preprostem slogu. Učbenik je razdeljen na štiri</text:span></text:p>
      <text:p text:style-name="P28"><text:span text:style-name="T38">knjige: </text:span><text:span text:style-name="T51"></text:span><text:span text:style-name="T38">1. knjiga: osebno, rodbinsko, varuško in skrbniško pravo</text:span></text:p>
      <text:p text:style-name="P28"><text:span text:style-name="T51"></text:span><text:span text:style-name="T38">2. in 3. knjiga: premoženjsko pravo (stvarno, obligacijsko, dedno)</text:span></text:p>
      <text:p text:style-name="P28"><text:span text:style-name="T51"></text:span><text:span text:style-name="T38">4. knjiga: civilno pravdno pravo </text:span><text:span text:style-name="T39">(ohranjeni so najvažnejši podatki o razvoju rim. civilnega pravdnega prava)</text:span></text:p>
      <text:p text:style-name="P28"><text:span text:style-name="T64">SENATOVA ZAKONODAJA</text:span></text:p>
      <text:p text:style-name="P28"><text:span text:style-name="T38">Po Avgustovi zamisli principata naj cesar nima zakonodajne oblasti. Ta je bila prepuščena senatu (tudi</text:span></text:p>
      <text:p text:style-name="P28"><text:span text:style-name="T38">magistrate so volili v senatu). Na ta način naj bi bil rimski senat nekoliko odškodovan za zmanjšanje</text:span></text:p>
      <text:p text:style-name="P28"><text:span text:style-name="T38">politične moči ob uvedbi principata. Zakonodajo je senat opravljal v obliki </text:span><text:span text:style-name="T70">senatovih sklepov</text:span><text:span text:style-name="T38">. Senatov sklep</text:span></text:p>
      <text:p text:style-name="P28"><text:span text:style-name="T38">se je ponavadi imenoval po predlagalcu, izjemoma pa po krivcu, ki je dal zanj povod. Senatova zakonodajna</text:span></text:p>
      <text:p text:style-name="P28"><text:span text:style-name="T38">doba je trajala pribl. 200 let, v 3. stol. pa jo je polagoma izpodrinila cesarjeva zakonodaja.</text:span></text:p>
      <text:p text:style-name="P28"><text:span text:style-name="T94">! </text:span><text:span text:style-name="T77">CESARSKE KONSTITUCIJE</text:span></text:p>
      <text:p text:style-name="P28"><text:span text:style-name="T38">Na začetku klasične dobe je zakonodajalec senat, od 3. stol. dalje pa se uveljavlja cesar s svojimi</text:span></text:p>
      <text:p text:style-name="P28"><text:span text:style-name="T38">konstitucijami.</text:span></text:p>
      <text:p text:style-name="P28"><text:span text:style-name="T64">a) </text:span><text:span text:style-name="T71">edikt </text:span><text:span text:style-name="T51"></text:span><text:span text:style-name="T38">objava ljudstvu (veljal kot zakon)</text:span></text:p>
      <text:p text:style-name="P28"><text:span text:style-name="T64">b) </text:span><text:span text:style-name="T71">dekret </text:span><text:span text:style-name="T51"></text:span><text:span text:style-name="T38">sodba (cesar je včasih s sodbo rešil kak konkreten spor, novo pravno pravilo pa so nato</text:span></text:p>
      <text:p text:style-name="P28"><text:span text:style-name="T38">uporabljali še v drugih primerih)</text:span></text:p>
      <text:p text:style-name="P28"><text:span text:style-name="T64">c) </text:span><text:span text:style-name="T71">reskript </text:span><text:span text:style-name="T51"></text:span><text:span text:style-name="T38">pojasnilo o tem, kaj je veljavno pravo (dobil ga je sodnik ali posamezni občan iz cesarjeve</text:span></text:p>
      <text:p text:style-name="P28"><text:span text:style-name="T38">pisarne)</text:span></text:p>
      <text:p text:style-name="P28"><text:span text:style-name="T64">d) </text:span><text:span text:style-name="T71">mandat </text:span><text:span text:style-name="T38">(naročilo) </text:span><text:span text:style-name="T51"></text:span><text:span text:style-name="T38">navodila, ki jih je dal cesar svojemu uradniku pred nastopom službe</text:span></text:p>
      <text:p text:style-name="P28"><text:span text:style-name="T38">Od Hadrijana naprej so takim cesarskim konstitucijam pripoznali zakonsko veljavo. V postklasični dobi (leta</text:span></text:p>
      <text:p text:style-name="P28"><text:soft-page-break/><text:span text:style-name="T38">300) postane cesar edini zakonodajalec.</text:span></text:p>
      <text:p text:style-name="P28"><text:span text:style-name="T67">IV. POSTKLASIČNA DOBA</text:span></text:p>
      <text:p text:style-name="P28"><text:span text:style-name="T39">od konca Dioklecianove vlade (230 ali 300 n.št.)</text:span></text:p>
      <text:p text:style-name="P28"><text:span text:style-name="T88">jasna rz</text:span></text:p>
      <text:p text:style-name="P28"><text:span text:style-name="T54">8</text:span></text:p>
      <text:p text:style-name="P28"><text:span text:style-name="T31">Rimsko pravo</text:span></text:p>
      <text:p text:style-name="P28"><text:span text:style-name="T39">do Justinijana</text:span></text:p>
      <text:p text:style-name="P28"><text:span text:style-name="T78">I. DO JUSTINIJANA</text:span></text:p>
      <text:p text:style-name="P28"><text:span text:style-name="T38">326 </text:span><text:span text:style-name="T51"></text:span><text:span text:style-name="T38">Konstantin določil Carigrad za prestolnico rimske države</text:span></text:p>
      <text:p text:style-name="P28"><text:span text:style-name="T38">395 </text:span><text:span text:style-name="T51"></text:span><text:span text:style-name="T38">Teodizij razdelil državo na V in Z rimsko cesarstvo</text:span></text:p>
      <text:p text:style-name="P28"><text:span text:style-name="T38">476 </text:span><text:span text:style-name="T51"></text:span><text:span text:style-name="T38">propad Z rimskega cesarstva, ko je germanski vojskovodja Odoakar odstavil zadnjega cesarja Romula</text:span></text:p>
      <text:p text:style-name="P28"><text:span text:style-name="T38">Augustula</text:span></text:p>
      <text:p text:style-name="P28"><text:span text:style-name="T38">1453 </text:span><text:span text:style-name="T51"></text:span><text:span text:style-name="T38">konec V rim. cesarstva, ko so Turki zavzeli Carigrad</text:span></text:p>
      <text:p text:style-name="P28"><text:span text:style-name="T38">Gospodarski položaj je postajal čedalje bolj težaven. Med kmečkim prebivalstvom se širi </text:span><text:span text:style-name="T70">kolonat </text:span><text:span text:style-name="T51"></text:span><text:span text:style-name="T38">kmet</text:span></text:p>
      <text:p text:style-name="P28"><text:span text:style-name="T38">prepusti veleposestniku svoja polja v lastnino, jih nato od njega prejme nazaj in jih obdeluje kot njegov</text:span></text:p>
      <text:p text:style-name="P28"><text:span text:style-name="T38">kolon, vezan na zemljo. Kot nov vpliven faktor se pojavi </text:span><text:span text:style-name="T70">krščanstvo.</text:span></text:p>
      <text:p text:style-name="P28"><text:span text:style-name="T70">Civilna in sodna oblast sta poslej ločeni. </text:span><text:span text:style-name="T38">Od starih republikanskih oblastev so ostali le še konzuli. Pretorje</text:span></text:p>
      <text:p text:style-name="P28"><text:span text:style-name="T38">so izbirali iz senatorskega stanu. Senatorji so bili ali po rojstvu ali zaradi opravljanja visokega dostojanstva</text:span></text:p>
      <text:p text:style-name="P28"><text:span text:style-name="T38">ali po cesarjevem imenovanju.</text:span></text:p>
      <text:p text:style-name="P28"><text:span text:style-name="T38">Postklasična doba je doba dominata. Iz te dobe ne poznamo velikih juristov. Pravnikom ne podeljujejo več</text:span></text:p>
      <text:p text:style-name="P28"><text:span text:style-name="T38">privilegija, da bi dajali mnenja s cesarjevo avtoriteto. </text:span><text:span text:style-name="T70">Zakonodajna oblast je poslej samo v cesarjevih</text:span></text:p>
      <text:p text:style-name="P28"><text:span text:style-name="T70">rokah. </text:span><text:span text:style-name="T38">Običajno pravo tudi ne more več spreminjati starejšega uzakonjenega prava. Novo postavljeno pravo</text:span></text:p>
      <text:p text:style-name="P28"><text:span text:style-name="T38">uvajajo samo cesarske konstitucije, imenovane </text:span><text:span text:style-name="T83">leges</text:span><text:span text:style-name="T38">. Vse starejše pravo, ki je bilo zajeto v pravniških spisih,</text:span></text:p>
      <text:p text:style-name="P28"><text:span text:style-name="T38">je </text:span><text:span text:style-name="T83">ius vetus </text:span><text:span text:style-name="T38">(ali </text:span><text:span text:style-name="T83">antiquum</text:span><text:span text:style-name="T38">).</text:span></text:p>
      <text:p text:style-name="P28"><text:span text:style-name="T64">CESARSKO PRAVO</text:span></text:p>
      <text:p text:style-name="P28"><text:span text:style-name="T38">je v postklasični dobi povsod v ospredju. Od starih oblik cesarskih konstitucij so ohranili nekaj splošnega</text:span></text:p>
      <text:p text:style-name="P28"><text:span text:style-name="T38">pomena reskripti in dekreti. Zaradi velikega števila izdanih reskriptov ni bilo pregleda, kar je večkrat</text:span></text:p>
      <text:p text:style-name="P28"><text:span text:style-name="T38">povzročalo pravno negotovost. Justinijan je končno določil, da imajo </text:span><text:span text:style-name="T70">dekreti </text:span><text:span text:style-name="T38">(sodbe) zakonsko moč, kadar</text:span></text:p>
      <text:p text:style-name="P28"><text:span text:style-name="T38">so bili izdani po ustni sporni razpravi ob navzočnosti obeh strank. </text:span><text:span text:style-name="T70">Reskriptom </text:span><text:span text:style-name="T38">(pojasnilom) je pripoznal</text:span></text:p>
      <text:p text:style-name="P28"><text:span text:style-name="T38">splošno obvezno moč takrat, kadar so razlagali veljavno pravo, ali če je bilo v njih rečeno, da veljajo tudi za</text:span></text:p>
      <text:p text:style-name="P28"><text:span text:style-name="T38">podobne primere. Zakone splošnega značaja (</text:span><text:span text:style-name="T83">leges generales</text:span><text:span text:style-name="T38">) so cesarji objavljali večinoma kot edikte,</text:span></text:p>
      <text:p text:style-name="P28"><text:span text:style-name="T38">naslovljene na visoke upravne uradnike ali na ves narod ali na prebivalce glavnih mest, včasih tudi na senat.</text:span></text:p>
      <text:p text:style-name="P28"><text:span text:style-name="T38">Odkar se je rimsko cesarstvo razdelilo na V in Z del, sta bili tudi dve zakonodaji. Medsebojno razmerje je</text:span></text:p>
      <text:p text:style-name="P28"><text:span text:style-name="T38">uredil Teodizij (429) tako, da je zakon, ki ga je en cesar proglasil v svojem cesarstvu, v drugem postal</text:span></text:p>
      <text:p text:style-name="P28"><text:soft-page-break/><text:span text:style-name="T38">obvezen šele, ko je bil poslan drugemu cesarju in ga je ta tam razglasil.</text:span></text:p>
      <text:p text:style-name="P28"><text:span text:style-name="T38">Edina pomembnejša žarišča pravne kulture so bile pravne šole. Čeprav niso ničesar samostojno ustvarile, pa</text:span></text:p>
      <text:p text:style-name="P28"><text:span text:style-name="T38">so z vnemo proučevale bogato klasično dediščino in s tem utirale pot Justinijanovi kodifikaciji.</text:span></text:p>
      <text:p text:style-name="P28"><text:span text:style-name="T38">V postklasični dobi je nastalo več zasebnih zbirk, ki so skušale zajeti celotno veljavno pravo (pravniško in</text:span></text:p>
      <text:p text:style-name="P28"><text:span text:style-name="T38">cesarsko).</text:span></text:p>
      <text:p text:style-name="P28"><text:span text:style-name="T77">ZBIRKE CESARSKEGA PRAVA: </text:span><text:span text:style-name="T132">? </text:span><text:span text:style-name="T134">IZPIT </text:span><text:span text:style-name="T139">(našteti in kaj vsebujejo)</text:span></text:p>
      <text:p text:style-name="P28"><text:span text:style-name="T64">1) </text:span><text:span text:style-name="T70">Codex Gregorianus </text:span><text:span text:style-name="T38">- zasebna zbirka, ni bil uzakonjen, vseboval je cesarske konstitucije od Hadrijana do</text:span></text:p>
      <text:p text:style-name="P28"><text:span text:style-name="T38">Dioklecijana (objavljen 295)</text:span></text:p>
      <text:p text:style-name="P28"><text:span text:style-name="T64">2) </text:span><text:span text:style-name="T70">Codex Hermogenianus </text:span><text:span text:style-name="T38">- zasebna zbirka, dopolnjeval je Gregorijev kodeks, vseboval je konstitucije</text:span></text:p>
      <text:p text:style-name="P28"><text:span text:style-name="T38">Dioklecijana in njegovih sovladarjev (objavljen po 294)</text:span></text:p>
      <text:p text:style-name="P28"><text:span text:style-name="T64">3) </text:span><text:span text:style-name="T70">Codex Theodosianus </text:span><text:span text:style-name="T38">- uradna zbirka, vseboval je konstitucije od Konstantina naprej (objavljen leta 438</text:span></text:p>
      <text:p text:style-name="P28"><text:span text:style-name="T38">v V rim. cesarstvu, poslan tudi v Z del)</text:span></text:p>
      <text:p text:style-name="P28"><text:span text:style-name="T88">jasna rz</text:span></text:p>
      <text:p text:style-name="P28"><text:span text:style-name="T54">9</text:span></text:p>
      <text:p text:style-name="P28"><text:span text:style-name="T31">Rimsko pravo</text:span></text:p>
      <text:p text:style-name="P28"><text:span text:style-name="T64">4) </text:span><text:span text:style-name="T70">Codex Iustinianus </text:span><text:span text:style-name="T38">- uradna zbirka (zbrano vse dotedanje cesarsko pravo, preurejeno in prečiščeno</text:span></text:p>
      <text:p text:style-name="P28"><text:span text:style-name="T38">besedilo, objavljen 529)</text:span></text:p>
      <text:p text:style-name="P28"><text:span text:style-name="T77">ZAKON O NAVAJANJU: </text:span><text:span text:style-name="T132">? </text:span><text:span text:style-name="T134">IZPIT</text:span></text:p>
      <text:p text:style-name="P28"><text:span text:style-name="T38">Izdala sta ga cesarja Teodizij II. in Valentinijan III. (426). Z njim sta skušala urediti uporabljanje mnenj starih</text:span></text:p>
      <text:p text:style-name="P28"><text:span text:style-name="T38">pravnikov. Po tem zakonu se je sodnik moral držati mnenja, ki ga je soglasno zastopalo 5 klasikov:</text:span></text:p>
      <text:p text:style-name="P28"><text:span text:style-name="T38">Papinijan, Pavel, Ulpijan, Gaj in Modestin.</text:span></text:p>
      <text:p text:style-name="P28"><text:span text:style-name="T40"></text:span><text:span text:style-name="T38">če med njihovimi mnenji ni bilo soglasja </text:span><text:span text:style-name="T51"></text:span><text:span text:style-name="T38">za sodnika obvezno mnenje večine od njih</text:span></text:p>
      <text:p text:style-name="P28"><text:span text:style-name="T40"></text:span><text:span text:style-name="T38">pri enakosti glasov </text:span><text:span text:style-name="T51"></text:span><text:span text:style-name="T38">za sodnika obvezno mnenje Papinijana</text:span></text:p>
      <text:p text:style-name="P28"><text:span text:style-name="T40"></text:span><text:span text:style-name="T38">če se Papinijan ni izjavil </text:span><text:span text:style-name="T51"></text:span><text:span text:style-name="T38">sodnik odloči po svoji presoji</text:span></text:p>
      <text:p text:style-name="P28"><text:span text:style-name="T38">Ta zakon dokazuje, da je bilo pravoznanstvo v tem času na nizki stopnji.</text:span></text:p>
      <text:p text:style-name="P28"><text:span text:style-name="T78">II. JUSTINIJANOVA KODIFIKACIJA</text:span></text:p>
      <text:p text:style-name="P28"><text:span text:style-name="T38">Justinijanova zgodovinska zasluga je v tem, da je dal zbrati vse veljavno rimsko pravo (pri tem je čim bolj</text:span></text:p>
      <text:p text:style-name="P28"><text:span text:style-name="T38">ohranil svojski značaj starih virov) in sicer v latinskem jeziku (pojavljala se je namreč že grščina). S tem</text:span></text:p>
      <text:p text:style-name="P28"><text:span text:style-name="T38">nam je ohranil rimsko pravo. Tudi sam je izdal več kot 500 novih zakonov, ki po kakovosti znatno presegajo</text:span></text:p>
      <text:p text:style-name="P28"><text:span text:style-name="T38">dotedanjo postklasično zakonodajo, čeprav kažejo razne slabosti svojega časa. Justinijan spada med največje</text:span></text:p>
      <text:p text:style-name="P28"><text:span text:style-name="T38">zakonodajalce svetovne zgodovine. S svojo kodifikacijo je rešil svetu eno največjih vrednot antične kulture.</text:span></text:p>
      <text:p text:style-name="P28"><text:span text:style-name="T71">1) Codex Iustinianus - 529</text:span></text:p>
      <text:p text:style-name="P28"><text:span text:style-name="T38">Justinijan je imenoval 10 člansko komisijo, ki naj bi v posebnem zakoniku zbrala vse cesarsko pravo. Novi</text:span></text:p>
      <text:p text:style-name="P28"><text:span text:style-name="T38">zakonik naj bi nadomestil dotedanje 3 kodekse. Veljavne konstitucije je morala komisija porazdeliti in</text:span></text:p>
      <text:p text:style-name="P28"><text:span text:style-name="T38">uvrstiti pod ustrezne naslove, iz njih odstraniti vse zastarelo in nebistveno, odpraviti morebitna nasprotja in</text:span></text:p>
      <text:p text:style-name="P28"><text:soft-page-break/><text:span text:style-name="T38">ponavljanja, zato je lahko tekst konstitucij tudi spreminjala. Delo je bilo zelo hitro opravljeno in Justinijan je</text:span></text:p>
      <text:p text:style-name="P28"><text:span text:style-name="T38">leta 529 s konstitucijo proglasil nov zakonik - Codex Iustinianus. Glede uporabljanja klasične pravniške</text:span></text:p>
      <text:p text:style-name="P28"><text:span text:style-name="T38">literature so še naprej veljale določbe zakona o navajanju (iz 426). Na starejše cesarsko pravo se je bilo</text:span></text:p>
      <text:p text:style-name="P28"><text:span text:style-name="T38">mogoče sklicevati le toliko, kolikor in kakor so bili posamezni predpisi sprejeti v novi zakonik. Codex</text:span></text:p>
      <text:p text:style-name="P28"><text:span text:style-name="T38">Iustinianus iz leta 529 nam ni ohranjen, ker je bil kasneje revidiran in znova razglašen.</text:span></text:p>
      <text:p text:style-name="P28"><text:span text:style-name="T71">2) Digesta - 533 ( </text:span><text:span text:style-name="T64">ali </text:span><text:span text:style-name="T71">Pandectae)</text:span></text:p>
      <text:p text:style-name="P28"><text:span text:style-name="T38">Hitro končanje kodeksa je Justinijana opogumilo, da se je lotil še težje naloge - kodificiral je v pravniških</text:span></text:p>
      <text:p text:style-name="P28"><text:span text:style-name="T38">spisih zajeto pravo. Komisija je morala iz različnih pravniških spisov izbrati to, kar naj bi še veljalo. Po</text:span></text:p>
      <text:p text:style-name="P28"><text:span text:style-name="T38">potrebi je lahko spremenila klasično besedilo. Odpravila je nesoglasja med mnenji različnih pravnikov in</text:span></text:p>
      <text:p text:style-name="P28"><text:span text:style-name="T38">črtala ponavljanja. Justinijan je določil, naj se novi zakonik imenuje Digesta in že v naprej prepovedal</text:span></text:p>
      <text:p text:style-name="P28"><text:span text:style-name="T38">njegovo komentiranje.</text:span></text:p>
      <text:p text:style-name="P28"><text:span text:style-name="T70">NOTRANJA IN ZUNANJA DELITEV DIGEST: </text:span><text:span text:style-name="T132">? </text:span><text:span text:style-name="T134">IZPIT</text:span></text:p>
      <text:p text:style-name="P28"><text:span text:style-name="T38">a) ZUNANJA DELITEV</text:span></text:p>
      <text:p text:style-name="P28"><text:span text:style-name="T38">Digeste so razdeljene na 50 knjig, knjige na naslove, naslovi na odlomke (fragmente), obsežnejši odlomki pa</text:span></text:p>
      <text:p text:style-name="P28"><text:span text:style-name="T38">na paragrafe (prvi paragraf = </text:span><text:span text:style-name="T83">principium</text:span><text:span text:style-name="T38">, njemu sledeči pa ima šele številko 1). Vsak odlomek ima</text:span></text:p>
      <text:p text:style-name="P28"><text:span text:style-name="T70">inskripcijo</text:span><text:span text:style-name="T38">, v kateri je navedeno ime in spis klasika, od koder je bil ta odlomek prevzet.</text:span></text:p>
      <text:p text:style-name="P28"><text:span text:style-name="T38">D: 50 knjig </text:span><text:span text:style-name="T51"></text:span><text:span text:style-name="T38">naslovi </text:span><text:span text:style-name="T51"></text:span><text:span text:style-name="T38">odlomki (fragmenti) </text:span><text:span text:style-name="T51"></text:span><text:span text:style-name="T38">paragrafi</text:span></text:p>
      <text:p text:style-name="P28"><text:span text:style-name="T88">jasna rz</text:span></text:p>
      <text:p text:style-name="P28"><text:span text:style-name="T54">10</text:span></text:p>
      <text:p text:style-name="P28"><text:span text:style-name="T31">Rimsko pravo</text:span></text:p>
      <text:p text:style-name="P28"><text:span text:style-name="T38">npr.: D. 9, 2, 27, 15 Ulp. libero 18 ad edictum</text:span></text:p>
      <text:p text:style-name="P28"><text:span text:style-name="T27">Digesta naslov paragraf (pr. = principium </text:span><text:span text:style-name="T28"></text:span><text:span text:style-name="T27">začetek, uvod)</text:span></text:p>
      <text:p text:style-name="P28"><text:span text:style-name="T27">knjiga odlomek</text:span></text:p>
      <text:p text:style-name="P28"><text:span text:style-name="T39">LEGES GEMINATAE </text:span><text:span text:style-name="T55"></text:span><text:span text:style-name="T52">ponavljajoči se fregmenti</text:span></text:p>
      <text:p text:style-name="P28"><text:span text:style-name="T39">LEGES ERRATICAE SIVE FUGITIVAE </text:span><text:span text:style-name="T55"></text:span><text:span text:style-name="T52">določbe, ki so uvrščene na napačnem mestu</text:span></text:p>
      <text:p text:style-name="P28"><text:span text:style-name="T38">b) NOTRANJA DELITEV</text:span></text:p>
      <text:p text:style-name="P28"><text:span text:style-name="T38">Fragmenti si sledijo v določenem zaporedju: 4 mase:</text:span></text:p>
      <text:p text:style-name="P28"><text:span text:style-name="T38">1) odlomki o civilnem pravu 1) Sabinova</text:span></text:p>
      <text:p text:style-name="P28"><text:span text:style-name="T38">masa</text:span></text:p>
      <text:p text:style-name="P28"><text:span text:style-name="T38">2) odlomki o honorarnem pravu 2) ediktna masa</text:span></text:p>
      <text:p text:style-name="P28"><text:span text:style-name="T64">3) </text:span><text:span text:style-name="T38">odlomki iz responzne literature 3) Papinijanova masa</text:span></text:p>
      <text:p text:style-name="P28"><text:span text:style-name="T38">4) dodatna skupina (težko opredeljivi spisi) 4) dodatna (ali postpapinijanska) masa</text:span></text:p>
      <text:p text:style-name="P28"><text:span text:style-name="T38">Vsak naslov nima vseh štirih mas. Včasih je zaradi vsebinske zveze odlomek ene mase uvrščen med drugo</text:span></text:p>
      <text:p text:style-name="P28"><text:span text:style-name="T38">maso. Nekateri naslovi imajo nekatere mase po 2x (prvotno so nameravali napraviti 2 naslova, ki so ju</text:span></text:p>
      <text:p text:style-name="P28"><text:span text:style-name="T38">pozneje združili v enega).</text:span></text:p>
      <text:p text:style-name="P28"><text:span text:style-name="T38">Z digestami Justinijan ni docela zadovoljil potreb svojega časa, ker je v svoj zakonik prevzel marsikaj, kar ni</text:span></text:p>
      <text:p text:style-name="P28"><text:span text:style-name="T38">bilo več v rabi. Na ta način pa je zato ohranil in rešil najdragocenejše iz del klasične jurisprudence.</text:span></text:p>
      <text:p text:style-name="P28"><text:soft-page-break/><text:span text:style-name="T71">interpolacije </text:span><text:span text:style-name="T39">(vrinki) </text:span><text:span text:style-name="T51"></text:span><text:span text:style-name="T38">zavestne spremembe besedila (v digestah klasičnih spisov, v kodeksu starejših</text:span></text:p>
      <text:p text:style-name="P28"><text:span text:style-name="T38">zakonov)</text:span></text:p>
      <text:p text:style-name="P28"><text:span text:style-name="T71">3) Institutiones - 533 </text:span><text:span text:style-name="T38">(</text:span><text:span text:style-name="T83">Institutiones seu elementa</text:span><text:span text:style-name="T38">)</text:span></text:p>
      <text:p text:style-name="P28"><text:span text:style-name="T38">Zaradi velikih sprememb celotnega prava je bilo treba narediti nov učbenik za pravni pouk. Justinijan je še</text:span></text:p>
      <text:p text:style-name="P28"><text:span text:style-name="T38">pred objavo digest naročil komisiji, da naredi učbenik rimskega prava za začetnike. Ta učbenik je bil hkrati</text:span></text:p>
      <text:p text:style-name="P28"><text:span text:style-name="T38">tudi zakonik, veljati pa je začel skupaj z digestami (533).</text:span></text:p>
      <text:p text:style-name="P28"><text:span text:style-name="T71">4) Codex repetitae praelectionis - 534</text:span></text:p>
      <text:p text:style-name="P28"><text:span text:style-name="T38">Kodeks Iustinianus (iz 529) je bilo potrebno revidirati, ker se je z omenjenimi zakoni in že ob sestavljanju</text:span></text:p>
      <text:p text:style-name="P28"><text:span text:style-name="T38">digest dotedanje pravo v marsičem spremenilo. Justinijan je naročil predelati prvi kodeks (iz 529). Črtan je</text:span></text:p>
      <text:p text:style-name="P28"><text:span text:style-name="T38">bil tudi zakon o navajanju (iz 426). Novi kodeks “ponovnega branja” (</text:span><text:span text:style-name="T83">repetitae praelectionis</text:span><text:span text:style-name="T38">) je razdeljen</text:span></text:p>
      <text:p text:style-name="P28"><text:span text:style-name="T38">na:</text:span></text:p>
      <text:p text:style-name="P28"><text:span text:style-name="T38">12 knjig </text:span><text:span text:style-name="T51"></text:span><text:span text:style-name="T38">naslovi </text:span><text:span text:style-name="T51"></text:span><text:span text:style-name="T38">konstitucije (urejene po časovnem redu) </text:span><text:span text:style-name="T51"></text:span><text:span text:style-name="T38">paragrafi</text:span></text:p>
      <text:p text:style-name="P28"><text:span text:style-name="T71">5) Novele </text:span><text:span text:style-name="T38">(</text:span><text:span text:style-name="T83">novellae leges)</text:span></text:p>
      <text:p text:style-name="P28"><text:span text:style-name="T38">Svojo zakonodajo je Justinijan postopoma dopolnjeval še z novimi zakoni (</text:span><text:span text:style-name="T83">novellae leges</text:span><text:span text:style-name="T38">), ki jih je hotel</text:span></text:p>
      <text:p text:style-name="P28"><text:span text:style-name="T38">kasneje zbrati v posebni uradni zbirki. Ker se to ni zgodilo, so novele ohranjene v zasebnih zbirkah (2</text:span></text:p>
      <text:p text:style-name="P28"><text:span text:style-name="T38">latinskih in 1 grški). Največ novel je iz let 535 do 540. Večina jih je bila objavljena v grškem jeziku. V uvodu</text:span></text:p>
      <text:p text:style-name="P28"><text:span text:style-name="T38">vsake novele Justinijan pove, kaj ga je pripravilo, da je ta zakon izdal. Nato sledijo določbe, za njimi pa so v</text:span></text:p>
      <text:p text:style-name="P28"><text:span text:style-name="T38">epilogu odredbe glede izvrševanja zakona.</text:span></text:p>
      <text:p text:style-name="P28"><text:span text:style-name="T38">Justinijanove digeste, institucije in kodeks tvorijo en zakonik. Med njimi ne velja splošno načelo, da kasnejši</text:span></text:p>
      <text:p text:style-name="P28"><text:span text:style-name="T38">zakon razveljavlja prejšnjega. To pa velja glede posameznih novel med seboj in tudi glede posameznih novel</text:span></text:p>
      <text:p text:style-name="P28"><text:span text:style-name="T38">glede na digeste, institucije in kodeks. Justinijan je izrecno prepovedal komentiranje digest, ni pa enake</text:span></text:p>
      <text:p text:style-name="P28"><text:span text:style-name="T38">prepovedi izdal za kodeks in institucije (verjetno je uvidel, da taka prepoved ne bo obveljala).</text:span></text:p>
      <text:p text:style-name="P28"><text:span text:style-name="T38">JUSTINIJANOVA KODIFIKACIJA: 1) Codex Iustinianus (529)</text:span></text:p>
      <text:p text:style-name="P28"><text:span text:style-name="T38">2) Digesta (533) </text:span><text:span text:style-name="T52">en zakonik</text:span></text:p>
      <text:p text:style-name="P28"><text:span text:style-name="T38">3) Instituciones (533)</text:span></text:p>
      <text:p text:style-name="P28"><text:span text:style-name="T88">jasna rz</text:span></text:p>
      <text:p text:style-name="P28"><text:span text:style-name="T54">11</text:span></text:p>
      <text:p text:style-name="P28"><text:span text:style-name="T31">Rimsko pravo</text:span></text:p>
      <text:p text:style-name="P28"><text:span text:style-name="T38">4) Codex repetitae praelectionis (534)</text:span></text:p>
      <text:p text:style-name="P28"><text:span text:style-name="T38">+ Novele (največ iz 535 do 540 )</text:span></text:p>
      <text:p text:style-name="P28"><text:span text:style-name="T70">PRAVNIŠKI SPISI, KI SO OHRANJENI ZUNAJ DIGEST: </text:span><text:span text:style-name="T132">? </text:span><text:span text:style-name="T134">IZPIT</text:span></text:p>
      <text:p text:style-name="P28"><text:span text:style-name="T51"></text:span><text:span text:style-name="T38">Gajeve institucije (4 knjige)</text:span></text:p>
      <text:p text:style-name="P28"><text:span text:style-name="T51"></text:span><text:span text:style-name="T38">Ulpijanove regule</text:span></text:p>
      <text:p text:style-name="P28"><text:span text:style-name="T51"></text:span><text:span text:style-name="T38">Pavlove sentence</text:span></text:p>
      <text:p text:style-name="P28"><text:span text:style-name="T74">BIZANTINSKI ZAKONIKI in PRAVNE KNJIGE</text:span></text:p>
      <text:p text:style-name="P28"><text:span text:style-name="T64">1) </text:span><text:span text:style-name="T70">EKLOGA </text:span><text:span text:style-name="T38">(726 ali 740), cesar Leon III. in sin Konstantin V.</text:span></text:p>
      <text:p text:style-name="P28"><text:span text:style-name="T38">V uvodu utemeljujeta potrebnost novega zakonika s tem, da so stari zakoni postali nerazumljivi. Ekloga</text:span></text:p>
      <text:p text:style-name="P28"><text:soft-page-break/><text:span text:style-name="T38">povzema nekaj določb iz Justinijanove kodifikacije, še več pa prinaša novih.</text:span></text:p>
      <text:p text:style-name="P28"><text:span text:style-name="T64">2) </text:span><text:span text:style-name="T70">PROCHIRON </text:span><text:span text:style-name="T38">(okrog 879), Bazilij I. Makedonski</text:span></text:p>
      <text:p text:style-name="P28"><text:span text:style-name="T38">Ta zakon je nadomestil Eklogo. V 40 poglavjih obširneje obravnava v glavnem isto materijo kot Ekloga. Z</text:span></text:p>
      <text:p text:style-name="P28"><text:span text:style-name="T38">Bazilijem so zopet bolj upoštevali Justinijanovo pravo, ki so ga uporabljali v grških predelavah. Takoj po</text:span></text:p>
      <text:p text:style-name="P28"><text:span text:style-name="T38">svojem nastopu je Bazilij uzakonil predpise za sodnike (sodnik mora opraviti strokovni izpit, biti mora</text:span></text:p>
      <text:p text:style-name="P28"><text:span text:style-name="T38">nepodkupljiv, splošno neoporečen in vedno dostopen strankam).</text:span></text:p>
      <text:p text:style-name="P28"><text:span text:style-name="T64">3) </text:span><text:span text:style-name="T70">BAZILIKE </text:span><text:span text:style-name="T38">(892)</text:span></text:p>
      <text:p text:style-name="P28"><text:span text:style-name="T38">so najvažnejša bizantinska pravna zbirka (pripravljati jih je začel Bazilij I, končal pa sin Leon VI). V njih je</text:span></text:p>
      <text:p text:style-name="P28"><text:span text:style-name="T38">v grškem besedilu povzeta najvažnejša vsebina Justinijanove kodifikacije, brez delitve na kodeks, digeste</text:span></text:p>
      <text:p text:style-name="P28"><text:span text:style-name="T38">in institucije. Poleg tega je uporabljen tudi Prohiron. Žal ni ohranjen noben celoten rokopis Bazilik. Kljub</text:span></text:p>
      <text:p text:style-name="P28"><text:span text:style-name="T38">skrčenju pravne snovi so Bazilike še vedno precej obsežne in nepregledne. Zato so v naslednjih stoletjih</text:span></text:p>
      <text:p text:style-name="P28"><text:span text:style-name="T38">za praktične potrebe sestavljali izvlečke iz Bazilik in drugih pravnih virov.</text:span></text:p>
      <text:p text:style-name="P28"><text:span text:style-name="T64">4) </text:span><text:span text:style-name="T70">HEKSABIBLOS </text:span><text:span text:style-name="T38">(okrog 1345)</text:span></text:p>
      <text:p text:style-name="P28"><text:span text:style-name="T38">Grški sodnik Konstantin je sestavil pravno knjigo, ki naj bi zajela celotno takrat veljavno rimsko pravo.</text:span></text:p>
      <text:p text:style-name="P28"><text:span text:style-name="T38">razdelil jo je na 6 knjig (hex = 6). V Grčiji so Heksabiblos uporabljali kot zakonik, subsidiarno pa so</text:span></text:p>
      <text:p text:style-name="P28"><text:span text:style-name="T38">veljale Bazilike in Justinijanov Corpus iuris civilis.</text:span></text:p>
      <text:p text:style-name="P28"><text:span text:style-name="T38">Justinijanova kodifikacija je sčasoma na Vzhodu imela čedalje več nasprotnikov. Sodna praksa je imela</text:span></text:p>
      <text:p text:style-name="P28"><text:span text:style-name="T38">težave predvsem glede latinskega jezika, ki v Bizancu (predvsem pa na podeželju) ni bil več živ jezik.</text:span></text:p>
      <text:p text:style-name="P28"><text:span text:style-name="T38">Uporabljanje kodifikacije je oteževala tudi njena slaba preglednost (ista snov je obravnavana v digestah,</text:span></text:p>
      <text:p text:style-name="P28"><text:span text:style-name="T38">institucijah, kodeksu in morda tudi v novelah). Zato so poskušali z novo zakonodajo. V enotnih zakonikih,</text:span></text:p>
      <text:p text:style-name="P28"><text:span text:style-name="T38">pisanih v grščini, naj bi se zbralo vse veljavno pravo. Poleg zakonikov obstajajo tudi pravne knjige, ki so</text:span></text:p>
      <text:p text:style-name="P28"><text:span text:style-name="T38">dela zasebnikov.</text:span></text:p>
      <text:p text:style-name="P28"><text:span text:style-name="T74">USODA JUSTINIJANOVE KODIFIKACIJE NA ZAHODU</text:span></text:p>
      <text:p text:style-name="P28"><text:span text:style-name="T70">1) VULGARNO PRAVO</text:span></text:p>
      <text:p text:style-name="P28"><text:span text:style-name="T38">V vsakdanji praksi so zlasti v oddaljenih provincah uporabljali rimsko pravo, ki se je znatno razlikovalo od</text:span></text:p>
      <text:p text:style-name="P28"><text:span text:style-name="T38">klasičnega </text:span><text:span text:style-name="T51"></text:span><text:span text:style-name="T38">vulgarno pravo. Klasično precizno izražanje je pogosto zbledelo, zabrisane so mnoge določbe</text:span></text:p>
      <text:p text:style-name="P28"><text:span text:style-name="T38">in ustanove. Takratno pravoznanstvo je bilo na zelo nizki stopnji (to dokazuje borna pravniška literatura).</text:span></text:p>
      <text:p text:style-name="P28"><text:span text:style-name="T53">vulgarno pravo </text:span><text:span text:style-name="T51"></text:span><text:span text:style-name="T38">rimsko pravo, ki ima primešane barbarske sestavine</text:span></text:p>
      <text:p text:style-name="P28"><text:span text:style-name="T88">jasna rz</text:span></text:p>
      <text:p text:style-name="P28"><text:span text:style-name="T54">12</text:span></text:p>
      <text:p text:style-name="P28"><text:span text:style-name="T31">Rimsko pravo</text:span></text:p>
      <text:p text:style-name="P28"><text:span text:style-name="T70">2) GLOSATORJI</text:span></text:p>
      <text:p text:style-name="P28"><text:span text:style-name="T38">Lombardisti so k manj znanim besedam in težje razumljivim stavkom začeli dodajati kratke razlage in</text:span></text:p>
      <text:p text:style-name="P28"><text:soft-page-break/><text:span text:style-name="T38">pojasnila - </text:span><text:span text:style-name="T70">glossae </text:span><text:span text:style-name="T38">. Pisali so jih na robu (</text:span><text:span text:style-name="T83">glossa marginalis</text:span><text:span text:style-name="T38">) ali med vrsticami besedila (</text:span><text:span text:style-name="T83">glossa interlinearis</text:span><text:span text:style-name="T38">).</text:span></text:p>
      <text:p text:style-name="P28"><text:span text:style-name="T38">Podobno so z glosami začeli pojasnjevati težje razumljive besede in stavke rimskega prava predstavniki nove</text:span></text:p>
      <text:p text:style-name="P28"><text:span text:style-name="T38">šole - glosatorji.</text:span></text:p>
      <text:p text:style-name="P28"><text:span text:style-name="T38">Glosatorji v zah. Evropi so vnovič odkrili bogato vsebino rim. prava, kakor je bilo zbrano v Justinijanovi</text:span></text:p>
      <text:p text:style-name="P28"><text:span text:style-name="T38">kodifikaciji in novelah. Delovanje glosatorjev je bilo predvsem teoretično: omejevalo se je na razlaganje in</text:span></text:p>
      <text:p text:style-name="P28"><text:span text:style-name="T38">glosiranje Justinijanovega rim. prava. Njihova doba se je zaključila z zbirko </text:span><text:span text:style-name="T70">Glossa ordinaria </text:span><text:span text:style-name="T38">(</text:span><text:span text:style-name="T39">Glosa pravilna</text:span><text:span text:style-name="T38">),</text:span></text:p>
      <text:p text:style-name="P28"><text:span text:style-name="T38">v kateri je Accursius zbral dotedanje starejše in sodobne glose k vsem delom Justinijanovega Corpus-a iuris</text:span></text:p>
      <text:p text:style-name="P28"><text:span text:style-name="T38">civilis. Posamezne glose je označil po njihovih avtorjih (neuporabne ali pogrešene stvari iz njihovih spisov je</text:span></text:p>
      <text:p text:style-name="P28"><text:span text:style-name="T38">zavrgel). Sčasoma so po njegovi Glosi presojali, ali naj bo kaka določba iz Justinijanovih zakonikov</text:span></text:p>
      <text:p text:style-name="P28"><text:span text:style-name="T38">upoštevana ali ne več.</text:span></text:p>
      <text:p text:style-name="P28"><text:span text:style-name="T70">3) POSTGLOSATORJI </text:span><text:span text:style-name="T38">(komentatorji)</text:span></text:p>
      <text:p text:style-name="P28"><text:span text:style-name="T38">so mnogo bolj težili k povezavi s takratnim pravom. Navadno niso več segali po Justinijanovih virih, ampak</text:span></text:p>
      <text:p text:style-name="P28"><text:span text:style-name="T38">so gradili naprej na dosežkih glosatorjev ter so jih po svoje obdelovali. S tem svojim razširjenim delovanjem</text:span></text:p>
      <text:p text:style-name="P28"><text:span text:style-name="T38">so utirali pot tudi mednarodnemu zasebnemu pravu. Najuglednejša komentatorja sta bila: Bartolus in Baldus.</text:span></text:p>
      <text:p text:style-name="P28"><text:span text:style-name="T38">Žarišča nove šole so bile univerze v Italiji.</text:span></text:p>
      <text:p text:style-name="P28"><text:span text:style-name="T70">4) RECEPCIJA RIMSKEGA PRAVA v Nemčiji</text:span></text:p>
      <text:p text:style-name="P28"><text:span text:style-name="T38">Od konca 12. stol. dalje se je razširjalo prepričanje, da rimsko pravo še velja v celoti ali vsaj subsidiarno na</text:span></text:p>
      <text:p text:style-name="P28"><text:span text:style-name="T38">območju rimske države nemške narodnosti - t.j., da velja, če nima domače pravo že svojih, drugačnih določb</text:span></text:p>
      <text:p text:style-name="P28"><text:span text:style-name="T38">(teoretična recepcija). V upravni in sodni praksi so čedalje bolj uporabljali določbe iz Justinijanovih</text:span></text:p>
      <text:p text:style-name="P28"><text:span text:style-name="T38">zakonikov (praktična recepcija).</text:span></text:p>
      <text:p text:style-name="P28"><text:span text:style-name="T53">teoretična recepcija </text:span><text:span text:style-name="T51"></text:span><text:span text:style-name="T38">prepričanje, da je potrebno rim. pravo uporabiti za tista razmerja, ki jih domače</text:span></text:p>
      <text:p text:style-name="P28"><text:span text:style-name="T38">pravo ne ureja</text:span></text:p>
      <text:p text:style-name="P28"><text:span text:style-name="T53">praktična recepcija </text:span><text:span text:style-name="T55"></text:span><text:span text:style-name="T38">dejanska uporaba v sodni in upravni praksi</text:span></text:p>
      <text:p text:style-name="P28"><text:span text:style-name="T132">? </text:span><text:span text:style-name="T134">IZPIT:</text:span></text:p>
      <text:p text:style-name="P28"><text:span text:style-name="T38">Rimsko pravo je skupaj z delom kanonskega prava in z langobardskim fevdnim pravom v veliki meri postalo</text:span></text:p>
      <text:p text:style-name="P28"><text:span text:style-name="T38">del veljavnega prava kot t.i. </text:span><text:span text:style-name="T70">obče pravo</text:span><text:span text:style-name="T38">. Do tega je prišlo brez izrecnih zakonodajnih predpisov, tako rekoč</text:span></text:p>
      <text:p text:style-name="P28"><text:span text:style-name="T38">po nujnosti gospodarskega in pravnega razvoja. Ta pojav se imenuje </text:span><text:span text:style-name="T70">recepcija rimskega prava. </text:span><text:span text:style-name="T38">Za obseg</text:span></text:p>
      <text:p text:style-name="P28"><text:span text:style-name="T38">recepcije je bilo vodilno pravilo, da se upoštevajo le tiste določbe v Justinijanovih zakonih, ki jih je</text:span></text:p>
      <text:p text:style-name="P28"><text:span text:style-name="T38">Accursius navajal kot glosirane v svoji Glossa ordinaria.</text:span></text:p>
      <text:p text:style-name="P28"><text:span text:style-name="T39">(Razlika med občim in običajnim pravom </text:span><text:span text:style-name="T40"></text:span><text:span text:style-name="T39">glej str. 3, </text:span><text:span text:style-name="T132">? </text:span><text:span text:style-name="T134">IZPIT</text:span><text:span text:style-name="T39">).</text:span></text:p>
      <text:p text:style-name="P28"><text:span text:style-name="T74">NAJVAŽNEJŠE RAZVRSTITVE PRAVA</text:span></text:p>
      <text:p text:style-name="P28"><text:soft-page-break/><text:span text:style-name="T51"></text:span><text:span text:style-name="T71">lex </text:span><text:span text:style-name="T51"></text:span><text:span text:style-name="T38">se navadno imenuje posamezno pravno pravilo, beseda lahko pomeni tudi obvezno pogodbeno</text:span></text:p>
      <text:p text:style-name="P28"><text:span text:style-name="T38">določilo sploh. Pravno pravilo obsega zapoved ali prepoved (</text:span><text:span text:style-name="T83">praeceptum</text:span><text:span text:style-name="T38">), ki ji navadno sledi določba,</text:span></text:p>
      <text:p text:style-name="P28"><text:span text:style-name="T38">kaj naj se zgodi, če zapoved ne bo izpolnjena (</text:span><text:span text:style-name="T83">sanctio</text:span><text:span text:style-name="T38">)</text:span></text:p>
      <text:p text:style-name="P28"><text:span text:style-name="T51"></text:span><text:span text:style-name="T71">lex perfecta </text:span><text:span text:style-name="T51"></text:span><text:span text:style-name="T38">pravno pravilo, ki določa, da njegova kršitev povzroča ničnost strankinega ravnanja</text:span></text:p>
      <text:p text:style-name="P28"><text:span text:style-name="T51"></text:span><text:span text:style-name="T71">lex minus quam perfecta </text:span><text:span text:style-name="T51"></text:span><text:span text:style-name="T38">če kršitev predpisa povzroča samo kazen za stranko, ne pa ničnosti</text:span></text:p>
      <text:p text:style-name="P28"><text:span text:style-name="T38">poslovanja</text:span></text:p>
      <text:p text:style-name="P28"><text:span text:style-name="T51"></text:span><text:span text:style-name="T71">lex plus quam perfecta </text:span><text:span text:style-name="T51"></text:span><text:span text:style-name="T38">odreja za kršitev ničnost in kazen</text:span></text:p>
      <text:p text:style-name="P28"><text:span text:style-name="T51"></text:span><text:span text:style-name="T71">lex imperfecta </text:span><text:span text:style-name="T51"></text:span><text:span text:style-name="T38">predpis, ki nima nobene sankcije</text:span></text:p>
      <text:p text:style-name="P28"><text:span text:style-name="T88">jasna rz</text:span></text:p>
      <text:p text:style-name="P28"><text:span text:style-name="T54">13</text:span></text:p>
      <text:p text:style-name="P28"><text:span text:style-name="T31">Rimsko pravo</text:span></text:p>
      <text:p text:style-name="P28"><text:span text:style-name="T56">13. primer</text:span></text:p>
      <text:p text:style-name="P28"><text:span text:style-name="T56">Zakoni so po svojem učinkovanju ali popolni (leges perfectae) ali nepopolni (leges imperfectae) ali manj kot popolni</text:span></text:p>
      <text:p text:style-name="P28"><text:span text:style-name="T56">(leges minus quam perfectae). </text:span><text:span text:style-name="T57">Lex perfecta </text:span><text:span text:style-name="T56">je zakon, ki prepoveduje, da se nekaj stori, in če je to storjeno, razveljavi.</text:span></text:p>
      <text:p text:style-name="P28"><text:span text:style-name="T57">Lex imperfecta </text:span><text:span text:style-name="T56">je zakon, ki prepoveduje, da se nekaj stori, in če je to storjeno, niti ne razveljavi, niti ne naprti kazni</text:span></text:p>
      <text:p text:style-name="P28"><text:span text:style-name="T56">tistemu, ki je ravnal proti zakonu. </text:span><text:span text:style-name="T57">Lex minus quam perfecta </text:span><text:span text:style-name="T56">je zakon, ki prepoveduje, da se nekaj stori, in če je</text:span></text:p>
      <text:p text:style-name="P28"><text:span text:style-name="T56">storjeno, tega ne razveljavlja, pač pa kaznuje tistega, ki je ravnal proti zakonu.</text:span></text:p>
      <text:p text:style-name="P28"><text:span text:style-name="T38">Pojma prava ali pravnega reda rimski pravni viri ne opredeljujejo (isto velja glede drugih temeljnih pojmov).</text:span></text:p>
      <text:p text:style-name="P28"><text:span text:style-name="T38">Za označbo prava uporabljajo besedo </text:span><text:span text:style-name="T85">ius</text:span><text:span text:style-name="T38">, ki lahko pomeni tudi: pravico, pravni položaj neke osebe ali</text:span></text:p>
      <text:p text:style-name="P28"><text:span text:style-name="T38">premoženjskega predmeta, v nekaterih besednih zvezah pomeni prostor, kjer posluje pravosodni magistrat (</text:span><text:span text:style-name="T83">si</text:span></text:p>
      <text:p text:style-name="P28"><text:span text:style-name="T83">in ius vocat; in iure</text:span><text:span text:style-name="T38">), včasih pomeni pravoznanstvo.</text:span></text:p>
      <text:p text:style-name="P28"><text:span text:style-name="T38">RAZVRSTITEV PRAVA:</text:span></text:p>
      <text:p text:style-name="P28"><text:span text:style-name="T64">1. </text:span><text:span text:style-name="T38">javno pravo </text:span><text:span text:style-name="T51"></text:span><text:span text:style-name="T38">zasebno pravo</text:span></text:p>
      <text:p text:style-name="P28"><text:span text:style-name="T64">2. </text:span><text:span text:style-name="T38">ius cogens </text:span><text:span text:style-name="T51"></text:span><text:span text:style-name="T38">ius dispositivum</text:span></text:p>
      <text:p text:style-name="P28"><text:span text:style-name="T64">3. </text:span><text:span text:style-name="T38">ius commune </text:span><text:span text:style-name="T51"></text:span><text:span text:style-name="T38">ius singulare</text:span></text:p>
      <text:p text:style-name="P28"><text:span text:style-name="T38">Na poznejši razvoj je močno vplival Ulpijan s svojim razlikovanjem med javnim in zasebnim pravom.</text:span></text:p>
      <text:p text:style-name="P28"><text:span text:style-name="T71">javno pravo </text:span><text:span text:style-name="T51"></text:span><text:span text:style-name="T38">se ukvarja z ustrojem rimske države (pravo države in njenega premoženja)</text:span></text:p>
      <text:p text:style-name="P28"><text:span text:style-name="T71">zasebno pravo </text:span><text:span text:style-name="T51"></text:span><text:span text:style-name="T38">koristi posameznikov; posameznik in njegova družina (posameznik sklepa pravne</text:span></text:p>
      <text:p text:style-name="P28"><text:span text:style-name="T38">posle s soobčani - zasebna avtonomija)</text:span></text:p>
      <text:p text:style-name="P28"><text:span text:style-name="T56">14. primer</text:span></text:p>
      <text:p text:style-name="P28"><text:span text:style-name="T56">Študij prava obsega dve področji: javno in zasebno pravo. Javno pravo se nanaša na ureditev rimske države, zasebno</text:span></text:p>
      <text:p text:style-name="P28"><text:span text:style-name="T56">pravo pa obravnava koristi (tj. interese) posameznika: nekatere zadeve se namreč nanašajo na javne, nekatere pa na</text:span></text:p>
      <text:p text:style-name="P28"><text:span text:style-name="T56">zasebne koristi. Javno pravo ureja (dobesedno: obstaja v) svete stvari, svečeništvo in državne uradnike (magistrate).</text:span></text:p>
      <text:p text:style-name="P28"><text:span text:style-name="T56">Zasebno pravo je trodelno: sestavljeno je iz načel naravnega prava (ius naturale), prava narodov (ius gentium) in</text:span></text:p>
      <text:p text:style-name="P28"><text:span text:style-name="T56">države (ius civile).</text:span></text:p>
      <text:p text:style-name="P28"><text:span text:style-name="T56">23. primer</text:span></text:p>
      <text:p text:style-name="P28"><text:span text:style-name="T56">Zasebni dogovori ne morejo spremeniti javnega prava.</text:span></text:p>
      <text:p text:style-name="P28"><text:soft-page-break/><text:span text:style-name="T71">ius cogens </text:span><text:span text:style-name="T39">(prisilno pravo) </text:span><text:span text:style-name="T51"></text:span><text:span text:style-name="T38">pravne določbe, ki vežejo stranke tako močno, da tudi sporazumno ne morejo</text:span></text:p>
      <text:p text:style-name="P28"><text:span text:style-name="T38">ničesar drugega določiti</text:span></text:p>
      <text:p text:style-name="P28"><text:span text:style-name="T71">ius dispositivum </text:span><text:span text:style-name="T39">(popustljivo pravo) </text:span><text:span text:style-name="T51"></text:span><text:span text:style-name="T38">določbe, ki veljajo, kadar se stranki v konkretnem primeru ne</text:span></text:p>
      <text:p text:style-name="P28"><text:span text:style-name="T38">sporazumeta drugače</text:span></text:p>
      <text:p text:style-name="P28"><text:span text:style-name="T71">ius commune </text:span><text:span text:style-name="T51"></text:span><text:span text:style-name="T38">obsega pravna pravila, ki splošno veljajo</text:span></text:p>
      <text:p text:style-name="P28"><text:span text:style-name="T71">ius singulare </text:span><text:span text:style-name="T51"></text:span><text:span text:style-name="T38">obsega pravna pravila, ki veljajo kot izjema od splošnega pravila</text:span></text:p>
      <text:p text:style-name="P28"><text:span text:style-name="T71">privilegium </text:span><text:span text:style-name="T51"></text:span><text:span text:style-name="T38">posebna zakonska norma, izdana v škodo posameznika (v Ciceronovi dobi) </text:span><text:span text:style-name="T51"></text:span><text:span text:style-name="T38">v tem primeru</text:span></text:p>
      <text:p text:style-name="P28"><text:span text:style-name="T38">je Zakonik XII plošč prepovedal privilegije. V klasičnem pravu je privilegij pravna dobrota (v prid</text:span></text:p>
      <text:p text:style-name="P28"><text:span text:style-name="T38">posameznikov ali skupini oseb):</text:span></text:p>
      <text:p text:style-name="P28"><text:span text:style-name="T64">a) </text:span><text:span text:style-name="T83">privilegia favorabilia </text:span><text:span text:style-name="T38">- so v prid privilegirani osebi</text:span></text:p>
      <text:p text:style-name="P28"><text:span text:style-name="T64">b) </text:span><text:span text:style-name="T83">privilegia odiosa </text:span><text:span text:style-name="T38">- so bili v škodo privilegirani osebi</text:span></text:p>
      <text:p text:style-name="P28"><text:span text:style-name="T64">c) </text:span><text:span text:style-name="T83">privilegium personae </text:span><text:span text:style-name="T38">-</text:span></text:p>
      <text:p text:style-name="P28"><text:span text:style-name="T64">d) </text:span><text:span text:style-name="T83">privilegium rei </text:span><text:span text:style-name="T38">- davčne olajšave glede določenih zemljišč</text:span></text:p>
      <text:p text:style-name="P28"><text:span text:style-name="T64">e) </text:span><text:span text:style-name="T83">privilegium causae </text:span><text:span text:style-name="T52">- prednost nekaterih terjatev v konkurzu</text:span></text:p>
      <text:p text:style-name="P28"><text:span text:style-name="T88">jasna rz</text:span></text:p>
      <text:p text:style-name="P28"><text:span text:style-name="T54">14</text:span></text:p>
      <text:p text:style-name="P28"><text:span text:style-name="T31">Rimsko pravo</text:span></text:p>
      <text:p text:style-name="P28"><text:span text:style-name="T71">actio </text:span><text:span text:style-name="T51"></text:span><text:span text:style-name="T38">strankino (tožnikovo) dejanje, ki sproži redni pravdni postopek zoper drugo stranko (toženca). To je</text:span></text:p>
      <text:p text:style-name="P28"><text:span text:style-name="T38">mogoče le, če je neka tožba kot taka v pravnem redu pripoznana.</text:span></text:p>
      <text:p text:style-name="P28"><text:span text:style-name="T38">Večina tožb se končuje z obsodbo ( </text:span><text:span text:style-name="T83">condemnatio </text:span><text:span text:style-name="T38">), v klasičnem pravu se toženec vedno obsodi na denar (ne</text:span></text:p>
      <text:p text:style-name="P28"><text:span text:style-name="T38">na vrnitev stvari)! V nekaterih (predvsem stvarnopravnih) tožbah je sodnik pred izrekom denarne obsodbe</text:span></text:p>
      <text:p text:style-name="P28"><text:span text:style-name="T38">pozval toženca, naj prostovoljno vrne tožniku sporni predmet. Take tožbe se imenujejo </text:span><text:span text:style-name="T83">actiones arbitrariae</text:span><text:span text:style-name="T38">;</text:span></text:p>
      <text:p text:style-name="P28"><text:span text:style-name="T38">odstavek, ki sodniku nalaga, da prej pozove toženca, naj stvar prepusti tožniku, pa imenujemo </text:span><text:span text:style-name="T70">restitutorno</text:span></text:p>
      <text:p text:style-name="P28"><text:span text:style-name="T70">klavzulo</text:span><text:span text:style-name="T38">.</text:span></text:p>
      <text:p text:style-name="P28"><text:span text:style-name="T71">actiones arbitrarie </text:span><text:span text:style-name="T51"></text:span><text:span text:style-name="T38">(predvsem stvarnopravne tožbe) preden je sodnik izrekel denarno obsodbo, je</text:span></text:p>
      <text:p text:style-name="P28"><text:span text:style-name="T38">pozval toženca, naj prostovoljno vrne tožniku sporni predmet</text:span></text:p>
      <text:p text:style-name="P28"><text:span text:style-name="T71">restitutorna klavzula </text:span><text:span text:style-name="T51"></text:span><text:span text:style-name="T38">odstavek, ki sodniku nalaga, da pred izrekom sodbe pozove toženca, naj stvar</text:span></text:p>
      <text:p text:style-name="P28"><text:span text:style-name="T38">prepusti tožniku</text:span></text:p>
      <text:p text:style-name="P28"><text:span text:style-name="T38">V </text:span><text:span text:style-name="T70">civilnopravni dobi</text:span><text:span text:style-name="T38">, ko je bilo gospodarsko življenje le malo razvito, so bile akcije redke. Potekale so ali</text:span></text:p>
      <text:p text:style-name="P28"><text:span text:style-name="T38">iz običajnega prava ali pa so jih uvajali posamezni zakoni (predvsem zakonik XII plošč). Omejitve so</text:span></text:p>
      <text:p text:style-name="P28"><text:span text:style-name="T38">obstajale tudi glede oblik pravdanja. Posamezno tožbo je bilo mogoče začeti in dokončati le na način, ki je</text:span></text:p>
      <text:p text:style-name="P28"><text:span text:style-name="T38">veljal kot zakonit. Take oblike pravdanja so imenovali </text:span><text:span text:style-name="T83">legis actiones </text:span><text:span text:style-name="T38">(= akcije po zakonu).</text:span></text:p>
      <text:p text:style-name="P28"><text:span text:style-name="T38">V naprednejših družbenih in gospodarskih razmerah je </text:span><text:span text:style-name="T70">pretor </text:span><text:span text:style-name="T38">uvajal nove tožbe in zanje omogočal tudi</text:span></text:p>
      <text:p text:style-name="P28"><text:span text:style-name="T38">poznejši t. i. formularni pravdni postopek. V pismenih tožbenih obrazcih je zajel pogoje, pod katerimi naj</text:span></text:p>
      <text:p text:style-name="P28"><text:span text:style-name="T38">sodnik toženca obsodi v smislu tožnikovega tožbenega zahtevka; drugače naj ga oprosti. Včasih je moral</text:span></text:p>
      <text:p text:style-name="P28"><text:soft-page-break/><text:span text:style-name="T38">sodnik podrobneje preiskati resničnost nekaterih toženčevih ugovorov (npr. da se je zavezal, ker ga je tožnik</text:span></text:p>
      <text:p text:style-name="P28"><text:span text:style-name="T38">ustrahoval ali prevaral), zato je pretor na toženčevo prošnjo uvrstil v tožbeni obrazec nov odstavek, ki je bil v</text:span></text:p>
      <text:p text:style-name="P28"><text:span text:style-name="T38">prid tožencu. Sodnik je moral ugotoviti, ali je toženčev ugovor resničen - če je bil, je moral sodnik toženca</text:span></text:p>
      <text:p text:style-name="P28"><text:span text:style-name="T38">oprostiti, čeprav bi ga moral obsoditi glede na splošne pogoje v tožbenem obrazcu. Tako je pretor dodal</text:span></text:p>
      <text:p text:style-name="P28"><text:span text:style-name="T38">pozitivnim pogojem za obsodbo še nov - negativen pogoj, ki je utegnil izvzeti toženca od obsodbe. Tak</text:span></text:p>
      <text:p text:style-name="P28"><text:span text:style-name="T38">dostavek tožbenem obrazcu se imenuje </text:span><text:span text:style-name="T70">exceptio </text:span><text:span text:style-name="T38">(</text:span><text:span text:style-name="T83">ex </text:span><text:span text:style-name="T38">= iz, </text:span><text:span text:style-name="T83">capere </text:span><text:span text:style-name="T38">= vzeti).</text:span></text:p>
      <text:p text:style-name="P28"><text:span text:style-name="T56">Primer:</text:span></text:p>
      <text:p text:style-name="P28"><text:span text:style-name="T56">“Če se izkaže, da je toženec tožniku dolžan 100 sestercev, naj sodnik obsodi toženca v prid tožniku na 100 sestercev. Če</text:span></text:p>
      <text:p text:style-name="P28"><text:span text:style-name="T56">se ne izkaže, ga oprosti.”</text:span></text:p>
      <text:p text:style-name="P28"><text:span text:style-name="T56">Ekscepcija, uvrščena za pogojnim stavkom, se glasi: “... če se ni kaj zgodilo zaradi tožnikovega nepoštenega</text:span></text:p>
      <text:p text:style-name="P28"><text:span text:style-name="T56">(doloznega) ravnanja.”</text:span></text:p>
      <text:p text:style-name="P28"><text:span text:style-name="T88">jasna rz</text:span></text:p>
      <text:p text:style-name="P28"><text:span text:style-name="T54">15</text:span></text:p>
      <text:p text:style-name="P28"><text:span text:style-name="T31">Rimsko pravo</text:span></text:p>
      <text:p text:style-name="P28"><text:span text:style-name="T36">B. S P L O Š N I D E L</text:span></text:p>
      <text:p text:style-name="P28"><text:span text:style-name="T70">Pravni posel </text:span><text:span text:style-name="T38">je dejanje, ki ga stranka opravi zato, da bi v skladu z določbami pravnega reda dosegla želeni</text:span></text:p>
      <text:p text:style-name="P28"><text:span text:style-name="T38">pravni učinek.</text:span></text:p>
      <text:p text:style-name="P28"><text:span text:style-name="T74">VRSTE PRAVNIH POSLOV</text:span></text:p>
      <text:p text:style-name="P28"><text:span text:style-name="T64">1) </text:span><text:span text:style-name="T52">ENOSTRANSKI </text:span><text:span text:style-name="T51"></text:span><text:span text:style-name="T38">nastanejo po volji ene stranke (npr. oporoka)</text:span></text:p>
      <text:p text:style-name="P28"><text:span text:style-name="T52">DVO/VEČ STRANSKI </text:span><text:span text:style-name="T51"></text:span><text:span text:style-name="T38">pogodbe</text:span></text:p>
      <text:p text:style-name="P28"><text:span text:style-name="T64">2) </text:span><text:span text:style-name="T52">OSEBNI </text:span><text:span text:style-name="T51"></text:span><text:span text:style-name="T38">vodijo do osebnih pravnih učinkov (npr. sklenitev zakonske zveze)</text:span></text:p>
      <text:p text:style-name="P28"><text:span text:style-name="T52">PREMOŽENJSKI </text:span><text:span text:style-name="T51"></text:span><text:span text:style-name="T38">vodijo do premoženjskih pravnih učinkov (stvarno, dedno, obligacijsko pravo)</text:span></text:p>
      <text:p text:style-name="P28"><text:span text:style-name="T64">3) </text:span><text:span text:style-name="T52">ODPLAČNI (ONEROZNI) </text:span><text:span text:style-name="T51"></text:span><text:span text:style-name="T38">stranka za svoje ravnanje pričakuje povračilno dajatev druge stranke</text:span></text:p>
      <text:p text:style-name="P28"><text:span text:style-name="T38">(npr. pri kupni pogodbi)</text:span></text:p>
      <text:p text:style-name="P28"><text:span text:style-name="T52">NEODPLAČNI (LUKRATIVNI) </text:span><text:span text:style-name="T51"></text:span><text:span text:style-name="T38">ni povračilne dajatve (npr. darilna pogodba)</text:span></text:p>
      <text:p text:style-name="P28"><text:span text:style-name="T64">4) </text:span><text:span text:style-name="T52">MED ŽIVIMI (INTER VIVOS) </text:span><text:span text:style-name="T51"></text:span><text:span text:style-name="T38">stranke želijo s pravnimi posli ustvarjati pravne učinke, ki naj se</text:span></text:p>
      <text:p text:style-name="P28"><text:span text:style-name="T38">uresničijo, dokler stranke živijo</text:span></text:p>
      <text:p text:style-name="P28"><text:span text:style-name="T52">ZA PRIMER SMRTI (MORTIS CAUSA) </text:span><text:span text:style-name="T51"></text:span><text:span text:style-name="T38">pravni učinki, ki naj nastopijo šele po smrti stranke</text:span></text:p>
      <text:p text:style-name="P28"><text:span text:style-name="T38">(npr. oporoka, volilo, postavitev dediča)</text:span></text:p>
      <text:p text:style-name="P28"><text:span text:style-name="T64">5) </text:span><text:span text:style-name="T52">OBLIČNI </text:span><text:span text:style-name="T51"></text:span><text:span text:style-name="T38">morajo se skleniti v določeni slovesni obliki</text:span></text:p>
      <text:p text:style-name="P28"><text:span text:style-name="T52">BREZOBLIČNI </text:span><text:span text:style-name="T51"></text:span><text:span text:style-name="T38">niso vezani na nobeno obliko</text:span></text:p>
      <text:p text:style-name="P28"><text:span text:style-name="T64">6) </text:span><text:span text:style-name="T52">OBVEZUJOČI </text:span><text:span text:style-name="T51"></text:span><text:span text:style-name="T38">stranka se zaveže, da bo nekaj dala, storila ali opustila (npr. kupec plačati kupnino,</text:span></text:p>
      <text:p text:style-name="P28"><text:span text:style-name="T38">prodajalec pa prepustitev stvari)</text:span></text:p>
      <text:p text:style-name="P28"><text:span text:style-name="T52">RAZPOLAGALNI (DISPOZITIVNI) </text:span><text:span text:style-name="T51"></text:span><text:span text:style-name="T38">neposredno spreminjajo pravice: odsvojitev, ustanovitev, ukinitev</text:span></text:p>
      <text:p text:style-name="P28"><text:span text:style-name="T38">pravice (npr. prenos lastnine, zavrženje stvari, ustanovitev služnosti,</text:span></text:p>
      <text:p text:style-name="P28"><text:span text:style-name="T38">zastavitev, odstop terjatve, odpust dolga)</text:span></text:p>
      <text:p text:style-name="P28"><text:span text:style-name="T64">7) </text:span><text:span text:style-name="T52">ABSTRAKTNI </text:span><text:span text:style-name="T51"></text:span><text:span text:style-name="T38">namen iz pravnega posla ni razviden (npr. stipulacija)</text:span></text:p>
      <text:p text:style-name="P28"><text:span text:style-name="T52">KAVZALNI </text:span><text:span text:style-name="T51"></text:span><text:span text:style-name="T38">namen je razviden iz pravnega posla (</text:span><text:span text:style-name="T83">causa - </text:span><text:span text:style-name="T38">namen)</text:span></text:p>
      <text:p text:style-name="P28"><text:span text:style-name="T67">! </text:span><text:span text:style-name="T78">SESTAVINE PRAVNIH POSLOV:</text:span></text:p>
      <text:p text:style-name="P28"><text:span text:style-name="T88">jasna rz</text:span></text:p>
      <text:p text:style-name="P28"><text:span text:style-name="T54">16</text:span></text:p>
      <text:p text:style-name="P28"><text:soft-page-break/><text:span text:style-name="T31">Rimsko pravo</text:span></text:p>
      <text:p text:style-name="P28"><text:span text:style-name="T64">1) </text:span><text:span text:style-name="T71">bistvene sestavine </text:span><text:span text:style-name="T51"></text:span><text:span text:style-name="T38">pravni posel jih mora vsebovati, brez njih pravni posel ne more nikoli nastati</text:span></text:p>
      <text:p text:style-name="P28"><text:span text:style-name="T38">(npr. dokler se prodajalec in kupec ne sporazumeta o blagu in ceni, kupna pogodba ne more nastati).</text:span></text:p>
      <text:p text:style-name="P28"><text:span text:style-name="T64">2) </text:span><text:span text:style-name="T71">naravne sestavine </text:span><text:span text:style-name="T51"></text:span><text:span text:style-name="T38">pravni posel določene vrste jih redno vsebuje (npr. prodajalec je kupcu</text:span></text:p>
      <text:p text:style-name="P28"><text:span text:style-name="T38">odgovoren za stvarne in pravne napake stvari), v konkretnem primeru jih stranki lahko z izrecnim</text:span></text:p>
      <text:p text:style-name="P28"><text:span text:style-name="T38">dogovorom izključita.</text:span></text:p>
      <text:p text:style-name="P28"><text:span text:style-name="T64">3) </text:span><text:span text:style-name="T71">slučajne sestavine </text:span><text:span text:style-name="T51"></text:span><text:span text:style-name="T38">veljajo za konkretni pravni posel, za katerega so bile izrecno dogovorjene (ne</text:span></text:p>
      <text:p text:style-name="P28"><text:span text:style-name="T38">veljajo splošno za take pravne posle), ne smejo nasprotovati bistvenim sestavinam. Če je slučajna</text:span></text:p>
      <text:p text:style-name="P28"><text:span text:style-name="T38">sestavina dogovorjena, velja kot bistvena! (pogoj, rok, nalog)</text:span></text:p>
      <text:p text:style-name="P28"><text:span text:style-name="T75">PREDPOGOJ ZA NASTANEK PP:</text:span></text:p>
      <text:p text:style-name="P28"><text:span text:style-name="T64">1. </text:span><text:span text:style-name="T70">volja</text:span><text:span text:style-name="T38">, ki mora biti navzven zaznavna </text:span><text:span text:style-name="T51"></text:span><text:span text:style-name="T38">moramo jo izjaviti (pri dvostranskih PP se morata ujemati izjavi</text:span></text:p>
      <text:p text:style-name="P28"><text:span text:style-name="T38">volje obeh strank</text:span></text:p>
      <text:p text:style-name="P28"><text:span text:style-name="T64">2. </text:span><text:span text:style-name="T70">poslovna sposobnost </text:span><text:span text:style-name="T38">strank</text:span></text:p>
      <text:p text:style-name="P28"><text:span text:style-name="T59">nagib </text:span><text:span text:style-name="T51"></text:span><text:span text:style-name="T38">predstave, ki vplivajo na stranko, da sklene določen PP, ne da bi te predstave bile vsaj slučajne</text:span></text:p>
      <text:p text:style-name="P28"><text:span text:style-name="T38">sestavine PP </text:span><text:span text:style-name="T29">(npr. kupim kovček, ker nameravam odpotovati)</text:span></text:p>
      <text:p text:style-name="P28"><text:span text:style-name="T59">causa </text:span><text:span text:style-name="T51"></text:span><text:span text:style-name="T38">namen</text:span></text:p>
      <text:p text:style-name="P28"><text:span text:style-name="T38">Rimsko civilno pravo </text:span><text:span text:style-name="T39">(+ klasiki)</text:span><text:span text:style-name="T38">: nagib ne vpliva na veljavnost PP (PP je veljaven tudi, če je sklenjen iz</text:span></text:p>
      <text:p text:style-name="P28"><text:span text:style-name="T38">strahu). Pretorsko pravo je omogočilo upoštevanje dveh nagibov:</text:span></text:p>
      <text:p text:style-name="P28"><text:span text:style-name="T51"></text:span><text:span text:style-name="T38">silo in strah (</text:span><text:span text:style-name="T83">vis ac metus</text:span><text:span text:style-name="T38">)</text:span></text:p>
      <text:p text:style-name="P28"><text:span text:style-name="T51"></text:span><text:span text:style-name="T38">prevaro (</text:span><text:span text:style-name="T83">dolus</text:span><text:span text:style-name="T38">)</text:span></text:p>
      <text:p text:style-name="P28"><text:span text:style-name="T91"></text:span><text:span text:style-name="T92"> </text:span><text:span text:style-name="T71">ex tunc </text:span><text:span text:style-name="T51"></text:span><text:span text:style-name="T38">od tedaj dalje (od trenutka pred nastankom PP)</text:span></text:p>
      <text:p text:style-name="P28"><text:span text:style-name="T91"></text:span><text:span text:style-name="T92"> </text:span><text:span text:style-name="T71">ex nunc </text:span><text:span text:style-name="T51"></text:span><text:span text:style-name="T38">od sedaj dalje</text:span></text:p>
      <text:p text:style-name="P28"><text:span text:style-name="T39">-um = srednji spol (samostalniki)</text:span></text:p>
      <text:p text:style-name="P28"><text:span text:style-name="T39">INTEGRO - obnoviti, postaviti na prejšnje mesto</text:span></text:p>
      <text:p text:style-name="P28"><text:span text:style-name="T71">a</text:span><text:span text:style-name="T96">o </text:span><text:span text:style-name="T51"></text:span><text:span text:style-name="T64">actio </text:span><text:span text:style-name="T38">(tožba)</text:span></text:p>
      <text:p text:style-name="P28"><text:span text:style-name="T71">exc</text:span><text:span text:style-name="T96">o </text:span><text:span text:style-name="T51"></text:span><text:span text:style-name="T64">exceptio </text:span><text:span text:style-name="T38">(dostavek v prid tožencu)</text:span></text:p>
      <text:p text:style-name="P28"><text:span text:style-name="T31">33. primer:</text:span></text:p>
      <text:p text:style-name="P28"><text:span text:style-name="T57">Tožba </text:span><text:span text:style-name="T56">(actio) ni nič drugega kot pravica, da se tisto, kar je nekomu dolgovano, zasleduje s tožbo.</text:span></text:p>
      <text:p text:style-name="P28"><text:span text:style-name="T31">35. - 37. primer:</text:span></text:p>
      <text:p text:style-name="P28"><text:span text:style-name="T57">POPULARNA TOŽBA </text:span><text:span text:style-name="T56">- tožba, s katero se brani lastna pravica ljudstva. Če jih več toži s popularno tožbo, izbere</text:span></text:p>
      <text:p text:style-name="P28"><text:span text:style-name="T56">pretor najprimernejšega tožnika. Ta tožba se dovoli neomadeževani osebi (= ki je ni zadela infamija), to je tisti, ki sme</text:span></text:p>
      <text:p text:style-name="P28"><text:span text:style-name="T56">postulirati (začeti postopek) po ediktu.</text:span></text:p>
      <text:p text:style-name="P28"><text:span text:style-name="T31">34. primer</text:span><text:span text:style-name="T83">:</text:span></text:p>
      <text:p text:style-name="P28"><text:span text:style-name="T56">Vsi ugovori (ekscepcije) so sestavljeni v nasprotju s trditvami, ki jih uveljavlja tisti, s komer teče pravda.</text:span></text:p>
      <text:p text:style-name="P28"><text:span text:style-name="T56">Če toženec trdi, da je tožnik (ki terja vrnitev denarja, ki ga sploh ni izplačal) storil nekaj dolozno, se exc</text:span><text:span text:style-name="T102">o </text:span><text:span text:style-name="T56">oblikuje</text:span></text:p>
      <text:p text:style-name="P28"><text:span text:style-name="T56">takole: “Če se v tej zadevi ni nič zgodilo niti se ne godi zaradi tožnikovega naklepa”. Če toženec trdi, da tožnik terja</text:span></text:p>
      <text:p text:style-name="P28"><text:span text:style-name="T56">denar v nasprotju z dogovorom, se oblikuje ugovor tako: “Če se tožnik in toženec nista dogovorila, da naj se ta denar</text:span></text:p>
      <text:p text:style-name="P28"><text:span text:style-name="T56">ne iztožuje”.</text:span></text:p>
      <text:p text:style-name="P28"><text:span text:style-name="T88">jasna rz</text:span></text:p>
      <text:p text:style-name="P28"><text:span text:style-name="T54">17</text:span></text:p>
      <text:p text:style-name="P28"><text:span text:style-name="T31">Rimsko pravo</text:span></text:p>
      <text:p text:style-name="P28"><text:soft-page-break/><text:span text:style-name="T56">Tudi v drugih primerih se ugovor oblikuje podobno. Vsak ugovor uveljavlja toženec, v tožbeno formulo se vnese tako,</text:span></text:p>
      <text:p text:style-name="P28"><text:span text:style-name="T56">da napravi sodbo pogojno - to je, da ne bo sodnik toženca obsodil drugače kot če se dokaže, da v zadevi, o kateri teče</text:span></text:p>
      <text:p text:style-name="P28"><text:span text:style-name="T56">pravda, tožnik ni storil ničesar dolozno. Prav tako ga sodnik ne bo obsodil drugače, kot če se izkaže, da ni bil sklenjen</text:span></text:p>
      <text:p text:style-name="P28"><text:span text:style-name="T56">dogovor o neiztoževanju dolgovanjega denarja.</text:span></text:p>
      <text:p text:style-name="P28"><text:span text:style-name="T31">38. primer:</text:span></text:p>
      <text:p text:style-name="P28"><text:span text:style-name="T56">Replike niso nič drugega kot ekscepcije, ki prihajajo s strani tožnika. Z repliko se oporeka ekscepciji.</text:span></text:p>
      <text:p text:style-name="P28"><text:span text:style-name="T104">N A G I B</text:span></text:p>
      <text:p text:style-name="P28"><text:span text:style-name="T100">sila in tudi strah</text:span></text:p>
      <text:p text:style-name="P28"><text:span text:style-name="T78">1) VIS AC METUS </text:span><text:span text:style-name="T51"></text:span><text:span text:style-name="T38">sila in strah (psihična, NE fizična)</text:span></text:p>
      <text:p text:style-name="P28"><text:span text:style-name="T38">Pretor, ki ni imel zakonodajne oblasti, ni mogel naravnost spremeniti civilnega prava, ki je imelo izsiljeni PP</text:span></text:p>
      <text:p text:style-name="P28"><text:span text:style-name="T38">za veljaven. Na podlagi svojega imperija pa je skušal ustrahovani stranki pomagati na troje načinov:</text:span></text:p>
      <text:p text:style-name="P28"><text:span text:style-name="T100">vrnitev v obnova</text:span></text:p>
      <text:p text:style-name="P28"><text:span text:style-name="T64">a) </text:span><text:span text:style-name="T70">RESTITUTIO IN INTEGRUM </text:span><text:span text:style-name="T38">(postavitev v prejšnje stanje)</text:span></text:p>
      <text:p text:style-name="P28"><text:span text:style-name="T38">Z njim je pretor obnovil tisto pravno stanje, ki bi bilo, če bi izsiljeni PP ne bil nikoli sklenjen. To je</text:span></text:p>
      <text:p text:style-name="P28"><text:span text:style-name="T38">učinkovalo za nazaj (ex tunc </text:span><text:span text:style-name="T51"></text:span><text:span text:style-name="T38">od tedaj). Zaradi nastalih sprememb pa to velikokrat ni bilo možno.</text:span></text:p>
      <text:p text:style-name="P28"><text:span text:style-name="T100">tožba zaradi strah namen</text:span></text:p>
      <text:p text:style-name="P28"><text:span text:style-name="T70">b) ACTIO QUOD METUS CAUSA</text:span></text:p>
      <text:p text:style-name="P28"><text:span text:style-name="T38">S to tožbo je lahko prisiljena in ustrahovana stranka zahtevala povračilo škode, ki jo je utrpela zaradi</text:span></text:p>
      <text:p text:style-name="P28"><text:span text:style-name="T38">izsiljenega PP. Oškodovanec je to tožbo naperil zoper tistega, ki je iz takega PP pridobil premoženjsko</text:span></text:p>
      <text:p text:style-name="P28"><text:span text:style-name="T38">korist (neglede na to, ali je sam izvajal nasilje ali tretja oseba).</text:span></text:p>
      <text:p text:style-name="P28"><text:span text:style-name="T38">Če je sodnik po opravljenem dokazovanju pozval toženca, naj pridobljeno korist vrne tožniku in je toženec</text:span></text:p>
      <text:p text:style-name="P28"><text:span text:style-name="T38">to storil </text:span><text:span text:style-name="T51"></text:span><text:span text:style-name="T38">je bil oproščen, drugače mu je grozila obsodba na 4-kratni znesek.</text:span></text:p>
      <text:p text:style-name="P28"><text:span text:style-name="T64">c) </text:span><text:span text:style-name="T70">EXCEPTIO QUOD METUS CAUSA </text:span><text:span text:style-name="T38">(dostavek v prid tožencu)</text:span></text:p>
      <text:p text:style-name="P28"><text:span text:style-name="T38">Z njim je pretor varoval toženo stranko, ker bi morala po civilnem pravu izpolniti to, za kar se je z izsiljenim</text:span></text:p>
      <text:p text:style-name="P28"><text:span text:style-name="T38">PP zavezala. Po civilnem pravu bi moral sodnik toženca obsoditi, pretor pa je na toženčevo prošnjo</text:span></text:p>
      <text:p text:style-name="P28"><text:span text:style-name="T38">uvrstil v tožbeni obrazec še dostavek: “in če se v tej zadevi ni zgodilo kaj iz strahu”. Če je sodnik</text:span></text:p>
      <text:p text:style-name="P28"><text:span text:style-name="T38">ugotovil, da je tožnik pripravil toženca v strah s svojim nasiljem, je moral toženca oprostiti.</text:span></text:p>
      <text:p text:style-name="P28"><text:span text:style-name="T38">Klasični pravniki so sčasoma postavili splošna merila o tem, kateri strah je upoštevan kot nagib. </text:span><text:span text:style-name="T51"></text:span></text:p>
      <text:p text:style-name="P28"><text:span text:style-name="T38">POGOJI ZA PRAVNO VARSTVO VIS AC METUS:</text:span></text:p>
      <text:p text:style-name="P28"><text:span text:style-name="T38">Zagroženo mora biti: - hudo zlo, ki vpliva tudi na najbolj trdnega moža</text:span></text:p>
      <text:p text:style-name="P28"><text:span text:style-name="T38">- nekaj, kar ustrahovanca takoj in neposredno ogroža</text:span></text:p>
      <text:p text:style-name="P28"><text:span text:style-name="T38">- nekaj, kar je protipravno</text:span></text:p>
      <text:p text:style-name="P28"><text:span text:style-name="T38">Pri tem ne zadošča strah, ki izvira iz samega spoštovanja.</text:span></text:p>
      <text:p text:style-name="P28"><text:span text:style-name="T78">2) DOLUS</text:span></text:p>
      <text:p text:style-name="P28"><text:span text:style-name="T38">Tukaj gre za nepošteno, zvijačno ali goljufivo ravnanje. V obligacijskem pravu pomeni dolus naklep</text:span></text:p>
      <text:p text:style-name="P28"><text:span text:style-name="T38">(zavestno in hoteno protipravno dejanje). Dolus ima torej 2 pomena:</text:span></text:p>
      <text:p text:style-name="P28"><text:span text:style-name="T38">a) nepošteno, zvijačno, goljufivo dejanje (v smislu nagiba)</text:span></text:p>
      <text:p text:style-name="P28"><text:span text:style-name="T38">b) naklep (stopnja krivde)</text:span></text:p>
      <text:p text:style-name="P28"><text:span text:style-name="T38">Pravna sredstva: restitutio in integrum, a</text:span><text:span text:style-name="T95">o </text:span><text:span text:style-name="T38">quod metus causa, exc</text:span><text:span text:style-name="T95">o </text:span><text:span text:style-name="T38">quod metus causa.</text:span></text:p>
      <text:p text:style-name="P28"><text:span text:style-name="T88">jasna rz</text:span></text:p>
      <text:p text:style-name="P28"><text:soft-page-break/><text:span text:style-name="T54">18</text:span></text:p>
      <text:p text:style-name="P28"><text:span text:style-name="T31">Rimsko pravo</text:span></text:p>
      <text:p text:style-name="P28"><text:span text:style-name="T31">45. primer:</text:span></text:p>
      <text:p text:style-name="P28"><text:span text:style-name="T56">Če je kdo pod prisilo (zaradi strahu) nastopil dediščino, je postal dedič. Pretor pa mu bo dovolil postavitev v prejšnje</text:span></text:p>
      <text:p text:style-name="P28"><text:span text:style-name="T56">stanje, tako da mu bo dana možnost, da se vzdrži dedovanja.</text:span></text:p>
      <text:p text:style-name="P28"><text:span text:style-name="T56">Če je kdo pod prisilo zavrnil dediščino, mu pretor pomaga po dveh poteh: lahko izbere analogne tožbe kot dedič ali</text:span></text:p>
      <text:p text:style-name="P28"><text:span text:style-name="T56">tožbo actio quod metus causa.</text:span></text:p>
      <text:p text:style-name="P28"><text:span text:style-name="T74">IZJAVA POSLOVNE VOLJE</text:span></text:p>
      <text:p text:style-name="P28"><text:span text:style-name="T38">Predpogoj za nastanek PP je strankina poslovna volja, ki mora biti izjavljena (in s tem spoznavna in</text:span></text:p>
      <text:p text:style-name="P28"><text:span text:style-name="T38">upoštevana za pravo). Izjava volje je oblična ali brezoblična.</text:span></text:p>
      <text:p text:style-name="P28"><text:span text:style-name="T53">a) OBLIČNA IZJAVA VOLJE</text:span></text:p>
      <text:p text:style-name="P28"><text:span text:style-name="T38">Pravni red izrecno določa, da mora biti za nekatere PP poslovna volja strank izražena v določeni obliki. Če</text:span></text:p>
      <text:p text:style-name="P28"><text:span text:style-name="T38">poslovna volja ni tako izražena, PP ne nastane. To so oblični PP. Obličnost splošno prevladuje v primitivnem</text:span></text:p>
      <text:p text:style-name="P28"><text:span text:style-name="T38">pravu. Kolikor bolj se pravo razvija (vzporedno s splošnim gosp. in družb. razvojem), toliko bolj opušča</text:span></text:p>
      <text:p text:style-name="P28"><text:span text:style-name="T38">stare obličnosti, vendar pa včasih tudi uvaja nove (npr. pismeno obliko).</text:span></text:p>
      <text:p text:style-name="P28"><text:span text:style-name="T100">za baker in tehtnica</text:span></text:p>
      <text:p text:style-name="P28"><text:span text:style-name="T70">MANCIPACIJA </text:span><text:span text:style-name="T76"></text:span><text:span text:style-name="T38">je PP (</text:span><text:span text:style-name="T83">per aes et libram</text:span><text:span text:style-name="T38">) za prenos lastnine.</text:span></text:p>
      <text:p text:style-name="P28"><text:span text:style-name="T51"></text:span><text:span text:style-name="T38">2 stranki: odsvojitelj, pridobitelj (= lahko tudi suženj ali sin)</text:span></text:p>
      <text:p text:style-name="P28"><text:span text:style-name="T51"></text:span><text:span text:style-name="T38">nepristranski tehtničar je odtehtal kupnino v bakru (kasneje so kupnino plačali v denarju, ki ga je</text:span></text:p>
      <text:p text:style-name="P28"><text:span text:style-name="T38">tehtničar preštel)</text:span></text:p>
      <text:p text:style-name="P28"><text:span text:style-name="T51"></text:span><text:span text:style-name="T38">5 odraslih moških državljanov (priče)</text:span></text:p>
      <text:p text:style-name="P28"><text:span text:style-name="T51"></text:span><text:span text:style-name="T38">pridobitelj je izjavil, da je prisotna stvar njegova</text:span></text:p>
      <text:p text:style-name="P28"><text:span text:style-name="T51"></text:span><text:span text:style-name="T38">odsvojitelj je molčal in s tem je prešla lastninska pravica na pridobitelja (postal je lastnik)</text:span></text:p>
      <text:p text:style-name="P28"><text:span text:style-name="T51"></text:span><text:span text:style-name="T38">zastopani so morali biti vsi elementi</text:span></text:p>
      <text:p text:style-name="P28"><text:span text:style-name="T70">IN IURE CESSIO </text:span><text:span text:style-name="T51"></text:span><text:span text:style-name="T38">je navidezna pravda</text:span></text:p>
      <text:p text:style-name="P28"><text:span text:style-name="T51"></text:span><text:span text:style-name="T38">tožnik = pridobitelj, toženec = odsvojitelj (oba sta morala biti osebno navzoča!)</text:span></text:p>
      <text:p text:style-name="P28"><text:span text:style-name="T51"></text:span><text:span text:style-name="T38">tožnik je trdil, da je stvar njegova, toženec ni ugovarjal (oz. je molčal)</text:span></text:p>
      <text:p text:style-name="P28"><text:span text:style-name="T51"></text:span><text:span text:style-name="T38">opravlja se pred magistratom (pretorjem), ne pred sodnikom!</text:span></text:p>
      <text:p text:style-name="P28"><text:span text:style-name="T38">Justinijan je večino obličnosti odpravil, tako tudi mancipacijo ter in iure cessio.</text:span></text:p>
      <text:p text:style-name="P28"><text:span text:style-name="T53">b) BREZOBLIČNA IZJAVA VOLJE</text:span></text:p>
      <text:p text:style-name="P28"><text:span text:style-name="T38">Pri brezobličnih PP zadošča, da stranka izjavi svojo poslovno voljo v kakršnikoli obliki, samo da je navzven</text:span></text:p>
      <text:p text:style-name="P28"><text:span text:style-name="T38">spoznavna.</text:span></text:p>
      <text:p text:style-name="P28"><text:span text:style-name="T52">IZREČNO: </text:span><text:span text:style-name="T38">ustno, pisno, odkimavanje, prikimavanje</text:span></text:p>
      <text:p text:style-name="P28"><text:span text:style-name="T52">MOLČE: </text:span><text:span text:style-name="T38">lahko izraža stranka poslovno voljo s takimi dejanji, ki se ponavadi ne uporabljajo za izražanje</text:span></text:p>
      <text:p text:style-name="P28"><text:span text:style-name="T38">poslovne volje, v konkretnem primeru pa jih lahko po pameti imamo za izjavo določene volje </text:span><text:span text:style-name="T51"></text:span><text:span text:style-name="T38">to</text:span></text:p>
      <text:p text:style-name="P28"><text:span text:style-name="T38">so </text:span><text:span text:style-name="T59">konkludentna dejanja</text:span><text:span text:style-name="T70">.</text:span></text:p>
      <text:p text:style-name="P28"><text:span text:style-name="T38">Primer: če oporočni dedič izterjuje neko zapustnikovo terjatev, izraža molče svojo voljo, da hoče</text:span></text:p>
      <text:p text:style-name="P28"><text:span text:style-name="T38">pridobiti dediščino; če upnik vrne dolžniku zadolžnico.</text:span></text:p>
      <text:p text:style-name="P28"><text:span text:style-name="T88">jasna rz</text:span></text:p>
      <text:p text:style-name="P28"><text:span text:style-name="T54">19</text:span></text:p>
      <text:p text:style-name="P28"><text:span text:style-name="T31">Rimsko pravo</text:span></text:p>
      <text:p text:style-name="P28"><text:span text:style-name="T59">reservatio </text:span><text:span text:style-name="T51"></text:span><text:span text:style-name="T38">pridržek (izjava stranke, da se neko njeno ravnanje ne sme razumeti v nekem določenem</text:span></text:p>
      <text:p text:style-name="P28"><text:span text:style-name="T38">smislu, v katerem bi ga po splošnem pojmovanju mogli razlagati).</text:span></text:p>
      <text:p text:style-name="P28"><text:soft-page-break/><text:span text:style-name="T38">Rimsko pravo ni postavilo nobenega splošnega pravila glede molka.</text:span></text:p>
      <text:p text:style-name="P28"><text:span text:style-name="T38">Klasik Paulus: “Kdor molči, ničesar ne izjavlja (priznava), je pa tudi res, da ne oporeka (zanika).</text:span></text:p>
      <text:p text:style-name="P28"><text:span text:style-name="T38">Občepravna doktrina:</text:span></text:p>
      <text:p text:style-name="P28"><text:span text:style-name="T71">Qui tacet, cum loqui potuit et debuit, consentire videtur.</text:span></text:p>
      <text:p text:style-name="P28"><text:span text:style-name="T41">Kdor molči, ko je (bi) mogel in moral govoriti, se zdi, da pritrjuje.</text:span></text:p>
      <text:p text:style-name="P28"><text:span text:style-name="T112">TACEO - molčati ET - in CONSENTIO - soglašati LOQUITOR - govoriti CUM - ko VIDETUR - zdeti se</text:span></text:p>
      <text:p text:style-name="P28"><text:span text:style-name="T31">27. primer</text:span><text:span text:style-name="T83">:</text:span></text:p>
      <text:p text:style-name="P28"><text:span text:style-name="T56">Tisti, ki molči, ni nujno, da pritrjuje, gotovo pa je, da ne zanika. (Qui tacet, non utique fatetur: sed tamen verum est</text:span></text:p>
      <text:p text:style-name="P28"><text:span text:style-name="T56">eum non negare.)</text:span></text:p>
      <text:p text:style-name="P28"><text:span text:style-name="T71">praesumptio iuris </text:span><text:span text:style-name="T38">(pravna domneva) </text:span><text:span text:style-name="T51"></text:span><text:span text:style-name="T38">to je negotovo dejstvo, ki ga štejemo za gotovega. Nekaj štejemo</text:span></text:p>
      <text:p text:style-name="P28"><text:span text:style-name="T38">za resnično, kar je po splošnih izkušnjah najbolj verjetno. Možen je protidokaz. Veljavno je samo, če ni</text:span></text:p>
      <text:p text:style-name="P28"><text:span text:style-name="T38">dokazano nasprotno.</text:span></text:p>
      <text:p text:style-name="P28"><text:span text:style-name="T27">31. primer: </text:span><text:span text:style-name="T132">? </text:span><text:span text:style-name="T134">IZPIT</text:span></text:p>
      <text:p text:style-name="P28"><text:span text:style-name="T38">Če sta hkrati umrla oče in sin (ki ga je oče z oporoko postavil za edinega dediča) so domnevali, da je umrl</text:span></text:p>
      <text:p text:style-name="P28"><text:span text:style-name="T38">otrok:</text:span></text:p>
      <text:p text:style-name="P28"><text:span text:style-name="T64">a) </text:span><text:span text:style-name="T38">pred očetom, če je bil sin še nedorasel (mlajši od 14 let)</text:span></text:p>
      <text:p text:style-name="P28"><text:span text:style-name="T64">b) </text:span><text:span text:style-name="T38">za očetom, če je bil sin že dorasel</text:span></text:p>
      <text:p text:style-name="P28"><text:span text:style-name="T32">28. primer:</text:span></text:p>
      <text:p text:style-name="P28"><text:span text:style-name="T56">Verjeti je treba, da je otrok, ki se rodi v 7. mesecu v veljavnem zakonu, zakonski.</text:span></text:p>
      <text:p text:style-name="P28"><text:span text:style-name="T32">29. primer:</text:span></text:p>
      <text:p text:style-name="P28"><text:span text:style-name="T56">Ker je mati vedno gotova (tj. zanjo se vedno ve, kdo je), četudi je spočela izven zakona; oče pa je tisti (tj. zanj se šteje),</text:span></text:p>
      <text:p text:style-name="P28"><text:span text:style-name="T56">na katerega kaže zakonska zveza.</text:span></text:p>
      <text:p text:style-name="P28"><text:span text:style-name="T71">praesumptio iuris et de iure </text:span><text:span text:style-name="T51"></text:span><text:span text:style-name="T38">glede te pravne domneve ni mogoč in upoštevan noben protidokaz</text:span></text:p>
      <text:p text:style-name="P28"><text:span text:style-name="T31">32. primer:</text:span></text:p>
      <text:p text:style-name="P28"><text:span text:style-name="T56">Otrok, ki je bil rojen 10 mesecev po očetovi smrti, ne more biti poklican k zakonitemu dedovanju.</text:span></text:p>
      <text:p text:style-name="P28"><text:span text:style-name="T71">fictio </text:span><text:span text:style-name="T51"></text:span><text:span text:style-name="T38">dejstvo, ki ga štejemo za resnično, čeprav vemo, da ni resnično. Za to mora obstajati važen pravno</text:span></text:p>
      <text:p text:style-name="P28"><text:span text:style-name="T38">politični razlog (npr. dedovanje).</text:span></text:p>
      <text:p text:style-name="P28"><text:span text:style-name="T38">Primer: da je Rimljan umrl v tistem trenutku, ko je bil v vojni ujet (brez fikcije ne bi bilo mogoče za</text:span></text:p>
      <text:p text:style-name="P28"><text:span text:style-name="T38">njim oporočno dedovanje). Če je Rimljan prišel iz vojnega ujetništva, so oživele vse njegove</text:span></text:p>
      <text:p text:style-name="P28"><text:span text:style-name="T38">pravice! (</text:span><text:span text:style-name="T83">fictio legis Corneliae</text:span><text:span text:style-name="T38">)</text:span></text:p>
      <text:p text:style-name="P28"><text:span text:style-name="T74">SOGLASJE MED VOLJO IN IZJAVO</text:span></text:p>
      <text:p text:style-name="P28"><text:span text:style-name="T64">1) </text:span><text:span text:style-name="T52">TEORIJA VOLJE </text:span><text:span text:style-name="T51"></text:span><text:span text:style-name="T38">upoštevati je potrebno tisto, kar je stranka v resnici hotela (ne izjavila) pod pogojem,</text:span></text:p>
      <text:p text:style-name="P28"><text:span text:style-name="T38">da to stranka dokaže (oz. tisti, ki trdi, da izjava ni izrazila resnične volje). Ko je to dognano, izjava ne</text:span></text:p>
      <text:p text:style-name="P28"><text:span text:style-name="T38">ustvarja nameravanega učinka. Vendar se na to načelo ne more sklicevati stranka, ki je zavestno nekaj</text:span></text:p>
      <text:p text:style-name="P28"><text:span text:style-name="T38">izjavila, česar ni hotela (mentalna rezervacija).</text:span></text:p>
      <text:p text:style-name="P28"><text:span text:style-name="T88">jasna rz</text:span></text:p>
      <text:p text:style-name="P28"><text:span text:style-name="T54">20</text:span></text:p>
      <text:p text:style-name="P28"><text:span text:style-name="T31">Rimsko pravo</text:span></text:p>
      <text:p text:style-name="P28"><text:span text:style-name="T64">2) </text:span><text:span text:style-name="T52">TEORIJA IZJAVE </text:span><text:span text:style-name="T51"></text:span><text:span text:style-name="T38">upošteva se tisto, kar je stranka izjavila. Druga stranka (kateri je bila izjava</text:span></text:p>
      <text:p text:style-name="P28"><text:span text:style-name="T38">namenjena) je namreč sprejela izjavo za resnično voljo. Zato ni mogoče upoštevati, da je prva stranka v</text:span></text:p>
      <text:p text:style-name="P28"><text:span text:style-name="T38">resnici hotela nekaj drugega, kakor pa je izjavila.</text:span></text:p>
      <text:p text:style-name="P28"><text:soft-page-break/><text:span text:style-name="T64">3) </text:span><text:span text:style-name="T52">TEORIJA ZAUPANJA </text:span><text:span text:style-name="T51"></text:span><text:span text:style-name="T38">upošteva se tiste strankine izjave, ki jih je nasprotna stranka sprejela ali jih je</text:span></text:p>
      <text:p text:style-name="P28"><text:span text:style-name="T38">mogla sprejeti za izraz resnične volje (čeprav izjave niso izražale resnične volje).</text:span></text:p>
      <text:p text:style-name="P28"><text:span text:style-name="T38">V obličnih PP velja popolnoma teorija izjave, v drugih PP pa se že upošteva volja (že v klasični, še bolj pa v</text:span></text:p>
      <text:p text:style-name="P28"><text:span text:style-name="T38">postklasični dobi).</text:span></text:p>
      <text:p text:style-name="P28"><text:span text:style-name="T38">Pretorsko pravo: upošteva se volja stranke (kar je želela), pretor torej upošteva voljo in nudi možnost</text:span></text:p>
      <text:p text:style-name="P28"><text:span text:style-name="T38">pravnega varstva stranke.</text:span></text:p>
      <text:p text:style-name="P28"><text:span text:style-name="T38">Rimsko pravo je izrazito </text:span><text:span text:style-name="T71">kazuistično </text:span><text:span text:style-name="T51"></text:span><text:span text:style-name="T38">primere so reševali različno od primera do primera.</text:span></text:p>
      <text:p text:style-name="P28"><text:span text:style-name="T52">Stranka se zaveda, da izjavlja Stranka se ne zaveda razkoraka</text:span></text:p>
      <text:p text:style-name="P28"><text:span text:style-name="T52">nekaj drugega, kot dejansko hoče. med njeno voljo in izjavo.</text:span></text:p>
      <text:p text:style-name="P28"><text:span text:style-name="T52">- mentalna rezervacija - zmota</text:span></text:p>
      <text:p text:style-name="P28"><text:span text:style-name="T52">- razne izjave v šali, igri, na odru…</text:span></text:p>
      <text:p text:style-name="P28"><text:span text:style-name="T52">- simulacija</text:span></text:p>
      <text:p text:style-name="P28"><text:span text:style-name="T75">Z A V E S T N O N E S O G L A S J E</text:span></text:p>
      <text:p text:style-name="P28"><text:span text:style-name="T64">a) </text:span><text:span text:style-name="T60">MENTALNA REZERVACIJA </text:span><text:span text:style-name="T38">- stranka zavestno izjavi nekaj drugega, kot želi zares, ne da bi to povedala</text:span></text:p>
      <text:p text:style-name="P28"><text:span text:style-name="T38">drugi stranki. Ne more biti pravno upoštevana. Rimski viri je ne omenjajo.</text:span></text:p>
      <text:p text:style-name="P28"><text:span text:style-name="T64">b) </text:span><text:span text:style-name="T60">IZJAVE</text:span><text:span text:style-name="T38">, dane v šali, igri, šoli, na odru - nikoli ne ustvarjajo rednih pravnih poslov. Iz vseh okoliščin je</text:span></text:p>
      <text:p text:style-name="P28"><text:span text:style-name="T38">druga stranka morala ali vsaj mogla spoznati, da taka izjava ni bila resno mišljena, to pa je tudi splošno</text:span></text:p>
      <text:p text:style-name="P28"><text:span text:style-name="T38">znano vsej javnosti. Če pa druga stranka brez svoje krivde ni spoznala šale, PP kjub temu ne velja, toda ta</text:span></text:p>
      <text:p text:style-name="P28"><text:span text:style-name="T38">stranka sme zahtevati odškodnino od stranke, ki je dala izjavo.</text:span></text:p>
      <text:p text:style-name="P28"><text:span text:style-name="T64">c) </text:span><text:span text:style-name="T60">SIMULACIJA </text:span><text:span text:style-name="T38">- obe stranki izjavita, da hočeta skleniti določen PP, v resnici pa ga nočeta. Obe želita</text:span></text:p>
      <text:p text:style-name="P28"><text:span text:style-name="T38">nekaj drugega in to jima je tudi znano. Pod navideznim (simuliranim) PP stranki ponavadi skrivata drug</text:span></text:p>
      <text:p text:style-name="P28"><text:span text:style-name="T38">PP (prikrit PP), ki ga sicer hočeta skleniti, vendar zanj ne izjavita potrebne poslovne volje.</text:span></text:p>
      <text:p text:style-name="P28"><text:span text:style-name="T38">Rimsko pravo ni imelo nobenega splošnega pravila za presojo simuliranih PP. Klasično pravo jih je reševalo</text:span></text:p>
      <text:p text:style-name="P28"><text:span text:style-name="T38">kazuistično, vendar na splošno bolj upoštevalo izjavo volje in je zato simulirane PP načeloma pripoznavalo</text:span></text:p>
      <text:p text:style-name="P28"><text:span text:style-name="T38">kot veljavne. Nasprotno pa je Justinijanovo pravo bolj upoštevalo voljo: </text:span><text:span text:style-name="T51"></text:span></text:p>
      <text:p text:style-name="P28"><text:span text:style-name="T71">Plus valere quod agitur quam quod simulate concipitur.</text:span></text:p>
      <text:p text:style-name="P28"><text:span text:style-name="T41">Več velja tisto, kar je hoteno, kot tisto, kar je simulirano.</text:span></text:p>
      <text:p text:style-name="P28"><text:span text:style-name="T51"></text:span><text:span text:style-name="T38">Navidezni PP zato ne velja (ker ni hoten), prikriti pa velja le toliko, kolikor sta stranki s svojim navideznim</text:span></text:p>
      <text:p text:style-name="P28"><text:span text:style-name="T38">PP izpolnili vse, kar je treba, da nastane prikrit PP.</text:span></text:p>
      <text:p text:style-name="P28"><text:span text:style-name="T31">52. primer:</text:span></text:p>
      <text:p text:style-name="P28"><text:span text:style-name="T56">Navidez sklenjena (simulirana) zakonska zveza je nična.</text:span></text:p>
      <text:p text:style-name="P28"><text:span text:style-name="T88">jasna rz</text:span></text:p>
      <text:p text:style-name="P28"><text:span text:style-name="T54">21</text:span></text:p>
      <text:p text:style-name="P28"><text:span text:style-name="T52">nesoglasje med</text:span></text:p>
      <text:p text:style-name="P28"><text:span text:style-name="T52">voljo in izjavo</text:span></text:p>
      <text:p text:style-name="P28"><text:span text:style-name="T52">zavestno nezavestno</text:span></text:p>
      <text:p text:style-name="P28"><text:span text:style-name="T31">Rimsko pravo</text:span></text:p>
      <text:p text:style-name="P28"><text:span text:style-name="T31">54. primer:</text:span></text:p>
      <text:p text:style-name="P28"><text:span text:style-name="T56">Ne gre za kupno pogodbo, če kdo pri njenem sklepanju postavi ceno, ki je ne namerava izterjati, ker želi stvar podariti.</text:span></text:p>
      <text:p text:style-name="P28"><text:soft-page-break/><text:span text:style-name="T70">FIDUCIRANI PP </text:span><text:span text:style-name="T51"></text:span><text:span text:style-name="T38">ne sodijo med simulirane PP. Sklenjeni so na poštenje in zaupanje. Pridobitelj</text:span></text:p>
      <text:p text:style-name="P28"><text:span text:style-name="T38">lastnine na neki stvari se dotedanjemu lastniku zaveže, da na poštenje pridobljene lastninske pravice v</text:span></text:p>
      <text:p text:style-name="P28"><text:span text:style-name="T38">določenem obsegu ne bo uporabil. Stranki želita skleniti tak posel (odsvojitev stvari) in to svojo voljo tudi</text:span></text:p>
      <text:p text:style-name="P28"><text:span text:style-name="T38">pravilno izjavita. Obenem pa medsebojno omejita učinke PP z drugim PP </text:span><text:span text:style-name="T51"></text:span><text:span text:style-name="T38">posebno pogodbo </text:span><text:span text:style-name="T51"></text:span><text:span text:style-name="T85">pactum</text:span></text:p>
      <text:p text:style-name="P28"><text:span text:style-name="T85">fiduciae </text:span><text:span text:style-name="T38">(glej obligacije, str. __ ).</text:span></text:p>
      <text:p text:style-name="P28"><text:span text:style-name="T38">Fiducirani PP z upnikom: dolžnik je prepustil upniku svojo stvar v lastnino, obenem pa se je upnik zavezal,</text:span></text:p>
      <text:p text:style-name="P28"><text:span text:style-name="T38">da stvari ne bo odsvojil, temveč jo bo vrnil dolžniku, ko bo dolg plačan. </text:span><text:span text:style-name="T51"></text:span><text:span text:style-name="T85">fiducia cum creditore contracta</text:span></text:p>
      <text:p text:style-name="P28"><text:span text:style-name="T38">Fiducirani PP s prijateljem: lastnik je prepustil svojo stvar v lastnino prijatelju (posodil, shranil). Pridobitelj</text:span></text:p>
      <text:p text:style-name="P28"><text:span text:style-name="T38">je odsvojitelju obljubil, da mu bo stvar vrnil takoj, ko jo bo ta zahteval nazaj. </text:span><text:span text:style-name="T51"></text:span><text:span text:style-name="T85">fiducia cum amico</text:span></text:p>
      <text:p text:style-name="P28"><text:span text:style-name="T85">contracta</text:span></text:p>
      <text:p text:style-name="P28"><text:span text:style-name="T70">IMAGINARNI PP </text:span><text:span text:style-name="T51"></text:span><text:span text:style-name="T38">ne sodijo med simulirane PP. Pri teh poslih je vsakomur očitno, za kaj gre. Stranki</text:span></text:p>
      <text:p text:style-name="P28"><text:span text:style-name="T38">nista nameravali nikomur ničesar prikrivati.</text:span></text:p>
      <text:p text:style-name="P28"><text:span text:style-name="T38">Primer: če je Rimljan (oče) želel, da nad njegovim sinom preneha očetovska oblast, ga je 3x (navidezno)</text:span></text:p>
      <text:p text:style-name="P28"><text:span text:style-name="T38">prodal svojemu zaupniku, ki ga je vsakič izpustil iz svoje oblasti. Med očetom in zaupnikom je bilo</text:span></text:p>
      <text:p text:style-name="P28"><text:span text:style-name="T38">dogovorjeno, da so te prodaje le navidezne (imaginarne).</text:span></text:p>
      <text:p text:style-name="P28"><text:span text:style-name="T75">N E Z A V E S T N O N E S O G L A S J E</text:span></text:p>
      <text:p text:style-name="P28"><text:span text:style-name="T77">ZMOTA </text:span><text:span text:style-name="T38">(</text:span><text:span text:style-name="T83">error</text:span><text:span text:style-name="T38">) - je nezavestno nesoglasje med izjavo in voljo. Stranka se ne zaveda, da izjavlja nekaj,</text:span></text:p>
      <text:p text:style-name="P28"><text:span text:style-name="T38">česar v resnici noče. Za vsako zmoto je bistveno nepoznavanje nekega dejstva, neka nevednost (</text:span><text:span text:style-name="T83">ignorantia</text:span><text:span text:style-name="T38">)</text:span></text:p>
      <text:p text:style-name="P28"><text:span text:style-name="T38">stranke. Rimsko pravo uporablja kot enaka izraza error in ignorantia.</text:span></text:p>
      <text:p text:style-name="P28"><text:span text:style-name="T38">Pravna zmota: </text:span><text:span text:style-name="T53">Ignorantia iuris nocet.</text:span></text:p>
      <text:p text:style-name="P28"><text:span text:style-name="T38">Dejanska zmota: </text:span><text:span text:style-name="T53">Ignorantia facti non nocet. </text:span><text:span text:style-name="T38">(Nepoznavanje dejstev ne škoduje)</text:span></text:p>
      <text:p text:style-name="P28"><text:span text:style-name="T38">Na pravno zmoto so se lahko sklicevali le: ženske, vojaki, rustici (neizobraženi) in mladoletni (pod 25 let).</text:span></text:p>
      <text:p text:style-name="P28"><text:span text:style-name="T38">Pri obličnih civilnopravnih poslih (mancipacija, in iure cessio) se ni bilo mogoče sklicevati na dejansko</text:span></text:p>
      <text:p text:style-name="P28"><text:span text:style-name="T38">zmoto! Upoštevali pa so jo predvsem pri brezobličnih PP (zlasti kupna pogodba).</text:span></text:p>
      <text:p text:style-name="P28"><text:span text:style-name="T38">VRSTE ZMOTE PO KLASIČNEM PRAVU</text:span></text:p>
      <text:p text:style-name="P28"><text:span text:style-name="T38">Zmota o:</text:span></text:p>
      <text:p text:style-name="P28"><text:span text:style-name="T64">a) </text:span><text:span text:style-name="T38">pravnem poslu (</text:span><text:span text:style-name="T83">error in negotio</text:span><text:span text:style-name="T38">) - povzroči ničnost, ker manjka poslovna volja</text:span></text:p>
      <text:p text:style-name="P28"><text:span text:style-name="T64">b) </text:span><text:span text:style-name="T38">osebi (</text:span><text:span text:style-name="T83">error in persona</text:span><text:span text:style-name="T38">) - včasih povzroči ničnost (če je zmota le v imenu osebe, PP velja)</text:span></text:p>
      <text:p text:style-name="P28"><text:span text:style-name="T64">c) </text:span><text:span text:style-name="T38">imenu sužnja (</text:span><text:span text:style-name="T83">error in nomine</text:span><text:span text:style-name="T38">) - ne škoduje, če sta dolžnik in upnik mislila istega sužnja</text:span></text:p>
      <text:p text:style-name="P28"><text:span text:style-name="T64">d) </text:span><text:span text:style-name="T38">stvari, ki je predmet PP (</text:span><text:span text:style-name="T83">error in corpore</text:span><text:span text:style-name="T38">) - povzroči ničnost</text:span></text:p>
      <text:p text:style-name="P28"><text:span text:style-name="T64">e) </text:span><text:span text:style-name="T38">snovi stvari (</text:span><text:span text:style-name="T83">error in substantia, in materia</text:span><text:span text:style-name="T38">) - odvisno od okoliščin (npr. kupec hoče kupiti vino, dobi pa</text:span></text:p>
      <text:p text:style-name="P28"><text:span text:style-name="T38">kis. Če je kis vinski - kupna pogodba velja, če ni vinski, pa ne velja). V nekaterih primerih je bila</text:span></text:p>
      <text:p text:style-name="P28"><text:span text:style-name="T38">pogodba nična, npr. če je kupec kupil medenino za zlato, svinec za srebro…</text:span></text:p>
      <text:p text:style-name="P28"><text:span text:style-name="T38">Klasiki skušajo ohraniti sklenjene PP v veljavi, zato omejujejo pomen zmote. Strankam (ki so ravnale v</text:span></text:p>
      <text:p text:style-name="P28"><text:soft-page-break/><text:span text:style-name="T38">zmoti) skušajo pomagati na druge načine, npr. s tožbo za odškodnino.</text:span></text:p>
      <text:p text:style-name="P28"><text:span text:style-name="T31">56. primer:</text:span></text:p>
      <text:p text:style-name="P28"><text:span text:style-name="T88">jasna rz</text:span></text:p>
      <text:p text:style-name="P28"><text:span text:style-name="T54">22</text:span></text:p>
      <text:p text:style-name="P28"><text:span text:style-name="T31">Rimsko pravo</text:span></text:p>
      <text:p text:style-name="P28"><text:span text:style-name="T56">Šteje se, da nedorasli, ki ravnajo brez varuha, ničesar ne morejo in ne razumejo.</text:span></text:p>
      <text:p text:style-name="P28"><text:span text:style-name="T31">57. primer:</text:span></text:p>
      <text:p text:style-name="P28"><text:span text:style-name="T56">Nepoznavanje prava vsakomur škoduje, nepoznavanje dejstev pa ne škoduje. Osebam, mlajšim od 25. let je dovoljeno,</text:span></text:p>
      <text:p text:style-name="P28"><text:span text:style-name="T56">da ne poznajo prava (če ni delikta, jim nepoznavanje prava ne škoduje). V določenih primerih isto velja za ženske. Če</text:span></text:p>
      <text:p text:style-name="P28"><text:span text:style-name="T56">nedoletna oseba da posojilo sinu pod očetovo oblastjo, ji pretor pomaga tako, da se šteje, kot da ne bi bila dala</text:span></text:p>
      <text:p text:style-name="P28"><text:span text:style-name="T56">posojila.</text:span></text:p>
      <text:p text:style-name="P28"><text:span text:style-name="T56">Nepoznavanje dejanskih okoliščin pa nekomu ne škoduje le takrat, kadar mu ni mogoče očitati velike malomarnosti.</text:span></text:p>
      <text:p text:style-name="P28"><text:span text:style-name="T56">Nepoznavanje prava stranki škoduje, če je imela možnost, da se obrne na pravnika ali pa je sama pravno izobražena</text:span></text:p>
      <text:p text:style-name="P28"><text:span text:style-name="T56">(pravno stanje bi lahko poznala).</text:span></text:p>
      <text:p text:style-name="P28"><text:span text:style-name="T31">59. primer:</text:span></text:p>
      <text:p text:style-name="P28"><text:span text:style-name="T56">Ne zdi se, da soglaša tisti, ki je v zmoti.</text:span></text:p>
      <text:p text:style-name="P28"><text:span text:style-name="T107">P O G O J</text:span></text:p>
      <text:p text:style-name="P28"><text:span text:style-name="T38">je bodoče, objektivno negotovo dejstvo, od čigar uresničitve ali neuresničitve je po strankini volji odvisna</text:span></text:p>
      <text:p text:style-name="P28"><text:span text:style-name="T70">UČINKOVITOST PP </text:span><text:span text:style-name="T38">(pazi: NE veljavnost!). Dejstvo, ki služi kot pogoj, je dejanje ali dogodek. (Slučajne</text:span></text:p>
      <text:p text:style-name="P28"><text:span text:style-name="T38">sestavine PP: pogoj, rok, nalog.)</text:span></text:p>
      <text:p text:style-name="P28"><text:span text:style-name="T64">a) </text:span><text:span text:style-name="T38">pozitiven ali trdilen </text:span><text:span text:style-name="T51"></text:span><text:span text:style-name="T38">ko zavisi PP od uresničitve nekega dejstva (storitve), gre za neko spremembo</text:span></text:p>
      <text:p text:style-name="P28"><text:span text:style-name="T38">obstoječega stanja</text:span></text:p>
      <text:p text:style-name="P28"><text:span text:style-name="T64">b) </text:span><text:span text:style-name="T38">negativen ali nikalen </text:span><text:span text:style-name="T51"></text:span><text:span text:style-name="T38">ko PP zavisi od neuresničenja dejstva, ki je postavljen kot pogoj, gre za ohranitev</text:span></text:p>
      <text:p text:style-name="P28"><text:span text:style-name="T38">obstoječega stanja (npr. vdova naj bo dedinja, če se ne bo več omožila)</text:span></text:p>
      <text:p text:style-name="P28"><text:span text:style-name="T64">c) </text:span><text:span text:style-name="T38">kazualen </text:span><text:span text:style-name="T51"></text:span><text:span text:style-name="T38">je popolnoma neodvisen od strankine volje (npr. če bo naslednje leto dobra letina)</text:span></text:p>
      <text:p text:style-name="P28"><text:span text:style-name="T64">d) </text:span><text:span text:style-name="T38">potestativen </text:span><text:span text:style-name="T51"></text:span><text:span text:style-name="T38">je odvisen od strankine volje (npr. če greš tja)</text:span></text:p>
      <text:p text:style-name="P28"><text:span text:style-name="T64">e) </text:span><text:span text:style-name="T38">mešan </text:span><text:span text:style-name="T51"></text:span><text:span text:style-name="T38">je le delno odvisen od strankine volje (npr. če se poročiš z A)</text:span></text:p>
      <text:p text:style-name="P28"><text:span text:style-name="T38">NAJVAŽNEJŠA DELITEV:</text:span></text:p>
      <text:p text:style-name="P28"><text:span text:style-name="T64">a) </text:span><text:span text:style-name="T70">odložilni ali suspenzivni pogoj </text:span><text:span text:style-name="T51"></text:span><text:span text:style-name="T38">odlaga učinek PP, da (ko) se uresniči ali neuresniči dejstvo, ki je</text:span></text:p>
      <text:p text:style-name="P28"><text:span text:style-name="T38">postavljeno kot pogoj </text:span><text:span text:style-name="T51"></text:span><text:span text:style-name="T38">ex nunc (npr. če opraviš izpit, ti kupim to in to)</text:span></text:p>
      <text:p text:style-name="P28"><text:span text:style-name="T64">b) </text:span><text:span text:style-name="T70">razvezni ali resolutivni pogoj </text:span><text:span text:style-name="T51"></text:span><text:span text:style-name="T38">razveljavi že veljaven in učinkovit PP brž, ko se uresniči kot pogoj</text:span></text:p>
      <text:p text:style-name="P28"><text:span text:style-name="T38">postavljeno dejstvo </text:span><text:span text:style-name="T51"></text:span><text:span text:style-name="T38">ex tunc (npr. najemna pogodba - lahko stanuješ tu, če…)</text:span></text:p>
      <text:p text:style-name="P28"><text:span text:style-name="T132">? </text:span><text:span text:style-name="T134">IZPIT: </text:span><text:span text:style-name="T136">Pojasni pojma ex tunc in ex nunc!</text:span></text:p>
      <text:p text:style-name="P28"><text:span text:style-name="T39">RAZVEZNI POGOJ ODLOŽILNI POGOJ</text:span></text:p>
      <text:p text:style-name="P28"><text:span text:style-name="T38">ex tunc </text:span><text:span text:style-name="T27">(od tedaj dalje) </text:span><text:span text:style-name="T38">ex nunc </text:span><text:span text:style-name="T27">(od sedaj dalje)</text:span></text:p>
      <text:p text:style-name="P28"><text:span text:style-name="T38">sklenitev PP izpolnitev pogoja</text:span></text:p>
      <text:p text:style-name="P28"><text:span text:style-name="T52">visečnost pogoja</text:span></text:p>
      <text:p text:style-name="P28"><text:span text:style-name="T38">Kadar rimski viri na splošno govorijo o pogoju, mislijo na odložilni (suspenzivni) pogoj. Kdor izpolni svojo</text:span></text:p>
      <text:p text:style-name="P28"><text:span text:style-name="T38">obveznost, preden se izpolni odložilni pogoj, sme svojo dajatev zahtevati nazaj. Ko postane gotovo, da se ta</text:span></text:p>
      <text:p text:style-name="P28"><text:soft-page-break/><text:span text:style-name="T38">pogoj ni izpolnil, nastopi táko pravno stanje, kakor da PP ne bi bil nikoli sklenjen. Ko se pogoj izpolni, velja</text:span></text:p>
      <text:p text:style-name="P28"><text:span text:style-name="T38">PP ex nunc (kakor da bi bil PP sklenjen v trenutku, ko se je izpolnil pogoj). PP ne škoduje, če je stranka pred</text:span></text:p>
      <text:p text:style-name="P28"><text:span text:style-name="T38">izpolnitvijo pogoja izgubila poslovno sposobnost (imeti pa jo mora ob sklenitvi PP). Če med visečnostjo</text:span></text:p>
      <text:p text:style-name="P28"><text:span text:style-name="T88">jasna rz</text:span></text:p>
      <text:p text:style-name="P28"><text:span text:style-name="T54">23</text:span></text:p>
      <text:p text:style-name="P28"><text:span text:style-name="T31">Rimsko pravo</text:span></text:p>
      <text:p text:style-name="P28"><text:span text:style-name="T38">pogoja prepreči njegovo izpolnitev tista stranka, ki je zainteresirana, da se pogoj ne bi izpolnil </text:span><text:span text:style-name="T51"></text:span><text:span text:style-name="T38">velja ,</text:span></text:p>
      <text:p text:style-name="P28"><text:span text:style-name="T38">kakor da je pogoj izpolnjen!</text:span></text:p>
      <text:p text:style-name="P28"><text:span text:style-name="T60">NAVIDEZNI POGOJ </text:span><text:span text:style-name="T51"></text:span><text:span text:style-name="T38">dejstvo, ki je postavljeno kot pogoj, manjka pa mu ena od definicij pogoja.</text:span></text:p>
      <text:p text:style-name="P28"><text:span text:style-name="T38">Če je za pogoj postavljeno neko sedanje ali preteklo dejstvo, je PP sklenjen brezpogojno (npr. če imaš 2</text:span></text:p>
      <text:p text:style-name="P28"><text:span text:style-name="T38">izvoda določene knjige). Če je kot pogoj stavljeno dejstvo resnično - je PP takoj brezpogojno veljaven (in</text:span></text:p>
      <text:p text:style-name="P28"><text:span text:style-name="T38">obratno).</text:span></text:p>
      <text:p text:style-name="P28"><text:span text:style-name="T60">NUJNI POGOJ </text:span><text:span text:style-name="T51"></text:span><text:span text:style-name="T38">dejstvo, ki je stavljeno kot pogoj, se mora nujno izpolniti (npr. če bo A umrl). Suspenziven</text:span></text:p>
      <text:p text:style-name="P28"><text:span text:style-name="T38">nujni pogoj: PP je brezpogojen in takoj velja. </text:span><text:span text:style-name="T29">(npr. ko boš umrl)</text:span></text:p>
      <text:p text:style-name="P28"><text:span text:style-name="T60">NEMOGOČ POGOJ </text:span><text:span text:style-name="T51"></text:span><text:span text:style-name="T38">dejstvo se ne more izpolniti (npr. če se s prstom dotakneš neba). Suspenziven</text:span></text:p>
      <text:p text:style-name="P28"><text:span text:style-name="T38">nemogoč pogoj: PP ne velja (načeloma), je takoj brezpogojen.</text:span></text:p>
      <text:p text:style-name="P28"><text:span text:style-name="T38">Justinijan: PP, ki so sklenjeni pod nemogočim pogojem:</text:span></text:p>
      <text:p text:style-name="P28"><text:span text:style-name="T51"></text:span><text:span text:style-name="T38">inter vivos </text:span><text:span text:style-name="T51"></text:span><text:span text:style-name="T38">PP so neuspešni - nični</text:span></text:p>
      <text:p text:style-name="P28"><text:span text:style-name="T51"></text:span><text:span text:style-name="T38">mortis causa </text:span><text:span text:style-name="T51"></text:span><text:span text:style-name="T38">nemogoč pogoj velja za nezapisan</text:span></text:p>
      <text:p text:style-name="P28"><text:span text:style-name="T31">65. primer:</text:span></text:p>
      <text:p text:style-name="P28"><text:span text:style-name="T56">Nemogoč pogoj se šteje za nezapisanega pri postavitvah dedičev, volilih, fideikomisih in oporočnih osvoboditvah. Če je</text:span></text:p>
      <text:p text:style-name="P28"><text:span text:style-name="T56">pri postavitvi dediča postavljenih več pogojev, morajo biti izpolnjeni vsi, če so bili postavljeni skupaj (npr. če bo</text:span></text:p>
      <text:p text:style-name="P28"><text:span text:style-name="T56">storjeno to in to), če pa so bili postavljeni ločeno (npr. če bo storjeno to ali to) je dovolj, da je izpolnjen katerikoli</text:span></text:p>
      <text:p text:style-name="P28"><text:span text:style-name="T56">izmed njih.</text:span></text:p>
      <text:p text:style-name="P28"><text:span text:style-name="T60">NEDOPUSTNI POGOJ </text:span><text:span text:style-name="T51"></text:span><text:span text:style-name="T38">ne presoja se po formulaciji, ampak po namenu (nagraditev protipravnega ali</text:span></text:p>
      <text:p text:style-name="P28"><text:span text:style-name="T38">nemoralnega dejanja, zagrozitev premoženjske škode za pravilno ravnanje).</text:span></text:p>
      <text:p text:style-name="P28"><text:span text:style-name="T38">a) pravno dejanje</text:span></text:p>
      <text:p text:style-name="P28"><text:span text:style-name="T38">b) moralno dejanje (npr. siljenje oporočnika) ničnost PP, pozneje pogoj kot nezapisan</text:span></text:p>
      <text:p text:style-name="P28"><text:span text:style-name="T60">NESMISELNI (PERPLEKSNI) POGOJ </text:span><text:span text:style-name="T51"></text:span><text:span text:style-name="T38">notranje nasprotje PP, za katerega velja (npr. če bo A dedič, naj bo</text:span></text:p>
      <text:p text:style-name="P28"><text:span text:style-name="T38">B dedič).</text:span></text:p>
      <text:p text:style-name="P28"><text:span text:style-name="T38">a) perpleksni suspenzivni pogoj - povzroči ničnost PP</text:span></text:p>
      <text:p text:style-name="P28"><text:span text:style-name="T38">b) perpleksni resolutivni pogoj - velja kot nezapisan</text:span></text:p>
      <text:p text:style-name="P28"><text:span text:style-name="T31">66. primer:</text:span></text:p>
      <text:p text:style-name="P28"><text:span text:style-name="T56">Civilno pravo je sprejelo naslednje pravilo: če tisti, v katerega interesu je, da se pogoj ne izpolni, doseže, da se ne</text:span></text:p>
      <text:p text:style-name="P28"><text:span text:style-name="T56">izpolni, potem velja, kakor da bi se pogoj izpolnil. To so razširili tudi na volila in postavitve dedičev. Stipulacija</text:span></text:p>
      <text:p text:style-name="P28"><text:span text:style-name="T56">zapade, če je promisor (dolžnik) povzročil, da stipulator (upnik) ni mogel izpolniti pogoja.</text:span></text:p>
      <text:p text:style-name="P28"><text:span text:style-name="T31">60. primer:</text:span></text:p>
      <text:p text:style-name="P28"><text:span text:style-name="T56">Če si daroval lastninsko pravico na provincialnem zemljišču tako, da bi po prejemnikovi smrti prešla nazaj nate, je</text:span></text:p>
      <text:p text:style-name="P28"><text:soft-page-break/><text:span text:style-name="T56">darilna pogodba neveljavna, ker </text:span><text:span text:style-name="T57">lastninske pravice ni mogoče prenesti le začasno</text:span><text:span text:style-name="T56">. Če pa si prenesel na osebo užitek,</text:span></text:p>
      <text:p text:style-name="P28"><text:span text:style-name="T56">tega nisi mogel izdvojiti iz lastnine.</text:span></text:p>
      <text:p text:style-name="P28"><text:span text:style-name="T31">61. primer:</text:span></text:p>
      <text:p text:style-name="P28"><text:span text:style-name="T56">Če je pravni temelj (causa) določen pogojno, npr. “Zemljišče volim Ticiju, če je opravljal moje posle” ali “Moj sin Ticij</text:span></text:p>
      <text:p text:style-name="P28"><text:span text:style-name="T56">naj dobi zemljišče kot </text:span><text:span text:style-name="T57">predvolilo</text:span><text:span text:style-name="T56">, če je dobil njegov brat iz blagajne sto zlatnikov”, potem bo volilo veljavno, če je oni</text:span></text:p>
      <text:p text:style-name="P28"><text:span text:style-name="T56">opravljal posle in če je njegov brat (volilojemnikov) vzel (dobil) iz blagajne sto zlatnikov.</text:span></text:p>
      <text:p text:style-name="P28"><text:span text:style-name="T31">62. primer:</text:span></text:p>
      <text:p text:style-name="P28"><text:span text:style-name="T56">Pogojno voljeni suženj je v času </text:span><text:span text:style-name="T57">visečnosti pogoja </text:span><text:span text:style-name="T56">v polni lasti dediča, ne more pa od njega dobiti prostosti, da ne bi bil</text:span></text:p>
      <text:p text:style-name="P28"><text:span text:style-name="T56">s tem prizadet volilojemnik.</text:span></text:p>
      <text:p text:style-name="P28"><text:span text:style-name="T31">63. primer:</text:span></text:p>
      <text:p text:style-name="P28"><text:span text:style-name="T56">Vsaka </text:span><text:span text:style-name="T46">STIPULACIJA </text:span><text:span text:style-name="T56">se sklene enostavno (tj. brez roka in pogoja) tako: “Ali mi obljubiš dati pet zlatnikov?” In to je</text:span></text:p>
      <text:p text:style-name="P28"><text:span text:style-name="T56">mogoče zahtevati takoj. Z rokom se sklene stipulacija z dodatkom roka, ko naj se dolgovani denar izplača, npr.“Ali mi</text:span></text:p>
      <text:p text:style-name="P28"><text:span text:style-name="T56">obljubiš dati ob prvih marčnih kaledah? (tj. ko bo prvič prvi marec)?” Tisto, kar si damo obljubiti z rokom, je sicer</text:span></text:p>
      <text:p text:style-name="P28"><text:span text:style-name="T56">takoj dolgovano, ne more pa se izterjati, dokler ne pride določen dan. Ni mogoče terjati istega dne, ki je bil določen za</text:span></text:p>
      <text:p text:style-name="P28"><text:span text:style-name="T88">jasna rz</text:span></text:p>
      <text:p text:style-name="P28"><text:span text:style-name="T54">24</text:span></text:p>
      <text:p text:style-name="P28"><text:span text:style-name="T31">Rimsko pravo</text:span></text:p>
      <text:p text:style-name="P28"><text:span text:style-name="T56">rok, ker je treba prepustiti presoji dolžnika (ki izpolnjuje svojo obveznost) ves dan (tj. kdaj tega dne bo izpolnil). Ni</text:span></text:p>
      <text:p text:style-name="P28"><text:span text:style-name="T56">namreč gotovo, da ni izpolnil obveznosti določenega dne, preden ta dan mine.</text:span></text:p>
      <text:p text:style-name="P28"><text:span text:style-name="T31">64. primer:</text:span></text:p>
      <text:p text:style-name="P28"><text:span text:style-name="T56">Pogoji, ki se nanašajo na sedanji ali pretekli čas, povzročijo, da je obligacija takoj brez učinkov, ali pa le-teh sploh ne</text:span></text:p>
      <text:p text:style-name="P28"><text:span text:style-name="T56">odgodi. Npr. Ali obljubiš dati, če je bil Ticij konzul” ali “Če Mevij (še) živi?”. Če temu ni tako, stipulacija ne velja, če</text:span></text:p>
      <text:p text:style-name="P28"><text:span text:style-name="T56">pa je tako, stipulacija takoj velja. Kar je namreč po naravi gotovo, ne zadrži obveznosti, četudi je za nas negotovo.</text:span></text:p>
      <text:p text:style-name="P28"><text:span text:style-name="T31">70. primer:</text:span></text:p>
      <text:p text:style-name="P28"><text:span text:style-name="T56">Tisti, ki obljubi s stipulacijo pod takim pogojem, ki se bo na vsak način izpolnil, se zdi, da je obljubil brezpogojno.</text:span></text:p>
      <text:p text:style-name="P28"><text:span text:style-name="T107">R O K</text:span></text:p>
      <text:p text:style-name="P28"><text:span text:style-name="T38">se od pogoja (ki je objektivno negotovo dejstvo) razlikuje v tem, da gotovo nastopi. Stranke lahko z roki</text:span></text:p>
      <text:p text:style-name="P28"><text:span text:style-name="T38">(časovno) omejijo veljavnost svojih PP.</text:span></text:p>
      <text:p text:style-name="P28"><text:span text:style-name="T60">PRIČETNI ROK </text:span><text:span text:style-name="T38">odlaga učinke PP do trenutka, ki je določen kot rok (npr. dal ti bom dne 15.3.) </text:span><text:span text:style-name="T51"></text:span><text:span text:style-name="T38">(ustreza</text:span></text:p>
      <text:p text:style-name="P28"><text:span text:style-name="T38">odložilnemu pogoju - </text:span><text:span text:style-name="T83">ex nunc</text:span><text:span text:style-name="T38">)</text:span></text:p>
      <text:p text:style-name="P28"><text:span text:style-name="T60">KONČNI ROK </text:span><text:span text:style-name="T38">ukinja učinek PP v določenem trenutku (npr. najemna pogodba za določen čas) </text:span><text:span text:style-name="T51"></text:span><text:span text:style-name="T38">(ustreza</text:span></text:p>
      <text:p text:style-name="P28"><text:span text:style-name="T38">razveznemu pogoju - </text:span><text:span text:style-name="T83">ex tunc</text:span><text:span text:style-name="T38">)</text:span></text:p>
      <text:p text:style-name="P28"><text:span text:style-name="T52">NEDOLOČEN ROK </text:span><text:span text:style-name="T38">(npr. ob moji smrti)</text:span></text:p>
      <text:p text:style-name="P28"><text:span text:style-name="T52">DOLOČEN ROK </text:span><text:span text:style-name="T38">(dne 16.11.1980) ali </text:span><text:span text:style-name="T52">DOLOČLJIV ROK </text:span><text:span text:style-name="T38">(danes čez 3 mesece)</text:span></text:p>
      <text:p text:style-name="P28"><text:span text:style-name="T38">Če dolžnik plača pred pričetnim rokom - je plačal to, kar je bil dolžan (upnik še ni mogel izterjati svoje</text:span></text:p>
      <text:p text:style-name="P28"><text:span text:style-name="T38">terjatve) in ne more z obogatitveno tožbo tega zahtevati nazaj (razlika od pogoja: če je dolžnik plačal pred</text:span></text:p>
      <text:p text:style-name="P28"><text:span text:style-name="T38">izpolnitvijo pogoja, je lahko to zahteval nazaj z obogatitveno tožbo.)</text:span></text:p>
      <text:p text:style-name="P28"><text:soft-page-break/><text:span text:style-name="T71">actus legitimus </text:span><text:span text:style-name="T51"></text:span><text:span text:style-name="T38">je PP, ki ne trpi ne roka ne pogoja. Če mu je dodan kakšen rok ali pogoj, je tak PP</text:span></text:p>
      <text:p text:style-name="P28"><text:span text:style-name="T38">ničen (npr. mancipatio, in iure cessio).</text:span></text:p>
      <text:p text:style-name="P28"><text:span text:style-name="T31">68. primer:</text:span></text:p>
      <text:p text:style-name="P28"><text:span text:style-name="T56">Actus legitimi, ki ne trpijo pogoja ali roka (npr. mancipacija, odpust dolga, sprejem dediščine, izbirno volilo sužnja,</text:span></text:p>
      <text:p text:style-name="P28"><text:span text:style-name="T56">postavitev varuha) postanejo s postavitvijo roka ali pogoja v celoti neveljavni. Včasih pa ti posli molče sprejmejo nekaj,</text:span></text:p>
      <text:p text:style-name="P28"><text:span text:style-name="T56">kar povzroči neveljavnost (če je očitno izraženo). Če se namreč sprejme kot izpolnjeno (s tim. akceptilacijo) od tistega,</text:span></text:p>
      <text:p text:style-name="P28"><text:span text:style-name="T56">ki je s stipulacijo obljubil pogojno, potem se šteje, da je akceptilacija učinkovala, če se je pogoj obveznosti izpolnil. In</text:span></text:p>
      <text:p text:style-name="P28"><text:span text:style-name="T56">če je to v besedilu akceptilacije izrecno izraženo, povzroči ničnost pravnega posla.</text:span></text:p>
      <text:p text:style-name="P28"><text:span text:style-name="T107">N A L O G</text:span></text:p>
      <text:p text:style-name="P28"><text:span text:style-name="T38">je darovalčeva ali oporočnikova odredba, s katero naloži obdarjencu, dediču ali legatarju, da to naklonitev</text:span></text:p>
      <text:p text:style-name="P28"><text:span text:style-name="T38">delno ali v celoti uporabi za določen namen ali da nekaj stori.</text:span></text:p>
      <text:p text:style-name="P28"><text:span text:style-name="T38">Šele po Justinijanovem pravu je bilo mogoče obremenjenca prisiliti s tožbo </text:span><text:span text:style-name="T83">actio praescriptis verbis</text:span><text:span text:style-name="T38">, da je</text:span></text:p>
      <text:p text:style-name="P28"><text:span text:style-name="T38">izpolnil vsebino naloga. Po klasičnem pravu načeloma nalog ni bil iztožljiv (razen s stipulacijsko tožbo </text:span><text:span text:style-name="T51"></text:span><text:span text:style-name="T38">če</text:span></text:p>
      <text:p text:style-name="P28"><text:span text:style-name="T38">je interesent dal prej izpolnitev obljubiti s stipulacijo).</text:span></text:p>
      <text:p text:style-name="P28"><text:span text:style-name="T38">Kadar je postala izvršitev naloga po naključju nemogoča, ali če je to bila že od začetka, je mogel darovalec</text:span></text:p>
      <text:p text:style-name="P28"><text:span text:style-name="T38">zahtevati od obremenjenca povračilo z obogatitveno tožbo </text:span><text:span text:style-name="T83">condictio ob causam datorum</text:span><text:span text:style-name="T38">.</text:span></text:p>
      <text:p text:style-name="P28"><text:span text:style-name="T88">jasna rz</text:span></text:p>
      <text:p text:style-name="P28"><text:span text:style-name="T54">25</text:span></text:p>
      <text:p text:style-name="P28"><text:span text:style-name="T31">Rimsko pravo</text:span></text:p>
      <text:p text:style-name="P28"><text:span text:style-name="T108">Z A S T O P A N J E </text:span><text:span text:style-name="T132">? </text:span><text:span text:style-name="T134">IZPIT</text:span></text:p>
      <text:p text:style-name="P28"><text:span text:style-name="T38">Zastopanje je opravljanje PP za drugo osebo. Razlogi:</text:span></text:p>
      <text:p text:style-name="P28"><text:span text:style-name="T51"></text:span><text:span text:style-name="T38">dejanski (stranka je zadržana, odsotna, bolna)</text:span></text:p>
      <text:p text:style-name="P28"><text:span text:style-name="T51"></text:span><text:span text:style-name="T38">pravni (določene osebe so sicer pravno sposobne, ne pa tudi poslovno - npr. otrok, umobolni)</text:span></text:p>
      <text:p text:style-name="P28"><text:span text:style-name="T70">DIREKTNI ZASTOPNIK </text:span><text:span text:style-name="T38">(neposredni, pravi) sklepa PP za zastopanega v njegovem imenu in za njegov</text:span></text:p>
      <text:p text:style-name="P28"><text:span text:style-name="T38">račun, zastopani postane takoj zavezan in upravičen. Druga stranka ve, da sklepa PP z zastopanim. Zakoniti</text:span></text:p>
      <text:p text:style-name="P28"><text:span text:style-name="T38">zastopnik mora biti poslovno sposoben, za zastopanega pa je dovolj, da lahko postane subjekt pravic in</text:span></text:p>
      <text:p text:style-name="P28"><text:span text:style-name="T38">obveznosti.</text:span></text:p>
      <text:p text:style-name="P28"><text:span text:style-name="T38">pravno razmerje zastopniki niso: sel, mešetar, tolmač, pisar</text:span></text:p>
      <text:p text:style-name="P28"><text:span text:style-name="T38">zastopanec zastopnik 3.oseba</text:span></text:p>
      <text:p text:style-name="P28"><text:span text:style-name="T70">INDIREKTNI ZASTOPNIK </text:span><text:span text:style-name="T38">(posredni, nepravi) sklepa PP v svojem imenu in za tuj račun. PP sklene zase</text:span></text:p>
      <text:p text:style-name="P28"><text:span text:style-name="T38">in izjavi poslovno voljo v lastnem imenu. Ta zastopnik sklene PP zato, da kasneje prenese njegove učinke na</text:span></text:p>
      <text:p text:style-name="P28"><text:span text:style-name="T38">zastopanega. Zastopani je zavezan in upravičen samo nasproti zastopniku (da prevzame pridobljene pravice</text:span></text:p>
      <text:p text:style-name="P28"><text:span text:style-name="T38">in obveznosti).</text:span></text:p>
      <text:p text:style-name="P28"><text:span text:style-name="T70">Po rimskem civilnem pravu direktno zastopanje ni mogoče </text:span><text:span text:style-name="T38">(edina izjema: agnatski skrbnik, ki ga je imel</text:span></text:p>
      <text:p text:style-name="P28"><text:span text:style-name="T38">umobolni). Indirektno zastopanje pa so Rimljani pogosto uporabljali. Suženj in sin pod očetovo oblastjo nista</text:span></text:p>
      <text:p text:style-name="P28"><text:soft-page-break/><text:span text:style-name="T38">zastopnika, ker oba pridobivata za gospodarja oz. očeta nujno, ne glede na svojo voljo, in ga ne zavezujeta</text:span></text:p>
      <text:p text:style-name="P28"><text:span text:style-name="T38">(po civilnem pravu).</text:span></text:p>
      <text:p text:style-name="P28"><text:span text:style-name="T38">Indirektni zastopniki: varuh nedorasle osebe, skrbnik umobolnega, agnatski varuhi in skrbniki, zastavni</text:span></text:p>
      <text:p text:style-name="P28"><text:span text:style-name="T38">upnik, bankir.</text:span></text:p>
      <text:p text:style-name="P28"><text:span text:style-name="T38">Pretorsko pravo je omililo strogo stališče civilnega prava glede PP, ki so bili opravljeni po honorarnopravnih</text:span></text:p>
      <text:p text:style-name="P28"><text:span text:style-name="T38">predpisih. Mnogo civilnih trdot je pretor omilil z adjekticijskimi tožbami. Poslej je oče ali gospodar</text:span></text:p>
      <text:p text:style-name="P28"><text:span text:style-name="T38">odgovarjal za izpolnitev obveznosti (ne vseh) poleg sina ali sužnja (ne namesto njiju). Pretorsko pravo je</text:span></text:p>
      <text:p text:style-name="P28"><text:span text:style-name="T38">omililo civilno tudi z analognimi tožbami.</text:span></text:p>
      <text:p text:style-name="P28"><text:span text:style-name="T38">Klasično pravo je iz gospodarske nujnosti napravilo izjemo za </text:span><text:span text:style-name="T70">vesoljnega gospodarskega oskrbnika</text:span></text:p>
      <text:p text:style-name="P28"><text:span text:style-name="T38">(</text:span><text:span text:style-name="T83">procurator omnium bonorum</text:span><text:span text:style-name="T38">). To je bil ponavadi osvobojenec, ki je že prej kot suženj vodil gospodarjevo</text:span></text:p>
      <text:p text:style-name="P28"><text:span text:style-name="T38">gospodarstvo. Po oprostitvi po civilnem pravu ne bi več mogel pridobivati za gospodarja (tudi posest in</text:span></text:p>
      <text:p text:style-name="P28"><text:span text:style-name="T38">terjatve). Zato je klasično pravo zanj napravilo izjemo glede pridobivanja posesti. Po ukazu svojega</text:span></text:p>
      <text:p text:style-name="P28"><text:span text:style-name="T38">gospodarja je v njegovem imenu zanj pridobival posest in z njo tudi lastnino (isto kakor ukaz je pomenila</text:span></text:p>
      <text:p text:style-name="P28"><text:span text:style-name="T38">naknadna gospodarjeva odobritev). + varuh</text:span></text:p>
      <text:p text:style-name="P28"><text:span text:style-name="T38">Justinijanovo pravo: obe klasični izjemi je združil in toliko razširil, da poslej lahko vsakdo (prost ali suženj)</text:span></text:p>
      <text:p text:style-name="P28"><text:span text:style-name="T38">za drugega pridobiva posest, ne glede na to, ali zastopani za to ve ali ne (</text:span><text:span text:style-name="T39">ODSVOJITEV NE</text:span><text:span text:style-name="T38">!).</text:span></text:p>
      <text:p text:style-name="P28"><text:span text:style-name="T70">Rimsko pravo ni poznalo pogodb v korist 3. osebam. </text:span><text:span text:style-name="T38">(Táko pogodbo skleneta dva sopogodbenika tako, da</text:span></text:p>
      <text:p text:style-name="P28"><text:span text:style-name="T38">korist iz nje pridobi 3. oseba, ki pri sklenitvi pogodbe sploh ni sodelovala.)</text:span></text:p>
      <text:p text:style-name="P28"><text:span text:style-name="T52">IZJEMOMA SO LAHKO DIREKTNO ZASTOPALI</text:span><text:span text:style-name="T38">:</text:span></text:p>
      <text:p text:style-name="P28"><text:span text:style-name="T38">a) civilno pravo: agnatski skrbnik umobolnega (pri mancipaciji)</text:span></text:p>
      <text:p text:style-name="P28"><text:span text:style-name="T88">jasna rz</text:span></text:p>
      <text:p text:style-name="P28"><text:span text:style-name="T54">26</text:span></text:p>
      <text:p text:style-name="P28"><text:span text:style-name="T31">Rimsko pravo</text:span></text:p>
      <text:p text:style-name="P28"><text:span text:style-name="T38">b) pretorsko pravo: zastopnik dediča zaprosi za dedovanje; odgovornost očeta oz. gospodarja za izpolnitev</text:span></text:p>
      <text:p text:style-name="P28"><text:span text:style-name="T38">obveznosti iz PP, ki jih je sklenil sin oz. suženj (odgovarja poleg sina oz. sužnja)</text:span></text:p>
      <text:p text:style-name="P28"><text:span text:style-name="T38">c) klasično pravo: procurator omnium bonorum (vesoljni gospodarski oskrbnik), varuh (pridobival posest za</text:span></text:p>
      <text:p text:style-name="P28"><text:span text:style-name="T38">varovanca, čeprav ta ni nič vedel za to)</text:span></text:p>
      <text:p text:style-name="P28"><text:span text:style-name="T74">N E V E L J A V N I P P</text:span></text:p>
      <text:p text:style-name="P28"><text:span text:style-name="T38">PP je veljavno opravljen, kadar so izpolnjeni vsi elementi, ki jih pravni red zanj predpisuje. Če se</text:span></text:p>
      <text:p text:style-name="P28"><text:span text:style-name="T38">predpostavke niso izpolnile, je PP načeloma neveljaven.</text:span></text:p>
      <text:p text:style-name="P28"><text:span text:style-name="T70">NIČNI PP </text:span><text:span text:style-name="T51"></text:span><text:span text:style-name="T38">je tisti, ki zaradi določenih pomanjkljivosti (pomanjkljivo strankino ravnanje) sploh ne nastane</text:span></text:p>
      <text:p text:style-name="P28"><text:span text:style-name="T38">oz. že nastali PP postane ničen.</text:span></text:p>
      <text:p text:style-name="P28"><text:span text:style-name="T38">Primer: - PP je ničen že od začetka: pri oporoki ni bilo dovolj prič</text:span></text:p>
      <text:p text:style-name="P28"><text:span text:style-name="T38">- PP postane ničen kasneje: druga oporoka razveljavi prvo </text:span><text:span text:style-name="T29">(opomba: NI naknadne ničnosti!)</text:span></text:p>
      <text:p text:style-name="P28"><text:span text:style-name="T70">Dejstvo ničnosti mora sodnik upoštevati po uradni dolžnosti. </text:span><text:span text:style-name="T38">Stranka je zaradi ničnosti odškodninsko</text:span></text:p>
      <text:p text:style-name="P28"><text:soft-page-break/><text:span text:style-name="T38">odgovorna (povrniti mora škodo osebam, ki so se zanašale na veljavnost PP in so zato imele škodo). Ničnosti</text:span></text:p>
      <text:p text:style-name="P28"><text:span text:style-name="T38">ni mogoče popraviti s poznejšo potrditvijo ali odobritvijo. Ničen PP ne postane veljaven, če pozneje odpade</text:span></text:p>
      <text:p text:style-name="P28"><text:span text:style-name="T38">razlog za ničnost.</text:span></text:p>
      <text:p text:style-name="P28"><text:span text:style-name="T70">IZPODBOJNI PP </text:span><text:span text:style-name="T51"></text:span><text:span text:style-name="T38">je tisti, pri katerem določeni upravičenci lahko dosežejo z uveljavljanjem določenih</text:span></text:p>
      <text:p text:style-name="P28"><text:span text:style-name="T38">pomanjkljivosti, da sklenjeni PP ne obvelja (se izpodbija).</text:span></text:p>
      <text:p text:style-name="P28"><text:span text:style-name="T38">Kadar upravičenec ne izpodbija PP, le-ta velja. Včasih je taka upravičenost omejena z določenim rokom </text:span><text:span text:style-name="T51"></text:span></text:p>
      <text:p text:style-name="P28"><text:span text:style-name="T38">PP postane neizpodbojen, ko tak rok mine brez izpodbijanja. PP lahko postane neizpodbojen tudi s tem, če ga</text:span></text:p>
      <text:p text:style-name="P28"><text:span text:style-name="T38">odobri tisti, ki bi ga lahko izpodbijal. Z izpodbijanjem želi upravičenec doseči, da se že nastali pravni učinek</text:span></text:p>
      <text:p text:style-name="P28"><text:span text:style-name="T38">razveljavi, nadaljnji učinki pa onemogočijo. Izpodbijanje ponavadi učinkuje za nazaj (ex tunc) - kakor da PP</text:span></text:p>
      <text:p text:style-name="P28"><text:span text:style-name="T38">ne bi bil nikoli sklenjen. Na izpodbojnost sodnik ne pazi po uradni dolžnosti. Upošteva jo le, kadar</text:span></text:p>
      <text:p text:style-name="P28"><text:span text:style-name="T38">upravičenec uveljavlja svoj izpodbojni razlog.</text:span></text:p>
      <text:p text:style-name="P28"><text:span text:style-name="T38">Največ primerov izpodbijanja je bilo po honorarnem pravu (vis ac metus, dolus: restitutio in integrum, a</text:span><text:span text:style-name="T95">o</text:span></text:p>
      <text:p text:style-name="P28"><text:span text:style-name="T38">quod metus causa, exc</text:span><text:span text:style-name="T95">o </text:span><text:span text:style-name="T38">quod metus causa).</text:span></text:p>
      <text:p text:style-name="P28"><text:span text:style-name="T71">konvalescenca </text:span><text:span text:style-name="T51"></text:span><text:span text:style-name="T38">ozdravitev PP (poznejša potrditev), PP konvalescira </text:span><text:span text:style-name="T51"></text:span><text:span text:style-name="T38">postane popolnoma veljaven, ko</text:span></text:p>
      <text:p text:style-name="P28"><text:span text:style-name="T38">odpade razlog za njegovo izpodbojnost</text:span></text:p>
      <text:p text:style-name="P28"><text:span text:style-name="T71">Quod initio vitiosum est, non potest tractu temporis convalescere.</text:span></text:p>
      <text:p text:style-name="P28"><text:span text:style-name="T41">Kar je nično od začetka, ne more konvalescirati s potekom časa.</text:span></text:p>
      <text:p text:style-name="P28"><text:span text:style-name="T39">vitiosum - nično</text:span></text:p>
      <text:p text:style-name="P28"><text:span text:style-name="T51"></text:span><text:span text:style-name="T38">Če je odpadel razlog, ki je povzročil ničnost PP, le-ta ne postane veljaven. Zlasti se to ne spremeni s</text:span></text:p>
      <text:p text:style-name="P28"><text:span text:style-name="T38">potekom časa. Vendar so sčasoma pripoznali več izjem (npr. neveljavno darilo, dano zakoncu, postane</text:span></text:p>
      <text:p text:style-name="P28"><text:span text:style-name="T38">neizpodbojno po darovalčevi smrti).</text:span></text:p>
      <text:p text:style-name="P28"><text:span text:style-name="T71">konverzija </text:span><text:span text:style-name="T51"></text:span><text:span text:style-name="T38">ko ima pomanjkljivi PP vsaj delen uspeh, tako da šteje za manj uspešen posel, ki vodi do</text:span></text:p>
      <text:p text:style-name="P28"><text:span text:style-name="T38">podobnega uspeha (konverzija = spremenitev pravnega akta ali razmerja)</text:span></text:p>
      <text:p text:style-name="P28"><text:span text:style-name="T88">jasna rz</text:span></text:p>
      <text:p text:style-name="P28"><text:span text:style-name="T54">27</text:span></text:p>
      <text:p text:style-name="P28"><text:span text:style-name="T31">Rimsko pravo</text:span></text:p>
      <text:p text:style-name="P28"><text:span text:style-name="T38">Primer: mancipacija - če katerakoli obličnost ni izpolnjena, je mancipacija nična, vendar v določenih</text:span></text:p>
      <text:p text:style-name="P28"><text:span text:style-name="T38">primerih lahko učinkuje kot tradicija (namen bo dosežen).</text:span></text:p>
      <text:p text:style-name="P28"><text:span text:style-name="T74">Š T E T J E Č A S A</text:span></text:p>
      <text:p text:style-name="P28"><text:span text:style-name="T38">Po rimskem pravu je splošno najmanjša in nedeljiva časovna enota dan - ne upošteva se, v kateri uri, minuti</text:span></text:p>
      <text:p text:style-name="P28"><text:span text:style-name="T38">ali sekundi se je določen rok začel.</text:span></text:p>
      <text:p text:style-name="P28"><text:span text:style-name="T64">a) </text:span><text:span text:style-name="T70">civilno štetje </text:span><text:span text:style-name="T51"></text:span><text:span text:style-name="T38">štetje po celih dnevih (1 mesec = 30 dni, 1 leto = 365 dni), začetni dan je vedno prvi dan</text:span></text:p>
      <text:p text:style-name="P28"><text:span text:style-name="T38">(ne glede na uro)</text:span></text:p>
      <text:p text:style-name="P28"><text:span text:style-name="T64">b) </text:span><text:span text:style-name="T70">naravno štetje </text:span><text:span text:style-name="T51"></text:span><text:span text:style-name="T38">za začetek roka se upošteva točno trenutek, v katerem se je začel (iztek roka: zadnji dan</text:span></text:p>
      <text:p text:style-name="P28"><text:span text:style-name="T38">na uro in minuto natančno)</text:span></text:p>
      <text:p text:style-name="P28"><text:soft-page-break/><text:span text:style-name="T38">Pri </text:span><text:span text:style-name="T70">pridobitvi </text:span><text:span text:style-name="T38">kake pravice je veljalo, da je rok že izpolnjen takoj, ko je napočil zadnji dan.</text:span></text:p>
      <text:p text:style-name="P28"><text:span text:style-name="T38">Dosedanji upravičenec pa je </text:span><text:span text:style-name="T70">izgubil </text:span><text:span text:style-name="T38">svojo pravico šele, ko je minil zadnji dan roka! </text:span><text:span text:style-name="T51"></text:span></text:p>
      <text:p text:style-name="P28"><text:span text:style-name="T71">Dies ultimus coeptus pro iam completo habetur.</text:span></text:p>
      <text:p text:style-name="P28"><text:span text:style-name="T41">Ko se začne zadnji dan, se šteje, da je rok potekel.</text:span></text:p>
      <text:p text:style-name="P28"><text:span text:style-name="T27">dies - dan, rok, čas ultimus - zadnji coeptus - začet iam - sedaj habeo - držati, imeti</text:span></text:p>
      <text:p text:style-name="P28"><text:span text:style-name="T52">PRIDOBITEV PRAVICE </text:span><text:span text:style-name="T51"></text:span><text:span text:style-name="T38">rok je izpolnjen, ko napoči zadnji dan roka</text:span></text:p>
      <text:p text:style-name="P28"><text:span text:style-name="T52">IZGUBA PRAVICE </text:span><text:span text:style-name="T51"></text:span><text:span text:style-name="T38">rok je izpolnjen, ko mine zadnji dan roka</text:span></text:p>
      <text:p text:style-name="P28"><text:span text:style-name="T38">Primer: - Oseba, rojena 1.1., je postala oporočno sposobna že 31.12. svojega 14. leta in ne šele 1.1.</text:span></text:p>
      <text:p text:style-name="P28"><text:span text:style-name="T38">svojega 15. leta.</text:span></text:p>
      <text:p text:style-name="P28"><text:span text:style-name="T38">- Da zastara tožba, mora popolnoma preteči zadnji dan roka, določenega za zastaranje.</text:span></text:p>
      <text:p text:style-name="P28"><text:span text:style-name="T70">Načeloma velja, da nastane pravica terjatve v trenutku, ko poteče čas ali se izpolni pogoj. Če ni ne</text:span></text:p>
      <text:p text:style-name="P28"><text:span text:style-name="T70">roka ne pogoja, je treba obveznost izpolniti takoj!</text:span></text:p>
      <text:p text:style-name="P28"><text:span text:style-name="T53">tempus continuum </text:span><text:span text:style-name="T51"></text:span><text:span text:style-name="T38">štetje časa, kjer se roki štejejo nepretrgoma od začetka do konca (po civilnem pravu)</text:span></text:p>
      <text:p text:style-name="P28"><text:span text:style-name="T53">tempus utile </text:span><text:span text:style-name="T51"></text:span><text:span text:style-name="T38">računani čas, kjer se rok ni začel, preden stranka ni mogla prvič uveljavljati svoje pravice</text:span></text:p>
      <text:p text:style-name="P28"><text:span text:style-name="T74">Z A S T A R A N J E</text:span></text:p>
      <text:p text:style-name="P28"><text:span text:style-name="T88">jasna rz</text:span></text:p>
      <text:p text:style-name="P28"><text:span text:style-name="T54">28</text:span></text:p>
      <text:p text:style-name="P28"><text:span text:style-name="T31">Rimsko pravo</text:span></text:p>
      <text:p text:style-name="P28"><text:span text:style-name="T38">je institut, ki je uveden zaradi pravne varnosti. Če določen subjekt ni daljše obdobje poskrbel za svojo</text:span></text:p>
      <text:p text:style-name="P28"><text:span text:style-name="T38">pravico (tožbe: 30 let, privilegirani pa 40 let), jo je izgubil.</text:span></text:p>
      <text:p text:style-name="P28"><text:span text:style-name="T38">Zastaralni rok se šteje od trenutka, ko je upnik imel možnost terjati dolžnika (ko je terjetev dospela v</text:span></text:p>
      <text:p text:style-name="P28"><text:span text:style-name="T38">plačilo). Če terjatev zastara, ta postane </text:span><text:span text:style-name="T70">naturalna </text:span><text:span text:style-name="T38">- dolžnik jo lahko veljavno izpolni, upnik pa je ne more</text:span></text:p>
      <text:p text:style-name="P28"><text:span text:style-name="T38">več terjati.</text:span></text:p>
      <text:p text:style-name="P28"><text:span text:style-name="T38">Splošno: Po preteku zastaralnega roka ni bilo več mogoče uveljavljati nobene tožbe. Ta rok se začenja v</text:span></text:p>
      <text:p text:style-name="P28"><text:span text:style-name="T38">tistem trenutku, ko bi upravičenec mogel prvič naperiti svojo tožbo.</text:span></text:p>
      <text:p text:style-name="P28"><text:span text:style-name="T74">PRIDOBITEV LASTNINSKE PRAVICE</text:span></text:p>
      <text:p text:style-name="P28"><text:span text:style-name="T64">a) </text:span><text:span text:style-name="T60">IZVEDENA </text:span><text:span text:style-name="T38">ali </text:span><text:span text:style-name="T60">DERIVATIVNA </text:span><text:span text:style-name="T51"></text:span><text:span text:style-name="T38">novi pridobitelj pridobi lastninsko pravico s sodelovanjem in po volji</text:span></text:p>
      <text:p text:style-name="P28"><text:span text:style-name="T38">prejšnjega subjekta (prejšnji upravičenec je odsvojil svojo pravico pridobitelju). S stališča novega</text:span></text:p>
      <text:p text:style-name="P28"><text:span text:style-name="T38">upravičenca se pridobitev imenuje nasledovanje (</text:span><text:span text:style-name="T83">successio</text:span><text:span text:style-name="T38">).</text:span></text:p>
      <text:p text:style-name="P28"><text:span text:style-name="T38">Velja: “</text:span><text:span text:style-name="T52">NIHČE NE MORE PRENESTI NA DRUGEGA VEČ PRAVIC, KAKOR JIH IMA SAM.”</text:span></text:p>
      <text:p text:style-name="P28"><text:span text:style-name="T64">b) </text:span><text:span text:style-name="T60">IZVIRNA </text:span><text:span text:style-name="T38">ali </text:span><text:span text:style-name="T60">ORIGINARNA </text:span><text:span text:style-name="T55"></text:span><text:span text:style-name="T38">novi pridobitelj pridobi lastninsko pravico brez sodelovanja in brez volje</text:span></text:p>
      <text:p text:style-name="P28"><text:span text:style-name="T38">(ali celo proti volji) prejšnjega upravičenca.</text:span></text:p>
      <text:p text:style-name="P28"><text:span text:style-name="T38">Včasih stranka ne odsvoji celotne pravice, ampak jo samo zmanjša (npr. služnost vožnje). Stranka se lahko</text:span></text:p>
      <text:p text:style-name="P28"><text:span text:style-name="T38">svoji pravici odpove, če jo popolnoma opusti, ne glede na to, ali jo nato kdo pridobi ali ne.</text:span></text:p>
      <text:p text:style-name="P28"><text:span text:style-name="T38">Derivativna pridobitev je po svojem obsegu:</text:span></text:p>
      <text:p text:style-name="P28"><text:span text:style-name="T51"></text:span><text:span text:style-name="T38">singularna (posamična): za predmet ima le posamezno pravico (npr. lastninska pravica na določenem</text:span></text:p>
      <text:p text:style-name="P28"><text:span text:style-name="T38">konju)</text:span></text:p>
      <text:p text:style-name="P28"><text:span text:style-name="T51"></text:span><text:span text:style-name="T38">univerzalna (vesoljna): za predmet ima cel kompleks pravic (npr. dedovanje)</text:span></text:p>
      <text:p text:style-name="P28"><text:span text:style-name="T88">jasna rz</text:span></text:p>
      <text:p text:style-name="P28"><text:span text:style-name="T54">29</text:span></text:p>
      <text:p text:style-name="P28"><text:soft-page-break/><text:span text:style-name="T31">Rimsko pravo</text:span></text:p>
      <text:p text:style-name="P28"><text:span text:style-name="T36">C. OSEBNO PRAVO</text:span></text:p>
      <text:p text:style-name="P28"><text:span text:style-name="T70">PRAVNA SPOSOBNOST </text:span><text:span text:style-name="T51"></text:span><text:span text:style-name="T38">postati in biti (ostati) subjekt pravic in obveznosti. Pravno sposobna je oseba</text:span></text:p>
      <text:p text:style-name="P28"><text:span text:style-name="T38">(fizična, pravna). Fizična oseba je načeloma vsak človek.</text:span></text:p>
      <text:p text:style-name="P28"><text:span text:style-name="T38">Pravna sposobnost fizičnih oseb je bila odmerjena po trojnem statusu:</text:span></text:p>
      <text:p text:style-name="P28"><text:span text:style-name="T64">1. </text:span><text:span text:style-name="T83">status libertatis </text:span><text:span text:style-name="T38">(odnos posameznika do velike skupnosti prostih ljudi) </text:span><text:span text:style-name="T28"></text:span><text:span text:style-name="T29">svobodni, sužnji</text:span></text:p>
      <text:p text:style-name="P28"><text:span text:style-name="T64">2. </text:span><text:span text:style-name="T83">status civitatis </text:span><text:span text:style-name="T38">(… do skupnosti državljanov)</text:span></text:p>
      <text:p text:style-name="P28"><text:span text:style-name="T64">3. </text:span><text:span text:style-name="T83">status familiae </text:span><text:span text:style-name="T38">(… do domače rodbinske skupnosti)</text:span></text:p>
      <text:p text:style-name="P28"><text:span text:style-name="T52">PERSONA </text:span><text:span text:style-name="T51"></text:span><text:span text:style-name="T38">oseba (svobodni ali suženj)</text:span></text:p>
      <text:p text:style-name="P28"><text:span text:style-name="T38">Fizična oseba postane pravno sposobna z rojstvom (živ otrok se mora popolnoma ločiti od materinega</text:span></text:p>
      <text:p text:style-name="P28"><text:span text:style-name="T38">telesa).</text:span></text:p>
      <text:p text:style-name="P28"><text:span text:style-name="T38">Mati je veliko bolj ugodno dedovala po otroku, kakor pa kot vdova po možu.</text:span></text:p>
      <text:p text:style-name="P28"><text:span text:style-name="T70">Embrio </text:span><text:span text:style-name="T38">(zarodek, plod) še ni oseba, ampak del materinega telesa, zato nima varuha, pač pa posebnega</text:span></text:p>
      <text:p text:style-name="P28"><text:span text:style-name="T38">skrbnika. Omogočeno mu je, da po svojem rojstvu pridobi dediščino (ki mu je pripadla, ko je bil še</text:span></text:p>
      <text:p text:style-name="P28"><text:span text:style-name="T60">NASCITURUS </text:span><text:span text:style-name="T51"></text:span><text:span text:style-name="T38">tisti, ki bo rojen, zarodek).</text:span></text:p>
      <text:p text:style-name="P28"><text:span text:style-name="T77">a) STATUS LIBERTATIS</text:span></text:p>
      <text:p text:style-name="P28"><text:span text:style-name="T38">je položaj subjekta v odnosu do svobodnih prebivalcev. Prebivalci so se delili na svobodne in sužnje. Pravno</text:span></text:p>
      <text:p text:style-name="P28"><text:span text:style-name="T38">sposoben je bil samo svoboden Rimljan. Rim je bila največja sužnjelastniška država v antiki.</text:span></text:p>
      <text:p text:style-name="P28"><text:span text:style-name="T38">Suženj je bil pravno nesposoben, lahko je bil le objekt, ne pa tudi subjekt pravic (suženj je bil stvar).</text:span></text:p>
      <text:p text:style-name="P28"><text:span text:style-name="T38">Dejanski položaj rimskih sužnjev ni bil vedno enak. V civilni dobi jih je bilo bolj malo, odnos do njih je bil</text:span></text:p>
      <text:p text:style-name="P28"><text:span text:style-name="T38">bolj civiliziran. Njihov položaj se je stalno slabšal, ker je zaradi neprestanih vojn njihovo število stalno</text:span></text:p>
      <text:p text:style-name="P28"><text:span text:style-name="T38">naraščalo. Ponavadi je gospodar razdelil sužnje na dve skupini:</text:span></text:p>
      <text:p text:style-name="P28"><text:span text:style-name="T88">jasna rz</text:span></text:p>
      <text:p text:style-name="P28"><text:span text:style-name="T54">30</text:span></text:p>
      <text:p text:style-name="P28"><text:span text:style-name="T31">Rimsko pravo</text:span></text:p>
      <text:p text:style-name="P28"><text:span text:style-name="T64">a) </text:span><text:span text:style-name="T83">familia rustica </text:span><text:span text:style-name="T38">- obdelovali so latifundije</text:span></text:p>
      <text:p text:style-name="P28"><text:span text:style-name="T64">b) </text:span><text:span text:style-name="T83">familia urbana </text:span><text:span text:style-name="T38">- za domača opravila in različne gospodarske posle</text:span></text:p>
      <text:p text:style-name="P28"><text:span text:style-name="T52">SERVUS </text:span><text:span text:style-name="T51"></text:span><text:span text:style-name="T38">suženj (pravno nesposoben, poslovno sposoben!)</text:span></text:p>
      <text:p text:style-name="P28"><text:span text:style-name="T38">Kot pravno nesposoben ni mogel suženj imeti nobenih premoženjskih pravic. Kar je pridobil, je v istem hipu</text:span></text:p>
      <text:p text:style-name="P28"><text:span text:style-name="T38">nujno pridobil za svojega gospodarja.</text:span></text:p>
      <text:p text:style-name="P28"><text:span text:style-name="T70">PEKULIJ </text:span><text:span text:style-name="T51"></text:span><text:span text:style-name="T38">premoženje, ki ga je gospodar prepustil sužnju (ali sinu) v prosto gospodarjenje (kljub temu pa</text:span></text:p>
      <text:p text:style-name="P28"><text:span text:style-name="T38">je ostalo gospodarjeva lastnina)</text:span></text:p>
      <text:p text:style-name="P28"><text:span text:style-name="T52">NASTANEK SUŽENJSTVA</text:span><text:span text:style-name="T38">:</text:span></text:p>
      <text:p text:style-name="P28"><text:span text:style-name="T113"></text:span><text:span text:style-name="T38">z rojstvom, če je bila otrokova mati sužnja</text:span></text:p>
      <text:p text:style-name="P28"><text:span text:style-name="T113"></text:span><text:span text:style-name="T38">če je svoboden človek izgubil prostost:</text:span></text:p>
      <text:p text:style-name="P28"><text:span text:style-name="T51"></text:span><text:span text:style-name="T38">upnik je dolžnika prodal kot sužnja, če ni plačal dolga</text:span></text:p>
      <text:p text:style-name="P28"><text:span text:style-name="T51"></text:span><text:span text:style-name="T38">kdor je izostal od cenzusovega popisa (v republikanski dobi) ali kdor je bil pozneje obsojen na delo v</text:span></text:p>
      <text:p text:style-name="P28"><text:span text:style-name="T38">rudnikih ali za boj z divjimi živalmi v cirkusu ali na smrt</text:span></text:p>
      <text:p text:style-name="P28"><text:span text:style-name="T51"></text:span><text:span text:style-name="T38">če se je starejši od 20 let dal prodati za sužnja, da bi dobil delež na prigoljufani kupnini (?)</text:span></text:p>
      <text:p text:style-name="P28"><text:span text:style-name="T51"></text:span><text:span text:style-name="T38">kdor je prišel v vojno ujetništvo</text:span></text:p>
      <text:p text:style-name="P28"><text:soft-page-break/><text:span text:style-name="T52">CENZUS </text:span><text:span text:style-name="T51"></text:span><text:span text:style-name="T38">cenzorja sta vsakih 5 let popisovala državljane</text:span></text:p>
      <text:p text:style-name="P28"><text:span text:style-name="T70">MANUMISSIO </text:span><text:span text:style-name="T51"></text:span><text:span text:style-name="T38">PP, s katerim je gospodar izpustil sužnja iz svoje oblasti (</text:span><text:span text:style-name="T83">manus</text:span><text:span text:style-name="T38">- roka). Oproščenec</text:span></text:p>
      <text:p text:style-name="P28"><text:span text:style-name="T27">(ne podrobno) </text:span><text:span text:style-name="T38">(</text:span><text:span text:style-name="T83">libertus</text:span><text:span text:style-name="T38">) se je poslej imenoval po svojem osvoboditelju kot njegov osvobojenec.</text:span></text:p>
      <text:p text:style-name="P28"><text:span text:style-name="T38">Civilno pravo je poznalo trojno manumisijo</text:span><text:span text:style-name="T52">:</text:span></text:p>
      <text:p text:style-name="P28"><text:span text:style-name="T64">a) </text:span><text:span text:style-name="T52">MANUMISSIO VINDICTA </text:span><text:span text:style-name="T38">(s palico) </text:span><text:span text:style-name="T51"></text:span><text:span text:style-name="T38">vršila se je pred pretorjem v obliki navidezne pravde. “Toženec”</text:span></text:p>
      <text:p text:style-name="P28"><text:span text:style-name="T38">je bil sužnjev gospodar, “tožnik” pa ponavadi liktor </text:span><text:span text:style-name="T27">(LIKTOR = ?)</text:span></text:p>
      <text:p text:style-name="P28"><text:span text:style-name="T64">b) </text:span><text:span text:style-name="T52">MANUMISSIO CENSU </text:span><text:span text:style-name="T51"></text:span><text:span text:style-name="T38">po gospodarjevem ukazu je suženj javil cenzorju, da ga je vpisal med svobodne</text:span></text:p>
      <text:p text:style-name="P28"><text:span text:style-name="T38">državljane (to je bilo možno le vsako 5 leto, ko se je vršil cenzus)</text:span></text:p>
      <text:p text:style-name="P28"><text:span text:style-name="T64">c) </text:span><text:span text:style-name="T52">MANUMISSIO TESTAMENTO </text:span><text:span text:style-name="T51"></text:span><text:span text:style-name="T38">gospodar je v oporoki odredil, naj bo suženj A prost (ko je oporočni</text:span></text:p>
      <text:p text:style-name="P28"><text:span text:style-name="T38">dedič dobil dediščino, je suženj postal prost). Oporočno oprostitev je bilo mogoče omejiti z odložilnim</text:span></text:p>
      <text:p text:style-name="P28"><text:span text:style-name="T38">pogojem ali pričetnim rokom. Suženj je veljal kot osvobojenec pokojnega oporočnika.</text:span></text:p>
      <text:p text:style-name="P28"><text:span text:style-name="T38">Drugače je bilo, kadar je gospodar v oporoki naložil dediču ali volilojemniku, naj sužnju A podeli prostost.</text:span></text:p>
      <text:p text:style-name="P28"><text:span text:style-name="T38">Tak suženj je postal prost šele, ko ga je dedič ali volilojemnik osvobodil </text:span><text:span text:style-name="T83">vindicta </text:span><text:span text:style-name="T38">ali </text:span><text:span text:style-name="T83">censu</text:span><text:span text:style-name="T38">. Suženj je bil</text:span></text:p>
      <text:p text:style-name="P28"><text:span text:style-name="T38">dedičev ali volilojemnikov osvobojenec (ne pa zapustnikov).</text:span></text:p>
      <text:p text:style-name="P28"><text:span text:style-name="T38">Z manumisijo je dotedanji suženj postal prost človek, obenem je postal rimski državljan, kadar je bila</text:span></text:p>
      <text:p text:style-name="P28"><text:span text:style-name="T38">manumisija po civilnem pravu veljavna. Vendar kot državljan ni bil popolnoma v enakem pravnem položaju</text:span></text:p>
      <text:p text:style-name="P28"><text:span text:style-name="T38">kot tisti, ki je bil rojen kot svoboden človek.</text:span></text:p>
      <text:p text:style-name="P28"><text:span text:style-name="T153">(op. KAJ PA, ČE JE BIL ROJEN SVOBODEN, POSTAL SUŽENJ IN BIL OSVOBOJEN?)</text:span></text:p>
      <text:p text:style-name="P28"><text:span text:style-name="T60">PATRONAT </text:span><text:span text:style-name="T51"></text:span><text:span text:style-name="T38">v zasebnopravnem pogledu je ostal osvobojenec v posebnem razmerju nasproti svojemu</text:span></text:p>
      <text:p text:style-name="P28"><text:span text:style-name="T38">prejšnjemu gospodarju, ki je bil odslej njegov patron. Patronatno razmerje je bilo med</text:span></text:p>
      <text:p text:style-name="P28"><text:span text:style-name="T38">patronom in njegovimi dediči ter med osvobojencem. Osvobojenec je moral patronu</text:span></text:p>
      <text:p text:style-name="P28"><text:span text:style-name="T38">izkazovati spoštovanje in pokorščino.</text:span></text:p>
      <text:p text:style-name="P28"><text:span text:style-name="T38">Patron je imel tudi dedno pravico po osvobojencu. Pri tem so ga izključevali le osvobojenčevi: žena in manu,</text:span></text:p>
      <text:p text:style-name="P28"><text:span text:style-name="T38">otroci - rojeni po osvoboditvi, posinovljenci. Patron je bil varuh osvobojenca - če je bil nedorasel (</text:span><text:span text:style-name="T83">impubes</text:span><text:span text:style-name="T38">)</text:span></text:p>
      <text:p text:style-name="P28"><text:span text:style-name="T38">in ženski varuh dorasle osvobojenke. Patronat je trajal do osvobojenčeve smrti.</text:span></text:p>
      <text:p text:style-name="P28"><text:span text:style-name="T60">IPSO IURE </text:span><text:span text:style-name="T51"></text:span><text:span text:style-name="T38">po samem pravu</text:span></text:p>
      <text:p text:style-name="P28"><text:span text:style-name="T88">jasna rz</text:span></text:p>
      <text:p text:style-name="P28"><text:span text:style-name="T54">31</text:span></text:p>
      <text:p text:style-name="P28"><text:span text:style-name="T31">Rimsko pravo</text:span></text:p>
      <text:p text:style-name="P28"><text:span text:style-name="T38">Če je suženj s kako pogodbo (npr. posojilno) napravil kak dolg, je bil sam le naturalno - neiztožljivo dolžan</text:span></text:p>
      <text:p text:style-name="P28"><text:span text:style-name="T38">(ni mogel biti tožen, tudi ni bil deliktno odgovoren). Po civilnem pravu gospodar ni jamčil za sužnjeve</text:span></text:p>
      <text:p text:style-name="P28"><text:span text:style-name="T38">dolgove. Pretor je uvedel nekaj izjem z </text:span><text:span text:style-name="T59">adjekticijskimi tožbami </text:span><text:span text:style-name="T38">(zlasti za sužnje, ki so imeli pekulij) </text:span><text:span text:style-name="T51"></text:span></text:p>
      <text:p text:style-name="P28"><text:span text:style-name="T38">upnik je tožil gospodarja. Če je suženj napravil delikt (npr. tatvino, rop), je bilo mogoče tožiti gospodarja z</text:span></text:p>
      <text:p text:style-name="P28"><text:span text:style-name="T59">noksalno tožbo</text:span><text:span text:style-name="T38">, gospodar pa je imel na izbiro: ali plačati ustrezni znesek ali izročiti sužnja oškodovancu.</text:span></text:p>
      <text:p text:style-name="P28"><text:span text:style-name="T39">(enako velja za sina) toži se gospodarja: - dolg </text:span><text:span text:style-name="T40"></text:span><text:span text:style-name="T39">adjekticijska tožba</text:span></text:p>
      <text:p text:style-name="P28"><text:soft-page-break/><text:span text:style-name="T39">- delikt </text:span><text:span text:style-name="T40"></text:span><text:span text:style-name="T39">noksalna tožba</text:span></text:p>
      <text:p text:style-name="P28"><text:span text:style-name="T38">Sužnji so bili kazensko odgovorni.</text:span></text:p>
      <text:p text:style-name="P28"><text:span text:style-name="T77">b) STATUS CIVITATIS</text:span></text:p>
      <text:p text:style-name="P28"><text:span text:style-name="T38">Pravna sposobnost posameznika je bila v Rimu različna glede na to, ali je bil ta rimski državljan ali Latinec</text:span></text:p>
      <text:p text:style-name="P28"><text:span text:style-name="T38">ali tujec.</text:span></text:p>
      <text:p text:style-name="P28"><text:span text:style-name="T52">IUS CIVILE </text:span><text:span text:style-name="T38">- velja samo za rimske državljane</text:span></text:p>
      <text:p text:style-name="P28"><text:span text:style-name="T52">IUS GENTIUM </text:span><text:span text:style-name="T38">- velja za tujce in Rimljane</text:span></text:p>
      <text:p text:style-name="P28"><text:span text:style-name="T52">IUS NATURALE </text:span><text:span text:style-name="T38">- (naravno pravo) določbe, ki so skupne vsem ljudem</text:span></text:p>
      <text:p text:style-name="P28"><text:span text:style-name="T38">Izmed nedržavljanov so imeli najugodnejši položaj prebivalci latinskih mestnih občin, ki so bile od začetka</text:span></text:p>
      <text:p text:style-name="P28"><text:span text:style-name="T38">rimske zgodovine pogodbeno povezane z Rimom (latinska zveza). Rimljani so jim na splošno priznavali</text:span></text:p>
      <text:p text:style-name="P28"><text:span text:style-name="T83">commercium</text:span><text:span text:style-name="T38">, redkeje pa </text:span><text:span text:style-name="T83">conubium</text:span><text:span text:style-name="T38">.</text:span></text:p>
      <text:p text:style-name="P28"><text:span text:style-name="T52">COMMERCIUM </text:span><text:span text:style-name="T51"></text:span><text:span text:style-name="T38">sposobnost tujcev, da so lahko sklepali z Rimljani premoženjske PP med živimi</text:span></text:p>
      <text:p text:style-name="P28"><text:span text:style-name="T38">(predvsem kupčije)</text:span></text:p>
      <text:p text:style-name="P28"><text:span text:style-name="T52">CONUBIUM </text:span><text:span text:style-name="T51"></text:span><text:span text:style-name="T38">sposobnost skleniti veljaven zakon z Rimljanom</text:span></text:p>
      <text:p text:style-name="P28"><text:span text:style-name="T38">Za tujca (</text:span><text:span text:style-name="T83">peregrinus</text:span><text:span text:style-name="T38">) veljata le </text:span><text:span text:style-name="T83">ius gentium </text:span><text:span text:style-name="T38">in njegovo domače pravo. Commercium in conubium ima le, če</text:span></text:p>
      <text:p text:style-name="P28"><text:span text:style-name="T38">sta njemu ali njegovi domači občini posebej podeljena.</text:span></text:p>
      <text:p text:style-name="P28"><text:span text:style-name="T132">? </text:span><text:span text:style-name="T134">IZPIT: </text:span><text:span text:style-name="T136">Pojem državljani / tujci ! </text:span><text:span text:style-name="T137"></text:span></text:p>
      <text:p text:style-name="P28"><text:span text:style-name="T77">c) STATUS FAMILIAE</text:span></text:p>
      <text:p text:style-name="P28"><text:span text:style-name="T38">Če je bil državljan rodbinski oče (</text:span><text:span text:style-name="T83">pater familias</text:span><text:span text:style-name="T38">) in kot tak družinski poglavar, je bil svojepraven (</text:span><text:span text:style-name="T83">persona</text:span></text:p>
      <text:p text:style-name="P28"><text:span text:style-name="T83">sui iuris</text:span><text:span text:style-name="T38">), drugače pa je bil sam pod oblastjo rodbinskega očeta in kot tak tujepraven (</text:span><text:span text:style-name="T83">alieni iuris</text:span><text:span text:style-name="T38">). Na čelu</text:span></text:p>
      <text:p text:style-name="P28"><text:span text:style-name="T38">rimske družine je bil oče.</text:span></text:p>
      <text:p text:style-name="P28"><text:span text:style-name="T60">MANUS </text:span><text:span text:style-name="T51"></text:span><text:span text:style-name="T38">oblast, ki jo ima pater familias nad ženo</text:span></text:p>
      <text:p text:style-name="P28"><text:span text:style-name="T60">SINE MANU </text:span><text:span text:style-name="T51"></text:span><text:span text:style-name="T38">mož nima te oblasti nad ženo </text:span><text:span text:style-name="T27">delikt</text:span></text:p>
      <text:p text:style-name="P28"><text:span text:style-name="T60">PATRIA POTESTAS </text:span><text:span text:style-name="T51"></text:span><text:span text:style-name="T38">očetovska oblast nad njegovimi otroci in posinovljenci </text:span><text:span text:style-name="T51"></text:span></text:p>
      <text:p text:style-name="P28"><text:span text:style-name="T60">IN MANCIPIO </text:span><text:span text:style-name="T51"></text:span><text:span text:style-name="T38">pod njeg. oblastjo je bil tuji sin, ki ga je njegov oče prepustil (prodal, noksalno izročil)</text:span></text:p>
      <text:p text:style-name="P28"><text:span text:style-name="T38">V rimski rodbini je bil premoženjsko sposoben le pater familias. Osebam pod njegovo oblastjo je lahko</text:span></text:p>
      <text:p text:style-name="P28"><text:span text:style-name="T38">(podobno kot sužnju) prepustil del svojega premoženja kot </text:span><text:span text:style-name="T70">peculium </text:span><text:span text:style-name="T38">v samostojno upravljanje (ostalo pa je</text:span></text:p>
      <text:p text:style-name="P28"><text:span text:style-name="T38">očetova lastnina). Sin pod očetovo oblastjo je pridobival za očeta. Če se je sin zavezal, je sam civilno jamčil.</text:span></text:p>
      <text:p text:style-name="P28"><text:span text:style-name="T38">Oče je bil po civilnem pravu odgovoren samo za izpolnitev deliktnih obveznosti (npr. zaradi tatvine, ropa)</text:span></text:p>
      <text:p text:style-name="P28"><text:span text:style-name="T38">svojih rodbinskih članov; toda teh se je lahko rešil s tem, da je krivca prepustil oškodovancu v mancipij</text:span></text:p>
      <text:p text:style-name="P28"><text:span text:style-name="T38">(</text:span><text:span text:style-name="T83">noxae datio</text:span><text:span text:style-name="T38">). Za njihove pogodbene dolgove po civilnem pravu ni jamčil, šele pretorske adjekticijske tožbe</text:span></text:p>
      <text:p text:style-name="P28"><text:span text:style-name="T38">so tu naredile več izjem. Sčasoma je klasično in postklasično pravo pripoznavalo otrokom pod očetovsko</text:span></text:p>
      <text:p text:style-name="P28"><text:span text:style-name="T38">oblastjo v nekaterih primerih premoženjsko sposobnost glede pridobitev, ki so jih dobili drugod kakor od</text:span></text:p>
      <text:p text:style-name="P28"><text:span text:style-name="T38">očeta. Tako je sin prosto gospodaril s tem, kar je pridobil kot vojak ali kot uradnik. O obojem je lahko</text:span></text:p>
      <text:p text:style-name="P28"><text:span text:style-name="T88">jasna rz</text:span></text:p>
      <text:p text:style-name="P28"><text:soft-page-break/><text:span text:style-name="T54">32</text:span></text:p>
      <text:p text:style-name="P28"><text:span text:style-name="T31">Rimsko pravo</text:span></text:p>
      <text:p text:style-name="P28"><text:span text:style-name="T38">napravil oporoko. V postklasični dobi je bilo otrokova last tudi tisto, kar je pridobil od matere, njenih</text:span></text:p>
      <text:p text:style-name="P28"><text:span text:style-name="T38">sorodnikov ali drugod - oče je imel na takem premoženju upravo in užitek.</text:span></text:p>
      <text:p text:style-name="P28"><text:span text:style-name="T38">Pod očetovo oblastjo: žena in manus, sinovi, posinovljenci, neporočene hčerke, otroci + vnuki sinov (vnuki</text:span></text:p>
      <text:p text:style-name="P28"><text:span text:style-name="T38">po hčerah so spadali v zetovo rodbino)</text:span></text:p>
      <text:p text:style-name="P28"><text:span text:style-name="T38">Ko je umrl pater familias, so postali svojepravni vsi sinovi, ki so bili prej pod njegovo oblastjo - vsakdo</text:span></text:p>
      <text:p text:style-name="P28"><text:span text:style-name="T38">izmed njih je postal začetnik nove rodbine. Pokojnikovi vnuki so prišli pod oblast pokojnikovega sina (t.j.</text:span></text:p>
      <text:p text:style-name="P28"><text:span text:style-name="T38">svojega očeta). Očetovsko oblast so lahko imeli le moški. </text:span><text:span text:style-name="T29">Hčerka je dobila varuha (gl. str. 36)</text:span></text:p>
      <text:p text:style-name="P28"><text:span text:style-name="T38">POJASNI DVOJNO NARAVO PEKULIJA! </text:span><text:span text:style-name="T132">? </text:span><text:span text:style-name="T134">IZPIT</text:span></text:p>
      <text:p text:style-name="P28"><text:span text:style-name="T64">1) </text:span><text:span text:style-name="T38">je premoženje, ki ga gospodar oz. oče prepusti sužnju oz. sinu v prosto upravljanje (oče je še vedno</text:span></text:p>
      <text:p text:style-name="P28"><text:span text:style-name="T38">lastnik tega premoženja)</text:span></text:p>
      <text:p text:style-name="P28"><text:span text:style-name="T64">2) </text:span><text:span text:style-name="T38">pri sužnju ostaja pekulij skozi vsa obdobja enak, pri sinu pa se spremeni: klasično in postklasično pravo je</text:span></text:p>
      <text:p text:style-name="P28"><text:span text:style-name="T38">sčasoma pripoznavalo premoženjsko sposobnost otrokom pod očetovo oblastjo glede pridobitev, ki so jih</text:span></text:p>
      <text:p text:style-name="P28"><text:span text:style-name="T38">dobili drugod, kakor od očeta. Tako je sin prosto gospodaril s tem, kar je pridobil kot vojak (</text:span><text:span text:style-name="T83">peculium</text:span></text:p>
      <text:p text:style-name="P28"><text:span text:style-name="T83">castrense</text:span><text:span text:style-name="T38">) ali kot uradnik (</text:span><text:span text:style-name="T83">peculium quasi castrense</text:span><text:span text:style-name="T38">). </text:span><text:span text:style-name="T28"></text:span><text:span text:style-name="T29">o tem je lahko napravil oporoko</text:span></text:p>
      <text:p text:style-name="P28"><text:span text:style-name="T107">STOPNJE SORODSTVA ! </text:span><text:span text:style-name="T38">(dedno pravo!)</text:span></text:p>
      <text:p text:style-name="P28"><text:span text:style-name="T64">1) </text:span><text:span text:style-name="T60">AGNATI </text:span><text:span text:style-name="T51"></text:span><text:span text:style-name="T38">osebe, ki so bile pod oblastjo istega družinskega očeta (civilni sorodniki)</text:span></text:p>
      <text:p text:style-name="P28"><text:span text:style-name="T64">2) </text:span><text:span text:style-name="T60">KOGNATI </text:span><text:span text:style-name="T51"></text:span><text:span text:style-name="T38">krvni sorodniki </text:span><text:span text:style-name="T28"></text:span><text:span text:style-name="T29">osebe izhajajo iz istega prednika </text:span><text:span text:style-name="T38">(v nekaterih primerih se ne ujemajo z</text:span></text:p>
      <text:p text:style-name="P28"><text:span text:style-name="T38">agnatskim sorodstvom, npr. žena in manu je agnatinja svojemu možu, ni pa več svojemu očetu - temveč</text:span></text:p>
      <text:p text:style-name="P28"><text:span text:style-name="T38">tastu)</text:span></text:p>
      <text:p text:style-name="P28"><text:span text:style-name="T38">Žena sine manu je še naprej agnatinja v rodbini svojega očeta, ostane pa tujka svojemu možu in otrokom (po</text:span></text:p>
      <text:p text:style-name="P28"><text:span text:style-name="T38">civilnem pravu nima dedne pravice po njih). Justinijan je uredil dedovanje popolnoma po kognatskem</text:span></text:p>
      <text:p text:style-name="P28"><text:span text:style-name="T38">načelu.</text:span></text:p>
      <text:p text:style-name="P28"><text:span text:style-name="T64">3) </text:span><text:span text:style-name="T60">GENTILI </text:span><text:span text:style-name="T51"></text:span><text:span text:style-name="T38">vsi pripadniki istega rodu (zelo oddaljeni agnati)</text:span></text:p>
      <text:p text:style-name="P28"><text:span text:style-name="T38">Agnatsko in kognatsko sorodstvo se računa v:</text:span></text:p>
      <text:p text:style-name="P28"><text:span text:style-name="T51"></text:span><text:span text:style-name="T52">RAVNI ČRTI </text:span><text:span text:style-name="T51"></text:span><text:span text:style-name="T38">po rojstvu </text:span><text:span text:style-name="T70">ena oseba izhaja iz druge </text:span><text:span text:style-name="T38">neposredno (oče - sin) ali posredno (ded - vnuk)</text:span></text:p>
      <text:p text:style-name="P28"><text:span text:style-name="T51"></text:span><text:span text:style-name="T52">STRANSKI ČRTI </text:span><text:span text:style-name="T51"></text:span><text:span text:style-name="T38">po rojstvu osebe </text:span><text:span text:style-name="T70">izhajajo iz istega prednika </text:span><text:span text:style-name="T38">neposredno (bratje, sestre) ali posredno</text:span></text:p>
      <text:p text:style-name="P28"><text:span text:style-name="T38">(bratranci, sestrične)</text:span></text:p>
      <text:p text:style-name="P28"><text:span text:style-name="T38">Stopnje (</text:span><text:span text:style-name="T83">gradus</text:span><text:span text:style-name="T38">) sorodstva določa rimsko pravo po pravilu: </text:span><text:span text:style-name="T83">Tot gradus quot generationes </text:span><text:span text:style-name="T38">(toliko stopenj,</text:span></text:p>
      <text:p text:style-name="P28"><text:span text:style-name="T38">kolikor generacij).</text:span></text:p>
      <text:p text:style-name="P28"><text:span text:style-name="T60">SVAŠTVO </text:span><text:span text:style-name="T38">(</text:span><text:span text:style-name="T83">affinitas</text:span><text:span text:style-name="T38">) je razmerje enega zakonca do sorodnikov drugega zakonca.</text:span></text:p>
      <text:p text:style-name="P28"><text:span text:style-name="T38">Za sorodstvo z materjo je bilo odločilno rojstvo, kot otrokov oče pa je veljal zakonski mož otrokove matere</text:span></text:p>
      <text:p text:style-name="P28"><text:span text:style-name="T38">(mož je lahko izpodbijal očetovstvo).</text:span></text:p>
      <text:p text:style-name="P28"><text:span text:style-name="T39">Za zakonskega je veljal otrok, ki je bil spočet v zakonu (rojen najprej 182 dne po sklenitvi ali najpozneje 300 dne po koncu zakona).</text:span></text:p>
      <text:p text:style-name="P28"><text:soft-page-break/><text:span text:style-name="T39">Nezakonski otroci so veljali, kakor da so brez očeta (bili so začetniki nove agnatske rodbine, ki ni bila v nobenem agnatskem</text:span></text:p>
      <text:p text:style-name="P28"><text:span text:style-name="T39">sorodstvenem razmerju ne z očetovo ne z materino rodbino).</text:span></text:p>
      <text:p text:style-name="P28"><text:span text:style-name="T68">CAPITIS DEMINUTIO </text:span><text:span text:style-name="T38">(“zmanjšanje za eno glavo”)</text:span></text:p>
      <text:p text:style-name="P28"><text:span text:style-name="T38">Trojni status (libertatis, civitatis, familiae), ki je bil važen za pravno sposobnost posameznika, je bil ponavadi</text:span></text:p>
      <text:p text:style-name="P28"><text:span text:style-name="T38">trajen. V vsakdanjem življenju pa so včasih nastale različne spremembe v statusu določene osebe (npr. če je</text:span></text:p>
      <text:p text:style-name="P28"><text:span text:style-name="T88">jasna rz</text:span></text:p>
      <text:p text:style-name="P28"><text:span text:style-name="T54">33</text:span></text:p>
      <text:p text:style-name="P28"><text:span text:style-name="T31">Rimsko pravo</text:span></text:p>
      <text:p text:style-name="P28"><text:span text:style-name="T38">Rimljan moral v pregnanstvo, je izgubil državljanstvo, ohranil pa je svobodo). S tako spremembo se je</text:span></text:p>
      <text:p text:style-name="P28"><text:span text:style-name="T38">skupnost svobodnih ljudi oz. državljanov oz. agnatov zmanjšala za enega člana, zato so jo imenovali </text:span><text:span text:style-name="T83">capitis</text:span></text:p>
      <text:p text:style-name="P28"><text:span text:style-name="T83">deminutio</text:span><text:span text:style-name="T38">. Osebi je sprememba pomenila pravno izgubo (dosedanji pravni subjekt je prenehal obstajati, na</text:span></text:p>
      <text:p text:style-name="P28"><text:span text:style-name="T38">njegovo mesto pa je pravno stopil nov subjekt: namesto prostega človeka suženj, namesto državljana</text:span></text:p>
      <text:p text:style-name="P28"><text:span text:style-name="T38">nedržavljan, namesto agnata ene rodbine pa agnat druge rodbine).</text:span></text:p>
      <text:p text:style-name="P28"><text:span text:style-name="T38">Obče pravo je o varstvu embrija postavilo pravno paremijo </text:span><text:span text:style-name="T27">(= pregovor, izrek)</text:span><text:span text:style-name="T38">:</text:span></text:p>
      <text:p text:style-name="P28"><text:span text:style-name="T71">Nasciturus pro iam nato habetur, quotiens de commodis eius agitur.</text:span></text:p>
      <text:p text:style-name="P28"><text:span text:style-name="T41">Zarodek se šteje za že rojenega, kolikor gre za njegove koristi.</text:span></text:p>
      <text:p text:style-name="P28"><text:span text:style-name="T51"></text:span><text:span text:style-name="T38">Embrio (zarodek, plod) še ni oseba, ampak je del materinega telesa, zato nima varuha. Pravni red pa se</text:span></text:p>
      <text:p text:style-name="P28"><text:span text:style-name="T38">zanima zanj in mu varuje njegove pravice za takrat, kadar bo živ rojen. Zato mu pretor postavi posebnega</text:span></text:p>
      <text:p text:style-name="P28"><text:span text:style-name="T38">skrbnika, ne pa varuha. Po svojem rojstvu lahko pridobi dediščino, ki mu je pripadla, ko je bil še zarodek</text:span></text:p>
      <text:p text:style-name="P28"><text:span text:style-name="T38">(</text:span><text:span text:style-name="T83">nasciturus</text:span><text:span text:style-name="T38">). Če je bila njegova mati med nosečnostjo vsaj en hip prosta, je otrok rojen kot svoboden človek,</text:span></text:p>
      <text:p text:style-name="P28"><text:span text:style-name="T38">čeprav bi bila mati ob njegovem rojstvu zopet sužnja. Pravni red skrbi le za novorojenčkove koristi - te</text:span></text:p>
      <text:p text:style-name="P28"><text:span text:style-name="T38">ugodnosti ne koristijo materi, če je otrok mrtvorojen.</text:span></text:p>
      <text:p text:style-name="P28"><text:span text:style-name="T38">Klasična doba:</text:span></text:p>
      <text:p text:style-name="P28"><text:span text:style-name="T64">1) </text:span><text:span text:style-name="T52">CAPITIS DEMINUTIO MAXIMA </text:span><text:span text:style-name="T38">(največja) </text:span><text:span text:style-name="T51"></text:span><text:span text:style-name="T38">kadar je Rimljan izgubil prostost, državljanstvo in svojo</text:span></text:p>
      <text:p text:style-name="P28"><text:span text:style-name="T38">agnatsko pripadnost (npr. če je bil v vojni ujet; če ga je upnik kot zavezanca prodal za sužnja v tujino)</text:span></text:p>
      <text:p text:style-name="P28"><text:span text:style-name="T64">2) </text:span><text:span text:style-name="T52">CAPITIS DEMINUTIO MEDIA </text:span><text:span text:style-name="T38">(srednja) </text:span><text:span text:style-name="T51"></text:span><text:span text:style-name="T38">zadela je tistega, ki je izgubil rimsko državljanstvo</text:span></text:p>
      <text:p text:style-name="P28"><text:span text:style-name="T64">3) </text:span><text:span text:style-name="T52">CAPITIS DEMINUTIO MINIMA </text:span><text:span text:style-name="T38">(najmanjša) </text:span><text:span text:style-name="T51"></text:span><text:span text:style-name="T38">kadar je Rimljan izstopil iz svoje agnatske rodbine (npr.</text:span></text:p>
      <text:p text:style-name="P28"><text:span text:style-name="T38">če je oče sina prodal v mancipij; ob posinovitvi, mancipaciji; če se je hči omožila </text:span><text:span text:style-name="T51"></text:span><text:span text:style-name="T39">in manu!</text:span><text:span text:style-name="T38">)</text:span></text:p>
      <text:p text:style-name="P28"><text:span text:style-name="T39">Take pravne izgube pa niso utrpeli otroci, kadar so ob očetovi smrti postali svojepravni (ostali so še naprej agnati v svoji rodbini).</text:span></text:p>
      <text:p text:style-name="P28"><text:span text:style-name="T39">Capitis deminutio minima je bila na začetku edina (civilno pravo se ukvarja z usodo deminutovega imetja samo ob spremembi</text:span></text:p>
      <text:p text:style-name="P28"><text:span text:style-name="T39">agnatske pripadnosti).</text:span></text:p>
      <text:p text:style-name="P28"><text:span text:style-name="T68">POSLOVNA IN DELIKTNA SPOSOBNOST</text:span></text:p>
      <text:p text:style-name="P28"><text:span text:style-name="T70">Poslovno sposobna </text:span><text:span text:style-name="T38">je oseba (fizična, pravna), ki lahko sama sklepa PP in z njimi ustanavlja, pridobiva ali</text:span></text:p>
      <text:p text:style-name="P28"><text:span text:style-name="T38">odsvaja posamezne pravice ter prevzema obveznosti. Poslovna sposobnost fizične osebe je lahko omejena</text:span></text:p>
      <text:p text:style-name="P28"><text:soft-page-break/><text:span text:style-name="T38">zaradi mladosti, spola, duševne bolezni ali zapravljivosti.</text:span></text:p>
      <text:p text:style-name="P28"><text:span text:style-name="T70">Deliktno sposobna </text:span><text:span text:style-name="T38">je fizična oseba, ki ji lahko naložimo odgovornost za njeno deliktno ravnanje in zato od</text:span></text:p>
      <text:p text:style-name="P28"><text:span text:style-name="T38">nje zahtevamo odškodnino (= sposobnost subjekta, da odgovarja za svoje deliktno dejanje).</text:span></text:p>
      <text:p text:style-name="P28"><text:span text:style-name="T51"></text:span><text:span text:style-name="T38">deliktno nesposobni: otroci, umobolni</text:span></text:p>
      <text:p text:style-name="P28"><text:span text:style-name="T51"></text:span><text:span text:style-name="T38">omejeno poslovno sposobni so bili deliktno sposobni, če so v konkretnem primeru mogli spoznati, da</text:span></text:p>
      <text:p text:style-name="P28"><text:span text:style-name="T38">njihovo ravnanje ni pravilno</text:span></text:p>
      <text:p text:style-name="P28"><text:span text:style-name="T51"></text:span><text:span text:style-name="T38">preklicani zapravljivec je bil deliktno popolnoma sposoben</text:span></text:p>
      <text:p text:style-name="P28"><text:span text:style-name="T38">Poslovno in deliktno sposobnost lahko imenujemo sposobnost za dejanja - sposobnost osebe, da more imeti</text:span></text:p>
      <text:p text:style-name="P28"><text:span text:style-name="T38">voljo, ki je potrebna za pravna dejanja.</text:span></text:p>
      <text:p text:style-name="P28"><text:span text:style-name="T65">À </text:span><text:span text:style-name="T70">OMEJITVE PS ZARADI MLADOSTI</text:span></text:p>
      <text:p text:style-name="P28"><text:span text:style-name="T88">jasna rz</text:span></text:p>
      <text:p text:style-name="P28"><text:span text:style-name="T54">34</text:span></text:p>
      <text:p text:style-name="P28"><text:span text:style-name="T27">LJUDJE</text:span></text:p>
      <text:p text:style-name="P28"><text:span text:style-name="T31">Rimsko pravo</text:span></text:p>
      <text:p text:style-name="P28"><text:span text:style-name="T77">a) I M P U B E R E S</text:span></text:p>
      <text:p text:style-name="P28"><text:span text:style-name="T60">INFANTES </text:span><text:span text:style-name="T38">(otroci do 7 let) </text:span><text:span text:style-name="T51"></text:span><text:span text:style-name="T38">poslovno popolnoma nesposobni. Zanje so lahko pridobivali njihovi sužnji,</text:span></text:p>
      <text:p text:style-name="P28"><text:span text:style-name="T38">varuhi (posest in z njo lastnino), lahko so dedovali (po očetu ali dedu), lahko so postali dolžniki osebe, ki je</text:span></text:p>
      <text:p text:style-name="P28"><text:span text:style-name="T38">brez njihovega naročila zanje opravljala njihove posle. Kasneje (ob koncu klasične dobe) so lahko pridobili</text:span></text:p>
      <text:p text:style-name="P28"><text:span text:style-name="T38">posest na stvari, ki jim je bila izročena.</text:span></text:p>
      <text:p text:style-name="P28"><text:span text:style-name="T60">IMPUBERES INFANTIA MAIORES </text:span><text:span text:style-name="T38">(starejši nedorasli, 7-14 let dečki in 7-12 let deklice) </text:span><text:span text:style-name="T51"></text:span><text:span text:style-name="T38">bili so omejeno</text:span></text:p>
      <text:p text:style-name="P28"><text:span text:style-name="T38">poslovno sposobni. Nekaterih PP niso mogli sklepati (npr. niso mogli skleniti zakona ali napraviti oporoke).</text:span></text:p>
      <text:p text:style-name="P28"><text:span text:style-name="T38">Nekatere PP so lahko sami sklepali (tiste, s katerimi so le pridobivali, ne da bi se obenem tudi zavezali ali</text:span></text:p>
      <text:p text:style-name="P28"><text:span text:style-name="T38">nekaj odsvojili, npr. lahko so sprejeli darilo ali odpust dolga).</text:span></text:p>
      <text:p text:style-name="P28"><text:span text:style-name="T70">NEGOTIUM CLAUDICANS </text:span><text:span text:style-name="T38">(</text:span><text:span text:style-name="T83">šepav pravni posel</text:span><text:span text:style-name="T38">) </text:span><text:span text:style-name="T132">? </text:span><text:span text:style-name="T134">IZPIT</text:span></text:p>
      <text:p text:style-name="P28"><text:span text:style-name="T38">Impuberes je postal samo upravičen, ne pa tudi zavezan, kadar je sam sklenil PP, s katerim je:</text:span></text:p>
      <text:p text:style-name="P28"><text:span text:style-name="T64">a) </text:span><text:span text:style-name="T38">postal samo zavezan (npr. obljubil dajatev stipulatorju)</text:span></text:p>
      <text:p text:style-name="P28"><text:span text:style-name="T38">b) postal hkrati zavezan in upravičen (npr. sklenil kupno pogodbo)</text:span></text:p>
      <text:p text:style-name="P28"><text:span text:style-name="T38">c) izgubil kakšno svojo pravico (npr. odpustil dolg svojemu dolžniku)</text:span></text:p>
      <text:p text:style-name="P28"><text:span text:style-name="T38">Njegov sopogodbenik pa je bil v celoti zavezan, ne pa tudi upravičen! Zato so v občem pravu tak posel</text:span></text:p>
      <text:p text:style-name="P28"><text:span text:style-name="T38">imenovali šepav PP - </text:span><text:span text:style-name="T83">negotium claudicans</text:span><text:span text:style-name="T38">.</text:span></text:p>
      <text:p text:style-name="P28"><text:span text:style-name="T38">Impuberes se je veljavno zavezal s PP, če je pri sklepanju sodeloval varuh, ki je moral biti osebno navzoč (PP</text:span></text:p>
      <text:p text:style-name="P28"><text:span text:style-name="T38">je sklenil impuberes sam, varuh pa ga je odobril) - to varuhovo sodelovanje se imenuje </text:span><text:span text:style-name="T85">auctoritatis</text:span></text:p>
      <text:p text:style-name="P28"><text:span text:style-name="T85">interpositio</text:span><text:span text:style-name="T38">. PP je bil obvezen za obe stranki (= obe upravičeni + zavezani).</text:span></text:p>
      <text:p text:style-name="P28"><text:span text:style-name="T77">b) P U B E R E S</text:span></text:p>
      <text:p text:style-name="P28"><text:span text:style-name="T38">so bili po civilnem pravu poslovno popolnoma sposobni. Ščitil pa jih je </text:span><text:span text:style-name="T59">Lex plaetoria</text:span><text:span text:style-name="T38">, ki je določil, da se</text:span></text:p>
      <text:p text:style-name="P28"><text:span text:style-name="T38">"kaznuje" </text:span><text:span text:style-name="T29">(mišljena je odškodninska odgovornost) </text:span><text:span text:style-name="T38">tistega, ki ogoljufa nedoletno doraslo osebo pod 25 let. Razen</text:span></text:p>
      <text:p text:style-name="P28"><text:soft-page-break/><text:span text:style-name="T38">kazenske odgovornosti je zakon omogočil tudi posebno civilno tožbo (</text:span><text:span text:style-name="T56">A</text:span><text:span text:style-name="T102">o </text:span><text:span text:style-name="T56">LEGIS PLAETORIAE</text:span><text:span text:style-name="T38">), s katero je</text:span></text:p>
      <text:p text:style-name="P28"><text:span text:style-name="T38">ogoljufani nedoletnik lahko zahteval od sopogodbenika povračilo škode. Če nedoletnik še ni izpolnil svoje</text:span></text:p>
      <text:p text:style-name="P28"><text:span text:style-name="T38">obveznosti in ga je sopogodbenik tožil, je pretor nedoletniku nudil ekscepcijo (</text:span><text:span text:style-name="T56">EXC</text:span><text:span text:style-name="T102">o </text:span><text:span text:style-name="T56">LEGIS PLAETORIAE</text:span><text:span text:style-name="T38">),</text:span></text:p>
      <text:p text:style-name="P28"><text:span text:style-name="T38">tako da ga je sodnik oprostil (čeprav bi ga moral obsoditi).</text:span></text:p>
      <text:p text:style-name="P28"><text:span text:style-name="T52">LEX PLAETORIA </text:span><text:span text:style-name="T38">je doraslim nedoletnikom (do 25 let) nudil :</text:span></text:p>
      <text:p text:style-name="P28"><text:span text:style-name="T64">1) </text:span><text:span text:style-name="T52">A</text:span><text:span text:style-name="T100">o </text:span><text:span text:style-name="T52">LEGIS PLAETORIA </text:span><text:span text:style-name="T51"></text:span><text:span text:style-name="T27">povračilo škode</text:span></text:p>
      <text:p text:style-name="P28"><text:span text:style-name="T64">2) </text:span><text:span text:style-name="T52">EXC</text:span><text:span text:style-name="T100">o </text:span><text:span text:style-name="T52">LEGIS PLAETORIA </text:span><text:span text:style-name="T51"></text:span><text:span text:style-name="T27">neizpolnitev obveznosti</text:span></text:p>
      <text:p text:style-name="P28"><text:span text:style-name="T52">3) RESTITUTIO IN INTEGRUM</text:span></text:p>
      <text:p text:style-name="P28"><text:span text:style-name="T52">PUBES MINOR XXV ANNIS </text:span><text:span text:style-name="T38">- nedoletna dorasla oseba (mlajši od 25 let)</text:span></text:p>
      <text:p text:style-name="P28"><text:span text:style-name="T71">Minima non curat praetor.</text:span></text:p>
      <text:p text:style-name="P28"><text:span text:style-name="T41">Z malenkostmi se pretor ne ukvarja.</text:span></text:p>
      <text:p text:style-name="P28"><text:span text:style-name="T88">jasna rz</text:span></text:p>
      <text:p text:style-name="P28"><text:span text:style-name="T54">35</text:span></text:p>
      <text:p text:style-name="P28"><text:span text:style-name="T29">POSEBNOST: upošteva se dejanska</text:span></text:p>
      <text:p text:style-name="P28"><text:span text:style-name="T29">starost (do 25 let) pri sklepanju PP.</text:span></text:p>
      <text:p text:style-name="P28"><text:span text:style-name="T27">IMPUBERES</text:span></text:p>
      <text:p text:style-name="P28"><text:span text:style-name="T27">(nedorasli)</text:span></text:p>
      <text:p text:style-name="P28"><text:span text:style-name="T27">PUBERES</text:span></text:p>
      <text:p text:style-name="P28"><text:span text:style-name="T27">(dorasli)</text:span></text:p>
      <text:p text:style-name="P28"><text:span text:style-name="T27">INFANTES</text:span></text:p>
      <text:p text:style-name="P28"><text:span text:style-name="T27">(otroci do 7 let)</text:span></text:p>
      <text:p text:style-name="P28"><text:span text:style-name="T27">IMPUBERES INFANTIA</text:span></text:p>
      <text:p text:style-name="P28"><text:span text:style-name="T27">MAIORES</text:span></text:p>
      <text:p text:style-name="P28"><text:span text:style-name="T27">(starejši nedoletniki)</text:span></text:p>
      <text:p text:style-name="P28"><text:span text:style-name="T27">7-14 let dečki</text:span></text:p>
      <text:p text:style-name="P28"><text:span text:style-name="T27">7-12 let deklice</text:span></text:p>
      <text:p text:style-name="P28"><text:span text:style-name="T31">Rimsko pravo</text:span></text:p>
      <text:p text:style-name="P28"><text:span text:style-name="T51"></text:span><text:span text:style-name="T38">Presoja se vrednost predmeta, ne pa predmet sam.</text:span></text:p>
      <text:p text:style-name="P28"><text:span text:style-name="T60">RESTITUTIO IN INTEGRUM </text:span><text:span text:style-name="T51"></text:span><text:span text:style-name="T38">pretor je dovolil postavitev v prejšnje stanje, če je bil nedoletnik</text:span></text:p>
      <text:p text:style-name="P28"><text:span text:style-name="T38">oškodovan zato, ker je: </text:span><text:span text:style-name="T51"></text:span><text:span text:style-name="T38">odsvojil stvar</text:span></text:p>
      <text:p text:style-name="P28"><text:span text:style-name="T51"></text:span><text:span text:style-name="T38">prevzel obveznost</text:span></text:p>
      <text:p text:style-name="P28"><text:span text:style-name="T51"></text:span><text:span text:style-name="T38">odklonil pripadlo dediščino ali volilo</text:span></text:p>
      <text:p text:style-name="P28"><text:span text:style-name="T38">Zadeva je morala biti dovolj pomembna, drugače je veljalo: </text:span><text:span text:style-name="T83">minima non curat praetor</text:span><text:span text:style-name="T38">.</text:span></text:p>
      <text:p text:style-name="P28"><text:span text:style-name="T38">Pretor pa ni dovolil vrnitve v prejšnje stanje, če je nedoletnik:</text:span></text:p>
      <text:p text:style-name="P28"><text:span text:style-name="T51"></text:span><text:span text:style-name="T38">odklonil ponujeno mu darilo</text:span></text:p>
      <text:p text:style-name="P28"><text:span text:style-name="T51"></text:span><text:span text:style-name="T38">zakrivil škodo z lastnim nepoštenim ravnanjem</text:span></text:p>
      <text:p text:style-name="P28"><text:span text:style-name="T38">Restitutio in integrum je bil le subsidiarno uporaben (kadar nedoletnik ni imel na izbiro nobenega drugega</text:span></text:p>
      <text:p text:style-name="P28"><text:span text:style-name="T38">sredstva). Zanj je lahko zaprosil, dokler je bil še minor in nato še 1 leto (Justinijan: še 4 leta) zatem.</text:span></text:p>
      <text:p text:style-name="P28"><text:span text:style-name="T38">Pretor je </text:span><text:span text:style-name="T29">(na prošnjo) </text:span><text:span text:style-name="T38">minorju (nedoletniku) lahko postavil </text:span><text:span text:style-name="T70">skrbnika, </text:span><text:span text:style-name="T38">ki je izrazil soglasje (</text:span><text:span text:style-name="T83">consensus</text:span><text:span text:style-name="T38">) z</text:span></text:p>
      <text:p text:style-name="P28"><text:span text:style-name="T38">nedoletnikovim ravnanjem pri sklepanju PP. Takrat se minor ni mogel več sklicevati na mladostno</text:span></text:p>
      <text:p text:style-name="P28"><text:span text:style-name="T38">neizkušenost in ugodnosti zakona </text:span><text:span text:style-name="T83">Lex plaetoria</text:span><text:span text:style-name="T38">.</text:span></text:p>
      <text:p text:style-name="P28"><text:span text:style-name="T38">Minores, ki so imeli stalnega skrbnika, niso smeli brez njegovega konsenza odsvajati svojih stvari in</text:span></text:p>
      <text:p text:style-name="P28"><text:span text:style-name="T38">prevzemati obveznosti. Lahko pa so sami sklenili zakon ali napravili oporoko.</text:span></text:p>
      <text:p text:style-name="P28"><text:span text:style-name="T38">Skrbništvo je </text:span><text:span text:style-name="T83">ex lege </text:span><text:span text:style-name="T38">prenehalo, ko je minor dopolnil 25 let. Cesar pa ga je lahko prej proglasil za</text:span></text:p>
      <text:p text:style-name="P28"><text:span text:style-name="T38">polnoletnega (moške z dopolnjenim 20 letom in ženske z dopolnjenim 18 letom). Kdor je bil proglašen za</text:span></text:p>
      <text:p text:style-name="P28"><text:soft-page-break/><text:span text:style-name="T38">polnoletnega, ni mogel več zahtevati postavitve v prejšnje stanje po pletorijskem zakonu.</text:span></text:p>
      <text:p text:style-name="P28"><text:span text:style-name="T65">Á </text:span><text:span text:style-name="T70">OMEJITVE PS ZARADI SPOLA</text:span></text:p>
      <text:p text:style-name="P28"><text:span text:style-name="T38">Rimsko civilno pravo je omejevalo poslovno sposobnost žensk. Če dorasla ženska ni bila pod očetovo ali</text:span></text:p>
      <text:p text:style-name="P28"><text:span text:style-name="T38">moževo oblastjo, je imela svojega varuha (ponavadi najbližji agnat). V civilni dobi so utemeljevali potrebo</text:span></text:p>
      <text:p text:style-name="P28"><text:span text:style-name="T38">po varuštvu ženske z njihovo večjo lahkomiselnostjo, zaradi katere bi utegnile biti lažje ogoljufane. Po</text:span></text:p>
      <text:p text:style-name="P28"><text:span text:style-name="T38">Justinijanovem pravu pa so ženske enako poslovno sposobne kot moški!</text:span></text:p>
      <text:p text:style-name="P28"><text:span text:style-name="T65">Â </text:span><text:span text:style-name="T70">OMEJITVE PS ZARADI DUŠEVNIH BOLEZNI</text:span></text:p>
      <text:p text:style-name="P28"><text:span text:style-name="T38">Umobolni je bil poslovno nesposoben in je imel skrbnika. Kadar pa je imel svetle trenutke, je bil spet sam</text:span></text:p>
      <text:p text:style-name="P28"><text:span text:style-name="T38">poslovno sposoben in je lahko napravil veljavno oporoko (po Justinijanovem pravu).</text:span></text:p>
      <text:p text:style-name="P28"><text:span text:style-name="T65">Ã </text:span><text:span text:style-name="T70">OMEJITVE PS ZARADI ZAPRAVLJIVOSTI</text:span></text:p>
      <text:p text:style-name="P28"><text:span text:style-name="T38">Zakonik XII. plošč je zapravljivca postavil pod skrbništvo njegovih agnatov. Potreben je bil preklic, ki ga je</text:span></text:p>
      <text:p text:style-name="P28"><text:span text:style-name="T38">opravil pretor. Preklicani zapravljivec ni več smel sklepati tistih PP, ki so bili najbolj značilni (npr.</text:span></text:p>
      <text:p text:style-name="P28"><text:span text:style-name="T38">mancipacija, mancipacijska oporoka, zavezati se kot dolžnik). Skrbništvo za zapravljivce so uporabljali le za</text:span></text:p>
      <text:p text:style-name="P28"><text:span text:style-name="T38">moške (ženske so imele varuha).</text:span></text:p>
      <text:p text:style-name="P28"><text:span text:style-name="T38">Po Justinijanovem pravu so bili poslovno:</text:span></text:p>
      <text:p text:style-name="P28"><text:span text:style-name="T51"></text:span><text:span text:style-name="T38">popolnoma nesposobni: otroci, umobolni </text:span><text:span text:style-name="T27">(razen svetlih trenutkov)</text:span></text:p>
      <text:p text:style-name="P28"><text:span text:style-name="T51"></text:span><text:span text:style-name="T38">omejeno sposobni: starejši nedorasli, zapravljivci, dorasli nedoletniki (skrbnik)</text:span></text:p>
      <text:p text:style-name="P28"><text:span text:style-name="T51"></text:span><text:span text:style-name="T38">popolnoma sposobni: ostali</text:span></text:p>
      <text:p text:style-name="P28"><text:span text:style-name="T88">jasna rz</text:span></text:p>
      <text:p text:style-name="P28"><text:span text:style-name="T54">36</text:span></text:p>
      <text:p text:style-name="P28"><text:span text:style-name="T31">Rimsko pravo</text:span></text:p>
      <text:p text:style-name="P28"><text:span text:style-name="T68">PRAVNI POMEN ČASTI</text:span></text:p>
      <text:p text:style-name="P28"><text:span text:style-name="T38">Čast v objektivnem smislu (zunanja čast) je </text:span><text:span text:style-name="T70">ugled in spoštovanje</text:span><text:span text:style-name="T38">, ki ga družba priznava posamezniku zaradi</text:span></text:p>
      <text:p text:style-name="P28"><text:span text:style-name="T38">njegovega vedenja in ravnanja. Čast postane pravna dobrina, ko se pravni red nanjo ozira. Na pravno in</text:span></text:p>
      <text:p text:style-name="P28"><text:span text:style-name="T38">poslovno sposobnost posameznika vpliva čast le izjemoma.</text:span></text:p>
      <text:p text:style-name="P28"><text:span text:style-name="T52">CIVILNO PRAVO</text:span></text:p>
      <text:p text:style-name="P28"><text:span text:style-name="T38">Zakonik XII. plošč: če tehtničar ali priča nista hotela o tem kasneje pričati (ko je bilo potrebno), nista nikoli</text:span></text:p>
      <text:p text:style-name="P28"><text:span text:style-name="T38">več mogla sodelovati pri nobenem PP kot tehtničar ali priča in tudi kot stranka nista mogla skleniti takega</text:span></text:p>
      <text:p text:style-name="P28"><text:span text:style-name="T38">pravnega posla.</text:span></text:p>
      <text:p text:style-name="P28"><text:span text:style-name="T52">PRETORSKO PRAVO</text:span></text:p>
      <text:p text:style-name="P28"><text:span text:style-name="T38">Pretor je v svojem ediktu nekaterim skupinam oseb odrekal častno pravico, da bi lahko nastopali kot</text:span></text:p>
      <text:p text:style-name="P28"><text:span text:style-name="T38">zagovorniki tujih koristi (v procesu dajale pravdne predloge, pravdni pooblaščenci, same postavljale pravdne</text:span></text:p>
      <text:p text:style-name="P28"><text:span text:style-name="T38">pooblaščence, niso mogle naperiti popularnih tožb). Te pravne posledice je pretor zagrozil za nekatera</text:span></text:p>
      <text:p text:style-name="P28"><text:span text:style-name="T38">nečastna dejanja (ali za izvrševanje določenega poklica), za katera ni bilo nobene tožbe.</text:span></text:p>
      <text:p text:style-name="P28"><text:span text:style-name="T52">KLASIČNO PRAVO (+ POSTKLASIČNO)</text:span></text:p>
      <text:p text:style-name="P28"><text:span text:style-name="T38">Čast se zmanjša tistemu, ki je izključen iz senata ali javnih funkcij ali je obsojen na manjšo kazen. Čast pa</text:span></text:p>
      <text:p text:style-name="P28"><text:span text:style-name="T38">izgubi tisti, ki je izgubil prostost, bil izgnan ali obsojen na delo v rudnikih.</text:span></text:p>
      <text:p text:style-name="P28"><text:soft-page-break/><text:span text:style-name="T52">JUSTINIJANOVO PRAVO</text:span></text:p>
      <text:p text:style-name="P28"><text:span text:style-name="T38">Infames ne morejo nastopati kot pravdni pooblaščenci in ne naperiti popularnih tožb.</text:span></text:p>
      <text:p text:style-name="P28"><text:span text:style-name="T83">Pretorsko pravo:</text:span></text:p>
      <text:p text:style-name="P28"><text:span text:style-name="T60">INFAMIJA </text:span><text:span text:style-name="T51"></text:span><text:span text:style-name="T38">zmanjšanje časti (trajala do smrti, ugotavljali so jo v pravdi)</text:span></text:p>
      <text:p text:style-name="P28"><text:span text:style-name="T52">neposredna (</text:span><text:span text:style-name="T39">INFAMIA IURIS IMMEDIATA</text:span><text:span text:style-name="T52">)</text:span></text:p>
      <text:p text:style-name="P28"><text:span text:style-name="T52">INFAMIA: a) INFAMIA IURIS: posredna (</text:span><text:span text:style-name="T39">INFAMIA IURIS MEDIATA</text:span><text:span text:style-name="T52">)</text:span></text:p>
      <text:p text:style-name="P28"><text:span text:style-name="T52">b) INFAMIA FACTI</text:span></text:p>
      <text:p text:style-name="P28"><text:span text:style-name="T51"></text:span><text:span text:style-name="T70">neposredna pravna infamija: </text:span><text:span text:style-name="T38">pravne posledice zaradi nečastnega ravnanja ali izvrševanja poklica</text:span></text:p>
      <text:p text:style-name="P28"><text:span text:style-name="T38">(zvodništvo, igralci) so nastale že brez obsodbe. Glede dejanske oporečnosti pa odloča sodnik po svojem</text:span></text:p>
      <text:p text:style-name="P28"><text:span text:style-name="T38">prostem preudarku.</text:span></text:p>
      <text:p text:style-name="P28"><text:span text:style-name="T51"></text:span><text:span text:style-name="T70">posredna pravna infamija: </text:span><text:span text:style-name="T38">nastopila je šele, ko je bil storilec obsojen (sámo dejanje je še ni povzročilo).</text:span></text:p>
      <text:p text:style-name="P28"><text:span text:style-name="T68">PRAVNE OSEBE </text:span><text:span text:style-name="T38">(korporacije, ustanove)</text:span></text:p>
      <text:p text:style-name="P28"><text:span text:style-name="T38">Klasično pravo: samo korporacije. Justinijan pa je v novelah pripoznal ustanove kot pravne osebe.</text:span></text:p>
      <text:p text:style-name="P28"><text:span text:style-name="T70">KORPORACIJA </text:span><text:span text:style-name="T38">je skupnost fizičnih oseb, ki so njeni člani </text:span><text:span text:style-name="T29">(lahko se menjajo)</text:span><text:span text:style-name="T38">. Ustanovijo jo najmanj 3</text:span></text:p>
      <text:p text:style-name="P28"><text:span text:style-name="T38">člani. Ima svoje premoženje in organe. Njeno delovanje usmerjajo člani v skladu s korporacijskimi pravili</text:span></text:p>
      <text:p text:style-name="P28"><text:span text:style-name="T29">(statuti)</text:span><text:span text:style-name="T38">. Lahko pridobiva služnosti in zastavno pravico.</text:span></text:p>
      <text:p text:style-name="P28"><text:span text:style-name="T52">KORPORACIJE: a) javnopravne (rimska država, mestne občine)</text:span></text:p>
      <text:p text:style-name="P28"><text:span text:style-name="T52">b) zasebnopravne</text:span></text:p>
      <text:p text:style-name="P28"><text:span text:style-name="T88">jasna rz</text:span></text:p>
      <text:p text:style-name="P28"><text:span text:style-name="T54">37</text:span></text:p>
      <text:p text:style-name="P28"><text:span text:style-name="T31">Rimsko pravo</text:span></text:p>
      <text:p text:style-name="P28"><text:span text:style-name="T38">Za rimsko državo sklepajo PP z zasebniki njeni magistrati (konzul, cenzor). Spor se presoja po javnem</text:span></text:p>
      <text:p text:style-name="P28"><text:span text:style-name="T38">pravu. Magistrat je v pravdnem postopku zastopnik države in hkrati sodnik. Za mestne občine pa velja javno</text:span></text:p>
      <text:p text:style-name="P28"><text:span text:style-name="T38">in zasebno pravo.</text:span></text:p>
      <text:p text:style-name="P28"><text:span text:style-name="T38">Državo se v oporoki lahko postavi za dediča ali volilojemnika.</text:span></text:p>
      <text:p text:style-name="P28"><text:span text:style-name="T52">FISCUS </text:span><text:span text:style-name="T55"></text:span><text:span text:style-name="T38">državna blagajna, v katero se stekajo dohodki iz princepsovih provinc. Upravlja jo cesar sam, po</text:span></text:p>
      <text:p text:style-name="P28"><text:span text:style-name="T38">njegovi smrti pa pripade novemu cesarju. </text:span><text:span text:style-name="T29">(Zasebno premoženje cesarja kasneje pripade njegovim</text:span></text:p>
      <text:p text:style-name="P28"><text:span text:style-name="T29">dedičem.)</text:span></text:p>
      <text:p text:style-name="P28"><text:span text:style-name="T38">Zakonik XII. plošč: občani lahko ustanavljajo združenja po svoji volji, samo da pri tem ne kršijo veljavnega</text:span></text:p>
      <text:p text:style-name="P28"><text:span text:style-name="T38">prava.</text:span></text:p>
      <text:p text:style-name="P28"><text:span text:style-name="T38">Republikanska doba: senat je razpustil društva, katerih delovanje se mu je zdelo nevarno ali škodljivo</text:span></text:p>
      <text:p text:style-name="P28"><text:span text:style-name="T38">(nadzor).</text:span></text:p>
      <text:p text:style-name="P28"><text:span text:style-name="T38">Avgust: Rimljani so prešli od prostega združevanja h koncesijskemu sistemu. Ustanovitev združenja je bila</text:span></text:p>
      <text:p text:style-name="P28"><text:span text:style-name="T38">možna le s senatovim ali cesarjevim dovoljenjem.</text:span></text:p>
      <text:p text:style-name="P28"><text:span text:style-name="T38">Če organi pravne osebe zagrešijo kakšen delikt: klasiki dovoljujejo </text:span><text:span text:style-name="T85">interdikt de vi </text:span><text:span text:style-name="T29">(za vrnitev posesti na</text:span></text:p>
      <text:p text:style-name="P28"><text:span text:style-name="T29">nepremičnini, gl. str. 49)</text:span><text:span text:style-name="T38">, Justinijanovo pravo pa tudi </text:span><text:span text:style-name="T85">actio quod metus causa </text:span><text:span text:style-name="T38">(zoper javnopravne in</text:span></text:p>
      <text:p text:style-name="P28"><text:span text:style-name="T38">zasebnopravne korporacije).</text:span></text:p>
      <text:p text:style-name="P28"><text:span text:style-name="T70">USTANOVA </text:span><text:span text:style-name="T38">je določeno premoženje, ki ga je ustanovitelj osamosvojil in določil, da služi za nek poseben</text:span></text:p>
      <text:p text:style-name="P28"><text:soft-page-break/><text:span text:style-name="T38">namen. Premoženje je prepustil fizični ali pravni osebi (korporaciji) - samostojna ali fiducirana ustanova.</text:span></text:p>
      <text:p text:style-name="P28"><text:span text:style-name="T38">Kot samostojna pravna oseba je ustanova pripoznana šele v Justinijanovih novelah. </text:span><text:span text:style-name="T29">Ustanova nima oseb,</text:span></text:p>
      <text:p text:style-name="P28"><text:span text:style-name="T29">temveč premoženje.</text:span></text:p>
      <text:p text:style-name="P28"><text:span text:style-name="T52">RAZLIKA MED KORPORACIJO IN DRUŽBO </text:span><text:span text:style-name="T38">(</text:span><text:span text:style-name="T83">societas </text:span><text:span text:style-name="T38">- družbena pogodba):</text:span></text:p>
      <text:p text:style-name="P28"><text:span text:style-name="T51"></text:span><text:span text:style-name="T38">člani korporacije nimajo nobenega deleža </text:span><text:span text:style-name="T29">(premoženje ni ne v lastnini, ne v solastnini družbenikov) </text:span><text:span text:style-name="T38">na</text:span></text:p>
      <text:p text:style-name="P28"><text:span text:style-name="T38">korporacijskem premoženju, družbeniki pa so edini subjekt pravic in obveznosti</text:span></text:p>
      <text:p text:style-name="P28"><text:span text:style-name="T51"></text:span><text:span text:style-name="T38">družba ni pravna oseba</text:span></text:p>
      <text:p text:style-name="P28"><text:span text:style-name="T88">jasna rz</text:span></text:p>
      <text:p text:style-name="P28"><text:span text:style-name="T54">38</text:span></text:p>
      <text:p text:style-name="P28"><text:span text:style-name="T31">Rimsko pravo</text:span></text:p>
      <text:p text:style-name="P28"><text:span text:style-name="T36">D. STVARNO PRAVO</text:span></text:p>
      <text:p text:style-name="P28"><text:span text:style-name="T38">Premoženjsko pravo (danes): stvarno, obligacijsko in dedno pravo.</text:span></text:p>
      <text:p text:style-name="P28"><text:span text:style-name="T38">Rimljani ne omenjajo take delitve premoženjskega prava, temveč delijo premoženjskopravne tožbe na:</text:span></text:p>
      <text:p text:style-name="P28"><text:span text:style-name="T38">stvarnopravne (</text:span><text:span text:style-name="T83">actiones in rem</text:span><text:span text:style-name="T38">) in obligacijskopravne (</text:span><text:span text:style-name="T83">actiones in personam</text:span><text:span text:style-name="T38">).</text:span></text:p>
      <text:p text:style-name="P28"><text:span text:style-name="T38">Stvarno pravo obsega pravna pravila, ki urejajo pravne odnose glede stvari. </text:span><text:span text:style-name="T29">Ureja pravni položaj stvari in pravice</text:span></text:p>
      <text:p text:style-name="P28"><text:span text:style-name="T29">na stvareh.</text:span></text:p>
      <text:p text:style-name="P28"><text:span text:style-name="T60">STVAR </text:span><text:span text:style-name="T38">(</text:span><text:span text:style-name="T83">res</text:span><text:span text:style-name="T38">) je samostojna telesna </text:span><text:span text:style-name="T70">reč </text:span><text:span text:style-name="T38">(predmet) zunanjega sveta, ki je dosegljiva človeškemu gospostvu .</text:span></text:p>
      <text:p text:style-name="P28"><text:span text:style-name="T38">Rimskopravni viri nimajo strokovnega izraza za stvar, čeprav pojem sam v tem pomenu uporabljajo. Beseda</text:span></text:p>
      <text:p text:style-name="P28"><text:span text:style-name="T83">res </text:span><text:span text:style-name="T38">pomeni reč, vsak premoženjski predmet (</text:span><text:span text:style-name="T83">res corporales </text:span><text:span text:style-name="T51"></text:span><text:span text:style-name="T38">telesni predmeti, ki se jih lahko dotikamo; </text:span><text:span text:style-name="T83">res</text:span></text:p>
      <text:p text:style-name="P28"><text:span text:style-name="T83">incorporales </text:span><text:span text:style-name="T51"></text:span><text:span text:style-name="T38">netelesne reči, tj. pravice).</text:span></text:p>
      <text:p text:style-name="P28"><text:span text:style-name="T38">Stvari niso: </text:span><text:span text:style-name="T51"></text:span><text:span text:style-name="T38">plodovi, ki so na drevesu (niso samostojni)</text:span></text:p>
      <text:p text:style-name="P28"><text:span text:style-name="T51"></text:span><text:span text:style-name="T38">pravice (niso telesne)</text:span></text:p>
      <text:p text:style-name="P28"><text:span text:style-name="T51"></text:span><text:span text:style-name="T38">zbirne stvari (npr. knjižnica - stvari so posamezne knjige)</text:span></text:p>
      <text:p text:style-name="P28"><text:span text:style-name="T51"></text:span><text:span text:style-name="T38">sonce, zvezde (niso dosegljivi človeškemu gospostvu)</text:span></text:p>
      <text:p text:style-name="P28"><text:span text:style-name="T70">1) </text:span><text:span text:style-name="T60">RES EXTRA COMMERCIUM </text:span><text:span text:style-name="T51"></text:span><text:span text:style-name="T38">stvari, ki so izvzete iz pravnega prometa (ne morejo biti predmet</text:span></text:p>
      <text:p text:style-name="P28"><text:span text:style-name="T38">lastninske pravice po zasebnem pravu)</text:span></text:p>
      <text:p text:style-name="P28"><text:span text:style-name="T64">a) </text:span><text:span text:style-name="T52">STVARI PO SAKRALNEM PRAVU </text:span><text:span text:style-name="T38">(niso bile v nikogaršnji lastnini):</text:span></text:p>
      <text:p text:style-name="P28"><text:span text:style-name="T88">jasna rz</text:span></text:p>
      <text:p text:style-name="P28"><text:span text:style-name="T54">39</text:span></text:p>
      <text:p text:style-name="P28"><text:span text:style-name="T31">Rimsko pravo</text:span></text:p>
      <text:p text:style-name="P28"><text:span text:style-name="T51"></text:span><text:span text:style-name="T83">res sacrae: </text:span><text:span text:style-name="T38">svetišča, žrtveniki, bogoslužno orodje</text:span></text:p>
      <text:p text:style-name="P28"><text:span text:style-name="T51"></text:span><text:span text:style-name="T83">res religiosae: </text:span><text:span text:style-name="T38">grobišča</text:span></text:p>
      <text:p text:style-name="P28"><text:span text:style-name="T51"></text:span><text:span text:style-name="T83">res sanctae: </text:span><text:span text:style-name="T38">obzidja in vrata mest</text:span></text:p>
      <text:p text:style-name="P28"><text:span text:style-name="T64">b) </text:span><text:span text:style-name="T52">STVARI PO DRŽAVNEM PRAVU</text:span><text:span text:style-name="T38">:</text:span></text:p>
      <text:p text:style-name="P28"><text:span text:style-name="T51"></text:span><text:span text:style-name="T83">res omnium communes </text:span><text:span text:style-name="T38">(vsem skupne): zrak, tekoča voda, morje in morska obala (vsakdo jih je lahko</text:span></text:p>
      <text:p text:style-name="P28"><text:span text:style-name="T38">uporabljal in si jih prilaščal, npr. dihal zrak, na celotni stvari pa ni nihče mogel dobiti lastninske</text:span></text:p>
      <text:p text:style-name="P28"><text:span text:style-name="T38">pravice)</text:span></text:p>
      <text:p text:style-name="P28"><text:span text:style-name="T51"></text:span><text:span text:style-name="T83">res publicae </text:span><text:span text:style-name="T38">(javne stvari): stvari rimske države (zanje je veljalo javno pravo, spore je reševal</text:span></text:p>
      <text:p text:style-name="P28"><text:span text:style-name="T38">magistrat </text:span><text:span text:style-name="T51"></text:span><text:span text:style-name="T38">hkrati sodnik in zastopnik države), npr. javne reke, javne ceste, tržnice, gledališča,</text:span></text:p>
      <text:p text:style-name="P28"><text:span text:style-name="T38">državni sužnji</text:span></text:p>
      <text:p text:style-name="P28"><text:span text:style-name="T51"></text:span><text:span text:style-name="T83">res universitatis: </text:span><text:span text:style-name="T38">stvari mestnih občin</text:span></text:p>
      <text:p text:style-name="P28"><text:span text:style-name="T70">2) </text:span><text:span text:style-name="T60">RES IN COMMERCIO </text:span><text:span text:style-name="T51"></text:span><text:span text:style-name="T38">stvari v pravnem prometu</text:span></text:p>
      <text:p text:style-name="P28"><text:span text:style-name="T64">a) </text:span><text:span text:style-name="T83">res mancipi </text:span><text:span text:style-name="T116"></text:span><text:span text:style-name="T83">res nec mancipi </text:span><text:span text:style-name="T51"></text:span><text:span text:style-name="T38">to delitev je odpravil Justinijan </text:span><text:span text:style-name="T27">(lastninska pravica se je prenašala z izročitvijo)</text:span></text:p>
      <text:p text:style-name="P28"><text:span text:style-name="T64">b) </text:span><text:span text:style-name="T38">premičnine </text:span><text:span text:style-name="T51"></text:span><text:span text:style-name="T38">nepremičnine</text:span></text:p>
      <text:p text:style-name="P28"><text:soft-page-break/><text:span text:style-name="T64">c) </text:span><text:span text:style-name="T38">nadomestne </text:span><text:span text:style-name="T51"></text:span><text:span text:style-name="T38">nenadomestne</text:span></text:p>
      <text:p text:style-name="P28"><text:span text:style-name="T64">d) </text:span><text:span text:style-name="T38">deljive </text:span><text:span text:style-name="T51"></text:span><text:span text:style-name="T38">nedeljive</text:span></text:p>
      <text:p text:style-name="P28"><text:span text:style-name="T64">e) </text:span><text:span text:style-name="T38">enovite </text:span><text:span text:style-name="T51"></text:span><text:span text:style-name="T38">sestavljene</text:span></text:p>
      <text:p text:style-name="P28"><text:span text:style-name="T64">f) </text:span><text:span text:style-name="T38">potrošne </text:span><text:span text:style-name="T51"></text:span><text:span text:style-name="T38">nepotrošne</text:span></text:p>
      <text:p text:style-name="P28"><text:span text:style-name="T38">g) </text:span><text:span text:style-name="T83">accessio cedit principali</text:span></text:p>
      <text:p text:style-name="P28"><text:span text:style-name="T38">h) plodovi</text:span></text:p>
      <text:p text:style-name="P28"><text:span text:style-name="T60">RES MANCIPI: </text:span><text:span text:style-name="T38">1. sužnji (servi)</text:span></text:p>
      <text:p text:style-name="P28"><text:span text:style-name="T38">2. domača vprežna in tovorna živina </text:span><text:span text:style-name="T52">(konji, govedo, osli, mezgi; </text:span><text:span text:style-name="T39">ne velblodi, sloni, drobnica</text:span><text:span text:style-name="T52">)</text:span></text:p>
      <text:p text:style-name="P28"><text:span text:style-name="T38">3. italska zemljišča</text:span></text:p>
      <text:p text:style-name="P28"><text:span text:style-name="T38">4. štiri poljske služnosti na italskih zemljiščih (</text:span><text:span text:style-name="T83">iter, actus, via, aquaeductus</text:span><text:span text:style-name="T38">)</text:span></text:p>
      <text:p text:style-name="P28"><text:span text:style-name="T38">Na res mancipi se je lastnina lahko prenesla na pridobitelja le s posebnim slovesnim PP: </text:span><text:span text:style-name="T83">mancipacijo </text:span><text:span text:style-name="T38">ali </text:span><text:span text:style-name="T83">in</text:span></text:p>
      <text:p text:style-name="P28"><text:span text:style-name="T83">iure cesijo</text:span><text:span text:style-name="T38">! Res mancipi so bila najvažnejša produkcijska sredstva, nepogrešljive gospodarske dobrine v</text:span></text:p>
      <text:p text:style-name="P28"><text:span text:style-name="T38">rimski kmečki domačiji stare civilne dobe. Konservativno kmečko civilno pravo je skušalo kar najbolj</text:span></text:p>
      <text:p text:style-name="P28"><text:span text:style-name="T38">zadrževati cirkulacijo teh stvari, zato sama izročitev ni zadoščala.</text:span></text:p>
      <text:p text:style-name="P28"><text:span text:style-name="T60">RES NEC MANCIPI: </text:span><text:span text:style-name="T38">vse ostale stvari. Na njih se je lastninska pravica prenesla z izročitvijo (</text:span><text:span text:style-name="T83">traditio</text:span><text:span text:style-name="T38">).</text:span></text:p>
      <text:p text:style-name="P28"><text:span text:style-name="T52">FAMILIA </text:span><text:span text:style-name="T38">- neodsvojljivo premoženje, ki se podeduje iz roda v rod (predvsem res mancipi)</text:span></text:p>
      <text:p text:style-name="P28"><text:span text:style-name="T52">PECUNIA </text:span><text:span text:style-name="T38">- prosto odsvojljivo premoženje v zasebni lasti posameznikov (predvsem res nec mancipi)</text:span></text:p>
      <text:p text:style-name="P28"><text:span text:style-name="T60">PREMIČNINE </text:span><text:span text:style-name="T51"></text:span><text:span text:style-name="T38">stvari, ki lahko spremenijo kraj, na katerem so, brez škode za svoje bistvo.</text:span></text:p>
      <text:p text:style-name="P28"><text:span text:style-name="T83">Res se moventes </text:span><text:span text:style-name="T38">so premičnine, ki se gibljejo iz lastne moči (sužnji, živali).</text:span></text:p>
      <text:p text:style-name="P28"><text:span text:style-name="T60">NEPREMIČNINE </text:span><text:span text:style-name="T51"></text:span><text:span text:style-name="T38">zemljišča (določeni deli zemeljske površine) z vsem, kar je z njimi trdno in trajno</text:span></text:p>
      <text:p text:style-name="P28"><text:span text:style-name="T38">spojeno. K zemljišču spada zraven: zračni prostor nad njim in zemlja pod njim.</text:span></text:p>
      <text:p text:style-name="P28"><text:span text:style-name="T52">pravilo: </text:span><text:span text:style-name="T70">SUPERFICIES SOLO CEDIT </text:span><text:span text:style-name="T52">(Vse, kar je trdno spojeno z zemljiščem, pripada zemljišču.)</text:span></text:p>
      <text:p text:style-name="P28"><text:span text:style-name="T27">SUPERFICIES - gornja stavba CEDO - pripasti</text:span></text:p>
      <text:p text:style-name="P28"><text:span text:style-name="T51"></text:span><text:span text:style-name="T38">Hiša, zgrajena na zemljišču, pravno ni samostojna stvar, ampak le del zemljišča. Zato ni bila</text:span></text:p>
      <text:p text:style-name="P28"><text:span text:style-name="T38">mogoča lastnina po nadstropjih (zemljišče + hiša = 1 nepremičnina).</text:span></text:p>
      <text:p text:style-name="P28"><text:span text:style-name="T29">Če je nekaj le POSTAVLJENO na zemljišče,, NI z njim spojeno!</text:span></text:p>
      <text:p text:style-name="P28"><text:span text:style-name="T38">Civilno in klasično pravo: civilna lastnina je mogoča le na zemljiščih v Italiji, ne pa v provincah (ta so bila</text:span></text:p>
      <text:p text:style-name="P28"><text:span text:style-name="T38">lastnina rimskega naroda ali cesarja - na njih sta bila možna le posest in užitek).</text:span></text:p>
      <text:p text:style-name="P28"><text:span text:style-name="T88">jasna rz</text:span></text:p>
      <text:p text:style-name="P28"><text:span text:style-name="T54">40</text:span></text:p>
      <text:p text:style-name="P28"><text:span text:style-name="T31">Rimsko pravo</text:span></text:p>
      <text:p text:style-name="P28"><text:span text:style-name="T38">Justinijanovo pravo: ni več razlikovanja med italskimi in provincialnimi zemljišči.</text:span></text:p>
      <text:p text:style-name="P28"><text:span text:style-name="T52">NADOMESTNE STVARI </text:span><text:span text:style-name="T51"></text:span><text:span text:style-name="T38">npr. vino, olje, žito, baker, srebro, zlato, grozdje</text:span></text:p>
      <text:p text:style-name="P28"><text:span text:style-name="T52">NENADOMESTNE STVARI </text:span><text:span text:style-name="T51"></text:span><text:span text:style-name="T38">individualno določene stvari (npr. slika, vrč)</text:span></text:p>
      <text:p text:style-name="P28"><text:span text:style-name="T52">GENUS </text:span><text:span text:style-name="T51"></text:span><text:span text:style-name="T38">stvari, določene po vrsti</text:span></text:p>
      <text:p text:style-name="P28"><text:span text:style-name="T52">SPECIES </text:span><text:span text:style-name="T51"></text:span><text:span text:style-name="T38">stvari, določene individualno</text:span></text:p>
      <text:p text:style-name="P28"><text:span text:style-name="T60">TANTUNDEM EIUSDEM GENERIS </text:span><text:span text:style-name="T51"></text:span><text:span text:style-name="T38">enaka količina enakovrstne stvari</text:span></text:p>
      <text:p text:style-name="P28"><text:span text:style-name="T27">TANTUNDEM - prav toliko EIUSDEM - iste vrste</text:span></text:p>
      <text:p text:style-name="P28"><text:span text:style-name="T71">Species perit ei cui debetur, genus periere non censetur.</text:span></text:p>
      <text:p text:style-name="P28"><text:span text:style-name="T41">Če je po naključju uničena individualno določena stvar, trpi škodo UPNIK,</text:span></text:p>
      <text:p text:style-name="P28"><text:span text:style-name="T41">če je po naključju uničena generično določena stvar, trpi škodo DOLŽNIK.</text:span></text:p>
      <text:p text:style-name="P28"><text:span text:style-name="T27">DEBITUM - dolg CREDITOR - upnik EI - ej, ah</text:span></text:p>
      <text:p text:style-name="P28"><text:span text:style-name="T27">(knjiga str. 227, obligacije):</text:span></text:p>
      <text:p text:style-name="P28"><text:span text:style-name="T38">Dolžnik, čigar dolg je določen po vrsti, izpolni svojo obveznost, če dá kateri koli, lahko najslabši predmet te</text:span></text:p>
      <text:p text:style-name="P28"><text:soft-page-break/><text:span text:style-name="T38">vrste. Kadar je stvar določena individualno po kosu, trpi škodo zaradi naključnega uničenja upnik (od</text:span></text:p>
      <text:p text:style-name="P28"><text:span text:style-name="T38">dolžnika ne more ničesar več terjati). Kadar pa je uničena generična stvar, dolžnik ne postane prost (tudi če</text:span></text:p>
      <text:p text:style-name="P28"><text:span text:style-name="T38">so bile uničene stvari, ki jih je pripravil za spolnitev). Občepravna doktrina je to razliko izrazila v pravilu:</text:span></text:p>
      <text:p text:style-name="P28"><text:span text:style-name="T83">“species perit ei cui debetur, genus periere non consetur.”</text:span></text:p>
      <text:p text:style-name="P28"><text:span text:style-name="T52">POTROŠNE STVARI </text:span><text:span text:style-name="T51"></text:span><text:span text:style-name="T38">potrošijo se z enkratno uporabo (naravna: jed, pijača ali pravna uporaba: denar)</text:span></text:p>
      <text:p text:style-name="P28"><text:span text:style-name="T52">DELJIVE STVARI </text:span><text:span text:style-name="T51"></text:span><text:span text:style-name="T38">lahko jih razdelimo na enakovrstne dele, ne da bi pri tem trpela njihova vrednost in</text:span></text:p>
      <text:p text:style-name="P28"><text:span text:style-name="T38">bistvo (realna ali fizična delitev) - deljiva so predvsem nezazidana zemljišča z razmejitvijo.</text:span></text:p>
      <text:p text:style-name="P28"><text:span text:style-name="T38">Realno niso deljivi:</text:span></text:p>
      <text:p text:style-name="P28"><text:span text:style-name="T51"></text:span><text:span text:style-name="T38">diamant (vsi deli skupaj ne bi bili toliko vredni kot cel kos)</text:span></text:p>
      <text:p text:style-name="P28"><text:span text:style-name="T51"></text:span><text:span text:style-name="T38">hiša, žival (deli ne bi bili enakovrstni)</text:span></text:p>
      <text:p text:style-name="P28"><text:span text:style-name="T70">Stvar, ki ni realno deljiva, je mogoče miselno deliti - vsak solastnik ima svoj miselni delež </text:span><text:span text:style-name="T38">- </text:span><text:span text:style-name="T83">pars pro</text:span></text:p>
      <text:p text:style-name="P28"><text:span text:style-name="T83">indiviso </text:span><text:span text:style-name="T38">(lastninska pravica, zastavna pravica, užitek). Miselni delež ne more biti raba ali zemljiška služnost.</text:span></text:p>
      <text:p text:style-name="P28"><text:span text:style-name="T56">PARS PRO DIVISO </text:span><text:span text:style-name="T38">- del fizično razdeljene stvari </text:span><text:span text:style-name="T27">DIVISUS - razdeljen</text:span></text:p>
      <text:p text:style-name="P28"><text:span text:style-name="T56">PARS PRO INDIVISO </text:span><text:span text:style-name="T38">- miselni delež </text:span><text:span text:style-name="T27">INDIVISUS - nerazdeljen</text:span></text:p>
      <text:p text:style-name="P28"><text:span text:style-name="T52">ENOVITE STVARI </text:span><text:span text:style-name="T51"></text:span><text:span text:style-name="T38">npr. žival, tram, kamen</text:span></text:p>
      <text:p text:style-name="P28"><text:span text:style-name="T60">SESTAVLJENE STVARI </text:span><text:span text:style-name="T51"></text:span><text:span text:style-name="T38">sestavljena stvar je pravno ena stvar, sestavljena pa je iz delov, ki so bili pred</text:span></text:p>
      <text:p text:style-name="P28"><text:span text:style-name="T38">(umetno) spojitvijo samostojne stvari (npr. ladja, poslopje). Predmet lastninske pravice je samo sestavljena</text:span></text:p>
      <text:p text:style-name="P28"><text:span text:style-name="T38">stvar (in ne njeni deli!). Če je izjemoma možno uveljavljati lastninsko pravico na delu stvari (npr. vzidani</text:span></text:p>
      <text:p text:style-name="P28"><text:span text:style-name="T38">tram), mora postati ta del najprej spet samostojna stvar. </text:span><text:span text:style-name="T29">Stvari, ki jih je ustvaril človek.</text:span></text:p>
      <text:p text:style-name="P28"><text:span text:style-name="T60">ZBIRNA STVAR </text:span><text:span text:style-name="T51"></text:span><text:span text:style-name="T38">sestavljena je iz več samostojnih stvari (npr. knjižnica, skladišče, čreda). Predmet stvarne</text:span></text:p>
      <text:p text:style-name="P28"><text:span text:style-name="T38">pravice so posamezne stvari (izjemoma je možna tožba </text:span><text:span text:style-name="T83">rei vindicatio </text:span><text:span text:style-name="T38">glede črede).</text:span></text:p>
      <text:p text:style-name="P28"><text:span text:style-name="T38">pravilo: </text:span><text:span text:style-name="T70">ACESSIO CEDIT PRINCIPALI </text:span><text:span text:style-name="T52">(Prirast pripade glavni stvari.)</text:span></text:p>
      <text:p text:style-name="P28"><text:span text:style-name="T27">AKCESIJA = prirast CEDO - pripasti</text:span></text:p>
      <text:p text:style-name="P28"><text:span text:style-name="T88">jasna rz</text:span></text:p>
      <text:p text:style-name="P28"><text:span text:style-name="T54">41</text:span></text:p>
      <text:p text:style-name="P28"><text:span text:style-name="T31">Rimsko pravo</text:span></text:p>
      <text:p text:style-name="P28"><text:span text:style-name="T51"></text:span><text:span text:style-name="T38">Manj važna (stranska) stvar priraste h glavni stvari in s tem izgubi svojo pravno samostojnost</text:span></text:p>
      <text:p text:style-name="P28"><text:span text:style-name="T38">(npr. tram vzidamo v poslopje, njivo posejemo z žitom).</text:span></text:p>
      <text:p text:style-name="P28"><text:span text:style-name="T60">PLODOVI </text:span><text:span text:style-name="T51"></text:span><text:span text:style-name="T38">od matične stvari se loči nova samostojna stvar, ki je iste vrste (npr. jablana - jabolko).</text:span></text:p>
      <text:p text:style-name="P28"><text:span text:style-name="T51"></text:span><text:span text:style-name="T38">naravni plodovi : rastlinski, živalski (mladiči, mleko, volna), ruda v rudnikih ali kamnolomih</text:span></text:p>
      <text:p text:style-name="P28"><text:span text:style-name="T51"></text:span><text:span text:style-name="T38">civilni plodovi : denarne koristi, ki jih upravičenec dobi od svoje stvari na podlagi obligacijskega razmerja</text:span></text:p>
      <text:p text:style-name="P28"><text:span text:style-name="T38">(npr. posojilne obresti, najemnina, zakupnina)</text:span></text:p>
      <text:p text:style-name="P28"><text:span text:style-name="T38">Rastlinski plodovi (sadeži) veljajo pravno kot plodovi zemljišča. Dokler so plodovi združeni z matično</text:span></text:p>
      <text:p text:style-name="P28"><text:span text:style-name="T38">stvarjo, so njen del. Samostojne stvari postanejo, ko se od matične stvari ločijo (brez pomena je, ali je ločitev</text:span></text:p>
      <text:p text:style-name="P28"><text:span text:style-name="T38">naravna ali umetna in ali je to storila upravičena ali neupravičena oseba). Stvarno pravo se zanima predvsem</text:span></text:p>
      <text:p text:style-name="P28"><text:span text:style-name="T38">za naravne plodove.</text:span></text:p>
      <text:p text:style-name="P28"><text:soft-page-break/><text:span text:style-name="T60">PRITIKLINA </text:span><text:span text:style-name="T51"></text:span><text:span text:style-name="T38">je premična stvar, ki je z drugo - glavno stvarjo (premično, nepremično) </text:span><text:span text:style-name="T70">trajno zvezana in</text:span></text:p>
      <text:p text:style-name="P28"><text:span text:style-name="T70">služi glavni stvari, vendar ostane samostojna stvar </text:span><text:span text:style-name="T38">(npr. ključ je pritiklina omare). Pojma “pritiklina”</text:span></text:p>
      <text:p text:style-name="P28"><text:span text:style-name="T38">rimsko pravo še ni razvilo.</text:span></text:p>
      <text:p text:style-name="P28"><text:span text:style-name="T67">S T V A R N E P R A V I C E</text:span></text:p>
      <text:p text:style-name="P28"><text:span text:style-name="T64">1. </text:span><text:span text:style-name="T52">DOMINIUM </text:span><text:span text:style-name="T38">- lastninska (na svoji stvari)</text:span></text:p>
      <text:p text:style-name="P28"><text:span text:style-name="T64">2. </text:span><text:span text:style-name="T52">SERVITUTES </text:span><text:span text:style-name="T38">- služnostna</text:span></text:p>
      <text:p text:style-name="P28"><text:span text:style-name="T64">3. </text:span><text:span text:style-name="T52">SUPERFICIES </text:span><text:span text:style-name="T38">- dedna stavbna na tuji stvari </text:span><text:span text:style-name="T83">a</text:span><text:span text:style-name="T98">o </text:span><text:span text:style-name="T83">in rem</text:span></text:p>
      <text:p text:style-name="P28"><text:span text:style-name="T64">4. </text:span><text:span text:style-name="T38">E</text:span><text:span text:style-name="T52">MPHYTEUSUS </text:span><text:span text:style-name="T38">- dedna zakupna</text:span></text:p>
      <text:p text:style-name="P28"><text:span text:style-name="T64">5. </text:span><text:span text:style-name="T52">PIGNUS, HYPOTHECA </text:span><text:span text:style-name="T38">- zastavna</text:span></text:p>
      <text:p text:style-name="P28"><text:span text:style-name="T38">Rimskim pravnikom je bil primaren pojem </text:span><text:span text:style-name="T83">actio </text:span><text:span text:style-name="T38">(tožba), ne pa ustrezna pravica, zato premoženjskopravne</text:span></text:p>
      <text:p text:style-name="P28"><text:span text:style-name="T38">tožbe delijo na </text:span><text:span text:style-name="T83">actiones in rem </text:span><text:span text:style-name="T38">ter na </text:span><text:span text:style-name="T83">actiones in personam</text:span><text:span text:style-name="T38">. Iz te delitve je v srednjem veku nastala delitev</text:span></text:p>
      <text:p text:style-name="P28"><text:span text:style-name="T38">premoženjskih pravic na stvarne in obligacijske pravice, ki je prešla tudi v moderna prava.</text:span></text:p>
      <text:p text:style-name="P28"><text:span text:style-name="T70">a</text:span><text:span text:style-name="T97">o </text:span><text:span text:style-name="T70">in rem </text:span><text:span text:style-name="T91"></text:span><text:span text:style-name="T92"> </text:span><text:span text:style-name="T38">z njo tožnik trdi, da je sporna stvar njegova ali da ima neko stvarno pravico na tuji stvari.</text:span></text:p>
      <text:p text:style-name="P28"><text:span text:style-name="T70">a</text:span><text:span text:style-name="T97">o </text:span><text:span text:style-name="T70">in personam </text:span><text:span text:style-name="T91"></text:span><text:span text:style-name="T92"> </text:span><text:span text:style-name="T38">z njo upnik zahteva od dolžnika neko dajatev ali storitev premoženjske vrednosti.</text:span></text:p>
      <text:p text:style-name="P28"><text:span text:style-name="T38">Upravičenec uveljavlja svojo stvarno pravico (vseh 5) z </text:span><text:span text:style-name="T83">actio in rem</text:span><text:span text:style-name="T38">. Tožbo lahko neštetokrat ponavlja zoper</text:span></text:p>
      <text:p text:style-name="P28"><text:span text:style-name="T38">tistega, ki upravičenca omejuje ali drugače posega v njegovo pravico ali zoper drugega toženca, ki bi</text:span></text:p>
      <text:p text:style-name="P28"><text:span text:style-name="T38">upravičenca pozneje spet oviral v njegovi pravici </text:span><text:span text:style-name="T51"></text:span><text:span text:style-name="T38">zoper vsakogar!</text:span></text:p>
      <text:p text:style-name="P28"><text:span text:style-name="T38">Do pravde med tožnikom in tožencem pride pri stvarnih pravicah le, kadar toženec stvar brani. Če tega noče,</text:span></text:p>
      <text:p text:style-name="P28"><text:span text:style-name="T38">pusti stvar brez obrambe. Pretor nato dovoli tožniku, da odnese sporno stvar (vzame v svojo dejansko</text:span></text:p>
      <text:p text:style-name="P28"><text:span text:style-name="T38">oblast).</text:span></text:p>
      <text:p text:style-name="P28"><text:span text:style-name="T39">R A Z L I K E</text:span></text:p>
      <text:p text:style-name="P28"><text:span text:style-name="T88">jasna rz</text:span></text:p>
      <text:p text:style-name="P28"><text:span text:style-name="T54">42</text:span></text:p>
      <text:p text:style-name="P28"><text:span text:style-name="T31">Rimsko pravo</text:span></text:p>
      <text:p text:style-name="P28"><text:span text:style-name="T39">S T V A R N A P R A V I C A O B L I G A C I J S K A P R A V I C A</text:span></text:p>
      <text:p text:style-name="P28"><text:span text:style-name="T51"></text:span><text:span text:style-name="T38">je </text:span><text:span text:style-name="T60">ABSOLUTNA </text:span><text:span text:style-name="T38">(stvarno pravico imetnik brani s</text:span></text:p>
      <text:p text:style-name="P28"><text:span text:style-name="T38">tožbo zoper vsakogar, ki vanjo posega)</text:span></text:p>
      <text:p text:style-name="P28"><text:span text:style-name="T51"></text:span><text:span text:style-name="T38">uveljavljamo jo lahko </text:span><text:span text:style-name="T70">večkrat</text:span></text:p>
      <text:p text:style-name="P28"><text:span text:style-name="T51"></text:span><text:span text:style-name="T38">toženec se </text:span><text:span text:style-name="T70">ni dolžan spustiti v pravdo </text:span><text:span text:style-name="T38">(do</text:span></text:p>
      <text:p text:style-name="P28"><text:span text:style-name="T38">pravde pride le, če toženec stvar brani)</text:span></text:p>
      <text:p text:style-name="P28"><text:span text:style-name="T51"></text:span><text:span text:style-name="T38">možni so </text:span><text:span text:style-name="T70">različni tožbeni zahtevki </text:span><text:span text:style-name="T38">(kolikor</text:span></text:p>
      <text:p text:style-name="P28"><text:span text:style-name="T38">posegov - toliko tožb)</text:span></text:p>
      <text:p text:style-name="P28"><text:span text:style-name="T51"></text:span><text:span text:style-name="T38">predmet: </text:span><text:span text:style-name="T70">individualno določena stvar</text:span></text:p>
      <text:p text:style-name="P28"><text:span text:style-name="T51"></text:span><text:span text:style-name="T38">pravica se ustanovi za </text:span><text:span text:style-name="T70">nedoločen čas </text:span><text:span text:style-name="T38">ali za zelo</text:span></text:p>
      <text:p text:style-name="P28"><text:span text:style-name="T38">dolgo dobo</text:span></text:p>
      <text:p text:style-name="P28"><text:span text:style-name="T51"></text:span><text:span text:style-name="T38">tožba: </text:span><text:span text:style-name="T85">actio in rem</text:span></text:p>
      <text:p text:style-name="P28"><text:span text:style-name="T51"></text:span><text:span text:style-name="T38">je </text:span><text:span text:style-name="T60">RELATIVNA </text:span><text:span text:style-name="T38">(uveljavlja se proti točno</text:span></text:p>
      <text:p text:style-name="P28"><text:span text:style-name="T38">določeni osebi) </text:span><text:span text:style-name="T51"></text:span><text:span text:style-name="T38">upnik, dolžnik</text:span></text:p>
      <text:p text:style-name="P28"><text:span text:style-name="T51"></text:span><text:span text:style-name="T38">uveljavljamo jo samo </text:span><text:span text:style-name="T70">enkrat</text:span></text:p>
      <text:p text:style-name="P28"><text:span text:style-name="T51"></text:span><text:span text:style-name="T38">toženec se </text:span><text:span text:style-name="T70">mora spustiti v pravdo</text:span></text:p>
      <text:p text:style-name="P28"><text:span text:style-name="T51"></text:span><text:span text:style-name="T38">možne so le </text:span><text:span text:style-name="T70">točno določene tožbe</text:span></text:p>
      <text:p text:style-name="P28"><text:span text:style-name="T38">(vsebina obligac. razmerja je vnaprej</text:span></text:p>
      <text:p text:style-name="P28"><text:soft-page-break/><text:span text:style-name="T38">določena ali vsaj določljiva)</text:span></text:p>
      <text:p text:style-name="P28"><text:span text:style-name="T51"></text:span><text:span text:style-name="T38">predmet: </text:span><text:span text:style-name="T70">dajatev, storitev, opustitev</text:span></text:p>
      <text:p text:style-name="P28"><text:span text:style-name="T38">(lahko tudi stvar)</text:span></text:p>
      <text:p text:style-name="P28"><text:span text:style-name="T51"></text:span><text:span text:style-name="T38">pravica teži k izpolnitvi in s tem k</text:span></text:p>
      <text:p text:style-name="P28"><text:span text:style-name="T70">ukinitvi</text:span></text:p>
      <text:p text:style-name="P28"><text:span text:style-name="T51"></text:span><text:span text:style-name="T38">tožba: </text:span><text:span text:style-name="T85">actio in personam</text:span></text:p>
      <text:p text:style-name="P28"><text:span text:style-name="T67">1. D O M I N I U M</text:span></text:p>
      <text:p text:style-name="P28"><text:span text:style-name="T58">(lastninska pravica in posest)</text:span></text:p>
      <text:p text:style-name="P28"><text:span text:style-name="T38">Lastninska pravica (</text:span><text:span text:style-name="T83">dominium</text:span><text:span text:style-name="T38">) je najvažnejša stvarna in premoženjska pravica nasploh. Načeloma je</text:span></text:p>
      <text:p text:style-name="P28"><text:span text:style-name="T70">neomejena </text:span><text:span text:style-name="T38">in </text:span><text:span text:style-name="T70">absolutna. </text:span><text:span text:style-name="T38">Lahko pa se jo omeji: omejitve pri zemljiški lastnini zaradi mirnega sožitja med</text:span></text:p>
      <text:p text:style-name="P28"><text:span text:style-name="T38">sosedi in omejitve po lastnikovi volji (z drugo osebo ustanovi stvarno pravico na svoji stvari, npr. služnost).</text:span></text:p>
      <text:p text:style-name="P28"><text:span text:style-name="T38">Rimsko pravo ni poznalo definicije lastninske pravice. Opredelitev iz 16. stol.: lastnik lahko stvar ima, jo</text:span></text:p>
      <text:p text:style-name="P28"><text:span text:style-name="T38">uporablja, porabi ali zlorabi v mejah zakona (uniči, uporabi za nek drug namen).</text:span></text:p>
      <text:p text:style-name="P28"><text:span text:style-name="T83">Pozitivna funkcija lastnine: </text:span><text:span text:style-name="T38">lastnik lahko svojo stvar uporablja, odsvoji ali uniči (zlorabi).</text:span></text:p>
      <text:p text:style-name="P28"><text:span text:style-name="T83">Negativna funkcija lastnine</text:span><text:span text:style-name="T38">: lastnik sme vsakogar izključiti, da bi kakorkoli posegal v njegovo stvar in z njo</text:span></text:p>
      <text:p text:style-name="P28"><text:span text:style-name="T38">razpolagal.</text:span></text:p>
      <text:p text:style-name="P28"><text:span text:style-name="T52">SUBJEKT IN PREDMET LASTNINSKE PRAVICE:</text:span></text:p>
      <text:p text:style-name="P28"><text:span text:style-name="T51"></text:span><text:span text:style-name="T38">po rim. civilnem pravu je imel lastninsko pravico samo rimski državljan (za tujce je na njihovem ozemlju</text:span></text:p>
      <text:p text:style-name="P28"><text:span text:style-name="T38">veljalo njihovo domače pravo)</text:span></text:p>
      <text:p text:style-name="P28"><text:span text:style-name="T51"></text:span><text:span text:style-name="T38">ponavadi en lastnik , lahko solastniki</text:span></text:p>
      <text:p text:style-name="P28"><text:span text:style-name="T51"></text:span><text:span text:style-name="T38">predmet lastninske pravice: posamezna stvar (ne skupnost stvari!)</text:span></text:p>
      <text:p text:style-name="P28"><text:span text:style-name="T51"></text:span><text:span text:style-name="T38">v lastnini je lahko le stvar </text:span><text:span text:style-name="T83">res in commercio </text:span><text:span text:style-name="T38">(v pravnem prometu)</text:span></text:p>
      <text:p text:style-name="P28"><text:span text:style-name="T52">POGOJI ZA CIVILNO LASTNINO:</text:span></text:p>
      <text:p text:style-name="P28"><text:span text:style-name="T51"></text:span><text:span text:style-name="T38">lastnik rimski državljan</text:span></text:p>
      <text:p text:style-name="P28"><text:span text:style-name="T51"></text:span><text:span text:style-name="T38">res in commercio</text:span></text:p>
      <text:p text:style-name="P28"><text:span text:style-name="T51"></text:span><text:span text:style-name="T38">pridobitni način: mancipacija, in iure cessio (med živimi) </text:span><text:span text:style-name="T51"></text:span><text:span text:style-name="T38">Justinijan: traditio</text:span></text:p>
      <text:p text:style-name="P28"><text:span text:style-name="T38">Če je odsvojitelj samo izročil stvar, ki je bila </text:span><text:span text:style-name="T85">res mancipi </text:span><text:span text:style-name="T38">, je še naprej ostal njen lastnik (pridobitelj ni postal</text:span></text:p>
      <text:p text:style-name="P28"><text:span text:style-name="T38">lastnik). Na taki izročeni stvari je pridobitelj postal civilni lastnik šele s priposestvovanjem stvari (zemljišče:</text:span></text:p>
      <text:p text:style-name="P28"><text:span text:style-name="T88">jasna rz</text:span></text:p>
      <text:p text:style-name="P28"><text:span text:style-name="T54">43</text:span></text:p>
      <text:p text:style-name="P28"><text:span text:style-name="T31">Rimsko pravo</text:span></text:p>
      <text:p text:style-name="P28"><text:span text:style-name="T38">2 leti, suženj in domača žival: 1 leto). Dokler ni potekla priposestvovalna doba, je odsvojitelj lahko naperil</text:span></text:p>
      <text:p text:style-name="P28"><text:span text:style-name="T38">svojo lastninsko tožbo </text:span><text:span text:style-name="T83">rei vindicatio </text:span><text:span text:style-name="T38">(čeprav mu je npr. pridobitelj že plačal kupnino). Pretor mu je tožbo</text:span></text:p>
      <text:p text:style-name="P28"><text:span text:style-name="T38">moral dovoliti, tožencu pa je pomagal tako, da je na njegovo prošnjo dodal tožbenemu obrazcu še nadaljnji</text:span></text:p>
      <text:p text:style-name="P28"><text:span text:style-name="T38">pogoj za obsodbo: “</text:span><text:span text:style-name="T83">če tožnik ni spornega zemljišča tožencu prodal in izročil</text:span><text:span text:style-name="T38">” </text:span><text:span text:style-name="T51"></text:span><text:span text:style-name="T38">ta dostavek se imenuje</text:span></text:p>
      <text:p text:style-name="P28"><text:span text:style-name="T60">EXCEPTIO REI VENDITIAE ET TRADITIAE </text:span><text:span text:style-name="T38">(ugovor prodane in izročene stvari). Ko je bil civilni lastnik v</text:span></text:p>
      <text:p text:style-name="P28"><text:span text:style-name="T38">tožbi zavrnjen, je ostala prodana in izročena stvar še naprej v pridobiteljevi posesti.</text:span></text:p>
      <text:p text:style-name="P28"><text:span text:style-name="T27">RES - REI (2. sklon: koga, česa) VENDITO - prodajati ET - in TRADITAE - izročene</text:span></text:p>
      <text:p text:style-name="P28"><text:soft-page-break/><text:span text:style-name="T60">BONITARNA LASTNINA: </text:span><text:span text:style-name="T38">Pridobitelj </text:span><text:span text:style-name="T29">(bonitarni lastnik) </text:span><text:span text:style-name="T38">pred koncem priposestvovalne dobe ni postal lastnik,</text:span></text:p>
      <text:p text:style-name="P28"><text:span text:style-name="T38">toda pretor ga je do takrat varoval kot da bi to bil. Zoper tožbo civilnega lastnika mu je pretor dovolil</text:span></text:p>
      <text:p text:style-name="P28"><text:span text:style-name="T83">exceptio rei venditae et traditiae</text:span><text:span text:style-name="T38">, če pa mu je kdo odvzel posest, mu je pretor dovolil </text:span><text:span text:style-name="T83">actio publiciana</text:span></text:p>
      <text:p text:style-name="P28"><text:span text:style-name="T38">(publicijansko tožbo lahko naperita bonitarni lastnik in dobroverni posestnik, oba med priposestvovanjem,</text:span></text:p>
      <text:p text:style-name="P28"><text:span text:style-name="T39">glej str. 70</text:span><text:span text:style-name="T38">). Dejansko lastnino takega pridobitelja (ki ga varuje pretor) imenujemo </text:span><text:span text:style-name="T70">pretorska </text:span><text:span text:style-name="T38">ali </text:span><text:span text:style-name="T70">bonitarna</text:span></text:p>
      <text:p text:style-name="P28"><text:span text:style-name="T70">lastnina.</text:span></text:p>
      <text:p text:style-name="P28"><text:span text:style-name="T70">Provincialna zemljišča: </text:span><text:span text:style-name="T38">na njih bonitarna lastnina ni bila možna. Namesto lastninske pravice so imeli</text:span></text:p>
      <text:p text:style-name="P28"><text:span text:style-name="T38">uživalci samo posest in užitek. Pravice na teh zemljiščih so prenašali s tradicijo. Justinijan je odpravil</text:span></text:p>
      <text:p text:style-name="P28"><text:span text:style-name="T38">razlikovanje med italskimi in provincialnimi zemljišči.</text:span></text:p>
      <text:p text:style-name="P28"><text:span text:style-name="T108">P O S E S T </text:span><text:span text:style-name="T80">(possessio)</text:span></text:p>
      <text:p text:style-name="P28"><text:span text:style-name="T38">je dejstvo, da ima nekdo (posestnik) določeno stvar v svoji oblasti in z njo razpolaga. Ponavadi je to lastnik,</text:span></text:p>
      <text:p text:style-name="P28"><text:span text:style-name="T38">ni pa nujno. Rimsko pravo je uvedlo razlikovanje med posestjo in lastnino.</text:span></text:p>
      <text:p text:style-name="P28"><text:span text:style-name="T52">POSEST </text:span><text:span text:style-name="T38">je zgolj dejstvo, da ima nekdo stvar v fizični oblasti.</text:span></text:p>
      <text:p text:style-name="P28"><text:span text:style-name="T52">CIVILNA POSEST </text:span><text:span text:style-name="T38">– pod izpolnjenimi določenimi pogoji privede do lastninske pravice. </text:span><text:span text:style-name="T29">(samo TITULARNA – s</text:span></text:p>
      <text:p text:style-name="P28"><text:span text:style-name="T29">priposestvo</text:span></text:p>
      <text:p text:style-name="P28"><text:span text:style-name="T29">vanjem).</text:span></text:p>
      <text:p text:style-name="P28"><text:span text:style-name="T52">LASTNINSKA PRAVICA </text:span><text:span text:style-name="T38">je pravno upravičenje.</text:span></text:p>
      <text:p text:style-name="P28"><text:span text:style-name="T52">POSESTNIKI, KI NISO LASTNIKI</text:span><text:span text:style-name="T38">:</text:span></text:p>
      <text:p text:style-name="P28"><text:span text:style-name="T51"></text:span><text:span text:style-name="T38">dobroverni posestnik (ne ve, da je stvar pridobil od nelastnika)</text:span></text:p>
      <text:p text:style-name="P28"><text:span text:style-name="T51"></text:span><text:span text:style-name="T38">nepošteni posestnik (npr. tat)</text:span></text:p>
      <text:p text:style-name="P28"><text:span text:style-name="T51"></text:span><text:span text:style-name="T38">zastavni upnik (dolžnik mu je stvar prepustil v posest kot zastavo za svoj dolg)</text:span></text:p>
      <text:p text:style-name="P28"><text:span text:style-name="T70">dobroverni posestnik </text:span><text:span text:style-name="T91"></text:span><text:span text:style-name="T92"> </text:span><text:span text:style-name="T38">zmotno misli, da je lastnik (ker v resnici ni), mora biti v opravičljivi zmoti (pravni)</text:span></text:p>
      <text:p text:style-name="P28"><text:span text:style-name="T70">zloverni posestnik </text:span><text:span text:style-name="T91"></text:span><text:span text:style-name="T92"> </text:span><text:span text:style-name="T38">zaveda se, da stvar neupravičeno poseduje</text:span></text:p>
      <text:p text:style-name="P28"><text:span text:style-name="T38">1) </text:span><text:span text:style-name="T85">posestnik sme braniti svojo posest:</text:span></text:p>
      <text:p text:style-name="P28"><text:span text:style-name="T51"></text:span><text:span text:style-name="T38">lahko se s silo upre vsakomur, ki mu hoče odvzeti posest stvari</text:span></text:p>
      <text:p text:style-name="P28"><text:span text:style-name="T51"></text:span><text:span text:style-name="T38">samopomoč (lahko uporabi silo, da dobi nazaj izgubljeno posest, vendar takoj, ko mu je stvar odvzeta,</text:span></text:p>
      <text:p text:style-name="P28"><text:span text:style-name="T38">kasneje pa ne več)</text:span></text:p>
      <text:p text:style-name="P28"><text:span text:style-name="T38">2) </text:span><text:span text:style-name="T85">posest včasih vodi do pridobitve lastnine</text:span></text:p>
      <text:p text:style-name="P28"><text:span text:style-name="T38">3) </text:span><text:span text:style-name="T85">po pretorskem pravu je posest varovana z interdikti </text:span><text:span text:style-name="T38">(zapovedi, prepovedi) </text:span><text:span text:style-name="T51"></text:span><text:span text:style-name="T38">juristična posest</text:span></text:p>
      <text:p text:style-name="P28"><text:span text:style-name="T70">Lastniški posestniki </text:span><text:span text:style-name="T38">trdijo, da so lastniki. Stvar posedujejo kot da bi bili lastniki in imajo pretorsko varstvo.</text:span></text:p>
      <text:p text:style-name="P28"><text:span text:style-name="T38">To so:</text:span></text:p>
      <text:p text:style-name="P28"><text:span text:style-name="T38">a) lastnik</text:span></text:p>
      <text:p text:style-name="P28"><text:span text:style-name="T64">b) </text:span><text:span text:style-name="T38">dobroverni posestnik (</text:span><text:span text:style-name="T83">bonae fidei possessor</text:span><text:span text:style-name="T38">)</text:span></text:p>
      <text:p text:style-name="P28"><text:span text:style-name="T88">jasna rz</text:span></text:p>
      <text:p text:style-name="P28"><text:span text:style-name="T54">44</text:span></text:p>
      <text:p text:style-name="P28"><text:span text:style-name="T31">Rimsko pravo</text:span></text:p>
      <text:p text:style-name="P28"><text:span text:style-name="T64">c) </text:span><text:span text:style-name="T38">zloverni posestnik (</text:span><text:span text:style-name="T83">malae fidei possessor</text:span><text:span text:style-name="T38">)</text:span></text:p>
      <text:p text:style-name="P28"><text:span text:style-name="T38">Poleg teh pretorsko pravo varuje še: prekarista, emfitevto, sekvestra in zastavnega upnika, Justinijanovo</text:span></text:p>
      <text:p text:style-name="P28"><text:soft-page-break/><text:span text:style-name="T38">pravo pa še: superficitarja in delno užitkarja.</text:span></text:p>
      <text:p text:style-name="P28"><text:span text:style-name="T70">Pretorsko varstvo zlovernega posestnika: </text:span><text:span text:style-name="T38">pretor skuša s svojimi interdikti rešiti samo spor glede posesti,</text:span></text:p>
      <text:p text:style-name="P28"><text:span text:style-name="T38">in sicer kolikor mogoče hitro. Zato se ne spušča v razpravljanje in dokazovanje o tem, ali je posestnik</text:span></text:p>
      <text:p text:style-name="P28"><text:span text:style-name="T38">lastnik, na kaj opira svojo pridobitev posesti (</text:span><text:span text:style-name="T83">iusta causa, iustus titulus</text:span><text:span text:style-name="T38">) in ali je pridobil posest pošteno</text:span></text:p>
      <text:p text:style-name="P28"><text:span text:style-name="T38">(</text:span><text:span text:style-name="T83">bona fide</text:span><text:span text:style-name="T38">) ali nepošteno (</text:span><text:span text:style-name="T83">mala fide</text:span><text:span text:style-name="T38">). Pretor v interdiktnem postopku ničesar ne odloči o tem, katera stranka</text:span></text:p>
      <text:p text:style-name="P28"><text:span text:style-name="T38">ima lastninsko pravico. Možno je, da zoper stranko, ki je zmagala v posestnem sporu, kasneje nasprotna</text:span></text:p>
      <text:p text:style-name="P28"><text:span text:style-name="T38">stranka morda z uspehom naperi reivindikacijsko tožbo in v njej dokaže svojo lastninsko pravico ter dobi</text:span></text:p>
      <text:p text:style-name="P28"><text:span text:style-name="T38">nazaj svojo stvar ali vsaj njeno denarno vrednost.</text:span></text:p>
      <text:p text:style-name="P28"><text:span text:style-name="T38">Ko govorimo o posestniku, mislimo </text:span><text:span text:style-name="T70">jurističnega posestnika </text:span><text:span text:style-name="T38">(lastniški, nelastniški) – ta ima stvar v lasti ali</text:span></text:p>
      <text:p text:style-name="P28"><text:span text:style-name="T38">ne in je varovan s posestnimi interdikti. Drugim nelastniškim posestnikom pretor ni dovolil svojih</text:span></text:p>
      <text:p text:style-name="P28"><text:span text:style-name="T38">interdiktov – to so imetniki ali detentorji. Njihovo posest klasiki in Justinijan imenujejo naravno posest.</text:span></text:p>
      <text:p text:style-name="P28"><text:span text:style-name="T70">juristični posestnik </text:span><text:span text:style-name="T91"></text:span><text:span text:style-name="T92"> </text:span><text:span text:style-name="T38">posestnik, ki ga pretor varuje s posestnimi interdikti</text:span></text:p>
      <text:p text:style-name="P28"><text:span text:style-name="T70">naravni posestnik (detentor) </text:span><text:span text:style-name="T91"></text:span><text:span text:style-name="T92"> </text:span><text:span text:style-name="T38">nelastniški posestnik, ki ga pretor ne varuje s posestnimi interdikti</text:span></text:p>
      <text:p text:style-name="P28"><text:span text:style-name="T53">JURISTIČNI POSESTNIKI</text:span><text:span text:style-name="T38">: </text:span><text:span text:style-name="T53">IMETNIKI ali DETENTORJI:</text:span></text:p>
      <text:p text:style-name="P28"><text:span text:style-name="T64">1. </text:span><text:span text:style-name="T70">lastniški posestniki </text:span><text:span text:style-name="T38">(trdijo, da so lastniki) </text:span><text:span text:style-name="T51"></text:span><text:span text:style-name="T38">filius familias</text:span></text:p>
      <text:p text:style-name="P28"><text:span text:style-name="T51"></text:span><text:span text:style-name="T38">lastnik </text:span><text:span text:style-name="T51"></text:span><text:span text:style-name="T38">suženj</text:span></text:p>
      <text:p text:style-name="P28"><text:span text:style-name="T51"></text:span><text:span text:style-name="T38">dobroverni posestnik </text:span><text:span text:style-name="T51"></text:span><text:span text:style-name="T38">najemnik</text:span></text:p>
      <text:p text:style-name="P28"><text:span text:style-name="T51"></text:span><text:span text:style-name="T38">nedobroverni posestnik </text:span><text:span text:style-name="T51"></text:span><text:span text:style-name="T38">zakupnik</text:span></text:p>
      <text:p text:style-name="P28"><text:span text:style-name="T64">2. </text:span><text:span text:style-name="T70">nelastniški posestniki </text:span><text:span text:style-name="T38">(ne trdijo, da so lastniki; </text:span><text:span text:style-name="T51"></text:span><text:span text:style-name="T38">depozitar</text:span></text:p>
      <text:p text:style-name="P28"><text:span text:style-name="T38">lahko pa zahtevajo varstvo posesti) </text:span><text:span text:style-name="T51"></text:span><text:span text:style-name="T38">komodatar</text:span></text:p>
      <text:p text:style-name="P28"><text:span text:style-name="T51"></text:span><text:span text:style-name="T38">zastavni upnik</text:span></text:p>
      <text:p text:style-name="P28"><text:span text:style-name="T51"></text:span><text:span text:style-name="T38">prekarist</text:span></text:p>
      <text:p text:style-name="P28"><text:span text:style-name="T51"></text:span><text:span text:style-name="T38">emfitevta</text:span></text:p>
      <text:p text:style-name="P28"><text:span text:style-name="T51"></text:span><text:span text:style-name="T38">sekvester</text:span></text:p>
      <text:p text:style-name="P28"><text:span text:style-name="T51"></text:span><text:span text:style-name="T38">superficiar</text:span></text:p>
      <text:p text:style-name="P28"><text:span text:style-name="T51"></text:span><text:span text:style-name="T38">užitkar </text:span><text:span text:style-name="T95">Justinijan</text:span></text:p>
      <text:p text:style-name="P28"><text:span text:style-name="T70">PREKARIJ </text:span><text:span text:style-name="T51"></text:span><text:span text:style-name="T38">prepustitev stvari v posest (dejansko razmerje, ni pravno)</text:span><text:span text:style-name="T51"></text:span><text:span text:style-name="T38">v stari dobi so patriciji</text:span></text:p>
      <text:p text:style-name="P28"><text:span text:style-name="T38">prepuščali klientom kot prekarij svoja zemljišča v izkoriščanje. Ker je prekarijsko razmerje</text:span></text:p>
      <text:p text:style-name="P28"><text:span text:style-name="T38">pogosto zelo dolgo trajalo, je pretor varoval prekarista s svojimi interdikti kot posestnika</text:span></text:p>
      <text:p text:style-name="P28"><text:span text:style-name="T38">zoper vsakogar (razen zoper </text:span><text:span text:style-name="T83">precario dansa</text:span><text:span text:style-name="T38">) </text:span><text:span text:style-name="T42">PRECES = prošnja</text:span></text:p>
      <text:p text:style-name="P28"><text:span text:style-name="T52">PREKARIST </text:span><text:span text:style-name="T51"></text:span><text:span text:style-name="T38">prejme tujo premično stvar ali zemljišče na </text:span><text:span text:style-name="T27">(svojo) </text:span><text:span text:style-name="T38">prošnjo v brezplačno rabo tako, da je</text:span></text:p>
      <text:p text:style-name="P28"><text:span text:style-name="T38">lastnik lahko to (svojo) stvar vsak hip zahteval nazaj</text:span></text:p>
      <text:p text:style-name="P28"><text:span text:style-name="T52">PRECARIO DANS </text:span><text:span text:style-name="T51"></text:span><text:span text:style-name="T38">lastnik stvari, ki jo dá v prekarij prekaristu</text:span></text:p>
      <text:p text:style-name="P28"><text:span text:style-name="T52">ZASTAVNI UPNIK </text:span><text:span text:style-name="T51"></text:span><text:span text:style-name="T38">sprejme od zastavitelja stvar v zastavo za toliko časa, dokler ne bo plačan dolg, ki je</text:span></text:p>
      <text:p text:style-name="P28"><text:span text:style-name="T38">bil zavarovan z zastavno pravico (varščina za kredit); pretor ga varuje zoper vsakogar,</text:span></text:p>
      <text:p text:style-name="P28"><text:span text:style-name="T38">tudi zoper lastnika stvari</text:span></text:p>
      <text:p text:style-name="P28"><text:span text:style-name="T52">ZASTAVITELJ </text:span><text:span text:style-name="T51"></text:span><text:span text:style-name="T38">prepusti zastavnemu upniku svojo stvar v ročno zastavo; glede priposestvovanja ima</text:span></text:p>
      <text:p text:style-name="P28"><text:span text:style-name="T38">pretor za posestnika še naprej zastavitelja (ali njegovega pravnega naslednika)</text:span></text:p>
      <text:p text:style-name="P28"><text:soft-page-break/><text:span text:style-name="T52">SEKVESTER </text:span><text:span text:style-name="T51"></text:span><text:span text:style-name="T38">je tisti depozitar, kateremu 2 ali več oseb prepusti sporno stvar v hrambo - to stvar kasneje</text:span></text:p>
      <text:p text:style-name="P28"><text:span text:style-name="T38">izroči tistemu, ki je zmagal v pravdi </text:span><text:span text:style-name="T118">(stranki v sporu sta stvar SEKVESTIRALI - dali v hrambo</text:span></text:p>
      <text:p text:style-name="P28"><text:span text:style-name="T118">sekvestru)</text:span></text:p>
      <text:p text:style-name="P28"><text:span text:style-name="T88">jasna rz</text:span></text:p>
      <text:p text:style-name="P28"><text:span text:style-name="T54">45</text:span></text:p>
      <text:p text:style-name="P28"><text:span text:style-name="T31">Rimsko pravo</text:span></text:p>
      <text:p text:style-name="P28"><text:span text:style-name="T52">EMFITEVTA </text:span><text:span text:style-name="T51"></text:span><text:span text:style-name="T38">ima podedljivo in odsvojljivo stvarno pravico na kmetijskem zemljišču</text:span></text:p>
      <text:p text:style-name="P28"><text:span text:style-name="T52">SUPERFICIAR </text:span><text:span text:style-name="T51"></text:span><text:span text:style-name="T38">ima dedno stavbno pravico</text:span></text:p>
      <text:p text:style-name="P28"><text:span text:style-name="T52">UŽITKAR </text:span><text:span text:style-name="T51"></text:span><text:span text:style-name="T38">ima pravico služečo stvar uporabljati in jo izkoriščati; pred Justinijanom ne more zahtevati</text:span></text:p>
      <text:p text:style-name="P28"><text:span text:style-name="T38">varstva posesti</text:span></text:p>
      <text:p text:style-name="P28"><text:span text:style-name="T132">? </text:span><text:span text:style-name="T134">IZPIT</text:span></text:p>
      <text:p text:style-name="P28"><text:span text:style-name="T60">VICIOZNA POSEST </text:span><text:span text:style-name="T38">je tista, ki jo je posestnik (viciozni posestnik) pridobil od </text:span><text:span text:style-name="T42">drugega posestnika </text:span><text:span text:style-name="T83">vi, clam</text:span></text:p>
      <text:p text:style-name="P28"><text:span text:style-name="T38">ali </text:span><text:span text:style-name="T83">precario</text:span><text:span text:style-name="T38">. Pretor ga ne varuje. </text:span><text:span text:style-name="T42">Pojem se nanaša na NAČIN, kako je kdo pridobil stvar. To nima nobene</text:span></text:p>
      <text:p text:style-name="P28"><text:span text:style-name="T42">zveze z lastninsko pravico!</text:span></text:p>
      <text:p text:style-name="P28"><text:span text:style-name="T70">Relativno viciozni posestnik </text:span><text:span text:style-name="T38">pridobi od </text:span><text:span text:style-name="T42">svojega pravdnega nasprotnika </text:span><text:span text:style-name="T38">posest vi, clam ali precario. Pretor</text:span></text:p>
      <text:p text:style-name="P28"><text:span text:style-name="T38">ga varuje, vendar le proti tistim, proti katerim nima relativne vicioznosti.</text:span></text:p>
      <text:p text:style-name="P28"><text:span text:style-name="T52">Tudi lastnik je lahko viciozen - npr. B je A-ju odvzel stvar, A nato s silo vzame svojo stvar nazaj od B-ja.</text:span></text:p>
      <text:p text:style-name="P28"><text:span text:style-name="T112">(VICIOZEN - pomanjkljiv, napačen, hudoben, zloben, pokvarjen)</text:span></text:p>
      <text:p text:style-name="P28"><text:span text:style-name="T39">VI - sila CLAM - skrivaj PRECARIO - na prošnjo do preklica</text:span></text:p>
      <text:p text:style-name="P28"><text:span text:style-name="T38">Pretor ni nudil varstva vicioznemu posestniku. Nasprotniku je dovolil, da je vzel sporno stvar v svojo posest.</text:span></text:p>
      <text:p text:style-name="P28"><text:span text:style-name="T38">S tem je pretor dejansko odrekel posestno varstvo mnogim nepoštenim posestnikom (ne da bi bilo treba</text:span></text:p>
      <text:p text:style-name="P28"><text:span text:style-name="T38">dolgo razpravljati o poštenosti in nepoštenosti posesti).</text:span></text:p>
      <text:p text:style-name="P28"><text:span text:style-name="T70">Juristični posestnik je mogel biti le tisti, ki bi mogel biti lastnik. </text:span><text:span text:style-name="T38">To pa niso mogli biti: sin pod očetovo</text:span></text:p>
      <text:p text:style-name="P28"><text:span text:style-name="T38">oblastjo, žena in manu in sužnji (posest pridobivajo za očeta/moža/gospodarja - njihova posest je posredna).</text:span></text:p>
      <text:p text:style-name="P28"><text:span text:style-name="T38">Kadar je bila stvar v detentorjevi (najemnik, depozitar, komodatar) oblasti, je veljal kot juristični posestnik</text:span></text:p>
      <text:p text:style-name="P28"><text:span text:style-name="T38">tisti, za kogar je detentor stvar imel (najemodajalec, deponent, komodant, zakupodajalec, oče, gospodar).</text:span></text:p>
      <text:p text:style-name="P28"><text:span text:style-name="T38">Predmet posesti je bila lahko le stvar, na kateri je bila mogoča lastnina. Stvari izven pravnega prometa ni</text:span></text:p>
      <text:p text:style-name="P28"><text:span text:style-name="T38">mogel nihče posedovati. Izjema: posest je bila priznana na človeku, ki ga je gospodar pomotoma imel za</text:span></text:p>
      <text:p text:style-name="P28"><text:span text:style-name="T38">svojega sužnja.</text:span></text:p>
      <text:p text:style-name="P28"><text:span text:style-name="T68">PRIDOBITEV IN IZGUBA POSESTI</text:span></text:p>
      <text:p text:style-name="P28"><text:span text:style-name="T38">Pretorsko pravo varuje kot posestnika tistega, ki ima stvar v fizični oblasti (</text:span><text:span text:style-name="T83">corpus</text:span><text:span text:style-name="T38">) in ima hkrati tudi</text:span></text:p>
      <text:p text:style-name="P28"><text:span text:style-name="T38">ustrezno posestno voljo (</text:span><text:span text:style-name="T83">animus</text:span><text:span text:style-name="T38">). Izpolnjena morata biti oba elementa (en sam ne zadošča). Posest se</text:span></text:p>
      <text:p text:style-name="P28"><text:span text:style-name="T38">pridobiva </text:span><text:span text:style-name="T85">corpore et animo.</text:span></text:p>
      <text:p text:style-name="P28"><text:span text:style-name="T38">Kot nekaj dejanskega </text:span><text:span text:style-name="T70">posest ni podedljiva</text:span><text:span text:style-name="T38">. Po zakonu lahko dedič pridobi vse zapuščinske stvari v lastnino,</text:span></text:p>
      <text:p text:style-name="P28"><text:span text:style-name="T38">posest na njih pa si mora še posebej pridobiti. Posest je le dejstvo, ne pa tudi pravica.</text:span></text:p>
      <text:p text:style-name="P28"><text:span text:style-name="T38">Posesti ne morejo pridobovati pravno ali poslovno nesposobni subjekti. Pridobiva se lahko po zastopniku</text:span></text:p>
      <text:p text:style-name="P28"><text:soft-page-break/><text:span text:style-name="T38">(varuh, vesoljni oskrbnik). Justinijan: nekdo (vsak svoboden človek, tudi tuj suženj) lahko pridobi posest za</text:span></text:p>
      <text:p text:style-name="P28"><text:span text:style-name="T38">drugega, tudi če ta za to ni vedel.</text:span></text:p>
      <text:p text:style-name="P28"><text:span text:style-name="T52">POSESTI NE MOREJO PRIDOBIVATI POSEST LAHKO PRIDOBIJO </text:span><text:span text:style-name="T38">(Justinijan):</text:span></text:p>
      <text:p text:style-name="P28"><text:span text:style-name="T38">(nimajo posestne volje): </text:span><text:span text:style-name="T91"></text:span><text:span text:style-name="T92"> </text:span><text:span text:style-name="T38">starejši nedorasli, če lahko razumejo pomen take pridobitve</text:span></text:p>
      <text:p text:style-name="P28"><text:span text:style-name="T91"></text:span><text:span text:style-name="T92"> </text:span><text:span text:style-name="T83">infantes </text:span><text:span text:style-name="T38">(otroci), umobolni </text:span><text:span text:style-name="T91"></text:span><text:span text:style-name="T92"> </text:span><text:span text:style-name="T38">otroci z varuhovo odobritvijo oz. da jo varuh zanje pridobi</text:span></text:p>
      <text:p text:style-name="P28"><text:span text:style-name="T91"></text:span><text:span text:style-name="T92"> </text:span><text:span text:style-name="T38">pravne osebe</text:span></text:p>
      <text:p text:style-name="P28"><text:span text:style-name="T91"></text:span><text:span text:style-name="T92"> </text:span><text:span text:style-name="T38">ležeča zapuščina</text:span></text:p>
      <text:p text:style-name="P28"><text:span text:style-name="T88">jasna rz</text:span></text:p>
      <text:p text:style-name="P28"><text:span text:style-name="T54">46</text:span></text:p>
      <text:p text:style-name="P28"><text:span text:style-name="T31">Rimsko pravo</text:span></text:p>
      <text:p text:style-name="P28"><text:span text:style-name="T109">corpus </text:span><text:span text:style-name="T38">(fizična oblast)</text:span></text:p>
      <text:p text:style-name="P28"><text:span text:style-name="T64">a) </text:span><text:span text:style-name="T70">corpore et tactu </text:span><text:span text:style-name="T38">– telesno in z dotikom</text:span></text:p>
      <text:p text:style-name="P28"><text:span text:style-name="T64">b) </text:span><text:span text:style-name="T70">oculis et affectu </text:span><text:span text:style-name="T38">– z očmi in voljo</text:span></text:p>
      <text:p text:style-name="P28"><text:span text:style-name="T64">c) </text:span><text:span text:style-name="T70">longa manu traditio </text:span><text:span text:style-name="T38">– izročitev na dolgo roko</text:span></text:p>
      <text:p text:style-name="P28"><text:span text:style-name="T38">Že po klasičnem pravu ni potrebno pridobiti posesti vedno </text:span><text:span text:style-name="T83">corpore et tactu</text:span><text:span text:style-name="T38">, zadošča že </text:span><text:span text:style-name="T83">oculis et affectu</text:span><text:span text:style-name="T38">.</text:span></text:p>
      <text:p text:style-name="P28"><text:span text:style-name="T38">Npr.: vino v kleti se izroči tako, da dotedanji posestnik izroči ključe novemu posestniku.</text:span></text:p>
      <text:p text:style-name="P28"><text:span text:style-name="T38">Rimsko običajno pravo je skrbno presojalo vprašanje, kdaj in kako se pridobi </text:span><text:span text:style-name="T70">fizična oblast nad</text:span></text:p>
      <text:p text:style-name="P28"><text:span text:style-name="T70">zemljiščem:</text:span></text:p>
      <text:p text:style-name="P28"><text:span text:style-name="T51"></text:span><text:span text:style-name="T38">civilna doba: stari in novi posestnik sta obhodila meje zemljišča</text:span></text:p>
      <text:p text:style-name="P28"><text:span text:style-name="T51"></text:span><text:span text:style-name="T38">kmalu je zadoščalo, da je novi posestnik samo stopil na zemljišče, stari pa izjavil, da opušča svojo posest</text:span></text:p>
      <text:p text:style-name="P28"><text:span text:style-name="T51"></text:span><text:span text:style-name="T38">klasično pravo: </text:span><text:span text:style-name="T85">longa manu traditio </text:span><text:span text:style-name="T38">- stari posestnik je novemu z razgledne točke pokazal zemljišče in</text:span></text:p>
      <text:p text:style-name="P28"><text:span text:style-name="T38">izjavil, da mu ga prepušča v posest</text:span></text:p>
      <text:p text:style-name="P28"><text:span text:style-name="T51"></text:span><text:span text:style-name="T38">proti koncu klasične dobe ni bila več potrebna opustitvena izjava starega posestnika pri samem zemljišču</text:span></text:p>
      <text:p text:style-name="P28"><text:span text:style-name="T51"></text:span><text:span text:style-name="T38">pozneje ni bilo več posebne opustitvene izjave, ampak sklenitev kakega pravnega posla (npr. kupna in</text:span></text:p>
      <text:p text:style-name="P28"><text:span text:style-name="T38">prodajna pogodba, darilna pogodba)</text:span></text:p>
      <text:p text:style-name="P28"><text:span text:style-name="T109">animus </text:span><text:span text:style-name="T38">(posestna volja)</text:span></text:p>
      <text:p text:style-name="P28"><text:span text:style-name="T38">Posestna volja (</text:span><text:span text:style-name="T83">animus possidendi</text:span><text:span text:style-name="T38">) se mora pokazati navzven, da jo pravni red upošteva. Zato nihče ne more</text:span></text:p>
      <text:p text:style-name="P28"><text:span text:style-name="T38">iz imetnika postati posestnik že s tem, da sam pri sebi spremeni svojo voljo (da noče več imeti stvari kot</text:span></text:p>
      <text:p text:style-name="P28"><text:span text:style-name="T38">imetnik za drugega, npr. kot zakupnik za zakupodajalca).</text:span></text:p>
      <text:p text:style-name="P28"><text:span text:style-name="T38">Sprememba bi nastopila, ko bi dejansko pokazal, da hoče odslej imeti stvar zase kot (nepošten) posestnik.</text:span></text:p>
      <text:p text:style-name="P28"><text:span text:style-name="T38">Nepošteni posestnik postane s tem, da stvar poneveri in jo skrije ali če s silo prepreči posestniku vstop na</text:span></text:p>
      <text:p text:style-name="P28"><text:span text:style-name="T38">njegovo zemljišče. Dosedanji imetnik je tako zares postal posestnik, toda viciozni (</text:span><text:span text:style-name="T83">vi </text:span><text:span text:style-name="T38">ali </text:span><text:span text:style-name="T83">clam</text:span><text:span text:style-name="T38">). “Nihče si ne</text:span></text:p>
      <text:p text:style-name="P28"><text:span text:style-name="T38">more sam spremeniti temelja (svoje) posesti”. (</text:span><text:span text:style-name="T83">Nemo sibi ipse causam possessionis mutare potest.</text:span><text:span text:style-name="T38">)</text:span></text:p>
      <text:p text:style-name="P28"><text:span text:style-name="T39">NUDO ANIMO – gola volja</text:span></text:p>
      <text:p text:style-name="P28"><text:span text:style-name="T39">AFFECTUS – volja</text:span></text:p>
      <text:p text:style-name="P28"><text:span text:style-name="T70">a) BREVI MANU TRADITIO </text:span><text:span text:style-name="T38">(izročitev na kratko roko) </text:span><text:span text:style-name="T51"></text:span><text:span text:style-name="T38">posestna volja izjemoma nastane šele</text:span></text:p>
      <text:p text:style-name="P28"><text:span text:style-name="T27">imetnik </text:span><text:span text:style-name="T28"></text:span><text:span text:style-name="T27">posestnik </text:span><text:span text:style-name="T38">pozneje kot fizična oblast nad stvarjo.</text:span></text:p>
      <text:p text:style-name="P28"><text:span text:style-name="T71">Nuda voluntas domini sufficit ad rem transferendam.</text:span></text:p>
      <text:p text:style-name="P28"><text:span text:style-name="T41">Sama (gola) lastnikova voja zadošča za prenos stvari (</text:span><text:span text:style-name="T40"></text:span><text:span text:style-name="T41">ni je potrebno fizično prenesti).</text:span></text:p>
      <text:p text:style-name="P28"><text:soft-page-break/><text:span text:style-name="T38">Primer: - Imetnik A (najemnik, zakupnik) kupi stvar od lastnika B in tako postane A posestnik in lastnik.</text:span></text:p>
      <text:p text:style-name="P28"><text:span text:style-name="T38">Corpus je A imel že prej kot imetnik, sedaj pa ima tudi animus (obeh elementov ni istočasno</text:span></text:p>
      <text:p text:style-name="P28"><text:span text:style-name="T38">pridobil) </text:span><text:span text:style-name="T51"></text:span><text:span text:style-name="T38">sedaj je A posestnik corpore et animo.</text:span></text:p>
      <text:p text:style-name="P28"><text:span text:style-name="T38">- A je najemnik hiše (ni posestnik!). Ko jo A kasneje kupi od lastnika B, postane posestnik in</text:span></text:p>
      <text:p text:style-name="P28"><text:span text:style-name="T38">lastnik (nastane posestna volja).</text:span></text:p>
      <text:p text:style-name="P28"><text:span text:style-name="T70">b) CONSTITUTUM POSSESSORIUM </text:span><text:span text:style-name="T40"></text:span><text:span text:style-name="T39">posestnik postane le imetnik</text:span></text:p>
      <text:p text:style-name="P28"><text:span text:style-name="T27">posestnik </text:span><text:span text:style-name="T28"></text:span><text:span text:style-name="T27">imetnik</text:span></text:p>
      <text:p text:style-name="P28"><text:span text:style-name="T38">Sam sporazum med dosedanjim posestnikom in pridobiteljem na splošno ne zadošča za pridobitev posesti.</text:span></text:p>
      <text:p text:style-name="P28"><text:span text:style-name="T38">Izjemoma pa se posest pridobi </text:span><text:span text:style-name="T83">nudo animo </text:span><text:span text:style-name="T38">(samo z voljo), kadar posestnik postane imetnik iste stvari.</text:span></text:p>
      <text:p text:style-name="P28"><text:span text:style-name="T38">Primer: - lastnik proda hišo in še naprej stanuje v njej kot najemnik (ni posestnik)</text:span></text:p>
      <text:p text:style-name="P28"><text:span text:style-name="T38">- lastnik proda zemljišče, na njem pa obdrži užitek</text:span></text:p>
      <text:p text:style-name="P28"><text:span text:style-name="T88">jasna rz</text:span></text:p>
      <text:p text:style-name="P28"><text:span text:style-name="T54">47</text:span></text:p>
      <text:p text:style-name="P28"><text:span text:style-name="T31">Rimsko pravo</text:span></text:p>
      <text:p text:style-name="P28"><text:span text:style-name="T72">Corpore alieno, animo proprio </text:span><text:span text:style-name="T38">(tuja fizična oblast, svoja volja) pridobi posest oče, kadar zanj</text:span></text:p>
      <text:p text:style-name="P28"><text:span text:style-name="T38">pridobivata filius familias (sin) ali suženj </text:span><text:span text:style-name="T51"></text:span><text:span text:style-name="T38">takoj ko na očetovo/gospodarjevo povelje ali z njegovo</text:span></text:p>
      <text:p text:style-name="P28"><text:span text:style-name="T38">vednostjo vzameta stvar v detencijo (hrambo).</text:span></text:p>
      <text:p text:style-name="P28"><text:span text:style-name="T72">Corpore et animo alieno </text:span><text:span text:style-name="T38">(tuja fizična oblast in volja) pridobi posest oče, čeprav za to niti ne ve,</text:span></text:p>
      <text:p text:style-name="P28"><text:span text:style-name="T38">kadar sin ali suženj pridobivata posest za pekuliarno premoženje (ki ga je oče/gospodar prepustil v upravo in</text:span></text:p>
      <text:p text:style-name="P28"><text:span text:style-name="T38">užitek) </text:span><text:span text:style-name="T51"></text:span><text:span text:style-name="T39">glej </text:span><text:span text:style-name="T27">DVOJNI PEKULIJ </text:span><text:span text:style-name="T39">(str. 33).</text:span></text:p>
      <text:p text:style-name="P28"><text:span text:style-name="T70">IZGUBA POSESTI:</text:span></text:p>
      <text:p text:style-name="P28"><text:span text:style-name="T51"></text:span><text:span text:style-name="T38">smrt posestnika (dedič mora posest sam pridobiti na zapuščinskih stvareh)</text:span></text:p>
      <text:p text:style-name="P28"><text:span text:style-name="T51"></text:span><text:span text:style-name="T38">če posestnik postane premoženjsko nesposoben</text:span></text:p>
      <text:p text:style-name="P28"><text:span text:style-name="T51"></text:span><text:span text:style-name="T38">če je posedovana stvar uničena</text:span></text:p>
      <text:p text:style-name="P28"><text:span text:style-name="T51"></text:span><text:span text:style-name="T38">če pride stvar iz pravnega prometa</text:span></text:p>
      <text:p text:style-name="P28"><text:span text:style-name="T70">Če je zapustnik začel priposestvovati neko stvar in jo po njegovi smrti dedič vzame v posest – dedič</text:span></text:p>
      <text:p text:style-name="P28"><text:span text:style-name="T70">nadaljuje zapustnikovo priposestvovanje.</text:span></text:p>
      <text:p text:style-name="P28"><text:span text:style-name="T52">POSESTNIK NE IZGUBI POSESTI:</text:span></text:p>
      <text:p text:style-name="P28"><text:span text:style-name="T51"></text:span><text:span text:style-name="T38">če postane umobolen</text:span></text:p>
      <text:p text:style-name="P28"><text:span text:style-name="T51"></text:span><text:span text:style-name="T38">če je umrl imetnik (najemnik, depozitar), ki je imel stvar v svoji neposredni posesti za posestnika</text:span></text:p>
      <text:p text:style-name="P28"><text:span text:style-name="T51"></text:span><text:span text:style-name="T38">na stvari, ki jo je založil v svoji hiši</text:span></text:p>
      <text:p text:style-name="P28"><text:span text:style-name="T51"></text:span><text:span text:style-name="T38">kmet, ki svoj voz čez noč pusti na polju</text:span></text:p>
      <text:p text:style-name="P28"><text:span text:style-name="T51"></text:span><text:span text:style-name="T38">če kmetu reka za nekaj dni preplavi njegovo zemljišče</text:span></text:p>
      <text:p text:style-name="P28"><text:span text:style-name="T51"></text:span><text:span text:style-name="T38">na pobeglem sužnju</text:span></text:p>
      <text:p text:style-name="P28"><text:span text:style-name="T70">Za pridobitev posesti morata biti prisotna oba elementa: corpus in animus. Za izgubo posesti pa</text:span></text:p>
      <text:p text:style-name="P28"><text:span text:style-name="T70">zadostuje že izguba enega </text:span><text:span text:style-name="T38">(včasih se izgubi, če ni več enega elementa, včasih pa šele, če ni več obeh).</text:span></text:p>
      <text:p text:style-name="P28"><text:span text:style-name="T52">CORPORE ET ANIMO </text:span><text:span text:style-name="T38">izgubi posest posestnik, ko jo izgubi prostovoljno, </text:span><text:span text:style-name="T52">CORPORE </text:span><text:span text:style-name="T38">pa, ko izgubi posest</text:span></text:p>
      <text:p text:style-name="P28"><text:span text:style-name="T38">neprostovoljno (stvar odvzeta s silo, uničena, ukradena, izgubljena).</text:span></text:p>
      <text:p text:style-name="P28"><text:span text:style-name="T52">Na zemljiščih je bilo v začetku mogoče pridobiti posest zoper posestnikovo voljo skrivaj (</text:span><text:span text:style-name="T56">clam</text:span><text:span text:style-name="T52">) ali nasilno (</text:span><text:span text:style-name="T56">vi</text:span><text:span text:style-name="T52">). Od</text:span></text:p>
      <text:p text:style-name="P28"><text:span text:style-name="T52">Julijana dalje je skrivaj ni bilo več mogoče pridobiti. V tem primeru je stari posestnik še vedno obdržal posest na</text:span></text:p>
      <text:p text:style-name="P28"><text:soft-page-break/><text:span text:style-name="T52">zemljišču: ko je izvedel za nastalo spremembo, je dozdevnega novega posestnika smel pregnati tudi s silo. Če se mu je</text:span></text:p>
      <text:p text:style-name="P28"><text:span text:style-name="T52">ta s silo uspešno upiral, je dosedanji posestnik izgubil posest </text:span><text:span text:style-name="T56">corpore</text:span><text:span text:style-name="T52">, toda šele zaradi nasprotnikovega nasilja, ne pa</text:span></text:p>
      <text:p text:style-name="P28"><text:span text:style-name="T52">skrivaj. Zato je imel zoper njega interdikt </text:span><text:span text:style-name="T56">de vi</text:span><text:span text:style-name="T52">. Če ga ni pravočasno uveljavil, je izgubil posest tudi </text:span><text:span text:style-name="T56">animo</text:span><text:span text:style-name="T52">. Sedaj mu je</text:span></text:p>
      <text:p text:style-name="P28"><text:span text:style-name="T52">ostala le še lastninska tožba, če je bil lastnik.</text:span></text:p>
      <text:p text:style-name="P28"><text:span text:style-name="T107">P O S E S T N O V A R S T V O </text:span><text:span text:style-name="T37">! </text:span><text:span text:style-name="T39">(poznati latinske izraze!)</text:span></text:p>
      <text:p text:style-name="P28"><text:span text:style-name="T38">Pretorsko pravo varuje posest kot táko, neglede na to, ali posestnik:</text:span></text:p>
      <text:p text:style-name="P28"><text:span text:style-name="T101"></text:span><text:span text:style-name="T38">stvar upravičeno poseduje,</text:span></text:p>
      <text:p text:style-name="P28"><text:span text:style-name="T101"></text:span><text:span text:style-name="T38">je stvar pridobil pošteno (v dobri veri – bonae fide)</text:span></text:p>
      <text:p text:style-name="P28"><text:span text:style-name="T101"></text:span><text:span text:style-name="T38">je stvar pridobil nepošteno (v zli veri – mala fide).</text:span></text:p>
      <text:p text:style-name="P28"><text:span text:style-name="T38">Načeloma je dovolj, da ima posestnik stvar v svoji posesti; ko se to ugotovi, ga pretor varuje s svojimi</text:span></text:p>
      <text:p text:style-name="P28"><text:span text:style-name="T38">interdikti. Ne varuje pa posestnika, če je ta pridobil posest viciozno (vi, clam, precario) </text:span><text:span text:style-name="T51"></text:span><text:span text:style-name="T38">takrat pomaga</text:span></text:p>
      <text:p text:style-name="P28"><text:span text:style-name="T38">njegovemu nasprotniku. Pretor ne razpravlja o pravici posestnika, ampak le o pridobitvi posesti. Ne dovoli</text:span></text:p>
      <text:p text:style-name="P28"><text:span text:style-name="T88">jasna rz</text:span></text:p>
      <text:p text:style-name="P28"><text:span text:style-name="T54">48</text:span></text:p>
      <text:p text:style-name="P28"><text:span text:style-name="T31">Rimsko pravo</text:span></text:p>
      <text:p text:style-name="P28"><text:span text:style-name="T38">nobene tožbe in ne rednega postopka – izdaja pa interdikte (zapovedi, prepovedi); če je pretor na koga</text:span></text:p>
      <text:p text:style-name="P28"><text:span text:style-name="T38">naslovil svoj interdikt in se je ta:</text:span></text:p>
      <text:p text:style-name="P28"><text:span text:style-name="T113"></text:span><text:span text:style-name="T38">ukazu pokoril </text:span><text:span text:style-name="T51"></text:span><text:span text:style-name="T38">je bil namen dosežen in postopek končan</text:span></text:p>
      <text:p text:style-name="P28"><text:span text:style-name="T113"></text:span><text:span text:style-name="T38">če se ni pokoril </text:span><text:span text:style-name="T51"></text:span><text:span text:style-name="T38">dodaten postopek, ki se je delil na 2 fazi: </text:span><text:span text:style-name="T83">in iure </text:span><text:span text:style-name="T38">ter </text:span><text:span text:style-name="T83">apud iudicem</text:span></text:p>
      <text:p text:style-name="P28"><text:span text:style-name="T52">INTERDICTA DUPLEX </text:span><text:span text:style-name="T38">– ti interdikti se lahko obračajo na obe stranki</text:span></text:p>
      <text:p text:style-name="P28"><text:span text:style-name="T52">INTERDICTA SIMPLICIA </text:span><text:span text:style-name="T38">– obračajo se le na toženca</text:span></text:p>
      <text:p text:style-name="P28"><text:span text:style-name="T27">RETINEO - zadržati PROHIBITUS - prepovedan UTI - tako, kakor UTRO - na katero od obeh strani</text:span></text:p>
      <text:p text:style-name="P28"><text:span text:style-name="T27">RECUPERATIO - ponovna pridobitev RECIPERO - nazaj dobiti UTROBIQUE - na obeh straneh UTRUBI - pravni nasprotnik</text:span></text:p>
      <text:p text:style-name="P28"><text:span text:style-name="T69">1. interdicta retinendae possessionis</text:span></text:p>
      <text:p text:style-name="P28"><text:span text:style-name="T113"></text:span><text:span text:style-name="T38">za ohranitev posesti</text:span></text:p>
      <text:p text:style-name="P28"><text:span text:style-name="T113"></text:span><text:span text:style-name="T38">ko je imetnika nekdo trajno motil v posesti</text:span></text:p>
      <text:p text:style-name="P28"><text:span text:style-name="T113"></text:span><text:span text:style-name="T38">oba interdikta sta </text:span><text:span text:style-name="T70">prohibitorna </text:span><text:span text:style-name="T38">(prepovedujeta) - pretor ne zapoveduje nobene pozitivne storitve, ampak</text:span></text:p>
      <text:p text:style-name="P28"><text:span text:style-name="T38">prepoveduje nasilje zoper nadaljnjo posest nevicioznega posestnika</text:span></text:p>
      <text:p text:style-name="P28"><text:span text:style-name="T113"></text:span><text:span text:style-name="T38">oba sta </text:span><text:span text:style-name="T85">interdictum duplex </text:span><text:span text:style-name="T38">(dvojni) – ta se lahko obračal zoper obe stranki (ko imamo relativno viciozno</text:span></text:p>
      <text:p text:style-name="P28"><text:span text:style-name="T38">posest </text:span><text:span text:style-name="T51"></text:span><text:span text:style-name="T38">ni varovan posestnik, ki je pridobil posest od nasprotnika viciozno)</text:span></text:p>
      <text:p text:style-name="P28"><text:span text:style-name="T79">1.1 interdictum uti possidetiss</text:span></text:p>
      <text:p text:style-name="P28"><text:span text:style-name="T56">“Kakor tisto poslopje, o katerem teče postopek, posedujeta drug od drugega, ne na silo, ne skrivaj, ne na prošnjo, tako</text:span></text:p>
      <text:p text:style-name="P28"><text:span text:style-name="T56">ga posedujta. Prepovedujem uporabo sile, da ga ne bi tako posedovala.”</text:span></text:p>
      <text:p text:style-name="P28"><text:span text:style-name="T51"></text:span><text:span text:style-name="T38">za </text:span><text:span text:style-name="T70">nepremičnine</text:span></text:p>
      <text:p text:style-name="P28"><text:span text:style-name="T51"></text:span><text:span text:style-name="T38">pretor prepoveduje nasilje zoper nadaljnjo posest nevicioznega posestnika</text:span></text:p>
      <text:p text:style-name="P28"><text:span text:style-name="T51"></text:span><text:span text:style-name="T38">pretor varuje posestnika nepremičnine, ki ga nekdo trajno moti v njegovi mirni posesti </text:span><text:span text:style-name="T51"></text:span><text:span text:style-name="T38">prepoveduje, da</text:span></text:p>
      <text:p text:style-name="P28"><text:span text:style-name="T38">bi se nasilno spremenilo tisto posestno stanje, ki je bilo v trenutku, ko je bil interdikt izrečen (“tako</text:span></text:p>
      <text:p text:style-name="P28"><text:span text:style-name="T38">posedujta”)</text:span></text:p>
      <text:p text:style-name="P28"><text:span text:style-name="T51"></text:span><text:span text:style-name="T38">če je nasprotnik posestnika postavil moteče naprave, jih je moral odstraniti</text:span></text:p>
      <text:p text:style-name="P28"><text:span text:style-name="T51"></text:span><text:span text:style-name="T38">s tem interdiktom so </text:span><text:span text:style-name="T70">v dvomu določili, katera izmed pravdnih strank v lastninski tožbi </text:span><text:span text:style-name="T38">(</text:span><text:span text:style-name="T83">rei</text:span></text:p>
      <text:p text:style-name="P28"><text:soft-page-break/><text:span text:style-name="T83">vindicatio</text:span><text:span text:style-name="T38">) </text:span><text:span text:style-name="T70">bo imela vlogo toženca </text:span><text:span text:style-name="T38">(vloga toženca ugodnejša, ker mu ni bilo potrebno dokazovati, da je</text:span></text:p>
      <text:p text:style-name="P28"><text:span text:style-name="T38">lastnik)</text:span></text:p>
      <text:p text:style-name="P28"><text:span text:style-name="T88">jasna rz</text:span></text:p>
      <text:p text:style-name="P28"><text:span text:style-name="T54">49</text:span></text:p>
      <text:p text:style-name="P28"><text:span text:style-name="T52">pretorjevi</text:span></text:p>
      <text:p text:style-name="P28"><text:span text:style-name="T39">I N T E R D I K T I</text:span></text:p>
      <text:p text:style-name="P28"><text:span text:style-name="T27">INTERDICTA</text:span></text:p>
      <text:p text:style-name="P28"><text:span text:style-name="T33">RETINENDAE </text:span><text:span text:style-name="T27">POSSESSIONIS</text:span></text:p>
      <text:p text:style-name="P28"><text:span text:style-name="T112">- za ohranitev posesti</text:span></text:p>
      <text:p text:style-name="P28"><text:span text:style-name="T112">- če jo je kdo motil</text:span></text:p>
      <text:p text:style-name="P28"><text:span text:style-name="T112">- </text:span><text:span text:style-name="T114">interdicta duplex</text:span></text:p>
      <text:p text:style-name="P28"><text:span text:style-name="T27">INTERDICTA</text:span></text:p>
      <text:p text:style-name="P28"><text:span text:style-name="T33">RECUPERANDAE </text:span><text:span text:style-name="T27">POSSESSIONIS</text:span></text:p>
      <text:p text:style-name="P28"><text:span text:style-name="T112">- za povrnitev posesti</text:span></text:p>
      <text:p text:style-name="P28"><text:span text:style-name="T112">- če jo je kdo odvzel</text:span></text:p>
      <text:p text:style-name="P28"><text:span text:style-name="T112">- </text:span><text:span text:style-name="T114">interdicta simplicia</text:span></text:p>
      <text:p text:style-name="P28"><text:span text:style-name="T27">INTERDICTUM</text:span></text:p>
      <text:p text:style-name="P28"><text:span text:style-name="T27">UTI POSSIDETIS</text:span></text:p>
      <text:p text:style-name="P28"><text:span text:style-name="T112">- za nepremičnine</text:span></text:p>
      <text:p text:style-name="P28"><text:span text:style-name="T112">- prepoveduje nasilje</text:span></text:p>
      <text:p text:style-name="P28"><text:span text:style-name="T27">INTERDICTUM</text:span></text:p>
      <text:p text:style-name="P28"><text:span text:style-name="T27">UTRUBI</text:span></text:p>
      <text:p text:style-name="P28"><text:span text:style-name="T112">- za premičnine</text:span></text:p>
      <text:p text:style-name="P28"><text:span text:style-name="T112">- prepoveduje nasilje</text:span></text:p>
      <text:p text:style-name="P28"><text:span text:style-name="T27">INTERDICTUM</text:span></text:p>
      <text:p text:style-name="P28"><text:span text:style-name="T27">DE VI</text:span></text:p>
      <text:p text:style-name="P28"><text:span text:style-name="T112">- nepremičnine</text:span></text:p>
      <text:p text:style-name="P28"><text:span text:style-name="T27">INTERDICTUM</text:span></text:p>
      <text:p text:style-name="P28"><text:span text:style-name="T27">DE PRECARIO</text:span></text:p>
      <text:p text:style-name="P28"><text:span text:style-name="T112">- premič. + nepremič.</text:span></text:p>
      <text:p text:style-name="P28"><text:span text:style-name="T27">INTERDICTUM</text:span></text:p>
      <text:p text:style-name="P28"><text:span text:style-name="T27">DE VI COTTIDIANA</text:span></text:p>
      <text:p text:style-name="P28"><text:span text:style-name="T27">INTERDICTUM</text:span></text:p>
      <text:p text:style-name="P28"><text:span text:style-name="T27">DE VI ARMATA</text:span></text:p>
      <text:p text:style-name="P28"><text:span text:style-name="T31">Rimsko pravo</text:span></text:p>
      <text:p text:style-name="P28"><text:span text:style-name="T79">1.2 interdictum utrubi</text:span></text:p>
      <text:p text:style-name="P28"><text:span text:style-name="T56">“Pri komer od vaju je ta suženj bil ne na silo, ne na skrivaj, ne na prošnjo nasproti drugemu, večji del preteklega leta,</text:span></text:p>
      <text:p text:style-name="P28"><text:span text:style-name="T56">ta naj ga odvede s seboj. Prepovedujem uporabo sile, da ga ta ne bi odvedel s seboj.”</text:span></text:p>
      <text:p text:style-name="P28"><text:span text:style-name="T51"></text:span><text:span text:style-name="T38">za </text:span><text:span text:style-name="T70">premičnine</text:span></text:p>
      <text:p text:style-name="P28"><text:span text:style-name="T51"></text:span><text:span text:style-name="T38">besedilo interdikta velja za spor o sužnju (najbolj značilna premičnina)</text:span></text:p>
      <text:p text:style-name="P28"><text:span text:style-name="T51"></text:span><text:span text:style-name="T38">pretor ne upošteva trenutnega posestnega stanja (posest na premičninah se hitreje menja kot na</text:span></text:p>
      <text:p text:style-name="P28"><text:span text:style-name="T38">nepremičninah), temveč pri katerem od pravnih nasprotnikov (</text:span><text:span text:style-name="T83">utrubi</text:span><text:span text:style-name="T38">) je bila premičnina v neviciozni</text:span></text:p>
      <text:p text:style-name="P28"><text:span text:style-name="T38">posesti večji del zadnjega leta (štetega od izdaje interdikta)</text:span></text:p>
      <text:p text:style-name="P28"><text:span text:style-name="T51"></text:span><text:span text:style-name="T85">accessio possessionis </text:span><text:span text:style-name="T70">– vštetje prednikove posesti </text:span><text:span text:style-name="T38">(vsaka stranka lahko všteje v svojo posestno dobo</text:span></text:p>
      <text:p text:style-name="P28"><text:span text:style-name="T38">tudi posestno dobo prednika, od katerega je pridobila posest </text:span><text:span text:style-name="T83">iusto titulo </text:span><text:span text:style-name="T51"></text:span><text:span text:style-name="T38">na podlagi kupne, darilne</text:span></text:p>
      <text:p text:style-name="P28"><text:span text:style-name="T38">pogodbe ali dedovanja)</text:span></text:p>
      <text:p text:style-name="P28"><text:span text:style-name="T51"></text:span><text:span text:style-name="T38">ugotovljeni posestnik sme premičnino odpeljati, interdikt pa nasprotniku prepoveduje, da bi ga pri tem</text:span></text:p>
      <text:p text:style-name="P28"><text:span text:style-name="T38">oviral </text:span><text:span text:style-name="T51"></text:span><text:span text:style-name="T38">vendar pretor varuje posest le, če ni bila od nasprotnika pridobljena viciozno (če je viciozna,</text:span></text:p>
      <text:p text:style-name="P28"><text:span text:style-name="T38">učinkuje ta interdikt rekuperatorno </text:span><text:span text:style-name="T51"></text:span><text:span text:style-name="T83">interdictum duplex</text:span><text:span text:style-name="T38">)</text:span></text:p>
      <text:p text:style-name="P28"><text:span text:style-name="T60">CAUTIO DE AMPLIUS NON TURBANDO </text:span><text:span text:style-name="T51"></text:span><text:span text:style-name="T38">varščina, ki jo je dal toženec, da ne bo prihajalo do novih</text:span></text:p>
      <text:p text:style-name="P28"><text:span text:style-name="T38">motenj posesti (kadar je taka nevarnost obstajala).</text:span></text:p>
      <text:p text:style-name="P28"><text:span text:style-name="T38">Pretor varuje tudi zlovernega posestnika, ne varuje pa relativno vicioznega posestnika!</text:span></text:p>
      <text:p text:style-name="P28"><text:soft-page-break/><text:span text:style-name="T52">Primer: – A je posestnik zemljišča</text:span></text:p>
      <text:p text:style-name="P28"><text:span text:style-name="T52">– pride B in prežene A-ja (B je zloverni viciozni posestnik, </text:span><text:span text:style-name="T56">vi </text:span><text:span text:style-name="T52">- s silo)</text:span></text:p>
      <text:p text:style-name="P28"><text:span text:style-name="T52">– A posega v posest, zato B zaprosi za posestno varstvo</text:span></text:p>
      <text:p text:style-name="P28"><text:span text:style-name="T52">– pretor načeloma varuje posestno varstvo, vendar tu ugotovi relativno vicioznost (</text:span><text:span text:style-name="T56">vi</text:span><text:span text:style-name="T52">)</text:span></text:p>
      <text:p text:style-name="P28"><text:span text:style-name="T52">– B mora A-ju prepustiti posest</text:span></text:p>
      <text:p text:style-name="P28"><text:span text:style-name="T52">– če pride C in posega v posest, ima B pravico do posestnega varstva (proti C nima vicioznosti)</text:span></text:p>
      <text:p text:style-name="P28"><text:span text:style-name="T38">Vzporedno s celotnim razvojem pravdnega prava je bila precej zabrisana razlika med akcijami in interdikti,</text:span></text:p>
      <text:p text:style-name="P28"><text:span text:style-name="T38">tako da Justinijan govori o </text:span><text:span text:style-name="T83">a</text:span><text:span text:style-name="T98">o </text:span><text:span text:style-name="T83">ex interdictio</text:span><text:span text:style-name="T38">. Z njo je tožnik zahteval:</text:span></text:p>
      <text:p text:style-name="P28"><text:span text:style-name="T51"></text:span><text:span text:style-name="T38">da se odstrani motenje njegove posesti +</text:span></text:p>
      <text:p text:style-name="P28"><text:span text:style-name="T51"></text:span><text:span text:style-name="T38">povračilo škode (nastale po litiskontestaciji) +</text:span></text:p>
      <text:p text:style-name="P28"><text:span text:style-name="T51"></text:span><text:span text:style-name="T38">varščino, da v prihodnje ne bo več moten v posesti (</text:span><text:span text:style-name="T83">cautio de amplius non turbando</text:span><text:span text:style-name="T38">)</text:span></text:p>
      <text:p text:style-name="P28"><text:span text:style-name="T109">2. interdicta recuperandae possessionis</text:span></text:p>
      <text:p text:style-name="P28"><text:span text:style-name="T113"></text:span><text:span text:style-name="T38">za povrnitev posesti</text:span></text:p>
      <text:p text:style-name="P28"><text:span text:style-name="T113"></text:span><text:span text:style-name="T38">ko je nekdo posestniku odvzel posest (s silo – </text:span><text:span text:style-name="T83">vi </text:span><text:span text:style-name="T38">ali je bil tožnik prepustil posest sedanjemu posestniku v</text:span></text:p>
      <text:p text:style-name="P28"><text:span text:style-name="T38">brezplačno rabo – </text:span><text:span text:style-name="T83">precario</text:span><text:span text:style-name="T38">)</text:span></text:p>
      <text:p text:style-name="P28"><text:span text:style-name="T113"></text:span><text:span text:style-name="T38">oba interdikta sta zapovedi, naslovljeni na posestnika, naj vrne stvar v posest tožniku, če jo toženec</text:span></text:p>
      <text:p text:style-name="P28"><text:span text:style-name="T38">poseduje relativno viciozno </text:span><text:span text:style-name="T51"></text:span><text:span text:style-name="T38">obračata se le na toženca, zato sta enojna </text:span><text:span text:style-name="T51"></text:span><text:span text:style-name="T85">interdicta simplicia</text:span></text:p>
      <text:p text:style-name="P28"><text:span text:style-name="T79">2.1 interdictum de vi </text:span><text:span text:style-name="T27">(DE = zaradi)</text:span></text:p>
      <text:p text:style-name="P28"><text:span text:style-name="T51"></text:span><text:span text:style-name="T38">za </text:span><text:span text:style-name="T70">nepremičnine</text:span></text:p>
      <text:p text:style-name="P28"><text:span text:style-name="T51"></text:span><text:span text:style-name="T38">kadar je toženec nasilno (</text:span><text:span text:style-name="T83">vi</text:span><text:span text:style-name="T38">) pregnal tožnika (prejšnjega posestnika) z zemljišča</text:span></text:p>
      <text:p text:style-name="P28"><text:span text:style-name="T79">2.1.1 interdictum de vi cottidiana </text:span><text:span text:style-name="T38">(</text:span><text:span text:style-name="T70">“o vsakdanji sili”</text:span><text:span text:style-name="T38">, </text:span><text:span text:style-name="T27">cotidianos = vsakdanji</text:span><text:span text:style-name="T38">)</text:span></text:p>
      <text:p text:style-name="P28"><text:span text:style-name="T88">jasna rz</text:span></text:p>
      <text:p text:style-name="P28"><text:span text:style-name="T54">50</text:span></text:p>
      <text:p text:style-name="P28"><text:span text:style-name="T31">Rimsko pravo</text:span></text:p>
      <text:p text:style-name="P28"><text:span text:style-name="T56">“Od koder si ti v preteklem letu njega nasilno pregnal ali ga je pregnala tvoja družina (t.j. osebe pod tvojo oblastjo), ko</text:span></text:p>
      <text:p text:style-name="P28"><text:span text:style-name="T56">je on tam posedoval, ker ni posedoval od tebe ne na silo, ne skrivaj, ne na prošnjo, tja postavi nazaj njega in vse, kar je</text:span></text:p>
      <text:p text:style-name="P28"><text:span text:style-name="T56">on takrat tam imel.”</text:span></text:p>
      <text:p text:style-name="P28"><text:span text:style-name="T51"></text:span><text:span text:style-name="T38">z njim je tožnik lahko dosegel, da mu je dejicient (= kradljivec) vrnil s silo (navadna sila) odvzeto</text:span></text:p>
      <text:p text:style-name="P28"><text:span text:style-name="T38">zemljiško posest, vendar le, če tožnikova prejšnja posest ni bila viciozna nasproti tožencu - dejicientu!</text:span></text:p>
      <text:p text:style-name="P28"><text:span text:style-name="T51"></text:span><text:span text:style-name="T38">interdikt je bilo treba uveljavljati v 1 letu od izgube posesti in tožnik je lahko zahteval odškodnino</text:span></text:p>
      <text:p text:style-name="P28"><text:span text:style-name="T38">(obojega ni bilo pri interdiktu </text:span><text:span text:style-name="T83">uti possidetis</text:span><text:span text:style-name="T38">)</text:span></text:p>
      <text:p text:style-name="P28"><text:span text:style-name="T51"></text:span><text:span text:style-name="T38">če je tožnik zamudil enoletni rok ali je imel nasilno odvzeto zemljišče že dejicientov dedič, je pretor</text:span></text:p>
      <text:p text:style-name="P28"><text:span text:style-name="T38">pregnanemu dovolil </text:span><text:span text:style-name="T85">a</text:span><text:span text:style-name="T99">o </text:span><text:span text:style-name="T85">in factum </text:span><text:span text:style-name="T51"></text:span><text:span text:style-name="T38">z njo je zahteval pregnani od nasprotnika, da mu povrne škodo, za</text:span></text:p>
      <text:p text:style-name="P28"><text:span text:style-name="T38">kolikor je (toženec) obogaten</text:span></text:p>
      <text:p text:style-name="P28"><text:span text:style-name="T51"></text:span><text:span text:style-name="T38">nasprotnik je lahko uveljavljal </text:span><text:span text:style-name="T52">EXC</text:span><text:span text:style-name="T95">o </text:span><text:span text:style-name="T38">(da mu ne bi bilo treba vrniti posesti)</text:span></text:p>
      <text:p text:style-name="P28"><text:span text:style-name="T52">Primer: – A je posestnik zemljišča</text:span></text:p>
      <text:p text:style-name="P28"><text:span text:style-name="T52">– B prežene A-ja z navadno silo (relativna vicioznost)</text:span></text:p>
      <text:p text:style-name="P28"><text:span text:style-name="T52">– A nato prežene B-ja z navadno silo (absolutna vicioznost) ??? A = dejicient</text:span></text:p>
      <text:p text:style-name="P28"><text:span text:style-name="T52">– B uveljavlja </text:span><text:span text:style-name="T56">interdictum de vi cottidiana</text:span></text:p>
      <text:p text:style-name="P28"><text:span text:style-name="T52">– A ima EXC</text:span><text:span text:style-name="T95">o </text:span><text:span text:style-name="T52">(ker je B-jeva posest viciozna)</text:span></text:p>
      <text:p text:style-name="P28"><text:span text:style-name="T79">2.1.2 interdictum de vi armata </text:span><text:span text:style-name="T38">(“o oboroženi sili”)</text:span></text:p>
      <text:p text:style-name="P28"><text:span text:style-name="T56">“Od koder si ti ali tvoja družina ali tvoj prokurator njega s silo in oboroženimi ljudmi pregnal, tja ga postavi nazaj.”</text:span></text:p>
      <text:p text:style-name="P28"><text:soft-page-break/><text:span text:style-name="T56">ALI “Od koder si ti njega s silo in oboroženimi ljudmi pregnal, ali ga je tvoja družina pregnala, tja postavi nazaj njega</text:span></text:p>
      <text:p text:style-name="P28"><text:span text:style-name="T56">in vse, kar je on takrat tam imel.”</text:span></text:p>
      <text:p text:style-name="P28"><text:span text:style-name="T51"></text:span><text:span text:style-name="T38">krajši, strožji</text:span></text:p>
      <text:p text:style-name="P28"><text:span text:style-name="T51"></text:span><text:span text:style-name="T38">ni enoletnega roka in ni nobene </text:span><text:span text:style-name="T52">EXC </text:span><text:span text:style-name="T95">o </text:span><text:span text:style-name="T38">(relativne vicioznosti) zoper njega (dejicient A ne more opravičiti</text:span></text:p>
      <text:p text:style-name="P28"><text:span text:style-name="T38">svojega nasilja s tem, da je s silo pregnal posestnika B, ki je bil nasproti njemu viciozni posestnik)</text:span></text:p>
      <text:p text:style-name="P28"><text:span text:style-name="T51"></text:span><text:span text:style-name="T38">oborožena sila = orožje: vojaško (ščiti, meči, čelade), krepelca, kamenje </text:span><text:span text:style-name="T28"></text:span><text:span text:style-name="T29">za orožje so šteli vse, kar ni gola</text:span></text:p>
      <text:p text:style-name="P28"><text:span text:style-name="T29">roka</text:span></text:p>
      <text:p text:style-name="P28"><text:span text:style-name="T52">Primer: – A je posestnik</text:span></text:p>
      <text:p text:style-name="P28"><text:span text:style-name="T52">– B z oboroženo silo prežene A-ja</text:span></text:p>
      <text:p text:style-name="P28"><text:span text:style-name="T52">– nato A z oboroženo silo prežene B-ja</text:span></text:p>
      <text:p text:style-name="P28"><text:span text:style-name="T52">– B ima </text:span><text:span text:style-name="T56">interdictum de vi armata</text:span></text:p>
      <text:p text:style-name="P28"><text:span text:style-name="T52">– A nima EXC</text:span><text:span text:style-name="T95">o </text:span><text:span text:style-name="T52">zoper ta interdikt (zaradi oborožene sile)</text:span></text:p>
      <text:p text:style-name="P28"><text:span text:style-name="T38">Justinijanovo pravo pozna samo </text:span><text:span text:style-name="T83">interdikt de vi</text:span><text:span text:style-name="T38">, ki ga je treba naperiti v enem letu (pregnani posestnik,</text:span></text:p>
      <text:p text:style-name="P28"><text:span text:style-name="T38">užitkar, zakupnik). Zajema tudi viciozno posest – vicioznega posestnika se ne sme pregnati z navadno silo.</text:span></text:p>
      <text:p text:style-name="P28"><text:span text:style-name="T38">Tudi </text:span><text:span text:style-name="T83">a</text:span><text:span text:style-name="T98">o </text:span><text:span text:style-name="T83">in factum </text:span><text:span text:style-name="T38">za obogatitev (zoper dejicienta ali njegove dediče) </text:span><text:span text:style-name="T51"></text:span><text:span text:style-name="T38">če je nasilno pregnani zamudil</text:span></text:p>
      <text:p text:style-name="P28"><text:span text:style-name="T38">enoletni rok oz. če so že dediči. </text:span><text:span text:style-name="T70">Na zemljišču ni mogoče pridobiti posesti skrivaj (</text:span><text:span text:style-name="T85">clam</text:span><text:span text:style-name="T70">). </text:span><text:span text:style-name="T28"></text:span><text:span text:style-name="T29">po Justinijanu</text:span></text:p>
      <text:p text:style-name="P28"><text:span text:style-name="T79">2.2 interdictum de precario</text:span></text:p>
      <text:p text:style-name="P28"><text:span text:style-name="T56">“Kar imaš od njega v prekariju (t.j. kar ti je na tvojo prošnjo prepustil v neodplačno rabo), ali si s hudobnim naklepom</text:span></text:p>
      <text:p text:style-name="P28"><text:span text:style-name="T56">prenehal imeti, in o tej zadevi teče postopek, to njemu vrni.”</text:span></text:p>
      <text:p text:style-name="P28"><text:span text:style-name="T51"></text:span><text:span text:style-name="T38">precario dans ga naperi zoper prekarista (pretor varuje posestno varstvo prekarista zoper vsakogar razen</text:span></text:p>
      <text:p text:style-name="P28"><text:span text:style-name="T38">zoper precario dansa)</text:span></text:p>
      <text:p text:style-name="P28"><text:span text:style-name="T51"></text:span><text:span text:style-name="T38">predmet prekarija: premičnina, nepremičnina</text:span></text:p>
      <text:p text:style-name="P28"><text:span text:style-name="T51"></text:span><text:span text:style-name="T38">zoper ta interdikt ni </text:span><text:span text:style-name="T52">EXC</text:span><text:span text:style-name="T95">o </text:span><text:span text:style-name="T38">viciozne posesti</text:span></text:p>
      <text:p text:style-name="P28"><text:span text:style-name="T51"></text:span><text:span text:style-name="T38">precario dans tega interdikta ne more uporabiti le tedaj, kadar je prekarist pomotoma sprejel v prekarij</text:span></text:p>
      <text:p text:style-name="P28"><text:span text:style-name="T38">neko svojo stvar (prekarijsko razmerje ni nastalo) </text:span><text:span text:style-name="T91"></text:span><text:span text:style-name="T92"> </text:span><text:span text:style-name="T70">prekarija na lastni stvari ni!</text:span></text:p>
      <text:p text:style-name="P28"><text:span text:style-name="T88">jasna rz</text:span></text:p>
      <text:p text:style-name="P28"><text:span text:style-name="T54">51</text:span></text:p>
      <text:p text:style-name="P28"><text:span text:style-name="T31">Rimsko pravo</text:span></text:p>
      <text:p text:style-name="P28"><text:span text:style-name="T108">NAČINI PRIDOBITVE LASTNINE</text:span></text:p>
      <text:p text:style-name="P28"><text:span text:style-name="T52">1. CIVILNI </text:span><text:span text:style-name="T38">- te načine je urejalo civilno pravo, le za Rimljane </text:span><text:span text:style-name="T39">(civilna ali kviritska lastnina)</text:span></text:p>
      <text:p text:style-name="P28"><text:span text:style-name="T52">PRAVNI </text:span><text:span text:style-name="T38">- urejeni po ius gentium, za Rimljane in tujce </text:span><text:span text:style-name="T39">(ti so morali imeti commercium)</text:span></text:p>
      <text:p text:style-name="P28"><text:span text:style-name="T52">2. </text:span><text:span text:style-name="T60">IZVIRNI - ORIGINARNI: </text:span><text:span text:style-name="T38">pridobitelj pridobi lastninsko pravico na stvari ne glede na to, ali je imel na</text:span></text:p>
      <text:p text:style-name="P28"><text:span text:style-name="T38">njej prej nekdo drug lastninsko pravico ali ne. </text:span><text:span text:style-name="T29">(</text:span><text:span text:style-name="T28"></text:span><text:span text:style-name="T29">ni pravnega prednika)</text:span></text:p>
      <text:p text:style-name="P28"><text:span text:style-name="T60">IZVEDENI - DERIVATIVNI: </text:span><text:span text:style-name="T38">pridobitelj izvaja lastninsko pravico od druge osebe (</text:span><text:span text:style-name="T83">auctor</text:span><text:span text:style-name="T38">) in postane</text:span></text:p>
      <text:p text:style-name="P28"><text:span text:style-name="T38">lastnik le, če je bil tudi njegov predhodnik lastnik. Velja pravilo: Nihče ne more prenesti na drugega</text:span></text:p>
      <text:p text:style-name="P28"><text:span text:style-name="T38">več pravic, kot jih ima sam. </text:span><text:span text:style-name="T52">(</text:span><text:span text:style-name="T56">Nemo plus iuris ad alium transfere potest, quam ipse haberet.</text:span><text:span text:style-name="T52">)</text:span></text:p>
      <text:p text:style-name="P28"><text:span text:style-name="T27">DERIVATIO - odvod, odvajanje ORIGINALIS - prvoten, iskren</text:span></text:p>
      <text:p text:style-name="P28"><text:span text:style-name="T52">ORIGINARNI PRIDOBITNI NAČINI: DERIVATIVNI PRIDOBITNI NAČINI:</text:span></text:p>
      <text:p text:style-name="P28"><text:span text:style-name="T38">a) prilastitev (occupatio) a) mancipacija</text:span></text:p>
      <text:p text:style-name="P28"><text:span text:style-name="T38">b) pridobitev zaklada b) in iure cessio</text:span></text:p>
      <text:p text:style-name="P28"><text:soft-page-break/><text:span text:style-name="T38">c) pridobitev plodov c) izročitev (traditio)</text:span></text:p>
      <text:p text:style-name="P28"><text:span text:style-name="T38">d) spojitev d) prisoditev (adiudicatio)</text:span></text:p>
      <text:p text:style-name="P28"><text:span text:style-name="T38">e) zmešanje e) volilo (legatum)</text:span></text:p>
      <text:p text:style-name="P28"><text:span text:style-name="T38">f) predelava</text:span></text:p>
      <text:p text:style-name="P28"><text:span text:style-name="T38">g) priposestvovanje</text:span></text:p>
      <text:p text:style-name="P28"><text:span text:style-name="T74">O R I G I N A R N I P R I D O B I T N I N A Č I N I</text:span></text:p>
      <text:p text:style-name="P28"><text:span text:style-name="T132">? </text:span><text:span text:style-name="T134">IZPIT: </text:span><text:span text:style-name="T136">definicije!</text:span></text:p>
      <text:p text:style-name="P28"><text:span text:style-name="T77">a) OCCUPATIO – PRILASTITEV</text:span></text:p>
      <text:p text:style-name="P28"><text:span text:style-name="T38">je naravni in izvirni pridobitni način, po katerem dobi lastninsko pravico na stvari (ki ni v lastnini nikogar)</text:span></text:p>
      <text:p text:style-name="P28"><text:span text:style-name="T38">tisti, ki </text:span><text:span text:style-name="T70">stvar vzame v posest z namenom, da na njej pridobi lastnino</text:span><text:span text:style-name="T38">. Po rimskem pravu je lahko s</text:span></text:p>
      <text:p text:style-name="P28"><text:span text:style-name="T38">prilastitvijo pridobil lastninsko pravico le Rimljan (tujec je postal lastnik le po svojem domačem pravu).</text:span></text:p>
      <text:p text:style-name="P28"><text:span text:style-name="T38">Rimljan je postal civilni (kviritski) lastnik, če je okupiral kakšno </text:span><text:span text:style-name="T83">res nec mancipi </text:span><text:span text:style-name="T38">, na </text:span><text:span text:style-name="T83">res mancipi </text:span><text:span text:style-name="T38">pa je</text:span></text:p>
      <text:p text:style-name="P28"><text:span text:style-name="T38">pridobil le bonitarno lastnino, ki se je šele po končanem priposestvovanju spremenila v civilno.</text:span></text:p>
      <text:p text:style-name="P28"><text:span text:style-name="T38">S prilastitvijo je bilo mogoče pridobiti lastninsko pravico na stvareh, ki niso bile v lastnini nobene druge</text:span></text:p>
      <text:p text:style-name="P28"><text:span text:style-name="T38">osebe in na stvareh, ki so veljale za take:</text:span></text:p>
      <text:p text:style-name="P28"><text:span text:style-name="T64">1) </text:span><text:span text:style-name="T70">stvari v prosti naravi </text:span><text:span text:style-name="T38">(ki niso že v lastnini drugega, npr. divjad)</text:span></text:p>
      <text:p text:style-name="P28"><text:span text:style-name="T28"></text:span><text:span text:style-name="T38">domače živali, ki jih lastnik zavrže</text:span></text:p>
      <text:p text:style-name="P28"><text:span text:style-name="T28"></text:span><text:span text:style-name="T38">udomačene živali, ki jih lastnik spusti na prostost in se ne vračajo (npr. golobi, srne)</text:span></text:p>
      <text:p text:style-name="P28"><text:span text:style-name="T28"></text:span><text:span text:style-name="T38">ujete živali, ko dobijo prostost (npr. levi v kletkah, sloni)</text:span></text:p>
      <text:p text:style-name="P28"><text:span text:style-name="T64">2) </text:span><text:span text:style-name="T85">res derelictae </text:span><text:span text:style-name="T51"></text:span><text:span text:style-name="T38">zavržene ali odvržene stvari (ne velja za izgubljene stvari in za stvari, ki so jih v stiski</text:span></text:p>
      <text:p text:style-name="P28"><text:span text:style-name="T38">pometali v morje – olajšanje ladijskega tovora)</text:span></text:p>
      <text:p text:style-name="P28"><text:span text:style-name="T64">3) </text:span><text:span text:style-name="T85">res hostiles </text:span><text:span text:style-name="T51"></text:span><text:span text:style-name="T38">stvari v lasti naroda, ki je bil z Rimljani v vojni in so se nahajale na rimskem ozemlju (to</text:span></text:p>
      <text:p text:style-name="P28"><text:span text:style-name="T38">ne velja za vojni plen – ta je pripadal rimski državi, ne posameznikom)</text:span></text:p>
      <text:p text:style-name="P28"><text:span text:style-name="T88">jasna rz</text:span></text:p>
      <text:p text:style-name="P28"><text:span text:style-name="T54">52</text:span></text:p>
      <text:p text:style-name="P28"><text:span text:style-name="T27">ta delitev po</text:span></text:p>
      <text:p text:style-name="P28"><text:span text:style-name="T27">Justinijanovem</text:span></text:p>
      <text:p text:style-name="P28"><text:span text:style-name="T27">pravu ni imela več</text:span></text:p>
      <text:p text:style-name="P28"><text:span text:style-name="T27">pomena</text:span></text:p>
      <text:p text:style-name="P28"><text:span text:style-name="T31">Rimsko pravo</text:span></text:p>
      <text:p text:style-name="P28"><text:span text:style-name="T77">b) PRIDOBITEV ZAKLADA</text:span></text:p>
      <text:p text:style-name="P28"><text:span text:style-name="T70">Zaklad </text:span><text:span text:style-name="T38">je premoženje (predvsem denar in dragocenosti), ki ga je lastnik zakopal (ponavadi zaradi velike</text:span></text:p>
      <text:p text:style-name="P28"><text:span text:style-name="T38">nevarnosti) in je ostalo skrito tako dolgo, da kasneje nihče več ne ve, kdo je lastnik.</text:span></text:p>
      <text:p text:style-name="P28"><text:span text:style-name="T70">Najdeni zaklad: </text:span><text:span text:style-name="T93"></text:span><text:span text:style-name="T92"> </text:span><text:span text:style-name="T38">zaklada pripada najditelju, </text:span><text:span text:style-name="T93"></text:span><text:span text:style-name="T92"> </text:span><text:span text:style-name="T38">pa lastniku zemljišča. Če je najditelj kopal brez</text:span></text:p>
      <text:p text:style-name="P28"><text:span text:style-name="T38">dovoljenja lastnika zemljišča, je ves zaklad pripadel lastniku zemljišča. Če je bilo zemljišče izvzeto iz</text:span></text:p>
      <text:p text:style-name="P28"><text:span text:style-name="T38">pravnega prometa, je lastnikovo </text:span><text:span text:style-name="T93"></text:span><text:span text:style-name="T92"> </text:span><text:span text:style-name="T38">dobil fiskus. Pridobitev zaklada se od okupacije loči po tem, da je pri</text:span></text:p>
      <text:p text:style-name="P28"><text:span text:style-name="T38">zakladu odločilno, kdo ga je našel, ne pa kdo ga je vzel v posest.</text:span></text:p>
      <text:p text:style-name="P28"><text:span text:style-name="T77">c) PRIDOBITEV PLODOV</text:span></text:p>
      <text:p text:style-name="P28"><text:span text:style-name="T38">Stvarno pravo upošteva le naravne plodove (civilne ne). </text:span><text:span text:style-name="T70">Lastnik matične stvari, dobroverni posestnik </text:span><text:span text:style-name="T38">in</text:span></text:p>
      <text:p text:style-name="P28"><text:span text:style-name="T70">dedni zakupnik </text:span><text:span text:style-name="T38">(</text:span><text:span text:style-name="T83">emphyteuta</text:span><text:span text:style-name="T38">) pridobijo lastninsko pravico na plodu, ko se ta loči od matične stvari in</text:span></text:p>
      <text:p text:style-name="P28"><text:soft-page-break/><text:span text:style-name="T38">postane samostojna stvar. Justinijan: dobroverni posestnik je moral lastniku, ki je uspel z </text:span><text:span text:style-name="T83">rei vindicatio</text:span><text:span text:style-name="T38">, vrniti</text:span></text:p>
      <text:p text:style-name="P28"><text:span text:style-name="T38">plodove, ki jih je še imel ob litiskontestaciji (za že porabljene plodove ni bil odgovoren).</text:span></text:p>
      <text:p text:style-name="P28"><text:span text:style-name="T70">Užitkar </text:span><text:span text:style-name="T38">pridobi plodove izvirno z ločitvijo le na živalskih mladičih, na drugih pa šele s percepcijo (= ko jih</text:span></text:p>
      <text:p text:style-name="P28"><text:span text:style-name="T38">vzame v posest). Če užitkar, ki obdeluje zemljišče, umre </text:span><text:span text:style-name="T51"></text:span><text:span text:style-name="T38">pridobi lastnino na pridelku lastnik z ločitvijo.</text:span></text:p>
      <text:p text:style-name="P28"><text:span text:style-name="T38">Če nekdo drug (tat) utrga plodove od matične stvari, užitkar ne postane lastnik teh plodov </text:span><text:span text:style-name="T51"></text:span><text:span text:style-name="T38">tožbo zoper</text:span></text:p>
      <text:p text:style-name="P28"><text:span text:style-name="T38">tatu (</text:span><text:span text:style-name="T83">condictio furtiva</text:span><text:span text:style-name="T38">) ima zemljiški lastnik, ne užitkar.</text:span></text:p>
      <text:p text:style-name="P28"><text:span text:style-name="T70">Zakupnik </text:span><text:span text:style-name="T38">pridobiva plodove, ko jih s (tihim) zakupodajalčevim dovoljenjem vzame v posest. Nima stvarne</text:span></text:p>
      <text:p text:style-name="P28"><text:span text:style-name="T38">pravice (kakor jo imata emfitevta in užitkar), od zakupodajalca pa lahko po zakupni pogodbi zahteva</text:span></text:p>
      <text:p text:style-name="P28"><text:span text:style-name="T38">dovoljenje za pridobivanje plodov </text:span><text:span text:style-name="T51"></text:span><text:span text:style-name="T38">pridobiva jih izvedeno s percepcijo. Zakupodajalec ima možnost, da</text:span></text:p>
      <text:p text:style-name="P28"><text:span text:style-name="T38">kjub pogodbi ne dovoli zakupniku pridobivati plodov - takrat lahko zakupnik od njega zahteva povračilo</text:span></text:p>
      <text:p text:style-name="P28"><text:span text:style-name="T38">škode, ker ni izpolnil zakupne pogodbe, ne more pa pridobiti lastnine na plodovih.</text:span></text:p>
      <text:p text:style-name="P28"><text:span text:style-name="T77">d) SPOJITEV</text:span></text:p>
      <text:p text:style-name="P28"><text:span text:style-name="T38">Splošno načelo </text:span><text:span text:style-name="T83">»accessio cedit principali« </text:span><text:span text:style-name="T38">določa, da pridobi lastnik glavne stvari tudi lastnino na prirasti, ki</text:span></text:p>
      <text:p text:style-name="P28"><text:span text:style-name="T38">je postala del njegove stvari. Katera stvar je glavna, določa gospodarsko naziranje.</text:span></text:p>
      <text:p text:style-name="P28"><text:span text:style-name="T52">SPOJITEV PREMIČNINE Z ZEMLJIŠČEM</text:span></text:p>
      <text:p text:style-name="P28"><text:span text:style-name="T38">Zemljišče velja za glavno stvar nasproti premičninam, ki se z njim spojijo.</text:span></text:p>
      <text:p text:style-name="P28"><text:span text:style-name="T51"></text:span><text:span text:style-name="T70">seme </text:span><text:span text:style-name="T38">priraste, ko je posejano</text:span></text:p>
      <text:p text:style-name="P28"><text:span text:style-name="T51"></text:span><text:span text:style-name="T70">vsajene mladike </text:span><text:span text:style-name="T38">prirastejo, ko se zakoreninijo</text:span></text:p>
      <text:p text:style-name="P28"><text:span text:style-name="T51"></text:span><text:span text:style-name="T70">poslopje na tujem zemljišču </text:span><text:span text:style-name="T38">je prirast zemljišča (</text:span><text:span text:style-name="T83">superficies solo cedit</text:span><text:span text:style-name="T38">), predmet lastninske pravice ni</text:span></text:p>
      <text:p text:style-name="P28"><text:span text:style-name="T38">poslopje, ampak pozidano zemljišče</text:span></text:p>
      <text:p text:style-name="P28"><text:span text:style-name="T51"></text:span><text:span text:style-name="T70">vzidani tram v tujo stavbo </text:span><text:span text:style-name="T38">(zakon XII. plošč): tram (</text:span><text:span text:style-name="T83">tignum</text:span><text:span text:style-name="T38">) ostane v lasti dosedanjega lastnika. Dokler</text:span></text:p>
      <text:p text:style-name="P28"><text:span text:style-name="T38">je bil vzidan, ga ni mogel zahtevati nazaj z </text:span><text:span text:style-name="T83">rei vindicatio</text:span><text:span text:style-name="T38">, zoper lastnika zemljišča pa je imel tožbo </text:span><text:span text:style-name="T85">a</text:span><text:span text:style-name="T99">o </text:span><text:span text:style-name="T85">de</text:span></text:p>
      <text:p text:style-name="P28"><text:span text:style-name="T85">tigno iuncto </text:span><text:span text:style-name="T38">za plačilo dvojne vrednosti vzidanega gradiva. Dobroverni graditelj je s plačilom postal</text:span></text:p>
      <text:p text:style-name="P28"><text:span text:style-name="T38">lastnik gradiva, zloverni pa ne - lastnik gradiva je obdržal lastninsko pravico, ki jo je lahko uveljavil šele,</text:span></text:p>
      <text:p text:style-name="P28"><text:span text:style-name="T38">ko je bilo gradivo spet prosto (npr. ko se je stavba podrla). ???</text:span></text:p>
      <text:p text:style-name="P28"><text:span text:style-name="T51"></text:span><text:span text:style-name="T70">ob javni reki ležeča zemljišča:</text:span></text:p>
      <text:p text:style-name="P28"><text:span text:style-name="T113"></text:span><text:span text:style-name="T57">ALLUVIO </text:span><text:span text:style-name="T115">Þ </text:span><text:span text:style-name="T38">naplavina; na njej pridobi zemljiški lastnik lastnino takoj in izvirno.</text:span></text:p>
      <text:p text:style-name="P28"><text:span text:style-name="T113"></text:span><text:span text:style-name="T57">AVULSIO </text:span><text:span text:style-name="T115">Þ </text:span><text:span text:style-name="T38">odtrgana zemlja, ki priraste k zemljišču; na njej pridobi zemljiški lastnik lastnino šele, ko</text:span></text:p>
      <text:p text:style-name="P28"><text:span text:style-name="T38">se trdno spoji z zemljiščem. Dokler se to ne zgodi, jo lahko njen lastnik odpelje (vendar cel kos), prej</text:span></text:p>
      <text:p text:style-name="P28"><text:span text:style-name="T38">pa mora lastniku zemljišča s stipulacijo zagotoviti, da mu bo povrnil vso eventuelno nastalo škodo (ki</text:span></text:p>
      <text:p text:style-name="P28"><text:span text:style-name="T38">bi nastala ob odvozu zemlje).</text:span></text:p>
      <text:p text:style-name="P28"><text:span text:style-name="T88">jasna rz</text:span></text:p>
      <text:p text:style-name="P28"><text:span text:style-name="T54">53</text:span></text:p>
      <text:p text:style-name="P28"><text:span text:style-name="T31">Rimsko pravo</text:span></text:p>
      <text:p text:style-name="P28"><text:soft-page-break/><text:span text:style-name="T51"></text:span><text:span text:style-name="T70">v javni reki nastali otok </text:span><text:span text:style-name="T38">(</text:span><text:span text:style-name="T85">insula influmine nata</text:span><text:span text:style-name="T38">) pripada obrežnim lastnikom (deli ga miselna črta,</text:span></text:p>
      <text:p text:style-name="P28"><text:span text:style-name="T38">potegnjena po srednini reke vzporedno z bregovoma). Enako velja za </text:span><text:span text:style-name="T70">opuščeno rečno strugo </text:span><text:span text:style-name="T38">(</text:span><text:span text:style-name="T85">alveus</text:span></text:p>
      <text:p text:style-name="P28"><text:span text:style-name="T85">derelictus</text:span><text:span text:style-name="T38">), če reka spremeni tok.</text:span></text:p>
      <text:p text:style-name="P28"><text:span text:style-name="T51"></text:span><text:span text:style-name="T38">užitek na obrežnem zemljišču : se ne razširi na otok in strugo; avtomatično pa se razširi na naplavine in</text:span></text:p>
      <text:p text:style-name="P28"><text:span text:style-name="T38">odtrgano zemljo</text:span></text:p>
      <text:p text:style-name="P28"><text:span text:style-name="T52">SPOJITEV DVEH PREMIČNIN</text:span></text:p>
      <text:p text:style-name="P28"><text:span text:style-name="T38">Ko se spojita dve premičnini, ki sta v lasti različnih lastnikov, odloča gospodarsko naziranje, katera je</text:span></text:p>
      <text:p text:style-name="P28"><text:span text:style-name="T38">važnejša:</text:span></text:p>
      <text:p text:style-name="P28"><text:span text:style-name="T51"></text:span><text:span text:style-name="T70">slika, vezenina, pisava: </text:span><text:span text:style-name="T38">glavna stvar je podlaga (njen lastnik je postal tudi lastnik stranske stvari, npr.</text:span></text:p>
      <text:p text:style-name="P28"><text:span text:style-name="T38">nitk, črnila) </text:span><text:span text:style-name="T47"></text:span><text:span text:style-name="T48"> </text:span><text:span text:style-name="T39">včasih je bila podlaga za pisanje zelo draga (koža, papirus, kamnita plošča)</text:span></text:p>
      <text:p text:style-name="P28"><text:span text:style-name="T51"></text:span><text:span text:style-name="T70">kip: </text:span><text:span text:style-name="T38">njegov lastnik postane izvirno tudi lastnik dodatka (npr. roke) in to tudi ostane, čeprav se pozneje</text:span></text:p>
      <text:p text:style-name="P28"><text:span text:style-name="T38">dodatek loči </text:span><text:span text:style-name="T51"></text:span><text:span text:style-name="T60">FERRUMINATIO </text:span><text:span text:style-name="T38">(uporabi se istovrstna snov). </text:span><text:span text:style-name="T60">ADPLUMBACIJA </text:span><text:span text:style-name="T38">(zveza ni tako tesna):</text:span></text:p>
      <text:p text:style-name="P28"><text:span text:style-name="T38">če diamant vdelamo v prstan, postane lastnik prstana tudi lastnik diamanta. Če se kasneje diamant loči od</text:span></text:p>
      <text:p text:style-name="P28"><text:span text:style-name="T38">prstana, oživi lastnina prejšnjega lastnika diamanta. </text:span><text:span text:style-name="T27">(ADPLUMBACIJA = spojitev s pomočjo svinca)</text:span></text:p>
      <text:p text:style-name="P28"><text:span text:style-name="T77">e) POMEŠANJE, ZMEŠANJE</text:span></text:p>
      <text:p text:style-name="P28"><text:span text:style-name="T38">Spojita se dve enako vredni stvari. </text:span><text:span text:style-name="T27">(</text:span><text:span text:style-name="T33">VINDICIRATI </text:span><text:span text:style-name="T27">= braniti, varovati kako pravico, /sodno/ terjati v svojo last)</text:span></text:p>
      <text:p text:style-name="P28"><text:span text:style-name="T60">COMMIXTIO </text:span><text:span text:style-name="T51"></text:span><text:span text:style-name="T70">pomešanje suhih stvari </text:span><text:span text:style-name="T38">(npr. sadje, žito): lastniki postanejo solastniki, če se je pomešanje</text:span></text:p>
      <text:p text:style-name="P28"><text:span text:style-name="T38">izvršilo po njihovi volji. Če tega niso hoteli, obdrži vsak lastnino na svoji stvari (iz skupne mase vsak</text:span></text:p>
      <text:p text:style-name="P28"><text:span text:style-name="T38">vindicira svojo količino, npr. žita).</text:span></text:p>
      <text:p text:style-name="P28"><text:span text:style-name="T38">Če se pomeša </text:span><text:span text:style-name="T70">denar </text:span><text:span text:style-name="T38">(novcev ni mogoče razločiti) </text:span><text:span text:style-name="T51"></text:span><text:span text:style-name="T38">tisti, ki ga je pomešal, postane lastnik vsega denarja,</text:span></text:p>
      <text:p text:style-name="P28"><text:span text:style-name="T38">takoj pa mora drugemu povrniti vrednost njegovih novcev. Prejšnji lastnik nima stvarnopravne, ampak 2</text:span></text:p>
      <text:p text:style-name="P28"><text:span text:style-name="T38">terjatveni tožbi:</text:span></text:p>
      <text:p text:style-name="P28"><text:span text:style-name="T64">1. </text:span><text:span text:style-name="T83">condictio sine causa </text:span><text:span text:style-name="T38">(za nevedno pomešanje) – obogatitvena tožba</text:span></text:p>
      <text:p text:style-name="P28"><text:span text:style-name="T64">2. </text:span><text:span text:style-name="T83">actio furti </text:span><text:span text:style-name="T38">in </text:span><text:span text:style-name="T83">condictio furtiva </text:span><text:span text:style-name="T38">(za vedeno pomešanje – tatvina, ne pridobi lastninske pravice)</text:span></text:p>
      <text:p text:style-name="P28"><text:span text:style-name="T44">COMMIXTIO:</text:span></text:p>
      <text:p text:style-name="P28"><text:span text:style-name="T44">a) solastnina (vsak ima miselni delež) </text:span><text:span text:style-name="T119"></text:span><text:span text:style-name="T44">A</text:span><text:span text:style-name="T89">O </text:span><text:span text:style-name="T44">COMMUNI DIVIDUNDO (tožba za delitev skupnega)</text:span></text:p>
      <text:p text:style-name="P28"><text:span text:style-name="T44">b) proti volji lastnikov (vsak obdrži lastninsko pravico) </text:span><text:span text:style-name="T119"></text:span><text:span text:style-name="T44">REI VINDICATIO</text:span></text:p>
      <text:p text:style-name="P28"><text:span text:style-name="T70">CONFUSIO </text:span><text:span text:style-name="T51"></text:span><text:span text:style-name="T70">zmešanje tekočin </text:span><text:span text:style-name="T38">(ali stopljenih kovinskih mas):</text:span></text:p>
      <text:p text:style-name="P28"><text:span text:style-name="T28"></text:span><text:span text:style-name="T70">ločljiva zmes </text:span><text:span text:style-name="T38">(npr. svinec + srebro) </text:span><text:span text:style-name="T51"></text:span><text:span text:style-name="T38">glede lastnine se nič ne spremeni </text:span><text:span text:style-name="T39">(obdržijo lastninsko pravico)</text:span></text:p>
      <text:p text:style-name="P28"><text:span text:style-name="T28"></text:span><text:span text:style-name="T70">neločljiva zmes </text:span><text:span text:style-name="T38">(npr. vino ali zlato + baker) </text:span><text:span text:style-name="T51"></text:span><text:span text:style-name="T38">solastniki v razmerju, ki ustreza količini in vrednosti</text:span></text:p>
      <text:p text:style-name="P28"><text:span text:style-name="T38">njihovih prejšnjih stvari</text:span></text:p>
      <text:p text:style-name="P28"><text:span text:style-name="T77">f) PREDELAVA</text:span></text:p>
      <text:p text:style-name="P28"><text:span text:style-name="T38">Ena ali več stvari se tako spremeni, da iz nje (njih) nastane nova stvar (npr. iz grozdja vino, iz volne obleka,</text:span></text:p>
      <text:p text:style-name="P28"><text:span text:style-name="T38">iz srebra čaša, iz desk ladja), upošteva se tudi delo. Prvotna stvar je </text:span><text:span text:style-name="T52">MATERIA</text:span><text:span text:style-name="T38">, nova stvar pa </text:span><text:span text:style-name="T52">SPECIES</text:span><text:span text:style-name="T38">.</text:span></text:p>
      <text:p text:style-name="P28"><text:span text:style-name="T38">Justinijan:</text:span></text:p>
      <text:p text:style-name="P28"><text:soft-page-break/><text:span text:style-name="T51"></text:span><text:span text:style-name="T38">če je novo stvar mogoče </text:span><text:span text:style-name="T70">povrniti v prvotno obliko </text:span><text:span text:style-name="T51"></text:span><text:span text:style-name="T38">postane lastnik snovi tudi lastnik nove stvari (npr.</text:span></text:p>
      <text:p text:style-name="P28"><text:span text:style-name="T38">srebrno čašo je mogoče pretopiti nazaj v srebrno kepo)</text:span></text:p>
      <text:p text:style-name="P28"><text:span text:style-name="T51"></text:span><text:span text:style-name="T38">če nove stvari </text:span><text:span text:style-name="T70">ni mogoče spraviti v prvotno obliko </text:span><text:span text:style-name="T51"></text:span><text:span text:style-name="T38">pridobi predelovalec na snovi stvari lastninsko</text:span></text:p>
      <text:p text:style-name="P28"><text:span text:style-name="T38">pravico (izvirno)</text:span></text:p>
      <text:p text:style-name="P28"><text:span text:style-name="T51"></text:span><text:span text:style-name="T38">predelovalec v vsakem primeru postane lastnik nove stvari, če je uporabil del svoje stvari</text:span></text:p>
      <text:p text:style-name="P28"><text:span text:style-name="T88">jasna rz</text:span></text:p>
      <text:p text:style-name="P28"><text:span text:style-name="T54">54</text:span></text:p>
      <text:p text:style-name="P28"><text:span text:style-name="T31">Rimsko pravo</text:span></text:p>
      <text:p text:style-name="P28"><text:span text:style-name="T38">Predelovalec je moral uporabiti tujo snov v dobri veri. Če je postal lastnik nove stvari, je moral lastniku</text:span></text:p>
      <text:p text:style-name="P28"><text:span text:style-name="T38">snovi povrniti škodo. Lastnik snovi je imel naslednje obligacijskopravne tožbe:</text:span></text:p>
      <text:p text:style-name="P28"><text:span text:style-name="T51"></text:span><text:span text:style-name="T85">condictio sine causa </text:span><text:span text:style-name="T38">(zoper dobrovernega predelovalca)</text:span></text:p>
      <text:p text:style-name="P28"><text:span text:style-name="T51"></text:span><text:span text:style-name="T85">a</text:span><text:span text:style-name="T99">o </text:span><text:span text:style-name="T85">furti </text:span><text:span text:style-name="T70">in </text:span><text:span text:style-name="T85">condictio furtiva </text:span><text:span text:style-name="T38">ali </text:span><text:span text:style-name="T85">a</text:span><text:span text:style-name="T99">o </text:span><text:span text:style-name="T85">legis Aquiliae </text:span><text:span text:style-name="T38">(zoper zlovernega)</text:span></text:p>
      <text:p text:style-name="P28"><text:span text:style-name="T54">Od spojitve dveh stvari se predelava razlikuje po tem, da se pri predelavi stvar tako spremeni,</text:span></text:p>
      <text:p text:style-name="P28"><text:span text:style-name="T54">da iz nje nastane druga stvar + upošteva se tudi delo!</text:span></text:p>
      <text:p text:style-name="P28"><text:span text:style-name="T77">g) PRIPOSESTVOVANJE </text:span><text:span text:style-name="T51"></text:span><text:span text:style-name="T39">glej str. 61</text:span></text:p>
      <text:p text:style-name="P28"><text:span text:style-name="T38">Z njim pridobi lastninsko pravico na stvari tisti, ki ima stvar določeno dobo v svoji posesti:</text:span></text:p>
      <text:p text:style-name="P28"><text:span text:style-name="T51"></text:span><text:span text:style-name="T38">izvirno (originarno) </text:span><text:span text:style-name="T51"></text:span><text:span text:style-name="T38">dobroverni posestnik</text:span></text:p>
      <text:p text:style-name="P28"><text:span text:style-name="T51"></text:span><text:span text:style-name="T38">izvedeno (derivativno) </text:span><text:span text:style-name="T51"></text:span><text:span text:style-name="T38">bonitarni lastnik</text:span></text:p>
      <text:p text:style-name="P28"><text:span text:style-name="T74">D E R I V A T I V N I P R I D O B I T N I N A Č I N I</text:span></text:p>
      <text:p text:style-name="P28"><text:span text:style-name="T77">a) MANCIPACIJA (MANCIPATIO)</text:span></text:p>
      <text:p text:style-name="P28"><text:span text:style-name="T51"></text:span><text:span text:style-name="T38">sodelovali: odsvojitelj, pridobitelj, 5 prič, tehtničar (vsi samo rimski državljani)</text:span></text:p>
      <text:p text:style-name="P28"><text:span text:style-name="T51"></text:span><text:span text:style-name="T38">lahko zastopniki: </text:span><text:span text:style-name="T115">þ </text:span><text:span text:style-name="T38">agnatski skrbnik (za umobolnega odsvojitelja),</text:span></text:p>
      <text:p text:style-name="P28"><text:span text:style-name="T115">þ </text:span><text:span text:style-name="T38">sin, suženj (za pridobitelja)</text:span></text:p>
      <text:p text:style-name="P28"><text:span text:style-name="T51"></text:span><text:span text:style-name="T38">če je bila predmet mancipacije premičnina, je morala biti navzoča</text:span></text:p>
      <text:p text:style-name="P28"><text:span text:style-name="T51"></text:span><text:span text:style-name="T83">res mancipi </text:span><text:span text:style-name="T38">je z mancipacijo lahko odsvojil ali pridobil samo rimski državljan – s tem je pridobil civilno</text:span></text:p>
      <text:p text:style-name="P28"><text:span text:style-name="T38">lastnino, ni pa še postal posestnik (za pridobitev posesti so veljala splošna načela – </text:span><text:span text:style-name="T31">corpore et animo</text:span><text:span text:style-name="T38">)</text:span></text:p>
      <text:p text:style-name="P28"><text:span text:style-name="T51"></text:span><text:span text:style-name="T38">prodajalec je kupnino poravnal v bakru (</text:span><text:span text:style-name="T83">aes</text:span><text:span text:style-name="T38">), ki ga je strankama stehtal neprizadeti tehtničar (ko pa so</text:span></text:p>
      <text:p text:style-name="P28"><text:span text:style-name="T38">Rimljani imeli kovan denar, ni bilo več tehtanja kupnine – plačilo sta uredila kupec in prodajalec brez</text:span></text:p>
      <text:p text:style-name="P28"><text:span text:style-name="T38">mancipacije)</text:span></text:p>
      <text:p text:style-name="P28"><text:span text:style-name="T51"></text:span><text:span text:style-name="T38">pridobitelj je izjavil, da je stvar njegova, odsvojitelj pa je molče pritrdil</text:span></text:p>
      <text:p text:style-name="P28"><text:span text:style-name="T51"></text:span><text:span text:style-name="T70">uporaba: </text:span><text:span text:style-name="T38">za prenos lastnine na </text:span><text:span text:style-name="T83">res mancipi, </text:span><text:span text:style-name="T38">za kupno in prodajno pogodbo, ob podaritvi, za ustanavljanje</text:span></text:p>
      <text:p text:style-name="P28"><text:span text:style-name="T38">poljskih služnosti, ob napravi oporoke; veliko so jo uporabljali v rodbinskem pravu (oče je resnično ali</text:span></text:p>
      <text:p text:style-name="P28"><text:span text:style-name="T38">navidezno 3x prodal sina sodržavljanu v posinovitev ali ga je s tem predčasno spustil izpod svoje oblasti</text:span></text:p>
      <text:p text:style-name="P28"><text:span text:style-name="T38">ali ga je zaradi delikta noksalno prepustil oškodovancu v oblast)</text:span></text:p>
      <text:p text:style-name="P28"><text:span text:style-name="T51"></text:span><text:span text:style-name="T38">v Justinijanovi kodifikaciji je mancipacija nadomeščena z izročitvijo</text:span></text:p>
      <text:p text:style-name="P28"><text:span text:style-name="T51"></text:span><text:span text:style-name="T60">LEGES MANCIPII </text:span><text:span text:style-name="T70">: </text:span><text:span text:style-name="T38">izjave odsvojitelja preden je pridobitelj izgovoril svojo pridobitno izjavo. Lahko je</text:span></text:p>
      <text:p text:style-name="P28"><text:span text:style-name="T38">napovedal eventuelne pomanjkljivosti stvari, zaradi katerih je odklanjal jamstvo. Če je odsvojitelj izjavil,</text:span></text:p>
      <text:p text:style-name="P28"><text:span text:style-name="T38">da je zemljišče najboljše in največje, je s tem jamčil, da na njem ni nobene služnosti.</text:span></text:p>
      <text:p text:style-name="P28"><text:span text:style-name="T51"></text:span><text:span text:style-name="T38">če je postavljen rok ali pogoj, je mancipacija nična</text:span></text:p>
      <text:p text:style-name="P28"><text:soft-page-break/><text:span text:style-name="T51"></text:span><text:span text:style-name="T38">lahko pa so ji dodali </text:span><text:span text:style-name="T60">PACTUM FIDUCIAE</text:span><text:span text:style-name="T38">, ki ni imel stvarnopravnih učinkov (pridobitelj je bil samo</text:span></text:p>
      <text:p text:style-name="P28"><text:span text:style-name="T38">obligacijskopravno zavezan, da ne sme stvari odsvojiti)</text:span></text:p>
      <text:p text:style-name="P28"><text:span text:style-name="T51"></text:span><text:span text:style-name="T38">pridobitelj je imel 2 tožbi zoper odsvojitelja (po zakoniku XII. plošč):</text:span></text:p>
      <text:p text:style-name="P28"><text:span text:style-name="T64">1) </text:span><text:span text:style-name="T85">a</text:span><text:span text:style-name="T99">o </text:span><text:span text:style-name="T85">de modo agri </text:span><text:span text:style-name="T38">(o meri, velikosti) – če je bilo zemljišče manjše, kot je napovedal odsvojitelj, tožba je</text:span></text:p>
      <text:p text:style-name="P28"><text:span text:style-name="T38">glasila na 2-kratno vrednost primanjkljaja</text:span></text:p>
      <text:p text:style-name="P28"><text:span text:style-name="T64">2) </text:span><text:span text:style-name="T85">a</text:span><text:span text:style-name="T99">o </text:span><text:span text:style-name="T85">auctoritatis </text:span><text:span text:style-name="T38">– če je imela stvar pravno napako (če odsvojitelj dejansko ni bil lastnik), glasila je na</text:span></text:p>
      <text:p text:style-name="P28"><text:span text:style-name="T38">dvojno vrednost kupnine</text:span></text:p>
      <text:p text:style-name="P28"><text:span text:style-name="T77">b) IN IURE CESSIO</text:span></text:p>
      <text:p text:style-name="P28"><text:span text:style-name="T51"></text:span><text:span text:style-name="T38">je navidezna pravda (“toženec”= odsvojitelj, “tožnik”= pridobitelj)</text:span></text:p>
      <text:p text:style-name="P28"><text:span text:style-name="T88">jasna rz</text:span></text:p>
      <text:p text:style-name="P28"><text:span text:style-name="T54">55</text:span></text:p>
      <text:p text:style-name="P28"><text:span text:style-name="T31">Rimsko pravo</text:span></text:p>
      <text:p text:style-name="P28"><text:span text:style-name="T51"></text:span><text:span text:style-name="T38">samo za rimske državljane (civilno pravdanje) – civilni pridobitni način</text:span></text:p>
      <text:p text:style-name="P28"><text:span text:style-name="T51"></text:span><text:span text:style-name="T38">opravljala se je </text:span><text:span text:style-name="T83">in iure </text:span><text:span text:style-name="T38">pred magistratom: v Rimu pred pretorjem, v provinci pred provincialnim</text:span></text:p>
      <text:p text:style-name="P28"><text:span text:style-name="T38">namestnikom</text:span></text:p>
      <text:p text:style-name="P28"><text:span text:style-name="T51"></text:span><text:span text:style-name="T38">pridobitelj in odsvojitelj sta morala osebno sodelovati</text:span></text:p>
      <text:p text:style-name="P28"><text:span text:style-name="T51"></text:span><text:span text:style-name="T38">za pridobitev lastnine na </text:span><text:span text:style-name="T83">res mancipi </text:span><text:span text:style-name="T38">in </text:span><text:span text:style-name="T83">res nec mancipi</text:span></text:p>
      <text:p text:style-name="P28"><text:span text:style-name="T51"></text:span><text:span text:style-name="T38">uporabljali so ga tudi za: • ustanovitev vseh zemljiških služnosti</text:span></text:p>
      <text:p text:style-name="P28"><text:span text:style-name="T38">• ukinitev služnosti</text:span></text:p>
      <text:p text:style-name="P28"><text:span text:style-name="T38">• ustanovitev užitka</text:span></text:p>
      <text:p text:style-name="P28"><text:span text:style-name="T38">• odstop dediščine</text:span></text:p>
      <text:p text:style-name="P28"><text:span text:style-name="T38">• adopcijo</text:span></text:p>
      <text:p text:style-name="P28"><text:span text:style-name="T38">• osvoboditev sužnjev</text:span></text:p>
      <text:p text:style-name="P28"><text:span text:style-name="T51"></text:span><text:span text:style-name="T38">in iure cessio ni smel vsebovati ne roka ne pogoja </text:span><text:span text:style-name="T28"></text:span><text:span text:style-name="T29">ničnost</text:span></text:p>
      <text:p text:style-name="P28"><text:span text:style-name="T51"></text:span><text:span text:style-name="T38">veljavnost je bila odvisna od vprašanja, ali je bila kupnina plačana ali ne</text:span></text:p>
      <text:p text:style-name="P28"><text:span text:style-name="T51"></text:span><text:span text:style-name="T38">mogoč je bil </text:span><text:span text:style-name="T60">PACTUM FIDUCIAE</text:span></text:p>
      <text:p text:style-name="P28"><text:span text:style-name="T51"></text:span><text:span text:style-name="T38">pridobitelj je postal civilni lastnik, ni pa imel tožb </text:span><text:span text:style-name="T83">a</text:span><text:span text:style-name="T98">o </text:span><text:span text:style-name="T83">de modo agri </text:span><text:span text:style-name="T38">in </text:span><text:span text:style-name="T83">a</text:span><text:span text:style-name="T98">o </text:span><text:span text:style-name="T83">auctoritatis</text:span></text:p>
      <text:p text:style-name="P28"><text:span text:style-name="T68">c) IZROČITEV (TRADITIO)</text:span></text:p>
      <text:p text:style-name="P28"><text:span text:style-name="T51"></text:span><text:span text:style-name="T38">je najvažnejši izvedeni način pridobitve lastnine</text:span></text:p>
      <text:p text:style-name="P28"><text:span text:style-name="T51"></text:span><text:span text:style-name="T38">klasično pravo: samo za </text:span><text:span text:style-name="T83">res nec mancipi </text:span><text:span text:style-name="T38">(na </text:span><text:span text:style-name="T83">res mancipi </text:span><text:span text:style-name="T38">se je pridobila le bonitarna lastnina)</text:span></text:p>
      <text:p text:style-name="P28"><text:span text:style-name="T51"></text:span><text:span text:style-name="T38">Justinijanovo pravo: z izročitvijo so pridobivali lastnino na vseh stvareh, ki so bile v pravnem prometu</text:span></text:p>
      <text:p text:style-name="P28"><text:span text:style-name="T51"></text:span><text:span text:style-name="T38">provincialna zemljišča: pravica do posesti in uživanja se je prenašala s tradicijo</text:span></text:p>
      <text:p text:style-name="P28"><text:span text:style-name="T51"></text:span><text:span text:style-name="T70">tradent </text:span><text:span text:style-name="T38">= odsvojitelj</text:span></text:p>
      <text:p text:style-name="P28"><text:span text:style-name="T70">POGOJI ZA VELJAVNO TRADICIJO: </text:span><text:span text:style-name="T132">? </text:span><text:span text:style-name="T134">IZPIT</text:span></text:p>
      <text:p text:style-name="P28"><text:span text:style-name="T64">1. </text:span><text:span text:style-name="T38">izročitelj je moral biti lastnik stvari</text:span></text:p>
      <text:p text:style-name="P28"><text:span text:style-name="T64">2. </text:span><text:span text:style-name="T38">pridobitelj je moral biti sposoben postati lastnik</text:span></text:p>
      <text:p text:style-name="P28"><text:span text:style-name="T64">3. </text:span><text:span text:style-name="T38">stranki sta morali imeti namen, da ena prenese, druga pa pridobi lastnino</text:span></text:p>
      <text:p text:style-name="P28"><text:span text:style-name="T64">4. </text:span><text:span text:style-name="T38">potrebna je bila </text:span><text:span text:style-name="T83">iusta causa traditionis</text:span></text:p>
      <text:p text:style-name="P28"><text:span text:style-name="T64">5. </text:span><text:span text:style-name="T38">izročitelj je moral pridobitelju prepustiti stvar v posest</text:span></text:p>
      <text:p text:style-name="P28"><text:span text:style-name="T77">1) I Z R O Č I T E L J</text:span></text:p>
      <text:p text:style-name="P28"><text:span text:style-name="T38">Lastnik je mogel svojo stvar odsvojiti le, če je bil poslovno sposoben.</text:span></text:p>
      <text:p text:style-name="P28"><text:span text:style-name="T52">TRADIRATI NISO MOGLI</text:span><text:span text:style-name="T38">:</text:span></text:p>
      <text:p text:style-name="P28"><text:span text:style-name="T51"></text:span><text:span text:style-name="T38">infantes</text:span></text:p>
      <text:p text:style-name="P28"><text:span text:style-name="T51"></text:span><text:span text:style-name="T38">umobolni</text:span></text:p>
      <text:p text:style-name="P28"><text:span text:style-name="T51"></text:span><text:span text:style-name="T38">preklicani zapravljivci</text:span></text:p>
      <text:p text:style-name="P28"><text:span text:style-name="T51"></text:span><text:span text:style-name="T38">starejši nedorasli brez varuhovega sodelovanja</text:span></text:p>
      <text:p text:style-name="P28"><text:span text:style-name="T51"></text:span><text:span text:style-name="T38">izjemoma celo nekateri lastniki (pravna norma prepoveduje):</text:span></text:p>
      <text:p text:style-name="P28"><text:soft-page-break/><text:span text:style-name="T113"></text:span><text:span text:style-name="T38">mož ni smel brez ženinega privoljenja odsvojiti dotalnega zemljišča</text:span></text:p>
      <text:p text:style-name="P28"><text:span text:style-name="T113"></text:span><text:span text:style-name="T38">kolon ni smel odsvojiti zemlje, ki jo je obdeloval kot kolon</text:span></text:p>
      <text:p text:style-name="P28"><text:span text:style-name="T113"></text:span><text:span text:style-name="T38">ni bilo možno odsvojiti stvari, o kateri je tekla pravda</text:span></text:p>
      <text:p text:style-name="P28"><text:span text:style-name="T52">NELASTNIKI, KI SO LAHKO TRADIRALI</text:span><text:span text:style-name="T38">:</text:span></text:p>
      <text:p text:style-name="P28"><text:span text:style-name="T88">jasna rz</text:span></text:p>
      <text:p text:style-name="P28"><text:span text:style-name="T54">56</text:span></text:p>
      <text:p text:style-name="P28"><text:span text:style-name="T31">Rimsko pravo</text:span></text:p>
      <text:p text:style-name="P28"><text:span text:style-name="T51"></text:span><text:span text:style-name="T70">filius familias, suženj </text:span><text:span text:style-name="T38">(pekuliarne očetove oz. gospodarjeve stvari, če jima je dovolil prosto upravljanje</text:span></text:p>
      <text:p text:style-name="P28"><text:span text:style-name="T38">pekulija)</text:span></text:p>
      <text:p text:style-name="P28"><text:span text:style-name="T51"></text:span><text:span text:style-name="T70">vesoljni oskrbnik, varuh nedoraslega, skrbnik umobolnega </text:span><text:span text:style-name="T38">(gospodarjeve, varovančeve, skrbljenčeve</text:span></text:p>
      <text:p text:style-name="P28"><text:span text:style-name="T38">stvari)</text:span></text:p>
      <text:p text:style-name="P28"><text:span text:style-name="T51"></text:span><text:span text:style-name="T70">zastavni upnik </text:span><text:span text:style-name="T38">(prodal zastavljeno stvar s tradicijo, ker dolg ni bil plačan)</text:span></text:p>
      <text:p text:style-name="P28"><text:span text:style-name="T51"></text:span><text:span text:style-name="T70">osebe s posebnim mandatom </text:span><text:span text:style-name="T38">(= zastavni upnik)</text:span></text:p>
      <text:p text:style-name="P28"><text:span text:style-name="T51"></text:span><text:span text:style-name="T70">fiscus, cesar, cesarica </text:span><text:span text:style-name="T38">(imajo poseben privilegij)</text:span></text:p>
      <text:p text:style-name="P28"><text:span text:style-name="T52">Splošen mandat imajo s postavitvijo: varuh, skrbnik, prokurator.</text:span></text:p>
      <text:p text:style-name="P28"><text:span text:style-name="T52">NEODSVOJLJIVE STVARI</text:span><text:span text:style-name="T38">:</text:span></text:p>
      <text:p text:style-name="P28"><text:span text:style-name="T51"></text:span><text:span text:style-name="T38">Če je kak zakon ali magistrat proglasil neko stvar za neodsvojljivo, je bila njena izročitev nična.</text:span></text:p>
      <text:p text:style-name="P28"><text:span text:style-name="T51"></text:span><text:span text:style-name="T38">Če je bila neodsvojljivost stvari ustanovljena s pogodbo, je lastnik stvar lahko kljub temu tradiral, plačati</text:span></text:p>
      <text:p text:style-name="P28"><text:span text:style-name="T38">pa je moral odškodnino, ker je kršil pogodbeno obveznost.</text:span></text:p>
      <text:p text:style-name="P28"><text:span text:style-name="T51"></text:span><text:span text:style-name="T38">Če je zastavitelj obljubil hipotečnemu upniku, da zastavljene stvari ne bo prodal, je njena izročitev nična</text:span></text:p>
      <text:p text:style-name="P28"><text:span text:style-name="T38">(izjemoma).</text:span></text:p>
      <text:p text:style-name="P28"><text:span text:style-name="T38">Odsvojitev je neuspešna, kadar lastnik nima stvari v posesti (izročitev iz roke v roko).</text:span></text:p>
      <text:p text:style-name="P28"><text:span text:style-name="T52">P r i m e r :</text:span></text:p>
      <text:p text:style-name="P28"><text:span text:style-name="T55"></text:span><text:span text:style-name="T52">A ni imel lastninske pravice na stvari, ki jo je izročil B-ju (B je postal dobroverni posestnik)</text:span></text:p>
      <text:p text:style-name="P28"><text:span text:style-name="T55"></text:span><text:span text:style-name="T52">A je pozneje postal lastnik (npr. dedovanje)</text:span></text:p>
      <text:p text:style-name="P28"><text:span text:style-name="T51"></text:span><text:span text:style-name="T52">B (dobroverni pridobitelj) zaradi tega ni postal lastnik</text:span></text:p>
      <text:p text:style-name="P28"><text:span text:style-name="T51"></text:span><text:span text:style-name="T52">B ima zoper A-jevo lastninsko tožbo </text:span><text:span text:style-name="T56">exc</text:span><text:span text:style-name="T102">o </text:span><text:span text:style-name="T56">rei venditae et traditiae </text:span><text:span text:style-name="T52">(dokler ni stvari priposestvoval)</text:span></text:p>
      <text:p text:style-name="P28"><text:span text:style-name="T51"></text:span><text:span text:style-name="T52">če je med priposestvovalno dobo prišla stvar zopet v posest A-ja, je B zoper njega lahko naperil publicijansko tožbo</text:span></text:p>
      <text:p text:style-name="P28"><text:span text:style-name="T52">(</text:span><text:span text:style-name="T56">replicatio rei venditae et traditiae</text:span><text:span text:style-name="T52">)</text:span></text:p>
      <text:p text:style-name="P28"><text:span text:style-name="T77">2) P R I D O B I T E L J</text:span></text:p>
      <text:p text:style-name="P28"><text:span text:style-name="T38">Kadar je pridobitelj mislil, da je stvar pridobil od lastnika, je postal s tradicijo samo </text:span><text:span text:style-name="T70">dobroverni posestnik</text:span></text:p>
      <text:p text:style-name="P28"><text:span text:style-name="T38">(</text:span><text:span text:style-name="T83">bonae fidei possessor</text:span><text:span text:style-name="T38">), ki je lahko stvar priposestvoval (če je za to izpolnjeval vse predpogoje). Imeti je</text:span></text:p>
      <text:p text:style-name="P28"><text:span text:style-name="T38">moral vsaj </text:span><text:span text:style-name="T83">commercium </text:span><text:span text:style-name="T38">in premoženjsko sposobnost.</text:span></text:p>
      <text:p text:style-name="P28"><text:span text:style-name="T38">Če je </text:span><text:span text:style-name="T70">oče/gospodar </text:span><text:span text:style-name="T38">dovolil sinu/sužnju prosto upravljanje pekulija, je veljalo, da jima je dovolil pridobivati</text:span></text:p>
      <text:p text:style-name="P28"><text:span text:style-name="T38">posest. </text:span><text:span text:style-name="T70">Prokurator </text:span><text:span text:style-name="T38">je pridobival posest za gospodarja, ne da bi ta o tem kaj vedel. Po klasičnem pravu je</text:span></text:p>
      <text:p text:style-name="P28"><text:span text:style-name="T38">moral gospodar najprej odobriti prokuratorjevo pridobitev, šele nato je pridobil lastninsko pravico na stvari.</text:span></text:p>
      <text:p text:style-name="P28"><text:span text:style-name="T38">Po Justinijanovem pravu je lahko vsak prost človek pridobil lastnino za drugega s tem, da je zanj pridobil</text:span></text:p>
      <text:p text:style-name="P28"><text:span text:style-name="T38">posest (čeprav brez njegove vednosti).</text:span></text:p>
      <text:p text:style-name="P28"><text:span text:style-name="T38">Izročitev je neučinkovita, če je posest stvari pridobil kdo drug kakor tisti, komur jo je tradent hotel izročiti.</text:span></text:p>
      <text:p text:style-name="P28"><text:soft-page-break/><text:span text:style-name="T38">Ni tradicije, če zastavitelj prepusti stvar zastavnemu upniku v posest ali če nepošteni posestnik vrne stvar</text:span></text:p>
      <text:p text:style-name="P28"><text:span text:style-name="T38">lastniku. Izjemoma je bila veljavna izročitev nedoločeni osebi pri metanju novcev med gledalce.</text:span></text:p>
      <text:p text:style-name="P28"><text:span text:style-name="T77">3) NAMEN PRENESTI - PRIDOBITI LASTNINO</text:span></text:p>
      <text:p text:style-name="P28"><text:span text:style-name="T38">S tradicijo prenese odsvojitelj lastninsko pravico na pridobitelja samo tako, da mu stvar prepusti v posest in</text:span></text:p>
      <text:p text:style-name="P28"><text:span text:style-name="T38">jo ta vzame v posest. Zato se ne more opraviti med odsotnimi (npr. s pismom). Lahko pa namesto ene ali</text:span></text:p>
      <text:p text:style-name="P28"><text:span text:style-name="T38">druge stranke nastopajo druge osebe (varuh, prokurator).</text:span></text:p>
      <text:p text:style-name="P28"><text:span text:style-name="T88">jasna rz</text:span></text:p>
      <text:p text:style-name="P28"><text:span text:style-name="T54">57</text:span></text:p>
      <text:p text:style-name="P28"><text:span text:style-name="T31">Rimsko pravo</text:span></text:p>
      <text:p text:style-name="P28"><text:span text:style-name="T77">4) IUSTA CAUSA TRADITIONIS </text:span><text:span text:style-name="T38">(zadosten pravni temelj)</text:span></text:p>
      <text:p text:style-name="P28"><text:span text:style-name="T38">Pri mancipaciji in pri in iure cesiji ni bilo treba izrecno navajati pravnih temeljev (zakaj hoče odsvojitelj</text:span></text:p>
      <text:p text:style-name="P28"><text:span text:style-name="T38">prepustiti svojo stvar pridobitelju v lastnino), pri tradiciji pa je bilo odločilno vprašanje, zakaj je stvar</text:span></text:p>
      <text:p text:style-name="P28"><text:span text:style-name="T38">prepuščena pridobitelju. Na stvari bo pridobil lastnino le, če se njegova pridobitev opira na zadosten pravni</text:span></text:p>
      <text:p text:style-name="P28"><text:span text:style-name="T38">temelj </text:span><text:span text:style-name="T91"></text:span><text:span text:style-name="T92"> </text:span><text:span text:style-name="T38">kupna in prodajna pogodba, darilna pogodba, izpolnitev, dolg iz stipulacije, damnacijskega volila</text:span></text:p>
      <text:p text:style-name="P28"><text:span text:style-name="T38">ali dote.</text:span></text:p>
      <text:p text:style-name="P28"><text:span text:style-name="T38">Tradicija ne more biti abstraktna. Obe stranki hočeta, da se z izročitvijo prenese lastnina na pridobitelja in da</text:span></text:p>
      <text:p text:style-name="P28"><text:span text:style-name="T38">je njun namen pravno utemeljen v nekem pravnem poslu, ki se izpolni s prepustitvijo lastnine.</text:span></text:p>
      <text:p text:style-name="P28"><text:span text:style-name="T38">Darilna pogodba med zakoncema ne more biti </text:span><text:span text:style-name="T83">iusta causa traditionis</text:span><text:span text:style-name="T38">, ker so darila med njima prepovedana</text:span></text:p>
      <text:p text:style-name="P28"><text:span text:style-name="T38">in nična (od Avgusta naprej).</text:span></text:p>
      <text:p text:style-name="P28"><text:span text:style-name="T42">Izročitev temelji na pogodbi. Če pogodba ni veljavna, načeloma tudi izročitev ni uspešna.</text:span></text:p>
      <text:p text:style-name="P28"><text:span text:style-name="T52">P r i m e r :</text:span></text:p>
      <text:p text:style-name="P28"><text:span text:style-name="T52">A kot dedič plača B-ju zapustnikov dolg.</text:span></text:p>
      <text:p text:style-name="P28"><text:span text:style-name="T64">a) </text:span><text:span text:style-name="T52">Če </text:span><text:span text:style-name="T60">A ni vedel</text:span><text:span text:style-name="T52">, da je zapustnik dolg že plačal in je tudi </text:span><text:span text:style-name="T60">B v zmoti </text:span><text:span text:style-name="T52">(misli, da je terjatev resnična) </text:span><text:span text:style-name="T55"></text:span><text:span text:style-name="T52">B z izročitvijo</text:span></text:p>
      <text:p text:style-name="P28"><text:span text:style-name="T52">postane lastnik, A (tradent) pa je imel zoper B-ja obogatitveno tožbo </text:span><text:span text:style-name="T56">condictio indebiti </text:span><text:span text:style-name="T52">za povračilo (ni imel</text:span></text:p>
      <text:p text:style-name="P28"><text:span text:style-name="T52">lastninske tožbe)</text:span></text:p>
      <text:p text:style-name="P28"><text:span text:style-name="T64">b) </text:span><text:span text:style-name="T52">Če je </text:span><text:span text:style-name="T60">B vedel</text:span><text:span text:style-name="T52">, da je bil dolg že plačan in je kljub temu sprejel denar </text:span><text:span text:style-name="T55"></text:span><text:span text:style-name="T52">je zagrešil tatvino.</text:span></text:p>
      <text:p text:style-name="P28"><text:span text:style-name="T64">c) </text:span><text:span text:style-name="T52">Če je </text:span><text:span text:style-name="T60">A vedel</text:span><text:span text:style-name="T52">, da ni ničesar dolžan in je kljub temu plačal </text:span><text:span text:style-name="T55"></text:span><text:span text:style-name="T52">je denar podaril (ni ga mogel zahtevati nazaj).</text:span></text:p>
      <text:p text:style-name="P28"><text:span text:style-name="T42">Tradicija je uspešna pri obogatitvi, pri tatvini pa ne.</text:span></text:p>
      <text:p text:style-name="P28"><text:span text:style-name="T77">5) PREPUSTITEV STVARI</text:span></text:p>
      <text:p text:style-name="P28"><text:span text:style-name="T38">Izročitelj je moral prepustiti stvar v posest pridobitelju. Veljajo vsa prejšnja pravila za prepustitev (izvedena</text:span></text:p>
      <text:p text:style-name="P28"><text:span text:style-name="T38">prepustitev, kavzalen pravni posel). Načeloma sama pogodba ni zadoščala, morala je biti tudi prepustitev. Po</text:span></text:p>
      <text:p text:style-name="P28"><text:span text:style-name="T38">Justinijanovem pravu pa je zadoščala le pogodba. Klasično pravo: </text:span><text:span text:style-name="T52">SOCIETAS OMNIUM BONORUM</text:span></text:p>
      <text:p text:style-name="P28"><text:span text:style-name="T38">(vesoljna družba) – družbeniki so pridobivali premoženje za družbo, vse postane solastnina. Ni potrebno, da</text:span></text:p>
      <text:p text:style-name="P28"><text:span text:style-name="T38">bi vsak družbenik vzel stvar v posest – zadošča le pogodba!</text:span></text:p>
      <text:p text:style-name="P28"><text:span text:style-name="T38">Že po klasičnem pravu je bila mogoča izročitev pod </text:span><text:span text:style-name="T70">odložilnim pogojem </text:span><text:span text:style-name="T38">ali s </text:span><text:span text:style-name="T70">pričetnim rokom </text:span><text:span text:style-name="T38">(npr:</text:span></text:p>
      <text:p text:style-name="P28"><text:soft-page-break/><text:span text:style-name="T38">prodajalec, ki je stvar izročil kupcu, si na njej pridrži lastnino, dokler kupnina ne bo plačana). Justinijan je</text:span></text:p>
      <text:p text:style-name="P28"><text:span text:style-name="T38">tako omejitev na splošno uvedel. Ni pa mogoče omejiti izročitve z resolutivnim pogojem ali končnim rokom.</text:span></text:p>
      <text:p text:style-name="P28"><text:span text:style-name="T52">P r i m e r :</text:span></text:p>
      <text:p text:style-name="P28"><text:span text:style-name="T52">A naroči Ticiju, naj v A-jevem imenu podari Meviju določeno stvar. Ticij jo je dal Meviju v svojem imenu. Ali je Mevij</text:span></text:p>
      <text:p text:style-name="P28"><text:span text:style-name="T52">postal lastnik?</text:span></text:p>
      <text:p text:style-name="P28"><text:span text:style-name="T52">- NI, ker Ticij ni ravnal po naročilu lastnika</text:span></text:p>
      <text:p text:style-name="P28"><text:span text:style-name="T52">- A lahko toži Mevija, ta pa bo lahko uporabil EXC</text:span><text:span text:style-name="T100">O </text:span><text:span text:style-name="T52">DOLI (zaradi A-jevega ??? nepoštenega ravnanja - želel</text:span></text:p>
      <text:p text:style-name="P28"><text:span text:style-name="T52">prenesti lastninsko pravico)</text:span></text:p>
      <text:p text:style-name="P28"><text:span text:style-name="T88">jasna rz</text:span></text:p>
      <text:p text:style-name="P28"><text:span text:style-name="T54">58</text:span></text:p>
      <text:p text:style-name="P28"><text:span text:style-name="T132">? </text:span><text:span text:style-name="T134">IZPIT: </text:span><text:span text:style-name="T136">TIPIČNA VPRAŠANJA</text:span></text:p>
      <text:p text:style-name="P28"><text:span text:style-name="T64">1. </text:span><text:span text:style-name="T52">Navedi pogoje za tradicijo. </text:span><text:span text:style-name="T28"></text:span><text:span text:style-name="T27">str. 56</text:span></text:p>
      <text:p text:style-name="P28"><text:span text:style-name="T64">2. </text:span><text:span text:style-name="T52">Ali lahko uspešno tradira nelastnik? (načeloma NE, so pa izjeme: …) </text:span><text:span text:style-name="T28"></text:span><text:span text:style-name="T27">str. 56</text:span></text:p>
      <text:p text:style-name="P28"><text:span text:style-name="T64">3. </text:span><text:span text:style-name="T52">Kaj je iusta causa traditionis? </text:span><text:span text:style-name="T28"></text:span><text:span text:style-name="T27">str. 57</text:span></text:p>
      <text:p text:style-name="P28"><text:span text:style-name="T64">4. </text:span><text:span text:style-name="T52">Vrste legatov in razlike med njimi. </text:span><text:span text:style-name="T28"></text:span><text:span text:style-name="T27">str. 59</text:span></text:p>
      <text:p text:style-name="P28"><text:span text:style-name="T31">Rimsko pravo</text:span></text:p>
      <text:p text:style-name="P28"><text:span text:style-name="T77">d) PRISODITEV (ADIUDICATIO) </text:span><text:span text:style-name="T27">(AD-IUDICO = pri-soditi, pri-znati, pripisovati)</text:span></text:p>
      <text:p text:style-name="P28"><text:span text:style-name="T38">je izvedeni način pridobitve lastnine, po katerem je </text:span><text:span text:style-name="T70">postal lastnik dotlej skupne stvari tisti, komur jo je</text:span></text:p>
      <text:p text:style-name="P28"><text:span text:style-name="T70">sodnik prisodil v delitveni pravdi. </text:span><text:span text:style-name="T38">Vsaka delitvena tožba je imela v svoji formuli posebno sestavino -</text:span></text:p>
      <text:p text:style-name="P28"><text:span text:style-name="T83">adiudicatio</text:span><text:span text:style-name="T38">, po kateri je sodnik s sodbo ustvaril novo lastnino (stvar je v celoti ali deloma prisodil</text:span></text:p>
      <text:p text:style-name="P28"><text:span text:style-name="T38">posameznikom v lastnino). Delitvene tožbe:</text:span></text:p>
      <text:p text:style-name="P28"><text:span text:style-name="T64">1. </text:span><text:span text:style-name="T85">a</text:span><text:span text:style-name="T99">o </text:span><text:span text:style-name="T85">familiae erciscundae </text:span><text:span text:style-name="T38">– z njo so sodediči (sinovi) zahtevali razdelitev dediščinskih stvari (na njih so</text:span></text:p>
      <text:p text:style-name="P28"><text:span text:style-name="T38">dotlej imeli solastnino)</text:span></text:p>
      <text:p text:style-name="P28"><text:span text:style-name="T64">2. </text:span><text:span text:style-name="T85">a</text:span><text:span text:style-name="T99">o </text:span><text:span text:style-name="T85">communi dividundo </text:span><text:span text:style-name="T38">– za druge solastnike (npr. sovolilojemniki, soobdarovanci, družbeniki)</text:span></text:p>
      <text:p text:style-name="P28"><text:span text:style-name="T64">3. </text:span><text:span text:style-name="T85">a</text:span><text:span text:style-name="T99">o </text:span><text:span text:style-name="T85">finium regundorum </text:span><text:span text:style-name="T38">– za mejne spore (sosedi): kjer se je 5 čevljev široka meja med zemljišči zabrisala</text:span></text:p>
      <text:p text:style-name="P28"><text:span text:style-name="T38">ali je postala sporna. Kadar sodnik ni mogel ugotoviti stare meje, je določil novo.</text:span></text:p>
      <text:p text:style-name="P28"><text:span text:style-name="T38">Sodnik je lahko:</text:span></text:p>
      <text:p text:style-name="P28"><text:span text:style-name="T51"></text:span><text:span text:style-name="T38">prisodil stvar enemu izmed solastnikov, ki je moral drugim plačati odškodnino v denarju</text:span></text:p>
      <text:p text:style-name="P28"><text:span text:style-name="T51"></text:span><text:span text:style-name="T38">stvar fizično razdelil na dele (na nove stvari) in jih razdelil bivšim solastnikom</text:span></text:p>
      <text:p text:style-name="P28"><text:span text:style-name="T38">S prisoditvijo je postal pridobitelj lastnik stvari le, če so bile osebe, ki so bile pravdne stranke v delitveni</text:span></text:p>
      <text:p text:style-name="P28"><text:span text:style-name="T38">pravdi, ob litiskontestaciji solastniki stvari (zato spada prisoditev med izvedene pridobitne načine).</text:span></text:p>
      <text:p text:style-name="P28"><text:span text:style-name="T38">Lastnina se je s prisoditvijo takoj pridobila. Ni je bilo mogoče omejiti z odložilnim pogojem ali pričetnim</text:span></text:p>
      <text:p text:style-name="P28"><text:span text:style-name="T38">rokom. Pridobitev posesti za pridobitev lastnine ni bila potrebna. Prisoditev je bila mogoča le v delitvenih</text:span></text:p>
      <text:p text:style-name="P28"><text:span text:style-name="T38">pravdah. Če so si dosedanji solastniki sporazumno razdelili skupno stvar, so prenesli svoje lastninske deleže</text:span></text:p>
      <text:p text:style-name="P28"><text:span text:style-name="T38">na novega lastnika z mancipacijo ali z in iure cessio.</text:span></text:p>
      <text:p text:style-name="P28"><text:span text:style-name="T39">Kot sestavina formule je bila prisoditev le v delitvenih tožbah. Ni je bilo v lastninskih tožbah, ker pri njih sodnik ni ustanavljal nove</text:span></text:p>
      <text:p text:style-name="P28"><text:span text:style-name="T39">lastnine, ampak le (deklaratorno) ugotavljal, ali je bil tožnik ob litiskontestaciji lastnik sporne stvari ali ne.</text:span></text:p>
      <text:p text:style-name="P28"><text:soft-page-break/><text:span text:style-name="T77">e) V O L I L O (LEGATUM)</text:span></text:p>
      <text:p text:style-name="P28"><text:span text:style-name="T38">je poslednjevoljna oporočnikova </text:span><text:span text:style-name="T70">naklonitev</text:span><text:span text:style-name="T38">, s katero nakloni volilojemniku (legatarju) neko </text:span><text:span text:style-name="T70">premoženjsko</text:span></text:p>
      <text:p text:style-name="P28"><text:span text:style-name="T70">korist </text:span><text:span text:style-name="T38">v breme </text:span><text:span text:style-name="T42">dediščine ali </text:span><text:span text:style-name="T38">oporočnega dediča.</text:span></text:p>
      <text:p text:style-name="P28"><text:span text:style-name="T52">LEGATOR </text:span><text:span text:style-name="T38">- zapustnik </text:span><text:span text:style-name="T52">LEGATUM </text:span><text:span text:style-name="T38">- volilo </text:span><text:span text:style-name="T52">(legat = poslovenjeno)</text:span></text:p>
      <text:p text:style-name="P28"><text:span text:style-name="T52">LEGATAR </text:span><text:span text:style-name="T38">- volilojemnik </text:span><text:span text:style-name="T52">SINERE </text:span><text:span text:style-name="T38">- pustiti</text:span></text:p>
      <text:p text:style-name="P28"><text:span text:style-name="T64">1. </text:span><text:span text:style-name="T52">VINDIKACIJSKI LEGAT </text:span><text:span text:style-name="T51"></text:span><text:span text:style-name="T38">je naklonitev oporočnikove stvari, zemljiške služnosti ali užitka. </text:span><text:span text:style-name="T42">Gre v breme</text:span></text:p>
      <text:p text:style-name="P28"><text:span text:style-name="T42">dediščine (ne dediča).</text:span></text:p>
      <text:p text:style-name="P28"><text:span text:style-name="T64">2. </text:span><text:span text:style-name="T52">DAMNACIJSKI LEGAT </text:span><text:span text:style-name="T51"></text:span><text:span text:style-name="T38">oporočnik naroči dediču, naj določen premoženjski predmet prepusti</text:span></text:p>
      <text:p text:style-name="P28"><text:span text:style-name="T38">volilojemniku (predmet: tudi dedičeva stvar ali stvar 3. osebe - to stvar mora dedič kupiti oz. plačati) </text:span><text:span text:style-name="T40"></text:span></text:p>
      <text:p text:style-name="P28"><text:span text:style-name="T27">obligacije</text:span></text:p>
      <text:p text:style-name="P28"><text:span text:style-name="T64">3. </text:span><text:span text:style-name="T52">LEGAT SINENDI MODO </text:span><text:span text:style-name="T51"></text:span><text:span text:style-name="T38">oporočnik naroči dediču, naj pusti (</text:span><text:span text:style-name="T83">sinere</text:span><text:span text:style-name="T38">), da si bo volilojemnik sam vzel in</text:span></text:p>
      <text:p text:style-name="P28"><text:span text:style-name="T38">obdržal voljeni predmet iz dedičevega ali zapuščinskega imetja (predmet: le dedičeva ali zapustnikova</text:span></text:p>
      <text:p text:style-name="P28"><text:span text:style-name="T38">stvar, NE pravica) </text:span><text:span text:style-name="T40"></text:span><text:span text:style-name="T27">obligacije</text:span></text:p>
      <text:p text:style-name="P28"><text:span text:style-name="T52">R A Z L I K E : </text:span><text:span text:style-name="T132">? </text:span><text:span text:style-name="T134">IZPIT</text:span></text:p>
      <text:p text:style-name="P28"><text:span text:style-name="T64">1) </text:span><text:span text:style-name="T73">vindikacijski legat: </text:span><text:span text:style-name="T38">volilojemnik (vindikacijski legatar) postane lastnik voljene stvari v istem</text:span></text:p>
      <text:p text:style-name="P28"><text:span text:style-name="T38">trenutku, ko je dedič pridobil dediščino (seveda, če je bil oporočnik lastnik stvari). Lastnik postane </text:span><text:span text:style-name="T83">ipso</text:span></text:p>
      <text:p text:style-name="P28"><text:span text:style-name="T83">iure</text:span><text:span text:style-name="T38">. Za pridobitev lastnine ni treba, da vzame stvar v posest ali da mu jo dedič prepusti. Učinki so</text:span></text:p>
      <text:p text:style-name="P28"><text:span text:style-name="T38">stvarnopravni. </text:span><text:span text:style-name="T47"></text:span><text:span text:style-name="T48"> </text:span><text:span text:style-name="T39">rei vindicatio</text:span></text:p>
      <text:p text:style-name="P28"><text:span text:style-name="T88">jasna rz</text:span></text:p>
      <text:p text:style-name="P28"><text:span text:style-name="T54">59</text:span></text:p>
      <text:p text:style-name="P28"><text:span text:style-name="T31">Rimsko pravo</text:span></text:p>
      <text:p text:style-name="P28"><text:span text:style-name="T64">2) </text:span><text:span text:style-name="T73">damnacijski legat: </text:span><text:span text:style-name="T38">dedič pridobi dediščino, nato šele mora prepustiti določeno stvar</text:span></text:p>
      <text:p text:style-name="P28"><text:span text:style-name="T38">volilojemniku v lastnino (dedič je zavezan prenesti lastninsko pravico in prepustiti stvar -</text:span></text:p>
      <text:p text:style-name="P28"><text:span text:style-name="T38">obligacijskopravni učinki).</text:span></text:p>
      <text:p text:style-name="P28"><text:span text:style-name="T47"></text:span><text:span text:style-name="T48"> </text:span><text:span text:style-name="T39">a</text:span><text:span text:style-name="T87">o </text:span><text:span text:style-name="T39">ex testamento</text:span></text:p>
      <text:p text:style-name="P28"><text:span text:style-name="T64">3) </text:span><text:span text:style-name="T73">legat sinendi modo: </text:span><text:span text:style-name="T38">enako kot pri damnacijskem legatu mora dedič najprej dobiti dediščino, nato</text:span></text:p>
      <text:p text:style-name="P28"><text:span text:style-name="T38">pa dopustiti, da si volilojemnik sam (razlika) vzame voljeno stvar. Učinki so obligacijskopravni.</text:span></text:p>
      <text:p text:style-name="P28"><text:span text:style-name="T47"></text:span><text:span text:style-name="T48"> </text:span><text:span text:style-name="T39">a</text:span><text:span text:style-name="T87">o </text:span><text:span text:style-name="T39">ex testamento</text:span></text:p>
      <text:p text:style-name="P28"><text:span text:style-name="T52">PRAKTIČNE POSLEDICE:</text:span></text:p>
      <text:p text:style-name="P28"><text:span text:style-name="T38">Če dedič noče izročiti voljene stvari volilojemniku, so tožbe različne:</text:span></text:p>
      <text:p text:style-name="P28"><text:span text:style-name="T64">1) </text:span><text:span text:style-name="T70">vindikacijski legatar </text:span><text:span text:style-name="T38">ima lastninsko tožbo - </text:span><text:span text:style-name="T52">REI VINDICATIO</text:span></text:p>
      <text:p text:style-name="P28"><text:span text:style-name="T64">2) </text:span><text:span text:style-name="T70">damnacijski legatar </text:span><text:span text:style-name="T38">in </text:span><text:span text:style-name="T70">legatar sinendi modo </text:span><text:span text:style-name="T38">imata obligacijskopravno tožbo </text:span><text:span text:style-name="T52">A</text:span><text:span text:style-name="T100">O </text:span><text:span text:style-name="T52">EX TESTAMENTO </text:span><text:span text:style-name="T38">(z</text:span></text:p>
      <text:p text:style-name="P28"><text:span text:style-name="T38">njo zahtevata le, da dedič izpolni svojo dolžnost, to ni formalna zahteva o lastninski pravici)</text:span></text:p>
      <text:p text:style-name="P28"><text:span text:style-name="T68">P R I P O S E S T V O V A N J E </text:span><text:span text:style-name="T38">(USUCAPIO)</text:span></text:p>
      <text:p text:style-name="P28"><text:span text:style-name="T52">IZVIRNO </text:span><text:span text:style-name="T38">– dobroverni posestnik </text:span><text:span text:style-name="T85">bonae fidei possessor </text:span><text:span text:style-name="T38">– dobroverni posestnik</text:span></text:p>
      <text:p text:style-name="P28"><text:span text:style-name="T52">IZVEDENO </text:span><text:span text:style-name="T38">– bonitarni lastnik </text:span><text:span text:style-name="T85">malae fidei possessor </text:span><text:span text:style-name="T38">– zloverni posestnik</text:span></text:p>
      <text:p text:style-name="P28"><text:span text:style-name="T38">S priposestvovanjem je pridobil lastninsko pravico na stvari tisti, ki jo je imel določeno dobo v svoji posesti.</text:span></text:p>
      <text:p text:style-name="P28"><text:span text:style-name="T38">Obenem je dosedanji lastnik izgubil lastninsko pravico (stvari ni imel v svoji posesti). Tak pridobitni način je</text:span></text:p>
      <text:p text:style-name="P28"><text:span text:style-name="T38">bil potreben zaradi varnosti pravnega prometa. Z njim je rimsko pravo pripoznavalo kot pravno veljavno to,</text:span></text:p>
      <text:p text:style-name="P28"><text:span text:style-name="T38">kar je dolgo časa dejansko obstajalo.</text:span></text:p>
      <text:p text:style-name="P28"><text:soft-page-break/><text:span text:style-name="T74">CIVILNO PRAVO</text:span></text:p>
      <text:p text:style-name="P28"><text:span text:style-name="T38">Priposestvovanje je omogočalo pridobitev lastnine tam, kjer bi bila morala biti pridobljena z mancipacijo, in</text:span></text:p>
      <text:p text:style-name="P28"><text:span text:style-name="T38">iure cesijo, tradicijo ipd. Zato je lahko priposestvoval le Rimljan, ki je bil premoženjsko sposoben (= pravno</text:span></text:p>
      <text:p text:style-name="P28"><text:span text:style-name="T38">sposoben). Priposestvovati niso mogli: filius familias, žena in manu, tujec. </text:span><text:span text:style-name="T83">Lex duodecim tabularum</text:span><text:span text:style-name="T38">:</text:span></text:p>
      <text:p text:style-name="P28"><text:span text:style-name="T38">priposestvovanje zemljišč: 2 leti, druge stvari: 1 leto (zakonik ne govori o dobri veri priposestvovalca).</text:span></text:p>
      <text:p text:style-name="P28"><text:span text:style-name="T38">Priposestvovati je bilo mogoče samo stvari, ki so bile </text:span><text:span text:style-name="T70">v pravnem prometu </text:span><text:span text:style-name="T38">– toda ne vseh. Lastnik stvari, ki</text:span></text:p>
      <text:p text:style-name="P28"><text:span text:style-name="T38">so bile izzvzete od priposestvovanja, je ostal lastnik tudi po poteku priposestvovalne dobe.</text:span></text:p>
      <text:p text:style-name="P28"><text:span text:style-name="T52">STVARI, IZVZETE OD PRIPOSESTVOVANJA:</text:span></text:p>
      <text:p text:style-name="P28"><text:span text:style-name="T113"></text:span><text:span text:style-name="T70">ukradene stvari </text:span><text:span text:style-name="T38">– vsaka tuja stvar, ki jo je brez lastnikove vednosti nekdo drug prodal. Predmet tatvine</text:span></text:p>
      <text:p text:style-name="P28"><text:span text:style-name="T38">so bile le premične stvari </text:span><text:span text:style-name="T51"></text:span><text:span text:style-name="T38">ukradenih stvari tudi pošteni posestnik ni mogel priposestvovati. </text:span><text:span text:style-name="T39">IZJEMA</text:span><text:span text:style-name="T38">:</text:span></text:p>
      <text:p text:style-name="P28"><text:span text:style-name="T38">mogoče pa je bilo priposestvovati stvar, ki jo je bil dedič prodal ali podaril in jo izročil priposestvovalcu,</text:span></text:p>
      <text:p text:style-name="P28"><text:span text:style-name="T38">prepričan, da je to zapustnikova stvar, pa si jo je zapustnik v resnici le sposodil, vzel v najem ali shranil.</text:span></text:p>
      <text:p text:style-name="P28"><text:span text:style-name="T113"></text:span><text:span text:style-name="T70">nasilno pridobljene stvari </text:span><text:span text:style-name="T38">(predvsem zemljišča)</text:span></text:p>
      <text:p text:style-name="P28"><text:span text:style-name="T113"></text:span><text:span text:style-name="T70">pet čevljev široka meja </text:span><text:span text:style-name="T38">med sosednjimi zemljišči</text:span></text:p>
      <text:p text:style-name="P28"><text:span text:style-name="T113"></text:span><text:span text:style-name="T70">res mancipi</text:span><text:span text:style-name="T38">, ki jih je svojepravna ženska odsvojila brez sodelovanja svojega agnatskega varuha (klasična</text:span></text:p>
      <text:p text:style-name="P28"><text:span text:style-name="T38">doba: pridobitelj je stvar priposestvoval, če je ženski plačal kupnino, ni pa je mogel priposestvovati, če</text:span></text:p>
      <text:p text:style-name="P28"><text:span text:style-name="T38">mu je stvar podarila).</text:span></text:p>
      <text:p text:style-name="P28"><text:span text:style-name="T52">POGOJI ZA PRIPOSESTVOVANJE (civilno pravo):</text:span></text:p>
      <text:p text:style-name="P28"><text:span text:style-name="T64">1) </text:span><text:span text:style-name="T70">posest stvari</text:span><text:span text:style-name="T38">, ki je morala biti lastniška (z voljo lastnika)</text:span></text:p>
      <text:p text:style-name="P28"><text:span text:style-name="T64">2) </text:span><text:span text:style-name="T38">priposestvovalec je moral imeti stvar v lastniški posesti </text:span><text:span text:style-name="T70">vso priposestvovalno dobo</text:span></text:p>
      <text:p text:style-name="P28"><text:span text:style-name="T88">jasna rz</text:span></text:p>
      <text:p text:style-name="P28"><text:span text:style-name="T54">60</text:span></text:p>
      <text:p text:style-name="P28"><text:span text:style-name="T31">Rimsko pravo</text:span></text:p>
      <text:p text:style-name="P28"><text:span text:style-name="T38">Če je priposestvovalec izgubil posest stvari preden je minila priposestvovalna doba, se je priposestvovanje</text:span></text:p>
      <text:p text:style-name="P28"><text:span text:style-name="T38">prekinilo. Če je pozneje spet pridobil posest na isti stvari, jo je začel priposestvovati znova (prejšnje</text:span></text:p>
      <text:p text:style-name="P28"><text:span text:style-name="T38">prekinjeno priposestvovanje se pri tem ni upoštevalo).</text:span></text:p>
      <text:p text:style-name="P28"><text:span text:style-name="T52">IZJEME, PRI KATERIH SE PRIPOSESTVOVANJE NI PREKINILO:</text:span></text:p>
      <text:p text:style-name="P28"><text:span text:style-name="T51"></text:span><text:span text:style-name="T70">vzidano gradivo </text:span><text:span text:style-name="T38">(npr. tram): priposestvovanje se je nadaljevalo, čeprav ga je priposestvovalec vzidal v</text:span></text:p>
      <text:p text:style-name="P28"><text:span text:style-name="T38">svoje zemljišče in je s tem nehalo biti samostojen predmet posesti</text:span></text:p>
      <text:p text:style-name="P28"><text:span text:style-name="T92">← </text:span><text:span text:style-name="T70">zastavljena stvar: </text:span><text:span text:style-name="T38">priposestvovanje se je nadaljevalo v prid zastavitelju, čeprav jo je imel v posesti</text:span></text:p>
      <text:p text:style-name="P28"><text:span text:style-name="T38">zastavni upnik. Če je priposestvovalec umrl, se je nadaljevalo naprej v prid ležeči zapuščini, nato pa v</text:span></text:p>
      <text:p text:style-name="P28"><text:span text:style-name="T38">prid dediču.</text:span></text:p>
      <text:p text:style-name="P28"><text:span text:style-name="T52">PRIMERI PRIPOSESTVOVANJA, KJER PRIPOSESTVOVALEC NI DOBROVERNI POSESTNIK:</text:span></text:p>
      <text:p text:style-name="P28"><text:span text:style-name="T38">(ve, da je stvar tuja)</text:span></text:p>
      <text:p text:style-name="P28"><text:span text:style-name="T51"></text:span><text:span text:style-name="T70">dediščina</text:span><text:span text:style-name="T38">, ki je pripadla civilnemu zunanjemu dediču in je ta ni pridobil (v posest jo je smel vzeti</text:span></text:p>
      <text:p text:style-name="P28"><text:soft-page-break/><text:span text:style-name="T38">kdorkoli in v 1 letu priposestvovati)</text:span></text:p>
      <text:p text:style-name="P28"><text:span text:style-name="T51"></text:span><text:span text:style-name="T70">fiducirani odsvojitelj </text:span><text:span text:style-name="T38">(fiduciant) pridobi nazaj lastnino na stvari, ki jo je bil fiducirano odsvojil</text:span></text:p>
      <text:p text:style-name="P28"><text:span text:style-name="T38">(priposestvovalna doba je 1 leto, odkar je stvar dobil zopet nazaj v svojo posest)</text:span></text:p>
      <text:p text:style-name="P28"><text:span text:style-name="T88">jasna rz</text:span></text:p>
      <text:p text:style-name="P28"><text:span text:style-name="T54">61</text:span></text:p>
      <text:p text:style-name="P28"><text:span text:style-name="T31">Rimsko pravo</text:span></text:p>
      <text:p text:style-name="P28"><text:span text:style-name="T51"></text:span><text:span text:style-name="T70">lastnik </text:span><text:span text:style-name="T38">priposestvuje v 2 letih nazaj svoje zemljišče, ki ga je bil zastavil državi v zavarovanje, da bo</text:span></text:p>
      <text:p text:style-name="P28"><text:span text:style-name="T38">izpolnil neko obveznost</text:span></text:p>
      <text:p text:style-name="P28"><text:span text:style-name="T74">KLASIČNO PRAVO</text:span></text:p>
      <text:p text:style-name="P28"><text:span text:style-name="T52">POGOJI ZA PRIPOSESTVOVANJE (klasično pravo): </text:span><text:span text:style-name="T27">RES HABILIS, IUSTUS TITULUS, BONA FIDES, TEMPUS</text:span></text:p>
      <text:p text:style-name="P28"><text:span text:style-name="T70">1) RES HABILIS </text:span><text:span text:style-name="T38">– stvar mora biti </text:span><text:span text:style-name="T70">sposobna za priposestvovanje</text:span><text:span text:style-name="T38">: načeloma vsaka stvar, ki je bila v</text:span></text:p>
      <text:p text:style-name="P28"><text:span text:style-name="T38">pravnem prometu.</text:span></text:p>
      <text:p text:style-name="P28"><text:span text:style-name="T70">2) IUSTUS TITULUS </text:span><text:span text:style-name="T38">– </text:span><text:span text:style-name="T70">pravni naslov </text:span><text:span text:style-name="T38">(npr. darilna, prodajna pogodba), na podlagi katerega se je prenesla</text:span></text:p>
      <text:p text:style-name="P28"><text:span text:style-name="T38">lastnina </text:span><text:span text:style-name="T70">ali pa je posestnik izvirno vzel stvar v posest </text:span><text:span text:style-name="T38">(</text:span><text:span text:style-name="T83">pro derelicto</text:span><text:span text:style-name="T38">).</text:span></text:p>
      <text:p text:style-name="P28"><text:span text:style-name="T38">Kadar je priposestvovalec pridobil najprej samo fizično oblast nad stvarjo, pozneje pa tudi pridobitni naslov</text:span></text:p>
      <text:p text:style-name="P28"><text:span text:style-name="T38">(npr. zakupnik kupi zakupno zemljišče), jo je začel priposestvovati šele, ko je imel pridobitni naslov.</text:span></text:p>
      <text:p text:style-name="P28"><text:span text:style-name="T38">Pridobitni naslov je moral biti resničen. Samo domnevni je zadoščal le izjemoma, kadar je bila stvar</text:span></text:p>
      <text:p text:style-name="P28"><text:span text:style-name="T38">brezpogojno tradirana, npr. od nedorasle osebe, ki jo je pridobitelj imel za doraslo ali če je verjel lažnivemu</text:span></text:p>
      <text:p text:style-name="P28"><text:span text:style-name="T38">sužnju ali skrbniku, da je stvar pravilno kupljena. Domnevni naslov ni zadoščal, če je bila stvar izročena</text:span></text:p>
      <text:p text:style-name="P28"><text:span text:style-name="T38">pogojno ali kot darilo ali prisvojena kot domnevno odvržena.</text:span></text:p>
      <text:p text:style-name="P28"><text:span text:style-name="T83">Iustus titulus </text:span><text:span text:style-name="T38">je podoben pojmu </text:span><text:span text:style-name="T83">iusta causa traditionis </text:span><text:span text:style-name="T38">(</text:span><text:span text:style-name="T39">zadostni pravni temelj, </text:span><text:span text:style-name="T27">str. 58</text:span><text:span text:style-name="T38">), je pa širši, ker vsebuje tudi</text:span></text:p>
      <text:p text:style-name="P28"><text:span text:style-name="T38">pojma: </text:span><text:span text:style-name="T83">pro derelicto </text:span><text:span text:style-name="T38">in </text:span><text:span text:style-name="T83">pro herede</text:span><text:span text:style-name="T38">.</text:span></text:p>
      <text:p text:style-name="P28"><text:span text:style-name="T52">STVARI IZVZETE OD PRIPOSESTVOVANJA:</text:span></text:p>
      <text:p text:style-name="P28"><text:span text:style-name="T113"></text:span><text:span text:style-name="T38">vse, ki jih je že civilno pravo izvzelo (</text:span><text:span text:style-name="T39">ukradene stvari, nasilno pridobljene, meja med zemljišči, res mancipi - ženska</text:span><text:span text:style-name="T38">)</text:span></text:p>
      <text:p text:style-name="P28"><text:span text:style-name="T113"></text:span><text:span text:style-name="T38">fiskalne, cesarjeve stvari</text:span></text:p>
      <text:p text:style-name="P28"><text:span text:style-name="T113"></text:span><text:span text:style-name="T38">stvari varovancev in nedoletnih oseb</text:span></text:p>
      <text:p text:style-name="P28"><text:span text:style-name="T113"></text:span><text:span text:style-name="T38">stvari, ki jih lastnik ni smel odsvojiti (npr. mož ne dotalnega zemljišča)</text:span></text:p>
      <text:p text:style-name="P28"><text:span text:style-name="T113"></text:span><text:span text:style-name="T38">stvari, ki jih nekdo ni smel pridobiti (npr. prokonzul in pretor nista smela sprejemati daril za opravljanje</text:span></text:p>
      <text:p text:style-name="P28"><text:span text:style-name="T38">poslovodstva)</text:span></text:p>
      <text:p text:style-name="P28"><text:span text:style-name="T52">P r i m e r i :</text:span></text:p>
      <text:p text:style-name="P28"><text:span text:style-name="T52">1) - A </text:span><text:span text:style-name="T60">zavrže </text:span><text:span text:style-name="T52">stvar, ki sodi v kategorijo res mancipi</text:span></text:p>
      <text:p text:style-name="P28"><text:span text:style-name="T52">- B jo najde in vzame v posest (okupira)</text:span></text:p>
      <text:p text:style-name="P28"><text:span text:style-name="T52">- B na stvari ne pridobi civilne lastnine - to pridobi s priposestvovanjem</text:span></text:p>
      <text:p text:style-name="P28"><text:span text:style-name="T52">- pravni naslov je </text:span><text:span text:style-name="T39">PRO DERELICTO </text:span><text:span text:style-name="T52">(posestnik je izvirno vzel stvar v posest)</text:span></text:p>
      <text:p text:style-name="P28"><text:span text:style-name="T52">2) - A misli, da je stvar </text:span><text:span text:style-name="T60">podedoval </text:span><text:span text:style-name="T52">in jo vzame v posest</text:span></text:p>
      <text:p text:style-name="P28"><text:span text:style-name="T52">- iustus titulus je </text:span><text:span text:style-name="T39">PRO HEREDE </text:span><text:span text:style-name="T52">(</text:span><text:span text:style-name="T56">iusta cauds traditionis </text:span><text:span text:style-name="T52">ne pride v poštev, ker je zapustnik mrtev)</text:span></text:p>
      <text:p text:style-name="P28"><text:span text:style-name="T52">3) - A zavrže stvar</text:span></text:p>
      <text:p text:style-name="P28"><text:span text:style-name="T52">- B jo najde in jo vzame v posest (</text:span><text:span text:style-name="T56">iustus titulus </text:span><text:span text:style-name="T52">je resničen)</text:span></text:p>
      <text:p text:style-name="P28"><text:span text:style-name="T52">4) - A izgubi stvar</text:span></text:p>
      <text:p text:style-name="P28"><text:span text:style-name="T52">- B jo najde in misli, da gre za zavrženo stvar ter jo vzame v posest (</text:span><text:span text:style-name="T56">iustus titulus </text:span><text:span text:style-name="T52">je domneven)</text:span></text:p>
      <text:p text:style-name="P28"><text:span text:style-name="T70">3) BONA FIDES (dobra vera)</text:span></text:p>
      <text:p text:style-name="P28"><text:soft-page-break/><text:span text:style-name="T38">je pridobiteljevo prepričanje, da s pridobitvijo lastnine na stvari ni storil nobene materialne krivice. Ponavadi</text:span></text:p>
      <text:p text:style-name="P28"><text:span text:style-name="T38">je prepričan, da je bil odsvojitelj lastnik ali vsaj upravičen razpolagati s stvarjo, kar ni bilo res. Bona fides</text:span></text:p>
      <text:p text:style-name="P28"><text:span text:style-name="T38">kot zmotno prepričanje je opravičljiva le, če je nastala iz kake dejanske zmote (ni opravičljiva zaradi pravne</text:span></text:p>
      <text:p text:style-name="P28"><text:span text:style-name="T38">zmote). Priposestvuje le lastniški posestnik (zastavni upnik NE).</text:span></text:p>
      <text:p text:style-name="P28"><text:span text:style-name="T70">Ponavadi je moral biti pridobitelj v dobri veri samo takrat, ko je vzel stvar v posest. </text:span><text:span text:style-name="T38">Če je kasneje</text:span></text:p>
      <text:p text:style-name="P28"><text:span text:style-name="T38">izvedel, da takrat (prej) ni postal lastnik stvari </text:span><text:span text:style-name="T51"></text:span><text:span text:style-name="T38">to ni oviralo njegovega priposestvovanja. </text:span><text:span text:style-name="T91"></text:span></text:p>
      <text:p text:style-name="P28"><text:span text:style-name="T88">jasna rz</text:span></text:p>
      <text:p text:style-name="P28"><text:span text:style-name="T54">62</text:span></text:p>
      <text:p text:style-name="P28"><text:span text:style-name="T31">Rimsko pravo</text:span></text:p>
      <text:p text:style-name="P28"><text:span text:style-name="T71">Mala fides superveniens non nocet.</text:span></text:p>
      <text:p text:style-name="P28"><text:span text:style-name="T41">Pozneje nastala zla vera ne škoduje.</text:span></text:p>
      <text:p text:style-name="P28"><text:span text:style-name="T38">Kanonsko pravo in z njim tudi obče pravo pa je zahtevalo, da je bil priposestvovalec v dobri veri vso</text:span></text:p>
      <text:p text:style-name="P28"><text:span text:style-name="T38">priposestvovalno dobo ("Mala fides superveniens nocet.").</text:span></text:p>
      <text:p text:style-name="P28"><text:span text:style-name="T70">4) TEMPUS</text:span></text:p>
      <text:p text:style-name="P28"><text:span text:style-name="T38">Priposestvovalna doba po klasičnem pravu: zemljišča - 2 leti, ostale stvari - 1 leto.</text:span></text:p>
      <text:p text:style-name="P28"><text:span text:style-name="T70">Lastninska tožba, ki jo je lastnik naperil zoper priposestvovalca, ni prekinila nadaljnjega priposestvovanja.</text:span></text:p>
      <text:p text:style-name="P28"><text:span text:style-name="T70">Priposestvovanje je bilo končano, ko je napočil zadnji dan priposestvovalne dobe. </text:span><text:span text:style-name="T38">Takrat je:</text:span></text:p>
      <text:p text:style-name="P28"><text:span text:style-name="T51"></text:span><text:span text:style-name="T38">dobroverni posestnik postal civilni lastnik</text:span></text:p>
      <text:p text:style-name="P28"><text:span text:style-name="T51"></text:span><text:span text:style-name="T38">bonitarna lastnina se je spremenila v civilno (kviritsko)</text:span></text:p>
      <text:p text:style-name="P28"><text:span text:style-name="T51"></text:span><text:span text:style-name="T38">dotedanji lastnik je prenehal biti lastnik</text:span></text:p>
      <text:p text:style-name="P28"><text:span text:style-name="T51"></text:span><text:span text:style-name="T38">niso ugasnile stvarne pravice na tuji stvari (služnosti, zastavna pravica)</text:span></text:p>
      <text:p text:style-name="P28"><text:span text:style-name="T71">LONGI TEMPORIS PRAESCRIPTIO</text:span></text:p>
      <text:p text:style-name="P28"><text:span text:style-name="T70">Na provincialnih zemljiščih ni bila mogoča civilna lastnina, </text:span><text:span text:style-name="T38">zato jih tudi ni bilo mogoče priposestvovati</text:span></text:p>
      <text:p text:style-name="P28"><text:span text:style-name="T38">po načelih, ki so veljala za italska zemljišča. Njihovi obdelovalci so imeli na zemljiščih užitek in posest.</text:span></text:p>
      <text:p text:style-name="P28"><text:span text:style-name="T38">Provincialni namestnik je dovoljeval “priposestvovalcu” provincialnega zemljišča posebno </text:span><text:span text:style-name="T56">PRAESCRIPTIO</text:span></text:p>
      <text:p text:style-name="P28"><text:span text:style-name="T56">POSSESSIONIS</text:span><text:span text:style-name="T38">, kadar ga je “provincialni lastnik” tožil s posebno tožbo. Podobno kakor pretorska ekscepcija</text:span></text:p>
      <text:p text:style-name="P28"><text:span text:style-name="T83">rei venditae et traditiae </text:span><text:span text:style-name="T38">je bila tudi ta preskripcija dostavljena tožbenemu obrazcu (vendar spredaj </text:span><text:span text:style-name="T51"></text:span><text:span text:style-name="T52">PRAE </text:span><text:span text:style-name="T38">=</text:span></text:p>
      <text:p text:style-name="P28"><text:span text:style-name="T38">spredaj). Zaradi te preskripcije je bil tožnik zavrnjen (čeprav bi moral v pravdi zmagati) in zemljišče je</text:span></text:p>
      <text:p text:style-name="P28"><text:span text:style-name="T38">ostalo še naprej v toženčevi posesti (podobno je zaradi </text:span><text:span text:style-name="T83">exc</text:span><text:span text:style-name="T98">o </text:span><text:span text:style-name="T83">rei venditae et traditiae </text:span><text:span text:style-name="T38">bonitarni lastnik obdržal</text:span></text:p>
      <text:p text:style-name="P28"><text:span text:style-name="T38">tožnikovo res mancipi, ki mu jo je tožnik prodal in samo izročil).</text:span></text:p>
      <text:p text:style-name="P28"><text:span text:style-name="T38">Preskripcijo </text:span><text:span text:style-name="T83">longae possessionis </text:span><text:span text:style-name="T38">je reskript dovolil posestniku, ki je imel zemljišče v nesporni posesti:</text:span></text:p>
      <text:p text:style-name="P28"><text:span text:style-name="T51"></text:span><text:span text:style-name="T38">10 let - če sta posestnik in “provincialni lastnik” živela v isti mestni občini</text:span></text:p>
      <text:p text:style-name="P28"><text:span text:style-name="T51"></text:span><text:span text:style-name="T38">20 let - če sta živela v različnih mestih</text:span></text:p>
      <text:p text:style-name="P28"><text:span text:style-name="T39">RAZLIKE MED CIVILNIM </text:span><text:span text:style-name="T52">( </text:span><text:span text:style-name="T56">usucapio </text:span><text:span text:style-name="T39">) IN PROVINCIALNIM </text:span><text:span text:style-name="T52">( </text:span><text:span text:style-name="T56">longi temporis possessio </text:span><text:span text:style-name="T52">) </text:span><text:span text:style-name="T39">PRIPOSESTVOVANJEM :</text:span></text:p>
      <text:p text:style-name="P28"><text:span text:style-name="T51"></text:span><text:span text:style-name="T38">provincialno priposestvovanje je moralo biti neprekinjeno</text:span></text:p>
      <text:p text:style-name="P28"><text:soft-page-break/><text:span text:style-name="T51"></text:span><text:span text:style-name="T38">provincialno priposestvovanje je mirovalo, če je bil “lasnik” mladoleten ali vojak (ko je zadržek odpadel,</text:span></text:p>
      <text:p text:style-name="P28"><text:span text:style-name="T38">se je priposestvovanje nadaljevalo toliko časa, kolikor je prej manjkalo do konca)</text:span></text:p>
      <text:p text:style-name="P28"><text:span text:style-name="T51"></text:span><text:span text:style-name="T38">ko je bilo provincialno priposestvovanje končano, je ugasnila ne le lastnikova lastnina, temveč tudi</text:span></text:p>
      <text:p text:style-name="P28"><text:span text:style-name="T38">zastavna pravica, za katero priposestvovalec ni vedel</text:span></text:p>
      <text:p text:style-name="P28"><text:span text:style-name="T74">JUSTINIJANOVO PRAVO</text:span></text:p>
      <text:p text:style-name="P28"><text:span text:style-name="T38">Odkar se stvari niso več delile na </text:span><text:span text:style-name="T83">res mancipi </text:span><text:span text:style-name="T38">in </text:span><text:span text:style-name="T83">res nec mancipi</text:span><text:span text:style-name="T38">, ni bilo več bonitarnih lastnikov - s</text:span></text:p>
      <text:p text:style-name="P28"><text:span text:style-name="T38">priposestvovanjem je poslej pridobival lastninsko pravico le še dobroverni posestnik.</text:span></text:p>
      <text:p text:style-name="P28"><text:span text:style-name="T38">Ni bilo več razlike med italskimi in privincialnimi zemljišči, zato je Justinijan v posebni konstituciji spojil</text:span></text:p>
      <text:p text:style-name="P28"><text:span text:style-name="T38">obojno priposestvovanje: </text:span><text:span text:style-name="T83">usucapio </text:span><text:span text:style-name="T38">je bilo za priposestvovanje premičnin (3 leta), </text:span><text:span text:style-name="T83">longi temporis</text:span></text:p>
      <text:p text:style-name="P28"><text:span text:style-name="T83">praescriptio </text:span><text:span text:style-name="T38">pa za priposestvovanje nepremičnin (10, 20 let).</text:span></text:p>
      <text:p text:style-name="P28"><text:span text:style-name="T88">jasna rz</text:span></text:p>
      <text:p text:style-name="P28"><text:span text:style-name="T54">63</text:span></text:p>
      <text:p text:style-name="P28"><text:span text:style-name="T31">Rimsko pravo</text:span></text:p>
      <text:p text:style-name="P28"><text:span text:style-name="T38">Predpogoji za uspešno priposestvovanje so bili isti, kot v klasičnem pravu. Novo: </text:span><text:span text:style-name="T70">dobroverni posestnik je</text:span></text:p>
      <text:p text:style-name="P28"><text:span text:style-name="T70">lahko priposestvoval stvar, ki jo je kupil ali prejel kot darilo ipd. od zlovernega posestnika </text:span><text:span text:style-name="T38">(ukradeno</text:span></text:p>
      <text:p text:style-name="P28"><text:span text:style-name="T38">stvar - </text:span><text:span text:style-name="T83">res furtiva</text:span><text:span text:style-name="T38">). Pogoj:</text:span></text:p>
      <text:p text:style-name="P28"><text:span text:style-name="T51"></text:span><text:span text:style-name="T38">če je bilo lastniku stvari to znano in 10, 20 let ni s tožbo uveljavljal svoje pravice</text:span></text:p>
      <text:p text:style-name="P28"><text:span text:style-name="T51"></text:span><text:span text:style-name="T38">če lastnik ni vedel za svojo stvar </text:span><text:span text:style-name="T51"></text:span><text:span text:style-name="T38">priposestvovanje šele v 30 letih (v tem je priposestvovanje že spojeno</text:span></text:p>
      <text:p text:style-name="P28"><text:span text:style-name="T38">z zastaranjem)</text:span></text:p>
      <text:p text:style-name="P28"><text:span text:style-name="T38">Leta 424 sta cesarja Honorij in Teodizij II. uredila zastaranje tožb. Vse tožbe (stvarnopravne,</text:span></text:p>
      <text:p text:style-name="P28"><text:span text:style-name="T38">obligacijskopravne, dediščinske) zastarajo najkasneje v 30 letih, odkar bi jih upravičenec mogel prvič</text:span></text:p>
      <text:p text:style-name="P28"><text:span text:style-name="T38">naperiti. Za lastninsko tožbo se je ta rok začel, ko je upravičenec izgubil svojo posest.</text:span></text:p>
      <text:p text:style-name="P28"><text:span text:style-name="T70">Justinijan</text:span><text:span text:style-name="T38">: po 30 letih je postal lastnik tisti posestnik, ki je stvar (premično, nepremično) dobil v dobri veri</text:span></text:p>
      <text:p text:style-name="P28"><text:span text:style-name="T38">in brez nasilja. Stvar je morala biti v pravnem prometu. Ukradeno stvar je na ta način lahko priposestvoval</text:span></text:p>
      <text:p text:style-name="P28"><text:span text:style-name="T38">dobroverni posestnik (tat NE!). Priposestvovalcu ni bilo potrebno dokazovati pridobitnega naslova.</text:span></text:p>
      <text:p text:style-name="P28"><text:span text:style-name="T78">PRIDOBITEV LASTNINSKE PRAVICE</text:span></text:p>
      <text:p text:style-name="P28"><text:span text:style-name="T78">PO ZAKONU in OBLASTVENI ODREDBI</text:span></text:p>
      <text:p text:style-name="P28"><text:span text:style-name="T52">P O Z A K O N U </text:span><text:span text:style-name="T38">:</text:span></text:p>
      <text:p text:style-name="P28"><text:span text:style-name="T64">1) </text:span><text:span text:style-name="T70">lastninska tožba </text:span><text:span text:style-name="T38">(</text:span><text:span text:style-name="T83">rei vindicatio</text:span><text:span text:style-name="T38">) - če toženec kljub sodnikovemu pozivu ni vrnil tožniku njegove stvari,</text:span></text:p>
      <text:p text:style-name="P28"><text:span text:style-name="T38">je bil obsojen, da je plačal vrednost stvari. Obenem je sporna stvar postala toženčeva (</text:span><text:span text:style-name="T83">res nec mancipi </text:span><text:span text:style-name="T38">-</text:span></text:p>
      <text:p text:style-name="P28"><text:span text:style-name="T38">takoj in </text:span><text:span text:style-name="T83">res mancipi </text:span><text:span text:style-name="T38">- po priposestvovanju). </text:span><text:span text:style-name="T28"></text:span><text:span text:style-name="T29">toženec je plačal stvar in s tem je postala stvar njegova.</text:span></text:p>
      <text:p text:style-name="P28"><text:span text:style-name="T64">2) </text:span><text:span text:style-name="T70">vzidani tram </text:span><text:span text:style-name="T38">(tuj) - če ga je dobroverni graditelj vzidal in zanj plačal lastniku dvojno vrednost, je s tem</text:span></text:p>
      <text:p text:style-name="P28"><text:span text:style-name="T38">postal lastnik tramu.</text:span></text:p>
      <text:p text:style-name="P28"><text:span text:style-name="T64">3) </text:span><text:span text:style-name="T70">skupna stanovanjska hiša </text:span><text:span text:style-name="T38">- če jo je solastnik popravil in mu ostali solastniki niso v 4 mesecih povrnili</text:span></text:p>
      <text:p text:style-name="P28"><text:span text:style-name="T38">sorazmernega dela stroškov, je postal lastnik cele hiše.</text:span></text:p>
      <text:p text:style-name="P28"><text:soft-page-break/><text:span text:style-name="T64">4) </text:span><text:span text:style-name="T70">s silo vzeta stvar </text:span><text:span text:style-name="T38">- če je lastnik s silo vzel svojo stvar iz tuje posesti, je za kazen na njej izgubil lastnino</text:span></text:p>
      <text:p text:style-name="P28"><text:span text:style-name="T38">(lastnik je postal posestnik).</text:span></text:p>
      <text:p text:style-name="P28"><text:span text:style-name="T38">Primer: - A je lastnik stvari, B jo ukrade</text:span></text:p>
      <text:p text:style-name="P28"><text:span text:style-name="T38">- A stvar zagleda pri C in jo na silo vzame</text:span></text:p>
      <text:p text:style-name="P28"><text:span text:style-name="T38">- C zdaj pridobi lastninsko pravico na stvari</text:span></text:p>
      <text:p text:style-name="P28"><text:span text:style-name="T64">5) </text:span><text:span text:style-name="T70">zapuščeno zemljišče </text:span><text:span text:style-name="T38">- kdor ga je začel obdelovati, je po 2 letih postal lastnik tega zemljišča</text:span></text:p>
      <text:p text:style-name="P28"><text:span text:style-name="T52">P O O B L A S T V E N I O D R E D B I (odredbi magistrata)</text:span><text:span text:style-name="T38">:</text:span></text:p>
      <text:p text:style-name="P28"><text:span text:style-name="T100">vsak obsodba denar</text:span></text:p>
      <text:p text:style-name="P28"><text:span text:style-name="T38">1) </text:span><text:span text:style-name="T70">delitvena pravda: </text:span><text:span text:style-name="T38">v rimskem pravu je veljalo načelo: </text:span><text:span text:style-name="T60">OMNIS CONDEMNATIO PECUNARIA</text:span><text:span text:style-name="T70">.</text:span></text:p>
      <text:p text:style-name="P28"><text:span text:style-name="T38">(Vsaka obsodba se glasi na denarni znesek.)</text:span></text:p>
      <text:p text:style-name="P28"><text:span text:style-name="T70">Sodnik ni mogel obsoditi na vrnitev stvari, ampak le na denarni znesek </text:span><text:span text:style-name="T38">(vrednost stvari). Del obsodbe je</text:span></text:p>
      <text:p text:style-name="P28"><text:span text:style-name="T38">bila restitutorna klavzula.</text:span></text:p>
      <text:p text:style-name="P28"><text:span text:style-name="T60">RESTITUTORNA KLAVZULA </text:span><text:span text:style-name="T38">– je pristavek k tožbeni formuli, v katerem pretor naroča sodniku, naj pred</text:span></text:p>
      <text:p text:style-name="P28"><text:span text:style-name="T38">obsodbo toženca najprej pozove, da sporno stvar vrne tožniku. </text:span><text:span text:style-name="T27">(glej tudi str.16)</text:span></text:p>
      <text:p text:style-name="P28"><text:span text:style-name="T88">jasna rz</text:span></text:p>
      <text:p text:style-name="P28"><text:span text:style-name="T54">64</text:span></text:p>
      <text:p text:style-name="P28"><text:span text:style-name="T31">Rimsko pravo</text:span></text:p>
      <text:p text:style-name="P28"><text:span text:style-name="T38">Če toženec stvar vrne, se bo rešil obsodbe. Če stvari ne vrne, ga bo sodnik obsodil na plačilo denarnega</text:span></text:p>
      <text:p text:style-name="P28"><text:span text:style-name="T38">zneska, ki se je določal takole: ponavadi ga je določil tožnik (precej visoko), včasih pa je pretor postavil</text:span></text:p>
      <text:p text:style-name="P28"><text:span text:style-name="T38">zgornjo mejo. Če je toženec plačal denarni znesek za sporno stvar, je na njej pridobil lastninsko pravico.</text:span></text:p>
      <text:p text:style-name="P28"><text:span text:style-name="T71">Litis aestimatio similis estemptioni.</text:span></text:p>
      <text:p text:style-name="P28"><text:span text:style-name="T41">Ocena spornega predmeta je podobna kupni pogodbi.</text:span></text:p>
      <text:p text:style-name="P28"><text:span text:style-name="T38">2) </text:span><text:span text:style-name="T70">premoženje, ki ga nihče ne brani: </text:span><text:span text:style-name="T38">pretor je ustanavljal bonitarno lastnino, kadar je v posebnih razmerah</text:span></text:p>
      <text:p text:style-name="P28"><text:span text:style-name="T38">prepustil oškodovancu tisto premoženje, ki ga ni nihče branil (pradvsem prepustitev posesti sosedovega</text:span></text:p>
      <text:p text:style-name="P28"><text:span text:style-name="T38">zemljišča zaradi grozeče škode).</text:span></text:p>
      <text:p text:style-name="P28"><text:span text:style-name="T107">L A S T N I N S K E T O Ž B E</text:span></text:p>
      <text:p text:style-name="P28"><text:span text:style-name="T38">Civilno pravo: za varstvo civilne lastnine </text:span><text:span text:style-name="T91"></text:span><text:span text:style-name="T92"> </text:span><text:span text:style-name="T83">rei vindicatio </text:span><text:span text:style-name="T38">in </text:span><text:span text:style-name="T83">actio negatoria</text:span><text:span text:style-name="T38">.</text:span></text:p>
      <text:p text:style-name="P28"><text:span text:style-name="T78">1) REI VINDICATIO </text:span><text:span text:style-name="T47"></text:span><text:span text:style-name="T48"> </text:span><text:span text:style-name="T27">»tožba neposedujočega lastnika zoper posedujočega nelastnika« (VINDICATIO - pravna zahteva, ščitenje)</text:span></text:p>
      <text:p text:style-name="P28"><text:span text:style-name="T56">»Sodnik bodi (v konkretnem primeru je sledilo ime sodnika, npr. Nerva). Če se izkaže, da je stvar, o kateri teče pravda,</text:span></text:p>
      <text:p text:style-name="P28"><text:span text:style-name="T56">po kviritskem pravu tožnikova, in če ne bo tista stvar po sodnikovem pozivu tožniku vrnjena, kolikor bo ta stvar vredna,</text:span></text:p>
      <text:p text:style-name="P28"><text:span text:style-name="T56">na toliko denarja, sodnik, obsódi toženca v prid tožniku. Če se ne izkaže, toženca oprósti.«</text:span></text:p>
      <text:p text:style-name="P28"><text:span text:style-name="T51"></text:span><text:span text:style-name="T70">naperi jo lastnik, ki svoje stvari nima v posesti, zoper tistega, ki jo ima </text:span><text:span text:style-name="T38">(od posestnika ni mogel svoje</text:span></text:p>
      <text:p text:style-name="P28"><text:span text:style-name="T38">stvari zahtevati nazaj z nobeno kontraktno tožbo!)</text:span></text:p>
      <text:p text:style-name="P28"><text:span text:style-name="T51"></text:span><text:span text:style-name="T38">predmet: posamezna stvar (izjemoma zbirne stvari, npr. čreda), lahko tudi miselni delež na stvari</text:span></text:p>
      <text:p text:style-name="P28"><text:span text:style-name="T51"></text:span><text:span text:style-name="T38">je zasledovalna tožba (reipersekutorna)</text:span></text:p>
      <text:p text:style-name="P28"><text:span text:style-name="T70">LITISKONTESTACIJA </text:span><text:span text:style-name="T51"></text:span><text:span text:style-name="T38">je </text:span><text:span text:style-name="T70">pravdna pogodba </text:span><text:span text:style-name="T38">med tožnikom in tožencem, s katero se sporazumeta o</text:span></text:p>
      <text:p text:style-name="P28"><text:span text:style-name="T70">vrsti tožbe </text:span><text:span text:style-name="T38">in o </text:span><text:span text:style-name="T70">osebi sodnika</text:span><text:span text:style-name="T38">, ki ga izbereta izmed za to sposobnih</text:span></text:p>
      <text:p text:style-name="P28"><text:span text:style-name="T38">državljanov. Z litiskontestacijo se konča postopek pred pretorjem (</text:span><text:span text:style-name="T83">in iure</text:span><text:span text:style-name="T38">),</text:span></text:p>
      <text:p text:style-name="P28"><text:span text:style-name="T38">sledil bo postopek pred izvoljenim sodnikom (</text:span><text:span text:style-name="T83">apud iudicem</text:span><text:span text:style-name="T38">). Tožnikova</text:span></text:p>
      <text:p text:style-name="P28"><text:soft-page-break/><text:span text:style-name="T38">tožbena pravica je s tem izčrpana – zoper istega toženca za isto stvar ne bo</text:span></text:p>
      <text:p text:style-name="P28"><text:span text:style-name="T38">mogel več ponoviti </text:span><text:span text:style-name="T27">(iste) </text:span><text:span text:style-name="T38">tožbe.</text:span></text:p>
      <text:p text:style-name="P28"><text:span text:style-name="T70">AKTIVNA LEGITIMACIJA:</text:span></text:p>
      <text:p text:style-name="P28"><text:span text:style-name="T51"></text:span><text:span text:style-name="T38">sodnik je moral toženca obsoditi, če je bil tožnik ob litiskontestaciji lastnik stvari</text:span></text:p>
      <text:p text:style-name="P28"><text:span text:style-name="T51"></text:span><text:span text:style-name="T70">tožnik je moral dokazati svojo lastninsko pravico! </text:span><text:span text:style-name="T38">(dokazno breme) </text:span><text:span text:style-name="T28"></text:span><text:span text:style-name="T29">kako se je dokazovalo, ni znano</text:span></text:p>
      <text:p text:style-name="P28"><text:span text:style-name="T51"></text:span><text:span text:style-name="T38">tožnik zahteva zaščito (pravno varstvo), stranka je upravičena</text:span></text:p>
      <text:p text:style-name="P28"><text:span text:style-name="T51"></text:span><text:span text:style-name="T38">aktivno legitimirana stranka je tisti lastnik, ki je izgubil posest; </text:span><text:span text:style-name="T52">IZJEMA</text:span><text:span text:style-name="T38">: lastnik, ki je med užitkom</text:span></text:p>
      <text:p text:style-name="P28"><text:span text:style-name="T38">zahteval svojo stvar nazaj - če se užitkar ni ob začetku užitka s posebno pogodbo zavezal lastniku, da mu</text:span></text:p>
      <text:p text:style-name="P28"><text:span text:style-name="T38">bo po koncu užitka vrnil stvar.</text:span></text:p>
      <text:p text:style-name="P28"><text:span text:style-name="T52">DOKAZNO BREME </text:span><text:span text:style-name="T51"></text:span><text:span text:style-name="T38">dolžnost dokazati resničnost določenih trditev </text:span><text:span text:style-name="T39">(v gornjem primeru ga nosi tožnik)</text:span><text:span text:style-name="T38">.</text:span></text:p>
      <text:p text:style-name="P28"><text:span text:style-name="T88">jasna rz</text:span></text:p>
      <text:p text:style-name="P28"><text:span text:style-name="T54">65</text:span></text:p>
      <text:p text:style-name="P28"><text:span text:style-name="T100">postopek</text:span></text:p>
      <text:p text:style-name="P28"><text:span text:style-name="T100">pred</text:span></text:p>
      <text:p text:style-name="P28"><text:span text:style-name="T100">pretorjem</text:span></text:p>
      <text:p text:style-name="P28"><text:span text:style-name="T100">(</text:span><text:span text:style-name="T102">in iure</text:span><text:span text:style-name="T100">)</text:span></text:p>
      <text:p text:style-name="P28"><text:span text:style-name="T100">postopek pred</text:span></text:p>
      <text:p text:style-name="P28"><text:span text:style-name="T100">sodnikom</text:span></text:p>
      <text:p text:style-name="P28"><text:span text:style-name="T100">(</text:span><text:span text:style-name="T102">apud iudicem</text:span><text:span text:style-name="T100">)</text:span></text:p>
      <text:p text:style-name="P28"><text:span text:style-name="T112">LITIS.</text:span></text:p>
      <text:p text:style-name="P28"><text:span text:style-name="T30">1. rei vindicatio</text:span></text:p>
      <text:p text:style-name="P28"><text:span text:style-name="T30">2. a</text:span><text:span text:style-name="T122">o </text:span><text:span text:style-name="T30">negatoria</text:span></text:p>
      <text:p text:style-name="P28"><text:span text:style-name="T30">3. publiciana in rem actio</text:span></text:p>
      <text:p text:style-name="P28"><text:span text:style-name="T31">Rimsko pravo</text:span></text:p>
      <text:p text:style-name="P28"><text:span text:style-name="T70">PASIVNA LEGITIMACIJA:</text:span></text:p>
      <text:p text:style-name="P28"><text:span text:style-name="T51"></text:span><text:span text:style-name="T38">toženec, stranka je dolžna</text:span></text:p>
      <text:p text:style-name="P28"><text:span text:style-name="T51"></text:span><text:span text:style-name="T38">pasivno legitimirana stranka: </text:span><text:span text:style-name="T28"></text:span><text:span text:style-name="T38">klasično pravo – posestnik stvari</text:span></text:p>
      <text:p text:style-name="P28"><text:span text:style-name="T28"></text:span><text:span text:style-name="T38">Justinijanovo pravo – vsak, ki je imel sporno stvar v svoji fizični oblasti</text:span></text:p>
      <text:p text:style-name="P28"><text:span text:style-name="T38">tako, da jo je mogel vrniti lastniku (detentor)</text:span></text:p>
      <text:p text:style-name="P28"><text:span text:style-name="T51"></text:span><text:span text:style-name="T38">v formularnem postopku </text:span><text:span text:style-name="T70">tožencu ni bilo treba ničesar dokazovati</text:span></text:p>
      <text:p text:style-name="P28"><text:span text:style-name="T51"></text:span><text:span text:style-name="T38">toženec je še naprej obdržal stvar v svoji posesti, kadar tožnik ni mogel dokazati, da je lastnik</text:span></text:p>
      <text:p text:style-name="P28"><text:span text:style-name="T38">Včasih je bilo treba pred reivindikacijo najprej z </text:span><text:span text:style-name="T70">interdiktnim postopkom </text:span><text:span text:style-name="T38">rešiti spor, kdo je posestnik ob</text:span></text:p>
      <text:p text:style-name="P28"><text:span text:style-name="T38">litiskontestaciji. </text:span><text:span text:style-name="T27">(glej str. 49 - </text:span><text:span text:style-name="T31">interdictum uti possidetiss</text:span><text:span text:style-name="T27">, zadnja alinea) </text:span><text:span text:style-name="T28"></text:span><text:span text:style-name="T29">toženčeva vloga pri tej tožbi je ugodnejša</text:span></text:p>
      <text:p text:style-name="P28"><text:span text:style-name="T38">Toženčeva vloga ni bila popolnoma pasivna. Zoper reivindikacijo je lahko uveljavljal različne ekscepcije: </text:span><text:span text:style-name="T83">rei</text:span></text:p>
      <text:p text:style-name="P28"><text:span text:style-name="T83">venditae et traditiae </text:span><text:span text:style-name="T38">in </text:span><text:span text:style-name="T83">exceptio doli </text:span><text:span text:style-name="T38">(kot bonitarni lastnik, užitkar ali zastavni upnik).</text:span></text:p>
      <text:p text:style-name="P28"><text:span text:style-name="T52">POGODBENO RAZMERJE</text:span><text:span text:style-name="T38">: Če je toženec imel tožnikovo stvar zaradi določenega pogodbenega razmerja, je</text:span></text:p>
      <text:p text:style-name="P28"><text:span text:style-name="T38">lahko pripoznal tožnikovo lastninsko pravico in se hkrati skliceval, da sme stvar imeti kot detentor (npr.</text:span></text:p>
      <text:p text:style-name="P28"><text:span text:style-name="T38">zakupnik). Takrat je pretor odrekel tožniku reivindikacijsko tožbo in mu dovolil </text:span><text:span text:style-name="T70">obligacijskopravno tožbo.</text:span></text:p>
      <text:p text:style-name="P28"><text:span text:style-name="T52">SPORNA POSEST STVARI TOŽENCA</text:span><text:span text:style-name="T38">: Kadar je bilo sporno, ali ima toženec stvar v svoji posesti, je moral</text:span></text:p>
      <text:p text:style-name="P28"><text:span text:style-name="T38">tožnik to dokazati. To je storil z </text:span><text:span text:style-name="T70">obligacijskopravno predložitveno tožbo, </text:span><text:span text:style-name="T38">s katero je zahteval od toženca,</text:span></text:p>
      <text:p text:style-name="P28"><text:span text:style-name="T38">da mu je stvar </text:span><text:span text:style-name="T83">in iure </text:span><text:span text:style-name="T38">predložil (predvsem pri ločitvi stvari od druge stvari, npr. diamant od prstana). Če je</text:span></text:p>
      <text:p text:style-name="P28"><text:span text:style-name="T38">toženec oporekal, da bi imel sporno stvar v svoji posesti in mu je tožnik dokazal, da jo ima, je pretor</text:span></text:p>
      <text:p text:style-name="P28"><text:span text:style-name="T38">prepustil posest stvari tožniku. Toženec s tem ni izgubil svoje lastninske pravice (če jo je imel) - uveljavil jo</text:span></text:p>
      <text:p text:style-name="P28"><text:soft-page-break/><text:span text:style-name="T38">je lahko kot (nov) tožnik z novo </text:span><text:span text:style-name="T83">rei vindicatio </text:span><text:span text:style-name="T38">(in tudi dokazati svojo lastninsko pravico).</text:span></text:p>
      <text:p text:style-name="P28"><text:span text:style-name="T52">A</text:span><text:span text:style-name="T100">O </text:span><text:span text:style-name="T52">AD EXHIBENDUM </text:span><text:span text:style-name="T51"></text:span><text:span text:style-name="T38">predložitvena tožba (če toženec stvari ni predložil, je bil obsojen na denarni znesek)</text:span></text:p>
      <text:p text:style-name="P28"><text:span text:style-name="T52">RES OMNI CAUSA </text:span><text:span text:style-name="T51"></text:span><text:span text:style-name="T38">stvar z vsem tistim, kar bi tožnik imel, če bi mu bila vrnjena ob litiskontestaciji</text:span></text:p>
      <text:p text:style-name="P28"><text:span text:style-name="T38">Če se posestnik zemljišča ni hotel </text:span><text:span text:style-name="T29">(= se ni bil dolžan!) </text:span><text:span text:style-name="T38">spustiti v reivindikacijsko pravdo, mu je pretor z</text:span></text:p>
      <text:p text:style-name="P28"><text:span text:style-name="T38">interdiktom naložil, da je moral zemljišče prepustiti tožniku. S tem ni izgubil svoje pravice (poslabšal pa si je</text:span></text:p>
      <text:p text:style-name="P28"><text:span text:style-name="T38">pravdni položaj).</text:span></text:p>
      <text:p text:style-name="P28"><text:span text:style-name="T38">Če je bil tožen zakupnik zemljišča od nekoga tretjega, je lahko ob pričetku reivindikacije navedel lastnika</text:span></text:p>
      <text:p text:style-name="P28"><text:span text:style-name="T38">zemljišča - tega je nato sodnik pozval, naj stopi v pravdo kot toženec. Če pozvani tega ni storil, je sodnik</text:span></text:p>
      <text:p text:style-name="P28"><text:span text:style-name="T38">prepustil stvar v posest tožniku. Tožnik s tem ni postal lastnik (pravi lastnik je imel na voljo novo </text:span><text:span text:style-name="T83">rei</text:span></text:p>
      <text:p text:style-name="P28"><text:span text:style-name="T83">vindicatio</text:span><text:span text:style-name="T38">).</text:span></text:p>
      <text:p text:style-name="P28"><text:span text:style-name="T38">Načeloma je po klasičnem pravu bila možna reivindikacija samo zoper tistega, ki je stvar posedoval ob</text:span></text:p>
      <text:p text:style-name="P28"><text:span text:style-name="T38">litiskontestaciji. Če je toženec brez svoje krivde izgubil stvar po litiskontestaciji (vendar še preden je sodnik</text:span></text:p>
      <text:p text:style-name="P28"><text:span text:style-name="T38">izrekel sodbo) </text:span><text:span text:style-name="T51"></text:span><text:span text:style-name="T38">je moral biti oproščen. Če pa stvari ni posedoval ob litiskontestaciji, imel pa jo je ob</text:span></text:p>
      <text:p text:style-name="P28"><text:span text:style-name="T38">obsodbi </text:span><text:span text:style-name="T51"></text:span><text:span text:style-name="T38">je moral biti obsojen.</text:span></text:p>
      <text:p text:style-name="P28"><text:span text:style-name="T38">Po klasičnem pravu ni mogel biti tožen tisti, ki stvari ni imel v svoji posesti. Zato Justinijan uvaja</text:span></text:p>
      <text:p text:style-name="P28"><text:span text:style-name="T60">FIKTIVNEGA POSESTNIKA – </text:span><text:span text:style-name="T85">fictus possessor </text:span><text:span text:style-name="T38">(= subjekt, ki ni posestnik, pa ga pravo zaradi važnega</text:span></text:p>
      <text:p text:style-name="P28"><text:span text:style-name="T38">pravnopolitičnega razloga šteje za posestnika). Taka sta bila:</text:span></text:p>
      <text:p text:style-name="P28"><text:span text:style-name="T64">1) </text:span><text:span text:style-name="T38">toženec, ki stvari ni imel v svoji posesti in se je spustil v pravdo, kakor da bi jo imel (s tem je lahko</text:span></text:p>
      <text:p text:style-name="P28"><text:span text:style-name="T38">zakrivil, da tožnik ni pravočasno naperil tožbe zoper resničnega posestnika in je ta medtem</text:span></text:p>
      <text:p text:style-name="P28"><text:span text:style-name="T38">priposestvoval stvar)</text:span></text:p>
      <text:p text:style-name="P28"><text:span text:style-name="T88">jasna rz</text:span></text:p>
      <text:p text:style-name="P28"><text:span text:style-name="T54">66</text:span></text:p>
      <text:p text:style-name="P28"><text:span text:style-name="T31">Rimsko pravo</text:span></text:p>
      <text:p text:style-name="P28"><text:span text:style-name="T64">2) </text:span><text:span text:style-name="T38">toženec, ki je nalašč opustil posest stvari (npr. uničil, zavrgel, odsvojil) pred litiskontestacijo, da bi</text:span></text:p>
      <text:p text:style-name="P28"><text:span text:style-name="T38">lastniku preprečil njeno zasledovanje</text:span></text:p>
      <text:p text:style-name="P28"><text:span text:style-name="T38">Če je toženec nalašč opustil posest stvari po litiskontestaciji (ko naj bi stvar dobil tožnik), je bil obsojen za</text:span></text:p>
      <text:p text:style-name="P28"><text:span text:style-name="T38">plačilo njene vrednosti v denarju (stvari ni mogel več vrniti).</text:span></text:p>
      <text:p text:style-name="P28"><text:span text:style-name="T38">N A M E N T O Ž B E :</text:span></text:p>
      <text:p text:style-name="P28"><text:span text:style-name="T38">Kot stvarnopravna tožba (</text:span><text:span text:style-name="T83">actio in rem</text:span><text:span text:style-name="T38">) se </text:span><text:span text:style-name="T83">rei vindicatio </text:span><text:span text:style-name="T38">ne obrača na posestnika, ampak zasleduje stvar</text:span></text:p>
      <text:p text:style-name="P28"><text:span text:style-name="T38">sámo. Ko tožnik dobi svojo stvar, ni več povoda za nadaljnje pravdanje. Toženec se je rešil pravde, če stvari</text:span></text:p>
      <text:p text:style-name="P28"><text:span text:style-name="T38">ni branil in jo je tožnik vzel v svojo posest. Če je bil toženec lastnik stvari, s tem ni izgubil svoje pravice - za</text:span></text:p>
      <text:p text:style-name="P28"><text:span text:style-name="T38">njeno uveljavljanje je moral naperiti novo rei vindikacijo kot tožnik. Če se je toženec spustil v pravdo, je</text:span></text:p>
      <text:p text:style-name="P28"><text:span text:style-name="T38">moral dati tožniku posebno varščino za plačilo določenega zneska: če bo obsojen, če sporne stvari ne bo</text:span></text:p>
      <text:p text:style-name="P28"><text:span text:style-name="T38">branil ali če bo ravnal nepošteno.</text:span></text:p>
      <text:p text:style-name="P28"><text:soft-page-break/><text:span text:style-name="T70">Sodba </text:span><text:span text:style-name="T38">je vedno glasila na denarni znesek. Po Justinijanovem pravu pa je toženec moral vrniti stvar tožniku</text:span></text:p>
      <text:p text:style-name="P28"><text:span text:style-name="T38">(drugače so mu jo vzeli s silo), če pa stvari ni več imel, ga je sodnik obsodil na denarni znesek.</text:span></text:p>
      <text:p text:style-name="P28"><text:span text:style-name="T39">Vrednost sporne stvari je določil tožnik pod prisego, pri tem pa je lahko sodnik določil najvišji znesek. Ko je bila stvar ocenjena, je</text:span></text:p>
      <text:p text:style-name="P28"><text:span text:style-name="T39">po klasičnem pravu postal toženec njen lastnik (kakor da bi jo kupil). Na </text:span><text:span text:style-name="T44">res nec mancipi </text:span><text:span text:style-name="T39">je pridobil kviritsko (civilno) lastnino, na</text:span></text:p>
      <text:p text:style-name="P28"><text:span text:style-name="T44">res mancipi </text:span><text:span text:style-name="T39">pa bonitarno. Po Justinijanovem pravu toženec po ocenitvi ni postal lastnik stvari, če je bil dolozno opustil posest stvari.</text:span></text:p>
      <text:p text:style-name="P28"><text:span text:style-name="T27">DOLOZNO - nalašč KULPOZNO - malomarno</text:span></text:p>
      <text:p text:style-name="P28"><text:span text:style-name="T52">ČE JE TOŽNIK LASTNIK STVARI IN TA PO SODNIKOVEM POZIVU NI BILA VRNJENA:</text:span></text:p>
      <text:p text:style-name="P28"><text:span text:style-name="T38">Pretor je v tožbeno formulo uvrstil posebno </text:span><text:span text:style-name="T70">restitutorno klavzulo</text:span><text:span text:style-name="T38">: </text:span><text:span text:style-name="T83">“če stvar po sodnikovem pozivu ne bo</text:span></text:p>
      <text:p text:style-name="P28"><text:span text:style-name="T83">tožniku vrnjena”. </text:span><text:span text:style-name="T38">Ta klavzula je bila dodana pogoju: </text:span><text:span text:style-name="T83">“če je tožnik lastnik stvari”. </text:span><text:span text:style-name="T38">Za obsodbo sta morala biti</text:span></text:p>
      <text:p text:style-name="P28"><text:span text:style-name="T38">izpolnjena oba pogoja.</text:span></text:p>
      <text:p text:style-name="P28"><text:span text:style-name="T38">Ko je bil po opravljenem dokazovanju sodnik prepričan, da je tožnik zares lastnik, je to ugotovil s posebno</text:span></text:p>
      <text:p text:style-name="P28"><text:span text:style-name="T70">vmesno sodbo. </text:span><text:span text:style-name="T38">Z drugo vmesno sodbo je pozval toženca, naj stvar prostovoljno vrne tožniku. Če je toženec</text:span></text:p>
      <text:p text:style-name="P28"><text:span text:style-name="T38">vrnil stvar, je bil oproščen. Če pa ni hotel vrniti stvari, ga sodnik v to ni silil, ampak ga je obsodil, da je</text:span></text:p>
      <text:p text:style-name="P28"><text:span text:style-name="T38">moral plačati tožniku vrednost stvari, kakor jo je ocenil tožnik (visoko - na ta način je toženec sicer obdržal</text:span></text:p>
      <text:p text:style-name="P28"><text:span text:style-name="T38">stvar, moral pa jo je drago plačati).</text:span></text:p>
      <text:p text:style-name="P28"><text:span text:style-name="T77">I M P E N S A E</text:span></text:p>
      <text:p text:style-name="P28"><text:span text:style-name="T38">Toženec je včasih imel potroške (</text:span><text:span text:style-name="T83">impensae</text:span><text:span text:style-name="T38">) za tožnikovo stvar, ki je bila v njegovi posesti.</text:span></text:p>
      <text:p text:style-name="P28"><text:span text:style-name="T64">1. </text:span><text:span text:style-name="T70">potrebni potroški </text:span><text:span text:style-name="T51"></text:span><text:span text:style-name="T38">za ohranitev stvari (npr. prekritje strehe, hrana za sužnja)</text:span></text:p>
      <text:p text:style-name="P28"><text:span text:style-name="T64">2. </text:span><text:span text:style-name="T70">koristni potroški </text:span><text:span text:style-name="T51"></text:span><text:span text:style-name="T38">povečajo vrednost stvari (npr. dozidani napušč, </text:span><text:span text:style-name="T29">učenje sužnja – ni nujno, da se lastnik z</text:span></text:p>
      <text:p text:style-name="P28"><text:span text:style-name="T29">učenjem strinja</text:span><text:span text:style-name="T38">)</text:span></text:p>
      <text:p text:style-name="P28"><text:span text:style-name="T64">3. </text:span><text:span text:style-name="T70">potroški za olepšavo </text:span><text:span text:style-name="T38">– </text:span><text:span text:style-name="T29">(fasada hiše, barvanje sten, okrasno grmičevje)</text:span></text:p>
      <text:p text:style-name="P28"><text:span text:style-name="T38">Načeloma je smel toženec zahtevati povračilo vsaj tistih potroškov, s katerimi je tožnikovo stvar ohranil ali</text:span></text:p>
      <text:p text:style-name="P28"><text:span text:style-name="T38">izboljšal. Po Justinijanovem pravu so lahko zahtevali povračilo potroškov:</text:span></text:p>
      <text:p text:style-name="P28"><text:span text:style-name="T51"></text:span><text:span text:style-name="T38">vsak posestnik (tudi zloverni, razen tatu!) </text:span><text:span text:style-name="T51"></text:span><text:span text:style-name="T52">potrebne potroške</text:span></text:p>
      <text:p text:style-name="P28"><text:span text:style-name="T51"></text:span><text:span text:style-name="T38">dobroverni posestnik </text:span><text:span text:style-name="T51"></text:span><text:span text:style-name="T52">potrebne + koristne potroške</text:span></text:p>
      <text:p text:style-name="P28"><text:span text:style-name="T88">jasna rz</text:span></text:p>
      <text:p text:style-name="P28"><text:span text:style-name="T54">67</text:span></text:p>
      <text:p text:style-name="P28"><text:span text:style-name="T31">Rimsko pravo</text:span></text:p>
      <text:p text:style-name="P28"><text:span text:style-name="T38">Pri vseh drugih potroških sta oba posestnika lahko odvzela stvari tisto, kar sta ji dodala - z odvzemom pa</text:span></text:p>
      <text:p text:style-name="P28"><text:span text:style-name="T38">stvar ni smela postati slabša kot je bila pred potroškom. Toženec ni smel izvajati odvzema, kadar:</text:span></text:p>
      <text:p text:style-name="P28"><text:span text:style-name="T51"></text:span><text:span text:style-name="T38">z njim ne bi ničesar pridobil (npr. izpraskal sliko s stene), ampak bi s tem samo nagajal lastniku</text:span></text:p>
      <text:p text:style-name="P28"><text:span text:style-name="T51"></text:span><text:span text:style-name="T38">mu je lastnik ponudil ustrezno denarno odškodnino</text:span></text:p>
      <text:p text:style-name="P28"><text:span text:style-name="T38">Klasično pravo: toženec ni imel nobene tožbe za povračilo potroškov, imel pa je </text:span><text:span text:style-name="T39">EXC</text:span><text:span text:style-name="T87">O </text:span><text:span text:style-name="T39">DOLI GENERALIS </text:span><text:span text:style-name="T38">zoper</text:span></text:p>
      <text:p text:style-name="P28"><text:span text:style-name="T38">lastnika (stvar je smel obdržati, dokler mu lastnik ni povrnil potroškov).</text:span></text:p>
      <text:p text:style-name="P28"><text:span text:style-name="T38">Justinijanovo pravo: toženec je imel </text:span><text:span text:style-name="T39">A</text:span><text:span text:style-name="T87">O </text:span><text:span text:style-name="T39">IN FACTUM </text:span><text:span text:style-name="T38">(je pretorskega izvora, nasprotuje civilni tožbi).</text:span></text:p>
      <text:p text:style-name="P28"><text:span text:style-name="T60">RETENCIJSKA PRAVICA </text:span><text:span text:style-name="T51"></text:span><text:span text:style-name="T38">pridržna</text:span></text:p>
      <text:p text:style-name="P28"><text:span text:style-name="T60">IUS TOLLENDI </text:span><text:span text:style-name="T51"></text:span><text:span text:style-name="T38">pravica odvzeti, kar je bilo narejeno z olepšavo </text:span><text:span text:style-name="T29">(s tem pa se stvar ne sme poslabšati, npr.</text:span></text:p>
      <text:p text:style-name="P28"><text:span text:style-name="T29">podre</text:span></text:p>
      <text:p text:style-name="P28"><text:soft-page-break/><text:span text:style-name="T29">hišo, ki jo je zgradil)</text:span></text:p>
      <text:p text:style-name="P28"><text:span text:style-name="T38">Civilno pravo je določalo, kdaj je nekdo lahko uveljavljal svojo pravico (tožbene formule). V določenih</text:span></text:p>
      <text:p text:style-name="P28"><text:span text:style-name="T38">primerih ni tožbene formule, zato jo pretor sam oblikuje </text:span><text:span text:style-name="T51"></text:span><text:span text:style-name="T60">A</text:span><text:span text:style-name="T103">O </text:span><text:span text:style-name="T60">IN FACTUM</text:span><text:span text:style-name="T70">, </text:span><text:span text:style-name="T38">ki je lahko:</text:span></text:p>
      <text:p text:style-name="P28"><text:span text:style-name="T51"></text:span><text:span text:style-name="T38">čista tožba (pretor jo popolnoma samostojno formulira)</text:span></text:p>
      <text:p text:style-name="P28"><text:span text:style-name="T51"></text:span><text:span text:style-name="T38">analogna tožba - </text:span><text:span text:style-name="T60">A</text:span><text:span text:style-name="T103">O </text:span><text:span text:style-name="T60">UTILIS </text:span><text:span text:style-name="T38">(tožbeni obrazec, ki ga pretor nasloni na že obstoječi tožbeni obrazec)</text:span></text:p>
      <text:p text:style-name="P28"><text:span text:style-name="T100">ko, takrat OMNIS - vsak vzrok, razlog</text:span></text:p>
      <text:p text:style-name="P28"><text:span text:style-name="T70">RES CUM OMNI CAUSA: </text:span><text:span text:style-name="T38">lastnik, ki je z reivindikacijo zasledoval svojo stvar, naj bi načeloma dobil</text:span></text:p>
      <text:p text:style-name="P28"><text:span text:style-name="T38">stvar, kot bi jo dobil, če bi sodnik lahko izrekel sodbo ob litiskontestaciji. Ker to ni bilo mogoče, je bilo treba</text:span></text:p>
      <text:p text:style-name="P28"><text:span text:style-name="T38">urediti vprašanje, kako je v tem času z odgovornostjo zaradi morebitnega poslabšanja ali uničenja stvari in</text:span></text:p>
      <text:p text:style-name="P28"><text:span text:style-name="T38">kako je z njenimi donosi (</text:span><text:span text:style-name="T83">res cum omni causa</text:span><text:span text:style-name="T38">).</text:span></text:p>
      <text:p text:style-name="P28"><text:span text:style-name="T38">P r i m e r : </text:span><text:span text:style-name="T132">? </text:span><text:span text:style-name="T134">IZPIT</text:span></text:p>
      <text:p text:style-name="P28"><text:span text:style-name="T38">1) A je ukradel ovco in jo obril. Kako je z volno?</text:span></text:p>
      <text:p text:style-name="P28"><text:span text:style-name="T39">PREDPOSTAVKE: </text:span><text:span text:style-name="T38">(plodovi) - pred / po litiskontestaciji</text:span></text:p>
      <text:p text:style-name="P28"><text:span text:style-name="T38">- dobrovernost / zlovernost (pred litiskontestacijo) </text:span><text:span text:style-name="T39">??? Tat ni dobroveren!</text:span></text:p>
      <text:p text:style-name="P28"><text:span text:style-name="T38">- različna obdobja (predvsem klasično in Justinijanovo pravo)</text:span></text:p>
      <text:p text:style-name="P28"><text:span text:style-name="T38">2) A je v času pravdanja o ladji le-to poslal na pot. V viharju se je potopila. Ali bo A odgovarjal?</text:span></text:p>
      <text:p text:style-name="P28"><text:span text:style-name="T39">MOŽNOSTI</text:span><text:span text:style-name="T38">: (izguba, uničenje - po litiskontestaciji):</text:span></text:p>
      <text:p text:style-name="P28"><text:span text:style-name="T38">- če je A ravnal z naklepom ali iz malomarnosti </text:span><text:span text:style-name="T91"></text:span><text:span text:style-name="T92"> </text:span><text:span text:style-name="T38">DA</text:span></text:p>
      <text:p text:style-name="P28"><text:span text:style-name="T38">- če se je ladja potopila po naključju </text:span><text:span text:style-name="T91"></text:span><text:span text:style-name="T92"> </text:span><text:span text:style-name="T38">NE</text:span></text:p>
      <text:p text:style-name="P28"><text:span text:style-name="T38">O D G O V O R N O S T T O Ž E N C A</text:span></text:p>
      <text:p text:style-name="P28"><text:span text:style-name="T39">RES CUM OMNI CAUSA PRED LITISKONTESTACIJO PO LITISKONTESTACIJI</text:span></text:p>
      <text:p text:style-name="P28"><text:span text:style-name="T39">IZGUBA, UNIČENJE:</text:span></text:p>
      <text:p text:style-name="P28"><text:span text:style-name="T39">1 - klasično pravo</text:span></text:p>
      <text:p text:style-name="P28"><text:span text:style-name="T39">2 - Justinijanovo pravo</text:span></text:p>
      <text:p text:style-name="P28"><text:span text:style-name="T39">1 - NE</text:span></text:p>
      <text:p text:style-name="P28"><text:span text:style-name="T39">2 - DA kot fiktivni posestnik</text:span></text:p>
      <text:p text:style-name="P28"><text:span text:style-name="T39">(naklep - zavestno in hote)</text:span></text:p>
      <text:p text:style-name="P28"><text:span text:style-name="T39">1 - DA za naklep, malomarnost</text:span></text:p>
      <text:p text:style-name="P28"><text:span text:style-name="T39">2 - DA za naklep, malomarnost</text:span></text:p>
      <text:p text:style-name="P28"><text:span text:style-name="T39">(NE za naključje)</text:span></text:p>
      <text:p text:style-name="P28"><text:span text:style-name="T39">POSLABŠANJE, POŠKODOVANJE:</text:span></text:p>
      <text:p text:style-name="P28"><text:span text:style-name="T39">a - dobroverni posestnik</text:span></text:p>
      <text:p text:style-name="P28"><text:span text:style-name="T39">b - zloverni posestnik</text:span></text:p>
      <text:p text:style-name="P28"><text:span text:style-name="T39">a - NE</text:span></text:p>
      <text:p text:style-name="P28"><text:span text:style-name="T39">b - DA za naklep, malomarnost</text:span></text:p>
      <text:p text:style-name="P28"><text:span text:style-name="T39">(NE za naključje)</text:span></text:p>
      <text:p text:style-name="P28"><text:span text:style-name="T39">a - DA za naklep, malomarnost</text:span></text:p>
      <text:p text:style-name="P28"><text:span text:style-name="T39">b - DA za naklep, malomarnost</text:span></text:p>
      <text:p text:style-name="P28"><text:span text:style-name="T39">in naključje</text:span></text:p>
      <text:p text:style-name="P28"><text:span text:style-name="T39">PLODOVI:</text:span></text:p>
      <text:p text:style-name="P28"><text:span text:style-name="T39">a - dobroverni posestnik a - odgovarja tako kot zloverni</text:span></text:p>
      <text:p text:style-name="P28"><text:span text:style-name="T88">jasna rz</text:span></text:p>
      <text:p text:style-name="P28"><text:span text:style-name="T54">68</text:span></text:p>
      <text:p text:style-name="P28"><text:span text:style-name="T31">Rimsko pravo</text:span></text:p>
      <text:p text:style-name="P28"><text:span text:style-name="T39">a1 - klasično pravo</text:span></text:p>
      <text:p text:style-name="P28"><text:span text:style-name="T39">a2 - Justinijanovo pravo</text:span></text:p>
      <text:p text:style-name="P28"><text:span text:style-name="T39">b - zloverni posestnik</text:span></text:p>
      <text:p text:style-name="P28"><text:span text:style-name="T39">a1 - NI dolžan vrniti plodov</text:span></text:p>
      <text:p text:style-name="P28"><text:span text:style-name="T39">a2 - vrniti mora tiste plodove, ki</text:span></text:p>
      <text:p text:style-name="P28"><text:span text:style-name="T39">jih še ima</text:span></text:p>
      <text:p text:style-name="P28"><text:span text:style-name="T39">b - odgovarja za vse plodove, ki</text:span></text:p>
      <text:p text:style-name="P28"><text:span text:style-name="T39">jih je pridobil:</text:span></text:p>
      <text:p text:style-name="P28"><text:span text:style-name="T40"></text:span><text:span text:style-name="T39">pridobljene</text:span></text:p>
      <text:p text:style-name="P28"><text:soft-page-break/><text:span text:style-name="T40"></text:span><text:span text:style-name="T39">porabljene</text:span></text:p>
      <text:p text:style-name="P28"><text:span text:style-name="T40"></text:span><text:span text:style-name="T39">tiste, ki bi jih moral pridobiti</text:span></text:p>
      <text:p text:style-name="P28"><text:span text:style-name="T39">(pa jih je zanemaril - odškodnina)</text:span></text:p>
      <text:p text:style-name="P28"><text:span text:style-name="T39">pred litiskontestacijo</text:span></text:p>
      <text:p text:style-name="P28"><text:span text:style-name="T39">b - odgovarja za vse, kar je že</text:span></text:p>
      <text:p text:style-name="P28"><text:span text:style-name="T39">pred litiskontestacijo in</text:span></text:p>
      <text:p text:style-name="P28"><text:span text:style-name="T39">+ odgovarja še za plodove,</text:span></text:p>
      <text:p text:style-name="P28"><text:span text:style-name="T39">ki jih sam ne bi mogel</text:span></text:p>
      <text:p text:style-name="P28"><text:span text:style-name="T39">pridobiti (lahko pa bi jih</text:span></text:p>
      <text:p text:style-name="P28"><text:span text:style-name="T39">pridobil lastnik)</text:span></text:p>
      <text:p text:style-name="P28"><text:span text:style-name="T78">2) ACTIO NEGATORIA </text:span><text:span text:style-name="T53">(NEGATORNA TOŽBA) </text:span><text:span text:style-name="T27">NEGATIO - zanikanje, tajenje</text:span></text:p>
      <text:p text:style-name="P28"><text:span text:style-name="T56">“Če se izkaže, da toženec na tistem zemljišču, o katerem teče pravda, nima pravice užitka (preko njega hoditi ali goniti</text:span></text:p>
      <text:p text:style-name="P28"><text:span text:style-name="T56">živino ipd.) proti volji tožnika, in če ta zadeva po sodnikovem pozivu tožniku ne bo vrnjena (t.j. vzpostavljena), kolikor</text:span></text:p>
      <text:p text:style-name="P28"><text:span text:style-name="T56">bo ta stvar vredna, na toliko denarja obsodi, sodnik, toženca v prid tožniku. Če se ne izkaže, toženca oprósti.”</text:span></text:p>
      <text:p text:style-name="P28"><text:span text:style-name="T51"></text:span><text:span text:style-name="T70">naperil jo je lastnik, kadar je bil v svoji lastninski pravici samo </text:span><text:span text:style-name="T60">MOTEN </text:span><text:span text:style-name="T38">(takrat si ni mogel pomagati</text:span></text:p>
      <text:p text:style-name="P28"><text:span text:style-name="T38">s tožbo </text:span><text:span text:style-name="T83">rei vindicatio</text:span><text:span text:style-name="T38">)</text:span></text:p>
      <text:p text:style-name="P28"><text:span text:style-name="T51"></text:span><text:span text:style-name="T38">nasprotnik ni oporekal njegove lastninske pravice, ampak jo je omejeval - na stvari si je lastil neko</text:span></text:p>
      <text:p text:style-name="P28"><text:span text:style-name="T38">zemljiško služnost ali užitek</text:span></text:p>
      <text:p text:style-name="P28"><text:span text:style-name="T51"></text:span><text:span text:style-name="T38">s to tožbo je bil aktivno legitimiran lastnik stvari, ki je moral </text:span><text:span text:style-name="T70">dokazati, da je lastnik in da toženec</text:span></text:p>
      <text:p text:style-name="P28"><text:span text:style-name="T70">posega v njegovo pravico </text:span><text:span text:style-name="T38">(pasivno legitimiran je bil tisti, ki si je na tožnikovi stvari lastil zemljiško</text:span></text:p>
      <text:p text:style-name="P28"><text:span text:style-name="T38">služnost ali užitek)</text:span></text:p>
      <text:p text:style-name="P28"><text:span text:style-name="T51"></text:span><text:span text:style-name="T52">NAMEN TOŽBE</text:span><text:span text:style-name="T38">: ugotoviti, da je tožnikova stvar prosta omejitev, ki si jih je prisvajal toženec in</text:span></text:p>
      <text:p text:style-name="P28"><text:span text:style-name="T38">vzpostaviti ustrezno stanje</text:span></text:p>
      <text:p text:style-name="P28"><text:span text:style-name="T51"></text:span><text:span text:style-name="T38">tožniku ni bilo treba dokazati, da ni nobene omejitve njegove lastninske pravice (služnost, užitek) - kakor</text:span></text:p>
      <text:p text:style-name="P28"><text:span text:style-name="T38">si jo lasti toženec, </text:span><text:span text:style-name="T70">toženec pa je moral dokazati, da ima služnost ali užitek </text:span><text:span text:style-name="T38">- če se mu to ni posrečilo, je</text:span></text:p>
      <text:p text:style-name="P28"><text:span text:style-name="T38">bil obsojen</text:span></text:p>
      <text:p text:style-name="P28"><text:span text:style-name="T38">Lastnik (tožnik) mora torej dokazati, da prihaja do motenj, toženec pa, da ima pravico do poseganja v</text:span></text:p>
      <text:p text:style-name="P28"><text:span text:style-name="T38">lastnikovo lastninsko pravico. Če je toženec s svojim poseganjem v tožnikovo lastnino pridobil zase kakšno</text:span></text:p>
      <text:p text:style-name="P28"><text:span text:style-name="T38">korist ali povzročil škodo, je moral oboje povrniti.</text:span></text:p>
      <text:p text:style-name="P28"><text:span text:style-name="T70">Cautio de amplius non turbando </text:span><text:span text:style-name="T51"></text:span><text:span text:style-name="T38">varščina, ki jo je moral dati toženec, da se motnje ne bodo ponovile</text:span></text:p>
      <text:p text:style-name="P28"><text:span text:style-name="T38">(kadar je ta nevarnost obstajala)</text:span></text:p>
      <text:p text:style-name="P28"><text:span text:style-name="T78">3) PUBLICIANA IN REM ACTIO </text:span><text:span text:style-name="T53">(PUBLICIJANSKA TOŽBA)</text:span></text:p>
      <text:p text:style-name="P28"><text:span text:style-name="T51"></text:span><text:span text:style-name="T38">naperita jo </text:span><text:span text:style-name="T85">bonitarni lastnik </text:span><text:span text:style-name="T38">(</text:span><text:span text:style-name="T27">str. 43</text:span><text:span text:style-name="T38">) in </text:span><text:span text:style-name="T85">dobroverni posestnik </text:span><text:span text:style-name="T38">(oba med priposestvovanjem), ki sta izgubila</text:span></text:p>
      <text:p text:style-name="P28"><text:span text:style-name="T38">posest stvari, katero sta bila začela priposestvovati (</text:span><text:span text:style-name="T51"></text:span><text:span text:style-name="T38">samo državljani!)</text:span></text:p>
      <text:p text:style-name="P28"><text:span text:style-name="T51"></text:span><text:span text:style-name="T38">tožnik je moral dokazati, da so izpolnjeni vsi pogoji, da bi sporno stvar priposestvoval, če bi</text:span></text:p>
      <text:p text:style-name="P28"><text:span text:style-name="T38">priposestvovalni čas že potekel</text:span></text:p>
      <text:p text:style-name="P28"><text:span text:style-name="T51"></text:span><text:span text:style-name="T38">Justinijanovo pravo: to tožbo ima le dobroverni posestnik (ni več bonitarnih lastnikov, </text:span><text:span text:style-name="T27">glej str. 63</text:span><text:span text:style-name="T38">) - v dobri</text:span></text:p>
      <text:p text:style-name="P28"><text:span text:style-name="T38">veri je moral biti ob pridobitvi stvari in ob naperitvi tožbe!</text:span></text:p>
      <text:p text:style-name="P28"><text:span text:style-name="T51"></text:span><text:span text:style-name="T38">toženec je bil lahko tudi fiktivni posestnik</text:span></text:p>
      <text:p text:style-name="P28"><text:soft-page-break/><text:span text:style-name="T51"></text:span><text:span text:style-name="T52">RAZLIKA OD REIVINDIKACIJE</text:span><text:span text:style-name="T38">: toženec je lahko tudi civilni lastnik - ta je imel </text:span><text:span text:style-name="T83">exc</text:span><text:span text:style-name="T98">o </text:span><text:span text:style-name="T83">dominii </text:span><text:span text:style-name="T38">zaradi</text:span></text:p>
      <text:p text:style-name="P28"><text:span text:style-name="T38">katere je bil tožnik, ki stvari še ni priposestvoval, redno zavrnjen</text:span></text:p>
      <text:p text:style-name="P28"><text:span text:style-name="T51"></text:span><text:span text:style-name="T38">ker je tožnik včasih lažje dokazal, da izpolnjuje vse pogoje za priposestvovanje (civilno lastnino je težje</text:span></text:p>
      <text:p text:style-name="P28"><text:span text:style-name="T38">dokazati), je večkrat tudi civilni lastnik raje naperil publicijansko tožbo kot pa reivindikacijo.</text:span></text:p>
      <text:p text:style-name="P28"><text:span text:style-name="T88">jasna rz</text:span></text:p>
      <text:p text:style-name="P28"><text:span text:style-name="T54">69</text:span></text:p>
      <text:p text:style-name="P28"><text:span text:style-name="T31">Rimsko pravo</text:span></text:p>
      <text:p text:style-name="P28"><text:span text:style-name="T38">Tožnik pa je zoper civilnega lastnika uspel v dveh primerih:</text:span></text:p>
      <text:p text:style-name="P28"><text:span text:style-name="T64">1. </text:span><text:span text:style-name="T70">bonitarni lastnik </text:span><text:span text:style-name="T38">je zmagal, če je dokazal, da mu je toženec kot prodajalec stvar </text:span><text:span text:style-name="T83">res mancipi </text:span><text:span text:style-name="T38">samo</text:span></text:p>
      <text:p text:style-name="P28"><text:span text:style-name="T38">izročil. Zoper toženčevo </text:span><text:span text:style-name="T83">exc</text:span><text:span text:style-name="T98">o </text:span><text:span text:style-name="T83">dominii </text:span><text:span text:style-name="T38">je tožnik tu imel </text:span><text:span text:style-name="T83">replicatio rei venditae et traditiae</text:span><text:span text:style-name="T38">.</text:span></text:p>
      <text:p text:style-name="P28"><text:span text:style-name="T70">dobroverni posestnik </text:span><text:span text:style-name="T38">- podobno (toženec mu je stvar prodal in izročil, ko še ni bila njegova, pač pa je med</text:span></text:p>
      <text:p text:style-name="P28"><text:span text:style-name="T38">tem časom že postala in se sedaj toženec na to sklicuje).</text:span></text:p>
      <text:p text:style-name="P28"><text:span text:style-name="T64">2. </text:span><text:span text:style-name="T38">Toženec se je lahko skliceval na to, da je tudi on priposestvovalec </text:span><text:span text:style-name="T51"></text:span><text:span text:style-name="T38">najprej je začel priposestvovati</text:span></text:p>
      <text:p text:style-name="P28"><text:span text:style-name="T38">tožnik, pozneje pa neodvisno od njega še toženec.</text:span></text:p>
      <text:p text:style-name="P28"><text:span text:style-name="T70">Če je ena od pravdnih strank pridobila stvar od lastnika, druga pa od nelastnika, je uspela prva.</text:span></text:p>
      <text:p text:style-name="P28"><text:span text:style-name="T38">P r i m e r : – A je neko </text:span><text:span text:style-name="T83">res mancipi </text:span><text:span text:style-name="T38">prodal in jo samo izročil B-ju (B je postal le bonitarni lastnik)</text:span></text:p>
      <text:p text:style-name="P28"><text:span text:style-name="T38">– B je stvar posodil C-ju</text:span></text:p>
      <text:p text:style-name="P28"><text:span text:style-name="T38">– po C-jevi smrti je njegov dedič D stvar prodal in tradiral (ali mancipiral) E-ju (D je mislil,</text:span></text:p>
      <text:p text:style-name="P28"><text:span text:style-name="T38">da je bila stvar C-jeva)</text:span></text:p>
      <text:p text:style-name="P28"><text:span text:style-name="T38">– E je stvar dobil v dobri veri in postal </text:span><text:span text:style-name="T56">bonae fidei possessor</text:span></text:p>
      <text:p text:style-name="P28"><text:span text:style-name="T52">– </text:span><text:span text:style-name="T38">v publicijanski tožbi med B-jem (stvar pridobil od lastnika) in E-jem (stvar pridobil od</text:span></text:p>
      <text:p text:style-name="P28"><text:span text:style-name="T38">nelastnika) zmaga B (ki je pridobil stvar od lastnika A-ja)</text:span></text:p>
      <text:p text:style-name="P28"><text:span text:style-name="T70">IMĺSIJE </text:span><text:span text:style-name="T38">so motnje, ki prihajajo s sosednjega zemljišča (npr. dim, šum, ropot, odtekanje vode…). Lastnik ne</text:span></text:p>
      <text:p text:style-name="P28"><text:span text:style-name="T38">more sosedu prepovedati navadnega uporabljanja zemljišča, čeprav mu to povzroča imisije (dolžan jih je</text:span></text:p>
      <text:p text:style-name="P28"><text:span text:style-name="T38">trpeti). Lahko pa mu prepove delovanje, iz katerega nastajajo prekomerne, izredne imisije – naperi</text:span></text:p>
      <text:p text:style-name="P28"><text:span text:style-name="T70">negatorno tožbo. </text:span><text:span text:style-name="T38">Subjekt, ki povzroča imisije, si lahko do njih zagotovi pravico s tem, da mu sosed ustanovi</text:span></text:p>
      <text:p text:style-name="P28"><text:span text:style-name="T38">služnost (dovoli posege).</text:span></text:p>
      <text:p text:style-name="P28"><text:span text:style-name="T42">IMISIJA – poseg v tujo pravico, ki nastane z izvrševanjem lastne pravice (gre za prekomeren poseg)</text:span></text:p>
      <text:p text:style-name="P28"><text:span text:style-name="T77">S O L A S T N I N A</text:span></text:p>
      <text:p text:style-name="P28"><text:span text:style-name="T51"></text:span><text:span text:style-name="T38">ista stvar ne more biti v popolni lasti več oseb, lahko pa lastninska pravica pripada več osebam skupno</text:span></text:p>
      <text:p text:style-name="P28"><text:span text:style-name="T38">(solastnina - solastniki)</text:span></text:p>
      <text:p text:style-name="P28"><text:span text:style-name="T51"></text:span><text:span text:style-name="T52">NASTANEK</text:span><text:span text:style-name="T38">:</text:span></text:p>
      <text:p text:style-name="P28"><text:span text:style-name="T113"></text:span><text:span text:style-name="T70">po volji lastnikov </text:span><text:span text:style-name="T38">(družbena pogodba - </text:span><text:span text:style-name="T52">SOCIETAS</text:span><text:span text:style-name="T38">): posamezne stvari so prenesli v solastnino vseh</text:span></text:p>
      <text:p text:style-name="P28"><text:span text:style-name="T38">družbenikov</text:span></text:p>
      <text:p text:style-name="P28"><text:span text:style-name="T113"></text:span><text:span text:style-name="T70">naključna skupnost</text:span><text:span text:style-name="T38">: če je stvar več osebam npr. podarjena, voljena ali jim pripada kot sodedičem</text:span></text:p>
      <text:p text:style-name="P28"><text:span text:style-name="T51"></text:span><text:span text:style-name="T38">noben del (tudi najmanjši ne) ni v lastnini posameznega družbenika, ampak je v solastnini vseh</text:span></text:p>
      <text:p text:style-name="P28"><text:span text:style-name="T51"></text:span><text:span text:style-name="T38">vsak solastnik ima miselni ali idealni delež na skupni stvari, s katerim prosto razpolaga (odsvoji,</text:span></text:p>
      <text:p text:style-name="P28"><text:span text:style-name="T38">obremeni z užitkom, se mu odpove); miselni deleži so lahko enaki ali različni</text:span></text:p>
      <text:p text:style-name="P28"><text:soft-page-break/><text:span text:style-name="T51"></text:span><text:span text:style-name="T42">deli nerauzdeljene stvari </text:span><text:span text:style-name="T40"></text:span><text:span text:style-name="T45">pars pro indiviso </text:span><text:span text:style-name="T42">(miselni delež, gl. str. 41)</text:span></text:p>
      <text:p text:style-name="P28"><text:span text:style-name="T38">OSVOBODITEV SKUPNEGA SUŽNJA:</text:span></text:p>
      <text:p text:style-name="P28"><text:span text:style-name="T64">a) </text:span><text:span text:style-name="T52">CIVILNA DOBA</text:span><text:span text:style-name="T38">: vsak solastnik ga je lahko osvobodil, suženj je s tem veljal za osvobojenega (od vseh)</text:span></text:p>
      <text:p text:style-name="P28"><text:span text:style-name="T64">b) </text:span><text:span text:style-name="T52">KLASIČNO PRAVO</text:span><text:span text:style-name="T38">: prostost so mu morali podeliti vsi solastniki (če mu je podelil prostost en sam</text:span></text:p>
      <text:p text:style-name="P28"><text:span text:style-name="T38">solastnik, je njegov miselni delež prirasel k deležem ostalih solastnikov - suženj pa ni postal prost)</text:span></text:p>
      <text:p text:style-name="P28"><text:span text:style-name="T64">c) </text:span><text:span text:style-name="T52">JUSTINIJANOVO PRAVO</text:span><text:span text:style-name="T38">: če je en solastnik podaril sužnju prostost, so morali ostali prodati svoje deleže -</text:span></text:p>
      <text:p text:style-name="P28"><text:span text:style-name="T38">s tem je suženj dobil prostost</text:span></text:p>
      <text:p text:style-name="P28"><text:span text:style-name="T60">SOPOSEST </text:span><text:span text:style-name="T38">- solastniki jo imajo po istih miselnih deležih na skupni stvari (kot solastnino)</text:span></text:p>
      <text:p text:style-name="P28"><text:span text:style-name="T68">KONEC LASTNINSKE PRAVICE</text:span></text:p>
      <text:p text:style-name="P28"><text:span text:style-name="T88">jasna rz</text:span></text:p>
      <text:p text:style-name="P28"><text:span text:style-name="T54">70</text:span></text:p>
      <text:p text:style-name="P28"><text:span text:style-name="T31">Rimsko pravo</text:span></text:p>
      <text:p text:style-name="P28"><text:span text:style-name="T64">1) </text:span><text:span text:style-name="T38">A B S O L U T N O (za vsakogar) :</text:span></text:p>
      <text:p text:style-name="P28"><text:span text:style-name="T113"></text:span><text:span text:style-name="T38">če stvar fizično ne obstaja več </text:span><text:span text:style-name="T42">(tudi, če pride iz našega dosega, npr. pade v morje)</text:span></text:p>
      <text:p text:style-name="P28"><text:span text:style-name="T113"></text:span><text:span text:style-name="T38">če stvar pride iz pravnega prometa</text:span></text:p>
      <text:p text:style-name="P28"><text:span text:style-name="T113"></text:span><text:span text:style-name="T38">če udomačena ali ukročena stvar postane nikogaršnja (npr. udomačeni medved pobegne v naravo)</text:span></text:p>
      <text:p text:style-name="P28"><text:span text:style-name="T113"></text:span><text:span text:style-name="T38">če lastnik zavrže ali odvrže svojo stvar (na njej opusti posest z namenom opustiti lastnino)</text:span></text:p>
      <text:p text:style-name="P28"><text:span text:style-name="T113"></text:span><text:span text:style-name="T38">če stvar pride v roke sovražniku</text:span></text:p>
      <text:p text:style-name="P28"><text:span text:style-name="T64">2) </text:span><text:span text:style-name="T38">R E L A T I V N O (samo za lastnika) :</text:span></text:p>
      <text:p text:style-name="P28"><text:span text:style-name="T113"></text:span><text:span text:style-name="T38">če lastnik stvar odsvoji določenemu pridobitelju in ta pridobi na njej lastninsko pravico</text:span></text:p>
      <text:p text:style-name="P28"><text:span text:style-name="T38">Kadar je stvar pomotoma vzel v posest kdo drug (ne tisti, ki mu je hotel odsvojitelj stvar prepustiti) - ostane</text:span></text:p>
      <text:p text:style-name="P28"><text:span text:style-name="T38">stvar še naprej last odsvojitelja. Lastnikova ostane tudi stvar, ki jo je izgubil.</text:span></text:p>
      <text:p text:style-name="P28"><text:span text:style-name="T53">S T V A R N E P R A V I C E N A T U J I S T V A R I</text:span></text:p>
      <text:p text:style-name="P28"><text:span text:style-name="T88">jasna rz</text:span></text:p>
      <text:p text:style-name="P28"><text:span text:style-name="T54">71</text:span></text:p>
      <text:p text:style-name="P28"><text:span text:style-name="T31">Rimsko pravo</text:span></text:p>
      <text:p text:style-name="P28"><text:span text:style-name="T67">2. S E R V I T U T E S</text:span></text:p>
      <text:p text:style-name="P28"><text:span text:style-name="T58">(služnost)</text:span></text:p>
      <text:p text:style-name="P28"><text:span text:style-name="T132">? </text:span><text:span text:style-name="T134">IZPIT!</text:span></text:p>
      <text:p text:style-name="P28"><text:span text:style-name="T70">Služnost </text:span><text:span text:style-name="T38">je stvarna pravica na tuji stvari, zaradi katere sme upravičenec v določenem obsegu s tujo stvarjo</text:span></text:p>
      <text:p text:style-name="P28"><text:span text:style-name="T38">razpolagati in tako omejevati to lastnikovo pravico.</text:span></text:p>
      <text:p text:style-name="P28"><text:span text:style-name="T132">? </text:span><text:span text:style-name="T134">IZPIT: </text:span><text:span text:style-name="T141">- </text:span><text:span text:style-name="T136">Razlika med zemljiškimi in osebnimi služnostmi!</text:span></text:p>
      <text:p text:style-name="P28"><text:span text:style-name="T136">- Ni treba znati latinskih izrazov (vedeti pa, kaj pomenijo!)</text:span></text:p>
      <text:p text:style-name="P28"><text:span text:style-name="T39">SZ - služeče zemljišče</text:span></text:p>
      <text:p text:style-name="P28"><text:span text:style-name="T71">S P L O Š N A N A Č E L A </text:span><text:span text:style-name="T108">! </text:span><text:span text:style-name="T41">(skupna vsem služnostim) </text:span><text:span text:style-name="T132">? </text:span><text:span text:style-name="T134">IZPIT </text:span><text:span text:style-name="T39">GZ - gospodujoče zemljišče</text:span></text:p>
      <text:p text:style-name="P28"><text:span text:style-name="T64">1) </text:span><text:span text:style-name="T60">NIHČE NE MORE IMETI SLUŽNOSTI NA SVOJI STVARI </text:span><text:span text:style-name="T44">(Nemini res sua servit.)</text:span></text:p>
      <text:p text:style-name="P28"><text:span text:style-name="T38">Če lastnik </text:span><text:span text:style-name="T52">GZ </text:span><text:span text:style-name="T38">in </text:span><text:span text:style-name="T52">SZ </text:span><text:span text:style-name="T38">postane ena oseba – služnost preneha </text:span><text:span text:style-name="T85">confusione </text:span><text:span text:style-name="T38">(ne mešaj s </text:span><text:span text:style-name="T83">confusio</text:span><text:span text:style-name="T38">!) – funkciji</text:span></text:p>
      <text:p text:style-name="P28"><text:span text:style-name="T38">zavezanca in upravičenca se združita v eni osebi.</text:span></text:p>
      <text:p text:style-name="P28"><text:span text:style-name="T64">2) </text:span><text:span text:style-name="T60">SLUŽNOSTI NA SLUŽNOSTI NI </text:span><text:span text:style-name="T44">(Servitus servitutes esse non potest.)</text:span></text:p>
      <text:p text:style-name="P28"><text:span text:style-name="T38">Če je ustanovljena neka služnost, se na njej ne more ustanoviti nove služnosti. </text:span><text:span text:style-name="T29">S tem bi namreč dodatno</text:span></text:p>
      <text:p text:style-name="P28"><text:span text:style-name="T29">posegali v l.p. lastnika (na kar pa lastnik ne bi imel vpliva). </text:span><text:span text:style-name="T38">Npr.: služnostni upravičenec ne more na svoji</text:span></text:p>
      <text:p text:style-name="P28"><text:span text:style-name="T38">služnosti pešpoti nikomur ustanoviti užitka ali rabe.</text:span></text:p>
      <text:p text:style-name="P28"><text:span text:style-name="T64">3) </text:span><text:span text:style-name="T60">SLUŽNOST JE TREBA IZVAJATI OBZIRNO </text:span><text:span text:style-name="T44">(Servitus civiliter utendum est.)</text:span></text:p>
      <text:p text:style-name="P28"><text:soft-page-break/><text:span text:style-name="T38">Upravičenec mora služnost obzirno izvrševati, da lastniku ne povzroča nepotrebne škode (obzirno je npr.</text:span></text:p>
      <text:p text:style-name="P28"><text:span text:style-name="T38">najkrajša pot čez </text:span><text:span text:style-name="T52">SZ</text:span><text:span text:style-name="T38">).</text:span></text:p>
      <text:p text:style-name="P28"><text:span text:style-name="T64">4) </text:span><text:span text:style-name="T60">SLUŽNOST NE MORE OBSTAJATI V NEKI POZITIVNI STORITVI </text:span><text:span text:style-name="T31">(Servitus in faciendo consestire nequit.)</text:span></text:p>
      <text:p text:style-name="P28"><text:span text:style-name="T38">Služnost ne nalaga lastniku služeče stvari nobene pozitivne storitve, ampak to, </text:span><text:span text:style-name="T29">da je dolžan trpeti IZVRŠEVANJE</text:span></text:p>
      <text:p text:style-name="P28"><text:span text:style-name="T29">SLUŽNOSTI </text:span><text:span text:style-name="T38">(</text:span><text:span text:style-name="T39">NE: dolžan "nekaj trpeti" - pazi pri izpitu!</text:span><text:span text:style-name="T38">) (npr. pešpot ali da ne sme graditi nad določeno višino).</text:span></text:p>
      <text:p text:style-name="P28"><text:span text:style-name="T52">EDINA IZJEMA</text:span><text:span text:style-name="T38">: hišna služnost </text:span><text:span text:style-name="T56">SERVITUS ONERIS FERENDI </text:span><text:span text:style-name="T52">– </text:span><text:span text:style-name="T38">gospodujoče poslopje je slonelo na služečem</text:span></text:p>
      <text:p text:style-name="P28"><text:span text:style-name="T38">sosedovem zidu ali stebru. Lastnik </text:span><text:span text:style-name="T52">SZ </text:span><text:span text:style-name="T38">je moral služeči zid (steber) primerno popravljati in vzdrževati, da</text:span></text:p>
      <text:p text:style-name="P28"><text:span text:style-name="T38">je bilo mogoče izvrševanje služnosti.</text:span></text:p>
      <text:p text:style-name="P28"><text:span text:style-name="T78">A) ZEMLJIŠKE SLUŽNOSTI</text:span></text:p>
      <text:p text:style-name="P28"><text:span text:style-name="T88">jasna rz</text:span></text:p>
      <text:p text:style-name="P28"><text:span text:style-name="T54">72</text:span></text:p>
      <text:p text:style-name="P28"><text:span text:style-name="T39">S L U Ž N O S T I</text:span></text:p>
      <text:p text:style-name="P28"><text:span text:style-name="T39">ZEMLJIŠKE OSEBNE</text:span></text:p>
      <text:p text:style-name="P28"><text:span text:style-name="T39">POLJSKE</text:span></text:p>
      <text:p text:style-name="P28"><text:span text:style-name="T52">- potne (</text:span><text:span text:style-name="T56">iter, actus, via</text:span><text:span text:style-name="T52">)</text:span></text:p>
      <text:p text:style-name="P28"><text:span text:style-name="T52">- vodne (</text:span><text:span text:style-name="T56">aquaeductus </text:span><text:span text:style-name="T52">in druge)</text:span></text:p>
      <text:p text:style-name="P28"><text:span text:style-name="T52">- gozdne</text:span></text:p>
      <text:p text:style-name="P28"><text:span text:style-name="T52">- druge (kopati kamenje, pesek,</text:span></text:p>
      <text:p text:style-name="P28"><text:span text:style-name="T52">kredo, žgati apno)</text:span></text:p>
      <text:p text:style-name="P28"><text:span text:style-name="T39">HIŠNE</text:span></text:p>
      <text:p text:style-name="P28"><text:span text:style-name="T38">- užitek (</text:span><text:span text:style-name="T83">usus fructus</text:span><text:span text:style-name="T38">)</text:span></text:p>
      <text:p text:style-name="P28"><text:span text:style-name="T38">- raba (</text:span><text:span text:style-name="T83">usus</text:span><text:span text:style-name="T38">)</text:span></text:p>
      <text:p text:style-name="P28"><text:span text:style-name="T38">- služnost stanovanja (</text:span><text:span text:style-name="T83">habitatio</text:span><text:span text:style-name="T38">)</text:span></text:p>
      <text:p text:style-name="P28"><text:span text:style-name="T38">- uporabljanje delovne sile tujih sužnjev</text:span></text:p>
      <text:p text:style-name="P28"><text:span text:style-name="T38">ali živali (</text:span><text:span text:style-name="T83">operae servorum vel animalium</text:span><text:span text:style-name="T38">)</text:span></text:p>
      <text:p text:style-name="P28"><text:span text:style-name="T31">Rimsko pravo</text:span></text:p>
      <text:p text:style-name="P28"><text:span text:style-name="T38">TEMELJNA NAČELA:</text:span></text:p>
      <text:p text:style-name="P28"><text:span text:style-name="T51"></text:span><text:span text:style-name="T38">zemljiška služnost obremenjuje SZ v korist GZ</text:span></text:p>
      <text:p text:style-name="P28"><text:span text:style-name="T51"></text:span><text:span text:style-name="T38">služnost se prenese ali podeduje le hkrati z lastninsko pravico na </text:span><text:span text:style-name="T52">GZ </text:span><text:span text:style-name="T38">ali </text:span><text:span text:style-name="T52">SZ</text:span></text:p>
      <text:p text:style-name="P28"><text:span text:style-name="T51"></text:span><text:span text:style-name="T38">služnost mora biti koristna </text:span><text:span text:style-name="T52">GZ </text:span><text:span text:style-name="T38">(in ni v osebnem interesu lastnika </text:span><text:span text:style-name="T52">GZ</text:span><text:span text:style-name="T38">, ampak jo ta sme uporabljati le</text:span></text:p>
      <text:p text:style-name="P28"><text:span text:style-name="T38">toliko, kolikor s tem bolje izkorišča svoje zemljišče)</text:span></text:p>
      <text:p text:style-name="P28"><text:span text:style-name="T51"></text:span><text:span text:style-name="T38">služeča stvar mora omogočiti trajno izvrševanje služnosti (npr. ni bila možna vodna služnost na kapnici)</text:span></text:p>
      <text:p text:style-name="P28"><text:span text:style-name="T51"></text:span><text:span text:style-name="T52">GZ </text:span><text:span text:style-name="T38">in </text:span><text:span text:style-name="T52">SZ </text:span><text:span text:style-name="T38">morata načeloma biti sosednji zemljišči </text:span><text:span text:style-name="T51"></text:span><text:span text:style-name="T52">IZJEME</text:span><text:span text:style-name="T38">:</text:span></text:p>
      <text:p text:style-name="P28"><text:span text:style-name="T113"></text:span><text:span text:style-name="T38">če sta bili ločeni z javno potjo ali javnim zemljiščem</text:span></text:p>
      <text:p text:style-name="P28"><text:span text:style-name="T113"></text:span><text:span text:style-name="T38">hišne služnosti: lastnik </text:span><text:span text:style-name="T52">GZ </text:span><text:span text:style-name="T38">je lahko imel služnost na oddaljenem zemljišču, čeprav je ni imel na</text:span></text:p>
      <text:p text:style-name="P28"><text:span text:style-name="T38">vmesnem nezazidanem zemljišču</text:span></text:p>
      <text:p text:style-name="P28"><text:span text:style-name="T40"></text:span></text:p>
      <text:p text:style-name="P28"><text:span text:style-name="T39">GZ SZ GZ - gospodujoče zemljišče (ima korist)</text:span></text:p>
      <text:p text:style-name="P28"><text:span text:style-name="T39">pešpot SZ - služeče zemljišče (na njem je služnostna pravica)</text:span></text:p>
      <text:p text:style-name="P28"><text:span text:style-name="T40"></text:span></text:p>
      <text:p text:style-name="P28"><text:span text:style-name="T39">A = lastnik GZ B = lastnik SZ</text:span></text:p>
      <text:p text:style-name="P28"><text:span text:style-name="T39">(ima služnost pešpoti)</text:span></text:p>
      <text:p text:style-name="P28"><text:span text:style-name="T38">Zemljiška služnost je ustanovljena v korist zemljišča (</text:span><text:span text:style-name="T52">GZ</text:span><text:span text:style-name="T38">)! Ta služnost pripada vsakokratnemu lastniku </text:span><text:span text:style-name="T52">GZ</text:span></text:p>
      <text:p text:style-name="P28"><text:span text:style-name="T38">in uveljavlja jo lahko proti vsakokratnemu lastniku </text:span><text:span text:style-name="T52">SZ</text:span><text:span text:style-name="T38">. Pravica se obojestransko (</text:span><text:span text:style-name="T52">GZ</text:span><text:span text:style-name="T38">, </text:span><text:span text:style-name="T52">SZ</text:span><text:span text:style-name="T38">) prenaša obenem z</text:span></text:p>
      <text:p text:style-name="P28"><text:soft-page-break/><text:span text:style-name="T38">lastnino. Služnost ne preneha, če upravičenec (</text:span><text:span text:style-name="T52">GZ</text:span><text:span text:style-name="T38">) umre ali odsvoji zemljišče - služnost naprej izvršuje</text:span></text:p>
      <text:p text:style-name="P28"><text:span text:style-name="T38">njegov naslednik, vendar pa mora biti lastnik zemljišča.</text:span></text:p>
      <text:p text:style-name="P28"><text:span text:style-name="T52">POLJSKE SLUŽNOSTI </text:span><text:span text:style-name="T51"></text:span><text:span text:style-name="T38">kadar je zemljišče kmetijsko </text:span><text:span text:style-name="T52">HIŠNE SLUŽNOSTI </text:span><text:span text:style-name="T51"></text:span><text:span text:style-name="T38">kadar je zemljišče stavbno</text:span></text:p>
      <text:p text:style-name="P28"><text:span text:style-name="T77">P O L J S K E S L U Ž N O S T I</text:span></text:p>
      <text:p text:style-name="P28"><text:span text:style-name="T38">so najstarejše. Med </text:span><text:span text:style-name="T83">res mancipi </text:span><text:span text:style-name="T38">so: </text:span><text:span text:style-name="T83">iter, actus, via </text:span><text:span text:style-name="T38">in </text:span><text:span text:style-name="T83">aquaeductus</text:span><text:span text:style-name="T38">.</text:span></text:p>
      <text:p text:style-name="P28"><text:span text:style-name="T64">1) </text:span><text:span text:style-name="T73">iter </text:span><text:span text:style-name="T38">je služnost pešpoti – upravičenec lahko hodi, ne sme pa preko zemljišča goniti živine ali vozit</text:span></text:p>
      <text:p text:style-name="P28"><text:span text:style-name="T38">(hoditi = pride in gre, ne sme se pa sprehajati!)</text:span></text:p>
      <text:p text:style-name="P28"><text:span text:style-name="T64">2) </text:span><text:span text:style-name="T73">actus </text:span><text:span text:style-name="T38">– upravičenec lahko goni živino in vozi z manjšimi vozovi preko </text:span><text:span text:style-name="T52">SZ </text:span><text:span text:style-name="T38">+ pešpot (</text:span><text:span text:style-name="T83">actus </text:span><text:span text:style-name="T38">je večja</text:span></text:p>
      <text:p text:style-name="P28"><text:span text:style-name="T38">služnost kot </text:span><text:span text:style-name="T83">iter </text:span><text:span text:style-name="T38">in jo vsebuje)</text:span></text:p>
      <text:p text:style-name="P28"><text:span text:style-name="T64">3) </text:span><text:span text:style-name="T73">via </text:span><text:span text:style-name="T38">– služnost, ki daje pravico do vožnje z večjimi vozovi preko </text:span><text:span text:style-name="T52">SZ </text:span><text:span text:style-name="T38">+ pešpot, goniti živino in voziti z</text:span></text:p>
      <text:p text:style-name="P28"><text:span text:style-name="T38">manjšimi vozovi (</text:span><text:span text:style-name="T83">via </text:span><text:span text:style-name="T38">= cesta)</text:span></text:p>
      <text:p text:style-name="P28"><text:span text:style-name="T64">4) </text:span><text:span text:style-name="T73">aquaeductus </text:span><text:span text:style-name="T38">– lastnik </text:span><text:span text:style-name="T52">GZ </text:span><text:span text:style-name="T38">je lahko preko </text:span><text:span text:style-name="T52">SZ </text:span><text:span text:style-name="T38">napeljal vodo</text:span></text:p>
      <text:p text:style-name="P28"><text:span text:style-name="T52">DRUGE VODNE SLUŽNOSTI </text:span><text:span text:style-name="T38">(niso </text:span><text:span text:style-name="T83">res mancipi</text:span><text:span text:style-name="T38">): pravica napeljati vodo iz </text:span><text:span text:style-name="T52">SZ, </text:span><text:span text:style-name="T38">zajemati vodo na </text:span><text:span text:style-name="T52">SZ,</text:span></text:p>
      <text:p text:style-name="P28"><text:span text:style-name="T38">napajati živino na </text:span><text:span text:style-name="T52">SZ, </text:span><text:span text:style-name="T38">napeljati vodo iz svojega zemljišča preko </text:span><text:span text:style-name="T52">SZ </text:span><text:span text:style-name="T38">na drugo svoje zemljišče.</text:span></text:p>
      <text:p text:style-name="P28"><text:span text:style-name="T77">H I Š N E S L U Ž N O S T I </text:span><text:span text:style-name="T38">(urbalne)</text:span></text:p>
      <text:p text:style-name="P28"><text:span text:style-name="T51"></text:span><text:span text:style-name="T38">pravica lastnika </text:span><text:span text:style-name="T52">GZ</text:span><text:span text:style-name="T38">, da nasloni tramovje svojega poslopja na sosedovo steno (</text:span><text:span text:style-name="T52">SZ</text:span><text:span text:style-name="T38">)</text:span></text:p>
      <text:p text:style-name="P28"><text:span text:style-name="T51"></text:span><text:span text:style-name="T38">pravica, da gospodujoče poslopje sloni na sosedovem zidu ali stebru (</text:span><text:span text:style-name="T83">servitus oneris ferendi</text:span><text:span text:style-name="T27">, str. 71 – 4.</text:span></text:p>
      <text:p text:style-name="P28"><text:span text:style-name="T27">splošno načelo služnosti</text:span><text:span text:style-name="T38">)</text:span></text:p>
      <text:p text:style-name="P28"><text:span text:style-name="T51"></text:span><text:span text:style-name="T38">služnosti, ki na </text:span><text:span text:style-name="T52">GZ </text:span><text:span text:style-name="T38">varujejo svetlobo in razgled – lastnik </text:span><text:span text:style-name="T52">GZ </text:span><text:span text:style-name="T38">lahko:</text:span></text:p>
      <text:p text:style-name="P28"><text:span text:style-name="T113"></text:span><text:span text:style-name="T38">ima v tujem zidu okno</text:span></text:p>
      <text:p text:style-name="P28"><text:span text:style-name="T113"></text:span><text:span text:style-name="T38">prepove lastniku </text:span><text:span text:style-name="T52">SZ </text:span><text:span text:style-name="T38">tako gradnjo, ki bi odvzela njegovim (</text:span><text:span text:style-name="T52">GZ</text:span><text:span text:style-name="T38">) oknom dnevno svetlobo</text:span></text:p>
      <text:p text:style-name="P28"><text:span text:style-name="T113"></text:span><text:span text:style-name="T38">prepove lastniku </text:span><text:span text:style-name="T52">SZ </text:span><text:span text:style-name="T38">novo gradnjo ali gradnjo preko določene višine</text:span></text:p>
      <text:p text:style-name="P28"><text:span text:style-name="T51"></text:span><text:span text:style-name="T38">služnosti, ki nalagajo lastniku </text:span><text:span text:style-name="T52">SZ </text:span><text:span text:style-name="T38">trpeti določene imisije:</text:span></text:p>
      <text:p text:style-name="P28"><text:span text:style-name="T113"></text:span><text:span text:style-name="T38">odtekanje kapnice na </text:span><text:span text:style-name="T52">SZ </text:span><text:span text:style-name="T38">napeljava kanala za odvajanje odpadkov iz </text:span><text:span text:style-name="T52">GZ </text:span><text:span text:style-name="T38">na </text:span><text:span text:style-name="T52">SZ</text:span></text:p>
      <text:p text:style-name="P28"><text:span text:style-name="T113"></text:span><text:span text:style-name="T38">greznica ob sosedovem zidu (</text:span><text:span text:style-name="T52">SZ</text:span><text:span text:style-name="T38">)</text:span></text:p>
      <text:p text:style-name="P28"><text:span text:style-name="T113"></text:span><text:span text:style-name="T38">odvajanje dima na </text:span><text:span text:style-name="T52">SZ</text:span></text:p>
      <text:p text:style-name="P28"><text:span text:style-name="T78">B) OSEBNE SLUŽNOSTI</text:span></text:p>
      <text:p text:style-name="P28"><text:span text:style-name="T88">jasna rz</text:span></text:p>
      <text:p text:style-name="P28"><text:span text:style-name="T54">73</text:span></text:p>
      <text:p text:style-name="P28"><text:span text:style-name="T31">Rimsko pravo</text:span></text:p>
      <text:p text:style-name="P28"><text:span text:style-name="T38">so namenjene v korist individualno določeni osebi. Spadajo med čisto osebne pravice in ugasnejo najkasneje</text:span></text:p>
      <text:p text:style-name="P28"><text:span text:style-name="T38">s smrtjo upravičenca (se ne dedujejo in ne odsvojijo!). Osebna služnost je stvarna pravica (ker obstaja na tuji</text:span></text:p>
      <text:p text:style-name="P28"><text:span text:style-name="T38">stvari) in je varovana z </text:span><text:span text:style-name="T83">a</text:span><text:span text:style-name="T98">o </text:span><text:span text:style-name="T83">in rem </text:span><text:span text:style-name="T38">zoper vsakokratnega lastnika stvari.</text:span></text:p>
      <text:p text:style-name="P28"><text:span text:style-name="T52">V R S T E </text:span><text:span text:style-name="T38">:</text:span></text:p>
      <text:p text:style-name="P28"><text:span text:style-name="T64">1) </text:span><text:span text:style-name="T52">CIVILNO PRAVO</text:span><text:span text:style-name="T38">: užitek (je bil </text:span><text:span text:style-name="T83">res mancipi</text:span><text:span text:style-name="T38">)</text:span></text:p>
      <text:p text:style-name="P28"><text:span text:style-name="T64">2) </text:span><text:span text:style-name="T52">KLASIČNO PRAVO</text:span><text:span text:style-name="T38">: užitek, raba</text:span></text:p>
      <text:p text:style-name="P28"><text:span text:style-name="T64">3) </text:span><text:span text:style-name="T52">JUSTINIJANOVO PRAVO</text:span><text:span text:style-name="T38">: užitek, raba, stanovanje, delo sužnjev in živali</text:span></text:p>
      <text:p text:style-name="P28"><text:span text:style-name="T77">a) USUS FRUCTUS – UŽITEK </text:span><text:span text:style-name="T38">(</text:span><text:span text:style-name="T83">res nec mancipi</text:span><text:span text:style-name="T38">)</text:span></text:p>
      <text:p text:style-name="P28"><text:span text:style-name="T38">daje užitkarju pravico služečo stvar uporabljati in pridobivati vse njene redne donose (izredni donosi</text:span></text:p>
      <text:p text:style-name="P28"><text:span text:style-name="T38">pripadajo lastniku stvari), ne sme pa spremeniti njene gospodarske oblike (substance), npr. iz polja ne sme</text:span></text:p>
      <text:p text:style-name="P28"><text:soft-page-break/><text:span text:style-name="T38">narediti kamnoloma. Užitkar je načeloma samo imetnik. Tudi med užitkom daje pretor redno posestno</text:span></text:p>
      <text:p text:style-name="P28"><text:span text:style-name="T38">varstvo lastniku stvari, užitkarju pa dovoli interdikte (kot analogne): </text:span><text:span text:style-name="T83">uti possidetis</text:span><text:span text:style-name="T38">, </text:span><text:span text:style-name="T83">utrubi </text:span><text:span text:style-name="T38">in </text:span><text:span text:style-name="T83">de vi</text:span><text:span text:style-name="T38">.</text:span></text:p>
      <text:p text:style-name="P28"><text:span text:style-name="T38">Užitkar mora služečo stvar uporabljati tako kot dober gospodar (</text:span><text:span text:style-name="T83">bonus pater familias</text:span><text:span text:style-name="T38">) </text:span><text:span text:style-name="T51"></text:span><text:span text:style-name="T38">visoka stopnja</text:span></text:p>
      <text:p text:style-name="P28"><text:span text:style-name="T38">skrbnosti. Na plodovih pridobiva lastnino tako, da jih vzame v posest, na živalskih mladičih pa že, ko se</text:span></text:p>
      <text:p text:style-name="P28"><text:span text:style-name="T38">ločijo od matere (matične stvari). Upravičen je le do rednih donosov, npr. če najde zaklad, ni ves njegov (po</text:span></text:p>
      <text:p text:style-name="P28"><text:span text:style-name="T38">pravilih iz stvarnega prava). Otrok sužnje pripada lastniku </text:span><text:span text:style-name="T29">(= izredni donos)</text:span><text:span text:style-name="T38">.</text:span></text:p>
      <text:p text:style-name="P28"><text:span text:style-name="T70">Užitek je bila edina služnost, ki je bila mogoča le na deležu stvari.</text:span></text:p>
      <text:p text:style-name="P28"><text:span text:style-name="T38">Užitkar ima pravico tudi do civilnih plodov (npr. zakupnina) in naravnih plodov (npr. mladiči). Plačevati je</text:span></text:p>
      <text:p text:style-name="P28"><text:span text:style-name="T38">moral javne davščine in skrbeti za tekoča popravila služeče stvari. Ni bil dolžan obnoviti poslopja, ki je</text:span></text:p>
      <text:p text:style-name="P28"><text:span text:style-name="T38">pogorelo ali se podrlo zaradi starosti. Če je lastnik poslopje ponovno zgradil, na njem užitkar ni več imel</text:span></text:p>
      <text:p text:style-name="P28"><text:span text:style-name="T38">užitka.</text:span></text:p>
      <text:p text:style-name="P28"><text:span text:style-name="T38">Lastniku je med užitkom ostala gola lastninska pravica. S služečo stvarjo je lahko razpolagal samo tako, da</text:span></text:p>
      <text:p text:style-name="P28"><text:span text:style-name="T38">ni s tem posegal v užitkarjevo pravico: stvar je lahko odsvojil, zastavil ali obremenil s takimi služnostmi, ki</text:span></text:p>
      <text:p text:style-name="P28"><text:span text:style-name="T38">niso omejevale užitka. Po koncu užitka je lahko lastnik uveljavljal svojo lastninsko pravico na stvari z</text:span></text:p>
      <text:p text:style-name="P28"><text:span text:style-name="T38">reivindikacijo ali negatorno tožbo.</text:span></text:p>
      <text:p text:style-name="P28"><text:span text:style-name="T52">PRAVI UŽITEK - USUS FRUCTUS NEPRAVI UŽITEK - QUASI USUS FRUCTUS</text:span></text:p>
      <text:p text:style-name="P28"><text:span text:style-name="T91"></text:span><text:span text:style-name="T92"> </text:span><text:span text:style-name="T38">predmet: nepotrošna stvar </text:span><text:span text:style-name="T91"></text:span><text:span text:style-name="T92"> </text:span><text:span text:style-name="T38">predmet: potrošna stvar (npr. denar, vino, olje, žito)</text:span></text:p>
      <text:p text:style-name="P28"><text:span text:style-name="T91"></text:span><text:span text:style-name="T92"> </text:span><text:span text:style-name="T38">užitkar ni lastnik stvari </text:span><text:span text:style-name="T91"></text:span><text:span text:style-name="T92"> </text:span><text:span text:style-name="T38">užitkar postane lastnik stvari, ki jo porabi in vrne</text:span></text:p>
      <text:p text:style-name="P28"><text:span text:style-name="T38">enako količino enakovredne stvari</text:span></text:p>
      <text:p text:style-name="P28"><text:span text:style-name="T91"></text:span><text:span text:style-name="T92"> </text:span><text:span text:style-name="T38">ni obligacijskega razmerja </text:span><text:span text:style-name="T91"></text:span><text:span text:style-name="T92"> </text:span><text:span text:style-name="T38">je obligacijsko razmerje - </text:span><text:span text:style-name="T39">CAUTIO USUFRUCTUARIA</text:span></text:p>
      <text:p text:style-name="P28"><text:span text:style-name="T38">(stvarna pravica) (obligacijska pravica)</text:span></text:p>
      <text:p text:style-name="P28"><text:span text:style-name="T60">NEPRAVI UŽITEK</text:span><text:span text:style-name="T70">: </text:span><text:span text:style-name="T38">užitkar potrošno stvar porabi, je njen lastnik, zato se mora s stipulacijo in poroki</text:span></text:p>
      <text:p text:style-name="P28"><text:span text:style-name="T38">(</text:span><text:span text:style-name="T60">CAUTIO USUFRUCTUARIA</text:span><text:span text:style-name="T52">) </text:span><text:span text:style-name="T38">zavezati lastniku, da mu bo po končanem užitku vrnil</text:span></text:p>
      <text:p text:style-name="P28"><text:span text:style-name="T38">enako količino nadomestnih stvari iste vrste (npr. žito). Nepravi užitek v denarju je</text:span></text:p>
      <text:p text:style-name="P28"><text:span text:style-name="T38">podoben brezobrestnemu posojilu (po nastanku pa se od njega razlikuje).</text:span></text:p>
      <text:p text:style-name="P28"><text:span text:style-name="T132">? </text:span><text:span text:style-name="T134">IZPIT: </text:span><text:span text:style-name="T142">Kako nastane nepravi užitek?</text:span></text:p>
      <text:p text:style-name="P28"><text:span text:style-name="T38">Odgovor: Z institutom </text:span><text:span text:style-name="T52">CAUTIO USUFRUCTUARIA </text:span><text:span text:style-name="T38">(= užitkarjeva varščina). </text:span><text:span text:style-name="T28"></text:span><text:span text:style-name="T29">užitkar se je zavezal, da bo stvar</text:span></text:p>
      <text:p text:style-name="P28"><text:span text:style-name="T29">uporabljal kot poštenjak in jo bo po koncu užitka vrnil. Z varščino je med lastnikom in užitkarjem nastalo pogodbeno</text:span></text:p>
      <text:p text:style-name="P28"><text:span text:style-name="T29">razmerje.</text:span></text:p>
      <text:p text:style-name="P28"><text:span text:style-name="T38">Užitek na celem premoženju (npr. zapuščina) ali delu je bil lahko pravi ali pa nepravi (glede na stvari v</text:span></text:p>
      <text:p text:style-name="P28"><text:span text:style-name="T38">premoženju). Vedno pa je bil na čistem imetju - dolgove so prej odšteli (ti bremenijo lastnika).</text:span></text:p>
      <text:p text:style-name="P28"><text:span text:style-name="T38">Lastnik ima za: – nepotrošno stvar </text:span><text:span text:style-name="T51"></text:span><text:span text:style-name="T52">REI VINDICATIO, A</text:span><text:span text:style-name="T100">O </text:span><text:span text:style-name="T52">NEGATORIA, STIPULACIJSKA TOŽBA</text:span></text:p>
      <text:p text:style-name="P28"><text:span text:style-name="T88">jasna rz</text:span></text:p>
      <text:p text:style-name="P28"><text:span text:style-name="T54">74</text:span></text:p>
      <text:p text:style-name="P28"><text:span text:style-name="T29">USUS – pridobivanje</text:span></text:p>
      <text:p text:style-name="P28"><text:span text:style-name="T29">FRUCTUS – plodovi</text:span></text:p>
      <text:p text:style-name="P28"><text:span text:style-name="T31">Rimsko pravo</text:span></text:p>
      <text:p text:style-name="P28"><text:span text:style-name="T38">– potrošno stvar </text:span><text:span text:style-name="T51"></text:span><text:span text:style-name="T38">samo </text:span><text:span text:style-name="T52">STIPULACIJSKA TOŽBA</text:span></text:p>
      <text:p text:style-name="P28"><text:span text:style-name="T38">Užitek traja najdalj do užitkarjeve smrti (izjemoma je Justinijan dovolil, da je bilo možno z volilom</text:span></text:p>
      <text:p text:style-name="P28"><text:soft-page-break/><text:span text:style-name="T38">ustanoviti užitek tudi v prid prvemu užitkarjevemu dediču).</text:span></text:p>
      <text:p text:style-name="P28"><text:span text:style-name="T38">Užitek je lahko ustanovljen: – za krajšo dobo (do določenega roka)</text:span></text:p>
      <text:p text:style-name="P28"><text:span text:style-name="T38">– pod razveznim pogojem (npr. če se vdova ne poroči več)</text:span></text:p>
      <text:p text:style-name="P28"><text:span text:style-name="T29">POSEBNOST: </text:span><text:span text:style-name="T38">Užitkar svoje pravice ni mogel prenesti na drugo osebo, lahko pa je </text:span><text:span text:style-name="T70">prepustil izvrševanje</text:span></text:p>
      <text:p text:style-name="P28"><text:span text:style-name="T70">užitka </text:span><text:span text:style-name="T38">drugemu (odplačno, neodplačno). Odplačno je izvrševanje užitka oddal v najem ali v zakup ali ga</text:span></text:p>
      <text:p text:style-name="P28"><text:span text:style-name="T38">prodal. Užitek je lahko tudi zastavil. Smrt izvrševalca tujega užitka ni imela nobenega vpliva na obstoj</text:span></text:p>
      <text:p text:style-name="P28"><text:span text:style-name="T38">užitka.</text:span></text:p>
      <text:p text:style-name="P28"><text:span text:style-name="T77">b) USUS - RABA</text:span></text:p>
      <text:p text:style-name="P28"><text:span text:style-name="T38">daje upravičencu pravico uporabljati stvar, ni pa smel pridobivati plodov. Raba je bila mogoča na</text:span></text:p>
      <text:p text:style-name="P28"><text:span text:style-name="T38">nepotrošnih stvareh. Upravičenec (uzuar) ni mogel svoje pravice ali njenega izvrševanja nikomur prepustiti.</text:span></text:p>
      <text:p text:style-name="P28"><text:span text:style-name="T38">Za javne dajatve je moral uzuar skrbeti samo takrat, kadar je dejansko imel vse donose stvari. Justinijan je</text:span></text:p>
      <text:p text:style-name="P28"><text:span text:style-name="T38">razliko med užitkom in rabo še bolj zabrisal (razlikujeta se samo še po obsegu, raba je bila širša).</text:span></text:p>
      <text:p text:style-name="P28"><text:span text:style-name="T38">Ker sama raba za upravičenca ne bi imela nobene vrednosti, je pravniška razlaga njen obseg znatno razširila:</text:span></text:p>
      <text:p text:style-name="P28"><text:span text:style-name="T51"></text:span><text:span text:style-name="T38">raba hiše - v njej sme stanovati uzuar, njegova rodbina, služinčad, osvobojenci, gostje, najemnik</text:span></text:p>
      <text:p text:style-name="P28"><text:span text:style-name="T51"></text:span><text:span text:style-name="T38">raba na polju, vrtu - uzuar je smel nabrati le sadeže za svoje gospodinjstvo (ne za prodajo)</text:span></text:p>
      <text:p text:style-name="P28"><text:span text:style-name="T77">c) SLUŽNOST STANOVANJA </text:span><text:span text:style-name="T52">(</text:span><text:span text:style-name="T56">habitatio</text:span><text:span text:style-name="T52">) </text:span><text:span text:style-name="T141">(teh latinskih izrazov ni potrebno znati)</text:span></text:p>
      <text:p text:style-name="P28"><text:span text:style-name="T38">Komur je bila voljena služnost stanovanja, je lahko do svoje smrti stanoval v tuji hiši ali njenem delu. Ker je</text:span></text:p>
      <text:p text:style-name="P28"><text:span text:style-name="T38">bil namen te služnosti, da upravičencu olajša preživljanje, je lahko svoje stanovanje oddal v najem (samo</text:span></text:p>
      <text:p text:style-name="P28"><text:span text:style-name="T38">odplačno!), ni pa ga smel neodplačno prepustiti drugemu.</text:span></text:p>
      <text:p text:style-name="P28"><text:span text:style-name="T77">d) UPORABA DELOVNE SILE TUJIH SUŽNJEV ALI ŽIVALI </text:span><text:span text:style-name="T52">(</text:span><text:span text:style-name="T56">operae servorum vel animalium</text:span><text:span text:style-name="T44">)</text:span></text:p>
      <text:p text:style-name="P28"><text:span text:style-name="T38">Upravičenec jo je smel uporabljati ali oddati v najem (negotovo je, ali jo je lahko neodplačno prepustil</text:span></text:p>
      <text:p text:style-name="P28"><text:span text:style-name="T38">drugemu). Na živalskih mladičih ni pridobil lastnine.</text:span></text:p>
      <text:p text:style-name="P28"><text:span text:style-name="T60">NEPRISTNE SLUŽNOSTI </text:span><text:span text:style-name="T51"></text:span><text:span text:style-name="T38">kadar je nekaj, kar je sicer vsebina zemljiške služnosti (npr. paša, uporaba</text:span></text:p>
      <text:p text:style-name="P28"><text:span text:style-name="T38">vode), ustanovljeno v prid individualno določeni osebi. Klasiki jih navadno razlagajo kot užitek ali rabo.</text:span></text:p>
      <text:p text:style-name="P28"><text:span text:style-name="T77">USTANOVITEV SLUŽNOSTI:</text:span></text:p>
      <text:p text:style-name="P28"><text:span text:style-name="T64">1) </text:span><text:span text:style-name="T39">MANCIPATIO </text:span><text:span text:style-name="T38">(poljske)</text:span></text:p>
      <text:p text:style-name="P28"><text:span text:style-name="T64">2) </text:span><text:span text:style-name="T39">IN IURE CESSIO </text:span><text:span text:style-name="T38">(vse služnosti: zemljiške in osebne)</text:span></text:p>
      <text:p text:style-name="P28"><text:span text:style-name="T64">3) </text:span><text:span text:style-name="T39">VINDIKACIJSKI LEGAT </text:span><text:span text:style-name="T38">(zemljiške, užitek)</text:span></text:p>
      <text:p text:style-name="P28"><text:span text:style-name="T64">4) </text:span><text:span text:style-name="T39">PRIDRŽEK SLUŽNOSTI </text:span><text:span text:style-name="T38">(odsvojitelj, ki svojo stvar odsvoji z mancipacijo, in iure cesijo; vse služnosti)</text:span></text:p>
      <text:p text:style-name="P28"><text:span text:style-name="T64">5) </text:span><text:span text:style-name="T39">PRIPOSESTVOVANJE </text:span><text:span text:style-name="T38">(kasneje so priposestvovanje služnosti prepovedali, Justinijanovo pravo ga dovoli)</text:span></text:p>
      <text:p text:style-name="P28"><text:span text:style-name="T64">6) </text:span><text:span text:style-name="T39">PRISODITEV </text:span><text:span text:style-name="T38">(sodnik v delitveni pravdi je po potrebi ustanovil tudi nove služnosti)</text:span></text:p>
      <text:p text:style-name="P28"><text:span text:style-name="T64">7) </text:span><text:span text:style-name="T39">TRADITIO </text:span><text:span text:style-name="T38">(tako, da lastnik dovoli pridobitelju, da začne izvrševati služnost)</text:span></text:p>
      <text:p text:style-name="P28"><text:span text:style-name="T64">8) </text:span><text:span text:style-name="T39">PO ZAKONU</text:span></text:p>
      <text:p text:style-name="P28"><text:span text:style-name="T64">9) </text:span><text:span text:style-name="T39">PACTIONIBUS ET STIPULATIONIBUS </text:span><text:span text:style-name="T38">(= s pakti in stipulacijo) </text:span><text:span text:style-name="T51"></text:span><text:span text:style-name="T27">ni v knjigi</text:span></text:p>
      <text:p text:style-name="P28"><text:soft-page-break/><text:span text:style-name="T77">KONEC SLUŽNOSTI</text:span></text:p>
      <text:p text:style-name="P28"><text:span text:style-name="T38">PRENEHANJE VSAKE SLUŽNOSTI</text:span></text:p>
      <text:p text:style-name="P28"><text:span text:style-name="T88">jasna rz</text:span></text:p>
      <text:p text:style-name="P28"><text:span text:style-name="T54">75</text:span></text:p>
      <text:p text:style-name="P28"><text:span text:style-name="T27">ni več v Justinijanovem pravu</text:span></text:p>
      <text:p text:style-name="P28"><text:span text:style-name="T27">dodatno po Justinijanovem pravu</text:span></text:p>
      <text:p text:style-name="P28"><text:span text:style-name="T31">Rimsko pravo</text:span></text:p>
      <text:p text:style-name="P28"><text:span text:style-name="T51"></text:span><text:span text:style-name="T38">če služeča stvar </text:span><text:span text:style-name="T70">preneha obstajati </text:span><text:span text:style-name="T38">(npr. hiša pogori)</text:span></text:p>
      <text:p text:style-name="P28"><text:span text:style-name="T51"></text:span><text:span text:style-name="T38">če služeča stvar pride </text:span><text:span text:style-name="T70">iz pravnega prometa</text:span></text:p>
      <text:p text:style-name="P28"><text:span text:style-name="T51"></text:span><text:span text:style-name="T85">confusione </text:span><text:span text:style-name="T51"></text:span><text:span text:style-name="T38">kadar je ista oseba postala lastnik in upravičenec (npr. dedič, kupec)</text:span></text:p>
      <text:p text:style-name="P28"><text:span text:style-name="T51"></text:span><text:span text:style-name="T70">odpoved upravičenca </text:span><text:span text:style-name="T38">(če se je odpovedal služnosti)</text:span></text:p>
      <text:p text:style-name="P28"><text:span text:style-name="T51"></text:span><text:span text:style-name="T70">neizvrševanje služnosti </text:span><text:span text:style-name="T38">(pri drugih stvareh še dodatno: da je lastnik služeče stvari priposestvoval</text:span></text:p>
      <text:p text:style-name="P28"><text:span text:style-name="T38">prostost stvari):</text:span></text:p>
      <text:p text:style-name="P28"><text:span text:style-name="T113"></text:span><text:span text:style-name="T38">civilno in klasično pravo: 2 leti za nepremičnine, 1 leto za premičnine</text:span></text:p>
      <text:p text:style-name="P28"><text:span text:style-name="T113"></text:span><text:span text:style-name="T38">Justinijanovo pravo: 10/20 let za nepremičnine in 3 leta za premičnine</text:span></text:p>
      <text:p text:style-name="P28"><text:span text:style-name="T38">Zemljiška služnost preneha, če ni več gospodujočega zemljišča.</text:span></text:p>
      <text:p text:style-name="P28"><text:span text:style-name="T38">Osebna služnost preneha:</text:span></text:p>
      <text:p text:style-name="P28"><text:span text:style-name="T51"></text:span><text:span text:style-name="T38">najkasneje ob smrti upravičenca (izjemoma po Justinijanovem pravu: užitek voljen še za prvega</text:span></text:p>
      <text:p text:style-name="P28"><text:span text:style-name="T38">užitkarjevega dediča)</text:span></text:p>
      <text:p text:style-name="P28"><text:span text:style-name="T51"></text:span><text:span text:style-name="T38">javnopravne osebe: užitek preneha najkasneje po 100 letih</text:span></text:p>
      <text:p text:style-name="P28"><text:span text:style-name="T51"></text:span><text:span text:style-name="T38">užitek preneha, če je napočil končni rok ali se je izpolnil razvezni pogoj</text:span></text:p>
      <text:p text:style-name="P28"><text:span text:style-name="T77">SLUŽNOSTNA TOŽBA </text:span><text:span text:style-name="T132">? </text:span><text:span text:style-name="T134">IZPIT</text:span></text:p>
      <text:p text:style-name="P28"><text:span text:style-name="T38">Civilno pravo: – </text:span><text:span text:style-name="T52">VINDICATIO SERVITUTIS </text:span><text:span text:style-name="T38">za varstvo zemljiških služnosti</text:span></text:p>
      <text:p text:style-name="P28"><text:span text:style-name="T38">– </text:span><text:span text:style-name="T52">VINDICATIO USUS (FRUCTUS) </text:span><text:span text:style-name="T38">za varstvo užitka in rabe</text:span></text:p>
      <text:p text:style-name="P28"><text:span text:style-name="T38">Justinijan ima za vse služnosti </text:span><text:span text:style-name="T60">A</text:span><text:span text:style-name="T103">O </text:span><text:span text:style-name="T60">CONFESSORIA</text:span><text:span text:style-name="T70">: </text:span><text:span text:style-name="T27">CONFESSIO - priznanje, izpoved</text:span></text:p>
      <text:p text:style-name="P28"><text:span text:style-name="T51"></text:span><text:span text:style-name="T38">aktivno legitimiran je bil služnostni upravičenec, ki je moral dokazati, da ima služnostno pravico (pri</text:span></text:p>
      <text:p text:style-name="P28"><text:span text:style-name="T38">zemljiški služnosti je moral dokazati tudi, da je lastnik gospodujočega zemljišča)</text:span></text:p>
      <text:p text:style-name="P28"><text:span text:style-name="T51"></text:span><text:span text:style-name="T38">pasivno legitimiran je bil vsak, ki je oviral tožnika v izvrševanju služnosti (po klasičnem pravu: lastnik</text:span></text:p>
      <text:p text:style-name="P28"><text:span text:style-name="T38">služeče stvari)</text:span></text:p>
      <text:p text:style-name="P28"><text:span text:style-name="T51"></text:span><text:span text:style-name="T52">NAMEN TOŽBE</text:span><text:span text:style-name="T38">: ugotoviti, da ima tožnik zatrjevano služnost in obnoviti ustrezno stanje za nemoteno</text:span></text:p>
      <text:p text:style-name="P28"><text:span text:style-name="T38">izvrševanje služnosti</text:span></text:p>
      <text:p text:style-name="P28"><text:span text:style-name="T60">A</text:span><text:span text:style-name="T103">O </text:span><text:span text:style-name="T60">UTILIS </text:span><text:span text:style-name="T38">= analogna tožba (superficiar, emfitevta in zastavni upnik so lahko naperili </text:span><text:span text:style-name="T83">a</text:span><text:span text:style-name="T98">o </text:span><text:span text:style-name="T83">confesoria </text:span><text:span text:style-name="T38">kot</text:span></text:p>
      <text:p text:style-name="P28"><text:span text:style-name="T38">analogno tožbo)</text:span></text:p>
      <text:p text:style-name="P28"><text:span text:style-name="T38">Obsojeni toženec je moral tožniku povrniti nastalo škodo, užitkarju pa tudi plodove (ki jih je toženec</text:span></text:p>
      <text:p text:style-name="P28"><text:span text:style-name="T38">pridobil). Obenem mu je moral z varščino zagotoviti, da ga ne bo več motil pri izvrševanju njegove služnosti</text:span></text:p>
      <text:p text:style-name="P28"><text:span text:style-name="T51"></text:span><text:span text:style-name="T83">cautio de amplius non turbando</text:span><text:span text:style-name="T38">. </text:span><text:span text:style-name="T28"></text:span><text:span text:style-name="T27">str. 69</text:span></text:p>
      <text:p text:style-name="P28"><text:span text:style-name="T132">? </text:span><text:span text:style-name="T134">IZPIT: </text:span><text:span text:style-name="T142">Kaj je cautio de amplius non turbando in kje jo srečamo?</text:span></text:p>
      <text:p text:style-name="P28"><text:span text:style-name="T38">Odgovor: To je varščina, ki jo položi toženec, da ne bo več prihajalo do motenj. Srečamo jo pri:</text:span></text:p>
      <text:p text:style-name="P28"><text:span text:style-name="T64">a) </text:span><text:span text:style-name="T38">interdicta retinendae possesionis (posestno varstvo) </text:span><text:span text:style-name="T28"></text:span><text:span text:style-name="T27">str. 50</text:span></text:p>
      <text:p text:style-name="P28"><text:span text:style-name="T64">b) </text:span><text:span text:style-name="T38">actio negatoria (lastninska pravica) </text:span><text:span text:style-name="T28"></text:span><text:span text:style-name="T27">str. 69</text:span></text:p>
      <text:p text:style-name="P28"><text:span text:style-name="T38">c) actio confessoria (služnost)</text:span></text:p>
      <text:p text:style-name="P28"><text:span text:style-name="T67">3) S U P E R F I C I E S</text:span></text:p>
      <text:p text:style-name="P28"><text:span text:style-name="T58">(dedna stavbna pravica)</text:span></text:p>
      <text:p text:style-name="P28"><text:span text:style-name="T88">jasna rz</text:span></text:p>
      <text:p text:style-name="P28"><text:soft-page-break/><text:span text:style-name="T54">76</text:span></text:p>
      <text:p text:style-name="P28"><text:span text:style-name="T31">Rimsko pravo</text:span></text:p>
      <text:p text:style-name="P28"><text:span text:style-name="T38">Superficies je </text:span><text:span text:style-name="T70">podedljiva in odsvojljiva </text:span><text:span text:style-name="T38">stvarna pravica, zaradi katere sme upravičenec (</text:span><text:span text:style-name="T83">superficiar</text:span><text:span text:style-name="T38">) imeti</text:span></text:p>
      <text:p text:style-name="P28"><text:span text:style-name="T38">določeno dobo </text:span><text:span text:style-name="T70">na tujem zemljišču poslopje </text:span><text:span text:style-name="T38">in ga uporabljati.</text:span></text:p>
      <text:p text:style-name="P28"><text:span text:style-name="T52">Primer: država in mestne občine so dovolile zasebnikom (bankirjem…), da so na javnih zemljiščih zgradili poslopja -</text:span></text:p>
      <text:p text:style-name="P28"><text:span text:style-name="T52">državi pa so plačevali letno najemnino (pravna razmerja po javnem pravu). Kasneje so zemljišča oddajali tudi zasebniki</text:span></text:p>
      <text:p text:style-name="P28"><text:span text:style-name="T52">(po zasebnem pravu).</text:span></text:p>
      <text:p text:style-name="P28"><text:span text:style-name="T38">Superficiar je z zemljiškim lastnikom ponavadi sklenil </text:span><text:span text:style-name="T70">najemno pogodbo </text:span><text:span text:style-name="T38">(navadno za 99 let). Poslopje je</text:span></text:p>
      <text:p text:style-name="P28"><text:span text:style-name="T38">po načelu </text:span><text:span text:style-name="T83">superficies solo cedit </text:span><text:span text:style-name="T38">postalo lastnina zemljiškega lastnika (zato tako dolga najemna doba). S</text:span></text:p>
      <text:p text:style-name="P28"><text:span text:style-name="T38">pogodbo se je superficiar zavezal, da bo plačeval najemnino.</text:span></text:p>
      <text:p text:style-name="P28"><text:span text:style-name="T38">Kupna in prodajna pogodba – če je odškodnino za uporabo zemljišča plačal naenkrat</text:span></text:p>
      <text:p text:style-name="P28"><text:span text:style-name="T38">Darilna pogodba – če mu je lastnik prepustil uporabo zemljišča brezplačno</text:span></text:p>
      <text:p text:style-name="P28"><text:span text:style-name="T38">Superficies je bila lahko ustanovljena tudi pogojno.</text:span></text:p>
      <text:p text:style-name="P28"><text:span text:style-name="T38">Pretor je s posebnim interdiktom varoval superficiarja (in njegovega pravnega naslednika) zoper vsakogar</text:span></text:p>
      <text:p text:style-name="P28"><text:span text:style-name="T38">(tudi zoper zemljiškega lastnika – tako dolgo, dokler je bil superficiar upravičen po pogodbi). Od posestnega</text:span></text:p>
      <text:p text:style-name="P28"><text:span text:style-name="T38">varstva je bila izključena le relativno viciozno pridobljena posest (</text:span><text:span text:style-name="T83">vi, clam, precario</text:span><text:span text:style-name="T38">). Če je bil superficiar</text:span></text:p>
      <text:p text:style-name="P28"><text:span text:style-name="T38">nasilno pregnan, je lahko uporabil </text:span><text:span text:style-name="T83">interdictum de vi</text:span><text:span text:style-name="T38">.</text:span></text:p>
      <text:p text:style-name="P28"><text:span text:style-name="T38">Justinijanovo pravo: superficiar je imel enake tožbe kot lastnik, le da so se imenovale analogne (tudi tožen je</text:span></text:p>
      <text:p text:style-name="P28"><text:span text:style-name="T38">bil lahko z analognimi tožbami tako kot lastnik).</text:span></text:p>
      <text:p text:style-name="P28"><text:span text:style-name="T38">Superficiar je lahko uporabljal in prezidal (</text:span><text:span text:style-name="T51"></text:span><text:span text:style-name="T38">razlika od užitkarja) poslopje, ni pa ga smel poslabšati.</text:span></text:p>
      <text:p text:style-name="P28"><text:span text:style-name="T38">Po superficiarjevi smrti je superficies pripadla dediču (oporočnemu ali intestatnemu) ali volilojemniku.</text:span></text:p>
      <text:p text:style-name="P28"><text:span text:style-name="T38">Superficiar je lahko s tradicijo odsvojil svojo pravico. Superficies je lahko:</text:span></text:p>
      <text:p text:style-name="P28"><text:span text:style-name="T51"></text:span><text:span text:style-name="T70">podaril, prodal, dal v najem</text:span></text:p>
      <text:p text:style-name="P28"><text:span text:style-name="T51"></text:span><text:span text:style-name="T70">zastavil</text:span></text:p>
      <text:p text:style-name="P28"><text:span text:style-name="T51"></text:span><text:span text:style-name="T70">obremenil s služnostmi</text:span></text:p>
      <text:p text:style-name="P28"><text:span text:style-name="T52">SUPERFICIES SE JE KONČALA</text:span><text:span text:style-name="T38">:</text:span></text:p>
      <text:p text:style-name="P28"><text:span text:style-name="T51"></text:span><text:span text:style-name="T38">ko je minila doba, za katero je bila ustanovljena</text:span></text:p>
      <text:p text:style-name="P28"><text:span text:style-name="T51"></text:span><text:span text:style-name="T38">če je bilo zemljišče uničeno (če je bilo uničeno le poslopje, ga je superficiar lahko ponovno postavil)</text:span></text:p>
      <text:p text:style-name="P28"><text:span text:style-name="T51"></text:span><text:span text:style-name="T38">če se je upravičenec odpovedal svoji pravici in je lastnik sprejel odpoved</text:span></text:p>
      <text:p text:style-name="P28"><text:span text:style-name="T51"></text:span><text:span text:style-name="T38">če upravičenec 2 leti zapored ni plačal najemnine lastniku</text:span></text:p>
      <text:p text:style-name="P28"><text:span text:style-name="T38">Ko je superficies ugasnila, je lahko lastnik zemljišča uveljavljal svojo neomejeno lastninsko pravico z </text:span><text:span text:style-name="T83">rei</text:span></text:p>
      <text:p text:style-name="P28"><text:span text:style-name="T83">vindicatio.</text:span></text:p>
      <text:p text:style-name="P28"><text:span text:style-name="T108">4. E M P H Y T E U S U S</text:span></text:p>
      <text:p text:style-name="P28"><text:span text:style-name="T58">(dedna zakupna pravica)</text:span></text:p>
      <text:p text:style-name="P28"><text:span text:style-name="T38">Emfitevza je </text:span><text:span text:style-name="T70">podedljiva in odsvojljiva </text:span><text:span text:style-name="T38">stvarna pravica na </text:span><text:span text:style-name="T70">tujem kmetijskem zemljišču</text:span><text:span text:style-name="T38">, ki ga lahko</text:span></text:p>
      <text:p text:style-name="P28"><text:span text:style-name="T38">upravičenec trajno izkorišča. Emfitevta lahko zakupno zemljišče uporablja in uživa, izboljša in celo</text:span></text:p>
      <text:p text:style-name="P28"><text:span text:style-name="T88">jasna rz</text:span></text:p>
      <text:p text:style-name="P28"><text:soft-page-break/><text:span text:style-name="T54">77</text:span></text:p>
      <text:p text:style-name="P28"><text:span text:style-name="T27">te pravice so prenehale, ko je</text:span></text:p>
      <text:p text:style-name="P28"><text:span text:style-name="T27">prenehala superficiarjeva pravica</text:span></text:p>
      <text:p text:style-name="P28"><text:span text:style-name="T39">novi pridobitelj je te pravice lahko</text:span></text:p>
      <text:p text:style-name="P28"><text:span text:style-name="T39">uveljavljal z analognimi tožbami</text:span></text:p>
      <text:p text:style-name="P28"><text:span text:style-name="T31">Rimsko pravo</text:span></text:p>
      <text:p text:style-name="P28"><text:span text:style-name="T38">spremeni substanco stvari - ne sme pa ga poslabšati. Plodove pridobiva že z ločitvijo. Zemljišče lahko</text:span></text:p>
      <text:p text:style-name="P28"><text:span text:style-name="T38">obremeni s služnostmi ali ga zastavi (vse to velja, dokler traja emfitevza).</text:span></text:p>
      <text:p text:style-name="P28"><text:span text:style-name="T38">Namesto lastninske tožbe </text:span><text:span text:style-name="T83">rei vindicatio </text:span><text:span text:style-name="T38">ima emfitevta </text:span><text:span text:style-name="T52">A</text:span><text:span text:style-name="T100">O </text:span><text:span text:style-name="T52">IN REM VECTIGALIS</text:span><text:span text:style-name="T38">, kot analogni (= podobni) pa</text:span></text:p>
      <text:p text:style-name="P28"><text:span text:style-name="T38">lahko uveljavlja </text:span><text:span text:style-name="T52">A</text:span><text:span text:style-name="T100">O </text:span><text:span text:style-name="T52">NEGATORIA </text:span><text:span text:style-name="T38">in </text:span><text:span text:style-name="T52">A</text:span><text:span text:style-name="T100">O </text:span><text:span text:style-name="T52">CONFESORIA (proti vsakomur)</text:span><text:span text:style-name="T38">. Za varstvo posesti ima posestne</text:span></text:p>
      <text:p text:style-name="P28"><text:span text:style-name="T38">interdikte.</text:span></text:p>
      <text:p text:style-name="P28"><text:span text:style-name="T38">Emfitevta plačuje lastniku letno zakupnino in nosi javna bremena. Če hoče prodati svojo pravico, mora o tem</text:span></text:p>
      <text:p text:style-name="P28"><text:span text:style-name="T38">obvestiti zemljiškega lastnika (ta ima namreč predkupno pravico, da sam odkupi emfitevzo in tako spet</text:span></text:p>
      <text:p text:style-name="P28"><text:span text:style-name="T38">pridobi na svojem zemljišču neomejeno lastnino). Če emfitevta lastnika ne obvesti o nameravani prodaji</text:span></text:p>
      <text:p text:style-name="P28"><text:span text:style-name="T38">svoje pravice, izgubi emfitevzo.</text:span></text:p>
      <text:p text:style-name="P28"><text:span text:style-name="T132">? </text:span><text:span text:style-name="T134">IZPIT </text:span><text:span text:style-name="T144">(ustni)</text:span><text:span text:style-name="T134">: </text:span><text:span text:style-name="T38">– </text:span><text:span text:style-name="T139">služnosti (definicija in delitve)</text:span></text:p>
      <text:p text:style-name="P28"><text:span text:style-name="T139">– načela služnosti (</text:span><text:span text:style-name="T135">PAZI</text:span><text:span text:style-name="T139">: mišljena so splošna načela!)</text:span></text:p>
      <text:p text:style-name="P28"><text:span text:style-name="T139">– razlika med zemljiškimi in osebnimi služnostmi</text:span></text:p>
      <text:p text:style-name="P28"><text:span text:style-name="T139">– služnostne tožbe!</text:span></text:p>
      <text:p text:style-name="P28"><text:span text:style-name="T67">5. P I G N U S, H Y P O T H E C A</text:span></text:p>
      <text:p text:style-name="P28"><text:span text:style-name="T58">(zastavna pravica)</text:span></text:p>
      <text:p text:style-name="P28"><text:span text:style-name="T42">POMEMBNO: da je zastavitelj lastnik. Če zastavi tujo stvar, je zastava nična.</text:span></text:p>
      <text:p text:style-name="P28"><text:span text:style-name="T38">Zastavna pravica je stvarna pravica na tuji stvari, ki jo ima upnik za zavarovanje neke svoje terjatve. Če</text:span></text:p>
      <text:p text:style-name="P28"><text:span text:style-name="T38">dolžnikov dolg ne bo plačan, sme zastavni upnik stvar prodati in se poplačati iz izkupička. Je akcesorna</text:span></text:p>
      <text:p text:style-name="P28"><text:span text:style-name="T38">pravica.</text:span></text:p>
      <text:p text:style-name="P28"><text:span text:style-name="T52">ZASTAVNI UPNIK </text:span><text:span text:style-name="T38">– upnik, ki ima zastavno pravico</text:span></text:p>
      <text:p text:style-name="P28"><text:span text:style-name="T52">ZASTAVITELJ </text:span><text:span text:style-name="T38">– lastnik zastavljene stvari (ponavadi je to dolžnik, lahko pa je tudi 3. oseba, npr. prijatelj</text:span></text:p>
      <text:p text:style-name="P28"><text:span text:style-name="T38">zastavi svojo stvar za dolžnikov dolg)</text:span></text:p>
      <text:p text:style-name="P28"><text:span text:style-name="T38">Ker je stvarna pravica, jo lahko zastavni upnik uveljavlja zoper vsakogar, predvsem zoper vsakokratnega</text:span></text:p>
      <text:p text:style-name="P28"><text:span text:style-name="T38">lastnika zastavljene stvari (če zastavitelj odsvoji stvar, lahko zast. upnik uveljavlja svojo zastavno pravico</text:span></text:p>
      <text:p text:style-name="P28"><text:span text:style-name="T38">zoper novega lastnika).</text:span></text:p>
      <text:p text:style-name="P28"><text:span text:style-name="T38">Zastavna pravica je </text:span><text:span text:style-name="T70">akcesorna pravica </text:span><text:span text:style-name="T38">(</text:span><text:span text:style-name="T39">AKCESOREN - dodaten, dopolnilen</text:span><text:span text:style-name="T38">) – nastane le, če obstaja neka terjatev</text:span></text:p>
      <text:p text:style-name="P28"><text:span text:style-name="T38">zastavnega upnika, ki naj jo zastavna pravica zavaruje (</text:span><text:span text:style-name="T39">s terjatvijo ugasne tudi zastavna pravica</text:span><text:span text:style-name="T38">). Med obema</text:span></text:p>
      <text:p text:style-name="P28"><text:span text:style-name="T38">pravicama, ki ju ima zastavni upnik, je velika razlika:</text:span></text:p>
      <text:p text:style-name="P28"><text:span text:style-name="T91"></text:span><text:span text:style-name="T92"> </text:span><text:span text:style-name="T38">upnik lahko izterja svojo terjatev (obligacijska pravica) samo od svojega dolžnika ali njegovega dediča</text:span></text:p>
      <text:p text:style-name="P28"><text:span text:style-name="T91"></text:span><text:span text:style-name="T92"> </text:span><text:span text:style-name="T38">zastavno pravico pa upnik uveljavlja zoper lastnika stvari (zastavitelj, 3. oseba, novi lastnik) in</text:span></text:p>
      <text:p text:style-name="P28"><text:span text:style-name="T38">praviloma traja še po tem, ko je zavarovana terjatev postala zaradi zastaranja neiztožljiva</text:span></text:p>
      <text:p text:style-name="P28"><text:soft-page-break/><text:span text:style-name="T38">Kadar zastavitelj ni hkrati upnikov osebni dolžnik, bo lahko zast. upnik proti njemu uveljavljal le zastavno</text:span></text:p>
      <text:p text:style-name="P28"><text:span text:style-name="T38">pravico, ne pa tudi terjatve.</text:span></text:p>
      <text:p text:style-name="P28"><text:span text:style-name="T38">Rimsko civilno pravo ni poznalo zastavne pravice. Razvila se je šele po pretorjevi zaslugi.</text:span></text:p>
      <text:p text:style-name="P28"><text:span text:style-name="T53">STOPNJE RAZVOJA ZASTAVNE PRAVICE</text:span></text:p>
      <text:p text:style-name="P28"><text:span text:style-name="T71">1. Fiducia cum creditore contracta</text:span></text:p>
      <text:p text:style-name="P28"><text:span text:style-name="T38">Na začetku niso poznali zastavne pravice (pomagali so si s fiducijo). Dolžnik je v zavarovanje svojega dolga</text:span></text:p>
      <text:p text:style-name="P28"><text:span text:style-name="T38">upniku na poštenje odsvojil neko svojo stvar (z mancipacijo, in iure cesijo), obenem pa z njim sklenil</text:span></text:p>
      <text:p text:style-name="P28"><text:span text:style-name="T38">posebno pogodbo </text:span><text:span text:style-name="T51"></text:span><text:span text:style-name="T83">fiducia cum creditore contracta</text:span><text:span text:style-name="T38">. To je posebna pogodba, s katero se je upnik</text:span></text:p>
      <text:p text:style-name="P28"><text:span text:style-name="T88">jasna rz</text:span></text:p>
      <text:p text:style-name="P28"><text:span text:style-name="T54">78</text:span></text:p>
      <text:p text:style-name="P28"><text:span text:style-name="T31">Rimsko pravo</text:span></text:p>
      <text:p text:style-name="P28"><text:span text:style-name="T38">obligacijskopravno zavezal dolžniku, da fiducirano pridobljene stvari določen čas ne bo odsvojil, ampak jo</text:span></text:p>
      <text:p text:style-name="P28"><text:span text:style-name="T38">bo dolžniku vrnil (z mancipacijo ali in iure cesijo) takoj, ko bo dolžnikov dolg plačan.</text:span></text:p>
      <text:p text:style-name="P28"><text:span text:style-name="T39">POMANJKLJIVOSTI</text:span><text:span text:style-name="T38">:</text:span></text:p>
      <text:p text:style-name="P28"><text:span text:style-name="T51"></text:span><text:span text:style-name="T52">Fiduciarni upnik je postal popolni lastnik dolžnikove stvari - lahko jo je odsvojil tretjemu (s tem je sicer postal</text:span></text:p>
      <text:p text:style-name="P28"><text:span text:style-name="T52">odgovoren za škodo zaradi kršitve fiduciarnih dolžnosti, toda stvarnopravno ni bilo zanj nobenih ovir).</text:span></text:p>
      <text:p text:style-name="P28"><text:span text:style-name="T51"></text:span><text:span text:style-name="T52">Fiducirana stvar je bila lahko veliko več vredna kot je znašal dolg (če dolžnik ni mogel plačati dolga, je stvar ostala</text:span></text:p>
      <text:p text:style-name="P28"><text:span text:style-name="T52">oderuškemu upniku).</text:span></text:p>
      <text:p text:style-name="P28"><text:span text:style-name="T51"></text:span><text:span text:style-name="T52">Dolžnik stvari ni mogel uporabljati. Od fiduciarja je bilo odvisno, ali je dovolil dolžniku uporabljati stvar na prošnjo</text:span></text:p>
      <text:p text:style-name="P28"><text:span text:style-name="T52">(prekarij) ali mu jo je oddal v najem (zakup).</text:span></text:p>
      <text:p text:style-name="P28"><text:span text:style-name="T55"></text:span><text:span text:style-name="T52">Upnik je stvar lahko prodal celo, če se je bil dolžniku zavezal, da je zaradi neplačila dolga ne bo prodal (zadoščalo</text:span></text:p>
      <text:p text:style-name="P28"><text:span text:style-name="T52">je, da je upnik dolžnika opomnil in nato je smel stvar prodati).</text:span></text:p>
      <text:p text:style-name="P28"><text:span text:style-name="T51"></text:span><text:span text:style-name="T52">Včasih je bila neugodna tudi za upnika: s stvarjo ni smel prosto razpolagati - ni vedel, ali bo dolžnik plačal dolg in</text:span></text:p>
      <text:p text:style-name="P28"><text:span text:style-name="T52">zahteval stvar nazaj, ali pa bo stvar sčasoma izgubila svojo vrednost (npr. suženj se bo postaral in umrl) in tako ne</text:span></text:p>
      <text:p text:style-name="P28"><text:span text:style-name="T52">bo več služila za zavarovanje dolga.</text:span></text:p>
      <text:p text:style-name="P28"><text:span text:style-name="T55"></text:span><text:span text:style-name="T52">Kljub pomanjkljivostim se je uporabljala do klasične dobe.</text:span></text:p>
      <text:p text:style-name="P28"><text:span text:style-name="T71">2. Pignus (ročna zastava)</text:span></text:p>
      <text:p text:style-name="P28"><text:span text:style-name="T38">Odkar je pretorsko pravo z interdikti zagotavljalo posestno varstvo, je zastavitelj (ki je ponavadi tudi</text:span></text:p>
      <text:p text:style-name="P28"><text:span text:style-name="T38">dolžnik) prepustil upniku zastavljeno stvar le v posest, sam pa je ostal še naprej lastnik stvari. Če je bil</text:span></text:p>
      <text:p text:style-name="P28"><text:span text:style-name="T38">zastavitelj le priposestvovalec, je nadaljeval svoje priposestvovanje. Upnik - posestnik je imel posestne</text:span></text:p>
      <text:p text:style-name="P28"><text:span text:style-name="T38">interdikte (tudi zoper lastnika).</text:span></text:p>
      <text:p text:style-name="P28"><text:span text:style-name="T52">PIGNUS </text:span><text:span text:style-name="T51"></text:span><text:span text:style-name="T38">upnikova pravica, da sme obdržati zastavljeno stvar v svoji posesti tako dolgo, dokler dolg ne bo</text:span></text:p>
      <text:p text:style-name="P28"><text:span text:style-name="T38">plačan</text:span></text:p>
      <text:p text:style-name="P28"><text:span text:style-name="T38">Zastavnemu upniku sčasoma ni več zadoščala sama posest zastavljene stvari, ampak je kot gospodarsko</text:span></text:p>
      <text:p text:style-name="P28"><text:span text:style-name="T38">močnejši lahko zahteval od zastavitelja, da mu je pripoznal večje pravice s posebnimi dogovori (</text:span><text:span text:style-name="T83">pacta</text:span><text:span text:style-name="T38">), ki</text:span></text:p>
      <text:p text:style-name="P28"><text:span text:style-name="T38">sta jih stranki sklenili ob zastavitvi stvari:</text:span></text:p>
      <text:p text:style-name="P28"><text:soft-page-break/><text:span text:style-name="T64">a) </text:span><text:span text:style-name="T52">PACTUM DE VENDENDO PIGNORE </text:span><text:span text:style-name="T38">je dajal zast. upniku pravico, da je lahko zastavljeno stvar prodal, če</text:span></text:p>
      <text:p text:style-name="P28"><text:span text:style-name="T38">dolg ni bil pravočasno plačan. Od izkupička je lahko vzel le znesek, ki ga je terjal, morebitni presežek pa</text:span></text:p>
      <text:p text:style-name="P28"><text:span text:style-name="T38">je moral dati poznejšemu zast. upniku (če je bila stvar zastavljena tudi drugim upnikom), drugače pa</text:span></text:p>
      <text:p text:style-name="P28"><text:span text:style-name="T38">zastavitelju ali njegovemu pravnemu nesledniku: vesoljnemu (npr. dediču) ali singularnemu (npr. kupcu).</text:span></text:p>
      <text:p text:style-name="P28"><text:span text:style-name="T38">Če je za prodano stvar dobil manj, kot je znašala njegova terjatev, se je ta le zmanjšala za znesek</text:span></text:p>
      <text:p text:style-name="P28"><text:span text:style-name="T38">izkupička.</text:span></text:p>
      <text:p text:style-name="P28"><text:span text:style-name="T38">V začetku je zast. upnik lahko stvar prodal samo, kadar je z zastaviteljem sklenil </text:span><text:span text:style-name="T83">pactum de distrahendo.</text:span></text:p>
      <text:p text:style-name="P28"><text:span text:style-name="T38">Kasneje je pravico o možni prodaji stvari vsebovala vsaka pogodba. Ulpijan priznava zast. upniku pravico</text:span></text:p>
      <text:p text:style-name="P28"><text:span text:style-name="T38">prodaje tudi takrat, kadar ni bila izrecno dogovorjena; samo takrat je nima, kadar se ji je s posebnim</text:span></text:p>
      <text:p text:style-name="P28"><text:span text:style-name="T38">dogovorom izrecno odrekel (</text:span><text:span text:style-name="T83">pactum de non distrahendo pignore</text:span><text:span text:style-name="T38">). Po Justinijanovem pravu te pravice ni</text:span></text:p>
      <text:p text:style-name="P28"><text:span text:style-name="T38">bilo več mogoče izrecno izključiti, morebitni </text:span><text:span text:style-name="T83">pactum de non distrahendo </text:span><text:span text:style-name="T38">pa je prodajo samo zadržal -</text:span></text:p>
      <text:p text:style-name="P28"><text:span text:style-name="T38">zast. upnik je moral sedaj dolžnika 3x opomniti, naj plača dolg in tako reši zastavljeno stvar (drugače je</text:span></text:p>
      <text:p text:style-name="P28"><text:span text:style-name="T38">zadoščal en opomin).</text:span></text:p>
      <text:p text:style-name="P28"><text:span text:style-name="T64">b) </text:span><text:span text:style-name="T52">LEX COMMISSORIA </text:span><text:span text:style-name="T38">je bil dogovor, po katerem je lahko zast. upnik namesto plačila zase obdržal zastav.</text:span></text:p>
      <text:p text:style-name="P28"><text:span text:style-name="T38">stvar, če dolžnik ni pravočasno plačal svojega dolga. Kasneje so ga prepovedali zaradi oderuštva.</text:span></text:p>
      <text:p text:style-name="P28"><text:span text:style-name="T64">c) </text:span><text:span text:style-name="T52">PACTUM ANTICHRETICUM </text:span><text:span text:style-name="T51"></text:span><text:span text:style-name="T38">s takim dogovorom je zastavitelj - dolžnik dovolil upniku, da je namesto</text:span></text:p>
      <text:p text:style-name="P28"><text:span text:style-name="T38">obresti (od terjatve) zase pridobival vse plodove zastavljene stvari (drugače zast. upnik kot tak ni imel</text:span></text:p>
      <text:p text:style-name="P28"><text:span text:style-name="T38">pravice uporabljati stvari in si prilaščati njenih plodov). Kadar je zast. upnik pridobil več plodov, kot so</text:span></text:p>
      <text:p text:style-name="P28"><text:span text:style-name="T38">znašale obresti (zakonite obresti), jih je moral vračunati kot odplačilo glavnice.</text:span></text:p>
      <text:p text:style-name="P28"><text:span text:style-name="T52">ANTICHRESIS TACITA </text:span><text:span text:style-name="T38">(tiha antihreza) </text:span><text:span text:style-name="T51"></text:span><text:span text:style-name="T38">pravica zast. upnika, ki je imel brezobrestno terjatev, da je lahko</text:span></text:p>
      <text:p text:style-name="P28"><text:span text:style-name="T38">(tudi brez izrecnega dogovora) obdržal toliko plodov, kolikor bi znašale zakonite obresti.</text:span></text:p>
      <text:p text:style-name="P28"><text:span text:style-name="T71">3. Hipoteka (pogodbena zastava)</text:span></text:p>
      <text:p text:style-name="P28"><text:span text:style-name="T88">jasna rz</text:span></text:p>
      <text:p text:style-name="P28"><text:span text:style-name="T54">79</text:span></text:p>
      <text:p text:style-name="P28"><text:span text:style-name="T31">Rimsko pravo</text:span></text:p>
      <text:p text:style-name="P28"><text:span text:style-name="T38">Zastavna pravica je bila ustanovljena samo s pogodbo, brez istočasne prepustitve posesti (stvar je zastavitelj</text:span></text:p>
      <text:p text:style-name="P28"><text:span text:style-name="T38">obdržal v posesti). Ker ni bilo potrebno prepustiti posesti, je zastavitelj lahko zastavil svojo stvar več</text:span></text:p>
      <text:p text:style-name="P28"><text:span text:style-name="T38">upnikom zapored. Hipotečno je bilo mogoče zastaviti celotno premoženje (generalna hipoteka).</text:span></text:p>
      <text:p text:style-name="P28"><text:span text:style-name="T52">V predklasičnih zakupnih pogodbah so prvi primeri zastavne pravice, ki je bila ustanovljena samo s pogodbo. Zakupnik</text:span></text:p>
      <text:p text:style-name="P28"><text:span text:style-name="T52">je zakupodajalcu zastavil za bodoče plačilo (npr. po žetvi) svoj poljedelski inventar, sužnje in živino - vse to pa je</text:span></text:p>
      <text:p text:style-name="P28"><text:soft-page-break/><text:span text:style-name="T52">obdržal v svoji posesti zaradi obdelovanja zemljišča. Če ni plačal zakupnine, mu je zakupodajalec te stvari odvzel, jih</text:span></text:p>
      <text:p text:style-name="P28"><text:span text:style-name="T52">prodal in se iz izkupička poplačal. Pretor je zast. upniku dovolil </text:span><text:span text:style-name="T56">interdictum Salvianum </text:span><text:span text:style-name="T52">zoper zastavitelja, ki mu ne bi</text:span></text:p>
      <text:p text:style-name="P28"><text:span text:style-name="T52">hotel prepustiti zastavljene stvari (interdikt je služil za pridobitev posesti). Ta interdikt ni bil uporaben zoper 3. osebo,</text:span></text:p>
      <text:p text:style-name="P28"><text:span text:style-name="T52">kateri je morda zakupnik zastavljeno stvar odsvojil in izročil. Za ta primer je bila tožba </text:span><text:span text:style-name="T56">actio Serviana </text:span><text:span text:style-name="T52">- z njo je zast.</text:span></text:p>
      <text:p text:style-name="P28"><text:span text:style-name="T52">upnik od vsakogar (ki je imel takrat zastavljeno stvar v posesti) lahko zahteval, da mu prepusti stvar v posest. To tožbo</text:span></text:p>
      <text:p text:style-name="P28"><text:span text:style-name="T52">so v začetku uporabljali samo za uveljavljanje zast. pravice na zakupnikovih stvareh, kasneje pa za vsako zast. pravico,</text:span></text:p>
      <text:p text:style-name="P28"><text:span text:style-name="T52">ki je bila ustanovljena samo s pogodbo. S tem, da je bila ta tožba možna v zvezi z vsako hipotečno zastavitvijo, je bila</text:span></text:p>
      <text:p text:style-name="P28"><text:span text:style-name="T52">hipoteka priznana kot stvarna pravica na tuji stvari. Obenem s hipotečno zastavitvijo so lahko sklepali že omenjene</text:span></text:p>
      <text:p text:style-name="P28"><text:span text:style-name="T52">postranske dogovore (</text:span><text:span text:style-name="T56">pactum de distrahendo, pactum de non distrahendo, lex commissoria</text:span><text:span text:style-name="T52">).</text:span></text:p>
      <text:p text:style-name="P28"><text:span text:style-name="T52">Odkar je bilo mogoče zastaviti stvar samo z zastavno pogodbo, je bilo ustanavljanje zastavne pravice zelo olajšano. Ker</text:span></text:p>
      <text:p text:style-name="P28"><text:span text:style-name="T52">ni bilo treba prepustiti posesti, je zastavitelj lahko svojo stvar zastavil več zastavnim upnikom zapored. Zastavni upnik</text:span></text:p>
      <text:p text:style-name="P28"><text:span text:style-name="T52">ni mogel vedeti, ali ni stvar že zastavljena drugim upnikom. Hipotečno je bilo mogoče zastaviti celo premoženje</text:span></text:p>
      <text:p text:style-name="P28"><text:span text:style-name="T52">(generalna hipoteka). Zakonodajalec je začel uvajati razne generalne zastavne pravice in je nekaterim pripoznal</text:span></text:p>
      <text:p text:style-name="P28"><text:span text:style-name="T52">prednost pred starejšimi zastavnimi pravicami. Rimsko pravo ob koncu svojega razvoja ni bilo dovolj pregledno in ni</text:span></text:p>
      <text:p text:style-name="P28"><text:span text:style-name="T52">dajalo nobenih garancij zoper morebitno zastaviteljevo nepoštenost. Zato je glede zastavljanja zemljišč kasneje moralo</text:span></text:p>
      <text:p text:style-name="P28"><text:span text:style-name="T52">priti do dopolnitev z uvedbo javnih zemljiških knjig.</text:span></text:p>
      <text:p text:style-name="P28"><text:span text:style-name="T77">USTANOVITEV ZASTAVNE PRAVICE</text:span></text:p>
      <text:p text:style-name="P28"><text:span text:style-name="T64">TERJATEV</text:span></text:p>
      <text:p text:style-name="P28"><text:span text:style-name="T38">Ker je zast. pravica akcesorna pravica, ne more ne nastati ne obstajati, če ni terjatve, katero naj bi zavarovala.</text:span></text:p>
      <text:p text:style-name="P28"><text:span text:style-name="T38">Zastavna pravica traja še potem, ko je zavarovana terjatev postala neiztožljiva zaradi zastaranja. Ko je zast.</text:span></text:p>
      <text:p text:style-name="P28"><text:span text:style-name="T38">pravica nastala, je trajala tako dolgo, dokler ni bila vsa terjatev poplačana. Dolžnik, ki je plačal le del svojega</text:span></text:p>
      <text:p text:style-name="P28"><text:span text:style-name="T38">dolga, ni mogel siliti upnika, naj mu vrne sorazmeren del zastavljene stvari.</text:span></text:p>
      <text:p text:style-name="P28"><text:span text:style-name="T64">PREDMET</text:span></text:p>
      <text:p text:style-name="P28"><text:span text:style-name="T91"></text:span><text:span text:style-name="T92"> </text:span><text:span text:style-name="T38">samo stvar v pravnem prometu (zaradi morebitne prodaje)</text:span></text:p>
      <text:p text:style-name="P28"><text:span text:style-name="T91"></text:span><text:span text:style-name="T92"> </text:span><text:span text:style-name="T38">poleg stvari tudi drugi premoženjski predmeti (vse, kar je mogoče kupiti in prodati) </text:span><text:span text:style-name="T51"></text:span><text:span text:style-name="T38">lahko so zastavili</text:span></text:p>
      <text:p text:style-name="P28"><text:span text:style-name="T38">vse odsvojljive pravice (emfitevzo, superficies, terjatev, užitek - užitek sam je zastavil lastnik,</text:span></text:p>
      <text:p text:style-name="P28"><text:span text:style-name="T38">izvrševanje užitka pa užitkar)</text:span></text:p>
      <text:p text:style-name="P28"><text:span text:style-name="T91"></text:span><text:span text:style-name="T92"> </text:span><text:span text:style-name="T38">mogoča je bila na miselnem deležu (npr. </text:span><text:span text:style-name="T93"></text:span><text:span text:style-name="T38">, </text:span><text:span text:style-name="T93"></text:span><text:span text:style-name="T92"> </text:span><text:span text:style-name="T38">stvari) </text:span><text:span text:style-name="T27">- solastnina</text:span></text:p>
      <text:p text:style-name="P28"><text:span text:style-name="T91"></text:span><text:span text:style-name="T92"> </text:span><text:span text:style-name="T38">lahko bodoče stvari (npr. bodoči pridelek)</text:span></text:p>
      <text:p text:style-name="P28"><text:span text:style-name="T91"></text:span><text:span text:style-name="T92"> </text:span><text:span text:style-name="T38">Kadar je zastavitelj zastavil vse svoje premoženje, je s tem zastavil tudi vse svoje stvari in pravice, ki jih</text:span></text:p>
      <text:p text:style-name="P28"><text:span text:style-name="T38">je imel ob zastavitvi. Na predmete, ki jih je dobil pozneje, se je po klasičnem pravu zast. pravica</text:span></text:p>
      <text:p text:style-name="P28"><text:span text:style-name="T38">razširila samo takrat, kadar je bilo to izrecno dogovorjeno ob zastavitvi, po Justinijanovem pravu pa so</text:span></text:p>
      <text:p text:style-name="P28"><text:span text:style-name="T38">to splošno domnevali.</text:span></text:p>
      <text:p text:style-name="P28"><text:soft-page-break/><text:span text:style-name="T64">USTANOVITEV</text:span></text:p>
      <text:p text:style-name="P28"><text:span text:style-name="T64">1. </text:span><text:span text:style-name="T52">PO VOLJI ZASTAVITELJA: </text:span><text:span text:style-name="T38">predvsem lastnik stvari. Ponavadi je zastavitelj hkrati tudi dolžnik, lahko pa</text:span></text:p>
      <text:p text:style-name="P28"><text:span text:style-name="T38">zastavi svojo stvar za tuj dolg (intercesija). Zastavljivo pravico lahko zastavi oseba, ki ji ta pravica</text:span></text:p>
      <text:p text:style-name="P28"><text:span text:style-name="T38">pripada (npr. emfitevza). Za pogodbo ni bilo nobene posebne oblike, ne prič, ne listine. Pri ročni zastavi</text:span></text:p>
      <text:p text:style-name="P28"><text:span text:style-name="T38">je moral zastavitelj prepustiti upniku stvar v posest.</text:span></text:p>
      <text:p text:style-name="P28"><text:span text:style-name="T64">2. </text:span><text:span text:style-name="T52">PO OBLASTVENI ODREDBI: </text:span><text:span text:style-name="T38">pretor je iz posebnih razlogov prepustil upniku dolžnikovo stvar v posest in</text:span></text:p>
      <text:p text:style-name="P28"><text:span text:style-name="T38">varstvo (kadar se je dolžnik skrival, bil odsoten ali prišel v stečaj).</text:span></text:p>
      <text:p text:style-name="P28"><text:span text:style-name="T88">jasna rz</text:span></text:p>
      <text:p text:style-name="P28"><text:span text:style-name="T54">80</text:span></text:p>
      <text:p text:style-name="P28"><text:span text:style-name="T34"></text:span><text:span text:style-name="T35"> </text:span><text:span text:style-name="T29">Dokler upnik ni v</text:span></text:p>
      <text:p text:style-name="P28"><text:span text:style-name="T29">celoti poplačan,</text:span></text:p>
      <text:p text:style-name="P28"><text:span text:style-name="T29">ne vrne stvari.</text:span></text:p>
      <text:p text:style-name="P28"><text:span text:style-name="T31">Rimsko pravo</text:span></text:p>
      <text:p text:style-name="P28"><text:span text:style-name="T51"></text:span><text:span text:style-name="T85">a</text:span><text:span text:style-name="T99">o </text:span><text:span text:style-name="T85">hypothecaria in rem </text:span><text:span text:style-name="T52">- </text:span><text:span text:style-name="T38">uvedel jo je Justinijan za vsako hipotečno zastavitev. Z njo zast. upnik</text:span></text:p>
      <text:p text:style-name="P28"><text:span text:style-name="T38">zahteva od lastnika stvari, da mu stvar prepusti v posest, da jo upnik proda in se poplača iz izkupička.</text:span></text:p>
      <text:p text:style-name="P28"><text:span text:style-name="T51"></text:span><text:span text:style-name="T85">a</text:span><text:span text:style-name="T99">o </text:span><text:span text:style-name="T85">pigneraticia in rem </text:span><text:span text:style-name="T38">- tisti, ki je stvar dobil v ročno zastavo in jo je izgubil iz posesti, jo je s to tožbo</text:span></text:p>
      <text:p text:style-name="P28"><text:span text:style-name="T38">lahko zahteval nazaj.</text:span></text:p>
      <text:p text:style-name="P28"><text:span text:style-name="T51"></text:span><text:span text:style-name="T70">rubežna zastavna pravica </text:span><text:span text:style-name="T38">- če dolžnik, ki je pripoznal, da je dolžan ali ki ga je sodnik obsodil, ni</text:span></text:p>
      <text:p text:style-name="P28"><text:span text:style-name="T38">plačal svojega dolga v odrejenem roku, mu je sodni organ po sodnikovi odredbi zarubil kakšno</text:span></text:p>
      <text:p text:style-name="P28"><text:span text:style-name="T38">njegovo stvar (predvsem gotovino, nato premičnine, nato nepremičnine in pravice). Zarubljeni</text:span></text:p>
      <text:p text:style-name="P28"><text:span text:style-name="T38">predmet je sodni organ prodal na dražbi.</text:span></text:p>
      <text:p text:style-name="P28"><text:span text:style-name="T64">3. </text:span><text:span text:style-name="T52">PO PRAVNI NORMI</text:span><text:span text:style-name="T38">:</text:span></text:p>
      <text:p text:style-name="P28"><text:span text:style-name="T51"></text:span><text:span text:style-name="T38">po običajnopravni normi je imel zakupodajalec zastavno pravico na plodovih, ki jih zakupnik pridela</text:span></text:p>
      <text:p text:style-name="P28"><text:span text:style-name="T38">na njegovem zemljišču (enako je imel najemodajalec zastavno pravico na najemnikovin premičninah,</text:span></text:p>
      <text:p text:style-name="P28"><text:span text:style-name="T38">ki so bile v najetih prostorih)</text:span></text:p>
      <text:p text:style-name="P28"><text:span text:style-name="T51"></text:span><text:span text:style-name="T38">po zakonski normi (posebni pravni predpisi) je imel upnik, ki je posodil denar za popravo poslopja,</text:span></text:p>
      <text:p text:style-name="P28"><text:span text:style-name="T38">zastavno pravico na poslopju. Več zakonskih zast. pravic je uvedel Justinijan (npr. legatar ima</text:span></text:p>
      <text:p text:style-name="P28"><text:span text:style-name="T38">specialno zakonsko zast. pravico na stvareh, ki jih je dedič ali drug obremenjenec pridobil iz</text:span></text:p>
      <text:p text:style-name="P28"><text:span text:style-name="T38">zapuščine).</text:span></text:p>
      <text:p text:style-name="P28"><text:span text:style-name="T64">VSEBINA ZASTAVNE PRAVICE</text:span></text:p>
      <text:p text:style-name="P28"><text:span text:style-name="T52">Pri ročni zastavi je zast. upnik dobil stvar v svojo posest takoj ob zastavitvi. Kot posestnik je imel posestne interdikte. Z</text:span></text:p>
      <text:p text:style-name="P28"><text:span text:style-name="T52">zast. pogodbo se je zast. upnik zavezal obligacijskopravno, da bo s stvarjo ravnal tako skrbno, kot vzoren rodbinski</text:span></text:p>
      <text:p text:style-name="P28"><text:span text:style-name="T52">poglavar. Če je zast. stvar prinašala plodove, jih je zast. upnik moral pridobivati za zastavitelja (plodovi so z ločitvijo od</text:span></text:p>
      <text:p text:style-name="P28"><text:span text:style-name="T52">matične stvari postali last lastnika stvari). Na plodovih je imel zast. upnik zast. pravico samo, če je bila matična stvar ob</text:span></text:p>
      <text:p text:style-name="P28"><text:span text:style-name="T52">ločitvi plodov še zastaviteljeva. Brez izrecnega dogovora (</text:span><text:span text:style-name="T56">pactum antichreticum</text:span><text:span text:style-name="T52">) ni smel upnik zastavljene stvari ne</text:span></text:p>
      <text:p text:style-name="P28"><text:span text:style-name="T52">uporabljati, ne prisvajati njenih plodov (kasneje je to načelo delno omilila </text:span><text:span text:style-name="T56">antichresis tacita</text:span><text:span text:style-name="T52">).</text:span></text:p>
      <text:p text:style-name="P28"><text:soft-page-break/><text:span text:style-name="T38">Hipotečni zast. upnik je lahko zahteval prepustitev stvari (njemu) celo prej, kot pa je terjatev dospela v</text:span></text:p>
      <text:p text:style-name="P28"><text:span text:style-name="T38">plačilo </text:span><text:span text:style-name="T51"></text:span><text:span text:style-name="T38">s tožbo </text:span><text:span text:style-name="T60">A</text:span><text:span text:style-name="T103">O </text:span><text:span text:style-name="T60">HYPOTHECARIA IN REM </text:span><text:span text:style-name="T38">(ki spominja na reivindikacijo). Aktivno legitimiran je bil</text:span></text:p>
      <text:p text:style-name="P28"><text:span text:style-name="T38">zast. upnik, pasivno pa takratni posestnik stvari (tudi fiktivni). Tožnik je moral dokazati, da mu je bila</text:span></text:p>
      <text:p text:style-name="P28"><text:span text:style-name="T38">zahtevana stvar zastavljena za njegovo terjatev. Toženec se ni bil dolžan spustiti v pravdo - lahko je stvar</text:span></text:p>
      <text:p text:style-name="P28"><text:span text:style-name="T38">prepustil tožniku brez obrambe. Zastavljeno stvar mu je lahko prepustil še po opravljenem dokazovanju, ko</text:span></text:p>
      <text:p text:style-name="P28"><text:span text:style-name="T38">ga je sodnik v skladu z restitutorno klavzulo pozval, naj tožniku stvar izroči. Če tega ni storil, ga je sodnik</text:span></text:p>
      <text:p text:style-name="P28"><text:span text:style-name="T38">obsodil na plačilo denarnega zneska.</text:span></text:p>
      <text:p text:style-name="P28"><text:span text:style-name="T52">A = zastavitelj B = zast. upnik - A hipotečno zastavi stvar B-ju</text:span></text:p>
      <text:p text:style-name="P28"><text:span text:style-name="T55"></text:span><text:span text:style-name="T52">- A nato proda stvar C-ju, ta pa D-ju</text:span></text:p>
      <text:p text:style-name="P28"><text:span text:style-name="T52">C - B naperi tožbo </text:span><text:span text:style-name="T39">A</text:span><text:span text:style-name="T87">O </text:span><text:span text:style-name="T39">HYPOTHECARIA IN REM </text:span><text:span text:style-name="T52">proti D-ju</text:span></text:p>
      <text:p text:style-name="P28"><text:span text:style-name="T55"></text:span><text:span text:style-name="T52">- D mora prepustiti stvar B-ju, ima pa pravico ponudenja - </text:span><text:span text:style-name="T60">IUS OFFERENDI</text:span></text:p>
      <text:p text:style-name="P28"><text:span text:style-name="T52">D (ponudi plačilo terjatve). Ko je terjatev plačana, zastavna pravica preneha.</text:span></text:p>
      <text:p text:style-name="P28"><text:span text:style-name="T52">Če je bil tožen lastnik zastavljene stvari, ki ni bil hkrati tudi osebni dolžnik (D), je lahko že prej ponudil (</text:span><text:span text:style-name="T56">ius offerendi</text:span><text:span text:style-name="T52">)</text:span></text:p>
      <text:p text:style-name="P28"><text:span text:style-name="T52">tožniku, da mu plača njegovo terjatev (do A-ja), zavarovano z zastavno pravico. Preden pa je plačal, je lahko od upnika</text:span></text:p>
      <text:p text:style-name="P28"><text:span text:style-name="T52">(B) zahteval, da mu odstopi svojo tožbo zoper dolžnika (A) </text:span><text:span text:style-name="T55"></text:span><text:span text:style-name="T60">BENEFICIUM CEDENDARUM ACTIONUM</text:span></text:p>
      <text:p text:style-name="P28"><text:span text:style-name="T52">(pravica odstopljenja tožb).</text:span></text:p>
      <text:p text:style-name="P28"><text:span text:style-name="T64">PRODAJA ZASTAVLJENE STVARI</text:span></text:p>
      <text:p text:style-name="P28"><text:span text:style-name="T38">Glavni namen zastavne pravice: zastavni upnik (ZU) lahko zastavljeno stvar proda in se iz izkupička</text:span></text:p>
      <text:p text:style-name="P28"><text:span text:style-name="T38">poplača, če dolžnikov dolg ni bil plačan. Predpogoj za prodajo stvari je bila njena posest. Pri ročni zastavi je</text:span></text:p>
      <text:p text:style-name="P28"><text:span text:style-name="T38">dobil ZU posest hkrati z zastavitvijo stvari, pri hipoteki pa jo je lahko zahteval z </text:span><text:span text:style-name="T83">actio hypothecaria in rem.</text:span></text:p>
      <text:p text:style-name="P28"><text:span text:style-name="T38">ZU je odločil, kako je stvar prodal (na dražbi ali iz proste roke), pri tem pa je moral ravnati z vso skrbnostjo</text:span></text:p>
      <text:p text:style-name="P28"><text:span text:style-name="T38">(odgovarja za skrbno prodajo). Večkrat so se dogovorili, da stvar proda sam lastnik (dolžnik).</text:span></text:p>
      <text:p text:style-name="P28"><text:span text:style-name="T38">ZU je prodano stvar izročil kupcu, ki je s tem dobil na </text:span><text:span text:style-name="T83">res nec mancipi </text:span><text:span text:style-name="T38">civilno lastnino, na </text:span><text:span text:style-name="T83">res mancipi </text:span><text:span text:style-name="T38">pa</text:span></text:p>
      <text:p text:style-name="P28"><text:span text:style-name="T38">bonitarno. Dosedanja lastnikova (D) lastninska pravica je prenehala in z njo tudi vse na stvari obstoječe</text:span></text:p>
      <text:p text:style-name="P28"><text:span text:style-name="T88">jasna rz</text:span></text:p>
      <text:p text:style-name="P28"><text:span text:style-name="T54">81</text:span></text:p>
      <text:p text:style-name="P28"><text:span text:style-name="T31">Rimsko pravo</text:span></text:p>
      <text:p text:style-name="P28"><text:span text:style-name="T38">zastavne pravice. Kadar je bila predmet zast. pravice kakšna odsvojljiva pravica (superficies, emfitevza), je</text:span></text:p>
      <text:p text:style-name="P28"><text:span text:style-name="T38">kupec pridobil od ZU to pravico tako, kot jo je imel zastavitelj.</text:span></text:p>
      <text:p text:style-name="P28"><text:span text:style-name="T38">Preden je ZU prodal stvar, je moral opomniti zastavitelja (ali posestnika stvari), naj stvar reši s tem, da plača</text:span></text:p>
      <text:p text:style-name="P28"><text:span text:style-name="T38">dolg. Tak opomin ni bil potreben, kadar je ZU dosegel sodbo za svojo terjatev. Justinijan je določil, da ZU ni</text:span></text:p>
      <text:p text:style-name="P28"><text:span text:style-name="T38">smel prodati stvari, preden nista minili 2 leti od (ev. zadnjega) opomina ali od razglasitve sodbe.</text:span></text:p>
      <text:p text:style-name="P28"><text:span text:style-name="T38">Zastaviteljevo privoljenje za prodajo ni bilo potrebno, njegov ugovor ni bil upoštevan; brez pomena je bilo</text:span></text:p>
      <text:p text:style-name="P28"><text:span text:style-name="T38">tudi, če je medtem odsvojil stvar novemu lastniku.</text:span></text:p>
      <text:p text:style-name="P28"><text:soft-page-break/><text:span text:style-name="T60">Izkupiček </text:span><text:span text:style-name="T52">je ZU uporabil za poplačilo svoje terjatve. Kadar je ZU za prodano stvar dobil manj, kot je znašala njegova</text:span></text:p>
      <text:p text:style-name="P28"><text:span text:style-name="T52">terjatev, se je ta zmanjšala za toliko, kolikor je prejel izkupička. Kadar je bil izkupiček večji od terjatve je (prvi) ZU</text:span></text:p>
      <text:p text:style-name="P28"><text:span text:style-name="T52">prepustil presežek morebitnim nadaljnjim ZU-jem, da se zaporedoma iz njega poplačajo. Če jih ni bilo, je presežek</text:span></text:p>
      <text:p text:style-name="P28"><text:span text:style-name="T52">izročil zastavitelju ali njegovemu pravnemu nasledniku, ki mu je bil ZU odvzel posest zastavljene stvari.</text:span></text:p>
      <text:p text:style-name="P28"><text:span text:style-name="T52">ZU se je moral potruditi, da je dosegel kar najbolj ugodne prodajne pogoje (to dolžnost je prevzel z zastavno pogodbo).</text:span></text:p>
      <text:p text:style-name="P28"><text:span text:style-name="T52">Dolžnik-zastavitelj sam ni smel kupiti zastavljene stvari in ZU ni smel prodati stvari samemu sebi. Kadar pa ni bilo</text:span></text:p>
      <text:p text:style-name="P28"><text:span text:style-name="T52">nobenega kupca, je ZU lahko zaprosil cesarja za odobritev, da mu je sodišče prisodilo stvar v lastnino. Po Justinijanovi</text:span></text:p>
      <text:p text:style-name="P28"><text:span text:style-name="T52">ureditvi je moral ZU še enkrat pozvati zastavitelja za plačilo, nato se je lahko obrnil na cesarja, da mu je z reskriptom</text:span></text:p>
      <text:p text:style-name="P28"><text:span text:style-name="T52">prisodil stvar v lastnino (domik).</text:span></text:p>
      <text:p text:style-name="P28"><text:span text:style-name="T64">ZASTAVITEV UŽITKA</text:span></text:p>
      <text:p text:style-name="P28"><text:span text:style-name="T64">a) </text:span><text:span text:style-name="T70">užitkar </text:span><text:span text:style-name="T38">je lahko zastavil le izvrševanje svoje pravice, ZU je izvrševal užitkarjevo pravico (najdalj do</text:span></text:p>
      <text:p text:style-name="P28"><text:span text:style-name="T38">užitkarjeve-zastaviteljeve smrti). ZU je imel posebno ekscepcijo zoper lastnikovo negatorno tožbo in</text:span></text:p>
      <text:p text:style-name="P28"><text:span text:style-name="T38">zoper užitkarja samega. </text:span><text:span text:style-name="T27">(</text:span><text:span text:style-name="T124">»</text:span><text:span text:style-name="T125">Če ni bilo med upnikom in tistim, ki mu užitek pripada, dogovorjeno, da naj bo užitek zastavljen</text:span><text:span text:style-name="T27">.</text:span><text:span text:style-name="T124">«</text:span><text:span text:style-name="T27">)</text:span></text:p>
      <text:p text:style-name="P28"><text:span text:style-name="T64">b) </text:span><text:span text:style-name="T38">kadar je </text:span><text:span text:style-name="T70">lastnik </text:span><text:span text:style-name="T38">zastavil užitek na svoji stvari upniku, je ZU od lastnika zahteval, da mu je moral</text:span></text:p>
      <text:p text:style-name="P28"><text:span text:style-name="T38">ustanoviti užitek na svoji stvari (najdalj do užitkarjeve - upnikove smrti).</text:span></text:p>
      <text:p text:style-name="P28"><text:span text:style-name="T64">ZASTAVITEV TERJATVE (</text:span><text:span text:style-name="T84">pignus nominis</text:span><text:span text:style-name="T64">)</text:span></text:p>
      <text:p text:style-name="P28"><text:span text:style-name="T38">Zastavitelj A zastavi zast. upniku B terjatev, ki jo ima zoper svojega dolžnika C - ta se nasproti B imenuje</text:span></text:p>
      <text:p text:style-name="P28"><text:span text:style-name="T38">dolžnikov dolžnik. B je uveljavljal svojo zast. pravico tako, da je izterjal zastavljeno terjatev od C-ja. </text:span><text:span text:style-name="T27">Kadar je</text:span></text:p>
      <text:p text:style-name="P28"><text:span text:style-name="T27">zastavljena terjatev imela za predmet dajatev dol. stvari, je ZU pridobil na stvari zast. pravico - namesto na terjatvi je sedaj imel zast. pravico na</text:span></text:p>
      <text:p text:style-name="P28"><text:span text:style-name="T27">stvari.</text:span></text:p>
      <text:p text:style-name="P28"><text:span text:style-name="T38">A </text:span><text:span text:style-name="T51"></text:span><text:span text:style-name="T31">A zastavi terjatev B-ju </text:span><text:span text:style-name="T51"></text:span><text:span text:style-name="T38">B </text:span><text:span text:style-name="T52">- B s C-jem ni v nobenem obligacijskem razmerju, zato ima B</text:span></text:p>
      <text:p text:style-name="P28"><text:span text:style-name="T39">zastavitelj zast.upnik </text:span><text:span text:style-name="T52">tožbo, ki je analogna (</text:span><text:span text:style-name="T56">actio utilis</text:span><text:span text:style-name="T52">) A-jevi (B izterja od C-ja)</text:span></text:p>
      <text:p text:style-name="P28"><text:span text:style-name="T31">A ima terjatev do C-ja </text:span><text:span text:style-name="T52">- C je imel ekscepcijo, da ne bi A s svojo direktno tožbo zahteval</text:span></text:p>
      <text:p text:style-name="P28"><text:span text:style-name="T38">C </text:span><text:span text:style-name="T52">izpolnitve</text:span></text:p>
      <text:p text:style-name="P28"><text:span text:style-name="T53">PODZASTAVA</text:span><text:span text:style-name="T64">: </text:span><text:span text:style-name="T38">Dolžnik lahko zastavi svojemu upniku zast. pravico, ki jo ima za neko svojo terjatev zoper</text:span></text:p>
      <text:p text:style-name="P28"><text:span text:style-name="T38">svojega dolžnika. Novi ZU uveljavlja zast. pravico, ki jo ima zastavitelj na stvari svojega dolžnika.</text:span></text:p>
      <text:p text:style-name="P28"><text:span text:style-name="T74">VEČ STVARNIH PRAVIC NA ISTI STVARI</text:span></text:p>
      <text:p text:style-name="P28"><text:span text:style-name="T38">Lastnik je lahko zastavil isto stvar več upnikom istočasno ali zaporedoma.</text:span></text:p>
      <text:p text:style-name="P28"><text:span text:style-name="T38">a) </text:span><text:span text:style-name="T52">ISTOČASNO USTANOVLJENE ZASTAVNE PRAVICE</text:span></text:p>
      <text:p text:style-name="P28"><text:span text:style-name="T70">Vsak izmed upnikov </text:span><text:span text:style-name="T38">je lahko s hipotekarno tožbo zahteval od 3. osebe prepustitev posesti. Med upniki je</text:span></text:p>
      <text:p text:style-name="P28"><text:span text:style-name="T38">načeloma imel prednost tisti, ki je imel stvar v posesti. Včasih je bilo z izrecnim dogovorom med soupniki</text:span></text:p>
      <text:p text:style-name="P28"><text:span text:style-name="T38">ali s posebno pravno normo (npr. za sodediče po upniku) urejeno, kako naj se deli izkupiček med soupniki.</text:span></text:p>
      <text:p text:style-name="P28"><text:span text:style-name="T38">b) </text:span><text:span text:style-name="T52">ZAPOREDNO USTANOVLJENE ZASTAVNE PRAVICE</text:span></text:p>
      <text:p text:style-name="P28"><text:soft-page-break/><text:span text:style-name="T38">Zelo pomembno je bilo, v kakšnem vrstnem redu so si sledili zast. upniki. </text:span><text:span text:style-name="T70">Starejša zastavna pravica je</text:span></text:p>
      <text:p text:style-name="P28"><text:span text:style-name="T70">imela prednost pred mlajšo. </text:span><text:span text:style-name="T91"></text:span></text:p>
      <text:p text:style-name="P28"><text:span text:style-name="T88">jasna rz</text:span></text:p>
      <text:p text:style-name="P28"><text:span text:style-name="T54">82</text:span></text:p>
      <text:p text:style-name="P28"><text:span text:style-name="T31">Rimsko pravo</text:span></text:p>
      <text:p text:style-name="P28"><text:span text:style-name="T71">Prior tempore potior iure. </text:span><text:span text:style-name="T41">Prejšnji po času, močnejši po pravici.</text:span></text:p>
      <text:p text:style-name="P28"><text:span text:style-name="T38">Prvi zast. upnik (A) je odločal o tem, kdaj bo stvar prodana (poznejši zast. upniki je niso mogli prodati).</text:span></text:p>
      <text:p text:style-name="P28"><text:span text:style-name="T38">Lahko pa je vsak poznejši zast. upnik (B,C,D,E) ponudil prvemu (A), da mu plača terjatev in stopi glede te</text:span></text:p>
      <text:p text:style-name="P28"><text:span text:style-name="T38">terjatve na njegovo mesto </text:span><text:span text:style-name="T51"></text:span><text:span text:style-name="T60">IUS OFFERENDI ET SUCCEDENDI </text:span><text:span text:style-name="T38">(= </text:span><text:span text:style-name="T52">pravica ponudenja in nasledovanja</text:span><text:span text:style-name="T38">).</text:span></text:p>
      <text:p text:style-name="P28"><text:span text:style-name="T27">zast.upniki: </text:span><text:span text:style-name="T38">A B C D E - C ponudi A-ju plačilo njegove terjatve (a) in stopi glede nje na A-jevo</text:span></text:p>
      <text:p text:style-name="P28"><text:span text:style-name="T27">terjatve: </text:span><text:span text:style-name="T38">a b c d e mesto (A-ja ni več)</text:span></text:p>
      <text:p text:style-name="P28"><text:span text:style-name="T27">zast.upniki: </text:span><text:span text:style-name="T38">B </text:span><text:span text:style-name="T147">C </text:span><text:span text:style-name="T38">D E - C se ne uvrsti pred B-ja (C ima zdaj terjatvi a, c)</text:span></text:p>
      <text:p text:style-name="P28"><text:span text:style-name="T27">terjatve: </text:span><text:span text:style-name="T147">a </text:span><text:span text:style-name="T38">b </text:span><text:span text:style-name="T147">c </text:span><text:span text:style-name="T38">d e - C zdaj odloča o prodaji stvari, ki jo proda takrat, ko je pričakovati</text:span></text:p>
      <text:p text:style-name="P28"><text:span text:style-name="T38">tolikšen izkupiček, da bo zadoščal tudi za poplačilo njegove prvotne</text:span></text:p>
      <text:p text:style-name="P28"><text:span text:style-name="T38">terjatve (c), glede katere je ostal na prejšnjem mestu po času njenega</text:span></text:p>
      <text:p text:style-name="P28"><text:span text:style-name="T38">nastanka</text:span></text:p>
      <text:p text:style-name="P28"><text:span text:style-name="T74">KONEC ZASTAVNE PRAVICE</text:span></text:p>
      <text:p text:style-name="P28"><text:span text:style-name="T38">S P L O Š N I R A Z L O G I (veljajo za vsako stvarno pravico)</text:span></text:p>
      <text:p text:style-name="P28"><text:span text:style-name="T64">1) </text:span><text:span text:style-name="T38">če je bila zast. </text:span><text:span text:style-name="T70">stvar uničena </text:span><text:span text:style-name="T38">ali je prišla </text:span><text:span text:style-name="T70">iz pravnega prometa</text:span></text:p>
      <text:p text:style-name="P28"><text:span text:style-name="T64">2) </text:span><text:span text:style-name="T38">če je zast. </text:span><text:span text:style-name="T70">pravica prenehala obstajati </text:span><text:span text:style-name="T38">(npr. užitek, emfitevza)</text:span></text:p>
      <text:p text:style-name="P28"><text:span text:style-name="T64">3) </text:span><text:span text:style-name="T38">ko se je </text:span><text:span text:style-name="T70">izpolnil razvezni pogoj </text:span><text:span text:style-name="T38">ali je </text:span><text:span text:style-name="T70">napočil končni rok </text:span><text:span text:style-name="T38">(če je bila zast. pravica ustanovljena pod</text:span></text:p>
      <text:p text:style-name="P28"><text:span text:style-name="T38">razveznim pogojem ali končnim rokom)</text:span></text:p>
      <text:p text:style-name="P28"><text:span text:style-name="T64">4) </text:span><text:span text:style-name="T60">CONFUSIONE </text:span><text:span text:style-name="T38">- kadar je ZU (npr. kot dedič) postal lastnik stvari ali če je lastnik stvari postal vesoljni</text:span></text:p>
      <text:p text:style-name="P28"><text:span text:style-name="T38">naslednik ZU-ja. </text:span><text:span text:style-name="T52">IZJEMA</text:span><text:span text:style-name="T38">: kadar je starejši ZU postal lastnik stvari, zaradi tega ni izgubil prednosti pred</text:span></text:p>
      <text:p text:style-name="P28"><text:span text:style-name="T38">poznejšimi zast. upniki (kar bi se moralo zgoditi zaradi spojitve)</text:span></text:p>
      <text:p text:style-name="P28"><text:span text:style-name="T64">5) </text:span><text:span text:style-name="T38">če se je </text:span><text:span text:style-name="T70">ZU odpovedal </text:span><text:span text:style-name="T38">svoji zast. pravici</text:span></text:p>
      <text:p text:style-name="P28"><text:span text:style-name="T38">P O S E B N I R A Z L O G I</text:span></text:p>
      <text:p text:style-name="P28"><text:span text:style-name="T64">6) </text:span><text:span text:style-name="T38">če je </text:span><text:span text:style-name="T70">prenehala obstajati terjatev</text:span><text:span text:style-name="T38">, za katero je bila zast. pravica ustanovljena (samo pri izpolnitvi ali</text:span></text:p>
      <text:p text:style-name="P28"><text:span text:style-name="T38">dajatvi namesto plačila ali zaradi novacije ali odpusta dolga)</text:span></text:p>
      <text:p text:style-name="P28"><text:span text:style-name="T70">PIGNUS GORDIANUM </text:span><text:span text:style-name="T51"></text:span><text:span text:style-name="T38">retencijska (pridržna) pravica ZU-ja, da je lahko zastavljeno stvar zadržal še</text:span></text:p>
      <text:p text:style-name="P28"><text:span text:style-name="T38">po plačilu dolga - če je imel zoper istega dolžnika še druge terjatve, za katere ni imel zast. pravice.</text:span></text:p>
      <text:p text:style-name="P28"><text:span text:style-name="T38">Upnik je tako silil dolžnika k plačilu, stvari pa ni smel prodati.</text:span></text:p>
      <text:p text:style-name="P28"><text:span text:style-name="T64">7) </text:span><text:span text:style-name="T70">priposestvovanje </text:span><text:span text:style-name="T38">- če je priposestvovalec pridobil stvar </text:span><text:span text:style-name="T83">iusto titulo </text:span><text:span text:style-name="T38">in </text:span><text:span text:style-name="T83">bonae fidei </text:span><text:span text:style-name="T38">in ni vedel, da je</text:span></text:p>
      <text:p text:style-name="P28"><text:span text:style-name="T38">obremenjena z zast. pravico (na ta način ni mogel priposestvovati stvari zastavitelj ali njegov dedič)</text:span></text:p>
      <text:p text:style-name="P28"><text:span text:style-name="T64">8) </text:span><text:span text:style-name="T70">zastaranje tožbe zastavnega upnika </text:span><text:span text:style-name="T38">(</text:span><text:span text:style-name="T83">a</text:span><text:span text:style-name="T98">o </text:span><text:span text:style-name="T83">hypothecaria in rem</text:span><text:span text:style-name="T38">)</text:span></text:p>
      <text:p text:style-name="P28"><text:span text:style-name="T64">9) </text:span><text:span text:style-name="T70">prodaja zastavljene stvari ali pravice </text:span><text:span text:style-name="T38">- ko je prvi ZU prodal zast. stvar, je ugasnila zastavna pravica -</text:span></text:p>
      <text:p text:style-name="P28"><text:span text:style-name="T38">njegova in od vseh kasnejših upnikov</text:span></text:p>
      <text:p text:style-name="P28"><text:span text:style-name="T88">jasna rz</text:span></text:p>
      <text:p text:style-name="P28"><text:span text:style-name="T54">83</text:span></text:p>
      <text:p text:style-name="P28"><text:soft-page-break/><text:span text:style-name="T31">Rimsko pravo</text:span></text:p>
      <text:p text:style-name="P28"><text:span text:style-name="T36">E. O B L I G A C I J E</text:span></text:p>
      <text:p text:style-name="P28"><text:span text:style-name="T38">Obligacija (obveznost) je pravno razmerje med vsaj dvema osebama, zaradi katerega je ena (</text:span><text:span text:style-name="T85">creditor </text:span><text:span text:style-name="T38">–</text:span></text:p>
      <text:p text:style-name="P28"><text:span text:style-name="T38">upnik) upravičena terjati od druge neko dajatev ali storitev ali opustitev premoženjske vrednosti, druga</text:span></text:p>
      <text:p text:style-name="P28"><text:span text:style-name="T38">(</text:span><text:span text:style-name="T85">debitor </text:span><text:span text:style-name="T38">– dolžnik) pa je dolžna to izpolniti. Upnik ima samo zoper določenega dolžnika terjatev, dolžnik pa</text:span></text:p>
      <text:p text:style-name="P28"><text:span text:style-name="T38">dolg nasproti upniku.</text:span></text:p>
      <text:p text:style-name="P28"><text:span text:style-name="T38">Razlika od stvarne pravice: obligacijska pravica je relativna (stvarna pravica pa je absolutna) – upnik ima</text:span></text:p>
      <text:p text:style-name="P28"><text:span text:style-name="T38">določeno (ali vsaj določljivo) terjatev samo zoper določenega dolžnika. Razlika od rodbinskopravnih</text:span></text:p>
      <text:p text:style-name="P28"><text:span text:style-name="T38">odnosov: obligacijska pravna vez med upnikom in dolžnikom je samo premoženjska in ne daje upniku</text:span></text:p>
      <text:p text:style-name="P28"><text:span text:style-name="T38">nobene oblasti nad dolžnikovo osebo (po rodbinskem pravu je imel oče oblast nad svojimi otroki – patria</text:span></text:p>
      <text:p text:style-name="P28"><text:span text:style-name="T38">potestas in nad ženo – manus). Po starem civilnem pravu je v izvršilnem postopku upnik po pretorjevi</text:span></text:p>
      <text:p text:style-name="P28"><text:span text:style-name="T38">odobritvi (in iure) lahko posegel po osebi dolžnika, ki ni plačal dolga (lahko ga je celo ubil ali prodal v</text:span></text:p>
      <text:p text:style-name="P28"><text:span text:style-name="T38">sužnost), to pa se je kmalu spremenilo – vedno bolj je obveljalo načelo, naj upnik raje poseže po</text:span></text:p>
      <text:p text:style-name="P28"><text:span text:style-name="T38">dolžnikovemu premoženju. Pretor je v svojem ediktu uredil premoženjsko izvršbo (zajela je vse dolžnikovo</text:span></text:p>
      <text:p text:style-name="P28"><text:span text:style-name="T38">premoženje), ki je v praksi kmalu izpodrinila osebno izvršbo.</text:span></text:p>
      <text:p text:style-name="P28"><text:span text:style-name="T38">Obligacijsko razmerje preneha </text:span><text:span text:style-name="T70">confusione</text:span><text:span text:style-name="T38">, če se vlogi upnika in dolžnika združita v isti osebi (npr.</text:span></text:p>
      <text:p text:style-name="P28"><text:span text:style-name="T38">dedovanje).</text:span></text:p>
      <text:p text:style-name="P28"><text:span text:style-name="T38">Pri ustanavljanju obligacij ni direktnega zastopanja. Ravno tako niso možne obligacije v prid ali v breme</text:span></text:p>
      <text:p text:style-name="P28"><text:span text:style-name="T38">tretjim osebam. </text:span><text:span text:style-name="T29">(take pogodbe so nične </text:span><text:span text:style-name="T28"></text:span><text:span text:style-name="T29">gl. str. 90)</text:span></text:p>
      <text:p text:style-name="P28"><text:span text:style-name="T38">Upnik svojo terjatev uveljavlja z </text:span><text:span text:style-name="T83">a</text:span><text:span text:style-name="T98">o </text:span><text:span text:style-name="T83">in personam</text:span><text:span text:style-name="T38">. Rimsko pravo nima nobene splošne obligacijske tožbe,</text:span></text:p>
      <text:p text:style-name="P28"><text:span text:style-name="T38">ampak ima za vsako vrsto obligacij posebno tožbo. Primer: kupec bo z </text:span><text:span text:style-name="T83">actio empti </text:span><text:span text:style-name="T38">tožil prodajalca, naj mu</text:span></text:p>
      <text:p text:style-name="P28"><text:span text:style-name="T38">prepusti prodano stvar, prodajalec pa bo kupca tožil z </text:span><text:span text:style-name="T83">actio venditi</text:span><text:span text:style-name="T38">, da mu plača kupnino.</text:span></text:p>
      <text:p text:style-name="P28"><text:span text:style-name="T38">Dolžnik jamči z vsem svojim premoženjem vsem svojim upnikom za plačilo svojih dolgov. Izjema:</text:span></text:p>
      <text:p text:style-name="P28"><text:span text:style-name="T70">BENEFICIUM COMPETENTIAE </text:span><text:span text:style-name="T51"></text:span><text:span text:style-name="T38">dolžnik je lahko obsojen samo na toliko, kolikor zmore (imajo ga</text:span></text:p>
      <text:p text:style-name="P28"><text:span text:style-name="T38">predvsem tisti dolžniki, ki so do upnika v kakšnem bližnjem razmerju, npr. zakonec, družbenik, darovalec).</text:span></text:p>
      <text:p text:style-name="P28"><text:span text:style-name="T38">Ker se je po klasičnem pravu tožba končala z denarno obsodbo (</text:span><text:span text:style-name="T83">omnis condemnatio pecuniaria est</text:span><text:span text:style-name="T38">), je</text:span></text:p>
      <text:p text:style-name="P28"><text:span text:style-name="T38">spadalo k bistvu obligacije tudi to, da je morala imeti za upnika denarno vrednost, da se je dala oceniti v</text:span></text:p>
      <text:p text:style-name="P28"><text:span text:style-name="T38">denarju.</text:span></text:p>
      <text:p text:style-name="P28"><text:span text:style-name="T70">Naturalna obligacija </text:span><text:span text:style-name="T38">je neiztožljiva; obligacija sicer obstaja in se jo da veljavno izpolniti (npr. zastarana</text:span></text:p>
      <text:p text:style-name="P28"><text:soft-page-break/><text:span text:style-name="T38">terjatev). Razlog za neiztožljivost je v osebnem položaju upnika ali dolžnika (npr. zlasti terjatve in dolgovi</text:span></text:p>
      <text:p text:style-name="P28"><text:span text:style-name="T38">med osebami, podrejenimi istemu rodbinskemu očetu in očetove proti njim; dolgovi osebe, ki jo je zadela</text:span></text:p>
      <text:p text:style-name="P28"><text:span text:style-name="T83">capitis deminutio minima</text:span><text:span text:style-name="T38">). Če dolžnik prostovoljno izpolni svojo naravno obveznost, pozneje ne more svoje</text:span></text:p>
      <text:p text:style-name="P28"><text:span text:style-name="T38">dajatve zahtevati nazaj z obogatitveno tožbo (</text:span><text:span text:style-name="T83">condictio indebiti</text:span><text:span text:style-name="T38">) – upnik je namreč prejel od dolžnika to, kar</text:span></text:p>
      <text:p text:style-name="P28"><text:span text:style-name="T38">mu je bilo dolgovano, čeprav ni bilo iztožljivo. Naturalno obligacijo je mogoče zavarovati z zastavno</text:span></text:p>
      <text:p text:style-name="P28"><text:span text:style-name="T38">pravico ali s poroštvom, uporabiti jo je mogoče za prenovitev (</text:span><text:span text:style-name="T83">novatio</text:span><text:span text:style-name="T38">), pobotanje (</text:span><text:span text:style-name="T83">compensatio</text:span><text:span text:style-name="T38">), odstop</text:span></text:p>
      <text:p text:style-name="P28"><text:span text:style-name="T38">(</text:span><text:span text:style-name="T83">cesijo</text:span><text:span text:style-name="T38">) in za konstitut. Pretor je omogočil upnikom, da so nekatere dolgove sužnjev lahko iztožili od</text:span></text:p>
      <text:p text:style-name="P28"><text:span text:style-name="T38">gospodarja z adjekticijskimi tožbami (npr. z </text:span><text:span text:style-name="T83">actio de peculio</text:span><text:span text:style-name="T38">). </text:span><text:span text:style-name="T70">Civilna obligacija </text:span><text:span text:style-name="T38">je tista, ki jo subjekt lahko</text:span></text:p>
      <text:p text:style-name="P28"><text:span text:style-name="T38">iztoži.</text:span></text:p>
      <text:p text:style-name="P28"><text:span text:style-name="T88">jasna rz</text:span></text:p>
      <text:p text:style-name="P28"><text:span text:style-name="T54">84</text:span></text:p>
      <text:p text:style-name="P28"><text:span text:style-name="T31">Rimsko pravo</text:span></text:p>
      <text:p text:style-name="P28"><text:span text:style-name="T38">Obligacijsko pravo je po svojem razvoju mlajše od stvarnega. Pojavlja se šele, ko se je že razvila menjava in</text:span></text:p>
      <text:p text:style-name="P28"><text:span text:style-name="T38">se pri tem uporablja splošni ekvivalent vrednosti (živina, baker) – tako, da je mogoče računati tudi s</text:span></text:p>
      <text:p text:style-name="P28"><text:span text:style-name="T38">prihodnostjo, ne samo s sedanjostjo.</text:span></text:p>
      <text:p text:style-name="P28"><text:span text:style-name="T77">PREGLED OBLIGACIJ PO NASTANKU</text:span></text:p>
      <text:p text:style-name="P28"><text:span text:style-name="T38">Po rimskem pravu nastajajo obligacije iz kontraktov, kvazikontraktov, deliktov in kvazideliktov. K bistvu</text:span></text:p>
      <text:p text:style-name="P28"><text:span text:style-name="T38">vsake pogodbe spada soglasje med pogodbenikoma glede vsebine obligacije (konsenzualni kontrakti). Pri</text:span></text:p>
      <text:p text:style-name="P28"><text:span text:style-name="T38">vseh drugih kontraktih se mora soglasje pokazati v neki posebni obliki ali pa z dejanjem ene stranke</text:span></text:p>
      <text:p text:style-name="P28"><text:span text:style-name="T38">(verbalni, literalni, realni kontrakti).</text:span></text:p>
      <text:p text:style-name="P28"><text:span text:style-name="T132">? </text:span><text:span text:style-name="T148">IZPIT: </text:span><text:span text:style-name="T142">Iz česa izvirajo obligacije? </text:span><text:span text:style-name="T140"></text:span></text:p>
      <text:p text:style-name="P28"><text:span text:style-name="T38">Delitev po nastanku (Justinijanovo pravo): </text:span><text:span text:style-name="T107">!</text:span></text:p>
      <text:p text:style-name="P28"><text:span text:style-name="T38">1. </text:span><text:span text:style-name="T126">kontrakti</text:span></text:p>
      <text:p text:style-name="P28"><text:span text:style-name="T38">2. </text:span><text:span text:style-name="T126">kvazikontrakti</text:span></text:p>
      <text:p text:style-name="P28"><text:span text:style-name="T38">3. </text:span><text:span text:style-name="T126">delikti</text:span></text:p>
      <text:p text:style-name="P28"><text:span text:style-name="T38">4. </text:span><text:span text:style-name="T126">kvazidelikti</text:span></text:p>
      <text:p text:style-name="P28"><text:span text:style-name="T51"></text:span><text:span text:style-name="T70">kontrakti </text:span><text:span text:style-name="T91"></text:span><text:span text:style-name="T92"> </text:span><text:span text:style-name="T38">nastanejo na podlagi soglasja volj strank (npr. kupna in prodajna pogodba)</text:span></text:p>
      <text:p text:style-name="P28"><text:span text:style-name="T51"></text:span><text:span text:style-name="T70">kvazikontrakti </text:span><text:span text:style-name="T91"></text:span><text:span text:style-name="T92"> </text:span><text:span text:style-name="T38">so podobni kontraktom, manjka pa jim temeljni element: soglasje volj – pri eni</text:span></text:p>
      <text:p text:style-name="P28"><text:span text:style-name="T38">stranki ni soglasja volje, pa je kljub temu zavezana (npr. poslovodstvo brez naročila)</text:span></text:p>
      <text:p text:style-name="P28"><text:span text:style-name="T51"></text:span><text:span text:style-name="T70">delikti </text:span><text:span text:style-name="T91"></text:span><text:span text:style-name="T92"> </text:span><text:span text:style-name="T38">obveznost nastane zaradi protipravnega dejanja stranke, s tem zaveže drugo stranko (npr.</text:span></text:p>
      <text:p text:style-name="P28"><text:span text:style-name="T38">poškodovanje tuje stvari, npr. sužnja)</text:span></text:p>
      <text:p text:style-name="P28"><text:span text:style-name="T51"></text:span><text:span text:style-name="T70">kvazidelikti </text:span><text:span text:style-name="T91"></text:span><text:span text:style-name="T92"> </text:span><text:span text:style-name="T38">so podobni deliktom, manjka pa jim osnovni element: subjektivna – krivdna</text:span></text:p>
      <text:p text:style-name="P28"><text:span text:style-name="T38">odgovornost.</text:span></text:p>
      <text:p text:style-name="P28"><text:span text:style-name="T132">? </text:span><text:span text:style-name="T148">IZPIT: </text:span><text:span text:style-name="T142">Razlika med subjektivno in objektivno odgovornostjo? </text:span><text:span text:style-name="T140"></text:span></text:p>
      <text:p text:style-name="P28"><text:span text:style-name="T70">SUBJEKTIVNA ODGOVORNOST </text:span><text:span text:style-name="T38">temelji na subjektivnem odnosu storilca (na krivdi) do nastale</text:span></text:p>
      <text:p text:style-name="P28"><text:soft-page-break/><text:span text:style-name="T38">posledice. Vprašamo se, ali je storilec kriv </text:span><text:span text:style-name="T51"></text:span><text:span text:style-name="T38">ali je ravnal naklepno, iz malomarnosti ali slučajno (odnos</text:span></text:p>
      <text:p text:style-name="P28"><text:span text:style-name="T38">volje).</text:span></text:p>
      <text:p text:style-name="P28"><text:span text:style-name="T70">OBJEKTIVNA ODGOVORNOST </text:span><text:span text:style-name="T38">temelji na objektivni zvezi med nosilcem odgovornosti in nastalo</text:span></text:p>
      <text:p text:style-name="P28"><text:span text:style-name="T38">posledico.</text:span></text:p>
      <text:p text:style-name="P28"><text:span text:style-name="T38">P r i m e r :</text:span></text:p>
      <text:p text:style-name="P28"><text:span text:style-name="T51"></text:span><text:span text:style-name="T39">DELIKT</text:span><text:span text:style-name="T38">: A poškoduje tujega sužnja. Zakon določa, da A odgovarja le, če mu lahko očitamo krivdo</text:span></text:p>
      <text:p text:style-name="P28"><text:span text:style-name="T38">(naklep, malomarnost). Če je šlo za naključje, A ne odgovarja.</text:span></text:p>
      <text:p text:style-name="P28"><text:span text:style-name="T51"></text:span><text:span text:style-name="T39">KVAZIDELIKT</text:span><text:span text:style-name="T38">: Če je bilo nekaj vrženo iz stanovanja na cesto tako, da je bil nekdo poškodovan, bo</text:span></text:p>
      <text:p text:style-name="P28"><text:span text:style-name="T38">odgovarjal najemnik stanovanja (tudi, če on ni vrgel stvari). Ne presoja se, kdo je kriv </text:span><text:span text:style-name="T55"></text:span><text:span text:style-name="T38">odgovarja</text:span></text:p>
      <text:p text:style-name="P28"><text:span text:style-name="T38">najemnik.</text:span></text:p>
      <text:p text:style-name="P28"><text:span text:style-name="T77">1/ K O N T R A K T I </text:span><text:span text:style-name="T142">(poznati latinske besede!)</text:span></text:p>
      <text:p text:style-name="P28"><text:span text:style-name="T38">a) KONSENZUALNI KONTRAKTI </text:span><text:span text:style-name="T91"></text:span><text:span text:style-name="T92"> </text:span><text:span text:style-name="T38">pri njih obveznost nastane že s samim soglasjem. </text:span><text:span text:style-name="T29">(že doseženo</text:span></text:p>
      <text:p text:style-name="P28"><text:span text:style-name="T29">soglasje!)</text:span></text:p>
      <text:p text:style-name="P28"><text:span text:style-name="T38">– EMPTIO VENDITIO (kupna in prodajna pogodba)</text:span></text:p>
      <text:p text:style-name="P28"><text:span text:style-name="T38">– LOCATIO CONDUCTIO (pog. o delu, najemniška, najemna, zakupna)</text:span></text:p>
      <text:p text:style-name="P28"><text:span text:style-name="T38">– SOCIETAS (družbena pog. – stranke so družbeniki /ne družabniki!/)</text:span></text:p>
      <text:p text:style-name="P28"><text:span text:style-name="T88">jasna rz</text:span></text:p>
      <text:p text:style-name="P28"><text:span text:style-name="T54">85</text:span></text:p>
      <text:p text:style-name="P28"><text:span text:style-name="T39">to dobro znati</text:span></text:p>
      <text:p text:style-name="P28"><text:span text:style-name="T31">Rimsko pravo</text:span></text:p>
      <text:p text:style-name="P28"><text:span text:style-name="T38">– MANDATUM (naročilo)</text:span></text:p>
      <text:p text:style-name="P28"><text:span text:style-name="T38">b) BESEDNI ali VERBALNI KONTRAKTI </text:span><text:span text:style-name="T91"></text:span><text:span text:style-name="T92"> </text:span><text:span text:style-name="T38">pri njih obligacija nastane v trenutku, ko stranke </text:span><text:span text:style-name="T39">(ali vsaj ena</text:span></text:p>
      <text:p text:style-name="P28"><text:span text:style-name="T39">izmed njih) </text:span><text:span text:style-name="T38">ustno izjavijo svojo voljo s točno določenimi besedami. Tudi zanje se zahteva soglasje!</text:span></text:p>
      <text:p text:style-name="P28"><text:span text:style-name="T38">– STIPULATIO (stipulacija)</text:span></text:p>
      <text:p text:style-name="P28"><text:span text:style-name="T38">– DOTIS DICTIO (napoved dote)</text:span></text:p>
      <text:p text:style-name="P28"><text:span text:style-name="T38">– IURATA OPERARUM PROMISSIO (s prisego potrjena obljuba osvobojenca)</text:span></text:p>
      <text:p text:style-name="P28"><text:span text:style-name="T38">c) PISNI ali LITERALNI KONTRAKTI </text:span><text:span text:style-name="T61"></text:span><text:span text:style-name="T62"> </text:span><text:span text:style-name="T38">nastanejo z vpisom v posebno gospodarsko knjigo (</text:span><text:span text:style-name="T83">codex</text:span></text:p>
      <text:p text:style-name="P28"><text:span text:style-name="T83">accepti et ekpensi</text:span><text:span text:style-name="T38">).</text:span></text:p>
      <text:p text:style-name="P28"><text:span text:style-name="T38">d) REALNI KONTRAKTI </text:span><text:span text:style-name="T91"></text:span><text:span text:style-name="T92"> </text:span><text:span text:style-name="T38">nastanejo šele v trenutku, ko ena stranka svojo dajatev ali storitev opravi oz.</text:span></text:p>
      <text:p text:style-name="P28"><text:span text:style-name="T38">izvrši in tako zaveže prejemnika. Potrebno je soglasje.</text:span></text:p>
      <text:p text:style-name="P28"><text:span text:style-name="T38">– MUTUUM (posojilna pogodba)</text:span></text:p>
      <text:p text:style-name="P28"><text:span text:style-name="T38">– COMMODATUM (posodbena pogodba)</text:span></text:p>
      <text:p text:style-name="P28"><text:span text:style-name="T38">– DEPOSITUM (shranjevalna pogodba)</text:span></text:p>
      <text:p text:style-name="P28"><text:span text:style-name="T38">– PIGNUS (zastavna pogodba)</text:span></text:p>
      <text:p text:style-name="P28"><text:span text:style-name="T38">– INOMINATNI KONTRAKTI (brezimni )</text:span></text:p>
      <text:p text:style-name="P28"><text:span text:style-name="T38">– FIDUCIA</text:span></text:p>
      <text:p text:style-name="P28"><text:span text:style-name="T77">2/ K V A Z I K O N T R A K T I</text:span></text:p>
      <text:p text:style-name="P28"><text:span text:style-name="T38">– NEGOTORIUM GESTIO (poslovodstvo brez naročila)</text:span></text:p>
      <text:p text:style-name="P28"><text:span text:style-name="T38">– TUTELA IMPUBERUM (varuštvo za nedorasle)</text:span></text:p>
      <text:p text:style-name="P28"><text:span text:style-name="T38">– COMMUNIO INCIDENS (naključna premoženjska skupnost)</text:span></text:p>
      <text:p text:style-name="P28"><text:span text:style-name="T38">– CONDICTIONES (kondikcije, obogatitvene tožbe)</text:span></text:p>
      <text:p text:style-name="P28"><text:span text:style-name="T38">– DAMNACIJSKI LEGAT (zapustnik odredi v breme dediča dol. stvar ali pravico v korist volilojemnika)</text:span></text:p>
      <text:p text:style-name="P28"><text:span text:style-name="T77">3/ D E L I K T I </text:span><text:span text:style-name="T83">(obligationes ex delicto)</text:span></text:p>
      <text:p text:style-name="P28"><text:soft-page-break/><text:span text:style-name="T38">– FURTUM (tatvina)</text:span></text:p>
      <text:p text:style-name="P28"><text:span text:style-name="T38">– RAPINA (rop – tuja stvar je pridobljena s silo)</text:span></text:p>
      <text:p text:style-name="P28"><text:span text:style-name="T38">– DAMNUM INIURIA DATUM (hudobno, protipravno poškodovanje tuje stvari)</text:span></text:p>
      <text:p text:style-name="P28"><text:span text:style-name="T38">– INIURIA (poseg v osebnostno sfero človeka – dejanska ali besedna žalitev tuje osebnosti)</text:span></text:p>
      <text:p text:style-name="P28"><text:span text:style-name="T77">4/ K V A Z I D E L I K T I </text:span><text:span text:style-name="T83">(obligationes quasi ex delicto)</text:span></text:p>
      <text:p text:style-name="P28"><text:span text:style-name="T38">– SI IUDEX LITEM SUAM FECIT (če je sodnik kršil svojo dolžnost in oškodoval eno od strank)</text:span></text:p>
      <text:p text:style-name="P28"><text:span text:style-name="T38">– DE DEIECTIS ET EFFUSIS (iz stanovanja je bilo na prometen kraj nekaj vrženo in je napravilo škodo)</text:span></text:p>
      <text:p text:style-name="P28"><text:span text:style-name="T38">– DE POSITO ET SUSPENSO (na poslopju je bilo nekaj postavljeno ali obešeno tako, da lahko pade na</text:span></text:p>
      <text:p text:style-name="P28"><text:span text:style-name="T38">splošno dostopen kraj in napravi škodo)</text:span></text:p>
      <text:p text:style-name="P28"><text:span text:style-name="T38">– A</text:span><text:span text:style-name="T95">O </text:span><text:span text:style-name="T38">IN FACTUM DVERSUS NAUTAS (za tatvino ali poškodbo gostovih stvari odgovarjajo brodniki,</text:span></text:p>
      <text:p text:style-name="P28"><text:span text:style-name="T38">gostilnilčarji in hlevarji, če so škodo napravili njihovi ljudje ali stalni stanovalci)</text:span></text:p>
      <text:p text:style-name="P28"><text:span text:style-name="T132">? </text:span><text:span text:style-name="T148">IZPIT:</text:span><text:span text:style-name="T142">– Iz česa izvirajo obligacije, razlika med skupinami, kaj so realni kontrakti?</text:span></text:p>
      <text:p text:style-name="P28"><text:span text:style-name="T142">– Kaj je akcesorna pravica?</text:span></text:p>
      <text:p text:style-name="P28"><text:span text:style-name="T70">AKCESORNA PRAVICA </text:span><text:span text:style-name="T38">ne more nastati niti obstajati brez glavne pravice (akcesoren = dodaten,</text:span></text:p>
      <text:p text:style-name="P28"><text:span text:style-name="T38">dopolnilen). Tipičen primer: zastavna pravica – ta ne more obstajati brez terjatve zastavnega upnika, ki naj jo</text:span></text:p>
      <text:p text:style-name="P28"><text:span text:style-name="T38">zastavna pravica zavaruje. Zastavna pravica je stvarna pravica na tuji stvari in je akcesorna.</text:span></text:p>
      <text:p text:style-name="P28"><text:span text:style-name="T38">Vsak kontrakt je pogodba, ni pa vsaka pogodba kontrakt!</text:span></text:p>
      <text:p text:style-name="P28"><text:span text:style-name="T88">jasna rz</text:span></text:p>
      <text:p text:style-name="P28"><text:span text:style-name="T54">86</text:span></text:p>
      <text:p text:style-name="P28"><text:span text:style-name="T39">pazi razliko!</text:span></text:p>
      <text:p text:style-name="P28"><text:span text:style-name="T39">po Justinijanovem pravu tudi ta dva</text:span></text:p>
      <text:p text:style-name="P28"><text:span text:style-name="T39">(npr. menjalna, starinarska pogodba)</text:span></text:p>
      <text:p text:style-name="P28"><text:span text:style-name="T31">Rimsko pravo</text:span></text:p>
      <text:p text:style-name="P28"><text:span text:style-name="T39">POGODBE:</text:span></text:p>
      <text:p text:style-name="P28"><text:span text:style-name="T77">VRSTE OBLIGACIJ PO VSEBINI</text:span></text:p>
      <text:p text:style-name="P28"><text:span text:style-name="T64">a) dandi – faciendi</text:span></text:p>
      <text:p text:style-name="P28"><text:span text:style-name="T70">DANDI </text:span><text:span text:style-name="T38">(</text:span><text:span text:style-name="T83">dare </text:span><text:span text:style-name="T38">= dati) – vzpostavijo dolžnost, da zavezanec priskrbi upravičencu lastninsko pravico ali</text:span></text:p>
      <text:p text:style-name="P28"><text:span text:style-name="T38">kakšno drugo civilno stvarno pravico (služnost, užitek). Vse ostale obligacije so faciendi.</text:span></text:p>
      <text:p text:style-name="P28"><text:span text:style-name="T70">FACIENDI </text:span><text:span text:style-name="T38">(facere = storiti) – so vse druge dajatve ali opustitve (izvršitev določenega dela, vrnitev</text:span></text:p>
      <text:p text:style-name="P28"><text:span text:style-name="T38">upnikove stvari, prepustitev posesti).</text:span></text:p>
      <text:p text:style-name="P28"><text:span text:style-name="T38">Formule za obligacijske tožbe (</text:span><text:span text:style-name="T83">actio in personam</text:span><text:span text:style-name="T38">) označujejo vsebino obligacij s tremi glagoli: </text:span><text:span text:style-name="T83">dare </text:span><text:span text:style-name="T38">(dati),</text:span></text:p>
      <text:p text:style-name="P28"><text:span text:style-name="T83">facere </text:span><text:span text:style-name="T38">(storiti), </text:span><text:span text:style-name="T83">praestare </text:span><text:span text:style-name="T38">(ni jasno, kaj je označeval ta glagol, verjetno je na začetku pomenil splošno</text:span></text:p>
      <text:p text:style-name="P28"><text:span text:style-name="T38">dolžnikovo odgovornost, pozneje pa posebej odgovornost za zaupano stvar /</text:span><text:span text:style-name="T83">custodiam praestare</text:span><text:span text:style-name="T38">/ in za</text:span></text:p>
      <text:p text:style-name="P28"><text:span text:style-name="T38">malomarnost /culpam praestare/).</text:span></text:p>
      <text:p text:style-name="P28"><text:span text:style-name="T64">b) mogoče – nemogoče</text:span></text:p>
      <text:p text:style-name="P28"><text:span text:style-name="T70">MOGOČE </text:span><text:span text:style-name="T38">– tiste, ki jih je možno veljavno izpolniti</text:span></text:p>
      <text:p text:style-name="P28"><text:span text:style-name="T70">NEMOGOČE </text:span><text:span text:style-name="T38">– ni jih mogoče izpolniti; nezmožnost je lahko:</text:span></text:p>
      <text:p text:style-name="P28"><text:span text:style-name="T51"></text:span><text:span text:style-name="T38">dejanska (prodam stvar, ki je ni)</text:span></text:p>
      <text:p text:style-name="P28"><text:span text:style-name="T51"></text:span><text:span text:style-name="T38">pravna (prodam stvar, ki ni v pravnem prometu)</text:span></text:p>
      <text:p text:style-name="P28"><text:span text:style-name="T51"></text:span><text:span text:style-name="T38">prvotna (če je dajatev nemogoča že ob sklenitvi pogodbe)</text:span></text:p>
      <text:p text:style-name="P28"><text:span text:style-name="T51"></text:span><text:span text:style-name="T38">naknadna (če dajatev postane nemogoča šele kasneje)</text:span></text:p>
      <text:p text:style-name="P28"><text:soft-page-break/><text:span text:style-name="T38">Pravna nezmožnost: izpolnitev prepoveduje določena pravna norma, ali če je izpolnitev </text:span><text:span text:style-name="T83">contra bonos mores</text:span></text:p>
      <text:p text:style-name="P28"><text:span text:style-name="T38">– proti dobrim nravem (morali).</text:span></text:p>
      <text:p text:style-name="P28"><text:span text:style-name="T38">Predmet obligacije je lahko načeloma samo to, kar je mogoče izpolniti </text:span><text:span text:style-name="T51"></text:span><text:span text:style-name="T70">IMPOSSIBILIUM NULLA</text:span></text:p>
      <text:p text:style-name="P28"><text:span text:style-name="T70">OBLIGATIO EST </text:span><text:span text:style-name="T38">(obveznost glede nemogočih dajatev je nična).</text:span></text:p>
      <text:p text:style-name="P28"><text:span text:style-name="T64">c) določenost</text:span></text:p>
      <text:p text:style-name="P28"><text:span text:style-name="T38">Dajatev ali storitev, ki naj jo upnik terja od dolžnika, mora biti določena ali vsaj določljiva, tako da je njeno</text:span></text:p>
      <text:p text:style-name="P28"><text:span text:style-name="T38">vsebino mogoče ugotoviti, ne da bi bilo za to potrebno novo sporazumevanje med strankama. Določitev</text:span></text:p>
      <text:p text:style-name="P28"><text:span text:style-name="T38">dajatve ne more biti odvisna samo od volje ene stranke, lahko pa je prepuščena presoji tretje osebe.</text:span></text:p>
      <text:p text:style-name="P28"><text:span text:style-name="T70">CERTAE </text:span><text:span text:style-name="T38">– obseg in vsebina dajatve sta točno določena (npr. deset zlatnikov, suženj Stih)</text:span></text:p>
      <text:p text:style-name="P28"><text:span text:style-name="T70">INCERTAE </text:span><text:span text:style-name="T38">– predmet obligacije ni točno določen</text:span></text:p>
      <text:p text:style-name="P28"><text:span text:style-name="T38">Predmet obligacije (dajatev, storitev) mora biti določen ali vsaj določljiv za veljavno obligacijo (npr. dal ti</text:span></text:p>
      <text:p text:style-name="P28"><text:span text:style-name="T38">bom prihodnjo letino).</text:span></text:p>
      <text:p text:style-name="P28"><text:span text:style-name="T64">d) stricti iuris – bonae fidei</text:span></text:p>
      <text:p text:style-name="P28"><text:span text:style-name="T38">Zlasti za pogodbene obligacije je važno razlikovanje med togimi (</text:span><text:span text:style-name="T83">strcti iuris</text:span><text:span text:style-name="T38">) in gibkimi (</text:span><text:span text:style-name="T83">bonae fidei</text:span><text:span text:style-name="T38">)</text:span></text:p>
      <text:p text:style-name="P28"><text:span text:style-name="T38">obveznostmi. V tožbenih obrazcih </text:span><text:span text:style-name="T83">bonae fidei </text:span><text:span text:style-name="T38">se nalaga sodniku, da toženca obsodi le tedaj in na toliko,</text:span></text:p>
      <text:p text:style-name="P28"><text:span text:style-name="T38">kadar in kolikor to ustreza načelu dobre vere in poštenja. Pri tožbah </text:span><text:span text:style-name="T83">stricti iuris </text:span><text:span text:style-name="T38">sodnik te možnosti nima,</text:span></text:p>
      <text:p text:style-name="P28"><text:span text:style-name="T88">jasna rz</text:span></text:p>
      <text:p text:style-name="P28"><text:span text:style-name="T54">87</text:span></text:p>
      <text:p text:style-name="P28"><text:span text:style-name="T27">KONTRAKTI</text:span></text:p>
      <text:p text:style-name="P28"><text:span text:style-name="T27">PAKTI</text:span></text:p>
      <text:p text:style-name="P28"><text:span text:style-name="T39">(</text:span><text:span text:style-name="T44">pacta</text:span><text:span text:style-name="T39">)</text:span></text:p>
      <text:p text:style-name="P28"><text:span text:style-name="T39">RAZLIKA MED KONTRAKTI IN PAKTI:</text:span></text:p>
      <text:p text:style-name="P28"><text:span text:style-name="T49">KONTRAKTI </text:span><text:span text:style-name="T38">so pogodbe, za katere rimsko pravo predvideva</text:span></text:p>
      <text:p text:style-name="P28"><text:span text:style-name="T38">posebne tožbe (</text:span><text:span text:style-name="T83">a</text:span><text:span text:style-name="T98">o </text:span><text:span text:style-name="T83">in personam</text:span><text:span text:style-name="T38">).</text:span></text:p>
      <text:p text:style-name="P28"><text:span text:style-name="T49">PAKTI </text:span><text:span text:style-name="T38">so pogodbe, za ketere rimsko pravo načeloma nima</text:span></text:p>
      <text:p text:style-name="P28"><text:span text:style-name="T38">predvidenih posebnih tožb.</text:span></text:p>
      <text:p text:style-name="P28"><text:span text:style-name="T31">Rimsko pravo</text:span></text:p>
      <text:p text:style-name="P28"><text:span text:style-name="T38">ampak mora toženca obsoditi na plačilo zneska, kakor je razviden iz intencije v tožbenem obrazcu, ali pa ga</text:span></text:p>
      <text:p text:style-name="P28"><text:span text:style-name="T38">mora oprostiti.</text:span></text:p>
      <text:p text:style-name="P28"><text:span text:style-name="T70">STRICTI IURIS </text:span><text:span text:style-name="T38">– iz njih postane samo ena stranka zavezana, druga samo upravičena (enostransko obvezna</text:span></text:p>
      <text:p text:style-name="P28"><text:span text:style-name="T38">pogodba, </text:span><text:span text:style-name="T83">contractus unilateralis</text:span><text:span text:style-name="T38">). Te obligacije nastanejo iz: deliktov, posojilne pogodbe, stipulacije,</text:span></text:p>
      <text:p text:style-name="P28"><text:span text:style-name="T38">literalnega kontrakta. Znesek obsodbe je točno določen že v tožbeni formuli. Sodnik mora toženca obsoditi</text:span></text:p>
      <text:p text:style-name="P28"><text:span text:style-name="T38">na plačilo tega določenega zneska, ali pa ga mora oprostiti.</text:span></text:p>
      <text:p text:style-name="P28"><text:span text:style-name="T70">BONAE FIDEI </text:span><text:span text:style-name="T38">– dvostransko obvezne obligacije (obe stranki postaneta upravičeni in zavezani, npr. kupna</text:span></text:p>
      <text:p text:style-name="P28"><text:span text:style-name="T38">in prodajna pogodba). V tožbenih obrazcih se nalaga sodniku, da toženca obsodi le tedaj in na toliko, kadar</text:span></text:p>
      <text:p text:style-name="P28"><text:span text:style-name="T38">in kolikor to ustreza načelu dobre vere in poštenja (tožbena formula je nalagala sodniku, naj razsodi v dobri</text:span></text:p>
      <text:p text:style-name="P28"><text:span text:style-name="T38">veri in poštenju).</text:span></text:p>
      <text:p text:style-name="P28"><text:soft-page-break/><text:span text:style-name="T38">Obligacija je: ali stricti iuris ali bonae fidei (mešanih ni!).</text:span></text:p>
      <text:p text:style-name="P28"><text:span text:style-name="T51"></text:span><text:span text:style-name="T83">contractus bilateralis aequalis </text:span><text:span text:style-name="T38">– nujno dvostranska obveznost (vsakokrat sta obe stranki upravičeni in</text:span></text:p>
      <text:p text:style-name="P28"><text:span text:style-name="T38">zavezani)</text:span></text:p>
      <text:p text:style-name="P28"><text:span text:style-name="T51"></text:span><text:span text:style-name="T83">contractus bilateralis inaequalis </text:span><text:span text:style-name="T38">– slučajno dvostranska obveznost (redno je zavezana le ena stranka,</text:span></text:p>
      <text:p text:style-name="P28"><text:span text:style-name="T38">zaradi posebnih okoliščin pa lahko postane zavezana tudi druga stranka, npr. posodbena pogodba).</text:span></text:p>
      <text:p text:style-name="P28"><text:span text:style-name="T64">e) genus – species</text:span></text:p>
      <text:p text:style-name="P28"><text:span text:style-name="T70">GENUS </text:span><text:span text:style-name="T38">– po vrsti določen predmet dajatve (npr. 100 litrov vina, 10 mernikov pšenice)</text:span></text:p>
      <text:p text:style-name="P28"><text:span text:style-name="T70">SPECIES </text:span><text:span text:style-name="T38">– individualno določen predmet dajatve (npr. dolžnikov edini konj)</text:span></text:p>
      <text:p text:style-name="P28"><text:span text:style-name="T38">Če ima dolžnik dolg, ki je določen po vrsti (</text:span><text:span text:style-name="T83">genus</text:span><text:span text:style-name="T38">), izpolni svojo obveznost, če da katerikoli (lahko tudi</text:span></text:p>
      <text:p text:style-name="P28"><text:span text:style-name="T38">najslabši) predmet te vrste.</text:span></text:p>
      <text:p text:style-name="P28"><text:span text:style-name="T38">Pravilo (</text:span><text:span text:style-name="T39">glej stvarno pravo</text:span><text:span text:style-name="T38">): </text:span><text:span text:style-name="T85">"Species perit et cui debetur, genus periere non consetur." </text:span><text:span text:style-name="T51"></text:span><text:span text:style-name="T38">Če je po naključju</text:span></text:p>
      <text:p text:style-name="P28"><text:span text:style-name="T38">uničena individualno določena stvar, trpi škodo upnik, če pa je po naključju uničena generično določena</text:span></text:p>
      <text:p text:style-name="P28"><text:span text:style-name="T38">stvar, trpi škodo dolžnik. Razlaga: Če je dolgovana stvar pozneje po naključju uničena in je določena:</text:span></text:p>
      <text:p text:style-name="P28"><text:span text:style-name="T51"></text:span><text:span text:style-name="T38">individualno </text:span><text:span text:style-name="T40"></text:span><text:span text:style-name="T38">trpi škodo zaradi uničenja upnik (on ne more od dolžnika ničesar več terjati)</text:span></text:p>
      <text:p text:style-name="P28"><text:span text:style-name="T51"></text:span><text:span text:style-name="T38">generično </text:span><text:span text:style-name="T40"></text:span><text:span text:style-name="T38">dolžnik ne postane prost (tudi če so bile uničene stvari, ki jih je pripravil za izpolnitev) –</text:span></text:p>
      <text:p text:style-name="P28"><text:span text:style-name="T38">svojo obveznost mora izpolniti in si mora stvari iste vrste priskrbeti drugod. Naključno uničenje gre tokrat</text:span></text:p>
      <text:p text:style-name="P28"><text:span text:style-name="T38">na dolžnikov račun.</text:span></text:p>
      <text:p text:style-name="P28"><text:span text:style-name="T64">f) alternativne obligacije</text:span></text:p>
      <text:p text:style-name="P28"><text:span text:style-name="T81">Obligatio alternativa </text:span><text:span text:style-name="T38">(obligacije po izbiri) so nekako na sredini med individualnimi in generičnimi</text:span></text:p>
      <text:p text:style-name="P28"><text:span text:style-name="T38">obligacijami. Primer: oporočnik določi kot volilo sužnja Stiha ali Pamfila; dolžnik obljubi s stipulacijo</text:span></text:p>
      <text:p text:style-name="P28"><text:span text:style-name="T38">zemljišče ali sto ovac. Dolgovana sta sva predmeta, vendar tako, da je treba dati le enega.</text:span></text:p>
      <text:p text:style-name="P28"><text:span text:style-name="T38">Dolgovana predmeta sta lahko določena kot species ali kot genus. Dolžnik je brezpogojno zavezan, samo</text:span></text:p>
      <text:p text:style-name="P28"><text:span text:style-name="T38">predmet še ni dokončno določen. Če ni izbira že po naravi stvari ali izrecno priznana upniku, sme izbirati</text:span></text:p>
      <text:p text:style-name="P28"><text:span text:style-name="T38">dolžnik. Upnik lahko dolžnika toži le alternativno: da mu mora dati prvi ali drugi dolgovani predmet. Če bi</text:span></text:p>
      <text:p text:style-name="P28"><text:span text:style-name="T38">zahteval samo en predmet, bi izgubil pravdo, ker bi zahteval preveč. Če je en predmet uničen ali če postane</text:span></text:p>
      <text:p text:style-name="P28"><text:span text:style-name="T38">njegova dajatev nemogoča, se obligacija koncentrira na drugi predmet. Šele ko je zadnji alternativno</text:span></text:p>
      <text:p text:style-name="P28"><text:span text:style-name="T38">dolgovan predmet uničen po naključju, ne more upnik ničesar več terjati (razen pri denarnem dolgu). Tako</text:span></text:p>
      <text:p text:style-name="P28"><text:span text:style-name="T38">trpi škodo zaradi naključnega uničenja zadnjega alternativno dolgovanega predmeta upnik, zaradi uničenja</text:span></text:p>
      <text:p text:style-name="P28"><text:span text:style-name="T88">jasna rz</text:span></text:p>
      <text:p text:style-name="P28"><text:span text:style-name="T54">88</text:span></text:p>
      <text:p text:style-name="P28"><text:span text:style-name="T64">Duae res sunt in obligatione, una est in solutione.</text:span></text:p>
      <text:p text:style-name="P28"><text:span text:style-name="T38">Dolgovana sta dva (več) predmeta (–ov), dati pa je treba le enega.</text:span></text:p>
      <text:p text:style-name="P28"><text:span text:style-name="T31">Rimsko pravo</text:span></text:p>
      <text:p text:style-name="P28"><text:soft-page-break/><text:span text:style-name="T38">vseh prejšnjih pa dolžnik. Kadar je med alternativno dolgovanimi dajatvami vsaj ena določena v denarnem</text:span></text:p>
      <text:p text:style-name="P28"><text:span text:style-name="T38">znesku, ne postane dolžnik nikoli prost dolga, ampak mora izpolniti vsaj denarno dajatev.</text:span></text:p>
      <text:p text:style-name="P28"><text:span text:style-name="T64">g) možnost nadomestitve</text:span></text:p>
      <text:p text:style-name="P28"><text:span text:style-name="T81">Facultas alternativa </text:span><text:span text:style-name="T38">(možnost nadomestitve) – če dolžnik dolguje neko določeno dajatev, namesto nje pa</text:span></text:p>
      <text:p text:style-name="P28"><text:span text:style-name="T38">sme dati neko drugo dajatev. </text:span><text:span text:style-name="T39">Ni potrebno upnikovo soglasje.</text:span></text:p>
      <text:p text:style-name="P28"><text:span text:style-name="T38">Upnik lahko terja od dolžnika samo dolgovano stvar – če postane ta dajatev po naključju nemogoča, ne more</text:span></text:p>
      <text:p text:style-name="P28"><text:span text:style-name="T38">terjati nadomestne. Primer: gospodar (ali oče), ki je tožen z noksalno tožbo, lahko namesto plačila (na katero</text:span></text:p>
      <text:p text:style-name="P28"><text:span text:style-name="T38">je bil obsojen zaradi sužnjevega/sinovega delikta) tožniku prepusti krivca samega (</text:span><text:span text:style-name="T83">noxae datio</text:span><text:span text:style-name="T38">).</text:span></text:p>
      <text:p text:style-name="P28"><text:span text:style-name="T70">DATIO IN SOLUTUM </text:span><text:span text:style-name="T51"></text:span><text:span text:style-name="T38">dajatev namesto plačila (način prenehanja obligacije); dolžnik lahko izpolni</text:span></text:p>
      <text:p text:style-name="P28"><text:span text:style-name="T38">upniku nekaj drugega, kot je sam predmet obligacije. </text:span><text:span text:style-name="T39">Upnik se mora strinjati. U ni dolžan sprejeti D–jeve ponujene</text:span></text:p>
      <text:p text:style-name="P28"><text:span text:style-name="T39">izpolnitve!</text:span></text:p>
      <text:p text:style-name="P28"><text:span text:style-name="T132">? </text:span><text:span text:style-name="T148">IZPIT: </text:span><text:span text:style-name="T142">Razlika med facultas alternativa in datio in solutum? </text:span><text:span text:style-name="T40"></text:span><text:span text:style-name="T112">SOGLASJE UPNIKA</text:span></text:p>
      <text:p text:style-name="P28"><text:span text:style-name="T38">Temeljna razlika: pri </text:span><text:span text:style-name="T83">facultas alternativa </text:span><text:span text:style-name="T38">ni potrebno upnikovo soglasje za nadomestno izpolnitev, pri </text:span><text:span text:style-name="T83">datio</text:span></text:p>
      <text:p text:style-name="P28"><text:span text:style-name="T83">in solutum </text:span><text:span text:style-name="T38">pa se mora upnik strinjati.</text:span></text:p>
      <text:p text:style-name="P28"><text:span text:style-name="T64">h) denarne dajatve</text:span></text:p>
      <text:p text:style-name="P28"><text:span text:style-name="T38">Denar je le izjemoma predmet obligacije kot species (npr. numizmatični novec) ali kot vrsta denarja (npr. 20</text:span></text:p>
      <text:p text:style-name="P28"><text:span text:style-name="T38">starih novcev). Navadno je denarni dolg določen v znesku – dolgovana je denarna vsota.</text:span></text:p>
      <text:p text:style-name="P28"><text:span text:style-name="T64">i) deljive – nedeljive dajatve</text:span></text:p>
      <text:p text:style-name="P28"><text:span text:style-name="T38">Deljive dajatve je mogoče razdeliti na več dajatev brez škode na njihovo bistvo (vse delne dajatve so enako</text:span></text:p>
      <text:p text:style-name="P28"><text:span text:style-name="T38">vredne kot prvotna dajatev, npr. denarne). Pravni pomen razlikovanja: pri deljivih dajatvah se pogodbenika</text:span></text:p>
      <text:p text:style-name="P28"><text:span text:style-name="T38">lahko dogovorita, da se bo dajatev izpolnila z delnimi dajatvami, pri nedeljivih dajatvah pa tak dogovor ni</text:span></text:p>
      <text:p text:style-name="P28"><text:span text:style-name="T38">mogoč. Vendar pa brez posebnega dogovora dolžnik deljivih dajatev ne sme sam porazdeliti na delne</text:span></text:p>
      <text:p text:style-name="P28"><text:span text:style-name="T38">dajatve; upnik lahko take delne dajatve odkloni, ne da bi zato prišel v sprejemno zamudo. Posebna norma pri</text:span></text:p>
      <text:p text:style-name="P28"><text:span text:style-name="T38">dedovanju: zapustnikovi dolgovi in terjatve se sorazmerno porazdelijo med posamezne sodediče.</text:span></text:p>
      <text:p text:style-name="P28"><text:span text:style-name="T64">j) prvotne – drugotne dajatve</text:span></text:p>
      <text:p text:style-name="P28"><text:span text:style-name="T70">PRVOTNE DAJATVE </text:span><text:span text:style-name="T38">(primarne) – stranke jih dolgujejo v smislu pogodbene vsebine (obveznosti). Če se</text:span></text:p>
      <text:p text:style-name="P28"><text:span text:style-name="T38">prvotna dajatev ne izpolni, mora zavezanec dati drugotno dajatev.</text:span></text:p>
      <text:p text:style-name="P28"><text:span text:style-name="T70">DRUGOTNE DAJATVE </text:span><text:span text:style-name="T38">(sekundarne) – se dajo, če se ne izpolni prvotna dajatev (npr. povrnitev škode</text:span></text:p>
      <text:p text:style-name="P28"><text:span text:style-name="T38">sopogodbeniku, plačilo dogovorjene pogodbene globe ali zamudne obresti).</text:span></text:p>
      <text:p text:style-name="P28"><text:span text:style-name="T38">Od tega moramo ločiti </text:span><text:span text:style-name="T70">glavne </text:span><text:span text:style-name="T38">in </text:span><text:span text:style-name="T70">postranske dajatve </text:span><text:span text:style-name="T38">– tu sta že od začetka dolgovani obe dajatvi</text:span></text:p>
      <text:p text:style-name="P28"><text:span text:style-name="T38">(postranske so manj pomembne od glavnih). Primer: glavna dajatev = vrnitev izposojene glavnice</text:span></text:p>
      <text:p text:style-name="P28"><text:span text:style-name="T38">stranska dajatev = plačilo obresti ali izročitev plodov.</text:span></text:p>
      <text:p text:style-name="P28"><text:span text:style-name="T77">SUBJEKTI OBLIGACIJ</text:span></text:p>
      <text:p text:style-name="P28"><text:soft-page-break/><text:span text:style-name="T88">jasna rz</text:span></text:p>
      <text:p text:style-name="P28"><text:span text:style-name="T54">89</text:span></text:p>
      <text:p text:style-name="P28"><text:span text:style-name="T64">Una res est in obligatione, duae sunt in solutione.</text:span></text:p>
      <text:p text:style-name="P28"><text:span text:style-name="T38">Dolgovana je ena stvar, namesto nje pa sme dolžnik dati drugo stvar.</text:span></text:p>
      <text:p text:style-name="P28"><text:span text:style-name="T31">Rimsko pravo</text:span></text:p>
      <text:p text:style-name="P28"><text:span text:style-name="T38">so stranke, ki nastopajo v obligacijskih razmerjih. Načeloma sta to: upnik in dolžnik. Lahko pa je na</text:span></text:p>
      <text:p text:style-name="P28"><text:span text:style-name="T38">upnikovi ali na dolžnikovi strani udeleženih po več oseb.</text:span></text:p>
      <text:p text:style-name="P28"><text:span text:style-name="T38">V E Č S U B J E K T O V</text:span></text:p>
      <text:p text:style-name="P28"><text:span text:style-name="T38">1) DELJENE OBLIGACIJE</text:span></text:p>
      <text:p text:style-name="P28"><text:span text:style-name="T38">Kadar ni ničesar drugega določenega, velja splošno pravilo, da se deljive obligacije razdelijo na toliko delnih</text:span></text:p>
      <text:p text:style-name="P28"><text:span text:style-name="T38">(terjatev ali dolgov), kolikor je udeleženih oseb na upnikovi ali dolžnikovi strani. Vsak izmed več upnikov</text:span></text:p>
      <text:p text:style-name="P28"><text:span text:style-name="T38">lahko terja svojo delno terjatev. Delne terjatve upnikov so popolnoma samostojne in med seboj brez vsake</text:span></text:p>
      <text:p text:style-name="P28"><text:span text:style-name="T38">zveze (skupno jim je le to, da so nastale iz ene same obligacije). Primer: kadar se je dolžnik zavezal dvema</text:span></text:p>
      <text:p text:style-name="P28"><text:span text:style-name="T38">stipulatorjema brez podrobnejše označbe, je lahko vsak izmed njiju zahteval zase polovico. Enako se</text:span></text:p>
      <text:p text:style-name="P28"><text:span text:style-name="T38">porazdeli dolg med več dolžnikov, ki so se upniku zavezali s stipulacijo, ne da bi se bili posamezni izmed</text:span></text:p>
      <text:p text:style-name="P28"><text:span text:style-name="T38">njih izrecno zavezali za celotni dolg.</text:span></text:p>
      <text:p text:style-name="P28"><text:span text:style-name="T38">Dediči: vsak sodedič sme sam izterjati svojo delno terjatev oz. je dolžan plačati sorazmeren del</text:span></text:p>
      <text:p text:style-name="P28"><text:span text:style-name="T38">zapustnikovega dolga. Če eden izmed sodedičev ne plača svojega dela zapustnikovega dolga, upnik ne more</text:span></text:p>
      <text:p text:style-name="P28"><text:span text:style-name="T38">terjati tega primanjkljaja od drugih sodedičev.</text:span></text:p>
      <text:p text:style-name="P28"><text:span text:style-name="T38">2) KUMULATIVNA KONKURENCA (ali kumulativna solidarnost)</text:span></text:p>
      <text:p text:style-name="P28"><text:span text:style-name="T38">Upravičenec ima toliko tožb, kolikor je zavezancev (bolj izjema kot pravilo). To velja glede penalnih tožb</text:span></text:p>
      <text:p text:style-name="P28"><text:span text:style-name="T38">(pri deliktih). Tožnik (oškodovani) lahko izterja določeno dajatev od vsakega delikventa, ne glede na to, ali</text:span></text:p>
      <text:p text:style-name="P28"><text:span text:style-name="T38">je kdo izmed njih že izpolnil svojo obveznost. Namen: s plačilom določenega denarnega zneska naj bo vsak</text:span></text:p>
      <text:p text:style-name="P28"><text:span text:style-name="T38">delikvent kaznovan zaradi svojega protipravnega ravnanja. Npr.: </text:span><text:span text:style-name="T39">A</text:span><text:span text:style-name="T87">O </text:span><text:span text:style-name="T39">FURTI </text:span><text:span text:style-name="T38">– okradeni jo naperi proti tatu </text:span><text:span text:style-name="T51"></text:span></text:p>
      <text:p text:style-name="P28"><text:span text:style-name="T38">če jih je več, jo naperi proti vsakemu od njih in vsak bo moral plačati celoten znesek (namen: kaznovanje</text:span></text:p>
      <text:p text:style-name="P28"><text:span text:style-name="T38">storilcev).</text:span></text:p>
      <text:p text:style-name="P28"><text:span text:style-name="T38">3) SOLIDARNE OBLIGACIJE (nerazdelne)</text:span></text:p>
      <text:p text:style-name="P28"><text:span text:style-name="T38">je treba izpolniti samo enkrat. Solidarna obligacija izvira iz istega pravnega dejanja (zato sem ne sodijo</text:span></text:p>
      <text:p text:style-name="P28"><text:span text:style-name="T38">primeri nepristne ali naključne skupnosti – njihove obveznosti med seboj niso v nobeni pravni zvezi).</text:span></text:p>
      <text:p text:style-name="P28"><text:span text:style-name="T49">AKTIVNA SOLIDARNOST </text:span><text:span text:style-name="T38">– več upnikov (soupniki), en dolžnik. Vsak izmed soupnikov lahko od skupnega</text:span></text:p>
      <text:p text:style-name="P28"><text:span text:style-name="T38">dolžnika terja dolgovano terjatev ali storitev v celoti. Ko dolžnik enemu plača, njegova obveznost ugasne.</text:span></text:p>
      <text:p text:style-name="P28"><text:span text:style-name="T49">PASIVNA SOLIDARNOST </text:span><text:span text:style-name="T38">– en upnik, več dolžnikov (sodolžniki). Upnik lahko od kateregakoli izmed</text:span></text:p>
      <text:p text:style-name="P28"><text:span text:style-name="T38">dolžnikov izterja celotno terjatev (samo enkrat) – ko ta dolžnik plača, so ostali prosti.</text:span></text:p>
      <text:p text:style-name="P28"><text:span text:style-name="T27">AKTIVNA SOLIDARNOST PASIVNA SOLIDARNOST</text:span></text:p>
      <text:p text:style-name="P28"><text:soft-page-break/><text:span text:style-name="T38">Pri aktivni nerazdelni obligaciji lahko nastopa katerikoli izmed soupnikov, pri pasivni lahko upnik toži</text:span></text:p>
      <text:p text:style-name="P28"><text:span text:style-name="T38">kateregakoli sodolžnika. Soglasje med upniki se nikjer ne zahteva.</text:span></text:p>
      <text:p text:style-name="P28"><text:span text:style-name="T88">jasna rz</text:span></text:p>
      <text:p text:style-name="P28"><text:span text:style-name="T54">90</text:span></text:p>
      <text:p text:style-name="P28"><text:span text:style-name="T27">1. upnik</text:span></text:p>
      <text:p text:style-name="P28"><text:span text:style-name="T27">2. upnik</text:span></text:p>
      <text:p text:style-name="P28"><text:span text:style-name="T27">3. upnik</text:span></text:p>
      <text:p text:style-name="P28"><text:span text:style-name="T112">DOLŽNIK</text:span></text:p>
      <text:p text:style-name="P28"><text:span text:style-name="T27">1. dolžnik</text:span></text:p>
      <text:p text:style-name="P28"><text:span text:style-name="T112">UPNIK</text:span></text:p>
      <text:p text:style-name="P28"><text:span text:style-name="T27">3. dolžnik</text:span></text:p>
      <text:p text:style-name="P28"><text:span text:style-name="T27">2. dolžnik</text:span></text:p>
      <text:p text:style-name="P28"><text:span text:style-name="T31">Rimsko pravo</text:span></text:p>
      <text:p text:style-name="P28"><text:span text:style-name="T70">KOREALNE ali prave solidarne obligacije: </text:span><text:span text:style-name="T38">nastanejo po volji strank </text:span><text:span text:style-name="T27">(pogodba, oporoka) </text:span><text:span text:style-name="T38">in ugasnejo ob</text:span></text:p>
      <text:p text:style-name="P28"><text:span text:style-name="T38">litiskontestaciji.</text:span></text:p>
      <text:p text:style-name="P28"><text:span text:style-name="T27">(op. Obveznost ugasne: za vse sodolžnike takoj, ko je upnik sklenil litiskontestacijo z enim izmed njih oz. za vse soupnike takoj, ko je eden izmed</text:span></text:p>
      <text:p text:style-name="P28"><text:span text:style-name="T27">njih sklenil litiskontestacijo z dolžnikom. Čeprav po litiskontestaciji morda niti ne pride do sodbe, ali morda po sodbi obsojeni sodolžnik ne izpolni</text:span></text:p>
      <text:p text:style-name="P28"><text:span text:style-name="T27">svoje obveznosti, ne more upnik iztožiti primanjkljaja od ostalih sodolžnikov).</text:span></text:p>
      <text:p text:style-name="P28"><text:span text:style-name="T70">PREPROSTE solidarne obligacije: </text:span><text:span text:style-name="T38">izvirajo iz odškodninskih tožb (ne nastanejo po volji strank) in</text:span></text:p>
      <text:p text:style-name="P28"><text:span text:style-name="T38">ugasnejo, ko je obveznost izpolnjena.</text:span></text:p>
      <text:p text:style-name="P28"><text:span text:style-name="T27">(op. Odškodninsko tožbo naperijo za povračilo škode tisti, ki so bili zaradi nepoštenja druge stranke oškodovani. Primer: lastnik lahko zahteva vrnitev</text:span></text:p>
      <text:p text:style-name="P28"><text:span text:style-name="T27">ukradene stvari od kateregakoli od tatov z reipersekutorno </text:span><text:span text:style-name="T31">condictio furtiva</text:span><text:span text:style-name="T27">. Ko mu je eden izmed njih stvar vrnil ali plačal njeno vrednost, ne more</text:span></text:p>
      <text:p text:style-name="P28"><text:span text:style-name="T27">lastnik od ostalih delikventov ničesar več terjati)</text:span></text:p>
      <text:p text:style-name="P28"><text:span text:style-name="T70">BENEFICIUM DIVISIONIS </text:span><text:span text:style-name="T51"></text:span><text:span text:style-name="T38">pravna dobrota delitve. Če je upnik tožil samo enega sodolžnika, je ta</text:span></text:p>
      <text:p text:style-name="P28"><text:span text:style-name="T38">lahko zahteval, da je sodnik razširil tožbo na vse sodolžnike, ki so v istem</text:span></text:p>
      <text:p text:style-name="P28"><text:span text:style-name="T38">kraju in so plačilno sposobni.</text:span></text:p>
      <text:p text:style-name="P28"><text:span text:style-name="T38">Če je sodolžnik </text:span><text:span text:style-name="T27">(od katerega je upnik terjal celotno izpolnitev) </text:span><text:span text:style-name="T38">plačal celotno vsoto, mu je Justinijan nudil</text:span></text:p>
      <text:p text:style-name="P28"><text:span text:style-name="T70">BENEFICIUM CEDENDARUM ACTIONUM </text:span><text:span text:style-name="T38">– plačnik je lahko zahteval od upnika, da mu je odstopil</text:span></text:p>
      <text:p text:style-name="P28"><text:span text:style-name="T38">svojo tožbo, ki jo je imel zoper vse sodolžnike. Z njo je plačnik mogel izterjati sorazmerne deleže plačanega</text:span></text:p>
      <text:p text:style-name="P28"><text:span text:style-name="T38">dolga od drugih sodolžnikov.</text:span></text:p>
      <text:p text:style-name="P28"><text:span text:style-name="T38">U D E L E Ž B A T R E T J I H O S E B</text:span></text:p>
      <text:p text:style-name="P28"><text:span text:style-name="T38">Rimska obligacija je strogo osebna vez med določenim upnikom in določenim dolžnikom. Zato se načeloma</text:span></text:p>
      <text:p text:style-name="P28"><text:span text:style-name="T38">oseba upnika in oseba dolžnika ne moreta spremeniti. Pri cesiji se lahko zamenja upnik, dolžnik pa se ne</text:span></text:p>
      <text:p text:style-name="P28"><text:span text:style-name="T38">more spremeniti brez nove obligacije! Izjema: dedič, ki kot zapustnikov vesoljni naslednik popolnoma stopi</text:span></text:p>
      <text:p text:style-name="P28"><text:span text:style-name="T38">na njegovo mesto (v njegov pravni položaj) kot upnik ali kot dolžnik.</text:span></text:p>
      <text:p text:style-name="P28"><text:span text:style-name="T38">V rimskem obligacijskem pravu ni mogoče (direktno) zastopanje. Nične so pogodbe v prid ali breme 3.</text:span></text:p>
      <text:p text:style-name="P28"><text:span text:style-name="T38">osebam (te niso sodelovale ob sklenitvi pogodbe kot stranke).</text:span></text:p>
      <text:p text:style-name="P28"><text:span text:style-name="T38">Posebnost: suženj in sin pod očetovo oblastjo pridobivata za gospodarja oz. očeta terjatve iz tistih</text:span></text:p>
      <text:p text:style-name="P28"><text:span text:style-name="T38">obligacijskih razmerij, ki jih skleneta. Zavezujeta ga pa samo noksalno z deliktnim ravnanjem. Glede</text:span></text:p>
      <text:p text:style-name="P28"><text:span text:style-name="T38">pogodb, ki sta jih sklenila, je šele pretor z adjekticijskimi (dodatnimi) tožbami v precejšnji meri ustanovil</text:span></text:p>
      <text:p text:style-name="P28"><text:soft-page-break/><text:span text:style-name="T38">očetovo oz. gospodarjevo odgovornost, poleg (civilne) sinove odgovornosti oz. poleg (naturalnega)</text:span></text:p>
      <text:p text:style-name="P28"><text:span text:style-name="T38">sužnjevega dolgovanja.</text:span></text:p>
      <text:p text:style-name="P28"><text:span text:style-name="T38">G L A V N E I N P O S T R A N S K E O B L I G A C I J E</text:span></text:p>
      <text:p text:style-name="P28"><text:span text:style-name="T38">Z gospodarskega stališča lahko govorimo o več subjektih iste obligacije tudi takrat, kadar je poleg glavne</text:span></text:p>
      <text:p text:style-name="P28"><text:span text:style-name="T38">obligacije (npr. dolžnikove iz posojila) ustanovljena še druga, formalno samostojna obligacija, ki naj kot</text:span></text:p>
      <text:p text:style-name="P28"><text:span text:style-name="T38">postranska zagotovi iztožljivost glavne. Najvažnejša postranska obligacija na dolžnikovi strani je poroštvo.</text:span></text:p>
      <text:p text:style-name="P28"><text:span text:style-name="T38">Po klasičnem rimskem pravu je bilo mogoče akcesorno obligacijsko razmerje tudi na upnikovi strani –</text:span></text:p>
      <text:p text:style-name="P28"><text:span text:style-name="T38">adstipulacija, ki je olajševala izterjavo stipulatorjeve terjatve.</text:span></text:p>
      <text:p text:style-name="P28"><text:span text:style-name="T77">OBRESTI IN POGODBENA GLOBA</text:span></text:p>
      <text:p text:style-name="P28"><text:span text:style-name="T88">jasna rz</text:span></text:p>
      <text:p text:style-name="P28"><text:span text:style-name="T54">91</text:span></text:p>
      <text:p text:style-name="P28"><text:span text:style-name="T30">NAČELA OBRESTI:</text:span></text:p>
      <text:p text:style-name="P28"><text:span text:style-name="T30">a) prepoved obrestovanja obresti</text:span></text:p>
      <text:p text:style-name="P28"><text:span text:style-name="T30">b) obresti ne morejo preseči glavnice</text:span></text:p>
      <text:p text:style-name="P28"><text:span text:style-name="T31">Rimsko pravo</text:span></text:p>
      <text:p text:style-name="P28"><text:span text:style-name="T70">Glavnica </text:span><text:span text:style-name="T38">ali </text:span><text:span text:style-name="T70">kapital </text:span><text:span text:style-name="T38">– so prepuščene nadomestne stvari</text:span></text:p>
      <text:p text:style-name="P28"><text:span text:style-name="T70">Obresti </text:span><text:span text:style-name="T38">– </text:span><text:span text:style-name="T83">usurae </text:span><text:span text:style-name="T38">(v ožjem smislu) – odplačilo, ki je iste vrste kot glavnica in se odmerja po času trajanja in</text:span></text:p>
      <text:p text:style-name="P28"><text:span text:style-name="T38">v % od glavnice</text:span></text:p>
      <text:p text:style-name="P28"><text:span text:style-name="T38">Posamezni obrestni obroki postanejo samostojne obligacije, ko dospejo v plačilo – z njimi nato upnik prosto</text:span></text:p>
      <text:p text:style-name="P28"><text:span text:style-name="T38">razpolaga (lahko jih odstopi drugemu, sam pa zadrži glavniško terjatev; lahko jih iztoži, čeprav same</text:span></text:p>
      <text:p text:style-name="P28"><text:span text:style-name="T38">glavniške terjatve ni več). Zastaranje posameznih obrestnih terjatev se presoja samostojno, neodvisno od</text:span></text:p>
      <text:p text:style-name="P28"><text:span text:style-name="T38">zastaranja glavnice. Če ni glavniškega dolga, ne more nastati obrestni dolg. Ko preneha glavnični dolg (npr.</text:span></text:p>
      <text:p text:style-name="P28"><text:span text:style-name="T38">izpolnitev, zastaranje), preneha nadalnje obrestovanje. Če upnik odstopi cesionarju glavnično terjatev, mu s</text:span></text:p>
      <text:p text:style-name="P28"><text:span text:style-name="T38">tem odstopi tudi pravico do tekočih in bodočih obresti.</text:span></text:p>
      <text:p text:style-name="P28"><text:span text:style-name="T38">Obresti (</text:span><text:span text:style-name="T83">usurae</text:span><text:span text:style-name="T38">) so izražali kot ulomek glavnice, in sicer računan mesečno: </text:span><text:span text:style-name="T83">centesima (pars)</text:span><text:span text:style-name="T38">, torej 1%</text:span></text:p>
      <text:p text:style-name="P28"><text:span text:style-name="T38">mesečno oz. 12% letno. </text:span><text:span text:style-name="T85">Centesima usura </text:span><text:span text:style-name="T38">je veljala kot osnova računanja. Od konca republike dalje je</text:span></text:p>
      <text:p text:style-name="P28"><text:span text:style-name="T38">veljala kot najvišja dovoljena obrestna mera </text:span><text:span text:style-name="T83">centisima usura </text:span><text:span text:style-name="T38">(torej 12% letno). Prekoračenje najvišje</text:span></text:p>
      <text:p text:style-name="P28"><text:span text:style-name="T38">dovoljene obrestne mere so po zakoniku XII plošč kaznovali enako kot očitno tatvino: oderuh je bil obsojen</text:span></text:p>
      <text:p text:style-name="P28"><text:span text:style-name="T38">na štirikratni znesek tega, kar je neupravičeno prejel. Justinijan pa določa izredno milo sankcijo: če so bile</text:span></text:p>
      <text:p text:style-name="P28"><text:span text:style-name="T38">plačane previsoke obresti, se vnaprej odštejejo od glavnice.</text:span></text:p>
      <text:p text:style-name="P28"><text:span text:style-name="T38">Obresti se razlikujejo od rente po tem, da se plačujejo poleg glavnice, medtem ko se z rento izčrpa tudi</text:span></text:p>
      <text:p text:style-name="P28"><text:span text:style-name="T38">glavnica.</text:span></text:p>
      <text:p text:style-name="P28"><text:span text:style-name="T70">RENTA </text:span><text:span text:style-name="T51"></text:span><text:span text:style-name="T38">z njo se izčrpa tudi glavnica (razlika od obresti: obresti se plačujejo poleg glavnice)</text:span></text:p>
      <text:p text:style-name="P28"><text:span text:style-name="T38">Dolžnik mora plačevati obresti, ker:</text:span></text:p>
      <text:p text:style-name="P28"><text:span text:style-name="T51"></text:span><text:span text:style-name="T38">se je zavezal s pogodbo (pogodbene obresti) ali</text:span></text:p>
      <text:p text:style-name="P28"><text:soft-page-break/><text:span text:style-name="T51"></text:span><text:span text:style-name="T38">zaradi sodnikovega ukaza (pravdne, % za neplačano ali nekreditirano kupnino…)</text:span></text:p>
      <text:p text:style-name="P28"><text:span text:style-name="T38">POSEBNOSTI: Po klasičnem pravu se je obrestovanje ustavilo takoj, ko so zaostale obresti tako narasle, da</text:span></text:p>
      <text:p text:style-name="P28"><text:span text:style-name="T38">so dosegle višino glavnice. Justinijan je to načelo razširil tudi na že plačane obresti. Justinijan je dopolnil</text:span></text:p>
      <text:p text:style-name="P28"><text:span text:style-name="T38">tudi prepoved obrestovanja obresti.</text:span></text:p>
      <text:p text:style-name="P28"><text:span text:style-name="T38">Obresti štejejo Rimljani za civilne plodove in jih maksimirajo (najvišja meja).</text:span></text:p>
      <text:p text:style-name="P28"><text:span text:style-name="T38">Prepoved obrestovanja obresti. (</text:span><text:span text:style-name="T39">ANATOCIZEM </text:span><text:span text:style-name="T38">= obrestovanje obresti, po rim. pravu prepovedano).</text:span></text:p>
      <text:p text:style-name="P28"><text:span text:style-name="T70">POGODBENA KAZEN </text:span><text:span text:style-name="T51"></text:span><text:span text:style-name="T38">ponavadi denarni znesek (dajatev), ki ga </text:span><text:span text:style-name="T70">s stipulacijo </text:span><text:span text:style-name="T38">obljubi D svojemu U-ju</text:span></text:p>
      <text:p text:style-name="P28"><text:span text:style-name="T38">za primer, če svoje prvotne obveznosti ne bo pravilno izpolnil. Z njo se U</text:span></text:p>
      <text:p text:style-name="P28"><text:span text:style-name="T38">dodatno zavaruje za izpolnitev obveznosti. Namen kazni (globe): stranki že</text:span></text:p>
      <text:p text:style-name="P28"><text:span text:style-name="T38">vnaprej določita interes, ki ga ima U na tem, da bo pogodba pravilno izpolnjena.</text:span></text:p>
      <text:p text:style-name="P28"><text:span text:style-name="T38">Včasih je bila kazen obljubljena za opustitev. Nična je obljuba pogodbene globe,</text:span></text:p>
      <text:p text:style-name="P28"><text:span text:style-name="T38">če se z njo zagotovi PP, ki je </text:span><text:span text:style-name="T83">contra bonos mores</text:span><text:span text:style-name="T38">.</text:span></text:p>
      <text:p text:style-name="P28"><text:span text:style-name="T38">NEPRAVILNA IZPOLNITEV: - nepravočasna izpolnitev ali</text:span></text:p>
      <text:p text:style-name="P28"><text:span text:style-name="T38">- neizpolnitev</text:span></text:p>
      <text:p text:style-name="P28"><text:span text:style-name="T77">IZPOLNITVENI KRAJ IN ČAS</text:span></text:p>
      <text:p text:style-name="P28"><text:span text:style-name="T70">Izpolnitveni kraj </text:span><text:span text:style-name="T38">je lahko izrecno določen v pogodbi sami, ali pa je razviden iz vsebine obligacije (npr.</text:span></text:p>
      <text:p text:style-name="P28"><text:span text:style-name="T38">vrnitev shranjene stvari na kraju, kjer se nahaja). Če kraj ni razviden, si ga dolžnik (D) sam izbere in to</text:span></text:p>
      <text:p text:style-name="P28"><text:span text:style-name="T38">ponudi upniku (U). Če D ne izkoristi te možnosti, ga lahko U toži in s tem zahteva izpolnitev v tistem kraju,</text:span></text:p>
      <text:p text:style-name="P28"><text:span text:style-name="T88">jasna rz</text:span></text:p>
      <text:p text:style-name="P28"><text:span text:style-name="T54">92</text:span></text:p>
      <text:p text:style-name="P28"><text:span text:style-name="T31">Rimsko pravo</text:span></text:p>
      <text:p text:style-name="P28"><text:span text:style-name="T38">v katerem je naperil tožbo (upnik določi izpolnitveni kraj). Določitev izpolnitvenega kraja pomeni, da je</text:span></text:p>
      <text:p text:style-name="P28"><text:span text:style-name="T38">samo na tistem kraju D zavezan izpolniti, U pa sprejeti izpolnitev. Če je bil kraj izpolnitve v pogodbi</text:span></text:p>
      <text:p text:style-name="P28"><text:span text:style-name="T38">določen, U pa je tožil D-ja v drugem kraju, je sodnik upošteval razliko med vrednostjo dajatve na</text:span></text:p>
      <text:p text:style-name="P28"><text:span text:style-name="T38">izpolnitvenem kraju in kraju tožbe (po načelih dobre vere in poštenja).</text:span></text:p>
      <text:p text:style-name="P28"><text:span text:style-name="T70">Izpolnitveni čas </text:span><text:span text:style-name="T38">je lahko določen v pogodbi ali pa po pravni normi. Včasih je vsaj določljiv – če ga lahko</text:span></text:p>
      <text:p text:style-name="P28"><text:span text:style-name="T38">spoznamo iz namena pogodbenih strank ali iz vsebine pogodbe (npr. semensko žito je treba dobaviti za čas</text:span></text:p>
      <text:p text:style-name="P28"><text:span text:style-name="T38">setve). Kadar časa tudi na ta način ni mogoče dognati, je treba obligacijo </text:span><text:span text:style-name="T70">izpolniti takoj, </text:span><text:span text:style-name="T38">ko je nastala.</text:span></text:p>
      <text:p text:style-name="P28"><text:span text:style-name="T38">(</text:span><text:span text:style-name="T83">Quod sine die debetur, statim debetur.</text:span><text:span text:style-name="T38">) Splošno velja, da je določitev izpolnitvenega časa v prid D-ju – ta</text:span></text:p>
      <text:p text:style-name="P28"><text:span text:style-name="T38">lahko prej izpolni, U pa ga ne more prej terjati. (</text:span><text:span text:style-name="T83">Diei adiectio pro reo.</text:span><text:span text:style-name="T38">) Iz pogodbe pa je lahko razvidna</text:span></text:p>
      <text:p text:style-name="P28"><text:span text:style-name="T38">nasprotna domneva: če deponent shrani stvar pri depozitarju do določenega dne, jo lahko prej zahteva nazaj,</text:span></text:p>
      <text:p text:style-name="P28"><text:span text:style-name="T38">depozitar sam pa mu je ne sme prej vrniti.</text:span></text:p>
      <text:p text:style-name="P28"><text:span text:style-name="T70">D O L Ž N I K O V A Z A M U D A</text:span></text:p>
      <text:p text:style-name="P28"><text:span text:style-name="T38">kadar D po svoji krivdi ne izpolni pravočasno svoje obveznosti. Predpogoj za zamudo je, da terjatev </text:span><text:span text:style-name="T70">dospe</text:span></text:p>
      <text:p text:style-name="P28"><text:span text:style-name="T38">(zapade) v plačilo in da jo je mogoče </text:span><text:span text:style-name="T70">iztožiti. </text:span><text:span text:style-name="T38">Zamuda ne more nastati, dokler lahko D uveljavlja zoper Ujevo</text:span></text:p>
      <text:p text:style-name="P28"><text:soft-page-break/><text:span text:style-name="T38">tožbo kakšno ekscepcijo ali dokler je terjatev omejena po roku ali pogoju. Zamude ni pri naturalnih</text:span></text:p>
      <text:p text:style-name="P28"><text:span text:style-name="T38">obligacijah.</text:span></text:p>
      <text:p text:style-name="P28"><text:span text:style-name="T38">V zamudi ni D, ki: </text:span><text:span text:style-name="T51"></text:span><text:span text:style-name="T38">je odsoten v državnem interesu</text:span></text:p>
      <text:p text:style-name="P28"><text:span text:style-name="T27">(ni krivde) </text:span><text:span text:style-name="T51"></text:span><text:span text:style-name="T38">je v oblasti sovražnika (ujet)</text:span></text:p>
      <text:p text:style-name="P28"><text:span text:style-name="T51"></text:span><text:span text:style-name="T38">se je spustil v pravdo (meni, da tožniku ni nič dolžan)</text:span></text:p>
      <text:p text:style-name="P28"><text:span text:style-name="T38">U mora D-ja na primernem kraju in času najprej </text:span><text:span text:style-name="T70">opomniti</text:span><text:span text:style-name="T38">, naj izpolni svojo obveznost (drugače ne pride do</text:span></text:p>
      <text:p text:style-name="P28"><text:span text:style-name="T38">zamude). Opomina ni treba:</text:span></text:p>
      <text:p text:style-name="P28"><text:span text:style-name="T51"></text:span><text:span text:style-name="T38">če je iz pogodbe same razvidno, da mora D izpolniti svojo obveznost brez opomina</text:span></text:p>
      <text:p text:style-name="P28"><text:span text:style-name="T51"></text:span><text:span text:style-name="T38">če D prepreči U-ju, da ga ta opomni</text:span></text:p>
      <text:p text:style-name="P28"><text:span text:style-name="T51"></text:span><text:span text:style-name="T38">proti tatu, ki naj vrne ukradeno stvar</text:span></text:p>
      <text:p text:style-name="P28"><text:span text:style-name="T38">Pri roku ni treba opomniti (izpolnitveni čas je koledarsko določen):</text:span></text:p>
      <text:p text:style-name="P28"><text:span text:style-name="T71">DIES INTERPELLAT PRO HOMINE. </text:span><text:span text:style-name="T91"></text:span><text:span text:style-name="T92"> </text:span><text:span text:style-name="T38">Rok opominja namesto upnika.</text:span></text:p>
      <text:p text:style-name="P28"><text:span text:style-name="T38">Če ni ne roka, ne pogoja – obveznost takoj zapade:</text:span></text:p>
      <text:p text:style-name="P28"><text:span text:style-name="T71">QUOD SINE DIE DEBETUR, STATIM DEBETUR. </text:span><text:span text:style-name="T91"></text:span><text:span text:style-name="T92"> </text:span><text:span text:style-name="T38">Kar je dolgovano brez izpolnitvenega časa, je</text:span></text:p>
      <text:p text:style-name="P28"><text:span text:style-name="T38">takoj dolgovano.</text:span></text:p>
      <text:p text:style-name="P28"><text:span text:style-name="T71">DIEI ADIECTIO PRO REO. </text:span><text:span text:style-name="T91"></text:span><text:span text:style-name="T92"> </text:span><text:span text:style-name="T38">Rok je dostavljen v korist dolžnika. U ne more tožiti D-ja pred potekom</text:span></text:p>
      <text:p text:style-name="P28"><text:span text:style-name="T38">roka. Če D želi, lahko prej izpolni svojo obveznost (nič ga ne sili na to pred</text:span></text:p>
      <text:p text:style-name="P28"><text:span text:style-name="T38">iztekom roka). Izjeme (rok ni vedno v korist D-ja): npr. shranjevalna</text:span></text:p>
      <text:p text:style-name="P28"><text:span text:style-name="T38">pogodba (D lahko stvar pred rokom vzame).</text:span></text:p>
      <text:p text:style-name="P28"><text:span text:style-name="T38">POSLEDICE DOLŽNIKOVE ZAMUDE:</text:span></text:p>
      <text:p text:style-name="P28"><text:span text:style-name="T64">1. </text:span><text:span text:style-name="T38">D jamči strožje kot pred zamudo </text:span><text:span text:style-name="T51"></text:span><text:span text:style-name="T38">po zamudi odgovarja tudi za naključno uničenje individualno</text:span></text:p>
      <text:p text:style-name="P28"><text:span text:style-name="T38">določene stvari – </text:span><text:span text:style-name="T83">species </text:span><text:span text:style-name="T38">(prej pa odgovarja U) – D mora U-ju plačati vrednost te stvari, obveznost</text:span></text:p>
      <text:p text:style-name="P28"><text:span text:style-name="T38">postane zaradi zamude trajna.</text:span></text:p>
      <text:p text:style-name="P28"><text:span text:style-name="T64">2. </text:span><text:span text:style-name="T38">D mora U-ju povrniti škodo, ki jo je ta utrpel zaradi zamude.</text:span></text:p>
      <text:p text:style-name="P28"><text:span text:style-name="T64">3. </text:span><text:span text:style-name="T38">D mora U-ju izročiti pridobljene plodove, za denarni dolg pa plačati zamudne obresti.</text:span></text:p>
      <text:p text:style-name="P28"><text:span text:style-name="T88">jasna rz</text:span></text:p>
      <text:p text:style-name="P28"><text:span text:style-name="T54">93</text:span></text:p>
      <text:p text:style-name="P28"><text:span text:style-name="T31">Rimsko pravo</text:span></text:p>
      <text:p text:style-name="P28"><text:span text:style-name="T38">4. Izjemoma je D odgovoren zaradi neizpolnitve pogodbe – kadar poznejša izpolnitev nima za U-ja več</text:span></text:p>
      <text:p text:style-name="P28"><text:span text:style-name="T38">nobenega pomena (npr. D dobavi semensko žito šele po setvi).</text:span></text:p>
      <text:p text:style-name="P28"><text:span text:style-name="T38">PRENEHANJE ZAMUDE DOLŽNIKA:</text:span></text:p>
      <text:p text:style-name="P28"><text:span text:style-name="T51"></text:span><text:span text:style-name="T38">če D ponudi U-ju popolno izpolnitev ob primernem času in na primernem kraju</text:span></text:p>
      <text:p text:style-name="P28"><text:span text:style-name="T51"></text:span><text:span text:style-name="T38">če U prekliče svoj opomin</text:span></text:p>
      <text:p text:style-name="P28"><text:span text:style-name="T51"></text:span><text:span text:style-name="T38">če U dovoli, da se dolg ne izterja</text:span></text:p>
      <text:p text:style-name="P28"><text:span text:style-name="T70">U P N I K O V A Z A M U D A </text:span><text:span text:style-name="T38">(sprejemna)</text:span></text:p>
      <text:p text:style-name="P28"><text:span text:style-name="T38">Če U ne sprejme izpolnitve, ki mu jo je D pravilno ponudil, preide v sprejemno ali upnikovo zamudo. Tu je</text:span></text:p>
      <text:p text:style-name="P28"><text:span text:style-name="T38">brez pomena vprašanje, ali zadene U pri odklonitvi kaka krivda ali ne (drugače kot pri D-jevi zamudi).</text:span></text:p>
      <text:p text:style-name="P28"><text:span text:style-name="T38">POSLEDICE UPNIKOVE ZAMUDE:</text:span></text:p>
      <text:p text:style-name="P28"><text:span text:style-name="T64">1. </text:span><text:span text:style-name="T38">D ne pride iz zaveze, zmanjša pa se njegova dosedanja odgovornost – D odgovarja le še za dolozno</text:span></text:p>
      <text:p text:style-name="P28"><text:span text:style-name="T38">ravnanje. Če dolguje </text:span><text:span text:style-name="T83">species</text:span><text:span text:style-name="T38">, za njeno uničenje ni odgovoren (razen, če je bila uničena zaradi</text:span></text:p>
      <text:p text:style-name="P28"><text:span text:style-name="T38">njegovega naklepnega ravnanja).</text:span></text:p>
      <text:p text:style-name="P28"><text:soft-page-break/><text:span text:style-name="T64">2. </text:span><text:span text:style-name="T38">Če dolguje določeno količino nadomestnih stvari ali določen denarni znesek in so za izpolnitev</text:span></text:p>
      <text:p text:style-name="P28"><text:span text:style-name="T38">namenjene stvari (ali denar) bile po pravilni ponudbi uničene ali izgubljene brez D–jeve krivde, ima D</text:span></text:p>
      <text:p text:style-name="P28"><text:span text:style-name="T83">exceptio doli</text:span><text:span text:style-name="T38">, če U pozneje zahteva izpolnitev.</text:span></text:p>
      <text:p text:style-name="P28"><text:span text:style-name="T38">3. Škodo in stroške, ki jih ima D zaradi U–jeve zamude, lahko D pobota (če je mogoče) – posebne tožbe</text:span></text:p>
      <text:p text:style-name="P28"><text:span text:style-name="T38">za to nima. Dolgovano stvar lahko zadrži, dokler mu U ne povrne potroškov in škode.</text:span></text:p>
      <text:p text:style-name="P28"><text:span text:style-name="T38">PRENEHANJE ZAMUDE UPNIKA:</text:span></text:p>
      <text:p text:style-name="P28"><text:span text:style-name="T51"></text:span><text:span text:style-name="T38">ko U izjavi, da sprejme izpolnitev ali</text:span></text:p>
      <text:p text:style-name="P28"><text:span text:style-name="T51"></text:span><text:span text:style-name="T38">ko U pride po izpolnitev.</text:span></text:p>
      <text:p text:style-name="P28"><text:span text:style-name="T38">Če D sedaj ne bi izpolnil, bi sam prišel v izpolnitveno zamudo.</text:span></text:p>
      <text:p text:style-name="P28"><text:span text:style-name="T77">DOLUS, CULPA, CASUS, CUSTODIA</text:span></text:p>
      <text:p text:style-name="P28"><text:span text:style-name="T38">Namen obligacije je v tem, da se izpolni in s tem ukine pravna vez med U in D. Dokler obligacija ni</text:span></text:p>
      <text:p text:style-name="P28"><text:span text:style-name="T38">izpolnjena, je terjatev za U–ja neka premoženjska vrednota.</text:span></text:p>
      <text:p text:style-name="P28"><text:span text:style-name="T73">damnum </text:span><text:span text:style-name="T38">(škoda) </text:span><text:span text:style-name="T51"></text:span><text:span text:style-name="T38">premoženjska izguba, ki jo utrpi U, če D ne izpolni (ali ne izpolni pravilno) svoje</text:span></text:p>
      <text:p text:style-name="P28"><text:span text:style-name="T38">obveznosti. Rimsko pravo ni poznalo nepremoženjske škode (npr. psihično trpljenje).</text:span></text:p>
      <text:p text:style-name="P28"><text:span text:style-name="T73">damnum emergens </text:span><text:span text:style-name="T51"></text:span><text:span text:style-name="T38">nastala škoda (= pozitivno zmanjšanje upnikovega imetja)</text:span></text:p>
      <text:p text:style-name="P28"><text:span text:style-name="T73">lucrum cessans </text:span><text:span text:style-name="T51"></text:span><text:span text:style-name="T38">zamujeni dobiček</text:span></text:p>
      <text:p text:style-name="P28"><text:span text:style-name="T38">Odškodnina, ki jo terja U, obsega: nastalo škodo + včasih tudi zamujeni dobiček.</text:span></text:p>
      <text:p text:style-name="P28"><text:span text:style-name="T38">Povračilo škode je pri pogodbenih obligacijah drugotna dajatev (prvotna dajatev je zaveza iz pogodbe), pri</text:span></text:p>
      <text:p text:style-name="P28"><text:span text:style-name="T38">deliktnih obligacijah pa je redno prvotna dajatev (včasih mora krivec poleg škode plačati oškodovancu tudi</text:span></text:p>
      <text:p text:style-name="P28"><text:span text:style-name="T38">denarno kazen – </text:span><text:span text:style-name="T83">poena</text:span><text:span text:style-name="T38">).</text:span></text:p>
      <text:p text:style-name="P28"><text:span text:style-name="T38">Škoda se najbolje popravi s povrnitvijo stvari v naravi (naturalna restitucija) ali pa se povrne v denarju</text:span></text:p>
      <text:p text:style-name="P28"><text:span text:style-name="T38">(odškodnina).</text:span></text:p>
      <text:p text:style-name="P28"><text:span text:style-name="T88">jasna rz</text:span></text:p>
      <text:p text:style-name="P28"><text:span text:style-name="T54">94</text:span></text:p>
      <text:p text:style-name="P28"><text:span text:style-name="T31">Rimsko pravo</text:span></text:p>
      <text:p text:style-name="P28"><text:span text:style-name="T70">Upnikov interes: </text:span><text:span text:style-name="T38">razlika med premoženjem, ki bi ga imel, če bi bila obveznost pravilno izpolnjena in med</text:span></text:p>
      <text:p text:style-name="P28"><text:span text:style-name="T38">sedanjim premoženjem (ko dolžnik ni izpolnil svoje obveznosti). Interes je v pravdi ocenil sodnik. Včasih ga</text:span></text:p>
      <text:p text:style-name="P28"><text:span text:style-name="T38">je ocenil tožnik (in svojo cenitev potrdil pod prisego), včasih pa je pretor določil najvišji znesek, preko</text:span></text:p>
      <text:p text:style-name="P28"><text:span text:style-name="T38">katerega sodnik ni smel obsoditi toženca. Justinijan: če je predmet dajatve določen po količini, je lahko</text:span></text:p>
      <text:p text:style-name="P28"><text:span text:style-name="T38">toženec obsojen največ na dvojno vrednost spornega predmeta.</text:span></text:p>
      <text:p text:style-name="P28"><text:span text:style-name="T132">? </text:span><text:span text:style-name="T133">IZPIT: </text:span><text:span text:style-name="T148">(primer)</text:span></text:p>
      <text:p text:style-name="P28"><text:span text:style-name="T143">KUPNA IN PRODAJNA POGODBA - </text:span><text:span text:style-name="T142">A je kupil vola od B–ja. Vol je bil okužen z nalezljivo boleznijo, kar</text:span></text:p>
      <text:p text:style-name="P28"><text:span text:style-name="T142">se navzven ni videlo. Ko je A pripeljal vola v svoj hlev, je okužil še ostalo živino. Vol in živina so poginili.</text:span></text:p>
      <text:p text:style-name="P28"><text:span text:style-name="T142">Kako je z B-jevo odgovornostjo?</text:span></text:p>
      <text:p text:style-name="P28"><text:span text:style-name="T38">Odgovor:</text:span></text:p>
      <text:p text:style-name="P28"><text:span text:style-name="T38">a) če je bil B dobroveren (ni vedel za bolezen </text:span><text:span text:style-name="T51"></text:span><text:span text:style-name="T38">stvarna napaka), bo moral A-ju povrniti le kupnino za</text:span></text:p>
      <text:p text:style-name="P28"><text:soft-page-break/><text:span text:style-name="T38">vola.</text:span></text:p>
      <text:p text:style-name="P28"><text:span text:style-name="T38">b) če je bil B zloveren, mora poleg vrednosti vola povrniti še vrednost za vse poginule živali (odškodnina).</text:span></text:p>
      <text:p text:style-name="P28"><text:span text:style-name="T64">POVZROČITEV – ZAKRIVITEV</text:span></text:p>
      <text:p text:style-name="P28"><text:span text:style-name="T83">Kdaj bomo lahko subjektu naprtili odgovornost?</text:span></text:p>
      <text:p text:style-name="P28"><text:span text:style-name="T38">Da postane subjekt odgovoren za povračilo škode, ki je nastala v premoženju druge osebe, je potrebno, da je</text:span></text:p>
      <text:p text:style-name="P28"><text:span text:style-name="T38">med njegovim ravnanjem (deliktom, neizpolnitvijo pogodbe) in nastalo škodo </text:span><text:span text:style-name="T70">vzročna zveza. </text:span><text:span text:style-name="T38">Na začetku so</text:span></text:p>
      <text:p text:style-name="P28"><text:span text:style-name="T38">poznali samo povzročitev škode – objektivno zvezo med storilčevim ravnanjem in škodo. Kasneje so</text:span></text:p>
      <text:p text:style-name="P28"><text:span text:style-name="T38">upoštevali tudi odnos storilčeve volje do nastanka škode. Tu ne zadošča sama povzročitev škode, ampak gre</text:span></text:p>
      <text:p text:style-name="P28"><text:span text:style-name="T38">za storilčevo krivdo: ali je povročil škodo vede oz. hote (naklepno, </text:span><text:span text:style-name="T83">dolus</text:span><text:span text:style-name="T38">), ali samo iz malomarnosti (</text:span><text:span text:style-name="T83">culpa</text:span><text:span text:style-name="T38">),</text:span></text:p>
      <text:p text:style-name="P28"><text:span text:style-name="T38">ali pa mu ni mogoče naprtiti krivde (naključje, </text:span><text:span text:style-name="T83">casus</text:span><text:span text:style-name="T38">). Justinijan: </text:span><text:span text:style-name="T83">dolus – culpa – casus</text:span><text:span text:style-name="T38">.</text:span></text:p>
      <text:p text:style-name="P28"><text:span text:style-name="T38">KONTRAKTI, KVAZIKONTRAKTI in DELIKTI temeljijo na načelu krivdne odgovornosti. Presoja se, ali</text:span></text:p>
      <text:p text:style-name="P28"><text:span text:style-name="T38">je posledica nastala krivdoma (naklepoma), iz malomarnosti ali po naključju. </text:span><text:span text:style-name="T27">(op. KVAZIKONTRAKTOM manjka</text:span></text:p>
      <text:p text:style-name="P28"><text:span text:style-name="T27">subjektivna (krivdna) odgovornost!)</text:span></text:p>
      <text:p text:style-name="P28"><text:span text:style-name="T38">STOPNJE KRIVDE (Justinijan):</text:span></text:p>
      <text:p text:style-name="P28"><text:span text:style-name="T51"></text:span><text:span text:style-name="T83">dolus </text:span><text:span text:style-name="T38">(naklep) </text:span><text:span text:style-name="T91"></text:span><text:span text:style-name="T92"> </text:span><text:span text:style-name="T27">PAZI PRI DOLUSU</text:span><text:span text:style-name="T38">!</text:span></text:p>
      <text:p text:style-name="P28"><text:span text:style-name="T51"></text:span><text:span text:style-name="T83">culpa </text:span><text:span text:style-name="T38">(malomarnost)</text:span></text:p>
      <text:p text:style-name="P28"><text:span text:style-name="T51"></text:span><text:span text:style-name="T83">casus </text:span><text:span text:style-name="T38">(naključje)</text:span></text:p>
      <text:p text:style-name="P28"><text:span text:style-name="T71">DOLUS </text:span><text:span text:style-name="T91"></text:span><text:span text:style-name="T92"> </text:span><text:span text:style-name="T38">nekdo </text:span><text:span text:style-name="T70">zavestno </text:span><text:span text:style-name="T38">in </text:span><text:span text:style-name="T70">hote </text:span><text:span text:style-name="T38">prepreči izpolnitev PP (pri deliktih: ko povzroči prepovedano</text:span></text:p>
      <text:p text:style-name="P28"><text:span text:style-name="T38">posledico). D odgovarja U-ju za nastalo škodo, kadar je vedoma ali hote preprečil izpolnitev. Odgovornosti</text:span></text:p>
      <text:p text:style-name="P28"><text:span text:style-name="T38">za naklepno povzročeno škodo se stranka ne more vnaprej rešiti niti z izrecnim dogovorom – tak dogovor je</text:span></text:p>
      <text:p text:style-name="P28"><text:span text:style-name="T38">ničen!</text:span></text:p>
      <text:p text:style-name="P28"><text:span text:style-name="T71">CULPA </text:span><text:span text:style-name="T91"></text:span><text:span text:style-name="T92"> </text:span><text:span text:style-name="T38">malomarnost – opustitev tiste skrbnosti, ki bi jo dolžnik moral uporabiti, pa tega ni storil</text:span></text:p>
      <text:p text:style-name="P28"><text:span text:style-name="T38">(storitev ali opustitev). Stopnje malomarnosti:</text:span></text:p>
      <text:p text:style-name="P28"><text:span text:style-name="T51"></text:span><text:span text:style-name="T70">culpa lata </text:span><text:span text:style-name="T38">(velika malomarnost) je opuščanje vsake skrbnosti; ravnanje, ki ga ne bi našli pri nobenem</text:span></text:p>
      <text:p text:style-name="P28"><text:span text:style-name="T38">pametnem človeku. Po Justinijanovem pravu je huda malomarnost izenačena z naklepom.</text:span></text:p>
      <text:p text:style-name="P28"><text:span text:style-name="T51"></text:span><text:span text:style-name="T70">culpa levis </text:span><text:span text:style-name="T38">(mala malomarnost) je opuščanje tiste skrbnosti, ki bi jo pokazal </text:span><text:span text:style-name="T83">bonus pater familias</text:span></text:p>
      <text:p text:style-name="P28"><text:span text:style-name="T38">(skrben družinski poglavar); ni pomembno, s kakšno skrbnostjo ravna dolžnik v svojih lastnih poslih</text:span></text:p>
      <text:p text:style-name="P28"><text:span text:style-name="T88">jasna rz</text:span></text:p>
      <text:p text:style-name="P28"><text:span text:style-name="T54">95</text:span></text:p>
      <text:p text:style-name="P28"><text:span text:style-name="T112">RAVNANJE SUBJEKTA </text:span><text:span text:style-name="T39">vzročna zveza </text:span><text:span text:style-name="T112">NASTALA ŠKODA</text:span></text:p>
      <text:p text:style-name="P28"><text:span text:style-name="T31">Rimsko pravo</text:span></text:p>
      <text:p text:style-name="P28"><text:span text:style-name="T51"></text:span><text:span text:style-name="T70">culpa in concreto </text:span><text:span text:style-name="T38">(konkretna malomarnost) – opuščanje tiste skrbnosti, ki jo kaže subjekt pri</text:span></text:p>
      <text:p text:style-name="P28"><text:span text:style-name="T38">opravljanju svojih poslov</text:span></text:p>
      <text:p text:style-name="P28"><text:span text:style-name="T83">Diligentia, quam suis rebus adhibere solet </text:span><text:span text:style-name="T55"></text:span><text:span text:style-name="T38">samo izjemoma se pravni red zadovoljuje s tisto skrbnostjo, ki</text:span></text:p>
      <text:p text:style-name="P28"><text:span text:style-name="T38">jo zavezanec kaže v svojih lastnih zadevah. Zavezanec je odgovoren šele takrat, ko je U-ju povzročil škodo</text:span></text:p>
      <text:p text:style-name="P28"><text:soft-page-break/><text:span text:style-name="T38">zato, ker pri izpolnitvi ni pokazal niti toliko skrbnosti, kakor pri svojih zadevah (</text:span><text:span text:style-name="T83">culpa in concreto</text:span><text:span text:style-name="T38">). To</text:span></text:p>
      <text:p text:style-name="P28"><text:span text:style-name="T38">olajšanje ga je večkrat rešilo odgovornosti za malo malomarnost (nikoli pa za veliko).</text:span></text:p>
      <text:p text:style-name="P28"><text:span text:style-name="T71">CASUS </text:span><text:span text:style-name="T91"></text:span><text:span text:style-name="T92"> </text:span><text:span text:style-name="T38">naključje – kadar subjektu ne moremo pripisati niti naklepa niti malomarnosti.</text:span></text:p>
      <text:p text:style-name="P28"><text:span text:style-name="T38">Splošnih pravil za porazdelitev odgovornosti po navedenih stopnjah rimsko pravo ne podaja. Iz številnih</text:span></text:p>
      <text:p text:style-name="P28"><text:span text:style-name="T38">primerov pa lahko povzamemo naslednja načela:</text:span></text:p>
      <text:p text:style-name="P28"><text:span text:style-name="T64">NAČELA PRI ODGOVORNOSTI </text:span><text:span text:style-name="T108">!</text:span></text:p>
      <text:p text:style-name="P28"><text:span text:style-name="T38">1. </text:span><text:span text:style-name="T64">dolus </text:span><text:span text:style-name="T91"></text:span><text:span text:style-name="T92"> </text:span><text:span text:style-name="T70">Za dolus stranka vedno odgovarja.</text:span></text:p>
      <text:p text:style-name="P28"><text:span text:style-name="T93"></text:span><text:span text:style-name="T92"> </text:span><text:span text:style-name="T38">»</text:span><text:span text:style-name="T64">Dolus semper praestatur</text:span><text:span text:style-name="T38">« – za naklepno ravnanje se vedno odgovarja (ničnost pogodbe).</text:span></text:p>
      <text:p text:style-name="P28"><text:span text:style-name="T93"></text:span></text:p>
      <text:p text:style-name="P28"><text:span text:style-name="T38">2. </text:span><text:span text:style-name="T64">dolus, culpa </text:span><text:span text:style-name="T91"></text:span><text:span text:style-name="T92"> </text:span><text:span text:style-name="T70">UTILITETNO NAČELO </text:span><text:span text:style-name="T38">(strožje, </text:span><text:span text:style-name="T29">velja SUBSIDIARNO – če ni drugače dogovorjeno</text:span><text:span text:style-name="T38">): </text:span><text:span text:style-name="T70">za</text:span></text:p>
      <text:p text:style-name="P28"><text:span text:style-name="T70">vsako krivdo načeloma odgovarja predvsem tisti pogodbenik, kateremu pogodbeno razmerje</text:span></text:p>
      <text:p text:style-name="P28"><text:span text:style-name="T70">prinaša korist </text:span><text:span text:style-name="T38">(torej odgovarja za: naklep, veliko in malo malomarnost / NE pa za naključje! – </text:span><text:span text:style-name="T154">pazi pri</text:span></text:p>
      <text:p text:style-name="P28"><text:span text:style-name="T154">izpitu</text:span><text:span text:style-name="T152">!</text:span><text:span text:style-name="T38">). Osebe, ki od PP nimajo nobene koristi, odgovarjajo navadno samo za naklep in veliko</text:span></text:p>
      <text:p text:style-name="P28"><text:span text:style-name="T38">malomarnost. IZJEMA: V nasprotju z utilitetnim načelom odgovarjata za vsako krivdo </text:span><text:span text:style-name="T83">mandatar</text:span></text:p>
      <text:p text:style-name="P28"><text:span text:style-name="T38">(poslovodja) in </text:span><text:span text:style-name="T83">negotiorum gestor </text:span><text:span text:style-name="T38">(poslovodja brez naročila), čeprav od svojega poslovanja nimata</text:span></text:p>
      <text:p text:style-name="P28"><text:span text:style-name="T38">nobene koristi.</text:span></text:p>
      <text:p text:style-name="P28"><text:span text:style-name="T93"></text:span><text:span text:style-name="T92"> </text:span><text:span text:style-name="T38">Za vsako krivdo odgovarjajo: komodatar, kupec in prodajalec, najemodajalec in najemnik, deponent in</text:span></text:p>
      <text:p text:style-name="P28"><text:span text:style-name="T38">zastavni upnik.</text:span></text:p>
      <text:p text:style-name="P28"><text:span text:style-name="T93"></text:span><text:span text:style-name="T92"> </text:span><text:span text:style-name="T38">Samo za (naklep in za) veliko malomarnost odgovarjajo: depozitar, darovalec in komodant.</text:span></text:p>
      <text:p text:style-name="P28"><text:span text:style-name="T38">3. </text:span><text:span text:style-name="T64">casus </text:span><text:span text:style-name="T91"></text:span><text:span text:style-name="T92"> </text:span><text:span text:style-name="T70">Za naključno škodo načeloma nihče ne odgovarja, škodo pa trpi lastnik.</text:span></text:p>
      <text:p text:style-name="P28"><text:span text:style-name="T93"></text:span><text:span text:style-name="T92"> </text:span><text:span text:style-name="T38">»</text:span><text:span text:style-name="T64">Casum sentit dominus</text:span><text:span text:style-name="T38">« – pri naključju škodo trpi lastnik</text:span></text:p>
      <text:p text:style-name="P28"><text:span text:style-name="T93"></text:span><text:span text:style-name="T92"> </text:span><text:span text:style-name="T38">»</text:span><text:span text:style-name="T64">Casus a nullo praestantur</text:span><text:span text:style-name="T38">« – za naključje nihče ne odgovarja</text:span></text:p>
      <text:p text:style-name="P28"><text:span text:style-name="T71">CUSTODIA </text:span><text:span text:style-name="T38">(varovanje stvari) </text:span><text:span text:style-name="T91"></text:span><text:span text:style-name="T92"> </text:span><text:span text:style-name="T38">je odgovornost določenih zavezancev (najbrž komodatar, zaplatar, čistilec</text:span></text:p>
      <text:p text:style-name="P28"><text:span text:style-name="T38">obleke, po posebnem paktu tudi brodnik, gostilničar in hlevar) </text:span><text:span text:style-name="T70">za vsako škodo in za naključno izgubo</text:span></text:p>
      <text:p text:style-name="P28"><text:span text:style-name="T70">stvari </text:span><text:span text:style-name="T38">(vnaprej pravno naložena odgovornost). Odgovorni so za stvari, ki jih prejmejo od svojih strank. Ne</text:span></text:p>
      <text:p text:style-name="P28"><text:span text:style-name="T38">odgovarjajo v primeru višje sile (</text:span><text:span text:style-name="T83">vis maior</text:span><text:span text:style-name="T38">, npr. požar, poplava, potopitev ladje, upor, plenjenje po</text:span></text:p>
      <text:p text:style-name="P28"><text:span text:style-name="T38">sovražnikih in roparjih, smrt dolgovanega predmeta – sužnja ali živali).</text:span></text:p>
      <text:p text:style-name="P28"><text:span text:style-name="T70">VIS MAIOR </text:span><text:span text:style-name="T38">(višja sila) </text:span><text:span text:style-name="T51"></text:span><text:span text:style-name="T38">dogodkov ne moremo predvideti in preprečiti oz. če jih lahko predvidimo, jih ne</text:span></text:p>
      <text:p text:style-name="P28"><text:span text:style-name="T38">moremo preprečiti. (naključje lahko preprečimo </text:span><text:span text:style-name="T51"></text:span><text:span text:style-name="T38">razlika od višje sile!)</text:span></text:p>
      <text:p text:style-name="P28"><text:span text:style-name="T88">jasna rz</text:span></text:p>
      <text:p text:style-name="P28"><text:span text:style-name="T54">96</text:span></text:p>
      <text:p text:style-name="P28"><text:span text:style-name="T31">Rimsko pravo</text:span></text:p>
      <text:p text:style-name="P28"><text:span text:style-name="T127">K O N T R A K T N E O B L I G A C I J E</text:span></text:p>
      <text:p text:style-name="P28"><text:span text:style-name="T110">1. VERBALNI KONTRAKTI</text:span></text:p>
      <text:p text:style-name="P28"><text:span text:style-name="T38">Pri njih se mora pogodbeno soglasje med strankama pokazati v uporabi določenih besed (</text:span><text:span text:style-name="T83">verbis</text:span><text:span text:style-name="T38">).</text:span></text:p>
      <text:p text:style-name="P28"><text:span text:style-name="T78">a) DOTIS DICTIO</text:span></text:p>
      <text:p text:style-name="P28"><text:span text:style-name="T38">je verbalni kontrakt, s katerim je bilo mogoče ustanoviti doto (ustanovitelji: nevestin oče, njegov moški</text:span></text:p>
      <text:p text:style-name="P28"><text:soft-page-break/><text:span text:style-name="T38">prednik, nevesta sama in njen dolžnik) </text:span><text:span text:style-name="T51"></text:span><text:span text:style-name="T38">zet je molče izrazil svoje soglasje. Predmet dote: premičnine,</text:span></text:p>
      <text:p text:style-name="P28"><text:span text:style-name="T38">nepremičnine, pravice. Ni znano, s katero tožbo je lahko mož izterjal obljubljeno doto. Dotis dictio ni več v</text:span></text:p>
      <text:p text:style-name="P28"><text:span text:style-name="T38">Justinijanovi kodifikaciji.</text:span></text:p>
      <text:p text:style-name="P28"><text:span text:style-name="T78">b) IURATA OPERARUM PROMISSIO</text:span></text:p>
      <text:p text:style-name="P28"><text:span text:style-name="T38">je s prisego potrjena obljuba osvobojenca, ki po oprostitvi iz suženjstva (</text:span><text:span text:style-name="T83">manumissio</text:span><text:span text:style-name="T38">) obljubi svojemu</text:span></text:p>
      <text:p text:style-name="P28"><text:span text:style-name="T38">patronu določene dajatve ali storitve. Isto je bil obljubil gospodarju (tudi pod prisego) že pred osvoboditvijo</text:span></text:p>
      <text:p text:style-name="P28"><text:span text:style-name="T38">– ta obljuba pa ga ni pravno zavezovala (prej je bil suženj stvar), ampak samo versko. Pravno je postal</text:span></text:p>
      <text:p text:style-name="P28"><text:span text:style-name="T38">zavezan šele, ko je po osvoboditvi ponovil svojo prisego. Ta druga prisega je ustvarjala novo obligacijo, kar</text:span></text:p>
      <text:p text:style-name="P28"><text:span text:style-name="T38">je v rimskem pravu nekaj izjemnega. Obligacija je tudi tu nastala po izjavi samo ene stranke (dolžnika),</text:span></text:p>
      <text:p text:style-name="P28"><text:span text:style-name="T38">upnik pa je molče izrazil svoje soglasje. Ni znano, s katero tožbo je patron iztožil svojo terjatev zoper</text:span></text:p>
      <text:p text:style-name="P28"><text:span text:style-name="T38">osvobojenca.</text:span></text:p>
      <text:p text:style-name="P28"><text:span text:style-name="T78">c) STIPULATIO</text:span></text:p>
      <text:p text:style-name="P28"><text:span text:style-name="T38">je najvažnejši verbalni kontrakt. Stipulacija je verbalni kontrakt </text:span><text:span text:style-name="T83">stricti iuris </text:span><text:span text:style-name="T38">(samo ena stranka je zavezana in</text:span></text:p>
      <text:p text:style-name="P28"><text:span text:style-name="T38">samo ena upravičena). Sklene se tako, da bodoči U vpraša bodočega D, ali mu obljubi določeno dajatev ali</text:span></text:p>
      <text:p text:style-name="P28"><text:span text:style-name="T38">storitev, vprašani pa mu pritrdilno odgovori – vedno z istim glagolom (</text:span><text:span text:style-name="T83">spondeo</text:span><text:span text:style-name="T38">). Primer: bodoči U vpraša:</text:span></text:p>
      <text:p text:style-name="P28"><text:span text:style-name="T83">»Centum mihi dare spondes?« </text:span><text:span text:style-name="T38">(Ali mi obljubiš dati 100?) bodoči D odgovori: </text:span><text:span text:style-name="T83">»Spondeo« </text:span><text:span text:style-name="T38">(Obljubim.)</text:span></text:p>
      <text:p text:style-name="P28"><text:span text:style-name="T39">STIPULATOR </text:span><text:span text:style-name="T38">= upnik (upravičen) </text:span><text:span text:style-name="T83">stipulari </text:span><text:span text:style-name="T38">= dejanje upnika, ki si da obljubiti (stipulator stipulira)</text:span></text:p>
      <text:p text:style-name="P28"><text:span text:style-name="T39">PROMISSOR </text:span><text:span text:style-name="T38">= dolžnik (zavezan) </text:span><text:span text:style-name="T83">promittere </text:span><text:span text:style-name="T38">= obljubiti</text:span></text:p>
      <text:p text:style-name="P28"><text:span text:style-name="T38">VRSTE STIPULACIJ (glede na glagol, ki se uporabi v vprašanju):</text:span></text:p>
      <text:p text:style-name="P28"><text:span text:style-name="T38">a) </text:span><text:span text:style-name="T83">sponsio </text:span><text:span text:style-name="T38">(uporabljali so jo lahko le rimski državljani)</text:span></text:p>
      <text:p text:style-name="P28"><text:span text:style-name="T38">b) </text:span><text:span text:style-name="T83">fidepromissio</text:span></text:p>
      <text:p text:style-name="P28"><text:span text:style-name="T38">c) </text:span><text:span text:style-name="T83">fideiussio</text:span></text:p>
      <text:p text:style-name="P28"><text:span text:style-name="T88">jasna rz</text:span></text:p>
      <text:p text:style-name="P28"><text:span text:style-name="T54">97</text:span></text:p>
      <text:p text:style-name="P28"><text:span text:style-name="T38">uporabljali Rimljani in</text:span></text:p>
      <text:p text:style-name="P28"><text:span text:style-name="T38">tujci</text:span></text:p>
      <text:p text:style-name="P28"><text:span text:style-name="T31">Rimsko pravo</text:span></text:p>
      <text:p text:style-name="P28"><text:span text:style-name="T38">Med vprašanjem in odgovorom je moralo biti popolno soglasje glede predmeta obligacije. Primer: če je U</text:span></text:p>
      <text:p text:style-name="P28"><text:span text:style-name="T38">vprašal D–ja: »Ali obljubiš, da bo 10 dano?« in je D obljubil manj ali več, obveznost ni nastala.</text:span></text:p>
      <text:p text:style-name="P28"><text:span text:style-name="T38">Stipulacijska obligacija nastane z izjavama obeh strank – upnikovemu vprašanju mora slediti skladen</text:span></text:p>
      <text:p text:style-name="P28"><text:span text:style-name="T38">odgovor vprašanega dolžnika; vse to se mora zgoditi brez daljše prekinitve. Navzoča sta morala biti oba</text:span></text:p>
      <text:p text:style-name="P28"><text:span text:style-name="T38">pogodbenika – </text:span><text:span text:style-name="T70">namesto stipulatorja </text:span><text:span text:style-name="T38">pa je lahko nastopal njegov </text:span><text:span text:style-name="T70">sin </text:span><text:span text:style-name="T38">ali </text:span><text:span text:style-name="T70">suženj. </text:span><text:span text:style-name="T38">Stipulacija ni bila možna</text:span></text:p>
      <text:p text:style-name="P28"><text:span text:style-name="T38">med odsotnimi! Stipulacij niso mogli sklepati:</text:span></text:p>
      <text:p text:style-name="P28"><text:span text:style-name="T51"></text:span><text:span text:style-name="T38">nemi, gluhi (niso slišali, niso mogli odgovoriti)</text:span></text:p>
      <text:p text:style-name="P28"><text:span text:style-name="T51"></text:span><text:span text:style-name="T38">infantes, umobolni (poslovno nesposobni)</text:span></text:p>
      <text:p text:style-name="P28"><text:soft-page-break/><text:span text:style-name="T38">Zaradi svoje preproste in prožne oblike je bila stipulacija zelo cenjena in se je razširila po vsej rimski državi</text:span></text:p>
      <text:p text:style-name="P28"><text:span text:style-name="T38">(po Karakalovi konstituciji, leta 212). Ponavadi so sestavili tudi </text:span><text:span text:style-name="T70">listino, </text:span><text:span text:style-name="T38">v kateri je zavezanec ugotovil, da je</text:span></text:p>
      <text:p text:style-name="P28"><text:span text:style-name="T38">na upnikovo vprašanje pritrdil: »vprašan (sem bil in) sem obljubil«.</text:span></text:p>
      <text:p text:style-name="P28"><text:span text:style-name="T38">Po </text:span><text:span text:style-name="T70">civilnem in klasičnem pravu </text:span><text:span text:style-name="T38">velja stipulacija kot besedni kontrakt brez prič in listine. Listino so</text:span></text:p>
      <text:p text:style-name="P28"><text:span text:style-name="T38">sestavili, ker je bilo z njo zelo olajšano dokazovanje v morebitni pravdi. Polagoma pa so se omilili stari togi</text:span></text:p>
      <text:p text:style-name="P28"><text:span text:style-name="T38">predpisi glede besednih obličnosti (Ulpijan je dopustil odgovor upnika: "</text:span><text:span text:style-name="T83">quod ni" </text:span><text:span text:style-name="T38">= zakaj ne; leta 472 je</text:span></text:p>
      <text:p text:style-name="P28"><text:span text:style-name="T38">cesar Leon določil, da se lahko stipulacija sklene s katerimikoli besedami, ki izražajo sporazum strank). Tudi</text:span></text:p>
      <text:p text:style-name="P28"><text:span text:style-name="T38">po </text:span><text:span text:style-name="T70">Justinijanovem pravu </text:span><text:span text:style-name="T38">ni treba za stipulacijo nobenih določenih besed, ne zadošča pa samo</text:span></text:p>
      <text:p text:style-name="P28"><text:span text:style-name="T38">prikimavanje. Navadno se stipulacija sklene tako, da se z listino izpriča, da hočeta stranki skleniti stipulacijo</text:span></text:p>
      <text:p text:style-name="P28"><text:span text:style-name="T38">in ne kakšne druge pogodbe. Majhna pavza med vprašanjem in odgovorom ne ovira več sklenitve veljavne</text:span></text:p>
      <text:p text:style-name="P28"><text:span text:style-name="T38">stipulacije. Stranka je lahko izpodbijala listino le, če je dokazala, da druga stranka ni bila ves tisti dan na</text:span></text:p>
      <text:p text:style-name="P28"><text:span text:style-name="T38">pogodbenem kraju.</text:span></text:p>
      <text:p text:style-name="P28"><text:span text:style-name="T38">PREDMET STIPULACIJE (razne dajatve, storitve ali opustitve)</text:span></text:p>
      <text:p text:style-name="P28"><text:span text:style-name="T51"></text:span><text:span text:style-name="T38">denarni znesek</text:span></text:p>
      <text:p text:style-name="P28"><text:span text:style-name="T51"></text:span><text:span text:style-name="T38">določena stvar (</text:span><text:span text:style-name="T83">certa res </text:span><text:span text:style-name="T38">– individualno ali kot količina nadomestnih stvari)</text:span></text:p>
      <text:p text:style-name="P28"><text:span text:style-name="T51"></text:span><text:span text:style-name="T38">nekaj nedoločenega (</text:span><text:span text:style-name="T83">incertum</text:span><text:span text:style-name="T38">, nedoločene dajatve /npr. prihodnji pridelek z določenega zemljišča/,</text:span></text:p>
      <text:p text:style-name="P28"><text:span text:style-name="T38">storitve /npr. ustanovitev užitka na dolžnikovem zemljišču/ in opustitve)</text:span></text:p>
      <text:p text:style-name="P28"><text:span text:style-name="T51"></text:span><text:span text:style-name="T38">prostovoljne dajatve ali storitve (</text:span><text:span text:style-name="T83">cautio</text:span><text:span text:style-name="T38">)</text:span></text:p>
      <text:p text:style-name="P28"><text:span text:style-name="T51"></text:span><text:span text:style-name="T38">obresti (D je obljubil U-ju, da mu bo plačeval obresti od svojega dolga)</text:span></text:p>
      <text:p text:style-name="P28"><text:span text:style-name="T51"></text:span><text:span text:style-name="T38">obljuba dote</text:span></text:p>
      <text:p text:style-name="P28"><text:span text:style-name="T51"></text:span><text:span text:style-name="T38">ustanovitev pogodbene globe (prave ali neprave)</text:span></text:p>
      <text:p text:style-name="P28"><text:span text:style-name="T51"></text:span><text:span text:style-name="T38">ustanavljanje korealnih obligacij</text:span></text:p>
      <text:p text:style-name="P28"><text:span text:style-name="T51"></text:span><text:span text:style-name="T38">sprememba že obstoječe obligacije v novo (</text:span><text:span text:style-name="T83">novatio </text:span><text:span text:style-name="T38">– prenovitev)</text:span></text:p>
      <text:p text:style-name="P28"><text:span text:style-name="T70">Obresti: </text:span><text:span text:style-name="T38">S stipulacijo je D obljubil U–ju, da mu bo plačeval obresti od svojega dolga. Kadar je bil dolg sam</text:span></text:p>
      <text:p text:style-name="P28"><text:span text:style-name="T38">obljubljen s stipulacijo, si je dal U lahko z isto stipulacijo obljubiti glavnico in obresti. Kadar je dolg nastal</text:span></text:p>
      <text:p text:style-name="P28"><text:span text:style-name="T38">iz posojilne pogodbe (</text:span><text:span text:style-name="T83">mutuum</text:span><text:span text:style-name="T38">), je D obljubil s stipulacijo samo obrestovanje.</text:span></text:p>
      <text:p text:style-name="P28"><text:span text:style-name="T70">Ustanavljanje korealnih obligacij: </text:span><text:span text:style-name="T38">pri aktivni korealnosti je prvi upnik U</text:span><text:span text:style-name="T95">1 </text:span><text:span text:style-name="T38">vprašal dolžnika: »Ali obljubiš</text:span></text:p>
      <text:p text:style-name="P28"><text:span text:style-name="T38">dati 100?« Takoj nato so ga vprašali še ostali soupniki (U</text:span><text:span text:style-name="T95">2</text:span><text:span text:style-name="T38">, U</text:span><text:span text:style-name="T95">3</text:span><text:span text:style-name="T38">...): »Ali obljubiš dati istih 100?« Šele ko je</text:span></text:p>
      <text:p text:style-name="P28"><text:span text:style-name="T38">zadnji soupnik izgovoril svoje vprašanje, je D odgovoril vsem hkrati: »Obljubim.« Kadar pa so stranke</text:span></text:p>
      <text:p text:style-name="P28"><text:span text:style-name="T38">nameravale ustanoviti pasivno korealnost, je U vprašal najprej prvega sodolžnika (D</text:span><text:span text:style-name="T95">1</text:span><text:span text:style-name="T38">): »Ali obljubiš dati</text:span></text:p>
      <text:p text:style-name="P28"><text:span text:style-name="T38">100?«, nato zaporedoma vsakega naslednjega (D</text:span><text:span text:style-name="T95">2</text:span><text:span text:style-name="T38">, D</text:span><text:span text:style-name="T95">3</text:span><text:span text:style-name="T38">...): »Ali obljubiš dati istih 100?« Šele po zadnjem</text:span></text:p>
      <text:p text:style-name="P28"><text:span text:style-name="T38">vprašanju je vsak izmed njih odgovoril: </text:span><text:span text:style-name="T83">spondeo </text:span><text:span text:style-name="T38">(obljubim) ali </text:span><text:span text:style-name="T83">spondemus </text:span><text:span text:style-name="T38">(obljubimo).</text:span></text:p>
      <text:p text:style-name="P28"><text:span text:style-name="T38">NEVELJAVNE STIPULACIJE</text:span></text:p>
      <text:p text:style-name="P28"><text:span text:style-name="T51"></text:span><text:span text:style-name="T38">stipulacija je nična, če stranki nista izpolnili obličnostnih predpisov</text:span></text:p>
      <text:p text:style-name="P28"><text:soft-page-break/><text:span text:style-name="T88">jasna rz</text:span></text:p>
      <text:p text:style-name="P28"><text:span text:style-name="T54">98</text:span></text:p>
      <text:p text:style-name="P28"><text:span text:style-name="T31">Rimsko pravo</text:span></text:p>
      <text:p text:style-name="P28"><text:span text:style-name="T51"></text:span><text:span text:style-name="T38">stipulacija v prid 3. osebi (= različna od stipulatorja) </text:span><text:span text:style-name="T91"></text:span><text:span text:style-name="T92"> </text:span><text:span text:style-name="T83">"Nemo alteri stipulari potest." </text:span><text:span text:style-name="T64">(</text:span><text:span text:style-name="T38">Nihče si ne</text:span></text:p>
      <text:p text:style-name="P28"><text:span text:style-name="T38">more dati obljubiti za drugega </text:span><text:span text:style-name="T51"></text:span><text:span text:style-name="T70">vsak si da obljubiti le zase!</text:span><text:span text:style-name="T38">)</text:span></text:p>
      <text:p text:style-name="P28"><text:span text:style-name="T51"></text:span><text:span text:style-name="T38">nična je stipulacija v prid stipulatorjevemu dediču</text:span></text:p>
      <text:p text:style-name="P28"><text:span text:style-name="T51"></text:span><text:span text:style-name="T38">nična je stipulacija, ki naj bi jo D izpolnil po stipulatorjevi smrti ali 1 dan prej (veljavna pa je bila</text:span></text:p>
      <text:p text:style-name="P28"><text:span text:style-name="T38">stipulacija, ki naj se izpolni ob stipulatorjevi smrti)</text:span></text:p>
      <text:p text:style-name="P28"><text:span text:style-name="T38">Kadar je D obljubil določeno dajatev stipulatorju ali tretjemu, je vsak stipulator lahko iztožil obljubljeno</text:span></text:p>
      <text:p text:style-name="P28"><text:span text:style-name="T38">dajatev od D–ja. Tretji ni mogel dajatve iztožiti, pač pa mu je lahko D veljavno izpolnil – tretji je bil s tem</text:span></text:p>
      <text:p text:style-name="P28"><text:span text:style-name="T38">nepreklicno pooblaščen, da sprejme izpolnitev.</text:span></text:p>
      <text:p text:style-name="P28"><text:span text:style-name="T38">Primeri:</text:span></text:p>
      <text:p text:style-name="P28"><text:span text:style-name="T51"></text:span><text:span text:style-name="T83">"Ali obljubiš dati za mojega brata?" "Obljubim." </text:span><text:span text:style-name="T61"></text:span><text:span text:style-name="T62"> </text:span><text:span text:style-name="T38">nična stipulacija</text:span></text:p>
      <text:p text:style-name="P28"><text:span text:style-name="T51"></text:span><text:span text:style-name="T83">"Ali obljubiš dati meni ali bratu?" "Obljubim." </text:span><text:span text:style-name="T61"></text:span><text:span text:style-name="T62"> </text:span><text:span text:style-name="T38">stipulacija veljavno nastane; brat ne more terjati,</text:span></text:p>
      <text:p text:style-name="P28"><text:span text:style-name="T38">lahko pa sprejme</text:span></text:p>
      <text:p text:style-name="P28"><text:span text:style-name="T51"></text:span><text:span text:style-name="T38">pogodbena globa: </text:span><text:span text:style-name="T83">"Ali mi obljubiš dati 150, če ne boš dal mojemu bratu 100?" "Obljubim." </text:span><text:span text:style-name="T61"></text:span><text:span text:style-name="T63"></text:span></text:p>
      <text:p text:style-name="P28"><text:span text:style-name="T38">obligacija ni nična. Promisorja sili dati bratu 100 (brat ni upravičen, lahko pa sprejme) s pogodbeno</text:span></text:p>
      <text:p text:style-name="P28"><text:span text:style-name="T38">globo 150.</text:span></text:p>
      <text:p text:style-name="P28"><text:span text:style-name="T39">Primer iz knjige (str. 250):</text:span></text:p>
      <text:p text:style-name="P28"><text:span text:style-name="T39">Stipulator si da od dolžnika obljubiti, da bo plačal 100 novcev Ticiju. Ticij ne pridobi terjatve kot upnik (to ni mogoče), stipulator pa</text:span></text:p>
      <text:p text:style-name="P28"><text:span text:style-name="T39">sam tudi ne more izterjati obljubljene dajatve, saj sebi ni dal ničesar obljubiti. Stipulator je v tem primeru mogel zagotoviti izpolnitev</text:span></text:p>
      <text:p text:style-name="P28"><text:span text:style-name="T39">take stipulacije s pogodbeno globo. Kadar je dolžnik obljubil stipulatorju ali 3. osebi (npr. meni ali bratu) določeno dajatev, je vsak</text:span></text:p>
      <text:p text:style-name="P28"><text:span text:style-name="T39">stipulator lahko iztožil obljubljeno dajatev od dolžnika. Tretji (npr. brat) je ni mogel iztožiti, pač pa mu jo je dolžnik lahko veljavno</text:span></text:p>
      <text:p text:style-name="P28"><text:span text:style-name="T39">izpolnil (tretji je bil s tem nepreklicno pooblaščen, da sprejme izpolnitev).</text:span></text:p>
      <text:p text:style-name="P28"><text:span text:style-name="T38">ABSTRAKTNOST IN KAVZALNOST</text:span></text:p>
      <text:p text:style-name="P28"><text:span text:style-name="T38">Razlog, zaradi katerega sta stranki ustanovili stipulacijsko obligacijo, je bil včasih iz stipulacije same</text:span></text:p>
      <text:p text:style-name="P28"><text:span text:style-name="T38">razviden (</text:span><text:span text:style-name="T83">kavzalna stipulacija</text:span><text:span text:style-name="T38">), včasih pa tudi ne (</text:span><text:span text:style-name="T83">abstraktna stipulacija</text:span><text:span text:style-name="T38">). Če je bil pravni razlog v stipulaciji</text:span></text:p>
      <text:p text:style-name="P28"><text:span text:style-name="T38">naveden, je lahko D zoper stipulatorjevo terjatev ugovarjal, da razlog ni resničen (npr. da kupna pogodba ni</text:span></text:p>
      <text:p text:style-name="P28"><text:span text:style-name="T38">veljavna) in da zato U ne more izterjati svoje terjatve iz stipulacije. To je bilo pomembno predvsem takrat,</text:span></text:p>
      <text:p text:style-name="P28"><text:span text:style-name="T38">kadar se je bil D s stipulacijo vnaprej zavezal, ker je pričakoval, da mu bo U izplačal določeni denarni znesek</text:span></text:p>
      <text:p text:style-name="P28"><text:span text:style-name="T38">kot posojilo. Če mu U kasneje ni izplačal posojila – je bil D kljub temu zavezan po svoji stipulacijski</text:span></text:p>
      <text:p text:style-name="P28"><text:span text:style-name="T38">obljubi. Zoper U–jevo tožbo je lahko D ugovarjal z </text:span><text:span text:style-name="T83">exc</text:span><text:span text:style-name="T98">o </text:span><text:span text:style-name="T83">doli </text:span><text:span text:style-name="T38">in sicer v določenem roku (Justinijan: 2 leti) –</text:span></text:p>
      <text:p text:style-name="P28"><text:span text:style-name="T38">če D ni v tem roku izpodbijal svoje stipulacijske listine, pozneje tega ni mogel več storiti in je ostal</text:span></text:p>
      <text:p text:style-name="P28"><text:span text:style-name="T38">dokončno zavezan.</text:span></text:p>
      <text:p text:style-name="P28"><text:span text:style-name="T38">Justinijan je (leta 536) določil, da mora toženec plačati dvojni znesek, če je neupravičeno trdil, da ni prejel</text:span></text:p>
      <text:p text:style-name="P28"><text:soft-page-break/><text:span text:style-name="T38">posojila. Uveljavil je tudi pravilo, da mora U, ki izterjuje abstraktno terjatev, dokazati resničnost obstoja</text:span></text:p>
      <text:p text:style-name="P28"><text:span text:style-name="T38">dolga.</text:span></text:p>
      <text:p text:style-name="P28"><text:span text:style-name="T38">EXC</text:span><text:span text:style-name="T95">O </text:span><text:span text:style-name="T38">DOLI – ta ugovor ima promissor (D) zoper stipulatorjevo (U) tožbo, če se je bil zavezal, ker je od</text:span></text:p>
      <text:p text:style-name="P28"><text:span text:style-name="T38">njega (U–ja) pričakoval posojilo, ki pa ga ni dobil</text:span></text:p>
      <text:p text:style-name="P28"><text:span text:style-name="T39">EXC</text:span><text:span text:style-name="T87">O </text:span><text:span text:style-name="T39">NON NUMERATAE PECUNIAE – ni uporabna, kadar se je D zavezal zaradi kakega svojega prejšnjega dolga</text:span></text:p>
      <text:p text:style-name="P28"><text:span text:style-name="T39">QUERELA NON NUMERATAE PECUNIAE – z njo je zavezanec pred U ali sodiščem ugovarjal (izpodbijal) veljavnost svoje</text:span></text:p>
      <text:p text:style-name="P28"><text:span text:style-name="T39">zadolžnice. Dokazno breme se je prevalilo na U-ja (sedaj je moral on dokazovati, da je bila stipulacija utemeljena v resničnem</text:span></text:p>
      <text:p text:style-name="P28"><text:span text:style-name="T39">posojilu ali kakem drugem starejšem dolgu. Ta querela se mora uveljavljati v določenem roku.</text:span></text:p>
      <text:p text:style-name="P28"><text:span text:style-name="T83">Stipulacija ustanavlja enostransko obligacijo stricti iuris (stipulator je samo upravičen, promissor pa samo</text:span></text:p>
      <text:p text:style-name="P28"><text:span text:style-name="T83">zavezan). D dolguje U-ju le to, kar mu je obljubil – </text:span><text:span text:style-name="T85">ni nobenih zamudnih obresti in nobene odškodnine!</text:span></text:p>
      <text:p text:style-name="P28"><text:span text:style-name="T88">jasna rz</text:span></text:p>
      <text:p text:style-name="P28"><text:span text:style-name="T54">99</text:span></text:p>
      <text:p text:style-name="P28"><text:span text:style-name="T31">Rimsko pravo</text:span></text:p>
      <text:p text:style-name="P28"><text:span text:style-name="T70">STIPULACIJSKE TOŽBE</text:span></text:p>
      <text:p text:style-name="P28"><text:span text:style-name="T112">denar</text:span></text:p>
      <text:p text:style-name="P28"><text:span text:style-name="T38">a) </text:span><text:span text:style-name="T80">Actio certae creditae pecuniae </text:span><text:span text:style-name="T91"></text:span><text:span text:style-name="T92"> </text:span><text:span text:style-name="T38">kadar je D s stipulacijo obljubil plačati U–ju določen denarni</text:span></text:p>
      <text:p text:style-name="P28"><text:span text:style-name="T38">znesek. Tožnik, ki bi tožil več, kot je lahko terjal, bi izgubil svojo terjetev v celoti.</text:span></text:p>
      <text:p text:style-name="P28"><text:span text:style-name="T38">b) </text:span><text:span text:style-name="T80">Condictio certae rei </text:span><text:span text:style-name="T38">(Justinijan: </text:span><text:span text:style-name="T83">condictio triticaria</text:span><text:span text:style-name="T38">) </text:span><text:span text:style-name="T91"></text:span><text:span text:style-name="T92"> </text:span><text:span text:style-name="T38">za druge fizične stvari (</text:span><text:span text:style-name="T83">certa res</text:span><text:span text:style-name="T38">, NE denar).</text:span></text:p>
      <text:p text:style-name="P28"><text:span text:style-name="T38">Tudi tu je tožnik (stipulator) izgubil celotno svojo terjatev, če je zahteval preveč.</text:span></text:p>
      <text:p text:style-name="P28"><text:span text:style-name="T38">c) </text:span><text:span text:style-name="T80">Actio incerti ex stipulatu </text:span><text:span text:style-name="T91"></text:span><text:span text:style-name="T92"> </text:span><text:span text:style-name="T38">kadar je bil predmet stipulacije nekaj nedoločenega (</text:span><text:span text:style-name="T83">incertum</text:span><text:span text:style-name="T38">), bil pa je</text:span></text:p>
      <text:p text:style-name="P28"><text:span text:style-name="T38">določljiv. Sodnik je moral najprej ugotoviti, kaj D dolguje, nato je ocenil vrednost dajatve (po svojem</text:span></text:p>
      <text:p text:style-name="P28"><text:span text:style-name="T38">preudarku) in toženca na toliko obsodil.</text:span></text:p>
      <text:p text:style-name="P28"><text:span text:style-name="T38">AKCESORNE STIPULACIJE</text:span></text:p>
      <text:p text:style-name="P28"><text:span text:style-name="T38">Stipulacije so sklepali tudi kot akcesorne, t.j. v zvezi z obstoječimi obligacijami, zlasti stipulacijskimi. Taka</text:span></text:p>
      <text:p text:style-name="P28"><text:span text:style-name="T38">akcesorna stipulacija na upnikovi strani se imenuje </text:span><text:span text:style-name="T83">adstipulatio</text:span><text:span text:style-name="T38">, na dolžnikovi strani pa </text:span><text:span text:style-name="T83">adpromissio</text:span><text:span text:style-name="T38">.</text:span></text:p>
      <text:p text:style-name="P28"><text:span text:style-name="T38">a ) A D S T I P U L A T I O</text:span></text:p>
      <text:p text:style-name="P28"><text:span text:style-name="T70">Adstipulator je upnik poleg glavnega upnika. </text:span><text:span text:style-name="T38">Glavni upnik si da najprej s stipulacijo obljubiti določeno</text:span></text:p>
      <text:p text:style-name="P28"><text:span text:style-name="T38">dolžnikovo dajatev (U: </text:span><text:span text:style-name="T83">»Ali mi obljubiš dati 100?«; </text:span><text:span text:style-name="T38">D: </text:span><text:span text:style-name="T83">»Obljubim.«</text:span><text:span text:style-name="T38">). Od istega dolžnika si da nato tudi</text:span></text:p>
      <text:p text:style-name="P28"><text:span text:style-name="T38">adstipulator obljubiti isto dajatev (A</text:span><text:span text:style-name="T83">: »Ali mi obljubiš dati istih 100?«; </text:span><text:span text:style-name="T38">D: </text:span><text:span text:style-name="T83">»Obljubim.«</text:span><text:span text:style-name="T38">). Dolžnik se je</text:span></text:p>
      <text:p text:style-name="P28"><text:span text:style-name="T38">zavezal za enkratno izpolnitev in ne gre za kopičenje obligacij. Glavni upnik je z adstipulacijo pritegnil v</text:span></text:p>
      <text:p text:style-name="P28"><text:span text:style-name="T38">obligacijsko razmerje adstipulatorja kot svojega zaupnika, da bi ta lahko v primeru upnikove odsotnosti ali</text:span></text:p>
      <text:p text:style-name="P28"><text:span text:style-name="T38">po njegovi smrti izterjal stipulacijsko terjatev. Adstipulacija ni podedljiva.</text:span></text:p>
      <text:p text:style-name="P28"><text:span text:style-name="T70">Adstipulator lahko izterja terjatev. </text:span><text:span text:style-name="T38">Kar izterja, mora izročiti glavnemu upniku. Če tega ne stori, ga upnik</text:span></text:p>
      <text:p text:style-name="P28"><text:span text:style-name="T38">toži z </text:span><text:span text:style-name="T83">actio mandati directa</text:span><text:span text:style-name="T38">. Adstipulator lahko izterja samo to, kar lahko izterja glavni upnik. Možno pa je,</text:span></text:p>
      <text:p text:style-name="P28"><text:soft-page-break/><text:span text:style-name="T38">da si adstipulator da obljubiti manj, kot si je dal obljubiti upnik v svoji stipulaciji </text:span><text:span text:style-name="T51"></text:span><text:span text:style-name="T83">»Ali mi od istih 100</text:span></text:p>
      <text:p text:style-name="P28"><text:span text:style-name="T83">obljubiš dati 80?«</text:span><text:span text:style-name="T38">.</text:span></text:p>
      <text:p text:style-name="P28"><text:span text:style-name="T70">Adstipulator lahko dolžniku odpusti dolg. </text:span><text:span text:style-name="T38">Če je s tem oškodoval glavnega upnika, je ta lahko od</text:span></text:p>
      <text:p text:style-name="P28"><text:span text:style-name="T38">adstipulatorja zahteval povračilo enakega zneska.</text:span></text:p>
      <text:p text:style-name="P28"><text:span text:style-name="T83">Pooblaščenec za sprejem izpolnitve </text:span><text:span text:style-name="T38">– ne more izterjati ali odpustiti dolga (lahko pa sprejme izpolnitev)</text:span></text:p>
      <text:p text:style-name="P28"><text:span text:style-name="T38">V Justinijanovem pravu adstipulacije ni več.</text:span></text:p>
      <text:p text:style-name="P28"><text:span text:style-name="T38">b) A D P R O M I S S I O</text:span></text:p>
      <text:p text:style-name="P28"><text:span text:style-name="T38">Na dolžnikovi strani sklenjena akcesorna stipulacija služi za ustanovitev poroštva (za ustanovitev poroštva</text:span></text:p>
      <text:p text:style-name="P28"><text:span text:style-name="T38">so uporabljali tudi: mandat in dvoje pretorskih paktov). </text:span><text:span text:style-name="T70">Porok se zaveže poleg dolžnika, da bo plačal</text:span></text:p>
      <text:p text:style-name="P28"><text:span text:style-name="T70">njegov dolg.</text:span></text:p>
      <text:p text:style-name="P28"><text:span text:style-name="T38">Glede na glagol, uporabljen v adpromisijskih stipulacijah, pozna rimsko pravo 3 vrste poroštev:</text:span></text:p>
      <text:p text:style-name="P28"><text:span text:style-name="T38">1. </text:span><text:span text:style-name="T83">sponsio </text:span><text:span text:style-name="T38">(to so lahko sklepali le Rimljani)</text:span></text:p>
      <text:p text:style-name="P28"><text:span text:style-name="T38">2. </text:span><text:span text:style-name="T83">fidepromissio</text:span></text:p>
      <text:p text:style-name="P28"><text:span text:style-name="T38">3. </text:span><text:span text:style-name="T83">fideiussio</text:span></text:p>
      <text:p text:style-name="P28"><text:span text:style-name="T38">Iz vsake adpromisije nastane obligacija </text:span><text:span text:style-name="T83">stricti iuris</text:span><text:span text:style-name="T38">. Adpromisijski porok je po civilnem in po klasičnem</text:span></text:p>
      <text:p text:style-name="P28"><text:span text:style-name="T38">pravu zavezan enako kot dolžnik. Upnik lahko toži dolžnika ali poroka </text:span><text:span text:style-name="T51"></text:span><text:span text:style-name="T38">takoj, ko je sklenil</text:span></text:p>
      <text:p text:style-name="P28"><text:span text:style-name="T38">litiskontestacijo z enim, postane drugi prost (Justinijan je to kasneje spremenil: kljub litiskontestaciji je U</text:span></text:p>
      <text:p text:style-name="P28"><text:span text:style-name="T38">lahko tožil drugega, dokler ni bil v celoti poplačan; s 4. novelo pa je porokova obveznost postala subsidiarna</text:span></text:p>
      <text:p text:style-name="P28"><text:span text:style-name="T38">– U je moral najprej tožiti D).</text:span></text:p>
      <text:p text:style-name="P28"><text:span text:style-name="T88">jasna rz</text:span></text:p>
      <text:p text:style-name="P28"><text:span text:style-name="T54">100</text:span></text:p>
      <text:p text:style-name="P28"><text:span text:style-name="T38">Rimljani in tujci (Justinijan je obdržal samo</text:span></text:p>
      <text:p text:style-name="P28"><text:span text:style-name="T38">fidejusijo)</text:span></text:p>
      <text:p text:style-name="P28"><text:span text:style-name="T31">Rimsko pravo</text:span></text:p>
      <text:p text:style-name="P28"><text:span text:style-name="T38">Med navedenimi adpromisijami so znatne razlike:</text:span></text:p>
      <text:p text:style-name="P28"><text:span text:style-name="T83">sponsio </text:span><text:span text:style-name="T38">in </text:span><text:span text:style-name="T83">fidepromissio fideiusio</text:span></text:p>
      <text:p text:style-name="P28"><text:span text:style-name="T27">POROŠTVO </text:span><text:span text:style-name="T38">samo za dolg, ustanovljen s</text:span></text:p>
      <text:p text:style-name="P28"><text:span text:style-name="T38">stipulacijo</text:span></text:p>
      <text:p text:style-name="P28"><text:span text:style-name="T38">za vsak dolg – tudi naturalni</text:span></text:p>
      <text:p text:style-name="P28"><text:span text:style-name="T27">JAMSTVO POROKA </text:span><text:span text:style-name="T38">sponsor in fidepromisor sta</text:span></text:p>
      <text:p text:style-name="P28"><text:span text:style-name="T38">zavezana tudi, če dolžnikova obljuba</text:span></text:p>
      <text:p text:style-name="P28"><text:span text:style-name="T38">zanj ne ustanavlja obveznosti</text:span></text:p>
      <text:p text:style-name="P28"><text:span text:style-name="T38">fidejusijski porok jamči samo</text:span></text:p>
      <text:p text:style-name="P28"><text:span text:style-name="T38">takrat, kadar dolžnik dolguje vsaj</text:span></text:p>
      <text:p text:style-name="P28"><text:span text:style-name="T38">naturalno</text:span></text:p>
      <text:p text:style-name="P28"><text:span text:style-name="T27">TRAJANJE POROŠTVA </text:span><text:span text:style-name="T38">max 2 leti, konča se tudi ob</text:span></text:p>
      <text:p text:style-name="P28"><text:span text:style-name="T38">porokovi smrti</text:span></text:p>
      <text:p text:style-name="P28"><text:span text:style-name="T38">časovno neomejeno in podedljivo</text:span></text:p>
      <text:p text:style-name="P28"><text:span text:style-name="T38">OBLIKE ADPROMISIJE: </text:span><text:span text:style-name="T29">(ne podrobno)</text:span></text:p>
      <text:p text:style-name="P28"><text:span text:style-name="T64">1. </text:span><text:span text:style-name="T70">Sponzijsko poroštvo </text:span><text:span text:style-name="T38">(</text:span><text:span text:style-name="T83">sponsio</text:span><text:span text:style-name="T38">) se je ustanovilo s stipulacijo: </text:span><text:span text:style-name="T83">»Ali obljubiš dati isto, kar je Mevij</text:span></text:p>
      <text:p text:style-name="P28"><text:span text:style-name="T83">obljubil?« »Obljubim.« </text:span><text:span text:style-name="T38">Porok je obljubil s svojo akcesorno stipulacijo isto, kar je pred njim obljubil</text:span></text:p>
      <text:p text:style-name="P28"><text:span text:style-name="T38">dolžnik Mevij s stipulacijo. V civilni dobi so to poroštvo zelo veliko uporabljali.</text:span></text:p>
      <text:p text:style-name="P28"><text:soft-page-break/><text:span text:style-name="T64">2. </text:span><text:span text:style-name="T70">Fidepromisijsko poroštvo </text:span><text:span text:style-name="T38">(</text:span><text:span text:style-name="T83">fidepromissio</text:span><text:span text:style-name="T38">) se je ustanovilo z akcesorno stipulacijo: </text:span><text:span text:style-name="T83">»Ali obljubiš na</text:span></text:p>
      <text:p text:style-name="P28"><text:span text:style-name="T83">poštenje dati isto, kar je Mevij obljubil?« »Obljubim na poštenje.«</text:span></text:p>
      <text:p text:style-name="P28"><text:span text:style-name="T64">3. </text:span><text:span text:style-name="T70">Fidejusijsko poroštvo </text:span><text:span text:style-name="T38">(</text:span><text:span text:style-name="T83">fideiussio</text:span><text:span text:style-name="T38">) so ustanovili s stipulacijo: </text:span><text:span text:style-name="T83">»Quod Maevius debet, idem fide tua esse</text:span></text:p>
      <text:p text:style-name="P28"><text:span text:style-name="T83">iubes?« »Fideiubeo.« </text:span><text:span text:style-name="T38">S to (najmlajšo) adpromisijo je bilo mogoče prevzeti poroštvo za katerikoli dolg</text:span></text:p>
      <text:p text:style-name="P28"><text:span text:style-name="T38">(stipulacijski ter tudi za deliktni in naturalni). To poroštvo je bilo podedljivo in ni bilo omejeno glede</text:span></text:p>
      <text:p text:style-name="P28"><text:span text:style-name="T38">trajanja.</text:span></text:p>
      <text:p text:style-name="P28"><text:span text:style-name="T38">Justinijan uvede subsidiarnost poroštva: U mora najprej tožiti D, šele nato poroka. Porok, ki U-ju plača D-jev</text:span></text:p>
      <text:p text:style-name="P28"><text:span text:style-name="T38">dolg, ima </text:span><text:span text:style-name="T85">beneficium cedendarum actionum </text:span><text:span text:style-name="T38">(= pravica odstopljenja tožb) </text:span><text:span text:style-name="T51"></text:span><text:span text:style-name="T38">U odstopi tožbo poroku, da z</text:span></text:p>
      <text:p text:style-name="P28"><text:span text:style-name="T38">njo izterja dolg od D-ja.</text:span></text:p>
      <text:p text:style-name="P28"><text:span text:style-name="T38">POROK IN DOLŽNIK</text:span></text:p>
      <text:p text:style-name="P28"><text:span text:style-name="T38">Porok se zaveže največ za toliko, kolikor dolguje glavni dolžnik – lahko pa tudi za manj ali manj strogo (npr.</text:span></text:p>
      <text:p text:style-name="P28"><text:span text:style-name="T38">samo pogojno ali s pričetnim rokom, čeprav dolžnik dolguje brez omejitev). Če bi se porok zavezal za kaj</text:span></text:p>
      <text:p text:style-name="P28"><text:span text:style-name="T38">drugega ali za več ali strožje, bi bila njegova obveznost v celoti neveljavna.</text:span></text:p>
      <text:p text:style-name="P28"><text:span text:style-name="T38">Če D odplača del svojega dolga, se za toliko zmanjša tudi porokova obveznost. Poveča se le, če je povečanje</text:span></text:p>
      <text:p text:style-name="P28"><text:span text:style-name="T38">utemeljeno v sami terjatvi (npr. zamudne obresti). Za pogodbene obresti ali pogodbeno globo je porok</text:span></text:p>
      <text:p text:style-name="P28"><text:span text:style-name="T38">odgovoren le, če je zanje izrecno prevzel poroštvo. Za pobotanje sme porok uveljavljati nasproti upnikovi</text:span></text:p>
      <text:p text:style-name="P28"><text:span text:style-name="T38">terjatvi tudi terjatve, ki jih ima D zoper U.</text:span></text:p>
      <text:p text:style-name="P28"><text:span text:style-name="T38">Če preneha dolg glavnega D, preneha tudi porokova obveznost. </text:span><text:span text:style-name="T83">Capitis deminutio </text:span><text:span text:style-name="T38">dolžnika ima za posledico,</text:span></text:p>
      <text:p text:style-name="P28"><text:span text:style-name="T38">da ugasneta dolžnikova in porokova obveznost. Če se združita D-jeva in porokova obveznost (npr.</text:span></text:p>
      <text:p text:style-name="P28"><text:span text:style-name="T38">dedovanje), ugasne porokova obveznost </text:span><text:span text:style-name="T83">confusione</text:span><text:span text:style-name="T38">. To pa se ne zgodi, kadar je U-jeva terjatev zoper poroka</text:span></text:p>
      <text:p text:style-name="P28"><text:span text:style-name="T38">pomembnejša kakor zoper D-ja (npr. če je D samo naturalno dolžan).</text:span></text:p>
      <text:p text:style-name="P28"><text:span text:style-name="T38">REGRES</text:span></text:p>
      <text:p text:style-name="P28"><text:span text:style-name="T38">Ali lahko porok, ki je plačal dolžnikov dolg, zahteva od njega povračilo – ali ima regres zoper dolžnika?</text:span></text:p>
      <text:p text:style-name="P28"><text:span text:style-name="T38">Rimsko pravo ne daje splošnega odgovora. Najbolje si je porok varoval pravico regresa s tem, da si je dal</text:span></text:p>
      <text:p text:style-name="P28"><text:span text:style-name="T38">odstopiti tožbo (klasično pravo: pred litiskontestacijo, Justinijanovo pravo: pred plačilom) z vsemi</text:span></text:p>
      <text:p text:style-name="P28"><text:span text:style-name="T38">postranskimi pravicami vred, ki jih je U dotlej imel zoper D.</text:span></text:p>
      <text:p text:style-name="P28"><text:span text:style-name="T88">jasna rz</text:span></text:p>
      <text:p text:style-name="P28"><text:span text:style-name="T54">101</text:span></text:p>
      <text:p text:style-name="P28"><text:span text:style-name="T31">Rimsko pravo</text:span></text:p>
      <text:p text:style-name="P28"><text:span text:style-name="T38">Soporok, ki je plačal ves dolg, je imel nasproti ostalim soporokom regresno pravico le, če je plačal po</text:span></text:p>
      <text:p text:style-name="P28"><text:span text:style-name="T38">njihovem naročilu ali če je bilo med njimi družbeno razmerje. Zanj je bilo pomembno, da se je skliceval na</text:span></text:p>
      <text:p text:style-name="P28"><text:span text:style-name="T38">pravno dobroto delitve že, ko ga je U tožil. Preden je soporok plačal, je lahko zahteval, da mu U odstopi</text:span></text:p>
      <text:p text:style-name="P28"><text:soft-page-break/><text:span text:style-name="T38">svojo tožbo zoper D-ja oz. zoper soporoke (da mu takorekoč proda svojo terjatev).</text:span></text:p>
      <text:p text:style-name="P28"><text:span text:style-name="T77">I N T E R C E S I J A </text:span><text:span text:style-name="T27">INTERCEDERE = stopiti vmes, posredovati</text:span></text:p>
      <text:p text:style-name="P28"><text:span text:style-name="T70">Intercesija je prevzemanje obveznosti, ki so prevzemniku materialno tuje. </text:span><text:span text:style-name="T38">Eden najvažnejših primerov</text:span></text:p>
      <text:p text:style-name="P28"><text:span text:style-name="T38">intercesije je poroštvo. Intercedira tisti, ki:</text:span></text:p>
      <text:p text:style-name="P28"><text:span text:style-name="T51"></text:span><text:span text:style-name="T38">se zaveže poleg dolžnika kot porok ali kot korealni sodolžnik</text:span></text:p>
      <text:p text:style-name="P28"><text:span text:style-name="T51"></text:span><text:span text:style-name="T38">zastavi svojo stvar za tuj dolg</text:span></text:p>
      <text:p text:style-name="P28"><text:span text:style-name="T51"></text:span><text:span text:style-name="T38">najame posojilo namesto dolžnika</text:span></text:p>
      <text:p text:style-name="P28"><text:span text:style-name="T51"></text:span><text:span text:style-name="T38">se zaveže z novacijo namesto dolžnika</text:span></text:p>
      <text:p text:style-name="P28"><text:span text:style-name="T38">Intercedent tako ravna v upanju, da bo pravi dolžnik tisti dolg sam plačal.</text:span></text:p>
      <text:p text:style-name="P28"><text:span text:style-name="T38">V klasični dobi so se razširile zlasti intercesije žensk. Senatov sklep </text:span><text:span text:style-name="T70">SC. VELLAEANUM </text:span><text:span text:style-name="T38">(leta 46) je</text:span></text:p>
      <text:p text:style-name="P28"><text:span text:style-name="T38">prepovedal, da bi ženske prevzemale poroštvo ali najemale posojila za druge. Sklep ni prepovedoval</text:span></text:p>
      <text:p text:style-name="P28"><text:span text:style-name="T38">ženskam plačevanja tujih dolgov, pač pa prevzemanje tujih obveznosti (če je prostovoljno plačala, je lahko to</text:span></text:p>
      <text:p text:style-name="P28"><text:span text:style-name="T38">zahtevala nazaj z obogatitveno tožbo).</text:span></text:p>
      <text:p text:style-name="P28"><text:span text:style-name="T38">Praksa je uporabo načel iz senatovega sklepa razširila na vsako intercesijo za tuj dolg. Ženska, ki je</text:span></text:p>
      <text:p text:style-name="P28"><text:span text:style-name="T38">intercedirala, ni bila niti naturalno zavezana. Če je bila tožena za izpolnitev svoje obveznosti, ji je pretor</text:span></text:p>
      <text:p text:style-name="P28"><text:span text:style-name="T38">dovolil ekscepcijo </text:span><text:span text:style-name="T83">SC</text:span><text:span text:style-name="T98">i </text:span><text:span text:style-name="T83">Vellaeani – </text:span><text:span text:style-name="T38">tožnik ni mogel od nje ničesar iztožiti, bila je prosta vsake obveznosti.</text:span></text:p>
      <text:p text:style-name="P28"><text:span text:style-name="T38">Pretor pa je upniku dovolil tožbo zoper pravega koristnika, za katerega je ženska intercedirala. To je storil na</text:span></text:p>
      <text:p text:style-name="P28"><text:span text:style-name="T38">različne načine. </text:span><text:span text:style-name="T51"></text:span></text:p>
      <text:p text:style-name="P28"><text:span text:style-name="T38">VRSTE INTERCESIJE</text:span></text:p>
      <text:p text:style-name="P28"><text:span text:style-name="T38">a) </text:span><text:span text:style-name="T70">kumulativna: </text:span><text:span text:style-name="T38">če se je ženska zavezala poleg D kot porokinja ali kot korealna sodolžnica ali je zastavila</text:span></text:p>
      <text:p text:style-name="P28"><text:span text:style-name="T38">svojo stvar za njegov dolg, je bila zavezana poleg pravega D </text:span><text:span text:style-name="T51"></text:span><text:span text:style-name="T38">U pa je imel tožbo zoper D.</text:span></text:p>
      <text:p text:style-name="P28"><text:span text:style-name="T38">b) </text:span><text:span text:style-name="T70">privatna: </text:span><text:span text:style-name="T38">včasih je intercedentka postala edini dolžnik namesto dotedanjega D, ki je s tem prišel iz</text:span></text:p>
      <text:p text:style-name="P28"><text:span text:style-name="T38">zaveze (npr. z novacijo, litiskontestacijo) </text:span><text:span text:style-name="T51"></text:span><text:span text:style-name="T38">pretor je U-ju obnovil (vzpostavil) njegovo prejšnjo tožbo</text:span></text:p>
      <text:p text:style-name="P28"><text:span text:style-name="T38">zoper pravega dolžnika (</text:span><text:span text:style-name="T83">actio restitutoria</text:span><text:span text:style-name="T38">).</text:span></text:p>
      <text:p text:style-name="P28"><text:span text:style-name="T38">c) </text:span><text:span text:style-name="T70">tiha: </text:span><text:span text:style-name="T38">ženska se je že od začetka sama zavezala (npr. najela posojilo pri U za D-ja) v prepričanju, da bo</text:span></text:p>
      <text:p text:style-name="P28"><text:span text:style-name="T38">pravi D plačal dolg (ta ni v nobenem odnosu z U-jem). Če jo je U tožil in se je intercedentka sklicevala</text:span></text:p>
      <text:p text:style-name="P28"><text:span text:style-name="T38">na senatov sklep, je pretor dovolil U-ju tožbo zoper prvega D, kot če bi z njim sklenil tisti PP, ki ga je</text:span></text:p>
      <text:p text:style-name="P28"><text:span text:style-name="T38">dejansko sklenil z žensko (</text:span><text:span text:style-name="T83">actio institutoria</text:span><text:span text:style-name="T38">).</text:span></text:p>
      <text:p text:style-name="P28"><text:span text:style-name="T38">Po klasičnem pravu se intercedentka ni mogla odreči tej pravni dobroti. Če je vedela za pravno dobroto in je</text:span></text:p>
      <text:p text:style-name="P28"><text:span text:style-name="T38">kljub temu izpolnila svojo obveznost, ni mogla ničesar terjati nazaj. Če ni vedela, je lahko svojo dajatev</text:span></text:p>
      <text:p text:style-name="P28"><text:span text:style-name="T38">zahtevala nazaj s </text:span><text:span text:style-name="T83">condictio indebiti</text:span><text:span text:style-name="T38">. Na pravno dobroto se ni mogla sklicevati, če je sama varala upnika ali,</text:span></text:p>
      <text:p text:style-name="P28"><text:span text:style-name="T38">če je bil upnik v opravičljivi zmoti glede intercesije ali če je bil upnik mladoleten (</text:span><text:span text:style-name="T83">minor</text:span><text:span text:style-name="T38">), pravi dolžnik pa</text:span></text:p>
      <text:p text:style-name="P28"><text:span text:style-name="T38">neplačevit.</text:span></text:p>
      <text:p text:style-name="P28"><text:soft-page-break/><text:span text:style-name="T38">Justinijan je v svoji zakonodaji razlikoval med intercesijo zakonske žene za svojega moža (ki je vedno nična)</text:span></text:p>
      <text:p text:style-name="P28"><text:span text:style-name="T38">in med intercesijami za druge osebe. Ne glede na senatov sklep je lahko ženska intercedirala, če se je</text:span></text:p>
      <text:p text:style-name="P28"><text:span text:style-name="T38">zavezala za izplačilo dote ali za oprostitev sužnja.</text:span></text:p>
      <text:p text:style-name="P28"><text:span text:style-name="T77">N O V A C I J A </text:span><text:span text:style-name="T38">(prenovitev) </text:span><text:span text:style-name="T27">NOVATUS = obnovitev</text:span></text:p>
      <text:p text:style-name="P28"><text:span text:style-name="T88">jasna rz</text:span></text:p>
      <text:p text:style-name="P28"><text:span text:style-name="T54">102</text:span></text:p>
      <text:p text:style-name="P28"><text:span text:style-name="T31">Rimsko pravo</text:span></text:p>
      <text:p text:style-name="P28"><text:span text:style-name="T85">Novatio </text:span><text:span text:style-name="T70">je pogodba, s katero stranki med njima obstoječe obligacijsko razmerje nadomestita z novim.</text:span></text:p>
      <text:p text:style-name="P28"><text:span text:style-name="T38">To storita s stipulacijo (redkeje z literalnim kontraktom ali konstitutom). Stara obveznost ugasne, na njeno</text:span></text:p>
      <text:p text:style-name="P28"><text:span text:style-name="T38">mesto pa stopi nova. Taka, po volji strank opravljena prenovitev povzroči, da </text:span><text:span text:style-name="T83">ipso iure </text:span><text:span text:style-name="T38">preneha prejšnja</text:span></text:p>
      <text:p text:style-name="P28"><text:span text:style-name="T38">obveznost, namesto nje pa nastane nova – prenovljena. Obenem s staro obligacijo so ugasnile tudi morebitne</text:span></text:p>
      <text:p text:style-name="P28"><text:span text:style-name="T38">stranske pravice (poroštvo, zastavna pravica, prednostna zastavna pravica) </text:span><text:span text:style-name="T51"></text:span><text:span text:style-name="T38">če naj veljajo za novo</text:span></text:p>
      <text:p text:style-name="P28"><text:span text:style-name="T38">obligacijo, jih je treba ponovno ustanoviti.</text:span></text:p>
      <text:p text:style-name="P28"><text:span text:style-name="T38">Prenovljena obligacija mora načeloma imeti isti predmet kot stara, </text:span><text:span text:style-name="T70">vsebovati pa mora nekaj novega </text:span><text:span text:style-name="T38">(npr.</text:span></text:p>
      <text:p text:style-name="P28"><text:span text:style-name="T38">dodan/opuščen rok, pogoj, poroštvo, spremenjen plačilni kraj/čas).</text:span></text:p>
      <text:p text:style-name="P28"><text:span text:style-name="T74">a) med istima osebama</text:span></text:p>
      <text:p text:style-name="P28"><text:span text:style-name="T38">Opravljena prenovitev vsebuje nekaj novega lahko že v tem, da se prejšnja obveznost </text:span><text:span text:style-name="T83">bonae fidei </text:span><text:span text:style-name="T38">spremeni v</text:span></text:p>
      <text:p text:style-name="P28"><text:span text:style-name="T38">stipulacijsko, ki je vedno </text:span><text:span text:style-name="T83">stricti iuris</text:span><text:span text:style-name="T38">. Primer: prodajalec in kupec spremenita terjatev na plačilo kupnine v</text:span></text:p>
      <text:p text:style-name="P28"><text:span text:style-name="T38">terjatev </text:span><text:span text:style-name="T83">stricti iuris</text:span><text:span text:style-name="T38">: »Ali obljubiš dati 100 sestercev, ki mi jih dolguješ iz kupne pogodbe?« »Obljubim.«</text:span></text:p>
      <text:p text:style-name="P28"><text:span text:style-name="T38">Kadar je bila prvotna obveznost stipulacijska, je bila sprememba lahko v tem, da je bil v novi stipulaciji</text:span></text:p>
      <text:p text:style-name="P28"><text:span text:style-name="T38">dodan (ali opuščen) pogoj ali rok, spremenjen plačilni kraj ali čas, dodano (opuščeno) poroštvo ipd. Če ne bi</text:span></text:p>
      <text:p text:style-name="P28"><text:span text:style-name="T38">bilo ničesar novega in bi bili obe stipulaciji popolnoma enaki, bi bila druga stipulacija neuspešna in</text:span></text:p>
      <text:p text:style-name="P28"><text:span text:style-name="T38">neupoštevana.</text:span></text:p>
      <text:p text:style-name="P28"><text:span text:style-name="T70">Predmet </text:span><text:span text:style-name="T38">prvotne obligacije je po klasičnem pravu moral ostati nespremenjen, po Justinijanovem pravu pa so</text:span></text:p>
      <text:p text:style-name="P28"><text:span text:style-name="T38">bile mogoče spremembe (npr. povečanje/zmanjšanje količine, dajatev vina namesto denarja, dajatev denarja</text:span></text:p>
      <text:p text:style-name="P28"><text:span text:style-name="T38">namesto zemljišča).</text:span></text:p>
      <text:p text:style-name="P28"><text:span text:style-name="T85">Stipulatio Aquiliana </text:span><text:span text:style-name="T38">(po klasičnem pravniku C. Aquiliusu Gallusu) se uporablja za prenovitev vseh med</text:span></text:p>
      <text:p text:style-name="P28"><text:span text:style-name="T38">strankama obstoječih nedeliktnih terjatev. Stranka, ki lahko od druge stranke terja več, kot ji je sama dolžna,</text:span></text:p>
      <text:p text:style-name="P28"><text:span text:style-name="T38">si da od nje obljubiti to razliko z akvilijsko stipulacijo. Tako ugotovljeni presežek dolga lahko stranki ukineta</text:span></text:p>
      <text:p text:style-name="P28"><text:span text:style-name="T38">z akceptilacijo, če hočeta.</text:span></text:p>
      <text:p text:style-name="P28"><text:span text:style-name="T74">b) med različma osebama</text:span></text:p>
      <text:p text:style-name="P28"><text:soft-page-break/><text:span text:style-name="T38">V osebnem pogledu je novacija mogoča med istima osebama (med katerima je bila stara obligacija) ali pa se</text:span></text:p>
      <text:p text:style-name="P28"><text:span text:style-name="T38">ena oseba zamenja. Če pride do spremembe po volji zamenjane stranke (upnika ali dolžnika), se novacija</text:span></text:p>
      <text:p text:style-name="P28"><text:span text:style-name="T38">imenuje </text:span><text:span text:style-name="T70">delegacija </text:span><text:span text:style-name="T38">(</text:span><text:span text:style-name="T83">delegatio</text:span><text:span text:style-name="T38">).</text:span></text:p>
      <text:p text:style-name="P28"><text:span text:style-name="T70">SPREMEMBA UPNIKA </text:span><text:span text:style-name="T38">(</text:span><text:span text:style-name="T83">delegatio nominis</text:span><text:span text:style-name="T38">, aktivna delegacija) (</text:span><text:span text:style-name="T83">nomen </text:span><text:span text:style-name="T38">= terjatev)</text:span></text:p>
      <text:p text:style-name="P28"><text:span text:style-name="T38">Po naročilu dosedanjega upnika Ticija (</text:span><text:span text:style-name="T83">deleganta</text:span><text:span text:style-name="T38">) obljubi dolžnik (</text:span><text:span text:style-name="T83">delegat</text:span><text:span text:style-name="T38">) novemu upniku (</text:span><text:span text:style-name="T83">delegatarju</text:span><text:span text:style-name="T38">) s</text:span></text:p>
      <text:p text:style-name="P28"><text:span text:style-name="T38">stipulacijo isto, kar je dotlej dolgoval Ticiju. Primer: »</text:span><text:span text:style-name="T83">Kar si Ticiju dolžan, ali obljubiš dati to meni?«</text:span></text:p>
      <text:p text:style-name="P28"><text:span text:style-name="T83">»Obljubim.« </text:span><text:span text:style-name="T38">Če sta stranki sklenili tako stipulacijo v prenovitvenem namenu, je bilo dotedanje obligacijsko</text:span></text:p>
      <text:p text:style-name="P28"><text:span text:style-name="T38">razmerje med starim upnikom (U1) in dolžnikom ukinjeno. Na njegovo mesto je stopilo novo obligacijsko</text:span></text:p>
      <text:p text:style-name="P28"><text:span text:style-name="T38">razmerje med dolžnikom in novim upnikom (U2), ki je imelo za predmet enako dajatev. Zanj pa niso veljale</text:span></text:p>
      <text:p text:style-name="P28"><text:span text:style-name="T38">morebitne prejšnje akcesorne pravice (zastavna pravica, poroštvo).</text:span></text:p>
      <text:p text:style-name="P28"><text:span text:style-name="T38">S prenovitveno stipulacijo je bilo staro obligacijsko razmerje ukinjeno tudi, če je bila nova stipulacija</text:span></text:p>
      <text:p text:style-name="P28"><text:span text:style-name="T38">neveljavna (npr. ker je bila obljubljena po dolžnikovi smrti ali jo je obljubil nedorasli ali ženska brez</text:span></text:p>
      <text:p text:style-name="P28"><text:span text:style-name="T38">varuhovega sodelovanja).</text:span></text:p>
      <text:p text:style-name="P28"><text:span text:style-name="T38">Delegatio nominis se je veliko uporabljala takrat, ko še ni bilo možno, da bi upnik s pogodbo (cesijo)</text:span></text:p>
      <text:p text:style-name="P28"><text:span text:style-name="T38">odstopil svojo terjatev drugemu.</text:span></text:p>
      <text:p text:style-name="P28"><text:span text:style-name="T88">jasna rz</text:span></text:p>
      <text:p text:style-name="P28"><text:span text:style-name="T54">103</text:span></text:p>
      <text:p text:style-name="P28"><text:span text:style-name="T31">Rimsko pravo</text:span></text:p>
      <text:p text:style-name="P28"><text:span text:style-name="T29">NEVELJAVNA STIPULACIJA: npr. obljubljena je bila po dolžnikovi smrti.</text:span></text:p>
      <text:p text:style-name="P28"><text:span text:style-name="T70">SPREMEMBA DOLŽNIKA </text:span><text:span text:style-name="T38">(</text:span><text:span text:style-name="T83">delegatio debiti</text:span><text:span text:style-name="T38">, pasivna delegacija)</text:span></text:p>
      <text:p text:style-name="P28"><text:span text:style-name="T38">Po naročilu (prošnji) starega dolžnika (D1) obljubi novi dolžnik (D2) s stipulacijo upniku to, kar mu je dotlej</text:span></text:p>
      <text:p text:style-name="P28"><text:span text:style-name="T38">dolgoval D1. Stari D1 je s tem postal prost svoje obveznosti. Ker je upnik pri tem sodeloval s svojim</text:span></text:p>
      <text:p text:style-name="P28"><text:span text:style-name="T38">vprašanjem (</text:span><text:span text:style-name="T83">"…spondes?" </text:span><text:span text:style-name="T38">– obljubiš?), se je taka prenovitev lahko izvršila le po njegovi volji.</text:span></text:p>
      <text:p text:style-name="P28"><text:span text:style-name="T38">Možna je tudi navadna expromissio: U si je od novega D2 dal obljubiti to, kar je dolgoval stari D1. D2 se je</text:span></text:p>
      <text:p text:style-name="P28"><text:span text:style-name="T38">zavezal, ne da bi ga bil D1 prosil za to.</text:span></text:p>
      <text:p text:style-name="P28"><text:span text:style-name="T38">Splošno velja, da </text:span><text:span text:style-name="T70">lahko dolžnikov dolg izpolni kdorkoli </text:span><text:span text:style-name="T38">(če je izpolnitev enakovredna) in to celo zoper</text:span></text:p>
      <text:p text:style-name="P28"><text:span text:style-name="T38">dolžnikovo voljo. Ravno tako </text:span><text:span text:style-name="T70">lahko dolg vsakdo ukine s prenovitvijo. </text:span><text:span text:style-name="T38">Zadošča le soglasje med upnikom in</text:span></text:p>
      <text:p text:style-name="P28"><text:span text:style-name="T38">novim dolžnikom, ki se zaveže s prenovitveno stipulacijo.</text:span></text:p>
      <text:p text:style-name="P28"><text:span text:style-name="T38">Klasično pravo: ni potreba izrecna izjava strank, da hočeta opraviti novacijo.</text:span></text:p>
      <text:p text:style-name="P28"><text:span text:style-name="T38">Justinijanovo pravo: izjava strank je potrebna, drugače velja nova obligacija poleg stare.</text:span></text:p>
      <text:p text:style-name="P28"><text:span text:style-name="T38">LITISKONTESTACIJA (pravdna pogodba o osebi sodnika in o vrsti tožbe) je nekakšna nujna prenovitev</text:span></text:p>
      <text:p text:style-name="P28"><text:span text:style-name="T38">(</text:span><text:span text:style-name="T83">novatio necessaria</text:span><text:span text:style-name="T38">). Z njo se dosedanja vsebina obligacije (</text:span><text:span text:style-name="T83">dare, facere, oportere</text:span><text:span text:style-name="T38">) spremeni v </text:span><text:span text:style-name="T83">condemnari</text:span></text:p>
      <text:p text:style-name="P28"><text:span text:style-name="T83">oportere</text:span><text:span text:style-name="T38">. Pri litiskontestaciji nastopi prenovitev po zakonu (</text:span><text:span text:style-name="T51"></text:span><text:span text:style-name="T38">razlika od navadne novacije), zaradi nje ne</text:span></text:p>
      <text:p text:style-name="P28"><text:span text:style-name="T38">ugasnejo ne poroštva, ne zastavne pravice!</text:span></text:p>
      <text:p text:style-name="P28"><text:soft-page-break/><text:span text:style-name="T110">2. LITERALNI KONTRAKTI</text:span></text:p>
      <text:p text:style-name="P28"><text:span text:style-name="T38">so tisti, pri katerih se obligacija ustanovi z vpisom v posebne gospodarske knjige. Vpisi so bili pomembni kot</text:span></text:p>
      <text:p text:style-name="P28"><text:span text:style-name="T38">dokazila v morebitnih pravdah. Justinijanovo pravo jih ne pozna več.</text:span></text:p>
      <text:p text:style-name="P28"><text:span text:style-name="T38">Že proti koncu republike so premožni Rimljani vodili gospodarske knjige, v katere so vpisovali prejemke</text:span></text:p>
      <text:p text:style-name="P28"><text:span text:style-name="T38">(</text:span><text:span text:style-name="T83">accepta</text:span><text:span text:style-name="T38">) in izdatke (</text:span><text:span text:style-name="T83">expensa</text:span><text:span text:style-name="T38">). Če je U vpisal, da je D-ju posodil določeni denarni znesek, tak vpis ni</text:span></text:p>
      <text:p text:style-name="P28"><text:span text:style-name="T38">ustanavljal obligacije, lahko pa je bil važen kot dokazilo v morebitni pravdi. D je bil dolžan zaradi posojilne</text:span></text:p>
      <text:p text:style-name="P28"><text:span text:style-name="T38">pogodbe, ne zaradi vpisa. Enako je obligacija prenehala, ker je D plačal, ne zaradi izbrisa v gospodarski</text:span></text:p>
      <text:p text:style-name="P28"><text:span text:style-name="T38">knjigi.</text:span></text:p>
      <text:p text:style-name="P28"><text:span text:style-name="T38">Predmet literalne obligacije je bila lahko le dajatev denarnega zneska. Obligacija je bila </text:span><text:span text:style-name="T83">stricti iuris</text:span><text:span text:style-name="T38">,</text:span></text:p>
      <text:p text:style-name="P28"><text:span text:style-name="T38">enostranska in abstraktna. Možno jo je bilo iztožiti. Literalnemu kontraktu je bil lahko postavljen rok.</text:span></text:p>
      <text:p text:style-name="P28"><text:span text:style-name="T38">Skleniti ga je bilo mogoče tudi med odsotnimi.</text:span></text:p>
      <text:p text:style-name="P28"><text:span text:style-name="T88">jasna rz</text:span></text:p>
      <text:p text:style-name="P28"><text:span text:style-name="T70">EXPROMISSIO </text:span><text:span text:style-name="T51"></text:span><text:span text:style-name="T38">oseba dolžnika se izmenja brez ali proti</text:span></text:p>
      <text:p text:style-name="P28"><text:span text:style-name="T38">volji starega D. Pogoj je, da U sodeluje:</text:span></text:p>
      <text:p text:style-name="P28"><text:span text:style-name="T83">"Ali mi obljubiš dati isto?"</text:span><text:span text:style-name="T38">.</text:span></text:p>
      <text:p text:style-name="P28"><text:span text:style-name="T54">104</text:span></text:p>
      <text:p text:style-name="P28"><text:span text:style-name="T38">U1 U2</text:span></text:p>
      <text:p text:style-name="P28"><text:span text:style-name="T38">D</text:span></text:p>
      <text:p text:style-name="P28"><text:span text:style-name="T38">U1 = delegant</text:span></text:p>
      <text:p text:style-name="P28"><text:span text:style-name="T38">U2 = delegatar</text:span></text:p>
      <text:p text:style-name="P28"><text:span text:style-name="T38">D = delegat</text:span></text:p>
      <text:p text:style-name="P28"><text:span text:style-name="T38">obljubi</text:span></text:p>
      <text:p text:style-name="P28"><text:span text:style-name="T38">isto</text:span></text:p>
      <text:p text:style-name="P28"><text:span text:style-name="T38">obljubi</text:span></text:p>
      <text:p text:style-name="P28"><text:span text:style-name="T38">U</text:span></text:p>
      <text:p text:style-name="P28"><text:span text:style-name="T38">D1 D2</text:span></text:p>
      <text:p text:style-name="P28"><text:span text:style-name="T31">Rimsko pravo</text:span></text:p>
      <text:p text:style-name="P28"><text:span text:style-name="T38">Ker so poročila o literalnih kontraktih skopa, ostane nepojasnjeno zlasti vprašanje, kako je dolžnik lahko</text:span></text:p>
      <text:p text:style-name="P28"><text:span text:style-name="T38">kontroliral vpise v upnikovih gospodarskih knjigah in ali je bilo potrebno, da je ustrezne vpise vršil tudi on</text:span></text:p>
      <text:p text:style-name="P28"><text:span text:style-name="T38">sam v svojih gospodarskih knjigah.</text:span></text:p>
      <text:p text:style-name="P28"><text:span text:style-name="T38">Justinijanovo pravo: ne pozna več literalnih kontraktov, pač pa po 2-h letih postane neizpodbojna zadolžnica,</text:span></text:p>
      <text:p text:style-name="P28"><text:span text:style-name="T38">v kateri D izjavlja, da je U-ju dolžan določen denarni znesek. Odslej D dolguje, čeprav ni nikoli prejel</text:span></text:p>
      <text:p text:style-name="P28"><text:span text:style-name="T38">omenjenega zneska.</text:span></text:p>
      <text:p text:style-name="P28"><text:span text:style-name="T110">3. REALNI KONTRAKTI</text:span></text:p>
      <text:p text:style-name="P28"><text:span text:style-name="T38">Obligacijsko razmerje med U in D nastane šele </text:span><text:span text:style-name="T83">re </text:span><text:span text:style-name="T27">(op. </text:span><text:span text:style-name="T31">RE </text:span><text:span text:style-name="T27">= v sestavljankah: nazaj, nasproti, zopet)</text:span><text:span text:style-name="T38">, ko ena stranka svojo</text:span></text:p>
      <text:p text:style-name="P28"><text:span text:style-name="T38">dajatev ali storitev opravi. To stori z namenom, da se obligacija ustanovi, ne pa izpolni (in da tako preneha</text:span></text:p>
      <text:p text:style-name="P28"><text:span text:style-name="T38">obligacijsko razmerje). Taka dejanska sklenitev je mogoča tudi med odsotnimi.</text:span></text:p>
      <text:p text:style-name="P28"><text:span text:style-name="T78">a) MUTUUM (posojilna pogodba) </text:span><text:span text:style-name="T27">MUTUUM – vzajemnost, izposojen</text:span></text:p>
      <text:p text:style-name="P28"><text:soft-page-break/><text:span text:style-name="T38">je realni kontrakt, ki ustanavlja obligacijsko razmerje s tem, da U (posojevalec) prepusti D-ju določeno</text:span></text:p>
      <text:p text:style-name="P28"><text:span text:style-name="T38">količino nadomestnih stvari (ponavadi denar, lahko tudi žito, olje…) v lastnino tako, da mu je D dolžan vrniti</text:span></text:p>
      <text:p text:style-name="P28"><text:span text:style-name="T38">enako količino stvari iste vrste (</text:span><text:span text:style-name="T83">tantundem eiusdem generis</text:span><text:span text:style-name="T38">). Obveznost nastane v trenutku, ko U izroči</text:span></text:p>
      <text:p text:style-name="P28"><text:span text:style-name="T38">posojeno stvar D-ju </text:span><text:span text:style-name="T51"></text:span><text:span text:style-name="T38">ta postane lastnik stvari (lahko jih odsvoji).</text:span></text:p>
      <text:p text:style-name="P28"><text:span text:style-name="T38">Upnikova obljuba, da bo dolžniku dal posojilo, ustvarja obveznost samo takrat, kadar je potrjena s</text:span></text:p>
      <text:p text:style-name="P28"><text:span text:style-name="T38">stipulacijo.</text:span></text:p>
      <text:p text:style-name="P28"><text:span text:style-name="T38">Mutuum je kontrakt </text:span><text:span text:style-name="T83">iuris gentium </text:span><text:span text:style-name="T38">(uporaba tudi za tujce) in </text:span><text:span text:style-name="T83">stricti iuris </text:span><text:span text:style-name="T38">(posojilodajalec je le upravičen;</text:span></text:p>
      <text:p text:style-name="P28"><text:span text:style-name="T38">posojilojemalec je le zavezan).</text:span></text:p>
      <text:p text:style-name="P28"><text:span text:style-name="T70">P O S R E D N O P O S O J I L O </text:span><text:span text:style-name="T132">? </text:span><text:span text:style-name="T133">IZPIT!</text:span></text:p>
      <text:p text:style-name="P28"><text:span text:style-name="T38">K bistvu posojilne pogodbe spada izročitev, zato je potrebno, da je U lastnik posojenih stvari in da jih sme</text:span></text:p>
      <text:p text:style-name="P28"><text:span text:style-name="T38">odsvojiti. Vendar so Rimljani pripoznavali tudi posredno posojilo:</text:span></text:p>
      <text:p text:style-name="P28"><text:span text:style-name="T64">a) </text:span><text:span text:style-name="T38">Posojevalec A da B-ju posojilo tako, da naroči svojemu dolžniku C-ju (npr. bankirju, pri katerem ima</text:span></text:p>
      <text:p text:style-name="P28"><text:span text:style-name="T38">shranjen denar), da izplača B-ju določen denarni znesek. Čeprav B ni prejel A-jevega denarja, je postal</text:span></text:p>
      <text:p text:style-name="P28"><text:span text:style-name="T38">njegov dolžnik </text:span><text:span text:style-name="T83">ex mutuo</text:span><text:span text:style-name="T38">.</text:span></text:p>
      <text:p text:style-name="P28"><text:span text:style-name="T38">b) Za posojen velja znesek, ki bi ga moral mandatar vrniti mandantu, pa ga sporazumno z njim obdrži kot</text:span></text:p>
      <text:p text:style-name="P28"><text:span text:style-name="T38">posojilo.</text:span></text:p>
      <text:p text:style-name="P28"><text:span text:style-name="T64">c) </text:span><text:span text:style-name="T38">Posredno posojilo je tudi, kadar je po D-jevem naročilu U izplačal določen znesek drugemu D-jevemu</text:span></text:p>
      <text:p text:style-name="P28"><text:span text:style-name="T38">upniku. Npr.: A naroči B-ju, da C-ju plača znesek, ki ga A dolguje C-ju. Čeprav B-jev denar nikoli ni</text:span></text:p>
      <text:p text:style-name="P28"><text:span text:style-name="T38">postal A-jev, ga A dolguje B-ju iz posojila </text:span><text:span text:style-name="T51"></text:span><text:span text:style-name="T38">– A dolguje C-ju</text:span></text:p>
      <text:p text:style-name="P28"><text:span text:style-name="T38">– A naroči B-ju, da plača C-ju</text:span></text:p>
      <text:p text:style-name="P28"><text:span text:style-name="T93"></text:span><text:span text:style-name="T92"> </text:span><text:span text:style-name="T38">– A zdaj dolguje B-ju</text:span></text:p>
      <text:p text:style-name="P28"><text:span text:style-name="T64">a) </text:span><text:span text:style-name="T70">CONTRACTUS MOHATRAE: </text:span><text:span text:style-name="T38">Kot posojilo velja dogovor, po katerem U prepusti nekaj svojih</text:span></text:p>
      <text:p text:style-name="P28"><text:span text:style-name="T38">stvari D-ju v lastnino, da jih D proda in nato obdrži izkupiček kot posojilo. Gospodarsko močnejši</text:span></text:p>
      <text:p text:style-name="P28"><text:span text:style-name="T38">upniki so taka posojila pogosto izrabljali za oderuško izkoriščanje. Rimske pravnike zanima, kdo trpi</text:span></text:p>
      <text:p text:style-name="P28"><text:span text:style-name="T38">škodo zaradi naključnega uničenja teh prepuščenih stvari pred prodajo.</text:span></text:p>
      <text:p text:style-name="P28"><text:span text:style-name="T83">casus sentit dominus </text:span><text:span text:style-name="T38">– škodo trpi D (tudi za naključno uničenje stvari) </text:span><text:span text:style-name="T27">CASUS - naključje</text:span></text:p>
      <text:p text:style-name="P28"><text:span text:style-name="T38">Delna izjema: če je bil </text:span><text:span text:style-name="T70">interes </text:span><text:span text:style-name="T38">(pobuda) za sklenitev pogodbe na strani U – trpi škodo U (če pa na strani D,</text:span></text:p>
      <text:p text:style-name="P28"><text:span text:style-name="T38">nosi škodo D)!</text:span></text:p>
      <text:p text:style-name="P28"><text:span text:style-name="T88">jasna rz</text:span></text:p>
      <text:p text:style-name="P28"><text:span text:style-name="T54">105</text:span></text:p>
      <text:p text:style-name="P28"><text:span text:style-name="T31">Rimsko pravo</text:span></text:p>
      <text:p text:style-name="P28"><text:span text:style-name="T38">POSOJILNA POGODBA NE NASTANE:</text:span></text:p>
      <text:p text:style-name="P28"><text:span text:style-name="T51"></text:span><text:span text:style-name="T38">Stranki morata soglašati v volji, da skleneta posojilno pogodbo. Če hoče A podariti, B pa sprejme kot</text:span></text:p>
      <text:p text:style-name="P28"><text:span text:style-name="T38">posojilo (ali obratno), ne nastane ne darilna, ne posojilna pogodba!</text:span></text:p>
      <text:p text:style-name="P28"><text:span text:style-name="T51"></text:span><text:span text:style-name="T38">Tudi nesoglasje glede osebe U ali D (</text:span><text:span text:style-name="T83">error in persona</text:span><text:span text:style-name="T38">) prepreči sklenitev posojilne pogodbe.</text:span></text:p>
      <text:p text:style-name="P28"><text:span text:style-name="T51"></text:span><text:span text:style-name="T38">Posojilna pogodba ne nastane, če posojevalec izroči D-ju tujo stvar.</text:span></text:p>
      <text:p text:style-name="P28"><text:span text:style-name="T38">TOŽBE</text:span></text:p>
      <text:p text:style-name="P28"><text:soft-page-break/><text:span text:style-name="T38">Posojilna pogodba ustanavlja enostransko obligacijo </text:span><text:span text:style-name="T83">stricti iuris</text:span><text:span text:style-name="T38">. Upnikova tožba je </text:span><text:span text:style-name="T83">condictio mutui </text:span><text:span text:style-name="T38">in se</text:span></text:p>
      <text:p text:style-name="P28"><text:span text:style-name="T38">imenuje:</text:span></text:p>
      <text:p text:style-name="P28"><text:span text:style-name="T51"></text:span><text:span text:style-name="T85">actio certae creditae pecuniae </text:span><text:span text:style-name="T38">– kadar je posojen denar</text:span></text:p>
      <text:p text:style-name="P28"><text:span text:style-name="T51"></text:span><text:span text:style-name="T85">condictio certae rei </text:span><text:span text:style-name="T38">– kadar so posojene druge nadomestne stvari</text:span></text:p>
      <text:p text:style-name="P28"><text:span text:style-name="T38">Dolžnik je obvezan, da upniku vrne </text:span><text:span text:style-name="T83">tantundem eiusdem generis </text:span><text:span text:style-name="T38">– ravno toliko stvari enake vrste, kot jih je</text:span></text:p>
      <text:p text:style-name="P28"><text:span text:style-name="T38">bil prejel. Ker s tradicijo pridobi na posojenih stvareh lastnino, sam trpi škodo, če se po naključju</text:span></text:p>
      <text:p text:style-name="P28"><text:span text:style-name="T38">poškodujejo ali uničijo (generična obligacija).</text:span></text:p>
      <text:p text:style-name="P28"><text:span text:style-name="T38">Ker je mutuum kontrakt </text:span><text:span text:style-name="T83">stricti iuris</text:span><text:span text:style-name="T38">, upnik ne more terjati več, kot je bilo posojeno. Obresti lahko terja samo,</text:span></text:p>
      <text:p text:style-name="P28"><text:span text:style-name="T38">če so bile obljubljene s posebno stipulacijo (tu ne zadošča brezoblična obljuba – </text:span><text:span text:style-name="T83">pactum</text:span><text:span text:style-name="T38">).</text:span></text:p>
      <text:p text:style-name="P28"><text:span text:style-name="T70">ZADOLŽNICA: </text:span><text:span text:style-name="T38">Kot realni kontrakt se posojilna pogodba veljavno sklene brez prič in brez zadolžnice.</text:span></text:p>
      <text:p text:style-name="P28"><text:span text:style-name="T38">Oboje pa je važno pri morebitni kasnejši pravdi kot dokazilo. Zato so radi sestavljali zadolžnice, v katerih so</text:span></text:p>
      <text:p text:style-name="P28"><text:span text:style-name="T38">ponavadi dodajali še stipulacijsko obljubo. Po Justinijanovem pravu je zadolžnica po dveh letih postala</text:span></text:p>
      <text:p text:style-name="P28"><text:span text:style-name="T38">neizpodbojna in je absolutno dokazovala, da je bilo posojilo izplačano (v zadolžnici stipulacijska klavzula ni</text:span></text:p>
      <text:p text:style-name="P28"><text:span text:style-name="T38">bila več potrebna, zadoščala je navadna listinska dolžnikova izjava, da je dolžan).</text:span></text:p>
      <text:p text:style-name="P28"><text:span text:style-name="T70">SC. MACEDONIANUM </text:span><text:span text:style-name="T91"></text:span><text:span text:style-name="T92"> </text:span><text:span text:style-name="T38">senatov sklep, ki je naročal pretorju, naj odreče tožbo upniku, ki je bil posodil</text:span></text:p>
      <text:p text:style-name="P28"><text:span text:style-name="T38">denar sinu, ko je bil ta še pod očetovo oblastjo (prepovedoval je dajati posojila sinovom pod očetovo</text:span></text:p>
      <text:p text:style-name="P28"><text:span text:style-name="T38">oblastjo). Sklep ustanavlja neiztožljivost samo glede denarnih posojil (ne omenja drugih stvari, npr. žito).</text:span></text:p>
      <text:p text:style-name="P28"><text:span text:style-name="T38">Kdor je posodil denar sinu pod očetovo oblastjo, je z njim sicer sklenil veljavno posojilno pogodbo, samo</text:span></text:p>
      <text:p text:style-name="P28"><text:span text:style-name="T38">iztožiti je ni mogel – tudi potem ne, ko je D (sin) postal </text:span><text:span text:style-name="T83">sui iuris </text:span><text:span text:style-name="T38">(svojepraven) in premoženjsko sposoben. D</text:span></text:p>
      <text:p text:style-name="P28"><text:span text:style-name="T38">je imel </text:span><text:span text:style-name="T39">EXC</text:span><text:span text:style-name="T87">O </text:span><text:span text:style-name="T39">SC. MACEDONIANI </text:span><text:span text:style-name="T38">– tožnik je bil s svojo tožbo zavrnjen. Isto ekscepcijo so lahko uporabili tudi</text:span></text:p>
      <text:p text:style-name="P28"><text:span text:style-name="T38">dolžnikovi sodolžniki in poroki. D je ostal U-ju naravno zavezan (če je dolg prostovoljno plačal, ga ni mogel</text:span></text:p>
      <text:p text:style-name="P28"><text:span text:style-name="T38">zahtevati nazaj s </text:span><text:span text:style-name="T83">condictio indebiti</text:span><text:span text:style-name="T38">). SC. Macedonianum je hotel varovati mlade, neizkušene ljudi, ki še niso</text:span></text:p>
      <text:p text:style-name="P28"><text:span text:style-name="T38">imeli svojega premoženja, pred brezvestnimi oderuhi. Kjer tako varstvo očitno ni bilo potrebno, teh določb</text:span></text:p>
      <text:p text:style-name="P28"><text:span text:style-name="T38">niso uporabljali:</text:span></text:p>
      <text:p text:style-name="P28"><text:span text:style-name="T38">a) nanje se ni mogel sklicevati:</text:span></text:p>
      <text:p text:style-name="P28"><text:span text:style-name="T51"></text:span><text:span text:style-name="T38">sin, ki je imel svoje prosto imetje</text:span></text:p>
      <text:p text:style-name="P28"><text:span text:style-name="T51"></text:span><text:span text:style-name="T38">sin, če je molče pripoznal svoj dolg (npr. z delnim plačilom) potem, ko je postal svojepraven</text:span></text:p>
      <text:p text:style-name="P28"><text:span text:style-name="T51"></text:span><text:span text:style-name="T38">ne oče ne sin, če je bil oče odobril sinovo posojilo (ali ni ugovarjal, ko je zvedel zanj)</text:span></text:p>
      <text:p text:style-name="P28"><text:span text:style-name="T38">b) določb tudi niso uporabljali:</text:span></text:p>
      <text:p text:style-name="P28"><text:span text:style-name="T51"></text:span><text:span text:style-name="T38">če je bil U v opravičljivi zmoti in je imel dolžnika za svojepravnega (zlasti, če je bil glede tega</text:span></text:p>
      <text:p text:style-name="P28"><text:span text:style-name="T38">prevaran)</text:span></text:p>
      <text:p text:style-name="P28"><text:span text:style-name="T51"></text:span><text:span text:style-name="T38">če je bil U </text:span><text:span text:style-name="T83">impuberes </text:span><text:span text:style-name="T38">ali </text:span><text:span text:style-name="T83">minor </text:span><text:span text:style-name="T38">(in bolj potreben varstva kot dolžnik)</text:span></text:p>
      <text:p text:style-name="P28"><text:span text:style-name="T51"></text:span><text:span text:style-name="T38">nasproti adjekticijskim tožbam</text:span></text:p>
      <text:p text:style-name="P28"><text:span text:style-name="T88">jasna rz</text:span></text:p>
      <text:p text:style-name="P28"><text:span text:style-name="T54">106</text:span></text:p>
      <text:p text:style-name="P28"><text:span text:style-name="T31">Rimsko pravo</text:span></text:p>
      <text:p text:style-name="P28"><text:soft-page-break/><text:span text:style-name="T70">POMORSKO POSOJILO </text:span><text:span text:style-name="T38">(</text:span><text:span text:style-name="T83">faenus nauticum</text:span><text:span text:style-name="T38">) daje upnik z namenom, da se nakupi blago in odpošlje po</text:span></text:p>
      <text:p text:style-name="P28"><text:span text:style-name="T38">morju ali da se denar odpošlje po morju. Upnik lahko terja povračilo posojenega zneska le takrat, kadar je</text:span></text:p>
      <text:p text:style-name="P28"><text:span text:style-name="T38">tovor ali denar dospel v namembni kraj. Od odhoda do konca vožnje gre ves riziko na upnikov račun.</text:span></text:p>
      <text:p text:style-name="P28"><text:span text:style-name="T38">Opraviti imamo z zavarovalno pogodbo za pomorske prevoze. Obresti, ki odgovarjajo zavarovalni premiji, je</text:span></text:p>
      <text:p text:style-name="P28"><text:span text:style-name="T38">dolžnik obljubil z navadnim paktom.</text:span></text:p>
      <text:p text:style-name="P28"><text:span text:style-name="T78">b) FIDUCIA </text:span><text:span text:style-name="T27">FIDUCIA – zaupanje, zanesljivost, pogodba, poroštvo</text:span></text:p>
      <text:p text:style-name="P28"><text:span text:style-name="T38">je realni kontrakt </text:span><text:span text:style-name="T83">bonae fidei</text:span><text:span text:style-name="T38">, pri katerem nastane obligacijsko razmerje s tem, da ena stranka (</text:span><text:span text:style-name="T39">FIDUCIANT</text:span><text:span text:style-name="T38">)</text:span></text:p>
      <text:p text:style-name="P28"><text:span text:style-name="T38">prepusti drugi stranki (</text:span><text:span text:style-name="T39">FIDUCIONARJU</text:span><text:span text:style-name="T38">) z mancipacijo ali in iure cesijo svojo stvar v lastnino. Fiduciar se</text:span></text:p>
      <text:p text:style-name="P28"><text:span text:style-name="T38">obenem zaveže, da bo stvar pod določenimi pogoji obdržal in mu jo bo pozneje vrnil.</text:span></text:p>
      <text:p text:style-name="P28"><text:span text:style-name="T39">FIDUCIANT – FIDUCIAR</text:span></text:p>
      <text:p text:style-name="P28"><text:span text:style-name="T39">končnica -nt označuje aktivno stranko (ki je upravičena), ponavadi ima direktno tožbo</text:span></text:p>
      <text:p text:style-name="P28"><text:span text:style-name="T38">Fiducijo sta stranki sklenili predvsem zato, da bi mogel fiduciar stvar uspešno varovati kot lastnik in</text:span></text:p>
      <text:p text:style-name="P28"><text:span text:style-name="T38">posestnik. Upniku je fiducirana pridobitev služila v zavarovanje, da mu bo dolžnik (ki je bil ponavadi tudi</text:span></text:p>
      <text:p text:style-name="P28"><text:span text:style-name="T38">fiduciant) plačal svoj dolg.</text:span></text:p>
      <text:p text:style-name="P28"><text:span text:style-name="T70">Fiduciant </text:span><text:span text:style-name="T38">je imel tožbo </text:span><text:span text:style-name="T85">a</text:span><text:span text:style-name="T99">o </text:span><text:span text:style-name="T85">fiduciae directa </text:span><text:span text:style-name="T38">– z njo je tožil fiduciarja, če mu ni vrnil zaupane stvari, če mu ni</text:span></text:p>
      <text:p text:style-name="P28"><text:span text:style-name="T38">izročil plodov stvari ali če je stvar drugače uporabljal, kot bi jo smel. Če je bil fiduciar obsojen, ga je zadela</text:span></text:p>
      <text:p text:style-name="P28"><text:span text:style-name="T83">infamija </text:span><text:span text:style-name="T38">(zmanjšanje časti).</text:span></text:p>
      <text:p text:style-name="P28"><text:span text:style-name="T70">Fiduciar </text:span><text:span text:style-name="T38">je imel tožbo </text:span><text:span text:style-name="T85">a</text:span><text:span text:style-name="T99">o </text:span><text:span text:style-name="T85">fiduciae contraria </text:span><text:span text:style-name="T38">– z njo je od fiducianta iztožil morebitne potroške, ki jih je imel</text:span></text:p>
      <text:p text:style-name="P28"><text:span text:style-name="T38">zaradi zaupane stvari.</text:span></text:p>
      <text:p text:style-name="P28"><text:span text:style-name="T38">Ker civilno pravo še ni poznalo posodbene, shranjevalne in zastavne pogodbe kot samostojnih kontraktov, so</text:span></text:p>
      <text:p text:style-name="P28"><text:span text:style-name="T38">si pomagali tako, da je lastnik prepustil fiduciarju svojo stvar na poštenje. Istočasno sta se stranki dogovorili,</text:span></text:p>
      <text:p text:style-name="P28"><text:span text:style-name="T38">da bo pridobitelj stvar vrnil (remancipiral ali nazaj in iure cediral), ko bo namen prvotne odsvojitve izpolnjen</text:span></text:p>
      <text:p text:style-name="P28"><text:span text:style-name="T38">(npr. ko bo upnikova terjatev plačana – </text:span><text:span text:style-name="T83">fiducia cum creditore contracta </text:span><text:span text:style-name="T38">ali ko bo fiducionar odsvojeno stvar</text:span></text:p>
      <text:p text:style-name="P28"><text:span text:style-name="T38">že uporabil ali ko jo bo imel določeno dobo shranjeno). </text:span><text:span text:style-name="T83">Pactum fiduciae </text:span><text:span text:style-name="T38">ni bil iztožljiv, fiduciant je svojo</text:span></text:p>
      <text:p text:style-name="P28"><text:span text:style-name="T38">bivšo stvar lažje nazaj priposestvoval.</text:span></text:p>
      <text:p text:style-name="P28"><text:span text:style-name="T38">Predklasična doba – A</text:span><text:span text:style-name="T95">O </text:span><text:span text:style-name="T38">FIDUCIAE (je tožba </text:span><text:span text:style-name="T83">bonae fidei</text:span><text:span text:style-name="T38">)</text:span></text:p>
      <text:p text:style-name="P28"><text:span text:style-name="T38">Justinijanovo pravo ne pozna več fiducije kot kontrakta (od civilnih načinov prenosa lastnine pozna namreč</text:span></text:p>
      <text:p text:style-name="P28"><text:span text:style-name="T38">le še tradicijo).</text:span></text:p>
      <text:p text:style-name="P28"><text:span text:style-name="T38">Zadnjikrat je fiducija omenjena v Teodozijevem kodeksu (C. Th. iz leta 395).</text:span></text:p>
      <text:p text:style-name="P28"><text:span text:style-name="T78">c) COMMODATUM (posodbena pogodba)</text:span></text:p>
      <text:p text:style-name="P28"><text:span text:style-name="T38">je realni kontrakt </text:span><text:span text:style-name="T83">bonae fidei</text:span><text:span text:style-name="T38">, ki se sklene s tem, da </text:span><text:span text:style-name="T39">KOMODANT </text:span><text:span text:style-name="T38">(posodnik) prepusti </text:span><text:span text:style-name="T39">KOMODATARJU</text:span></text:p>
      <text:p text:style-name="P28"><text:span text:style-name="T38">(izposojevalcu) določeno stvar v neodplačno rabo, komodatar pa mu to isto stvar vrne po določenem času ali</text:span></text:p>
      <text:p text:style-name="P28"><text:soft-page-break/><text:span text:style-name="T38">po domenjeni uporabi. Predmet komodata so le nepotrošne stvari.</text:span></text:p>
      <text:p text:style-name="P28"><text:span text:style-name="T38">Komodant (</text:span><text:span text:style-name="T83">commodator</text:span><text:span text:style-name="T38">) je ponavadi lastnik stvari, ni pa nujno. Veljaven komodat lahko sklenejo tudi:</text:span></text:p>
      <text:p text:style-name="P28"><text:span text:style-name="T38">užitkar, najemnik, tat. Komodant prepusti stvar komodatarju v detencijo, posestno varstvo na stvari pa obdrži</text:span></text:p>
      <text:p text:style-name="P28"><text:span text:style-name="T38">oseba, ki ga je imela pred posodbeno pogodbo!</text:span></text:p>
      <text:p text:style-name="P28"><text:span text:style-name="T38">Komodat je vedno neodplačen. Če bi moral komodatar za uporabljanje stvari kaj plačati, bi bila to najemna</text:span></text:p>
      <text:p text:style-name="P28"><text:span text:style-name="T38">pogodba.</text:span></text:p>
      <text:p text:style-name="P28"><text:span text:style-name="T38">Izposojeno stvar lahko komodatar tako dolgo obdrži in jo uporablja, kakor je dogovorjeno. Kadar o tem ni</text:span></text:p>
      <text:p text:style-name="P28"><text:span text:style-name="T38">nič dogovorjenega velja, da lahko stvar uporablja na navaden način ali tako, kot jo uporablja komodant. Če</text:span></text:p>
      <text:p text:style-name="P28"><text:span text:style-name="T88">jasna rz</text:span></text:p>
      <text:p text:style-name="P28"><text:span text:style-name="T54">107</text:span></text:p>
      <text:p text:style-name="P28"><text:span text:style-name="T31">Rimsko pravo</text:span></text:p>
      <text:p text:style-name="P28"><text:span text:style-name="T38">je bila pogodbena doba dogovorjena, komodant ne sme prej zahtevati svoje stvari nazaj. Če pa ni bila</text:span></text:p>
      <text:p text:style-name="P28"><text:span text:style-name="T38">dogovorjena, odloča komodant po svoji volji. Prekoračenje časa ali drugačno uporabljanje stvari je </text:span><text:span text:style-name="T70">delikt</text:span></text:p>
      <text:p text:style-name="P28"><text:span text:style-name="T38">(</text:span><text:span text:style-name="T83">furtum usus </text:span><text:span text:style-name="T38">– tatvina za uporabo stvari) </text:span><text:span text:style-name="T51"></text:span><text:span text:style-name="T38">komodant lahko zoper komodatarja naperi tožbo (</text:span><text:span text:style-name="T85">a</text:span><text:span text:style-name="T99">o </text:span><text:span text:style-name="T85">furti</text:span><text:span text:style-name="T38">).</text:span></text:p>
      <text:p text:style-name="P28"><text:span text:style-name="T38">PRAVNE POSLEDICE </text:span><text:span text:style-name="T27">neenak</text:span></text:p>
      <text:p text:style-name="P28"><text:span text:style-name="T38">Komodat je </text:span><text:span text:style-name="T83">contractus bilateralis inaequalis </text:span><text:span text:style-name="T38">– ponavadi je sklenjen le v komodatarjevem interesu, zato je</text:span></text:p>
      <text:p text:style-name="P28"><text:span text:style-name="T38">ponavadi le on zavezan. Izposojeno stvar mora varovati in jo po domenjeni uporabi (ali ko preteče čas, ali ko</text:span></text:p>
      <text:p text:style-name="P28"><text:span text:style-name="T38">komodant to zahteva) vrniti komodantu </text:span><text:span text:style-name="T83">in specie </text:span><text:span text:style-name="T38">skupaj z njenimi plodovi in prirastki (</text:span><text:span text:style-name="T83">cum omni causa</text:span><text:span text:style-name="T38">).</text:span></text:p>
      <text:p text:style-name="P28"><text:span text:style-name="T38">Kadar je bil komodat v interesu obeh strank, je bil komodatar odgovoren za tisto skrbnost, ki jo kaže v</text:span></text:p>
      <text:p text:style-name="P28"><text:span text:style-name="T38">lastnih zadevah. Komodatar je moral tudi skrbeti za redno vzdrževanje izposojene stvari (npr. hrana za</text:span></text:p>
      <text:p text:style-name="P28"><text:span text:style-name="T38">sužnja, krma za živino).</text:span></text:p>
      <text:p text:style-name="P28"><text:span text:style-name="T38">Klasično pravo: komodatar je odgovoren za varovanje stvari (</text:span><text:span text:style-name="T83">custodia rei, </text:span><text:span text:style-name="T38">torej tudi za naključno škodo ali</text:span></text:p>
      <text:p text:style-name="P28"><text:span text:style-name="T38">uničenje – če ne gre za višjo silo).</text:span></text:p>
      <text:p text:style-name="P28"><text:span text:style-name="T38">Justinijanovo pravo: komodatar odgovarja za vsako krivdo (</text:span><text:span text:style-name="T83">omnis culpa, </text:span><text:span text:style-name="T38">naklep, velika in mala</text:span></text:p>
      <text:p text:style-name="P28"><text:span text:style-name="T38">malomarnost), </text:span><text:span text:style-name="T27">NE </text:span><text:span text:style-name="T38">za naključje. </text:span><text:span text:style-name="T51"></text:span><text:span text:style-name="T39">UTILITETNO NAČELO !</text:span></text:p>
      <text:p text:style-name="P28"><text:span text:style-name="T38">Komodant pa je odgovoren samo za naklep ali hudo malomarnost.</text:span></text:p>
      <text:p text:style-name="P28"><text:span text:style-name="T85">a</text:span><text:span text:style-name="T99">o </text:span><text:span text:style-name="T85">commodati directa </text:span><text:span text:style-name="T38">– ima jo komodant za: vrnitev stvari, morebitnih plodov, povrnitev škode</text:span></text:p>
      <text:p text:style-name="P28"><text:span text:style-name="T85">a</text:span><text:span text:style-name="T99">o </text:span><text:span text:style-name="T85">commodati contraria </text:span><text:span text:style-name="T38">– ima jo komodatar za: povrnitev škode, za izredne potroške (npr. zdravljenje</text:span></text:p>
      <text:p text:style-name="P28"><text:span text:style-name="T38">sužnja)</text:span></text:p>
      <text:p text:style-name="P28"><text:span text:style-name="T38">Po gospodarskem namenu je komodatu zelo blizu prekarij, ki nastane s tem, da lastnik na prošnjo prepusti</text:span></text:p>
      <text:p text:style-name="P28"><text:span text:style-name="T38">stvar v neodplačno rabo. Pravno pa so med njima znatne razlike.</text:span></text:p>
      <text:p text:style-name="P28"><text:span text:style-name="T38">RAZLIKE MED KOMODATOM IN PREKARIJEM:</text:span></text:p>
      <text:p text:style-name="P28"><text:span text:style-name="T51"></text:span><text:span text:style-name="T38">prekarij (do Justinijana) ni kontrakt in ne ustvarja obligacijskega razmerja med precario dansom in</text:span></text:p>
      <text:p text:style-name="P28"><text:span text:style-name="T38">prekaristom (precario dans da stvar v neodplačno rabo na prošnjo)</text:span></text:p>
      <text:p text:style-name="P28"><text:span text:style-name="T51"></text:span><text:span text:style-name="T38">precario dans lahko vsak hip vzame nazaj stvar – v ta namen ima </text:span><text:span text:style-name="T83">interdictum de precario</text:span></text:p>
      <text:p text:style-name="P28"><text:soft-page-break/><text:span text:style-name="T51"></text:span><text:span text:style-name="T38">prekarist ne more zahtevati nobenega povračila za morebitne potroške</text:span></text:p>
      <text:p text:style-name="P28"><text:span text:style-name="T51"></text:span><text:span text:style-name="T38">način rabe in čas prekarijskega razmerja nista določena (prekarist mora stvar vrniti takoj, ko to zahteva</text:span></text:p>
      <text:p text:style-name="P28"><text:span text:style-name="T38">precario dans)</text:span></text:p>
      <text:p text:style-name="P28"><text:span text:style-name="T51"></text:span><text:span text:style-name="T38">prekarist ima proti vsem drugim osebam interdikte kot posestnik</text:span></text:p>
      <text:p text:style-name="P28"><text:span text:style-name="T78">d) DEPOSITUM (shranjevalna pogodba)</text:span></text:p>
      <text:p text:style-name="P28"><text:span text:style-name="T38">je realni kontrakt </text:span><text:span text:style-name="T83">bonae fidei</text:span><text:span text:style-name="T38">, ki se sklene s tem, da </text:span><text:span text:style-name="T39">DEPONENT </text:span><text:span text:style-name="T38">(položnik) prepusti </text:span><text:span text:style-name="T39">DEPOZITARJU </text:span><text:span text:style-name="T38">(shranitelju)</text:span></text:p>
      <text:p text:style-name="P28"><text:span text:style-name="T38">neko premično stvar v neodplačno shranitev, ta pa mu jo mora </text:span><text:span text:style-name="T83">in specie </text:span><text:span text:style-name="T38">vrniti, ko to deponent zahteva ali ko</text:span></text:p>
      <text:p text:style-name="P28"><text:span text:style-name="T38">mine dogovorjena doba.</text:span></text:p>
      <text:p text:style-name="P28"><text:span text:style-name="T38">Shranjevalna pogodba je neodplačna. Če bi moral deponent za shranitev kaj plačati, bi bila to </text:span><text:span text:style-name="T83">locatio</text:span></text:p>
      <text:p text:style-name="P28"><text:span text:style-name="T83">conductio </text:span><text:span text:style-name="T39">(konsenzualni kontrakt – najemniška, najemna, zakupna pogodba). </text:span><text:span text:style-name="T38">Ni treba, da je stvar deponentova –</text:span></text:p>
      <text:p text:style-name="P28"><text:span text:style-name="T38">deponira se lahko tudi tuja (ukradena) stvar. Neveljaven depositum: če da deponent v hrambo stvar, ki je</text:span></text:p>
      <text:p text:style-name="P28"><text:span text:style-name="T38">depozitarjeva lastnina. Depozitar ne sme uporabljati shranjene stvari (če bi jo uporabljal, bi zagrešil </text:span><text:span text:style-name="T83">furtum</text:span></text:p>
      <text:p text:style-name="P28"><text:span text:style-name="T83">usus</text:span><text:span text:style-name="T38">), ne postane njen lastnik in ponavadi tudi ne posestnik. Stvar mora vrniti deponentu, kadar ta to zahteva.</text:span></text:p>
      <text:p text:style-name="P28"><text:span text:style-name="T88">jasna rz</text:span></text:p>
      <text:p text:style-name="P28"><text:span text:style-name="T54">108</text:span></text:p>
      <text:p text:style-name="P28"><text:span text:style-name="T31">Rimsko pravo</text:span></text:p>
      <text:p text:style-name="P28"><text:span text:style-name="T38">Ker depozitar od pogodbe nima nobene koristi, je po klasičnem pravu odgovoren samo za </text:span><text:span text:style-name="T83">dolus</text:span><text:span text:style-name="T38">, po</text:span></text:p>
      <text:p text:style-name="P28"><text:span text:style-name="T38">Justinijanovem pa tudi za hudo malomarnost (</text:span><text:span text:style-name="T83">culpa lata</text:span><text:span text:style-name="T38">). Stranki se lahko izrecno dogovorita, da depozitar</text:span></text:p>
      <text:p text:style-name="P28"><text:span text:style-name="T38">odgovarja strožje (tudi za naključje). Ničen je dogovor, da ni odgovoren za dolozno ravnanje.</text:span></text:p>
      <text:p text:style-name="P28"><text:span text:style-name="T85">a</text:span><text:span text:style-name="T99">o </text:span><text:span text:style-name="T85">depositi directa </text:span><text:span text:style-name="T38">(je tožba </text:span><text:span text:style-name="T83">bonae fidei</text:span><text:span text:style-name="T38">) – deponent zahteva vrnitev stvari in povračilo morebitne škode, ki je</text:span></text:p>
      <text:p text:style-name="P28"><text:span text:style-name="T38">nastala po depozitarjevi krivdi.</text:span></text:p>
      <text:p text:style-name="P28"><text:span text:style-name="T85">a</text:span><text:span text:style-name="T99">o </text:span><text:span text:style-name="T85">depositi contraria </text:span><text:span text:style-name="T38">– depozitar zahteva vrnitev škode in potroškov (tudi rednih).</text:span></text:p>
      <text:p text:style-name="P28"><text:span text:style-name="T38">Obsojenega depozitarja zadane infamija, obsojenega deponenta pa ne.</text:span></text:p>
      <text:p text:style-name="P28"><text:span text:style-name="T49">DEPOSITUM IRREGULARE </text:span><text:span text:style-name="T91"></text:span><text:span text:style-name="T92"> </text:span><text:span text:style-name="T38">Ponavadi mora depozitar vrniti shranjeno stvar </text:span><text:span text:style-name="T83">in specie</text:span><text:span text:style-name="T38">. Stranki pa se lahko</text:span></text:p>
      <text:p text:style-name="P28"><text:span text:style-name="T38">dogovorita tudi drugače: deponent (A) prepusti depozitarju (B) določeno količino nadomestnih (preštetih)</text:span></text:p>
      <text:p text:style-name="P28"><text:span text:style-name="T38">stvari (npr. denar), ki jih B lahko porabi in jih vrne </text:span><text:span text:style-name="T83">tantundem eiusdem generis</text:span><text:span text:style-name="T38">. B postane lastnik stvari in</text:span></text:p>
      <text:p text:style-name="P28"><text:span text:style-name="T38">trpi škodo zaradi naključnega uničenja. </text:span><text:span text:style-name="T83">Depositum irregulare </text:span><text:span text:style-name="T38">se približuje posojilni pogodbi, vendar je</text:span></text:p>
      <text:p text:style-name="P28"><text:span text:style-name="T38">namen različen: A ima namen shraniti stvar, pri posojilni pogodbi pa je namen kreditiranje. Dalje: A lahko</text:span></text:p>
      <text:p text:style-name="P28"><text:span text:style-name="T38">zahteva nazaj </text:span><text:span text:style-name="T83">tantundem eiusdem generis </text:span><text:span text:style-name="T38">kadar hoče, zoper A–jev zahtevek ni ne pobotanja ne pridržanja,</text:span></text:p>
      <text:p text:style-name="P28"><text:span text:style-name="T38">obrestovanje se lahko ustanovi z navadnim paktom, obsojenega B zadene infamija, B ima tudi sam tožbo</text:span></text:p>
      <text:p text:style-name="P28"><text:span text:style-name="T38">zoper A (</text:span><text:span text:style-name="T83">actio depositi contraria</text:span><text:span text:style-name="T38">).</text:span></text:p>
      <text:p text:style-name="P28"><text:span text:style-name="T70">DEPOSITUM MISERABILE </text:span><text:span text:style-name="T27">(ni v knjigi) </text:span><text:span text:style-name="T91"></text:span><text:span text:style-name="T92"> </text:span><text:span text:style-name="T38">depozitar odgovarja za dvojni znesek shranjene stvari</text:span></text:p>
      <text:p text:style-name="P28"><text:span text:style-name="T70">SEKVESTRACIJA </text:span><text:span text:style-name="T91"></text:span><text:span text:style-name="T92"> </text:span><text:span text:style-name="T38">je deponiranje premične ali nepremične </text:span><text:span text:style-name="T152">(?) </text:span><text:span text:style-name="T38">stvari, ki jo več oseb prepusti</text:span></text:p>
      <text:p text:style-name="P28"><text:soft-page-break/><text:span text:style-name="T38">depozitarju kot sekvestru – ta mora nato vrniti stvar tistemu, ki izpolni določen pogoj (ta zahteva od</text:span></text:p>
      <text:p text:style-name="P28"><text:span text:style-name="T38">sekvestra vrnitev stvari z </text:span><text:span text:style-name="T83">actio depositi sequestraria</text:span><text:span text:style-name="T38">). Ponavadi gre za stvar, o kateri je med strankami spor</text:span></text:p>
      <text:p text:style-name="P28"><text:span text:style-name="T38">ali ki je predmet stave. Tudi sodnik lahko odredi sekvestracijo.</text:span></text:p>
      <text:p text:style-name="P28"><text:span text:style-name="T78">e) PIGNUS (zastavna pogodba)</text:span></text:p>
      <text:p text:style-name="P28"><text:span text:style-name="T38">je realni kontrakt </text:span><text:span text:style-name="T83">bonae fidei </text:span><text:span text:style-name="T38">in nastane, ko zastavni upnik sprejme stvar v ročno zastavo ali ko dobi v svojo</text:span></text:p>
      <text:p text:style-name="P28"><text:span text:style-name="T38">posest stvar, ki mu je bila hipotečno zastavljena. </text:span><text:span text:style-name="T83">Loči zastavno pogodbo od zastavne pravice !</text:span></text:p>
      <text:p text:style-name="P28"><text:span text:style-name="T38">Zastavni upnik je s prepustitvijo stvari postal njen posestnik in je bil kot tak varovan z interdikti celo nasproti</text:span></text:p>
      <text:p text:style-name="P28"><text:span text:style-name="T38">lastniku. Če bi lastnik vzel svojo stvar nazaj, bi zagrešil </text:span><text:span text:style-name="T83">furtum possessionis</text:span><text:span text:style-name="T38">. Zastavni upnik brez izrecnega</text:span></text:p>
      <text:p text:style-name="P28"><text:span text:style-name="T38">dogovora ni smel uporabljati stvari (zagrešil bi </text:span><text:span text:style-name="T83">furtum uus</text:span><text:span text:style-name="T38">). Če je stvar prinašala plodove, jih je moral</text:span></text:p>
      <text:p text:style-name="P28"><text:span text:style-name="T38">pridobivati za zastavitelja. Zase jih je lahko pridobival samo, kadar je sklenil </text:span><text:span text:style-name="T83">pactum antichreticum</text:span><text:span text:style-name="T38">, ali</text:span></text:p>
      <text:p text:style-name="P28"><text:span text:style-name="T38">kolikor je pozneje veljala </text:span><text:span text:style-name="T83">antichresis tacita</text:span><text:span text:style-name="T38">.</text:span></text:p>
      <text:p text:style-name="P28"><text:span text:style-name="T38">Kot realni kontrakt je zastavna pogodba pripoznana šele v Justinijanovem pravu.</text:span></text:p>
      <text:p text:style-name="P28"><text:span text:style-name="T38">PRAVNE POSLEDICE</text:span></text:p>
      <text:p text:style-name="P28"><text:span text:style-name="T38">Pignus je v korist obeh strank (kredit, varščina), zato sta obe odgovorni za vsako krivdo (</text:span><text:span text:style-name="T83">omnis culpa</text:span><text:span text:style-name="T38">).</text:span></text:p>
      <text:p text:style-name="P28"><text:span text:style-name="T85">a</text:span><text:span text:style-name="T99">o </text:span><text:span text:style-name="T85">pigneraticia directa </text:span><text:span text:style-name="T38">(zastavitelj) – za vrnitev stvari, ko je dolg prenehal (plačana terjatev); za povračilo</text:span></text:p>
      <text:p text:style-name="P28"><text:span text:style-name="T38">morebitne škode (za katero je zast. upnik odgovoren); če je upnik zastavljeno stvar prodal, zahteva tožnik</text:span></text:p>
      <text:p text:style-name="P28"><text:span text:style-name="T38">izročitev presežka.</text:span></text:p>
      <text:p text:style-name="P28"><text:span text:style-name="T85">a</text:span><text:span text:style-name="T99">o </text:span><text:span text:style-name="T85">pigneraticia contraria </text:span><text:span text:style-name="T38">(zast. upnik) – za povrnitev potroškov; za povrnitev škode (za katero je odgovoren</text:span></text:p>
      <text:p text:style-name="P28"><text:span text:style-name="T38">zastavitelj); lahko zahteva tudi drugo stvar v zastavo, če mu zastavljena stvar ne nudi zadostnega varstva</text:span></text:p>
      <text:p text:style-name="P28"><text:span text:style-name="T38">(skrite napake ob zastavitvi). Če zastavitelj zastavi tujo ali upnikovo stvar – ni nastala nobena zastavna</text:span></text:p>
      <text:p text:style-name="P28"><text:span text:style-name="T38">pravica! Zast. upnik je lahko s to tožbo zahteval, da mu zastavitelj prepusti neko drugo svojo stvar v zastavo.</text:span></text:p>
      <text:p text:style-name="P28"><text:span text:style-name="T88">jasna rz</text:span></text:p>
      <text:p text:style-name="P28"><text:span text:style-name="T54">109</text:span></text:p>
      <text:p text:style-name="P28"><text:span text:style-name="T31">Rimsko pravo</text:span></text:p>
      <text:p text:style-name="P28"><text:span text:style-name="T38">Zastavni upnik lahko zastavljeno stvar pridrži, če ima zoper zastavitelja – dolžnika še kake druge terjatve, ki</text:span></text:p>
      <text:p text:style-name="P28"><text:span text:style-name="T38">niso zavarovane z zastavno pravico.</text:span></text:p>
      <text:p text:style-name="P28"><text:span text:style-name="T70">PIGNUS IRREGULARE </text:span><text:span text:style-name="T91"></text:span><text:span text:style-name="T92"> </text:span><text:span text:style-name="T38">zastavitev nadomestnih potrošnih stvari (predvsem denarja) – zast. upnik</text:span></text:p>
      <text:p text:style-name="P28"><text:span text:style-name="T38">postane lastnik zastavljenih stvari, vrniti pa mora enako količino enakovrstnih stvari (</text:span><text:span text:style-name="T83">tantundem eiusdem</text:span></text:p>
      <text:p text:style-name="P28"><text:span text:style-name="T83">generis</text:span><text:span text:style-name="T38">), ko preneha dolg, ki je bil zavarovan z zatavitvijo teh stvari (kavcije v gotovini).</text:span></text:p>
      <text:p text:style-name="P28"><text:span text:style-name="T78">f) INOMINATNI KONTRAKTI (brezimni, brez posebnega imena)</text:span></text:p>
      <text:p text:style-name="P28"><text:span text:style-name="T39">SKUPNO Z REALNIMI KONTRAKTI: </text:span><text:span text:style-name="T38">obligacijsko razmerje nastane šele, ko ena stranka svojo dajatev ali storitev</text:span></text:p>
      <text:p text:style-name="P28"><text:span text:style-name="T70">že izvrši </text:span><text:span text:style-name="T38">– torej </text:span><text:span text:style-name="T83">re</text:span><text:span text:style-name="T38">. </text:span><text:span text:style-name="T39">RAZLIKA OD REALNIH KONTRAKTOV: </text:span><text:span text:style-name="T38">druga stranka ne vrne prvi stvari, ki jo je od nje</text:span></text:p>
      <text:p text:style-name="P28"><text:soft-page-break/><text:span text:style-name="T38">prejela, in tudi ne enake količine enakovrstnih stvari – ampak ji je zavezana za neko </text:span><text:span text:style-name="T70">drugačno dajatev ali</text:span></text:p>
      <text:p text:style-name="P28"><text:span text:style-name="T70">storitev.</text:span></text:p>
      <text:p text:style-name="P28"><text:span text:style-name="T38">SKUPINE INOMINATNIH KONTRAKTOV (Justinijan):</text:span></text:p>
      <text:p text:style-name="P28"><text:span text:style-name="T64">1. </text:span><text:span text:style-name="T129">do, ut des </text:span><text:span text:style-name="T91"></text:span><text:span text:style-name="T92"> </text:span><text:span text:style-name="T38">"dam, da daš" (npr. menjalna pogodba: dam ti konja, da mi daš kravo)</text:span></text:p>
      <text:p text:style-name="P28"><text:span text:style-name="T64">2. </text:span><text:span text:style-name="T129">do, ut facias </text:span><text:span text:style-name="T91"></text:span><text:span text:style-name="T92"> </text:span><text:span text:style-name="T38">"dam, da mi storiš" (starinarska pogodba)</text:span></text:p>
      <text:p text:style-name="P28"><text:span text:style-name="T64">3. </text:span><text:span text:style-name="T129">facio, ut des </text:span><text:span text:style-name="T91"></text:span><text:span text:style-name="T92"> </text:span><text:span text:style-name="T38">"storim, da mi daš"</text:span></text:p>
      <text:p text:style-name="P28"><text:span text:style-name="T64">4. </text:span><text:span text:style-name="T129">facio, ut facias </text:span><text:span text:style-name="T91"></text:span><text:span text:style-name="T92"> </text:span><text:span text:style-name="T38">"storim, da mi storiš" (poravnava)</text:span></text:p>
      <text:p text:style-name="P28"><text:span text:style-name="T27">DO = dati FACESSO = izvršiti RE = nazaj, nasproti, zopet (v sestavljankah)</text:span></text:p>
      <text:p text:style-name="P28"><text:span text:style-name="T38">Če je ena stranka izpolnila, druga pa ne:</text:span></text:p>
      <text:p text:style-name="P28"><text:span text:style-name="T85">Condictio causa data, causa non secuta </text:span><text:span text:style-name="T51"></text:span><text:span text:style-name="T38">s to kondikcijo je stranka, ki je izpolnila svojo obveznost,</text:span></text:p>
      <text:p text:style-name="P28"><text:span text:style-name="T38">zahtevala svoje nazaj (če je bilo možno). Če to ni bilo možno, je imela </text:span><text:span text:style-name="T85">actio praescriptis verbis </text:span><text:span text:style-name="T51"></text:span><text:span text:style-name="T38">zahtevala</text:span></text:p>
      <text:p text:style-name="P28"><text:span text:style-name="T38">je izpolnitev obveznosti od druge stranke.</text:span></text:p>
      <text:p text:style-name="P28"><text:span text:style-name="T38">NEKATERI INOMINATNI KONTRAKTI</text:span></text:p>
      <text:p text:style-name="P28"><text:span text:style-name="T70">1) MENJALNA POGODBA </text:span><text:span text:style-name="T38">(tip: "do, ut des")</text:span></text:p>
      <text:p text:style-name="P28"><text:span text:style-name="T38">A prejme od B-ja neko stvar v lastnino in se zaveže, da bo dal B-ju neko drugo stvar v lastnino. Vsaka</text:span></text:p>
      <text:p text:style-name="P28"><text:span text:style-name="T38">stranka mora napraviti drugo za lastnika izročene stvari (pri kupni in prodajni pogodbi pa ta dolžnost velja le</text:span></text:p>
      <text:p text:style-name="P28"><text:span text:style-name="T38">za kupca glede kupnine). Če A izroči B-ju tujo stvar – obligacija ne nastane in B ni dolžan ničesar dati v</text:span></text:p>
      <text:p text:style-name="P28"><text:span text:style-name="T38">zameno. B je lahko z </text:span><text:span text:style-name="T83">actio in factum (actio praescriptis verbis) </text:span><text:span text:style-name="T38">od A-ja zahteval, da mu tudi A izroči stvar.</text:span></text:p>
      <text:p text:style-name="P28"><text:span text:style-name="T38">Lahko pa je B namesto tega zahteval svojo stvar nazaj s kondikcijsko tožbo.</text:span></text:p>
      <text:p text:style-name="P28"><text:span text:style-name="T70">2) STARINARSKA POGODBA </text:span><text:span text:style-name="T38">(tip: "do, ut facias")</text:span></text:p>
      <text:p text:style-name="P28"><text:span text:style-name="T38">Lastnik A prepusti sopogodbeniku B-ju svojo stvar v prodajo. B (starinar) ne postane lastnik stvari. Lahko jo</text:span></text:p>
      <text:p text:style-name="P28"><text:span text:style-name="T38">proda ali obdrži zase, če plača določeni denarni znesek (če je stvar dražje prodal, obdrži dobiček). Dokler je</text:span></text:p>
      <text:p text:style-name="P28"><text:span text:style-name="T38">stvar pri B, je odgovoren za vsako krivdo. Za naključje je odgovoren le, če je sam prosil lastnika (A), da mu</text:span></text:p>
      <text:p text:style-name="P28"><text:span text:style-name="T38">prepusti stvar v prodajo. Če je ob sklenitvi pogodbe določen rok, lahko A toži, ko ta rok mine. Drugače lahko</text:span></text:p>
      <text:p text:style-name="P28"><text:span text:style-name="T38">toži po primernem roku, ali ko je B stvar prodal. Tožnik zahteva alternativno: toženec naj stvar vrne ali plača</text:span></text:p>
      <text:p text:style-name="P28"><text:span text:style-name="T38">znesek, ki je bil določen ob sklenitvi pogodbe. Samo na denarni znesek se glasi tožba, če je starinar stvar</text:span></text:p>
      <text:p text:style-name="P28"><text:span text:style-name="T38">prodal ali če je izjavil, da jo bo obdržal.</text:span></text:p>
      <text:p text:style-name="P28"><text:span text:style-name="T70">3) PORAVNAVA </text:span><text:span text:style-name="T38">(tip: "facio, ut facias") </text:span><text:span text:style-name="T132">? </text:span><text:span text:style-name="T133">IZPIT!</text:span></text:p>
      <text:p text:style-name="P28"><text:span text:style-name="T38">O poravnavi govorimo, kadar </text:span><text:span text:style-name="T70">stranki rešita neki sporni ali dvomljivi pravni položaj z medsebojnim</text:span></text:p>
      <text:p text:style-name="P28"><text:span text:style-name="T70">popuščanjem. </text:span><text:span text:style-name="T38">Če ni negotovosti, popuščanje ni poravnava, ampak darilo. Poravnave tudi ni glede zadev, ki</text:span></text:p>
      <text:p text:style-name="P28"><text:span text:style-name="T38">so bile pravnomočno razsojene. Ker je poravnava pogodba, jo je mogoče izpodbijati samo iz tistih razlogov,</text:span></text:p>
      <text:p text:style-name="P28"><text:span text:style-name="T38">kot pogodbe nasploh: sila, strah, prevara (za zmoto je sporno). Da je postala vsebina poravnave iztožljiva, sta</text:span></text:p>
      <text:p text:style-name="P28"><text:span text:style-name="T38">si stranki ponavadi obljubili njeno izpolnitev s stipulacijo. Po Justinijanovem pravu je poravnava iztožljiva z</text:span></text:p>
      <text:p text:style-name="P28"><text:soft-page-break/><text:span text:style-name="T83">actio praescriptis verbis </text:span><text:span text:style-name="T38">(A je izpolnil in zahteva od B-ja, da tudi on izpolni).</text:span></text:p>
      <text:p text:style-name="P28"><text:span text:style-name="T70">4) ACTIO PRAESCRIPTIS VERBIS </text:span><text:span text:style-name="T39">(je </text:span><text:span text:style-name="T44">actio bonae fidei</text:span><text:span text:style-name="T39">)</text:span></text:p>
      <text:p text:style-name="P28"><text:span text:style-name="T88">jasna rz</text:span></text:p>
      <text:p text:style-name="P28"><text:span text:style-name="T54">110</text:span></text:p>
      <text:p text:style-name="P28"><text:span text:style-name="T31">Rimsko pravo</text:span></text:p>
      <text:p text:style-name="P28"><text:span text:style-name="T38">Z njo je Justinijan omogočil iztožljivost v vseh primerih (služila je za iztoževanje raznih dotlej neiztožljivih</text:span></text:p>
      <text:p text:style-name="P28"><text:span text:style-name="T38">zahtevkov). Stranka A, ki je že izpolnila svojo dajatev ali storitev, lahko s to tožbo zahteva od nasprotne</text:span></text:p>
      <text:p text:style-name="P28"><text:span text:style-name="T38">stranke B, da izpolni to, za kar se je zavezala. A pa je še vedno lahko s </text:span><text:span text:style-name="T83">condictio data, causa non secuta</text:span></text:p>
      <text:p text:style-name="P28"><text:span text:style-name="T38">zahtevala od B-ja, da ji vrne njeno dajatev. Primer: z njo je precario dans lahko zahteval od prekarista svojo</text:span></text:p>
      <text:p text:style-name="P28"><text:span text:style-name="T38">stvar nazaj – s tem je prekarij postal inominatni kontrakt vrste "facio, ut facias".</text:span></text:p>
      <text:p text:style-name="P28"><text:span text:style-name="T110">4. KONSENZUALNI KONTRAKTI</text:span></text:p>
      <text:p text:style-name="P28"><text:span text:style-name="T38">Pri njih nastane obligacijsko razmerje s tem, da se pogodbenika sporazumeta o bistveni vsebini pogodbe.</text:span></text:p>
      <text:p text:style-name="P28"><text:span text:style-name="T38">Zadošča že sámo soglasje med njima (lahko je doseženo s pismom ali po slu med odsotnima), ni treba</text:span></text:p>
      <text:p text:style-name="P28"><text:span text:style-name="T38">nobene obličnosti in ni potrebno, da ena stranka vnaprej opravi svojo dajatev. Kot kontrakti </text:span><text:span text:style-name="T83">bonae fidei </text:span><text:span text:style-name="T38">so</text:span></text:p>
      <text:p text:style-name="P28"><text:span text:style-name="T38">konsenzualni kontrakti dvostranski.</text:span></text:p>
      <text:p text:style-name="P28"><text:span text:style-name="T38">Kadar je stranka že izpolnila (ali vsaj ponudila izpolnitev), lahko terja od sopogodbenika, da tudi on izpolni</text:span></text:p>
      <text:p text:style-name="P28"><text:span text:style-name="T38">svojo obveznost, ne more pa zahtevati nazaj svoje dajatve (drugače, kot je to pri inominatnih kontraktih).</text:span></text:p>
      <text:p text:style-name="P28"><text:span text:style-name="T64">1. </text:span><text:span text:style-name="T83">emptio venditio </text:span><text:span text:style-name="T38">(kupna in prodajna pogodba)</text:span></text:p>
      <text:p text:style-name="P28"><text:span text:style-name="T64">2. </text:span><text:span text:style-name="T83">locatio conductio </text:span><text:span text:style-name="T38">(lokacija)</text:span></text:p>
      <text:p text:style-name="P28"><text:span text:style-name="T64">3. </text:span><text:span text:style-name="T83">societas </text:span><text:span text:style-name="T38">(družbena pogodba)</text:span></text:p>
      <text:p text:style-name="P28"><text:span text:style-name="T64">4. </text:span><text:span text:style-name="T83">mandatum </text:span><text:span text:style-name="T38">(mandat)</text:span></text:p>
      <text:p text:style-name="P28"><text:span text:style-name="T39">EXC</text:span><text:span text:style-name="T87">O </text:span><text:span text:style-name="T39">NON ADIMPLETI CONTRACTUS </text:span><text:span text:style-name="T38">– ugovor neizpolnjene pogodbe</text:span></text:p>
      <text:p text:style-name="P28"><text:span text:style-name="T68">1/ EMPTIO VENDITIO (kupna in prodajna pogodba) </text:span><text:span text:style-name="T34"></text:span><text:span text:style-name="T35"> </text:span><text:span text:style-name="T31">bonae fidei</text:span></text:p>
      <text:p text:style-name="P28"><text:span text:style-name="T38">Sklenjena je v trenutku, ko se kupec (K) in prodajalec (P) sporazumeta o blagu in ceni (bistveni sestavini) –</text:span></text:p>
      <text:p text:style-name="P28"><text:span text:style-name="T38">nastane obojestransko obligacijsko razmerje: P je dolžan, da K-ju trajno prepusti prodani predmet, K pa je</text:span></text:p>
      <text:p text:style-name="P28"><text:span text:style-name="T38">dolžan P-ju plačati kupnino v denarju.</text:span></text:p>
      <text:p text:style-name="P28"><text:span text:style-name="T38">Sklenitev te pogodbe povzroči samo nastanek dveh novih obligacij (obligacijski učinki), nima pa nobenih</text:span></text:p>
      <text:p text:style-name="P28"><text:span text:style-name="T38">stvarnopravnih učinkov – lastninsko pravico je treba posebej prenesti:</text:span></text:p>
      <text:p text:style-name="P28"><text:span text:style-name="T51"></text:span><text:span text:style-name="T38">K postane lastnik kupljene stvari šele, ko mu jo P uspešno odsvoji (z mancipacijo ali tradicijo)</text:span></text:p>
      <text:p text:style-name="P28"><text:span text:style-name="T51"></text:span><text:span text:style-name="T38">P postane lastnik kupnine v hipu, ko mu jo K izroči v lastnino</text:span></text:p>
      <text:p text:style-name="P28"><text:span text:style-name="T38">Posebno določbo je uvedel Justinijan za stranki, ki sta se dogovorili, da se bo o kupni in prodajni pogodbi</text:span></text:p>
      <text:p text:style-name="P28"><text:span text:style-name="T38">napravila listina. Tedaj sta namreč K in P zavezana šele, ko je listina pravilno sestavljena. Dotlej lahko vsaka</text:span></text:p>
      <text:p text:style-name="P28"><text:span text:style-name="T38">stranka brez škode odstopi od pogodbe; samo če je bila dana ara, izgubi stranka, ki razdre pogodbo, svojo</text:span></text:p>
      <text:p text:style-name="P28"><text:span text:style-name="T38">aro, oz. mora prejeto aro dvojno vrniti.</text:span></text:p>
      <text:p text:style-name="P28"><text:span text:style-name="T39">EMPTOR </text:span><text:span text:style-name="T38">= kupec </text:span><text:span text:style-name="T39">VENDITOR </text:span><text:span text:style-name="T38">= prodajalec</text:span></text:p>
      <text:p text:style-name="P28"><text:span text:style-name="T39">R A Z L I K E :</text:span></text:p>
      <text:p text:style-name="P28"><text:span text:style-name="T88">jasna rz</text:span></text:p>
      <text:p text:style-name="P28"><text:soft-page-break/><text:span text:style-name="T54">111</text:span></text:p>
      <text:p text:style-name="P28"><text:span text:style-name="T51"></text:span><text:span text:style-name="T38">vsi so </text:span><text:span text:style-name="T83">bonae fidei</text:span></text:p>
      <text:p text:style-name="P28"><text:span text:style-name="T51"></text:span><text:span text:style-name="T38">ne zahteva se obličnost, le soglasje</text:span></text:p>
      <text:p text:style-name="P28"><text:span text:style-name="T51"></text:span><text:span text:style-name="T38">vsi (razen mandata) so nujno</text:span></text:p>
      <text:p text:style-name="P28"><text:span text:style-name="T38">dvostranski</text:span></text:p>
      <text:p text:style-name="P28"><text:span text:style-name="T31">Rimsko pravo</text:span></text:p>
      <text:p text:style-name="P28"><text:span text:style-name="T27">MENJALNA POGODBA</text:span></text:p>
      <text:p text:style-name="P28"><text:span text:style-name="T38">- daje se ena stvar za drugo stvar</text:span></text:p>
      <text:p text:style-name="P28"><text:span text:style-name="T38">- inominatni realni kontrakt</text:span></text:p>
      <text:p text:style-name="P28"><text:span text:style-name="T27">NAJEMNA, ZAKUPNA, SLUŽBENA IN DELOVRŠNA POG.</text:span></text:p>
      <text:p text:style-name="P28"><text:span text:style-name="T38">- prepustitev stvari v uporabo oz. uporabljanje</text:span></text:p>
      <text:p text:style-name="P28"><text:span text:style-name="T38">človeške</text:span></text:p>
      <text:p text:style-name="P28"><text:span text:style-name="T38">delovne sile</text:span></text:p>
      <text:p text:style-name="P28"><text:span text:style-name="T27">KUPNA IN PRODAJNA POGODBA</text:span></text:p>
      <text:p text:style-name="P28"><text:span text:style-name="T38">- daje se denar za stvar</text:span></text:p>
      <text:p text:style-name="P28"><text:span text:style-name="T38">- konsenzualni kontrakt</text:span></text:p>
      <text:p text:style-name="P28"><text:span text:style-name="T38">- trajna odsvojitev stvari</text:span></text:p>
      <text:p text:style-name="P28"><text:span text:style-name="T38">B I S T V E N E S E S T A V I N E</text:span></text:p>
      <text:p text:style-name="P28"><text:span text:style-name="T38">1) B L A G O</text:span></text:p>
      <text:p text:style-name="P28"><text:span text:style-name="T38">Predmet kupne pogodbe je lahko </text:span><text:span text:style-name="T70">vsaka gospodarska dobrina, </text:span><text:span text:style-name="T38">ki je </text:span><text:span text:style-name="T70">v pravnem prometu </text:span><text:span text:style-name="T38">in </text:span><text:span text:style-name="T70">je odsvojljiva</text:span></text:p>
      <text:p text:style-name="P28"><text:span text:style-name="T38">(</text:span><text:span text:style-name="T83">res in commercio </text:span><text:span text:style-name="T38">– premičnine in nepremičnine; odsvojljive pravice). Če je predmet pogodbe neka</text:span></text:p>
      <text:p text:style-name="P28"><text:span text:style-name="T38">obstoječa stvar, mora v resnici obstajati ob sklenitvi pogodbe, drugače je nična (npr. pogodbenika ne vesta,</text:span></text:p>
      <text:p text:style-name="P28"><text:span text:style-name="T38">da je hišo prejšnji dan uničil požar).</text:span></text:p>
      <text:p text:style-name="P28"><text:span text:style-name="T38">Mogoča je prodaja bodočih stvari (npr. donos prihodnje žetve; olje iz oliv, ki še rastejo na drevju). Pri tem je</text:span></text:p>
      <text:p text:style-name="P28"><text:span text:style-name="T38">včasih pogodba sklenjena vsaj pod tihim pogojem, da bodo plodovi nastali. Če plodovi nastanejo, pogodba</text:span></text:p>
      <text:p text:style-name="P28"><text:span text:style-name="T38">velja, ne glede na to, kakšni so in koliko jih je. Če ne nastanejo (brez prodajalčeve krivde), pogodba ne velja,</text:span></text:p>
      <text:p text:style-name="P28"><text:span text:style-name="T38">ker se pogoj ni izpolnil (pri prodajalčevi krivdi pa odgovarja kupcu za interes). Tak nakup imenujemo</text:span></text:p>
      <text:p text:style-name="P28"><text:span text:style-name="T85">emptio rei speratae </text:span><text:span text:style-name="T38">(nakup in prodaja pričakovane stvari). Razlikujemo ga od </text:span><text:span text:style-name="T85">emptio spei </text:span><text:span text:style-name="T38">(pogodba na</text:span></text:p>
      <text:p text:style-name="P28"><text:span text:style-name="T38">srečo). Primer: A od ribičev kupi dnevni ulov. Ta pogodba je brezpogojna, njen predmet je upanje, da se bodo</text:span></text:p>
      <text:p text:style-name="P28"><text:span text:style-name="T38">ribe ujele. Kupec mora plačati kupnino tudi takrat, kadar za to ne bo ničesar dobil.</text:span></text:p>
      <text:p text:style-name="P28"><text:span text:style-name="T38">Predmet pogodbe je lahko:</text:span></text:p>
      <text:p text:style-name="P28"><text:span text:style-name="T51"></text:span><text:span text:style-name="T38">posamezna stvar ali celotno premoženje</text:span></text:p>
      <text:p text:style-name="P28"><text:span text:style-name="T51"></text:span><text:span text:style-name="T38">odsvojljive pravice, terjatve</text:span></text:p>
      <text:p text:style-name="P28"><text:span text:style-name="T51"></text:span><text:span text:style-name="T38">izvrševanje užitka</text:span></text:p>
      <text:p text:style-name="P28"><text:span text:style-name="T51"></text:span><text:span text:style-name="T38">bodoče zemljiške ali osebne služnosti (ki jih P ustanovi K-ju)</text:span></text:p>
      <text:p text:style-name="P28"><text:span text:style-name="T51"></text:span><text:span text:style-name="T38">prodaja dediščine po že umrlem zapustniku (nična je pog. glede dediščine po še živi osebi, ali po</text:span></text:p>
      <text:p text:style-name="P28"><text:span text:style-name="T38">osebi, ki je sploh ni!)</text:span></text:p>
      <text:p text:style-name="P28"><text:span text:style-name="T51"></text:span><text:span text:style-name="T38">stvar, ki ni prodajalčeva </text:span><text:span text:style-name="T39">(zastavni upnik)</text:span></text:p>
      <text:p text:style-name="P28"><text:span text:style-name="T38">Predmet pogodbe ne more biti:</text:span></text:p>
      <text:p text:style-name="P28"><text:span text:style-name="T51"></text:span><text:span text:style-name="T38">stvar, ki je že kupčeva (če je K svojo stvar kupil iz nevednosti, lahko zahteva nazaj kupnino)</text:span></text:p>
      <text:p text:style-name="P28"><text:span text:style-name="T51"></text:span><text:span text:style-name="T38">stvar, ki jo po kaki pravni normi ni dovoljeno odsvojiti ali pridobiti (npr. mož ne sme prodati dotalnega</text:span></text:p>
      <text:p text:style-name="P28"><text:soft-page-break/><text:span text:style-name="T38">zemljišča brez ženinega dovoljenja; varuh ne sme kupiti varovančevih stvari; nihče ne sme kupiti</text:span></text:p>
      <text:p text:style-name="P28"><text:span text:style-name="T38">pobeglega sužnja)</text:span></text:p>
      <text:p text:style-name="P28"><text:span text:style-name="T38">2) K U P N I N A mora biti:</text:span></text:p>
      <text:p text:style-name="P28"><text:span text:style-name="T51"></text:span><text:span text:style-name="T70">dogovorjena v denarju </text:span><text:span text:style-name="T38">(poleg denarnega zneska je lahko obljubljena še kakšna drugačna dajatev ali</text:span></text:p>
      <text:p text:style-name="P28"><text:span text:style-name="T38">storitev).</text:span></text:p>
      <text:p text:style-name="P28"><text:span text:style-name="T51"></text:span><text:span text:style-name="T70">določena </text:span><text:span text:style-name="T38">ali vsaj </text:span><text:span text:style-name="T70">določljiva. </text:span><text:span text:style-name="T38">Neveljavna je pogodba, po kateri je določitev cene prepuščena samo enemu</text:span></text:p>
      <text:p text:style-name="P28"><text:span text:style-name="T38">pogodbeniku. Lahko pa ceno določi 3. oseba (če ta noče ali ne more določiti cene, ni pogodbe). Zadošča,</text:span></text:p>
      <text:p text:style-name="P28"><text:span text:style-name="T38">da je kupnina objektivno določena, čeprav morda enemu sopogodbeniku ob sklenitvi pog. ni znana.</text:span></text:p>
      <text:p text:style-name="P28"><text:span text:style-name="T51"></text:span><text:span text:style-name="T70">resnična </text:span><text:span text:style-name="T38">(da jo je mogoče imeti za resno mišljeno dajatev). Če je samo navidezna, je pog. kot simuliran</text:span></text:p>
      <text:p text:style-name="P28"><text:span text:style-name="T38">PP nična. Ali je morda veljavna kot darilo, se presoja po normah, ki veljajo za darilno pogodbo.</text:span></text:p>
      <text:p text:style-name="P28"><text:span text:style-name="T88">jasna rz</text:span></text:p>
      <text:p text:style-name="P28"><text:span text:style-name="T54">112</text:span></text:p>
      <text:p text:style-name="P28"><text:span text:style-name="T31">Rimsko pravo</text:span></text:p>
      <text:p text:style-name="P28"><text:span text:style-name="T51"></text:span><text:span text:style-name="T70">primerna </text:span><text:span text:style-name="T38">(presoja se resnična vrednost stvari ob sklepanju pogodbe).</text:span></text:p>
      <text:p text:style-name="P28"><text:span text:style-name="T70">LAESIO ENORMIS: </text:span><text:span text:style-name="T132">? </text:span><text:span text:style-name="T133">IZPIT!</text:span></text:p>
      <text:p text:style-name="P28"><text:span text:style-name="T38">Dioklecijan je leta 301 objavil obširni edikt, v katerem je pod strogimi kaznimi predpisal maksimalne cene</text:span></text:p>
      <text:p text:style-name="P28"><text:span text:style-name="T38">za najrazličnejše stvari in storitve. Določil je tudi, da je P, ki je svojo stvar (zemljišče) prodal izpod</text:span></text:p>
      <text:p text:style-name="P28"><text:span text:style-name="T38">polovične vrednosti, lahko zahteval od K-ja vrnitev te stvari, obenem mu je moral vrniti prejeto kupnino </text:span><text:span text:style-name="T51"></text:span></text:p>
      <text:p text:style-name="P28"><text:span text:style-name="T85">laesio enormis </text:span><text:span text:style-name="T38">(izpodbijanje zaradi nadpolovičnega prikrajšanja). K je lahko obdržal kupljeno stvar, če je Pju</text:span></text:p>
      <text:p text:style-name="P28"><text:span text:style-name="T38">doplačal toliko, za kolikor je bila kupnina manjša od resnične vrednosti stvari.</text:span></text:p>
      <text:p text:style-name="P28"><text:span text:style-name="T38">3) S O G L A S J E</text:span></text:p>
      <text:p text:style-name="P28"><text:span text:style-name="T38">Med K in P nastane obligacijsko razmerje v trenutku, ko se sporazumeta o blagu in ceni. Soglasje lahko</text:span></text:p>
      <text:p text:style-name="P28"><text:span text:style-name="T38">izrazita izrečno ali molče. Do soglasja ponavadi pride med navzočima strankama, lahko pa tudi med</text:span></text:p>
      <text:p text:style-name="P28"><text:span text:style-name="T38">odsotnima (sel, pismo). Soglasje je možno tudi med gluhimi in nemimi. Za to pogodbo ni treba ne prič ne</text:span></text:p>
      <text:p text:style-name="P28"><text:span text:style-name="T38">listin (je pravni lik </text:span><text:span text:style-name="T83">iuris gentium</text:span><text:span text:style-name="T38">).</text:span></text:p>
      <text:p text:style-name="P28"><text:span text:style-name="T38">Ponavadi je soglasje brez omejitev, lahko pa je omejeno s pogojem ali rokom. Kupna pogodba, ki je</text:span></text:p>
      <text:p text:style-name="P28"><text:span text:style-name="T38">sklenjena pod odložilnim pogojem, je samo sklenjena (</text:span><text:span text:style-name="T83">emptio contracta</text:span><text:span text:style-name="T38">), ni pa še perfektna (</text:span><text:span text:style-name="T83">emptio</text:span></text:p>
      <text:p text:style-name="P28"><text:span text:style-name="T83">perfecta</text:span><text:span text:style-name="T38">). Perfektna postane, ko se pogoj izpolni. Če takrat prodane stvari ni več, pogodba ne velja!</text:span></text:p>
      <text:p text:style-name="P28"><text:span text:style-name="T38">Naključno uničenje pogojno prodane stvari trpi P, njeno poslabšanje pa K.</text:span></text:p>
      <text:p text:style-name="P28"><text:span text:style-name="T70">Pogodba je perfektna, ko sta znana količina in cena ter ni ne roka, ne pogoja. </text:span><text:span text:style-name="T38">Praktično: ko je P</text:span></text:p>
      <text:p text:style-name="P28"><text:span text:style-name="T38">odtehtal/preštel blago za K-ja (takrat je nevarnost za naključno uničenje prešla na K).</text:span></text:p>
      <text:p text:style-name="P28"><text:span text:style-name="T38">Nekatere </text:span><text:span text:style-name="T70">pogoje </text:span><text:span text:style-name="T38">so pri kupni in prodajni pogodbi dodajali kot posebne pakte </text:span><text:span text:style-name="T51"></text:span><text:span text:style-name="T70">PACTA ADIECTA </text:span><text:span text:style-name="T38">so</text:span></text:p>
      <text:p text:style-name="P28"><text:soft-page-break/><text:span text:style-name="T38">dogovori, sklenjeni hkrati z neko pogodbo (štejejo kot njena sestavina) in so zato </text:span><text:span text:style-name="T70">iztožljivi </text:span><text:span text:style-name="T38">s tisto tožbo</text:span></text:p>
      <text:p text:style-name="P28"><text:span text:style-name="T38">kontrakta, pri kateri so ti pakti nastali. Pacta adiecta so:</text:span></text:p>
      <text:p text:style-name="P28"><text:span text:style-name="T64">a) </text:span><text:span text:style-name="T126">pactum displicentiae </text:span><text:span text:style-name="T38">(kup na poskušnjo) </text:span><text:span text:style-name="T91"></text:span><text:span text:style-name="T92"> </text:span><text:span text:style-name="T38">daje pravico kupcu, da razdre pogodbo, če v</text:span></text:p>
      <text:p text:style-name="P28"><text:span text:style-name="T38">dogovorjenem roku izjavi, da mu stvar ni všeč.</text:span></text:p>
      <text:p text:style-name="P28"><text:span text:style-name="T64">b) </text:span><text:span text:style-name="T126">lex commissoria </text:span><text:span text:style-name="T38">(razdorni dogovor) </text:span><text:span text:style-name="T91"></text:span><text:span text:style-name="T92"> </text:span><text:span text:style-name="T38">P lahko razdre pogodbo, če mu K ne plača kupnine. To je</text:span></text:p>
      <text:p text:style-name="P28"><text:span text:style-name="T38">izjema, saj načeloma velja, da nobena stranka ne more sama razdreti pogodbe.</text:span></text:p>
      <text:p text:style-name="P28"><text:span text:style-name="T64">c) </text:span><text:span text:style-name="T126">in diem addictio </text:span><text:span text:style-name="T38">(dogovor boljšega kupca) </text:span><text:span text:style-name="T91"></text:span><text:span text:style-name="T92"> </text:span><text:span text:style-name="T38">P lahko razdre pogodbo, če se v določenem času</text:span></text:p>
      <text:p text:style-name="P28"><text:span text:style-name="T38">pojavi boljši K.</text:span></text:p>
      <text:p text:style-name="P28"><text:span text:style-name="T132">? </text:span><text:span text:style-name="T133">IZPIT: </text:span><text:span text:style-name="T142">Dvojni pomen lex comissoria! (kaj je in dvojni pomen)</text:span></text:p>
      <text:p text:style-name="P28"><text:span text:style-name="T38">Odgovor:</text:span></text:p>
      <text:p text:style-name="P28"><text:span text:style-name="T64">1) </text:span><text:span text:style-name="T38">obligacije – razdorni dogovor </text:span><text:span text:style-name="T39">(P lahko razdre pogodbo, če mu K ne plača kupnine)</text:span></text:p>
      <text:p text:style-name="P28"><text:span text:style-name="T64">2) </text:span><text:span text:style-name="T38">stvarno pravo – pri zastavni pravici </text:span><text:span text:style-name="T39">(stvarna pravica na tuji stvari)</text:span><text:span text:style-name="T38">: zast. upnik je smel zastavljeno stvar</text:span></text:p>
      <text:p text:style-name="P28"><text:span text:style-name="T38">obdržati zase namesto plačila, če dolžnik ni pravočasno plačal svojega dolga. Kasneje so lex</text:span></text:p>
      <text:p text:style-name="P28"><text:span text:style-name="T38">commissoria prepovedali zaradi oderuštva.</text:span></text:p>
      <text:p text:style-name="P28"><text:span text:style-name="T38">P R A V N E P O S L E D I C E</text:span></text:p>
      <text:p text:style-name="P28"><text:span text:style-name="T38">Ko je med strankama prišlo do popolnega soglasja, sta obe vezani po sklenjeni pogodbi. Svojo obveznost</text:span></text:p>
      <text:p text:style-name="P28"><text:span text:style-name="T38">mora vsaka stranka izpolniti z vso skrbnostjo in je drugi odgovorna za vsako krivdo (</text:span><text:span text:style-name="T83">omnis culpa</text:span><text:span text:style-name="T38">).</text:span></text:p>
      <text:p text:style-name="P28"><text:span text:style-name="T39">A</text:span><text:span text:style-name="T87">O </text:span><text:span text:style-name="T39">VENDITI </text:span><text:span text:style-name="T51"></text:span><text:span text:style-name="T38">ima prodajalec </text:span><text:span text:style-name="T39">(venditor)</text:span></text:p>
      <text:p text:style-name="P28"><text:span text:style-name="T39">A</text:span><text:span text:style-name="T87">O </text:span><text:span text:style-name="T39">EMPTI </text:span><text:span text:style-name="T51"></text:span><text:span text:style-name="T38">ima kupec </text:span><text:span text:style-name="T39">(emptor)</text:span></text:p>
      <text:p text:style-name="P28"><text:span text:style-name="T88">jasna rz</text:span></text:p>
      <text:p text:style-name="P28"><text:span text:style-name="T54">113</text:span></text:p>
      <text:p text:style-name="P28"><text:span text:style-name="T38">obe tožbi sta </text:span><text:span text:style-name="T83">bonae fidei</text:span></text:p>
      <text:p text:style-name="P28"><text:span text:style-name="T31">Rimsko pravo</text:span></text:p>
      <text:p text:style-name="P28"><text:span text:style-name="T83">res nec mancipi </text:span><text:span text:style-name="T38">– stvar prodajalec izroči kupcu</text:span></text:p>
      <text:p text:style-name="P28"><text:span text:style-name="T83">res mancipi </text:span><text:span text:style-name="T38">– stvar prodajalec kupcu mancipira ali in iure cedira</text:span></text:p>
      <text:p text:style-name="P28"><text:span text:style-name="T38">Vendar P ne jamči za to, da K postane lastnik. Pogodba je veljavna tudi, kadar K ne pridobi lastninske</text:span></text:p>
      <text:p text:style-name="P28"><text:span text:style-name="T38">pravice na kupljeni stvari. Zadošča, da P omogoči K-ju mirno posest in uživanje stvari – to je važno, kadar P</text:span></text:p>
      <text:p text:style-name="P28"><text:span text:style-name="T38">ni lastnik, ampak le pošteni posestnik stvari.</text:span></text:p>
      <text:p text:style-name="P28"><text:span text:style-name="T38">Dokler je prodana stvar še v posesti P, ta odgovarja K-ju za vsako krivdo (</text:span><text:span text:style-name="T39">NE </text:span><text:span text:style-name="T38">za naključje!). Odkar je namreč</text:span></text:p>
      <text:p text:style-name="P28"><text:span text:style-name="T38">pogodba perfektna, trpi škodo zaradi naključnega poškodovanja ali uničenja K (čeprav mu jo P še ni</text:span></text:p>
      <text:p text:style-name="P28"><text:span text:style-name="T38">izročil!). K mora P-ju plačati kupnino, ne da bi za to od njega kaj pridobil (naključno uničenje stvari). To</text:span></text:p>
      <text:p text:style-name="P28"><text:span text:style-name="T38">izraža pravilo </text:span><text:span text:style-name="T39">PERICULUM EST EMPTORIS PERFECTA EMPTIONE </text:span><text:span text:style-name="T51"></text:span><text:span text:style-name="T70">nevarnost je kupčeva, odkar je kupna</text:span></text:p>
      <text:p text:style-name="P28"><text:span text:style-name="T70">pogodba perfektna.</text:span></text:p>
      <text:p text:style-name="P28"><text:span text:style-name="T38">K ima </text:span><text:span text:style-name="T70">ekscepcijo zaradi še ne izročenega blaga </text:span><text:span text:style-name="T38">(</text:span><text:span text:style-name="T39">EXC</text:span><text:span text:style-name="T87">O </text:span><text:span text:style-name="T39">MERCIS NONDUM TRADITAE</text:span><text:span text:style-name="T38">), kadar ga P terja za</text:span></text:p>
      <text:p text:style-name="P28"><text:span text:style-name="T38">plačilo kupnine, blaga pa K-ju še ni izročil. Kasneje so ekscepcijo dovoljevali tudi P-ju, če je K od njega</text:span></text:p>
      <text:p text:style-name="P28"><text:span text:style-name="T38">zahteval izročitev stvari, ne da bi zanjo ponudil kupnino.</text:span></text:p>
      <text:p text:style-name="P28"><text:span text:style-name="T38">P jamči K-ju tudi, da prodana stvar nima pravnih in stvarnih napak.</text:span></text:p>
      <text:p text:style-name="P28"><text:span text:style-name="T38">N A P A K E P R O D A N E S T V A R I</text:span></text:p>
      <text:p text:style-name="P28"><text:soft-page-break/><text:span text:style-name="T64">a) PRAVNE NAPAKE</text:span></text:p>
      <text:p text:style-name="P28"><text:span text:style-name="T70">Če je P v dobri veri prodal tujo stvar: </text:span><text:span text:style-name="T38">K ni mogel samo zaradi tega od njega ničesar zahtevati. Drugačen</text:span></text:p>
      <text:p text:style-name="P28"><text:span text:style-name="T38">položaj je nastal, če je zoper K-ja, ki mu je P prodal tujo stvar, nastopil lastnik stvari (3. oseba), ki je K-ju</text:span></text:p>
      <text:p text:style-name="P28"><text:span text:style-name="T38">stvar odvzel – </text:span><text:span text:style-name="T85">evinciral </text:span><text:span text:style-name="T38">(</text:span><text:span text:style-name="T27">EVIKCIJA = odvzem stvari</text:span><text:span text:style-name="T38">) ali pa ga z obsodbo v reivindikacijski tožbi prisilil, da mu je</text:span></text:p>
      <text:p text:style-name="P28"><text:span text:style-name="T38">plačal vrednost stvari (lahko zelo visoko ocenjeno). K-ju je bila stvar </text:span><text:span text:style-name="T83">evincirana </text:span><text:span text:style-name="T38">(odvzeta) tudi, kadar je</text:span></text:p>
      <text:p text:style-name="P28"><text:span text:style-name="T38">lastnik nastopil zoper K kot užitkar ali zast. upnik in mu s tem preprečil, da kupljene stvari ni mogel več</text:span></text:p>
      <text:p text:style-name="P28"><text:span text:style-name="T38">posedovati in uporabljati.</text:span></text:p>
      <text:p text:style-name="P28"><text:span text:style-name="T38">ZAKONIK XII. PLOŠČ: P, ki je prodal </text:span><text:span text:style-name="T83">res mancipi </text:span><text:span text:style-name="T38">in jo odsvojil K-ju z mancipacijo, je bil K-ju</text:span></text:p>
      <text:p text:style-name="P28"><text:span text:style-name="T38">odgovoren, da mu stvar ni bila </text:span><text:span text:style-name="T83">evincirana</text:span><text:span text:style-name="T38">. Če je lastnik zoper K-ja naperil lastninsko tožbo (</text:span><text:span text:style-name="T83">rei vindicatio</text:span><text:span text:style-name="T38">),</text:span></text:p>
      <text:p text:style-name="P28"><text:span text:style-name="T38">je moral K o tem obvestiti P-ja in ga obenem pozvati, naj vstopi v pravdo. P je vstopil kot K-jev pravdni</text:span></text:p>
      <text:p text:style-name="P28"><text:span text:style-name="T38">zastopnik (</text:span><text:span text:style-name="T83">procurator</text:span><text:span text:style-name="T38">) – obsodba in izvršba sta šla zoper P-ja. Včasih je K sam ostal kot toženec in mu je P</text:span></text:p>
      <text:p text:style-name="P28"><text:span text:style-name="T38">samo pomagal kot stranski intervenient. Če P ni ustregel K-jevemu pozivu (naj vstopi v pravdo) ali če je bil</text:span></text:p>
      <text:p text:style-name="P28"><text:span text:style-name="T38">navkljub P-jevemu nastopanju v pravdi K (toženec) obsojen, je K lahko s posebno tožbo (</text:span><text:span text:style-name="T39">A</text:span><text:span text:style-name="T87">O </text:span><text:span text:style-name="T39">AUCTORITATIS</text:span><text:span text:style-name="T38">)</text:span></text:p>
      <text:p text:style-name="P28"><text:span text:style-name="T38">zahteval od P-ja, da mu plača dvojno kupnino. Ker Justinijanovo pravo ni ohranilo mancipacije, tudi te tožbe</text:span></text:p>
      <text:p text:style-name="P28"><text:span text:style-name="T38">nima več.</text:span></text:p>
      <text:p text:style-name="P28"><text:span text:style-name="T38">Kadar P in K nista uporabila mancipacije, si je K pri dragocenejših stvareh (npr. svilena obleka, biseri, nakit)</text:span></text:p>
      <text:p text:style-name="P28"><text:span text:style-name="T38">dal s stipulacijo obljubiti od P-ja, da sme od njega zahtevati dvojno kupnino, če bo K-ju stvar evincirana; pri</text:span></text:p>
      <text:p text:style-name="P28"><text:span text:style-name="T38">manj važnih stvareh pa si je dal K obljubiti povračilo samo enkratne kupnine. Po ediktu dveh korulskih</text:span></text:p>
      <text:p text:style-name="P28"><text:span text:style-name="T38">edilov je K lahko z </text:span><text:span text:style-name="T83">a</text:span><text:span text:style-name="T98">o </text:span><text:span text:style-name="T83">empti </text:span><text:span text:style-name="T38">prisilil P-ja, da je sklenil tako stipulacijo. Kasneje so klasični juristi pripoznali</text:span></text:p>
      <text:p text:style-name="P28"><text:span text:style-name="T38">K-ju pravico, da po načelih dobre vere in poštenja toži P z </text:span><text:span text:style-name="T83">a</text:span><text:span text:style-name="T98">o </text:span><text:span text:style-name="T83">empti</text:span><text:span text:style-name="T38">, da mu povrne interes, ki ga ima K na</text:span></text:p>
      <text:p text:style-name="P28"><text:span text:style-name="T38">tem, da bi obdržal stvar v mirni posesti. Z </text:span><text:span text:style-name="T83">a</text:span><text:span text:style-name="T98">o </text:span><text:span text:style-name="T83">empti </text:span><text:span text:style-name="T38">je K lahko tožil P-ja tudi, ko je stvar sicer obdržal, toda le</text:span></text:p>
      <text:p text:style-name="P28"><text:span text:style-name="T38">zato, ker jo je pridobil odplačno ali neodplačno od druge osebe (ne od P).</text:span></text:p>
      <text:p text:style-name="P28"><text:span text:style-name="T70">Če je P vede prodal tujo stvar: </text:span><text:span text:style-name="T38">K pa je mislil, da je stvar last P, lahko K takoj naperi tožbo </text:span><text:span text:style-name="T83">a</text:span><text:span text:style-name="T98">o </text:span><text:span text:style-name="T83">empti </text:span><text:span text:style-name="T38">zoper</text:span></text:p>
      <text:p text:style-name="P28"><text:span text:style-name="T38">P, ne da bi sploh prišlo do evikcije. S tožbo zahteva, da mu P povrne interes, ki ga ima K na tem, da bi postal</text:span></text:p>
      <text:p text:style-name="P28"><text:span text:style-name="T38">lastnik stvari.</text:span></text:p>
      <text:p text:style-name="P28"><text:span text:style-name="T88">jasna rz</text:span></text:p>
      <text:p text:style-name="P28"><text:span text:style-name="T54">114</text:span></text:p>
      <text:p text:style-name="P28"><text:span text:style-name="T31">Rimsko pravo</text:span></text:p>
      <text:p text:style-name="P28"><text:span text:style-name="T64">b) STVARNE NAPAKE</text:span></text:p>
      <text:p text:style-name="P28"><text:span text:style-name="T38">ZAKONIK XII. PLOŠČ: če je P navedel večjo površino zemljišča kot je dejanska, in z mancipacijo odsvojil</text:span></text:p>
      <text:p text:style-name="P28"><text:span text:style-name="T38">K-ju to zemljišče, je K lahko s tožbo </text:span><text:span text:style-name="T83">a</text:span><text:span text:style-name="T98">o </text:span><text:span text:style-name="T83">de modo agri </text:span><text:span text:style-name="T38">zahteval od njega plačilo dvojne vrednosti</text:span></text:p>
      <text:p text:style-name="P28"><text:span text:style-name="T38">primankljaja. Justinijan te tožbe ni obdržal.</text:span></text:p>
      <text:p text:style-name="P28"><text:soft-page-break/><text:span text:style-name="T38">skrite napake: npr. suženj je srčni bolnik, slab kuhar…</text:span></text:p>
      <text:p text:style-name="P28"><text:span text:style-name="T38">očitne napake: npr. suženj šepa</text:span></text:p>
      <text:p text:style-name="P28"><text:span text:style-name="T38">KLASIČNO PRAVO: K je lahko z </text:span><text:span text:style-name="T39">A</text:span><text:span text:style-name="T87">O </text:span><text:span text:style-name="T39">EMPTI </text:span><text:span text:style-name="T38">zahteval od P plačilo odškodnine, če stvar ni imela lastnosti, ki</text:span></text:p>
      <text:p text:style-name="P28"><text:span text:style-name="T38">jih je P ob mancipaciji izrecno zagotavljal. Isto je veljalo, če je stvar imela napake, za katere je P vedel in jih</text:span></text:p>
      <text:p text:style-name="P28"><text:span text:style-name="T38">je zamolčal. P je bil odgovoren tudi za vsa zagotovila, s katerimi je K-ja nalašč spravil v zmoto (po načelu</text:span></text:p>
      <text:p text:style-name="P28"><text:span text:style-name="T38">dobre vere in poštenja). Včasih je P še s stipulacijo zagotovil K-ju, da stvar nima določenih napak.</text:span></text:p>
      <text:p text:style-name="P28"><text:span text:style-name="T38">Z ediktom kurulskih edilov so bile ustanovljene posebne določbe glede prodajnih pogodb sužnjev in domače</text:span></text:p>
      <text:p text:style-name="P28"><text:span text:style-name="T38">živine. P je moral nekatere napake za te stvari javno napovedati (npr. bolezni, suženj se rad pretepa ali</text:span></text:p>
      <text:p text:style-name="P28"><text:span text:style-name="T38">pobegne). Napovedati je bilo treba tudi, ali obremenjuje sužnja noksalna odgovornost za kakšno deliktno</text:span></text:p>
      <text:p text:style-name="P28"><text:span text:style-name="T38">ravnanje. Za nenapovedane (in neočitne) napake je moral P s stipulacijo prevzeti jamstvo. Pozneje to ni bilo</text:span></text:p>
      <text:p text:style-name="P28"><text:span text:style-name="T38">potrebno – P je bil odgovoren za napake stvari ne glede na to, ali jih je poznal ali ne. Kupec je imel na izbiro</text:span></text:p>
      <text:p text:style-name="P28"><text:span text:style-name="T38">dve tožbi zoper P-ja:</text:span></text:p>
      <text:p text:style-name="P28"><text:span text:style-name="T64">1) </text:span><text:span text:style-name="T39">A</text:span><text:span text:style-name="T87">O </text:span><text:span text:style-name="T39">REDHIBITORIA </text:span><text:span text:style-name="T38">– naperil jo je lahko v 6 mes zaradi napak, ki so se pokazale po izročitvi stvari in je</text:span></text:p>
      <text:p text:style-name="P28"><text:span text:style-name="T38">zahteval razdor pogodbe (vsak je dobil svojo stvar nazaj).</text:span></text:p>
      <text:p text:style-name="P28"><text:span text:style-name="T64">2) </text:span><text:span text:style-name="T39">A</text:span><text:span text:style-name="T87">O </text:span><text:span text:style-name="T39">QUANTI MINORIS </text:span><text:span text:style-name="T38">– naperil jo je v 1 letu, zahteval zmanjšanje kupnine zaradi napak stvari.</text:span></text:p>
      <text:p text:style-name="P28"><text:span text:style-name="T38">Justinijan je razširil obe tožbi na vse kupne in prodajne pogodbe. S tem so v ediktu naštete napake izgubile</text:span></text:p>
      <text:p text:style-name="P28"><text:span text:style-name="T38">svoj pomen. P je bil še naprej odgovoren za pomanjkljivosti prodane stvari, ki so bile v nasprotju z</text:span></text:p>
      <text:p text:style-name="P28"><text:span text:style-name="T38">njegovimi (čeprav brezobličnimi) zagotovili. K je imel zoper P-ja </text:span><text:span text:style-name="T83">a</text:span><text:span text:style-name="T98">o </text:span><text:span text:style-name="T83">empti</text:span><text:span text:style-name="T38">. Zaradi nenapovedanih napak je</text:span></text:p>
      <text:p text:style-name="P28"><text:span text:style-name="T38">imel </text:span><text:span text:style-name="T83">a</text:span><text:span text:style-name="T98">o </text:span><text:span text:style-name="T83">redhibitoria </text:span><text:span text:style-name="T38">in tožbo za zmanjšanje kupnine.</text:span></text:p>
      <text:p text:style-name="P28"><text:span text:style-name="T38">KUPNE POGODBE GLEDE PRAVIC</text:span></text:p>
      <text:p text:style-name="P28"><text:span text:style-name="T38">Predmet kupne pogodbe so lahko tudi pravice - te lahko ob sklenitvi pogodbe že obstajajo ali pa jih je treba</text:span></text:p>
      <text:p text:style-name="P28"><text:span text:style-name="T38">šele ustanoviti.</text:span></text:p>
      <text:p text:style-name="P28"><text:span text:style-name="T51"></text:span><text:span text:style-name="T38">Z </text:span><text:span text:style-name="T83">a</text:span><text:span text:style-name="T98">o </text:span><text:span text:style-name="T83">empti </text:span><text:span text:style-name="T38">K toži P-ja, da mu prepusti obstoječo pravico ali da mu ustanovi novo.</text:span></text:p>
      <text:p text:style-name="P28"><text:span text:style-name="T51"></text:span><text:span text:style-name="T38">Z </text:span><text:span text:style-name="T83">a</text:span><text:span text:style-name="T98">o </text:span><text:span text:style-name="T83">venditi </text:span><text:span text:style-name="T38">P toži K-ja za plačilo kupnine.</text:span></text:p>
      <text:p text:style-name="P28"><text:span text:style-name="T51"></text:span><text:span text:style-name="T38">Prodana terjatev – P jamči, da terjatev obstaja. Brez izrecnega dogovora ne jamči za plačevitost dolžnika.</text:span></text:p>
      <text:p text:style-name="P28"><text:span text:style-name="T38">Če je bila prodana stvarna pravica, jamči P samo za </text:span><text:span text:style-name="T83">evikcijo</text:span><text:span text:style-name="T38">.</text:span></text:p>
      <text:p text:style-name="P28"><text:span text:style-name="T68">2/ LOCATIO CONDUCTIO (najemna, delovna, podjetniška)</text:span></text:p>
      <text:p text:style-name="P28"><text:span text:style-name="T38">Kupni in prodajni pogodbi je najbližja </text:span><text:span text:style-name="T83">locatio conductio</text:span><text:span text:style-name="T38">, ki je tudi nujno dvostranska pogodba. A se zaveže,</text:span></text:p>
      <text:p text:style-name="P28"><text:span text:style-name="T38">da plača sopogodbeniku B-ju določen denarni znesek, B pa se zaveže, da A-ju začasno prepusti v uporabo</text:span></text:p>
      <text:p text:style-name="P28"><text:span text:style-name="T38">določeno stvar, ali svojo delovno silo ali pa da bo za A-ja opravil neko delo. Locatio conductio tako združuje</text:span></text:p>
      <text:p text:style-name="P28"><text:span text:style-name="T38">troje modernih pogodb:</text:span></text:p>
      <text:p text:style-name="P28"><text:span text:style-name="T64">1. </text:span><text:span text:style-name="T83">locatio conductio rei </text:span><text:span text:style-name="T38">– </text:span><text:span text:style-name="T70">najemna in zakupna pogodba</text:span></text:p>
      <text:p text:style-name="P28"><text:span text:style-name="T64">2. </text:span><text:span text:style-name="T83">locatio conductio operarum </text:span><text:span text:style-name="T38">– </text:span><text:span text:style-name="T70">delovna pogodba </text:span><text:span text:style-name="T38">(ali službena)</text:span></text:p>
      <text:p text:style-name="P28"><text:soft-page-break/><text:span text:style-name="T64">3. </text:span><text:span text:style-name="T83">locatio conductio operis </text:span><text:span text:style-name="T38">– </text:span><text:span text:style-name="T70">podjetniška pogodba </text:span><text:span text:style-name="T38">(ali pogodba o delu ali delovršna pogodba)</text:span></text:p>
      <text:p text:style-name="P28"><text:span text:style-name="T150"></text:span></text:p>
      <text:p text:style-name="P28"><text:span text:style-name="T88">jasna rz</text:span></text:p>
      <text:p text:style-name="P28"><text:span text:style-name="T54">115</text:span></text:p>
      <text:p text:style-name="P28"><text:span text:style-name="T31">Rimsko pravo</text:span></text:p>
      <text:p text:style-name="P28"><text:span text:style-name="T151">(za izpit zadostuje en izraz)</text:span></text:p>
      <text:p text:style-name="P28"><text:span text:style-name="T38">En pogodbenik se imenuje </text:span><text:span text:style-name="T83">locator </text:span><text:span text:style-name="T38">(ima tožbo </text:span><text:span text:style-name="T83">a</text:span><text:span text:style-name="T98">o </text:span><text:span text:style-name="T83">locati</text:span><text:span text:style-name="T38">), drugi je </text:span><text:span text:style-name="T83">conductor </text:span><text:span text:style-name="T38">(ima tožbo </text:span><text:span text:style-name="T83">a</text:span><text:span text:style-name="T98">o </text:span><text:span text:style-name="T83">conducti</text:span><text:span text:style-name="T38">). Obe</text:span></text:p>
      <text:p text:style-name="P28"><text:span text:style-name="T38">stranki sta si medsebojno odgovorni za vsako krivdo (</text:span><text:span text:style-name="T83">omnis culpa</text:span><text:span text:style-name="T38">).</text:span></text:p>
      <text:p text:style-name="P28"><text:span text:style-name="T111">1. Locatio conductio rei </text:span><text:span text:style-name="T38">(najemna in zakupna pogodba)</text:span></text:p>
      <text:p text:style-name="P28"><text:span text:style-name="T38">Najemna pogodba se sklene s tem, da se najemodajalec (</text:span><text:span text:style-name="T83">locator</text:span><text:span text:style-name="T38">) zaveže, da prepusti najemniku (</text:span><text:span text:style-name="T83">conductor</text:span><text:span text:style-name="T38">)</text:span></text:p>
      <text:p text:style-name="P28"><text:span text:style-name="T38">določeno stvar v rabo, najemnik pa, da bo najemodajalcu plačal najemnino in mu pozneje vrnil to stvar.</text:span></text:p>
      <text:p text:style-name="P28"><text:span text:style-name="T27">PREDMET NAJEMNE POGODBE</text:span><text:span text:style-name="T38">: uporabljanje stvari (npr. stanovanje)</text:span></text:p>
      <text:p text:style-name="P28"><text:span text:style-name="T27">PREDMET ZAKUPNE POGODBE</text:span><text:span text:style-name="T38">: prepustitev plodonosne stvari (zakupnik pridobiva plodove)</text:span></text:p>
      <text:p text:style-name="P28"><text:span text:style-name="T38">Rimsko pravo načeloma ne razlikuje med najemno in zakupno pogodbo. Vse o najemni pogodbi velja tudi za</text:span></text:p>
      <text:p text:style-name="P28"><text:span text:style-name="T38">zakupno, če ni izrecno določeno drugače.</text:span></text:p>
      <text:p text:style-name="P28"><text:span text:style-name="T38">Najemna pogodba je sklenjena takoj, ko se stranki sporazumeta o predmetu pogodbe in najemnini. Predmet</text:span></text:p>
      <text:p text:style-name="P28"><text:span text:style-name="T38">pogodbe je lahko premična ali nepremična stvar – mora pa biti nepotrošna (potrošna je lahko le, kadar naj se</text:span></text:p>
      <text:p text:style-name="P28"><text:span text:style-name="T38">uporablja kot nepotrošna, npr. steklenica vina za razstavo). Izmed pravic lahko užitkar prepusti v najem</text:span></text:p>
      <text:p text:style-name="P28"><text:span text:style-name="T38">izvrševanje svojega užitka.</text:span></text:p>
      <text:p text:style-name="P28"><text:span text:style-name="T38">Ni nujno, da je najemodajalec lastnik stvari (npr. stanovanjski najemnik odda del stanovanja v podnajem).</text:span></text:p>
      <text:p text:style-name="P28"><text:span text:style-name="T38">Najemodajalec mora najemniku omogočiti, da lahko stvar uporablja kot je dogovorjeno; zakupniku mora</text:span></text:p>
      <text:p text:style-name="P28"><text:span text:style-name="T38">omogočiti tudi pridobivanje plodov. Med najemno dobo gredo na najemodajalčev račun: vsi potroški za</text:span></text:p>
      <text:p text:style-name="P28"><text:span text:style-name="T38">najeto stvar, davki in druge dajatve. Najemnik uveljavlja svoje zahtevke zoper najemodajalca z </text:span><text:span text:style-name="T83">a</text:span><text:span text:style-name="T98">o </text:span><text:span text:style-name="T83">conducti</text:span><text:span text:style-name="T38">.</text:span></text:p>
      <text:p text:style-name="P28"><text:span text:style-name="T70">locator </text:span><text:span text:style-name="T38">(ima </text:span><text:span text:style-name="T83">a</text:span><text:span text:style-name="T98">o </text:span><text:span text:style-name="T83">locati</text:span><text:span text:style-name="T38">): najemodajalec, zakupodajalec </text:span><text:span text:style-name="T27">LOCARE = postaviti</text:span></text:p>
      <text:p text:style-name="P28"><text:span text:style-name="T70">conductor </text:span><text:span text:style-name="T38">(ima </text:span><text:span text:style-name="T83">a</text:span><text:span text:style-name="T98">o </text:span><text:span text:style-name="T83">conducti</text:span><text:span text:style-name="T38">): najemnik, zakupnik </text:span><text:span text:style-name="T27">CONDUCTERE = odvesti</text:span></text:p>
      <text:p text:style-name="P28"><text:span text:style-name="T38">Najemnik mora z najeto stvarjo ravnati kot </text:span><text:span text:style-name="T83">bonus pater familias </text:span><text:span text:style-name="T38">in je odgovoren tudi za majhno</text:span></text:p>
      <text:p text:style-name="P28"><text:span text:style-name="T38">malomarnost (</text:span><text:span text:style-name="T83">culpa levis</text:span><text:span text:style-name="T38">). Stvari ne sme poslabšati in ne spreminjati njene substance. Zakupnik mora</text:span></text:p>
      <text:p text:style-name="P28"><text:span text:style-name="T38">zakupno zemljišče obdelovati. Ko mine pogodbena doba, mora najemnik stvar vrniti najemodajalcu.</text:span></text:p>
      <text:p text:style-name="P28"><text:span text:style-name="T51"></text:span><text:span text:style-name="T38">Zakup je podoben užitku (če imata oba pravico do uporabljanja stvari in pridobivanja plodov). Razlika:</text:span></text:p>
      <text:p text:style-name="P28"><text:span text:style-name="T38">zakup je obligacijska pravica, užitek pa stvarna pravica</text:span></text:p>
      <text:p text:style-name="P28"><text:span text:style-name="T51"></text:span><text:span text:style-name="T38">Najemnik plačuje </text:span><text:span text:style-name="T70">najemnino </text:span><text:span text:style-name="T38">(denar), zakupnik </text:span><text:span text:style-name="T70">zakupnino </text:span><text:span text:style-name="T38">(lahko: 1. določena količina ali 2. določen</text:span></text:p>
      <text:p text:style-name="P28"><text:span text:style-name="T38">delež pridelkov – DELNI ZAKUP). Oboje se plačuje za nazaj, če ni drugače dogovorjeno. Kadar</text:span></text:p>
      <text:p text:style-name="P28"><text:span text:style-name="T38">najemnik brez svoje krivde ne more uporabljati najete stvari, se najemnina sorazmerno zniža. Zakupnik</text:span></text:p>
      <text:p text:style-name="P28"><text:span text:style-name="T38">lahko zahteva znižanje zakupnine, kadar je bil donos zakupnega zemljišča zaradi elementarnih dogodkov</text:span></text:p>
      <text:p text:style-name="P28"><text:soft-page-break/><text:span text:style-name="T38">zelo zmanjšan, v naslednjih ugodnih letih pa lahko zakupodajalec zahteva, da se prejšnje znižanje</text:span></text:p>
      <text:p text:style-name="P28"><text:span text:style-name="T38">zakupnine poračuna. Delni zakupnik ne more zahtevati takega znižanja.</text:span></text:p>
      <text:p text:style-name="P28"><text:span text:style-name="T51"></text:span><text:span text:style-name="T38">Za plačilo najemnine ima najemodajalec </text:span><text:span text:style-name="T70">zastavno pravico na najemnikovih stvareh, </text:span><text:span text:style-name="T38">ki jih je ta</text:span></text:p>
      <text:p text:style-name="P28"><text:span text:style-name="T38">prinesel v stanovanje, zakupodajalec pa na pridelku z zakupnega zemljišča.</text:span></text:p>
      <text:p text:style-name="P28"><text:span text:style-name="T51"></text:span><text:span text:style-name="T38">Najemnik in zakupnik </text:span><text:span text:style-name="T70">nimata posestnih interdiktov </text:span><text:span text:style-name="T38">(sta samo imetnika). Zakupnik pridobiva</text:span></text:p>
      <text:p text:style-name="P28"><text:span text:style-name="T38">lastninsko pravico na plodovih s tem, da jih vzame v posest s tihim privoljenjem zakupodajalca.</text:span></text:p>
      <text:p text:style-name="P28"><text:span text:style-name="T88">jasna rz</text:span></text:p>
      <text:p text:style-name="P28"><text:span text:style-name="T54">116</text:span></text:p>
      <text:p text:style-name="P28"><text:span text:style-name="T31">Rimsko pravo</text:span></text:p>
      <text:p text:style-name="P28"><text:span text:style-name="T38">Najemna pogodba je bila lahko sklenjena za nedoločen ali določen čas (zemljiške zakupe so ponavadi</text:span></text:p>
      <text:p text:style-name="P28"><text:span text:style-name="T38">sklepali za 5 let). Če je zakupnik po preteku zakupne dobe ostal še naprej na zemljišču, ne da bi</text:span></text:p>
      <text:p text:style-name="P28"><text:span text:style-name="T38">zakupodajalec ugovarjal, se je zakup s tem molče podaljšal za eno leto. Pri najemu hiše je tako podaljšanje</text:span></text:p>
      <text:p text:style-name="P28"><text:span text:style-name="T38">ponavadi veljalo za krajšo dobo.</text:span></text:p>
      <text:p text:style-name="P28"><text:span text:style-name="T38">PRENEHANJE POGODBE</text:span></text:p>
      <text:p text:style-name="P28"><text:span text:style-name="T70">a) Odpoved pogodbe: </text:span><text:span text:style-name="T38">preden je minila najemna pogodba, je lahko vsaka stranka iz važnega razloga</text:span></text:p>
      <text:p text:style-name="P28"><text:span text:style-name="T38">odpovedala pogodbo:</text:span></text:p>
      <text:p text:style-name="P28"><text:span text:style-name="T51"></text:span><text:span text:style-name="T38">najemodajalec: če je stvar sam potreboval, če je bilo potrebno stvar popraviti, če najemnik 2 leti zapored</text:span></text:p>
      <text:p text:style-name="P28"><text:span text:style-name="T38">ni plačal najemnine</text:span></text:p>
      <text:p text:style-name="P28"><text:span text:style-name="T51"></text:span><text:span text:style-name="T38">najemnik: če najemodajalec ni hotel popraviti pomanjkljivosti stvari</text:span></text:p>
      <text:p text:style-name="P28"><text:span text:style-name="T38">Odpoved je morala biti ob primernem času (pri zakupni pogodbi ne pred žetvijo). Najemno pogodbo, ki je</text:span></text:p>
      <text:p text:style-name="P28"><text:span text:style-name="T38">bila sklenjena za nedoločen čas, je lahko vsaka stranka razdrla, kadar je hotela.</text:span></text:p>
      <text:p text:style-name="P28"><text:span text:style-name="T70">b) Uničena stvar: </text:span><text:span text:style-name="T38">če je bila stvar uničena brez krivde strank, ni mogla nobena zahtevati od druge</text:span></text:p>
      <text:p text:style-name="P28"><text:span text:style-name="T38">odškodnine. Če pa je uničenje zakrivila ena stranka, je morala drugi povrniti interes.</text:span></text:p>
      <text:p text:style-name="P28"><text:span text:style-name="T38">PRODAJA STVARI</text:span></text:p>
      <text:p text:style-name="P28"><text:span text:style-name="T38">Če je najemodajalec prodal v najem dano stvar, preden je minila najemna doba, pridobitelj (kupec, užitkar)</text:span></text:p>
      <text:p text:style-name="P28"><text:span text:style-name="T38">ni bil vezan nasproti najemniku po prodajalčevi najemni pogodbi, ampak je najemniku lahko takoj odvzel</text:span></text:p>
      <text:p text:style-name="P28"><text:span text:style-name="T38">stvar. Najemnik je nato od najemodajalca zahteval odškodnino, ker ni izpolnil pogodbe. Da se najemodajalec</text:span></text:p>
      <text:p text:style-name="P28"><text:span text:style-name="T38">temu izogne, si je dal ob sklenitvi prodajne pogodbe obljubiti od kupca </text:span><text:span text:style-name="T83">(pactum adiectum</text:span><text:span text:style-name="T38">), da bo smel</text:span></text:p>
      <text:p text:style-name="P28"><text:span text:style-name="T38">najemnik do konca pogodbene dobe stanovati v najeti hiši ali da bo zakupnik dotlej obdržal zemljišče v</text:span></text:p>
      <text:p text:style-name="P28"><text:span text:style-name="T38">zakupu. Če bi kupec navkljub temu dogovoru pregnal najemnika, bi najemnik z </text:span><text:span text:style-name="T83">a</text:span><text:span text:style-name="T98">o </text:span><text:span text:style-name="T83">conducti </text:span><text:span text:style-name="T38">tožil</text:span></text:p>
      <text:p text:style-name="P28"><text:span text:style-name="T38">najemodajalca, ta pa bi nato z </text:span><text:span text:style-name="T83">a</text:span><text:span text:style-name="T98">o </text:span><text:span text:style-name="T83">venditi </text:span><text:span text:style-name="T38">tožil kupca zaradi kršitve kupne in prodajne pogodbe. Zaradi</text:span></text:p>
      <text:p text:style-name="P28"><text:span text:style-name="T38">morebitnih poškodb stvari je lahko kupec terjal odškodnino le od prodajalca z </text:span><text:span text:style-name="T83">a</text:span><text:span text:style-name="T98">o </text:span><text:span text:style-name="T83">empti</text:span><text:span text:style-name="T38">, prodajalec pa jo je</text:span></text:p>
      <text:p text:style-name="P28"><text:span text:style-name="T38">nato z </text:span><text:span text:style-name="T83">a</text:span><text:span text:style-name="T98">o </text:span><text:span text:style-name="T83">locati </text:span><text:span text:style-name="T38">iztožil od najemnika.</text:span></text:p>
      <text:p text:style-name="P28"><text:span text:style-name="T38">RAZLIKE MED ZAKUPOM IN UŽITKOM</text:span></text:p>
      <text:p text:style-name="P28"><text:span text:style-name="T39">U Ž I T K A R Z A K U P N I K</text:span></text:p>
      <text:p text:style-name="P28"><text:span text:style-name="T51"></text:span><text:span text:style-name="T38">ima stvarno pravico (varovana zoper</text:span></text:p>
      <text:p text:style-name="P28"><text:span text:style-name="T38">vsakogar)</text:span></text:p>
      <text:p text:style-name="P28"><text:soft-page-break/><text:span text:style-name="T51"></text:span><text:span text:style-name="T38">plodove pridobiva neodvisno od</text:span></text:p>
      <text:p text:style-name="P28"><text:span text:style-name="T38">lastnikove volje s percepcijo in deloma</text:span></text:p>
      <text:p text:style-name="P28"><text:span text:style-name="T38">z ločitvijo</text:span></text:p>
      <text:p text:style-name="P28"><text:span text:style-name="T51"></text:span><text:span text:style-name="T38">prodaja služečega zemljišča ne vpliva</text:span></text:p>
      <text:p text:style-name="P28"><text:span text:style-name="T38">na užitkarjev položaj</text:span></text:p>
      <text:p text:style-name="P28"><text:span text:style-name="T51"></text:span><text:span text:style-name="T38">ima obligacijsko pravico (nasproti</text:span></text:p>
      <text:p text:style-name="P28"><text:span text:style-name="T38">zakupodajalcu)</text:span></text:p>
      <text:p text:style-name="P28"><text:span text:style-name="T51"></text:span><text:span text:style-name="T38">plodove pridobiva z zakupodajalčevim</text:span></text:p>
      <text:p text:style-name="P28"><text:span text:style-name="T38">(tihim) soglasjem</text:span></text:p>
      <text:p text:style-name="P28"><text:span text:style-name="T51"></text:span><text:span text:style-name="T38">prodaja zakupljenega zemljišča: kupec</text:span></text:p>
      <text:p text:style-name="P28"><text:span text:style-name="T38">lahko prežene zakupnika</text:span></text:p>
      <text:p text:style-name="P28"><text:span text:style-name="T111">2. Locatio conductio operarum </text:span><text:span text:style-name="T38">(delovna pogodba ali službena) </text:span><text:span text:style-name="T145"></text:span><text:span text:style-name="T146">manj pomembna</text:span></text:p>
      <text:p text:style-name="P28"><text:span text:style-name="T38">Delovna pogodba je sklenjena, ko se delodajalec (</text:span><text:span text:style-name="T83">conductor</text:span><text:span text:style-name="T38">) in delavec (</text:span><text:span text:style-name="T83">locator</text:span><text:span text:style-name="T38">) sporazumeta o tem, da bo</text:span></text:p>
      <text:p text:style-name="P28"><text:span text:style-name="T38">delavec prepustil delodajalcu uporabljanje svoje delovne sile (ponavadi: težaška in nižja dela), od njega pa</text:span></text:p>
      <text:p text:style-name="P28"><text:span text:style-name="T38">bo prejel plačilo v denarju. Locator mora delati, kot je dogovorjeno. Odgovoren je za vsako krivdo (tudi za</text:span></text:p>
      <text:p text:style-name="P28"><text:span text:style-name="T38">škodo, ki jo je povzročil, ker je nevešč).</text:span></text:p>
      <text:p text:style-name="P28"><text:span text:style-name="T88">jasna rz</text:span></text:p>
      <text:p text:style-name="P28"><text:span text:style-name="T54">117</text:span></text:p>
      <text:p text:style-name="P28"><text:span text:style-name="T31">Rimsko pravo</text:span></text:p>
      <text:p text:style-name="P28"><text:span text:style-name="T38">Zaradi velikega števila sužnjev in osvobojencev so imele te pogodbe v Rimu razmeroma majhen pomen. Ker</text:span></text:p>
      <text:p text:style-name="P28"><text:span text:style-name="T38">so opravila zdravnikov, odvetnikov, učiteljev ipd. pojmovali kot izvrševanje mandatne pogodbe, so ostala</text:span></text:p>
      <text:p text:style-name="P28"><text:span text:style-name="T38">predmet delovnih pogodb samo težaška in nižja dela.</text:span></text:p>
      <text:p text:style-name="P28"><text:span text:style-name="T111">3. Locatio conductio operis </text:span><text:span text:style-name="T38">(pogodba o delu ali delovršna ali podjetniška)</text:span></text:p>
      <text:p text:style-name="P28"><text:span text:style-name="T38">Pogodba o delu je sklenjena, ko se naročnik (</text:span><text:span text:style-name="T83">locator</text:span><text:span text:style-name="T38">) in podjetnik (</text:span><text:span text:style-name="T83">conductor</text:span><text:span text:style-name="T38">) dogovorita, da bo podjetnik</text:span></text:p>
      <text:p text:style-name="P28"><text:span text:style-name="T38">napravil za naročnika neko delo, ta pa mu bo za to delo plačal določeno nagrado. Tu gre za gospodarski</text:span></text:p>
      <text:p text:style-name="P28"><text:span text:style-name="T38">uspeh, za dokončanje dela (pri delovni pogodbi: za uporabljanje delovne sile), npr. postavitev hiše, prevoz</text:span></text:p>
      <text:p text:style-name="P28"><text:span text:style-name="T38">blaga.</text:span></text:p>
      <text:p text:style-name="P28"><text:span text:style-name="T70">locator </text:span><text:span text:style-name="T38">(ima </text:span><text:span text:style-name="T83">a</text:span><text:span text:style-name="T98">o </text:span><text:span text:style-name="T83">locati)</text:span><text:span text:style-name="T38">: naročnik</text:span></text:p>
      <text:p text:style-name="P28"><text:span text:style-name="T70">conductor </text:span><text:span text:style-name="T38">(ima </text:span><text:span text:style-name="T83">a</text:span><text:span text:style-name="T98">o </text:span><text:span text:style-name="T83">conducti</text:span><text:span text:style-name="T38">) : podjetnik</text:span></text:p>
      <text:p text:style-name="P28"><text:span text:style-name="T38">Klasiki podrobneje razmejujejo pogodbo o delu od kupne pogodbe. Obveljalo je Sabinovo mnenje: za kupno</text:span></text:p>
      <text:p text:style-name="P28"><text:span text:style-name="T38">pogodbo gre, kadar podjetnik priskrbi celotno gradivo, naročnik pa dá samo denar. Če pa podjetnik zgradi</text:span></text:p>
      <text:p text:style-name="P28"><text:span text:style-name="T38">hišo iz svojega gradiva, je to pogodba o delu, kajti naročnik dá stavbišče.</text:span></text:p>
      <text:p text:style-name="P28"><text:span text:style-name="T38">Podjetnik mora prevzeto delo izvršiti, kakor je bilo dogovorjeno in ga mora naročniku pravočasno dobaviti.</text:span></text:p>
      <text:p text:style-name="P28"><text:span text:style-name="T38">Delo mora opraviti sam, kadar je delo odvisno od njegovih osebnih sposobnosti in lastnosti (npr. izdelava</text:span></text:p>
      <text:p text:style-name="P28"><text:span text:style-name="T38">umetnine), drugače pa ima lahko pomočnike, za katere jamči neomejeno. Če lahko dá delo drugemu</text:span></text:p>
      <text:p text:style-name="P28"><text:span text:style-name="T38">podjetniku kot namestniku (npr. tesarska dela pri gradnji hiše), je naročniku odgovoren za skrbnost pri izbiri</text:span></text:p>
      <text:p text:style-name="P28"><text:span text:style-name="T51"></text:span><text:span text:style-name="T83">culpa in eligendo</text:span><text:span text:style-name="T38">.</text:span></text:p>
      <text:p text:style-name="P28"><text:soft-page-break/><text:span text:style-name="T38">Podjetnik je </text:span><text:span text:style-name="T70">odgovoren za vsako krivdo </text:span><text:span text:style-name="T38">(tudi za nespretnost). Glede gradiva, ki ga je dobavil naročnik,</text:span></text:p>
      <text:p text:style-name="P28"><text:span text:style-name="T38">jamčita zaplatnik in pralec perila za varovanje stvari – odgovarjata celo za naključno uničenje, če ga ni</text:span></text:p>
      <text:p text:style-name="P28"><text:span text:style-name="T38">povzročila višja sila. Če je bilo delo končano in še pred izročitvijo uničeno, je načeloma trpel škodo</text:span></text:p>
      <text:p text:style-name="P28"><text:span text:style-name="T38">podjetnik. Vendar je trpel škodo zaradi uničenja naročnik, če je nastala zaradi: elementarnih dogodkov (npr.</text:span></text:p>
      <text:p text:style-name="P28"><text:span text:style-name="T38">potres je porušil zgrajeni del hiše) ali zato, ker je naročnik dobavil slabo gradivo ali ker se je podjetnik po</text:span></text:p>
      <text:p text:style-name="P28"><text:span text:style-name="T38">pogodbi moral držati naročnikovih navodil ali ker je bil naročnik v sprejemni zamudi. Podjetnik se reši</text:span></text:p>
      <text:p text:style-name="P28"><text:span text:style-name="T38">odgovornosti (se </text:span><text:span text:style-name="T83">ekskulpira</text:span><text:span text:style-name="T38">), če dokaže, da se je moral držati navodil naročnika ali če je bil naročnikov</text:span></text:p>
      <text:p text:style-name="P28"><text:span text:style-name="T38">material slab. Podjetnik </text:span><text:span text:style-name="T70">ne odgovarja za višjo silo.</text:span></text:p>
      <text:p text:style-name="P28"><text:span text:style-name="T38">Če je dobavljeno delo imelo napake, je lahko naročnik od podjetnika zahteval, da jih v primernem roku</text:span></text:p>
      <text:p text:style-name="P28"><text:span text:style-name="T38">popravi. Če podjetnik tega ni hotel storiti, je naročnik lahko odstopil od pogodbe ali znižal nagrado. Svoje</text:span></text:p>
      <text:p text:style-name="P28"><text:span text:style-name="T38">zahtevke je naročnik uveljavljal z </text:span><text:span text:style-name="T83">a</text:span><text:span text:style-name="T98">o </text:span><text:span text:style-name="T83">locati</text:span><text:span text:style-name="T38">.</text:span></text:p>
      <text:p text:style-name="P28"><text:span text:style-name="T38">Naročnik je moral dobavljeno blago prevzeti ali odobriti. Morebitne napake je moral v primernem roku</text:span></text:p>
      <text:p text:style-name="P28"><text:span text:style-name="T38">grajati; pozneje je lahko grajal le tiste napake, ki jih ob prevzemu ni mogel opaziti. Za dokončano delo je</text:span></text:p>
      <text:p text:style-name="P28"><text:span text:style-name="T38">moral podjetniku plačati dogovorjeno nagrado. Plačati jo je moral tudi takrat, kadar je neupravičeno odstopil</text:span></text:p>
      <text:p text:style-name="P28"><text:span text:style-name="T38">od pogodbe. Podjetnik ima zoper naročnika </text:span><text:span text:style-name="T83">a</text:span><text:span text:style-name="T98">o </text:span><text:span text:style-name="T83">conducti</text:span><text:span text:style-name="T38">.</text:span></text:p>
      <text:p text:style-name="P28"><text:span text:style-name="T132">? </text:span><text:span text:style-name="T133">IZPIT!</text:span></text:p>
      <text:p text:style-name="P28"><text:span text:style-name="T70">LOCATIO CONDUCTIO OPERIS IRREGULARIS </text:span><text:span text:style-name="T91"></text:span><text:span text:style-name="T92"> </text:span><text:span text:style-name="T38">je podjetniška pogodba, pri kateri </text:span><text:span text:style-name="T70">postane</text:span></text:p>
      <text:p text:style-name="P28"><text:span text:style-name="T70">podjetnik lastnik naročnikovega materiala </text:span><text:span text:style-name="T38">(in odgovarja za naključno uničenje), ki ga lahko porabi zase</text:span></text:p>
      <text:p text:style-name="P28"><text:span text:style-name="T38">(npr. zlato za prstan), obenem pa je dolžan opraviti delo iz enakovrednega materiala (drugo zlato).</text:span></text:p>
      <text:p text:style-name="P28"><text:span text:style-name="T27">Podjetnik mora ponavadi delo opraviti iz naročnikovega gradiva. Stranki pa se lahko drugače dogovorita: naročnik prepusti zlatarju svoje zlato, da mu</text:span></text:p>
      <text:p text:style-name="P28"><text:span text:style-name="T27">napravi prstan. Hkrati mu dovoli, da lahko to zlato porabi zase, prstan pa izdela iz drugega enakovrednega zlata. Tako podjetnik postane lastnik</text:span></text:p>
      <text:p text:style-name="P28"><text:span text:style-name="T27">gradiva in odgovarja za njegovo naključno uničenje. V občem pravu so tako podjetniško pogodbo imenovali </text:span><text:span text:style-name="T31">locatio conductio operis irregularis</text:span><text:span text:style-name="T27">.</text:span></text:p>
      <text:p text:style-name="P28"><text:span text:style-name="T27">Podobne pogodbe so bile pogoste v pomorskem prometu. Lastnik ladje, ki je prevzel prevoz nadomestnih stvari (žito, olje), se je zavezal, da bo na</text:span></text:p>
      <text:p text:style-name="P28"><text:span text:style-name="T27">namembnem kraju izročil naročniku enako količino enakovrstnih stvari (</text:span><text:span text:style-name="T31">tantundem eiusdem generis</text:span><text:span text:style-name="T27">).</text:span></text:p>
      <text:p text:style-name="P28"><text:span text:style-name="T77">Lex Rhodia de iactu </text:span><text:span text:style-name="T91"></text:span><text:span text:style-name="T92"> </text:span><text:span text:style-name="T38">Iz pomorskega prava otoka Rodu je v rimsko pravo prešla določba o porazdelitvi</text:span></text:p>
      <text:p text:style-name="P28"><text:span text:style-name="T38">škode, nastale med pomorsko vožnjo. Če so ladjo, ki je zašla v stisko, rešili iz grozeče nevarnosti s tem, da</text:span></text:p>
      <text:p text:style-name="P28"><text:span text:style-name="T88">jasna rz</text:span></text:p>
      <text:p text:style-name="P28"><text:span text:style-name="T54">118</text:span></text:p>
      <text:p text:style-name="P28"><text:span text:style-name="T31">Rimsko pravo</text:span></text:p>
      <text:p text:style-name="P28"><text:span text:style-name="T38">so </text:span><text:span text:style-name="T70">del ladijskega tovora pometali v morje, </text:span><text:span text:style-name="T38">je smel lastnik tega tovora z </text:span><text:span text:style-name="T83">a</text:span><text:span text:style-name="T98">o </text:span><text:span text:style-name="T83">locati </text:span><text:span text:style-name="T38">zahtevati od kapitana ladje</text:span></text:p>
      <text:p text:style-name="P28"><text:span text:style-name="T38">sorazmerno povračilo škode. Kapitan je moral škodo porazdeliti tako, da so jo sorazmerno trpeli lastnik ladje</text:span></text:p>
      <text:p text:style-name="P28"><text:soft-page-break/><text:span text:style-name="T38">in lastniki tovora. Zoper njih je kapitan imel tožbo iz prevozne pogodbe (</text:span><text:span text:style-name="T83">a</text:span><text:span text:style-name="T98">o </text:span><text:span text:style-name="T83">conducti</text:span><text:span text:style-name="T38">). Poleg tega je lahko</text:span></text:p>
      <text:p text:style-name="P28"><text:span text:style-name="T38">zadržal rešeni tovor, dokler lastniki niso prispevali svojih deležev k nastali škodi.</text:span></text:p>
      <text:p text:style-name="P28"><text:span text:style-name="T68">3/ SOCIETAS (družbena pogodba)</text:span></text:p>
      <text:p text:style-name="P28"><text:span text:style-name="T38">Družbena pogodba je konsenzualni kontrakt, s katerim se dvoje ali več ljudi zaveže, da bodo združili svoje</text:span></text:p>
      <text:p text:style-name="P28"><text:span text:style-name="T38">delo ali premoženje ali oboje, da bi s tem dosegli neko gospodarsko korist. Societas je kontrakt </text:span><text:span text:style-name="T83">bonae fidei</text:span><text:span text:style-name="T38">,</text:span></text:p>
      <text:p text:style-name="P28"><text:span text:style-name="T38">ki povezuje med seboj vse družbenike (</text:span><text:span text:style-name="T83">socii</text:span><text:span text:style-name="T38">) – vsem daje pravice in vsi so zavezani.</text:span></text:p>
      <text:p text:style-name="P28"><text:span text:style-name="T38">Razlika od kvazikontraktne naključne skupnosti: v societas so odnosi med družbeniki urejeni s pogodbo.</text:span></text:p>
      <text:p text:style-name="P28"><text:span text:style-name="T38">Razlika od korporacije: societas ni pravna oseba (so posamezniki).</text:span></text:p>
      <text:p text:style-name="P28"><text:span text:style-name="T70">KORPORACIJA </text:span><text:span text:style-name="T27">(knjiga str. 112) </text:span><text:span text:style-name="T91"></text:span><text:span text:style-name="T92"> </text:span><text:span text:style-name="T38">je družba fizičnih oseb, ki so njeni člani. Skupnost članov je nov pravni</text:span></text:p>
      <text:p text:style-name="P28"><text:span text:style-name="T38">subjekt, ki ima lahko svoje premoženje. Za njeno ustanovitev so potrebni vsaj 3-je člani (</text:span><text:span text:style-name="T83">societas: </text:span><text:span text:style-name="T38">min 2).</text:span></text:p>
      <text:p text:style-name="P28"><text:span text:style-name="T38">Ko je ustanovljena, traja dokler ima vsaj enega člana (ostane ista, tudi če se člani menjajo). Korporacije:</text:span></text:p>
      <text:p text:style-name="P28"><text:span text:style-name="T38">javne, zasebne. Korporacija neha obstajati, kadar sama tako sklene ali ko nima več nobenega člana ali če jo</text:span></text:p>
      <text:p text:style-name="P28"><text:span text:style-name="T38">oblastvo razpusti. Ima svoje premoženje in organe, ki zanjo poslujejo in nastopajo v pravdi. Stvari, ki so</text:span></text:p>
      <text:p text:style-name="P28"><text:span text:style-name="T38">lastnina korporacije, niso ne v lastnini ne v solastnini njenih članov. Samo korporacija lahko toži in je tožena</text:span></text:p>
      <text:p text:style-name="P28"><text:span text:style-name="T38">(ne pa posamezni člani). Ker člani niso solastniki korporacijskega premoženja, ne morejo ob svojem izstopu</text:span></text:p>
      <text:p text:style-name="P28"><text:span text:style-name="T38">zahtevati nobenega izplačila deleža. Člani ne morejo nikoli zahtevati, da naj vi se korporacijsko imetje</text:span></text:p>
      <text:p text:style-name="P28"><text:span text:style-name="T38">razdelilo med njih.</text:span></text:p>
      <text:p text:style-name="P28"><text:span text:style-name="T38">Pravni položaj </text:span><text:span text:style-name="T70">zasebne korporacije </text:span><text:span text:style-name="T38">osvetlimo, če jo primerjamo z družbo (societas), ki po rim. pravu ni</text:span></text:p>
      <text:p text:style-name="P28"><text:span text:style-name="T38">pravna oseba </text:span><text:span text:style-name="T27">(knjiga str. 115, op. 18)</text:span><text:span text:style-name="T38">:</text:span></text:p>
      <text:p text:style-name="P28"><text:span text:style-name="T51"></text:span><text:span text:style-name="T38">obe štejeta več članov, toda družba je tako odvisna od članov (ki so jo ustanovili), da vedno preneha, če</text:span></text:p>
      <text:p text:style-name="P28"><text:span text:style-name="T38">eden umre ali izstopi.</text:span></text:p>
      <text:p text:style-name="P28"><text:span text:style-name="T51"></text:span><text:span text:style-name="T38">družba kot taka nima nobenega premoženja – vse premoženje je ali v solastnini družbenikov, ki imajo na</text:span></text:p>
      <text:p text:style-name="P28"><text:span text:style-name="T38">njej določene miselne deleže, ali pa je last posameznih članov. Zato so lahko le družbeniki (ne pa</text:span></text:p>
      <text:p text:style-name="P28"><text:span text:style-name="T38">družba) toženi zaradi dolgov in lahko tožijo zaradi terjatev.</text:span></text:p>
      <text:p text:style-name="P28"><text:span text:style-name="T51"></text:span><text:span text:style-name="T38">ko se družba razide, se skupno premoženje razdeli med družbenike.</text:span></text:p>
      <text:p text:style-name="P28"><text:span text:style-name="T132">? </text:span><text:span text:style-name="T133">IZPIT: </text:span><text:span text:style-name="T143">Razlika societas – korporacija! </text:span><text:span text:style-name="T140"></text:span></text:p>
      <text:p text:style-name="P28"><text:span text:style-name="T39">S O C I E T A S K O R P O R A C I J A (zasebna)</text:span></text:p>
      <text:p text:style-name="P28"><text:span text:style-name="T88">jasna rz</text:span></text:p>
      <text:p text:style-name="P28"><text:span text:style-name="T54">119</text:span></text:p>
      <text:p text:style-name="P28"><text:span text:style-name="T31">Rimsko pravo</text:span></text:p>
      <text:p text:style-name="P28"><text:span text:style-name="T39">USTANOVITEV:</text:span></text:p>
      <text:p text:style-name="P28"><text:span text:style-name="T39">PRENEHANJE:</text:span></text:p>
      <text:p text:style-name="P28"><text:span text:style-name="T39">PREMOŽENJE:</text:span></text:p>
      <text:p text:style-name="P28"><text:span text:style-name="T39">RAZDELITEV</text:span></text:p>
      <text:p text:style-name="P28"><text:span text:style-name="T39">PREMOŽENJA:</text:span></text:p>
      <text:p text:style-name="P28"><text:span text:style-name="T39">TOŽBE:</text:span></text:p>
      <text:p text:style-name="P28"><text:span text:style-name="T39">PRAVNA OSEBA:</text:span></text:p>
      <text:p text:style-name="P28"><text:soft-page-break/><text:span text:style-name="T38">min 2 osebi</text:span></text:p>
      <text:p text:style-name="P28"><text:span text:style-name="T38">če en član umre ali izstopi</text:span></text:p>
      <text:p text:style-name="P28"><text:span text:style-name="T38">svojega nima (premoženje je v solastnini</text:span></text:p>
      <text:p text:style-name="P28"><text:span text:style-name="T38">družbenikov ali v lasti posameznika)</text:span></text:p>
      <text:p text:style-name="P28"><text:span text:style-name="T38">ko preneha obstajati, se premoženje</text:span></text:p>
      <text:p text:style-name="P28"><text:span text:style-name="T38">razdeli med družbenike</text:span></text:p>
      <text:p text:style-name="P28"><text:span text:style-name="T38">družba ne more tožiti in biti tožena</text:span></text:p>
      <text:p text:style-name="P28"><text:span text:style-name="T39">NE</text:span></text:p>
      <text:p text:style-name="P28"><text:span text:style-name="T38">min 3 osebe</text:span></text:p>
      <text:p text:style-name="P28"><text:span text:style-name="T38">ko ni več nobenega člana (min 1 član,</text:span></text:p>
      <text:p text:style-name="P28"><text:span text:style-name="T38">člani se lahko menjajo)</text:span></text:p>
      <text:p text:style-name="P28"><text:span text:style-name="T38">lahko ima svoje premoženje</text:span></text:p>
      <text:p text:style-name="P28"><text:span text:style-name="T38">premoženje se ne razdeli med člane</text:span></text:p>
      <text:p text:style-name="P28"><text:span text:style-name="T38">samo korporacija lahko toži in je tožena</text:span></text:p>
      <text:p text:style-name="P28"><text:span text:style-name="T38">(ne člani)</text:span></text:p>
      <text:p text:style-name="P28"><text:span text:style-name="T39">DA</text:span></text:p>
      <text:p text:style-name="P28"><text:span text:style-name="T38">VRSTE DRUŽB</text:span></text:p>
      <text:p text:style-name="P28"><text:span text:style-name="T64">a) </text:span><text:span text:style-name="T71">Societas omnium bonorum </text:span><text:span text:style-name="T38">(splošna skupnost vseh dobrin – vesoljna družba): članom je s</text:span></text:p>
      <text:p text:style-name="P28"><text:span text:style-name="T38">sklenitvijo pog. postalo skupno vse, kar so takrat imeli. Obenem so se zavezali, da jim bo skupno tudi</text:span></text:p>
      <text:p text:style-name="P28"><text:span text:style-name="T38">vse, kar bo kdo izmed njih pozneje pridobil – z delom ali po sreči (npr. dediščino, darilo, volilo).</text:span></text:p>
      <text:p text:style-name="P28"><text:span text:style-name="T38">Solastnina je nastala že s samo sklenitvijo pogodbe </text:span><text:span text:style-name="T51"></text:span><text:span text:style-name="T70">TRADITIO TACITA </text:span><text:span text:style-name="T38">(tiha tradicija) in obsega</text:span></text:p>
      <text:p text:style-name="P28"><text:span text:style-name="T38">celotno premoženje (aktivno, pasivno – lahko tudi dolgove). Samo obveznosti, ki so izvirale iz deliktov,</text:span></text:p>
      <text:p text:style-name="P28"><text:span text:style-name="T38">niso bile skupne. Te družbe so bile ponavadi le med najožjimi sorodniki in svojci.</text:span></text:p>
      <text:p text:style-name="P28"><text:span text:style-name="T64">b) </text:span><text:span text:style-name="T71">Societas quaestus: </text:span><text:span text:style-name="T38">pridobitna družba, njeno premoženje družbeniki pridobijo samo z delom po</text:span></text:p>
      <text:p text:style-name="P28"><text:span text:style-name="T38">sklenitvi pogodbe (sem ne spada tisto, ker je dobljeno po sreči).</text:span></text:p>
      <text:p text:style-name="P28"><text:span text:style-name="T64">c) </text:span><text:span text:style-name="T71">Societas negotiationis: </text:span><text:span text:style-name="T38">z njo so se družbeniki povezali za izvrševanje trgovine ali obrti. Skupno</text:span></text:p>
      <text:p text:style-name="P28"><text:span text:style-name="T38">premoženje (in tudi dolgovi) služi za opravljanje dol. dejavnosti. Take družbe so ustanavljali bankirji,</text:span></text:p>
      <text:p text:style-name="P28"><text:span text:style-name="T38">prodajalci sužnjev, delavci, ki so prevzemali žetvena dela.</text:span></text:p>
      <text:p text:style-name="P28"><text:span text:style-name="T64">d) </text:span><text:span text:style-name="T71">Societas unius rei: </text:span><text:span text:style-name="T38">najožja, med družbeniki ustanavlja gospodarsko sodelovanje za določen namen</text:span></text:p>
      <text:p text:style-name="P28"><text:span text:style-name="T38">(npr. nakup dragega orodja).</text:span></text:p>
      <text:p text:style-name="P28"><text:span text:style-name="T38">D R U Ž B E N A P O G O D B A</text:span></text:p>
      <text:p text:style-name="P28"><text:span text:style-name="T38">Družbeno pogodbo lahko sklenejo družbeniki brezoblično, s samim soglasjem o njeni vsebini – potrebno je</text:span></text:p>
      <text:p text:style-name="P28"><text:span text:style-name="T38">le, da imajo stranke namen ustanoviti družbo. V praksi so ponavadi sestavili pogodbeno listino. Ob sklenitvi</text:span></text:p>
      <text:p text:style-name="P28"><text:span text:style-name="T38">pogodbe ni bila potrebna navzočnost vseh strank (strankino izjavo je lahko prenesel sel).</text:span></text:p>
      <text:p text:style-name="P28"><text:span text:style-name="T38">Pogodba je lahko omejena s pričetnim ali končnim rokom (v Justinijanovem pravu tudi s pogojem).</text:span></text:p>
      <text:p text:style-name="P28"><text:span text:style-name="T38">Družbenik mora prispevati za družbene namene to, za kar se je zavezal s pogodbo. Včasih je dolžan</text:span></text:p>
      <text:p text:style-name="P28"><text:span text:style-name="T38">prispevati premoženje (denar, stvari, terjatve), včasih delo, včasih oboje. Stvari, ki jih prispeva, prepušča</text:span></text:p>
      <text:p text:style-name="P28"><text:span text:style-name="T38">sodružbenikom:</text:span></text:p>
      <text:p text:style-name="P28"><text:span text:style-name="T51"></text:span><text:span text:style-name="T38">v solastnino (</text:span><text:span text:style-name="T83">quoad sortem</text:span><text:span text:style-name="T38">) </text:span><text:span text:style-name="T51"></text:span><text:span text:style-name="T38">naključno uničenje trpijo vsi družbeniki</text:span></text:p>
      <text:p text:style-name="P28"><text:soft-page-break/><text:span text:style-name="T51"></text:span><text:span text:style-name="T38">samo za rabo (</text:span><text:span text:style-name="T83">quoad usum</text:span><text:span text:style-name="T38">) </text:span><text:span text:style-name="T51"></text:span><text:span text:style-name="T38">naključno uničenje trpi samo lastnik</text:span></text:p>
      <text:p text:style-name="P28"><text:span text:style-name="T38">Pri večini družb nastane solastnina, možne pa so tudi družbe brez solastnine. Kadar posamezni družbenik za</text:span></text:p>
      <text:p text:style-name="P28"><text:span text:style-name="T38">družbo ničesar ne prispeva, je zanj udeležba pri družbi kot darilo (</text:span><text:span text:style-name="T83">donatio</text:span><text:span text:style-name="T38">) drugih družbenikov njemu.</text:span></text:p>
      <text:p text:style-name="P28"><text:span text:style-name="T88">jasna rz</text:span></text:p>
      <text:p text:style-name="P28"><text:span text:style-name="T54">120</text:span></text:p>
      <text:p text:style-name="P28"><text:span text:style-name="T31">Rimsko pravo</text:span></text:p>
      <text:p text:style-name="P28"><text:span text:style-name="T38">Če ima družbenik v družbenih zadevah kak dobiček ali korist, mora to deliti z družbeniki. Enako so drugi</text:span></text:p>
      <text:p text:style-name="P28"><text:span text:style-name="T38">družbeniki dolžni, da z njim delijo izgubo in da mu prispevajo k potroškom, ki jih je imel v družbenih</text:span></text:p>
      <text:p text:style-name="P28"><text:span text:style-name="T38">zadevah (</text:span><text:span text:style-name="T83">communicatio lucri et damni</text:span><text:span text:style-name="T38">).</text:span></text:p>
      <text:p text:style-name="P28"><text:span text:style-name="T38">Če družbena pogodba ne določa drugače, so deleži posameznih družbenikov enaki pri dobičku in izgubi, ne</text:span></text:p>
      <text:p text:style-name="P28"><text:span text:style-name="T38">glede na to, kolikšni so njihovi prispevki. Mogoč je tudi dogovor, da nekateri družbeniki niso udeleženi pri</text:span></text:p>
      <text:p text:style-name="P28"><text:span text:style-name="T38">izgubi. Nična pa je pogodba, pri kateri bi bil posamezni družbenik deležen samo izgube, ne pa tudi dobička</text:span></text:p>
      <text:p text:style-name="P28"><text:span text:style-name="T38">(taka družba je: </text:span><text:span text:style-name="T83">societas leonina</text:span><text:span text:style-name="T38">).</text:span></text:p>
      <text:p text:style-name="P28"><text:span text:style-name="T39">COMMUNICATIO LUCRI ET DAMNI </text:span><text:span text:style-name="T91"></text:span><text:span text:style-name="T92"> </text:span><text:span text:style-name="T38">družbeniki si delijo dobiček in izgubo</text:span></text:p>
      <text:p text:style-name="P28"><text:span text:style-name="T39">SOCIETAS LEONINA </text:span><text:span text:style-name="T38">(levja družba) </text:span><text:span text:style-name="T91"></text:span><text:span text:style-name="T92"> </text:span><text:span text:style-name="T38">ni bila dopustna – nična je bila pogodba, po kateri bi bil posamezni</text:span></text:p>
      <text:p text:style-name="P28"><text:span text:style-name="T38">družbenik deležen samo izgube, ne pa tudi dobička.</text:span></text:p>
      <text:p text:style-name="P28"><text:span text:style-name="T38">Ker s sklenitvijo družbene pogodbe in z ustanovitvijo družbe ne nastane nobena pravna oseba, so samo</text:span></text:p>
      <text:p text:style-name="P28"><text:span text:style-name="T38">družbeniki subjekti pravic in dolžnosti. Premoženje, s katerim razpolagajo družbeniki, je lastnina</text:span></text:p>
      <text:p text:style-name="P28"><text:span text:style-name="T38">posameznih družbenikov ali je v solastnini vseh družbenikov. Družba nima posebnega družbenega</text:span></text:p>
      <text:p text:style-name="P28"><text:span text:style-name="T38">premoženja (drugače kot je to pri pravni osebi). Ni direktnega zastopanja pri družbenih zadevah.</text:span></text:p>
      <text:p text:style-name="P28"><text:span text:style-name="T70">Zunanje razmerje: </text:span><text:span text:style-name="T38">načeloma posluje in sklepa pravne posle z nedružbeniki posamezni družbenik, ki</text:span></text:p>
      <text:p text:style-name="P28"><text:span text:style-name="T38">postane iz sklenjenih poslov sam upravičen in zavezan. Koristi drugih družbenikov mora varovati kot</text:span></text:p>
      <text:p text:style-name="P28"><text:span text:style-name="T38">mandatar ali kot poslovodja brez naročila (</text:span><text:span text:style-name="T83">negotiorum gestor</text:span><text:span text:style-name="T38">). Če sklenejo pogodbo vsi družbeniki, je vsak</text:span></text:p>
      <text:p text:style-name="P28"><text:span text:style-name="T38">izmed njih zavezan in upravičen za ustrezen del sklenjene obveznosti (če so se zavezali s korealno</text:span></text:p>
      <text:p text:style-name="P28"><text:span text:style-name="T38">obligacijo, jamčijo vsi nerazdelno).</text:span></text:p>
      <text:p text:style-name="P28"><text:span text:style-name="T70">Notranje razmerje: </text:span><text:span text:style-name="T38">med seboj so družbeniki vezani po družbeni pogodbi, ki včasih podrobneje določa,</text:span></text:p>
      <text:p text:style-name="P28"><text:span text:style-name="T38">kako se med njimi delita dobiček in izguba (temeljna obveznost: prispevanje).</text:span></text:p>
      <text:p text:style-name="P28"><text:span text:style-name="T39">DILIGENTIA QUAM IN SUIS REBUS </text:span><text:span text:style-name="T38">= ?????</text:span></text:p>
      <text:p text:style-name="P28"><text:span text:style-name="T38">En subjekt (C) je lahko član večih družb.</text:span></text:p>
      <text:p text:style-name="P28"><text:span text:style-name="T38">K O N E C D R U Ž B E</text:span></text:p>
      <text:p text:style-name="P28"><text:span text:style-name="T70">1. Notranji razlogi:</text:span></text:p>
      <text:p text:style-name="P28"><text:span text:style-name="T51"></text:span><text:span text:style-name="T38">ko mine čas, za katerega je bila ustanovljena</text:span></text:p>
      <text:p text:style-name="P28"><text:span text:style-name="T51"></text:span><text:span text:style-name="T38">če je dosežen njen namen</text:span></text:p>
      <text:p text:style-name="P28"><text:span text:style-name="T51"></text:span><text:span text:style-name="T38">če je njen predmet uničen</text:span></text:p>
      <text:p text:style-name="P28"><text:span text:style-name="T51"></text:span><text:span text:style-name="T38">če se izpolni razvezni pogoj, pod katerim je bila ustanovljena</text:span></text:p>
      <text:p text:style-name="P28"><text:soft-page-break/><text:span text:style-name="T70">2. Smrt ali obubožanje družbenika: </text:span><text:span text:style-name="T38">nobena družba ne traja preko več generacij. Če eden umre in preostali</text:span></text:p>
      <text:p text:style-name="P28"><text:span text:style-name="T38">nadaljujejo družbo, je to nova družba (tudi, če vstopi vanjo dedič umrlega družbenika). Če dedič ne vstopi v</text:span></text:p>
      <text:p text:style-name="P28"><text:span text:style-name="T38">družbo, podeduje terjatve in jamči za dolgove, ki so nastali za zapustnika do njegove smrti (na ta način je</text:span></text:p>
      <text:p text:style-name="P28"><text:span text:style-name="T38">dedič lahko postal pravdna stranka v </text:span><text:span text:style-name="T83">a</text:span><text:span text:style-name="T98">o </text:span><text:span text:style-name="T83">pro socio</text:span><text:span text:style-name="T38">).</text:span></text:p>
      <text:p text:style-name="P28"><text:span text:style-name="T70">3. Capitis deminutio:</text:span></text:p>
      <text:p text:style-name="P28"><text:span text:style-name="T64">a) </text:span><text:span text:style-name="T83">capitis deminutio maxima, media </text:span><text:span text:style-name="T51"></text:span><text:span text:style-name="T38">konec po klasičnem in Justinijanovem pravu</text:span></text:p>
      <text:p text:style-name="P28"><text:span text:style-name="T88">jasna rz</text:span></text:p>
      <text:p text:style-name="P28"><text:span text:style-name="T54">121</text:span></text:p>
      <text:p text:style-name="P28"><text:span text:style-name="T64">A: Socii mei socius meus socius non est.</text:span></text:p>
      <text:p text:style-name="P28"><text:span text:style-name="T38">Družbenik (D) mojega (C) družbenika ni moj (A)</text:span></text:p>
      <text:p text:style-name="P28"><text:span text:style-name="T38">družbenik.</text:span></text:p>
      <text:p text:style-name="P28"><text:span text:style-name="T38">A C</text:span></text:p>
      <text:p text:style-name="P28"><text:span text:style-name="T38">B</text:span></text:p>
      <text:p text:style-name="P28"><text:span text:style-name="T38">D</text:span></text:p>
      <text:p text:style-name="P28"><text:span text:style-name="T38">E</text:span></text:p>
      <text:p text:style-name="P28"><text:span text:style-name="T31">Rimsko pravo</text:span></text:p>
      <text:p text:style-name="P28"><text:span text:style-name="T64">b) </text:span><text:span text:style-name="T83">capitis deminutio minima </text:span><text:span text:style-name="T51"></text:span><text:span text:style-name="T38">konec po klasičnem pravu; z družbenikom, ki jo je utrpel, pa lahko</text:span></text:p>
      <text:p text:style-name="P28"><text:span text:style-name="T38">družbeniki sklenejo novo družbeno pogodbo</text:span></text:p>
      <text:p text:style-name="P28"><text:span text:style-name="T44">capitis deminutio maxima </text:span><text:span text:style-name="T40"></text:span><text:span text:style-name="T39">če je Rimljan izgubil prostost, državljanstvo, agnatsko pripadnost</text:span></text:p>
      <text:p text:style-name="P28"><text:span text:style-name="T44">capitis deminutio media </text:span><text:span text:style-name="T40"></text:span><text:span text:style-name="T39">če je Rimljan izgubil državljanstvo</text:span></text:p>
      <text:p text:style-name="P28"><text:span text:style-name="T44">capitis deminutio minima </text:span><text:span text:style-name="T40"></text:span><text:span text:style-name="T39">če je Rimljan izstopil iz svoje agnatske rodbine</text:span></text:p>
      <text:p text:style-name="P28"><text:span text:style-name="T70">4. Odpoved (</text:span><text:span text:style-name="T85">renuntiatio</text:span><text:span text:style-name="T70">): </text:span><text:span text:style-name="T38">vsak družbenik lahko razdre družbo s tem, da jo odpove. Dogovor, da se družba</text:span></text:p>
      <text:p text:style-name="P28"><text:span text:style-name="T38">ne sme razdreti, je neveljaven. Njegova odpoved ne sme nasprotovati dobri veri in poštenju (jamči za škodo,</text:span></text:p>
      <text:p text:style-name="P28"><text:span text:style-name="T38">ki jo je ostalim povzročil z odpovedjo – družbeniki bodo svoje zahtevke zoper njega uveljavljali z </text:span><text:span text:style-name="T83">a</text:span><text:span text:style-name="T98">o </text:span><text:span text:style-name="T83">pro</text:span></text:p>
      <text:p text:style-name="P28"><text:span text:style-name="T83">socio</text:span><text:span text:style-name="T38">).</text:span></text:p>
      <text:p text:style-name="P28"><text:span text:style-name="T70">5. Actio pro socio: </text:span><text:span text:style-name="T38">z njo lahko vsak družbenik uveljavlja svoje pravice iz družbene pogodbe nasproti</text:span></text:p>
      <text:p text:style-name="P28"><text:span text:style-name="T38">sodružbenikom. S tožbo lahko: zahteva vplačilo prispevkov (ki jih je dolžan plačati posamezni družbenik),</text:span></text:p>
      <text:p text:style-name="P28"><text:span text:style-name="T38">terja delitev dobička in izgube, povrnitev potroškov in povračilo škode. Ta tožba je skrajno sredstvo </text:span><text:span text:style-name="T51"></text:span></text:p>
      <text:p text:style-name="P28"><text:span text:style-name="T38">obsojenega družbenika zadane </text:span><text:span text:style-name="T83">infamija</text:span><text:span text:style-name="T38">, družba pa preneha. Vendar pa prejšnja osebna povezanost med</text:span></text:p>
      <text:p text:style-name="P28"><text:span text:style-name="T38">družbeniki vpliva na obsodbo </text:span><text:span text:style-name="T51"></text:span><text:span text:style-name="T38">družbenik je obsojen le na to, kar lahko stori (</text:span><text:span text:style-name="T85">beneficium competentiae</text:span><text:span text:style-name="T38">)</text:span></text:p>
      <text:p text:style-name="P28"><text:span text:style-name="T38">tako, da mu ostane vsaj najnujnejše za življenje. Ker formula za </text:span><text:span text:style-name="T83">a</text:span><text:span text:style-name="T98">o </text:span><text:span text:style-name="T83">pro socio </text:span><text:span text:style-name="T38">ne omenja prisoditve</text:span></text:p>
      <text:p text:style-name="P28"><text:span text:style-name="T38">(</text:span><text:span text:style-name="T83">adiudicatio</text:span><text:span text:style-name="T38">), z njo ni bilo mogoče razdeliti solastnine. Če so želeli to doseči, so morali družbeniki naperiti</text:span></text:p>
      <text:p text:style-name="P28"><text:span text:style-name="T83">a</text:span><text:span text:style-name="T98">o </text:span><text:span text:style-name="T83">communi dividundo</text:span><text:span text:style-name="T38">. Z njo so lahko tudi sporazumno razdrli družbeno skupnost in si razdelili skupno</text:span></text:p>
      <text:p text:style-name="P28"><text:span text:style-name="T38">imetje, ne da bi komu grozila infamija.</text:span></text:p>
      <text:p text:style-name="P28"><text:span text:style-name="T70">A</text:span><text:span text:style-name="T97">O </text:span><text:span text:style-name="T70">COMMUNI DIVIDUNDO </text:span><text:span text:style-name="T91"></text:span><text:span text:style-name="T92"> </text:span><text:span text:style-name="T38">za </text:span><text:span text:style-name="T70">razdelitev solastnine; </text:span><text:span text:style-name="T38">s tožbo so družbeniki sporazumno razdrli</text:span></text:p>
      <text:p text:style-name="P28"><text:span text:style-name="T38">družbeno skupnost in si razdelili skupno imetje, ne da bi komu grozila infamija; </text:span><text:span text:style-name="T29">družba preneha.</text:span></text:p>
      <text:p text:style-name="P28"><text:span text:style-name="T38">P O S E B N O S T I N E K A T E R I H T O Ž B</text:span></text:p>
      <text:p text:style-name="P28"><text:soft-page-break/><text:span text:style-name="T64">a) </text:span><text:span text:style-name="T83">societas venaliciariorum </text:span><text:span text:style-name="T38">– družbe prodajalcev sužnjev: kupec sužnja je smel za vse napake (pravne,</text:span></text:p>
      <text:p text:style-name="P28"><text:span text:style-name="T38">stvarne) tožiti prodajalca (ne vse družbenike!)</text:span></text:p>
      <text:p text:style-name="P28"><text:span text:style-name="T64">b) </text:span><text:span text:style-name="T83">societas argentariorum </text:span><text:span text:style-name="T38">– družbe bankirjev</text:span></text:p>
      <text:p text:style-name="P28"><text:span text:style-name="T64">c) </text:span><text:span text:style-name="T83">societas vectigalis </text:span><text:span text:style-name="T38">– družbe davčnih zakupnikov: možen je bil dogovor, da na mesto umrlega družbenika</text:span></text:p>
      <text:p text:style-name="P28"><text:span text:style-name="T38">vstopi njegov dedič (Rimljani so oddajali davke v zakup).</text:span></text:p>
      <text:p text:style-name="P28"><text:span text:style-name="T68">4/ MANDATUM (mandat, naročilo)</text:span></text:p>
      <text:p text:style-name="P28"><text:span text:style-name="T38">je konsenzualni kontrakt </text:span><text:span text:style-name="T83">bonae fidei</text:span><text:span text:style-name="T38">, ki nastane s tem, da mandant (naročitelj) naloži mandatarju</text:span></text:p>
      <text:p text:style-name="P28"><text:span text:style-name="T38">(prevzemniku naročila), da zanj </text:span><text:span text:style-name="T70">neodplačno opravi neki dejanski ali pravni posel, </text:span><text:span text:style-name="T38">in mandatar to</text:span></text:p>
      <text:p text:style-name="P28"><text:span text:style-name="T38">prevzame. Če bi bil mandat dogovorjen odplačno, bi bila to najemna ali podjetniška pogodba. Mandant pa je</text:span></text:p>
      <text:p text:style-name="P28"><text:span text:style-name="T38">lahko prostovoljno dal mandatarju nagrado za opravljeno delo. Mandat je bil v navadi med prijatelji.</text:span></text:p>
      <text:p text:style-name="P28"><text:span text:style-name="T38">Uporabljali so ga tudi za vesoljnega oskrbnika (ponavadi je posloval kot osvobojenec). Mandat je slučajno</text:span></text:p>
      <text:p text:style-name="P28"><text:span text:style-name="T38">dvostranska pogodba (</text:span><text:span text:style-name="T83">contractus bilateralis inaequalis</text:span><text:span text:style-name="T38">).</text:span></text:p>
      <text:p text:style-name="P28"><text:span text:style-name="T70">mandant: </text:span><text:span text:style-name="T38">naročitelj</text:span></text:p>
      <text:p text:style-name="P28"><text:span text:style-name="T70">mandatar: </text:span><text:span text:style-name="T38">prevzemnik naročila</text:span></text:p>
      <text:p text:style-name="P28"><text:span text:style-name="T70">Predmet mandata: </text:span><text:span text:style-name="T38">upravljanje vsega mandantovega imetja ali izvršitev posameznega posla (dejanskega,</text:span></text:p>
      <text:p text:style-name="P28"><text:span text:style-name="T38">npr. prenesti pismo ali pravnega, npr. kupiti neko stvar za mandanta).</text:span></text:p>
      <text:p text:style-name="P28"><text:span text:style-name="T70">Ničen mandat: </text:span><text:span text:style-name="T38">če je njegov predmet nekaj nemogočega, nezakonitega ali sramotnega </text:span><text:span text:style-name="T29">ali če je odplačen!</text:span></text:p>
      <text:p text:style-name="P28"><text:span text:style-name="T38">Mandat je lahko v interesu:</text:span></text:p>
      <text:p text:style-name="P28"><text:span text:style-name="T51"></text:span><text:span text:style-name="T38">mandanta</text:span></text:p>
      <text:p text:style-name="P28"><text:span text:style-name="T88">jasna rz</text:span></text:p>
      <text:p text:style-name="P28"><text:span text:style-name="T54">122</text:span></text:p>
      <text:p text:style-name="P28"><text:span text:style-name="T31">Rimsko pravo</text:span></text:p>
      <text:p text:style-name="P28"><text:span text:style-name="T51"></text:span><text:span text:style-name="T38">mandanta in v tujem interesu (lahko delno tudi v mandatarjevem)</text:span></text:p>
      <text:p text:style-name="P28"><text:span text:style-name="T51"></text:span><text:span text:style-name="T38">3. osebe</text:span></text:p>
      <text:p text:style-name="P28"><text:span text:style-name="T38">Mandat ne more biti samo v mandatarjevo korist </text:span><text:span text:style-name="T29">(takrat je mandat odveč in ne nastane nobena obveznost – glej</text:span></text:p>
      <text:p text:style-name="P28"><text:span text:style-name="T29">657. primer)</text:span><text:span text:style-name="T38">.</text:span></text:p>
      <text:p text:style-name="P28"><text:span text:style-name="T38">O B V E Z N O S T I</text:span></text:p>
      <text:p text:style-name="P28"><text:span text:style-name="T39">MANDANT:</text:span></text:p>
      <text:p text:style-name="P28"><text:span text:style-name="T51"></text:span><text:span text:style-name="T38">zoper mandatarja ima </text:span><text:span text:style-name="T85">a</text:span><text:span text:style-name="T99">o </text:span><text:span text:style-name="T85">mandati directa </text:span><text:span text:style-name="T38">za uveljavljanje zahtevkov (če je mandatar obsojen, ga zadane</text:span></text:p>
      <text:p text:style-name="P28"><text:span text:style-name="T38">infamija)</text:span></text:p>
      <text:p text:style-name="P28"><text:span text:style-name="T51"></text:span><text:span text:style-name="T38">mandatarju je odgovoren za vsako krivdo (</text:span><text:span text:style-name="T83">culpa omnis</text:span><text:span text:style-name="T38">)</text:span></text:p>
      <text:p text:style-name="P28"><text:span text:style-name="T51"></text:span><text:span text:style-name="T38">mandatarju mora povrniti vse potroške, ki jih je imel z izvršitvijo naročila (npr. plačal je kupnino)</text:span></text:p>
      <text:p text:style-name="P28"><text:span text:style-name="T51"></text:span><text:span text:style-name="T38">mandatarja mora rešiti vseh obveznosti (npr. z novacijo), ki jih je mandatar zanj prevzel (npr. za</text:span></text:p>
      <text:p text:style-name="P28"><text:span text:style-name="T38">mandanta je najel posojilo, pri tem je kot posredni zastopnik postal zavezan samo mandatar)</text:span></text:p>
      <text:p text:style-name="P28"><text:span text:style-name="T51"></text:span><text:span text:style-name="T38">mandatarju mora povrniti škodo (ne naključno nastale škode!), ki jo je imel zaradi izvršitve mandata</text:span></text:p>
      <text:p text:style-name="P28"><text:span text:style-name="T39">MANDATAR:</text:span></text:p>
      <text:p text:style-name="P28"><text:span text:style-name="T51"></text:span><text:span text:style-name="T38">zoper mandanta ima </text:span><text:span text:style-name="T85">a</text:span><text:span text:style-name="T99">o </text:span><text:span text:style-name="T85">mandati contraria </text:span><text:span text:style-name="T38">za uveljavljanje svojih zahtevkov</text:span></text:p>
      <text:p text:style-name="P28"><text:span text:style-name="T51"></text:span><text:span text:style-name="T38">naročilo mora vestno in skrbno izvršiti</text:span></text:p>
      <text:p text:style-name="P28"><text:soft-page-break/><text:span text:style-name="T51"></text:span><text:span text:style-name="T38">odgovarja za vsako krivdo (torej tudi za </text:span><text:span text:style-name="T83">culpa levis</text:span><text:span text:style-name="T38">, Justinijan), čeprav nima od mandata nobene koristi</text:span></text:p>
      <text:p text:style-name="P28"><text:span text:style-name="T51"></text:span><text:span text:style-name="T38">mandantu mora podati obračun o izpolnitvi mandata (vse, kar je pri tem pridobil, mora izročiti ali</text:span></text:p>
      <text:p text:style-name="P28"><text:span text:style-name="T38">odstopiti /terjatve/ mandantu)</text:span></text:p>
      <text:p text:style-name="P28"><text:span text:style-name="T70">Izjema od </text:span><text:span text:style-name="T49">UTILITETNEGA NAČELA </text:span><text:span text:style-name="T70">: čeprav mandatar od posla nima koristi, odgovarja za vsako krivdo</text:span></text:p>
      <text:p text:style-name="P28"><text:span text:style-name="T70">(naklep, veliko in malo malomarnost)!</text:span></text:p>
      <text:p text:style-name="P28"><text:span text:style-name="T38">Načeloma mora mandant povrniti škodo, ki jo je utrpel mandatar zaradi izvrševanja mandata, ne pa ob priliki</text:span></text:p>
      <text:p text:style-name="P28"><text:span text:style-name="T38">izvrševanja mandata. Primer:</text:span></text:p>
      <text:p text:style-name="P28"><text:span text:style-name="T51"></text:span><text:span text:style-name="T38">A prosi B-ja, da ga pelje na hrib</text:span></text:p>
      <text:p text:style-name="P28"><text:span text:style-name="T51"></text:span><text:span text:style-name="T38">2 cesti: ena je daljša in boljša, druga pa krajša in slabša</text:span></text:p>
      <text:p text:style-name="P28"><text:span text:style-name="T51"></text:span><text:span text:style-name="T38">če B pelje po slabši cesti </text:span><text:span text:style-name="T51"></text:span><text:span text:style-name="T38">trpi poškodbe vozila sam</text:span></text:p>
      <text:p text:style-name="P28"><text:span text:style-name="T51"></text:span><text:span text:style-name="T38">če A prosi B-ja, da ga pelje po slabši cesti </text:span><text:span text:style-name="T51"></text:span><text:span text:style-name="T38">A nosi stroške popravila vozila</text:span></text:p>
      <text:p text:style-name="P28"><text:span text:style-name="T38">Viri omenjajo razne primere, ko </text:span><text:span text:style-name="T70">mandatar izpolni naročilo delno drugače, </text:span><text:span text:style-name="T38">kot mu je bilo naročeno.</text:span></text:p>
      <text:p text:style-name="P28"><text:span text:style-name="T38">Primeri:</text:span></text:p>
      <text:p text:style-name="P28"><text:span text:style-name="T51"></text:span><text:span text:style-name="T38">Mandatarju je naročeno, da kupi hišo </text:span><text:span text:style-name="T83">a</text:span><text:span text:style-name="T38">, on pa kupi hišo </text:span><text:span text:style-name="T83">b</text:span><text:span text:style-name="T38">, ki je bila zelo ugodno naprodaj </text:span><text:span text:style-name="T51"></text:span><text:span text:style-name="T38">naročila ni</text:span></text:p>
      <text:p text:style-name="P28"><text:span text:style-name="T38">izpolnil, hišo </text:span><text:span text:style-name="T83">b </text:span><text:span text:style-name="T38">je kupil zase.</text:span></text:p>
      <text:p text:style-name="P28"><text:span text:style-name="T51"></text:span><text:span text:style-name="T38">Mandatarju je naročeno, naj prevzame poroštvo za 1/2 dolga, on pa ga prevzame za ves dolg </text:span><text:span text:style-name="T51"></text:span><text:span text:style-name="T38">s</text:span></text:p>
      <text:p text:style-name="P28"><text:span text:style-name="T38">kontraktno tožbo zoper mandanta bo uspel samo glede 1/2 dolga, za drugo polovico pa ostane porok sam.</text:span></text:p>
      <text:p text:style-name="P28"><text:span text:style-name="T51"></text:span><text:span text:style-name="T38">Mandatarju je naročeno, da kupi zemljišče za 100, on pa je kupil za 90 </text:span><text:span text:style-name="T51"></text:span><text:span text:style-name="T38">naročilo je izpolnil ugodneje</text:span></text:p>
      <text:p text:style-name="P28"><text:span text:style-name="T38">(mandat je izpolnil za ugodnejši znesek). Če pa je kupil zemljišče za 150, je mandat izpolnjen za 100.</text:span></text:p>
      <text:p text:style-name="P28"><text:span text:style-name="T38">K O N E C M A N D A T A</text:span></text:p>
      <text:p text:style-name="P28"><text:span text:style-name="T88">jasna rz</text:span></text:p>
      <text:p text:style-name="P28"><text:span text:style-name="T54">123</text:span></text:p>
      <text:p text:style-name="P28"><text:span text:style-name="T31">Rimsko pravo</text:span></text:p>
      <text:p text:style-name="P28"><text:span text:style-name="T51"></text:span><text:span text:style-name="T38">splošni razlogi : izpolnitev, če je postal nemogoč, če je napočil predviden rok ali se izpolnil pogoj, če se</text:span></text:p>
      <text:p text:style-name="P28"><text:span text:style-name="T38">oba pogodbenika tako sporazumeta</text:span></text:p>
      <text:p text:style-name="P28"><text:span text:style-name="T51"></text:span><text:span text:style-name="T38">če mandant prekliče svoje naročilo (</text:span><text:span text:style-name="T83">revocatio</text:span><text:span text:style-name="T38">)</text:span></text:p>
      <text:p text:style-name="P28"><text:span text:style-name="T51"></text:span><text:span text:style-name="T38">če mandatar odpove naročilo (</text:span><text:span text:style-name="T83">renuntiatio</text:span><text:span text:style-name="T38">)</text:span></text:p>
      <text:p text:style-name="P28"><text:span text:style-name="T51"></text:span><text:span text:style-name="T38">če umreta mandant ali mandatar</text:span></text:p>
      <text:p text:style-name="P28"><text:span text:style-name="T38">Če mandant prekliče naročilo ali ga mandatar odpove še preden se je mandat začel izvrševati, ne more</text:span></text:p>
      <text:p text:style-name="P28"><text:span text:style-name="T38">nobena stranka zahtevati odškodnine. Če pa je to bilo ob neugodnem času, ko se mandat deloma že</text:span></text:p>
      <text:p text:style-name="P28"><text:span text:style-name="T38">izpolnjuje, lahko po načelu dobre vere in poštenja druga stranka zahteva povračilo škode.</text:span></text:p>
      <text:p text:style-name="P28"><text:span text:style-name="T38">Smrt mandanta: če zanjo mandatar ne ve in naprej izpolnjuje mandat, sme od mandantovih dedičev zahtevati</text:span></text:p>
      <text:p text:style-name="P28"><text:span text:style-name="T38">povračilo vsega, kar bi mogel od mandanta, če ne bi umrl. Smrt mandatarja: njegovi dediči morajo opraviti</text:span></text:p>
      <text:p text:style-name="P28"><text:span text:style-name="T38">vsaj nujne zadeve. Smrt ene stranke povzroči prenehanje mandata, ne ugasnejo pa terjatve in dolgovi, ki so</text:span></text:p>
      <text:p text:style-name="P28"><text:span text:style-name="T38">že nastali. Dedič umrlega sopogodbenika jih bo lahko iztožil oz. bo zaradi njih obsojen.</text:span></text:p>
      <text:p text:style-name="P28"><text:soft-page-break/><text:span text:style-name="T70">MANDATUM QUALIFICATUM (kreditno naročilo) </text:span><text:span text:style-name="T132">? </text:span><text:span text:style-name="T133">IZPIT!</text:span></text:p>
      <text:p text:style-name="P28"><text:span text:style-name="T38">Mandat so uporabljali tudi za </text:span><text:span text:style-name="T70">ustanovitev poroštva. </text:span><text:span text:style-name="T38">Mandant (A) naroči kot porok mandatarju (B), naj</text:span></text:p>
      <text:p text:style-name="P28"><text:span text:style-name="T38">določenemu prosilcu (C) dá posojilo ali naj dolžniku dovoli odlog plačila. Tak mandat imenujemo kreditno</text:span></text:p>
      <text:p text:style-name="P28"><text:span text:style-name="T38">naročilo.</text:span></text:p>
      <text:p text:style-name="P28"><text:span text:style-name="T126">A </text:span><text:span text:style-name="T38">mandat </text:span><text:span text:style-name="T126">B </text:span><text:span text:style-name="T38">posojilna pog. </text:span><text:span text:style-name="T126">C</text:span></text:p>
      <text:p text:style-name="P28"><text:span text:style-name="T39">MANDANT MANDATAR 3. OSEBA</text:span></text:p>
      <text:p text:style-name="P28"><text:span text:style-name="T39">(upnik) (dolžnik)</text:span></text:p>
      <text:p text:style-name="P28"><text:span text:style-name="T38">Če C ne vrne B-ju (upniku) posojenega zneska, B proti C-ju uporabi tožbo iz posojilne pogodbe: </text:span><text:span text:style-name="T83">a</text:span><text:span text:style-name="T98">o </text:span><text:span text:style-name="T83">certae</text:span></text:p>
      <text:p text:style-name="P28"><text:span text:style-name="T83">creditae pecuniae</text:span><text:span text:style-name="T38">. Če ne pride do plačila, nastane B-ju škoda in zato toži A-ja (poroka) z </text:span><text:span text:style-name="T83">a</text:span><text:span text:style-name="T98">o </text:span><text:span text:style-name="T83">mandati</text:span></text:p>
      <text:p text:style-name="P28"><text:span text:style-name="T83">contraria</text:span><text:span text:style-name="T38">. Poroštvo je subsidiarno:</text:span></text:p>
      <text:p text:style-name="P28"><text:span text:style-name="T51"></text:span><text:span text:style-name="T38">B mora najprej tožiti dolžnika C-ja, nato šele poroka A-ja</text:span></text:p>
      <text:p text:style-name="P28"><text:span text:style-name="T51"></text:span><text:span text:style-name="T38">A ima </text:span><text:span text:style-name="T83">beneficium cedendarum actionum</text:span></text:p>
      <text:p text:style-name="P28"><text:span text:style-name="T38">R A Z L I K E </text:span><text:span text:style-name="T148">(poznati!)</text:span></text:p>
      <text:p text:style-name="P28"><text:span text:style-name="T51"></text:span><text:span text:style-name="T71">a</text:span><text:span text:style-name="T96">o </text:span><text:span text:style-name="T71">certae creditae pecuniae </text:span><text:span text:style-name="T91"></text:span><text:span text:style-name="T92"> </text:span><text:span text:style-name="T38">kadar je bil obljubljen denarni znesek; tožnik, ki je tožil za več, kot je</text:span></text:p>
      <text:p text:style-name="P28"><text:span text:style-name="T38">lahko terjal, je izgubil svojo terjatev v celoti (stipulacijska tožba – verbalni kontrakti).</text:span></text:p>
      <text:p text:style-name="P28"><text:span text:style-name="T51"></text:span><text:span text:style-name="T71">a</text:span><text:span text:style-name="T96">o </text:span><text:span text:style-name="T71">mandati contraria </text:span><text:span text:style-name="T91"></text:span><text:span text:style-name="T92"> </text:span><text:span text:style-name="T38">z njo mandatar uveljavlja svoje zahtevke zoper mandanta (mandatum </text:span><text:span text:style-name="T51"></text:span></text:p>
      <text:p text:style-name="P28"><text:span text:style-name="T38">konsenzualni kontrakti)</text:span></text:p>
      <text:p text:style-name="P28"><text:span text:style-name="T51"></text:span><text:span text:style-name="T71">beneficium cedendarum actionum </text:span><text:span text:style-name="T91"></text:span><text:span text:style-name="T92"> </text:span><text:span text:style-name="T38">šele po Justinijanovem pravu sme mandant (A), ki plača,</text:span></text:p>
      <text:p text:style-name="P28"><text:span text:style-name="T38">zahtevati od mandatarja (B), da mu odstopi svojo tožbo zoper dolžnika (C). Več mandatov ima pravno</text:span></text:p>
      <text:p text:style-name="P28"><text:span text:style-name="T38">dobroto delitve (</text:span><text:span text:style-name="T83">beneficium divisionis</text:span><text:span text:style-name="T38">).</text:span></text:p>
      <text:p text:style-name="P28"><text:span text:style-name="T38">Z mandatom ustanovljeno poroštvo se v mnogih pogledih razlikuje od adpromisijskega.</text:span></text:p>
      <text:p text:style-name="P28"><text:span text:style-name="T39">M A N D A T F I D E I U S I O </text:span><text:span text:style-name="T38">(oblika poroštva pri</text:span></text:p>
      <text:p text:style-name="P28"><text:span text:style-name="T38">adpromissio)</text:span></text:p>
      <text:p text:style-name="P28"><text:span text:style-name="T51"></text:span><text:span text:style-name="T38">kot konsenzualni kontrakt se sklene lahko med </text:span><text:span text:style-name="T51"></text:span><text:span text:style-name="T38">kot verbalni kontrakt se sklene med navzočima</text:span></text:p>
      <text:p text:style-name="P28"><text:span text:style-name="T88">jasna rz</text:span></text:p>
      <text:p text:style-name="P28"><text:span text:style-name="T54">124</text:span></text:p>
      <text:p text:style-name="P28"><text:span text:style-name="T31">Rimsko pravo</text:span></text:p>
      <text:p text:style-name="P28"><text:span text:style-name="T38">odsotnimi (pismo, sel) </text:span><text:span text:style-name="T55"></text:span><text:span text:style-name="T38">brezoblično</text:span></text:p>
      <text:p text:style-name="P28"><text:span text:style-name="T51"></text:span><text:span text:style-name="T38">mandatarjeve tožbe zoper mandanta ne ovira</text:span></text:p>
      <text:p text:style-name="P28"><text:span text:style-name="T38">litiskontestacija, ki jo je mandatar opravil z</text:span></text:p>
      <text:p text:style-name="P28"><text:span text:style-name="T38">dolžnikom</text:span></text:p>
      <text:p text:style-name="P28"><text:span text:style-name="T51"></text:span><text:span text:style-name="T38">je </text:span><text:span text:style-name="T83">bonae fidei</text:span></text:p>
      <text:p text:style-name="P28"><text:span text:style-name="T51"></text:span><text:span text:style-name="T38">mandatar mora najprej tožiti svojega dolžnika,</text:span></text:p>
      <text:p text:style-name="P28"><text:span text:style-name="T38">samo primanjklaj sme izterjati od poroka</text:span></text:p>
      <text:p text:style-name="P28"><text:span text:style-name="T38">(mandanta)</text:span></text:p>
      <text:p text:style-name="P28"><text:span text:style-name="T51"></text:span><text:span text:style-name="T38">mandatar mora mandantu prepustiti vse varščine</text:span></text:p>
      <text:p text:style-name="P28"><text:span text:style-name="T38">(npr. zastave) in mu je odgovoren, če se katera</text:span></text:p>
      <text:p text:style-name="P28"><text:span text:style-name="T38">izgubi po njegovi krivdi</text:span></text:p>
      <text:p text:style-name="P28"><text:span text:style-name="T51"></text:span><text:span text:style-name="T38">mandant je ostal odgovoren za dolg</text:span></text:p>
      <text:p text:style-name="P28"><text:span text:style-name="T38">mladoletnega dolžnika, ki je dosegel vrnitev v</text:span></text:p>
      <text:p text:style-name="P28"><text:span text:style-name="T38">prejšnje stanje</text:span></text:p>
      <text:p text:style-name="P28"><text:span text:style-name="T51"></text:span><text:span text:style-name="T38">mandantova ali mandatarjeva smrt ukine mandat</text:span></text:p>
      <text:p text:style-name="P28"><text:span text:style-name="T38">(tudi če še ni bil izpolnjen)</text:span></text:p>
      <text:p text:style-name="P28"><text:soft-page-break/><text:span text:style-name="T38">strankama </text:span><text:span text:style-name="T55"></text:span><text:span text:style-name="T38">oblično</text:span></text:p>
      <text:p text:style-name="P28"><text:span text:style-name="T51"></text:span><text:span text:style-name="T38">je </text:span><text:span text:style-name="T83">stricti iuris</text:span></text:p>
      <text:p text:style-name="P28"><text:span text:style-name="T51"></text:span><text:span text:style-name="T38">upnik toži dolžnika ali poroka (ko sklene</text:span></text:p>
      <text:p text:style-name="P28"><text:span text:style-name="T38">litiskontestacijo z enim, postane drugi prost)</text:span></text:p>
      <text:p text:style-name="P28"><text:span text:style-name="T51"></text:span><text:span text:style-name="T38">fidejusor mora prepustiti samo obstoječe</text:span></text:p>
      <text:p text:style-name="P28"><text:span text:style-name="T38">varščine</text:span></text:p>
      <text:p text:style-name="P28"><text:span text:style-name="T51"></text:span><text:span text:style-name="T38">fidejusor je odgovoren zanj le, če je vedel, da</text:span></text:p>
      <text:p text:style-name="P28"><text:span text:style-name="T38">je dolžnik minor</text:span></text:p>
      <text:p text:style-name="P28"><text:span text:style-name="T128">P A K T I – P A C T A</text:span></text:p>
      <text:p text:style-name="P28"><text:span text:style-name="T38">Pactum je tista pogodba, ki ni kontrakt in zato po civilnem pravu zanjo ni bila predvidena nobena posebna</text:span></text:p>
      <text:p text:style-name="P28"><text:span text:style-name="T38">akcija (tožba). Rimsko pravo med pakte ne prišteva javnih obljub.</text:span></text:p>
      <text:p text:style-name="P28"><text:span text:style-name="T38">Na podlagi pakta je pretor dovoljeval tožencu ekscepcijo, ki jo je uvrstil v tožbeno formulo </text:span><text:span text:style-name="T51"></text:span><text:span text:style-name="T38">zato je bil</text:span></text:p>
      <text:p text:style-name="P28"><text:span text:style-name="T38">tožnik s svojo tožbo zavrnjen, čeprav bi po civilnem pravu moral biti toženec obsojen. Pravilo: pakti ne</text:span></text:p>
      <text:p text:style-name="P28"><text:span text:style-name="T38">nudijo osnove za tožbo, pač pa za ekscepcijo. Rimsko pravo pa je sčasoma omogočilo iztožljivost mnogih</text:span></text:p>
      <text:p text:style-name="P28"><text:span text:style-name="T38">paktov:</text:span></text:p>
      <text:p text:style-name="P28"><text:span text:style-name="T51"></text:span><text:span text:style-name="T83">pacta adiecta </text:span><text:span text:style-name="T38">– po civilnem pravu</text:span></text:p>
      <text:p text:style-name="P28"><text:span text:style-name="T51"></text:span><text:span text:style-name="T83">pacta praetoria </text:span><text:span text:style-name="T38">– po pretorskem pravu</text:span></text:p>
      <text:p text:style-name="P28"><text:span text:style-name="T88">jasna rz</text:span></text:p>
      <text:p text:style-name="P28"><text:span text:style-name="T54">125</text:span></text:p>
      <text:p text:style-name="P28"><text:span text:style-name="T31">Rimsko pravo</text:span></text:p>
      <text:p text:style-name="P28"><text:span text:style-name="T51"></text:span><text:span text:style-name="T83">pacta legitima </text:span><text:span text:style-name="T38">– po postklasičnem pravu</text:span></text:p>
      <text:p text:style-name="P28"><text:span text:style-name="T110">1. PACTA ADIECTA</text:span></text:p>
      <text:p text:style-name="P28"><text:span text:style-name="T38">V kontraktih </text:span><text:span text:style-name="T83">bonae fidei </text:span><text:span text:style-name="T38">lahko stranki podrobno določita vsebino obligacije. Poleg bistvenih sestavin se</text:span></text:p>
      <text:p text:style-name="P28"><text:span text:style-name="T38">sporazumeta tudi o različnih akcidentalnih podrobnostih (</text:span><text:span text:style-name="T39">= nebistvenih, stranskih</text:span><text:span text:style-name="T38">). Take določbe so pravzaprav</text:span></text:p>
      <text:p text:style-name="P28"><text:span text:style-name="T38">posebne pogodbe in jih imenujemo </text:span><text:span text:style-name="T83">pacta adiecta</text:span><text:span text:style-name="T38">. Primer: kupec in prodajalec se dogovorita, da se bo</text:span></text:p>
      <text:p text:style-name="P28"><text:span text:style-name="T38">kupnina plačala čez pol leta in da se bo do takrat obrestovala. Če so ti pakti sklenjeni:</text:span></text:p>
      <text:p text:style-name="P28"><text:span text:style-name="T51"></text:span><text:span text:style-name="T38">obenem s kontraktom </text:span><text:span text:style-name="T83">bonae fidei </text:span><text:span text:style-name="T51"></text:span><text:span text:style-name="T38">so postali njegova sestavina in so iztožljivi s kontraktno tožbo.</text:span></text:p>
      <text:p text:style-name="P28"><text:span text:style-name="T38">Sodnik jih mora upoštevati po načelih dobre vere in poštenja, čeprav niso izrecno omenjeni v nobenem</text:span></text:p>
      <text:p text:style-name="P28"><text:span text:style-name="T38">tožbenem obrazcu.</text:span></text:p>
      <text:p text:style-name="P28"><text:span text:style-name="T51"></text:span><text:span text:style-name="T38">pozneje </text:span><text:span text:style-name="T51"></text:span><text:span text:style-name="T38">so načeloma nudili osnovo samo za ekscepcijo. Iztožljivi so bili le, če so zmanjševali</text:span></text:p>
      <text:p text:style-name="P28"><text:span text:style-name="T38">dolžnikovo obveznost (ne pa, če so jo povečevali).</text:span></text:p>
      <text:p text:style-name="P28"><text:span text:style-name="T38">Največ paktov so stranke sklepale v zvezi s kupno pogodbo:</text:span></text:p>
      <text:p text:style-name="P28"><text:span text:style-name="T38">a) </text:span><text:span text:style-name="T70">pridržek rešilnega nakupa </text:span><text:span text:style-name="T38">(</text:span><text:span text:style-name="T83">pactum de retro emendo</text:span><text:span text:style-name="T38">) </text:span><text:span text:style-name="T91"></text:span><text:span text:style-name="T92"> </text:span><text:span text:style-name="T38">prodajalec sme prodano stvar do določenega</text:span></text:p>
      <text:p text:style-name="P28"><text:span text:style-name="T38">dne kupiti nazaj, ponavadi za isto ceno.</text:span></text:p>
      <text:p text:style-name="P28"><text:span text:style-name="T38">b) </text:span><text:span text:style-name="T70">pridržek povratne prodaje </text:span><text:span text:style-name="T38">(</text:span><text:span text:style-name="T83">pactum de retro vendendo</text:span><text:span text:style-name="T38">) </text:span><text:span text:style-name="T91"></text:span><text:span text:style-name="T92"> </text:span><text:span text:style-name="T38">kupec sme kupljeno stvar prodati nazaj</text:span></text:p>
      <text:p text:style-name="P28"><text:span text:style-name="T38">prodajalcu za isto ceno. Prodajalec si je lahko izgovoril predkupno pravico, da je lahko stvar za isto</text:span></text:p>
      <text:p text:style-name="P28"><text:span text:style-name="T38">ceno kupil nazaj, če bi jo kupec hotel prodati tretjemu.</text:span></text:p>
      <text:p text:style-name="P28"><text:span text:style-name="T38">c) </text:span><text:span text:style-name="T70">kup na poskušnjo </text:span><text:span text:style-name="T38">(</text:span><text:span text:style-name="T83">pactum displicentiae</text:span><text:span text:style-name="T38">) </text:span><text:span text:style-name="T91"></text:span><text:span text:style-name="T92"> </text:span><text:span text:style-name="T38">kupec lahko razdre pogodbo, če v dogovorjenem roku</text:span></text:p>
      <text:p text:style-name="P28"><text:soft-page-break/><text:span text:style-name="T38">izjavi, da mu kupljena stvar ni všeč. Pakt je bil ponavadi formuliran kot resolutivni pogoj, včasih tudi</text:span></text:p>
      <text:p text:style-name="P28"><text:span text:style-name="T38">kot suspenzivni. Ta pakt so uporabljali predvsem pri kupnih pogodbah o sužnjih, konjih ali zemljiščih.</text:span></text:p>
      <text:p text:style-name="P28"><text:span text:style-name="T38">d) </text:span><text:span text:style-name="T70">razdorni dogovor </text:span><text:span text:style-name="T38">(</text:span><text:span text:style-name="T83">lex commissoria</text:span><text:span text:style-name="T38">) </text:span><text:span text:style-name="T91"></text:span><text:span text:style-name="T92"> </text:span><text:span text:style-name="T38">prodajalec lahko razdre pogodbo, če mu kupec pravočasno ne</text:span></text:p>
      <text:p text:style-name="P28"><text:span text:style-name="T38">plača kupnine. V tem primeru ni dolžan vrniti kupcu že plačanega dela kupnine.</text:span></text:p>
      <text:p text:style-name="P28"><text:span text:style-name="T38">e) </text:span><text:span text:style-name="T70">dogovor boljšega kupca </text:span><text:span text:style-name="T38">(</text:span><text:span text:style-name="T83">in diem addictio</text:span><text:span text:style-name="T38">) </text:span><text:span text:style-name="T91"></text:span><text:span text:style-name="T92"> </text:span><text:span text:style-name="T38">prodajalec lahko razdre pogodbo, če se v določenem</text:span></text:p>
      <text:p text:style-name="P28"><text:span text:style-name="T38">roku oglasi boljši kupec (to presoja prodajalec). Pakt je lahko dogovorjen kot suspenzivni ali kot</text:span></text:p>
      <text:p text:style-name="P28"><text:span text:style-name="T38">resolutivni pogoj.</text:span></text:p>
      <text:p text:style-name="P28"><text:span text:style-name="T70">ARA </text:span><text:span text:style-name="T91"></text:span><text:span text:style-name="T92"> </text:span><text:span text:style-name="T38">je neka dajatev manjše vrednosti, ki jo ob sklenitvi pogodbe en pogodbenik izroči drugemu. Rimsko</text:span></text:p>
      <text:p text:style-name="P28"><text:span text:style-name="T38">pravo je ni potrebovalo za ustanovitev obligacijskega razmerja, ker je imelo 4 konsenzualne kontrakte</text:span></text:p>
      <text:p text:style-name="P28"><text:span text:style-name="T38">(</text:span><text:span text:style-name="T83">emptio venditio, locatio conductio, societas </text:span><text:span text:style-name="T38">in </text:span><text:span text:style-name="T83">mandatum</text:span><text:span text:style-name="T38">). Aro je uporabljalo kot zunanji dokaz, da je bil</text:span></text:p>
      <text:p text:style-name="P28"><text:span text:style-name="T38">sporazum med strankama v resnici dosežen. Ob izpolnitvi pogodbe so aro vračunali v dajatev, ali pa so jo</text:span></text:p>
      <text:p text:style-name="P28"><text:span text:style-name="T38">vrnili.</text:span></text:p>
      <text:p text:style-name="P28"><text:span text:style-name="T38">Če je od pogodbe odstopil kupec, je izgubil aro (ki jo je dal), če pa je odstopil prodajalec, je moral kupcu</text:span></text:p>
      <text:p text:style-name="P28"><text:span text:style-name="T38">vrniti dvojno aro.</text:span></text:p>
      <text:p text:style-name="P28"><text:span text:style-name="T110">2. PACTA PRAETORIA</text:span></text:p>
      <text:p text:style-name="P28"><text:span text:style-name="T38">Pretorskim paktom je pretor zagotovil iztožljivost v svojem ediktu.</text:span></text:p>
      <text:p text:style-name="P28"><text:span text:style-name="T78">I. Pactum de pecunia constituta</text:span></text:p>
      <text:p text:style-name="P28"><text:span text:style-name="T38">Konstitut je brezoblični pakt, s katerim se stranka (konstituent) zaveže, da bo </text:span><text:span text:style-name="T70">plačala lasten ali tuj</text:span></text:p>
      <text:p text:style-name="P28"><text:span text:style-name="T38">(poroštvo!) </text:span><text:span text:style-name="T70">dolg. </text:span><text:span text:style-name="T38">Iztožljivost tega pakta zagotavlja pretor v svojem ediktu. Konstitut velja le, če je prvotni</text:span></text:p>
      <text:p text:style-name="P28"><text:span text:style-name="T38">dolg zares obstajal. Za konstitut je brez pomena, kako je dolg nastal: iz kontrakta ali iz delikta. Zadošča že</text:span></text:p>
      <text:p text:style-name="P28"><text:span text:style-name="T38">naturalna obligacija </text:span><text:span text:style-name="T51"></text:span><text:span text:style-name="T38">s konstitutom se zagotovi njena iztožljivost. Po pretorjevem besedilu sta morala biti</text:span></text:p>
      <text:p text:style-name="P28"><text:span text:style-name="T38">prvotni in novi dolg določena v denarju. Pozneje so ga dovoljevali splošno glede nadomestnih stvari,</text:span></text:p>
      <text:p text:style-name="P28"><text:span text:style-name="T38">Justinijan pa ga je dovolil glede vseh stvari.</text:span></text:p>
      <text:p text:style-name="P28"><text:span text:style-name="T88">jasna rz</text:span></text:p>
      <text:p text:style-name="P28"><text:span text:style-name="T54">126</text:span></text:p>
      <text:p text:style-name="P28"><text:span text:style-name="T31">Rimsko pravo</text:span></text:p>
      <text:p text:style-name="P28"><text:span text:style-name="T39">KONSTITUENT </text:span><text:span text:style-name="T38">– tisti, ki se zaveže, da bo plačal svoj ali tuj dolg (lahko se zaveže za manj ali da bo plačal v</text:span></text:p>
      <text:p text:style-name="P28"><text:span text:style-name="T38">drugem času, na drugem kraju)</text:span></text:p>
      <text:p text:style-name="P28"><text:span text:style-name="T38">Konstituent se lahko zaveže za manj, kot je znašal prvotni dolg. Če sta bila prvotno dolgovani 2 stvari</text:span></text:p>
      <text:p text:style-name="P28"><text:span text:style-name="T38">alternativno, se lahko zaveže samo za eno. Če se zaveže za več, kot je bil prvotni dolg, njegova obveznost ne</text:span></text:p>
      <text:p text:style-name="P28"><text:span text:style-name="T38">velja samo glede presežka. Veljavna je tudi njegova obljuba, če obljubi izpolnitev na drugem kraju, ali če</text:span></text:p>
      <text:p text:style-name="P28"><text:span text:style-name="T38">obljubi drug predmet, kakor je bil prvotno dolgovan. Če je bil prvotni dolg pogojen, je pogoj veljal tudi za</text:span></text:p>
      <text:p text:style-name="P28"><text:soft-page-break/><text:span text:style-name="T38">konstitut.</text:span></text:p>
      <text:p text:style-name="P28"><text:span text:style-name="T38">Konstitut lahko skleneta prvotni dolžnik in upnik, konstituent pa se lahko zaveže za tuj dolg </text:span><text:span text:style-name="T51"></text:span><text:span text:style-name="T38">takrat se s</text:span></text:p>
      <text:p text:style-name="P28"><text:span text:style-name="T38">konstitutom </text:span><text:span text:style-name="T70">ustanovi poroštvo. </text:span><text:span text:style-name="T38">Možno je, da konstituent obljubi po upnikovem naročilu (delegaciji) plačilo</text:span></text:p>
      <text:p text:style-name="P28"><text:span text:style-name="T38">novemu upniku </text:span><text:span text:style-name="T51"></text:span><text:span text:style-name="T38">na ta način je konstitut uporaben za </text:span><text:span text:style-name="T70">prenovitev </text:span><text:span text:style-name="T38">(</text:span><text:span text:style-name="T83">novatio</text:span><text:span text:style-name="T38">). Veljaven je konstitut za</text:span></text:p>
      <text:p text:style-name="P28"><text:span text:style-name="T38">dediščinski dolg, čeprav dedič še ni pridobil dediščine.</text:span></text:p>
      <text:p text:style-name="P28"><text:span text:style-name="T38">Zoper konstituenta je imel upnik tožbo </text:span><text:span text:style-name="T83">a</text:span><text:span text:style-name="T98">o </text:span><text:span text:style-name="T83">de pecunia constituta </text:span><text:span text:style-name="T38">ali </text:span><text:span text:style-name="T85">a</text:span><text:span text:style-name="T99">o </text:span><text:span text:style-name="T85">constitutoria, </text:span><text:span text:style-name="T38">da je z njo dosegel</text:span></text:p>
      <text:p text:style-name="P28"><text:span text:style-name="T38">izpolnitev njegove obljube. S to tožbo je pretor omogočil samostojno iztožljivost nekega naknadnega pakta.</text:span></text:p>
      <text:p text:style-name="P28"><text:span text:style-name="T70">POENA TEMERE LITIGANTUM </text:span><text:span text:style-name="T27">(poena izg. pena) </text:span><text:span text:style-name="T91"></text:span><text:span text:style-name="T92"> </text:span><text:span text:style-name="T70">kazen za objestno pravdanje. </text:span><text:span text:style-name="T38">Pred začetkom pravde</text:span></text:p>
      <text:p text:style-name="P28"><text:span text:style-name="T38">sta si stranki s stipulacijama medsebojno obljubili, da bo stranka, ki izgubi pravdo, plačala nasprotniku še</text:span></text:p>
      <text:p text:style-name="P28"><text:span text:style-name="T38">polovico spornega zneska kot kazen za objestno pravdanje (tožnik – če neupravičeno toži ali toženec – če bo</text:span></text:p>
      <text:p text:style-name="P28"><text:span text:style-name="T38">obsojen).</text:span></text:p>
      <text:p text:style-name="P28"><text:span text:style-name="T38">S konstitutom se prvotni obligaciji pridruži še nova, pretorska. Od volje strank je odvisno, ali naj prvotna</text:span></text:p>
      <text:p text:style-name="P28"><text:span text:style-name="T38">obligacija preneha. Konstituent pa je vedno imel ekscepcijo, če bi uveljavljanje stare obligacije bilo v</text:span></text:p>
      <text:p text:style-name="P28"><text:span text:style-name="T38">nasprotju s konstitutom. Če konstituent sporazumno s starim upnikom obljubi izpolnitev novemu upniku, ne</text:span></text:p>
      <text:p text:style-name="P28"><text:span text:style-name="T38">more več izpolniti staremu upniku.</text:span></text:p>
      <text:p text:style-name="P28"><text:span text:style-name="T85">Ustanovitev poroštva s konstitutom se zelo razlikuje od drugih poroštvenih oblik:</text:span></text:p>
      <text:p text:style-name="P28"><text:span text:style-name="T51"></text:span><text:span text:style-name="T38">poroštvo se ustanovi s samim paktom;</text:span></text:p>
      <text:p text:style-name="P28"><text:span text:style-name="T51"></text:span><text:span text:style-name="T38">nanaša se na že obstoječi dolg;</text:span></text:p>
      <text:p text:style-name="P28"><text:span text:style-name="T51"></text:span><text:span text:style-name="T38">konstituent odgovarja akcesorno poleg starega dolžnika (če je upnik tožil dolžnika ali poroka, je lahko</text:span></text:p>
      <text:p text:style-name="P28"><text:span text:style-name="T38">kljub temu tožil še drugega poroka, dokler obveznost ni izpolnjena);</text:span></text:p>
      <text:p text:style-name="P28"><text:span text:style-name="T51"></text:span><text:span text:style-name="T38">konstituent ne postane prost, če je prvotni dolg postal samo neiztožljiv (npr. potek časa);</text:span></text:p>
      <text:p text:style-name="P28"><text:span text:style-name="T51"></text:span><text:span text:style-name="T38">možno je poroštvo za dolg, kjer še ni osebnega dolžnika (npr. v prid ležeči zapuščini);</text:span></text:p>
      <text:p text:style-name="P28"><text:span text:style-name="T51"></text:span><text:span text:style-name="T38">konstituentova obveznost je strožja zaradi obljube, da stranka, ki izgubi pravdo, plača kot kazen 1/2</text:span></text:p>
      <text:p text:style-name="P28"><text:span text:style-name="T38">spornega zneska;</text:span></text:p>
      <text:p text:style-name="P28"><text:span text:style-name="T51"></text:span><text:span text:style-name="T38">konstituentova poroštvena zaveza ne postane nična, če se zaveže za več ali za kaj drugega, kot dolguje</text:span></text:p>
      <text:p text:style-name="P28"><text:span text:style-name="T38">glavni dolžnik (drugače kot pri fidejusiji);</text:span></text:p>
      <text:p text:style-name="P28"><text:span text:style-name="T51"></text:span><text:span text:style-name="T38">Justinijan je soporokom (sokonstituentom) pripoznal pravni dobroti: delitev in vrstni red.</text:span></text:p>
      <text:p text:style-name="P28"><text:span text:style-name="T70">OBLIKE POROŠTVA </text:span><text:span text:style-name="T132">? </text:span><text:span text:style-name="T133">IZPIT!</text:span></text:p>
      <text:p text:style-name="P28"><text:span text:style-name="T38">1) ADPROMISSIO (akcesorna stipulacija na dolžnikovi strani):</text:span></text:p>
      <text:p text:style-name="P28"><text:span text:style-name="T51"></text:span><text:span text:style-name="T38">SPONSIO samo za dolg, ustanovljen s stipulacijo</text:span></text:p>
      <text:p text:style-name="P28"><text:span text:style-name="T51"></text:span><text:span text:style-name="T38">FIDEIPROMISSIO</text:span></text:p>
      <text:p text:style-name="P28"><text:span text:style-name="T51"></text:span><text:span text:style-name="T38">FIDEIUSSIO (za vsak dolg – tudi naturalni)</text:span></text:p>
      <text:p text:style-name="P28"><text:span text:style-name="T38">2) INTERCESIJA (= poroštvo, posredovanje, prevzem tuje obveznosti)</text:span></text:p>
      <text:p text:style-name="P28"><text:span text:style-name="T38">3) NOVACIJA (poroštvo kot stransko pravico je potrebno ponovno ustanoviti!)</text:span></text:p>
      <text:p text:style-name="P28"><text:span text:style-name="T38">4) MANDAT (</text:span><text:span text:style-name="T39">MANDARUM QUALIFICATUM </text:span><text:span text:style-name="T38">– kreditno naročilo)</text:span></text:p>
      <text:p text:style-name="P28"><text:span text:style-name="T88">jasna rz</text:span></text:p>
      <text:p text:style-name="P28"><text:span text:style-name="T54">127</text:span></text:p>
      <text:p text:style-name="P28"><text:soft-page-break/><text:span text:style-name="T27">VERBALNI KONTRAKTI</text:span></text:p>
      <text:p text:style-name="P28"><text:span text:style-name="T27">KONSENZUALNI KONTRAKT</text:span></text:p>
      <text:p text:style-name="P28"><text:span text:style-name="T31">Rimsko pravo</text:span></text:p>
      <text:p text:style-name="P28"><text:span text:style-name="T38">5) PAKTI:</text:span></text:p>
      <text:p text:style-name="P28"><text:span text:style-name="T51"></text:span><text:span text:style-name="T38">konstitut</text:span></text:p>
      <text:p text:style-name="P28"><text:span text:style-name="T51"></text:span><text:span text:style-name="T38">receptum argentarii</text:span></text:p>
      <text:p text:style-name="P28"><text:span text:style-name="T78">II. De receptis</text:span></text:p>
      <text:p text:style-name="P28"><text:span text:style-name="T38">Pod naslovom </text:span><text:span text:style-name="T83">de receptis </text:span><text:span text:style-name="T38">je pretorski edikt urejal troje paktov, ki so bili med seboj zelo različni – vsem pa je</text:span></text:p>
      <text:p text:style-name="P28"><text:span text:style-name="T38">skupno to, da je postal dolžnik zavezan s tem, da je nekaj prevzel.</text:span></text:p>
      <text:p text:style-name="P28"><text:span text:style-name="T85">1. Receptum argentarii</text:span></text:p>
      <text:p text:style-name="P28"><text:span text:style-name="T51"></text:span><text:span text:style-name="T38">A naroči bankirju B, naj C-ju izplača določen denarni znesek ali mu izroči določeno količino</text:span></text:p>
      <text:p text:style-name="P28"><text:span text:style-name="T38">nadomestnih stvari</text:span></text:p>
      <text:p text:style-name="P28"><text:span text:style-name="T51"></text:span><text:span text:style-name="T38">ko B to sprejme, postane zavezan do C-ja</text:span></text:p>
      <text:p text:style-name="P28"><text:span text:style-name="T51"></text:span><text:span text:style-name="T38">C je lahko od B-ja zahteval izpolnitev z </text:span><text:span text:style-name="T83">a</text:span><text:span text:style-name="T98">o </text:span><text:span text:style-name="T83">recepticia</text:span><text:span text:style-name="T38">, ki je bila pretorska actio in factum.</text:span></text:p>
      <text:p text:style-name="P28"><text:span text:style-name="T38">B se je ponavadi zavezal zato, ker je imel A pri njem deponiran denar. Mandant A je dal naročilo lahko tudi,</text:span></text:p>
      <text:p text:style-name="P28"><text:span text:style-name="T38">ker je želel na ta način C-ju plačati svoj dolg. Vendar to ni bilo pogoj za veljavnost B-jeve obveznosti </text:span><text:span text:style-name="T51"></text:span><text:span text:style-name="T38">B je</text:span></text:p>
      <text:p text:style-name="P28"><text:span text:style-name="T38">bil zavezan zaradi svojega sprejema (</text:span><text:span text:style-name="T83">recepta</text:span><text:span text:style-name="T38">) tudi, če A pri njem ni imel deponiranega denarja ali če A ni bil</text:span></text:p>
      <text:p text:style-name="P28"><text:span text:style-name="T38">ničesar dolžan C-ju.</text:span></text:p>
      <text:p text:style-name="P28"><text:span text:style-name="T39">RECEPTUM ARGENTARII KONSTITUT</text:span></text:p>
      <text:p text:style-name="P28"><text:span text:style-name="T51"></text:span><text:span text:style-name="T38">predmet: vse stvari</text:span></text:p>
      <text:p text:style-name="P28"><text:span text:style-name="T51"></text:span><text:span text:style-name="T38">veljavnost je neodvisna od obstoja prvotnega</text:span></text:p>
      <text:p text:style-name="P28"><text:span text:style-name="T38">dolga</text:span></text:p>
      <text:p text:style-name="P28"><text:span text:style-name="T51"></text:span><text:span text:style-name="T38">ni bilo treba določiti izpolnitvenega roka</text:span></text:p>
      <text:p text:style-name="P28"><text:span text:style-name="T51"></text:span><text:span text:style-name="T38">ni časovnih omejitev za tožbo</text:span></text:p>
      <text:p text:style-name="P28"><text:span text:style-name="T51"></text:span><text:span text:style-name="T38">ni omejitev za aktivno in pasivno podedljivost</text:span></text:p>
      <text:p text:style-name="P28"><text:span text:style-name="T51"></text:span><text:span text:style-name="T38">pri iztoževanju recepta ni kazni zaradi</text:span></text:p>
      <text:p text:style-name="P28"><text:span text:style-name="T38">obojestranskega pravdanja</text:span></text:p>
      <text:p text:style-name="P28"><text:span text:style-name="T51"></text:span><text:span text:style-name="T38">predmet: prvotno le denar in nadomestne stvari</text:span></text:p>
      <text:p text:style-name="P28"><text:span text:style-name="T51"></text:span><text:span text:style-name="T38">veljaven je samo, če je prvotni dolg zares</text:span></text:p>
      <text:p text:style-name="P28"><text:span text:style-name="T38">obstajal</text:span></text:p>
      <text:p text:style-name="P28"><text:span text:style-name="T51"></text:span><text:span text:style-name="T38">prvotno je bilo bistveno določiti izpolnitveni rok</text:span></text:p>
      <text:p text:style-name="P28"><text:span text:style-name="T38">prvotno so take omejitve (za tožbo,</text:span></text:p>
      <text:p text:style-name="P28"><text:span text:style-name="T38">podedljivost)</text:span></text:p>
      <text:p text:style-name="P28"><text:span text:style-name="T51"></text:span><text:span text:style-name="T38">pri tožbi je kazen (</text:span><text:span text:style-name="T83">poena temere litigantium</text:span><text:span text:style-name="T38">)</text:span></text:p>
      <text:p text:style-name="P28"><text:span text:style-name="T38">Če se je bankir (B) zavezal za dolg svojega komitenta (A) nasproti njegovemu upniku (C), je s tem prevzel</text:span></text:p>
      <text:p text:style-name="P28"><text:span text:style-name="T70">poroštvo. </text:span><text:span text:style-name="T38">Tudi ta poroštvena oblika je ustanovljena z brezobličnim paktom.</text:span></text:p>
      <text:p text:style-name="P28"><text:span text:style-name="T85">2. Receptum arbitrii</text:span></text:p>
      <text:p text:style-name="P28"><text:span text:style-name="T38">Stranki v sporu sta se včasih sporazumeli, da spor predložita v razsojo razsodniku (</text:span><text:span text:style-name="T83">arbiter</text:span><text:span text:style-name="T38">), namesto pred</text:span></text:p>
      <text:p text:style-name="P28"><text:span text:style-name="T38">sodnika. Za razsodniški postopek namreč niso veljali strogi obličnostni predpisi, ki so veljali za legisakcijski</text:span></text:p>
      <text:p text:style-name="P28"><text:span text:style-name="T38">in formularni postopek. Izbranega razsodnika stranki nista mogli siliti, da bi jima razsodil. Zavezan je postal</text:span></text:p>
      <text:p text:style-name="P28"><text:span text:style-name="T38">šele, ko je razsodništvo sprejel. Če potem ne bi hotel izvršiti svoje naloge, ga je pretor (na prošnjo strank)</text:span></text:p>
      <text:p text:style-name="P28"><text:span text:style-name="T38">najprej pozval, naj to stori. Če to ni zaleglo, ga je kaznoval z globo ali rubežem. To je edini primer, da je</text:span></text:p>
      <text:p text:style-name="P28"><text:soft-page-break/><text:span text:style-name="T38">pretor uporabljal svojo magistratsko kaznovalno oblast v prid zasebnikom.</text:span></text:p>
      <text:p text:style-name="P28"><text:span text:style-name="T85">3. Receptum nautarum, cauponum, stabulariorum</text:span></text:p>
      <text:p text:style-name="P28"><text:span text:style-name="T38">Brodniki, gostilničarji in imetniki hlevov morajo stvari, ki so jih sprejeli v varstvo od gostov in popotnikov,</text:span></text:p>
      <text:p text:style-name="P28"><text:span text:style-name="T38">njim vrniti ali pa zanje plačati odškodnino. Odgovorni so za vsako krivdo in naključje (če to naključje ni že</text:span></text:p>
      <text:p text:style-name="P28"><text:span text:style-name="T38">višja sila!). Odgovarjajo za varovanje stvari (</text:span><text:span text:style-name="T83">custodia </text:span><text:span text:style-name="T38">– npr. odgovarjajo za stvar, ki jo je ukradel neznani</text:span></text:p>
      <text:p text:style-name="P28"><text:span text:style-name="T88">jasna rz</text:span></text:p>
      <text:p text:style-name="P28"><text:span text:style-name="T54">128</text:span></text:p>
      <text:p text:style-name="P28"><text:span text:style-name="T31">Rimsko pravo</text:span></text:p>
      <text:p text:style-name="P28"><text:span text:style-name="T38">tat). Po Justinijanovem pravu odgovarjajo že po zakonu (brez posebnega pakta) za varovanje stvari, ki jih</text:span></text:p>
      <text:p text:style-name="P28"><text:span text:style-name="T38">sprejmejo v varstvo. Odgovorni so za naključno škodo, če je ni povzročila višja sila (</text:span><text:span text:style-name="T83">vis maior</text:span><text:span text:style-name="T38">).</text:span></text:p>
      <text:p text:style-name="P28"><text:span text:style-name="T78">III. Iusiurandum </text:span><text:span text:style-name="T74">(prisega)</text:span></text:p>
      <text:p text:style-name="P28"><text:span text:style-name="T38">Prisega ustvarja posebno obveznost, ki je iztožljiva sama po sebi (ne presojamo, ali dolg obstaja ali ne).</text:span></text:p>
      <text:p text:style-name="P28"><text:span text:style-name="T38">Stranki sta lahko rešili medsebojni spor tako, da na predlog ene stranke druga priseže, da sporna zahteva ali</text:span></text:p>
      <text:p text:style-name="P28"><text:span text:style-name="T38">pravica obstaja oz. ne obstaja. Upnik je predlagal domnevnemu dolžniku, naj priseže, da ni dolžan (pozvani</text:span></text:p>
      <text:p text:style-name="P28"><text:span text:style-name="T38">dolžnik ni bil dolžan ustreči nasprotnikovemu pozivu). Če je dolžnik tako prisegel, ga upnik ne bo več tožil</text:span></text:p>
      <text:p text:style-name="P28"><text:span text:style-name="T38">(od njega ni mogel ničesar več terjati). Pretor je dolžniku nudil ekscepcijo </text:span><text:span text:style-name="T83">iurisiurandi</text:span><text:span text:style-name="T38">. Če ga je upnik</text:span></text:p>
      <text:p text:style-name="P28"><text:span text:style-name="T38">vseeno tožil, je moral dolžnik dokazati le, da je bila na podlagi pakta prisega opravljena </text:span><text:span text:style-name="T51"></text:span><text:span text:style-name="T38">ni pa bilo</text:span></text:p>
      <text:p text:style-name="P28"><text:span text:style-name="T38">potrebno več dokazovati, da prvotna tožnikova zahteva ni bila upravičena.</text:span></text:p>
      <text:p text:style-name="P28"><text:span text:style-name="T38">Tudi toženec je lahko predlagal, naj tožnik priseže, da lahko terja določeno dajatev ali da je sporna stvar</text:span></text:p>
      <text:p text:style-name="P28"><text:span text:style-name="T38">zares njegova. Če je pozvani tožnik prisegel, je bil toženec dolžan izpolniti, kot da bi bil obsojen. Pretor je</text:span></text:p>
      <text:p text:style-name="P28"><text:span text:style-name="T38">poslej dovoljeval tožniku </text:span><text:span text:style-name="T83">actio de iureiurando</text:span><text:span text:style-name="T38">, s katero je iztožil svoj prvotni zahtevek, če je bil potrjen po</text:span></text:p>
      <text:p text:style-name="P28"><text:span text:style-name="T38">njegovi prisegi. Tožniku ni bilo treba več dokazovati, da je bil prvotni zahtevek utemeljen, ampak le, da je</text:span></text:p>
      <text:p text:style-name="P28"><text:span text:style-name="T38">bila prisega opravljena.</text:span></text:p>
      <text:p text:style-name="P28"><text:span text:style-name="T38">Tožnik je lahko ponudil tožencu, naj priseže, da ni dolžan.</text:span></text:p>
      <text:p text:style-name="P28"><text:span text:style-name="T38">Prisega je bila </text:span><text:span text:style-name="T70">prostovoljna </text:span><text:span text:style-name="T38">(</text:span><text:span text:style-name="T83">iusiurandum voluntarium</text:span><text:span text:style-name="T38">). Ena stranka je prisegla glede na pakt, ki sta ga</text:span></text:p>
      <text:p text:style-name="P28"><text:span text:style-name="T38">sklenili, če sta to hoteli. Od nje je treba razlikovati </text:span><text:span text:style-name="T70">prisilno </text:span><text:span text:style-name="T38">prisego (</text:span><text:span text:style-name="T83">iusiurandum necessarium</text:span><text:span text:style-name="T38">), s katero je</text:span></text:p>
      <text:p text:style-name="P28"><text:span text:style-name="T38">pretor toženca vsaj posredno silil – toženca je postavil pred izbiro: naj izpolni ali priseže. Toženec se je rešil</text:span></text:p>
      <text:p text:style-name="P28"><text:span text:style-name="T38">obsodbe samo, če je prisegel. Justinijan je združil določbe o obeh prisegah. Leta 539 je v 82. noveli</text:span></text:p>
      <text:p text:style-name="P28"><text:span text:style-name="T38">prepovedal uporabljanje prisege.</text:span></text:p>
      <text:p text:style-name="P28"><text:span text:style-name="T110">3. PACTA LEGITIMA</text:span></text:p>
      <text:p text:style-name="P28"><text:span text:style-name="T38">To so pakti, katerim je v postklasični dobi cesarsko pravo zagotovilo iztožljivost.</text:span></text:p>
      <text:p text:style-name="P28"><text:span text:style-name="T78">a) Razsodniška pogodba </text:span><text:span text:style-name="T38">(</text:span><text:span text:style-name="T83">compromissum</text:span><text:span text:style-name="T38">)</text:span></text:p>
      <text:p text:style-name="P28"><text:soft-page-break/><text:span text:style-name="T38">ustvarja obveznost med strankama samima. Z njo sta se dogovorili, da bo njun spor rešil sporazumno izbrani</text:span></text:p>
      <text:p text:style-name="P28"><text:span text:style-name="T38">razsodnik (</text:span><text:span text:style-name="T83">arbiter</text:span><text:span text:style-name="T38">), namesto sodnik v rednem postopku. Razsodba razsodnika pa ni imela enakih pravnih</text:span></text:p>
      <text:p text:style-name="P28"><text:span text:style-name="T38">učinkov kakor sodba rednega sodnika. Predvsem spor z njo ni bil pravnomočno razsojen </text:span><text:span text:style-name="T51"></text:span><text:span text:style-name="T38">nezadovoljna</text:span></text:p>
      <text:p text:style-name="P28"><text:span text:style-name="T38">stranka je lahko kljub razsodbi naperila tožbo zoper drugo stranko. Da do tega ne bi prišlo, sta si stranki po</text:span></text:p>
      <text:p text:style-name="P28"><text:span text:style-name="T38">klasičnem pravu že vnaprej obljubili z medsebojnima stipulacijama plačilo denarne globe, ki jo je moral</text:span></text:p>
      <text:p text:style-name="P28"><text:span text:style-name="T38">plačati tisti, ki ne bi izpolnil razsodbe. Vendar tudi zdaj ni bilo mogoče uveljavljati ekscepcije, da je spor že</text:span></text:p>
      <text:p text:style-name="P28"><text:span text:style-name="T38">razsojen, ampak je bilo mogoče iztožiti samo plačilo obljubljene globe.</text:span></text:p>
      <text:p text:style-name="P28"><text:span text:style-name="T78">b) Obljuba dote </text:span><text:span text:style-name="T38">(</text:span><text:span text:style-name="T83">pollicitatio dotis</text:span><text:span text:style-name="T38">)</text:span></text:p>
      <text:p text:style-name="P28"><text:span text:style-name="T38">Po civilnem in klasičnem pravu so dote ustanavljali s stipulacijo (</text:span><text:span text:style-name="T83">promissio dotis</text:span><text:span text:style-name="T38">) ali z </text:span><text:span text:style-name="T83">dictio dotis</text:span><text:span text:style-name="T38">. Po</text:span></text:p>
      <text:p text:style-name="P28"><text:span text:style-name="T38">konstituciji Teodizija II. in Valentinijana III. (iz leta 428) so doto lahko ustanovili tudi z brezoblično obljubo.</text:span></text:p>
      <text:p text:style-name="P28"><text:span text:style-name="T88">jasna rz</text:span></text:p>
      <text:p text:style-name="P28"><text:span text:style-name="T54">129</text:span></text:p>
      <text:p text:style-name="P28"><text:span text:style-name="T31">Rimsko pravo</text:span></text:p>
      <text:p text:style-name="P28"><text:span text:style-name="T78">c) Obljuba darila </text:span><text:span text:style-name="T38">(</text:span><text:span text:style-name="T83">pollicitatio donationis</text:span><text:span text:style-name="T38">)</text:span></text:p>
      <text:p text:style-name="P28"><text:span text:style-name="T70">Pojem darilne pogodbe: </text:span><text:span text:style-name="T38">V najbolj splošnem pomenu je darilo (</text:span><text:span text:style-name="T83">donatio</text:span><text:span text:style-name="T38">) vsaka prostovoljna neodplačna</text:span></text:p>
      <text:p text:style-name="P28"><text:span text:style-name="T38">premoženjska naklonitev (npr. podelitev prostosti, brezplačno stanovanje). V ožjem pomenu pa je darilo</text:span></text:p>
      <text:p text:style-name="P28"><text:span text:style-name="T38">prostovoljna in neodplačna odsvojitev kakšnega premoženjskega predmeta </text:span><text:span text:style-name="T51"></text:span><text:span text:style-name="T38">darovalec postane revnejši,</text:span></text:p>
      <text:p text:style-name="P28"><text:span text:style-name="T38">obdarjenec pa bogatejši. Odklonitev dediščine ni darilo, ker se darovalčevo premoženje zaradi nje ne</text:span></text:p>
      <text:p text:style-name="P28"><text:span text:style-name="T38">zmanjša.</text:span></text:p>
      <text:p text:style-name="P28"><text:span text:style-name="T70">Predmet darila: </text:span><text:span text:style-name="T38">vse, kar je odsvojljivo (npr. darovalec prepusti obdarjencu svojo stvar v lastnino; mu na</text:span></text:p>
      <text:p text:style-name="P28"><text:span text:style-name="T38">svojem zemljišču ustanovi služnost; se odreče svoji služnosti na njegovem zemljišču; odstopi mu terjatev ali</text:span></text:p>
      <text:p text:style-name="P28"><text:span text:style-name="T38">odpusti dolg).</text:span></text:p>
      <text:p text:style-name="P28"><text:span text:style-name="T85">Donatio je pogodba, zato velja le, če obdarjenec darilo sprejme. </text:span><text:span text:style-name="T38">Rimsko pravo darilne pogodbe ni štelo za</text:span></text:p>
      <text:p text:style-name="P28"><text:span text:style-name="T38">poseben kontrakt, ampak le za pravni temelj (</text:span><text:span text:style-name="T83">causa</text:span><text:span text:style-name="T38">) za: odsvojitev stvari, odstop terjatve ali odpust dolga.</text:span></text:p>
      <text:p text:style-name="P28"><text:span text:style-name="T38">Darilna pogodba se lahko takoj izpolni (</text:span><text:span text:style-name="T83">donatio perfecta</text:span><text:span text:style-name="T38">). Darovalec podarjeno stvar obdarjencu mancipira,</text:span></text:p>
      <text:p text:style-name="P28"><text:span text:style-name="T83">in iure </text:span><text:span text:style-name="T38">cedira ali tradira, mu ustanovi služnost, odstopi terjatev, odpusti dolg z akceptilacijo ali s paktom </text:span><text:span text:style-name="T83">de</text:span></text:p>
      <text:p text:style-name="P28"><text:span text:style-name="T83">non petendo</text:span><text:span text:style-name="T38">. Za pravne in stvarne napake podarjenega predmeta jamči samo, kadar ravna dolozno ali kadar</text:span></text:p>
      <text:p text:style-name="P28"><text:span text:style-name="T38">jamstvo izrecno prevzame.</text:span></text:p>
      <text:p text:style-name="P28"><text:span text:style-name="T70">Obljuba darila: </text:span><text:span text:style-name="T38">Včasih darovalec določeno naklonitev obdarjencu samo obljubi, ta pa njegovo obljubo</text:span></text:p>
      <text:p text:style-name="P28"><text:span text:style-name="T38">sprejme (</text:span><text:span text:style-name="T83">donatio imperfecta</text:span><text:span text:style-name="T38">). Taka darilna pogodba (darilna obljuba) je bila iztožljiva le, če je bila sklenjena</text:span></text:p>
      <text:p text:style-name="P28"><text:soft-page-break/><text:span text:style-name="T38">s stipulacijo. Takrat je obdarjenec lahko s tožbo zahteval od darovalca, da mu podarjeno stvar prepusti v</text:span></text:p>
      <text:p text:style-name="P28"><text:span text:style-name="T38">lastnino, ali da mu podarjeno terjatev odstopi (cedira). Toženec (darovalec) ima </text:span><text:span text:style-name="T83">beneficium competentiae</text:span></text:p>
      <text:p text:style-name="P28"><text:span text:style-name="T38">(obsojen lahko le na plačilo takega zneska, da mu ostane za nujno preživljanje). Po Justinijanovem pravu je</text:span></text:p>
      <text:p text:style-name="P28"><text:span text:style-name="T38">iztožljiva že brezoblična obljuba darila.</text:span></text:p>
      <text:p text:style-name="P28"><text:span text:style-name="T70">Soglasje: </text:span><text:span text:style-name="T38">Da je podaritev veljavna, je potrebno, da stranki soglašata glede darilnega namena (</text:span><text:span text:style-name="T83">animus</text:span></text:p>
      <text:p text:style-name="P28"><text:span text:style-name="T83">donandi</text:span><text:span text:style-name="T38">), sicer darilna pogodba ne velja </text:span><text:span text:style-name="T51"></text:span><text:span text:style-name="T38">darovalec lahko zahteva prepuščeno stvar nazaj s </text:span><text:span text:style-name="T83">condictio sine</text:span></text:p>
      <text:p text:style-name="P28"><text:span text:style-name="T83">causa</text:span><text:span text:style-name="T38">.</text:span></text:p>
      <text:p text:style-name="P28"><text:span text:style-name="T70">Omejitve daril: </text:span><text:span text:style-name="T38">Darilne pogodbe so Rimljani omejevali s pravnimi predpisi (nezaupanje zaradi</text:span></text:p>
      <text:p text:style-name="P28"><text:span text:style-name="T38">enostranskega značaja). V civilni dobi je </text:span><text:span text:style-name="T83">lex Cincia </text:span><text:span text:style-name="T38">(leta 204) prepovedoval nagrade advokatom in darila</text:span></text:p>
      <text:p text:style-name="P28"><text:span text:style-name="T38">preko nekega zneska (ni znan) – prepoved pa ni veljala za bližnje sorodnike. Zakon je prepovedoval, da bi</text:span></text:p>
      <text:p text:style-name="P28"><text:span text:style-name="T38">obdarjenec dobil večje darilo; ničesar pa ni določal, kaj naj velja glede darilnih pogodb, ki bodo kljub temu</text:span></text:p>
      <text:p text:style-name="P28"><text:span text:style-name="T38">izvršene (</text:span><text:span text:style-name="T83">lex imperfecta</text:span><text:span text:style-name="T38">). Šele pretor, klasiki in cesarske konstitucije so v tem pogledu uveljavili nekaj</text:span></text:p>
      <text:p text:style-name="P28"><text:span text:style-name="T38">podrobnih smernic: darilo je bilo neizpodbojno, kadar ga je obdarjenec popolnoma porabil (na podarjeni</text:span></text:p>
      <text:p text:style-name="P28"><text:span text:style-name="T38">stvari pridobil posest in lastnino). Kadar pa podarjene stvari ali pravice še ni popolnoma porabil, od</text:span></text:p>
      <text:p text:style-name="P28"><text:span text:style-name="T38">darovalca ni mogel s tožbo zahtevati izpolnitve darilne pogodbe. Toženi darovalec je lahko s pretorsko</text:span></text:p>
      <text:p text:style-name="P28"><text:span text:style-name="T38">ekscepcijo dosegel, da je bil tožnik zavrnjen. V postklasični dobi se je </text:span><text:span text:style-name="T83">lex Cincia </text:span><text:span text:style-name="T38">čedalje manj uporabljala,</text:span></text:p>
      <text:p text:style-name="P28"><text:span text:style-name="T38">darilne pogodbe so namreč začeli omejevati drugače.</text:span></text:p>
      <text:p text:style-name="P28"><text:span text:style-name="T70">Insinuatio: </text:span><text:span text:style-name="T38">Že v prvi polovici III. stol. je darovalec ponavadi izjavil svojo darilno voljo na zapisnik pred</text:span></text:p>
      <text:p text:style-name="P28"><text:span text:style-name="T38">kakim oblastvom, ki je imelo pravico sestavljati listine. Listina je bila slovesno prebrana, vsebina pa vpisana</text:span></text:p>
      <text:p text:style-name="P28"><text:span text:style-name="T38">v javno knjigo (</text:span><text:span text:style-name="T83">insinuatio</text:span><text:span text:style-name="T38">). Vpis je postal obvezen za večja darila (v času Konstantina). Justinijan je odredil,</text:span></text:p>
      <text:p text:style-name="P28"><text:span text:style-name="T38">da so neveljavna darila, ki niso vpisana na tak način in presegajo določen znesek. Brez sodne insinuacije je</text:span></text:p>
      <text:p text:style-name="P28"><text:span text:style-name="T38">bila darilna pogodba veljavna le do določenega zneska, nična pa glede presežka </text:span><text:span text:style-name="T51"></text:span><text:span text:style-name="T38">ta je ostal darovalcu; če</text:span></text:p>
      <text:p text:style-name="P28"><text:span text:style-name="T38">pa ni šlo za denar, je med darovalcem in obdarjencem nastala solastnina. Manjše darilne pogodbe (t.j. pod</text:span></text:p>
      <text:p text:style-name="P28"><text:span text:style-name="T38">določenim zneskom) so bile sedaj iztožljive že, ko so bile brezoblično obljubljene. Justinijanova ureditev je</text:span></text:p>
      <text:p text:style-name="P28"><text:span text:style-name="T38">veljala za vsako darilno pogodbo – izpolnjeno ali obljubljeno.</text:span></text:p>
      <text:p text:style-name="P28"><text:span text:style-name="T70">Darila med zakoncema: </text:span><text:span text:style-name="T83">Lex Cincia </text:span><text:span text:style-name="T38">je štela taka darila za privilegirana, v Avgustovi dobi pa so bila </text:span><text:span text:style-name="T70">nična.</text:span></text:p>
      <text:p text:style-name="P28"><text:span text:style-name="T38">Tako je ostalo tudi v Justinijanovem pravu. Prepoved daril ne velja za zaročenca in tudi ne za primer smrti</text:span></text:p>
      <text:p text:style-name="P28"><text:span text:style-name="T38">(</text:span><text:span text:style-name="T83">donatio mortis causa</text:span><text:span text:style-name="T38">).</text:span></text:p>
      <text:p text:style-name="P28"><text:span text:style-name="T88">jasna rz</text:span></text:p>
      <text:p text:style-name="P28"><text:soft-page-break/><text:span text:style-name="T54">130</text:span></text:p>
      <text:p text:style-name="P28"><text:span text:style-name="T31">Rimsko pravo</text:span></text:p>
      <text:p text:style-name="P28"><text:span text:style-name="T70">Preklic daril </text:span><text:span text:style-name="T38">(</text:span><text:span text:style-name="T83">revocatio</text:span><text:span text:style-name="T38">): Darovalec lahko prekliče darilo zaradi velike obdarjenčeve nehvaležnosti.</text:span></text:p>
      <text:p text:style-name="P28"><text:span text:style-name="T38">Justinijan je izrecno določil, kaj velja kot velika nehvaležnost: hude besedne žalitve, dejansko grdo ravnanje,</text:span></text:p>
      <text:p text:style-name="P28"><text:span text:style-name="T38">povzročitev premoženjske škode in neizpolnitev prevzetih obveznosti. S samim preklicem pa podaritev še ni</text:span></text:p>
      <text:p text:style-name="P28"><text:span text:style-name="T38">postala nična </text:span><text:span text:style-name="T51"></text:span><text:span text:style-name="T38">darovalec je lahko s kondikcijo </text:span><text:span text:style-name="T83">causa finita </text:span><text:span text:style-name="T38">zahteval od obdarjenca nazaj to, kar mu je</text:span></text:p>
      <text:p text:style-name="P28"><text:span text:style-name="T38">podaril. Če obdajenec tega ni več imel, je darovalec lahko od njega zahteval obogatitev. Darilo je lahko</text:span></text:p>
      <text:p text:style-name="P28"><text:span text:style-name="T38">preklical samo darovalec (ne njegovi dediči) in samo nasproti obdarjencu (ne njegovim dedičem). Darila so</text:span></text:p>
      <text:p text:style-name="P28"><text:span text:style-name="T38">lahko </text:span><text:span text:style-name="T70">izpodbijali </text:span><text:span text:style-name="T38">nujni dediči, če je bil zaradi tega prikrajšan njihov nujni delež. Izpodbijali so lahko tudi</text:span></text:p>
      <text:p text:style-name="P28"><text:span text:style-name="T38">upniki (z </text:span><text:span text:style-name="T83">actio Pauliana</text:span><text:span text:style-name="T38">). </text:span><text:span text:style-name="T70">Nepreklicno </text:span><text:span text:style-name="T38">pa je bilo darilo, ki je bilo dano kot nagrada za rešitev iz smrtne</text:span></text:p>
      <text:p text:style-name="P28"><text:span text:style-name="T38">nevarnosti.</text:span></text:p>
      <text:p text:style-name="P28"><text:span text:style-name="T70">Donatio mortis causa: </text:span><text:span text:style-name="T38">Rimsko pravo pozna tudi darila za primer smrti. Zanje veljajo delno načela, ki</text:span></text:p>
      <text:p text:style-name="P28"><text:span text:style-name="T38">veljajo za darilne pogodbe, delno pa načela za legate. Več o tem v dednem pravu.</text:span></text:p>
      <text:p text:style-name="P28"><text:span text:style-name="T105">K V A Z I K O N T R A K T N E O B L I G A C I J E</text:span></text:p>
      <text:p text:style-name="P28"><text:span text:style-name="T38">Vsem je skupna negativna lastnost </text:span><text:span text:style-name="T51"></text:span><text:span text:style-name="T38">da niso kontrakti, ker nastajajo brez sporazuma med strankama.</text:span></text:p>
      <text:p text:style-name="P28"><text:span text:style-name="T38">Vendar so ti obligacijski odnosi podobni pogodbenim (npr. poslovodstvo brez naročila in varuštvo sta</text:span></text:p>
      <text:p text:style-name="P28"><text:span text:style-name="T38">podobna mandatu; kondikcija je podobna posojilu).</text:span></text:p>
      <text:p text:style-name="P28"><text:span text:style-name="T78">1. Poslovodstvo brez naročila (</text:span><text:span text:style-name="T82">negotiorum gestio</text:span><text:span text:style-name="T78">)</text:span></text:p>
      <text:p text:style-name="P28"><text:span text:style-name="T83">Negotiorum gestio </text:span><text:span text:style-name="T38">je opravljanje poslov za drugega, ki ni osnovano na nobenem posebnem pravnem</text:span></text:p>
      <text:p text:style-name="P28"><text:span text:style-name="T38">razmerju (npr. na mandatu ali varuštvu). </text:span><text:span text:style-name="T70">Poslovodja brez naročila </text:span><text:span text:style-name="T38">(</text:span><text:span text:style-name="T83">negotiorum gestor</text:span><text:span text:style-name="T38">) opravlja tuje posle</text:span></text:p>
      <text:p text:style-name="P28"><text:span text:style-name="T38">prostovoljno, ne da bi bil k temu zavezan ali izrecno upravičen. Tisti, za kogar jih opravlja, je </text:span><text:span text:style-name="T70">gospodar</text:span></text:p>
      <text:p text:style-name="P28"><text:span text:style-name="T38">(</text:span><text:span text:style-name="T83">dominus negotii</text:span><text:span text:style-name="T38">). Tuji posli so lahko dejanski (npr. popravilo hiše) ali pravni (npr. prodaja tuje stvari,</text:span></text:p>
      <text:p text:style-name="P28"><text:span text:style-name="T38">izterjanje tuje terjatve). Njihov predmet je lahko posamezni PP ali pa upravljanje celotnega premoženja.</text:span></text:p>
      <text:p text:style-name="P28"><text:span text:style-name="T38">Zgodovina poslovodstva brez naročila je v rimskem pravu malo znana.</text:span></text:p>
      <text:p text:style-name="P28"><text:span text:style-name="T83">Negotiorum gestor </text:span><text:span text:style-name="T38">je po svojem položaju blizu mandatarja (razlika: nima mandata) – od svojega poslovanja</text:span></text:p>
      <text:p text:style-name="P28"><text:span text:style-name="T38">nima nobene koristi (enako mandatar). O poslovanju mora gospodarju podati obračun. Pri poslovanju mora</text:span></text:p>
      <text:p text:style-name="P28"><text:span text:style-name="T38">ravnati z vso skrbnostjo in </text:span><text:span text:style-name="T70">je odgovoren za vsako krivdo </text:span><text:span text:style-name="T38">(</text:span><text:span text:style-name="T83">omnis culpa</text:span><text:span text:style-name="T38">). Manj strogo </text:span><text:span text:style-name="T51"></text:span><text:span text:style-name="T70">samo za naklep in</text:span></text:p>
      <text:p text:style-name="P28"><text:span text:style-name="T70">veliko malomarnost </text:span><text:span text:style-name="T38">pa je odgovoren, če je preprečil neposredno grozečo škodo (npr. gospodarjevo imetje bi</text:span></text:p>
      <text:p text:style-name="P28"><text:span text:style-name="T38">bilo prodano na dražbi). Včasih jamči strožje kot mandatar </text:span><text:span text:style-name="T51"></text:span><text:span text:style-name="T38">predvsem mora dokončati delo, ki ga je začel.</text:span></text:p>
      <text:p text:style-name="P28"><text:soft-page-break/><text:span text:style-name="T38">Poslovodja </text:span><text:span text:style-name="T70">jamči celo za naključno škodo </text:span><text:span text:style-name="T38">(</text:span><text:span text:style-name="T83">casus</text:span><text:span text:style-name="T38">), če opravi kak posel, ki ga gospodar ponavadi ne</text:span></text:p>
      <text:p text:style-name="P28"><text:span text:style-name="T38">opravlja. Kadar iz nekih poslov nastane dobiček, iz drugih pa škoda, mora gospodar dobiček in škodo med</text:span></text:p>
      <text:p text:style-name="P28"><text:span text:style-name="T38">seboj pobotati.</text:span></text:p>
      <text:p text:style-name="P28"><text:span text:style-name="T70">Izjema od utilitetnega načela: </text:span><text:span text:style-name="T38">poslovodja odgovarja za vsako krivdo kljub temu, da nima nobene koristi.</text:span></text:p>
      <text:p text:style-name="P28"><text:span text:style-name="T132">? </text:span><text:span text:style-name="T133">IZPIT: </text:span><text:span text:style-name="T142">Kako odgovarja poslovodja brez naročila? </text:span><text:span text:style-name="T146">(za vsako krivdo - izjema od utilitetnega načela; samo za naklep in</text:span></text:p>
      <text:p text:style-name="P28"><text:span text:style-name="T146">veliko malomarnost, če je preprečil neposredno grozečo škodo; za naključno škodo, če opravi posel, ki ga gospodar ponavadi ne opravlja)</text:span></text:p>
      <text:p text:style-name="P28"><text:span text:style-name="T88">jasna rz</text:span></text:p>
      <text:p text:style-name="P28"><text:span text:style-name="T54">131</text:span></text:p>
      <text:p text:style-name="P28"><text:span text:style-name="T31">Rimsko pravo</text:span></text:p>
      <text:p text:style-name="P28"><text:span text:style-name="T38">Gospodar lahko toži poslovodjo z </text:span><text:span text:style-name="T85">a</text:span><text:span text:style-name="T99">o </text:span><text:span text:style-name="T85">negotiorum gestorum directa</text:span><text:span text:style-name="T70">. </text:span><text:span text:style-name="T38">Poslovodja lahko z nasprotno tožbo </text:span><text:span text:style-name="T85">a</text:span><text:span text:style-name="T99">o</text:span></text:p>
      <text:p text:style-name="P28"><text:span text:style-name="T85">negotiorum gestorum contraria </text:span><text:span text:style-name="T38">zahteva od gospodarja povrnitev potroškov (z obrestmi vred), ki jih je imel</text:span></text:p>
      <text:p text:style-name="P28"><text:span text:style-name="T38">zaradi poslovodstva in da gospodar odvzame obveznosti, prevzete pri poslovodstvu.</text:span></text:p>
      <text:p text:style-name="P28"><text:span text:style-name="T38">Poslovodja je na slabšem od mandatarja v tem, da pogosto ne ve, kako gospodar presoja posel. Gospodar</text:span></text:p>
      <text:p text:style-name="P28"><text:span text:style-name="T38">mora namreč poslovodji </text:span><text:span text:style-name="T70">vrniti stroške samo, kadar je opravljeni posel </text:span><text:span text:style-name="T38">ustrezal njegovi resnični ali vsaj</text:span></text:p>
      <text:p text:style-name="P28"><text:span text:style-name="T38">domnevni volji in je bil </text:span><text:span text:style-name="T70">zanj koristno začet </text:span><text:span text:style-name="T38">(npr. poslovodja ne bo mogel terjati povračila, če je popravil</text:span></text:p>
      <text:p text:style-name="P28"><text:span text:style-name="T38">stavbo, ki jo je gospodar hotel opustiti). Ni pa mogoče zahtevati, da poslovodja jamči gospodarju za uspeh</text:span></text:p>
      <text:p text:style-name="P28"><text:span text:style-name="T38">(npr. suženj, ki ga je zdravil, je umrl) – zadostuje, da se je tujega posla lotil z vso skrbnostjo in bi njegovo</text:span></text:p>
      <text:p text:style-name="P28"><text:span text:style-name="T38">ravnanje moglo koristiti gospodarju. Če pa je poslovodja opravljal posle kljub izrecni gospodarjevi</text:span></text:p>
      <text:p text:style-name="P28"><text:span text:style-name="T38">prepovedi, načeloma ne more zahtevati nobenega povračila (izjema po Justinijanovem pravu: če je</text:span></text:p>
      <text:p text:style-name="P28"><text:span text:style-name="T38">poslovodja kljub dedičevi prepovedi poskrbel za pokop zapustnika, je lahko od dediča zahteval povračilo</text:span></text:p>
      <text:p text:style-name="P28"><text:span text:style-name="T38">pogrebnih stroškov).</text:span></text:p>
      <text:p text:style-name="P28"><text:span text:style-name="T38">Poslovodja brez naročila se mora zavedati, da opravlja tuje posle, čeprav ni potrebno, da bi jih hotel</text:span></text:p>
      <text:p text:style-name="P28"><text:span text:style-name="T38">opravljati v tujem interesu. Tako je nepošteni posestnik tuje stvari (</text:span><text:span text:style-name="T83">malae fidei possessor</text:span><text:span text:style-name="T38">) odgovoren lastniku</text:span></text:p>
      <text:p text:style-name="P28"><text:span text:style-name="T38">kot poslovodja za vsako krivdo. Od lastnika pa lahko zahteva povrnitev potrebnih potroškov (</text:span><text:span text:style-name="T83">inpensae</text:span></text:p>
      <text:p text:style-name="P28"><text:span text:style-name="T83">necessariae</text:span><text:span text:style-name="T38">).</text:span></text:p>
      <text:p text:style-name="P28"><text:span text:style-name="T38">Ni poslovodstva brez naročila, kadar poslovodja opravlja posel, ki ga ima za tujega, v resnici pa je njegov.</text:span></text:p>
      <text:p text:style-name="P28"><text:span text:style-name="T38">Prav tako ni mogoča </text:span><text:span text:style-name="T83">a</text:span><text:span text:style-name="T98">o </text:span><text:span text:style-name="T83">negotiorum gestorum contraria</text:span><text:span text:style-name="T38">, kadar poslovodja meni, da opravlja svoj posel, pa je</text:span></text:p>
      <text:p text:style-name="P28"><text:span text:style-name="T38">v resnici tuj </text:span><text:span text:style-name="T51"></text:span><text:span text:style-name="T38">kot pošteni posestnik sme stvar pridržati, dokler ne dobi povrnjenih potroškov.</text:span></text:p>
      <text:p text:style-name="P28"><text:span text:style-name="T38">Zmota o tem, kdo je gospodar, nima za veljavnost poslovodstva brez naročila nobenega pomena </text:span><text:span text:style-name="T51"></text:span></text:p>
      <text:p text:style-name="P28"><text:span text:style-name="T38">obligacijsko razmerje nastane med pravim gospodarjem in poslovodjo.</text:span></text:p>
      <text:p text:style-name="P28"><text:soft-page-break/><text:span text:style-name="T38">Ko gospodar odobri to, kar je poslovodja zanj opravil, ne more več trditi, da poslovodstvo zanj ni bilo</text:span></text:p>
      <text:p text:style-name="P28"><text:span text:style-name="T38">koristno in mora poslovodji povrniti potroške. Po odobritvi postane poslovodjev položaj podoben</text:span></text:p>
      <text:p text:style-name="P28"><text:span text:style-name="T38">mandatarjevemu (ko gospodar odobri posel, je zavezan, kot da bi dal mandat).</text:span></text:p>
      <text:p text:style-name="P28"><text:span text:style-name="T38">Za </text:span><text:span text:style-name="T70">pristno poslovodstvo </text:span><text:span text:style-name="T38">je značilno poslovanje v korist gospodarja. </text:span><text:span text:style-name="T70">Nepristni poslovodja </text:span><text:span text:style-name="T38">pa stremi k lastni</text:span></text:p>
      <text:p text:style-name="P28"><text:span text:style-name="T38">koristi in posluje na svoj račun:</text:span></text:p>
      <text:p text:style-name="P28"><text:span text:style-name="T64">a) </text:span><text:span text:style-name="T38">včasih opravlja tuj PP zaradi svojega dobička (npr. proda tujo stvar, čeprav ve, da ni njegova)</text:span><text:span text:style-name="T51"></text:span></text:p>
      <text:p text:style-name="P28"><text:span text:style-name="T38">lastnik s tožbo (</text:span><text:span text:style-name="T83">a</text:span><text:span text:style-name="T98">o </text:span><text:span text:style-name="T83">negotiorum gestiorum directa</text:span><text:span text:style-name="T38">) zahteva od njega obračun in izkupiček. Šele po</text:span></text:p>
      <text:p text:style-name="P28"><text:span text:style-name="T38">Justinijanovem pravu lahko poslovodja s kontrarno tožbo terja od gospodarja povračilo potroškov</text:span></text:p>
      <text:p text:style-name="P28"><text:span text:style-name="T38">(največ za toliko, kolikor je gospodar obogaten).</text:span></text:p>
      <text:p text:style-name="P28"><text:span text:style-name="T64">b) </text:span><text:span text:style-name="T38">če opravlja tuj PP v dobri veri (pomotoma misli, da je njegov), je vsaka od strank upravičena od druge</text:span></text:p>
      <text:p text:style-name="P28"><text:span text:style-name="T38">terjati obogatitev (npr. pošteni posestnik proda tujo stvar kot svojo)</text:span></text:p>
      <text:p text:style-name="P28"><text:span text:style-name="T38">Kot poslovodstvo brez naročila so Rimljani pojmovali tudi pravno razmerje med skrbnikom in</text:span></text:p>
      <text:p text:style-name="P28"><text:span text:style-name="T38">oskrbovancem ter protutelo.</text:span></text:p>
      <text:p text:style-name="P28"><text:span text:style-name="T78">2. Varuštvo za nedorasle (</text:span><text:span text:style-name="T82">tutela impuberum</text:span><text:span text:style-name="T78">)</text:span></text:p>
      <text:p text:style-name="P28"><text:span text:style-name="T38">Varuha imajo: ženske, ki niso pod očetovo/moževo oblastjo (</text:span><text:span text:style-name="T83">tutela mulierum</text:span><text:span text:style-name="T38">) in nedorasli (</text:span><text:span text:style-name="T27">deklice do 12 let, dečki</text:span></text:p>
      <text:p text:style-name="P28"><text:span text:style-name="T27">do 14 leta</text:span><text:span text:style-name="T38">), ki niso več pod očetovo oblastjo (</text:span><text:span text:style-name="T83">tutela impuberum</text:span><text:span text:style-name="T38">). Iz varuštva za ženske ne nastane nobeno</text:span></text:p>
      <text:p text:style-name="P28"><text:span text:style-name="T38">obligacijsko razmerje med varuhom in varovanko, zato se bomo omejili na varuštvo za nedorasle.</text:span></text:p>
      <text:p text:style-name="P28"><text:span text:style-name="T38">Varuh nedorasle osebe je po civilnem pravu predvsem tisti, ki ga je oče v svoji oporoki postavil za varuha</text:span></text:p>
      <text:p text:style-name="P28"><text:span text:style-name="T38">otroku (</text:span><text:span text:style-name="T85">tutor testamentarius</text:span><text:span text:style-name="T38">). Kadar ni oporočnega varuha, pripada varuštvo najbližjemu otrokovemu</text:span></text:p>
      <text:p text:style-name="P28"><text:span text:style-name="T38">agnatu ali gentilu (</text:span><text:span text:style-name="T85">tutor legitimus</text:span><text:span text:style-name="T38">). Če tudi takega ni, postavi varuha pretor (</text:span><text:span text:style-name="T85">tutor dativus</text:span><text:span text:style-name="T38">).</text:span></text:p>
      <text:p text:style-name="P28"><text:span text:style-name="T38">Oporočni in agnatski varuh imata do varovanca ožji osebni odnos; civilno pravo varuje varovanca samo</text:span></text:p>
      <text:p text:style-name="P28"><text:span text:style-name="T38">zoper nepoštenega oporočnega in agnatskega varuha. Pri oblastveno postavljenem varuhu takega odnosa ni.</text:span></text:p>
      <text:p text:style-name="P28"><text:span text:style-name="T38">Le-ta prevzame varuštvo kot državljansko dolžnost (</text:span><text:span text:style-name="T83">publicum munus</text:span><text:span text:style-name="T38">). Med varuhom in varovancem nastane</text:span></text:p>
      <text:p text:style-name="P28"><text:span text:style-name="T88">jasna rz</text:span></text:p>
      <text:p text:style-name="P28"><text:span text:style-name="T54">132</text:span></text:p>
      <text:p text:style-name="P28"><text:span text:style-name="T31">Rimsko pravo</text:span></text:p>
      <text:p text:style-name="P28"><text:span text:style-name="T38">obligacijsko pravno razmerje. V začetku ga pojmujejo kot poslovodstvo brez naročila, kmalu pa kot posebno</text:span></text:p>
      <text:p text:style-name="P28"><text:span text:style-name="T38">obligacijsko razmerje, za katero je uporabna </text:span><text:span text:style-name="T83">actio tutelae</text:span><text:span text:style-name="T38">. Po Justinijanovem pravu spada varuštvo za</text:span></text:p>
      <text:p text:style-name="P28"><text:span text:style-name="T38">nedorasle med kvazikontrakte.</text:span></text:p>
      <text:p text:style-name="P28"><text:span text:style-name="T38">VSEBINA OBLIGACIJE</text:span></text:p>
      <text:p text:style-name="P28"><text:span text:style-name="T38">Varuh mora varovančevo premoženje vestno upravljati, kot to zahtevata dobra vera in poštenje (</text:span><text:span text:style-name="T83">bona fides</text:span><text:span text:style-name="T38">).</text:span></text:p>
      <text:p text:style-name="P28"><text:span text:style-name="T38">O varovančevem imetju mora sestaviti inventar (razen, če je bil oporočnik, od katerega ima varovanec</text:span></text:p>
      <text:p text:style-name="P28"><text:span text:style-name="T38">premoženje, to izrecno prepovedal) in ukreniti mora vse, da varuje premoženje varovanca (npr. poplača</text:span></text:p>
      <text:p text:style-name="P28"><text:span text:style-name="T38">dolgove, izterja terjatve, gotovino porabi za nakup zemljišč).</text:span></text:p>
      <text:p text:style-name="P28"><text:soft-page-break/><text:span text:style-name="T38">Pri upravljanju varovančevega premoženja posluje varuh kot varovančev direktni zastopnik samo glede</text:span></text:p>
      <text:p text:style-name="P28"><text:span text:style-name="T38">pridobivanja posesti in lastnine, ne more pa zanj pridobivati terjatev. Terjatve pridobiva varovanec, če si sam</text:span></text:p>
      <text:p text:style-name="P28"><text:span text:style-name="T38">dá določeno dajatev obljubiti s stipulacijo ali če to stori njegov suženj. Varovančev dolžnik postane prost</text:span></text:p>
      <text:p text:style-name="P28"><text:span text:style-name="T83">ipso iure</text:span><text:span text:style-name="T38">, če svoj dolg plača varuhu (pri tem mu varuh ne sme ničesar odpustiti ali podariti). Varovanec se</text:span></text:p>
      <text:p text:style-name="P28"><text:span text:style-name="T38">lahko iztožljivo zaveže le z varuhovim sodelovanjem. Če dolžnik plača varovancu svoj dolg brez varuhovega</text:span></text:p>
      <text:p text:style-name="P28"><text:span text:style-name="T38">sodelovanja, postane varovanec lastnik prejetega denarja, ne da bi dolžnik postal prost svoje obveznosti </text:span><text:span text:style-name="T51"></text:span></text:p>
      <text:p text:style-name="P28"><text:span text:style-name="T38">pretor pa mu pomaga z ekscepcijo doli, kadar pupil ponovno zahteva plačilo (poznejše pravo dovoljuje tudi</text:span></text:p>
      <text:p text:style-name="P28"><text:span text:style-name="T38">obogatitveno tožbo zoper varovanca).</text:span></text:p>
      <text:p text:style-name="P28"><text:span text:style-name="T38">T O Ž B E</text:span></text:p>
      <text:p text:style-name="P28"><text:span text:style-name="T38">VAROVANEC </text:span><text:span text:style-name="T61"></text:span><text:span text:style-name="T62"> </text:span><text:span text:style-name="T38">Ko je varuštvo končano, mora varuh izročiti varovancu njegovo imetje in mu podati</text:span></text:p>
      <text:p text:style-name="P28"><text:span text:style-name="T38">obračun o svojem upravljanju. Obenem mu mora povrniti morebitno škodo, ki jo je povzročil s premalo</text:span></text:p>
      <text:p text:style-name="P28"><text:span text:style-name="T38">skrbnim ravnanjem (predvsem z opustitvami). Po klasičnem pravu odgovarja le za naklepno (</text:span><text:span text:style-name="T83">dolus</text:span><text:span text:style-name="T38">)</text:span></text:p>
      <text:p text:style-name="P28"><text:span text:style-name="T38">povzročeno škodo, po Justinijanovem pa tudi, ko ni ravnal vsaj tako skrbno kot v lastnih zadevah. Vse te</text:span></text:p>
      <text:p text:style-name="P28"><text:span text:style-name="T38">zahtevke je po končanem varuštvu lahko uveljavljal varovanec z </text:span><text:span text:style-name="T85">actio tutelae directa</text:span><text:span text:style-name="T70">. </text:span><text:span text:style-name="T38">Ta tožba je bila</text:span></text:p>
      <text:p text:style-name="P28"><text:span text:style-name="T38">mogoča samo zoper varuha, ki je kršil varuške dolžnosti – ne pa, če jih ni hotel prevzeti (njega je pretor</text:span></text:p>
      <text:p text:style-name="P28"><text:span text:style-name="T38">najprej v posebnem postopku silil, da bi prevzel varuštvo). Če je bil varuh obsojen, ga je zadela infamija.</text:span></text:p>
      <text:p text:style-name="P28"><text:span text:style-name="T38">Varovanec ima v zavarovanje svojih zahtevkov </text:span><text:span text:style-name="T70">zastavno pravico </text:span><text:span text:style-name="T38">na varuhovem premoženju.</text:span></text:p>
      <text:p text:style-name="P28"><text:span text:style-name="T38">VARUH </text:span><text:span text:style-name="T91"></text:span><text:span text:style-name="T92"> </text:span><text:span text:style-name="T38">je lahko od bivšega varovanca zahteval, da mu je odvzel prevzete obveznosti in vrnitev</text:span></text:p>
      <text:p text:style-name="P28"><text:span text:style-name="T38">potroškov. V začetku je imel varuh v ta namen </text:span><text:span text:style-name="T83">actio gestorum utilis</text:span><text:span text:style-name="T38">. Od varovančevega premoženja si je</text:span></text:p>
      <text:p text:style-name="P28"><text:span text:style-name="T38">lahko pridržal toliko, kolikor je terjal od njega. Po Justinijanovem pravu se njegova tožba imenuje </text:span><text:span text:style-name="T85">actio</text:span></text:p>
      <text:p text:style-name="P28"><text:span text:style-name="T85">tutelae contraria.</text:span></text:p>
      <text:p text:style-name="P28"><text:span text:style-name="T38">Obe tožbi (direktna in nasprotna) sta časovno neomejeni (</text:span><text:span text:style-name="T83">perpetuae</text:span><text:span text:style-name="T38">) ter aktivno in pasivno podedljivi.</text:span></text:p>
      <text:p text:style-name="P28"><text:span text:style-name="T38">Če je izmed več varuhov po medsebojnem sporazumu samo eden opravljal varuške posle, po klasičnem</text:span></text:p>
      <text:p text:style-name="P28"><text:span text:style-name="T38">pravu drugi niso jamčili, po Justinijanovem pa so jamčili subsidiarno.</text:span></text:p>
      <text:p text:style-name="P28"><text:span text:style-name="T38">Justinijan je skušal najbolje zavarovati varovančev pravni položaj. Poleg </text:span><text:span text:style-name="T83">a</text:span><text:span text:style-name="T98">o </text:span><text:span text:style-name="T83">tutelae directa </text:span><text:span text:style-name="T38">in varovančeve</text:span></text:p>
      <text:p text:style-name="P28"><text:span text:style-name="T38">vesoljne zastavne pravice na varuhovem premoženju je Justinijan ohranil staro </text:span><text:span text:style-name="T85">accusatio suspecti tutoris</text:span><text:span text:style-name="T70">, </text:span><text:span text:style-name="T38">s</text:span></text:p>
      <text:p text:style-name="P28"><text:span text:style-name="T38">katero je poslej mogoče zahtevati odstranitev vsakega varuha (ne le oporočnega) – za to zadošča že varuhova</text:span></text:p>
      <text:p text:style-name="P28"><text:span text:style-name="T38">velika malomarnost. Zoper vsakega varuha je tudi mogoča tožba zaradi poneverbe varovančevega</text:span></text:p>
      <text:p text:style-name="P28"><text:soft-page-break/><text:span text:style-name="T38">premoženja (</text:span><text:span text:style-name="T85">actio rationibus distrahendis</text:span><text:span text:style-name="T38">) na </text:span><text:span text:style-name="T83">duplum</text:span><text:span text:style-name="T38">.</text:span></text:p>
      <text:p text:style-name="P28"><text:span text:style-name="T38">PROTUTELA</text:span></text:p>
      <text:p text:style-name="P28"><text:span text:style-name="T38">Lahko se je zgodilo, da je nekaj časa opravljal varuško dolžnost nekdo, ki so ga v začetku imeli za varuha</text:span></text:p>
      <text:p text:style-name="P28"><text:span text:style-name="T38">(npr. po postavitvi v oporoki, pozneje pa se je izkazalo, da ni bil varuh, ker je oporočnik razveljavil oporoko</text:span></text:p>
      <text:p text:style-name="P28"><text:span text:style-name="T38">z novo – te pa niso takoj našli). Ker je </text:span><text:span text:style-name="T70">dozdevni varuh </text:span><text:span text:style-name="T38">(</text:span><text:span text:style-name="T83">protutor</text:span><text:span text:style-name="T38">) sklepal različne PP, so njegovo poslovanje</text:span></text:p>
      <text:p text:style-name="P28"><text:span text:style-name="T88">jasna rz</text:span></text:p>
      <text:p text:style-name="P28"><text:span text:style-name="T54">133</text:span></text:p>
      <text:p text:style-name="P28"><text:span text:style-name="T27">Tožbe glasijo na naslednje zneske:</text:span></text:p>
      <text:p text:style-name="P28"><text:span text:style-name="T28"></text:span><text:span text:style-name="T27">SIMPLUM - enojni znesek</text:span></text:p>
      <text:p text:style-name="P28"><text:span text:style-name="T28"></text:span><text:span text:style-name="T27">DUPLUM - dvojni znesek</text:span></text:p>
      <text:p text:style-name="P28"><text:span text:style-name="T28"></text:span><text:span text:style-name="T27">QUADRUPLUM - 4-kratni znesek</text:span></text:p>
      <text:p text:style-name="P28"><text:span text:style-name="T31">Rimsko pravo</text:span></text:p>
      <text:p text:style-name="P28"><text:span text:style-name="T38">pojmovali kot </text:span><text:span text:style-name="T83">negotiorum gestio</text:span><text:span text:style-name="T38">. Zato je med njim in varovancem mogoča analogna tožba iz poslovodstva</text:span></text:p>
      <text:p text:style-name="P28"><text:span text:style-name="T38">brez naročila (</text:span><text:span text:style-name="T83">a</text:span><text:span text:style-name="T98">o </text:span><text:span text:style-name="T83">negotiorum gestorum utilis</text:span><text:span text:style-name="T38">), ki jo Justinijan imenuje </text:span><text:span text:style-name="T83">actio protutelae </text:span><text:span text:style-name="T38">(</text:span><text:span text:style-name="T83">directa </text:span><text:span text:style-name="T38">in </text:span><text:span text:style-name="T83">utilis</text:span><text:span text:style-name="T38">).</text:span></text:p>
      <text:p text:style-name="P28"><text:span text:style-name="T78">3. Naključna premoženjska skupnost (</text:span><text:span text:style-name="T82">communio incidens</text:span><text:span text:style-name="T78">)</text:span></text:p>
      <text:p text:style-name="P28"><text:span text:style-name="T38">Naključna premoženjska skupnost je tista, ki </text:span><text:span text:style-name="T70">nastane brez družbene pogodbe </text:span><text:span text:style-name="T38">(npr. kadar je ista stvar</text:span></text:p>
      <text:p text:style-name="P28"><text:span text:style-name="T38">podarjena ali voljena več osebam; ali če stvar podeduje več oseb; ali če se zabriše skupna 5 čevljev široka</text:span></text:p>
      <text:p text:style-name="P28"><text:span text:style-name="T38">meja med sosednjima zemljiščema). Odnosi med solastniki po naključju so podobni odnosom med</text:span></text:p>
      <text:p text:style-name="P28"><text:span text:style-name="T38">družbeniki. Delno so stvarnopravni, delno obligacijskopravni. Stvarnopravni so posledica solastnine –</text:span></text:p>
      <text:p text:style-name="P28"><text:span text:style-name="T38">najvažnejše pa je, da sme vsak solastnik z delitveno tožbo zahtevati razdelitev solastnine. Zato je ničen</text:span></text:p>
      <text:p text:style-name="P28"><text:span text:style-name="T38">dogovor, da se delitev nikoli ne bo zahtevala, veljaven pa je tak dogovor za določen čas.</text:span></text:p>
      <text:p text:style-name="P28"><text:span text:style-name="T38">Obligacijski zahtevki med naključnimi solastniki obsegajo osebne storitve. Vsak je moral z drugimi deliti</text:span></text:p>
      <text:p text:style-name="P28"><text:span text:style-name="T38">donose skupne stvari, hkrati pa tudi prispevati k potroškom za skupno stvar. S skupnim imetjem je moral</text:span></text:p>
      <text:p text:style-name="P28"><text:span text:style-name="T38">vsak solastnik ravnati enako skrbno kot z lastnim imetjem.</text:span></text:p>
      <text:p text:style-name="P28"><text:span text:style-name="T38">Vsaka </text:span><text:span text:style-name="T70">delitvena tožba </text:span><text:span text:style-name="T38">je </text:span><text:span text:style-name="T83">actio duplex </text:span><text:span text:style-name="T38">(vsaka stranka je lahko obsojena – tudi tista, ki je tožnik). Sodnik</text:span></text:p>
      <text:p text:style-name="P28"><text:span text:style-name="T38">mora presojati medsebojna pravna razmerja po načelih dobre vere in poštenja. Solastnik, ki je naperil tožbo,</text:span></text:p>
      <text:p text:style-name="P28"><text:span text:style-name="T38">je dosegel konec naključne premoženjske skupnosti. Po Justinijanovem pravu so solastniki z </text:span><text:span text:style-name="T83">actio utilis</text:span></text:p>
      <text:p text:style-name="P28"><text:span text:style-name="T38">lahko zahtevali povračilo škode in potroškov, ne da bi zahtevali delitev (skupnost je še naprej ostala).</text:span></text:p>
      <text:p text:style-name="P28"><text:span text:style-name="T38">Sodnik je lahko s sodbo:</text:span></text:p>
      <text:p text:style-name="P28"><text:span text:style-name="T51"></text:span><text:span text:style-name="T38">prisodil skupno stvar v izključno last enemu in mu naložil, da mora drugim plačati določen denarni</text:span></text:p>
      <text:p text:style-name="P28"><text:span text:style-name="T38">znesek;</text:span></text:p>
      <text:p text:style-name="P28"><text:span text:style-name="T51"></text:span><text:span text:style-name="T38">stvar razdelil na dele (pravno: več stvari) in jih prepustil v last solastnikom;</text:span></text:p>
      <text:p text:style-name="P28"><text:span text:style-name="T51"></text:span><text:span text:style-name="T38">stvar prodal in razdelil izkupiček med solastnike.</text:span></text:p>
      <text:p text:style-name="P28"><text:span text:style-name="T38">Obenem je sodnik poračunal njihove medsebojne zahtevke.</text:span></text:p>
      <text:p text:style-name="P28"><text:span text:style-name="T78">4. Neupravičena obogatitev (</text:span><text:span text:style-name="T82">condictiones </text:span><text:span text:style-name="T78">- obogatitvene tožbe)</text:span></text:p>
      <text:p text:style-name="P28"><text:soft-page-break/><text:span text:style-name="T38">Posebna kvazikontraktna obligacija nastane zaradi neupravičene obogatitve določene osebe, ki postane zato</text:span></text:p>
      <text:p text:style-name="P28"><text:span text:style-name="T38">zavezana nasproti tistemu, na čigar stroške je obogatela.</text:span></text:p>
      <text:p text:style-name="P28"><text:span text:style-name="T38">Primer: A (tradent) izroči B-ju v lastnino določen denarni znesek, da bi s tem poplačal svoj dolg. Kasneje se</text:span></text:p>
      <text:p text:style-name="P28"><text:span text:style-name="T38">ugotovi, da A takrat ni bil ničesar dolžan, ker je bil dolg že plačan (npr. plačal ga je pokojni zapustnik, ki pa</text:span></text:p>
      <text:p text:style-name="P28"><text:span text:style-name="T38">mu upnik ni vrnil zadolžnice). B je torej neupravičeno obogaten na A-jev račun. Krivično bi bilo, če bi B</text:span></text:p>
      <text:p text:style-name="P28"><text:span text:style-name="T38">obdržal neupravičeno sprejeto dajatev. Rimsko pravo dovoljuje oškodovancu (A), da z </text:span><text:span text:style-name="T70">obogatitveno tožbo</text:span></text:p>
      <text:p text:style-name="P28"><text:span text:style-name="T38">(</text:span><text:span text:style-name="T83">condictio </text:span><text:span text:style-name="T38">– ta je obligacijskopravna, ne stvarnopravna) zahteva nazaj to, za kar je prejemnik (B) obogaten.</text:span></text:p>
      <text:p text:style-name="P28"><text:span text:style-name="T38">To bo ponavadi isto, kar je tožnik dal tožencu. Če se je predmet dajatve pri B-ju (tožencu) povečal s</text:span></text:p>
      <text:p text:style-name="P28"><text:span text:style-name="T38">prirastmi (npr. otrok sužnje, plodovi, naplavine), jih A (tožnik) lahko zahteva – ne more pa terjati obresti od</text:span></text:p>
      <text:p text:style-name="P28"><text:span text:style-name="T38">svojega plačanega denarnega zneska. Če B brez svoje krivde ni več obogaten, ne more A od njega ničesar</text:span></text:p>
      <text:p text:style-name="P28"><text:span text:style-name="T38">terjati. Če pa B ni več obogaten po svoji krivdi ali če je prejeto dajatev prodal, bo A lahko zahteval, da mu</text:span></text:p>
      <text:p text:style-name="P28"><text:span text:style-name="T38">plača njeno vrednost.</text:span></text:p>
      <text:p text:style-name="P28"><text:span text:style-name="T38">Tradent je napravil neupravičenega prejemnika za lastnika (izjema velja za </text:span><text:span text:style-name="T83">condictio furtiva</text:span><text:span text:style-name="T38">) in le z </text:span><text:span text:style-name="T83">actio in</text:span></text:p>
      <text:p text:style-name="P28"><text:span text:style-name="T83">personam </text:span><text:span text:style-name="T38">lahko tisti, ki je neutemeljeno izpolnil neko dajatev ali storitev, od prejemnika terja povračilo. Vse</text:span></text:p>
      <text:p text:style-name="P28"><text:span text:style-name="T38">kondikcije so </text:span><text:span text:style-name="T83">stricti iuris</text:span><text:span text:style-name="T38">.</text:span></text:p>
      <text:p text:style-name="P28"><text:span text:style-name="T38">POSAMEZNE KONDIKCIJE</text:span></text:p>
      <text:p text:style-name="P28"><text:span text:style-name="T88">jasna rz</text:span></text:p>
      <text:p text:style-name="P28"><text:span text:style-name="T54">134</text:span></text:p>
      <text:p text:style-name="P28"><text:span text:style-name="T27">S temi tožbami skupnost preneha,</text:span></text:p>
      <text:p text:style-name="P28"><text:span text:style-name="T27">ker se premoženje razdeli:</text:span></text:p>
      <text:p text:style-name="P28"><text:span text:style-name="T113"></text:span><text:span text:style-name="T112">A</text:span><text:span text:style-name="T130">O </text:span><text:span text:style-name="T112">FAMILIAE ERCISCUNDAE</text:span></text:p>
      <text:p text:style-name="P28"><text:span text:style-name="T113"></text:span><text:span text:style-name="T112">A</text:span><text:span text:style-name="T130">O </text:span><text:span text:style-name="T112">COMMUNI DIVIDUNDO</text:span></text:p>
      <text:p text:style-name="P28"><text:span text:style-name="T113"></text:span><text:span text:style-name="T112">A</text:span><text:span text:style-name="T130">O </text:span><text:span text:style-name="T112">FINIUM REGUNDORUM</text:span></text:p>
      <text:p text:style-name="P28"><text:span text:style-name="T31">Rimsko pravo</text:span></text:p>
      <text:p text:style-name="P28"><text:span text:style-name="T38">1. </text:span><text:span text:style-name="T85">Condictio indebiti </text:span><text:span text:style-name="T51"></text:span><text:span text:style-name="T38">če je A opravil B-ju določeno dajatev ali storitev v zmoti, da je dolžan (pa ni bil),</text:span></text:p>
      <text:p text:style-name="P28"><text:span text:style-name="T38">lahko s to kondikcijo zahteva svojo dajatev nazaj. A je moral biti v opravičljivi (dejanski) zmoti. Če je A</text:span></text:p>
      <text:p text:style-name="P28"><text:span text:style-name="T38">vedel, da ni dolžan, je svojo dajatev podaril in je ni mogel zahtevati nazaj. Tudi B (obogateni) je moral</text:span></text:p>
      <text:p text:style-name="P28"><text:span text:style-name="T38">biti v dobri veri (če ni bil, je s sprejemom zagrešil </text:span><text:span text:style-name="T83">furtum </text:span><text:span text:style-name="T51"></text:span><text:span text:style-name="T38">zoper njega je bila </text:span><text:span text:style-name="T83">condictio furtiva</text:span><text:span text:style-name="T38">). S to</text:span></text:p>
      <text:p text:style-name="P28"><text:span text:style-name="T38">kondikcijo zahteva nazaj svojo dajatev tudi C, ki je pomotoma plačal tuj dolg ali je plačal svoj dolg</text:span></text:p>
      <text:p text:style-name="P28"><text:span text:style-name="T38">nekomu drugemu (ne upniku) ali je plačal pred izpolnitvijo pogoja to, kar pogojno dolguje. Prav tako</text:span></text:p>
      <text:p text:style-name="P28"><text:span text:style-name="T38">lahko zahteva povračilo svojega plačila D, ki je v zmotnem mnenju, da je dedič, poplačal zapustnikov</text:span></text:p>
      <text:p text:style-name="P28"><text:span text:style-name="T38">dolg – kajti zaradi njegovega plačila pravi dedič ni postal prost svoje obveznosti. Kondikcija pa ni bila</text:span></text:p>
      <text:p text:style-name="P28"><text:soft-page-break/><text:span text:style-name="T38">mogoča, če je E (čeprav v zmoti) plačal kak tuj dolg, zaradi katerega bi bil toženec obsojen na dvojni</text:span></text:p>
      <text:p text:style-name="P28"><text:span text:style-name="T38">znesek, če bi neupravičeno zanikal tožbeni zahtevek.</text:span></text:p>
      <text:p text:style-name="P28"><text:span text:style-name="T93"></text:span></text:p>
      <text:p text:style-name="P28"><text:span text:style-name="T38">2. </text:span><text:span text:style-name="T85">Condictio causa data, causa non secuta </text:span><text:span text:style-name="T51"></text:span><text:span text:style-name="T38">z njo zahteva povračilo svoje dajatve stranka, ki je dajatev</text:span></text:p>
      <text:p text:style-name="P28"><text:span text:style-name="T38">opravila v pričakovanju nekega bodočega dejstva, ki pa v resnici ni nastopilo (npr. oče zahteva povračilo</text:span></text:p>
      <text:p text:style-name="P28"><text:span text:style-name="T38">dote, ki jo je dal hčerinemu zaročencu, zakon pa kasneje ni bil sklenjen). Alternativno je bila uporabna</text:span></text:p>
      <text:p text:style-name="P28"><text:span text:style-name="T38">pri inominatnih kontraktih.</text:span></text:p>
      <text:p text:style-name="P28"><text:span text:style-name="T38">3. </text:span><text:span text:style-name="T85">Condictio ob turpem vel iniustam causam </text:span><text:span text:style-name="T51"></text:span><text:span text:style-name="T38">z njo je bilo mogoče terjati nazaj dajatev, ki jo je</text:span></text:p>
      <text:p text:style-name="P28"><text:span text:style-name="T38">prejemnik prejel za kak nenaravni namen – vendar samo, kadar je bilo nenaravno samo prejemnikovo</text:span></text:p>
      <text:p text:style-name="P28"><text:span text:style-name="T38">ravnanje, ne pa tudi plačnikovo. Pri tem je brez pomena, ali je bil namen dosežen ali ne. S kondikcijo je</text:span></text:p>
      <text:p text:style-name="P28"><text:span text:style-name="T38">lahko deponent zahteval nazaj to, kar je plačal depozitarju, da mu je vrnil shranjeno ali izposojeno stvar.</text:span></text:p>
      <text:p text:style-name="P28"><text:span text:style-name="T38">Kondikcijo je lahko naperil tisti, ki je drugemu nekaj plačal za to, da ne bi napravil nekega zločina. Ni pa</text:span></text:p>
      <text:p text:style-name="P28"><text:span text:style-name="T38">mogel zahtevati nazaj svoje dajatve plačnik, ki je s kondikcijo hotel doseči nekaj nenaravnega, tako da</text:span></text:p>
      <text:p text:style-name="P28"><text:span text:style-name="T38">sta nenaravno ravnala prejemnik in plačnik (npr. plačnik je plačal denarni znesek, da bi prejemnik izvršil</text:span></text:p>
      <text:p text:style-name="P28"><text:span text:style-name="T38">neki zločin; plačal je sodniku, da bi pristransko sodil). Kondikcija je uporabna zaradi dajatev, ki so</text:span></text:p>
      <text:p text:style-name="P28"><text:span text:style-name="T38">prepovedane po pravnih normah (npr. oderuške obresti, izpolnitev izsiljene stipulacije).</text:span></text:p>
      <text:p text:style-name="P28"><text:span text:style-name="T93"></text:span></text:p>
      <text:p text:style-name="P28"><text:span text:style-name="T38">4. </text:span><text:span text:style-name="T85">Condictio furtiva </text:span><text:span text:style-name="T51"></text:span><text:span text:style-name="T38">z njo </text:span><text:span text:style-name="T70">lastnik zahteva od tatu svojo ukradeno stvar nazaj </text:span><text:span text:style-name="T38">– pri tem lahko izbira</text:span></text:p>
      <text:p text:style-name="P28"><text:span text:style-name="T38">med kondikcijo in lastninsko tožbo (</text:span><text:span text:style-name="T83">rei vindicatio</text:span><text:span text:style-name="T38">). Njena posebnost je tudi v tem, da ji je osnova</text:span></text:p>
      <text:p text:style-name="P28"><text:span text:style-name="T38">toženčev delikt (pri drugih kondikcijah je osnova tožnikova dajatev).</text:span></text:p>
      <text:p text:style-name="P28"><text:span text:style-name="T38">5. </text:span><text:span text:style-name="T85">Condictio sine causa </text:span><text:span text:style-name="T51"></text:span><text:span text:style-name="T38">z njo je Justinijan omogočil izterjanje povračila tistih dajatev, ki bi jih plačnik</text:span></text:p>
      <text:p text:style-name="P28"><text:span text:style-name="T38">ne mogel izterjati z nobeno drugo kondikcijo. Sem spadajo predvsem dajatve, izvršene na temelju</text:span></text:p>
      <text:p text:style-name="P28"><text:span text:style-name="T38">neveljavnega PP (npr. posojilo, ki je neveljavno zaradi: prejemnikove zmote o tem, kdo je upnik ali ker</text:span></text:p>
      <text:p text:style-name="P28"><text:span text:style-name="T38">prejemnik meni, da mu je posojeni denar podarjen ali ker tradent ni bil lastnik izročenega denarja).</text:span></text:p>
      <text:p text:style-name="P28"><text:span text:style-name="T38">Lastnik stvari lahko s kondikcijo iztoži od dobrovernega posestnika izkupiček za svojo stvar, ki jo je ta</text:span></text:p>
      <text:p text:style-name="P28"><text:span text:style-name="T38">prodal. Kondikcija je uporabna tudi za iztožitev povračila tistih pridobitev, ki so bile izvršene na temelju</text:span></text:p>
      <text:p text:style-name="P28"><text:span text:style-name="T38">(</text:span><text:span text:style-name="T83">causa</text:span><text:span text:style-name="T38">) takrat veljavnega PP, ki pa je pozneje postal neveljaven. Tako lahko z njo zahteva darovalec</text:span></text:p>
      <text:p text:style-name="P28"><text:span text:style-name="T38">nazaj svoje darilo od obdarjenca zaradi njegove nehvaležnosti. Enako dolžnik svojo zadolžnico od</text:span></text:p>
      <text:p text:style-name="P28"><text:span text:style-name="T38">upnika, kateremu je plačal dolg. Tisti, ki je dal aro, jo sme zahtevati nazaj, ko je pogodba izpolnjena.</text:span></text:p>
      <text:p text:style-name="P28"><text:soft-page-break/><text:span text:style-name="T78">5. Volilo (</text:span><text:span text:style-name="T82">legatum</text:span><text:span text:style-name="T78">)</text:span></text:p>
      <text:p text:style-name="P28"><text:span text:style-name="T70">Vindikacijski legatar </text:span><text:span text:style-name="T38">pridobi kot oporočnikov singularni naslednik lastnino (ali užitek) na voljeni</text:span></text:p>
      <text:p text:style-name="P28"><text:span text:style-name="T38">zapustnikovi stvari takoj, ko oporočni dedič pridobi dediščino. Pri </text:span><text:span text:style-name="T70">damnacijskem legatu </text:span><text:span text:style-name="T38">oporočnik naroči</text:span></text:p>
      <text:p text:style-name="P28"><text:span text:style-name="T38">dediču (ga nekako "obsodi", zato "damnacijski legat"), naj določen premoženjski predmet prepusti</text:span></text:p>
      <text:p text:style-name="P28"><text:span text:style-name="T38">volilojemniku. </text:span><text:span text:style-name="T70">Legatum sinendi modo </text:span><text:span text:style-name="T38">pa je oporočnik odredil tako, da je dediču naročil, naj pusti (</text:span><text:span text:style-name="T83">sinere </text:span><text:span text:style-name="T38">=</text:span></text:p>
      <text:p text:style-name="P28"><text:span text:style-name="T38">pustiti), da si bo volilojemnik voljeni predmet iz dedičevega ali zapuščinskega imetja sam vzel in ga obdržal.</text:span></text:p>
      <text:p text:style-name="P28"><text:span text:style-name="T38">Damnacijski legatar in legatar sinendi modo pridobita terjatev zoper dediča na izpolnitev volila, ko oporočni</text:span></text:p>
      <text:p text:style-name="P28"><text:span text:style-name="T38">dedič pridobi dediščino. Takrat nastane med dedičem in volilojemnikom novo obligacijsko razmerje </text:span><text:span text:style-name="T83">stricti</text:span></text:p>
      <text:p text:style-name="P28"><text:span text:style-name="T83">iuris </text:span><text:span text:style-name="T51"></text:span><text:span text:style-name="T38">legatar lahko iztoži izpolnitev volila z </text:span><text:span text:style-name="T85">actio ex testamento.</text:span></text:p>
      <text:p text:style-name="P28"><text:span text:style-name="T51"></text:span><text:span text:style-name="T83">actio certi ex testamento </text:span><text:span text:style-name="T51"></text:span><text:span text:style-name="T38">če je predmet damnacijskega legata nekaj določenega (</text:span><text:span text:style-name="T83">certum</text:span><text:span text:style-name="T38">)</text:span></text:p>
      <text:p text:style-name="P28"><text:span text:style-name="T51"></text:span><text:span text:style-name="T83">actio incerti ex testamento </text:span><text:span text:style-name="T51"></text:span><text:span text:style-name="T38">če je predmet nedoločen; sodnik naj obsodi dediča na toliko, kolikor bo</text:span></text:p>
      <text:p text:style-name="P28"><text:span text:style-name="T38">dognal, da je po oporočni odredbi dolžan legatarju dati ali storiti</text:span></text:p>
      <text:p text:style-name="P28"><text:span text:style-name="T88">jasna rz</text:span></text:p>
      <text:p text:style-name="P28"><text:span text:style-name="T54">135</text:span></text:p>
      <text:p text:style-name="P28"><text:span text:style-name="T31">Rimsko pravo</text:span></text:p>
      <text:p text:style-name="P28"><text:span text:style-name="T38">Če je dedič v pravdi z damnacijskim legatarjem obsojen, je obsojen na dvojno vrednost volila.</text:span></text:p>
      <text:p text:style-name="P28"><text:span text:style-name="T38">Legatar sinendi modo lahko toži dediča s tožbo </text:span><text:span text:style-name="T83">actio (incerti) ex testamento</text:span><text:span text:style-name="T38">. Lahko je zahteval zamudne</text:span></text:p>
      <text:p text:style-name="P28"><text:span text:style-name="T38">obresti od trenutka nastanka zamude dalje. V taki pravdi bo dedič obsojen le na enkratno vrednost volila.</text:span></text:p>
      <text:p text:style-name="P28"><text:span text:style-name="T38">Damnacijski legatar je lahko terjal samo voljeno stvar, ne pa tudi njenih plodov ali donosov iz časa pred</text:span></text:p>
      <text:p text:style-name="P28"><text:span text:style-name="T38">litiskontestacijo in ne zamudnih obresti. Dedič je bil odgovoren za vsako krivdo (ne za naključno uničenje</text:span></text:p>
      <text:p text:style-name="P28"><text:span text:style-name="T38">stvari). Če je legatar prišel v stečaj, je lahko takoj zahteval ločitev zapuščine, tako kot zapustnikovi upniki.</text:span></text:p>
      <text:p text:style-name="P28"><text:span text:style-name="T38">Če je bilo volilo odrejeno pod pogojem ali z rokom, je lahko od dediča zahteval, da mu je s stipulacijo in s</text:span></text:p>
      <text:p text:style-name="P28"><text:span text:style-name="T38">poroki obljubil izpolnitev volila.</text:span></text:p>
      <text:p text:style-name="P28"><text:span text:style-name="T38">Justinijan je izravnal učinke vindikacijskega in damnacijskega legata ter glede učinkov izenačil legate in</text:span></text:p>
      <text:p text:style-name="P28"><text:span text:style-name="T38">fideikomise. Poslej nastane obligacijsko razmerje med dedičem in vsakim legatarjem ali fideikomisarjem.</text:span></text:p>
      <text:p text:style-name="P28"><text:span text:style-name="T38">Poleg tega ima volilojemnik kot upnik zastavno pravido na zapuščinskih stvareh, ki jih je dedič pridobil.</text:span></text:p>
      <text:p text:style-name="P28"><text:span text:style-name="T38">Dedič postane zavezan s tem, ko pridobi dediščino </text:span><text:span text:style-name="T51"></text:span><text:span text:style-name="T38">pod tem tihim pogojem je oporočnik zasnoval</text:span></text:p>
      <text:p text:style-name="P28"><text:span text:style-name="T38">obligacijo).</text:span></text:p>
      <text:p text:style-name="P28"><text:span text:style-name="T105">D E L I K T N E O B L I G A C I J E</text:span></text:p>
      <text:p text:style-name="P28"><text:span text:style-name="T38">Obligacija lahko nastane tudi kot posledica protipravnega ravnanja določene osebe – s tem, da ta krši pravno</text:span></text:p>
      <text:p text:style-name="P28"><text:span text:style-name="T38">dobrino druge osebe, postane nasproti nje zavezana. To ne velja za vsako dobrino. Nekatere pravne dobrine</text:span></text:p>
      <text:p text:style-name="P28"><text:soft-page-break/><text:span text:style-name="T38">ima zakonodajalec za tako pomembne, da država sama zasleduje njihovo kršitev v svojem kazenskem</text:span></text:p>
      <text:p text:style-name="P28"><text:span text:style-name="T38">postopku in jih kaznuje (npr. veleizdaja, umor, uboj). Iz takih javnih zločinov (</text:span><text:span text:style-name="T83">crimina publica</text:span><text:span text:style-name="T38">) ne nastanejo</text:span></text:p>
      <text:p text:style-name="P28"><text:span text:style-name="T38">zasebne obligacije. Pri drugih pravnih dobrinah pa pravni red dopušča oškodovancu, da si kot upnik v</text:span></text:p>
      <text:p text:style-name="P28"><text:span text:style-name="T38">rednem postopku s posebno </text:span><text:span text:style-name="T83">actio </text:span><text:span text:style-name="T38">poišče zadoščenje od storilca kot dolžnika – kršitve teh dobrin imenujemo</text:span></text:p>
      <text:p text:style-name="P28"><text:span text:style-name="T38">zasebni zločini (delicta privata); iz njih nastajajo zasebne obligacije.</text:span></text:p>
      <text:p text:style-name="P28"><text:span text:style-name="T38">Po klasičnem pravu nastajajo obligacije iz 4 civilnopravnih zasebnih deliktov (</text:span><text:span text:style-name="T83">furtum, rapina, damnum</text:span></text:p>
      <text:p text:style-name="P28"><text:span text:style-name="T83">iniuria datum, iniuria</text:span><text:span text:style-name="T38">) in 3 honorarnopravnih (</text:span><text:span text:style-name="T83">dolus, metus, alienatio in fraudem creditorum</text:span><text:span text:style-name="T38">).</text:span></text:p>
      <text:p text:style-name="P28"><text:span text:style-name="T38">Deliktov je samo toliko, kolikor je predvidenih deliktnih tožb. Če ni ustrezne tožbe, subjekt ni pravno</text:span></text:p>
      <text:p text:style-name="P28"><text:span text:style-name="T38">zaščiten. </text:span><text:span text:style-name="T70">Razlika med civilnim deliktom in kaznivim dejanjem: </text:span><text:span text:style-name="T38">pri civ. deliktu je vedno prepuščeno</text:span></text:p>
      <text:p text:style-name="P28"><text:span text:style-name="T38">oškodovancu, ali bo vložil tožbo ali ne. Kar iztoži, pripade njemu in ne državni blagajni.</text:span></text:p>
      <text:p text:style-name="P28"><text:span text:style-name="T38">Med tožbami, ki nastajajo iz deliktnih obligacij, ločimo tri skupine:</text:span></text:p>
      <text:p text:style-name="P28"><text:span text:style-name="T38">1. </text:span><text:span text:style-name="T85">actiones reipersecutoriae </text:span><text:span text:style-name="T38">imajo namen zagotoviti oškodovancu, da dobi nazaj svojo stvar ali njeno</text:span></text:p>
      <text:p text:style-name="P28"><text:span text:style-name="T38">vrednost. (</text:span><text:span text:style-name="T27">ednina: A</text:span><text:span text:style-name="T123">O </text:span><text:span text:style-name="T27">REIPERSECUTIRIA</text:span><text:span text:style-name="T38">)</text:span></text:p>
      <text:p text:style-name="P28"><text:span text:style-name="T38">2. </text:span><text:span text:style-name="T85">actiones poenales </text:span><text:span text:style-name="T38">želijo kaznovati storilca s tem, da je obsojen na plačilo večkratne vrednosti kršene</text:span></text:p>
      <text:p text:style-name="P28"><text:span text:style-name="T38">pravne dobrine (</text:span><text:span text:style-name="T39">npr. a</text:span><text:span text:style-name="T87">o </text:span><text:span text:style-name="T39">furti</text:span><text:span text:style-name="T38">). Kazen (na katero je obsojen) se imenuje </text:span><text:span text:style-name="T85">poena </text:span><text:span text:style-name="T38">(plača jo oškodovanemu</text:span></text:p>
      <text:p text:style-name="P28"><text:span text:style-name="T38">tožniku). Ker je namen penalne tožbe doseči kaznovanje krivca, mora biti vsak sostorilec obsojen, da</text:span></text:p>
      <text:p text:style-name="P28"><text:span text:style-name="T38">plača ustrezni znesek. Ko eden plača, drugi ne postanejo prosti (kumulativna konkurenca). Ker naj kazen</text:span></text:p>
      <text:p text:style-name="P28"><text:span text:style-name="T38">zadane le krivca osebno, ni mogoče naperiti penalne tožbe zoper krivčevega dediča. Lahko pa jo naperijo</text:span></text:p>
      <text:p text:style-name="P28"><text:span text:style-name="T38">dediči oškodovanca zoper storilca. Tako so penalne tožbe aktivno, ne pa tudi pasivno podedljive.</text:span></text:p>
      <text:p text:style-name="P28"><text:span text:style-name="T38">3. </text:span><text:span text:style-name="T85">actiones vindictam spirantes </text:span><text:span text:style-name="T38">so tožbe, pri katerih gre predvsem za to, da bo z obsodbo krivca zadoščeno</text:span></text:p>
      <text:p text:style-name="P28"><text:span text:style-name="T38">tožnikovi maščevalnosti. Taka je npr. </text:span><text:span text:style-name="T83">actio iniuriarum</text:span><text:span text:style-name="T38">. Niso ne aktivno ne pasivno podedljive. V</text:span></text:p>
      <text:p text:style-name="P28"><text:span text:style-name="T38">nekaterih tožbah sta združena oba namena: oškodovani naj dobi svojo stvar nazaj ali njeno vrednost ali</text:span></text:p>
      <text:p text:style-name="P28"><text:span text:style-name="T38">povrnjeno nastalo škodo + ob tem naj dobi še nekaj več, da bo s tem delikvent gospodarsko kaznovan.</text:span></text:p>
      <text:p text:style-name="P28"><text:span text:style-name="T38">Justinijan imenuje take tožbe mešane (</text:span><text:span text:style-name="T83">actiones mixtae</text:span><text:span text:style-name="T38">).</text:span></text:p>
      <text:p text:style-name="P28"><text:span text:style-name="T88">jasna rz</text:span></text:p>
      <text:p text:style-name="P28"><text:span text:style-name="T54">136</text:span></text:p>
      <text:p text:style-name="P28"><text:span text:style-name="T27">Podedljivost tožb:</text:span></text:p>
      <text:p text:style-name="P28"><text:span text:style-name="T27">a) AKTIVNA </text:span><text:span text:style-name="T28"></text:span><text:span text:style-name="T27">dedič naperi tožbo</text:span></text:p>
      <text:p text:style-name="P28"><text:span text:style-name="T27">b) PASIVNA </text:span><text:span text:style-name="T28"></text:span><text:span text:style-name="T27">dedič storilca je tožen</text:span></text:p>
      <text:p text:style-name="P28"><text:span text:style-name="T31">Rimsko pravo</text:span></text:p>
      <text:p text:style-name="P28"><text:span text:style-name="T71">1. FURTUM (tatvina)</text:span></text:p>
      <text:p text:style-name="P28"><text:span text:style-name="T83">Furtum </text:span><text:span text:style-name="T38">obsega poleg neupravičene prilastitve tuje premičnine zaradi dobička (</text:span><text:span text:style-name="T85">furtum rei</text:span><text:span text:style-name="T38">) tudi neupravičeno</text:span></text:p>
      <text:p text:style-name="P28"><text:span text:style-name="T38">uporabljanje te stvari (npr. po zastavnem upniku, komodatarju – </text:span><text:span text:style-name="T85">furtum usus</text:span><text:span text:style-name="T38">) in tudi, če lastnik vzame svojo</text:span></text:p>
      <text:p text:style-name="P28"><text:soft-page-break/><text:span text:style-name="T38">stvar upravičenemu posestniku (npr. zastavnemu upniku – </text:span><text:span text:style-name="T85">furtum possessionis</text:span><text:span text:style-name="T38">). Kot </text:span><text:span text:style-name="T83">furtum </text:span><text:span text:style-name="T38">štejejo tudi:</text:span></text:p>
      <text:p text:style-name="P28"><text:span text:style-name="T38">ravnanje osebe, ki sprejme izpolnitev za dolg, čeprav ve, da nima ničesar terjati; ugrabitev otrok pod očetovo</text:span></text:p>
      <text:p text:style-name="P28"><text:span text:style-name="T38">oblastjo, žene in manu ali dolžnika, ki je v upnikovem domačem zaporu.</text:span></text:p>
      <text:p text:style-name="P28"><text:span text:style-name="T38">Po klasičnem pravu je lahko predmet tatvine samo </text:span><text:span text:style-name="T70">zasebna premična stvar </text:span><text:span text:style-name="T38">(ne državno premoženje, ne</text:span></text:p>
      <text:p text:style-name="P28"><text:span text:style-name="T38">sakralne stvari). Ni potrebno, da je stvar oškodovančeva (</text:span><text:span text:style-name="T83">furtum possessionis!</text:span><text:span text:style-name="T38">). Delikvent </text:span><text:span text:style-name="T70">ravna naklepno</text:span></text:p>
      <text:p text:style-name="P28"><text:span text:style-name="T38">(zavestno in hote protipravno). Storilec se zaveda, da ravna </text:span><text:span text:style-name="T70">zoper oškodovančevo voljo. </text:span><text:span text:style-name="T38">Zato ne zagreši</text:span></text:p>
      <text:p text:style-name="P28"><text:span text:style-name="T38">tatvine, kdor vzame v posest stvar, o kateri zmotno misli, da ni nikogaršnja last. Tudi ni furtum, kadar lastnik</text:span></text:p>
      <text:p text:style-name="P28"><text:span text:style-name="T38">ne nasprotuje pridobitvi, čeprav pridobitelj meni, da je stvar pridobil zoper lastnikovo voljo. Pri tem vodi</text:span></text:p>
      <text:p text:style-name="P28"><text:span text:style-name="T38">krivca </text:span><text:span text:style-name="T70">želja po dobičku </text:span><text:span text:style-name="T38">(ni furtum, če si kdo neupravičeno prilasti stvar, ki nima večje vrednosti in od nje ni</text:span></text:p>
      <text:p text:style-name="P28"><text:span text:style-name="T38">pričakovati dobička).</text:span></text:p>
      <text:p text:style-name="P28"><text:span text:style-name="T38">Furtum je edini zasebni delikt, za katerega ima rimsko pravo posebno penalno in posebno reipersekutorno</text:span></text:p>
      <text:p text:style-name="P28"><text:span text:style-name="T38">tožbo. Penalna tožba je </text:span><text:span text:style-name="T83">actio furti manifesti </text:span><text:span text:style-name="T38">(na 4-kratno vrednost ukradene stvari), </text:span><text:span text:style-name="T83">actio furti nec manifesti</text:span></text:p>
      <text:p text:style-name="P28"><text:span text:style-name="T38">(na 2-kratno vrednost stvari). Taka obsodba naj bo za krivca kazen, ki jo mora plačati okradenemu.</text:span></text:p>
      <text:p text:style-name="P28"><text:span text:style-name="T81">A c t i o f u r t i</text:span></text:p>
      <text:p text:style-name="P28"><text:span text:style-name="T38">Za </text:span><text:span text:style-name="T83">actio furti </text:span><text:span text:style-name="T38">je </text:span><text:span text:style-name="T70">aktivno legitimiran </text:span><text:span text:style-name="T38">tisti, ki je zainteresiran, da se delikt ne bi zgodil – ponavadi lastnik,</text:span></text:p>
      <text:p text:style-name="P28"><text:span text:style-name="T38">lahko tudi komodatar, najemnik, zastavni upnik (= osebe, ki so lastniku odgovorne za vsako krivdo) ter</text:span></text:p>
      <text:p text:style-name="P28"><text:span text:style-name="T38">podjetnik (zlasti zaplatar in pralec), mandatar, brodnik, hlevar in krčmar. Tožbe ne morejo naperiti: depozitar,</text:span></text:p>
      <text:p text:style-name="P28"><text:span text:style-name="T38">kupec, ki mu stvar še ni bila izročena ter upnik, ki mu je bila stvar s stipulacijo obljubljena in še ne izročena.</text:span></text:p>
      <text:p text:style-name="P28"><text:span text:style-name="T38">Actio furti je bila aktivno podedljiva. </text:span><text:span text:style-name="T70">Pasivno legitimirani </text:span><text:span text:style-name="T38">so tat, pomočnik, načrtovalec:</text:span></text:p>
      <text:p text:style-name="P28"><text:span text:style-name="T51"></text:span><text:span text:style-name="T83">actio furti manifesti </text:span><text:span text:style-name="T38">– samo zoper tatu (</text:span><text:span text:style-name="T27">če je bil zaloten</text:span><text:span text:style-name="T38">)</text:span></text:p>
      <text:p text:style-name="P28"><text:span text:style-name="T51"></text:span><text:span text:style-name="T83">actio furti nec manifesti </text:span><text:span text:style-name="T38">– zoper tatu ter zoper njegovega pomočnika in načrtovalca (</text:span><text:span text:style-name="T27">če tat ni bil zaloten</text:span><text:span text:style-name="T38">)</text:span></text:p>
      <text:p text:style-name="P28"><text:span text:style-name="T38">Če je pri deliktu udeleženih več sostorilcev, gre </text:span><text:span text:style-name="T83">actio furti </text:span><text:span text:style-name="T38">zoper vsakega izmed njih – če je bil eden obsojen</text:span></text:p>
      <text:p text:style-name="P28"><text:span text:style-name="T38">in je plačal svojo kazen, drugi ne postanejo prosti! Tožba je časovno neomejena (</text:span><text:span text:style-name="T83">perpetua</text:span><text:span text:style-name="T38">). Tožba infamira,</text:span></text:p>
      <text:p text:style-name="P28"><text:span text:style-name="T38">zato je ni mogoče naperiti zoper delikventovega dediča. Tudi ni dovoljena zoper roditelja, patrona ali</text:span></text:p>
      <text:p text:style-name="P28"><text:span text:style-name="T38">drugega zakonca.</text:span></text:p>
      <text:p text:style-name="P28"><text:span text:style-name="T38">Tožba je bila po civilnem pravu uporabna le za rimske državljane. Pretor pa je polagoma (s fikcijami)</text:span></text:p>
      <text:p text:style-name="P28"><text:span text:style-name="T38">omogočil, da je bila aktivno in pasivno uporabna tudi za tujce.</text:span></text:p>
      <text:p text:style-name="P28"><text:span text:style-name="T81">C o n d i c t i o f u r t i v a</text:span></text:p>
      <text:p text:style-name="P28"><text:span text:style-name="T38">je po civilnem pravu tožba za vrnitev ukradene stvari. Naperi jo lahko samo lastnik (ne druge osebe, ki so</text:span></text:p>
      <text:p text:style-name="P28"><text:soft-page-break/><text:span text:style-name="T38">aktivno legitimirane za </text:span><text:span text:style-name="T83">actio furti</text:span><text:span text:style-name="T38">). Tožba gre zoper tatu ali njegovega dediča (ne pa zoper načrtovalca in</text:span></text:p>
      <text:p text:style-name="P28"><text:span text:style-name="T38">pomočnika). Več tatov odgovarja solidarno in postanejo prosti šele, ko eden izpolni svojo obveznost v celoti.</text:span></text:p>
      <text:p text:style-name="P28"><text:span text:style-name="T38">S kondikcijo </text:span><text:span text:style-name="T70">zahteva lastnik od tatu nazaj svojo stvar </text:span><text:span text:style-name="T38">(lahko bi naperil tudi </text:span><text:span text:style-name="T83">rei vindicatio</text:span><text:span text:style-name="T38">). Zoper 3.</text:span></text:p>
      <text:p text:style-name="P28"><text:span text:style-name="T38">osebo, ki poseduje ukradeno stvar in ni tat, pa lahko lastnik naperi samo </text:span><text:span text:style-name="T83">rei vindicatio</text:span><text:span text:style-name="T38">.</text:span></text:p>
      <text:p text:style-name="P28"><text:span text:style-name="T83">Condictio furtiva </text:span><text:span text:style-name="T38">je za lastnika </text:span><text:span text:style-name="T70">ugodnejša </text:span><text:span text:style-name="T38">kot </text:span><text:span text:style-name="T83">rei vindicatio </text:span><text:span text:style-name="T38">:</text:span></text:p>
      <text:p text:style-name="P28"><text:span text:style-name="T51"></text:span><text:span text:style-name="T38">zoper tatu je mogoča tudi, kadar je tat ukradeno stvar pred litiskontestacijo po naključju izgubil (tat je</text:span></text:p>
      <text:p text:style-name="P28"><text:span text:style-name="T38">z vrnitvijo stvari vedno v zamudi) </text:span><text:span text:style-name="T51"></text:span><text:span text:style-name="T38">v lastninski pravdi bi bil v enakih okoliščinah oproščen;</text:span></text:p>
      <text:p text:style-name="P28"><text:span text:style-name="T51"></text:span><text:span text:style-name="T38">če pride do denarne obsodbe, se ta pri kondikciji glasi na najvišji znesek stvari (kolikor je bila</text:span></text:p>
      <text:p text:style-name="P28"><text:span text:style-name="T38">ukradena stvar kadarkoli največ vredna);</text:span></text:p>
      <text:p text:style-name="P28"><text:span text:style-name="T88">jasna rz</text:span></text:p>
      <text:p text:style-name="P28"><text:span text:style-name="T54">137</text:span></text:p>
      <text:p text:style-name="P28"><text:span text:style-name="T31">Rimsko pravo</text:span></text:p>
      <text:p text:style-name="P28"><text:span text:style-name="T51"></text:span><text:span text:style-name="T38">kondikcija je časovno neomejena.</text:span></text:p>
      <text:p text:style-name="P28"><text:span text:style-name="T71">2. RAPINA (rop)</text:span></text:p>
      <text:p text:style-name="P28"><text:span text:style-name="T38">se od tatvine razlikuje po tem, da si </text:span><text:span text:style-name="T70">delikvent stvar vzame s silo. </text:span><text:span text:style-name="T38">Ni nujno, da je ropar zaloten pri dejanju.</text:span></text:p>
      <text:p text:style-name="P28"><text:span text:style-name="T38">Tožbo zaradi nasilno oropanega imetja (</text:span><text:span text:style-name="T83">actio vi bonorum raptorum</text:span><text:span text:style-name="T38">) so lahko naperili vsi tisti, ki so bili</text:span></text:p>
      <text:p text:style-name="P28"><text:span text:style-name="T38">aktivno legitimirani za </text:span><text:span text:style-name="T83">actio furti </text:span><text:span text:style-name="T38">(lastnik, komodatar, zastavni upnik, najemnik). Po klasičnem pravu so jo</text:span></text:p>
      <text:p text:style-name="P28"><text:span text:style-name="T38">prištevali med penalne tožbe, zato je bilo poleg nje mogoče zahtevati še vrnitev stvari s </text:span><text:span text:style-name="T83">condictio furtiva</text:span><text:span text:style-name="T38">.</text:span></text:p>
      <text:p text:style-name="P28"><text:span text:style-name="T38">Justinijan tožbo prišteva med </text:span><text:span text:style-name="T83">actiones mixtae </text:span><text:span text:style-name="T51"></text:span><text:span text:style-name="T38">pri tem je obsodbo na </text:span><text:span text:style-name="T83">triplum </text:span><text:span text:style-name="T38">štel kot kazen (</text:span><text:span text:style-name="T83">poena</text:span><text:span text:style-name="T38">),</text:span></text:p>
      <text:p text:style-name="P28"><text:span text:style-name="T38">enkratno obsodbo pa kot reipersekutorno, zato poleg tožbe ni mogoča še </text:span><text:span text:style-name="T83">condictio furtiva</text:span><text:span text:style-name="T38">.</text:span></text:p>
      <text:p text:style-name="P28"><text:span text:style-name="T38">Zoper dediče tožba ni bila uporabna, ker je obsodbi sledila tudi infamija. Od dedičev je lahko lastnik stvari</text:span></text:p>
      <text:p text:style-name="P28"><text:span text:style-name="T38">zahteval vrnitev stvari s </text:span><text:span text:style-name="T83">condictio furtiva</text:span><text:span text:style-name="T38">.</text:span></text:p>
      <text:p text:style-name="P28"><text:span text:style-name="T71">3. PROTIPRAVNO POŠKODOVANJE TUJIH STVARI</text:span></text:p>
      <text:p text:style-name="P28"><text:span text:style-name="T38">Storilec zavestno povzroči drugemu škodo na njegovi stvari + ne vodi ga težnja po dobičku (razlika od</text:span></text:p>
      <text:p text:style-name="P28"><text:span text:style-name="T38">tatvine in ropa).</text:span></text:p>
      <text:p text:style-name="P28"><text:span text:style-name="T81">A c t i o l e g i s A q u i l i a e </text:span><text:span text:style-name="T38">(</text:span><text:span text:style-name="T39">tožbo je določal zakon </text:span><text:span text:style-name="T44">lex Aquiliae</text:span><text:span text:style-name="T38">)</text:span></text:p>
      <text:p text:style-name="P28"><text:span text:style-name="T38">1. Po besedilu zakona jo je lahko naperil samo lastnik (</text:span><text:span text:style-name="T83">erus</text:span><text:span text:style-name="T38">) poškodovane stvari. Po klasičnem pravu so</text:span></text:p>
      <text:p text:style-name="P28"><text:span text:style-name="T38">bili aktivno legitimirani tudi užitkar, uzuar, zastavni upnik in pošteni posestnik, po Justinijanovem pravu</text:span></text:p>
      <text:p text:style-name="P28"><text:span text:style-name="T38">pa tudi zakupnik (ne: komodatar). Pasivno legitimiran je bil poškodovalec – če jih je več, gre tožba zoper</text:span></text:p>
      <text:p text:style-name="P28"><text:span text:style-name="T38">vsakega (če eden plača, drugi ne postanejo prosti!).</text:span></text:p>
      <text:p text:style-name="P28"><text:span text:style-name="T38">2. Tožba ni podedljiva, zoper poškodovalčevega dediča je mogoča le na toliko, kolikor je obogaten.</text:span></text:p>
      <text:p text:style-name="P28"><text:span text:style-name="T38">3. Toženec, ki neupravičeno trdi, da ni storil delikta, je obsojen na dvojni znesek.</text:span></text:p>
      <text:p text:style-name="P28"><text:span text:style-name="T38">Čeprav ti trije znaki kažejo na penalni značaj tožbe, je toženec ponavadi obsojen samo na povrnitev škode.</text:span></text:p>
      <text:p text:style-name="P28"><text:span text:style-name="T38">Njegova odgovornost pa je strožja v tem, da se pri določitvi odškodnine vzame najvišja vrednost stvari (npr.</text:span></text:p>
      <text:p text:style-name="P28"><text:span text:style-name="T38">ki jo je imel ubiti suženj v zadnjem letu).</text:span></text:p>
      <text:p text:style-name="P28"><text:soft-page-break/><text:span text:style-name="T70">Glede stvari, ki še ni tožnikova, ta tožba ni uporabna. </text:span><text:span text:style-name="T38">Če prodajalec uniči stvar, ki jo je že prodal, vendar</text:span></text:p>
      <text:p text:style-name="P28"><text:span text:style-name="T38">še ni izročil ali če dolžnik uniči stvar, ki jo je stipulatorju obljubil s stipulacijo – kupec in stipulator ne</text:span></text:p>
      <text:p text:style-name="P28"><text:span text:style-name="T38">moreta naperiti akvilijske tožbe, ampak bosta zahtevala odškodnino zaradi kršitve kupne in prodajne</text:span></text:p>
      <text:p text:style-name="P28"><text:span text:style-name="T38">pogodbe (</text:span><text:span text:style-name="T83">actio empti</text:span><text:span text:style-name="T38">) oz. stipulacijske obljube.</text:span></text:p>
      <text:p text:style-name="P28"><text:span text:style-name="T38">Po akvilijskem zakonu je odgovoren tisti, ki je tujo stvar protipravno poškodoval s </text:span><text:span text:style-name="T70">hudobnim namenom.</text:span></text:p>
      <text:p text:style-name="P28"><text:span text:style-name="T38">Zato ne bo obsojen tisti, ki je ubil tujega sužnja (ali žival) v silobranu. Storilec je moral biti kriv svojega</text:span></text:p>
      <text:p text:style-name="P28"><text:span text:style-name="T38">ravnanja </text:span><text:span text:style-name="T51"></text:span><text:span text:style-name="T38">škodo pa je povzročil naklepno, zavestno, nalašč ( </text:span><text:span text:style-name="T83">dolus </text:span><text:span text:style-name="T38">) ali iz malomarnosti (zadošča še tako</text:span></text:p>
      <text:p text:style-name="P28"><text:span text:style-name="T38">majhna krivda). Kadar bi lahko pričakovali posebno usposobljenost, spretnost ali moč, klasiki štejejo za</text:span></text:p>
      <text:p text:style-name="P28"><text:span text:style-name="T38">krivdo že nespretnost in slabotnost (npr. odgovarja zdravnik, ki sužnja nespretno operira; voznik, ki ne</text:span></text:p>
      <text:p text:style-name="P28"><text:span text:style-name="T38">obvlada konja, s katerim se pelje; voznik, ki je slabo naložil kamenje, ki pada med vožnjo z voza in kaj</text:span></text:p>
      <text:p text:style-name="P28"><text:span text:style-name="T38">poškoduje).</text:span></text:p>
      <text:p text:style-name="P28"><text:span text:style-name="T70">Vzročno zvezo </text:span><text:span text:style-name="T38">(</text:span><text:span text:style-name="T83">causa</text:span><text:span text:style-name="T38">) med storilčevim ravnanjem in nastalo poškodbo so v začetku videli izpolnjeno samo</text:span></text:p>
      <text:p text:style-name="P28"><text:span text:style-name="T38">takrat, kadar je poškodbo povzročilo neposredno storilčevo delovanje na tujo stvar (zakon: žagati, zlomiti,</text:span></text:p>
      <text:p text:style-name="P28"><text:span text:style-name="T38">pokvariti). Sčasoma pa so pretor, klasiki in končno Justinijan omogočili z analogno tožbo (</text:span><text:span text:style-name="T83">actio utilis</text:span><text:span text:style-name="T38">) ali z</text:span></text:p>
      <text:p text:style-name="P28"><text:span text:style-name="T83">actio in factum</text:span><text:span text:style-name="T38">, da je lastnik poškodovane stvari tudi v drugih primerih lahko nastopil z odškodninskimi</text:span></text:p>
      <text:p text:style-name="P28"><text:span text:style-name="T38">zahtevki zoper storilca.</text:span></text:p>
      <text:p text:style-name="P28"><text:span text:style-name="T88">jasna rz</text:span></text:p>
      <text:p text:style-name="P28"><text:span text:style-name="T54">138</text:span></text:p>
      <text:p text:style-name="P28"><text:span text:style-name="T31">Rimsko pravo</text:span></text:p>
      <text:p text:style-name="P28"><text:span text:style-name="T38">PRIMERI: </text:span><text:span text:style-name="T83">actio utilis </text:span><text:span text:style-name="T38">je bila mogoča zoper tistega, ki je tujega sužnja ali žival zaprl in s tem zakrivil, da sta</text:span></text:p>
      <text:p text:style-name="P28"><text:span text:style-name="T38">umrla od lakote. Kadar je zdravnik nespretno operiral sužnja, je lahko gospodar izbiral med akvilijsko tožbo</text:span></text:p>
      <text:p text:style-name="P28"><text:span text:style-name="T38">in </text:span><text:span text:style-name="T83">actio locati </text:span><text:span text:style-name="T38">(isto velja, če je zdravnik najprej uspešno operiral, nato pa zanemaril zdravljenje).</text:span></text:p>
      <text:p text:style-name="P28"><text:span text:style-name="T38">Paulus je postavil že splošno pravilo, da se za povračilo škode dovoljuje </text:span><text:span text:style-name="T83">actio in factum</text:span><text:span text:style-name="T38">, če ni uporabljena</text:span></text:p>
      <text:p text:style-name="P28"><text:span text:style-name="T38">akvilijska tožba. Poslej je lahko tožil lastnik, ki je stvar izgubil, ne da bi bila pri tem stvar poškodovana (npr.</text:span></text:p>
      <text:p text:style-name="P28"><text:span text:style-name="T38">lastnik je držal v roki denar, nasprotnik ga je udaril po roki in denar je padel v morje; lastnik sužnja je tožil</text:span></text:p>
      <text:p text:style-name="P28"><text:span text:style-name="T38">soseda, ker je iz usmiljenja odvezal sužnja in je ta pobegnil).</text:span></text:p>
      <text:p text:style-name="P28"><text:span text:style-name="T38">Pozneje so tožbo dovolili tudi očetu, če je mojster poškodoval njegovega sina, ki se je pri njem učil kot</text:span></text:p>
      <text:p text:style-name="P28"><text:span text:style-name="T38">obrtniški vajenec. Oče je lahko zahteval povračilo zdravniških stroškov in odškodnino zaradi zmanjšanja</text:span></text:p>
      <text:p text:style-name="P28"><text:span text:style-name="T38">otrokove pridobitne sposobnosti. S tem je bilo opuščeno odklonilno stališče, da prost človek ne more naperiti</text:span></text:p>
      <text:p text:style-name="P28"><text:span text:style-name="T38">akvilijske tožbe zaradi poškodb, ki mu jih krivec prizadene, češ, da se nihče ne more smatrati za lastnika</text:span></text:p>
      <text:p text:style-name="P28"><text:soft-page-break/><text:span text:style-name="T38">svojih udov. Verjetno šele Justinijan dovoljuje vsaj analogno tožbo tudi svobodnemu človeku zaradi</text:span></text:p>
      <text:p text:style-name="P28"><text:span text:style-name="T38">poškodb, ki jih je utrpel.</text:span></text:p>
      <text:p text:style-name="P28"><text:span text:style-name="T71">4. INIURIA (žalitev osebnosti)</text:span></text:p>
      <text:p text:style-name="P28"><text:span text:style-name="T38">V najbolj splošnem pomenu je </text:span><text:span text:style-name="T83">iniuria </text:span><text:span text:style-name="T38">vse, kar se zgodi protipravno. Razlikujemo dejansko (realno) in</text:span></text:p>
      <text:p text:style-name="P28"><text:span text:style-name="T38">besedno (verbalno) injurijo.</text:span></text:p>
      <text:p text:style-name="P28"><text:span text:style-name="T38">Že v </text:span><text:span text:style-name="T70">Zakoniku XII. plošč </text:span><text:span text:style-name="T38">pomeni </text:span><text:span text:style-name="T83">iniuria </text:span><text:span text:style-name="T38">zavestno žalitev soobčana in je kot zaseben delikt vir obligacij.</text:span></text:p>
      <text:p text:style-name="P28"><text:span text:style-name="T38">Zakonik obravnava </text:span><text:span text:style-name="T70">dejansko </text:span><text:span text:style-name="T38">(realno) injurijo in predpisuje kazenske sankcije za naslednje 3 dejanske stane:</text:span></text:p>
      <text:p text:style-name="P28"><text:span text:style-name="T38">1. </text:span><text:span text:style-name="T83">»Kdor pohabi drugemu kak telesni ud, se kaznuje tako, da mu sme poškodovanec prizadeti enako zlo.«</text:span><text:span text:style-name="T51"></text:span></text:p>
      <text:p text:style-name="P28"><text:span text:style-name="T38">to je edini primer, ko se v rimskem civilnem pravu uporablja </text:span><text:span text:style-name="T70">talionsko načelo </text:span><text:span text:style-name="T38">(= storilca naj zadane</text:span></text:p>
      <text:p text:style-name="P28"><text:span text:style-name="T38">enako zlo, kot ga je on prizadejal svoji žrtvi – "oko za oko, zob za zob"; v večji meri ga poznajo zahodna</text:span></text:p>
      <text:p text:style-name="P28"><text:span text:style-name="T38">prava, zlasti Hammurabijev zakonik) </text:span><text:span text:style-name="T51"></text:span><text:span text:style-name="T38">vendar se to lahko uporabi samo subsidiarno – le takrat, ko se</text:span></text:p>
      <text:p text:style-name="P28"><text:span text:style-name="T38">poškodovanec in poškodovalec ne sporazumeta drugače (predvsem glede denarnega zneska, ki naj ga</text:span></text:p>
      <text:p text:style-name="P28"><text:span text:style-name="T38">krivec plača kot spravnino). V klasični dobi se talionsko načelo ni več izvajalo, ampak je sodnik obsodil</text:span></text:p>
      <text:p text:style-name="P28"><text:span text:style-name="T38">krivca na večji znesek.</text:span></text:p>
      <text:p text:style-name="P28"><text:span text:style-name="T83">2. »Kdor z udarcem (z roko ali gorjačo) drugemu zlomi ali izpahne kost, mu mora plačati kot kazen 300</text:span></text:p>
      <text:p text:style-name="P28"><text:span text:style-name="T83">asov; če to stori tujemu sužnju, je kazen 150 asov.«</text:span></text:p>
      <text:p text:style-name="P28"><text:span text:style-name="T38">3. Za vsako drugo kazen določa zakonik kazen 25 asov.</text:span></text:p>
      <text:p text:style-name="P28"><text:span text:style-name="T38">Zakonik določa še druge sankcije (smrtno kazen z batinanjem za dvoje besednih – verbalnih injurij:</text:span></text:p>
      <text:p text:style-name="P28"><text:span text:style-name="T38">"izgovarjanje čarodejnih besed" in "preklinjanje"). Vrednost asa se je stalno manjšala, zato so te kazni</text:span></text:p>
      <text:p text:style-name="P28"><text:span text:style-name="T38">postajale vedno manj uspešne.</text:span></text:p>
      <text:p text:style-name="P28"><text:span text:style-name="T38">Kasneje je </text:span><text:span text:style-name="T70">pretor v ediktu </text:span><text:span text:style-name="T38">obljubil, da bodo o osebnih žalitvah sodili posebni sodniki (rekuperatorji), ki so</text:span></text:p>
      <text:p text:style-name="P28"><text:span text:style-name="T38">lahko krivca obsodili na višji znesek (kazen se je odmerjala po konkretnih razmerah). Tožnik je moral že</text:span></text:p>
      <text:p text:style-name="P28"><text:span text:style-name="T38">pred pretorjem (</text:span><text:span text:style-name="T83">in iure</text:span><text:span text:style-name="T38">) povedati, kakšno krivico mu je prizadejal toženec in je moral svoj zahtevek oceniti v</text:span></text:p>
      <text:p text:style-name="P28"><text:span text:style-name="T38">denarju (to je bil najvišji znesek, do katerega so sodniki lahko obsodili toženca). Kadar je bila žalitev</text:span></text:p>
      <text:p text:style-name="P28"><text:span text:style-name="T38">posebno huda (npr. žalitev magistrata, staršev, patrona, žalitev, povzročena na javnem kraju ali je bila</text:span></text:p>
      <text:p text:style-name="P28"><text:span text:style-name="T38">združena z ranitvijo ali pohabljanjem), je pretor sam določil najvišji znesek, preko katerega sodniki niso</text:span></text:p>
      <text:p text:style-name="P28"><text:span text:style-name="T38">smeli iti.</text:span></text:p>
      <text:p text:style-name="P28"><text:span text:style-name="T81">A c t i o i n i u r i a r u m</text:span></text:p>
      <text:p text:style-name="P28"><text:span text:style-name="T38">Ta tožba želi žaljenemu nuditi osebno zadoščenje za prizadejano žalitev, ne pa povračila škode. </text:span><text:span text:style-name="T83">Actio</text:span></text:p>
      <text:p text:style-name="P28"><text:span text:style-name="T83">vindictam spirans </text:span><text:span text:style-name="T38">je izrecna penalna tožba. Če je storilcev več, gre tožba zoper vsakega izmed njih </text:span><text:span text:style-name="T51"></text:span></text:p>
      <text:p text:style-name="P28"><text:soft-page-break/><text:span text:style-name="T38">izpolnitev enega ne oprošča ostalih. Časovno je </text:span><text:span text:style-name="T70">omejena na 1 leto. </text:span><text:span text:style-name="T38">Aktivno in pasivno je </text:span><text:span text:style-name="T70">nepodedljiva.</text:span></text:p>
      <text:p text:style-name="P28"><text:span text:style-name="T38">Zaradi sinovega/sužnjevega ravnanja gre noksalno zoper očeta/gospodarja. Tožbo lahko naperijo: oče (zaradi</text:span></text:p>
      <text:p text:style-name="P28"><text:span text:style-name="T38">žalitve otrok pod njegovo oblastjo), mož (zaradi žalitve žene), zaročenec (zaradi žalitve zaročenke), tast</text:span></text:p>
      <text:p text:style-name="P28"><text:span text:style-name="T88">jasna rz</text:span></text:p>
      <text:p text:style-name="P28"><text:span text:style-name="T54">139</text:span></text:p>
      <text:p text:style-name="P28"><text:span text:style-name="T31">Rimsko pravo</text:span></text:p>
      <text:p text:style-name="P28"><text:span text:style-name="T38">(zaradi žalitve snahe, če je njen mož pod očetovo oblastjo), celo dedič (zaradi žalitve pokojnika po smrti,</text:span></text:p>
      <text:p text:style-name="P28"><text:span text:style-name="T38">med pogrebom). Če dedič še ni pridobil dediščine, preide tožba na ležečo zapuščino in pozneje na dediča.</text:span></text:p>
      <text:p text:style-name="P28"><text:span text:style-name="T38">Obsodbi sledi infamija. Obligacijsko razmerje se lahko ukine s samim paktom, vendar delikventa kljub temu</text:span></text:p>
      <text:p text:style-name="P28"><text:span text:style-name="T38">zadane infamija. Če tožnik s tožbo ne uspe in je očitno, da je hotel tožencu samo nagajati, ga lahko ta toži z</text:span></text:p>
      <text:p text:style-name="P28"><text:span text:style-name="T38">nasprotno tožbo, da mu prvotni tožnik plača desetino zneska, ki ga je prej zahteval.</text:span></text:p>
      <text:p text:style-name="P28"><text:span text:style-name="T38">V Sulovi dobi je posebna </text:span><text:span text:style-name="T83">lex Cornelia de iniuriis </text:span><text:span text:style-name="T38">omogočala preganjanje nekaterih realnih injurij</text:span></text:p>
      <text:p text:style-name="P28"><text:span text:style-name="T38">(pretepanje, tolčenje, nasilni vdor v stanovanje) s tožbo pred enim izmed stalnih kazenskih sodišč. Tožbo je</text:span></text:p>
      <text:p text:style-name="P28"><text:span text:style-name="T38">naperil žaljeni, krivec pa je bil obsojen na denarno kazen. V principatski dobi so dovoljevali kazenske tožbe</text:span></text:p>
      <text:p text:style-name="P28"><text:span text:style-name="T38">še v različnih drugih primerih. Dolgo časa je bilo sporno, ali lahko žaljeni po uspešni kazenski tožbi naperi</text:span></text:p>
      <text:p text:style-name="P28"><text:span text:style-name="T38">še civilno tožbo in obratno. Justinijan mu prepušča izbiro, ne dovoli pa obojne tožbe.</text:span></text:p>
      <text:p text:style-name="P28"><text:span text:style-name="T71">5. PRETORSKI DELIKTI </text:span><text:span text:style-name="T51"></text:span><text:span text:style-name="T71">DOLUS </text:span><text:span text:style-name="T29">(= delikti, ki jih je določil pretor: prevara, izsiljevanje, oškodovanje</text:span></text:p>
      <text:p text:style-name="P28"><text:span text:style-name="T29">upnikov)</text:span></text:p>
      <text:p text:style-name="P28"><text:span text:style-name="T38">Pretor je na različne načine dopolnjeval civilno deliktno pravo. Tako je za očitno tatvino uvedel </text:span><text:span text:style-name="T83">actio furti </text:span><text:span text:style-name="T38">na</text:span></text:p>
      <text:p text:style-name="P28"><text:span text:style-name="T83">quadruplum</text:span><text:span text:style-name="T38">, razširil tožbi </text:span><text:span text:style-name="T83">actio furti </text:span><text:span text:style-name="T38">in </text:span><text:span text:style-name="T83">actio legis Aquiliae </text:span><text:span text:style-name="T38">na peregrine ter pomagal tudi s fikcijami.</text:span></text:p>
      <text:p text:style-name="P28"><text:span text:style-name="T38">Tožniku je omogočil actio in factum (s tem je dosegel vsaj honorarnopravno pripoznavanje novih</text:span></text:p>
      <text:p text:style-name="P28"><text:span text:style-name="T38">obligacijskih razmerij). Tožencu je z dovoljevanjem ustreznih ekscepcij pomagal, da je bil oproščen kljub</text:span></text:p>
      <text:p text:style-name="P28"><text:span text:style-name="T38">civilni nasprotni akciji. Včasih je stranki postavil nazaj v prejšnje stanje (</text:span><text:span text:style-name="T83">restitutio in integrum</text:span><text:span text:style-name="T38">). Tako so</text:span></text:p>
      <text:p text:style-name="P28"><text:span text:style-name="T38">nastali novi - pretorski delikti kot vir novih obligacij. Najbolj pomembni so bili: prevara (</text:span><text:span text:style-name="T83">dolus</text:span><text:span text:style-name="T38">), izsiljevanje</text:span></text:p>
      <text:p text:style-name="P28"><text:span text:style-name="T38">(</text:span><text:span text:style-name="T83">metus</text:span><text:span text:style-name="T38">) in oškodovanje upnikov (</text:span><text:span text:style-name="T83">alienatio in fraudem creditorum</text:span><text:span text:style-name="T38">).</text:span></text:p>
      <text:p text:style-name="P28"><text:span text:style-name="T81">A c t i o d o l i</text:span></text:p>
      <text:p text:style-name="P28"><text:span text:style-name="T85">Dolus malus </text:span><text:span text:style-name="T38">je nepošteno, zvijačno ali goljufivo ravnanje (glej poglavje o nagibu). Staro civilno pravo se z</text:span></text:p>
      <text:p text:style-name="P28"><text:span text:style-name="T38">njim ni ukvarjalo </text:span><text:span text:style-name="T51"></text:span><text:span text:style-name="T38">uporabo zvijače nasproti roparju ali zunanjemu sovražniku so celo odobravali. Ko pa se</text:span></text:p>
      <text:p text:style-name="P28"><text:span text:style-name="T38">je proti koncu republike gospodarsko življenje naglo in vsestransko razvijalo, je pretorsko pravo začelo</text:span></text:p>
      <text:p text:style-name="P28"><text:span text:style-name="T38">nastopati zoper nepošteno ravnanje v zasebnopravnih odnosih. V svojem ediktu je pretor določal posebno</text:span></text:p>
      <text:p text:style-name="P28"><text:span text:style-name="T38">tožbo </text:span><text:span text:style-name="T85">actio doli</text:span><text:span text:style-name="T70">. </text:span><text:span text:style-name="T38">Z njo je oškodovani tožnik lahko zahteval, da mu toženec povrne škodo, ki jo je tožnik</text:span></text:p>
      <text:p text:style-name="P28"><text:soft-page-break/><text:span text:style-name="T38">utrpel zaradi toženčevega zvijačnega ravnanja. Obsojenega je zadela infamija. Zato te tožbe ni smel naperiti</text:span></text:p>
      <text:p text:style-name="P28"><text:span text:style-name="T38">otrok zoper očeta, ne oproščenec zoper patrona. Če je delikt zagrešil sin pod očetovo oblastjo ali suženj, je</text:span></text:p>
      <text:p text:style-name="P28"><text:span text:style-name="T38">tožba šla kot noksalna zoper očeta/gospodarja. Več krivcev je bilo solidarno odgovornih </text:span><text:span text:style-name="T51"></text:span><text:span text:style-name="T38">če je eden</text:span></text:p>
      <text:p text:style-name="P28"><text:span text:style-name="T38">izpolnil, so bili ostali prosti. Pretorjev edikt je </text:span><text:span text:style-name="T83">actio doli </text:span><text:span text:style-name="T38">omejeval na 1 leto (od takrat, ko bi jo oškodovanec</text:span></text:p>
      <text:p text:style-name="P28"><text:span text:style-name="T38">lahko prvič uveljavljal). Konstantin je ta rok nadomestil z 2 letnim rokom, ki se šteje kot </text:span><text:span text:style-name="T83">tempus continuum</text:span><text:span text:style-name="T38">.</text:span></text:p>
      <text:p text:style-name="P28"><text:span text:style-name="T38">Zoper krivčevega dediča dovoljuje pretor posebno tožbo na obogatitev (</text:span><text:span text:style-name="T83">actio in factum</text:span><text:span text:style-name="T38">); po 1 letu</text:span></text:p>
      <text:p text:style-name="P28"><text:span text:style-name="T38">(Justinijan: 2 leti) je tudi zoper krivca samega mogoča samo obogatitvena tožba. Tožbeni obrazec vsebuje</text:span></text:p>
      <text:p text:style-name="P28"><text:span text:style-name="T38">tudi </text:span><text:span text:style-name="T70">restitutorno klavzulo: </text:span><text:span text:style-name="T38">če toženec po sodnikovem pozivu vrne tožniku svojo zvijačno doseženo korist,</text:span></text:p>
      <text:p text:style-name="P28"><text:span text:style-name="T38">se s tem reši obsodbe in infamije. </text:span><text:span text:style-name="T83">Actio doli </text:span><text:span text:style-name="T38">je </text:span><text:span text:style-name="T70">subsidiarna </text:span><text:span text:style-name="T51"></text:span><text:span text:style-name="T38">uporabna je samo takrat, kadar oškodovanec</text:span></text:p>
      <text:p text:style-name="P28"><text:span text:style-name="T38">ne more zahtevati odškodnine z nobeno drugo tožbo (pri tem velja: </text:span><text:span text:style-name="T83">minima non curat praetor</text:span><text:span text:style-name="T38">).</text:span></text:p>
      <text:p text:style-name="P28"><text:span text:style-name="T38">V začetku je </text:span><text:span text:style-name="T83">dolus </text:span><text:span text:style-name="T38">pomenil Rimljanom zavestno goljufanje druge stranke, sčasoma pa so pojem razširili na</text:span></text:p>
      <text:p text:style-name="P28"><text:span text:style-name="T38">vsako nepošteno, zvestobi (</text:span><text:span text:style-name="T83">fides</text:span><text:span text:style-name="T38">) nasprotno ravnanje, zlasti so pojem razširili na prelomitev dane besede.</text:span></text:p>
      <text:p text:style-name="P28"><text:span text:style-name="T38">PRIMER 1: lastnik kamnoloma A dovoli B-ju, da lahko tam koplje kamenje. Potem, ko je B imel s</text:span></text:p>
      <text:p text:style-name="P28"><text:span text:style-name="T38">pripravami veliko stroškov, mu A prepove kopanje. B ima zoper A-ja tožbo </text:span><text:span text:style-name="T83">actio doli</text:span><text:span text:style-name="T38">. PRIMER 2: Dolžnik,</text:span></text:p>
      <text:p text:style-name="P28"><text:span text:style-name="T38">ki alternativno dolguje 2 predmeta in ima pravico izbirati, najprej prvega uniči. Ko postane po naključju še</text:span></text:p>
      <text:p text:style-name="P28"><text:span text:style-name="T38">drugi predmet uničen, upnik lahko z </text:span><text:span text:style-name="T83">actio doli </text:span><text:span text:style-name="T38">zahteva od dolžnika, da plača denarno vrednost enega od obeh</text:span></text:p>
      <text:p text:style-name="P28"><text:span text:style-name="T38">predmetov.</text:span></text:p>
      <text:p text:style-name="P28"><text:span text:style-name="T38">Kadar je nepošteni nasprotnik tožil prevarano stranko, da izpolni zvijačno ji naloženo obveznost, ji je</text:span></text:p>
      <text:p text:style-name="P28"><text:span text:style-name="T38">pretorsko pravo pomagalo z </text:span><text:span text:style-name="T85">exceptio doli </text:span><text:span text:style-name="T38">(</text:span><text:span text:style-name="T83">»…če se v tej zadevi ni nič zgodilo po tožnikovem nepoštenem</text:span></text:p>
      <text:p text:style-name="P28"><text:span text:style-name="T83">ravnanju in če se [to] tudi [sedaj] ne godi.«</text:span><text:span text:style-name="T38">). Zaradi te ekscepcije je bil toženec pogosto oproščen, čeprav bi</text:span></text:p>
      <text:p text:style-name="P28"><text:span text:style-name="T88">jasna rz</text:span></text:p>
      <text:p text:style-name="P28"><text:span text:style-name="T54">140</text:span></text:p>
      <text:p text:style-name="P28"><text:span text:style-name="T31">Rimsko pravo</text:span></text:p>
      <text:p text:style-name="P28"><text:span text:style-name="T38">po civilnem pravu moral biti obsojen. </text:span><text:span text:style-name="T83">Exceptio doli </text:span><text:span text:style-name="T38">je imela veliko vlogo v razvoju rimskega prava in je bila</text:span></text:p>
      <text:p text:style-name="P28"><text:span text:style-name="T38">sploh najvažnejša ekscepcija. V tožbah </text:span><text:span text:style-name="T83">bonae fidei </text:span><text:span text:style-name="T38">ni bilo treba, da bi bila izrecno uvrščena v tožbeni</text:span></text:p>
      <text:p text:style-name="P28"><text:span text:style-name="T38">obrazec.</text:span></text:p>
      <text:p text:style-name="P28"><text:span text:style-name="T38">Od Hadrijana naprej je pretor na zahtevo oškodovane stranke dovoljeval tudi postavitev v prejšnje stanje.</text:span></text:p>
      <text:p text:style-name="P28"><text:span text:style-name="T71">6. METUS</text:span></text:p>
      <text:p text:style-name="P28"><text:span text:style-name="T83">Metus </text:span><text:span text:style-name="T38">je strah, ki nastane zaradi nasilja (</text:span><text:span text:style-name="T83">vis</text:span><text:span text:style-name="T38">) druge osebe in vpliva na ustrahovano stranko tako, da nekaj</text:span></text:p>
      <text:p text:style-name="P28"><text:span text:style-name="T38">ukrene (stori, opusti), kar ji povzroči škodo. Civilno pravo se na to ni oziralo, pač pa pretorsko. Klasični</text:span></text:p>
      <text:p text:style-name="P28"><text:soft-page-break/><text:span text:style-name="T38">pravniki: kot nagib je bil upoštevan samo strah, ki vpliva tudi na najbolj trdnega moža in ko je protipravno</text:span></text:p>
      <text:p text:style-name="P28"><text:span text:style-name="T38">zagroženo neko neposredno grozeče hudo zlo. Pretor je tudi tu (kot pri prevari) pomagal prisiljeni in</text:span></text:p>
      <text:p text:style-name="P28"><text:span text:style-name="T38">ustrahovani stranki z akcijo, ekscepcijo in postavitvijo v prejšnje stanje.</text:span></text:p>
      <text:p text:style-name="P28"><text:span text:style-name="T38">Tožbo </text:span><text:span text:style-name="T85">actio quod metus causa </text:span><text:span text:style-name="T38">je zaradi sile in strahu naperila oškodovana stranka, da bi od toženca dobila</text:span></text:p>
      <text:p text:style-name="P28"><text:span text:style-name="T38">povračilo škode. Tožba je možna tudi zoper tistega, ki sam sicer ni izvajal nasilja, je bil pa obogaten na</text:span></text:p>
      <text:p text:style-name="P28"><text:span text:style-name="T38">škodo ustrahovane stranke (zato je ta tožba in </text:span><text:span text:style-name="T83">rem scripta</text:span><text:span text:style-name="T38">). Formula vsebuje </text:span><text:span text:style-name="T70">restitutorno klavzulo: </text:span><text:span text:style-name="T38">če</text:span></text:p>
      <text:p text:style-name="P28"><text:span text:style-name="T38">toženec po sodnikovem pozivu vrne tožniku vso nasilno pridobljeno korist, je oproščen; drugače je obsojen</text:span></text:p>
      <text:p text:style-name="P28"><text:span text:style-name="T38">na 4-kratni znesek škode. Tožba ni infamirala. Uveljaviti jo je bilo treba v 1 letu, odkar jo je bilo mogoče</text:span></text:p>
      <text:p text:style-name="P28"><text:span text:style-name="T38">prvič naperiti. Pozneje je pretor dovolil posebno tožbo (</text:span><text:span text:style-name="T83">actio in factum</text:span><text:span text:style-name="T38">) kot subsidiarno za enkratni interes –</text:span></text:p>
      <text:p text:style-name="P28"><text:span text:style-name="T38">vendar je prej posebej proučil vsak primer. Zoper dediča ta tožba kot deliktna ni bila mogoča, pač pa je bila</text:span></text:p>
      <text:p text:style-name="P28"><text:span text:style-name="T38">mogoča tožba na obogatitev. Več sokrivcev je jamčilo solidarno (če je eden izpolnil, so bili vsi prosti). V IV.</text:span></text:p>
      <text:p text:style-name="P28"><text:span text:style-name="T38">in V. stol. se je pojavilo naziranje, da je izsiljeni PP sploh ničen.</text:span></text:p>
      <text:p text:style-name="P28"><text:span text:style-name="T38">Če je bila ustrahovana stranka tožena, da izpolni izsiljeno obveznost, ji je pretorsko pravo pomagalo z </text:span><text:span text:style-name="T85">exc</text:span><text:span text:style-name="T99">o</text:span></text:p>
      <text:p text:style-name="P28"><text:span text:style-name="T85">quod metus causa</text:span><text:span text:style-name="T70">: </text:span><text:span text:style-name="T38">»</text:span><text:span text:style-name="T83">… če se ni v tej zadevi nič zgodilo iz strahu.« </text:span><text:span text:style-name="T38">Ekscepcijo je lahko nasproti lastnikovi</text:span></text:p>
      <text:p text:style-name="P28"><text:span text:style-name="T38">tožbi uporabil tudi tisti, ki je svojo stvar drugemu prisiljen mancipiral ali </text:span><text:span text:style-name="T83">in iure </text:span><text:span text:style-name="T38">cediral, vendar pa jo je še</text:span></text:p>
      <text:p text:style-name="P28"><text:span text:style-name="T38">obdržal v posesti.</text:span></text:p>
      <text:p text:style-name="P28"><text:span text:style-name="T38">Na začetku je pretor na podlagi svojega edikta dovoljeval predvsem postavitev v prejšnje stanje (</text:span><text:span text:style-name="T83">restitutio in</text:span></text:p>
      <text:p text:style-name="P28"><text:span text:style-name="T83">integrum</text:span><text:span text:style-name="T38">), če je lahko na ta način pomagal ustrahovani stranki. Tako kot a</text:span><text:span text:style-name="T95">o </text:span><text:span text:style-name="T38">in exc</text:span><text:span text:style-name="T95">o </text:span><text:span text:style-name="T38">je tudi postavitev v</text:span></text:p>
      <text:p text:style-name="P28"><text:span text:style-name="T38">prejšnje stanje lahko zadela vsakogar, ki je ob izsiljenem PP nekaj pridobil, ne glede na to, ali mu je bilo o</text:span></text:p>
      <text:p text:style-name="P28"><text:span text:style-name="T38">izsiljevanju kaj znanega ali ne.</text:span></text:p>
      <text:p text:style-name="P28"><text:span text:style-name="T71">7. ALIENATIO IN FRAUDEM CREDITORUM </text:span><text:span text:style-name="T38">(</text:span><text:span text:style-name="T27">oškodovanje upnikov</text:span><text:span text:style-name="T38">)</text:span></text:p>
      <text:p text:style-name="P28"><text:span text:style-name="T38">V skladu s svojim individualističnim pojmovanjem lastnine rimsko pravo načeloma prepušča svojepravnim</text:span></text:p>
      <text:p text:style-name="P28"><text:span text:style-name="T38">osebam, da odplačno ali neodplačno razpolagajo s svojim imetjem, kakor hočejo. Vendar je moralo že</text:span></text:p>
      <text:p text:style-name="P28"><text:span text:style-name="T38">civilno, še bolj pa pretorsko pravo uvesti nekatere omejitve. Že Zakonik XII. plošč pozna postavitev pod</text:span></text:p>
      <text:p text:style-name="P28"><text:span text:style-name="T38">skbništvo zapravljivca, ki s svojim ravnanjem spravlja sebe in svojce v bedo. Pretor je poleg stare osebne</text:span></text:p>
      <text:p text:style-name="P28"><text:span text:style-name="T38">izvršbe uvedel še </text:span><text:span text:style-name="T70">premoženjsko izvršbo, </text:span><text:span text:style-name="T38">s katero so lahko upniki prodali dolžnikovo premoženje</text:span></text:p>
      <text:p text:style-name="P28"><text:span text:style-name="T38">najboljšemu ponudniku. Ta je pridobil prezadolženčeva aktiva, obenem pa se je zavezal, da bo njegovim</text:span></text:p>
      <text:p text:style-name="P28"><text:span text:style-name="T38">upnikom poplačal njihove terjatve (v celotnem znesku ali v določeni kvoti – odvisno od prezadolženčevega</text:span></text:p>
      <text:p text:style-name="P28"><text:soft-page-break/><text:span text:style-name="T38">imetja). Če je prezadolženec A v zadnjem letu občutno zmanjšal svoje premoženje z odsvojitvami, je lahko</text:span></text:p>
      <text:p text:style-name="P28"><text:span text:style-name="T38">vsak upnik s posebnim interdiktom (</text:span><text:span text:style-name="T83">interdictum fraudatorium</text:span><text:span text:style-name="T38">) zahteval vrnitev tistih predmetov, ki jih je A</text:span></text:p>
      <text:p text:style-name="P28"><text:span text:style-name="T38">odsvojil in je pridobitelj vedel, da hoče s tem A oškodovati svoje upnike. Pretor pa je po svojem preudarku</text:span></text:p>
      <text:p text:style-name="P28"><text:span text:style-name="T38">dovolil interdikt tudi, kadar pridobitelj ni vedel za A-jev oškodovalni namen. Poleg tega je pretor dovolil</text:span></text:p>
      <text:p text:style-name="P28"><text:span text:style-name="T38">upravitelju A-jevega premoženja, da je lahko zahteval postavitev v prejšnje stanje glede tistih A-jevih</text:span></text:p>
      <text:p text:style-name="P28"><text:span text:style-name="T38">odsvojitev, zaradi katerih naj bi bili upniki oškodovani. Justinijan je namesto interdikta in postavitve v</text:span></text:p>
      <text:p text:style-name="P28"><text:span text:style-name="T38">prejšnje stanje dovolil novo izpodbojno tožbo – </text:span><text:span text:style-name="T83">actio Pauliana</text:span><text:span text:style-name="T38">.</text:span></text:p>
      <text:p text:style-name="P28"><text:span text:style-name="T81">A c t i o P a u l i a n a</text:span></text:p>
      <text:p text:style-name="P28"><text:span text:style-name="T88">jasna rz</text:span></text:p>
      <text:p text:style-name="P28"><text:span text:style-name="T54">141</text:span></text:p>
      <text:p text:style-name="P28"><text:span text:style-name="T31">Rimsko pravo</text:span></text:p>
      <text:p text:style-name="P28"><text:span text:style-name="T38">je </text:span><text:span text:style-name="T70">izpodbojna tožba, </text:span><text:span text:style-name="T38">ki jo lahko naperi predvsem </text:span><text:span text:style-name="T83">curator bonorum </text:span><text:span text:style-name="T38">(</text:span><text:span text:style-name="T27">stečajni upravitelj</text:span><text:span text:style-name="T38">) - upravitelj in likvidator</text:span></text:p>
      <text:p text:style-name="P28"><text:span text:style-name="T38">prezadolženčevega (A) imetja, če izkupiček ne zadošča za poplačilo dolgov. Če je on ne naperi, jo lahko</text:span></text:p>
      <text:p text:style-name="P28"><text:span text:style-name="T38">vsak upnik v skupnem interesu. Tožba gre zoper A ali zoper tistega, ki je od njega pridobil nek premoženjski</text:span></text:p>
      <text:p text:style-name="P28"><text:span text:style-name="T38">predmet – tožba bo vedno uspešna le zoper pridobitelja (pri tem je vseeno, ali je tretji ohranil pridobljeno ali</text:span></text:p>
      <text:p text:style-name="P28"><text:span text:style-name="T38">ne). </text:span><text:span text:style-name="T70">Predmet izpodbijanja </text:span><text:span text:style-name="T38">so A-jevi PP, s katerimi je zmanjšal svoje imetje in s tem oškodoval svoje upnike</text:span></text:p>
      <text:p text:style-name="P28"><text:span text:style-name="T38">(tudi: povečanje pasiv in zmanjšanje aktiv z odsvojitvijo) </text:span><text:span text:style-name="T40"></text:span><text:span text:style-name="T42">tako premoženje se je moralo vrniti v stečajno</text:span></text:p>
      <text:p text:style-name="P28"><text:span text:style-name="T42">maso</text:span><text:span text:style-name="T38">. V Digestah so omenjeni različni primeri odsvojitev v škodo upnikov (npr. A je prodal svoje zemljišče</text:span></text:p>
      <text:p text:style-name="P28"><text:span text:style-name="T38">pod ceno; svojemu dolžniku je odpustil dolg). Zadošča že opustitev (npr. A je izgubil je služnost, ker je ni</text:span></text:p>
      <text:p text:style-name="P28"><text:span text:style-name="T38">izvrševal ali terjatev, ker ni pravočasno tožil svojega upnika). Upniki bi bili oškodovani tudi takrat, kadar bi</text:span></text:p>
      <text:p text:style-name="P28"><text:span text:style-name="T38">lahko A kateremu od njih poplačal svoj dolg, ker bi se s tem še bolj zmanjšalo njegovo imetje, iz katerega</text:span></text:p>
      <text:p text:style-name="P28"><text:span text:style-name="T38">bodo poplačani ostali upniki. Zato je mogoče izpodbijati vse PP, s katerimi je A nudil enemu upniku</text:span></text:p>
      <text:p text:style-name="P28"><text:span text:style-name="T38">neupravičeno prednost pred ostalimi (npr. plačal je še nedospelo terjatev, ko je bilo njegovo premoženje že</text:span></text:p>
      <text:p text:style-name="P28"><text:span text:style-name="T38">izročeno upnikom v posest).</text:span></text:p>
      <text:p text:style-name="P28"><text:span text:style-name="T85">Actio Pauliana </text:span><text:span text:style-name="T70">pa ni uporabna, kadar je prezadolženec A odklonil dediščino, volilo ali darilo </text:span><text:span text:style-name="T51"></text:span><text:span text:style-name="T38">s tem</text:span></text:p>
      <text:p text:style-name="P28"><text:span text:style-name="T38">se njegovo premoženje ni zmanjšalo, izpustil je le priložnost, da bi se lahko povečalo. Le izjemoma je bilo</text:span></text:p>
      <text:p text:style-name="P28"><text:span text:style-name="T38">možno izpodbijati pridobitev pasivne dediščine, če jo je dedič pridobil z namenom oškodovanja svojih</text:span></text:p>
      <text:p text:style-name="P28"><text:span text:style-name="T38">upnikov. Če je A oprostil sužnja (z oškodovalnim namenom), je taka oprostitev nična.</text:span></text:p>
      <text:p text:style-name="P28"><text:span text:style-name="T38">Dolžnik A se je moral zavedati, da s svojim ravnanjem oškoduje svoje upnike, čeprav ni potrebno, da bi imel</text:span></text:p>
      <text:p text:style-name="P28"><text:span text:style-name="T38">izrecno tak namen. Zadošča, da je vedel, da ima upnike in je kljub temu odsvojil vse svoje premoženje.</text:span></text:p>
      <text:p text:style-name="P28"><text:soft-page-break/><text:span text:style-name="T38">Izpodbijali so lahko samo upniki, katerih terjatve so nastale pred izvršenimi A-jevimi odsvojitvami.</text:span></text:p>
      <text:p text:style-name="P28"><text:span text:style-name="T70">Odplačne </text:span><text:span text:style-name="T38">dolžnikove odsvojitve so lahko upniki izpodbijali le, če je pridobitelj ob pridobitvi vedel, v</text:span></text:p>
      <text:p text:style-name="P28"><text:span text:style-name="T38">kakšnem gospodarskem položaju je bil takrat odsvojitelj in je tako lahko spoznal namen odsvojitev.</text:span></text:p>
      <text:p text:style-name="P28"><text:span text:style-name="T70">Neodplačne </text:span><text:span text:style-name="T38">odsvojitve pa so lahko upniki izpodbijali tudi, ko pridobitelj ni vedel za odsvojiteljev</text:span></text:p>
      <text:p text:style-name="P28"><text:span text:style-name="T38">oškodovalni namen </text:span><text:span text:style-name="T51"></text:span><text:span text:style-name="T38">zadoščalo je, da so bili upniki oškodovani.</text:span></text:p>
      <text:p text:style-name="P28"><text:span text:style-name="T70">Namen tožbe je, da se izpodbijani PP A-ja razveljavi. </text:span><text:span text:style-name="T38">Restitutorna klavzula omogoča tožencu, da se</text:span></text:p>
      <text:p text:style-name="P28"><text:span text:style-name="T38">izogne obsodbi s tem, da prostovoljno restituira (npr. vrne podarjeno ali prodano in izročeno stvar; pripozna</text:span></text:p>
      <text:p text:style-name="P28"><text:span text:style-name="T38">za nično izpodbijano pogodbo ali odpust dolga, ki mu ga je odpustil A). Tožbo je bilo treba naperiti v 1 letu</text:span></text:p>
      <text:p text:style-name="P28"><text:span text:style-name="T38">po uvedbi stečaja. Sodba se je glasila na </text:span><text:span text:style-name="T83">simplum</text:span><text:span text:style-name="T38">. Zoper poštenega pridobitelja in zoper dediče in tudi po</text:span></text:p>
      <text:p text:style-name="P28"><text:span text:style-name="T38">preteku enoletnega roka gre tožba samo na obogatitev. Tožba se ne more naperiti kot noksalna in ne infamira.</text:span></text:p>
      <text:p text:style-name="P28"><text:span text:style-name="T105">K V A Z I D E L I K T N E O B L I G A C I J E</text:span></text:p>
      <text:p text:style-name="P28"><text:span text:style-name="T107">1. </text:span><text:span text:style-name="T83">Si iudex litem suam fecit </text:span><text:span text:style-name="T91"></text:span><text:span text:style-name="T92"> </text:span><text:span text:style-name="T38">tak kvazidelikt </text:span><text:span text:style-name="T70">zagreši sodnik, </text:span><text:span text:style-name="T38">ki mora s sodbo rešiti določen spor, pa pri</text:span></text:p>
      <text:p text:style-name="P28"><text:span text:style-name="T38">tem krši svojo dolžnost tako, da </text:span><text:span text:style-name="T70">povzroči škodo vsaj eni stranki </text:span><text:span text:style-name="T38">(iz pravnih virov ni razvidno, kako je</text:span></text:p>
      <text:p text:style-name="P28"><text:span text:style-name="T38">prekršil svojo dolžnost). Njegovo ravnanje je bilo lahko dolozno ali kulpozno (dovolj je, da je bil nevešč).</text:span></text:p>
      <text:p text:style-name="P28"><text:span text:style-name="T38">Oškodovana stranka lahko od njega terja povračilo škode v novi pravdi (drug sodnik), v kateri ima prvi</text:span></text:p>
      <text:p text:style-name="P28"><text:span text:style-name="T38">sodnik vlogo toženca. Drugi sodnik bo toženca obsodil po svojem preudarku. Zoper sodnikovega dediča</text:span></text:p>
      <text:p text:style-name="P28"><text:span text:style-name="T38">tožba ni bila mogoča.</text:span></text:p>
      <text:p text:style-name="P28"><text:span text:style-name="T38">Naslednja kvazidelikta sta nastala v zvezi s prizadevanji, da se zagotavlja varnost prometa. </text:span><text:span text:style-name="T91"></text:span></text:p>
      <text:p text:style-name="P28"><text:span text:style-name="T107">2. </text:span><text:span text:style-name="T83">De deiectis et effusis </text:span><text:span text:style-name="T91"></text:span><text:span text:style-name="T92"> </text:span><text:span text:style-name="T38">Če je bila </text:span><text:span text:style-name="T70">iz stanovanja neka stvar vržena ali izlita na javno pot </text:span><text:span text:style-name="T38">ali kak</text:span></text:p>
      <text:p text:style-name="P28"><text:span text:style-name="T38">splošni prometni prostor tako, da je povzročila škodo, je pretor dovolil zoper osebo, ki tam stanuje, tožbo</text:span></text:p>
      <text:p text:style-name="P28"><text:span text:style-name="T83">actio de deiectis et effusis</text:span><text:span text:style-name="T38">. </text:span><text:span text:style-name="T70">Stanovalec je bil obsojen, pa če je bil kriv ali ne </text:span><text:span text:style-name="T38">– nato pa je lahko od pravega</text:span></text:p>
      <text:p text:style-name="P28"><text:span text:style-name="T38">storilca zahteval povračilo z </text:span><text:span text:style-name="T83">actio in factum</text:span><text:span text:style-name="T38">. Več sostanovalcev je odgovarjalo solidarno (če je eden plačal,</text:span></text:p>
      <text:p text:style-name="P28"><text:span text:style-name="T38">so bili ostali prosti). Tožba je glasila na dvojno vrednost nastale škode ali poslabšanja stvari. Če je bil pri tem</text:span></text:p>
      <text:p text:style-name="P28"><text:span text:style-name="T38">ranjen svoboden človek, je tožba glasila na plačilo denarnega zneska, kot ga je določil sodnik po svojem</text:span></text:p>
      <text:p text:style-name="P28"><text:span text:style-name="T38">preudarku (podobno kot pri </text:span><text:span text:style-name="T83">a</text:span><text:span text:style-name="T98">o </text:span><text:span text:style-name="T83">iniuriarum</text:span><text:span text:style-name="T38">). Dokler je ranjeni živel, je lahko sam naperil tožbo – če tega ni</text:span></text:p>
      <text:p text:style-name="P28"><text:span text:style-name="T38">storil, je lahko tožbo v 1 letu naperil vsak državljan kot popularno tožbo. Če je bil svoboden človek ubit, je</text:span></text:p>
      <text:p text:style-name="P28"><text:span text:style-name="T88">jasna rz</text:span></text:p>
      <text:p text:style-name="P28"><text:span text:style-name="T54">142</text:span></text:p>
      <text:p text:style-name="P28"><text:span text:style-name="T31">Rimsko pravo</text:span></text:p>
      <text:p text:style-name="P28"><text:soft-page-break/><text:span text:style-name="T38">edikt dovoljeval popularno tožbo na 50.000 sestercev oz. pri Justinijanu na 50 zlatnikov. Kadar je bil kriv</text:span></text:p>
      <text:p text:style-name="P28"><text:span text:style-name="T38">suženj, je šla tožba noksalno zoper gospodarja.</text:span></text:p>
      <text:p text:style-name="P28"><text:span text:style-name="T107">3. </text:span><text:span text:style-name="T83">Actio de posito et suspenso </text:span><text:span text:style-name="T91"></text:span><text:span text:style-name="T92"> </text:span><text:span text:style-name="T38">Ediktna določba je prepovedovala, da bi bil na </text:span><text:span text:style-name="T70">prizidku </text:span><text:span text:style-name="T38">(nadstrešku)</text:span></text:p>
      <text:p text:style-name="P28"><text:span text:style-name="T70">poslopja, </text:span><text:span text:style-name="T38">ki sega nad pot ali prometni prostor, kak predmet tako postavljen ali obešen, da bi lahko povzročil</text:span></text:p>
      <text:p text:style-name="P28"><text:span text:style-name="T38">škodo, če bi padel na tla. Edikt je dovolil posebno popularno tožbo, ki jo je lahko naperil vsak državljan –</text:span></text:p>
      <text:p text:style-name="P28"><text:span text:style-name="T38">zoper imetnika poslopja (tudi, če tam ni stanoval). Če je škoda zares nastala, je oškodovani lahko naperil</text:span></text:p>
      <text:p text:style-name="P28"><text:span text:style-name="T38">zoper krivca akvilijsko tožbo. Zaradi sužnjeve krivde je šla tožba noksalno zoper gospodarja.</text:span></text:p>
      <text:p text:style-name="P28"><text:span text:style-name="T107">4. </text:span><text:span text:style-name="T83">Actiones in factum adversus nautas, caupones, stabularios </text:span><text:span text:style-name="T91"></text:span><text:span text:style-name="T92"> </text:span><text:span text:style-name="T70">Brodniki, gostilničarji in imetniki hlevov</text:span></text:p>
      <text:p text:style-name="P28"><text:span text:style-name="T38">so bili odgovorni za škodo, ki so jo na svojih stvareh utrpeli gostje ali popotniki zaradi tatvine ali hudobne</text:span></text:p>
      <text:p text:style-name="P28"><text:span text:style-name="T38">poškodbe, ki so jo zagrešili uslužbenci ali druge osebe, ki so pri njih stalno stanovale. Niso pa bili odgovorni</text:span></text:p>
      <text:p text:style-name="P28"><text:span text:style-name="T38">za naključne popotnike. Za povračilo škode je bilo brez pomena, ali je škodo povzročil svoboden človek ali</text:span></text:p>
      <text:p text:style-name="P28"><text:span text:style-name="T38">suženj – pomembno je, da se je stalno mudil na istem kraju. Tožnik je moral dokazati, da zadene krivda</text:span></text:p>
      <text:p text:style-name="P28"><text:span text:style-name="T38">brodnikove, gostilničarjeve ali hlevarjeve ljudi. Oškodovani je lahko izbiral med to tožbo in med redno</text:span></text:p>
      <text:p text:style-name="P28"><text:span text:style-name="T38">deliktno tožbo (</text:span><text:span text:style-name="T83">a</text:span><text:span text:style-name="T98">o </text:span><text:span text:style-name="T83">furti, actio legis Aquiliae</text:span><text:span text:style-name="T38">).</text:span></text:p>
      <text:p text:style-name="P28"><text:span text:style-name="T38">Obe akciji (tč. 3, 4) sta glasili na </text:span><text:span text:style-name="T83">duplum </text:span><text:span text:style-name="T38">in sta bili </text:span><text:span text:style-name="T83">actione perpetuae</text:span><text:span text:style-name="T38">. Zoper dediče jih ni bilo mogoče</text:span></text:p>
      <text:p text:style-name="P28"><text:span text:style-name="T38">naperiti.</text:span></text:p>
      <text:p text:style-name="P28"><text:span text:style-name="T71">ACTIO AD EXHIBENDUM (predložitvena tožba)</text:span></text:p>
      <text:p text:style-name="P28"><text:span text:style-name="T38">Popolnoma izven dosedanjega sistema je predložitvena tožba, s katero zahteva tožnik od toženca, da mu</text:span></text:p>
      <text:p text:style-name="P28"><text:span text:style-name="T38">mora pred pretorjem (</text:span><text:span text:style-name="T83">in iure</text:span><text:span text:style-name="T38">) predložiti določeno stvar (npr. da ugotovi, ali je stvar v toženčevi posesti, da bo</text:span></text:p>
      <text:p text:style-name="P28"><text:span text:style-name="T38">nato zoper njega naperil reivindikacijsko tožbo; da pripravi toženca, ki je vdelal tožnikov diamant v svoj</text:span></text:p>
      <text:p text:style-name="P28"><text:span text:style-name="T38">prstan do tega, da ga zopet izloči iz prstana; da more naperiti tožbo zaradi užitka ali zastavne pravice; da si</text:span></text:p>
      <text:p text:style-name="P28"><text:span text:style-name="T38">lahko kot volilojemnik izbere voljeni predmet, če je upravičen do izbire). Ker ta tožba ni stvarnopravna (</text:span><text:span text:style-name="T83">a</text:span><text:span text:style-name="T98">o</text:span></text:p>
      <text:p text:style-name="P28"><text:span text:style-name="T83">in rem</text:span><text:span text:style-name="T38">), ampak je </text:span><text:span text:style-name="T83">a</text:span><text:span text:style-name="T98">o </text:span><text:span text:style-name="T83">in personam</text:span><text:span text:style-name="T38">, </text:span><text:span text:style-name="T70">se toženec mora spustiti v pravdo.</text:span></text:p>
      <text:p text:style-name="P28"><text:span text:style-name="T38">Kot toženec je legitimiran vsak, ki ima stvar vsaj v naravni posesti in jo lahko predloži (tako tudi zastavni</text:span></text:p>
      <text:p text:style-name="P28"><text:span text:style-name="T38">upnik, depozitar, komodatar, najemnik). Že po klasičnem pravu je bil lahko tožen tudi tisti, ki je pred</text:span></text:p>
      <text:p text:style-name="P28"><text:span text:style-name="T38">litiskontestacijo nalašč opustil posest stvari.</text:span></text:p>
      <text:p text:style-name="P28"><text:span text:style-name="T38">Namen tožbe je predložitev stvari (po sodnikovem ukazu). Ker se po klasičnem pravu sodba glasi le na</text:span></text:p>
      <text:p text:style-name="P28"><text:span text:style-name="T38">denar, sodnik ne more prisiliti toženca, naj izpolni ukaz, ampak ga lahko obsodi samo na denarni znesek</text:span></text:p>
      <text:p text:style-name="P28"><text:soft-page-break/><text:span text:style-name="T38">(tega napove tožnik), če noče predložiti stvari. Če je tožnik nameraval po predložitvi stvari naperiti</text:span></text:p>
      <text:p text:style-name="P28"><text:span text:style-name="T38">lastninsko tožbo, je kot znesek navedel vrednost stvari. Po Justinijanovem pravu je sodnik lahko prisilil</text:span></text:p>
      <text:p text:style-name="P28"><text:span text:style-name="T38">toženca, da predloži stvar.</text:span></text:p>
      <text:p text:style-name="P28"><text:span text:style-name="T117">OČETOVO / GOSPODARJEVO JAMSTVO</text:span></text:p>
      <text:p text:style-name="P28"><text:span text:style-name="T117">ZA OBVEZNOSTI SINOV / SUŽNJEV</text:span></text:p>
      <text:p text:style-name="P28"><text:span text:style-name="T64">N O K S A L N E T O Ž B E</text:span></text:p>
      <text:p text:style-name="P28"><text:span text:style-name="T88">jasna rz</text:span></text:p>
      <text:p text:style-name="P28"><text:span text:style-name="T54">143</text:span></text:p>
      <text:p text:style-name="P28"><text:span text:style-name="T28"></text:span><text:span text:style-name="T27">ni kvazikontrakt</text:span></text:p>
      <text:p text:style-name="P28"><text:span text:style-name="T31">Rimsko pravo</text:span></text:p>
      <text:p text:style-name="P28"><text:span text:style-name="T38">1. </text:span><text:span text:style-name="T85">Actiones noxales </text:span><text:span text:style-name="T91"></text:span><text:span text:style-name="T92"> </text:span><text:span text:style-name="T38">če je suženj/sin zagrešil kak delikt:</text:span></text:p>
      <text:p text:style-name="P28"><text:span text:style-name="T28"></text:span><text:span text:style-name="T70">z gospodarjevo/očetovo vednostjo </text:span><text:span text:style-name="T51"></text:span><text:span text:style-name="T38">je bil gospodar/oče sam odgovoren kot storilec. Odgovoren je</text:span></text:p>
      <text:p text:style-name="P28"><text:span text:style-name="T38">ostal tudi potem, ko suženj/sin ni bil več v njegovi oblasti.</text:span></text:p>
      <text:p text:style-name="P28"><text:span text:style-name="T28"></text:span><text:span text:style-name="T70">brez njegove vednosti </text:span><text:span text:style-name="T51"></text:span><text:span text:style-name="T38">je lahko oškodovani naperil zoper gospodarja/očeta deliktno tožbo kot</text:span></text:p>
      <text:p text:style-name="P28"><text:span text:style-name="T38">noksalno (</text:span><text:span text:style-name="T83">actio noxalis</text:span><text:span text:style-name="T38">). Pri tem se je kondemnacija glasila alternativno na plačilo denarnega zneska</text:span></text:p>
      <text:p text:style-name="P28"><text:span text:style-name="T38">(kot globa) ali na izročitev krivca oškodovanemu (sina v mancipij, sužnja v lastnino). Pri </text:span><text:span text:style-name="T83">a</text:span><text:span text:style-name="T98">o</text:span></text:p>
      <text:p text:style-name="P28"><text:span text:style-name="T83">iniuriarum noxalis </text:span><text:span text:style-name="T38">je sodnik pred obsodbo pozval toženca, naj žaljenemu tožniku prepusti sužnja</text:span></text:p>
      <text:p text:style-name="P28"><text:span text:style-name="T38">zaradi strahovanja. Če toženec tega ni storil, ga je sodnik obsodil na denarno kazen (plačati tožniku).</text:span></text:p>
      <text:p text:style-name="P28"><text:span text:style-name="T38">Če gospodar proda sužnja ali oče prepusti sina drugemu v posinovitev </text:span><text:span text:style-name="T51"></text:span><text:span text:style-name="T38">gre noksalna tožba zoper</text:span></text:p>
      <text:p text:style-name="P28"><text:span text:style-name="T38">novega gospodarja oz. posinovitelja. Če delikvent postane svojepraven (suženj z manumisijo, sin z</text:span></text:p>
      <text:p text:style-name="P28"><text:span text:style-name="T38">emancipacijo), gre tožba zoper njega samega kot navadna deliktna tožba. Če krivec umre pred</text:span></text:p>
      <text:p text:style-name="P28"><text:span text:style-name="T38">litiskontestacijo, noksalna tožba ni več mogoča. Tudi ni noksalne tožbe, če je suženj zagrešil delikt</text:span></text:p>
      <text:p text:style-name="P28"><text:span text:style-name="T38">zoper svojega gospodarja. Že po klasičnem pravu je bila zoper sina mogoča neposredna deliktna tožba</text:span></text:p>
      <text:p text:style-name="P28"><text:span text:style-name="T38">namesto noksalne zoper očeta. Sin, ki je bil noksalno izročen, je s svojim delom odslužil škodo in je</text:span></text:p>
      <text:p text:style-name="P28"><text:span text:style-name="T38">nato smel zahtevati, da je bil oproščen. Justinijan je omejil noksalne tožbe na sužnja in je tudi njemu</text:span></text:p>
      <text:p text:style-name="P28"><text:span text:style-name="T38">pripoznal pravico, da sme zahtevati, da ga novi gospodar manumitira.</text:span></text:p>
      <text:p text:style-name="P28"><text:span text:style-name="T38">2. </text:span><text:span text:style-name="T85">Actio de pauperie </text:span><text:span text:style-name="T91"></text:span><text:span text:style-name="T92"> </text:span><text:span text:style-name="T38">Podobno je odgovarjal lastnik za škodo, ki jo je povzročila </text:span><text:span text:style-name="T70">domača štirinožna</text:span></text:p>
      <text:p text:style-name="P28"><text:span text:style-name="T70">žival, </text:span><text:span text:style-name="T38">ko je bila razdražena in podivjana, ne da bi bilo zato mogoče komu naprtiti krivdo. Zakonik XII.</text:span></text:p>
      <text:p text:style-name="P28"><text:span text:style-name="T38">plošč je uvedel posebno </text:span><text:span text:style-name="T83">a</text:span><text:span text:style-name="T98">o </text:span><text:span text:style-name="T83">de pauperie </text:span><text:span text:style-name="T38">(</text:span><text:span text:style-name="T83">pauperies </text:span><text:span text:style-name="T38">= škoda) </text:span><text:span text:style-name="T51"></text:span><text:span text:style-name="T38">toženi lastnik živali je imel na izbiro, da</text:span></text:p>
      <text:p text:style-name="P28"><text:span text:style-name="T38">oškodovancu izroči žival ali mu povrne škodo. Klasično pravo je to tožbo dovoljevalo kot analogno</text:span></text:p>
      <text:p text:style-name="P28"><text:span text:style-name="T38">tožbo glede vseh živali (ne le domačih). Kondemnacija se je glasila alternativno na plačilo škode ali</text:span></text:p>
      <text:p text:style-name="P28"><text:span text:style-name="T38">izročitev živali. Tožnik je bil tisti, ki je utrpel škodo: predvsem lastnik, lahko pa tudi komodatar ali</text:span></text:p>
      <text:p text:style-name="P28"><text:span text:style-name="T38">pralec, ker sta bila odgovorna za tujo stvar. Tožba je bila aktivno podedljiva. Tožen je bil tisti, ki je bil ob</text:span></text:p>
      <text:p text:style-name="P28"><text:span text:style-name="T38">litiskontestaciji lastnik živali (njegov dedič je odgovarjal kot lastnik, ne kot dedič). Poškodovani</text:span></text:p>
      <text:p text:style-name="P28"><text:soft-page-break/><text:span text:style-name="T38">svobodni človek je lahko zahteval povračilo stroškov za zdravljenje in odškodnino za zamujeni zaslužek.</text:span></text:p>
      <text:p text:style-name="P28"><text:span text:style-name="T38">3. </text:span><text:span text:style-name="T85">Actio de pastu pecoris </text:span><text:span text:style-name="T91"></text:span><text:span text:style-name="T92"> </text:span><text:span text:style-name="T38">Zakonik XII. plošč je uvedel posebno tožbo zaradi popasenja tujega polja.</text:span></text:p>
      <text:p text:style-name="P28"><text:span text:style-name="T38">Tožbo so uporabljali tudi v klasičnem pravu. Lastnik živali je imel na izbiro, da povrne škodo ali izroči</text:span></text:p>
      <text:p text:style-name="P28"><text:span text:style-name="T38">žival oškodovanemu tožniku.</text:span></text:p>
      <text:p text:style-name="P28"><text:span text:style-name="T132">? </text:span><text:span text:style-name="T133">IZPIT! </text:span><text:span text:style-name="T144">(pogosto pisni izpit)</text:span></text:p>
      <text:p text:style-name="P28"><text:span text:style-name="T64">A C T I O N E S A D I E C T I C I A E Q U A L I T A T I S </text:span><text:span text:style-name="T27">(</text:span><text:span text:style-name="T31">adicere </text:span><text:span text:style-name="T27">= vreči k, pridejati, pristaviti, dodati)</text:span></text:p>
      <text:p text:style-name="P28"><text:span text:style-name="T38">Kar sta suženj ali sin pod očetovo oblastjo pridobivala, sta nujno pridobivala za svojega gospodarja ali očeta.</text:span></text:p>
      <text:p text:style-name="P28"><text:span text:style-name="T38">To pa ni veljalo za pridobivanje pogodbenih dolgov, ki sta jih napravila. Po civilnem pravu je bil zaradi</text:span></text:p>
      <text:p text:style-name="P28"><text:span text:style-name="T38">dolgov zavezan samo kontrahent. Suženj je dolgoval samo naturalno, sin tudi civilno (če niso veljale</text:span></text:p>
      <text:p text:style-name="P28"><text:span text:style-name="T38">singularnopravne omejitve macedonijanskega SC) – izvršba zoper sina je bila ponavadi brezuspešna. Hčerke</text:span></text:p>
      <text:p text:style-name="P28"><text:span text:style-name="T38">se sploh niso mogle zavezati. Taka pravna ureditev je bila čedalje manj primerna, saj so proti koncu</text:span></text:p>
      <text:p text:style-name="P28"><text:span text:style-name="T38">republike mnogi Rimljani prepuščali del svojega imetja sužnjem ali sinovom kot pekulij. Tretji, ki je s</text:span></text:p>
      <text:p text:style-name="P28"><text:span text:style-name="T38">sužnjem/sinom sklepal PP, je postal zavezan nasproti gospodarju/očetu – po civilnem pravu pa od njega ni</text:span></text:p>
      <text:p text:style-name="P28"><text:span text:style-name="T38">mogel iztožiti nobene terjatve, ki jo je pridobil iz PP s sužnjem/sinom. Taka ureditev je imetniku pekulija</text:span></text:p>
      <text:p text:style-name="P28"><text:span text:style-name="T38">prinašala nezaupanje, zato je pretor (v predzadnjem stoletju republike) uvedel nekatere pomembne reforme.</text:span></text:p>
      <text:p text:style-name="P28"><text:span text:style-name="T38">Pretor je upnikom skušal pomagati tako, da je v svojem ediktu uvedel več novih tožb, t.i. </text:span><text:span text:style-name="T83">actiones</text:span></text:p>
      <text:p text:style-name="P28"><text:span text:style-name="T83">adiecticiae qualitatis </text:span><text:span text:style-name="T38">(= </text:span><text:span text:style-name="T70">dodatne tožbe</text:span><text:span text:style-name="T38">). Z njimi je lahko tisti, ki je sklenil s sužnjem/sinom tako pogodbo,</text:span></text:p>
      <text:p text:style-name="P28"><text:span text:style-name="T38">tožil njegovega gospodarja/očeta. Pri tem je tožnik obdržal svojo civilno zahtevo zoper sina, oz. mu je ostal</text:span></text:p>
      <text:p text:style-name="P28"><text:span text:style-name="T38">suženj naturalno zavezan. </text:span><text:span text:style-name="T70">Oče je odgovarjal poleg sina </text:span><text:span text:style-name="T38">– sinovi civilni odgovornosti je pretor dodal</text:span></text:p>
      <text:p text:style-name="P28"><text:span text:style-name="T38">(adjiciral) še novo očetovo (to ni direktno zastopanje; če bi šlo za direktno zastopanje, bi jamčil samo oče).</text:span></text:p>
      <text:p text:style-name="P28"><text:span text:style-name="T38">Očetova/gospodarjeva odgovornost ni bila vedno enaka. Včasih je bil neomejeno odgovoren glede zahtevkov</text:span></text:p>
      <text:p text:style-name="P28"><text:span text:style-name="T38">iz določenega PP, včasih je bila odgovornost omejena po vrednosti pekulija (ki ga je prepustil sinu/sužnju).</text:span></text:p>
      <text:p text:style-name="P28"><text:span text:style-name="T88">jasna rz</text:span></text:p>
      <text:p text:style-name="P28"><text:span text:style-name="T54">144</text:span></text:p>
      <text:p text:style-name="P28"><text:span text:style-name="T31">Rimsko pravo</text:span></text:p>
      <text:p text:style-name="P28"><text:span text:style-name="T38">Sčasoma je pretorsko pravo v nekaterih primerih (glede kapitana in trgovskega nameščenca) razširilo ista</text:span></text:p>
      <text:p text:style-name="P28"><text:span text:style-name="T38">načela na proste nameščence.</text:span></text:p>
      <text:p text:style-name="P28"><text:span text:style-name="T132">? </text:span><text:span text:style-name="T133">IZPIT: </text:span><text:span text:style-name="T142">Kaj so adjekticijske tožbe in kratka označba (predvsem prvih treh). </text:span><text:span text:style-name="T149"></text:span></text:p>
      <text:p text:style-name="P28"><text:span text:style-name="T64">ADJEKTICIJSKE TOŽBE </text:span><text:span text:style-name="T28"></text:span><text:span text:style-name="T29">dodatne</text:span></text:p>
      <text:p text:style-name="P28"><text:span text:style-name="T81">1. Actio quod iussu </text:span><text:span text:style-name="T155"></text:span><text:span text:style-name="T153">NI ADJEKTICIJSKA TOŽBA!</text:span></text:p>
      <text:p text:style-name="P28"><text:soft-page-break/><text:span text:style-name="T83">Iussum </text:span><text:span text:style-name="T38">je izjava rodbinskega poglavarja, s katero izjavi tretjemu kot sopogodbeniku, da bo pripoznal kot</text:span></text:p>
      <text:p text:style-name="P28"><text:span text:style-name="T38">obvezen tisti PP, ki ga bo tretji sklenil z njegovim sinom ali sužnjem. Izjava je lahko podana v katerikoli</text:span></text:p>
      <text:p text:style-name="P28"><text:span text:style-name="T38">obliki (s pismom, po slu, pred pričami ali z besedami – npr. </text:span><text:span text:style-name="T83">»Katerikoli PP boš hotel, ga skleni z mojim</text:span></text:p>
      <text:p text:style-name="P28"><text:span text:style-name="T83">sužnjem Stihom na mojo nevarnost.«</text:span><text:span text:style-name="T38">). Izjava se nanaša na določeno pogodbo ali na celo vrsto pogodb.</text:span></text:p>
      <text:p text:style-name="P28"><text:span text:style-name="T38">Zaradi svoje izjave je oče neomejeno zavezan iz pogodbe, ki jo sin/suženj sklene s tretjim. Enako je zavezan,</text:span></text:p>
      <text:p text:style-name="P28"><text:span text:style-name="T38">ko sinovo pogodbo naknadno odobri. Oče seveda ne jamči, če sin in sopogodbenik pri sklepanju pogodbe</text:span></text:p>
      <text:p text:style-name="P28"><text:span text:style-name="T38">prekoračita meje očetovega pooblastila.</text:span></text:p>
      <text:p text:style-name="P28"><text:span text:style-name="T38">Iz zapiskov: To tožbo ima 3. oseba, kateri se je oče brezoblično zavezal, da bo pripoznal kot obvezen tisti PP,</text:span></text:p>
      <text:p text:style-name="P28"><text:span text:style-name="T38">ki ga je 3. oseba sklenila s sinom (sužnjem). Oče odgovarja neomejeno z vsem svojim premoženjem.</text:span></text:p>
      <text:p text:style-name="P28"><text:span text:style-name="T81">2. Actio de peculio et de in rem verso </text:span><text:span text:style-name="T155"></text:span><text:span text:style-name="T153">NI ADJEKTICIJSKA TOŽBA!</text:span></text:p>
      <text:p text:style-name="P28"><text:span text:style-name="T38">Zaradi pogodbenih terjatev, ki so jih tretji kot sopogodbeniki pridobili zoper imetnika pekulija, jim je pretor</text:span></text:p>
      <text:p text:style-name="P28"><text:span text:style-name="T38">dovolil </text:span><text:span text:style-name="T85">actio de peculio </text:span><text:span text:style-name="T38">zoper očeta/gospodarja. Pri tem ni bilo potrebno, da bi bili sinovi dolgovi v kaki</text:span></text:p>
      <text:p text:style-name="P28"><text:span text:style-name="T38">zvezi s pekulijem. Oče je sinovim sopogodbenikom jamčil največ za toliko, kolikor je bil vreden pekulij (do</text:span></text:p>
      <text:p text:style-name="P28"><text:span text:style-name="T38">tega zneska je jamčil z vsem svojim premoženjem) – ko je poplačal dolgove do tega zneska, upniki niso</text:span></text:p>
      <text:p text:style-name="P28"><text:span text:style-name="T38">mogli od njega ničesar več terjati. Sopogodbeniki so lahko tožbo naperili zoper očeta še 1 leto potem, ko je</text:span></text:p>
      <text:p text:style-name="P28"><text:span text:style-name="T38">suženj/sin umrl ali je bil suženj osvobojen ali sin emancipiran (tožba je bila mogoča samo na toliko, kolikor</text:span></text:p>
      <text:p text:style-name="P28"><text:span text:style-name="T38">je ostalo pekuliarnega premoženja).</text:span></text:p>
      <text:p text:style-name="P28"><text:span text:style-name="T38">S tožbenim obrazcem za pekulijsko tožbo je bil združen dostavek: </text:span><text:span text:style-name="T83">»… ali če je bilo od tega kaj porabljeno</text:span></text:p>
      <text:p text:style-name="P28"><text:span text:style-name="T83">(obrnjeno) v toženčevo imetje.« </text:span><text:span text:style-name="T38">Kar je suženj pridobil iz pogodbe s tretjim, je bilo porabljeno v korist</text:span></text:p>
      <text:p text:style-name="P28"><text:span text:style-name="T38">gospodarjevega premoženja (npr. kupil je žito za gospodarja; sposodil si je denar in z njim poplačal</text:span></text:p>
      <text:p text:style-name="P28"><text:span text:style-name="T38">gospodarjeve dolgove). Z </text:span><text:span text:style-name="T85">actio de in rem verso </text:span><text:span text:style-name="T38">je sopogodbenik zahteval od gospodarja, da poplača sužnjev</text:span></text:p>
      <text:p text:style-name="P28"><text:span text:style-name="T38">dolg, kolikor je bil zaradi njega obogaten. Nasproti pekulijski tožbi je imela ta tožba več prednosti:</text:span></text:p>
      <text:p text:style-name="P28"><text:span text:style-name="T51"></text:span><text:span text:style-name="T38">zanjo ni bilo nobene časovne omejitve,</text:span></text:p>
      <text:p text:style-name="P28"><text:span text:style-name="T51"></text:span><text:span text:style-name="T38">mogoča je bila tudi, ko ni bilo nobenega pekulija,</text:span></text:p>
      <text:p text:style-name="P28"><text:span text:style-name="T51"></text:span><text:span text:style-name="T38">gospodar je jamčil neomejeno z vsem premoženjem (ne glede na vrednost morebitnega pekulija).</text:span></text:p>
      <text:p text:style-name="P28"><text:span text:style-name="T38">Sodnik je najprej določil, ali je mogoča obsodba zaradi porabljenja stvari. Če to ni bilo mogoče, je uporabil</text:span></text:p>
      <text:p text:style-name="P28"><text:span text:style-name="T38">pekulijsko formulo, ki je omogočala obsodbo do vrednosti pekulija.</text:span></text:p>
      <text:p text:style-name="P28"><text:span text:style-name="T38">Iz zapiskov: To tožbo ima 3. oseba zoper očeta, ko je imel sin (suženj) svoj pekulij. Oče jamči le do višine</text:span></text:p>
      <text:p text:style-name="P28"><text:span text:style-name="T38">vrednosti pekulija. Ko je bil gospodar obogaten </text:span><text:span text:style-name="T51"></text:span><text:span text:style-name="T83">a</text:span><text:span text:style-name="T98">o </text:span><text:span text:style-name="T83">de rem in verso</text:span><text:span text:style-name="T38">.</text:span></text:p>
      <text:p text:style-name="P28"><text:soft-page-break/><text:span text:style-name="T81">3. Actio tributoria</text:span></text:p>
      <text:p text:style-name="P28"><text:span text:style-name="T38">Včasih je suženj z gospodarjevim dovoljenjem uporabljal svoj pekulij za izvrševanje trgovine ali kakšne</text:span></text:p>
      <text:p text:style-name="P28"><text:span text:style-name="T38">obrti. Če je zašel v dolgove, je moral gospodar sorazmerno porazdeliti pekulijsko premoženje med sužnjeve</text:span></text:p>
      <text:p text:style-name="P28"><text:span text:style-name="T88">jasna rz</text:span></text:p>
      <text:p text:style-name="P28"><text:span text:style-name="T54">145</text:span></text:p>
      <text:p text:style-name="P28"><text:span text:style-name="T39">1) actio tributoria</text:span></text:p>
      <text:p text:style-name="P28"><text:span text:style-name="T39">2) actio institutoria</text:span></text:p>
      <text:p text:style-name="P28"><text:span text:style-name="T39">3) actio exercitoria</text:span></text:p>
      <text:p text:style-name="P28"><text:span text:style-name="T39">4) actio de peculio</text:span></text:p>
      <text:p text:style-name="P28"><text:span text:style-name="T31">Rimsko pravo</text:span></text:p>
      <text:p text:style-name="P28"><text:span text:style-name="T38">upnike – če je kakšnega vede prikrajšal, je le-ta naperil zoper njega tožbo </text:span><text:span text:style-name="T83">actio tributoria </text:span><text:span text:style-name="T38">in z njo od</text:span></text:p>
      <text:p text:style-name="P28"><text:span text:style-name="T38">gospodarja dosegel znesek, ki bi ga dobil ob pravilni delitvi. Za ta primanjkljaj je gospodar odgovarjal</text:span></text:p>
      <text:p text:style-name="P28"><text:span text:style-name="T38">neomejeno. Dejansko pa ni bil odgovoren za več kot za dvojno vrednost pekulija.</text:span></text:p>
      <text:p text:style-name="P28"><text:span text:style-name="T38">Iz zapiskov: Če je bil kdo od upnikov prikrajšan pri delitvi pekulija. Oče je bil odgovoren za dvojno vrednost</text:span></text:p>
      <text:p text:style-name="P28"><text:span text:style-name="T38">pekulija.</text:span></text:p>
      <text:p text:style-name="P28"><text:span text:style-name="T81">4. Actio institutoria </text:span><text:span text:style-name="T80">in </text:span><text:span text:style-name="T81">actio exercitoria</text:span></text:p>
      <text:p text:style-name="P28"><text:span text:style-name="T85">Actio institutoria </text:span><text:span text:style-name="T38">gre zoper gospodarja, ki je v svoji prodajalni, gostilni, banki, skladišču ali drugem podjetju</text:span></text:p>
      <text:p text:style-name="P28"><text:span text:style-name="T38">kot trgovskega ali obrtniškega uslužbenca (</text:span><text:span text:style-name="T83">institor</text:span><text:span text:style-name="T38">) namestil svojega sužnja ali sina ali drugo osebo, ki je</text:span></text:p>
      <text:p text:style-name="P28"><text:span text:style-name="T38">bila pod njegovo oblastjo. S tako postavitvijo je gospodar molče pooblastil svojega nameščenca, da sklepa</text:span></text:p>
      <text:p text:style-name="P28"><text:span text:style-name="T38">PP (zanje jamči gospodar). Če je želel gospodar omejiti svoje pooblastilo, je moral v svojem gospodarskem</text:span></text:p>
      <text:p text:style-name="P28"><text:span text:style-name="T38">obratu to vidno razglasiti. Iz obveznosti, ki jih je sklenil nameščenec v svojem območju, je bil gospodar</text:span></text:p>
      <text:p text:style-name="P28"><text:span text:style-name="T38">neomejeno zavezan. Terjatve iz nameščenčevih PP pa je lahko izterjal samo, kadar je bil </text:span><text:span text:style-name="T83">institor </text:span><text:span text:style-name="T38">njegov sin</text:span></text:p>
      <text:p text:style-name="P28"><text:span text:style-name="T38">ali suženj. Drugače jih je lahko po civilnem pravu izterjal le </text:span><text:span text:style-name="T83">institor </text:span><text:span text:style-name="T38">(pretorsko pravo tega ni spremenilo).</text:span></text:p>
      <text:p text:style-name="P28"><text:span text:style-name="T85">Actio exercitoria </text:span><text:span text:style-name="T38">je tožba, s katero sopogodbenik toži brodnika (</text:span><text:span text:style-name="T83">exercitor navis</text:span><text:span text:style-name="T38">) za izpolnitev pogodbenih</text:span></text:p>
      <text:p text:style-name="P28"><text:span text:style-name="T38">obveznosti, za katere se je zavezal njegov kapitan na svojem področju. Sem spadajo obveznosti iz prevoznih</text:span></text:p>
      <text:p text:style-name="P28"><text:span text:style-name="T38">pogodb, iz posojil za popravilo ladje. Brodnik je jamčil neomejeno ne glede na to, ali je bil kapitan pod</text:span></text:p>
      <text:p text:style-name="P28"><text:span text:style-name="T38">njegovo gospodarjevo ali očetovsko oblastjo, ali je bil prost ali suženj. Terjatve iz kapitanovih poslov je</text:span></text:p>
      <text:p text:style-name="P28"><text:span text:style-name="T38">lahko brodnik izterjal neposredno od dolžnikov samo, kadar je bil kapitan njegov sin ali suženj – svobodni</text:span></text:p>
      <text:p text:style-name="P28"><text:span text:style-name="T38">kapitan mu jih je moral prepustiti kot njegov mandatar.</text:span></text:p>
      <text:p text:style-name="P28"><text:span text:style-name="T38">Iz zapiskov: Lastnik določenega obrata oz. trgovine je zavezan za dolgove uslužbencev.</text:span></text:p>
      <text:p text:style-name="P28"><text:span text:style-name="T106">P R E N O S O B L I G A C I J</text:span></text:p>
      <text:p text:style-name="P28"><text:span text:style-name="T71">a) CESIJA – ODSTOP TERJATVE</text:span></text:p>
      <text:p text:style-name="P28"><text:span text:style-name="T70">Cesija </text:span><text:span text:style-name="T38">je prenos posamezne terjatve upnika na novega upnika </text:span><text:span text:style-name="T83">inter vivos</text:span><text:span text:style-name="T38">. U</text:span><text:span text:style-name="T95">1 </text:span><text:span text:style-name="T38">prenese terjatev (proda, podari,</text:span></text:p>
      <text:p text:style-name="P28"><text:span text:style-name="T38">prepusti kot doto, nakloni kot damnacijski legat) na U</text:span><text:span text:style-name="T95">2 </text:span><text:span text:style-name="T38">brez D-jevega privoljenja. (T</text:span><text:span text:style-name="T39">o je način, kako</text:span></text:p>
      <text:p text:style-name="P28"><text:soft-page-break/><text:span text:style-name="T39">pravnoformalno prenesti terjatev na drugo osebo.</text:span><text:span text:style-name="T38">)</text:span></text:p>
      <text:p text:style-name="P28"><text:span text:style-name="T38">CEDENT (odstopnik) = prvotni upnik (U</text:span><text:span text:style-name="T95">1</text:span><text:span text:style-name="T38">) ODSTOPLJENI DOLŽNIK = dolžnik (D, </text:span><text:span text:style-name="T83">debitor</text:span></text:p>
      <text:p text:style-name="P28"><text:span text:style-name="T83">cessus</text:span><text:span text:style-name="T38">)</text:span></text:p>
      <text:p text:style-name="P28"><text:span text:style-name="T38">CESIONAR (prevzemnik) = novi upnik (U</text:span><text:span text:style-name="T95">2</text:span><text:span text:style-name="T38">)</text:span></text:p>
      <text:p text:style-name="P28"><text:span text:style-name="T64">R A Z V O J</text:span></text:p>
      <text:p text:style-name="P28"><text:span text:style-name="T64">a) delegatio nominis</text:span></text:p>
      <text:p text:style-name="P28"><text:span text:style-name="T88">jasna rz</text:span></text:p>
      <text:p text:style-name="P28"><text:span text:style-name="T54">146</text:span></text:p>
      <text:p text:style-name="P28"><text:span text:style-name="T31">Rimsko pravo</text:span></text:p>
      <text:p text:style-name="P28"><text:span text:style-name="T70">Po rimskem CIVILNEM PRAVU cesija ni bila mogoča, </text:span><text:span text:style-name="T38">ker so pojmovali obligacijsko razmerje kot strogo</text:span></text:p>
      <text:p text:style-name="P28"><text:span text:style-name="T38">osebno vez med individualno določenima U in D. Sprememba osebe (razen dedovanje kot vesoljno</text:span></text:p>
      <text:p text:style-name="P28"><text:span text:style-name="T38">nasledovanje </text:span><text:span text:style-name="T51"></text:span><text:span text:style-name="T38">izjema) je povzročila, da se je spremenila obligacija sama </text:span><text:span text:style-name="T51"></text:span><text:span text:style-name="T38">namesto prvotne obligacije je</text:span></text:p>
      <text:p text:style-name="P28"><text:span text:style-name="T38">nastala nova. To je zlasti veljalo za </text:span><text:span text:style-name="T70">novacijo </text:span><text:span text:style-name="T51"></text:span><text:span text:style-name="T85">delegatio nominis</text:span><text:span text:style-name="T70">, </text:span><text:span text:style-name="T38">s katero sta stranki skušali po ovinku vsaj</text:span></text:p>
      <text:p text:style-name="P28"><text:span text:style-name="T38">delno doseči tisto pravno stanje, ki naj bi nastalo pri cesiji. Novacija je bila možna le, če je dolžnik hotel</text:span></text:p>
      <text:p text:style-name="P28"><text:span text:style-name="T38">sodelovati. PRIMER: upnik A je želel svojo terjatev zoper dolžnika D odstopiti B-ju. Ker si je moral</text:span></text:p>
      <text:p text:style-name="P28"><text:span text:style-name="T38">pomagati z novacijo, je naročil D-ju , naj obljubi B-ju to, kar je doslej dolgoval njemu (A). B je vprašal D-ja:</text:span></text:p>
      <text:p text:style-name="P28"><text:span text:style-name="T83">»Kar si A-ju dolžan, ali obljubiš to dati meni?« </text:span><text:span text:style-name="T38">Ko je dolžnik D obljubil (</text:span><text:span text:style-name="T83">»Obljubim.«</text:span><text:span text:style-name="T38">), je bil s to </text:span><text:span text:style-name="T70">stipulacijo</text:span></text:p>
      <text:p text:style-name="P28"><text:span text:style-name="T38">zavezan B-ju (novemu upniku) in ni bil več zavezan A-ju (staremu upniku). B je smel terjati od D-ja isto kot</text:span></text:p>
      <text:p text:style-name="P28"><text:span text:style-name="T38">prej A – toda njegova terjatev izvira iz nove obligacije (zanjo ne veljajo: poroštva, zastavne pravice ali</text:span></text:p>
      <text:p text:style-name="P28"><text:span text:style-name="T38">pogodbene globe, ki so obstajale v prid prvotne obligacije). D tudi ni mogel uveljavljati nasproti B-ju istih</text:span></text:p>
      <text:p text:style-name="P28"><text:span text:style-name="T38">ugovorov, ki bi jih mogel nasproti A.</text:span></text:p>
      <text:p text:style-name="P28"><text:span text:style-name="T64">b) mandatum in rem suam</text:span></text:p>
      <text:p text:style-name="P28"><text:span text:style-name="T38">Iz zapiskov: </text:span><text:span text:style-name="T83">Mandatum in rem suam </text:span><text:span text:style-name="T38">(mandat v svoji zadevi) </text:span><text:span text:style-name="T51"></text:span><text:span text:style-name="T38">A je dovolil B-ju, da v pravdi izterja od D-ja</text:span></text:p>
      <text:p text:style-name="P28"><text:span text:style-name="T38">terjatev, hkrati pa ga je oprostil dajanja obračuna (B-ju ostane vse, kar je izterjal).</text:span></text:p>
      <text:p text:style-name="P28"><text:span text:style-name="T70">PRETORSKO PRAVO </text:span><text:span text:style-name="T38">je nudilo nov pristop, kako naj bi se odstop izvršil samo z dogovorom med starim</text:span></text:p>
      <text:p text:style-name="P28"><text:span text:style-name="T38">in novim upnikom </text:span><text:span text:style-name="T51"></text:span><text:span text:style-name="T38">dovoljevalo je, da so v formularnem postopku lahko namesto strank nastopali njihovi</text:span></text:p>
      <text:p text:style-name="P28"><text:span text:style-name="T70">pravdni pooblaščenci </text:span><text:span text:style-name="T38">(</text:span><text:span text:style-name="T83">cognitor, procurator</text:span><text:span text:style-name="T38">). Stari upnik A je naročil B-ju (temu je želel A prepustiti svojo</text:span></text:p>
      <text:p text:style-name="P28"><text:span text:style-name="T38">terjatev - novi upnik), naj izterja A-jevo terjatev kot njegov pravdni pooblaščenec, obenem pa ga je oprostil</text:span></text:p>
      <text:p text:style-name="P28"><text:span text:style-name="T38">polaganja obračuna glede izvršenega mandata in mu je dovolil, da sme zase obdržati vse, kar bo izterjal </text:span><text:span text:style-name="T51"></text:span></text:p>
      <text:p text:style-name="P28"><text:span text:style-name="T85">mandatum in rem suam</text:span><text:span text:style-name="T70">. </text:span><text:span text:style-name="T38">Tako je prišlo do spremembe upnika brez dolžnikovega sodelovanja. Vendar tudi ta</text:span></text:p>
      <text:p text:style-name="P28"><text:span text:style-name="T38">ureditev ni bila povsem zadovoljiva – upnik A je namreč lahko svoj mandat vsak hip preklical. Če je umrl A</text:span></text:p>
      <text:p text:style-name="P28"><text:span text:style-name="T38">ali B, je mandat ugasnil sam. Poleg tega je A še vedno lahko razpolagal s terjatvijo (lahko jo je izterjal, se</text:span></text:p>
      <text:p text:style-name="P28"><text:soft-page-break/><text:span text:style-name="T38">poravnal z D-jem ali mu odpustil dolg). Šele, ko je B z D-jem sklenil litiskontestacijo, mu A ni mogel več</text:span></text:p>
      <text:p text:style-name="P28"><text:span text:style-name="T38">preprečiti, da ne bi B terjatve izterjal zase.</text:span></text:p>
      <text:p text:style-name="P28"><text:span text:style-name="T64">c) actio utilis</text:span></text:p>
      <text:p text:style-name="P28"><text:span text:style-name="T38">Iz zapiskov: </text:span><text:span text:style-name="T83">actio utilis </text:span><text:span text:style-name="T51"></text:span><text:span text:style-name="T38">B je lahko z analogno tožbo tožil D-ja. Prenos tožbe </text:span><text:span text:style-name="T51"></text:span><text:span text:style-name="T38">B lahko toži z isto tožbo</text:span></text:p>
      <text:p text:style-name="P28"><text:span text:style-name="T38">kot A.</text:span></text:p>
      <text:p text:style-name="P28"><text:span text:style-name="T38">Važen korak naprej je reskript Antonina Pija, ki dovoljuje tistemu, ki je kupil določeno dediščino, da lahko</text:span></text:p>
      <text:p text:style-name="P28"><text:span text:style-name="T38">izterja dediščinske terjatve z ustreznimi analognimi tožbami (</text:span><text:span text:style-name="T83">actiones utiles</text:span><text:span text:style-name="T38">). Isto ugodnost so druge</text:span></text:p>
      <text:p text:style-name="P28"><text:span text:style-name="T38">konstitucije razširile tudi na druge terjatve </text:span><text:span text:style-name="T51"></text:span><text:span text:style-name="T38">Valerijan in Galijen sta dovolila analogno tožbo možu za</text:span></text:p>
      <text:p text:style-name="P28"><text:span text:style-name="T38">izterjanje dotalnih terjatev; Dioklecian pripoznava analogno tožbo vnovič tistemu, ki je kupil tujo terjatev in</text:span></text:p>
      <text:p text:style-name="P28"><text:span text:style-name="T38">tistemu, ki jo je sprejel namesto plačila ter damnacijskemmu legatarju, ki mu je bila voljena ali prepuščena</text:span></text:p>
      <text:p text:style-name="P28"><text:span text:style-name="T38">za izpolnitev. Že po pretorskem pravu je zastavni upnik lahko iztožil zastavljeno terjatev od dolžnikovega</text:span></text:p>
      <text:p text:style-name="P28"><text:span text:style-name="T38">dolžnika z </text:span><text:span text:style-name="T83">actio utilis</text:span><text:span text:style-name="T38">; Justinijan pa je dovolil enako ugodnost tistemu, ki mu je bila terjatev podarjena.</text:span></text:p>
      <text:p text:style-name="P28"><text:span text:style-name="T38">Z </text:span><text:span text:style-name="T70">analognimi tožbami </text:span><text:span text:style-name="T38">se je pridobiteljev (cesionarjev) položaj znatno izboljšal. Medtem, ko je bil kot</text:span></text:p>
      <text:p text:style-name="P28"><text:span text:style-name="T38">mandatar </text:span><text:span text:style-name="T83">in rem suam </text:span><text:span text:style-name="T38">tožil dolžnika v cedentovem imenu, ga je z </text:span><text:span text:style-name="T83">actio utilis </text:span><text:span text:style-name="T38">tožil v svojem. Cedent ni</text:span></text:p>
      <text:p text:style-name="P28"><text:span text:style-name="T38">mogel več s preklicem preprečiti analogne tožbe. Tudi cedentova ali cesionarjeva smrt ni vpivala na</text:span></text:p>
      <text:p text:style-name="P28"><text:span text:style-name="T38">analogno tožbo (če je cesionar umrl, preden jo je naperil, je to lahko storil njegov dedič).</text:span></text:p>
      <text:p text:style-name="P28"><text:span text:style-name="T38">Še vedno pa je bil cedent upravičen, da je (enako kot cesionar) razpolagal s terjatvijo (jo izterjal, odpustil).</text:span></text:p>
      <text:p text:style-name="P28"><text:span text:style-name="T38">To ni bilo mogoče takoj, ko je bil dolžnik obveščen, da je bila terjatev cedirana. Dolžnik ne more več</text:span></text:p>
      <text:p text:style-name="P28"><text:span text:style-name="T38">veljavno izpolniti cedentu, odkar ga je cesionar obvestil, da je bila cesija opravljena. Enake posledice ima</text:span></text:p>
      <text:p text:style-name="P28"><text:span text:style-name="T38">obvestitev, ki jo opravi cedent.</text:span></text:p>
      <text:p text:style-name="P28"><text:span text:style-name="T88">jasna rz</text:span></text:p>
      <text:p text:style-name="P28"><text:span text:style-name="T54">147</text:span></text:p>
      <text:p text:style-name="P28"><text:span text:style-name="T31">Rimsko pravo</text:span></text:p>
      <text:p text:style-name="P28"><text:span text:style-name="T38">Iz zapiskov: Cesija je dokončna, ko je odstopljeni dolžnik obveščen o prenosu! To pomeni, da A (prejšnji</text:span></text:p>
      <text:p text:style-name="P28"><text:span text:style-name="T38">upnik) ne more več terjati od D. In tudi D ne more več izpolniti A–ju. </text:span><text:span text:style-name="T29">Cesija se IZVRŠI s tem, ko se obvesti</text:span></text:p>
      <text:p text:style-name="P28"><text:span text:style-name="T29">dolžnika!</text:span></text:p>
      <text:p text:style-name="P28"><text:span text:style-name="T38">Po rimskem pravu je bila cesija postopoma dokončno priznana šele v </text:span><text:span text:style-name="T70">JUSTINIJANOVEM PRAVU</text:span><text:span text:style-name="T38">, ki že</text:span></text:p>
      <text:p text:style-name="P28"><text:span text:style-name="T38">govori o prenosu akcij (</text:span><text:span text:style-name="T83">actiones transmittere</text:span><text:span text:style-name="T38">) – tako da </text:span><text:span text:style-name="T83">actio utilis </text:span><text:span text:style-name="T38">polagoma zbledi.</text:span></text:p>
      <text:p text:style-name="P28"><text:span text:style-name="T64">V R S T E I N P R E D M E T C E S I J E</text:span></text:p>
      <text:p text:style-name="P28"><text:span text:style-name="T38">Cesija (odstop) je lahko </text:span><text:span text:style-name="T70">odplačna </text:span><text:span text:style-name="T38">ali </text:span><text:span text:style-name="T70">neodplačna </text:span><text:span text:style-name="T51"></text:span><text:span text:style-name="T38">glede na to, ali lahko cedent zanjo pričakuje od</text:span></text:p>
      <text:p text:style-name="P28"><text:span text:style-name="T38">cesionarja kakšno dajatev ali ne.</text:span></text:p>
      <text:p text:style-name="P28"><text:span text:style-name="T38">Ponavadi se cesija izvrši po prosti volji strank – predvsem cedentovi, ki jo izrazi v odstopni pogodbi ali</text:span></text:p>
      <text:p text:style-name="P28"><text:soft-page-break/><text:span text:style-name="T38">oporočni odredbi, s katero voli neko svojo terjatev legatarju. Za prenos odstopljene terjatve </text:span><text:span text:style-name="T70">ni potrebno</text:span></text:p>
      <text:p text:style-name="P28"><text:span text:style-name="T70">nobene obličnosti </text:span><text:span text:style-name="T51"></text:span><text:span text:style-name="T38">zadošča soglasje med cedentom in cesionarjem. Od tega prenosnega posla je</text:span></text:p>
      <text:p text:style-name="P28"><text:span text:style-name="T38">razlikovati pravni temelj (</text:span><text:span text:style-name="T83">causa</text:span><text:span text:style-name="T38">), zaradi katerega se je odstop izvršil (npr. prodaja, darilo, volilo, dota,</text:span></text:p>
      <text:p text:style-name="P28"><text:span text:style-name="T38">izpolnitev).</text:span></text:p>
      <text:p text:style-name="P28"><text:span text:style-name="T38">Včasih lahko določena oseba zahteva, da ji upnik odstopi svojo terjatev (</text:span><text:span text:style-name="T83">beneficium cedendarum actionum</text:span><text:span text:style-name="T38">).</text:span></text:p>
      <text:p text:style-name="P28"><text:span text:style-name="T38">Tako mora prodajalec kupcu odstopiti vse tožbe, ki jih je pridobil od sklenitve prodajne pogodbe naprej.</text:span></text:p>
      <text:p text:style-name="P28"><text:span text:style-name="T38">Mandatar mora odstopiti mandantu tožbe, ki jih je pridobil ob izpolnitvi mandata. Preden plača dolg, lahko</text:span></text:p>
      <text:p text:style-name="P28"><text:span text:style-name="T38">korealni sodolžnik zahteva, da mu upnik odstopi svojo tožbo zoper ostale sodolžnike. Porok lahko zahteva</text:span></text:p>
      <text:p text:style-name="P28"><text:span text:style-name="T38">odstop upnikove tožbe zoper dolžnika.</text:span></text:p>
      <text:p text:style-name="P28"><text:span text:style-name="T38">Občepravna doktrina razlikuje prisilni odstop (</text:span><text:span text:style-name="T83">cessio necessaria</text:span><text:span text:style-name="T38">) in odstop po zakonu (</text:span><text:span text:style-name="T83">cessio legis</text:span><text:span text:style-name="T38">). O</text:span></text:p>
      <text:p text:style-name="P28"><text:span text:style-name="T70">prisilnem odstopu </text:span><text:span text:style-name="T38">govorimo, kadar pravna norma sili cedenta, da poda odstopno izjavo, ali kadar sodnik</text:span></text:p>
      <text:p text:style-name="P28"><text:span text:style-name="T38">odredi odstop (npr. v dediščinski delitveni tožbi). </text:span><text:span text:style-name="T70">Odstop po zakonu </text:span><text:span text:style-name="T38">nastopi po določbi pravne norme (</text:span><text:span text:style-name="T83">ipso</text:span></text:p>
      <text:p text:style-name="P28"><text:span text:style-name="T83">iure</text:span><text:span text:style-name="T38">) sam, brez cedentove ali sodnikove izjave, ko so izpolnjeni predpogoji, ki jih postavlja zakon.</text:span></text:p>
      <text:p text:style-name="P28"><text:span text:style-name="T38">Načeloma je lahko odstopljena vsaka terjatev </text:span><text:span text:style-name="T51"></text:span><text:span text:style-name="T38">tudi nedospela, pogojna, vezana na rok in celo naturalna.</text:span></text:p>
      <text:p text:style-name="P28"><text:span text:style-name="T70">Nekaterih terjatev ni mogoče odstopiti:</text:span></text:p>
      <text:p text:style-name="P28"><text:span text:style-name="T28"></text:span><text:span text:style-name="T38">predvsem terjatve, glede katere sta se stranki tako domenili (</text:span><text:span text:style-name="T83">pactum de non cedendo</text:span><text:span text:style-name="T38">)</text:span></text:p>
      <text:p text:style-name="P28"><text:span text:style-name="T28"></text:span><text:span text:style-name="T38">legatar ni smel odstopiti voljene terjatve, če mu je oporočnik prepovedal odstop</text:span></text:p>
      <text:p text:style-name="P28"><text:span text:style-name="T28"></text:span><text:span text:style-name="T38">strogo osebne terjatve</text:span></text:p>
      <text:p text:style-name="P28"><text:span text:style-name="T28"></text:span><text:span text:style-name="T38">akcesorne pravice (zastavna pravica, poroštvo) brez glavne terjatve</text:span></text:p>
      <text:p text:style-name="P28"><text:span text:style-name="T28"></text:span><text:span text:style-name="T38">izrecno je prepovedan odstop nekaterih terjatev – predvsem tiste, o kateri teče pravda</text:span></text:p>
      <text:p text:style-name="P28"><text:span text:style-name="T28"></text:span><text:span text:style-name="T38">upnik ne sme odstopiti varuhu terjatev zoper njegovega varovanca (zaradi preprečevanja zlorab) – to</text:span></text:p>
      <text:p text:style-name="P28"><text:span text:style-name="T38">velja tudi za bivšega varuha, če je terjatev obstajala že med njegovim varuštvom</text:span></text:p>
      <text:p text:style-name="P28"><text:span text:style-name="T38">Upnik, ki krši to prepoved, izgubi svojo terjatev, dolžnik pa postane prost. Enaka kazen zadane tistega, ki</text:span></text:p>
      <text:p text:style-name="P28"><text:span text:style-name="T38">odstopi svojo terjatev cesionarju, ki je družbeno ali gospodarsko vplivnejši (s tem bo dolžnikova obramba</text:span></text:p>
      <text:p text:style-name="P28"><text:span text:style-name="T38">postala otežkočena).</text:span></text:p>
      <text:p text:style-name="P28"><text:span text:style-name="T64">P R A V N E P O S L E D I C E C E S I J E</text:span></text:p>
      <text:p text:style-name="P28"><text:span text:style-name="T38">Z odstopom postane cesionar upnik, ki terjatev lahko izterja ali drugače z njo razpolaga – ob njegovi smrti</text:span></text:p>
      <text:p text:style-name="P28"><text:span text:style-name="T38">spada terjatev v njegovo zapuščino.</text:span></text:p>
      <text:p text:style-name="P28"><text:span text:style-name="T38">Načeloma pridobi cesionar odstopljeno terjatev tako, kakor jo je imel cedent </text:span><text:span text:style-name="T51"></text:span><text:span text:style-name="T38">to velja glede njenih</text:span></text:p>
      <text:p text:style-name="P28"><text:span text:style-name="T38">pomanjkljivosti in glede akcesornih pravic (zastavne pravice in poroštva). Vodilna misel pri tem ostane:</text:span></text:p>
      <text:p text:style-name="P28"><text:span text:style-name="T70">odstop se je izvršil s pogodbo med cedentom in cesionarjem, zato se položaj odstopljenega dolžnika ne</text:span></text:p>
      <text:p text:style-name="P28"><text:span text:style-name="T88">jasna rz</text:span></text:p>
      <text:p text:style-name="P28"><text:soft-page-break/><text:span text:style-name="T54">148</text:span></text:p>
      <text:p text:style-name="P28"><text:span text:style-name="T31">Rimsko pravo</text:span></text:p>
      <text:p text:style-name="P28"><text:span text:style-name="T70">sme poslabšati! </text:span><text:span text:style-name="T38">Za pobotanje sme dolžnik uveljavljati nasproti cesionarju terjatve, ki jih ima zoper</text:span></text:p>
      <text:p text:style-name="P28"><text:span text:style-name="T38">cesionarja in zoper cedenta.</text:span></text:p>
      <text:p text:style-name="P28"><text:span text:style-name="T38">Zlorabljanje odstopa za oderuško nakupovanje tujih terjatev, ki so jih nato cesionarji brezobzirno izterjevali,</text:span></text:p>
      <text:p text:style-name="P28"><text:span text:style-name="T38">je leta 506 dalo povod za posebno konstitucijo cesarja Anastazija </text:span><text:span text:style-name="T51"></text:span><text:span text:style-name="T85">lex Anastasiana: </text:span><text:span text:style-name="T38">cesionar, ki mu je bila</text:span></text:p>
      <text:p text:style-name="P28"><text:span text:style-name="T38">terjatev odplačno odstopljena, je lahko od dolžnika izterjal samo toliko, kolikor je sam plačal za terjatev +</text:span></text:p>
      <text:p text:style-name="P28"><text:span text:style-name="T38">ustrezne obresti od tega zneska za vmesni čas, razlika pa je prišla v prid dolžniku. Ta odločba ni veljala za</text:span></text:p>
      <text:p text:style-name="P28"><text:span text:style-name="T38">neodplačno cesijo in za nekatere izjemne primere.</text:span></text:p>
      <text:p text:style-name="P28"><text:span text:style-name="T38">Če ni drugače dogovorjeno, pri odplačni cesiji cedent jamči cesionarju, da terjatev zares obstoji, ne jamči pa,</text:span></text:p>
      <text:p text:style-name="P28"><text:span text:style-name="T38">da je terjatev moč izterjati. Darovalec ne odgovarja niti za obstoj odstopljene terjatve.</text:span></text:p>
      <text:p text:style-name="P28"><text:span text:style-name="T38">Iz zapiskov:</text:span></text:p>
      <text:p text:style-name="P28"><text:span text:style-name="T51"></text:span><text:span text:style-name="T39">TEMELJNO NAČELO</text:span><text:span text:style-name="T38">: s cesijo se položaj odstopljenega dolžnika ne poslabša (lahko pa se izboljša)!</text:span></text:p>
      <text:p text:style-name="P28"><text:span text:style-name="T51"></text:span><text:span text:style-name="T39">LEX ANASTASIANA</text:span><text:span text:style-name="T38">: je zakon, ki je določal, da lahko B od D-ja izterja le toliko, za kolikor je odkupil</text:span></text:p>
      <text:p text:style-name="P28"><text:span text:style-name="T38">terjatev in še morebitne obresti.</text:span></text:p>
      <text:p text:style-name="P28"><text:span text:style-name="T132">? </text:span><text:span text:style-name="T148">IZPIT</text:span><text:span text:style-name="T139">: </text:span><text:span text:style-name="T142">Temeljno načelo pri cesiji. Lex Anastasiana.</text:span></text:p>
      <text:p text:style-name="P28"><text:span text:style-name="T71">b) PREVZEM DOLGA</text:span></text:p>
      <text:p text:style-name="P28"><text:span text:style-name="T38">je redkejši kot cesija. Prevzemnik tujega dolga je postal zavezan s tem, da se je </text:span><text:span text:style-name="T70">z novacijsko stipulacijo</text:span></text:p>
      <text:p text:style-name="P28"><text:span text:style-name="T38">zavezal upniku. To je lahko storil brez soglasja z dosedanjim dolžnikom (</text:span><text:span text:style-name="T83">expromissio</text:span><text:span text:style-name="T38">) ali pa po njegovem</text:span></text:p>
      <text:p text:style-name="P28"><text:span text:style-name="T38">naročilu (</text:span><text:span text:style-name="T83">delegatio debiti</text:span><text:span text:style-name="T38">) – vedno pa je moral nastopati v soglasju z upnikom. Tudi pri tej novaciji je nastala</text:span></text:p>
      <text:p text:style-name="P28"><text:span text:style-name="T38">nova obligacija. Odkar je pretor dovolil pravdno zastopanje, je dolžnik lahko naročil prevzemniku (podobno</text:span></text:p>
      <text:p text:style-name="P28"><text:span text:style-name="T38">kot je cedent dal cesionarju mandat), naj v pravdi nastopa kot njegov </text:span><text:span text:style-name="T83">cognitor </text:span><text:span text:style-name="T38">ali </text:span><text:span text:style-name="T83">procurator in rem suam</text:span><text:span text:style-name="T38">,</text:span></text:p>
      <text:p text:style-name="P28"><text:span text:style-name="T38">kar je tu pomenilo poslovanje "v svojo škodo". Ko je prevzemnik dolga sklenil litiskontestacijo z upnikom,</text:span></text:p>
      <text:p text:style-name="P28"><text:span text:style-name="T38">je postal upniku zavezan (</text:span><text:span text:style-name="T83">novatio necessaria</text:span><text:span text:style-name="T38">) – prej pa ga upnik ni mogel siliti, da bi se z njim spustil v</text:span></text:p>
      <text:p text:style-name="P28"><text:span text:style-name="T38">pravdo.</text:span></text:p>
      <text:p text:style-name="P28"><text:span text:style-name="T70">PREVZEM IZPOLNITVE </text:span><text:span text:style-name="T38">(loči od prevzema dolga!) </text:span><text:span text:style-name="T91"></text:span><text:span text:style-name="T92"> </text:span><text:span text:style-name="T38">če se prevzemnik zaveže dolžniku, da se bo kot</text:span></text:p>
      <text:p text:style-name="P28"><text:span text:style-name="T38">njegov zastopnik spustil z upnikom v pravdo (</text:span><text:span text:style-name="T83">in rem suam</text:span><text:span text:style-name="T38">) ali da bo namesto njega izpolnil njegovo</text:span></text:p>
      <text:p text:style-name="P28"><text:span text:style-name="T38">obveznost. Prevzemnik je s tem postal zavezan samo nasproti dolžniku, ne pa tudi nasproti upniku.</text:span></text:p>
      <text:p text:style-name="P28"><text:span text:style-name="T106">K O N E C O B L I G A C I J</text:span></text:p>
      <text:p text:style-name="P28"><text:span text:style-name="T51"></text:span><text:span text:style-name="T38">po civilnem pravu: </text:span><text:span text:style-name="T83">ipso iure</text:span></text:p>
      <text:p text:style-name="P28"><text:span text:style-name="T51"></text:span><text:span text:style-name="T38">po pretorskem pravu: </text:span><text:span text:style-name="T83">ope exceptionis </text:span><text:span text:style-name="T38">(po ekscepciji)</text:span></text:p>
      <text:p text:style-name="P28"><text:span text:style-name="T38">Tudi tu se pokaže razlikovanje med civilnim in pretorskim pravom. Po civilnem pravu </text:span><text:span text:style-name="T85">ipso iure </text:span><text:span text:style-name="T38">preneha</text:span></text:p>
      <text:p text:style-name="P28"><text:soft-page-break/><text:span text:style-name="T38">obligacija, če ugasne, tako da je več ni in je seveda tudi s tožbo ni mogoče več iztožiti (ne obstaja več: </text:span><text:span text:style-name="T83">dare,</text:span></text:p>
      <text:p text:style-name="P28"><text:span text:style-name="T83">facere, praestare, oportere</text:span><text:span text:style-name="T38">). Včasih pa obligacija po civilnem pravu še obstaja, vendar lahko dolžnik prosi</text:span></text:p>
      <text:p text:style-name="P28"><text:span text:style-name="T38">pretorja, da mu odobri neko ekscepcijo, zaradi katere bo tožnik izgubil pravdo, čeprav bi moral biti po</text:span></text:p>
      <text:p text:style-name="P28"><text:span text:style-name="T38">civilnem pravu toženec obsojen. V takih primerih obligacija preneha po pretorskem pravu ali </text:span><text:span text:style-name="T85">ope</text:span></text:p>
      <text:p text:style-name="P28"><text:span text:style-name="T85">exceptionis </text:span><text:span text:style-name="T38">(po ekscepciji).</text:span></text:p>
      <text:p text:style-name="P28"><text:span text:style-name="T38">Rimljanom pomeni obligacija povezanost dveh oseb, zato pojmujejo prenehanje obligacije tako, da se</text:span></text:p>
      <text:p text:style-name="P28"><text:span text:style-name="T38">dosedanja povezanost razveže (</text:span><text:span text:style-name="T83">solutio</text:span><text:span text:style-name="T38">). Za dolžnika pomeni konec obligacij sprostitev (</text:span><text:span text:style-name="T83">liberatio</text:span><text:span text:style-name="T38">).</text:span></text:p>
      <text:p text:style-name="P28"><text:span text:style-name="T38">PRENEHANJE OBLIGACIJSKEGA RAZMERJA:</text:span></text:p>
      <text:p text:style-name="P28"><text:span text:style-name="T88">jasna rz</text:span></text:p>
      <text:p text:style-name="P28"><text:span text:style-name="T54">149</text:span></text:p>
      <text:p text:style-name="P28"><text:span text:style-name="T132">? </text:span><text:span text:style-name="T148">IZPIT!</text:span></text:p>
      <text:p text:style-name="P28"><text:span text:style-name="T31">Rimsko pravo</text:span></text:p>
      <text:p text:style-name="P28"><text:span text:style-name="T51"></text:span><text:span text:style-name="T38">predvsem tako, da dolžnik izpolni svojo obveznost.</text:span></text:p>
      <text:p text:style-name="P28"><text:span text:style-name="T51"></text:span><text:span text:style-name="T38">včasih preneha tudi s samim dogovorom, brez dejanske izpolnitve </text:span><text:span text:style-name="T51"></text:span><text:span text:style-name="T38">tak dogovor lahko učinkuje </text:span><text:span text:style-name="T83">ipso</text:span></text:p>
      <text:p text:style-name="P28"><text:span text:style-name="T83">iure </text:span><text:span text:style-name="T38">ali pa samo </text:span><text:span text:style-name="T83">ope exceptionis.</text:span></text:p>
      <text:p text:style-name="P28"><text:span text:style-name="T51"></text:span><text:span text:style-name="T83">confusione </text:span><text:span text:style-name="T51"></text:span><text:span text:style-name="T38">če se upnikova in dolžnikova funkcija združita v isti osebi</text:span></text:p>
      <text:p text:style-name="P28"><text:span text:style-name="T51"></text:span><text:span text:style-name="T38">pobotanje (compensatio) </text:span><text:span text:style-name="T51"></text:span><text:span text:style-name="T38">dolžnik poračuna svojo terjatev z upnikovo terjatvijo</text:span></text:p>
      <text:p text:style-name="P28"><text:span text:style-name="T51"></text:span><text:span text:style-name="T38">nekateri posebni razlogi za prenehanje</text:span></text:p>
      <text:p text:style-name="P28"><text:span text:style-name="T38">Iz zapiskov: 1. izpolnitev obveznosti (</text:span><text:span text:style-name="T83">solutio</text:span><text:span text:style-name="T38">)</text:span></text:p>
      <text:p text:style-name="P28"><text:span text:style-name="T38">2. navidezna izpolnitev (</text:span><text:span text:style-name="T83">solutio per aes et libram, acceptilatio</text:span><text:span text:style-name="T38">)</text:span></text:p>
      <text:p text:style-name="P28"><text:span text:style-name="T38">3. nasprotno soglasje (</text:span><text:span text:style-name="T83">contrarius consensus</text:span><text:span text:style-name="T38">)</text:span></text:p>
      <text:p text:style-name="P28"><text:span text:style-name="T38">4. novacija (</text:span><text:span text:style-name="T83">novatio</text:span><text:span text:style-name="T38">)</text:span></text:p>
      <text:p text:style-name="P28"><text:span text:style-name="T38">5. litiskontestacija</text:span></text:p>
      <text:p text:style-name="P28"><text:span text:style-name="T38">6. smrt ene stranke (</text:span><text:span text:style-name="T83">capitis deminutio minima</text:span><text:span text:style-name="T38">)</text:span></text:p>
      <text:p text:style-name="P28"><text:span text:style-name="T38">7. združitev (</text:span><text:span text:style-name="T83">confusio</text:span><text:span text:style-name="T38">)</text:span></text:p>
      <text:p text:style-name="P28"><text:span text:style-name="T38">8. nezmožnost dajatve</text:span></text:p>
      <text:p text:style-name="P28"><text:span text:style-name="T38">9. </text:span><text:span text:style-name="T83">pactum de non petendo </text:span><text:span text:style-name="T91"></text:span><text:span text:style-name="T92"> </text:span><text:span text:style-name="T83">exc</text:span><text:span text:style-name="T98">o </text:span><text:span text:style-name="T83">pacti conventi</text:span></text:p>
      <text:p text:style-name="P28"><text:span text:style-name="T38">10. poravnava (</text:span><text:span text:style-name="T83">transactio</text:span><text:span text:style-name="T38">) </text:span><text:span text:style-name="T91"></text:span><text:span text:style-name="T92"> </text:span><text:span text:style-name="T83">a</text:span><text:span text:style-name="T98">o </text:span><text:span text:style-name="T83">praescriptis verbis</text:span></text:p>
      <text:p text:style-name="P28"><text:span text:style-name="T38">11</text:span><text:span text:style-name="T83">. </text:span><text:span text:style-name="T38">pobotanje (</text:span><text:span text:style-name="T83">compensatio</text:span><text:span text:style-name="T38">)</text:span></text:p>
      <text:p text:style-name="P28"><text:span text:style-name="T78">1. Izpolnitev (</text:span><text:span text:style-name="T82">solutio</text:span><text:span text:style-name="T78">)</text:span></text:p>
      <text:p text:style-name="P28"><text:span text:style-name="T38">je izvršitev dolgovane dajatve ali storitve. Ko upnik (U) dobi to, kar ima terjati, postane dolžnik (D) prost.</text:span></text:p>
      <text:p text:style-name="P28"><text:span text:style-name="T38">Pri tem je brez pomena, ali je obligacija nastala iz kontrakta, kvazikontrakta, delikta ali kvazidelikta, in tudi</text:span></text:p>
      <text:p text:style-name="P28"><text:span text:style-name="T38">to, ali je sodnik o njej izrekel sodbo ali ne. Izpolnitev denarne obligacije imenujemo plačilo. </text:span><text:span text:style-name="T83">Solutio </text:span><text:span text:style-name="T38">je</text:span></text:p>
      <text:p text:style-name="P28"><text:span text:style-name="T38">najbolj pogost razlog za prenehanje obligacije.</text:span></text:p>
      <text:p text:style-name="P28"><text:span text:style-name="T38">Za izpolnitev je potrebna določena oblika samo takrat, kadar je dolgovano dajatev ali storitev mogoče</text:span></text:p>
      <text:p text:style-name="P28"><text:span text:style-name="T38">opraviti samo na določen način. Po klasičnem pravu se obligacija izpolni:</text:span></text:p>
      <text:p text:style-name="P28"><text:span text:style-name="T51"></text:span><text:span text:style-name="T38">če je vsebina obligacije dajatev (</text:span><text:span text:style-name="T83">dare</text:span><text:span text:style-name="T38">) določene stvari </text:span><text:span text:style-name="T51"></text:span><text:span text:style-name="T38">z mancipacijo ali z </text:span><text:span text:style-name="T83">in iure </text:span><text:span text:style-name="T38">cesijo (če je</text:span></text:p>
      <text:p text:style-name="P28"><text:span text:style-name="T38">dolgovana kaka res macipi) ali s tradicijo (če je dolgovana </text:span><text:span text:style-name="T83">res nec mancipi</text:span><text:span text:style-name="T38">)</text:span></text:p>
      <text:p text:style-name="P28"><text:span text:style-name="T51"></text:span><text:span text:style-name="T38">kadar je dolgovana storitev (</text:span><text:span text:style-name="T83">facere</text:span><text:span text:style-name="T38">) </text:span><text:span text:style-name="T51"></text:span><text:span text:style-name="T38">jo mora dolžnik opraviti</text:span></text:p>
      <text:p text:style-name="P28"><text:soft-page-break/><text:span text:style-name="T51"></text:span><text:span text:style-name="T38">kadar je predmet obligacije opustitev (</text:span><text:span text:style-name="T83">non facere</text:span><text:span text:style-name="T38">) </text:span><text:span text:style-name="T51"></text:span><text:span text:style-name="T38">se mora dolžnik vzdržati vsakega ravnanja, ki</text:span></text:p>
      <text:p text:style-name="P28"><text:span text:style-name="T38">nasprotuje njegovi obveznosti</text:span></text:p>
      <text:p text:style-name="P28"><text:span text:style-name="T85">Kdo in komu</text:span></text:p>
      <text:p text:style-name="P28"><text:span text:style-name="T38">Izpolnitev obligacije lahko U terja samo od D-ja. Obveznost lahko veljavno izpolni predvsem D, pogosto pa</text:span></text:p>
      <text:p text:style-name="P28"><text:span text:style-name="T38">tudi kdo drug namesto njega. D mora sam izpolniti tako obveznost, ki mu nalaga, da nekaj opusti ali da stori</text:span></text:p>
      <text:p text:style-name="P28"><text:span text:style-name="T38">nekaj, kar je odvisno od njegovih sposobnosti (npr. napraviti umetniško delo). Drugače pa lahko namesto D</text:span></text:p>
      <text:p text:style-name="P28"><text:span text:style-name="T38">veljavno izpolni obveznost kdorkoli – niti ni potrebno, da bi D to vedel in ne škoduje, če D temu ugovarja.</text:span></text:p>
      <text:p text:style-name="P28"><text:span text:style-name="T38">Tretji (ki izpolni namesto D), mora imeti namen izpolniti. Če je namreč pomotoma izpolnil obveznosti za</text:span></text:p>
      <text:p text:style-name="P28"><text:span text:style-name="T38">drugega, lahko svojo dajatev zahteva nazaj s </text:span><text:span text:style-name="T83">condictio indebiti </text:span><text:span text:style-name="T38">ali s </text:span><text:span text:style-name="T83">condictio furtiva </text:span><text:span text:style-name="T38">(kadar je prejemnik</text:span></text:p>
      <text:p text:style-name="P28"><text:span text:style-name="T38">vedel za njegovo zmoto).</text:span></text:p>
      <text:p text:style-name="P28"><text:span text:style-name="T38">Obveznost lahko D izpolni predvsem U-ju, v nekaterih primerih pa tudi tretjemu. Tretji sme sprejeti</text:span></text:p>
      <text:p text:style-name="P28"><text:span text:style-name="T38">izpolnitev, če:</text:span></text:p>
      <text:p text:style-name="P28"><text:span text:style-name="T51"></text:span><text:span text:style-name="T38">je za to upravičen kot korealni soupnik ali adstipulator</text:span></text:p>
      <text:p text:style-name="P28"><text:span text:style-name="T51"></text:span><text:span text:style-name="T38">je bil od U-ja nepreklicno označen kot pooblaščenec za sprejem izpolnitve (</text:span><text:span text:style-name="T83">solutionis causa adiectus</text:span><text:span text:style-name="T38">)</text:span></text:p>
      <text:p text:style-name="P28"><text:span text:style-name="T51"></text:span><text:span text:style-name="T38">ga je U s posebnim mandatom (preklicno) pooblastil za sprejem ali je D-ju naročil, naj izpolni</text:span></text:p>
      <text:p text:style-name="P28"><text:span text:style-name="T38">tretjemu</text:span></text:p>
      <text:p text:style-name="P28"><text:span text:style-name="T38">Obveznost je izpolnjena tudi, kadar je D izpolnil nepooblaščenemu prejemniku in je U to pozneje odobril.</text:span></text:p>
      <text:p text:style-name="P28"><text:span text:style-name="T88">jasna rz</text:span></text:p>
      <text:p text:style-name="P28"><text:span text:style-name="T54">150</text:span></text:p>
      <text:p text:style-name="P28"><text:span text:style-name="T31">Rimsko pravo</text:span></text:p>
      <text:p text:style-name="P28"><text:span text:style-name="T38">Če je U še </text:span><text:span text:style-name="T83">impubes</text:span><text:span text:style-name="T38">, mu je mogoče veljavno izpolniti tako, da pri sprejemu sodeluje varuh s svojo</text:span></text:p>
      <text:p text:style-name="P28"><text:span text:style-name="T83">auctoritatis interpositio</text:span><text:span text:style-name="T38">. Če nedorasli U sam sprejme izpolnitev, postane sicer lastnik prejetega denarja,</text:span></text:p>
      <text:p text:style-name="P28"><text:span text:style-name="T38">vendar postane D prost svojega dolga samo takrat, kadar je pupil zaradi prejetega denarja trajno obogaten.</text:span></text:p>
      <text:p text:style-name="P28"><text:span text:style-name="T38">Če bi namreč tak varovanec še enkrat terjal izpolnitev od D, bi bil zavrnjen z </text:span><text:span text:style-name="T83">exc</text:span><text:span text:style-name="T98">o </text:span><text:span text:style-name="T83">doli </text:span><text:span text:style-name="T29">(ugovor zaradi prevare).</text:span></text:p>
      <text:p text:style-name="P28"><text:span text:style-name="T85">Kaj in kako – dajatev namesto plačila</text:span></text:p>
      <text:p text:style-name="P28"><text:span text:style-name="T38">Izpolniti je treba to, kar se dolguje. D mora plačati celotni svoj dolg. Delnih plačil U ni dolžan sprejeti,</text:span></text:p>
      <text:p text:style-name="P28"><text:span text:style-name="T38">ampak jih sme zavrniti, ne da bi prišel v zamudo. Šele Justinijan priporoča, naj pretor pripravi U-ja do tega,</text:span></text:p>
      <text:p text:style-name="P28"><text:span text:style-name="T38">da sprejme tudi delno izpolnitev.</text:span></text:p>
      <text:p text:style-name="P28"><text:span text:style-name="T38">Kadar ima U zoper istega D več terjatev, jih sme D poplačevati posamezno – najprej bo poplačal dolg, ki je</text:span></text:p>
      <text:p text:style-name="P28"><text:span text:style-name="T38">zanj najbolj neugoden. D odloča, kateri dolg hoče s svojim poplačilom poravnati. Če tega ne stori, izbira U.</text:span></text:p>
      <text:p text:style-name="P28"><text:span text:style-name="T38">Kadar nihče ne določi, gre plačilo najprej na račun obresti, šele nato glavnice. Dalje se domneva, da je D</text:span></text:p>
      <text:p text:style-name="P28"><text:span text:style-name="T38">hotel plačati:</text:span></text:p>
      <text:p text:style-name="P28"><text:span text:style-name="T51"></text:span><text:span text:style-name="T38">dospele dolgove pred nedospelimi;</text:span></text:p>
      <text:p text:style-name="P28"><text:soft-page-break/><text:span text:style-name="T51"></text:span><text:span text:style-name="T38">težje dolgove (npr. zavarovani z zastavno pravico) pred lažjimi;</text:span></text:p>
      <text:p text:style-name="P28"><text:span text:style-name="T51"></text:span><text:span text:style-name="T38">tiste, ki jih je sklenil v lastnem interesu, pred poroštvenimi;</text:span></text:p>
      <text:p text:style-name="P28"><text:span text:style-name="T51"></text:span><text:span text:style-name="T38">od več kratkoročnih dolgov: starejšega pred mlajšim;</text:span></text:p>
      <text:p text:style-name="P28"><text:span text:style-name="T51"></text:span><text:span text:style-name="T38">če ne pride v poštev ničesar od naštetega </text:span><text:span text:style-name="T51"></text:span><text:span text:style-name="T38">mora U porazdeliti plačani znesek sorazmerno na</text:span></text:p>
      <text:p text:style-name="P28"><text:span text:style-name="T38">posamezne terjatve.</text:span></text:p>
      <text:p text:style-name="P28"><text:span text:style-name="T38">Kadar U izterjuje svoje terjatve, sam odloča, za katere terjatve vračuna prejeto plačilo.</text:span></text:p>
      <text:p text:style-name="P28"><text:span text:style-name="T38">U ne more siliti D-ja, da bi namesto dolgovanega predmeta sprejel nekaj drugega (D mora izpolniti, kar</text:span></text:p>
      <text:p text:style-name="P28"><text:span text:style-name="T38">dolguje). Če pa U v to privoli, imenujemo tako nadomestno izpolnitev </text:span><text:span text:style-name="T70">dajatev namesto plačila </text:span><text:span text:style-name="T38">(</text:span><text:span text:style-name="T83">datio in</text:span></text:p>
      <text:p text:style-name="P28"><text:span text:style-name="T83">solutum</text:span><text:span text:style-name="T38">). Težave so nastale, če je bila taka stvar (dajatev namesto plačila) pozneje prejemniku evincirana.</text:span></text:p>
      <text:p text:style-name="P28"><text:span text:style-name="T38">Justinijan: U je takorekoč kupil to stvar, ki jo je prejel namesto izpolnitve, zato sme U naperiti zoper</text:span></text:p>
      <text:p text:style-name="P28"><text:span text:style-name="T38">prejšnjega svojega D </text:span><text:span text:style-name="T83">a</text:span><text:span text:style-name="T98">o </text:span><text:span text:style-name="T83">empti </text:span><text:span text:style-name="T38">in z njo zahtevati povračilo škode zaradi evikcije. Justinijan je v svojih</text:span></text:p>
      <text:p text:style-name="P28"><text:span text:style-name="T38">novelah določil, da mora U sprejeti D-jeva zemljišča namesto plačila, če D ne more plačati dolga v denarju.</text:span></text:p>
      <text:p text:style-name="P28"><text:span text:style-name="T85">Izpolnitveni kraj in čas</text:span></text:p>
      <text:p text:style-name="P28"><text:span text:style-name="T38">sta lahko izrecno določena ali razvidna iz okoliščin. Oba sta lahko važna za presojo, kdaj pride D ali U v</text:span></text:p>
      <text:p text:style-name="P28"><text:span text:style-name="T38">zamudo. Sodnik je lahko upošteval, da je imela dogovorjena dajatev na tožbenem kraju za tožnika drugačno</text:span></text:p>
      <text:p text:style-name="P28"><text:span text:style-name="T38">vrednost kot na izpolnitvenem </text:span><text:span text:style-name="T51"></text:span><text:span text:style-name="T38">pri </text:span><text:span text:style-name="T83">actiones bonae fidei </text:span><text:span text:style-name="T38">je to storil po načelih dobre vere in poštenja, pri</text:span></text:p>
      <text:p text:style-name="P28"><text:span text:style-name="T38">terjatvah </text:span><text:span text:style-name="T83">stricti iuris </text:span><text:span text:style-name="T38">pa je imel posebno tožbo (»tožbo glede tega, kar je treba dati na določenem kraju«).</text:span></text:p>
      <text:p text:style-name="P28"><text:span text:style-name="T85">Položitev</text:span></text:p>
      <text:p text:style-name="P28"><text:span text:style-name="T38">Če U neupravičeno ne sprejme pravilno ponudene izpolnitve, lahko D svojo dajatev deponira (položi). Po</text:span></text:p>
      <text:p text:style-name="P28"><text:span text:style-name="T38">klasičnem pravu to stori tako, da dolgovani znesek zapečati in ga deponira zasebno pri samem sebi ali pri</text:span></text:p>
      <text:p text:style-name="P28"><text:span text:style-name="T38">tretjem ali v nekem svetišču ali pri oblastvu. Ko je to storil, mu dolga ni več treba obrestovati in tudi U ne</text:span></text:p>
      <text:p text:style-name="P28"><text:span text:style-name="T38">sme več prodati stvari, ki je bila (morda) zastavljena za ta dolg. Če je D položil denar pri sebi, je moral na Ujev</text:span></text:p>
      <text:p text:style-name="P28"><text:span text:style-name="T38">opomin dolg takoj plačati, drugače je prišel v zamudo (drugih posledic ni bilo, saj je D lahko denar vsak</text:span></text:p>
      <text:p text:style-name="P28"><text:span text:style-name="T38">hip vzel nazaj).</text:span></text:p>
      <text:p text:style-name="P28"><text:span text:style-name="T38">Večje pravne posledice je imela slovesna položitev pri tretjemu občanu ali v svetišču – pri njej je sodeloval</text:span></text:p>
      <text:p text:style-name="P28"><text:span text:style-name="T38">magistrat. Suženj, ki mu je oporočnik naklonil prostost, če plača dediču določen denarni znesek, postane</text:span></text:p>
      <text:p text:style-name="P28"><text:span text:style-name="T38">prost, če s pretorjevim sodelovanjem položi prostostni denar v svetišču za odsotnega dediča. Po poznejšem</text:span></text:p>
      <text:p text:style-name="P28"><text:span text:style-name="T88">jasna rz</text:span></text:p>
      <text:p text:style-name="P28"><text:span text:style-name="T54">151</text:span></text:p>
      <text:p text:style-name="P28"><text:span text:style-name="T31">Rimsko pravo</text:span></text:p>
      <text:p text:style-name="P28"><text:span text:style-name="T38">klasičnem pravu sme porok, ki je položil denar za dolžnika mladoletnega U-ja, od njega takoj terjati</text:span></text:p>
      <text:p text:style-name="P28"><text:span text:style-name="T38">povračilo (</text:span><text:span text:style-name="T83">regres</text:span><text:span text:style-name="T38">). Tako položenega denarja D ni mogel več vzeti nazaj. Izplačilo U-ju se je izvršilo po</text:span></text:p>
      <text:p text:style-name="P28"><text:soft-page-break/><text:span text:style-name="T38">oblastveni odredbi.</text:span></text:p>
      <text:p text:style-name="P28"><text:span text:style-name="T38">Po Justinijanovem pravu lahko U od depozitarja zahteva izročitev položenega denarja z </text:span><text:span text:style-name="T83">actio depositi utilis</text:span></text:p>
      <text:p text:style-name="P28"><text:span text:style-name="T38">(tu se položitev pojmuje kot pogodba v prid tretjemu – upniku, kar bi bilo nemogoče po klasičnem pravu). D</text:span></text:p>
      <text:p text:style-name="P28"><text:span text:style-name="T38">sme položeni denar vzeti nazaj, dokler ga U ne izterja. D postane s položitvijo prost s pogojem, da ostane</text:span></text:p>
      <text:p text:style-name="P28"><text:span text:style-name="T38">dolgovani znesek deponiran.</text:span></text:p>
      <text:p text:style-name="P28"><text:span text:style-name="T85">Dokaz izpolnitve</text:span></text:p>
      <text:p text:style-name="P28"><text:span text:style-name="T38">D lahko z različnimi dokazili dokaže, da je izpolnil svoj dolg. </text:span><text:span text:style-name="T70">Pobotnico </text:span><text:span text:style-name="T38">mora izdati U na D-jevo zahtevo. V</text:span></text:p>
      <text:p text:style-name="P28"><text:span text:style-name="T38">30 dneh od izdaje pobotnice lahko U še izpodbija njeno veljavnost z ekscepcijo (ko mine rok, pobotnica</text:span></text:p>
      <text:p text:style-name="P28"><text:span text:style-name="T38">dokazuje izpolnitev obligacije, ne da se je ovreči).</text:span></text:p>
      <text:p text:style-name="P28"><text:span text:style-name="T78">2. Navidezna izpolnitev</text:span></text:p>
      <text:p text:style-name="P28"><text:span text:style-name="T38">Obligacija se lahko ukine tudi z navidezno izpolnitvijo. Po mnenju nekaterih avtorjev je v najstarejši dobi (iz</text:span></text:p>
      <text:p text:style-name="P28"><text:span text:style-name="T38">te dobe manjka poročil) veljalo načelo, da se obligacija ukine na enak način, kot je bila ustanovljena (sama</text:span></text:p>
      <text:p text:style-name="P28"><text:span text:style-name="T38">izpolnitev ni zadoščala). Če je bila obligacija ustanovljena:</text:span></text:p>
      <text:p text:style-name="P28"><text:span text:style-name="T51"></text:span><text:span text:style-name="T38">z določenimi besedami, jo je bilo mogoče ukiniti, če je bil ob izpolnitvi opravljen nasprotni besedni</text:span></text:p>
      <text:p text:style-name="P28"><text:span text:style-name="T38">akt: </text:span><text:span text:style-name="T83">acceptilatio</text:span><text:span text:style-name="T38">.</text:span></text:p>
      <text:p text:style-name="P28"><text:span text:style-name="T51"></text:span><text:span text:style-name="T83">per aes et libram</text:span><text:span text:style-name="T38">, se je ukinila tako, da so se tudi ob izpolnitvi uporabile podobne obličnosti kot ob</text:span></text:p>
      <text:p text:style-name="P28"><text:span text:style-name="T38">ustanovitvi.</text:span></text:p>
      <text:p text:style-name="P28"><text:span text:style-name="T85">Solutio per aes et libram</text:span></text:p>
      <text:p text:style-name="P28"><text:span text:style-name="T38">Gaj jo opisuje takole: Vpričo tehtničarja in 5-ih prič je D izjavil U-ju: </text:span><text:span text:style-name="T83">"Ker sem jaz tebi (v prid) obsojen na</text:span></text:p>
      <text:p text:style-name="P28"><text:span text:style-name="T83">toliko tisoč sestercev, se glede tiste terjatve od tebe rešim in oprostim s tem bakrom, (odtehtanim) na tej</text:span></text:p>
      <text:p text:style-name="P28"><text:span text:style-name="T83">bronasti tehtnici. Ta funt ti odtehtam po veljavnem pravu ("državnemu zakonu") kot prvi in (hkrati) kot</text:span></text:p>
      <text:p text:style-name="P28"><text:span text:style-name="T83">zadnji." </text:span><text:span text:style-name="T38">Nato D potrka z novcem po tehtnici in ga kot simbolično izpolnitveno dajatev izroči U-ju. S tem</text:span></text:p>
      <text:p text:style-name="P28"><text:span text:style-name="T38">zanj preneha dosedanja obligacijska pravna vez.</text:span></text:p>
      <text:p text:style-name="P28"><text:span text:style-name="T38">Dolg je bil lahko zares izpolnjen že prej, lahko pa tudi ne. Z opisano navidezno izpolnitvijo je obligacija</text:span></text:p>
      <text:p text:style-name="P28"><text:span text:style-name="T38">ukinjena. V Gajevi dobi so to obliko uporabljali za ukinitev naslednjih obligacij:</text:span></text:p>
      <text:p text:style-name="P28"><text:span text:style-name="T51"></text:span><text:span text:style-name="T38">če je bila obligacija ustanovljena </text:span><text:span text:style-name="T83">per aes et libram</text:span><text:span text:style-name="T38">;</text:span></text:p>
      <text:p text:style-name="P28"><text:span text:style-name="T51"></text:span><text:span text:style-name="T38">če je bila o obligaciji že izrečena sodba;</text:span></text:p>
      <text:p text:style-name="P28"><text:span text:style-name="T51"></text:span><text:span text:style-name="T38">dedič postane prost svoje obveznosti nasproti damnacijskem legatarju, kadar je predmet legata kakšna</text:span></text:p>
      <text:p text:style-name="P28"><text:span text:style-name="T38">nadomestna stvar.</text:span></text:p>
      <text:p text:style-name="P28"><text:span text:style-name="T38">Justinijanovo pravo te izpolnitve ne omenja več.</text:span></text:p>
      <text:p text:style-name="P28"><text:span text:style-name="T85">Acceptilatio</text:span></text:p>
      <text:p text:style-name="P28"><text:span text:style-name="T38">Akceptilacija se je opravila takole: D, ki je dolgoval iz stipulacije, je vprašal svojega upnika: </text:span><text:span text:style-name="T83">"Kar sem tebi</text:span></text:p>
      <text:p text:style-name="P28"><text:span text:style-name="T83">jaz obljubil, ali si prejel (imaš kot prejeto)?" </text:span><text:span text:style-name="T38">U mu je odgovoril: </text:span><text:span text:style-name="T83">"Imam (prejeto)." </text:span><text:span text:style-name="T38">Z njegovim odgovorom je</text:span></text:p>
      <text:p text:style-name="P28"><text:soft-page-break/><text:span text:style-name="T38">bila dotedanja verbalna obligacija ukinjena. Po klasičnem pravu poleg dejanske izpolnitve verbalne</text:span></text:p>
      <text:p text:style-name="P28"><text:span text:style-name="T38">obligacije ni bila potrebna še akceptilacija </text:span><text:span text:style-name="T51"></text:span><text:span text:style-name="T38">zadoščala je ali sama izpolnitev ali akceptilacija. Akceptilacija</text:span></text:p>
      <text:p text:style-name="P28"><text:span text:style-name="T38">je tako služila za odpust dolga. D-ju, ki je opravil akceptilacijo, ni bilo treba več dokazovati, da je obveznost</text:span></text:p>
      <text:p text:style-name="P28"><text:span text:style-name="T38">res izpolnil.</text:span></text:p>
      <text:p text:style-name="P28"><text:span text:style-name="T88">jasna rz</text:span></text:p>
      <text:p text:style-name="P28"><text:span text:style-name="T54">152</text:span></text:p>
      <text:p text:style-name="P28"><text:span text:style-name="T31">Rimsko pravo</text:span></text:p>
      <text:p text:style-name="P28"><text:span text:style-name="T38">Kadar dolg ni bil ustanovljen s stipulacijo, sta ga morali stranki najprej z novacijo spremeniti v stipulacijski</text:span></text:p>
      <text:p text:style-name="P28"><text:span text:style-name="T38">dolg (glej </text:span><text:span text:style-name="T83">stipulatio Aquiliana</text:span><text:span text:style-name="T38">), ki sta ga nato lahko ukinili z akceptilacijo. Akceptilacija tako postane</text:span></text:p>
      <text:p text:style-name="P28"><text:span text:style-name="T38">splošna oblika za odpust dolga s civilnim učinkom. Akceptilacija je prvič omenjena v akvilijskem zakonu.</text:span></text:p>
      <text:p text:style-name="P28"><text:span text:style-name="T38">Akceptilacija ne sme biti omejena z rokom ali pogojem. Navzoči morata biti obe stranki (kot pri stipulaciji).</text:span></text:p>
      <text:p text:style-name="P28"><text:span text:style-name="T38">Delna akceptilacija je veljavna šele po Justinijanovem pravu. Akceptilacija učinkuje nasproti vsem upnikom</text:span></text:p>
      <text:p text:style-name="P28"><text:span text:style-name="T38">in vsem dolžnikom. Če jo je U opravil z enim korealnim sodolžnikom, postanejo vsi prosti; če je opravljena s</text:span></text:p>
      <text:p text:style-name="P28"><text:span text:style-name="T38">porokom, postane prost tudi D.</text:span></text:p>
      <text:p text:style-name="P28"><text:span text:style-name="T38">Akceptilacijo so uporabljali tudi za ukinitev stipulacije, ki je bila sklenjena pod vplivom sile in strahu ali</text:span></text:p>
      <text:p text:style-name="P28"><text:span text:style-name="T38">prevare </text:span><text:span text:style-name="T51"></text:span><text:span text:style-name="T38">toženec, ki se je želel izogniti obsodbi, je sklenil akceptilacijo in se je tako odrekel svoji terjatvi,</text:span></text:p>
      <text:p text:style-name="P28"><text:span text:style-name="T38">ki jo je bil nasilno ali zvijačno pridobil.</text:span></text:p>
      <text:p text:style-name="P28"><text:span text:style-name="T85">Acceptilatio litteris</text:span></text:p>
      <text:p text:style-name="P28"><text:span text:style-name="T38">Podobno kot so stipulacijske obligacije ukinjali z verbalnimi akceptilacijami, so literalne obligacije po</text:span></text:p>
      <text:p text:style-name="P28"><text:span text:style-name="T38">klasičnem pravu lahko ukinjali z </text:span><text:span text:style-name="T83">acceptilatio litteris</text:span><text:span text:style-name="T38">. Justinijanovo pravo je ne pozna več.</text:span></text:p>
      <text:p text:style-name="P28"><text:span text:style-name="T64">RAZLIČNI CIVILNI RAZLOGI ZA PRENEHANJE OBLIGACIJ</text:span></text:p>
      <text:p text:style-name="P28"><text:span text:style-name="T38">Poleg izpolnitve (resnične in navidezne), prihajajo kot vzroki za prenehanje obligacij s civilnim učinkom v</text:span></text:p>
      <text:p text:style-name="P28"><text:span text:style-name="T38">poštev še nekatera druga dejstva.</text:span></text:p>
      <text:p text:style-name="P28"><text:span text:style-name="T85">1. Contrarius consensus (nasprotno soglasje): </text:span><text:span text:style-name="T38">pri konsenzualnih kontraktih nastane obligacijsko razmerje</text:span></text:p>
      <text:p text:style-name="P28"><text:span text:style-name="T38">v trenutku, ko se stranki sporazumeta o bistveni vsebini kontrakta. Če se stranki, ki sta sklenili kupno ali</text:span></text:p>
      <text:p text:style-name="P28"><text:span text:style-name="T38">najemno pogodbo, pa je še nista izpolnili, sporazumeta, da naj pogodba ne velja, je po klasičnem pravu ta</text:span></text:p>
      <text:p text:style-name="P28"><text:span text:style-name="T38">pogodba ukinjena. Justinijan je to pravilo razširil na vse konsenzualne kontrakte. Nekateri pisci mu očitajo,</text:span></text:p>
      <text:p text:style-name="P28"><text:span text:style-name="T38">da je prezrl, da se mandat, družba in </text:span><text:span text:style-name="T83">locatio conductio </text:span><text:span text:style-name="T38">razdrejo že s tem, da jih ena stranka odpove. Vendar je</text:span></text:p>
      <text:p text:style-name="P28"><text:span text:style-name="T38">zaželeno, da jih stranki lahko tudi sporazumno ukineta. </text:span><text:span text:style-name="T40"></text:span><text:span text:style-name="T42">Stranki, ki sta sklenili konsenzualni kontrakt in ga</text:span></text:p>
      <text:p text:style-name="P28"><text:span text:style-name="T42">še nista izpolnili, se sporazumeta, da naj kontrakt ne velja – s tem ga ukineta.</text:span></text:p>
      <text:p text:style-name="P28"><text:span text:style-name="T85">2. Novacija: </text:span><text:span text:style-name="T38">po klasičnem pravu se je z novacijsko stipulacijo ukinila dotedanja obligacija in namesto nje</text:span></text:p>
      <text:p text:style-name="P28"><text:soft-page-break/><text:span text:style-name="T38">nastala nova. Po Justinijanovem pravu se za to zahteva še namen strank (</text:span><text:span text:style-name="T83">animus novandi</text:span><text:span text:style-name="T38">), da prenovita</text:span></text:p>
      <text:p text:style-name="P28"><text:span text:style-name="T38">prvotno obligacijo. Ta namen morata jasno izraziti, drugače velja nova obligacija </text:span><text:span text:style-name="T70">poleg </text:span><text:span text:style-name="T38">stare (in ne namesto</text:span></text:p>
      <text:p text:style-name="P28"><text:span text:style-name="T38">nje).</text:span></text:p>
      <text:p text:style-name="P28"><text:span text:style-name="T85">3. Litiskontestacija: </text:span><text:span text:style-name="T38">je pravdna pogodba med tožnikom in tožencem, s katero se sporazumeta o vrsti tožbe</text:span></text:p>
      <text:p text:style-name="P28"><text:span text:style-name="T38">(</text:span><text:span text:style-name="T83">actio</text:span><text:span text:style-name="T38">) in o osebi sodnika, ki si ga izbereta izmed za to sposobnih sodržavljanov. Z njo se konča postopek</text:span></text:p>
      <text:p text:style-name="P28"><text:span text:style-name="T38">pred pretorjem (</text:span><text:span text:style-name="T83">in iure</text:span><text:span text:style-name="T38">), sledil bo postopek pred izvoljenim sodnikom (</text:span><text:span text:style-name="T83">apud iudicem</text:span><text:span text:style-name="T38">). Tožnikova tožbena</text:span></text:p>
      <text:p text:style-name="P28"><text:span text:style-name="T38">pravica je s tem izčrpana, konsumirana </text:span><text:span text:style-name="T51"></text:span><text:span text:style-name="T38">svoje tožbe zoper istega toženca v isti stvari ne bo več mogel</text:span></text:p>
      <text:p text:style-name="P28"><text:span text:style-name="T38">ponoviti. Zaradi te spremembe litiskontestacijo večkrat imenujejo </text:span><text:span text:style-name="T83">novatio necessaria</text:span><text:span text:style-name="T38">, vendar se razlikuje od</text:span></text:p>
      <text:p text:style-name="P28"><text:span text:style-name="T38">navadne novacije po tem, da zaradi nje ne ugasnejo postranske pravice (poroštva, zastavna pravica, obrestni</text:span></text:p>
      <text:p text:style-name="P28"><text:span text:style-name="T38">dogovor), ki so združene z iztoževano terjatvijo. Po postklasičnem pravu je litiskontestacija polagoma</text:span></text:p>
      <text:p text:style-name="P28"><text:span text:style-name="T38">izgubila svoj prvotni pomen, v Justinijanovem pa ne ukinja več obligacij (Justinijan je ne našteva več med</text:span></text:p>
      <text:p text:style-name="P28"><text:span text:style-name="T38">vzroki za prenehanje obligacij).</text:span></text:p>
      <text:p text:style-name="P28"><text:span text:style-name="T85">4. Smrt ene stranke – capitis deminutio minima: </text:span><text:span text:style-name="T38">povzroči, da obligacijsko razmerje preide na dediča kot</text:span></text:p>
      <text:p text:style-name="P28"><text:span text:style-name="T38">vesoljnega naslednika. Od tega načela je nekaj izjem </text:span><text:span text:style-name="T51"></text:span><text:span text:style-name="T38">aktivno (na tožnikovi strani) niso podedljive:</text:span></text:p>
      <text:p text:style-name="P28"><text:span text:style-name="T38">adstipulacija, </text:span><text:span text:style-name="T83">actiones vindictam spirantes</text:span><text:span text:style-name="T38">, včasih tudi ne ženina terjatev za vrnitev dote (če se uveljavlja z</text:span></text:p>
      <text:p text:style-name="P28"><text:span text:style-name="T88">jasna rz</text:span></text:p>
      <text:p text:style-name="P28"><text:span text:style-name="T54">153</text:span></text:p>
      <text:p text:style-name="P28"><text:span text:style-name="T31">Rimsko pravo</text:span></text:p>
      <text:p text:style-name="P28"><text:span text:style-name="T83">a</text:span><text:span text:style-name="T98">o </text:span><text:span text:style-name="T83">rei uxoriae</text:span><text:span text:style-name="T38">); pasivno niso podedljive: </text:span><text:span text:style-name="T83">sponsio, fidepromissio </text:span><text:span text:style-name="T38">in penalne tožbe. Ne aktivno ne pasivno nista</text:span></text:p>
      <text:p text:style-name="P28"><text:span text:style-name="T38">podedljiva družba in mandat. Delikventov dedič odgovarja samo za obogatitev. </text:span><text:span text:style-name="T83">Capitis deminutio minima</text:span></text:p>
      <text:p text:style-name="P28"><text:span text:style-name="T38">povzroča po civilnem pravu, da ugasnejo pogodbeni dolgovi arogiranega posinovljenca ali žene, ki je prišla</text:span></text:p>
      <text:p text:style-name="P28"><text:span text:style-name="T38">pod moževo oblast (</text:span><text:span text:style-name="T83">manus</text:span><text:span text:style-name="T38">). Pretor dovoljuje upnikom, da posežejo po tistem premoženju, ki bi ga </text:span><text:span text:style-name="T83">capite</text:span></text:p>
      <text:p text:style-name="P28"><text:span text:style-name="T83">deminutus </text:span><text:span text:style-name="T38">imel, če ne bi bil utrpel deminucije.</text:span></text:p>
      <text:p text:style-name="P28"><text:span text:style-name="T85">5. Confusio: </text:span><text:span text:style-name="T38">ker lahko obligacijsko razmerje obstaja med najmanj 2 osebama, obligacija ugasne </text:span><text:span text:style-name="T85">confusione</text:span><text:span text:style-name="T38">,</text:span></text:p>
      <text:p text:style-name="P28"><text:span text:style-name="T38">če U kot dolžnikov dedič ali D kot upnikov dedič vstopi v zapustnikov pravni položaj (= če se združi</text:span></text:p>
      <text:p text:style-name="P28"><text:span text:style-name="T38">funkcija dolžnika in upnika). Ne preneha pa korealna obligacija za vse, če pride do take spremembe med U</text:span></text:p>
      <text:p text:style-name="P28"><text:span text:style-name="T38">in enim sodolžnikom, ali med enim soupnikom in D. Če se ob dedovanju združita v isti osebi obveznosti</text:span></text:p>
      <text:p text:style-name="P28"><text:span text:style-name="T38">poroka in D, poroštvo ugasne, razen, kadar je porokova obveznost za U-ja pomembnejša kot dolžnikova</text:span></text:p>
      <text:p text:style-name="P28"><text:span text:style-name="T38">(npr. če je dolžnikova obveznost samo naturalna).</text:span></text:p>
      <text:p text:style-name="P28"><text:soft-page-break/><text:span text:style-name="T85">6. Nezmožnost dajatve: </text:span><text:span text:style-name="T38">včasih obligacija ugasne, če postane brez krivde D-ja dajatev naknadno nemogoča</text:span></text:p>
      <text:p text:style-name="P28"><text:span text:style-name="T38">in če D ni odgovoren za naključno škodo (kakor je odgovoren npr. pri zamudi, če nastopi </text:span><text:span text:style-name="T83">perpetuatio</text:span></text:p>
      <text:p text:style-name="P28"><text:span text:style-name="T83">obligationis</text:span><text:span text:style-name="T38">). To velja zlasti, kadar je dolgovana individualno določena stvar – takrat mora D prepustiti U-ju</text:span></text:p>
      <text:p text:style-name="P28"><text:span text:style-name="T38">vse, za kolikor je obogaten – odstopiti mu mora vse tožbe, ki jih je mora v tej zvezi pridobil zoper tretjega</text:span></text:p>
      <text:p text:style-name="P28"><text:span text:style-name="T38">(npr. </text:span><text:span text:style-name="T83">condictio furtiva </text:span><text:span text:style-name="T38">zoper tatu).</text:span></text:p>
      <text:p text:style-name="P28"><text:span text:style-name="T85">7. Concursus duarum causarum lucrativarum: </text:span><text:span text:style-name="T38">če U terja določeno stvar od D-ja iz nekega neodplačnega</text:span></text:p>
      <text:p text:style-name="P28"><text:span text:style-name="T38">(lukrativnega) PP (npr. volila), pa jo medtem pridobi od istega D iz drugega neodplačnega PP (npr. kot</text:span></text:p>
      <text:p text:style-name="P28"><text:span text:style-name="T38">darilo), ne more na podlagi prvega PP terjati ne stvari, ne njene vrednosti.</text:span></text:p>
      <text:p text:style-name="P28"><text:span text:style-name="T85">8. Pakt – odpoved – položitev – kazen: </text:span><text:span text:style-name="T38">stari civilni obligaciji </text:span><text:span text:style-name="T83">furtum </text:span><text:span text:style-name="T38">in </text:span><text:span text:style-name="T83">iniuria </text:span><text:span text:style-name="T38">se lahko ukineta z navadnim</text:span></text:p>
      <text:p text:style-name="P28"><text:span text:style-name="T38">paktom – z brezoblično pravno pogodbo med strankama. Z enostransko odpovedjo se za naprej ukinja</text:span></text:p>
      <text:p text:style-name="P28"><text:span text:style-name="T38">obligacijsko razmerje pri mandatu, družbi in (po klasičnem pravu) pri </text:span><text:span text:style-name="T83">locatio conductio</text:span><text:span text:style-name="T38">. Po posebnih</text:span></text:p>
      <text:p text:style-name="P28"><text:span text:style-name="T38">predpisih lahko nastopi konec obligacije kot kazen. Tako ugasne terjatev, ki jo je U odstopil vplivnemu</text:span></text:p>
      <text:p text:style-name="P28"><text:span text:style-name="T38">mogočniku. Ista posledica nastopi, če si U samosvoje vzame, kar terja od D-ja in tako neupravičeno izvaja</text:span></text:p>
      <text:p text:style-name="P28"><text:span text:style-name="T38">samopomoč.</text:span></text:p>
      <text:p text:style-name="P28"><text:span text:style-name="T64">PACTUM DE NON PETENDO in PORAVNAVA</text:span></text:p>
      <text:p text:style-name="P28"><text:span text:style-name="T85">Pactum de non petendo</text:span></text:p>
      <text:p text:style-name="P28"><text:span text:style-name="T38">je bila pogodba, s katero je U brezoblično izjavil D-ju, da svoje terjatve določeno dobo (npr. 5 let) ali pa</text:span></text:p>
      <text:p text:style-name="P28"><text:span text:style-name="T38">nikoli ne bo terjal (</text:span><text:span text:style-name="T83">petere</text:span><text:span text:style-name="T38">) od njega. U je s tem hotel D-ju odpustiti dolg ali pa mu dovoliti odlog izpolnitve.</text:span></text:p>
      <text:p text:style-name="P28"><text:span text:style-name="T38">Ker za ta pakt ni bilo potrebne nobene določene oblike, ga je U lahko sklenil tudi z odsotno stranko (po slu</text:span></text:p>
      <text:p text:style-name="P28"><text:span text:style-name="T38">ali s pismom) – zadoščalo je že sklepčno dejanje (npr. vrnitev zadolžnice). Akceptilacija, ki je bila</text:span></text:p>
      <text:p text:style-name="P28"><text:span text:style-name="T38">neveljavna zaradi kake oblične pomanjkljivosti ali zato, ker je hotela ukiniti obveznost iz realnega kontrakta,</text:span></text:p>
      <text:p text:style-name="P28"><text:span text:style-name="T38">je lahko obveljala kot </text:span><text:span text:style-name="T83">pactum de non petendo</text:span><text:span text:style-name="T38">. Po civilnem pravu je tak pakt ukinjal civilni deliktni obligaciji</text:span></text:p>
      <text:p text:style-name="P28"><text:span text:style-name="T83">furtum </text:span><text:span text:style-name="T38">in inijurijo.</text:span></text:p>
      <text:p text:style-name="P28"><text:span text:style-name="T38">Pretor je pakt upošteval tako, da je na D-jevo prošnjo uvrstil v obrazec tožbe </text:span><text:span text:style-name="T83">stricti iuris </text:span><text:span text:style-name="T38">še posebno</text:span></text:p>
      <text:p text:style-name="P28"><text:span text:style-name="T38">ekscepcijo </text:span><text:span text:style-name="T83">pacti conventi </text:span><text:span text:style-name="T38">(</text:span><text:span text:style-name="T83">»…če ni bilo med tožnikom in tožencem dogovorjeno, da se tisti denar </text:span><text:span text:style-name="T38">[pri odlogu</text:span></text:p>
      <text:p text:style-name="P28"><text:span text:style-name="T38">npr. 5 let] </text:span><text:span text:style-name="T83">ne bo terjal.«</text:span><text:span text:style-name="T38">). Pretorjeva ekscepcija je bila pri odpustu dolga trajna, pri odlogu pa začasna. V</text:span></text:p>
      <text:p text:style-name="P28"><text:span text:style-name="T38">tožbah </text:span><text:span text:style-name="T83">bonae fidei </text:span><text:span text:style-name="T38">je moral sodnik upoštevati ta pakt že po načelih dobre vere in poštenja, zato ni bilo treba</text:span></text:p>
      <text:p text:style-name="P28"><text:span text:style-name="T38">uvrstiti ekscepcije v tožbeni obrazec.</text:span></text:p>
      <text:p text:style-name="P28"><text:span text:style-name="T38">Po civilnem pravu je bila prvotna obligacija spet iztožljiva, če sta U in D prejšnji </text:span><text:span text:style-name="T83">pactum de non petendo</text:span></text:p>
      <text:p text:style-name="P28"><text:soft-page-break/><text:span text:style-name="T38">ukinila s poznejšim brezobličnim nasprotnim dogovorom, da lahko U svojo terjatev iztoži (</text:span><text:span text:style-name="T83">pactum de</text:span></text:p>
      <text:p text:style-name="P28"><text:span text:style-name="T88">jasna rz</text:span></text:p>
      <text:p text:style-name="P28"><text:span text:style-name="T54">154</text:span></text:p>
      <text:p text:style-name="P28"><text:span text:style-name="T31">Rimsko pravo</text:span></text:p>
      <text:p text:style-name="P28"><text:span text:style-name="T83">petendo</text:span><text:span text:style-name="T38">). Če bo sedaj U tožil D-ja in bo ta dosegel ekscepcijo, da mu je tožnik odpustil dolg (</text:span><text:span text:style-name="T83">pacti conventi</text:span><text:span text:style-name="T38">),</text:span></text:p>
      <text:p text:style-name="P28"><text:span text:style-name="T38">bo tožnik imel svojo </text:span><text:span text:style-name="T83">replicatio pacti</text:span><text:span text:style-name="T38">, zaradi katere bo toženec navkljub svoji ekscepciji obsojen, da izpolni</text:span></text:p>
      <text:p text:style-name="P28"><text:span text:style-name="T38">prvotno terjatev. Razlaga: obligacija je navljub paktu </text:span><text:span text:style-name="T83">de non petendo </text:span><text:span text:style-name="T38">obstajala še naprej, saj stranki nista</text:span></text:p>
      <text:p text:style-name="P28"><text:span text:style-name="T38">mogli z brezobličnim paktom </text:span><text:span text:style-name="T83">de petendo </text:span><text:span text:style-name="T38">ustanoviti iztožljive obveznosti.</text:span></text:p>
      <text:p text:style-name="P28"><text:span text:style-name="T38">Pakt je bil lahko omejen z rokom ali pogojem (razlika od akceptilacije) ali s tem, da je veljal samo za del</text:span></text:p>
      <text:p text:style-name="P28"><text:span text:style-name="T38">terjatve, ali pa samo za enega, ali samo za nekatere zavezance.</text:span></text:p>
      <text:p text:style-name="P28"><text:span text:style-name="T38">U je lahko izpodbijal svoj pakt, če je dokazal, da ga je sklenil zaradi nasprotnikove prevare (</text:span><text:span text:style-name="T83">replicatio doli</text:span><text:span text:style-name="T38">).</text:span></text:p>
      <text:p text:style-name="P28"><text:span text:style-name="T85">Poravnava (transactio)</text:span></text:p>
      <text:p text:style-name="P28"><text:span text:style-name="T38">Z njo sta stranki rešili nek medsebojni sporni ali dvomljivi pravni odnos. Justinijanovo pravo: zahtevke, ki</text:span></text:p>
      <text:p text:style-name="P28"><text:span text:style-name="T38">izvirajo iz poravnave kot inominatnega kontrakta, lahko iztoži z </text:span><text:span text:style-name="T83">actio praescriptis vebis </text:span><text:span text:style-name="T38">vsak upravičenec, če</text:span></text:p>
      <text:p text:style-name="P28"><text:span text:style-name="T38">je tudi sam že izpolnil svoje obveznosti. Prvotnih spornih ali dvomljivih zahtevkov, ki s poravnavo niso bili</text:span></text:p>
      <text:p text:style-name="P28"><text:span text:style-name="T38">pripoznani, ne more nobena stranka več uveljavljati s tožbo. Če bi to storila, bi toženec z uspehom uporabil</text:span></text:p>
      <text:p text:style-name="P28"><text:span text:style-name="T38">ekscepcijo.</text:span></text:p>
      <text:p text:style-name="P28"><text:span text:style-name="T71">P O B O T A N J E (compensatio) </text:span><text:span text:style-name="T132">? </text:span><text:span text:style-name="T133">IZPIT!</text:span></text:p>
      <text:p text:style-name="P28"><text:span text:style-name="T38">Terjatev, ki jo ima U zoper D-ja, se lahko ukine tudi tako, da jo D pobota, t.j. poračuna z neko svojo</text:span></text:p>
      <text:p text:style-name="P28"><text:span text:style-name="T38">terjatvijo, ki jo ima zoper svojega U. Če se obe terjatvi (U in D) krijeta, se ukinjata </text:span><text:span text:style-name="T51"></text:span><text:span text:style-name="T38">D dolguje samo še</text:span></text:p>
      <text:p text:style-name="P28"><text:span text:style-name="T38">morebitno razliko med U-jevo in svojo terjatvijo. D-ju pobotanje koristi, ker mu olajšuje izpolnitev</text:span></text:p>
      <text:p text:style-name="P28"><text:span text:style-name="T38">obveznosti, saj mora namesto celotnega dolga U-ju izročiti samo toliko, kolikor U-jeva terjatev presega</text:span></text:p>
      <text:p text:style-name="P28"><text:span text:style-name="T38">njegovo in prihrani mu tudi ponovno pravdanje. Zanima nas, kdaj lahko D sili U-ja k pobotanju</text:span></text:p>
      <text:p text:style-name="P28"><text:span text:style-name="T38">(samoumevno je namreč, da je po sporazumu med njima pobotanje vedno mogoče).</text:span></text:p>
      <text:p text:style-name="P28"><text:span text:style-name="T85">Razvoj do Justinijana</text:span></text:p>
      <text:p text:style-name="P28"><text:span text:style-name="T38">Staro civilno pravo, ki je v vsaki obligaciji oz. akciji videlo nekaj individualnega, splošno ni dovoljevalo</text:span></text:p>
      <text:p text:style-name="P28"><text:span text:style-name="T38">pobotanja. Samo v tožbah </text:span><text:span text:style-name="T83">bonae fidei </text:span><text:span text:style-name="T38">je sodnik lahko med seboj pobotal tožnikove zahtevke z morebitnimi</text:span></text:p>
      <text:p text:style-name="P28"><text:span text:style-name="T38">nasprotnimi toženčevimi zahtevki – če so oboji potekali iz istega kontrakta (npr. pri mandatu, depozitu,</text:span></text:p>
      <text:p text:style-name="P28"><text:span text:style-name="T38">komodatu). Tako ni bilo potrebno, da bi moral npr. mandatar svoje zahtevke posebej iztoževati. Ni pa bilo</text:span></text:p>
      <text:p text:style-name="P28"><text:span text:style-name="T38">mogoče pobotati dveh terjatev, ki sta izvirali iz različnih PP </text:span><text:span text:style-name="T83">bonae fidei </text:span><text:span text:style-name="T38">ali iz dveh PP </text:span><text:span text:style-name="T83">stricti iuris</text:span><text:span text:style-name="T38">. Pri PP</text:span></text:p>
      <text:p text:style-name="P28"><text:span text:style-name="T83">stricti iuris </text:span><text:span text:style-name="T38">(strogo enostranske obligacije) niti ni moglo biti pobotanja v okviru istega PP.</text:span></text:p>
      <text:p text:style-name="P28"><text:span text:style-name="T38">Pretor je pripoznal dve izjemi: bankirja in bonorum emptorja (kupec prezadolženčevega premoženja). Proti</text:span></text:p>
      <text:p text:style-name="P28"><text:soft-page-break/><text:span text:style-name="T38">njima ni bila potrebna nobena ekscepcija, pobotanje se je izvršilo </text:span><text:span text:style-name="T83">ipso iure</text:span><text:span text:style-name="T38">. V drugih primerih je pretor lahko</text:span></text:p>
      <text:p text:style-name="P28"><text:span text:style-name="T88">jasna rz</text:span></text:p>
      <text:p text:style-name="P28"><text:span text:style-name="T54">155</text:span></text:p>
      <text:p text:style-name="P28"><text:span text:style-name="T31">Rimsko pravo</text:span></text:p>
      <text:p text:style-name="P28"><text:span text:style-name="T38">vplival na stranki samo s prigovarjanjem, da naj medsebojne terjatve pobotata, ne da bi mogel siliti U-ja, da</text:span></text:p>
      <text:p text:style-name="P28"><text:span text:style-name="T38">to stori. Pač pa je lahko dovolil tožencu ekscepcijo doli, če je menil, da se U nepošteno upira pobotanju zato,</text:span></text:p>
      <text:p text:style-name="P28"><text:span text:style-name="T38">da bi se izognil plačilu dolga. Zaradi ekscepcije je bil tožnik v celoti zavrnjen, kar je bilo zopet prehudo.</text:span></text:p>
      <text:p text:style-name="P28"><text:span text:style-name="T38">Zato je Mark Avrelij določil, naj se v zvezi z ekscepcijo </text:span><text:span text:style-name="T83">doli </text:span><text:span text:style-name="T38">opravi pobotanje (za tožbe </text:span><text:span text:style-name="T83">stricti iuris</text:span><text:span text:style-name="T38">). Nobene</text:span></text:p>
      <text:p text:style-name="P28"><text:span text:style-name="T38">ovire pa ni bilo za pobotanje terjatev iz različnih kontraktov </text:span><text:span text:style-name="T83">bonae fidei</text:span><text:span text:style-name="T38">. Odslej je sodnik obsodil toženca</text:span></text:p>
      <text:p text:style-name="P28"><text:span text:style-name="T38">samo na plačilo razlike med njegovim dolgom in njegovo terjatvijo. To reformo je izpopolnil Justinijan.</text:span></text:p>
      <text:p text:style-name="P28"><text:span text:style-name="T85">Justinijanovo pravo</text:span></text:p>
      <text:p text:style-name="P28"><text:span text:style-name="T38">Po Justinijanovem pravu je kompenzacija splošno dovoljena – izvzete so samo terjatve iz depozita ali</text:span></text:p>
      <text:p text:style-name="P28"><text:span text:style-name="T38">tatvine. Justinijan postavlja pravilo: </text:span><text:span text:style-name="T85">ipso iure compensatur </text:span><text:span text:style-name="T38">(</text:span><text:span text:style-name="T90">pobotanje po samem pravu</text:span><text:span text:style-name="T38">) </text:span><text:span text:style-name="T51"></text:span><text:span text:style-name="T70">U-jeva</text:span></text:p>
      <text:p text:style-name="P28"><text:span text:style-name="T70">in nasprotna D-jeva terjatev se med seboj ukinjata, kolikor se krijeta. </text:span><text:span text:style-name="T90">Do pobota pride s pobotno</text:span></text:p>
      <text:p text:style-name="P28"><text:span text:style-name="T90">izjavo (ni potrebno soglasje strank)! Pobotna izjava učinkuje od trenutka, ko bi se lahko</text:span></text:p>
      <text:p text:style-name="P28"><text:span text:style-name="T90">terjatvi prvič pobotali. </text:span><text:span text:style-name="T38">To pobotanje velja že za nazaj – od tistega trenutka dalje, ko sta terjatvi prvič</text:span></text:p>
      <text:p text:style-name="P28"><text:span text:style-name="T38">obstajali druga poleg druge tako, da bi ju bilo mogoče pobotati. Toženec sme zahtevati pobotanje kadarkoli</text:span></text:p>
      <text:p text:style-name="P28"><text:span text:style-name="T38">med pravdo, ne le do litiskontestacije, ampak do sodbe </text:span><text:span text:style-name="T51"></text:span><text:span text:style-name="T38">poslej ekscepcija </text:span><text:span text:style-name="T83">doli </text:span><text:span text:style-name="T38">ni več potrebna.</text:span></text:p>
      <text:p text:style-name="P28"><text:span text:style-name="T38">Pobotanje je mogoče, če gre za medsebojne, enakovrstne, dospele in likvidne terjatve. Zadošča že naturalna</text:span></text:p>
      <text:p text:style-name="P28"><text:span text:style-name="T38">obligacija. Uporabne so samo enakovrstne terjatve </text:span><text:span text:style-name="T51"></text:span><text:span text:style-name="T38">ni mogoče kompenzirati terjatev, če sta njuna</text:span></text:p>
      <text:p text:style-name="P28"><text:span text:style-name="T38">predmeta različna (vino - žito). D-jeva terjatev, ki naj se pobota z U-jevo, mora že dospeti v plačilo in mora</text:span></text:p>
      <text:p text:style-name="P28"><text:span text:style-name="T38">biti likvidna (t.j. da jo je brez zavlačevanja mogoče ugotoviti).</text:span></text:p>
      <text:p text:style-name="P28"><text:span text:style-name="T38">Iz zapiskov: 1. medsebojne terjatve</text:span></text:p>
      <text:p text:style-name="P28"><text:span text:style-name="T38">2. enakovrstne </text:span><text:span text:style-name="T27">POGOJI ZA USPEŠNO POBOTANJE</text:span></text:p>
      <text:p text:style-name="P28"><text:span text:style-name="T38">3. likvidne</text:span></text:p>
      <text:p text:style-name="P28"><text:span text:style-name="T38">4. dospele</text:span></text:p>
      <text:p text:style-name="P28"><text:span text:style-name="T38">medsebojne terjatve: do pobota lahko pride le med subjektoma, ki sta drug drugemu nekaj dolžna.</text:span></text:p>
      <text:p text:style-name="P28"><text:span text:style-name="T38">enakovrstne: </text:span><text:span text:style-name="T29">PREDMET terjatev je enak, </text:span><text:span text:style-name="T38">npr. denar za denar, žito za žito</text:span></text:p>
      <text:p text:style-name="P28"><text:span text:style-name="T38">likvidne: terjatve je možno brez težav ugotoviti! (niso sporne)</text:span></text:p>
      <text:p text:style-name="P28"><text:span text:style-name="T38">dospele: terjatev dospe v plačilo, ko se izpolni pogoj ali napoči rok (če ni ne roka ne pogoja, terjatev dospe</text:span></text:p>
      <text:p text:style-name="P28"><text:span text:style-name="T38">takoj!)</text:span></text:p>
      <text:p text:style-name="P28"><text:span text:style-name="T39">IPSO IURE COMPENSATUR </text:span><text:span text:style-name="T38">(Justinijan): do kompenzacije pride po samem pravu (ko si terjatvi stopita nasproti</text:span></text:p>
      <text:p text:style-name="P28"><text:span text:style-name="T38">- obe dospeta)</text:span></text:p>
      <text:p text:style-name="P28"><text:soft-page-break/><text:span text:style-name="T38">Možno je sprožiti postopek pred sodnikom, vendar njegova sodba ne ustanavlja pobotanja, ampak ga le</text:span></text:p>
      <text:p text:style-name="P28"><text:span text:style-name="T38">ugotavlja.</text:span></text:p>
      <text:p text:style-name="P28"><text:span text:style-name="T38">Občepravna doktrina je uvedla pravilo: </text:span><text:span text:style-name="T85">compensatio compensationis non datur </text:span><text:span text:style-name="T38">(ni možno pobotanje</text:span></text:p>
      <text:p text:style-name="P28"><text:span text:style-name="T38">pobotanja). Če U toži D-ja za plačilo določene terjatve, D pa zoper njo uveljavlja neko svojo terjatev za</text:span></text:p>
      <text:p text:style-name="P28"><text:span text:style-name="T38">pobotanje, ne sme U izigrati D-jeve pravice do pobotanja s tem, da bi naenkrat terjal kot za nekako drugo</text:span></text:p>
      <text:p text:style-name="P28"><text:span text:style-name="T38">pobotanje še neko drugo svojo terjatev od D-ja (</text:span><text:span text:style-name="T83">replica compensationis</text:span><text:span text:style-name="T38">), katere v začetku ni izterjeval.</text:span></text:p>
      <text:p text:style-name="P28"><text:span text:style-name="T38">Če je D izpolnil U-jevo terjatev v celoti, čeprav bi lahko uveljavljal pobotanje, je smel terjati nazaj s</text:span></text:p>
      <text:p text:style-name="P28"><text:span text:style-name="T83">condictio indebiti </text:span><text:span text:style-name="T38">to, kar bi bil lahko pobotal.</text:span></text:p>
      <text:p text:style-name="P28"><text:span text:style-name="T38">Primer iz zapiskov: – A terja od B-ja 100</text:span></text:p>
      <text:p text:style-name="P28"><text:span text:style-name="T38">– B je tudi upravičen terjati (drugih) 100 od A-ja</text:span></text:p>
      <text:p text:style-name="P28"><text:span text:style-name="T38">– terjatvi se lahko pobotata</text:span></text:p>
      <text:p text:style-name="P28"><text:span text:style-name="T38">– A ne sme uveljavljati še drugega pobotanja</text:span></text:p>
      <text:p text:style-name="P28"><text:span text:style-name="T88">jasna rz</text:span></text:p>
      <text:p text:style-name="P28"><text:span text:style-name="T54">156</text:span></text:p>
      <text:p text:style-name="P28"><text:span text:style-name="T132">? </text:span><text:span text:style-name="T133">IZPIT!</text:span></text:p>
      <text:p text:style-name="P28"><text:span text:style-name="T31">Rimsko pravo</text:span></text:p>
      <text:p text:style-name="P28"><text:span text:style-name="T36">DEDNO PRAVO</text:span></text:p>
      <text:p text:style-name="P28"><text:span text:style-name="T67">U V O D</text:span></text:p>
      <text:p text:style-name="P28"><text:span text:style-name="T38">Dedno pravo je skupek pravnih pravil, ki urejajo pravni položaj zapuščine in njen prehod od zapustnika na</text:span></text:p>
      <text:p text:style-name="P28"><text:span text:style-name="T38">njegove pravne naslednike. </text:span><text:span text:style-name="T70">Zapuščina </text:span><text:span text:style-name="T38">je zapustnikovo premoženje, ki je predmet dedovanja. </text:span><text:span text:style-name="T70">Dediščina </text:span><text:span text:style-name="T38">je</text:span></text:p>
      <text:p text:style-name="P28"><text:span text:style-name="T38">premoženje, ki ga v okviru dedovanja pridobi dedič po zapustniku.</text:span></text:p>
      <text:p text:style-name="P28"><text:span text:style-name="T64">Glavna vprašanja dednega prava so:</text:span></text:p>
      <text:p text:style-name="P28"><text:span text:style-name="T64">1. Kaj se deduje?</text:span></text:p>
      <text:p text:style-name="P28"><text:span text:style-name="T38">2. Kdo postane dedič?</text:span></text:p>
      <text:p text:style-name="P28"><text:span text:style-name="T38">3. Kako dedič pridobi dediščino?</text:span></text:p>
      <text:p text:style-name="P28"><text:span text:style-name="T71">PREDMET DEDOVANJA </text:span><text:span text:style-name="T91"></text:span><text:span text:style-name="T92"> </text:span><text:span text:style-name="T64">Dedovanje je "vstop v vse pravice, ki jih je imel umrli" (</text:span><text:span text:style-name="T84">Hereditas…</text:span></text:p>
      <text:p text:style-name="P28"><text:span text:style-name="T84">est… successio in univertum ius, quod defunctus habuerit </text:span><text:span text:style-name="T38">– Iul. d. 50, 17, 62). Predmet dedovanja je</text:span></text:p>
      <text:p text:style-name="P28"><text:span text:style-name="T38">zapustnikovo premoženje (zapuščina oz. dediščina - </text:span><text:span text:style-name="T86">hereditas</text:span><text:span text:style-name="T38">), ki obsega lastninsko in druge podedljive</text:span></text:p>
      <text:p text:style-name="P28"><text:span text:style-name="T38">pravice. Dedič vstopi v vsa zapustnikova pravna razmerja premoženjske narave: postane lastnik</text:span></text:p>
      <text:p text:style-name="P28"><text:span text:style-name="T38">zapustnikovih stvari, upnik njegovih terjatev in dolžnik njegovih dolgov. Osebne pravice (npr. osebne</text:span></text:p>
      <text:p text:style-name="P28"><text:span text:style-name="T38">služnosti, nekateri penalni zahtevki) z zapustnikovo smrtjo ugasnejo. Isto velja za osebna razmerja (npr.</text:span></text:p>
      <text:p text:style-name="P28"><text:span text:style-name="T38">mandat), vendar pa zahtevki, ki so iz njih nastali pred zapustnikovo smrtjo, preidejo na dediča. Dedič ne</text:span></text:p>
      <text:p text:style-name="P28"><text:span text:style-name="T38">odgovarja za zapustnikove delikte.</text:span></text:p>
      <text:p text:style-name="P28"><text:span text:style-name="T70">DEDIČ </text:span><text:span text:style-name="T91"></text:span><text:span text:style-name="T92"> </text:span><text:span text:style-name="T38">Deduje oseba, ki je poklicana k dedovanju (dedič - </text:span><text:span text:style-name="T86">heres</text:span><text:span text:style-name="T64">). Glav</text:span><text:span text:style-name="T38">ni pogoj za to je, da v trenutku</text:span></text:p>
      <text:p text:style-name="P28"><text:span text:style-name="T38">zapustnikove smrti živi. Izjemo predstavlja fikcija: </text:span><text:span text:style-name="T84">Nasciturus pro iam nato habetur, quotiens de</text:span></text:p>
      <text:p text:style-name="P28"><text:span text:style-name="T84">commodis eius agitur </text:span><text:span text:style-name="T51"></text:span><text:span text:style-name="T38">Kolikor gre za njegove pravice, se zarodek šteje za že rojenega.</text:span></text:p>
      <text:p text:style-name="P28"><text:soft-page-break/><text:span text:style-name="T38">Dedič je upravičen dedovati:</text:span></text:p>
      <text:p text:style-name="P28"><text:span text:style-name="T51"></text:span><text:span text:style-name="T86">po volji zapustnika </text:span><text:span text:style-name="T51"></text:span><text:span text:style-name="T38">zapustnik postavi dediča s PP za primer smrti, t.j. z oporoko</text:span></text:p>
      <text:p text:style-name="P28"><text:span text:style-name="T38">(</text:span><text:span text:style-name="T84">testamentum</text:span><text:span text:style-name="T64">),</text:span></text:p>
      <text:p text:style-name="P28"><text:span text:style-name="T51"></text:span><text:span text:style-name="T86">po zakonu </text:span><text:span text:style-name="T51"></text:span><text:span text:style-name="T38">kadar zapustnik ni napravil oporoke (t.i. neoporočno ali in</text:span><text:span text:style-name="T64">testatno dedovanje),</text:span></text:p>
      <text:p text:style-name="P28"><text:span text:style-name="T51"></text:span><text:span text:style-name="T86">proti volji zapustnika </text:span><text:span text:style-name="T64">(t.i. nujno dedovanje) </text:span><text:span text:style-name="T51"></text:span><text:span text:style-name="T38">rimsko pravo v izjemnih primerih korigira</text:span></text:p>
      <text:p text:style-name="P28"><text:span text:style-name="T38">zapustnikovo poslednjo voljo, če je bil z oporoko prezrt ali razdedinjen sorodnik, ki bi ga bil zapustnik</text:span></text:p>
      <text:p text:style-name="P28"><text:span text:style-name="T38">po splošnem naziranju moral omeniti ali mu nakloniti primeren del premoženja (t.i. nujni delež).</text:span></text:p>
      <text:p text:style-name="P28"><text:span text:style-name="T38">Če (oz. dokler) za zapustnikom ne pride do dedovanja, t.j. če (oz. dokler) zapustnik nima dediča, ostane</text:span></text:p>
      <text:p text:style-name="P28"><text:span text:style-name="T38">njegovo premoženje kot t.i. </text:span><text:span text:style-name="T70">ležeča zapuščina </text:span><text:span text:style-name="T64">(</text:span><text:span text:style-name="T84">hereditas iacens</text:span><text:span text:style-name="T38">). Premoženje s tem ne razpade, temveč</text:span></text:p>
      <text:p text:style-name="P28"><text:span text:style-name="T38">ostane kot ležeča zapuščina skupaj in živi naprej svoje gospodarsko življenje </text:span><text:span text:style-name="T51"></text:span><text:span text:style-name="T64">lahko se </text:span><text:span text:style-name="T38">povečuje (npr. na</text:span></text:p>
      <text:p text:style-name="P28"><text:span text:style-name="T38">plodovih zapuščinskih stvari pridobiva lastninsko pravico) ali </text:span><text:span text:style-name="T64">zmanjšuje </text:span><text:span text:style-name="T38">(npr. če nekdo priposestvuje stvar,</text:span></text:p>
      <text:p text:style-name="P28"><text:span text:style-name="T38">ki je bila del zapuščine). Ležeča zapuščina nadaljuje osebo zapustnika (t.i. reprezentacijska fikcija –</text:span></text:p>
      <text:p text:style-name="P28"><text:span text:style-name="T84">defuncti locum optinet</text:span><text:span text:style-name="T38">), zato je veljalo, da jo je (če jo je) dedič kasneje pridobil – pridobil neposredno od</text:span></text:p>
      <text:p text:style-name="P28"><text:span text:style-name="T38">zapustnika oz. takoj ob zapustnikovi smrti (t.i. reretroaktivna fikcija). Po civilnem pravu je bila ležeča</text:span></text:p>
      <text:p text:style-name="P28"><text:span text:style-name="T38">zapuščina predmet priposestvovanja. Kasneje je, če ni bila pasivna, praviloma pripadla državi. Pri pasivni</text:span></text:p>
      <text:p text:style-name="P28"><text:span text:style-name="T38">zapuščini so izvedli stečaj.</text:span></text:p>
      <text:p text:style-name="P28"><text:span text:style-name="T38">Dedič (</text:span><text:span text:style-name="T84">heres</text:span><text:span text:style-name="T38">) je oseba, ki v okviru podedljivih pravic in obveznosti vstopi v zapustnikov pravni položaj.</text:span></text:p>
      <text:p text:style-name="P28"><text:span text:style-name="T38">Zato se dedič tudi v primeru več dedičev (t.i. sodediči – </text:span><text:span text:style-name="T84">coheredes</text:span><text:span text:style-name="T38">) vedno obravnava v razmerju do celotne</text:span></text:p>
      <text:p text:style-name="P28"><text:span text:style-name="T38">dediščine. Deduje jo v celoti ali njen delež. Delež, ki odpade na sodediča, se izraža kot ulomek celotne</text:span></text:p>
      <text:p text:style-name="P28"><text:span text:style-name="T38">dediščine.</text:span></text:p>
      <text:p text:style-name="P28"><text:span text:style-name="T88">jasna rz</text:span></text:p>
      <text:p text:style-name="P28"><text:span text:style-name="T54">157</text:span></text:p>
      <text:p text:style-name="P28"><text:span text:style-name="T31">Rimsko pravo</text:span></text:p>
      <text:p text:style-name="P28"><text:span text:style-name="T38">Rimsko pravo razlikuje domače (</text:span><text:span text:style-name="T84">heredes domestici</text:span><text:span text:style-name="T38">) in zunanje dediče (</text:span><text:span text:style-name="T84">heredes extranei</text:span><text:span text:style-name="T64">).</text:span></text:p>
      <text:p text:style-name="P28"><text:span text:style-name="T64">a) </text:span><text:span text:style-name="T70">Domači dedič </text:span><text:span text:style-name="T38">je bila oseba, ki je bila ob zapustnikovi smrti pod njegovo očetovsko ali moževo oblastjo.</text:span></text:p>
      <text:p text:style-name="P28"><text:span text:style-name="T38">Z zapustnikovo smrtjo je postala svojepravna ter v istem trenutku pridobila dediščino. Ker sta pripad</text:span></text:p>
      <text:p text:style-name="P28"><text:span text:style-name="T38">dediščine (</text:span><text:span text:style-name="T84">delatio</text:span><text:span text:style-name="T64">) in njena pridobitev (</text:span><text:span text:style-name="T84">adquisitio</text:span><text:span text:style-name="T38">) nastopila istočasno, je dedoval domači dedič </text:span><text:span text:style-name="T84">ipso</text:span></text:p>
      <text:p text:style-name="P28"><text:span text:style-name="T84">facto </text:span><text:span text:style-name="T38">z zapustnikovo smrtjo. Ker dediščine ni mogel odkloniti, se </text:span><text:span text:style-name="T64">je imenoval </text:span><text:span text:style-name="T70">nujni dedič </text:span><text:span text:style-name="T64">(</text:span><text:span text:style-name="T84">heres</text:span></text:p>
      <text:p text:style-name="P28"><text:span text:style-name="T84">suus et necessarius</text:span><text:span text:style-name="T64">).</text:span></text:p>
      <text:p text:style-name="P28"><text:span text:style-name="T64">b) </text:span><text:span text:style-name="T70">Zunanje dediče </text:span><text:span text:style-name="T64">so imenovali "</text:span><text:span text:style-name="T71">prostovoljni</text:span><text:span text:style-name="T64">" (</text:span><text:span text:style-name="T84">voluntarii</text:span><text:span text:style-name="T38">), ker je bila pridobitev dediščine prepuščena</text:span></text:p>
      <text:p text:style-name="P28"><text:span text:style-name="T38">njihovi odločitvi. Izjema pri tem je bil suženj, ki je bil postavljen za dediča z oporoko, ker mu je bila</text:span></text:p>
      <text:p text:style-name="P28"><text:span text:style-name="T38">hkrati podeljena prostost (</text:span><text:span text:style-name="T84">manumissio testamento</text:span><text:span text:style-name="T38">; sicer sploh ne bi mogel biti postavljen za dediča,</text:span></text:p>
      <text:p text:style-name="P28"><text:span text:style-name="T38">ker ne bi imel pasivne oporočne sposobnosti!), je moral dedovati in je bil torej tudi nujni (zunanji) dedič</text:span></text:p>
      <text:p text:style-name="P28"><text:soft-page-break/><text:span text:style-name="T38">(</text:span><text:span text:style-name="T84">heres necessarius</text:span><text:span text:style-name="T64">).</text:span></text:p>
      <text:p text:style-name="P28"><text:span text:style-name="T38">Pojem "nujni dedič" se v povsem drugačnem pomenu uporablja tudi v zvezi z nujnim dedovanjem. Tam ne</text:span></text:p>
      <text:p text:style-name="P28"><text:span text:style-name="T38">pomeni dolžnosti dedovati, temveč pravico do omembe v oporoki (t.i. formalna nujna dedna pravica) oz.</text:span></text:p>
      <text:p text:style-name="P28"><text:span text:style-name="T38">pravico do določene premoženjske naklonitve (t.i. nujnega deleža – materi</text:span><text:span text:style-name="T64">alna nujna dedna pravica).</text:span></text:p>
      <text:p text:style-name="P28"><text:span text:style-name="T38">Rimsko civilno pravo imenuje dediča </text:span><text:span text:style-name="T84">heres</text:span><text:span text:style-name="T38">. Ker pa je pretor v nekaterih primerih omogočil pridobitev</text:span></text:p>
      <text:p text:style-name="P28"><text:span text:style-name="T38">dediščine tudi osebi, ki ni izpolnjevala formalnih pogojev za dediča, se je za takega </text:span><text:span text:style-name="T84">de facto </text:span><text:span text:style-name="T38">dediča uveljavil</text:span></text:p>
      <text:p text:style-name="P28"><text:span text:style-name="T38">poseben izraz </text:span><text:span text:style-name="T86">bonorum possessor </text:span><text:span text:style-name="T38">(dobesedno: posestnik premoženja), za take vrste </text:span><text:span text:style-name="T84">de facto</text:span></text:p>
      <text:p text:style-name="P28"><text:span text:style-name="T64">dedovanja pa </text:span><text:span text:style-name="T86">bonorum possessio </text:span><text:span text:style-name="T38">(dobesedno: posest premoženja). Razlika med civilnim in pretorski</text:span></text:p>
      <text:p text:style-name="P28"><text:span text:style-name="T38">dedičem je (podobno kot pri civilni in bonitarni lastnini) v tem, da je resničen dedič le civilni (</text:span><text:span text:style-name="T84">heres</text:span><text:span text:style-name="T38">),</text:span></text:p>
      <text:p text:style-name="P28"><text:span text:style-name="T38">pretorski pa sme le pridobiti zapustnikovo premoženje (od tod izraz </text:span><text:span text:style-name="T84">bonorum possessio</text:span><text:span text:style-name="T38">). Pretor je s</text:span></text:p>
      <text:p text:style-name="P28"><text:span text:style-name="T38">pomočjo </text:span><text:span text:style-name="T84">bonorum possessio </text:span><text:span text:style-name="T64">olajšal formalne zahteve za napravo oporoke, predvsem pa je po tej</text:span></text:p>
      <text:p text:style-name="P28"><text:span text:style-name="T64">poti (t.j. s tem, da je dovoljeval vzeti </text:span><text:span text:style-name="T38">v posest zapuščino) uveljavil svoje reforme na področju intestatnega</text:span></text:p>
      <text:p text:style-name="P28"><text:span text:style-name="T38">dedovanja.</text:span></text:p>
      <text:p text:style-name="P28"><text:span text:style-name="T64">V rimskem dednem pravu se prepletajo trije interesi:</text:span></text:p>
      <text:p text:style-name="P28"><text:span text:style-name="T64">1. </text:span><text:span text:style-name="T86">interes posameznika</text:span><text:span text:style-name="T38">, ki hoče kot zapustnik razpolagati s svojim premoženjem tudi za čas po svoji</text:span></text:p>
      <text:p text:style-name="P28"><text:span text:style-name="T38">smrti </text:span><text:span text:style-name="T51"></text:span><text:span text:style-name="T64">ta interes jasno izhaja iz pojma lastninske pravice kot absolutne pravice.</text:span></text:p>
      <text:p text:style-name="P28"><text:span text:style-name="T64">2. </text:span><text:span text:style-name="T85">interes družine</text:span><text:span text:style-name="T64">, kateri je zapustnik pripadal </text:span><text:span text:style-name="T51"></text:span><text:span text:style-name="T38">ta interes utemeljuje zlasti dejstvo, da osebe pod</text:span></text:p>
      <text:p text:style-name="P28"><text:span text:style-name="T38">očetovo oblastjo pridobivajo za družinskega očeta, ki pa je </text:span><text:span text:style-name="T84">de iure </text:span><text:span text:style-name="T38">edini lastnik. Pravičnost torej</text:span></text:p>
      <text:p text:style-name="P28"><text:span text:style-name="T38">zahteva, da se ob prehodu premoženja od družinskega očeta kot zapustnika na dediča upoštevajo tudi</text:span></text:p>
      <text:p text:style-name="P28"><text:span text:style-name="T38">zapustnikovi sorodniki, ki so prispevali k premoženju, ki je predmet dedovanja.</text:span></text:p>
      <text:p text:style-name="P28"><text:span text:style-name="T64">3. </text:span><text:span text:style-name="T86">interes skupnosti</text:span><text:span text:style-name="T38">, posebno države, katere člana sta bila zapustnik in njegova družina </text:span><text:span text:style-name="T51"></text:span><text:span text:style-name="T38">ta interes je</text:span></text:p>
      <text:p text:style-name="P28"><text:span text:style-name="T38">očiten zlasti v decemviralni dobi, ko je preživetje družbe kot celote odvisno od izkoriščenosti slehernega</text:span></text:p>
      <text:p text:style-name="P28"><text:span text:style-name="T38">produkcijskega sredstva. Interes družbe je torej, da premoženje zapustnika ne ostane brez gospodarja.</text:span></text:p>
      <text:p text:style-name="P28"><text:span text:style-name="T38">Kasneje se temu interesu pridruži fiskalni interes države.</text:span></text:p>
      <text:p text:style-name="P28"><text:span text:style-name="T38">Vloga naštetih interesnih sfer se je v toku zgodovinskega razvoja spreminjala. Kljub različnemu vplivu</text:span></text:p>
      <text:p text:style-name="P28"><text:span text:style-name="T38">posameznih interesov na ureditev dedovanja pa v nobenem od obdobij rimskega prava oz. tudi kasneje v</text:span></text:p>
      <text:p text:style-name="P28"><text:span text:style-name="T38">nobenem od pravnih sistemov ni prišlo do izključneg</text:span><text:span text:style-name="T64">a upoštevanja samo enega od naštetih treh</text:span></text:p>
      <text:p text:style-name="P28"><text:span text:style-name="T64">interesov.</text:span></text:p>
      <text:p text:style-name="P28"><text:span text:style-name="T71">DELACIJSKI RAZLOGI</text:span></text:p>
      <text:p text:style-name="P28"><text:span text:style-name="T64">Rimsko pravo pozna 2 razloga, zaradi katerih nekdo </text:span><text:span text:style-name="T38">postane dedič oz. mu pripade dediščina (delacijski</text:span></text:p>
      <text:p text:style-name="P28"><text:span text:style-name="T38">razlogi). To sta </text:span><text:span text:style-name="T71">oporoka </text:span><text:span text:style-name="T64">in </text:span><text:span text:style-name="T71">zakon. </text:span><text:span text:style-name="T38">Pri tem praviloma ni bilo mogoče dedovanje deloma po oporoki,</text:span></text:p>
      <text:p text:style-name="P28"><text:soft-page-break/><text:span text:style-name="T38">deloma po zakonu (načelo: </text:span><text:span text:style-name="T84">Nemo pro parte testatus, pro parte intestatus decedere potest </text:span><text:span text:style-name="T38">– Za</text:span></text:p>
      <text:p text:style-name="P28"><text:span text:style-name="T38">nikomer ni mogoče dedovati /dobesedno: nihče ne more umreti/ delno po oporoki in delno po zakonu). V</text:span></text:p>
      <text:p text:style-name="P28"><text:span text:style-name="T38">rimskem pravu je redni delacijski razlog oporoka, izredni pa zakon, ki določi t.i. intestatne (neoporočne)</text:span></text:p>
      <text:p text:style-name="P28"><text:span text:style-name="T38">dediče.</text:span></text:p>
      <text:p text:style-name="P28"><text:span text:style-name="T64">Rimsko pravo daje prednost interesom zapustnika. Pri </text:span><text:span text:style-name="T38">tem izhaja iz pojma lastninske pravice, ki</text:span></text:p>
      <text:p text:style-name="P28"><text:span text:style-name="T38">dopušča, da lastnik prenese svojo pravico na novega lastnika oz. stvar celo uniči, kolikor s tem ne posega v</text:span></text:p>
      <text:p text:style-name="P28"><text:span text:style-name="T88">jasna rz</text:span></text:p>
      <text:p text:style-name="P28"><text:span text:style-name="T54">158</text:span></text:p>
      <text:p text:style-name="P28"><text:span text:style-name="T31">Rimsko pravo</text:span></text:p>
      <text:p text:style-name="P28"><text:span text:style-name="T38">pravice drugega (lastnina je pravica svojo stvar rabiti in zlorabiti, kolikor to pravo dopušča – </text:span><text:span text:style-name="T84">ius utendi et</text:span></text:p>
      <text:p text:style-name="P28"><text:span text:style-name="T84">abutendi re sua quatenus iuris ratio patitur</text:span><text:span text:style-name="T38">). Povsem logično torej, če so po rimskem pravu s pojmom</text:span></text:p>
      <text:p text:style-name="P28"><text:span text:style-name="T38">lastninske pravice povezovali tudi možnost, da lastnik opredeli svojega pravnega naslednika celo za čas po</text:span></text:p>
      <text:p text:style-name="P28"><text:span text:style-name="T38">svoji smrti. Zaradi tega so dajali zapustniku načelno prednost pri določanju dedičev, interese sorodnikov pa</text:span></text:p>
      <text:p text:style-name="P28"><text:span text:style-name="T38">so v glavnem varovali s posrednim omejevanjem zapustnikove pravice oporočnega razpolaganja (z</text:span></text:p>
      <text:p text:style-name="P28"><text:span text:style-name="T38">možnostjo izpodbijanja oporoke, opredelitvijo razlogov za razdedinjenje ipd.).</text:span></text:p>
      <text:p text:style-name="P28"><text:span text:style-name="T70">GLAVNE ZNAČILNOSTI RIMSKEGA DEDNEGA PRAVA</text:span></text:p>
      <text:p text:style-name="P28"><text:span text:style-name="T91"></text:span><text:span text:style-name="T92"> </text:span><text:span text:style-name="T38">Zapustnik z oporoko redno odloča o dedičih kot vesoljnih pravnih naslednikih. </text:span><text:span text:style-name="T70">Intestatno dedovanje</text:span></text:p>
      <text:p text:style-name="P28"><text:span text:style-name="T70">prihaja v poštev le subsidiarno, če ni oporoke ali če je le-ta neveljavna. </text:span><text:span text:style-name="T38">Na to kaže med drugim že</text:span></text:p>
      <text:p text:style-name="P28"><text:span text:style-name="T38">izraz intestatno (t.j. neoporočno – </text:span><text:span text:style-name="T84">ab intestatio</text:span><text:span text:style-name="T38">) dedovanje. Tudi pri razlagi določil oporoke se (če je le</text:span></text:p>
      <text:p text:style-name="P28"><text:span text:style-name="T38">mogoče) dosledno upošteva zapustnikova volja. Dvomljive oporočne odredbe oz. oporoka kot taka se</text:span></text:p>
      <text:p text:style-name="P28"><text:span text:style-name="T38">skušajo (če je le mogoče) obdržati v veljavi (načelo </text:span><text:span text:style-name="T86">favor testamenti </text:span><text:span text:style-name="T38">– drugače kot po našem pravu,</text:span></text:p>
      <text:p text:style-name="P28"><text:span text:style-name="T38">kjer se dvom pri oporoki razlaga v korist zakonitega dediča ali tistega, ki mu je z oporoko naložena</text:span></text:p>
      <text:p text:style-name="P28"><text:span text:style-name="T38">kakšna obveznost).</text:span></text:p>
      <text:p text:style-name="P28"><text:span text:style-name="T91"></text:span><text:span text:style-name="T92"> </text:span><text:span text:style-name="T70">Prehod od agnatskega h kognatskemu načelu kot izhodišču za intestatno dedovanje. </text:span><text:span text:style-name="T64">Vpliv</text:span></text:p>
      <text:p text:style-name="P28"><text:span text:style-name="T64">agnatske rodbine, ki je v </text:span><text:span text:style-name="T38">decemviralni dobi zelo velik, postopoma plahni. Pretorsko pravo upošteva</text:span></text:p>
      <text:p text:style-name="P28"><text:span text:style-name="T38">poleg agnatskih tudi kognatske sorodnike, pri čemer imajo slednji prednost pred agnatskimi.</text:span></text:p>
      <text:p text:style-name="P28"><text:span text:style-name="T38">Justinijanovo pravo upošteva samo še krvno (kognatsko) sorodstvo kot izhodišče za intesta</text:span><text:span text:style-name="T64">tno</text:span></text:p>
      <text:p text:style-name="P28"><text:span text:style-name="T64">dedovanje.</text:span></text:p>
      <text:p text:style-name="P28"><text:span text:style-name="T91"></text:span><text:span text:style-name="T92"> </text:span><text:span text:style-name="T38">Država (kolikor je npr. v decemviralni dobi sploh mogoče govoriti o državi v sodobnem pomenu</text:span></text:p>
      <text:p text:style-name="P28"><text:span text:style-name="T38">besede!) se v dednopravne zadeve spočetka ne meša. Dedovanje je, kolikor ne pride do spora, stvar</text:span></text:p>
      <text:p text:style-name="P28"><text:span text:style-name="T38">zapustnikovih sorodnikov oz. njegove rodbine. Stan</text:span><text:span text:style-name="T64">je se spremeni zlasti z uvedbo </text:span><text:span text:style-name="T71">davka na</text:span></text:p>
      <text:p text:style-name="P28"><text:span text:style-name="T71">dedovanje </text:span><text:span text:style-name="T38">v Avgustovem času. Poslej odprtje oporoke ni več zasebno dejanje. Oporoko so odprli (in s</text:span></text:p>
      <text:p text:style-name="P28"><text:span text:style-name="T38">tem uvedli dedovanje) 3-5 dni po zapustnikovi smrti pred pristojnim oblastvom (pretorjem oz.</text:span></text:p>
      <text:p text:style-name="P28"><text:soft-page-break/><text:span text:style-name="T38">provincialnim namestnikom).</text:span></text:p>
      <text:p text:style-name="P28"><text:span text:style-name="T74">INTESTATNO DEDOVANJE</text:span></text:p>
      <text:p text:style-name="P28"><text:span text:style-name="T64">Do intestatnega dedovanja pride, kadar ni veljavne oporoke </text:span><text:span text:style-name="T51"></text:span><text:span text:style-name="T38">če je zapustnik sicer zapustil oporoko,</text:span></text:p>
      <text:p text:style-name="P28"><text:span text:style-name="T38">pa ta iz tega ali onega razloga ni bila veljavna (</text:span><text:span text:style-name="T30">ali kadar sploh ni oporoke</text:span><text:span text:style-name="T64">).</text:span></text:p>
      <text:p text:style-name="P28"><text:span text:style-name="T82">a) Intestatno dedovanje po civilnem pravu</text:span></text:p>
      <text:p text:style-name="P28"><text:span text:style-name="T38">Intestatno dedovanje v civilni dobi ureja poleg pravnih običajev tudi Zakonik XII. plošč (tab. 5, 4-5), ki je</text:span></text:p>
      <text:p text:style-name="P28"><text:span text:style-name="T38">določal: </text:span><text:span text:style-name="T84">"Si intestato moritur, cui suus heres nec escit, adgnatus proximus familiam habeto. Si</text:span></text:p>
      <text:p text:style-name="P28"><text:span text:style-name="T84">adgnatus nec escit, gentiles familiam habento." </text:span><text:span text:style-name="T51"></text:span><text:span text:style-name="T38">Če je umrl brez oporoke (tisti), ki ni imel </text:span><text:span text:style-name="T84">suus</text:span></text:p>
      <text:p text:style-name="P28"><text:span text:style-name="T84">heresa</text:span><text:span text:style-name="T38">, naj ima (njegovo) premoženje najbližji agnat. Če nima agnata, naj imajo premoženje gentili.</text:span></text:p>
      <text:p text:style-name="P28"><text:span text:style-name="T38">(Beseda </text:span><text:span text:style-name="T84">familia </text:span><text:span text:style-name="T38">označuje tisto, kar je pod oblastjo družinskega očeta, v tem primeru njegovo premoženje).</text:span></text:p>
      <text:p text:style-name="P28"><text:span text:style-name="T38">Za civilno dobo je značilna čvrsta družinska in delno rodovna povezanost. Če umre zapustnik brez oporoke,</text:span></text:p>
      <text:p text:style-name="P28"><text:span text:style-name="T38">dedujejo za njim </text:span><text:span text:style-name="T84">sui heredes</text:span><text:span text:style-name="T38">. Če teh ni, deduje najbližji agnat, če tudi tega ni, pa gentili.</text:span></text:p>
      <text:p text:style-name="P28"><text:span text:style-name="T86">Sui heredes </text:span><text:span text:style-name="T64">so osebe, ki so bile ob zapustnikovi smrti pod njegovo oblastjo </text:span><text:span text:style-name="T38">(otroci, posinovljenci,</text:span></text:p>
      <text:p text:style-name="P28"><text:span text:style-name="T38">vnuki po prej umrlih otrocih, žena </text:span><text:span text:style-name="T84">in manu</text:span><text:span text:style-name="T64">) in so postali z njegovo smrtjo svojepravni. </text:span><text:span text:style-name="T84">Sui heredes</text:span></text:p>
      <text:p text:style-name="P28"><text:span text:style-name="T38">dedujejo po enakih deležih, če gre za zapustnikove otroke ali vdovo, ki je bila pod njegovo oblastjo. Vnuki</text:span></text:p>
      <text:p text:style-name="P28"><text:span text:style-name="T88">jasna rz</text:span></text:p>
      <text:p text:style-name="P28"><text:span text:style-name="T54">159</text:span></text:p>
      <text:p text:style-name="P28"><text:span text:style-name="T31">Rimsko pravo</text:span></text:p>
      <text:p text:style-name="P28"><text:span text:style-name="T38">po prej umrlem zapustnikovem sinu dedujejo skupaj njegov delež. Pravico otrok prej umrlega dednega</text:span></text:p>
      <text:p text:style-name="P28"><text:span text:style-name="T38">upravičenca, da skupaj podedujejo njegov delež, imenujemo </text:span><text:span text:style-name="T71">vstopna </text:span><text:span text:style-name="T64">ali </text:span><text:span text:style-name="T71">reprezentacijska pravica.</text:span></text:p>
      <text:p text:style-name="P28"><text:span text:style-name="T86">Suus heres </text:span><text:span text:style-name="T38">je sin, ki ga je oče emancipiral in ni več član očetove agnatske rodbine, temveč kot</text:span></text:p>
      <text:p text:style-name="P28"><text:span text:style-name="T38">svojepravna (</text:span><text:span text:style-name="T84">sui iuris</text:span><text:span text:style-name="T38">) oseba ter kot taka začetnik svoje lastne agnatske rodbine. Suus heres pridobi</text:span></text:p>
      <text:p text:style-name="P28"><text:span text:style-name="T38">dediščino </text:span><text:span text:style-name="T84">ipso iure </text:span><text:span text:style-name="T64">z zapustnikovo smrtjo. Sprejema ne more </text:span><text:span text:style-name="T38">zavrniti in je zato nujni dedič (</text:span><text:span text:style-name="T84">heres</text:span></text:p>
      <text:p text:style-name="P28"><text:span text:style-name="T84">suus et necessarius</text:span><text:span text:style-name="T64">).</text:span></text:p>
      <text:p text:style-name="P28"><text:span text:style-name="T38">Beseda "najbližji agnat" nekoliko zavaja, saj so najbližji zapustnikovi agnatski sorodniki njegovi </text:span><text:span text:style-name="T84">sui</text:span><text:span text:style-name="T38">. Z</text:span></text:p>
      <text:p text:style-name="P28"><text:span text:style-name="T38">izrazom "najbližji agnat" je v tej zvezi mišljen najbližji agnatski sorodnik, ki hkrati </text:span><text:span text:style-name="T64">ni </text:span><text:span text:style-name="T84">suus heres</text:span><text:span text:style-name="T38">. V tem</text:span></text:p>
      <text:p text:style-name="P28"><text:span text:style-name="T38">primeru ima tisti agnatski sorodnik, ki je najbližji zapustniku, prednost pred vsemi ostalimi. Bližji sorodnik</text:span></text:p>
      <text:p text:style-name="P28"><text:span text:style-name="T38">torej izključuje od dedovanja bolj oddaljene.Več enako oddaljenih agnatov deduje po enakih delih. Tu ni</text:span></text:p>
      <text:p text:style-name="P28"><text:span text:style-name="T38">vstopne ali reprezentacijske pravice. Najbližji agnat mora pripadlo dediščino šele pridobiti. Če oz. dokler</text:span></text:p>
      <text:p text:style-name="P28"><text:span text:style-name="T38">tega ne stori, ostane zapustnikovo premoženje ležeča zapuščina, ki jo sme vsakdo priposestvovati.</text:span></text:p>
      <text:p text:style-name="P28"><text:span text:style-name="T38">Če zapustnik ni imel niti oseb, ki bi bile njegovi </text:span><text:span text:style-name="T84">sui heredes</text:span><text:span text:style-name="T38">, niti ni imel agnatskih sorodnikov, ki bi mogli</text:span></text:p>
      <text:p text:style-name="P28"><text:soft-page-break/><text:span text:style-name="T38">dedovati, pripade zapuščina po Zakoniku XII. plošč članom rodovne skupnosti (gentilom). Koliko je ta</text:span></text:p>
      <text:p text:style-name="P28"><text:span text:style-name="T38">možnost v decemviralni dobi tudi dejansko prihajala v poštev, ni jasno. Verjetno je namreč, da je bila</text:span></text:p>
      <text:p text:style-name="P28"><text:span text:style-name="T38">ro</text:span><text:span text:style-name="T64">dovna s</text:span><text:span text:style-name="T38">kupnost v tem času že dokaj razrahljana, in da je v praksi vse manj prihajalo do dedovanja</text:span></text:p>
      <text:p text:style-name="P28"><text:span text:style-name="T38">gentilov.</text:span></text:p>
      <text:p text:style-name="P28"><text:span text:style-name="T38">Po Zakoniku XII. plošč </text:span><text:span text:style-name="T70">pripade dediščina samo enkrat. </text:span><text:span text:style-name="T38">Če zapustnik ima agnatskega sorodnika, pa ta</text:span></text:p>
      <text:p text:style-name="P28"><text:span text:style-name="T38">pripadle dediščine ne pridobi, </text:span><text:span text:style-name="T64">ne </text:span><text:span text:style-name="T38">dedujejo gentili, ampak ostane premoženje kot ležeča zapuščina. Za civilno</text:span></text:p>
      <text:p text:style-name="P28"><text:span text:style-name="T38">dobo torej ne moremo govoriti o dednih razredih, temveč le o 3 skupinah potencialnih dedičev, ki se med</text:span></text:p>
      <text:p text:style-name="P28"><text:span text:style-name="T38">seboj izključujejo.</text:span></text:p>
      <text:p text:style-name="P28"><text:span text:style-name="T82">b) Intestatno dedovanje po pretorskem pravu</text:span></text:p>
      <text:p text:style-name="P28"><text:span text:style-name="T64">Pretorsko intestatno dedovanje (</text:span><text:span text:style-name="T84">bonorum possessio intestati</text:span><text:span text:style-name="T38">) pomeni vmesno stopnjo med strogim</text:span></text:p>
      <text:p text:style-name="P28"><text:span text:style-name="T38">upoštevanjem agnatskega principa pri dedovanju po civilne pravu in izključno kognatskim načelom</text:span></text:p>
      <text:p text:style-name="P28"><text:span text:style-name="T38">intestatnega dedovanja po Justinijanovem pravu.</text:span></text:p>
      <text:p text:style-name="P28"><text:span text:style-name="T64">Novosti intestatnega dedovanja po pretorskem pravu:</text:span></text:p>
      <text:p text:style-name="P28"><text:span text:style-name="T51"></text:span><text:span text:style-name="T70">večkratni pripad dediščine </text:span><text:span text:style-name="T64">in uvedba </text:span><text:span text:style-name="T71">dednih razredov </text:span><text:span text:style-name="T38">z roki za pridobitev pripadle dediščine;</text:span></text:p>
      <text:p text:style-name="P28"><text:span text:style-name="T51"></text:span><text:span text:style-name="T64">upoštevanje </text:span><text:span text:style-name="T71">kognatskega sorodstva </text:span><text:span text:style-name="T64">poleg agnatskega;</text:span></text:p>
      <text:p text:style-name="P28"><text:span text:style-name="T51"></text:span><text:span text:style-name="T38">ista oseba (npr. zapustnikov otrok) je lahko poklicana k dedovanju večkrat v različnih dednih razredih.</text:span></text:p>
      <text:p text:style-name="P28"><text:span text:style-name="T38">Po pretorskem pravu dediščina pripade večkrat. Zanjo je treba zaprositi (</text:span><text:span text:style-name="T84">petere</text:span><text:span text:style-name="T38">). To seveda pomeni, da mora</text:span></text:p>
      <text:p text:style-name="P28"><text:span text:style-name="T38">biti delatova možnost omejena z določenim rokom, v katerem bo smel prositi za dediščino. Za potomce in</text:span></text:p>
      <text:p text:style-name="P28"><text:span text:style-name="T38">prednike je ta rok znašal 1 leto, za ostale sorodnike pa 100 dni.</text:span></text:p>
      <text:p text:style-name="P28"><text:span text:style-name="T38">Pretorsko intestatno dedovanje upošteva poleg agnatskih tudi kognatske sorodnike. Pri tem ne gre za</text:span></text:p>
      <text:p text:style-name="P28"><text:span text:style-name="T38">vzporedno upoštevanje obeh sorodstev, ampak je temeljno izhodišče za dedovanje kognatsko sorodstvo – s</text:span></text:p>
      <text:p text:style-name="P28"><text:span text:style-name="T38">tem so agnatski dedni upravičenci civilnega prava poklicani k dedovanju kot samostojna skupina na drugem</text:span></text:p>
      <text:p text:style-name="P28"><text:span text:style-name="T38">mestu (t.j. za zapustnikovimi otroki). Intestatni dednopravni upravičenci se po pretorskem pravu delijo v</text:span></text:p>
      <text:p text:style-name="P28"><text:span text:style-name="T38">naslednje 4 razrede:</text:span></text:p>
      <text:p text:style-name="P28"><text:span text:style-name="T64">1. otroci (</text:span><text:span text:style-name="T84">unde liberi</text:span><text:span text:style-name="T64">)</text:span></text:p>
      <text:p text:style-name="P28"><text:span text:style-name="T64">2. legitimi (</text:span><text:span text:style-name="T84">unde legitimi</text:span><text:span text:style-name="T64">)</text:span></text:p>
      <text:p text:style-name="P28"><text:span text:style-name="T64">3. kognati do 6. kolena (</text:span><text:span text:style-name="T84">unde cognati</text:span><text:span text:style-name="T64">)</text:span></text:p>
      <text:p text:style-name="P28"><text:span text:style-name="T64">4. </text:span><text:span text:style-name="T38">preživeli zakonec (</text:span><text:span text:style-name="T84">unde vir et uxor</text:span><text:span text:style-name="T64">)</text:span></text:p>
      <text:p text:style-name="P28"><text:span text:style-name="T71">1. razred: Otroci – </text:span><text:span text:style-name="T86">unde liber i</text:span></text:p>
      <text:p text:style-name="P28"><text:span text:style-name="T88">jasna rz</text:span></text:p>
      <text:p text:style-name="P28"><text:span text:style-name="T54">160</text:span></text:p>
      <text:p text:style-name="P28"><text:span text:style-name="T31">Rimsko pravo</text:span></text:p>
      <text:p text:style-name="P28"><text:span text:style-name="T64">V 1. razredu dedujejo naravni in adoptirani (posinovljeni) otroci, t.j. </text:span><text:span text:style-name="T84">sui heredes</text:span><text:span text:style-name="T64">, pa tudi naravni</text:span></text:p>
      <text:p text:style-name="P28"><text:span text:style-name="T64">potomci, ki jih je zapustnik emancipiral, oz. prepustil drugemu v adopcijo, pa jih je ta potem</text:span></text:p>
      <text:p text:style-name="P28"><text:span text:style-name="T64">emancipiral.</text:span></text:p>
      <text:p text:style-name="P28"><text:soft-page-break/><text:span text:style-name="T38">Med otroki se znotraj tega razreda deli dediščina po enakih delih (po glavah – </text:span><text:span text:style-name="T84">in capita</text:span><text:span text:style-name="T38">), ne glede na to, ali</text:span></text:p>
      <text:p text:style-name="P28"><text:span text:style-name="T38">so bili svojepravni ali pod zapustnikovo oblastjo. Delež prej umrlega sina so na temelju vstopne</text:span></text:p>
      <text:p text:style-name="P28"><text:span text:style-name="T38">(reprezentacijske) pravice skupaj podedovali njegovi otroci.</text:span></text:p>
      <text:p text:style-name="P28"><text:span text:style-name="T38">Ker dedujejo v tem razredu skupaj in po enakih deležih otroci, ki so vili do zapustnikove smrti pod očetovo</text:span></text:p>
      <text:p text:style-name="P28"><text:span text:style-name="T38">oblastjo in so torej pridobivali zanj, ter s tem povečevali zapuščino, ter emancipirani otroci, ki so bili</text:span></text:p>
      <text:p text:style-name="P28"><text:span text:style-name="T38">svojepravni in so potemtakem pridobivali zase, je nastal problem, kako izravnati razliko. Da bi preprečil</text:span></text:p>
      <text:p text:style-name="P28"><text:span text:style-name="T38">krivično zapostavljanje otrok, ki so bili pod zapustnikovo oblastjo, je pretor dovolil, da so </text:span><text:span text:style-name="T84">sui heredes</text:span></text:p>
      <text:p text:style-name="P28"><text:span text:style-name="T38">zahtevali od emancipantov računski vnos v zapuščino tistega njihovega premoženja, ki so ga pridobili po</text:span></text:p>
      <text:p text:style-name="P28"><text:span text:style-name="T38">emancipaciji in bi ga torej ne imeli, ko ne bi bili emancipirani. Ta zahteva se imenuje </text:span><text:span text:style-name="T86">collatio emancipati.</text:span></text:p>
      <text:p text:style-name="P28"><text:span text:style-name="T38">Emancipat se je izognil kolacijski dolžnosti, če ni dedoval. Hkrati je prišlo do kolacije samo na zahtevo. Če</text:span></text:p>
      <text:p text:style-name="P28"><text:span text:style-name="T38">torej </text:span><text:span text:style-name="T84">sui </text:span><text:span text:style-name="T38">kolacije niso zahtevali, je emancipat lahko dedoval in hkrati obdržal svoje premoženje, ki ga je</text:span></text:p>
      <text:p text:style-name="P28"><text:span text:style-name="T38">pridobil kot emancipat. Podobno kot emancipati je morala tudi hči, ki ji je oče dal doto, dovoliti, da so ji doto</text:span></text:p>
      <text:p text:style-name="P28"><text:span text:style-name="T38">vračunali v njen intestatni dedni delež (</text:span><text:span text:style-name="T84">collatio dotis</text:span><text:span text:style-name="T64">).</text:span></text:p>
      <text:p text:style-name="P28"><text:span text:style-name="T70">2. razred: Intestatni dedni upravičenci po civilnem pravu – </text:span><text:span text:style-name="T86">unde legitimi</text:span></text:p>
      <text:p text:style-name="P28"><text:span text:style-name="T38">Če niso zaprosili za </text:span><text:span text:style-name="T84">bonorum possessio </text:span><text:span text:style-name="T38">upravičenci 1. razreda, je pretor po poteku roka na prošnjo dovolil</text:span></text:p>
      <text:p text:style-name="P28"><text:span text:style-name="T38">dedovanje osebam, ki so bile dediči po civilnem pravu (</text:span><text:span text:style-name="T84">sui heredes</text:span><text:span text:style-name="T38">, najbližji agnat, gentili) s to razliko, da</text:span></text:p>
      <text:p text:style-name="P28"><text:span text:style-name="T38">dediščina ni pripadla le enkrat in je torej najbližji agnat lahko zaprosil za dediščino, če tega ni storil </text:span><text:span text:style-name="T84">suus</text:span><text:span text:style-name="T64">.</text:span></text:p>
      <text:p text:style-name="P28"><text:span text:style-name="T64">Ker so imeli </text:span><text:span text:style-name="T84">sui heredes </text:span><text:span text:style-name="T38">kot otroci možnost dedovati že v 1. razredu, pomeni to, da se jim je dedovanje</text:span></text:p>
      <text:p text:style-name="P28"><text:span text:style-name="T38">odprlo to pot že drugič (to kajpak velja le za otroke, ne pa tudi za ženo </text:span><text:span text:style-name="T84">in manu</text:span><text:span text:style-name="T38">, ki deduje zdaj prvič). V tem</text:span></text:p>
      <text:p text:style-name="P28"><text:span text:style-name="T38">razredu je od II. stol. naprej (po t.i. </text:span><text:span text:style-name="T84">SC. Tertullianum </text:span><text:span text:style-name="T64">in </text:span><text:span text:style-name="T84">SC. Orfitianum</text:span><text:span text:style-name="T64">) dedovala agnatska mati po</text:span></text:p>
      <text:p text:style-name="P28"><text:span text:style-name="T64">svojih otrocih in otroci po njej.</text:span></text:p>
      <text:p text:style-name="P28"><text:span text:style-name="T71">3. razred: Krvni sorodniki (kognati) – </text:span><text:span text:style-name="T86">unde cognat i</text:span></text:p>
      <text:p text:style-name="P28"><text:span text:style-name="T38">Če ne zaprosi za dediščino noben dedni upravičenec iz prvih dveh razredov, pokliče pretor po poteku rokov k</text:span></text:p>
      <text:p text:style-name="P28"><text:span text:style-name="T38">dedovanju krvne sorodnike do 6. kolena. Odločilna pri vprašanju, kdo bo dedoval, je bila stopnja sorodstva.</text:span></text:p>
      <text:p text:style-name="P28"><text:span text:style-name="T38">Bližnji sorodnik je izključeval od dedo</text:span><text:span text:style-name="T64">vanja bolj oddaljenega. V tem razredu je kot krvni sorodnik</text:span></text:p>
      <text:p text:style-name="P28"><text:span text:style-name="T64">dedoval med drugimi tudi bivši </text:span><text:span text:style-name="T84">suus</text:span><text:span text:style-name="T64">, ki ga je bil zapustnik prepustil drugemu v posinovitev in je bil</text:span></text:p>
      <text:p text:style-name="P28"><text:span text:style-name="T64">še pod njegovo oblastjo. Kolikor niso zaprosili za dedovanje v prejšnjih razredih, so lahko</text:span></text:p>
      <text:p text:style-name="P28"><text:span text:style-name="T64">zapustnikovi otroci dedovali v tem razredu. To seveda ni veljalo za posinovljence, ker niso bili krvni</text:span></text:p>
      <text:p text:style-name="P28"><text:span text:style-name="T64">sorodniki.</text:span></text:p>
      <text:p text:style-name="P28"><text:span text:style-name="T70">4. razred: Preživeli zakonec – </text:span><text:span text:style-name="T86">unde vir et uxor</text:span></text:p>
      <text:p text:style-name="P28"><text:soft-page-break/><text:span text:style-name="T38">Kadar ni zaprosil za dediščino noben dedni upravičenec iz prvih treh razredov, je smel zanjo zaprositi</text:span></text:p>
      <text:p text:style-name="P28"><text:span text:style-name="T38">preživeli zakonec, ki je do zapustnikove smrti živel z njim v veljavnem zakonu </text:span><text:span text:style-name="T84">sine manu </text:span><text:span text:style-name="T38">(žena </text:span><text:span text:style-name="T84">in manu </text:span><text:span text:style-name="T38">je</text:span></text:p>
      <text:p text:style-name="P28"><text:span text:style-name="T38">bila možev </text:span><text:span text:style-name="T84">sui heredes </text:span><text:span text:style-name="T64">in je dedovala po pretorskem pravu v 2. razredu).</text:span></text:p>
      <text:p text:style-name="P28"><text:span text:style-name="T82">c) Intestatno dedovanje po Justinijanovem pravu</text:span></text:p>
      <text:p text:style-name="P28"><text:span text:style-name="T38">Justinijanovo pravo pri intestatnem dedovanju že v celoti izhaja iz krvnega sorodstva. Agnatskega sorodstva</text:span></text:p>
      <text:p text:style-name="P28"><text:span text:style-name="T38">sploh ne pozna več. Justinijanova ureditev intestatnega dedovanja obsega 4 razrede dednih upravičencev, ki</text:span></text:p>
      <text:p text:style-name="P28"><text:span text:style-name="T38">so oblikovani kot neke vrste koncentričn</text:span><text:span text:style-name="T64">i krogi, tako da pomeni višji razred tudi bolj oddaljeno</text:span></text:p>
      <text:p text:style-name="P28"><text:span text:style-name="T64">sorodstvo:</text:span></text:p>
      <text:p text:style-name="P28"><text:span text:style-name="T88">jasna rz</text:span></text:p>
      <text:p text:style-name="P28"><text:span text:style-name="T54">161</text:span></text:p>
      <text:p text:style-name="P28"><text:span text:style-name="T31">Rimsko pravo</text:span></text:p>
      <text:p text:style-name="P28"><text:span text:style-name="T64">1. descendenti (potomci)</text:span></text:p>
      <text:p text:style-name="P28"><text:span text:style-name="T64">2. ascendenti (predniki), pravi bratje in sestre</text:span></text:p>
      <text:p text:style-name="P28"><text:span text:style-name="T64">3. polbratje in polsestre</text:span></text:p>
      <text:p text:style-name="P28"><text:span text:style-name="T64">4. ostali kognati</text:span></text:p>
      <text:p text:style-name="P28"><text:span text:style-name="T71">1. razred: Descendenti - potomci</text:span></text:p>
      <text:p text:style-name="P28"><text:span text:style-name="T38">V tem razredu dedujejo vsi zapustnikovi potomci (naravni in adoptirani oz. arogirani, pa tudi tisti, ki jih je</text:span></text:p>
      <text:p text:style-name="P28"><text:span text:style-name="T38">zapustnik prepustil drugemu v adopcijo). Ker gre za krvno sorodstvo, dedujejo potomci po materi in po</text:span></text:p>
      <text:p text:style-name="P28"><text:span text:style-name="T38">očetu. Pri tem se </text:span><text:span text:style-name="T64">ne </text:span><text:span text:style-name="T38">razlikuje več med osebami </text:span><text:span text:style-name="T84">sui </text:span><text:span text:style-name="T64">in </text:span><text:span text:style-name="T84">alieni iuris</text:span><text:span text:style-name="T38">. Dediščina se deli po glavah (</text:span><text:span text:style-name="T84">in capita</text:span><text:span text:style-name="T38">).</text:span></text:p>
      <text:p text:style-name="P28"><text:span text:style-name="T38">Potomci prej umrlega otroka dedujejo na temelju vstopne (reprezentacijske) pravice skupaj njegov delež. Ker</text:span></text:p>
      <text:p text:style-name="P28"><text:span text:style-name="T38">gre v tem razredu za potomce, ne pa za otroke, ne gre pri tem (t.j. npr. pri dedovanju vnukov) za</text:span></text:p>
      <text:p text:style-name="P28"><text:span text:style-name="T38">uveljavljanje tuje, marveč lastne dedne pravice. Potomci, ki so bili zapustnikovi </text:span><text:span text:style-name="T84">sui heredes</text:span><text:span text:style-name="T38">, pridobijo</text:span></text:p>
      <text:p text:style-name="P28"><text:span text:style-name="T38">dediščino </text:span><text:span text:style-name="T84">ipso iure</text:span><text:span text:style-name="T64">.</text:span></text:p>
      <text:p text:style-name="P28"><text:span text:style-name="T71">2. razred: Ascendenti – predniki, pravi bratje in sestre</text:span></text:p>
      <text:p text:style-name="P28"><text:span text:style-name="T38">Kadar ni potomcev, dedujejo najbližji zapustnikovi predniki, njegovi bratje in sestre, ter otroci (ne pa vnuki)</text:span></text:p>
      <text:p text:style-name="P28"><text:span text:style-name="T38">prej umrlih bratov in sester. Vsi ti upravičenci dedujejo hkrati, drug poleg drugega. Bližji predniki</text:span></text:p>
      <text:p text:style-name="P28"><text:span text:style-name="T38">izključujejo bolj oddaljene. Dediščina se deli </text:span><text:span text:style-name="T84">in lineas</text:span><text:span text:style-name="T38">, če dedujejo samo predniki </text:span><text:span text:style-name="T51"></text:span><text:span text:style-name="T38">1/2 dobijo očetovi in</text:span></text:p>
      <text:p text:style-name="P28"><text:span text:style-name="T38">1/2 materini predniki. Če dedujejo zapustnikovi predniki skupaj z zapustnikovimi brati in sestrami, oz. če</text:span></text:p>
      <text:p text:style-name="P28"><text:span text:style-name="T38">dedujejo le zapustnikovi bratje in sestre brez prednikov, se deli zapuščina po glavah. Za otroke prej umrlih</text:span></text:p>
      <text:p text:style-name="P28"><text:span text:style-name="T38">bratov ali seste</text:span><text:span text:style-name="T64">r velja vstopna (reprezentacijska) pravica.</text:span></text:p>
      <text:p text:style-name="P28"><text:span text:style-name="T71">3. razred: Polbratje in polsestre</text:span></text:p>
      <text:p text:style-name="P28"><text:span text:style-name="T64">V 3. razredu dedujejo osebe, ki imajo z zapustnikom skupnega samo enega prednika. Namesto</text:span></text:p>
      <text:p text:style-name="P28"><text:span text:style-name="T64">umr</text:span><text:span text:style-name="T38">lih polbratov in polsester dedujejo njihovi otroci na temelju vstopne (reprezentacijske) pravice, ne pa</text:span></text:p>
      <text:p text:style-name="P28"><text:span text:style-name="T38">tudi oddaljenejši potomci. Če dedujejo:</text:span></text:p>
      <text:p text:style-name="P28"><text:span text:style-name="T51"></text:span><text:span text:style-name="T64">polbratje in polsestre </text:span><text:span text:style-name="T51"></text:span><text:span text:style-name="T38">si delijo dediščino </text:span><text:span text:style-name="T84">in capita</text:span></text:p>
      <text:p text:style-name="P28"><text:span text:style-name="T51"></text:span><text:span text:style-name="T64">polbratje in polsestre skupaj z otroki prej umrlih polbratov in polsester </text:span><text:span text:style-name="T51"></text:span><text:span text:style-name="T38">se dediščina deli </text:span><text:span text:style-name="T84">in</text:span></text:p>
      <text:p text:style-name="P28"><text:span text:style-name="T84">capita </text:span><text:span text:style-name="T64">med polbrati in polsestrami; </text:span><text:span text:style-name="T84">in stirpes </text:span><text:span text:style-name="T38">pa glede otrok prej umrlih polbratov in polsester, ki si</text:span></text:p>
      <text:p text:style-name="P28"><text:soft-page-break/><text:span text:style-name="T38">potem podedovane deleže med seboj zopet delijo </text:span><text:span text:style-name="T84">in capita</text:span><text:span text:style-name="T64">.</text:span></text:p>
      <text:p text:style-name="P28"><text:span text:style-name="T71">4. razred: Preostali kognati</text:span></text:p>
      <text:p text:style-name="P28"><text:span text:style-name="T38">Krvni sorodniki, ki so poklicani k dedovanju v 4. razredu, sedaj niso več omejeni do 6. kolena, ampak lahko</text:span></text:p>
      <text:p text:style-name="P28"><text:span text:style-name="T38">dedujejo tudi oddaljenejši krvni sorodniki, pri čemer pa bližji izključujejo bolj oddaljene. Več enako</text:span></text:p>
      <text:p text:style-name="P28"><text:span text:style-name="T38">oddaljenih sorodnikov deduje po enakih delež</text:span><text:span text:style-name="T64">ih.</text:span></text:p>
      <text:p text:style-name="P28"><text:span text:style-name="T64">-------</text:span></text:p>
      <text:p text:style-name="P28"><text:span text:style-name="T64">VDOVA</text:span><text:span text:style-name="T38">: Glede na to, da temelji intestatno dedovanje po Justinijanovem pravu izključno na krvnem</text:span></text:p>
      <text:p text:style-name="P28"><text:span text:style-name="T38">sorodstvu, vdova redno ni mogla dedovati. Zato je bilo treba zanjo poskrbeti posebej, če je bila brez</text:span></text:p>
      <text:p text:style-name="P28"><text:span text:style-name="T38">premoženja in dote (</text:span><text:span text:style-name="T84">inops et indotata</text:span><text:span text:style-name="T38">). Če so skupaj z njo dedovali do 3 zapustnikovi dediči, je dobila 1/4</text:span></text:p>
      <text:p text:style-name="P28"><text:span text:style-name="T38">premoženja, sicer pa enak delež (</text:span><text:span text:style-name="T84">pars virilis</text:span><text:span text:style-name="T38">) z ostalimi sodediči. V celoti ni mogla dobiti več kot 100 funtov</text:span></text:p>
      <text:p text:style-name="P28"><text:span text:style-name="T38">zlata. Če je dedovala skupaj s svojimi otroki, na svojem deležu ni dobila lastninske pravice, temveč le užitek.</text:span></text:p>
      <text:p text:style-name="P28"><text:span text:style-name="T38">Vdova je smela svojo pravico uveljavljati tudi zoper oporočne dediče.</text:span></text:p>
      <text:p text:style-name="P28"><text:span text:style-name="T64">NEZAKONSKI OTROCI</text:span><text:span text:style-name="T38">: Tudi po Justinijanovem pravu se nezakonski otroci niso šteli za sorodnike</text:span></text:p>
      <text:p text:style-name="P28"><text:span text:style-name="T38">svojega očeta. Intestatno so lahko dedovali le po materi in njenih sorodnikih. Pač pa so otroci konkubine</text:span></text:p>
      <text:p text:style-name="P28"><text:span text:style-name="T38">(priležnice), ki jih je oče pripoznal, skupaj s svojo materjo dobilil 1/6 dediščine, če umrli oče ni zapustil</text:span></text:p>
      <text:p text:style-name="P28"><text:span text:style-name="T38">zakonskih otrok ali vdove.</text:span></text:p>
      <text:p text:style-name="P28"><text:span text:style-name="T88">jasna rz</text:span></text:p>
      <text:p text:style-name="P28"><text:span text:style-name="T54">162</text:span></text:p>
      <text:p text:style-name="P28"><text:span text:style-name="T31">Rimsko pravo</text:span></text:p>
      <text:p text:style-name="P28"><text:span text:style-name="T64">POSINOVLJENEC</text:span><text:span text:style-name="T38">: Po Justinijanovem pravu je poklican k dedovanju 2x: po (naravnem) očetu in po</text:span></text:p>
      <text:p text:style-name="P28"><text:span text:style-name="T38">posinovitelju.</text:span></text:p>
      <text:p text:style-name="P28"><text:span text:style-name="T74">OPOROČNO DEDOVANJE</text:span></text:p>
      <text:p text:style-name="P28"><text:span text:style-name="T71">OPOROKA </text:span><text:span text:style-name="T64">je enostranski PP za primer smrti (</text:span><text:span text:style-name="T84">mortis causa</text:span><text:span text:style-name="T38">), s katerim si zapustnik postavi enega ali</text:span></text:p>
      <text:p text:style-name="P28"><text:span text:style-name="T38">več dedičev. Oporočnik (oporočitelj – </text:span><text:span text:style-name="T86">testator</text:span><text:span text:style-name="T64">) izrazi z op</text:span><text:span text:style-name="T38">oroko svojo poslednjo voljo. Zaradi tega jo je</text:span></text:p>
      <text:p text:style-name="P28"><text:span text:style-name="T38">smel oporočnik vsak trenutek spremeniti (</text:span><text:span text:style-name="T84">"Voluntas testatoris ambulatoria est usque ad vitae</text:span></text:p>
      <text:p text:style-name="P28"><text:span text:style-name="T84">supremum exitum." </text:span><text:span text:style-name="T51"></text:span><text:span text:style-name="T38">Volja oporočitelja je spremenljiva vse do poslednjega trenutka /dobesedno: konca</text:span></text:p>
      <text:p text:style-name="P28"><text:span text:style-name="T38">njegovega/ življenja.), oz. je bila veljava oporoke že sama po sebi časovno omejena. Z oporoko je zapustnik</text:span></text:p>
      <text:p text:style-name="P28"><text:span text:style-name="T38">določil dediča (</text:span><text:span text:style-name="T84">heredis institutio</text:span><text:span text:style-name="T38">), lahko pa je tudi odredil volila, postavil oporočnega varuha, osvobodil</text:span></text:p>
      <text:p text:style-name="P28"><text:span text:style-name="T38">sužnje, določil nalog it</text:span><text:span text:style-name="T64">d.</text:span></text:p>
      <text:p text:style-name="P28"><text:span text:style-name="T38">Postavitev dediča je po Gajevih besedah "glava in temelj" celotne oporoke (</text:span><text:span text:style-name="T84">caput er fundamentum</text:span></text:p>
      <text:p text:style-name="P28"><text:span text:style-name="T84">intellegitur totius testamenti </text:span><text:span text:style-name="T38">– Gai 2,229). Pri postavitvi dediča je moral oporočnik izrecno uporabiti</text:span></text:p>
      <text:p text:style-name="P28"><text:span text:style-name="T38">besedo dedič, po obrazcu </text:span><text:span text:style-name="T42">“Ticij mi bodi dedič</text:span><text:span text:style-name="T39">« </text:span><text:span text:style-name="T64">(</text:span><text:span text:style-name="T84">Titius heres mihi esto</text:span><text:span text:style-name="T38">). Zaradi tega so se še po klasičnem</text:span></text:p>
      <text:p text:style-name="P28"><text:soft-page-break/><text:span text:style-name="T38">pravu štele za nezapisane (</text:span><text:span text:style-name="T84">pro non scripto</text:span><text:span text:style-name="T38">) vse oporočne odredbe, ki jih je zapustnik napisal pred</text:span></text:p>
      <text:p text:style-name="P28"><text:span text:style-name="T38">postavitvijo dediča oz. pred omembo njegovega imena.</text:span></text:p>
      <text:p text:style-name="P28"><text:span text:style-name="T70">DEDIČ </text:span><text:span text:style-name="T38">je lahko bila le določena oseba (</text:span><text:span text:style-name="T84">persona certa</text:span><text:span text:style-name="T38">). Neveljavna bi bila postavitev nedoločene osebe za</text:span></text:p>
      <text:p text:style-name="P28"><text:span text:style-name="T38">dediča (npr. </text:span><text:span text:style-name="T39">»</text:span><text:span text:style-name="T42">Dedič bodi, kdor bo prvi prišel na moj pogreb.</text:span><text:span text:style-name="T39">« </text:span><text:span text:style-name="T64">– </text:span><text:span text:style-name="T84">"Qui primus ad funus meum venerit,</text:span></text:p>
      <text:p text:style-name="P28"><text:span text:style-name="T84">heres esto."</text:span><text:span text:style-name="T38">). Med nedoločene osebe so šteli tudi </text:span><text:span text:style-name="T71">postuma </text:span><text:span text:style-name="T51"></text:span><text:span text:style-name="T38">zapustnikovega otroka, ki ob napravi</text:span></text:p>
      <text:p text:style-name="P28"><text:span text:style-name="T38">oporoke še ni bil rojen. Od klasičnega prava naprej je bil postum lahko veljavno postavljen za dediča, po</text:span></text:p>
      <text:p text:style-name="P28"><text:span text:style-name="T38">Justinijanovem pravu celo tuj postum. Dediča je moral postaviti oporočnik sam. Izbire oz. določitve dediča</text:span></text:p>
      <text:p text:style-name="P28"><text:span text:style-name="T38">ni bilo mogoče prepustiti 3. osebi. Zmota v osebi dediča je povzročila ničnost oporoke. Takih posledic</text:span></text:p>
      <text:p text:style-name="P28"><text:span text:style-name="T38">seveda ni imela zmota v označbi ali nagibu.</text:span></text:p>
      <text:p text:style-name="P28"><text:span text:style-name="T38">Oporočnik je lahko postavil enega ali več dedičev. Sodediči so lahko dedovali po enakih deležih, lahko pa</text:span></text:p>
      <text:p text:style-name="P28"><text:span text:style-name="T38">jim je zapustnik določil različne deleže.</text:span></text:p>
      <text:p text:style-name="P28"><text:span text:style-name="T38">Iz praktičnih razlogov (npr. zaradi njegove varnosti) je lahko oporočnik v oporoki zamolčal ime dediča ter ga</text:span></text:p>
      <text:p text:style-name="P28"><text:span text:style-name="T38">imenoval v </text:span><text:span text:style-name="T71">kodicilu </text:span><text:span text:style-name="T38">– posebni listini, ločeni od oporoke. Oporoka se je v takem primeru imenovala </text:span><text:span text:style-name="T71">tajna</text:span></text:p>
      <text:p text:style-name="P28"><text:span text:style-name="T71">oporoka </text:span><text:span text:style-name="T64">(</text:span><text:span text:style-name="T84">testamentum myaticum</text:span><text:span text:style-name="T64">; npr. </text:span><text:span text:style-name="T39">»</text:span><text:span text:style-name="T42">Dedič bodi tisti, ki sem ga napravil za dediča v kodicilu.</text:span><text:span text:style-name="T39">« </text:span><text:span text:style-name="T64">–</text:span></text:p>
      <text:p text:style-name="P28"><text:span text:style-name="T84">"Quem heredem codicillis fecero, heres esto." </text:span><text:span text:style-name="T64">Pap. D. 28,5,78).</text:span></text:p>
      <text:p text:style-name="P28"><text:span text:style-name="T70">OPOROČNA SPOSOBNOST</text:span></text:p>
      <text:p text:style-name="P28"><text:span text:style-name="T64">Pogoj za napravo veljavne oporoke je bila zapustnikova </text:span><text:span text:style-name="T70">aktivna oporočna sposobnost. </text:span><text:span text:style-name="T38">Veljavno je</text:span></text:p>
      <text:p text:style-name="P28"><text:span text:style-name="T38">mogel testirati načeloma le odrasel rimski </text:span><text:span text:style-name="T84">pater familias</text:span><text:span text:style-name="T38">, če je imel svoje premoženje. Ženska (z izjemo</text:span></text:p>
      <text:p text:style-name="P28"><text:span text:style-name="T38">vestalk) je lahko testirala le z varuhovim sodelovanjem. Tujci, sužnji, na smrt obsojeni, deportirani itd., niso</text:span></text:p>
      <text:p text:style-name="P28"><text:span text:style-name="T38">mogli napraviti veljavne oporoke. Aktivne oporočne sposobn</text:span><text:span text:style-name="T64">osti niso imeli tudi umobolni, preklicani</text:span></text:p>
      <text:p text:style-name="P28"><text:span text:style-name="T64">zapravljivci in nedorasli (</text:span><text:span text:style-name="T84">impuberes</text:span><text:span text:style-name="T38">), ker niso bili poslovno sposobni. Aktivna oporočna sposobnost je</text:span></text:p>
      <text:p text:style-name="P28"><text:span text:style-name="T38">pravzaprav kombinacija poslovne (ker gre za PP) in pravne sposobnosti (ker gre za razpolaganje s</text:span></text:p>
      <text:p text:style-name="P28"><text:span text:style-name="T38">premoženjem). Samo ena ali druga sposobnost ne zadošča. To je tudi razlog, da je sin pod očetovo oblastjo</text:span></text:p>
      <text:p text:style-name="P28"><text:span text:style-name="T38">lahko testiral le glede tistega premoženja, ki ga je pridobil neodvisno od očeta kot vojak ali uradnik (t.i.</text:span></text:p>
      <text:p text:style-name="P28"><text:span text:style-name="T84">bona castrensia </text:span><text:span text:style-name="T64">ter </text:span><text:span text:style-name="T84">quasi castrensia</text:span><text:span text:style-name="T64">).</text:span></text:p>
      <text:p text:style-name="P28"><text:span text:style-name="T70">Pasivna oporočn</text:span><text:span text:style-name="T71">a sposobnost </text:span><text:span text:style-name="T38">je sposobnost osebe biti subjekt oporoke, kar pomeni sposobnost osebe, da</text:span></text:p>
      <text:p text:style-name="P28"><text:span text:style-name="T38">je lahko veljavno postavljena za dediča, volilojemnika ali oporočnega varuha. Pasivna oporočna sposobnost</text:span></text:p>
      <text:p text:style-name="P28"><text:span text:style-name="T38">je pogoj za to, da more biti nekdo postavljen za dediča, volilojemnika ali oporočnega varuha. Niso je imeli</text:span></text:p>
      <text:p text:style-name="P28"><text:span text:style-name="T38">tujci, na smrt obsojeni, deportirani itd. Sužnja je lahko nekdo postavil za dediča samo, če mu je v oporoki</text:span></text:p>
      <text:p text:style-name="P28"><text:span text:style-name="T38">hkrati podelil prostost.</text:span></text:p>
      <text:p text:style-name="P28"><text:soft-page-break/><text:span text:style-name="T88">jasna rz</text:span></text:p>
      <text:p text:style-name="P28"><text:span text:style-name="T54">163</text:span></text:p>
      <text:p text:style-name="P28"><text:span text:style-name="T31">Rimsko pravo</text:span></text:p>
      <text:p text:style-name="P28"><text:span text:style-name="T38">Pravne osebe načeloma niso imele pasivne oporočne sposobnosti. Postopoma je rimsko pravo (zlasti</text:span></text:p>
      <text:p text:style-name="P28"><text:span text:style-name="T38">postklasično) dovoljevalo glede pravnih oseb vse več izjem.</text:span></text:p>
      <text:p text:style-name="P28"><text:span text:style-name="T81">1. Postavitev dediča na določeno stvar</text:span></text:p>
      <text:p text:style-name="P28"><text:span text:style-name="T38">Dedič je zapustnikov vesoljni naslednik, ki deduje zapustnikovo celotno premoženje (aktiva in pasiva) ali</text:span></text:p>
      <text:p text:style-name="P28"><text:span text:style-name="T38">njegov alikvotni del (1/2, 1/3…) kot sodedič. Če je bil dedič postavljen na določeno stvar (t.i. </text:span><text:span text:style-name="T84">heredis</text:span></text:p>
      <text:p text:style-name="P28"><text:span text:style-name="T84">institutio ex re certa </text:span><text:span text:style-name="T64">po zgledu </text:span><text:span text:style-name="T42">“Ticij bodi moj dedič glede kornelijanskega zemljišča.</text:span><text:span text:style-name="T39">« </text:span><text:span text:style-name="T64">– </text:span><text:span text:style-name="T84">"Titius ex</text:span></text:p>
      <text:p text:style-name="P28"><text:span text:style-name="T84">fundo Corneliano mihi heres esto."</text:span><text:span text:style-name="T38">), je nastal problem resnične zapustnikove </text:span><text:span text:style-name="T64">volje </text:span><text:span text:style-name="T51"></text:span><text:span text:style-name="T38">oporočnik je sicer</text:span></text:p>
      <text:p text:style-name="P28"><text:span text:style-name="T38">govoril o dediču (t.j. vesoljnemu nasledniku), naklonil pa mu je posamezno stvar, kar je bilo značilno za</text:span></text:p>
      <text:p text:style-name="P28"><text:span text:style-name="T38">volilojemnika. Šlo je torej za problem izjave (A naj bo moj dedič) in resnične volje (in naj dobi kornelijansko</text:span></text:p>
      <text:p text:style-name="P28"><text:span text:style-name="T38">zemljišče). Opredelitev stvari, ki naj jo dobi dedič, namreč pomeni konkretizacijo tistega, kar je oporočnik</text:span></text:p>
      <text:p text:style-name="P28"><text:span text:style-name="T38">hotel povedati s pojmom "dedič" oz. opredelitev njegove vsebine. Če je bila na ta način postavljena za dediča</text:span></text:p>
      <text:p text:style-name="P28"><text:span text:style-name="T38">ena sama oseba, se je po klasičnem pravu taka omejitev štela za nezapisano </text:span><text:span text:style-name="T51"></text:span><text:span text:style-name="T38">dedič je dobil celotno</text:span></text:p>
      <text:p text:style-name="P28"><text:span text:style-name="T38">dediščino. Če je bilo dedičev več, je dobil stvar, ki mu jo je naklonil zapustnik in solastnino na preostalem</text:span></text:p>
      <text:p text:style-name="P28"><text:span text:style-name="T38">premoženju, če vrednost stvari ni dosegla njegovega dednega deleža. Če ga je presegla, se je štelo, da je bil</text:span></text:p>
      <text:p text:style-name="P28"><text:span text:style-name="T38">njegov delež večji od ostalih.</text:span></text:p>
      <text:p text:style-name="P28"><text:span text:style-name="T38">Po Justinijanovem pravu se štejejo dediči, ki so postavljeni na določeno stvar, za volilojemnike. Kot taki ne</text:span></text:p>
      <text:p text:style-name="P28"><text:span text:style-name="T38">morejo izterjevati njegovih terjatev. Ker pa je zapustnik uporabil izraz "dedič", preprečijo intestatno</text:span></text:p>
      <text:p text:style-name="P28"><text:span text:style-name="T38">dedovanje, kar pomeni, da ostanejo v veljavi ostale oporočnikove odredbe.</text:span></text:p>
      <text:p text:style-name="P28"><text:span text:style-name="T81">2. Pogojna postavitev dediča</text:span></text:p>
      <text:p text:style-name="P28"><text:span text:style-name="T38">Oporočnik je lahko postavil dediča pod </text:span><text:span text:style-name="T70">odložnim pogojem. </text:span><text:span text:style-name="T38">Zaradi načela </text:span><text:span text:style-name="T85">»</text:span><text:span text:style-name="T86">semel heres, semper</text:span></text:p>
      <text:p text:style-name="P28"><text:span text:style-name="T86">heres</text:span><text:span text:style-name="T85">« </text:span><text:span text:style-name="T38">(enkrat dedič, vedno dedič) pa ga ni bilo mogoče postaviti pod resolutivnim (</text:span><text:span text:style-name="T30">razveznim</text:span><text:span text:style-name="T38">) pogojem. V</text:span></text:p>
      <text:p text:style-name="P28"><text:span text:style-name="T38">praksi so to načelo lahko obšli z vesoljnim fideikomisom.</text:span></text:p>
      <text:p text:style-name="P28"><text:span text:style-name="T38">Pri razlagi pogojne postavitve dediča so skušali po možnosti ohraniti postavitev </text:span><text:span text:style-name="T64">in s tem oporoko v veljavi</text:span></text:p>
      <text:p text:style-name="P28"><text:span text:style-name="T64">(</text:span><text:span text:style-name="T84">favor testamenti</text:span><text:span text:style-name="T38">). Zato so npr. nemogoče ali nedopustne pogoje šteli za nezapisane.</text:span></text:p>
      <text:p text:style-name="P28"><text:span text:style-name="T38">Taka razlaga kajpak ni bila moboča pri perpkelsnih (nesmiselnih) pogojih, ker le-ti nasprotujejo logiki in</text:span></text:p>
      <text:p text:style-name="P28"><text:span text:style-name="T38">zato ni jasno, kaj je zapustnik sploh hotel (npr. </text:span><text:span text:style-name="T39">»</text:span><text:span text:style-name="T42">Ticij naj bo dedič, če bo dedič Sej.</text:span><text:span text:style-name="T39">«</text:span><text:span text:style-name="T38">). Isto je veljalo za</text:span></text:p>
      <text:p text:style-name="P28"><text:span text:style-name="T38">kaptatorne pogoje, ki so nasprotovali splošnim pravnim načelom (npr. oporočne prostosti: </text:span><text:span text:style-name="T39">»</text:span><text:span text:style-name="T42">Ticij naj bo dedič,</text:span></text:p>
      <text:p text:style-name="P28"><text:span text:style-name="T42">če bo pokazal in dokazal, da je za svojega dediča postavil Mevija.</text:span><text:span text:style-name="T39">« </text:span><text:span text:style-name="T64">– P</text:span><text:span text:style-name="T38">aul. D. 28,5,72,1). Zaradi tega so</text:span></text:p>
      <text:p text:style-name="P28"><text:span text:style-name="T38">bile postavitve dedičev pod nesmiselnim ali pod kaptatornim pogojem </text:span><text:span text:style-name="T70">nične.</text:span></text:p>
      <text:p text:style-name="P28"><text:span text:style-name="T64">Za nezapisanega se je štel tudi </text:span><text:span text:style-name="T71">rok </text:span><text:span text:style-name="T38">(začetni ali končni), kadar je bil dedič postavljen z rokom. Če je bila</text:span></text:p>
      <text:p text:style-name="P28"><text:soft-page-break/><text:span text:style-name="T71">vdova </text:span><text:span text:style-name="T38">postavljena za dedinjo pod pogojem, da se znova ne poroči, se je pogoj štel za negativni, potestativni</text:span></text:p>
      <text:p text:style-name="P28"><text:span text:style-name="T38">suspenzivni pogoj. Vdova, ki bi v takem primeru lahko dedovala, ali pridobila volilo, ko bi bilo gotovo, da se</text:span></text:p>
      <text:p text:style-name="P28"><text:span text:style-name="T38">ni poročila (kar pa je bilo gotovo šele </text:span><text:span text:style-name="T64">ob njeni smrti), je bila </text:span><text:span text:style-name="T84">de facto </text:span><text:span text:style-name="T64">razdedinjena oz. ji volilo </text:span><text:span text:style-name="T84">de facto</text:span></text:p>
      <text:p text:style-name="P28"><text:span text:style-name="T38">sploh ni bilo naklonjeno. Problem je rešil predklasični pravnik </text:span><text:span text:style-name="T84">Q. Mucius Scaevola</text:span><text:span text:style-name="T38">, ki je oblikoval</text:span></text:p>
      <text:p text:style-name="P28"><text:span text:style-name="T38">posebno pogodbo, s katero se je pogojno postavljena dedinja ali volilojemnica osebi, ki bi ji volilo ali</text:span></text:p>
      <text:p text:style-name="P28"><text:span text:style-name="T38">dediščina sicer pripadla, zavezala povrniti prejeto premoženje, če bi se poročila. Po Avgustovi ženitni</text:span></text:p>
      <text:p text:style-name="P28"><text:span text:style-name="T38">zakonodaji se je pod takim pogojem postavljena vdova lahko znova omožila, če je prisegla, da se moži zato,</text:span></text:p>
      <text:p text:style-name="P28"><text:span text:style-name="T38">da bi imela otroke.</text:span></text:p>
      <text:p text:style-name="P28"><text:span text:style-name="T82">3. Substitucija</text:span></text:p>
      <text:p text:style-name="P28"><text:span text:style-name="T64">predstavlja obliko </text:span><text:span text:style-name="T38">postavitve dediča. Posebnost substitucije je bila v tem, da je bil pogojno postavljen za</text:span></text:p>
      <text:p text:style-name="P28"><text:span text:style-name="T38">dediča le </text:span><text:span text:style-name="T71">substitut </text:span><text:span text:style-name="T38">– oseba, ki naj bi dedovala, če prvopostavljeni dedič (institut) ne bi hotel ali mogel</text:span></text:p>
      <text:p text:style-name="P28"><text:span text:style-name="T38">dedovati, medtem ko pri postavitvi prvopostavljenega dediča pogoj ni bil nujen. Zapustnik je dobil s</text:span></text:p>
      <text:p text:style-name="P28"><text:span text:style-name="T38">pomočjo substitucije možnost, da zagotovi oporočno in prepreči intestatno dedovanje tudi v primeru, če</text:span></text:p>
      <text:p text:style-name="P28"><text:span text:style-name="T88">jasna rz</text:span></text:p>
      <text:p text:style-name="P28"><text:span text:style-name="T54">164</text:span></text:p>
      <text:p text:style-name="P28"><text:span text:style-name="T31">Rimsko pravo</text:span></text:p>
      <text:p text:style-name="P28"><text:span text:style-name="T38">dedič, ki ga je z oporoko postavil, ne bi hotel ali mogel dedovati. S pomočjo substitucije je torej zapustnik</text:span></text:p>
      <text:p text:style-name="P28"><text:span text:style-name="T38">postavil nadomestnega dediča (</text:span><text:span text:style-name="T84">substitutio </text:span><text:span text:style-name="T64">– na mesto koga postavim). Poznamo tri vrste substitucije:</text:span></text:p>
      <text:p text:style-name="P28"><text:span text:style-name="T64">vulgarno, pupilarno in kvazipupilarno.</text:span></text:p>
      <text:p text:style-name="P28"><text:span text:style-name="T71">a) Vulgarna substitucija</text:span></text:p>
      <text:p text:style-name="P28"><text:span text:style-name="T38">S pomočjo vulgarne substitucije (navadne, od: </text:span><text:span text:style-name="T84">vulgaris </text:span><text:span text:style-name="T38">– navaden, preprost) je zapustnik postavil za dediča</text:span></text:p>
      <text:p text:style-name="P28"><text:span text:style-name="T38">substituta za primer, da prvopostavljeni dedič ne bi dedoval (</text:span><text:span text:style-name="T42">“Ticij bodi dedič! Če Ticij ne bo dedič, bodi</text:span></text:p>
      <text:p text:style-name="P28"><text:span text:style-name="T42">dedič Sej!</text:span><text:span text:style-name="T39">« </text:span><text:span text:style-name="T64">– </text:span><text:span text:style-name="T84">"Titius heres esto! Si Titius heres non erit, Seius heres esto."</text:span><text:span text:style-name="T38">). Zapustnik je lahko v</text:span></text:p>
      <text:p text:style-name="P28"><text:span text:style-name="T38">oporoki določil več substitutov. V primeru več sodedičev je lahko substituiral enega drugemu, ali pa določil</text:span></text:p>
      <text:p text:style-name="P28"><text:span text:style-name="T38">vsakemu svojega substituta (oz. svoje substitute). V primeru več substitutov je veljalo načelo, da je vsak</text:span></text:p>
      <text:p text:style-name="P28"><text:span text:style-name="T38">substitut v primeru, da bi vmesni substitut propadel, postavljen prvopostavljenemu dediču (</text:span><text:span text:style-name="T84">Substitutus</text:span></text:p>
      <text:p text:style-name="P28"><text:span text:style-name="T84">substituto substitutus instituto</text:span><text:span text:style-name="T38">). Substitutu pripade dediščina, ko se izpolni pogoj – ko torej postane</text:span></text:p>
      <text:p text:style-name="P28"><text:span text:style-name="T38">gotovo, da prvopostavljeni dedič ni dedoval. Oporočnik lahko substitutu določi drugačen delež kot institutu.</text:span></text:p>
      <text:p text:style-name="P28"><text:span text:style-name="T71">b) Pupilarna substitucija</text:span></text:p>
      <text:p text:style-name="P28"><text:span text:style-name="T38">S pomočjo pupilarne substitucije (</text:span><text:span text:style-name="T84">substitutio pupillaris</text:span><text:span text:style-name="T64">; od </text:span><text:span text:style-name="T84">pupillus </text:span><text:span text:style-name="T38">– nedorasli otrok) je lahko oče, ki je z</text:span></text:p>
      <text:p text:style-name="P28"><text:span text:style-name="T38">oporoko postavil za dediča svojega nedoraslega otroka, na temelju svoje očetovske oblasti (</text:span><text:span text:style-name="T84">patria potestas</text:span><text:span text:style-name="T38">)</text:span></text:p>
      <text:p text:style-name="P28"><text:soft-page-break/><text:span text:style-name="T38">le-temu postavil dediča za primer, da ga bo (t.j. oporočnika) nedorasli sin sicer preživel in za njim dedoval,</text:span></text:p>
      <text:p text:style-name="P28"><text:span text:style-name="T38">bo pa umrl preden bo s polnoletnostjo postal aktivno oporočno sposoben in s tem zmožen napraviti lastno</text:span></text:p>
      <text:p text:style-name="P28"><text:span text:style-name="T38">oporoko (</text:span><text:span text:style-name="T39">»</text:span><text:span text:style-name="T42">Moj sin Ticij mi bodi dedič! Če bo umrl, preden bo postal polnoleten, bodi dedič Sej!</text:span><text:span text:style-name="T39">« </text:span><text:span text:style-name="T64">– </text:span><text:span text:style-name="T84">"Titius</text:span></text:p>
      <text:p text:style-name="P28"><text:span text:style-name="T84">filius meus mihi heres esto! Si is prius moriatur quam in suam tutelam venerit, tunc Seius heres</text:span></text:p>
      <text:p text:style-name="P28"><text:span text:style-name="T84">esto!"</text:span><text:span text:style-name="T38">). Oče je torej določil substituta svojemu otroku za primer, da bi ta sicer dedoval, vendar bi umrl, še</text:span></text:p>
      <text:p text:style-name="P28"><text:span text:style-name="T38">preden bi mogel napraviti lastno oporoko. S pupilarno substitucijo postavi oče dediča svojemu otroku.</text:span></text:p>
      <text:p text:style-name="P28"><text:span text:style-name="T38">Seveda učinkuje taka postavitev le do otrokove doraslosti. Že od znamenitega Kurijevega primera (</text:span><text:span text:style-name="T84">causa</text:span></text:p>
      <text:p text:style-name="P28"><text:span text:style-name="T84">Curiana</text:span><text:span text:style-name="T38">) iz začetka zadnjega stol. republike naprej je veljalo, da vsebuje pupilarna substitucija tudi vulgarno</text:span></text:p>
      <text:p text:style-name="P28"><text:span text:style-name="T38">(da torej substitut deduje, tudi če otrok nebi dedoval za oporočnikom). To so pogosto tudi izrecno zapisovali</text:span></text:p>
      <text:p text:style-name="P28"><text:span text:style-name="T38">v oporoki (</text:span><text:span text:style-name="T39">»</text:span><text:span text:style-name="T42">Moj sin Ticij mi bodi dedič! Če moj sin ne bo dedič </text:span><text:span text:style-name="T64">/vulgarna substitucija/</text:span><text:span text:style-name="T42">, tedaj bodi dedič</text:span></text:p>
      <text:p text:style-name="P28"><text:span text:style-name="T42">Sej!</text:span><text:span text:style-name="T39">« </text:span><text:span text:style-name="T64">– </text:span><text:span text:style-name="T84">"Titius filius meus mihi heres esto! Si filius meus mihi heres non erit, sive heres erit et prius</text:span></text:p>
      <text:p text:style-name="P28"><text:span text:style-name="T84">moriatur quam in suam tutelam venerit, tunc Seius heres esto!" </text:span><text:span text:style-name="T38">– Gai 2,179). Substitut torej deduje, če</text:span></text:p>
      <text:p text:style-name="P28"><text:span text:style-name="T38">umre otrok, ki je dedov</text:span><text:span text:style-name="T64">al za zapustnikom, kot nedorasel (pupilarna substitucija), pa tudi kadar otrok</text:span></text:p>
      <text:p text:style-name="P28"><text:span text:style-name="T64">sploh ne deduje za zapustnikom (vulgarna substitucija). Od Marka Avrelija naprej je tudi vulgarna</text:span></text:p>
      <text:p text:style-name="P28"><text:span text:style-name="T64">substitucija vsebovala pupilarno.</text:span></text:p>
      <text:p text:style-name="P28"><text:span text:style-name="T71">c) Kvazipupilarna substitucija</text:span></text:p>
      <text:p text:style-name="P28"><text:span text:style-name="T38">S cesarjevim dovoljenjem, po Justinijanovem pravu pa brez posebne prošnje, je smel oporočnik (oče ali</text:span></text:p>
      <text:p text:style-name="P28"><text:span text:style-name="T38">mati) postaviti substituta svojemu umobolnemu ali nememu otroku, če mu je naklonil vsaj zakoniti delež.</text:span></text:p>
      <text:p text:style-name="P28"><text:span text:style-name="T38">Testator je moral izbrati substituta izmed potomc</text:span><text:span text:style-name="T64">ev umobolneg</text:span><text:span text:style-name="T38">a ali izmed lastnih potomcev. Če teh ni bilo,</text:span></text:p>
      <text:p text:style-name="P28"><text:span text:style-name="T38">je lahko postavil za substituta kogarkoli. Če je imel umobolni svetel trenutek ali če je ozdravil, je substitucija</text:span></text:p>
      <text:p text:style-name="P28"><text:span text:style-name="T38">izgubila svojo veljavo.</text:span></text:p>
      <text:p text:style-name="P28"><text:span text:style-name="T64">OBLIKE OPOROKE</text:span></text:p>
      <text:p text:style-name="P28"><text:span text:style-name="T38">Oporoka je v rimskem pravu vedno obličen PP </text:span><text:span text:style-name="T84">mortis causa</text:span><text:span text:style-name="T38">. Razvoj poteka v smeri zmanjševanja oz.</text:span></text:p>
      <text:p text:style-name="P28"><text:span text:style-name="T38">odpravljanja obličnosti pri napravi oporoke. To velja zlasti za oporoke, s katerimi starši postavijo za dediče</text:span></text:p>
      <text:p text:style-name="P28"><text:span text:style-name="T38">svoje otroke (t.i. </text:span><text:span text:style-name="T84">testamentum parentum inter liberos</text:span><text:span text:style-name="T64">).</text:span></text:p>
      <text:p text:style-name="P28"><text:span text:style-name="T82">Oblike oporoke po civilnem pravu</text:span></text:p>
      <text:p text:style-name="P28"><text:span text:style-name="T64">Najstarej</text:span><text:span text:style-name="T38">še rimsko pravo je poznalo 2 obliki oporoke. V mirnem času je lahko Rimljan napravil "oporoko"</text:span></text:p>
      <text:p text:style-name="P28"><text:span text:style-name="T38">pred komiciji (</text:span><text:span text:style-name="T84">testamentum comitiis calatis</text:span><text:span text:style-name="T38">). To pravzaprav ni bila oporoka v pravem pomenu besede, pač</text:span></text:p>
      <text:p text:style-name="P28"><text:span text:style-name="T88">jasna rz</text:span></text:p>
      <text:p text:style-name="P28"><text:span text:style-name="T54">165</text:span></text:p>
      <text:p text:style-name="P28"><text:span text:style-name="T31">Rimsko pravo</text:span></text:p>
      <text:p text:style-name="P28"><text:span text:style-name="T38">pa način, kako si je nekdo, ki ni imel svojega </text:span><text:span text:style-name="T84">suus heresa</text:span><text:span text:style-name="T38">, le tega zagotovil z (javno) posinovitvijo in ga</text:span></text:p>
      <text:p text:style-name="P28"><text:soft-page-break/><text:span text:style-name="T38">hkrati določil za svojega vesoljnega naslednika.</text:span></text:p>
      <text:p text:style-name="P28"><text:span text:style-name="T64">V vojni oz. na bojnem pohodu (</text:span><text:span text:style-name="T84">in procinctu </text:span><text:span text:style-name="T38">– pred bitko) je Rimljan sovojakom izjavil svojo poslednjo</text:span></text:p>
      <text:p text:style-name="P28"><text:span text:style-name="T38">voljo, kar je prihajalo v poštev, če je padel v bitki.</text:span></text:p>
      <text:p text:style-name="P28"><text:span text:style-name="T38">Oporoki, ki sta bliže sodobnemu pomenu oporoke, sta bili mancipacijska oporoka in oporoka </text:span><text:span text:style-name="T84">per aes et</text:span></text:p>
      <text:p text:style-name="P28"><text:span text:style-name="T84">libram</text:span><text:span text:style-name="T64">. Kot izhaja iz Gajevih Institucij (Gai 1,102), sta bili ti dve obliki oporoke kasnejšega izvora</text:span></text:p>
      <text:p text:style-name="P28"><text:span text:style-name="T64">kot prvi dve, ki sta po Gajevih besedah prišli iz rabe.</text:span></text:p>
      <text:p text:style-name="P28"><text:span text:style-name="T64">Pri </text:span><text:span text:style-name="T71">mancipacijski oporoki </text:span><text:span text:style-name="T38">je šlo za izjavo poslednje volje "ob zadnji uri", ko je oporočnik umiral oz. je</text:span></text:p>
      <text:p text:style-name="P28"><text:span text:style-name="T38">bilo zelo verjetno, da bo umrl kmalu po napravi oporoke. Zaradi tega je vpričo 5 prič in tehtničarja z</text:span></text:p>
      <text:p text:style-name="P28"><text:span text:style-name="T38">mancipacijsko obličnostjo prenesel svoje premoženje na zaupno osebo (t.i. </text:span><text:span text:style-name="T86">familiae emptor</text:span><text:span text:style-name="T38">) ter ji naročil,</text:span></text:p>
      <text:p text:style-name="P28"><text:span text:style-name="T38">kako naj ga razdeli. S tem je postal </text:span><text:span text:style-name="T84">familiae emptor </text:span><text:span text:style-name="T64">zapustnikov vesoljni naslednik, poštenje (</text:span><text:span text:style-name="T84">fides</text:span><text:span text:style-name="T38">) pa</text:span></text:p>
      <text:p text:style-name="P28"><text:span text:style-name="T38">ga je zavezovalo da spoštuje zapustnikova naročila glede porazdelitve premoženja.</text:span></text:p>
      <text:p text:style-name="P28"><text:span text:style-name="T38">V primerih, ko zapustnik po napravi mancipacijske oporoke ni umrl, je prihajalo do težav, ker je ostal brez</text:span></text:p>
      <text:p text:style-name="P28"><text:span text:style-name="T38">premoženja. Zato so dejansko odsvojitev premoženja pri mancipacijski oporoki nadomestili z navidezno</text:span></text:p>
      <text:p text:style-name="P28"><text:span text:style-name="T38">odsvojitvijo. </text:span><text:span text:style-name="T71">Oporoka </text:span><text:span text:style-name="T86">per aes et libram </text:span><text:span text:style-name="T64">je še ve</text:span><text:span text:style-name="T38">dno izhajala iz mancipacije premoženja, ki pa je bila le</text:span></text:p>
      <text:p text:style-name="P28"><text:span text:style-name="T38">imaginarna (</text:span><text:span text:style-name="T84">dictis gratia</text:span><text:span text:style-name="T64">). V svoji izjavi je </text:span><text:span text:style-name="T84">familiae emptor </text:span><text:span text:style-name="T38">izrecno dejal, da pridobiva premoženje le v</text:span></text:p>
      <text:p text:style-name="P28"><text:span text:style-name="T38">varstvo zato, da bo odsvojitelj lahko napravil oporoko. Navidezni odsvojitvi premoženja je sledilo</text:span></text:p>
      <text:p text:style-name="P28"><text:span text:style-name="T38">odsvojiteljevo naročilo glede njegove porazdelitve, glede postavitve oporočnega varuha, osvoboditev</text:span></text:p>
      <text:p text:style-name="P28"><text:span text:style-name="T38">sužnjev itd. Ker je ostal še naprej lastnik svojega premoženja, je lahko poslej Rimljan napravil tako oporoko</text:span></text:p>
      <text:p text:style-name="P28"><text:span text:style-name="T38">tudi takrat, ko ni bilo nujno (ko ga k temu nista silili ne bolezen, ne starost). S tem pa se je naprava oporoke</text:span></text:p>
      <text:p text:style-name="P28"><text:span text:style-name="T38">časovno oddaljila od njene realizacije. Možnost, da bo </text:span><text:span text:style-name="T84">familiae emptor </text:span><text:span text:style-name="T38">pozabil podrobnosti v zvezi z</text:span></text:p>
      <text:p text:style-name="P28"><text:span text:style-name="T38">vsebino oporočnikovih navodil, je bila torej velika. Da bi se temu izognil, pa tudi, da priče niso slišale, komu</text:span></text:p>
      <text:p text:style-name="P28"><text:span text:style-name="T38">hoče kaj nakloniti, je zapustnik lahko po navidezni odsvojitvi premoženja z mancipacijo, namesto ustne</text:span></text:p>
      <text:p text:style-name="P28"><text:span text:style-name="T38">izjave izročil </text:span><text:span text:style-name="T84">familiae emptorju </text:span><text:span text:style-name="T64">listino, ki je vsebovala njegovo poslednjo voljo. Listina je bila sprva le</text:span></text:p>
      <text:p text:style-name="P28"><text:span text:style-name="T64">opora spominu. </text:span><text:span text:style-name="T38">Postopoma pa se je odsvojitev premoženja vse bolj potiskala v ozadje. Težišče se v celoti</text:span></text:p>
      <text:p text:style-name="P28"><text:span text:style-name="T38">prenese na oporočno listino. Pet prič, ki sodelujejo pri mancipaciji, listino navadno podpiše in potisne nanjo</text:span></text:p>
      <text:p text:style-name="P28"><text:span text:style-name="T38">svoje pečate. Podpisi in pečati prič na oporočni listini postanejo važnejši kot sama mancipacijska obličnost.</text:span></text:p>
      <text:p text:style-name="P28"><text:span text:style-name="T82">Oblike oporoke po pretorskem pravu</text:span></text:p>
      <text:p text:style-name="P28"><text:span text:style-name="T38">Pretorsko pravo ni uvedlo nobene nove oblike oporoke. Ker pa ni vztrajalo na korektno opravljeni</text:span></text:p>
      <text:p text:style-name="P28"><text:span text:style-name="T38">mancipacijski obličnosti, marveč je pretor nudil </text:span><text:span text:style-name="T84">bonorum possessio secundum tabulas </text:span><text:span text:style-name="T38">(naklonitev</text:span></text:p>
      <text:p text:style-name="P28"><text:soft-page-break/><text:span text:style-name="T38">premoženja v skladu z oporoko), če je dedič predložil oporočno listino, opremljeno z zadostnim številom</text:span></text:p>
      <text:p text:style-name="P28"><text:span text:style-name="T38">pečatov, je s tem </text:span><text:span text:style-name="T84">via facti </text:span><text:span text:style-name="T38">nastala nova oblika oporoke. Pretor je sprva nudil oporočnemu dediču </text:span><text:span text:style-name="T84">bonorum</text:span></text:p>
      <text:p text:style-name="P28"><text:span text:style-name="T84">possessio </text:span><text:span text:style-name="T38">le v primeru, da civilni intestatni dedič ni pravočasno zaprosil za dediščino. Po reskriptu</text:span></text:p>
      <text:p text:style-name="P28"><text:span text:style-name="T38">Antonina Pija pa se je smel v takem primeru oporočni dedič z </text:span><text:span text:style-name="T84">exceptio doli </text:span><text:span text:style-name="T38">zoperstaviti dediščinski tožbi</text:span></text:p>
      <text:p text:style-name="P28"><text:span text:style-name="T38">intestatnega dednega upravičenca. Ker je pri napravi oporoke sodelovalo 7 oseb (5 prič + tehtničar +</text:span></text:p>
      <text:p text:style-name="P28"><text:span text:style-name="T84">familiae emptor</text:span><text:span text:style-name="T38">), se je postopoma uveljavilo naziranje, da mora oporočno listino podpisati in zapečatiti 7</text:span></text:p>
      <text:p text:style-name="P28"><text:span text:style-name="T38">prič.</text:span></text:p>
      <text:p text:style-name="P28"><text:span text:style-name="T81">Oblike oporoke po postklasičnem pravu</text:span></text:p>
      <text:p text:style-name="P28"><text:span text:style-name="T38">Postklasično pravo odpravi mancipacijo premoženja in besedne obličnosti pri napravi oporoke (t.i.</text:span></text:p>
      <text:p text:style-name="P28"><text:span text:style-name="T84">nuncupatio</text:span><text:span text:style-name="T38">). Od cesarja Konstantina dalje je bilo mogoče dediča postaviti s katerimikoli besedami. Teodizij</text:span></text:p>
      <text:p text:style-name="P28"><text:span text:style-name="T38">II. in Valentinijan III. sta določila, da mora oporoka izpolnjevati tri pogoje:</text:span></text:p>
      <text:p text:style-name="P28"><text:span text:style-name="T64">1. napravljena mora biti kot enotno pravno dejanje (</text:span><text:span text:style-name="T84">unitus actus</text:span><text:span text:style-name="T64">),</text:span></text:p>
      <text:p text:style-name="P28"><text:span text:style-name="T38">2. imeti mora pečate in imena 7 prič,</text:span></text:p>
      <text:p text:style-name="P28"><text:span text:style-name="T38">3. podpisati jo morajo oporočnik in priče.</text:span></text:p>
      <text:p text:style-name="P28"><text:span text:style-name="T88">jasna rz</text:span></text:p>
      <text:p text:style-name="P28"><text:span text:style-name="T54">166</text:span></text:p>
      <text:p text:style-name="P28"><text:span text:style-name="T31">Rimsko pravo</text:span></text:p>
      <text:p text:style-name="P28"><text:span text:style-name="T38">Postklasično pravo je uvedlo kot veljavno obliko oporoke t.i. </text:span><text:span text:style-name="T70">lastnoročno (holografno) oporoko, </text:span><text:span text:style-name="T38">ki jo je</text:span></text:p>
      <text:p text:style-name="P28"><text:span text:style-name="T38">zapustnik napisal in podpisal sam, brez prič. Justinijanovo pravo je tako obliko oporoke obdržalo le za</text:span></text:p>
      <text:p text:style-name="P28"><text:span text:style-name="T38">oporoke, s katerimi so starši postavili za dediče svoje otroke (t.i. </text:span><text:span text:style-name="T84">testamentum parentum inter liberos</text:span><text:span text:style-name="T64">).</text:span></text:p>
      <text:p text:style-name="P28"><text:span text:style-name="T38">Ker je imela v postklasični dobi država že razvit upravni in sodni aparat, se je kot nova ob</text:span><text:span text:style-name="T64">lika oporoke</text:span></text:p>
      <text:p text:style-name="P28"><text:span text:style-name="T64">uveljavila </text:span><text:span text:style-name="T71">oporoka, napravljena pred oblastvom </text:span><text:span text:style-name="T64">(</text:span><text:span text:style-name="T84">testamentum apud acta conditum</text:span><text:span text:style-name="T38">), kjer je</text:span></text:p>
      <text:p text:style-name="P28"><text:span text:style-name="T38">oporočnik izjavil svojo poslednjo voljo na zapisnik, oz. je dal oporočno listino v hrambo cesarju.</text:span></text:p>
      <text:p text:style-name="P28"><text:span text:style-name="T38">Oporoka po postklasičnem pravu je lahko </text:span><text:span text:style-name="T86">ustna </text:span><text:span text:style-name="T64">(</text:span><text:span text:style-name="T84">testamentum per nuncupationem</text:span><text:span text:style-name="T64">) ali </text:span><text:span text:style-name="T86">pismena</text:span></text:p>
      <text:p text:style-name="P28"><text:span text:style-name="T64">(</text:span><text:span text:style-name="T84">testamentum per scripturam</text:span><text:span text:style-name="T38">). V obeh primerih gre za obličen PP, pri katerem je moralo sodelovati 7 prič</text:span></text:p>
      <text:p text:style-name="P28"><text:span text:style-name="T38">(morale so biti odrasli moški in rimski državljani). Priče so morale biti zaprošene, da pričajo (</text:span><text:span text:style-name="T84">testes rogati</text:span><text:span text:style-name="T64">).</text:span></text:p>
      <text:p text:style-name="P28"><text:span text:style-name="T64">V </text:span><text:span text:style-name="T38">Justinijanovem pravu so veljala posebna pravila za napravo oporoke, če je bil </text:span><text:span text:style-name="T85">oporočnik slep </text:span><text:span text:style-name="T51"></text:span><text:span text:style-name="T38">pri</text:span></text:p>
      <text:p text:style-name="P28"><text:span text:style-name="T38">napravi oporoke je moral sodelovati notar, ki je na koncu prebral oporočno vsebino.</text:span></text:p>
      <text:p text:style-name="P28"><text:span text:style-name="T86">Gluhonemi, </text:span><text:span text:style-name="T38">ki je izgubil sluh zaradi bolezni, je lahko napravil veljavno holografno oporoko. To pa ni</text:span></text:p>
      <text:p text:style-name="P28"><text:span text:style-name="T38">veljalo, če je bil gluhonem od rojstva, ker ni mogel testirati.</text:span></text:p>
      <text:p text:style-name="P28"><text:span text:style-name="T71">Poenostavljen postopek </text:span><text:span text:style-name="T64">je veljal za oporoko, ki je bila napravljena:</text:span></text:p>
      <text:p text:style-name="P28"><text:span text:style-name="T51"></text:span><text:span text:style-name="T38">na deželi </text:span><text:span text:style-name="T64">(</text:span><text:span text:style-name="T84">testamentum ruri conditum</text:span><text:span text:style-name="T64">) </text:span><text:span text:style-name="T51"></text:span><text:span text:style-name="T38">zadoščalo je sodelovanje 5 prič</text:span></text:p>
      <text:p text:style-name="P28"><text:span text:style-name="T51"></text:span><text:span text:style-name="T38">v času epidemije </text:span><text:span text:style-name="T64">(</text:span><text:span text:style-name="T84">testamentum tempore pestis conditum</text:span><text:span text:style-name="T64">) </text:span><text:span text:style-name="T51"></text:span><text:span text:style-name="T38">ni bila potrebna istočasna navzočnost</text:span></text:p>
      <text:p text:style-name="P28"><text:span text:style-name="T38">vseh 7 prič oz. ni bilo treba, da so bile priče v neposredni zapustnikovi bližini</text:span></text:p>
      <text:p text:style-name="P28"><text:soft-page-break/><text:span text:style-name="T64">Za </text:span><text:span text:style-name="T86">vojake </text:span><text:span text:style-name="T38">so veljale v postklasičnem pravu posebne olajšave (t.i. </text:span><text:span text:style-name="T84">beneficium militare</text:span><text:span text:style-name="T38">). Poleg tega, da pri</text:span></text:p>
      <text:p text:style-name="P28"><text:span text:style-name="T38">napravi ustne ali pismene vojaške oporoke ni bilo potrebno sodelovanje prič, je lahko vojak veljavno postavil</text:span></text:p>
      <text:p text:style-name="P28"><text:span text:style-name="T38">za dediče tudi osebe, ki niso imele pasivne oporočne sposobnosti. Za dedovanje po vojaku tudi </text:span><text:span text:style-name="T64">ni veljalo</text:span></text:p>
      <text:p text:style-name="P28"><text:span text:style-name="T64">pravilo </text:span><text:span text:style-name="T84">nemo pro parte testatus, pro parte intestatus decedere potest </text:span><text:span text:style-name="T64">(</text:span><text:span text:style-name="T30">gl. str. 2</text:span><text:span text:style-name="T38">). Vojaška oporoka je</text:span></text:p>
      <text:p text:style-name="P28"><text:span text:style-name="T38">veljala še 1 leto potem, ko je bil vojak častno odpuščen iz vojaške službe (t.i. </text:span><text:span text:style-name="T84">honesta missio</text:span><text:span text:style-name="T64">).</text:span></text:p>
      <text:p text:style-name="P28"><text:span text:style-name="T64">NEVELJAVNE OPOROKE</text:span></text:p>
      <text:p text:style-name="P28"><text:span text:style-name="T70">1. Nična oporoka </text:span><text:span text:style-name="T64">(</text:span><text:span text:style-name="T84">testamentum nullum</text:span><text:span text:style-name="T64">)</text:span></text:p>
      <text:p text:style-name="P28"><text:span text:style-name="T38">Oporoka je lahko nična (neveljavna že od vsega začetka), lahko pa postane neveljavna naknadno. Oporoka je</text:span></text:p>
      <text:p text:style-name="P28"><text:span text:style-name="T38">nična (</text:span><text:span text:style-name="T84">testamentum nullum</text:span><text:span text:style-name="T38">), če pri njeni napravi niso izpolnjene vse formalne (obličnosti) oz. materialne</text:span></text:p>
      <text:p text:style-name="P28"><text:span text:style-name="T38">predpostavke (oporočna sposobnost, omemba oseb, ki so </text:span><text:span text:style-name="T84">sui heredes</text:span><text:span text:style-name="T64">…).</text:span></text:p>
      <text:p text:style-name="P28"><text:span text:style-name="T71">2. Naknadno neveljavna oporoka </text:span><text:span text:style-name="T64">(t.j. razveljavljena, </text:span><text:span text:style-name="T84">testamentum ruptum</text:span><text:span text:style-name="T64">)</text:span></text:p>
      <text:p text:style-name="P28"><text:span text:style-name="T38">Oporoka lahko izgubi veljavo iz več razlogov. Predvsem razveljavi zapustnik svojo oporoko s tem, da</text:span></text:p>
      <text:p text:style-name="P28"><text:span text:style-name="T38">napravi novo. Nova oporoka razveljavlja prejšnjo po načelu, da pravne posledice obličnega posla lahko</text:span></text:p>
      <text:p text:style-name="P28"><text:span text:style-name="T38">ukinemo z nasprotno obličnostjo (t.i. </text:span><text:span text:style-name="T84">contrarius actus</text:span><text:span text:style-name="T38">). Oporočnik je lahko delno razveljavil oporoko s tem,</text:span></text:p>
      <text:p text:style-name="P28"><text:span text:style-name="T38">da je prečrtal posamezna določ</text:span><text:span text:style-name="T64">ila.</text:span></text:p>
      <text:p text:style-name="P28"><text:span text:style-name="T38">Naprava oporoke je povzročila razveljavitev stare tudi v primeru, ko je oporočnik določil, naj ostane prva še</text:span></text:p>
      <text:p text:style-name="P28"><text:span text:style-name="T38">naprej v veljavi. V takem primeru je bil oporočni dedič le oseba, ki je bila kot taka postavljena v 2. oporoki,</text:span></text:p>
      <text:p text:style-name="P28"><text:span text:style-name="T38">morala pa je prepustiti dediču iz 1. oporoke premoženje ali njegov del kot fideikomis.</text:span></text:p>
      <text:p text:style-name="P28"><text:span text:style-name="T70">Uničenje oporočne listine </text:span><text:span text:style-name="T38">je imelo po Justinijanovem pravu za posledico razveljavitev oporoke. Slučajno</text:span></text:p>
      <text:p text:style-name="P28"><text:span text:style-name="T38">uničenje oporočne listine ni imelo tega učinka. Kolikor je bilo mogoče rekonstruirati (in seveda dokazati)</text:span></text:p>
      <text:p text:style-name="P28"><text:span text:style-name="T38">njeno vsebino, je prišlo do oporočnega dedovanja. Ideja oporoke kot poslednje volje je bila v rimskem pravu</text:span></text:p>
      <text:p text:style-name="P28"><text:span text:style-name="T38">ves čas prisotna. Zaradi tega je po konstituciji Honorija in Teodizija II. oporoka izgubila veljavo po 10. letih.</text:span></text:p>
      <text:p text:style-name="P28"><text:span text:style-name="T38">Po Justinijanovem pravu je lahko zapustnik oporoko po 10. letih preklical pred sodiščem ali 3 pričami.</text:span></text:p>
      <text:p text:style-name="P28"><text:span text:style-name="T88">jasna rz</text:span></text:p>
      <text:p text:style-name="P28"><text:span text:style-name="T54">167</text:span></text:p>
      <text:p text:style-name="P28"><text:span text:style-name="T31">Rimsko pravo</text:span></text:p>
      <text:p text:style-name="P28"><text:span text:style-name="T120">Zaradi formalnega nujnega dedovanja je oporoka izgubila veljavo tudi v primeru, da se je po napravi</text:span></text:p>
      <text:p text:style-name="P28"><text:span text:style-name="T120">oporoke pojavila oseba, ki je bila zapustnikov </text:span><text:span text:style-name="T121">sui heredes</text:span><text:span text:style-name="T120">. </text:span><text:span text:style-name="T64">Do tega je </text:span><text:span text:style-name="T38">lahko prišlo z rojstvom otroka ali</text:span></text:p>
      <text:p text:style-name="P28"><text:span text:style-name="T38">posinovitvijo določene osebe oz. s tem, da je oporočnik pridobil oblast nad svojo ženo.</text:span></text:p>
      <text:p text:style-name="P28"><text:span text:style-name="T71">3. Neveljavna oporoka </text:span><text:span text:style-name="T64">(</text:span><text:span text:style-name="T84">testamentum irritum</text:span><text:span text:style-name="T64">)</text:span></text:p>
      <text:p text:style-name="P28"><text:span text:style-name="T38">Oporoka je izgubila veljavo, če je po njeni napravi zadela oporočnika </text:span><text:span text:style-name="T84">capitis deminutio</text:span><text:span text:style-name="T64">. Izjema je bila</text:span></text:p>
      <text:p text:style-name="P28"><text:span text:style-name="T84">capitis deminutio maxima</text:span><text:span text:style-name="T64">, ki je zadela Rimljana, ki je padel v vojno ujetništvo. Zaradi fikcije zakona</text:span></text:p>
      <text:p text:style-name="P28"><text:span text:style-name="T84">lex Cornelia </text:span><text:span text:style-name="T38">je taka oporoka ostala v veljavi in po njej se je takoj uvedlo dedovanje. Če je po </text:span><text:span text:style-name="T84">capitis</text:span></text:p>
      <text:p text:style-name="P28"><text:soft-page-break/><text:span text:style-name="T84">deminutio minima </text:span><text:span text:style-name="T38">oporočnik znova dobil aktivno oporočno sposobnost, njegova oporoka sprva ni oživela,</text:span></text:p>
      <text:p text:style-name="P28"><text:span text:style-name="T38">pretorsko pravo pa je dovoljevalo dediču iz take oporoke </text:span><text:span text:style-name="T84">bonorum possessio</text:span><text:span text:style-name="T64">, ki je bila sprva </text:span><text:span text:style-name="T84">sine re</text:span><text:span text:style-name="T64">, po</text:span></text:p>
      <text:p text:style-name="P28"><text:span text:style-name="T64">Justinijanovem pravu pa </text:span><text:span text:style-name="T84">cum re</text:span><text:span text:style-name="T64">.</text:span></text:p>
      <text:p text:style-name="P28"><text:span text:style-name="T70">4. Zapuščena oporoka </text:span><text:span text:style-name="T64">(</text:span><text:span text:style-name="T84">testamentum destitutum </text:span><text:span text:style-name="T64">oz. </text:span><text:span text:style-name="T84">desertum</text:span><text:span text:style-name="T64">)</text:span></text:p>
      <text:p text:style-name="P28"><text:span text:style-name="T38">Če nihče od dedičev ne pridobi dediščine, ker so dediči pomrli pred zapustnikom ali pa niso hoteli oz. mogli</text:span></text:p>
      <text:p text:style-name="P28"><text:span text:style-name="T38">pridobiti dediščine (ob zapustnikovi smrti niso bili pasivno dedno sposobni ipd.), je bila oporoka </text:span><text:span text:style-name="T84">de facto</text:span></text:p>
      <text:p text:style-name="P28"><text:span text:style-name="T64">razveljavljena. Kljub formal</text:span><text:span text:style-name="T38">ni veljavi je namreč izostala njena dejanska izvršitev.</text:span></text:p>
      <text:p text:style-name="P28"><text:span text:style-name="T64">IZPODBOJNE OPOROKE</text:span></text:p>
      <text:p text:style-name="P28"><text:span text:style-name="T64">a) Formalno nujno dedovanje</text:span></text:p>
      <text:p text:style-name="P28"><text:span text:style-name="T38">Rimljan je načelno smel kogarkoli postaviti za svojega oporočnega dediča. Njegovo oporočno prostost je</text:span></text:p>
      <text:p text:style-name="P28"><text:span text:style-name="T38">omejevala le dolžnost, da v oporoki omeni osebe, ki so bile njegovi </text:span><text:span text:style-name="T84">sui heredes </text:span><text:span text:style-name="T64">(naravni in adoptirani oz.</text:span></text:p>
      <text:p text:style-name="P28"><text:span text:style-name="T64">arogirani otroci, vnuki po prej umrlih sinovih </text:span><text:span text:style-name="T84">in potestate</text:span><text:span text:style-name="T38">, žena in snaha </text:span><text:span text:style-name="T84">in manu</text:span><text:span text:style-name="T64">) </text:span><text:span text:style-name="T51"></text:span><text:span text:style-name="T38">t.j. da jih postavi</text:span></text:p>
      <text:p text:style-name="P28"><text:span text:style-name="T38">za dediča na poljubno velik dedni delež ali jih razdedi</text:span><text:span text:style-name="T64">ni. Formalno (</text:span><text:span text:style-name="T84">forma </text:span><text:span text:style-name="T38">– oblika) nujno dedovanje se</text:span></text:p>
      <text:p text:style-name="P28"><text:span text:style-name="T38">torej nanaša na samo formulacijo oporoke oz. oporočne listine. Oporočna listina je morala vsebovati</text:span></text:p>
      <text:p text:style-name="P28"><text:span text:style-name="T38">omembo vseh </text:span><text:span text:style-name="T84">sui heredes</text:span><text:span text:style-name="T38">. Oporočnik jih ni smel prezreti (t.j. sploh ne omeniti), ker so videli po rimskem</text:span></text:p>
      <text:p text:style-name="P28"><text:span text:style-name="T38">naziranju v prezrtju dokaz, da oporočnik ni pisal oporoke zavestno. Zaradi tega je oporoka izgubila veljavo,</text:span></text:p>
      <text:p text:style-name="P28"><text:span text:style-name="T38">če se je oporočniku rodil postum. Po klasičnem pravu je lahko oporočnik postume vnaprej veljavno postavil</text:span></text:p>
      <text:p text:style-name="P28"><text:span text:style-name="T38">za dediče.</text:span></text:p>
      <text:p text:style-name="P28"><text:span text:style-name="T38">Oporočnik je lahko </text:span><text:span text:style-name="T84">sui heredes </text:span><text:span text:style-name="T64">sprva razdedinil zgolj z besedama </text:span><text:span text:style-name="T39">»</text:span><text:span text:style-name="T42">razdedinjen bodi</text:span><text:span text:style-name="T39">« </text:span><text:span text:style-name="T64">(</text:span><text:span text:style-name="T84">exheres esto</text:span><text:span text:style-name="T64">),</text:span></text:p>
      <text:p text:style-name="P28"><text:span text:style-name="T64">ne da bi za to navedel kakršenkoli razlog. Sina je moral razdediniti poimensko (</text:span><text:span text:style-name="T84">nominatim</text:span><text:span text:style-name="T64">) in</text:span></text:p>
      <text:p text:style-name="P28"><text:span text:style-name="T64">brezpogojno. Ostale </text:span><text:span text:style-name="T84">sui heredes </text:span><text:span text:style-name="T64">je lahko razdedinil kot skupino ("med drugimi" – </text:span><text:span text:style-name="T84">inter ceteros</text:span><text:span text:style-name="T64">).</text:span></text:p>
      <text:p text:style-name="P28"><text:span text:style-name="T38">Če je oporočnik prezrl sina, je to povzročilo </text:span><text:span text:style-name="T70">ničnost oporoke. </text:span><text:span text:style-name="T38">Za zapustnikom je prišlo do intestatnega</text:span></text:p>
      <text:p text:style-name="P28"><text:span text:style-name="T38">dedovanja. Če je bil prezrt kak drug </text:span><text:span text:style-name="T84">sui heredes</text:span><text:span text:style-name="T38">, je bila oporoka veljavna. Prezrti je dobil primeren delež</text:span></text:p>
      <text:p text:style-name="P28"><text:span text:style-name="T51"></text:span><text:span text:style-name="T38">če so </text:span><text:span text:style-name="T64">bili z oporoko postavljeni drugi </text:span><text:span text:style-name="T84">sui</text:span><text:span text:style-name="T38">, je dobil enak delež kot oni (</text:span><text:span text:style-name="T84">pars virilis</text:span><text:span text:style-name="T38">), če pa so bili</text:span></text:p>
      <text:p text:style-name="P28"><text:span text:style-name="T38">postavljeni zunanji dediči (</text:span><text:span text:style-name="T84">extranei</text:span><text:span text:style-name="T38">), mu je pripadla 1/2 dediščine. Kolikor so bili v oporoki postavljeni za</text:span></text:p>
      <text:p text:style-name="P28"><text:span text:style-name="T38">dediče tako </text:span><text:span text:style-name="T84">sui </text:span><text:span text:style-name="T64">kot </text:span><text:span text:style-name="T84">extranei</text:span><text:span text:style-name="T38">, je dobil enak delež s prvimi in 1/2 nasproti drugim.</text:span></text:p>
      <text:p text:style-name="P28"><text:span text:style-name="T64">Formalna nujna dedna pravica je potemtakem pravica zapustnikovih </text:span><text:span text:style-name="T84">sui heredes</text:span><text:span text:style-name="T64">, da so omenjeni</text:span></text:p>
      <text:p text:style-name="P28"><text:span text:style-name="T64">oz. </text:span><text:span text:style-name="T71">upoštevani v oporoki. </text:span><text:span text:style-name="T38">Pretorsko pravo je razširilo krog upravičencev na vse zapustnikove potomce,</text:span></text:p>
      <text:p text:style-name="P28"><text:span text:style-name="T38">ne glede na to, ali so bili pod njegovo oblastjo ali ne. Hkrati je pretorsko pravo zahtevalo, da mora biti</text:span></text:p>
      <text:p text:style-name="P28"><text:span text:style-name="T38">razdedinjenje moškega potomca (t.j. tudi vnuka) poimensko, medtem, ko je bilo mogoče ženske </text:span><text:span text:style-name="T84">sui</text:span></text:p>
      <text:p text:style-name="P28"><text:soft-page-break/><text:span text:style-name="T84">heredes </text:span><text:span text:style-name="T64">razdediniti </text:span><text:span text:style-name="T84">inter ceteros</text:span><text:span text:style-name="T38">. Po Justinijanovem pravu povzroči vsako prezrtje (tudi, če je prezrta</text:span></text:p>
      <text:p text:style-name="P28"><text:span text:style-name="T38">ženska) neveljavnost oporoke. Hkrati je moralo biti vsako razdedinjenje poimensko. Prezrti </text:span><text:span text:style-name="T84">sui </text:span><text:span text:style-name="T64">je</text:span></text:p>
      <text:p text:style-name="P28"><text:span text:style-name="T64">uveljavljal svojo dedno pravico neposredno s </text:span><text:span text:style-name="T84">hereditatis petitio</text:span><text:span text:style-name="T64">.</text:span></text:p>
      <text:p text:style-name="P28"><text:span text:style-name="T64">V 115. noveli je Justinijan na novo uredil nujno dedovanje. Formal</text:span><text:span text:style-name="T38">ni in materialni nujni dedni</text:span></text:p>
      <text:p text:style-name="P28"><text:span text:style-name="T38">upravičenci so bili poslej potomci in predniki, če zapustnik ni imel potomcev. Oporočnik ni več užival</text:span></text:p>
      <text:p text:style-name="P28"><text:span text:style-name="T38">oporočne prostosti, temveč je lahko razdedinil nujne dediče le takrat, kadar je imel za to zadosten razlog, ki</text:span></text:p>
      <text:p text:style-name="P28"><text:span text:style-name="T88">jasna rz</text:span></text:p>
      <text:p text:style-name="P28"><text:span text:style-name="T54">168</text:span></text:p>
      <text:p text:style-name="P28"><text:span text:style-name="T31">Rimsko pravo</text:span></text:p>
      <text:p text:style-name="P28"><text:span text:style-name="T38">ga je moral v oporoki izrecno navesti. Razlogov si ni mogel izmisliti sam, temveč so bili v noveli taksativno</text:span></text:p>
      <text:p text:style-name="P28"><text:span text:style-name="T38">našteti (za razdedinjenje potomca jih je bilo 14, za razdedinjenje prednika pa 8).</text:span></text:p>
      <text:p text:style-name="P28"><text:span text:style-name="T64">b) Materialno nujno dedovanje</text:span></text:p>
      <text:p text:style-name="P28"><text:span text:style-name="T71">Materialna nujna dedna pravica </text:span><text:span text:style-name="T64">je pravica d</text:span><text:span text:style-name="T38">oločenih oseb do izpodbijanja oporoke, če se jih</text:span></text:p>
      <text:p text:style-name="P28"><text:span text:style-name="T38">oporočnik ni spomnil s primerno naklonitvijo. Po rimskem pravu so šteli, da je zapustnik s tem kršil svojo</text:span></text:p>
      <text:p text:style-name="P28"><text:span text:style-name="T38">dolžnost (</text:span><text:span text:style-name="T84">officium</text:span><text:span text:style-name="T38">). Zato so tožbo, s katero je bilo mogoče oporoko kot neprimerno izpodbijati, imenovali</text:span></text:p>
      <text:p text:style-name="P28"><text:span text:style-name="T84">querela inofficiosi testamenti </text:span><text:span text:style-name="T38">(tožba /zaradi/ oporoke, ki nasprotuje dolžnosti). </text:span><text:span text:style-name="T70">Inoficiozna tožba </text:span><text:span text:style-name="T38">se je</text:span></text:p>
      <text:p text:style-name="P28"><text:span text:style-name="T38">razvila v praksi centumviralnega sodišča, ki je bilo pristojno v dediščinskih zadevah. Pravico do izpodbijanja</text:span></text:p>
      <text:p text:style-name="P28"><text:span text:style-name="T38">so načeloma imeli le zapustnikovi najbližji svojci: potomci in predniki ter bratje in sestre, vendar zadnji bolj</text:span></text:p>
      <text:p text:style-name="P28"><text:span text:style-name="T38">ali manj le v primeru, ko je bila za dediča postavljena neka oporečna oseba (</text:span><text:span text:style-name="T84">persona turpis</text:span><text:span text:style-name="T38">). V konkretnem</text:span></text:p>
      <text:p text:style-name="P28"><text:span text:style-name="T38">primeru je lahko naperila inoficiozno tožbo samo oseba, ki bi dedovala kot intestatni dedič (civilni ali</text:span></text:p>
      <text:p text:style-name="P28"><text:span text:style-name="T38">pretorski), ko bi bil zapustnik umrl brez oporoke. To pomeni, da predniki niso smeli naperiti tožbe, če so bili</text:span></text:p>
      <text:p text:style-name="P28"><text:span text:style-name="T38">še živi zapustnikovi otroci. Pri tej tožbi ni bilo razlike med moškimi in ženskimi potomci.</text:span></text:p>
      <text:p text:style-name="P28"><text:span text:style-name="T64">Z inoficiozno t</text:span><text:span text:style-name="T38">ožbo je materialni nujni dedni upravičenec zahteval razveljavitev oporoke v celoti ali delno in</text:span></text:p>
      <text:p text:style-name="P28"><text:span text:style-name="T38">uvedbo intestatnega dedovanja. Oporoke pa ni smel izpodbijati, če mu je oporočnik naklonil vsaj nujni delež</text:span></text:p>
      <text:p text:style-name="P28"><text:span text:style-name="T51"></text:span><text:span text:style-name="T38">t.j. 1/4 premoženja, ki bi ga dobil, ko bi prišlo do intestatnega dedovanja. Pri tem ni nujno, da je šlo za</text:span></text:p>
      <text:p text:style-name="P28"><text:span text:style-name="T38">dedni delež, marveč so veljale tudi druge naklonitve (volilo, fideikomis, darilo za primer smrti, darila itd.).</text:span></text:p>
      <text:p text:style-name="P28"><text:span text:style-name="T70">Nujni delež </text:span><text:span text:style-name="T64">je znašal 1/4, po Justinijanovem pravu pa </text:span><text:span text:style-name="T38">1/3 oz. 1/2 intestatnega deleža. Moral je biti brez</text:span></text:p>
      <text:p text:style-name="P28"><text:span text:style-name="T38">vsake omejitve. Inoficiozna tožba je zastarala v 2, po Justinijanovem pravu pa v 5 letih. Če je tožnik izgubil</text:span></text:p>
      <text:p text:style-name="P28"><text:span text:style-name="T38">tožbo, je kot nevreden (</text:span><text:span text:style-name="T84">indignus</text:span><text:span text:style-name="T38">) izgubil tudi vse morebitne oporočne naklonitve.</text:span></text:p>
      <text:p text:style-name="P28"><text:span text:style-name="T38">Inoficiozna tožba je prihajala v poštev le kot </text:span><text:span text:style-name="T64">subsidiarna </text:span><text:span text:style-name="T51"></text:span><text:span text:style-name="T38">dedič jo je lahko naperil samo takrat, kadar ni</text:span></text:p>
      <text:p text:style-name="P28"><text:span text:style-name="T38">imel na voljo druge tožbe.</text:span></text:p>
      <text:p text:style-name="P28"><text:soft-page-break/><text:span text:style-name="T38">Postklasično pravo je skušalo omejiti uporabo inoficiozne tožbe. Po Justinijanovem pravu jo je bilo mogoče</text:span></text:p>
      <text:p text:style-name="P28"><text:span text:style-name="T38">naperiti le v primeru, če zapustnik ni naklonil dediču nobenega premoženja. Če je dobil dedič le manj, kot bi</text:span></text:p>
      <text:p text:style-name="P28"><text:span text:style-name="T38">znašal njegov nujni delež, je smel zahtevati dopolnitev deleža (t.j. razliko med dejansko naklonitvijo in</text:span></text:p>
      <text:p text:style-name="P28"><text:span text:style-name="T38">celotnim nujnim deležem). V ta namen je imel materialni nujni dedni upravičenec tožbo na dopolnitev</text:span></text:p>
      <text:p text:style-name="P28"><text:span text:style-name="T38">nujnega deleža (</text:span><text:span text:style-name="T84">actio ad supplendam legitimam</text:span><text:span text:style-name="T64">).</text:span></text:p>
      <text:p text:style-name="P28"><text:span text:style-name="T64">PRIDOBITEV DEDIŠČINE</text:span></text:p>
      <text:p text:style-name="P28"><text:span text:style-name="T38">Dediščina pripade dednemu upravičencu (delatu), ko zapustnik umre oz. ko se izpolni pogoj, pod katerim je</text:span></text:p>
      <text:p text:style-name="P28"><text:span text:style-name="T38">bil dedič </text:span><text:span text:style-name="T64">postavljen. </text:span><text:span text:style-name="T70">Intestatni dedič </text:span><text:span text:style-name="T38">mora biti dedno sposoben od pripada do pridobitve dediščine,</text:span></text:p>
      <text:p text:style-name="P28"><text:span text:style-name="T70">oporočni dedič </text:span><text:span text:style-name="T38">pa mora poleg tega imeti tudi pasivno oporočno sposobnost že </text:span><text:span text:style-name="T64">ob </text:span><text:span text:style-name="T38">napravi oporoke.</text:span></text:p>
      <text:p text:style-name="P28"><text:span text:style-name="T38">Avgustova zakonodaja je dodala k temu še nov pogoj: dedič mora biti </text:span><text:span text:style-name="T86">capax </text:span><text:span text:style-name="T91"></text:span><text:span text:style-name="T92"> </text:span><text:span text:style-name="T38">sposoben pridobiti</text:span></text:p>
      <text:p text:style-name="P28"><text:span text:style-name="T38">dediščino ali volilo, ko mu to na podlagi oporoke pripade. Ni treba, da bi bil dedič ali volilojemnik sposoben</text:span></text:p>
      <text:p text:style-name="P28"><text:span text:style-name="T38">pridobiti dediščino ali volilo že ob napravi oporoke ali ob pripadu – sposoben mora biti le v trenutku, ko</text:span></text:p>
      <text:p text:style-name="P28"><text:span text:style-name="T38">volilo ali dediščino pridobi.</text:span></text:p>
      <text:p text:style-name="P28"><text:span text:style-name="T38">Po Avgustovi zakonodaji ni mogla ničesar pridobiti </text:span><text:span text:style-name="T70">neporočena oseba </text:span><text:span text:style-name="T64">(t.i. </text:span><text:span text:style-name="T84">coelebs </text:span><text:span text:style-name="T51"></text:span><text:span text:style-name="T38">moški med 25-60</text:span></text:p>
      <text:p text:style-name="P28"><text:span text:style-name="T38">letom, ženska med 20-50 letom; pravilo je bilo </text:span><text:span text:style-name="T84">coelebs nihil capit</text:span><text:span text:style-name="T38">). Samo 1/2 naklonitve pa je dobila sicer</text:span></text:p>
      <text:p text:style-name="P28"><text:span text:style-name="T38">poročena oseba, ki pa je bila brez otrok (t.i. </text:span><text:span text:style-name="T84">orbus </text:span><text:span text:style-name="T64">po pravilu </text:span><text:span text:style-name="T84">orbus dimidium capit</text:span><text:span text:style-name="T38">). Neporočen dedič je</text:span></text:p>
      <text:p text:style-name="P28"><text:span text:style-name="T38">lahko še v 100 dneh, odkar je izvedel, da mu je pripadla dediščina, sklenil veljavno zakonsko zvezo in na ta</text:span></text:p>
      <text:p text:style-name="P28"><text:span text:style-name="T38">način pridobil pravico do dedovanja 1/2 dediščine.</text:span></text:p>
      <text:p text:style-name="P28"><text:span text:style-name="T64">Justinijanovo pravo pojma </text:span><text:span text:style-name="T84">capacitas </text:span><text:span text:style-name="T38">ne pozna več. Po takratnem gledanju, ki je nastalo pod vplivom</text:span></text:p>
      <text:p text:style-name="P28"><text:span text:style-name="T38">krščanstva, je bila neporočenost krepost in vrednota.</text:span></text:p>
      <text:p text:style-name="P28"><text:span text:style-name="T88">jasna rz</text:span></text:p>
      <text:p text:style-name="P28"><text:span text:style-name="T54">169</text:span></text:p>
      <text:p text:style-name="P28"><text:span text:style-name="T31">Rimsko pravo</text:span></text:p>
      <text:p text:style-name="P28"><text:span text:style-name="T64">Za pridobitev </text:span><text:span text:style-name="T38">dediščine je le izjemoma, če je zapustnik tako zahteval, potreben poseben obličen akt (t.i.</text:span></text:p>
      <text:p text:style-name="P28"><text:span text:style-name="T84">cretio</text:span><text:span text:style-name="T38">), ki ga je bilo treba opraviti v roku, ki ga je za to določil zapustnik. Justinijanovo pravo krecije ne</text:span></text:p>
      <text:p text:style-name="P28"><text:span text:style-name="T38">pozna več.</text:span></text:p>
      <text:p text:style-name="P28"><text:span text:style-name="T38">Običajno je za pridobitev dediščine zadostovalo, da je dedič jasno pokazal voljo, da hoče dedovati. To je</text:span></text:p>
      <text:p text:style-name="P28"><text:span text:style-name="T38">lahko storil z brezoblično izjavo ali z ustreznim ravnanjem </text:span><text:span text:style-name="T51"></text:span><text:span text:style-name="T38">s sklepčnimi – konkludentnimi dejanji (dedič</text:span></text:p>
      <text:p text:style-name="P28"><text:span text:style-name="T38">začne nastopati kot dedič, začne z gospodarskimi ukrepi itd. Viri to imenujejo </text:span><text:span text:style-name="T84">pro herede gestio</text:span><text:span text:style-name="T64">.)</text:span></text:p>
      <text:p text:style-name="P28"><text:span text:style-name="T38">Zunanji dedič ni pridobil dediščine takoj ob pripadu. Ker so imeli zapustnikovi upniki interes na tem, da</text:span></text:p>
      <text:p text:style-name="P28"><text:soft-page-break/><text:span text:style-name="T38">vedo, ali bo dedič dediščino pridobil ali ne, so ga smeli to vprašati pred pretorjem (t.i. </text:span><text:span text:style-name="T84">interrogatio in iure</text:span><text:span text:style-name="T38">).</text:span></text:p>
      <text:p text:style-name="P28"><text:span text:style-name="T38">Dedičev pritrdilen ali odklonilen odgovor pred pretorjem je bil nepreklicen, zato je pretor lahko dovolil</text:span></text:p>
      <text:p text:style-name="P28"><text:span text:style-name="T38">dediču primeren rok za razmislek (t.i. deliberacijski rok – </text:span><text:span text:style-name="T84">spatium deliberandi</text:span><text:span text:style-name="T38">). Rok je sprva znašal vsaj</text:span></text:p>
      <text:p text:style-name="P28"><text:span text:style-name="T38">100 dni, po Justinijanovem pravu pa do 9 mesecev oz. izjemoma do 1 leta. Če dedič v tem času ni izjavil</text:span></text:p>
      <text:p text:style-name="P28"><text:span text:style-name="T38">nasprotno, se je štelo, da je dediščino odklonil.</text:span></text:p>
      <text:p text:style-name="P28"><text:span text:style-name="T85">1. In iure cessio dediščine</text:span></text:p>
      <text:p text:style-name="P28"><text:span text:style-name="T64">Po civilnem pravu je smel </text:span><text:span text:style-name="T38">najbližji agnat </text:span><text:span text:style-name="T64">(ne pa </text:span><text:span text:style-name="T84">suus heres</text:span><text:span text:style-name="T38">, ki je pridobil dediščino že ob pripadu, niti</text:span></text:p>
      <text:p text:style-name="P28"><text:span text:style-name="T38">oporočni dedič, ker bi v nasprotnem primeru on določil dediča) z </text:span><text:span text:style-name="T84">in iure cessio </text:span><text:span text:style-name="T71">prenesti </text:span><text:span text:style-name="T38">pripadlo, pa še ne</text:span></text:p>
      <text:p text:style-name="P28"><text:span text:style-name="T38">pridobljeno dediščino na 3. osebo. Pridobitelj je pridobil s tem delacijo (t.j. enak položaj, kot da bi bil sam</text:span></text:p>
      <text:p text:style-name="P28"><text:span text:style-name="T38">dedič). Z </text:span><text:span text:style-name="T84">in iure cessio </text:span><text:span text:style-name="T38">je bilo mogoče prenesti tudi že pridobljeno dediščino </text:span><text:span text:style-name="T51"></text:span><text:span text:style-name="T38">na pridobitelja se je</text:span></text:p>
      <text:p text:style-name="P28"><text:span text:style-name="T38">prenesla samo lastnina na stvareh, glede dolgov in terjatev pa je bil še naprej zavezan in upravičen dedič</text:span></text:p>
      <text:p text:style-name="P28"><text:span text:style-name="T38">(odsvojitelj). Dedič je lahko dediščino tudi </text:span><text:span text:style-name="T71">prodal </text:span><text:span text:style-name="T51"></text:span><text:span text:style-name="T64">tak</text:span><text:span text:style-name="T38">rat je s kupcem sklenil posebni "stipulaciji prodane</text:span></text:p>
      <text:p text:style-name="P28"><text:span text:style-name="T38">in kupljene dediščine" (</text:span><text:span text:style-name="T84">stipulationes emptae et venditae hereditatis</text:span><text:span text:style-name="T38">), s katerima sta se stranki dogovorili,</text:span></text:p>
      <text:p text:style-name="P28"><text:span text:style-name="T38">da bo prodajalec prenesel na kupca vse, kar bo kot dedič pridobil, kupec pa se je zavezal, da bo povrnil</text:span></text:p>
      <text:p text:style-name="P28"><text:span text:style-name="T38">prodajalcu vse, kar ob ta kot dedič dolžan izpolniti oz. da bo zanj vstopil v pravde v zvezi z dediščino.</text:span></text:p>
      <text:p text:style-name="P28"><text:span text:style-name="T85">2. Odklonitev dediščine</text:span></text:p>
      <text:p text:style-name="P28"><text:span text:style-name="T38">Dedič je lahko odklonil pripadlo dediščino. Za odklonitev ni bila potrebna nobena posebna oblika.</text:span></text:p>
      <text:p text:style-name="P28"><text:span text:style-name="T38">Odklonitev je </text:span><text:span text:style-name="T64">bila vedno </text:span><text:span text:style-name="T70">dokončna. </text:span><text:span text:style-name="T38">Za odklonitev so šteli tudi, če delat v deliberacijskem roku ni pridobil</text:span></text:p>
      <text:p text:style-name="P28"><text:span text:style-name="T38">dediščine. Če je oporočni dedič, ki je bil hkrati zapustnikov intestatni dedni upravičenec, odklonil dediščino,</text:span></text:p>
      <text:p text:style-name="P28"><text:span text:style-name="T38">da bi se s tem izognil obveznostim iz oporoke (izpolnitev volil, osvoboditvam ipd.) in je potem dedoval</text:span></text:p>
      <text:p text:style-name="P28"><text:span text:style-name="T38">intestatno, je pretor fingiral, da je dedič pridobil dediščino kot oporočni dedič.</text:span></text:p>
      <text:p text:style-name="P28"><text:span text:style-name="T86">3. Transmisija (podedovanje dednega pripada)</text:span></text:p>
      <text:p text:style-name="P28"><text:span text:style-name="T38">Če je </text:span><text:span text:style-name="T70">zunanji dedič, </text:span><text:span text:style-name="T38">ki mu je pripadla dediščina, umrl še preden jo je pridobil, je dediščina v določenih</text:span></text:p>
      <text:p text:style-name="P28"><text:span text:style-name="T38">izjemnih primerih pripadla njegovim dedičem. Do tega je prišlo, če dedič ni pridobil dediščine brez svoje</text:span></text:p>
      <text:p text:style-name="P28"><text:span text:style-name="T38">krivde (npr. ker je bil odsoten zaradi državnih poslov) in bi mu pretor v takem primeru (t.j. če ne bi umrl in b</text:span><text:span text:style-name="T64">i</text:span></text:p>
      <text:p text:style-name="P28"><text:span text:style-name="T64">zamudil rok, v katerem bi moral zaprositi za </text:span><text:span text:style-name="T84">bonorum possessio</text:span><text:span text:style-name="T38">) dovolil postavitev v prejšnje stanje.</text:span></text:p>
      <text:p text:style-name="P28"><text:span text:style-name="T38">Pripad dediščine (če je bil umrli dedič edini dedič) oz. pripad njenega dela (če je bilo več sodedičev) so</text:span></text:p>
      <text:p text:style-name="P28"><text:span text:style-name="T38">podedovali delatovi dediči. V postklasičnem pravu je bila transmisija vedno mogoča, če je testator postavil</text:span></text:p>
      <text:p text:style-name="P28"><text:soft-page-break/><text:span text:style-name="T38">za dediča svojega potomca in je ta umrl sicer po zapustnikovi smrti, vendar še preden so odprli oporoko. V</text:span></text:p>
      <text:p text:style-name="P28"><text:span text:style-name="T38">takem primeru so dedovali otroci umrlega dediča.</text:span></text:p>
      <text:p text:style-name="P28"><text:span text:style-name="T38">Po Justinijanovem pravu je prišlo do transmisije, če je dedič umrl, preden je preteklo eno leto od delacije. V</text:span></text:p>
      <text:p text:style-name="P28"><text:span text:style-name="T38">takem primeru so njegovi dediči lahko do konca tega leta (t.j. dokler ni minilo 1 leto od delacije) pridobili to</text:span></text:p>
      <text:p text:style-name="P28"><text:span text:style-name="T38">dediščino.</text:span></text:p>
      <text:p text:style-name="P28"><text:span text:style-name="T88">jasna rz</text:span></text:p>
      <text:p text:style-name="P28"><text:span text:style-name="T54">170</text:span></text:p>
      <text:p text:style-name="P28"><text:span text:style-name="T31">Rimsko pravo</text:span></text:p>
      <text:p text:style-name="P28"><text:span text:style-name="T38">POMNI: transmisija ima (če pride do nje) prednost pred s</text:span><text:span text:style-name="T64">ubstitucijo, substitucija pa ima prednost pred</text:span></text:p>
      <text:p text:style-name="P28"><text:span text:style-name="T64">akrescenco.</text:span></text:p>
      <text:p text:style-name="P28"><text:span text:style-name="T43">1. transmisija </text:span><text:span text:style-name="T61"></text:span><text:span text:style-name="T62"> </text:span><text:span text:style-name="T43">2. substitucija </text:span><text:span text:style-name="T61"></text:span><text:span text:style-name="T62"> </text:span><text:span text:style-name="T43">3. akrescenca</text:span></text:p>
      <text:p text:style-name="P28"><text:span text:style-name="T86">4. Akrescenca (prirast)</text:span></text:p>
      <text:p text:style-name="P28"><text:span text:style-name="T38">Če med več sodediči eden ne deduje, ostane njegov delež prost. Kolikor ne pride do transmisije oz. če</text:span></text:p>
      <text:p text:style-name="P28"><text:span text:style-name="T38">oporočnik ni določil substituta, pride do akrescence (prirasta). Prosti delež priraste deležu ostalih sodedičev.</text:span></text:p>
      <text:p text:style-name="P28"><text:span text:style-name="T38">Do akrescence pride </text:span><text:span text:style-name="T84">ipso iure</text:span><text:span text:style-name="T38">, brez prošnje ali predloga. Vsekakor pa priraste prosti delež k ostalim deležem</text:span></text:p>
      <text:p text:style-name="P28"><text:span text:style-name="T38">z vsemi ostalimi obremenitvami. Pomen akrescence se je nekoliko zmanjšal v Avgustovem času, ko dedni</text:span></text:p>
      <text:p text:style-name="P28"><text:span text:style-name="T38">delež, ki je postal prost (ker dedič ni bil </text:span><text:span text:style-name="T84">capax</text:span><text:span text:style-name="T38">) ni prirasel k deležem sodedičev, marveč je kot </text:span><text:span text:style-name="T84">caducum</text:span></text:p>
      <text:p text:style-name="P28"><text:span text:style-name="T64">pripadel fiskusu.</text:span></text:p>
      <text:p text:style-name="P28"><text:span text:style-name="T86">5. Collatio (vštetje)</text:span></text:p>
      <text:p text:style-name="P28"><text:span text:style-name="T38">je vštetje premoženja enega sodediča v zapuščino pred opredelitvijo dednih deležev.</text:span></text:p>
      <text:p text:style-name="P28"><text:span text:style-name="T64">a) </text:span><text:span text:style-name="T86">Collatio emancipati: </text:span><text:span text:style-name="T64">kadar so dedovali emancipirani potomci skupaj s </text:span><text:span text:style-name="T84">sui</text:span><text:span text:style-name="T64">, so lahko </text:span><text:span text:style-name="T84">sui</text:span></text:p>
      <text:p text:style-name="P28"><text:span text:style-name="T38">zahtevali računski vnos premoženja emancipatov v zapuščino. Kolacija se je lahko izvedla tudi tako, da</text:span></text:p>
      <text:p text:style-name="P28"><text:span text:style-name="T38">so emancipatovo premoženje odšteli od njegovega dednega deleža. Ker je šlo za premoženje, ki ga</text:span></text:p>
      <text:p text:style-name="P28"><text:span text:style-name="T38">emancipat ne bi imel, ko bi ne prišlo do emancipacije, ni bilo predmet vštetja premoženje, ki ga je</text:span></text:p>
      <text:p text:style-name="P28"><text:span text:style-name="T38">pridobil kot vojak ali kot ur</text:span><text:span text:style-name="T64">adnik (t.i. </text:span><text:span text:style-name="T84">bona castrensia </text:span><text:span text:style-name="T64">ter </text:span><text:span text:style-name="T84">quasi castrensia</text:span><text:span text:style-name="T38">). Kolacija je prihajala v</text:span></text:p>
      <text:p text:style-name="P28"><text:span text:style-name="T38">poštev le pri intestatnem dedovanju in na zahtevo emancipatovih sodedičev. (</text:span><text:span text:style-name="T30">gl. str. 5</text:span><text:span text:style-name="T64">)</text:span></text:p>
      <text:p text:style-name="P28"><text:span text:style-name="T64">b) </text:span><text:span text:style-name="T86">Collatio dotis: </text:span><text:span text:style-name="T38">predmet kolacije je bila tudi dota, ki jo je dobila hči. Ob morebitnem prenehanju</text:span></text:p>
      <text:p text:style-name="P28"><text:span text:style-name="T38">zakonske zveze bi bila namreč praviloma upravičena zahtevati doto nazaj. V tem pogledu je bila dota</text:span></text:p>
      <text:p text:style-name="P28"><text:span text:style-name="T38">premoženje, ki ga je ločeno pridobila od zapustnika in je bila kot taka predmet kolacije.</text:span></text:p>
      <text:p text:style-name="P28"><text:span text:style-name="T64">c) </text:span><text:span text:style-name="T86">Justinijanovo pravo: </text:span><text:span text:style-name="T38">kolacijo je lahko zahteval vsak potomec, ki je dedoval skupaj z drugimi</text:span></text:p>
      <text:p text:style-name="P28"><text:span text:style-name="T38">zapustnikovimi potomci. Kolacija je bila mogoča tako pri oporočnem kot pri intestatnem dediču in sicer</text:span></text:p>
      <text:p text:style-name="P28"><text:span text:style-name="T38">neodvisno od tega, ali je bil pod zapustnikovo oblastjo ali svojepraven.</text:span></text:p>
      <text:p text:style-name="P28"><text:span text:style-name="T38">Predmet kolacije so bila darila (če je zapustnik tako določil), dota, ženina darila (darila pred oz. zaradi</text:span></text:p>
      <text:p text:style-name="P28"><text:span text:style-name="T38">zakona – </text:span><text:span text:style-name="T84">donationes ante </text:span><text:span text:style-name="T64">oz. </text:span><text:span text:style-name="T84">propter nuptias</text:span><text:span text:style-name="T38">) ter tisto, kar je dedič dobil, da bi si kupil donosno javno</text:span></text:p>
      <text:p text:style-name="P28"><text:span text:style-name="T38">službo.</text:span></text:p>
      <text:p text:style-name="P28"><text:soft-page-break/><text:span text:style-name="T85">6. Pravne posledice pridobitve dediščine</text:span></text:p>
      <text:p text:style-name="P28"><text:span text:style-name="T38">Dedič je zapustnikov vesoljni naslednik. S pridobitvijo dediščine postane lastnik zapustnikovih stvari in</text:span></text:p>
      <text:p text:style-name="P28"><text:span text:style-name="T38">nosilec vseh stvarnih pravic (npr. služnosti). Pridobitev se izvrši naenkrat in brez posebnih pridobitnih</text:span></text:p>
      <text:p text:style-name="P28"><text:span text:style-name="T38">načinov. Takrat zaradi konfuzije ugasnejo morebitne medsebojne služnosti oz. zastavne pravice. Najkasneje</text:span></text:p>
      <text:p text:style-name="P28"><text:span text:style-name="T38">po pretorskem pravu preidejo na dediča tudi zapustnikovi dolgovi in terjatve, ki so bile prvotno najbrž</text:span></text:p>
      <text:p text:style-name="P28"><text:span text:style-name="T38">nepodedljive.</text:span></text:p>
      <text:p text:style-name="P28"><text:span text:style-name="T70">Več sodedičev: </text:span><text:span text:style-name="T38">vsak izmed sodedičev je načeloma zapustnikov vesoljni naslednik. Zato postanejo sodediči</text:span></text:p>
      <text:p text:style-name="P28"><text:span text:style-name="T38">solastniki zapuščinskih stvari. Na njih pridobijo miselne deleže. Vendar pa sme vsak sodedič zahtevati s</text:span></text:p>
      <text:p text:style-name="P28"><text:span text:style-name="T38">posebno delitveno tožbo – </text:span><text:span text:style-name="T84">actio familiae erciscundae </text:span><text:span text:style-name="T38">delitev skupnega premoženja. Predmet delitve so le</text:span></text:p>
      <text:p text:style-name="P28"><text:span text:style-name="T38">zapuščinske stvari. Terjatve in dolgovi se porazdelijo med sodediče sorazmerno z njihovimi dednimi deleži</text:span></text:p>
      <text:p text:style-name="P28"><text:span text:style-name="T84">ipso iure </text:span><text:span text:style-name="T38">že s samo pridobitvijo dediščine.</text:span></text:p>
      <text:p text:style-name="P28"><text:span text:style-name="T85">7. Omejitev dedičeve odgovornosti za zapustnikove dolgove</text:span></text:p>
      <text:p text:style-name="P28"><text:span text:style-name="T88">jasna rz</text:span></text:p>
      <text:p text:style-name="P28"><text:span text:style-name="T54">171</text:span></text:p>
      <text:p text:style-name="P28"><text:span text:style-name="T31">Rimsko pravo</text:span></text:p>
      <text:p text:style-name="P28"><text:span text:style-name="T38">Dedič je bil zapustnikov vesoljni naslednik. Kot tak je samo nadaljeval zapustnikovo pravno eksistenco. Iz</text:span></text:p>
      <text:p text:style-name="P28"><text:span text:style-name="T38">tega pa sledi, da so nanj prešli tudi zapuščinski dolgovi in terjatve, razen seveda tistih, ki so kot strogo osebni</text:span></text:p>
      <text:p text:style-name="P28"><text:span text:style-name="T38">ugasnili z zapustnikovo smrtjo (npr. deliktne obveznosti). Dedič je odgovarjal za zapustnikove dolgove z</text:span></text:p>
      <text:p text:style-name="P28"><text:span text:style-name="T70">vsem svojim premoženjem </text:span><text:span text:style-name="T51"></text:span><text:span text:style-name="T38">t.j. z lastnim in s podedovanim, ki se s pridobitvijo dediščine zlijeta v eno</text:span></text:p>
      <text:p text:style-name="P28"><text:span text:style-name="T38">samo premoženje. Zaradi tega je bila lahko pridobitev pasivne dediščine usodna za dediča. Z druge strani pa</text:span></text:p>
      <text:p text:style-name="P28"><text:span text:style-name="T38">so ostali upniki aktivne zapuščine pogosto nepoplačani, če je bil dedič prezadolžen, saj je dedičeva</text:span></text:p>
      <text:p text:style-name="P28"><text:span text:style-name="T38">prezadolženost pogosto izničila aktivno dediščino. Da bi se bilo mogoče izogniti takim in podobnim</text:span></text:p>
      <text:p text:style-name="P28"><text:span text:style-name="T38">nevšečnostim, je pretor uvedel 4 pravne dobrote:</text:span></text:p>
      <text:p text:style-name="P28"><text:span text:style-name="T64">a) </text:span><text:span text:style-name="T86">Beneficium abstinendi: suus heres </text:span><text:span text:style-name="T38">je pridobil dediščino v hipu, ko mu je pripadla (t.j. ob</text:span></text:p>
      <text:p text:style-name="P28"><text:span text:style-name="T38">zapustnikovi smrti). Dediščini se ni mogel odpovedati. Pač pa je pretor zavrnil tožbe zapuščinskih</text:span></text:p>
      <text:p text:style-name="P28"><text:span text:style-name="T38">upnikov zoper takega dediča, kadar se je le-ta vzdržal vsakega vtikanja v dediščinske zadeve. Dediču za</text:span></text:p>
      <text:p text:style-name="P28"><text:span text:style-name="T38">to pravno dobroto ni bilo treba zaprositi, ampak jo je pretor naklonil dediču, ki je dokazal, da se ni vtikal</text:span></text:p>
      <text:p text:style-name="P28"><text:span text:style-name="T38">v dediščinske zadeve. Nedoraslemu dediču pa je pretor naklonil to pravno dobroto tudi, če se je vtikal v</text:span></text:p>
      <text:p text:style-name="P28"><text:span text:style-name="T38">zapuščinske zadeve. Dejansko se je torej </text:span><text:span text:style-name="T84">suus heres </text:span><text:span text:style-name="T38">s pomočjo pravne dobrot</text:span><text:span text:style-name="T64">e </text:span><text:span text:style-name="T84">beneficium</text:span></text:p>
      <text:p text:style-name="P28"><text:span text:style-name="T84">abstinendi </text:span><text:span text:style-name="T38">vzdržal dedovanja. Zato je lahko v takem primeru dedoval substitut oz. je prišlo do</text:span></text:p>
      <text:p text:style-name="P28"><text:span text:style-name="T38">zapuščinskega konkurza. Po Justinijanovem pravu je smel dedič, ki se je bil vzdržal, še 3 leta po tem</text:span></text:p>
      <text:p text:style-name="P28"><text:soft-page-break/><text:span text:style-name="T38">pridobiti dediščino. Dedič, ki se je vzdržal dediščine, ni mogel uveljavljati nobenih dediščinskih pravic,</text:span></text:p>
      <text:p text:style-name="P28"><text:span text:style-name="T38">lahko pa je zahteval volilo. Če se je vzdržal dedovanja oporočni dedič, je oporoka (zaradi volil,</text:span></text:p>
      <text:p text:style-name="P28"><text:span text:style-name="T38">osvoboditev, ipd.) kljub temu ostala v veljavi.</text:span></text:p>
      <text:p text:style-name="P28"><text:span text:style-name="T64">b) </text:span><text:span text:style-name="T86">Commodum separationis: </text:span><text:span text:style-name="T85">suženj, </text:span><text:span text:style-name="T64">ki je bil z opor</text:span><text:span text:style-name="T38">oko osvobojen in postavljen za dediča, se ni</text:span></text:p>
      <text:p text:style-name="P28"><text:span text:style-name="T38">mogel odpovedati dediščini, ker bi se s tem odrekel prostosti. Če pa se ni vtikal v dediščinske zadeve, ga</text:span></text:p>
      <text:p text:style-name="P28"><text:span text:style-name="T38">je pretor varoval na ta način, da je ločeno obravnaval podedovano premoženje in premoženje, ki ga je</text:span></text:p>
      <text:p text:style-name="P28"><text:span text:style-name="T38">osvobojenec pridobil kot svoboden človek. Po tej poti se je dedičeva odgovornost za zapustnikove</text:span></text:p>
      <text:p text:style-name="P28"><text:span text:style-name="T38">dolgove omejila na podedovano premoženje, ni pa se razširila na premoženje, ki ga je pridobil kot</text:span></text:p>
      <text:p text:style-name="P28"><text:span text:style-name="T38">svoboden človek. Na temelju te pravne dobrote, ki ločuje na no</text:span><text:span text:style-name="T64">vo </text:span><text:span text:style-name="T38">pridobljeno premoženje od</text:span></text:p>
      <text:p text:style-name="P28"><text:span text:style-name="T38">podedovanega, je prišlo do enakega položaja, kakor če bi se bil osvobojenec vzdržal dedovanja.</text:span></text:p>
      <text:p text:style-name="P28"><text:span text:style-name="T64">c) </text:span><text:span text:style-name="T86">Beneficium separationis: </text:span><text:span text:style-name="T64">na zahtevo </text:span><text:span text:style-name="T85">zapuščinskih upnikov </text:span><text:span text:style-name="T38">je mogel pretor dovoliti ločitev</text:span></text:p>
      <text:p text:style-name="P28"><text:span text:style-name="T38">dediščine od premoženja prezadolženega dediča. Ker bi se z dedovanjem obe premoženji zlili, bi ostali</text:span></text:p>
      <text:p text:style-name="P28"><text:span text:style-name="T38">zapustnikovi upniki brez plačila zaradi dedičeve prezadolženosti. Kadar so upniki dosegli ločitev</text:span></text:p>
      <text:p text:style-name="P28"><text:span text:style-name="T38">premoženj, niso mogli kasneje ničesar več zahtevati od dediča, če dediščina ni zadostovala za poplačilo</text:span></text:p>
      <text:p text:style-name="P28"><text:span text:style-name="T38">vseh njihovih terjatev. Ločitve ni mogel zahtevati upnik, ki je dobil od dediča kako zastavo, sprejel</text:span></text:p>
      <text:p text:style-name="P28"><text:span text:style-name="T38">poroka oz. sklenil z njim poravnavo. Ločitev je bilo po Justinijanovem pravu mogoče zahtevati v 5 letih</text:span></text:p>
      <text:p text:style-name="P28"><text:span text:style-name="T38">odkar je dedič pridobil dediščino.</text:span></text:p>
      <text:p text:style-name="P28"><text:span text:style-name="T64">d) </text:span><text:span text:style-name="T86">Beneficium inventarii: </text:span><text:span text:style-name="T64">pri </text:span><text:span text:style-name="T84">beneficium abstinendi </text:span><text:span text:style-name="T38">se je moral dedič odpovedati dediščini, če se je</text:span></text:p>
      <text:p text:style-name="P28"><text:span text:style-name="T38">hotel izogniti svoji odgovornosti za dediščinske dolgove. Po Justninjanovem pravu pa je bilo mogoče</text:span></text:p>
      <text:p text:style-name="P28"><text:span text:style-name="T38">omejiti odgovornost dediča, ki je dediščino pridobil, na vrednost podedovanega premoženja. Dedič je</text:span></text:p>
      <text:p text:style-name="P28"><text:span text:style-name="T38">kot zapustnikov vesoljni naslednik sicer še vedno odgovarjal z vsem svojim premoženjem, vendar</text:span></text:p>
      <text:p text:style-name="P28"><text:span text:style-name="T38">omejeno – do višine vrednosti zapuščine. Dedičeva odgovornost se ni omejevala na podedovano</text:span></text:p>
      <text:p text:style-name="P28"><text:span text:style-name="T38">premoženje (dedič torej ni odgova</text:span><text:span text:style-name="T64">rjal </text:span><text:span text:style-name="T84">cum viribus</text:span><text:span text:style-name="T38">), temveč na vrednost podedovanega premoženja</text:span></text:p>
      <text:p text:style-name="P28"><text:span text:style-name="T38">(odgovarjal je torej </text:span><text:span text:style-name="T84">pro viribus</text:span><text:span text:style-name="T64">).</text:span></text:p>
      <text:p text:style-name="P28"><text:span text:style-name="T93"></text:span></text:p>
      <text:p text:style-name="P28"><text:span text:style-name="T38">Do tega je prišlo, če je dedič napravil </text:span><text:span text:style-name="T71">popis </text:span><text:span text:style-name="T64">(inventar) </text:span><text:span text:style-name="T70">zapuščine. </text:span><text:span text:style-name="T38">S popisovanjem je moral začeti v 30</text:span></text:p>
      <text:p text:style-name="P28"><text:span text:style-name="T38">dneh odkar je izvedel, da mu je dediščina pripadla in ga končati v nadaljnjih 60 dneh (v izjemnih</text:span></text:p>
      <text:p text:style-name="P28"><text:span text:style-name="T38">primerih, če je bilo npr. premoženje oddaljeno, je moral popis opraviti v 1 letu).</text:span></text:p>
      <text:p text:style-name="P28"><text:span text:style-name="T93"></text:span></text:p>
      <text:p text:style-name="P28"><text:span text:style-name="T38">Popis je moral opraviti s sodelovanjem notarja in prič. K popisu so bili vabljeni tudi volilojemniki, ki so</text:span></text:p>
      <text:p text:style-name="P28"><text:span text:style-name="T38">jih lahko nadomestile 3 priče. Če je dedič pri popisovanju zapuščinskega premoženja zagrešil kako</text:span></text:p>
      <text:p text:style-name="P28"><text:soft-page-break/><text:span text:style-name="T38">nepoštenost, je moral povrniti dvojno. Pravne dobrote popisa ni mogel uveljavljati dedič, ki je pred</text:span></text:p>
      <text:p text:style-name="P28"><text:span text:style-name="T38">pridobitvijo dediščine zaprosil za deliberacijski rok. Ko je bil popis napravljen, je dedič poplačeval</text:span></text:p>
      <text:p text:style-name="P28"><text:span text:style-name="T38">obveznosti iz dediščine (dolgove, volila, itd) po vrsti in v celoti, kot so se upniki javljali in to dokler ni</text:span></text:p>
      <text:p text:style-name="P28"><text:span text:style-name="T88">jasna rz</text:span></text:p>
      <text:p text:style-name="P28"><text:span text:style-name="T54">172</text:span></text:p>
      <text:p text:style-name="P28"><text:span text:style-name="T31">Rimsko pravo</text:span></text:p>
      <text:p text:style-name="P28"><text:span text:style-name="T38">izčrpal vrednosti popisanega premoženja. Upniki potemtakem niso bili poplačani v kvoti, temveč po</text:span></text:p>
      <text:p text:style-name="P28"><text:span text:style-name="T38">vrsti.</text:span></text:p>
      <text:p text:style-name="P28"><text:span text:style-name="T93"></text:span></text:p>
      <text:p text:style-name="P28"><text:span text:style-name="T64">e) </text:span><text:span text:style-name="T86">Sporazum z upniki: </text:span><text:span text:style-name="T38">dedič se je lahko z zapustnikovimi upniki dogovoril, da bo pridobil dediščino kot</text:span></text:p>
      <text:p text:style-name="P28"><text:span text:style-name="T38">njihov mandatar. V takem primeru je bila njegova odgovornost za dolgove </text:span><text:span text:style-name="T84">via facti </text:span><text:span text:style-name="T38">omejena na vrednost</text:span></text:p>
      <text:p text:style-name="P28"><text:span text:style-name="T38">podedovanega premoženja. Dedič kot mandatar ni bil dolžan nositi n</text:span><text:span text:style-name="T64">obenih stroškov mandata </text:span><text:span text:style-name="T51"></text:span><text:span text:style-name="T38">ni</text:span></text:p>
      <text:p text:style-name="P28"><text:span text:style-name="T38">mu bilo treba plačati več dolgov, kot je znašala vrednost podedovanega premoženja.</text:span></text:p>
      <text:p text:style-name="P28"><text:span text:style-name="T78">HEREDITATIS PETITIO</text:span></text:p>
      <text:p text:style-name="P28"><text:span text:style-name="T38">Svojo dedno pravico je dedič uveljavljal pred centumviralnim sodiščem s posebno stvarnopravno tožbo</text:span></text:p>
      <text:p text:style-name="P28"><text:span text:style-name="T84">hereditatis petitio</text:span><text:span text:style-name="T38">. Tožba je bila zelo podobna rei vindikaciji. Tožbena formula se je v prevodu glasila:</text:span></text:p>
      <text:p text:style-name="P28"><text:span text:style-name="T83">»Če se izkaže, da je zapuščina Publija Mevija (glede tega deleža) tožnikova, če ne bo po tvojem pozivu</text:span></text:p>
      <text:p text:style-name="P28"><text:span text:style-name="T83">tožniku vrnjena, obsodi toženca v prid tožniku na toliko denarja, kolikor bo ta zadeva vredna. Če se ne</text:span></text:p>
      <text:p text:style-name="P28"><text:span text:style-name="T83">izkaže, ga oprosti.«</text:span></text:p>
      <text:p text:style-name="P28"><text:span text:style-name="T71">Aktivno legitimiran </text:span><text:span text:style-name="T38">za tožbo je bil civilni dedič, </text:span><text:span text:style-name="T71">pasivno </text:span><text:span text:style-name="T38">pa tisti, ki je posedoval vso dediščino, njen del</text:span></text:p>
      <text:p text:style-name="P28"><text:span text:style-name="T38">ali posamezno dediščinsko stvar, pa glede tega tožniku ni pripoznaval dedne pravice. S to tožbo je bilo</text:span></text:p>
      <text:p text:style-name="P28"><text:span text:style-name="T38">mogoče tožiti tudi posestnika stvari, ki jo je dolgoval zapustnik (in s tem dedič) kot npr. komodatar,</text:span></text:p>
      <text:p text:style-name="P28"><text:span text:style-name="T38">depozitar ipd. Če toženec dediču ne bi oporekal dedne pravice, pač pa bi oporekal zapustnikovo in s tem</text:span></text:p>
      <text:p text:style-name="P28"><text:span text:style-name="T38">dedičevo lastninsko pravico na sporni stvari, bi moral dedič tožiti z rei vindikacijo. Pasivno legitimiran je bil</text:span></text:p>
      <text:p text:style-name="P28"><text:span text:style-name="T38">tudi </text:span><text:span text:style-name="T86">fiktivni posestnik, </text:span><text:span text:style-name="T38">ki je pred litiskontestacijo dolozno opustil posest stvari oz. se je spustil v pravdo</text:span></text:p>
      <text:p text:style-name="P28"><text:span text:style-name="T38">kot posestnik, čeprav to v resnici ni bil.</text:span></text:p>
      <text:p text:style-name="P28"><text:span text:style-name="T38">Tožba je vsebovala </text:span><text:span text:style-name="T71">restitutorno klavzulo. </text:span><text:span text:style-name="T38">Poleg samega premoženja je moral toženec, ki je sledil</text:span></text:p>
      <text:p text:style-name="P28"><text:span text:style-name="T38">sodnikovemu pozivu in vrnil dediščino, vrniti tudi tisto, kar je kot dedič izterjal oz. pridobil.</text:span></text:p>
      <text:p text:style-name="P28"><text:span text:style-name="T38">Toženčeva odgovornost za dediščinske stvari, gle</text:span><text:span text:style-name="T64">de katerih je tekla pravda, vprašanje plodov in</text:span></text:p>
      <text:p text:style-name="P28"><text:span text:style-name="T64">potroškov, so se presojali po zgledu oz. podobno kot pri rei vindikaciji. Tako je moral </text:span><text:span text:style-name="T86">dobroverni</text:span></text:p>
      <text:p text:style-name="P28"><text:span text:style-name="T86">posestnik </text:span><text:span text:style-name="T38">povrniti obogatitev (npr. plodove, ki jih je še imel; kupnino za prodane dediščinske stvari, ki jo</text:span></text:p>
      <text:p text:style-name="P28"><text:soft-page-break/><text:span text:style-name="T38">je še imel ipd.). </text:span><text:span text:style-name="T86">Zloverni posestnik </text:span><text:span text:style-name="T64">je moral povrniti polno vrednost. Tako je odgovarjal tudi za t.i.</text:span></text:p>
      <text:p text:style-name="P28"><text:span text:style-name="T84">fructus percipiendi </text:span><text:span text:style-name="T51"></text:span><text:span text:style-name="T38">dediču je moral vrniti celotno vrednost prodane stvari (ne le kupnino), če je stvar</text:span></text:p>
      <text:p text:style-name="P28"><text:span text:style-name="T38">prodal pod ceno itd. Zloverni posestnik je bil kot nepristni poslovodja brez naročila odgovoren tudi za</text:span></text:p>
      <text:p text:style-name="P28"><text:span text:style-name="T38">naključno škodo.</text:span></text:p>
      <text:p text:style-name="P28"><text:span text:style-name="T38">Dobroverni in zloverni toženec sta bila upravičena do povračila potrebnih potroškov, ki so nastali do</text:span></text:p>
      <text:p text:style-name="P28"><text:span text:style-name="T38">litiskontestacije. Dobroverni toženec je smel poleg tega zahtevati povračilo vseh ostalih potroškov, zloverni</text:span></text:p>
      <text:p text:style-name="P28"><text:span text:style-name="T38">pa le koristnih, kolikor je bila zapuščina </text:span><text:span text:style-name="T64">še obogatena.</text:span></text:p>
      <text:p text:style-name="P28"><text:span text:style-name="T78">INTERDIKT </text:span><text:span text:style-name="T82">QUORUM BONORUM</text:span></text:p>
      <text:p text:style-name="P28"><text:span text:style-name="T84">Bonorum possessor </text:span><text:span text:style-name="T64">ni mogel naperiti </text:span><text:span text:style-name="T84">hereditatis petitio</text:span><text:span text:style-name="T38">, pač pa mu je pretor dajal na voljo poseben</text:span></text:p>
      <text:p text:style-name="P28"><text:span text:style-name="T38">interdik</text:span><text:span text:style-name="T64">t </text:span><text:span text:style-name="T84">quorum bonorum</text:span><text:span text:style-name="T64">, ki se je v prevodu glasil:</text:span></text:p>
      <text:p text:style-name="P28"><text:span text:style-name="T83">“Od tistega premoženja, katerega posest je po mojem ediktu dana njemu, kar od tega premoženja poseduješ</text:span></text:p>
      <text:p text:style-name="P28"><text:span text:style-name="T83">kot dedič ali kot posestnik, ali bi posedoval, če ne bi bilo nič priposestvovano, in kar si z zvijačno prevaro</text:span></text:p>
      <text:p text:style-name="P28"><text:span text:style-name="T83">povzročil, da si prenehal posedovati, ti</text:span><text:span text:style-name="T84">sto njemu vrni.</text:span><text:span text:style-name="T83">«</text:span></text:p>
      <text:p text:style-name="P28"><text:span text:style-name="T88">jasna rz</text:span></text:p>
      <text:p text:style-name="P28"><text:span text:style-name="T54">173</text:span></text:p>
      <text:p text:style-name="P28"><text:span text:style-name="T31">Rimsko pravo</text:span></text:p>
      <text:p text:style-name="P28"><text:span text:style-name="T64">Ta interdikt je bil namenjen pridobitvi posesti (</text:span><text:span text:style-name="T84">interdictum adipiscendae possessionis</text:span><text:span text:style-name="T38">). Aktivno</text:span></text:p>
      <text:p text:style-name="P28"><text:span text:style-name="T38">legitimiran je bil pretorski dedič (</text:span><text:span text:style-name="T84">bonorum possessor</text:span><text:span text:style-name="T38">), pasivno pa tisti, ki je kot dedič posedoval</text:span></text:p>
      <text:p text:style-name="P28"><text:span text:style-name="T38">dediščinske stvari.</text:span></text:p>
      <text:p text:style-name="P28"><text:span text:style-name="T38">Pretorskemu dediču je pretor omogočil iztoževanje podedovanih pravic s tem, da je v tožbeni formuli</text:span></text:p>
      <text:p text:style-name="P28"><text:span text:style-name="T38">fingiral, da gre za civilnega dediča.</text:span></text:p>
      <text:p text:style-name="P28"><text:span text:style-name="T85">Dediščina brez dediča (bona vacantia)</text:span></text:p>
      <text:p text:style-name="P28"><text:span text:style-name="T38">Če je ostala dediščina brez dediča, so na predlog dediščinskih upnikov uvedli </text:span><text:span text:style-name="T70">zapuščinski konkurz. </text:span><text:span text:style-name="T38">Po</text:span></text:p>
      <text:p text:style-name="P28"><text:span text:style-name="T38">Avgustovi zakonodaji je zapuščina kot </text:span><text:span text:style-name="T84">caducum </text:span><text:span text:style-name="T38">(dediščina brez dediča) pripadla državi. Fiskus je pri tem</text:span></text:p>
      <text:p text:style-name="P28"><text:span text:style-name="T38">poplačal zapuščinske upnike samo takrat, kadar je bila zapuščina aktivna. Pasivno zapuščino je v celoti</text:span></text:p>
      <text:p text:style-name="P28"><text:span text:style-name="T38">prepustil upnikom, da so izvedli konkurz. Ker ni prišlo do dedovanja po oporoki, so s tem izgubile veljavo</text:span></text:p>
      <text:p text:style-name="P28"><text:span text:style-name="T38">tudi osvoboditve sužnjev. Zato je lahko suženj ali kdo drug ponudil upnikom varščino glede poplačila</text:span></text:p>
      <text:p text:style-name="P28"><text:span text:style-name="T38">njihovih terjatev in je nato pridobil dedišči</text:span><text:span text:style-name="T64">no.</text:span></text:p>
      <text:p text:style-name="P28"><text:span text:style-name="T86">Dedna nevrednost (bona ereptoria)</text:span></text:p>
      <text:p text:style-name="P28"><text:span text:style-name="T38">V določenih primerih dedič </text:span><text:span text:style-name="T70">ni smel obdržati </text:span><text:span text:style-name="T38">pripadle in že pridobljene dediščine. Do tega je prišlo, če:</text:span></text:p>
      <text:p text:style-name="P28"><text:span text:style-name="T51"></text:span><text:span text:style-name="T64">se je hudo pregrešil zoper zapustnika (npr. ni mu pomagal, ko je bil zapustnik umobolen ali v</text:span></text:p>
      <text:p text:style-name="P28"><text:span text:style-name="T64">ujetništvu; doloz</text:span><text:span text:style-name="T38">no ali iz malomarnosti je zakrivil njegovo smrt; še za življenja je brez zapustnikove</text:span></text:p>
      <text:p text:style-name="P28"><text:span text:style-name="T38">vednosti podaril njegovo dediščino nekomu drugemu…);</text:span></text:p>
      <text:p text:style-name="P28"><text:span text:style-name="T51"></text:span><text:span text:style-name="T64">se je pregrešil zoper oporoko (npr. neutemeljeno jo je izpodbijal s </text:span><text:span text:style-name="T84">querela inofficiosi</text:span></text:p>
      <text:p text:style-name="P28"><text:span text:style-name="T84">testamenti</text:span><text:span text:style-name="T38">; kot intestatni dedič je prikrival oporoko; nasilno ali z zvijačo je zapustnika pripravil do</text:span></text:p>
      <text:p text:style-name="P28"><text:span text:style-name="T38">naprave oporoke; spremenil je oporoko; zapustnika je oviral pri testiranju…);</text:span></text:p>
      <text:p text:style-name="P28"><text:soft-page-break/><text:span text:style-name="T51"></text:span><text:span text:style-name="T38">se je pregrešil zoper določen pravni predpis (npr. dediščino je prepustil osebi, ki je bila </text:span><text:span text:style-name="T84">incapax</text:span><text:span text:style-name="T64">).</text:span></text:p>
      <text:p text:style-name="P28"><text:span text:style-name="T74">V O L I L A</text:span></text:p>
      <text:p text:style-name="P28"><text:span text:style-name="T71">Volilo </text:span><text:span text:style-name="T38">(legat) je enostranska poslednjevoljna oporočnikova odredba, s katero nakloni določeni osebi</text:span></text:p>
      <text:p text:style-name="P28"><text:span text:style-name="T38">(legatarju, volilojemniku) neko premoženjsko korist. Volilojemnik je zapustnikov singularni pravni</text:span></text:p>
      <text:p text:style-name="P28"><text:span text:style-name="T38">naslednik. Zato za dediščinske dolgove </text:span><text:span text:style-name="T64">ne </text:span><text:span text:style-name="T38">odgovarja, prav tako pa ni upravičen do izterjevanja</text:span></text:p>
      <text:p text:style-name="P28"><text:span text:style-name="T38">zapustnikovih terjatev. Volilo je mogoče odrediti le v oporoki ali v kodicilu, ki je potrjen v oporoki.</text:span></text:p>
      <text:p text:style-name="P28"><text:span text:style-name="T38">Volilojemnik mora biti pasivno oporočno sposoben. Zapustnik mu lahko postavi substituta.</text:span></text:p>
      <text:p text:style-name="P28"><text:span text:style-name="T64">VRSTE IN PREDMET VOLIL</text:span></text:p>
      <text:p text:style-name="P28"><text:span text:style-name="T64">a) </text:span><text:span text:style-name="T71">Vindikacijsko volilo </text:span><text:span text:style-name="T91"></text:span><text:span text:style-name="T92"> </text:span><text:span text:style-name="T38">predmet volila je lastninska ali druga stvarna pravica, ki jo zapustnik prenese</text:span></text:p>
      <text:p text:style-name="P28"><text:span text:style-name="T38">na volilojemnika ločeno od ostalega premoženja, ki ga nakloni dediču. Volilojemnik pridobi voljeno</text:span></text:p>
      <text:p text:style-name="P28"><text:span text:style-name="T38">pravico v trenutku, ko dedič pridobi dediščino. Predmet volila je lahko </text:span><text:span text:style-name="T64">le zapustnikova stvar </text:span><text:span text:style-name="T51"></text:span></text:p>
      <text:p text:style-name="P28"><text:span text:style-name="T64">morala je biti zapustnikova v trenutku naprave oporoke in ob njegovi smrti. Izjemoma je za</text:span></text:p>
      <text:p text:style-name="P28"><text:span text:style-name="T64">nadomestne stvari veljalo, da morajo biti zapustnikove le ob njegovi smrti.</text:span></text:p>
      <text:p text:style-name="P28"><text:span text:style-name="T64">b) </text:span><text:span text:style-name="T71">Damnacijsko volilo </text:span><text:span text:style-name="T91"></text:span><text:span text:style-name="T92"> </text:span><text:span text:style-name="T64">tako kot volilo </text:span><text:span text:style-name="T84">sinendi modo </text:span><text:span text:style-name="T38">je tudi damnacijsko volilo ustvarjalo med</text:span></text:p>
      <text:p text:style-name="P28"><text:span text:style-name="T38">volilojemnikom in dedičem kvazikontraktno obligacijsko razmerje </text:span><text:span text:style-name="T84">stricti iuris</text:span><text:span text:style-name="T38">. Volilojemnik je lahko</text:span></text:p>
      <text:p text:style-name="P28"><text:span text:style-name="T38">terjal izpolnitev volila od dediča s tožbo </text:span><text:span text:style-name="T84">actio </text:span><text:span text:style-name="T64">(</text:span><text:span text:style-name="T84">certi </text:span><text:span text:style-name="T64">ali </text:span><text:span text:style-name="T84">incerti</text:span><text:span text:style-name="T64">) </text:span><text:span text:style-name="T84">ex testamento</text:span><text:span text:style-name="T64">, ki je šla na dvojno</text:span></text:p>
      <text:p text:style-name="P28"><text:span text:style-name="T64">vrednost stvari. Predmet damnacijskega volila je bila lahko </text:span><text:span text:style-name="T38">zapustnikova ali dedičeva stvar, pa tudi</text:span></text:p>
      <text:p text:style-name="P28"><text:span text:style-name="T38">stvar 3 . </text:span><text:span text:style-name="T64">osebe . V zadnjem primeru je moral d</text:span><text:span text:style-name="T38">edič od lastnika (3. osebe) kupiti stvar in jo izročiti</text:span></text:p>
      <text:p text:style-name="P28"><text:span text:style-name="T38">volilojemniku. Če je lastnik ni hotel prodati, je moral dedič plačati volilojemniku vrednost stvari. Če je</text:span></text:p>
      <text:p text:style-name="P28"><text:span text:style-name="T38">zapustnik po napravi oporoke stvar odsvojil, se je štelo, da je volilo preklical.</text:span></text:p>
      <text:p text:style-name="P28"><text:span text:style-name="T88">jasna rz</text:span></text:p>
      <text:p text:style-name="P28"><text:span text:style-name="T54">174</text:span></text:p>
      <text:p text:style-name="P28"><text:span text:style-name="T31">Rimsko pravo</text:span></text:p>
      <text:p text:style-name="P28"><text:span text:style-name="T64">c) </text:span><text:span text:style-name="T71">Volilo sinendi modo </text:span><text:span text:style-name="T91"></text:span><text:span text:style-name="T92"> </text:span><text:span text:style-name="T38">Zapustnik je lahko določil, naj si </text:span><text:span text:style-name="T64">volilojemnik sam vzame voljeno stvar</text:span></text:p>
      <text:p text:style-name="P28"><text:span text:style-name="T64">(</text:span><text:span text:style-name="T84">sinere </text:span><text:span text:style-name="T38">– dopustiti, trpeti, dovoliti). Pri tem ga dedič ni smel ovirati, hkrati pa ni bil dolžan ničesar</text:span></text:p>
      <text:p text:style-name="P28"><text:span text:style-name="T38">storiti. Z načinom pridobitve vo</text:span><text:span text:style-name="T64">ljene stvari je bil opredeljen tudi predmet tovrstnega volila </text:span><text:span text:style-name="T51"></text:span><text:span text:style-name="T64">to je</text:span></text:p>
      <text:p text:style-name="P28"><text:span text:style-name="T64">bila lahko le </text:span><text:span text:style-name="T38">zapustnikova ali dedičeva stvar </text:span><text:span text:style-name="T64">ob zapustnikovi smrti (nikakor pa ne stvar 3. osebe!).</text:span></text:p>
      <text:p text:style-name="P28"><text:span text:style-name="T64">Poleg teh treh oblik volil je rimsko pravo poznalo še </text:span><text:span text:style-name="T71">precepcijski legat </text:span><text:span text:style-name="T38">(volilo, ki je bilo dodeljeno</text:span></text:p>
      <text:p text:style-name="P28"><text:span text:style-name="T38">pred delitvijo dediščine) in </text:span><text:span text:style-name="T71">prelegat </text:span><text:span text:style-name="T38">(volilo v prid enemu od sodedičev).</text:span></text:p>
      <text:p text:style-name="P28"><text:span text:style-name="T64">OMEJEVANJE VOLIL</text:span></text:p>
      <text:p text:style-name="P28"><text:span text:style-name="T38">Rimsko pravo ni bilo naklonjeno preveliki radodarnosti zapustnika z volili, ker so šla na račun dediča. Poleg</text:span></text:p>
      <text:p text:style-name="P28"><text:span text:style-name="T38">sp</text:span><text:span text:style-name="T64">lošnih pogojev za veljavnost volil, je oblikovalo še nekaj posebnih pravil, zaradi katerih je bilo</text:span></text:p>
      <text:p text:style-name="P28"><text:span text:style-name="T64">volilo lahko neveljavno.</text:span></text:p>
      <text:p text:style-name="P28"><text:span text:style-name="T64">a) </text:span><text:span text:style-name="T71">Katonovo pravilo </text:span><text:span text:style-name="T64">(</text:span><text:span text:style-name="T84">regula Catoniana</text:span><text:span text:style-name="T64">) </text:span><text:span text:style-name="T91"></text:span><text:span text:style-name="T92"> </text:span><text:span text:style-name="T64">Po tem pravilu volilo, ki ne bi bilo veljavno, ko bi</text:span></text:p>
      <text:p text:style-name="P28"><text:span text:style-name="T64">zapustnik umrl takoj ob napravi oporoke, ni moglo konvalidirati (t.j. postati naknadno veljavno).</text:span></text:p>
      <text:p text:style-name="P28"><text:span text:style-name="T64">Izjema od tega pravila so bila le volila, ki so bila odrejena pod pogojem (Ulp. D. 34,7,4).</text:span></text:p>
      <text:p text:style-name="P28"><text:span text:style-name="T64">b) </text:span><text:span text:style-name="T71">Volila za kazen </text:span><text:span text:style-name="T64">(</text:span><text:span text:style-name="T84">legata poenae nomine relicta (D. 34,6)</text:span><text:span text:style-name="T64">) </text:span><text:span text:style-name="T91"></text:span><text:span text:style-name="T92"> </text:span><text:span text:style-name="T64">Kadar je zap</text:span><text:span text:style-name="T38">ustnik pogojno odredil</text:span></text:p>
      <text:p text:style-name="P28"><text:span text:style-name="T38">volilo zato, da bi na ta način prisilil dediča k določenemu ravnanju (npr. </text:span><text:span text:style-name="T42">“Če moj dedič ne bo dal A-ju za</text:span></text:p>
      <text:p text:style-name="P28"><text:span text:style-name="T42">ženo svoje hčere, velim dati B-ju kot volilo 1.000.</text:span><text:span text:style-name="T39">«</text:span><text:span text:style-name="T38">), se je zastavilo vprašanje veljavnosti takega volila.</text:span></text:p>
      <text:p text:style-name="P28"><text:span text:style-name="T38">Ker zapustnikov namen ni bil nakloniti premoženjsko korist volilojemniku, temveč pritisniti na dediča,</text:span></text:p>
      <text:p text:style-name="P28"><text:soft-page-break/><text:span text:style-name="T38">je klasično pravo štelo taka volila za neveljavna, Justinijanovo pravo (ki je skušalo čim bolj upoštevati</text:span></text:p>
      <text:p text:style-name="P28"><text:span text:style-name="T38">zapustnikovo voljo) pa jih je štelo za veljavna, če zapustnik ni zahteval od dediča nekaj protipravnega,</text:span></text:p>
      <text:p text:style-name="P28"><text:span text:style-name="T38">naravno oporečnega ali sramotnega.</text:span></text:p>
      <text:list xml:id="list894730440" text:continue-list="list10323717901" text:style-name="WWNum1">
        <text:list-item>
          <text:p text:style-name="P38"><text:span text:style-name="T70">Volila nedoločenim osebam </text:span><text:span text:style-name="T91"></text:span><text:span text:style-name="T92"> </text:span><text:span text:style-name="T38">so bila tudi neveljavna in jim je rimsko pravo odrekalo pasivno oporočno</text:span></text:p>
        </text:list-item>
      </text:list>
      <text:p text:style-name="P33"/>
      <text:p text:style-name="P28"><text:span text:style-name="T38">sposobnost (npr. </text:span><text:span text:style-name="T39">»</text:span><text:span text:style-name="T42">Kdor bo prvi prišel na moj pogreb, temu daj dedič 1.000</text:span><text:span text:style-name="T39">«</text:span><text:span text:style-name="T64">).</text:span></text:p>
      <text:p text:style-name="P28"><text:span text:style-name="T64">d) </text:span><text:span text:style-name="T71">Naknadno neveljavna volila </text:span><text:span text:style-name="T91"></text:span><text:span text:style-name="T38">Volilo je lahko izgubilo veljavo iz več razlogov:</text:span></text:p>
      <text:p text:style-name="P28"><text:span text:style-name="T51"></text:span><text:span text:style-name="T86">na splošno: </text:span><text:span text:style-name="T38">če je izgubila veljavo oporoka, če je bila stvar uničena, če je volilojemnik umrl ali ni</text:span></text:p>
      <text:p text:style-name="P28"><text:span text:style-name="T38">bil dedno sposoben oz. je že sprejel voljeno stvar neodplačno od zapustnika (</text:span><text:span text:style-name="T84">concursus duarum</text:span></text:p>
      <text:p text:style-name="P28"><text:span text:style-name="T84">causarum lucrativarum</text:span><text:span text:style-name="T64">).</text:span></text:p>
      <text:p text:style-name="P28"><text:span text:style-name="T51"></text:span><text:span text:style-name="T85">če ga je zapustnik preklical: </text:span><text:span text:style-name="T38">izrecno (npr. z novo oporoko ali kodicilom) ali s konkludentnim</text:span></text:p>
      <text:p text:style-name="P28"><text:span text:style-name="T38">dejanjem (npr. v oporoki je prečrtal dedičevo ime; voljeno stvar je odsvojil). Volilo je bilo</text:span></text:p>
      <text:p text:style-name="P28"><text:span text:style-name="T38">razveljavljeno, če je zapustnik volilojemniku volil drugo stvar in je bilo iz oporoke razvidno, da</text:span></text:p>
      <text:p text:style-name="P28"><text:span text:style-name="T38">hoče s tem razveljaviti prejšnje volilo.</text:span></text:p>
      <text:p text:style-name="P28"><text:span text:style-name="T51"></text:span><text:span text:style-name="T86">po zakonski normi: </text:span><text:span text:style-name="T64">tako je zakon </text:span><text:span text:style-name="T84">lex Furia testamentaria </text:span><text:span text:style-name="T38">določal, da vrednost volila ne sme</text:span></text:p>
      <text:p text:style-name="P28"><text:span text:style-name="T38">presegati 1.000 asov. Volilojemnik, ki bi vzel več, bi moral vrniti 4-kratno vrednost presežka. Po</text:span></text:p>
      <text:p text:style-name="P28"><text:span text:style-name="T38">zakonu </text:span><text:span text:style-name="T84">lex Voconia </text:span><text:span text:style-name="T38">je veljalo, da nobeno volilo ne sme biti večje od dednega deleža. Zakon </text:span><text:span text:style-name="T84">lex</text:span></text:p>
      <text:p text:style-name="P28"><text:span text:style-name="T84">Falcidia </text:span><text:span text:style-name="T38">pa je določil, da mora dediču po izpolnitvi volil ostati čista 1/4 dediščine ali dednega</text:span></text:p>
      <text:p text:style-name="P28"><text:span text:style-name="T38">deleža. Če bi zapustnik odredil več volil, bi se </text:span><text:span text:style-name="T84">ipso iure </text:span><text:span text:style-name="T38">sorazmerno zmanjšala na 3/4 dediščine.</text:span></text:p>
      <text:p text:style-name="P28"><text:span text:style-name="T64">PRIDOBITEV VOLIL</text:span></text:p>
      <text:p text:style-name="P28"><text:span text:style-name="T64">Rimsko pravo pri pridobitvi volil razlikuje 2 trenutka:</text:span></text:p>
      <text:p text:style-name="P28"><text:span text:style-name="T64">1. Ko zapustnik umre oz. ko se odpre oporoka, pridobi volilojemnik podedljivo upanje, da bo volilo</text:span></text:p>
      <text:p text:style-name="P28"><text:span text:style-name="T64">pridobil (</text:span><text:span text:style-name="T84">dies cedens</text:span><text:span text:style-name="T38">). To upanje je pogojno, saj je odvisno od tega, ali bo dedič oporočno dedoval.</text:span></text:p>
      <text:p text:style-name="P28"><text:span text:style-name="T64">2. </text:span><text:span text:style-name="T38">Ko (če) je dedič pridobil dediščino, je volilojemniku pripadla stvarna pravica, ki je bila predmet</text:span></text:p>
      <text:p text:style-name="P28"><text:span text:style-name="T38">vindikacijskega volila oz. je pridobil kvazikontraktno terjatev nasproti dediču, če je šlo za damnacijsko</text:span></text:p>
      <text:p text:style-name="P28"><text:span text:style-name="T88">jasna rz</text:span></text:p>
      <text:p text:style-name="P28"><text:span text:style-name="T54">175</text:span></text:p>
      <text:p text:style-name="P28"><text:span text:style-name="T31">Rimsko pravo</text:span></text:p>
      <text:p text:style-name="P28"><text:span text:style-name="T38">volilo ali volilo </text:span><text:span text:style-name="T84">sinendi modo</text:span><text:span text:style-name="T64">. Ta trenutek so imenovali </text:span><text:span text:style-name="T86">dies veniens. </text:span><text:span text:style-name="T38">Če je bila ista stvar voljena</text:span></text:p>
      <text:p text:style-name="P28"><text:span text:style-name="T38">več sovolilojemnikom, so postali solastniki oz. soupravičenci stvarne pravice, ki je bila predmet</text:span></text:p>
      <text:p text:style-name="P28"><text:span text:style-name="T38">vindikacijskega volila, oz. je smel vsak od njih v primeru damnacijskega volila terjati enak delež. Če</text:span></text:p>
      <text:p text:style-name="P28"><text:span text:style-name="T38">eden od volilojemnikov volila ni pridobil, je prosti delež prirasel ostalim volilojemnikom.</text:span></text:p>
      <text:p text:style-name="P28"><text:span text:style-name="T66">F I D E I K O M I S I</text:span></text:p>
      <text:p text:style-name="P28"><text:span text:style-name="T71">Fideikomis </text:span><text:span text:style-name="T38">je bila sprva brezoblična oporočnikova prošnja, s katero je prosil dediča, legatarja ali</text:span></text:p>
      <text:p text:style-name="P28"><text:span text:style-name="T38">fideikomisarja (</text:span><text:span text:style-name="T30">op. ta je prej dobil naklonitev od fiduciarja in jo je nato naklonil naslednjemu fideikomisarju</text:span><text:span text:style-name="T38">), naj določeni osebi</text:span></text:p>
      <text:p text:style-name="P28"><text:span text:style-name="T38">nakloni neko dajatev ali storitev. Oseba, ki ji je bil fideikomis n</text:span><text:span text:style-name="T64">amenjen, se je imenovala </text:span><text:span text:style-name="T86">fideikomisar</text:span><text:span text:style-name="T38">,</text:span></text:p>
      <text:p text:style-name="P28"><text:span text:style-name="T38">oseba, ki ji je bil naložen, pa </text:span><text:span text:style-name="T86">fiduciar</text:span><text:span text:style-name="T71">. </text:span><text:span text:style-name="T38">Fiduciar je bil lahko vsak, ki je iz zapuščine kaj dobil (torej tudi</text:span></text:p>
      <text:p text:style-name="P28"><text:soft-page-break/><text:span text:style-name="T38">intestatni dedič, obdarjenec za primer smrti in celo fiskus). Predmet fideikomisa je bila lahko posamezna</text:span></text:p>
      <text:p text:style-name="P28"><text:span text:style-name="T38">stvar, neka storitev (npr. oprostitev sužnja) ali prepustitev celotne dediščine (t.i. vesoljni fideikomis). Z</text:span></text:p>
      <text:p text:style-name="P28"><text:span text:style-name="T38">vesoljnim fideikomisom je bilo mogoče razveljaviti pravilo </text:span><text:span text:style-name="T84">Semel heres, semper heres</text:span><text:span text:style-name="T64">. Zapustnik je</text:span></text:p>
      <text:p text:style-name="P28"><text:span text:style-name="T64">fideikomisarju lahko postavil substituta.</text:span></text:p>
      <text:p text:style-name="P28"><text:span text:style-name="T64">Pri </text:span><text:span text:style-name="T38">fideikomisu je bila mogoča celo </text:span><text:span text:style-name="T70">fideikomisarična substitucija: </text:span><text:span text:style-name="T38">prvemu fideikomisarju je bilo naloženo,</text:span></text:p>
      <text:p text:style-name="P28"><text:span text:style-name="T38">da naj predmet fideikomisa po določenem času prenese na novega fideikomisarja. V takem primeru ni veljalo</text:span></text:p>
      <text:p text:style-name="P28"><text:span text:style-name="T38">pravilo </text:span><text:span text:style-name="T84">substitutus substituto, substitutus instituto</text:span><text:span text:style-name="T38">. Fideikomisarična substitucija je bila lahko odrejena</text:span></text:p>
      <text:p text:style-name="P28"><text:span text:style-name="T38">tako, da je moral fiduciar prepustiti dediščino članu iste družine. V takem primeru govorimo o </text:span><text:span text:style-name="T70">družinskem</text:span></text:p>
      <text:p text:style-name="P28"><text:span text:style-name="T70">fideikomisu </text:span><text:span text:style-name="T64">(</text:span><text:span text:style-name="T84">fideicomissum familiae relictum</text:span><text:span text:style-name="T38">). Fiduciar je lahko med člani družine prosto izbral svojega</text:span></text:p>
      <text:p text:style-name="P28"><text:span text:style-name="T38">vesoljnega naslednika, zunanjega dediča pa ni smel postaviti. Družinski fideikomis je izgubil veljavo, če ni</text:span></text:p>
      <text:p text:style-name="P28"><text:span text:style-name="T38">bilo nobenega družinskega člana, komur bi ga bilo mogoče nakloniti oz. po četrti naklonitvi.</text:span></text:p>
      <text:p text:style-name="P28"><text:span text:style-name="T38">Odreditev fideikomisa ni bila vezana na oporoko in tudi sicer se za odreditev fideikomisa ni zahtevala</text:span></text:p>
      <text:p text:style-name="P28"><text:span text:style-name="T38">nobena obličnost. Po Justinijanovem pravu je bil mogoč celo ustni (oralni) fideikomis.</text:span></text:p>
      <text:p text:style-name="P28"><text:span text:style-name="T64">Kolikor je bila predmet fideikomisa posamezna stvar ali nekaj stvari, je bil fideikomis </text:span><text:span text:style-name="T71">podoben</text:span></text:p>
      <text:p text:style-name="P28"><text:span text:style-name="T71">volilu. </text:span><text:span text:style-name="T38">Zato so glede pripada in pridobitve v takem primeru veljala enaka pravila kot pri volilih.</text:span></text:p>
      <text:p text:style-name="P28"><text:span text:style-name="T38">Justinijanovo pravo je volila in tovrstne fideikomise izenačilo. Volilojemniku in fideikomisarju je pripadala</text:span></text:p>
      <text:p text:style-name="P28"><text:span text:style-name="T38">tožba </text:span><text:span text:style-name="T84">actio ex testamento</text:span><text:span text:style-name="T64">.</text:span></text:p>
      <text:p text:style-name="P28"><text:span text:style-name="T64">VESOLJNI FIDEIKOMIS</text:span></text:p>
      <text:p text:style-name="P28"><text:span text:style-name="T38">Povsem drugačno je bilo stanje, kadar je bila predmet fideikomisa dediščina ali njen del. S takim</text:span></text:p>
      <text:p text:style-name="P28"><text:span text:style-name="T38">fideikomisom je bilo mogoče obremeniti le dediča oz. fideikomisarja, ki je od dediča prejel vesoljni</text:span></text:p>
      <text:p text:style-name="P28"><text:span text:style-name="T38">fideikomis.</text:span></text:p>
      <text:p text:style-name="P28"><text:span text:style-name="T64">Vesoljni fideikomis pomeni revizijo pravila </text:span><text:span text:style-name="T84">Semel heres, semper heres</text:span><text:span text:style-name="T38">. Vesoljni fideikomis se je</text:span></text:p>
      <text:p text:style-name="P28"><text:span text:style-name="T38">izvedel tako, da je dedič (fiduciar) fideikomisarju za en novčič odsvojil celotno dediščino oz. svoj dedni</text:span></text:p>
      <text:p text:style-name="P28"><text:span text:style-name="T38">delež. Ker s tem na fideikomisarja ni prešlo svojstvo dediča, marveč le lastninska pravica na podedovanem</text:span></text:p>
      <text:p text:style-name="P28"><text:span text:style-name="T38">premoženju, sta morala glede zapuščinskih terjatev in dolgov skleniti stipulaciji o kupljeni in prodani</text:span></text:p>
      <text:p text:style-name="P28"><text:span text:style-name="T38">dediščini (</text:span><text:span text:style-name="T84">stipulationes emprae et venditae hereditatis</text:span><text:span text:style-name="T64">).</text:span></text:p>
      <text:p text:style-name="P28"><text:span text:style-name="T38">Taka ureditev je bila nepraktična tako za dediča, kot za zapustnikove upnike. Zaradi </text:span><text:span text:style-name="T64">tega je senatov sklep</text:span></text:p>
      <text:p text:style-name="P28"><text:span text:style-name="T84">SC Trebellianum </text:span><text:span text:style-name="T38">določil, da je vesoljni fideikomisar zapustnikov vesoljni naslednik (</text:span><text:span text:style-name="T84">heredis loco</text:span><text:span text:style-name="T38">) in kot</text:span></text:p>
      <text:p text:style-name="P28"><text:span text:style-name="T38">tak odgovoren za zapustnikove dolgove. Zapuščinski upniki so ga lahko terjali z analognimi tožbami.</text:span></text:p>
      <text:p text:style-name="P28"><text:span text:style-name="T38">Kljub temu dedič ni bil zainteresiran, da pridobi dediščino, ki jo je moral potem prepustiti fideikomisarju, ne</text:span></text:p>
      <text:p text:style-name="P28"><text:span text:style-name="T38">da bi njemu samemu kaj ostalo. Z dedovanjem je imel le sitnosti, zaradi česar so se dediči, ki jim je bil</text:span></text:p>
      <text:p text:style-name="P28"><text:soft-page-break/><text:span text:style-name="T38">naložen vesoljni fideikomis, pogosto odpovedali dediščini. Zaradi </text:span><text:span text:style-name="T64">tega je senatov sklep </text:span><text:span text:style-name="T84">SC Pegasianum</text:span></text:p>
      <text:p text:style-name="P28"><text:span text:style-name="T38">določil, da ima dedič tudi nasproti vesoljnemu fideikomisarju pravico do falcidijske četrtine. Te pravice ni</text:span></text:p>
      <text:p text:style-name="P28"><text:span text:style-name="T38">imel vesoljni fideikomisar, ki je moral prepustiti dediščino nadaljnjemu fideikomisarju.</text:span></text:p>
      <text:p text:style-name="P28"><text:span text:style-name="T88">jasna rz</text:span></text:p>
      <text:p text:style-name="P28"><text:span text:style-name="T54">176</text:span></text:p>
      <text:p text:style-name="P28"><text:span text:style-name="T31">Rimsko pravo</text:span></text:p>
      <text:p text:style-name="P28"><text:span text:style-name="T38">Če je dedič zahteval falcidijsko 1/4, potem je bil samo on zapustnikov vesoljni naslednik, vesoljni</text:span></text:p>
      <text:p text:style-name="P28"><text:span text:style-name="T38">fideikomisar pa je imel vlogo volilojemnika.</text:span></text:p>
      <text:p text:style-name="P28"><text:span text:style-name="T38">Po Justinijanovem pravu je bil odgovarjal za zapustnikove dolgove samo vesoljni fideikomisar, če dediču ni</text:span></text:p>
      <text:p text:style-name="P28"><text:span text:style-name="T38">nič ostalo. Če pa je dobil kakšno naklonitev, ki mu je ni bilo treba prepustiti fideikomisarju oz. je zahteval</text:span></text:p>
      <text:p text:style-name="P28"><text:span text:style-name="T38">falcidijsko 1/4, sta jamčila fideikomisar in dedič za zapustnikove dolgove sorazmerno s svojima dednima</text:span></text:p>
      <text:p text:style-name="P28"><text:span text:style-name="T38">deležema. Če dedič ni hotel dedovati in je s tem preprečil fideikomis, ga je pretor prisilil, da deduje. V takem</text:span></text:p>
      <text:p text:style-name="P28"><text:span text:style-name="T38">primeru dedič ni bil upravičen do falcidijske 1/4, odgovarjal pa tudi ni za zapustnikove dolgove.</text:span></text:p>
      <text:p text:style-name="P28"><text:span text:style-name="T38">Nasproti fideikomisarju je bil dedič (fiduciar) glede ravnanja z zapuščinskimi stvarmi po Justninijanovem</text:span></text:p>
      <text:p text:style-name="P28"><text:span text:style-name="T38">pravu odgovoren za skrbnost kot v lastnih zadevah. Hkrati so bile po Justninijanovem pravu nične odsvojitve</text:span></text:p>
      <text:p text:style-name="P28"><text:span text:style-name="T38">dediščinskih stvari v škodo fideikomisarja.</text:span></text:p>
      <text:p text:style-name="P28"><text:span text:style-name="T64">**************</text:span></text:p>
      <text:p text:style-name="P28"><text:span text:style-name="T50">CAUTIO MUCIANA </text:span><text:span text:style-name="T42">(ime po Mucio Scevoli) je pogodba, s katero se je žena (volilojemnica), ki pridobila</text:span></text:p>
      <text:p text:style-name="P28"><text:span text:style-name="T42">moževo premoženje, zavezala, da se ne bo ponovno poročila. Če se je poročila, je morala vrniti</text:span></text:p>
      <text:p text:style-name="P28"><text:span text:style-name="T42">pridobljeno premoženje. Tega ji ni bilo treba, če je dokazala, da se moži, da bi imela otroke. To je veljalo v</text:span></text:p>
      <text:p text:style-name="P28"><text:span text:style-name="T42">Avgustovi dobi.</text:span></text:p>
      <text:p text:style-name="P28"><text:span text:style-name="T50">KATONOVO PRAVILO: </text:span><text:span text:style-name="T42">volilo, ki je bilo neveljavno ob napravi oporoke, ne more konvalidirati oz. postati</text:span></text:p>
      <text:p text:style-name="P28"><text:span text:style-name="T42">naknadno veljavno. Neveljavno pa je tudi volilo, ki bi bilo neveljavno, če bi oporočnik umrl takoj potem, ko</text:span></text:p>
      <text:p text:style-name="P28"><text:span text:style-name="T42">je napravil oporoko. Izjema so volila, postavljena pod pogojem. Tako je neveljaven vindikacijski legat, če</text:span></text:p>
      <text:p text:style-name="P28"><text:span text:style-name="T42">stvar v trenutku naprave oporoke ni oporočnikova, postane pa njegova še pred njegovo smrtjo.</text:span></text:p>
      <text:p text:style-name="P28"><text:span text:style-name="T88">jasna rz</text:span></text:p>
      <text:p text:style-name="P2"><text:span text:style-name="T54">177</text:span></text:p>
      <text:p text:style-name="P27"/>
      <text:p text:style-name="Standard">USTNI DEL RIMSKO PRAVO <text:line-break/><text:line-break/>1. kdo je pravno sposoben? <text:line-break/>- od česa je odvisna pravna in od cesa je odvisna poslovna sposobnost? <text:line-break/><text:line-break/>2. kaj je zastavna pravica? vrste? <text:line-break/><text:line-break/>3. kaj je pogoj? <text:line-break/>- vrste? <text:line-break/>- kaj je pogoj glede na pravni posel?, <text:line-break/>- kako vpliva pogoj na terjatev? <text:line-break/><text:line-break/>4. posest (kaj je to?), <text:line-break/><text:soft-page-break/>- kakšni pravni učinki se navezujejo na posest?(3), <text:line-break/>- kdo so bili posestniki? <text:line-break/>- kaj se zgodi, ce ni volje? <text:line-break/>- posledice posesti? <text:line-break/><text:line-break/>5. pobotanje (in tujka)? <text:line-break/>- stranke (latinsko in slovensko), <text:line-break/>- kdo je upnik in kdo dolznik? <text:line-break/>- kakšna mora biti terjatev? <text:line-break/>- kaj pomeni "enakovredna" (razlozi!), <text:line-break/>- kaj je predmet pobotanja? <text:line-break/>- IZJEME od medsebojnih terjatev!!! (cesija, poroštvo) <text:line-break/><text:line-break/>6. transmisija, <text:line-break/>- kaj pomeni podedovanje dednega pripada?, <text:line-break/>- kaj je delatio?, <text:line-break/><text:line-break/>7. tradicija (slovensko), <text:line-break/>- Pogoji za prenos lastninske pravice, <text:line-break/>- kakšen način prenosa lastninske pravice?, <text:line-break/>- načelo izvedenega pranosa, kaksen pravni posel je tradicija? <text:line-break/><text:line-break/>8. cesija, <text:line-break/>- stranke (slovensko in latinsko), <text:line-break/>- kako pride do odstopa?, <text:line-break/>- kaj je posledica cesije?, <text:line-break/>- kako nastane stipulacija (stranke), <text:line-break/>- načelo, <text:line-break/>- primer <text:line-break/><text:line-break/>9. poravnava (tujka), <text:line-break/>- kaj stranki sorazmerno dolocita?, <text:line-break/>- primer, kakšna je posledica poravnave?, <text:line-break/>- kakšna obveznost nastane, <text:line-break/>- tožba <text:line-break/><text:line-break/>10. kolacija <text:line-break/><text:line-break/>11. kaj je nalog? <text:line-break/><text:line-break/>12. kaj je lastninska pravica, <text:line-break/>- vrste, <text:line-break/>- kaj vsebuje, <text:line-break/>- tožbe, <text:line-break/><text:soft-page-break/>- kaj se zahteva z rei vindicatio? <text:line-break/>- posestniki?, <text:line-break/>- kdo je pasivno legitimiran?, <text:line-break/>- kdo je fiktivni poestnik? <text:line-break/><text:line-break/>13. komodat, kaj je?, <text:line-break/>- stranki, kateri kontrakt?, <text:line-break/>- kaj postane komodatar?, <text:line-break/>- kako mora ravnati? <text:line-break/>- ali lahko drugače odgovarja? <text:line-break/><text:line-break/>14. beneficium abstinendi, <text:line-break/>- katere so bile se(3)? <text:line-break/><text:line-break/>15. iusta causa traditionis <text:line-break/><text:line-break/><text:line-break/>16. ZMOTA <text:line-break/>a. Definicija; NEZAVEDNO nesoglasje med voljo in izjavo <text:line-break/>b. Kdo se sme sklicevat na zmoto? na pravno zmoto se stranka NE more sklicevati. Izjeme: <text:line-break/>1-vojaki <text:line-break/>2-ženske <text:line-break/>3-nedoletni <text:line-break/>3-neizobraženi (s podeželja) <text:line-break/>c. Katere oblike dejanske zmote lahko povzročijo ničnost? BISTVENA ZMOTA (zmota o predmetu, o osebi, o naravi, o snovi) – nanaša se na bistvene okoliščine in lahko se zahteva razveljavitev PP, saj je lahko obseg zmote tolikšen, da je soglasje le navidezno! <text:line-break/>d. Zakaj to povzroči ničnost? ker je lahko obseg zmote tolikšen, da je soglasje le NAVIDEZNO <text:line-break/>e. Posledica česa je zmota? Pravilo glede dejanske in pravne zmote? <text:line-break/>Gre za nezavedno nesoglasje med VOLJO in IZJAVO. Bistveno je nepoznavanje nekega dejstva (okoliščine). <text:line-break/>pravilo: IGNORANTIA FACTI NON NOCET! (nepoznavanje dejanskih okoliščin ne škoduje!) <text:line-break/>pravilo: IGNORANTIA IURIS NOCET! (nepoznavanje prava škoduje!) <text:line-break/><text:line-break/>___________________________________________________________ <text:line-break/><text:line-break/><text:line-break/><text:line-break/><text:line-break/><text:line-break/><text:line-break/><text:line-break/><text:line-break/>17. POGOJ <text:line-break/><text:soft-page-break/>a. Kaj je pogoj? Je bodoče objektivno negotovo dejstvo od čigar uresničenja ali neuresničenja je odvisna učinkovitost pravnega posla <text:line-break/>b. Delitev (vrste) ODLOŽNI (suspenzivni)=odlaga učinke PP in RAZVEZNI (resolutivni)=ukinja učinke PP <text:line-break/>c. Primer za ODLOŽNI POGOJ: <text:line-break/>d. Primer za RAZVEZNI POGOJ: <text:line-break/>e. Glede na PP je pogoj kaj? slučajna SESTAVINA <text:line-break/>f. Če stranka sklene pogojni pravni posel in prepreči njegovo izpolnitev? Fingira se kot, da je pogoj izpolnjen <text:line-break/>g. Kako vpliva pogoj na terjatev? Obveznost obstaja, ko se pogoj izpolni. <text:line-break/>___________________________________________________________ <text:line-break/><text:line-break/><text:line-break/>18. PRAVNA SPOSOBNOST <text:line-break/>a. Definicija: Je sposobnost biti subjekt pravic in dolžnosti <text:line-break/>b. Kdo je pravno sposoben? PRAVNE in FIZIČNE OSEBE <text:line-break/>c. Od česa je odvisna? Od 3 STATUSA: <text:line-break/>-status LIBERTATIS (svobodni : sužnji) <text:line-break/>-status CIVITATIS (rimski državljani : tujci) <text:line-break/>-status FAMILIAE (svojepravni : tujepravni) <text:line-break/><text:line-break/><text:line-break/><text:line-break/>19. POSLOVNA SPOSOBNOST <text:line-break/>a. Definicija: Je sposobnost ustvariti ustrezno voljo za ustanovitev PP. <text:line-break/>b. Od česa je odvisna? Omejena je glede na (4)=starost, spol, duševna bolezen, zapravljivost <text:line-break/>c. Kdo ni poslovno sposoben? IMPUBERES, ŽENSKE, UMOBOLNI, ZAPRAVLJIVEC <text:line-break/>d. Preklic: individualni pravni akt s katerim se nekomu odvzame poslovna sposobnost. To opravi Pretor <text:line-break/><text:line-break/>________________________________________________________________________ <text:line-break/><text:line-break/>20. STVARNA PRAVICA <text:line-break/>a. Definicija: Je pravica na stvari. <text:line-break/>b. Lastnosti stvarnih pravic? So ABSOLUTNE (imetnik jo lahko naperi zoper vsakogar, ki v njo posega) in EKSKLUZIVNE (imetnik pravice lahko ostale izključi od razpolaganja) <text:line-break/>c. Katere so stvarne pravice? Naštej. <text:line-break/>LASTNINSKA PRAVICA + na tuji stvari: EMFITEVZA, SUPERFICIES, ZASTAVNA PRAVICA IN SLUŽNOSTI <text:line-break/>d. Kaj je stvar? Je samostojna telesna reč zunanjega sveta dosegljiva človeku <text:line-break/><text:line-break/>________________________________________________________________________ <text:line-break/><text:line-break/><text:line-break/><text:soft-page-break/><text:line-break/><text:line-break/><text:line-break/>21. VRSTE INTERDIKTOV <text:line-break/>1- interdictum RETINENDAE POSSESSIONIS (za ohranitev posesti) <text:line-break/>-UTI POSIDETIS (za nepremičnine) <text:line-break/>-UTRUBI (za premičnine) <text:line-break/>2-interdictum RECUPERANDAE POSSESSIONIS (za povrnitev posesti) <text:line-break/>-DE VI <text:line-break/>-DE PRECARIO <text:line-break/>a. Čemu služijo interdikti? <text:line-break/>-Za varstvo posesti= ohranjanje dejanskega stanja, ko je to moteno ali ponovna vzpostavitev posesti, ko je ta na silo prekinjena. <text:line-break/>-Za varstvo lastnine= lastniku se omogoči uveljavljanje LASTNINSKE PRAVICE <text:line-break/>b. Komu pretor odreka posestno varstvo? VICIOZNEMU POSESTNIKU <text:line-break/>c. kdo je relativno viciozni posestnik? relativno viciozni posestnik je tisti, ki je dobil stvar od pravdnega nasprotnika na silo, skrivaj ali na prišnjo do preklica <text:line-break/>________________________________________________________________________ <text:line-break/><text:line-break/><text:line-break/>22. Longa manu traditio? = izročitev na DOLGO roko <text:line-break/>a. Definicija; Dotedanji posestnik s kake razgledne točke pokaže novemu posestniku zemljišče in izjavi, da mi ga prepušča v posest. Dejanske oblasti NI, a je bila nakazana – ima ANIMUS. <text:line-break/>b. Kateri element se poenostavlja? DEJANSKA OBLAST <text:line-break/>Posesti NI bilo treba pridobiti CORPORE ET TACTU (telesno z dotikom), zadošča že, da jo pridobi OCULIS ET AFFECTU (z očmi in voljo). <text:line-break/><text:line-break/><text:line-break/><text:line-break/>23. Brevi manu traditio = izročitev na KRATKO roko <text:line-break/>a. Kakšno pravilo velja? NIHČE NE MORE SPREMENITI TEMELJA POSESTI <text:line-break/>b. Kateri od 2 elementov se pridobi? CORPUS je imel že kot imetnik, pridobi še ANIMUS <text:line-break/>c. Kje se pridobi samo posestna volja? POSESORIČNI KONSTITUT <text:line-break/>________________________________________________________________________ <text:line-break/><text:line-break/><text:line-break/>24. LASTNINSKA PRAVICA <text:line-break/>a. Definicija; Je pravica na stvari. <text:line-break/>b. Oblike pridobitnih načinov IZVIRNO (originarna) in IZVEDENO (derivativno) <text:line-break/>c. Kako se pridobi lastninka pravica? <text:line-break/>IZVRINO (originarno) – prilastitev, pridobitev zaklada, pridobitev plodov, zmešanje, pomešanje, predelava <text:line-break/>IZVEDENO (derivativno) –mancipacija, in iure cessio, izročitev, prisoditev, volilo <text:line-break/>d. Kaj vsebuje? LASTNINSKA UPRAVIČENJA <text:line-break/><text:soft-page-break/>e. Tožbe? A° PUBLICIANA, REI VINDICATIO <text:line-break/><text:line-break/>________________________________________________________________________ <text:line-break/><text:line-break/><text:line-break/><text:line-break/><text:line-break/><text:line-break/>25. PRIPOSESTVOVANJE <text:line-break/>a. Zakaj? Zaradi varnosti pravnega prometa – z njim je rimsko pravo priznalo kot pravno veljavno to, kar je DOLGO časa dejansko obstajalo. <text:line-break/>b. Katere stvari so izvzete? <text:line-break/>CIVILNO PRAVO <text:line-break/>1-ukradene stvari <text:line-break/>2-nasilno pridobljene <text:line-break/>3-5 čevljev široka meja med sosedi <text:line-break/>4-res mancipi (žena jih je odsvojila <text:line-break/>brez dovoljenja Patra Familias-a <text:line-break/>KLASIČNO PRAVO dodalo še <text:line-break/>1-fiskalne <text:line-break/>2-cesarjeve <text:line-break/>3-stvari varovancev <text:line-break/>4-stvari nedoletnih oseb (pod 25let) <text:line-break/>JUSTINIJANOVO PRAVO <text:line-break/>Isti pogoji in stvari <text:line-break/>c. Kdo sme priposestvovati? DOBROVERNI POSESTNIK in BONITARNI LASTNIK (Samo premoženjsko sposoben Rimljan (NE sin, NE žena in manu, NE tujec!) <text:line-break/>d. Kako priposestvuje dobroverni posestnik? IZVIRNO <text:line-break/>e. Kako priposestvuje bonitarni lastnik? IZVEDENO <text:line-break/>i. Kdaj mora biti v dobri veri? pri priposestvovanju mora biti v dobri veri samo na začetku- pozneje nastala zla vera ne škoduje- mala fides superveniens non nocet <text:line-break/>f. Pogoji <text:line-break/>1-res habilis <text:line-break/>2-iusus titulus (pravni naslov, na podlagi katerega se redno prenaša lastnina ali pa je posestnik izvirno vzel stvar v posest. Moral je biti RESNIČEN, domnevni je zadoščal le izjemome) <text:line-break/>3-bona fides (prepričanje, da s pridobitvijo lastnine na stvarini storil nobene materialne krivice. Zmota je opravičljiva le, če izvira iz dejanske zmote. Priposestvovalec je moral biti v dobri veri VSO priposestvovalno dobo!) <text:line-break/>4-possessio (priposestvovati je moral le LASTNIŠKI POSESTNIK! Lastnik, dobroverni, zloverni) <text:line-break/>5-tempus (zemljišče 2 leti, druge stvari 1 leto) <text:line-break/><text:line-break/>g. Razlika med iustus titulus in iusta causa traditionis? Kateri pojem je širši? Iustus titulus, ker obsega tudi okupacijo. <text:line-break/><text:line-break/><text:soft-page-break/>IUSTUS TITULUS= vsebuje tudi IZVIRNE pridobitve (poleg IZVEDENIH). <text:line-break/><text:line-break/>Razlika: IUSTA CAUSA TRADITIONIS : IUSTUS TITULUS <text:line-break/>ICT =(temelj), na podlagi katerega se PRENAŠA lastninska pravica (s tradicijo) <text:line-break/>IT = PRAVNI NASLOV pri priposestvovanju, na podlagi katerega se PRIDOBI lastninska pravica <text:line-break/><text:line-break/>h. Ali je lahko dedovanje Iusta causa Traditionis? NE. <text:line-break/>i. Kaj ustvarja vsaka pogodba? UPRAVIČENJE. Primer ICT : kupoprodajna pogodba <text:line-break/>j. Katere pogodbe lahko štejemo za iustus titulus? Pogodbe, ki redno zahtevajo prenos lastnine <text:line-break/>k. Kdaj okupacija ne pripelje do pridobitve lastninske pravice? <text:line-break/>Okupacija je DOMNEVNI naslov. Začne se priposestvovanje, kadar priposestvovalec pridobi najprej samo fizično oblast (corpus), pozneje pa tudi pridobitni način – brevi manu traditio) <text:line-break/>________________________________________________________________________ <text:line-break/><text:line-break/>26. SLUŽNOSTI <text:line-break/>a. Definicija; Je stvarna pravica na tuji stvari. Upravičenec sme v določenem obsegu s tujo pravico razpolagati in obremenjevati lastnikovo pravico. <text:line-break/>b. Odpoved: formalna, povzroči KONEC služnosti. Užitkar se je odpovedal užitku po klasičnem pravu tako, da je z in iure cessio prepustil stvari lastniku. Po Justinijanovem pavu pa se je upravičenec odpovedal svoji pavici z brezoblično pogodbo. <text:line-break/>c. Služnostna tožba: KONFESORNA (aktivno legitimiran je upravičenec – dokazal je, da ima služnostno pravico) <text:line-break/>d. Kako ustanovimo služnosti po civilnem pravu? Z MANCIPACIJO in IN IURE CESSIO <text:line-break/>e. Ustanovitev služnosti po honorarnem pravu? PACTIONIBUS ET STIPULATIONIBUS <text:line-break/>f. Katere služnosti se lahko ustanovijo z mancipacijo? POLJSKE <text:line-break/>g. Načela služnosti <text:line-break/>h. Koliko plodov sme pridobit užitkar oz. katerih ne sme pridobit? Le tiste, ki so Redni, IZREDNE mora predati LASTNIKU <text:line-break/>i. V kakšnem obsegu lahko uporablja stvar? Služečo stvar stvar uporabljati in pridobivati njene redne donose, NE da bi smel spremeniti njeno gospodarsko obliko! <text:line-break/>j. Razlika med užitkom in rabo? <text:line-break/>i. 1. razlika: PLODOVI - pri rabi sme stvar samo uporabljati, NE pridobivati plodov <text:line-break/>-pri užitku sme stvari uporabljati in pridobivati plodove <text:line-break/>Koliko plodov? REDNE <text:line-break/>ii. 2. razlika: užitkar je smel izvrševanje užitka prepustiti drugemu odplačno ali neodplačno (v najem, zakup, prodal ali zastavil), upravičenec rabe pa ni smel pravice ali izvrševanja prepustiti nikomur) <text:line-break/>k. Naštej kako vse se lahko ustanovi služnost!? <text:line-break/>________________________________________________________________________ <text:line-break/><text:line-break/>27. Tradicija: IZROČITEV <text:line-break/>a. Pojem Je RAZPOLAGALNI PP – sam ne more obstajati, naravni pridobitni način. Odsvojitelj (TRADENT) je prepustil pridobitelju svojo stvar v posest tako, da bi ga s tem napravil za <text:soft-page-break/>lastnika. Pridobitelj pa jo vzel v posest z namenom, da pridobi na njej lastninsko pravico. <text:line-break/>b. Kakšen način pridobitve lastninske pravice je tradicija? IZVEDEN <text:line-break/>c. V kakšnem razmerju sta razpolagalni in obvezujoč PP? obvezujoči ustvarja obveznost, spremembe se šele pripravljajo; z razpolagalnim pa se te spremembe tudi uresničijo <text:line-break/>d. Z vidika pogodbe ja tradicija? NAČIN IZPOLNITVE <text:line-break/>e. Temeljno načelo: <text:line-break/>NEMO PLUS IURIS AD ALIUM TRANSFERE POTEST QUAM IPSE HABET ( nihče ne more na drugega prenesti več pravic kot jih ima sam) <text:line-break/>f. Pogoji <text:line-break/>1-izročitelj mora biti LASTNIK (tisti, ki izroči) <text:line-break/>2-pridobitelj mora biti sposoben biti lastnik <text:line-break/>3-stranki morata imeti NAMEN (ena odsvoji, druga pridobi) <text:line-break/>4-IUSTA CAUSA TRADITIONIS (zadosten pravni temelj) <text:line-break/>5-izročitelj mora prepustiti stvar pridobitelju v posest <text:line-break/>g. Iusta causa traditionis? <text:line-break/>Tradicija NE more biti abstraktna. Kavza tradicije je torej vsako pogodbeno razmerjem ki zahteva prenos lastninske pravice <text:line-break/>h. Ali lahko uspešno tradira stvar tudi nelastnik? navadno more s tradicijo uspešno prenesti lastninsko pravico le lastnik stvari- izjeme: filius familias, suženj, varuh nedoraslega, skrbnik umobolnega, zastavni upnik, nekdo z mandatom, fiscus, cesar in cesarica <text:line-break/><text:line-break/>28. Zmota <text:line-break/>- Posledica česa je zmota? <text:line-break/>- Pravilo glede dejanske in pravne zmote? <text:line-break/>- Kdaj dejanska zmota povzroči ničnost? <text:line-break/><text:line-break/>29. Pravica ponudenja in nasledovanja <text:line-break/><text:line-break/>30. Tradicija <text:line-break/>- Pojem <text:line-break/>- Temeljno načelo: nemo plus…. <text:line-break/>- Pogoji <text:line-break/>- Iusta causa traditionis? <text:line-break/><text:line-break/>31. Poroštvo <text:line-break/>- Kakšna obveznost nastane? <text:line-break/>- Koga lahko upnik terja? <text:line-break/>- Pravna dobrota vrstnega reda <text:line-break/>- Kako nastane poroštvo? <text:line-break/><text:line-break/>32. Priposestvovanje <text:line-break/>- Zakaj? <text:line-break/>- Katere stvari so izvzete? <text:line-break/>- Pogoji <text:line-break/><text:soft-page-break/>- Kdaj okupacija ne pripelje do pridobitve lastninske pravice? <text:line-break/>- Katere pogodbe lahko štejemo za iustus titulus? Pogodbe, ki redno zahtevajo prenos lastnine <text:line-break/>- Kdo lahko priposestvuje? <text:line-break/><text:line-break/>33. Porokova obveznost pri adpromisijskem poroštvu <text:line-break/>- Na kaj se nanaša alternativnost pri obveznosti? Na predmet. <text:line-break/><text:line-break/>34. Poravnava <text:line-break/>- Tujka <text:line-break/>- Primer <text:line-break/>- Kam spada (med inominatne kontrakte tipa facio, ut facias) <text:line-break/>- Tožba <text:line-break/><text:line-break/>35. Kaj je kupna pogodba? <text:line-break/>- Kaj je blago pri kupni pogodbi? <text:line-break/>- Kakšna mora biti kupnina? <text:line-break/>- Kdaj se pojavi primernost, kot pogoj kupnine? V katerem času se pojavi? <text:line-break/>- Kaj če cena odstopa od predpisane? <text:line-break/><text:line-break/>36. Materialno nujno dedovanje <text:line-break/><text:line-break/>37. Služnosti <text:line-break/>- Odpoved: formalna in neizvrševanje <text:line-break/>- Služnostna tožba: konfesorna <text:line-break/><text:line-break/><text:line-break/><text:line-break/>38. Mandatum qualificatum <text:line-break/>- Od koga bo upnik prvo zahteval? <text:line-break/>- Dolžnost mandanta? <text:line-break/>- Povrnitev potroškov. Koliko znašajo? Toliko kolikor ni mogel izterjati od dolžnika <text:line-break/><text:line-break/>39. Formalno nujno dedovanje: pravica določenih oseb, da so omenjeni v oporoki. Če je sin, ga mora omenit poimensko; hčere pa pomeni, kot vse ostale <text:line-break/><text:line-break/>40. Lex Anastasiana <text:line-break/><text:line-break/>41. Kdaj se šteje, da je terjatev prešla na prevzemnika? <text:line-break/>- Na čemu lahko temelji odstop? <text:line-break/>- Čemu je podobna cesija? <text:line-break/><text:line-break/>42. Reivindikacija <text:line-break/>- Legitimacija <text:line-break/>- Na kaj se glasi obsodba <text:line-break/><text:soft-page-break/>- Kdo oceni stvar? <text:line-break/><text:line-break/>43. Delikt, kvazidelikt <text:line-break/>- Na čemu temelji odgovornost za delikte? Na protipravni posledici in krivdi. Upošteva se objektivna odgovornost <text:line-break/><text:line-break/>44. Holografna oporoka: mora biti lastoročno napisana in podpisana. <text:line-break/><text:line-break/>45. Zamuda: <text:line-break/>- Definicija in posledice <text:line-break/>- Dolžnikova in upnikova <text:line-break/>- Kako je z zamudo, če stranki nista določili roka? Ko ga opomni, ta pa ne izpolni… <text:line-break/>- Za katere obveznosti velja nevarnost naključnega uničenja? Za tiste, kjer je predmet individualno določena stvar <text:line-break/><text:line-break/>46. Zastavna pravica <text:line-break/><text:line-break/>47. Užitek; nepravi užitek (obligacijsko razmerje) <text:line-break/><text:line-break/>48. Shranjevalna pogodba: <text:line-break/>- Stranke po slovensko: položnik in shranitelj <text:line-break/>- Kakšna stvar je lahko predmet hrambe? Premična <text:line-break/>- Koliko časa mora hranit? Dokler položnik ne zahteva stvari nazaj. <text:line-break/>- Kakšen smisel ima rok pri shranjevalni pogodbi? Ko mine dogovorjena doba, mora shranitelj stvar in specie vrniti <text:line-break/>- Ali depozitar odgovarja za vsako krivdo? <text:line-break/>- Po katerem načelu odgovarja za veliko malomarnost? Po utilitetnem načelu. Kako velja? Ker depozitar nima od pogodbe nobene koristi odgovarja samo za dolus, po Justinjanu pa tudi za veliko malomarnost (culpa lata) <text:line-break/>- Kakšna je hramba, odplačna ali neodplačna? Neodplačna <text:line-break/><text:line-break/>49. Katere so stvarne pravice? Naštej. <text:line-break/><text:line-break/>50. Lastnosti stvarnih pravic? So absolutne in ekskluzivne <text:line-break/><text:line-break/>51. Zastavna pravica. <text:line-break/>- Čemu obstaja? <text:line-break/>- Lahko sama obstaja? Ne. <text:line-break/>- Kako imenujemo tako pravico? Akcesorna. <text:line-break/>- Katere vrste zastavne pravice poznamo? <text:line-break/>- Kaj pomeni pignus, hipoteka? <text:line-break/>- Lex commissoria? Dogovor, po katerem je smel zastavni upnik zastavljeno stvar zadržati zase namesto plačila, če dolžnik ni pravočasno plačal svojega dolga. <text:line-break/>- Od koga lahko zastavni upnik terja? Od posestnika stvari <text:line-break/><text:soft-page-break/><text:line-break/>52. Kaj lahko naredi dobroverni kupec, ki je kupil obremenjeno stvar? Uveljavlja lahko pravno napako. <text:line-break/>- Kdaj je ne more uveljavljat? Če je za pravno napako vedel. <text:line-break/>- Katere napake še obstajajo? Stvarne (skrite, očitne). <text:line-break/>- Kaj je dolžan storit kupec? Ob prevzemu je dolžan stvar pregledat skrbno, kot dober gospodar. Kaj lahko stori kupec pri skriti napaki? Na voljo ima a° redhibitoria in a° quanti minoris. <text:line-break/><text:line-break/>53. Vstopna pravica? Pravica otrok prej umrlega dednega upravičenca, da skupaj podedujejo njegov delež <text:line-break/><text:line-break/>54. Kakšne morajo biti terjatve, da jo lahko uveljavljamo v pobot? Medsebojne, enakovrstne, dospele in likvidne. <text:line-break/>- Kdo lahko uveljavlja tujo terjatev (izjema od medsebojnosti)? <text:line-break/>- Kaj smejo uveljavljat v pobot? Porok (terjatve, ki jih ima dolžnik zoper upnika); korealni dolžnik (terjatve tistih korealnih sodolžnikov, od katerih sme terjati povračilo – regres; odstopljeni dolžnik (nasproti cesionarjevi terjatvi uveljavlja terjatev, ki jo ima zoper cedenta, če je že obstajala ob cesiji) <text:line-break/>- Kaj pomeni likvidnost? <text:line-break/>1 obveznost, več zavezancev… <text:line-break/>- za kakšno razmerje gre? Solidarno. <text:line-break/><text:line-break/>55. Poslovodstvo brez naročila <text:line-break/>- Kako skrbno mora ravnat poslovodja? Kot dober gospodar. Izjeme? Neposredno grozeča sila. <text:line-break/>- Kdaj more zahtevati povrnitev potroškov? Kadar je opravljeni posel ustrezal gospodarjevi resnični ali vsaj domnevni volji in je bil zanj koristno začet. <text:line-break/>- Kdaj ne more zahtevat? Ko je opravljal tuje posle zoper izrečno gospodarjevo prepoved. <text:line-break/><text:line-break/>56. Služnosti <text:line-break/>- Razlika med užitkom in rabo? <text:line-break/>razlika: plodovi. Koliko plodov? <text:line-break/>razlika: raba: upravičenec ni mogel ne svoje pravice ne njenega izvrševanja prepustiti nikomu, raba ni možna na miselnem deležu, užitek pa <text:line-break/><text:line-break/>57. Substitucija <text:line-break/><text:line-break/>58. Posest <text:line-break/><text:line-break/><text:line-break/>59. Cesija <text:line-break/>- Če bi izpolnil cendentu potem, ko je cesija že opravljena? <text:line-break/>- Posledice cesije? <text:line-break/><text:line-break/>60. Posest <text:line-break/><text:soft-page-break/>- Kakšne so pravne posledice? <text:line-break/>- Kdo se šteje za posestnika? Lastniški, nelastniški… <text:line-break/>- Kakšne interdikte nudi pretor? <text:line-break/>- kakšne pogoje mora izpolnit posestnik? Koliko časa mogoče naprerit? <text:line-break/><text:line-break/>61. Komodat: <text:line-break/>- Katera so še razmerja, kjer lahko tujo stvar uporabljamo? Raba, užitek, najemna pogodba, zakupna pogodba <text:line-break/><text:line-break/>62. Exceptio non adimpleti contractus: Ugovor zaradi neizpolnjene pogodbe <text:line-break/>- Kje se pojavlja? Pri sinalagmatskih pogodbah <text:line-break/>- Katere so sinalagmatske pogodbe? Tiste, pri katerih sta obe stranki zavezani in upravičeni <text:line-break/>- Primeri sinalagmatskih pogodb: <text:line-break/><text:line-break/>63. Zastavna pravica <text:line-break/>- Koliko vrst poznamo? <text:line-break/>- Kaj je pignus? <text:line-break/>- Kaj je hipoteka? <text:line-break/>- Kako se ustvari hipoteka? <text:line-break/>- Kaj se stranki dogovorita? <text:line-break/>- Od koga zahteva zastavljeno stvar? S katero tožbo? <text:line-break/><text:line-break/>64. Obogatitvene tožbe <text:line-break/>- Kam spada to razmerje? Kvazikontrakti <text:line-break/>- Katere obogatitvene tožbe poznamo? <text:line-break/><text:line-break/>65. Kakšna sposobnost je to, da napravimo oporoko? <text:line-break/><text:line-break/>66. Cesija <text:line-break/>- Stranke (slovenščina) <text:line-break/>- Na temelju česa lahko pride do cesije? Pogodba, prisilni odstop, odstop po zakonu. <text:line-break/>- Kaj je tisto kar tvori prisilno cesijo? Individualni pravni akt <text:line-break/>- -Kaj je treba storit, da bo cesija nastala (da bo obveznost prešla na novega upnika)? <text:line-break/>- Kaj je posledica cesije? <text:line-break/>- Če izpolni cedentu po izvršeni cesiji? Steje se, da ni izpolnil -&gt; dolžnikova obveznost ne preneha <text:line-break/>- Zakaj mandatum in rem suam ni cesija? Ker mandatar ne izterjuje lastne ampak tujo terjatev <text:line-break/><text:line-break/>67. Kaj je to neveljavna oporoka? <text:line-break/>- Naknadno neveljavna oporoka? <text:line-break/>- Oblike: uničenje nalašč ali po nesreči <text:line-break/><text:line-break/>68. Oblike pridobitnih načinov lastninske pravice <text:line-break/>- Razlika med okupacijo in pridobitvijo zaklada? <text:line-break/><text:soft-page-break/>- Kako pridobi lastninsko pravico pri pridobitvi zaklada? <text:line-break/><text:line-break/>69. Kupna pogodba <text:line-break/>- Kaj je lahko blago? <text:line-break/>- Kaj je posledica, če se sklepa pogodba glede stvari, ki je ni v trenutku, ko se pogodba sklepa? Neveljavnost. <text:line-break/>- Kdaj lahko izjemoma kupna pogodba nastane, če stvari ni? Plodovi. Obstaja velika verjetnost, da bodo obstajali <text:line-break/>- Kupnina <text:line-break/>- Kakšna mora biti kupnina <text:line-break/>- Kdo uvede pogoj primernosti cene? Dioklecian; maksimiranje cene; uradna cena <text:line-break/>- Problem: ko konkretna cena odstopa od uradne: Izpodbijanje zaradi nadpolovičnega prikrajšanja <text:line-break/>- kolikšna je toleranca? <text:line-break/>- kaj lahko stori kupec v takem primeru? <text:line-break/>- Tožbe iz kupne pogodbe <text:line-break/><text:line-break/>70. Volilo <text:line-break/>- V breme koga <text:line-break/>- Tožbe <text:line-break/><text:line-break/>71. Katerih terjatev ni mogoče odstopit? Pactum de non cedendo <text:line-break/><text:line-break/>72. Posestno varstvo <text:line-break/>- Interdikti <text:line-break/>- Komu pretor odreka posestno varstvo? Vicioznemu posestniku <text:line-break/>- Kdo je viciozni posestnik? <text:line-break/><text:line-break/>73. Pakti <text:line-break/>- Kaj se šteje za Pacta adiecta? <text:line-break/>- V zvezi s kakšnimi pogodbami so možni dodatni dogovori? <text:line-break/>- V kakšni zvezi so ti dodatni dogovori s kontrakti? V neposredni časovni in vsebinski povezavi <text:line-break/>- Pretorski pakti: <text:line-break/>-- Kateri so de receptis? <text:line-break/><text:line-break/>74. Fideikomis; vesoljni fideikomis <text:line-break/><text:line-break/><text:line-break/><text:lin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dobePiStd" svg:font-family="AdobePiStd" style:font-family-generic="system" style:font-pitch="variable"/>
    <style:font-face style:name="Arial" svg:font-family="Arial" style:font-family-generic="system" style:font-pitch="variable"/>
    <style:font-face style:name="Arial Unicode MS" svg:font-family="'Arial Unicode MS'" style:font-family-generic="system" style:font-pitch="variable"/>
    <style:font-face style:name="Arial-BoldItalicMT" svg:font-family="Arial-BoldItalicMT" style:font-family-generic="system" style:font-pitch="variable"/>
    <style:font-face style:name="Arial-BoldMT" svg:font-family="Arial-BoldMT" style:font-family-generic="system" style:font-pitch="variable"/>
    <style:font-face style:name="Arial-ItalicMT" svg:font-family="Arial-ItalicMT" style:font-family-generic="system" style:font-pitch="variable"/>
    <style:font-face style:name="ArialMT" svg:font-family="ArialMT" style:font-family-generic="system" style:font-pitch="variable"/>
    <style:font-face style:name="Courier New1" svg:font-family="'Courier New'" style:font-family-generic="system" style:font-pitch="variable"/>
    <style:font-face style:name="CourierNewPS-BoldMT" svg:font-family="CourierNewPS-BoldMT" style:font-family-generic="system" style:font-pitch="variable"/>
    <style:font-face style:name="CourierNewPS-ItalicMT" svg:font-family="CourierNewPS-ItalicMT" style:font-family-generic="system" style:font-pitch="variable"/>
    <style:font-face style:name="CourierNewPSMT" svg:font-family="CourierNewPSMT" style:font-family-generic="system" style:font-pitch="variable"/>
    <style:font-face style:name="DejaVuSans" svg:font-family="DejaVuSans" style:font-family-generic="system" style:font-pitch="variable"/>
    <style:font-face style:name="DejaVuSans-Bold" svg:font-family="DejaVuSans-Bold" style:font-family-generic="system" style:font-pitch="variable"/>
    <style:font-face style:name="DejaVuSans-Oblique" svg:font-family="DejaVuSans-Oblique" style:font-family-generic="system" style:font-pitch="variable"/>
    <style:font-face style:name="Monospace" svg:font-family="Monospace" style:font-family-generic="system" style:font-pitch="variable"/>
    <style:font-face style:name="MonospaceBold" svg:font-family="MonospaceBold" style:font-family-generic="system" style:font-pitch="variable"/>
    <style:font-face style:name="Nimbus Sans L" svg:font-family="'Nimbus Sans L'" style:font-family-generic="system" style:font-pitch="variable"/>
    <style:font-face style:name="OpenSymbol" svg:font-family="OpenSymbol"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TimesNewRomanPS-BoldItalicMT" svg:font-family="TimesNewRomanPS-BoldItalicMT" style:font-family-generic="system" style:font-pitch="variable"/>
    <style:font-face style:name="TimesNewRomanPS-BoldMT" svg:font-family="TimesNewRomanPS-BoldMT" style:font-family-generic="system" style:font-pitch="variable"/>
    <style:font-face style:name="TimesNewRomanPS-ItalicMT" svg:font-family="TimesNewRomanPS-ItalicMT" style:font-family-generic="system" style:font-pitch="variable"/>
    <style:font-face style:name="TimesNewRomanPSMT" svg:font-family="TimesNewRomanPSMT"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Slog" style:family="paragraph" style:default-outline-level="">
      <style:paragraph-properties fo:margin-top="0in" fo:margin-bottom="0in" fo:line-height="100%" fo:orphans="0" fo:widows="0" style:writing-mode="lr-tb"/>
      <style:text-properties style:use-window-font-color="true" style:font-name="Times New Roman" fo:font-size="12pt" fo:language="sl" fo:country="SI" style:font-name-asian="Times New Roman2" style:font-size-asian="12pt" style:language-asian="sl" style:country-asian="SI" style:font-name-complex="Times New Roman2" style:font-size-complex="12pt"/>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Default_20_Paragraph_20_Font" style:display-name="Default Paragraph Font" style:family="text"/>
    <style:style style:name="postbody" style:family="text" style:parent-style-name="Default_20_Paragraph_20_Font"/>
    <style:style style:name="ListLabel_20_1" style:display-name="ListLabel 1" style:family="text">
      <style:text-properties style:font-name-asian="Times New Roman2" style:font-name-complex="Times New Roman2"/>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1in"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lavdija</meta:initial-creator>
    <dc:creator>Jaka</dc:creator>
    <meta:editing-cycles>10</meta:editing-cycles>
    <meta:creation-date>2009-02-10T21:44:00</meta:creation-date>
    <dc:date>2013-09-28T10:31:00</dc:date>
    <meta:editing-duration>PT1M10S</meta:editing-duration>
    <meta:generator>LibreOffice/3.5$Linux_X86_64 LibreOffice_project/350m1$Build-2</meta:generator>
    <meta:document-statistic meta:table-count="0" meta:image-count="0" meta:object-count="0" meta:page-count="234" meta:paragraph-count="7603" meta:word-count="92114" meta:character-count="571540" meta:non-whitespace-character-count="486289"/>
    <meta:user-defined meta:name="AppVersion">14.0000</meta:user-defined>
    <meta:user-defined meta:name="Company">P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