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0944in" table:align="left" style:writing-mode="lr-tb"/>
    </style:style>
    <style:style style:name="Table1.A" style:family="table-column">
      <style:table-column-properties style:column-width="1.0194in"/>
    </style:style>
    <style:style style:name="Table1.B" style:family="table-column">
      <style:table-column-properties style:column-width="0.7604in"/>
    </style:style>
    <style:style style:name="Table1.F" style:family="table-column">
      <style:table-column-properties style:column-width="1.0333in"/>
    </style:style>
    <style:style style:name="Table1.1" style:family="table-row">
      <style:table-row-properties style:min-row-height="0.2063in" fo:keep-together="auto"/>
    </style:style>
    <style:style style:name="Table1.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1.F1" style:family="table-cell">
      <style:table-cell-properties style:vertical-align="middle" fo:padding-left="0.0486in" fo:padding-right="0.0486in" fo:padding-top="0in" fo:padding-bottom="0in" fo:border="1pt solid #000000" style:writing-mode="lr-tb"/>
    </style:style>
    <style:style style:name="Table1.2" style:family="table-row">
      <style:table-row-properties style:min-row-height="0.3076in" fo:keep-together="auto"/>
    </style:style>
    <style:style style:name="Table2" style:family="table">
      <style:table-properties style:width="6.0972in" fo:margin-left="0.0764in" table:align="left" style:writing-mode="lr-tb"/>
    </style:style>
    <style:style style:name="Table2.A" style:family="table-column">
      <style:table-column-properties style:column-width="1.5674in"/>
    </style:style>
    <style:style style:name="Table2.B" style:family="table-column">
      <style:table-column-properties style:column-width="1.6771in"/>
    </style:style>
    <style:style style:name="Table2.C" style:family="table-column">
      <style:table-column-properties style:column-width="1.5514in"/>
    </style:style>
    <style:style style:name="Table2.D" style:family="table-column">
      <style:table-column-properties style:column-width="1.3014in"/>
    </style:style>
    <style:style style:name="Table2.1" style:family="table-row">
      <style:table-row-properties style:min-row-height="0.3361in" fo:keep-together="auto"/>
    </style:style>
    <style:style style:name="Table2.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2.C1" style:family="table-cell">
      <style:table-cell-properties style:vertical-align="middle" fo:padding-left="0.0486in" fo:padding-right="0.0486in" fo:padding-top="0in" fo:padding-bottom="0in" fo:border="1pt solid #000000" style:writing-mode="lr-tb"/>
    </style:style>
    <style:style style:name="Table2.10" style:family="table-row">
      <style:table-row-properties style:min-row-height="0.4257in" fo:keep-together="auto"/>
    </style:style>
    <style:style style:name="Table3" style:family="table">
      <style:table-properties style:width="6.1806in" table:align="left" style:writing-mode="lr-tb"/>
    </style:style>
    <style:style style:name="Table3.A" style:family="table-column">
      <style:table-column-properties style:column-width="1.4792in"/>
    </style:style>
    <style:style style:name="Table3.B" style:family="table-column">
      <style:table-column-properties style:column-width="1.0326in"/>
    </style:style>
    <style:style style:name="Table3.C" style:family="table-column">
      <style:table-column-properties style:column-width="1.8215in"/>
    </style:style>
    <style:style style:name="Table3.D" style:family="table-column">
      <style:table-column-properties style:column-width="1.8472in"/>
    </style:style>
    <style:style style:name="Table3.1" style:family="table-row">
      <style:table-row-properties style:min-row-height="0.0333in" fo:keep-together="auto"/>
    </style:style>
    <style:style style:name="Table3.A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3.D1" style:family="table-cell">
      <style:table-cell-properties style:vertical-align="middle" fo:padding-left="0.0486in" fo:padding-right="0.0486in" fo:padding-top="0in" fo:padding-bottom="0in" fo:border="1pt solid #000000" style:writing-mode="lr-tb"/>
    </style:style>
    <style:style style:name="Table4" style:family="table">
      <style:table-properties style:width="6.3278in" table:align="left" style:writing-mode="lr-tb"/>
    </style:style>
    <style:style style:name="Table4.A" style:family="table-column">
      <style:table-column-properties style:column-width="2.0569in"/>
    </style:style>
    <style:style style:name="Table4.B" style:family="table-column">
      <style:table-column-properties style:column-width="2.1319in"/>
    </style:style>
    <style:style style:name="Table4.C" style:family="table-column">
      <style:table-column-properties style:column-width="2.1389in"/>
    </style:style>
    <style:style style:name="Table4.1" style:family="table-row">
      <style:table-row-properties style:min-row-height="0.1465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1326in" fo:keep-together="auto"/>
    </style:style>
    <style:style style:name="Table5" style:family="table">
      <style:table-properties style:width="6.3278in" table:align="left" style:writing-mode="lr-tb"/>
    </style:style>
    <style:style style:name="Table5.A" style:family="table-column">
      <style:table-column-properties style:column-width="2.0569in"/>
    </style:style>
    <style:style style:name="Table5.B" style:family="table-column">
      <style:table-column-properties style:column-width="2.1319in"/>
    </style:style>
    <style:style style:name="Table5.C" style:family="table-column">
      <style:table-column-properties style:column-width="2.1389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text-transform="uppercase" style:font-name="Calibri" fo:font-weight="bold" style:font-weight-asian="bold" style:font-name-complex="Calibri"/>
    </style:style>
    <style:style style:name="P2"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3"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style>
    <style:style style:name="P4" style:family="paragraph" style:parent-style-name="Standard">
      <style:text-properties style:font-name="Calibri" style:text-underline-style="solid" style:text-underline-width="auto" style:text-underline-color="font-color" fo:font-weight="bold" style:font-weight-asian="bold" style:font-name-complex="Calibri" style:font-weight-complex="bold"/>
    </style:style>
    <style:style style:name="P5"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6" style:family="paragraph" style:parent-style-name="Standard">
      <style:text-properties style:font-name="Calibri" style:text-underline-style="solid" style:text-underline-width="auto" style:text-underline-color="font-color" style:font-name-complex="Calibri"/>
    </style:style>
    <style:style style:name="P7" style:family="paragraph" style:parent-style-name="Standard">
      <style:text-properties style:font-name="Calibri" style:text-underline-style="solid" style:text-underline-width="auto" style:text-underline-color="font-color" style:font-name-complex="Calibri" style:font-weight-complex="bold"/>
    </style:style>
    <style:style style:name="P8" style:family="paragraph" style:parent-style-name="Standard">
      <style:text-properties style:font-name="Calibri" style:font-name-complex="Calibri"/>
    </style:style>
    <style:style style:name="P9" style:family="paragraph" style:parent-style-name="Standard">
      <style:paragraph-properties fo:text-align="center" style:justify-single-word="false"/>
      <style:text-properties style:font-name="Calibri" style:font-name-complex="Calibri"/>
    </style:style>
    <style:style style:name="P10" style:family="paragraph" style:parent-style-name="Standard">
      <style:paragraph-properties fo:text-align="center" style:justify-single-word="false" style:snap-to-layout-grid="false"/>
      <style:text-properties style:font-name="Calibri" style:font-name-complex="Calibri"/>
    </style:style>
    <style:style style:name="P11" style:family="paragraph" style:parent-style-name="Standard">
      <style:text-properties style:font-name="Calibri" style:font-name-complex="Calibri" style:font-weight-complex="bold"/>
    </style:style>
    <style:style style:name="P12" style:family="paragraph" style:parent-style-name="Standard">
      <style:paragraph-properties fo:text-align="center" style:justify-single-word="false"/>
      <style:text-properties style:font-name="Calibri" style:font-name-complex="Calibri" style:font-weight-complex="bold"/>
    </style:style>
    <style:style style:name="P13" style:family="paragraph" style:parent-style-name="Standard">
      <style:paragraph-properties fo:text-align="center" style:justify-single-word="false" style:snap-to-layout-grid="false"/>
      <style:text-properties style:font-name="Calibri" style:font-name-complex="Calibri" style:font-weight-complex="bold"/>
    </style:style>
    <style:style style:name="P14" style:family="paragraph" style:parent-style-name="Standard">
      <style:text-properties style:font-name="Calibri" fo:font-weight="bold" style:font-weight-asian="bold" style:font-name-complex="Calibri"/>
    </style:style>
    <style:style style:name="P15" style:family="paragraph" style:parent-style-name="Standard">
      <style:paragraph-properties fo:text-align="center" style:justify-single-word="false"/>
      <style:text-properties style:font-name="Calibri" fo:font-weight="bold" style:font-weight-asian="bold" style:font-name-complex="Calibri"/>
    </style:style>
    <style:style style:name="P16" style:family="paragraph" style:parent-style-name="Standard">
      <style:text-properties style:font-name="Calibri" fo:font-weight="bold" style:font-weight-asian="bold" style:font-name-complex="Calibri" style:font-weight-complex="bold"/>
    </style:style>
    <style:style style:name="P17" style:family="paragraph" style:parent-style-name="Standard">
      <style:text-properties style:font-name="Calibri" fo:font-size="10pt" fo:font-style="italic" style:text-underline-style="solid" style:text-underline-width="auto" style:text-underline-color="font-color" style:font-size-asian="10pt" style:font-style-asian="italic" style:font-name-complex="Calibri" style:font-size-complex="10pt"/>
    </style:style>
    <style:style style:name="P18"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19" style:family="paragraph" style:parent-style-name="Standard">
      <style:text-properties style:font-name="Calibri" fo:font-size="10pt" fo:font-style="italic" style:font-size-asian="10pt" style:font-style-asian="italic" style:font-name-complex="Calibri" style:font-size-complex="10pt"/>
    </style:style>
    <style:style style:name="P20" style:family="paragraph" style:parent-style-name="Standard">
      <style:text-properties style:font-name="Calibri" style:font-name-asian="Calibri" style:font-name-complex="Calibri"/>
    </style:style>
    <style:style style:name="P21" style:family="paragraph" style:parent-style-name="Standard">
      <style:text-properties style:font-name="Calibri" style:font-name-asian="Calibri" style:font-name-complex="Calibri" style:font-weight-complex="bold"/>
    </style:style>
    <style:style style:name="P22" style:family="paragraph" style:parent-style-name="Standard">
      <style:text-properties style:font-name="Calibri" fo:language="none" fo:country="none" style:language-asian="none" style:country-asian="none" style:font-name-complex="Calibri" style:font-weight-complex="bold"/>
    </style:style>
    <style:style style:name="P23" style:family="paragraph" style:parent-style-name="Standard">
      <style:text-properties style:font-name="Calibri" fo:font-style="italic" style:font-style-asian="italic" style:font-name-complex="Calibri" style:font-weight-complex="bold"/>
    </style:style>
    <style:style style:name="P24" style:family="paragraph" style:parent-style-name="Standard">
      <style:text-properties style:font-name="Calibri" fo:font-size="11pt" style:font-size-asian="11pt" style:font-name-complex="Calibri" style:font-size-complex="11pt"/>
    </style:style>
    <style:style style:name="P25" style:family="paragraph" style:parent-style-name="Standard">
      <style:paragraph-properties fo:text-align="center" style:justify-single-word="false"/>
      <style:text-properties style:font-name="Calibri" fo:font-size="11pt" style:font-size-asian="11pt" style:font-name-complex="Calibri" style:font-size-complex="11pt" style:font-weight-complex="bold"/>
    </style:style>
    <style:style style:name="P2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7" style:family="paragraph" style:parent-style-name="Standard" style:master-page-name="First_20_Page">
      <style:paragraph-properties fo:text-align="center" style:justify-single-word="false" style:page-number="auto"/>
      <style:text-properties fo:text-transform="uppercase" style:font-name="Calibri" fo:font-size="14pt" fo:font-weight="bold" style:font-size-asian="14pt" style:font-weight-asian="bold" style:font-name-complex="Calibri" style:font-size-complex="14pt"/>
    </style:style>
    <style:style style:name="P28" style:family="paragraph" style:parent-style-name="Footer">
      <style:paragraph-properties fo:margin-left="0in" fo:margin-right="0.25in" fo:text-indent="0in" style:auto-text-indent="false"/>
    </style:style>
    <style:style style:name="P29" style:family="paragraph">
      <style:paragraph-properties fo:text-align="center" style:writing-mode="lr-tb"/>
    </style:style>
    <style:style style:name="P30" style:family="paragraph">
      <style:paragraph-properties style:writing-mode="lr-tb"/>
    </style:style>
    <style:style style:name="T1" style:family="text">
      <style:text-properties fo:font-weight="bold" style:font-weight-asian="bold"/>
    </style:style>
    <style:style style:name="T2" style:family="text">
      <style:text-properties style:font-name-asian="Calibri"/>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language="none" fo:country="none" style:language-asian="none" style:country-asian="none" style:font-weight-complex="bold"/>
    </style:style>
    <style:style style:name="T8" style:family="text">
      <style:text-properties style:text-position="super 58%"/>
    </style:style>
    <style:style style:name="T9" style:family="text">
      <style:text-properties style:text-position="sub 58%"/>
    </style:style>
    <style:style style:name="T10" style:family="text"/>
    <style:style style:name="T11"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5" style:family="graphic">
      <style:graphic-properties draw:stroke="solid" svg:stroke-width="0.0102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ociologija prava</text:p>
      <text:p text:style-name="P3"/>
      <text:p text:style-name="P3">Predmet sociologije prava</text:p>
      <text:p text:style-name="P8"/>
      <text:p text:style-name="P8"><text:span text:style-name="T1">- Goričar:</text:span> pravo kot odvisna spremenljivka družbe, proučujemo vpliv družbe na pravo in njegov razvoj</text:p>
      <text:p text:style-name="P8"/>
      <text:p text:style-name="P8"><text:span text:style-name="T1">- Lukič:</text:span> sociologijo prava določa uporaba socioloških metod, socioloških paradigem na pravnem področju</text:p>
      <text:p text:style-name="P8"/>
      <text:p text:style-name="P8"><text:span text:style-name="T1">- Žun:</text:span> pravo kot celota norm, vrednot in odnosov → ustrezno jih preučujejo: teorija prava, filozofija prava in sociologija prava. Pravo kot družbeni odnos, kot realni pojav v družbi torej preučuje SP</text:p>
      <text:p text:style-name="P8">- Žun SP deli na genetično (vpliv družbe na pravo kot celoto norm) in operacionalno (socialni učinki pravnih norm)</text:p>
      <text:p text:style-name="P8"/>
      <text:p text:style-name="P8"><text:span text:style-name="T1">- Ehrlich:</text:span> poudarja ''živo pravo'', pravna dejstva (4 oblike, gl. Ehrlich)</text:p>
      <text:p text:style-name="P8"/>
      <text:p text:style-name="P8"><text:span text:style-name="T1">- Weber</text:span>: predmet preučevanja SP je stopnja verjetnosti ravnanja v skladu s pravnimi normami</text:p>
      <text:p text:style-name="P8">- vpliv oblik politične oblasti na pravo (glede na razvojne stopnje v pravu → idealno-tipska klasifikacija), odnos birokracija-pravo</text:p>
      <text:p text:style-name="P8">- odnos socialna dejstva-pravne norme</text:p>
      <text:p text:style-name="P8"/>
      <text:p text:style-name="P8"><text:span text:style-name="T1">- Gurvitch:</text:span> predmet SP je družbena stvarnost prava, vedenje in ravnanje ljudi</text:p>
      <text:p text:style-name="P8">- ta stvarnost se deli na: mikro SP, makro SP, genetično SP (gl. Gurvitch)</text:p>
      <text:p text:style-name="P8"/>
      <text:p text:style-name="P8"><text:span text:style-name="T1">- Luhmann:</text:span> osnovni predmet preučevanja so postopki sprejemanja pravnih odločitev (volilni, zakonodajni, upravni) – legitimizacija, potrebno je spremljanje javnega mnenja</text:p>
      <text:p text:style-name="P2"/>
      <text:p text:style-name="P3"/>
      <text:p text:style-name="P3">Faze sociološke raziskave</text:p>
      <text:p text:style-name="P8"/>
      <text:p text:style-name="P14">1. opredelitev problema</text:p>
      <text:p text:style-name="P8">- udeleženci raziskave: naročnik, raziskovalec in raziskovanec</text:p>
      <text:p text:style-name="P8">- definicije: denotativne – opisujejo vse značilnosti pojava; konotativne – opisujejo le del pojava; strukturne – glede na sestavne dele pojava; funkcionalne – glede na smisel, namen pojava; operacionalne</text:p>
      <text:p text:style-name="P8">- merski postopek → natančnost, veljavnost, zanesljivost</text:p>
      <text:p text:style-name="P8"/>
      <text:p text:style-name="P8"><text:span text:style-name="T1">2. postavitev hipoteze:</text:span> </text:p>
      <text:p text:style-name="P8">- izvor: teorija, izkustvo, norme. intuicija</text:p>
      <text:p text:style-name="P8">- vrste: o obstoju pojava, o velikosti pojava, o zvezi med pojavi, o vzročni zvezi med pojavi</text:p>
      <text:p text:style-name="P8"/>
      <text:p text:style-name="P8"><text:span text:style-name="T1">3. izbor in uporaba (sociološke) metode</text:span>: opazovanje, eksperiment, anketa, intervju, analiza vsebine, case study, sociometrija</text:p>
      <text:p text:style-name="P8"><text:soft-page-break/></text:p>
      <text:p text:style-name="P8"><text:span text:style-name="T1">4. preverjanje hipotez</text:span>, predstavitev poročila</text:p>
      <text:p text:style-name="P9"/>
      <text:p text:style-name="P9"/>
      <text:p text:style-name="P3">Predhodniki sociologije prava</text:p>
      <text:p text:style-name="P8"/>
      <text:p text:style-name="P8">- do 19. st. problematika spada v okvir (velikih) filozofskih sistemov</text:p>
      <text:p text:style-name="P8"><text:span text:style-name="T2">→ </text:span>v 19. st. je snov SP vsebovana še v obči sociologiji (Marx, Durkheim)</text:p>
      <text:p text:style-name="P8">- v 20. st. osamosvajanje SP kot samostojne znanstvene veje → šola svobodnega prava, pojav induktivnih metod, Duguit, Ihering, Heck</text:p>
      <text:p text:style-name="P8">- leto1913 velja za začetek samostojne SP – Ehrlich: <text:span text:style-name="T3">Grundlegung der Soziologie des Rechts</text:span></text:p>
      <text:p text:style-name="P8"/>
      <text:p text:style-name="P2">Durkheim</text:p>
      <text:p text:style-name="P8">- eden izmed začetnikov sociologije</text:p>
      <text:p text:style-name="P8">- poglavitna je njegova opredelitev <text:span text:style-name="T1">družbe kot nove kvalitete</text:span>, nov pojav objektivne realnosti</text:p>
      <text:p text:style-name="P8"><text:span text:style-name="T2">→ </text:span>ta se manifestira skozi pojave kolektivne zavesti: religija, morala in pravo</text:p>
      <text:p text:style-name="P8">- kolektivna zavest, družbena vez se pojavlja kot <text:span text:style-name="T1">solidarnost</text:span></text:p>
      <text:p text:style-name="P8"><text:span text:style-name="T2">→ </text:span>do ca. 16. stol. je solidarnost <text:span text:style-name="T3">mehanska</text:span>: ljudi veže prostor, krvne vezi, čustva… → prevladuje kazensko pravo, v ospredju so retributivne sankcije</text:p>
      <text:p text:style-name="P8">- z delitvijo dela nastane ekonomska odvisnost – o<text:span text:style-name="T3">rganska</text:span> solidarnost → v ospredje stopi civilno pravo in restitutivne sankcije</text:p>
      <text:p text:style-name="P8">- problem anomije, brezzakonja, razkorak med normativnim in stvarnim, pravo v tem primeru ne opravlja integrativne funkcije <text:s/></text:p>
      <text:p text:style-name="P8"/>
      <text:p text:style-name="P2">Duguit</text:p>
      <text:p text:style-name="P8">- pozitivizirati se morajo norme, ki nastopajo v sami družbi → socialno pravo, država le uzakonja v družbi obstoječe, dejanske norme</text:p>
      <text:p text:style-name="P8">- zanima ga pravna regulacija socialne države → država je le sistem javnih služb, ki mora biti pravno reguliran</text:p>
      <text:p text:style-name="P8"/>
      <text:p text:style-name="P2">Marx</text:p>
      <text:p text:style-name="P8">- pravo je odvisno od ekonomske baze družbe (obstaja pa tudi povraten učinek)</text:p>
      <text:p text:style-name="P8">- na pravo vpliva predvsem vladajoči razred lastnikov produkcijskih sredstev (in obratno)</text:p>
      <text:p text:style-name="P8"><text:span text:style-name="T2">→ </text:span>pravo po Marxu ne varuje splošnih interesov (solidarizem), ampak le razredne</text:p>
      <text:p text:style-name="P8"/>
      <text:p text:style-name="P2">Ihering</text:p>
      <text:p text:style-name="P8">- realistična pravna šola, socialni darvinizem</text:p>
      <text:p text:style-name="P8">- zmagovite socialne sile pretvorijo svoje interese v pravne norme, te pa so z nastankom ljudskega pravnega občutka sprejete → ''zmagoviti'' interesi postanejo splošni družbeni interes</text:p>
      <text:p text:style-name="P8"/>
      <text:p text:style-name="P2">Heck</text:p>
      <text:p text:style-name="P8">- interesna jurisprudenca</text:p>
      <text:p text:style-name="P8">- zanima ga, kateri interesi so v konfliktu, kaj je splošni družbeni interes oz. kateri izmed interesov je bližje splošnemu</text:p>
      <text:p text:style-name="P8">- (splošne) družbene interese naj upošteva (poleg zakona) tudi sodnik pri odločanju</text:p>
      <text:p text:style-name="P8"/>
      <text:p text:style-name="P2"><text:soft-page-break/>Pravni pozitivizem</text:p>
      <text:p text:style-name="P8">- po izidu velikih kodifikacij obstaja mnenje, da sodstvo le uresničuje zakone, je le subsumpcijski aparat, upošteva se izključno pozitivne norme</text:p>
      <text:p text:style-name="P8"/>
      <text:p text:style-name="P2">Šola svobodnega prava</text:p>
      <text:p text:style-name="P8">- kritika pravnega pozitivizma; Kantorowicz</text:p>
      <text:p text:style-name="P8">- za razliko od pozitivističnega pogleda naj sodnik upošteva zakon, običaje, naravno pravo, doktrino in judikaturo</text:p>
      <text:p text:style-name="P8"><text:span text:style-name="T2">→ </text:span>ta svoboda je nevarna, dovzetna za zlorabe (nacizem…)</text:p>
      <text:p text:style-name="P3"/>
      <text:p text:style-name="P3"/>
      <text:p text:style-name="P3">Eugen Ehrlich (1862 - 1922)</text:p>
      <text:p text:style-name="P8"/>
      <text:p text:style-name="P8">- delo: <text:span text:style-name="T1">Temelji sociologije prava (</text:span><text:span text:style-name="T4">Grundlegung der Soziologie des Rechts</text:span><text:span text:style-name="T1">), 1913</text:span></text:p>
      <text:p text:style-name="P8">- vpliv šole svobodnega prava</text:p>
      <text:p text:style-name="P8">- država je le ena izmed oblik združevanja</text:p>
      <text:p text:style-name="P8">- spremembe v gospodarstvu in družbi sprožijo spremembe v pravu → obstoj norme je vezan na interes posameznika, tako da pravna norma obstaja šele s ponotranjenjem → Ehrlich se pri tem moti</text:p>
      <text:p text:style-name="P8"/>
      <text:p text:style-name="P6">- poudarek je na <text:span text:style-name="T1">pravnih dejstvih</text:span>, ki vplivajo na nastanek in razvoj pravnih norm:</text:p>
      <text:p text:style-name="P8"><text:span text:style-name="T1">a) običaji</text:span> → ponavljanje ravnanja, iz katerega izhajajo pravila (živo pravo)</text:p>
      <text:p text:style-name="P8"><text:span text:style-name="T1">b) oblast</text:span> → gospostvo, razmerje nad- in podrejenosti v družbi</text:p>
      <text:p text:style-name="P8"><text:span text:style-name="T1">c) posest</text:span> → gospodarsko upravljanje, dejansko razmerje do stvari</text:p>
      <text:p text:style-name="P8"><text:span text:style-name="T1">č) volja</text:span> → izjava volje, ki se kaže kot sklepanje pogodbe, statut, oporoka…</text:p>
      <text:p text:style-name="P8">- predmet preučevanja je ''živo pravo'', tj. pravo, ki se v družbi dejansko ''odvija''</text:p>
      <text:p text:style-name="P8">- pravne norme, ki povezujejo pravna dejstva, se od drugih družbenih norm razlikujejo po <text:span text:style-name="T1">''pravnem občutku''</text:span>, ki ga Ehrlich dokaj ohlapno opredeli (Gurvitch to podobno označi s pojmom <text:span text:style-name="T3">normativna moč dejanskosti</text:span> ≠ Durkheim: normo kot pravno določi organizirana sankcija)</text:p>
      <text:p text:style-name="P8"/>
      <text:p text:style-name="P2">- 6 faz v razvoju prava:</text:p>
      <text:p text:style-name="P8">1)<text:span text:style-name="T1"> notranji red združenj:</text:span> predcivilizacijsko obdobje (enotna zavest, nediferenciranost), pravna dejstva so identična pravnim normam (prvi red družbe)</text:p>
      <text:p text:style-name="P8">2) z diferenciacijo se iz notranjega reda izločijo <text:span text:style-name="T1">pravne norme</text:span> → pojavi se možnost konflikta (razlike me normativnim in dejanskim)</text:p>
      <text:p text:style-name="P8">3)<text:span text:style-name="T1"> </text:span>konflikt rešujejo <text:span text:style-name="T1">norme za odločanje</text:span>, ki regulirajo delovanje sodnikov – primarne, procesne norme</text:p>
      <text:p text:style-name="P8">4)<text:span text:style-name="T1"> juridično pravo (pravniško, sodniško pravo):</text:span> sodniško in znanstveno tolmačenje prava, ki pa postaja podobno doktrini, kljub temu, da ta ni pravni vir (vir je posredno, saj sodnik odloča tudi na poznavanju teorije, zavedno ali ne)</text:p>
      <text:p text:style-name="P8">5) <text:span text:style-name="T1">pravna načela</text:span> (drugi red družbe), splošne odločitve, ki nastanejo iz sodb, morajo biti trajna, enaka za enake primere, zato pa visoko abstraktna in splošna</text:p>
      <text:p text:style-name="P8">6)<text:span text:style-name="T1"> zakonodaja</text:span>: pomeni le pozitivizacijo norm, ki nastajajo v družbi in se ''prebijejo'' do 5. faze</text:p>
      <text:p text:style-name="P8"/>
      <text:p text:style-name="P6">- Ehrlich loči <text:span text:style-name="T1">3 vrste prava:</text:span></text:p>
      <text:p text:style-name="P14">1) družbeno (socialno) pravo</text:p>
      <text:p text:style-name="P8">- izhaja iz nehierarhičnih odnosov (notranji red združenj) – običajno pravo, pravo lokalnih skupnosti, mednarodno pravo, pravo pravoslavne cerkve</text:p>
      <text:p text:style-name="P8"><text:soft-page-break/>- država tukaj ne nastopa kot oblast, kvečjemu kot enakovredna pogodbena stranka</text:p>
      <text:p text:style-name="P14">2) juridično (sodniško) pravo</text:p>
      <text:p text:style-name="P8">- gre predvsem za procesna pravila, norme za odločanje, doktrina, ki pomaga sodniku do odločitve</text:p>
      <text:p text:style-name="P14">3) državno (zakonodajno) pravo</text:p>
      <text:p text:style-name="P8">- primarno (ustavno) in sekundarno (kazensko, upravno, procesno…)</text:p>
      <text:p text:style-name="P8"/>
      <text:p text:style-name="P8"/>
      <text:p text:style-name="P8"><text:span text:style-name="T1">- vplivi Ehrlicha:</text:span> predvsem na <text:span text:style-name="T1">Gurvitcha</text:span> in ameriško šolo sociološke jurisprudence</text:p>
      <text:p text:style-name="P8"><text:span text:style-name="T2">→ </text:span><text:span text:style-name="T1">Pound</text:span>: sodniki naj mimo judikature upoštevajo javno mnenje, načela socialne pravičnosti</text:p>
      <text:p text:style-name="P8">- pravo kot socialna kontrola, odnos <text:span text:style-name="T3">law in books – law in action</text:span> </text:p>
      <text:p text:style-name="P8"><text:span text:style-name="T2">→ </text:span><text:span text:style-name="T1">Sorokin</text:span>: pravo kot etični minimum (»pravo za vsak dan, morala za nedeljo«)</text:p>
      <text:p text:style-name="P8"><text:span text:style-name="T2">→ </text:span><text:span text:style-name="T1">Llewellyn, Frank</text:span>: pravni realizem, poudarek na pravnih načelih, pravo so odločitve sodišč (anglosaški sistem), obveznost nastane preko sodb (ne ponavljanja ravnanja)</text:p>
      <text:p text:style-name="P8"/>
      <text:p text:style-name="P3"/>
      <text:p text:style-name="P3">Max Weber (1864 – 1920)</text:p>
      <text:p text:style-name="P8"/>
      <text:p text:style-name="P8">- osrednje delo SP: <text:span text:style-name="T1">Gospodarstvo in družba (</text:span><text:span text:style-name="T4">Wirtschaft und Gesellschaft),</text:span><text:span text:style-name="T1"> 1922</text:span></text:p>
      <text:p text:style-name="P8">- predmet raziskave: razmerje družbeno delovanje – pravo, <text:span text:style-name="T1">verjetnost ravnanja po pravnih normah</text:span></text:p>
      <text:p text:style-name="P8"><text:span text:style-name="T1">- </text:span>zanima ga pospešujoč učinek <text:span text:style-name="T1">birokratske organizacije</text:span> na racionalizacijo prava</text:p>
      <text:p text:style-name="P8">- poudarja razliko med pravniškim (idealna veljavnost prava) in sociološkim (dejanska veljavnost) načinom mišljenja</text:p>
      <text:p text:style-name="P6">- razlikuje 3 področja: </text:p>
      <text:p text:style-name="P8">1) gospodarstvo, kjer se pojavljajo družbeni razredi</text:p>
      <text:p text:style-name="P8">2) področje družbenega ugleda, kjer nastajajo statusni sloji</text:p>
      <text:p text:style-name="P8">3) področje družbene moči, kjer nastopajo politične stranke</text:p>
      <text:p text:style-name="P8"/>
      <text:p text:style-name="P8">- po Webru človek z razvojem deluje vedno bolj racionalno, zavestno izbira vrednote in cilje</text:p>
      <text:p text:style-name="P8"><text:span text:style-name="T2">→ </text:span><text:span text:style-name="T1">idealni tipi racionalnosti</text:span> kot metodološki model (lahko preverimo, kje so dejanska odstopanja od tipa):</text:p>
      <text:p text:style-name="P8"/>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15">DELOVANJE</text:p>
          </table:table-cell>
          <table:table-cell table:style-name="Table1.A1" office:value-type="string">
            <text:p text:style-name="P15">sredstvo</text:p>
          </table:table-cell>
          <table:table-cell table:style-name="Table1.A1" office:value-type="string">
            <text:p text:style-name="P15">cilj</text:p>
          </table:table-cell>
          <table:table-cell table:style-name="Table1.A1" office:value-type="string">
            <text:p text:style-name="P15">vrednota</text:p>
          </table:table-cell>
          <table:table-cell table:style-name="Table1.A1" office:value-type="string">
            <text:p text:style-name="P15">posledice</text:p>
          </table:table-cell>
          <table:table-cell table:style-name="Table1.F1" office:value-type="string">
            <text:p text:style-name="P15">pravo</text:p>
          </table:table-cell>
        </table:table-row>
        <table:table-row table:style-name="Table1.2">
          <table:table-cell table:style-name="Table1.A1" office:value-type="string">
            <text:p text:style-name="P15">ciljno-racionalno</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F1" office:value-type="string">
            <text:p text:style-name="P15">moderno (profano)</text:p>
          </table:table-cell>
        </table:table-row>
        <table:table-row table:style-name="Table1.2">
          <table:table-cell table:style-name="Table1.A1" office:value-type="string">
            <text:p text:style-name="P15">vrednotno-racionalno</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F1" office:value-type="string">
            <text:p text:style-name="P15">moderno (profano)</text:p>
          </table:table-cell>
        </table:table-row>
        <table:table-row table:style-name="Table1.2">
          <table:table-cell table:style-name="Table1.A1" office:value-type="string">
            <text:p text:style-name="P15">afektivno</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F1" office:value-type="string">
            <text:p text:style-name="P15">tradicionalno (teokratsko)</text:p>
          </table:table-cell>
        </table:table-row>
        <table:table-row table:style-name="Table1.2">
          <table:table-cell table:style-name="Table1.A1" office:value-type="string">
            <text:p text:style-name="P15">tradicionalno</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F1" office:value-type="string">
            <text:p text:style-name="P15">tradicionalno (teokratsko)</text:p>
          </table:table-cell>
        </table:table-row>
      </table:table>
      <text:p text:style-name="P8"><text:soft-page-break/><text:span text:style-name="T2"><text:s/></text:span>(+: se zavedamo, izberemo zavestno)</text:p>
      <text:p text:style-name="P8"/>
      <text:p text:style-name="P6">- tipi legitimne oblasti in ustrezne oblike nastajanja pravnih norm:</text:p>
      <text:p text:style-name="P8">1) karizmatična oblast – izjave prerokov</text:p>
      <text:p text:style-name="P8">2) tradicionalna oblast – imperialni ukazi</text:p>
      <text:p text:style-name="P8">3) racionalna oblast – zakonodaja</text:p>
      <text:p text:style-name="P8"/>
      <text:p text:style-name="P6">- splošni pravni razvoj: </text:p>
      <text:p text:style-name="P8">1. karizmatična odkritja prava → preroki</text:p>
      <text:p text:style-name="P8">2. empirično ustvarjanje prava → praktiki</text:p>
      <text:p text:style-name="P8">3. imperialno postavljanje prava → politiki</text:p>
      <text:p text:style-name="P8">4. racionalno postavljanje prava → strokovnjaki</text:p>
      <text:p text:style-name="P8"/>
      <text:p text:style-name="P6">- idealno-tipska klasifikacija pravnih sistemov:</text:p>
      <text:p text:style-name="P8">1) formalno-iracionalno – obdobje karizmatičnih voditeljev</text:p>
      <text:p text:style-name="P8">2) materialno-iracionalno – magijsko obdobje, izreki prerokov, svečenikov…</text:p>
      <text:p text:style-name="P8">3) materialno-racionalno – obdobje praktikov in honoratov</text:p>
      <text:p text:style-name="P8">4) formalno-racionalno – sodobnost, strokovnjaki</text:p>
      <text:p text:style-name="P8"/>
      <text:p text:style-name="P6">- diferenciacija prava:</text:p>
      <text:p text:style-name="P8">a) univerzalno – partikularno</text:p>
      <text:p text:style-name="P8">b) javno – zasebno</text:p>
      <text:p text:style-name="P8">c) materialno – procesno</text:p>
      <text:p text:style-name="P8">č) splošne norme – posamične norme</text:p>
      <text:p text:style-name="P8">d) teokratsko pravo – profano pravo</text:p>
      <text:p text:style-name="P8">e) norme (idealno) – maksime (realno)</text:p>
      <text:p text:style-name="P8">f) naravno pravo – pozitivno pravo</text:p>
      <text:p text:style-name="P3"/>
      <text:p text:style-name="P3"/>
      <text:p text:style-name="P3">Georges Gurvitch (1894 – 1965)</text:p>
      <text:p text:style-name="P8"/>
      <text:p text:style-name="P8">- delo: <text:span text:style-name="T1">Elementi sociologije prava (</text:span><text:span text:style-name="T4">Éléments de Sociologie du droit</text:span><text:span text:style-name="T1">), 1940</text:span></text:p>
      <text:p text:style-name="P8">- zagovarjal je vpliv <text:span text:style-name="T1">socialnega prava</text:span> (vpliv Ehrlicha)</text:p>
      <text:p text:style-name="P8">- povezava družba-pravo je močnejša od povezave morala-religija (podobnost z marksizmom)</text:p>
      <text:p text:style-name="P8">- bistven element pravne sfere je usklajevanje pravic in dolžnosti v družbenih skupinah → kolektivna narava pravnih pojavov in pravne zavesti</text:p>
      <text:p text:style-name="P8">- samostojnost prava, neodvisnost od države</text:p>
      <text:p text:style-name="P8"/>
      <text:p text:style-name="P6">- za <text:span text:style-name="T1">bistvene sestavine prava</text:span> šteje Gurvitch:</text:p>
      <text:p text:style-name="P8"><text:span text:style-name="T1">1) pravičnost -</text:span> pravo naj uveljavi pravičnost znotraj družbenih okvirov (blizu Radbruchu)</text:p>
      <text:p text:style-name="P8"><text:span text:style-name="T1">2) dvostranost</text:span> - ustreznost pravic obveznostim</text:p>
      <text:p text:style-name="P8"><text:span text:style-name="T1">3) točnost</text:span>, natančnost pravnih norm, <text:span text:style-name="T3">lex certa</text:span></text:p>
      <text:p text:style-name="P8"><text:span text:style-name="T1">4) normativna dejstva</text:span>: ravnanje ni pogojeno s sankcijami, ampak z avtoriteto normativnih dejstev, ki so neko družbeno pričakovanje ravnanja v pravno opredeljenih situacijah</text:p>
      <text:p text:style-name="P8"/>
      <text:p text:style-name="P2">- delitev sociologije prava po Gurvitchu:</text:p>
      <text:p text:style-name="P8"/>
      <text:p text:style-name="P8"><text:soft-page-break/><text:span text:style-name="T1">1. mikrosociologija prava - </text:span>raziskuje razmerje med posameznimi oblikami združevanja in njihovo pravotvorno dejavnostjo:</text:p>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oblika združevanja</text:p>
          </table:table-cell>
          <table:covered-table-cell/>
          <table:table-cell table:style-name="Table2.C1" table:number-columns-spanned="2" office:value-type="string">
            <text:p text:style-name="P1">pravo</text:p>
          </table:table-cell>
          <table:covered-table-cell/>
        </table:table-row>
        <table:table-row table:style-name="Table2.1">
          <table:table-cell table:style-name="Table2.A1" table:number-rows-spanned="3" office:value-type="string">
            <text:p text:style-name="P9">''mi''</text:p>
          </table:table-cell>
          <table:table-cell table:style-name="Table2.A1" office:value-type="string">
            <text:p text:style-name="P9">množica</text:p>
          </table:table-cell>
          <table:table-cell table:style-name="Table2.C1" table:number-columns-spanned="2" office:value-type="string">
            <text:p text:style-name="P9">nerazvito, ukazovalno, prevladujejo dolžnosti, ostre sankcije</text:p>
          </table:table-cell>
          <table:covered-table-cell/>
        </table:table-row>
        <table:table-row table:style-name="Table2.1">
          <table:covered-table-cell/>
          <table:table-cell table:style-name="Table2.A1" office:value-type="string">
            <text:p text:style-name="P9">skupnost</text:p>
          </table:table-cell>
          <table:table-cell table:style-name="Table2.C1" table:number-columns-spanned="2" office:value-type="string">
            <text:p text:style-name="P9">pravice in dolžnosti so uravnotežene, najboljša oblika za nastajanje prava</text:p>
          </table:table-cell>
          <table:covered-table-cell/>
        </table:table-row>
        <table:table-row table:style-name="Table2.1">
          <table:covered-table-cell/>
          <table:table-cell table:style-name="Table2.A1" office:value-type="string">
            <text:p text:style-name="P9">somišljeniki</text:p>
          </table:table-cell>
          <table:table-cell table:style-name="Table2.C1" table:number-columns-spanned="2" office:value-type="string">
            <text:p text:style-name="P9">šibko pravo, prevladujeta morala in religija, pomembnejše so pravice</text:p>
          </table:table-cell>
          <table:covered-table-cell/>
        </table:table-row>
        <table:table-row table:style-name="Table2.1">
          <table:table-cell table:style-name="Table2.A1" table:number-rows-spanned="3" office:value-type="string">
            <text:p text:style-name="P9">''odnosi z drugimi''</text:p>
          </table:table-cell>
          <table:table-cell table:style-name="Table2.A1" office:value-type="string">
            <text:p text:style-name="P9">približevanje</text:p>
          </table:table-cell>
          <table:table-cell table:style-name="Table2.C1" table:number-rows-spanned="3" table:number-columns-spanned="2" office:value-type="string">
            <text:p text:style-name="P9">interindividualno, pogodbeno pravo</text:p>
          </table:table-cell>
          <table:covered-table-cell/>
        </table:table-row>
        <table:table-row table:style-name="Table2.1">
          <table:covered-table-cell/>
          <table:table-cell table:style-name="Table2.A1" office:value-type="string">
            <text:p text:style-name="P9">oddaljevanje</text:p>
          </table:table-cell>
          <table:covered-table-cell/>
          <table:covered-table-cell/>
        </table:table-row>
        <table:table-row table:style-name="Table2.1">
          <table:covered-table-cell/>
          <table:table-cell table:style-name="Table2.A1" office:value-type="string">
            <text:p text:style-name="P9">mešano</text:p>
          </table:table-cell>
          <table:covered-table-cell/>
          <table:covered-table-cell/>
        </table:table-row>
        <table:table-row table:style-name="Table2.1">
          <table:table-cell table:style-name="Table2.A1" table:number-rows-spanned="2" office:value-type="string">
            <text:p text:style-name="P9">strukturirane skupine</text:p>
          </table:table-cell>
          <table:table-cell table:style-name="Table2.A1" office:value-type="string">
            <text:p text:style-name="P9">lokalne, država</text:p>
          </table:table-cell>
          <table:table-cell table:style-name="Table2.C1" table:number-columns-spanned="2" office:value-type="string">
            <text:p text:style-name="P9">prisilnost pravnih norm</text:p>
          </table:table-cell>
          <table:covered-table-cell/>
        </table:table-row>
        <table:table-row table:style-name="Table2.1">
          <table:covered-table-cell/>
          <table:table-cell table:style-name="Table2.A1" office:value-type="string">
            <text:p text:style-name="P9">ekonomske</text:p>
          </table:table-cell>
          <table:table-cell table:style-name="Table2.C1" table:number-columns-spanned="2" office:value-type="string">
            <text:p text:style-name="P9">elastičnost pravnih norm</text:p>
          </table:table-cell>
          <table:covered-table-cell/>
        </table:table-row>
        <table:table-row table:style-name="Table2.10">
          <table:table-cell table:style-name="Table2.A1" table:number-rows-spanned="3" office:value-type="string">
            <text:p text:style-name="P9">družbeni razredi</text:p>
          </table:table-cell>
          <table:table-cell table:style-name="Table2.A1" office:value-type="string">
            <text:p text:style-name="P9">kmetje</text:p>
          </table:table-cell>
          <table:table-cell table:style-name="Table2.A1" table:number-rows-spanned="3" office:value-type="string">
            <text:p text:style-name="P9">pravna ideologija</text:p>
          </table:table-cell>
          <table:table-cell table:style-name="Table2.C1" office:value-type="string">
            <text:p text:style-name="P9">kolektivna lastnina, dedovanje</text:p>
          </table:table-cell>
        </table:table-row>
        <table:table-row table:style-name="Table2.10">
          <table:covered-table-cell/>
          <table:table-cell table:style-name="Table2.A1" office:value-type="string">
            <text:p text:style-name="P9">kapitalisti</text:p>
          </table:table-cell>
          <table:covered-table-cell/>
          <table:table-cell table:style-name="Table2.C1" office:value-type="string">
            <text:p text:style-name="P9">trgovsko pravo</text:p>
          </table:table-cell>
        </table:table-row>
        <table:table-row table:style-name="Table2.10">
          <table:covered-table-cell/>
          <table:table-cell table:style-name="Table2.A1" office:value-type="string">
            <text:p text:style-name="P9">delavci</text:p>
          </table:table-cell>
          <table:covered-table-cell/>
          <table:table-cell table:style-name="Table2.C1" office:value-type="string">
            <text:p text:style-name="P9">delovno pravo</text:p>
          </table:table-cell>
        </table:table-row>
      </table:table>
      <text:p text:style-name="P8"/>
      <text:p text:style-name="P8"/>
      <text:p text:style-name="P8">2. <text:span text:style-name="T1">makrosociologija prava </text:span>– razmerje med tipi globalnih družb in pravnimi sistemi:</text:p>
      <text:p text:style-name="P14"/>
      <text:p text:style-name="P6"><text:span text:style-name="T2">→ </text:span>10 tipov globalnih družb in ustrezni pravni sistemi</text:p>
      <text:p text:style-name="P8">* za izpit je potreben primer enega tipa po izbiri</text:p>
      <text:p text:style-name="P8"><text:span text:style-name="T2">→ </text:span>primer <text:span text:style-name="T3">karizmatične teokracije</text:span>:</text:p>
      <text:p text:style-name="P8">- država in verska skupnost se prekrivata </text:p>
      <text:p text:style-name="P8">- velika avtoriteta državnega prava</text:p>
      <text:p text:style-name="P8">- tog pravni sistem, skriven izvor pravil</text:p>
      <text:p text:style-name="P8">- krutost pravnih norm omiljujeta sodna praksa in pravni običaji</text:p>
      <text:p text:style-name="P8"/>
      <text:p text:style-name="P8"><text:span text:style-name="T1">3. genetična sociologija prava– </text:span>najširši vplivi dejavnikov na pravo:</text:p>
      <text:p text:style-name="P8"/>
      <text:p text:style-name="P8">a) notranji dejavniki: vzajemni vpliv pravnih sistemov (časovno, primerjalno…)</text:p>
      <text:p text:style-name="P8">b) zunanji dejavniki: relief, klima, demografija, gospodarstvo, religija, znanost, kolektivne psihične predstave</text:p>
      <text:p text:style-name="P8"/>
      <text:p text:style-name="P2">- socialno pravo:</text:p>
      <text:p text:style-name="P8">- socialno pravo lahko ustvarja skupnost, ki jo imenuje <text:span text:style-name="T1">communion</text:span></text:p>
      <text:p text:style-name="P6">- communion mora temeljiti na načelih:</text:p>
      <text:p text:style-name="P8"><text:soft-page-break/><text:span text:style-name="T1">1) avtonomnost</text:span>: nastati mora spontano, z aktivnostjo članov, nastanek narekuje sam družbeni razvoj; zaobjeti mora tako vrednote posameznika kot skupnosti; obstoj pogojnega nasilja, ki temelji na prostovoljnosti pristopa in izstopa</text:p>
      <text:p text:style-name="P8"><text:span text:style-name="T1">2) družbena lastnina</text:span>: lastnina kot taka se ne ukinja, preoblikujejo se le notranja lastninska razmerja</text:p>
      <text:p text:style-name="P8"><text:span text:style-name="T1">3) pluralizem</text:span>: nehierarhična razdelitev socialnih funkcij na različne organizacije</text:p>
      <text:p text:style-name="P8"><text:span text:style-name="T1">4) ravnovesje (</text:span><text:span text:style-name="T4">equilibre</text:span><text:span text:style-name="T1">):</text:span> metafizična narava socialnega prava → človek je del duhovnega sveta, ki organizira družbene sile tako, da je ustvarjen moralni ideal (veliko kritik)</text:p>
      <text:p text:style-name="P8"/>
      <text:p text:style-name="P8"><text:span text:style-name="T3">- popolno socialno pravo</text:span>: mednarodno pravo, <text:span text:style-name="T5">pravo ekonomskih skupin</text:span>, pravo pravoslavne cerkve</text:p>
      <text:p text:style-name="P8"><text:span text:style-name="T3">- nepopolno</text:span>: deloma nasprotuje državnemu pravu, a ostaja v njegovih okvirih – sindikati, politične stranke, šole…</text:p>
      <text:p text:style-name="P8"/>
      <text:p text:style-name="P6">- kritike: </text:p>
      <text:p text:style-name="P8">1. Durkheima:</text:p>
      <text:p text:style-name="P8">- specifičnost pravnih norm <text:span text:style-name="T3">ni</text:span> v organiziranih sankcijah – te se pojavljajo tudi v drugih normah, prav tako pa niso nujne za pravne norme</text:p>
      <text:p text:style-name="P8">- premalo povezuje značilnosti globalnih družb s pravnimi sistemi</text:p>
      <text:p text:style-name="P8"/>
      <text:p text:style-name="P8">2. Webra:</text:p>
      <text:p text:style-name="P8">- zgolj preverjanje stopnje verjetnosti ravnanja v skladu s pravom je preozko zastavljen predmet</text:p>
      <text:p text:style-name="P8">- preveliko poudarjanje pravnikov-strokovnjakov (tudi kmečko, proletarsko pravo…)</text:p>
      <text:p text:style-name="P8"/>
      <text:p text:style-name="P8">3. Ehrlicha:</text:p>
      <text:p text:style-name="P8">- ne razlikuje med pravom globalne družbe in družbenih skupin (vse je ''družbeno pravo'') in prav tako med različnimi vrstami državnega prava (vse je ''zakon'')</text:p>
      <text:p text:style-name="P8">- premalo obravnava družbene razrede in njihove pravne sisteme</text:p>
      <text:p text:style-name="P8">- meja med pravnimi in moralnimi normami ni jasno začrtana</text:p>
      <text:p text:style-name="P8"/>
      <text:p text:style-name="P8"/>
      <text:p text:style-name="P3">Niklas Luhmann (1927 – 1998)</text:p>
      <text:p text:style-name="P3"/>
      <text:p text:style-name="P8">- delo <text:span text:style-name="T1">Sociologija prava (</text:span><text:span text:style-name="T4">Rechtssoziologie</text:span><text:span text:style-name="T1">), 1972</text:span></text:p>
      <text:p text:style-name="P8">+ relevantno delo: <text:span text:style-name="T1">Legitimnost na podlagi postopka (</text:span><text:span text:style-name="T4">Legitimation durch Verfahren</text:span><text:span text:style-name="T1">), 1983</text:span></text:p>
      <text:p text:style-name="P8">- izhaja iz <text:span text:style-name="T1">sistemske teorije</text:span> → družbena struktura s funkcijami, ki naj to strukturo ohranjajo</text:p>
      <text:p text:style-name="P8">- sistemi so neodvisni in med seboj enakovredni (≠ Marx), znotraj sistema pa so posamezni deli močno soodvisni</text:p>
      <text:p text:style-name="P8">* socializem tako ni oblika moderne družbe, saj ima politični sistem večjo veljavo od ostalih, predvsem od pravnega in ekonomskega</text:p>
      <text:p text:style-name="P8"/>
      <text:p text:style-name="P17">- funkcije družbenega sistema po Parsonsu (AGIL):</text:p>
      <text:p text:style-name="P18">ADAPTACIJA (adaptation)</text:p>
      <text:p text:style-name="P19">- se nanaša na internalizacijo in <text:s/>socializacijo družbenih vlog <text:span text:style-name="T5">posameznikov</text:span> in skupin</text:p>
      <text:p text:style-name="P19"/>
      <text:p text:style-name="P18">DOSEGANJE CILJEV (goal)</text:p>
      <text:p text:style-name="P19"><text:soft-page-break/>- se nanaša na <text:span text:style-name="T5">politični sistem</text:span>: funkcija političnega in centralnega družbenega sistema se vidi v političnem sistemu; politika je tako dejavnost za doseganje ciljev</text:p>
      <text:p text:style-name="P18"/>
      <text:p text:style-name="P18">INTEGRACIJA (integration)</text:p>
      <text:p text:style-name="P19">- se nanaša na <text:span text:style-name="T5">pravni sistem</text:span>, ki je cilj za doseganje sožitja med ljudmi in je funkcija združevanja ljudi in njihovih organizacij v družbeni sistem (preko norm, vrednot, razreševana nemirov)</text:p>
      <text:p text:style-name="P19">- pravni sistem kot homeostatični mehanizem, ki preprečuje prevelike skoke v družbi (prevelika nihanja)</text:p>
      <text:p text:style-name="P19"/>
      <text:p text:style-name="P18">LATENTNO VZDRŽEVANJE VZORCEV (latent pattern maintenance)</text:p>
      <text:p text:style-name="P19">- se nanaša na ponotranjenje vrednot preko religije, ideologije, vrednot in norm (kulturni sistem)</text:p>
      <text:p text:style-name="P8"/>
      <text:p text:style-name="P8">- sistemi so <text:span text:style-name="T1">avtopoetični</text:span> – živijo sami iz sebe</text:p>
      <text:p text:style-name="P8"><text:span text:style-name="T2">→ </text:span>pravo je samozadostno → kaj je torej njegova funkcija?</text:p>
      <text:p text:style-name="P8"><text:span text:style-name="T2">→ </text:span>družbena funkcija prava je <text:span text:style-name="T1">fiksiranje pričakovanj v pravnih normah</text:span>; vemo kako igrati svojo vlogo ki jo pričakuje okolica</text:p>
      <text:p text:style-name="P8">- ta pričakovanja se morajo skozi zakonodajne postopke pozitivizirati, za to pa so bistveni postopki (<text:span text:style-name="T3">Legitimation durch Verfahren</text:span>)</text:p>
      <text:p text:style-name="P8"><text:span text:style-name="T2">→ </text:span><text:span text:style-name="T1">legitimnost je pogojena s sodelovanjem</text:span> v postopku pozitivizacije</text:p>
      <text:p text:style-name="P8">- legitimnost sprejetih odločitev je predvsem v možnosti sodelovanja v postopkih, postopki sami pa so socialni sistemi</text:p>
      <text:p text:style-name="P8">* Habermas ugovarja tej ''izvotlitvi'' postopka in legitimnosti zgolj s postopkom → Luhmann se dopolni: temelj so vrednote, ki pa vseeno morajo skozi postopek</text:p>
      <text:p text:style-name="P8"/>
      <text:p text:style-name="P8"/>
      <text:p text:style-name="P8"/>
      <text:p text:style-name="P14"/>
      <text:p text:style-name="P14">- pravni postopki kot socialni sistemi:</text:p>
      <text:p text:style-name="P14"/>
      <text:p text:style-name="P6">-funkcija pravnih postopkov:</text:p>
      <text:p text:style-name="P8">1) lastni interes za vstop v postopek (pravdo)</text:p>
      <text:p text:style-name="P8">2) gotovost sprejetja odločitve<text:tab/><text:tab/><text:tab/></text:p>
      <text:p text:style-name="P8">3) negotovost glede vsebine odločitve</text:p>
      <text:p text:style-name="P8"><text:span text:style-name="T2">→ </text:span>vsi 3 elementi zagotavljajo legitimnost</text:p>
      <text:p text:style-name="P8"/>
      <text:p text:style-name="P6">- postopki reducirajo kompleksnost družbenih odnosov:</text:p>
      <text:p text:style-name="P8">1) s časovno omejenostjo</text:p>
      <text:p text:style-name="P8">2) z vsebinsko diferenciacijo (kazenski, pravdni, upravni…)</text:p>
      <text:p text:style-name="P8">3) s specifikacijo vlog udeležencev (sodnik, tožnik…) in selekcijo dejstev (bistvenih za odločanje od ostalih)</text:p>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POSTOPKI</text:p>
          </table:table-cell>
          <table:table-cell table:style-name="Table3.A1" office:value-type="string">
            <text:p text:style-name="P9">ČASOVNO ZAPOREDJE</text:p>
          </table:table-cell>
          <table:table-cell table:style-name="Table3.A1" office:value-type="string">
            <text:p text:style-name="P9">KOMPLEKSNOST</text:p>
          </table:table-cell>
          <table:table-cell table:style-name="Table3.D1" office:value-type="string">
            <text:p text:style-name="P9">RACIONALNOST</text:p>
          </table:table-cell>
        </table:table-row>
        <table:table-row table:style-name="Table3.1">
          <table:table-cell table:style-name="Table3.A1" office:value-type="string">
            <text:p text:style-name="P9">volilni</text:p>
          </table:table-cell>
          <table:table-cell table:style-name="Table3.A1" office:value-type="string">
            <text:p text:style-name="P9">1</text:p>
          </table:table-cell>
          <table:table-cell table:style-name="Table3.A1" table:number-rows-spanned="2" office:value-type="string">
            <text:p text:style-name="P9">+</text:p>
          </table:table-cell>
          <table:table-cell table:style-name="Table3.D1" table:number-rows-spanned="2" office:value-type="string">
            <text:p text:style-name="P9">-</text:p>
          </table:table-cell>
        </table:table-row>
        <table:table-row table:style-name="Table3.1">
          <table:table-cell table:style-name="Table3.A1" office:value-type="string">
            <text:p text:style-name="P9">zakonodajni</text:p>
          </table:table-cell>
          <table:table-cell table:style-name="Table3.A1" office:value-type="string">
            <text:p text:style-name="P9">2</text:p>
          </table:table-cell>
          <table:covered-table-cell/>
          <table:covered-table-cell/>
        </table:table-row>
        <table:table-row table:style-name="Table3.1">
          <table:table-cell table:style-name="Table3.A1" office:value-type="string">
            <text:p text:style-name="P9">upravni</text:p>
          </table:table-cell>
          <table:table-cell table:style-name="Table3.A1" office:value-type="string">
            <text:p text:style-name="P9">3</text:p>
          </table:table-cell>
          <table:table-cell table:style-name="Table3.A1" table:number-rows-spanned="2" office:value-type="string">
            <text:p text:style-name="P9">-</text:p>
          </table:table-cell>
          <table:table-cell table:style-name="Table3.D1" table:number-rows-spanned="2" office:value-type="string">
            <text:p text:style-name="P9">+</text:p>
          </table:table-cell>
        </table:table-row>
        <table:table-row table:style-name="Table3.1">
          <table:table-cell table:style-name="Table3.A1" office:value-type="string">
            <text:p text:style-name="P9">sodni</text:p>
          </table:table-cell>
          <table:table-cell table:style-name="Table3.A1" office:value-type="string">
            <text:p text:style-name="P9">4</text:p>
          </table:table-cell>
          <table:covered-table-cell/>
          <table:covered-table-cell/>
        </table:table-row>
      </table:table>
      <text:p text:style-name="P20"><text:s/></text:p>
      <text:p text:style-name="P6"><text:span text:style-name="T1">- funkcije socialnega sistema</text:span> so torej: </text:p>
      <text:p text:style-name="P8">1) <text:span text:style-name="T1">selekcija</text:span> informacij</text:p>
      <text:p text:style-name="P8">2) <text:span text:style-name="T1">redukcija</text:span> zapletenosti</text:p>
      <text:p text:style-name="P8"><text:soft-page-break/>3) <text:span text:style-name="T1">stabilizacija </text:span>pričakovanj</text:p>
      <text:p text:style-name="P8">+ kontingenca – nepredvidljivo, naključno delovanje, ki lahko povzroči spremembe sistema</text:p>
      <text:p text:style-name="P8"/>
      <text:p text:style-name="P5"/>
      <text:p text:style-name="P5">Jürgen Habermas (1929 - )</text:p>
      <text:p text:style-name="P11"/>
      <text:p text:style-name="P11">- delo: <text:span text:style-name="T1">Dejstva in veljavnost (</text:span><text:span text:style-name="T4">Faktizität und Geltung</text:span><text:span text:style-name="T1">), 1992</text:span></text:p>
      <text:p text:style-name="P11">- poudarek je na <text:span text:style-name="T1">racionalnem diskurzu</text:span>, tj. oblika sodelovanja, skozi katero naj nastajajo norme (nasprotuje Luhmannu, ki mu zadostuje samo sodelovanje v postopku)</text:p>
      <text:p text:style-name="P11">- zakon je tako prelitje idej tistega, ki najbolje zagovarja svoje argumente</text:p>
      <text:p text:style-name="P11"><text:span text:style-name="T2">→ </text:span>to je ideal, ki je daleč od resničnosti (npr. v DZ odloča večina, ne najtehtnejši argument)</text:p>
      <text:p text:style-name="P11">- norme so rezultat znanja, racionalizirajo družbo in naj se v izvajajo v praksi</text:p>
      <text:p text:style-name="P11">- človekovo svobodno delovanje poteka v 3 sferah:</text:p>
      <text:p text:style-name="P21"><text:s text:c="20"/></text:p>
      <text:p text:style-name="P8"><text:span text:style-name="T2"><text:s text:c="7"/></text:span><text:span text:style-name="T7"><draw:g text:anchor-type="as-char" svg:y="0in" draw:z-index="0" draw:style-name="gr1"><draw:rect draw:style-name="gr2" draw:text-style-name="P29" svg:width="5.0004in" svg:height="1.8752in" svg:x="0in" svg:y="0.0008in"><text:p/></draw:rect><draw:frame draw:style-name="gr3" draw:text-style-name="P29" svg:width="1.5004in" svg:height="0.7496in" svg:x="2.0827in" svg:y="0in"><draw:text-box><text:p text:style-name="P29"><text:span text:style-name="T11">OBJEKTIVNI SVET</text:span></text:p><text:p text:style-name="P30"><text:span text:style-name="T11">→</text:span><text:span text:style-name="T11">ciljno delovanje</text:span></text:p><text:p text:style-name="P29"><text:span text:style-name="T11"/></text:p></draw:text-box></draw:frame><draw:frame draw:style-name="gr3" draw:text-style-name="P29" svg:width="1.6669in" svg:height="0.8752in" svg:x="0.6661in" svg:y="1in"><draw:text-box><text:p text:style-name="P29"><text:span text:style-name="T11">SVET NORM IN VREDNOT</text:span></text:p><text:p text:style-name="P30"><text:span text:style-name="T11">→</text:span><text:span text:style-name="T11">normativno regulirano delovanje</text:span></text:p></draw:text-box></draw:frame><draw:frame draw:style-name="gr3" draw:text-style-name="P29" svg:width="1.7504in" svg:height="0.8752in" svg:x="3.2492in" svg:y="1in"><draw:text-box><text:p text:style-name="P29"><text:span text:style-name="T11">SUBJEKTIVNI </text:span></text:p><text:p text:style-name="P29"><text:span text:style-name="T11">SVET</text:span></text:p><text:p text:style-name="P30"><text:span text:style-name="T11">→ </text:span><text:span text:style-name="T11">predstavitev posameznika drugim</text:span></text:p></draw:text-box></draw:frame><draw:connector draw:style-name="gr4" draw:text-style-name="P29" draw:type="line" svg:x1="2.0819in" svg:y1="0.3752in" svg:x2="1.4984in" svg:y2="1.0008in" svg:d="m5288 953-1482 1589"><text:p/></draw:connector><draw:connector draw:style-name="gr4" draw:text-style-name="P29" draw:type="line" svg:x1="3.5835in" svg:y1="0.3752in" svg:x2="4.1256in" svg:y2="1.0008in" svg:d="m9102 953 1377 1589"><text:p/></draw:connector><draw:connector draw:style-name="gr4" draw:text-style-name="P29" draw:type="line" svg:x1="3.2484in" svg:y1="1.4374in" svg:x2="2.3319in" svg:y2="1.439in" svg:d="m8251 3651-2328 4"><text:p/></draw:connector></draw:g></text:span></text:p>
      <text:p text:style-name="P11"/>
      <text:p text:style-name="P11"><text:span text:style-name="T2"><text:s/></text:span>- med vsemi poteka <text:span text:style-name="T1">komunikativno delovanje</text:span>, najpomembnejši medij je jezik</text:p>
      <text:p text:style-name="P4">Karl Renner</text:p>
      <text:p text:style-name="P11">- izhaja iz avstro-marksizma (bil je avstrijski kancler in zunanji minister)</text:p>
      <text:p text:style-name="P11">- delo: Socialna funkcija pravnih institutov…, 1904</text:p>
      <text:p text:style-name="P11">- pojasnjuje <text:span text:style-name="T1">vlogo prava v fevdalizmu in kapitalizmu</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fevdalizem</text:p>
          </table:table-cell>
          <table:table-cell table:style-name="Table4.A1" office:value-type="string">
            <text:p text:style-name="P11">lastnina + politična oblast, ki iz nje izvira</text:p>
          </table:table-cell>
          <table:table-cell table:style-name="Table4.C1" office:value-type="string">
            <text:p text:style-name="P12">stvarno pravo</text:p>
          </table:table-cell>
        </table:table-row>
        <table:table-row table:style-name="Table4.2">
          <table:table-cell table:style-name="Table4.A1" office:value-type="string">
            <text:p text:style-name="P12">kapitalizem</text:p>
          </table:table-cell>
          <table:table-cell table:style-name="Table4.A1" office:value-type="string">
            <text:p text:style-name="P11">poudarjena vloga kontraktov, obligacij</text:p>
          </table:table-cell>
          <table:table-cell table:style-name="Table4.C1" office:value-type="string">
            <text:p text:style-name="P12">obligacijsko pravo</text:p>
          </table:table-cell>
        </table:table-row>
      </table:table>
      <text:p text:style-name="Standard"/>
      <text:p text:style-name="P4">Franz Leopold Neumann</text:p>
      <text:p text:style-name="P11">- delitev prava: </text:p>
      <text:p text:style-name="P11">1) materialni zakoni</text:p>
      <text:p text:style-name="P11">2) politični zakoni → vnašanje političnih interesov v zakon, npr. ZDen</text:p>
      <text:p text:style-name="P11"/>
      <text:p text:style-name="P11"/>
      <text:p text:style-name="P5">Ekonomske determinante prava</text:p>
      <text:p text:style-name="P11"/>
      <text:p text:style-name="P11"><text:span text:style-name="T5">- </text:span><text:span text:style-name="T6">marksizem:</text:span> posebno pomembna je <text:span text:style-name="T1">ekonomska baza</text:span>, način proizvodnje materialnega življenja</text:p>
      <text:p text:style-name="P11">- vpliv baze na pravni sistem je le v ''zadnji instanci'', torej na pravo vplivajo tudi drugi pojavi</text:p>
      <text:p text:style-name="P11"><text:soft-page-break/>(tudi druge teorije ne zanikajo vpliva ekonomske sfere, vendar ga ne poudarjajo posebej)</text:p>
      <text:p text:style-name="P11"/>
      <text:p text:style-name="P22"><draw:g text:anchor-type="as-char" svg:y="0in" draw:z-index="1" draw:style-name="gr1"><draw:rect draw:style-name="gr2" draw:text-style-name="P29" svg:width="4.6661in" svg:height="3.9161in" svg:x="0in" svg:y="0in"><text:p/></draw:rect><draw:custom-shape draw:style-name="gr5" draw:text-style-name="P29" svg:width="1.2496in" svg:height="1.1248in" draw:transform="rotate (-1.5707963267949) translate (1.45625in 0in)"><text:p text:style-name="P29"><text:span text:style-name="T11">filozofija,</text:span></text:p><text:p text:style-name="P29"><text:span text:style-name="T11">vrednote,</text:span></text:p><text:p text:style-name="P29"><text:span text:style-name="T11">religija,</text:span></text:p><text:p text:style-name="P29"><text:span text:style-name="T11">znanost…</text:span></text:p><text:p text:style-name="P30"><text:span text:style-name="T11">zsa</text:span></text:p><draw:enhanced-geometry svg:viewBox="0 0 21600 21600" draw:glue-points="21600 0 0 10800 21600 21600" draw:text-areas="6350 ?f3 21600 ?f4" draw:text-rotate-angle="-270"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5" draw:text-style-name="P29" svg:width="0.9996in" svg:height="1.8331in" draw:transform="rotate (1.5707963267949) translate (0in 3.87291666666667in)"><text:p text:style-name="P29"><text:span text:style-name="T11">EKONOMSKA BAZA</text:span></text:p><text:p text:style-name="P29"><text:span text:style-name="T11">(proiz. sile + proizvodni odnosi</text:span></text:p><draw:enhanced-geometry svg:viewBox="0 0 21600 21600" draw:glue-points="21600 0 0 10800 21600 21600" draw:text-areas="6350 ?f3 21600 ?f4" draw:text-rotate-angle="-90"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5" draw:text-style-name="P29" svg:width="1.2496in" svg:height="1.1039in" draw:transform="rotate (-1.5707963267949) translate (4.26875in 0in)"><text:p text:style-name="P29"><text:span text:style-name="T11">filozofija,</text:span></text:p><text:p text:style-name="P29"><text:span text:style-name="T11">vrednote,</text:span></text:p><text:p text:style-name="P29"><text:span text:style-name="T11">religija,</text:span></text:p><text:p text:style-name="P29"><text:span text:style-name="T11">znanost…</text:span></text:p><text:p text:style-name="P30"><text:span text:style-name="T11"/></text:p><draw:enhanced-geometry svg:viewBox="0 0 21600 21600" draw:glue-points="21600 0 0 10800 21600 21600" draw:text-areas="6350 ?f3 21600 ?f4" draw:text-rotate-angle="-270"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5" draw:text-style-name="P29" svg:width="1.0413in" svg:height="1.9161in" draw:transform="rotate (1.5707963267949) translate (2.74930555555556in 3.91458333333333in)"><text:p text:style-name="P29"><text:span text:style-name="T11">EKONOMSKA BAZA</text:span></text:p><text:p text:style-name="P29"><text:span text:style-name="T11"><text:s/></text:span><text:span text:style-name="T11">(proiz. sile + proizvodni odnosi</text:span></text:p><text:p text:style-name="P30"><text:span text:style-name="T11"/></text:p><draw:enhanced-geometry svg:viewBox="0 0 21600 21600" draw:glue-points="21600 0 0 10800 21600 21600" draw:text-areas="6350 ?f3 21600 ?f4" draw:text-rotate-angle="-90"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draw:style-name="gr3" draw:text-style-name="P29" svg:width="0.8331in" svg:height="0.3748in" svg:x="0.4984in" svg:y="1.7484in"><draw:text-box><text:p text:style-name="P29"><text:span text:style-name="T11">PRAVO</text:span></text:p></draw:text-box></draw:frame><draw:frame draw:style-name="gr3" draw:text-style-name="P29" svg:width="0.8331in" svg:height="0.3748in" svg:x="3.2484in" svg:y="1.7484in"><draw:text-box><text:p text:style-name="P29"><text:span text:style-name="T11">PRAVO</text:span></text:p></draw:text-box></draw:frame><draw:custom-shape draw:style-name="gr3" draw:text-style-name="P30" svg:width="0.9996in" svg:height="1.3748in" svg:x="1.8327in" svg:y="1.2492in"><text:p text:style-name="P30"><text:span text:style-name="T11">vpliv na kasnejšo dobo</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6" draw:text-style-name="P29" svg:x1="0.9161in" svg:y1="1.2492in" svg:x2="0.9169in" svg:y2="1.6236in"><text:p/></draw:line><draw:line draw:style-name="gr6" draw:text-style-name="P29" svg:x1="3.6661in" svg:y1="1.2492in" svg:x2="3.6669in" svg:y2="1.6236in"><text:p/></draw:line><draw:line draw:style-name="gr6" draw:text-style-name="P29" svg:x1="0.7492in" svg:y1="2.3744in" svg:x2="0.75in" svg:y2="2.7488in"><text:p/></draw:line><draw:line draw:style-name="gr6" draw:text-style-name="P29" svg:x1="3.4992in" svg:y1="2.3744in" svg:x2="3.5in" svg:y2="2.7488in"><text:p/></draw:line><draw:custom-shape draw:style-name="gr7" draw:text-style-name="P30" svg:width="0.2496in" svg:height="0.3748in" svg:x="0.8327in" svg:y="2.3744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30" svg:width="0.2496in" svg:height="0.3748in" svg:x="3.5827in" svg:y="2.3744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1"/>
      <text:p text:style-name="P11">- proizvajalne sile niso predmet pravnega urejanja, proizvodni odnosi pa so</text:p>
      <text:p text:style-name="P11">- proizvodni odnosi nastopajo v sferi delitve in menjave, so vzrok in determinanta vseh drugih odnosov v družbi, v drugo smer pravo pa vpliva manj odločilno</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12">proizvajalne sile</text:p>
          </table:table-cell>
          <table:table-cell table:style-name="Table5.A1" office:value-type="string">
            <text:p text:style-name="P12">človekovo delo</text:p>
          </table:table-cell>
          <table:table-cell table:style-name="Table5.C1" office:value-type="string">
            <text:p text:style-name="P12">pravo delovnih razmerij</text:p>
          </table:table-cell>
        </table:table-row>
        <table:table-row table:style-name="Table5.1">
          <table:covered-table-cell/>
          <table:table-cell table:style-name="Table5.A1" office:value-type="string">
            <text:p text:style-name="P12">proizvajalna sredstva</text:p>
          </table:table-cell>
          <table:table-cell table:style-name="Table5.C1" office:value-type="string">
            <text:p text:style-name="P12">pravo lastninskih razmerij</text:p>
          </table:table-cell>
        </table:table-row>
      </table:table>
      <text:p text:style-name="P11"/>
      <text:p text:style-name="P7">- lastnina v 3 pomenih:</text:p>
      <text:p text:style-name="P11">1)<text:span text:style-name="T1"> sociološki</text:span>: odnos med ljudmi glede na stvari</text:p>
      <text:p text:style-name="P11">2) <text:span text:style-name="T1">ekonomski</text:span>: dejanska raba in razpolaganje, posest</text:p>
      <text:p text:style-name="P11">3) <text:span text:style-name="T1">pravni</text:span>: lastnina kot pravica (lastninska, zastavna…)</text:p>
      <text:p text:style-name="P11"/>
      <text:p text:style-name="P7">- oblike lastnine:</text:p>
      <text:p text:style-name="P11"><text:span text:style-name="T1">1. osebna lastnina</text:span>: monopol, ne gre za proizvajalna sredstva, njen namen ni ustvarjanje dobička</text:p>
      <text:p text:style-name="P11">- na področju osebne lastnine se kažejo konstante v dosedanjem zgodovinskem razvoju, lastninska pravica se de facto priznava v vseh obdobjih, je ena izmed ''naravnih'' pravic</text:p>
      <text:p text:style-name="P11"><text:span text:style-name="T1">2. privatna lastnina</text:span>: na kapitalu, proiz. sredstvih, za ustvarjanje profita, znan je naslovnik</text:p>
      <text:p text:style-name="P11">- privatne lastnine praskupnost ne pozna, tudi ne srednji vek (z izjemami)</text:p>
      <text:p text:style-name="P11"><text:span text:style-name="T1">3. družbena lastnina</text:span>: ni monopola, ni lastninske pravice</text:p>
      <text:p text:style-name="P11">- najbližje družbeni lastnini je danes javno dobro, na katerem pridobitev lastninske pravice ni mogoča</text:p>
      <text:p text:style-name="P11"/>
      <text:p text:style-name="P11">- <text:span text:style-name="T5">odpravljanje družbene lastnine</text:span> se ureja z zakoni:, Zakon o denacionalizaciji (1991), Ustava (1991), <text:s/>Zakon o lastninskem preoblikovanju podjetij (1992), Zakon o <text:soft-page-break/>sodelovanju delavcev pri upravljanju (1993, ureja vprašanja delavskega standarda, varstvo pri delu, merila za nagrajevanje)… gre za izrazito <text:span text:style-name="T3">politične zakone</text:span></text:p>
      <text:p text:style-name="P11"/>
      <text:p text:style-name="P11">- nova oblika združevanja je <text:span text:style-name="T3">delniška družba</text:span> → pravna oseba, ki omogoči socializacijo dela in kapitala + omogoči individualizacijo</text:p>
      <text:p text:style-name="P11"/>
      <text:p text:style-name="P11"/>
      <text:p text:style-name="P5">Interesna podstat prava</text:p>
      <text:p text:style-name="P5"/>
      <text:p text:style-name="P4">- interes:</text:p>
      <text:p text:style-name="P11">1) je <text:span text:style-name="T1">odraz potreb in položaja </text:span>posameznika, skupine → splošni, posamezni, posebni interes</text:p>
      <text:p text:style-name="P11">2) je <text:span text:style-name="T1">politično izražena potreba</text:span></text:p>
      <text:p text:style-name="P11"/>
      <text:p text:style-name="P11">- interes tako determinira pravne norme, preliva se v pravice, pravica je pravno varovan interes</text:p>
      <text:p text:style-name="P11">- interesi se združujejo (agregacija) in soočajo (konfrontacija) </text:p>
      <text:p text:style-name="P7"><text:span text:style-name="T2">→ </text:span>možne posledice <text:span text:style-name="T1">konfrontacije interesov</text:span>:</text:p>
      <text:p text:style-name="P11">1)<text:span text:style-name="T1"> dominacija</text:span> enega izmed konfrontiranih</text:p>
      <text:p text:style-name="P11">2) <text:span text:style-name="T1">kompromis</text:span></text:p>
      <text:p text:style-name="P11">3) <text:span text:style-name="T1">reorienatcija</text:span> → ne uveljavi se noben interes, potrebe pa se preusmerijo</text:p>
      <text:p text:style-name="P11">- interesni konflikt se rešuje v okviru pravnih postopkov: volilni, zakonodajni…</text:p>
      <text:p text:style-name="P11"><text:span text:style-name="T2">→ </text:span>vloga procesnih norm se povečuje</text:p>
      <text:p text:style-name="P11"/>
      <text:p text:style-name="P11">- <text:span text:style-name="T1">interesne skupine (skupine pritiska)</text:span> se oblikujejo zlasti pri skupinskih interesih</text:p>
      <text:p text:style-name="P11">- za uresničevanje nacionalnih, globalnih interesov se oblikujejo politične stranke</text:p>
      <text:p text:style-name="P11"/>
      <text:p text:style-name="P11"><text:span text:style-name="T1">- lobiranje</text:span> je način delovanja interesnih skupin:</text:p>
      <text:p text:style-name="P11">a) notranje: na ministre, poslance</text:p>
      <text:p text:style-name="P11">b) zunanje: vplivanje na volivce, politične stranke, <text:s/>javno mnenje</text:p>
      <text:p text:style-name="P11">- dovoljene oblike lobiranja: mediji, peticije, predlogi, obveščanje, protesti…</text:p>
      <text:p text:style-name="P11">- nedovoljene oblike: podkupovanje, grožnje, izsiljevanje…</text:p>
      <text:p text:style-name="P7"/>
      <text:p text:style-name="P7">- na pravni sistem vplivajo <text:span text:style-name="T1">splošni in razredni interesi</text:span>:</text:p>
      <text:p text:style-name="P11"><text:span text:style-name="T1">1) solidaristi:</text:span> zakon v obliki pravice institucionalizira le splošne interese</text:p>
      <text:p text:style-name="P11">2<text:span text:style-name="T1">) marksisti:</text:span> zakon je le volja vladajočega razreda kapitalistov</text:p>
      <text:p text:style-name="P11">- trend je večanje deleža splošnih interesov</text:p>
      <text:p text:style-name="P11"/>
      <text:p text:style-name="P11"><text:span text:style-name="T1">- </text:span>pravni sistem varuje<text:span text:style-name="T1"> dolgoročne interese vladajočih in kratkoročne podrejenih</text:span></text:p>
      <text:p text:style-name="P11"/>
      <text:p text:style-name="P11"/>
      <text:p text:style-name="P5">Politika in pravo</text:p>
      <text:p text:style-name="P11"/>
      <text:p text:style-name="P11">- <text:span text:style-name="T1">politika</text:span></text:p>
      <text:p text:style-name="P11">a) ožje: usmerjanje družbe preko državnih mehanizmov (država, stranke, interesne skupine)</text:p>
      <text:p text:style-name="P11">b) širše: vsakršno delovanje za dosego ciljev</text:p>
      <text:p text:style-name="P11"/>
      <text:p text:style-name="P7">- pravna in politična sfera se deloma prekrivata:</text:p>
      <text:p text:style-name="P11">a) čisto pravo, politično indiferentne norme</text:p>
      <text:p text:style-name="P11"><text:soft-page-break/>b) čista politika, čustva, interesi</text:p>
      <text:p text:style-name="P11"><text:span text:style-name="T2">→ </text:span>vmes so politično determinirane norme, <text:span text:style-name="T5">pravo nastopa kot sredstvo in kot racionalizator politike</text:span></text:p>
      <text:p text:style-name="P11"/>
      <text:p text:style-name="P16">- politične stranke: </text:p>
      <text:p text:style-name="P11">- konstitutivna značilnost politične stranke je priti in ostati na oblasti</text:p>
      <text:p text:style-name="P11"><text:span text:style-name="T2">→</text:span>združevanje ljudi podobnih nazorov, ki prek države želijo uresničiti cilje </text:p>
      <text:p text:style-name="P11">- stranke so ''nujno zlo'' demokracije, v avtokraciji strank ni oz. je le ena</text:p>
      <text:p text:style-name="P11">- pravna regulacija strank: Zakon o političnih strankah in Zakon o politični kampanji</text:p>
      <text:p text:style-name="P11"><text:span text:style-name="T2">→ </text:span>urejata: definicijo politične stranke, registracijo, akte in notranjo ureditev, financiranje</text:p>
      <text:p text:style-name="P11"/>
      <text:p text:style-name="P11"><text:span text:style-name="T1">- politični akti:</text:span> deklaracija, resolucija, program stranke, koalicijski sporazum → vplivajo na pravne akte, imajo velik dejanski vpliv, čeprav so formalno nezavezujoči </text:p>
      <text:p text:style-name="P11"/>
      <text:p text:style-name="P7"><text:span text:style-name="T1">- pravna država:</text:span> 2 bistvena elementa</text:p>
      <text:p text:style-name="P11"><text:span text:style-name="T1">1) legalnost</text:span>, vezanost državnih organov in državljanov na zakon</text:p>
      <text:p text:style-name="P11"><text:span text:style-name="T1">2) legitimnost</text:span>, utemeljenost → nujna institucionalizacija ČPTS + čim večje udejanjanje v praksi, * razkorak normativno-dejansko</text:p>
      <text:p text:style-name="P11"/>
      <text:p text:style-name="P4">- socialna država</text:p>
      <text:p text:style-name="P11">- posega v sfero civilne družbe (liberalna država ne)</text:p>
      <text:p text:style-name="P11">- razlika med socialno in liberalno državo se kaže predvsem v številu ministrskih resorjev</text:p>
      <text:p text:style-name="P11">* pravna in socialna država nista neločljivi</text:p>
      <text:p text:style-name="P11"/>
      <text:p text:style-name="P4">-civilna družba:</text:p>
      <text:p text:style-name="P11">a) negativna definicija: ''vse, kar ni država''</text:p>
      <text:p text:style-name="P11">b) Hegel, negativni pogled: civilna družba kot sfera egoistov, v njej nastopamo po tem, kar smo, medtem ko je naša vloga v politični sferi abstrahirana, smo zgolj državljani → država je zato nadgradnja civilne družbe, pomeni napredek</text:p>
      <text:p text:style-name="P11">c) anglo-ameriški pristop, pozitiven: civilna družba kot nadzor nad državo, vpliv javnega mnenja</text:p>
      <text:p text:style-name="P11">- sestavine civilne družbe: pluralizem, javnost, pravnost</text:p>
      <text:p text:style-name="P11"/>
      <text:p text:style-name="P11"/>
      <text:p text:style-name="P4">- suverenost:</text:p>
      <text:p text:style-name="P11">1) <text:span text:style-name="T1">državna</text:span>: država kot najvišja, enotna, neodvisna družbena organizacija</text:p>
      <text:p text:style-name="P11">* Bodin: država odloča o vojni, sodi, kuje denar, postavlja uradnike, nalaga davke…</text:p>
      <text:p text:style-name="P11">2) <text:span text:style-name="T1">pravna</text:span>: v državi vladajo zakoni, ne ljudje <text:span text:style-name="T3">(rule of law)</text:span>, vrhovnost pravnih aktov</text:p>
      <text:p text:style-name="P11">3) <text:span text:style-name="T1">ekonomska</text:span>: gospodarska samozadostnost, izkoriščanje naravnih bogastev</text:p>
      <text:p text:style-name="P11">4) <text:span text:style-name="T1">ljudska</text:span>: moderna pridobitev, oblast izvira iz ljudstva</text:p>
      <text:p text:style-name="P11">5) <text:span text:style-name="T1">narodna</text:span>: pravica naroda so samoodločbe, ustvari se z oblikovanjem zavesti o pripadnosti, ki gradi na skupnem jeziku, književnosti, vrednotah… * Woodrow Wilson </text:p>
      <text:p text:style-name="P11">- nacija je narod s svojo državo</text:p>
      <text:p text:style-name="P11"/>
      <text:p text:style-name="P5">Pravne institucije</text:p>
      <text:p text:style-name="P11"/>
      <text:p text:style-name="P11"><text:span text:style-name="T1">- institucija:</text:span> celota odnosov, vlog in norm, znotraj katere uresničujemo potrebe na javno priznan in varovan način</text:p>
      <text:p text:style-name="P11"><text:soft-page-break/>- <text:span text:style-name="T1">pravne institucije</text:span>: v njih nastopajo in se nadzorujejo pravne norme</text:p>
      <text:p text:style-name="P11"/>
      <text:p text:style-name="P16">-družbena funkcija sodstva:</text:p>
      <text:p text:style-name="P11">1) osnovna funkcija je reševanje konfliktov</text:p>
      <text:p text:style-name="P11">2) varovanje interesov in pravic, družbeni nadzor, homeostatični mehanizem, legitimnost</text:p>
      <text:p text:style-name="P11"/>
      <text:p text:style-name="P23">* SLO: sodnikov je 1000+, ca. 50 sodnikov / 100 000 prebivalcev</text:p>
      <text:p text:style-name="P23">- vrhovno, 4 višja, 11 okrožnih, 44 okrajnih</text:p>
      <text:p text:style-name="P23">- višje delovno in socialno, 4 delovna in socialna z 8 zunanjimi oddelki</text:p>
      <text:p text:style-name="P23">- upravno sodišče s 3 zunanjimi oddelki</text:p>
      <text:p text:style-name="P11"/>
      <text:p text:style-name="P16">- neodvisnost sodstva je relativna:</text:p>
      <text:p text:style-name="P11">1) sodnik je <text:span text:style-name="T5">vezan na ustavo in zakon</text:span></text:p>
      <text:p text:style-name="P11">2) <text:span text:style-name="T5">finančna vezanost</text:span> sodišč na vlado in DZ</text:p>
      <text:p text:style-name="P11">3) možnost akta <text:span text:style-name="T5">pomilostitve</text:span> predsednika RS </text:p>
      <text:p text:style-name="P11">4) <text:span text:style-name="T5">prisedniški sistem</text:span> zmanjšuje neodvisnost profesionalnega sodstva z vnašanjem morale, javnega mnenja…</text:p>
      <text:p text:style-name="P16"><text:span text:style-name="T2">→ </text:span>porota: </text:p>
      <text:p text:style-name="P11"><text:span text:style-name="T1">a) klasična anglosaška</text:span>: odloča le o dejanskih vprašanjih (1. faza postopka) in poda svojo odločitev, * porota nastopa v ca. 10% primerov</text:p>
      <text:p text:style-name="P11"><text:span text:style-name="T1">b) evropski prisedniški sistem</text:span>: laični sodniki so prisotni skozi celoten postopek, sodelujejo tudi pri pravnih vprašanjih</text:p>
      <text:p text:style-name="P11">- 1 sodnik + 2 porotnika ali 2 sodnika + 3 porotniki</text:p>
      <text:p text:style-name="P11">- na delovnih in socialnih sodiščih po 1 predstavnik delavcev in delodajalcev</text:p>
      <text:p text:style-name="P11">- porotnik je formalnopravno izenačen s sodnikom</text:p>
      <text:p text:style-name="P11">5) <text:span text:style-name="T5">vezanost na judikaturo</text:span> → velja za precedenčni sistem, vendar tudi pri nas sodniki sledijo ustaljeni sodni praksi, gledajo tudi sodbe višjestopenjskih sodišč</text:p>
      <text:p text:style-name="P11">* kriterij pri ocenjevanju sodnikov (na 3 leta) je tudi število razveljavljenih sodb</text:p>
      <text:p text:style-name="P11">6) <text:span text:style-name="T5">dejanska odvisnost od pravne teorije</text:span>, izobrazbe…</text:p>
      <text:p text:style-name="P11"/>
      <text:p text:style-name="P11">- trajni mandat, zakoniti sodnik, pravica do naravnega sodnika → stranka ne izbira sodnika, sodnik ne izbira zadeve</text:p>
      <text:p text:style-name="P11"/>
      <text:p text:style-name="P16">- funkcije državne uprave:</text:p>
      <text:p text:style-name="P11">1) <text:span text:style-name="T1">eksekutivna</text:span> – izvrševanje, nadzor, kontrola</text:p>
      <text:p text:style-name="P11">2) <text:span text:style-name="T1">kurativna</text:span> – šolstvo, zdravstvo…socialna država</text:p>
      <text:p text:style-name="P11">3) <text:span text:style-name="T1">servisna</text:span> – vodenje registrov, evidenc, analize…</text:p>
      <text:p text:style-name="P23">* v SLO je v državni upravi ca. 40 000 zaposlenih</text:p>
      <text:p text:style-name="P11"/>
      <text:p text:style-name="P4">- proces nastajanja splošnih pravnih norm:</text:p>
      <text:p text:style-name="P11">- pomemben kriterij je predvsem vsebinski vidik in obseg odnosov</text:p>
      <text:p text:style-name="P11"><text:span text:style-name="T2">→ </text:span>šlo naj bi za <text:span text:style-name="T1">eksistenčne, konfliktne odnose, v odnosih je potrebna določnost, mogoča sta prisilnost in kontrolabilnost</text:span></text:p>
      <text:p text:style-name="P11"><text:span text:style-name="T2">→ </text:span>zakonodajalec mora na tej podlagi urejati le odnose, ki so za zakonsko urejanje primerni</text:p>
      <text:p text:style-name="P11">- ''monopol'' nad zakonodajno iniciativo ima vlada</text:p>
      <text:p text:style-name="P11">- sprejemanje samoupravnih splošnih pravnih aktov: lokalne skupnosti, znanstvene korporacije, cerkev, gospodarske družbe… → sprejemajo statute, kolektivne pogodbe, splošne pogoje poslovanja</text:p>
      <text:p text:style-name="P11"><text:soft-page-break/><text:span text:style-name="T2">→ </text:span>v teh primerih <text:span text:style-name="T5">ustanove civilne družbe delujejo kot pravne institucije</text:span>, gre za neposredno pravotvornost civilne družbe</text:p>
      <text:p text:style-name="P11"/>
      <text:p text:style-name="P11"/>
      <text:p text:style-name="P5">Demokratizacija prava</text:p>
      <text:p text:style-name="P11"/>
      <text:p text:style-name="P11">- približevanje norm ljudem</text:p>
      <text:p text:style-name="P11">- zgodovinsko: bogovi→ideološke razlage→monarhi→parlament</text:p>
      <text:p text:style-name="P11"/>
      <text:p text:style-name="P4">- dejavniki demokratizacije:</text:p>
      <text:p text:style-name="P11">1) <text:span text:style-name="T1">informiranost</text:span>: podučenost ljudi o pravu</text:p>
      <text:p text:style-name="P23"><text:span text:style-name="T2"><text:s/></text:span>- ca. ¼ ljudi izjavlja, da pozna predpise</text:p>
      <text:p text:style-name="P23"><text:span text:style-name="T2"><text:s/></text:span>- ca. <text:span text:style-name="T8">1</text:span>/<text:span text:style-name="T9">3</text:span> splošna pravna kultura (npr. kdo sprejema predpise…)</text:p>
      <text:p text:style-name="P11">* Zakaj se ob tako majhnem poznavanju prava vzdržuje načelo <text:span text:style-name="T3">''Ignorantia iuris nocet''</text:span>?</text:p>
      <text:p text:style-name="P11"><text:span text:style-name="T2">→ </text:span><text:span text:style-name="T5">prekrivanje morale in prava, objavljanje predpisov, delovanje sistema</text:span></text:p>
      <text:p text:style-name="P11">2) <text:span text:style-name="T1">udeležba pri sprejemanju splošnih pravnih aktov</text:span> (večja je, bolj je pravo podružbljeno)</text:p>
      <text:p text:style-name="P11">3) <text:span text:style-name="T1">udeležba pri nadzorovanju</text:span> (javno mnenje, prek medijev…)</text:p>
      <text:p text:style-name="P11">4) <text:span text:style-name="T1">zajetost splošnih interesov v normah</text:span></text:p>
      <text:p text:style-name="P11">5) <text:span text:style-name="T1">ustrezen obseg normiranja</text:span></text:p>
      <text:p text:style-name="P11"/>
      <text:p text:style-name="P16">- demokratizacija preko samoupravnega prava:</text:p>
      <text:p text:style-name="P11">a) lokalne skupnosti – statut, poslovnik, odlok</text:p>
      <text:p text:style-name="P11">b) gospodarske družbe – statut, pravilnik</text:p>
      <text:p text:style-name="P11">c) kolektivne pogodbe</text:p>
      <text:p text:style-name="P11">č) samoupravne organizacije in skupnosti (univerza, cerkev…) – statuti, pravila…</text:p>
      <text:p text:style-name="P11"/>
      <text:p text:style-name="P16">- demokratizacija zakonodajnega postopka:</text:p>
      <text:p text:style-name="P11">- časovno zaporedje: interesi→volja zakonodajalca→zakon</text:p>
      <text:p text:style-name="P11">- volja zakonodajalca realno pomeni le voljo tistih (poslancev), ki so bili prisotni na glasovanju + so zakon prebrali + razumeli</text:p>
      <text:p text:style-name="P11"><text:span text:style-name="T2">→ </text:span>to pomeni, da realno le majhen del predstavniškega telesa zavestno in odgovorno sprejema zakone</text:p>
      <text:p text:style-name="P11"/>
      <text:p text:style-name="P16">- javnost v zakonodajnem postopku </text:p>
      <text:p text:style-name="P16"/>
      <text:p text:style-name="P11">- pogoji za razvito politično javnost:</text:p>
      <text:p text:style-name="P11">1) število udeležencev</text:p>
      <text:p text:style-name="P11">2) organizirana akcija</text:p>
      <text:p text:style-name="P11">3) možnost odgovora</text:p>
      <text:p text:style-name="P11">4) nedržavni nadzor</text:p>
      <text:p text:style-name="P11"/>
      <text:p text:style-name="P23">- stratumi (sloji):</text:p>
      <text:p text:style-name="P23">- 20% aktivnih, ki se vedno angažirajo</text:p>
      <text:p text:style-name="P23">- 50% delno aktivnih, ki se angažirajo le v zadevah, ki se jih tičejo</text:p>
      <text:p text:style-name="P23">- 30% neaktivnih </text:p>
      <text:p text:style-name="P11"/>
      <text:p text:style-name="P16">- vrste javnosti:</text:p>
      <text:p text:style-name="P11">1) splošna</text:p>
      <text:p text:style-name="P11"><text:soft-page-break/>2) posebna, strokovna</text:p>
      <text:p text:style-name="P11"/>
      <text:p text:style-name="P7">- k demokratizaciji zakonodajnega postopka pripomorejo:</text:p>
      <text:p text:style-name="P11">- večfaznost postopka</text:p>
      <text:p text:style-name="P11">- ljudska iniciativa</text:p>
      <text:p text:style-name="P11">- javna predstavitev mnenj</text:p>
      <text:p text:style-name="P11">- sklic civilne družbe pri matičnem delovnem telesu</text:p>
      <text:p text:style-name="P11">- javna razprava</text:p>
      <text:p text:style-name="P11">- interesne skupine</text:p>
      <text:p text:style-name="P11">- zakonodajni referendum</text:p>
      <text:p text:style-name="P11"/>
      <text:p text:style-name="P4">Razkorak normativno-stvarno</text:p>
      <text:p text:style-name="P11"/>
      <text:p text:style-name="P16">- vzroki:</text:p>
      <text:p text:style-name="P7">1) neupoštevanje realnosti, objektivnih razmer</text:p>
      <text:p text:style-name="P7">2) normativni voluntarizem in idealizem</text:p>
      <text:p text:style-name="P7">3) preveliko število predpisov (summa ius, summa iniuria)</text:p>
      <text:p text:style-name="P7">4) formalno odločanje (zgolj potrjevanje)</text:p>
      <text:p text:style-name="P7">5) pravna kultura, vrednote</text:p>
      <text:p text:style-name="P11"/>
      <text:p text:style-name="P23">- razkorak je prevelik, kadar se tako primarno kot sekundarno ca. <text:span text:style-name="T5">½ predpisov ne spoštuje</text:span></text:p>
      <text:p text:style-name="P11"/>
      <text:p text:style-name="P11"/>
      <text:p text:style-name="P5">Pravni sistem</text:p>
      <text:p text:style-name="P11"/>
      <text:p text:style-name="P7"><text:span text:style-name="T1">- funkcija pravnega sistema</text:span>:</text:p>
      <text:p text:style-name="P11">1) <text:span text:style-name="T1">socialna kontrola</text:span> → stabilizacija družbe</text:p>
      <text:p text:style-name="P11">- pri kontroli je pravo uspešno, omejuje človeške interese, preprečuje kaos…</text:p>
      <text:p text:style-name="P11">2) <text:span text:style-name="T1">socialna inovacija</text:span></text:p>
      <text:p text:style-name="P11">- pri inovaciji je pravo neuspešno predvsem zaradi politike</text:p>
      <text:p text:style-name="P11"><text:span text:style-name="T2">→ </text:span>politični zakoni, ki nasprotujejo stroki</text:p>
      <text:p text:style-name="P11">- to vodi v <text:span text:style-name="T1">pravni voluntarizem</text:span> – poseganje izven okvirov pravnega urejanja (Igličar:<text:span text:style-name="T3"> »grlom u jagode«)</text:span></text:p>
      <text:p text:style-name="P11"/>
      <text:p text:style-name="P11"><text:span text:style-name="T1">- panjuridizacija</text:span> – pravo zajema vedno več družbenih odnosov, širitev prava</text:p>
      <text:p text:style-name="P11">- širitev je uspešna zaradi:gostote odnosov, interesov, večanja delitve dela, organiziranosti, socialne države</text:p>
      <text:p text:style-name="P11">- dokler ne gre za pravni voluntarizem je panjuridizacija pozitivna, zaželena</text:p>
      <text:p text:style-name="P11"/>
      <text:p text:style-name="P11">- nujnost pretvarjanja vrednot v norme → <text:span text:style-name="T5">normativna struktura družbe:</text:span></text:p>
      <text:p text:style-name="P11">1) vrednote</text:p>
      <text:p text:style-name="P11">2) norme</text:p>
      <text:p text:style-name="P11">3) organizacije</text:p>
      <text:p text:style-name="P11">4) vloge</text:p>
      <text:p text:style-name="P11"/>
      <text:p text:style-name="P7">- vpliv družbenih sprememb na pravni sistem:</text:p>
      <text:p text:style-name="P11">- spreminja se predvsem javno, državno pravo, civilno ostaja dlje</text:p>
      <text:p text:style-name="P11"><text:soft-page-break/>* kadar gre za temeljite spremembe (nov politični ali ekonomski sistem) je potrebna uporaba referendumskega odločanja; novo ustavo mora sprejeti neposredno ljudstvo ali ustavodajni organ, ki je po sprejetju razpuščen</text:p>
      <text:p text:style-name="P11">- če pa gre za kvalitativne, notranje spremembe, pa se uporablja ustavna revizija, kjer neposredna ljudska volja ni vedno potrebna</text:p>
      <text:p text:style-name="P11"/>
      <text:p text:style-name="P4">- proces integracije:</text:p>
      <text:p text:style-name="P16">1) socialna</text:p>
      <text:p text:style-name="P11"><text:span text:style-name="T1">2) sistemska</text:span> (združevanje organizacij, držav)</text:p>
      <text:p text:style-name="P16">3) ekonomska</text:p>
      <text:p text:style-name="P16">4) politična</text:p>
      <text:p text:style-name="P16">5) kulturna</text:p>
      <text:p text:style-name="P16">6) normativna</text:p>
      <text:p text:style-name="P11">- to je praviloma najuspešnejši časovni vrstni red integracije, je evolutiven (primer EU), drugačen vrstni red ne vzdrži (primer SFRJ); * problem Turčije v EU – ni še kulturne integracije…</text:p>
      <text:p text:style-name="P11">- zadnja faza integracije naj bi bila poenotenje prava: unifikacija in harmonizacija</text:p>
      <text:p text:style-name="P11"/>
      <text:p text:style-name="P11"/>
      <text:p text:style-name="P5">Pravna kultura</text:p>
      <text:p text:style-name="P11"/>
      <text:p text:style-name="P11"><text:span text:style-name="T1">- kultura </text:span>v najširšem smislu: celotno človekovo delovanje, tako navzven kot njegovo mišljenje… kar ni dano od narave</text:p>
      <text:p text:style-name="P11"><text:span text:style-name="T2">≠ </text:span>kultura kot področje umetnosti, kot zgolj področje družbenega udejstvovanja</text:p>
      <text:p text:style-name="P11"/>
      <text:p text:style-name="P11">- <text:span text:style-name="T1">sestavine pravne kulture</text:span> izhajajo iz pogleda na pravo kot celoto vrednot, norm in odnosov:</text:p>
      <text:p text:style-name="P11"><text:span text:style-name="T1">a) vrednote</text:span>: ČPTS, dostojanstvo, svoboda, demokracija, enakopravnost…</text:p>
      <text:p text:style-name="P11"><text:span text:style-name="T1">b) norme</text:span>: ustava, zakon, podzakonski akti…</text:p>
      <text:p text:style-name="P11"><text:span text:style-name="T1">c) odnosi</text:span>: <text:span text:style-name="T3">''law in life''</text:span></text:p>
      <text:p text:style-name="P11"><text:span text:style-name="T2">→ </text:span>pomembno je torej, koliko ljudje poznajo in spoštujejo norme, končno pa so pomembni družbeni odnosi, ki so vklenjeni v pravne norme, torej <text:span text:style-name="T5">pravni odnosi</text:span></text:p>
      <text:p text:style-name="P11"/>
      <text:p text:style-name="P4">- javno mnenje</text:p>
      <text:p text:style-name="P11">1) izraz stališč, razpoloženja javnosti o vprašanju splošnega interesa</text:p>
      <text:p text:style-name="P11">2) razprava o zadevah javnega pomena</text:p>
      <text:p text:style-name="P11">3) skupen način mišljenja, korporativni duh skupine ali združbe (F. Tönnies) → na javno mnenje vpliva izkušnja posameznika, stiki z drugimi in najbolj sredstva javnega obveščanja</text:p>
      <text:p text:style-name="P11"/>
      <text:p text:style-name="P11">- javno mnenje kaže stopnjo pravne kulture</text:p>
      <text:p text:style-name="P11"><text:span text:style-name="T2">→ </text:span>npr. z vidika stopnje zaupanja v pravni sistem - <text:span text:style-name="T3">SLO: zaupanje v sodišča: 20% zaupam, 44% ne zaupam (2007)</text:span></text:p>
      <text:p text:style-name="P11">- razlika med splošno in profesionalno pravno kulturo (obsoditi nedolžnega/oprostiti krivca) </text:p>
      <text:p text:style-name="P11"/>
      <text:p text:style-name="P5"/>
      <text:p text:style-name="P5">Družbene vloge in pravniška poklicna vloga</text:p>
      <text:p text:style-name="P11"/>
      <text:p text:style-name="P11"><text:soft-page-break/><text:span text:style-name="T1">- družbena vloga:</text:span> normativno oblikovano pričakovanje ravnanja nosilca družbene pozicije (igralca vlog)</text:p>
      <text:p text:style-name="P11">- <text:span text:style-name="T1">rigidne</text:span> vloge: močno normirane, velik delež obveznega ravnanja</text:p>
      <text:p text:style-name="P11">- <text:span text:style-name="T1">fleksibilne</text:span>: velik delež zaželenega ravnanja, ki ni pravno normirano</text:p>
      <text:p text:style-name="P11">- <text:span text:style-name="T1">poklicne vloge</text:span>: tiste, ki nam omogočajo preživljanje</text:p>
      <text:p text:style-name="P11">- socializacija → učenje družbene vloge</text:p>
      <text:p text:style-name="P11">- internalizacija → poistovetenje z vlogo</text:p>
      <text:p text:style-name="P11">- iz igranja vloge izhaja <text:span text:style-name="T1">status</text:span>:</text:p>
      <text:p text:style-name="P11">1) <text:span text:style-name="T1">pripisan</text:span> – že obstoječi ugled, splošen status neke družbene pozicije</text:p>
      <text:p text:style-name="P11">2) <text:span text:style-name="T1">pridobljen</text:span> – na status vplivamo z lastnim ravnanjem</text:p>
      <text:p text:style-name="P11"/>
      <text:p text:style-name="P11">- <text:span text:style-name="T1">zgodovinsko zaporedje</text:span>: 1. vloga državljana (antika: država = civilna družba), 2. diferenciacija – oblikovanje pravniške poklicne vloge, 3. pravniški poklici</text:p>
      <text:p text:style-name="P23">* SLO: ca. 7000 pravnikov (= ca. 1% zaposlenih)</text:p>
      <text:p text:style-name="P11"/>
      <text:p text:style-name="P16">- značilnosti pravniške poklicne vloge:</text:p>
      <text:p text:style-name="P11">1) usposabljanje – dolgotrajna in zahtevna poklicna socializacija</text:p>
      <text:p text:style-name="P11">2) visoka stopnja institucionalizacije, rigidnost</text:p>
      <text:p text:style-name="P11">3) relativno visok družben status</text:p>
      <text:p text:style-name="P11">4) diferenciacija – pravosodje, uprava, gospodarstvo…</text:p>
      <text:p text:style-name="P11">5) relativna izpostavljenost, zlasti sodnikov</text:p>
      <text:p text:style-name="P11"/>
      <text:p text:style-name="P11"><text:span text:style-name="T1">- pogoji za vstop v sodniško funkcijo</text:span> (Zakon o sodniški službi):</text:p>
      <text:p text:style-name="P11"/>
      <text:p text:style-name="P25">8. člen</text:p>
      <text:p text:style-name="P24">Za sodnika je lahko izvoljen, kdor izpolnjuje naslednje splošne pogoje: <text:line-break/>1. da je državljan Republike Slovenije in aktivno obvlada slovenski jezik, <text:line-break/>2. da je poslovno sposoben in ima splošno zdravstveno zmožnost, <text:line-break/>3. da je dopolnil 30 let starosti, <text:line-break/>4. da ima v Republiki Sloveniji pridobljen strokovni naslov diplomirani pravnik ali v Republiki Sloveniji nostrificirano v tujini pridobljeno diplomo pravne fakultete, <text:line-break/>5. da je opravil pravniški državni izpit, <text:line-break/>6. da je osebnostno primeren za opravljanje sodniške funkcije. <text:line-break/><text:line-break/>Ni osebnostno primeren za opravljanje sodniške funkcije, kdor se je ali se obnaša tako, da je mogoče na podlagi njegovega ravnanja utemeljeno sklepati, da sodniške funkcije ne bo opravljal pošteno in vestno. <text:line-break/>Ne glede na določbo prvega odstavka tega člena sodniki, ki so sodili ali odločali v preiskovalnih in sodnih postopkih, v katerih so bile s sodbo kršene temeljne človekove pravice in svoboščine, po izteku svojega mandata ne izpolnjujejo pogojev za izvolitev v sodniško funkcijo. </text:p>
      <text:p text:style-name="P26">9. člen</text:p>
      <text:p text:style-name="P24">Oseba, ki izpolnjuje pogoje iz prvega odstavka prejšnjega člena, je lahko izvoljena na sodniško mesto na okrajnem sodišču (okrajni sodnik), če je po opravljenem pravniškem državnem izpitu uspešno opravljala sodno prakso kot strokovni sodelavec v trajanju najmanj štirih let. <text:line-break/>Za okrajnega sodnika je lahko izvoljena tudi oseba, ki izpolnjuje pogoje iz prejšnjega člena, če je najmanj šest let opravljala funkcijo javnega pravobranilca, poklic odvetnika ali notarja, ali ki je po opravljenem pravniškem državnem izpitu najmanj deset let opravljala pravna dela v državnem organu, pri pravni ali fizični ose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1457in" fo:min-width="0in"><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ologija prava</dc:title>
    <meta:initial-creator>Jaka Bizjak</meta:initial-creator>
    <meta:creation-date>2007-06-05T19:25:00</meta:creation-date>
    <dc:creator>Jaka</dc:creator>
    <dc:date>2013-09-28T11:07:00</dc:date>
    <meta:print-date>2007-06-07T12:35:00</meta:print-date>
    <meta:editing-cycles>81</meta:editing-cycles>
    <meta:editing-duration>P1DT7H</meta:editing-duration>
    <meta:document-statistic meta:table-count="5" meta:image-count="0" meta:object-count="0" meta:page-count="17" meta:paragraph-count="542" meta:word-count="4772" meta:character-count="32798" meta:non-whitespace-character-count="28493"/>
    <meta:generator>LibreOffice/3.5$Linux_X86_64 LibreOffice_project/350m1$Build-2</meta:generator>
    <meta:user-defined meta:name="Info 1"/>
    <meta:user-defined meta:name="Info 2"/>
    <meta:user-defined meta:name="Info 3"/>
    <meta:user-defined meta:name="Info 4"/>
  </office:meta>
</office:document-meta>
</file>