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B2B994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3819in" fo:margin-left="-0.5035in" table:align="left" style:writing-mode="lr-tb"/>
    </style:style>
    <style:style style:name="Table1.A" style:family="table-column">
      <style:table-column-properties style:column-width="3.6236in"/>
    </style:style>
    <style:style style:name="Table1.B" style:family="table-column">
      <style:table-column-properties style:column-width="3.758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 style:family="table">
      <style:table-properties style:width="7.0951in" fo:margin-left="-0.6931in" table:align="left" style:writing-mode="lr-tb"/>
    </style:style>
    <style:style style:name="Table2.A" style:family="table-column">
      <style:table-column-properties style:column-width="1.8938in"/>
    </style:style>
    <style:style style:name="Table2.B" style:family="table-column">
      <style:table-column-properties style:column-width="0.8632in"/>
    </style:style>
    <style:style style:name="Table2.C" style:family="table-column">
      <style:table-column-properties style:column-width="0.7875in"/>
    </style:style>
    <style:style style:name="Table2.D" style:family="table-column">
      <style:table-column-properties style:column-width="1.1813in"/>
    </style:style>
    <style:style style:name="Table2.E" style:family="table-column">
      <style:table-column-properties style:column-width="2.369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Table2.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3.1986in"/>
    </style:style>
    <style:style style:name="Table3.B" style:family="table-column">
      <style:table-column-properties style:column-width="3.2056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75in" fo:padding-right="0.075in" fo:padding-top="0in" fo:padding-bottom="0in" fo:border="0.5pt solid #000000" style:writing-mode="lr-tb"/>
    </style:style>
    <style:style style:name="Table3.3" style:family="table-row">
      <style:table-row-properties style:min-row-height="0.425in" fo:keep-together="auto"/>
    </style:style>
    <style:style style:name="Table3.4" style:family="table-row">
      <style:table-row-properties style:min-row-height="0.3896in" fo:keep-together="auto"/>
    </style:style>
    <style:style style:name="Table3.5" style:family="table-row">
      <style:table-row-properties style:min-row-height="0.3868in" fo:keep-together="auto"/>
    </style:style>
    <style:style style:name="Table3.6" style:family="table-row">
      <style:table-row-properties style:min-row-height="0.3826in" fo:keep-together="auto"/>
    </style:style>
    <style:style style:name="Table3.7" style:family="table-row">
      <style:table-row-properties style:min-row-height="0.3979in" fo:keep-together="auto"/>
    </style:style>
    <style:style style:name="Table3.8" style:family="table-row">
      <style:table-row-properties style:min-row-height="0.384in" fo:keep-together="auto"/>
    </style:style>
    <style:style style:name="Table3.9" style:family="table-row">
      <style:table-row-properties style:min-row-height="0.3799in" fo:keep-together="auto"/>
    </style:style>
    <style:style style:name="Table3.10" style:family="table-row">
      <style:table-row-properties style:min-row-height="0.3854in" fo:keep-together="auto"/>
    </style:style>
    <style:style style:name="Table3.11" style:family="table-row">
      <style:table-row-properties style:min-row-height="0.4007in" fo:keep-together="auto"/>
    </style:style>
    <style:style style:name="Table4" style:family="table">
      <style:table-properties style:width="6.4042in" fo:margin-left="-0.0785in" table:align="left" style:writing-mode="lr-tb"/>
    </style:style>
    <style:style style:name="Table4.A" style:family="table-column">
      <style:table-column-properties style:column-width="1.5993in"/>
    </style:style>
    <style:style style:name="Table4.D" style:family="table-column">
      <style:table-column-properties style:column-width="1.6063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5.1252in"/>
        </style:tab-stops>
      </style:paragraph-properties>
    </style:style>
    <style:style style:name="P4" style:family="paragraph" style:parent-style-name="Standard">
      <style:paragraph-properties fo:text-align="center" style:justify-single-word="false">
        <style:tab-stops>
          <style:tab-stop style:position="0.4925in"/>
        </style:tab-stops>
      </style:paragraph-properties>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list-style-name="WW8Num9">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list-style-name="WW8Num33">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ab-stops>
          <style:tab-stop style:position="0.4925in"/>
        </style:tab-stops>
      </style:paragraph-properties>
      <style:text-properties fo:font-weight="bold" style:font-weight-asian="bold"/>
    </style:style>
    <style:style style:name="P11" style:family="paragraph" style:parent-style-name="Standard" style:list-style-name="WW8Num38">
      <style:paragraph-properties fo:text-align="justify" style:justify-single-word="false"/>
      <style:text-properties fo:font-weight="bold" style:font-weight-asian="bold"/>
    </style:style>
    <style:style style:name="P12" style:family="paragraph" style:parent-style-name="Standard" style:list-style-name="WW8Num15">
      <style:paragraph-properties fo:text-align="justify" style:justify-single-word="false"/>
      <style:text-properties fo:font-weight="bold" style:font-weight-asian="bold"/>
    </style:style>
    <style:style style:name="P13" style:family="paragraph" style:parent-style-name="Standard" style:list-style-name="WW8Num31">
      <style:text-properties fo:font-weight="bold" style:font-weight-asian="bold"/>
    </style:style>
    <style:style style:name="P14" style:family="paragraph" style:parent-style-name="Standard">
      <style:paragraph-properties>
        <style:tab-stops>
          <style:tab-stop style:position="5.1252in"/>
        </style:tab-stops>
      </style:paragraph-properties>
      <style:text-properties fo:font-weight="bold" style:font-weight-asian="bold"/>
    </style:style>
    <style:style style:name="P15" style:family="paragraph" style:parent-style-name="Standard">
      <style:text-properties fo:font-size="14pt" fo:font-weight="bold" style:font-size-asian="14pt" style:font-weight-asian="bold" style:font-size-complex="14pt"/>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7" style:family="paragraph" style:parent-style-name="Standard">
      <style:paragraph-properties fo:text-align="center" style:justify-single-word="false">
        <style:tab-stops>
          <style:tab-stop style:position="0.4925in"/>
        </style:tab-stops>
      </style:paragraph-properties>
      <style:text-properties fo:font-size="14pt" fo:font-weight="bold" style:font-size-asian="14pt" style:font-weight-asian="bold" style:font-size-complex="14pt"/>
    </style:style>
    <style:style style:name="P1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9" style:family="paragraph" style:parent-style-name="Standard">
      <style:paragraph-properties fo:text-align="justify" style:justify-single-word="false">
        <style:tab-stops>
          <style:tab-stop style:position="0.4925in"/>
        </style:tab-stops>
      </style:paragraph-properties>
      <style:text-properties fo:font-size="14pt" fo:font-weight="bold" style:font-size-asian="14pt" style:font-weight-asian="bold" style:font-size-complex="14pt"/>
    </style:style>
    <style:style style:name="P20" style:family="paragraph" style:parent-style-name="Standard">
      <style:paragraph-properties fo:text-align="justify" style:justify-single-word="false"/>
    </style:style>
    <style:style style:name="P21" style:family="paragraph" style:parent-style-name="Standard" style:list-style-name="WW8Num33">
      <style:paragraph-properties fo:text-align="justify" style:justify-single-word="false"/>
    </style:style>
    <style:style style:name="P22" style:family="paragraph" style:parent-style-name="Standard" style:list-style-name="WW8Num36">
      <style:paragraph-properties fo:text-align="justify" style:justify-single-word="false"/>
    </style:style>
    <style:style style:name="P23" style:family="paragraph" style:parent-style-name="Standard" style:list-style-name="WW8Num34">
      <style:paragraph-properties fo:text-align="justify" style:justify-single-word="false"/>
    </style:style>
    <style:style style:name="P24" style:family="paragraph" style:parent-style-name="Standard" style:list-style-name="WW8Num4">
      <style:paragraph-properties fo:text-align="justify" style:justify-single-word="false"/>
    </style:style>
    <style:style style:name="P25" style:family="paragraph" style:parent-style-name="Standard" style:list-style-name="WW8Num11">
      <style:paragraph-properties fo:text-align="justify" style:justify-single-word="false"/>
    </style:style>
    <style:style style:name="P26" style:family="paragraph" style:parent-style-name="Standard" style:list-style-name="WW8Num32">
      <style:paragraph-properties fo:text-align="justify" style:justify-single-word="false"/>
    </style:style>
    <style:style style:name="P27" style:family="paragraph" style:parent-style-name="Standard" style:list-style-name="WW8Num23">
      <style:paragraph-properties fo:text-align="justify" style:justify-single-word="false"/>
    </style:style>
    <style:style style:name="P28" style:family="paragraph" style:parent-style-name="Standard" style:list-style-name="WW8Num41">
      <style:paragraph-properties fo:text-align="justify" style:justify-single-word="false"/>
    </style:style>
    <style:style style:name="P29" style:family="paragraph" style:parent-style-name="Standard" style:list-style-name="WW8Num24">
      <style:paragraph-properties fo:text-align="justify" style:justify-single-word="false"/>
    </style:style>
    <style:style style:name="P30" style:family="paragraph" style:parent-style-name="Standard" style:list-style-name="WW8Num19">
      <style:paragraph-properties fo:text-align="justify" style:justify-single-word="false"/>
    </style:style>
    <style:style style:name="P31" style:family="paragraph" style:parent-style-name="Standard" style:list-style-name="WW8Num5">
      <style:paragraph-properties fo:text-align="justify" style:justify-single-word="false"/>
    </style:style>
    <style:style style:name="P32" style:family="paragraph" style:parent-style-name="Standard" style:list-style-name="WW8Num35">
      <style:paragraph-properties fo:text-align="justify" style:justify-single-word="false"/>
    </style:style>
    <style:style style:name="P33" style:family="paragraph" style:parent-style-name="Standard" style:list-style-name="WW8Num20">
      <style:paragraph-properties fo:text-align="justify" style:justify-single-word="false"/>
    </style:style>
    <style:style style:name="P34" style:family="paragraph" style:parent-style-name="Standard" style:list-style-name="WW8Num43">
      <style:paragraph-properties fo:text-align="justify" style:justify-single-word="false"/>
    </style:style>
    <style:style style:name="P35" style:family="paragraph" style:parent-style-name="Standard" style:list-style-name="WW8Num26">
      <style:paragraph-properties fo:text-align="justify" style:justify-single-word="false"/>
    </style:style>
    <style:style style:name="P36" style:family="paragraph" style:parent-style-name="Standard" style:list-style-name="WW8Num18">
      <style:paragraph-properties fo:text-align="justify" style:justify-single-word="false"/>
    </style:style>
    <style:style style:name="P37" style:family="paragraph" style:parent-style-name="Standard">
      <style:paragraph-properties fo:text-align="justify" style:justify-single-word="false">
        <style:tab-stops>
          <style:tab-stop style:position="0.4925in"/>
        </style:tab-stops>
      </style:paragraph-properties>
    </style:style>
    <style:style style:name="P38" style:family="paragraph" style:parent-style-name="Standard" style:list-style-name="WW8Num12">
      <style:paragraph-properties fo:text-align="justify" style:justify-single-word="false">
        <style:tab-stops>
          <style:tab-stop style:position="0.4925in"/>
        </style:tab-stops>
      </style:paragraph-properties>
    </style:style>
    <style:style style:name="P39" style:family="paragraph" style:parent-style-name="Standard" style:list-style-name="WW8Num6">
      <style:paragraph-properties fo:text-align="justify" style:justify-single-word="false">
        <style:tab-stops>
          <style:tab-stop style:position="0.4925in"/>
        </style:tab-stops>
      </style:paragraph-properties>
    </style:style>
    <style:style style:name="P40" style:family="paragraph" style:parent-style-name="Standard" style:list-style-name="WW8Num28">
      <style:paragraph-properties fo:text-align="justify" style:justify-single-word="false"/>
    </style:style>
    <style:style style:name="P41" style:family="paragraph" style:parent-style-name="Standard" style:list-style-name="WW8Num2">
      <style:paragraph-properties fo:text-align="justify" style:justify-single-word="false"/>
    </style:style>
    <style:style style:name="P42" style:family="paragraph" style:parent-style-name="Standard" style:list-style-name="WW8Num13">
      <style:paragraph-properties fo:text-align="justify" style:justify-single-word="false"/>
    </style:style>
    <style:style style:name="P43" style:family="paragraph" style:parent-style-name="Standard" style:list-style-name="WW8Num15">
      <style:paragraph-properties fo:text-align="justify" style:justify-single-word="false"/>
    </style:style>
    <style:style style:name="P44" style:family="paragraph" style:parent-style-name="Standard" style:list-style-name="WW8Num38">
      <style:paragraph-properties fo:text-align="justify" style:justify-single-word="false"/>
    </style:style>
    <style:style style:name="P45" style:family="paragraph" style:parent-style-name="Standard" style:list-style-name="WW8Num21">
      <style:paragraph-properties fo:text-align="justify" style:justify-single-word="false"/>
    </style:style>
    <style:style style:name="P46" style:family="paragraph" style:parent-style-name="Standard" style:list-style-name="WW8Num14">
      <style:paragraph-properties fo:text-align="justify" style:justify-single-word="false"/>
    </style:style>
    <style:style style:name="P47" style:family="paragraph" style:parent-style-name="Standard" style:list-style-name="WW8Num39">
      <style:paragraph-properties fo:text-align="justify" style:justify-single-word="false"/>
    </style:style>
    <style:style style:name="P48" style:family="paragraph" style:parent-style-name="Standard" style:list-style-name="WW8Num7">
      <style:paragraph-properties fo:text-align="justify" style:justify-single-word="false"/>
    </style:style>
    <style:style style:name="P49" style:family="paragraph" style:parent-style-name="Standard" style:list-style-name="WW8Num29">
      <style:paragraph-properties fo:text-align="justify" style:justify-single-word="false"/>
    </style:style>
    <style:style style:name="P50" style:family="paragraph" style:parent-style-name="Standard" style:list-style-name="WW8Num1">
      <style:paragraph-properties fo:text-align="justify" style:justify-single-word="false"/>
    </style:style>
    <style:style style:name="P51" style:family="paragraph" style:parent-style-name="Standard" style:list-style-name="WW8Num25">
      <style:paragraph-properties fo:text-align="justify" style:justify-single-word="false"/>
    </style:style>
    <style:style style:name="P52" style:family="paragraph" style:parent-style-name="Standard">
      <style:text-properties fo:language="none" fo:country="none" style:language-asian="none" style:country-asian="none"/>
    </style:style>
    <style:style style:name="P53" style:family="paragraph" style:parent-style-name="Standard">
      <style:paragraph-properties fo:text-align="justify" style:justify-single-word="false"/>
      <style:text-properties fo:language="none" fo:country="none" style:language-asian="none" style:country-asian="none"/>
    </style:style>
    <style:style style:name="P54" style:family="paragraph" style:parent-style-name="Standard">
      <style:paragraph-properties fo:text-align="justify" style:justify-single-word="false">
        <style:tab-stops>
          <style:tab-stop style:position="0.4925in"/>
        </style:tab-stops>
      </style:paragraph-properties>
      <style:text-properties fo:language="none" fo:country="none" style:language-asian="none" style:country-asian="none"/>
    </style:style>
    <style:style style:name="P55" style:family="paragraph" style:parent-style-name="Standard">
      <style:paragraph-properties fo:text-align="center" style:justify-single-word="false"/>
      <style:text-properties fo:language="none" fo:country="none" style:language-asian="none" style:country-asian="none"/>
    </style:style>
    <style:style style:name="P56" style:family="paragraph" style:parent-style-name="Standard">
      <style:paragraph-properties>
        <style:tab-stops>
          <style:tab-stop style:position="5.1252in"/>
        </style:tab-stops>
      </style:paragraph-properties>
      <style:text-properties fo:language="none" fo:country="none" style:language-asian="none" style:country-asian="none"/>
    </style:style>
    <style:style style:name="P57" style:family="paragraph" style:parent-style-name="Standard">
      <style:paragraph-properties>
        <style:tab-stops>
          <style:tab-stop style:position="0.4925in"/>
        </style:tab-stops>
      </style:paragraph-properties>
      <style:text-properties fo:language="none" fo:country="none" style:language-asian="none" style:country-asian="none"/>
    </style:style>
    <style:style style:name="P58"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59" style:family="paragraph" style:parent-style-name="Standard" style:list-style-name="WW8Num33"/>
    <style:style style:name="P60" style:family="paragraph" style:parent-style-name="Standard">
      <style:text-properties fo:font-size="10pt" style:font-size-asian="10pt" style:font-size-complex="10pt"/>
    </style:style>
    <style:style style:name="P61" style:family="paragraph" style:parent-style-name="Standard">
      <style:paragraph-properties fo:text-align="justify" style:justify-single-word="false"/>
      <style:text-properties fo:font-size="10pt" style:font-size-asian="10pt" style:font-size-complex="10pt"/>
    </style:style>
    <style:style style:name="P62" style:family="paragraph" style:parent-style-name="Standard">
      <style:paragraph-properties fo:text-align="justify" style:justify-single-word="false">
        <style:tab-stops>
          <style:tab-stop style:position="0.4925in"/>
        </style:tab-stops>
      </style:paragraph-properties>
      <style:text-properties fo:font-size="10pt" style:font-size-asian="10pt" style:font-size-complex="10pt"/>
    </style:style>
    <style:style style:name="P63" style:family="paragraph" style:parent-style-name="Standard">
      <style:paragraph-properties fo:text-align="center" style:justify-single-word="false">
        <style:tab-stops>
          <style:tab-stop style:position="0.4925in"/>
        </style:tab-stops>
      </style:paragraph-properties>
      <style:text-properties fo:font-size="10pt" style:font-size-asian="10pt" style:font-size-complex="10pt"/>
    </style:style>
    <style:style style:name="P64" style:family="paragraph" style:parent-style-name="Standard">
      <style:paragraph-properties fo:text-align="justify" style:justify-single-word="false"/>
      <style:text-properties fo:font-size="10pt" fo:language="none" fo:country="none" style:font-size-asian="10pt" style:language-asian="none" style:country-asian="none" style:font-size-complex="10pt"/>
    </style:style>
    <style:style style:name="P65" style:family="paragraph" style:parent-style-name="Standard">
      <style:paragraph-properties fo:text-align="justify" style:justify-single-word="false"/>
      <style:text-properties fo:font-style="italic" style:font-style-asian="italic"/>
    </style:style>
    <style:style style:name="P66" style:family="paragraph" style:parent-style-name="Standard" style:list-style-name="WW8Num41">
      <style:paragraph-properties fo:text-align="justify" style:justify-single-word="false"/>
      <style:text-properties fo:font-style="italic" style:font-style-asian="italic"/>
    </style:style>
    <style:style style:name="P67"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68" style:family="paragraph" style:parent-style-name="Standard" style:list-style-name="WW8Num32"/>
    <style:style style:name="P69" style:family="paragraph" style:parent-style-name="Standard">
      <style:paragraph-properties fo:text-align="justify" style:justify-single-word="false"/>
      <style:text-properties fo:color="#800080"/>
    </style:style>
    <style:style style:name="P70" style:family="paragraph" style:parent-style-name="Standard">
      <style:paragraph-properties fo:text-align="justify" style:justify-single-word="false"/>
      <style:text-properties fo:color="#ff0000" fo:font-size="10pt" style:font-size-asian="10pt" style:font-size-complex="10pt"/>
    </style:style>
    <style:style style:name="P71" style:family="paragraph" style:parent-style-name="Standard" style:list-style-name="WW8Num32">
      <style:paragraph-properties fo:text-align="justify" style:justify-single-word="false"/>
      <style:text-properties fo:color="#ff0000"/>
    </style:style>
    <style:style style:name="P72" style:family="paragraph" style:parent-style-name="Standard">
      <style:paragraph-properties fo:text-align="center" style:justify-single-word="false"/>
      <style:text-properties fo:color="#ff0000" fo:font-size="16pt" fo:font-weight="bold" style:font-size-asian="16pt" style:font-weight-asian="bold" style:font-size-complex="16pt"/>
    </style:style>
    <style:style style:name="P73" style:family="paragraph" style:parent-style-name="Standard">
      <style:paragraph-properties fo:text-align="center" style:justify-single-word="false"/>
      <style:text-properties fo:color="#ff0000" fo:font-size="13pt" fo:font-weight="bold" style:font-size-asian="13pt" style:font-weight-asian="bold" style:font-size-complex="13pt"/>
    </style:style>
    <style:style style:name="P74" style:family="paragraph" style:parent-style-name="Standard">
      <style:text-properties fo:color="#0000ff" fo:language="none" fo:country="none" style:language-asian="none" style:country-asian="none"/>
    </style:style>
    <style:style style:name="P75" style:family="paragraph" style:parent-style-name="Standard">
      <style:paragraph-properties fo:text-align="justify" style:justify-single-word="false"/>
      <style:text-properties fo:color="#0000ff" fo:language="none" fo:country="none" style:language-asian="none" style:country-asian="none"/>
    </style:style>
    <style:style style:name="P76" style:family="paragraph" style:parent-style-name="Standard">
      <style:paragraph-properties fo:text-align="justify" style:justify-single-word="false"/>
      <style:text-properties fo:color="#0000ff"/>
    </style:style>
    <style:style style:name="P77" style:family="paragraph" style:parent-style-name="Standard" style:list-style-name="WW8Num32">
      <style:paragraph-properties fo:text-align="justify" style:justify-single-word="false"/>
      <style:text-properties fo:color="#0000ff" fo:font-style="italic" style:font-style-asian="italic"/>
    </style:style>
    <style:style style:name="P78" style:family="paragraph" style:parent-style-name="Standard" style:list-style-name="WW8Num41">
      <style:text-properties fo:color="#0000ff"/>
    </style:style>
    <style:style style:name="P79" style:family="paragraph" style:parent-style-name="Standard">
      <style:text-properties fo:color="#0000ff" fo:font-size="11pt" style:font-size-asian="11pt" style:font-size-complex="11pt"/>
    </style:style>
    <style:style style:name="P80" style:family="paragraph" style:parent-style-name="Standard">
      <style:paragraph-properties fo:text-align="justify" style:justify-single-word="false"/>
      <style:text-properties fo:color="#0000ff" fo:font-weight="bold" style:font-weight-asian="bold"/>
    </style:style>
    <style:style style:name="P81" style:family="paragraph" style:parent-style-name="Standard">
      <style:text-properties fo:color="#008000"/>
    </style:style>
    <style:style style:name="P82" style:family="paragraph" style:parent-style-name="Standard">
      <style:paragraph-properties fo:text-align="justify" style:justify-single-word="false"/>
      <style:text-properties fo:color="#008000"/>
    </style:style>
    <style:style style:name="P83" style:family="paragraph" style:parent-style-name="Standard">
      <style:paragraph-properties fo:text-align="justify" style:justify-single-word="false"/>
      <style:text-properties fo:color="#008000" fo:language="none" fo:country="none" style:language-asian="none" style:country-asian="none"/>
    </style:style>
    <style:style style:name="P84" style:family="paragraph" style:parent-style-name="Standard" style:list-style-name="WW8Num5">
      <style:paragraph-properties fo:text-align="justify" style:justify-single-word="false"/>
      <style:text-properties fo:color="#008000" fo:font-style="italic" style:font-style-asian="italic"/>
    </style:style>
    <style:style style:name="P85" style:family="paragraph" style:parent-style-name="Standard">
      <style:paragraph-properties fo:text-align="justify" style:justify-single-word="false"/>
      <style:text-properties fo:color="#008000" fo:font-weight="bold" style:font-weight-asian="bold"/>
    </style:style>
    <style:style style:name="P86" style:family="paragraph" style:parent-style-name="Standard" style:list-style-name="WW8Num41">
      <style:paragraph-properties fo:text-align="justify" style:justify-single-word="false"/>
      <style:text-properties fo:color="#008000" fo:font-weight="bold" style:font-weight-asian="bold"/>
    </style:style>
    <style:style style:name="P87" style:family="paragraph" style:parent-style-name="Standard" style:list-style-name="WW8Num41">
      <style:text-properties fo:color="#008000" fo:font-weight="bold" style:font-weight-asian="bold"/>
    </style:style>
    <style:style style:name="P88" style:family="paragraph" style:parent-style-name="Standard" style:list-style-name="WW8Num41"/>
    <style:style style:name="P89" style:family="paragraph" style:parent-style-name="Standard">
      <style:paragraph-properties fo:text-align="justify" style:justify-single-word="false"/>
      <style:text-properties fo:color="#000080" fo:language="none" fo:country="none" style:language-asian="none" style:country-asian="none"/>
    </style:style>
    <style:style style:name="P90" style:family="paragraph" style:parent-style-name="Standard">
      <style:paragraph-properties fo:text-align="justify" style:justify-single-word="false"/>
      <style:text-properties fo:color="#000080"/>
    </style:style>
    <style:style style:name="P91" style:family="paragraph" style:parent-style-name="Standard">
      <style:paragraph-properties fo:text-align="justify" style:justify-single-word="false"/>
      <style:text-properties fo:color="#003366"/>
    </style:style>
    <style:style style:name="P92" style:family="paragraph" style:parent-style-name="Standard">
      <style:paragraph-properties fo:text-align="justify" style:justify-single-word="false"/>
      <style:text-properties fo:color="#003366" fo:language="none" fo:country="none" style:language-asian="none" style:country-asian="none"/>
    </style:style>
    <style:style style:name="P9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94" style:family="paragraph" style:parent-style-name="Standard">
      <style:paragraph-properties fo:text-align="center" style:justify-single-word="false">
        <style:tab-stops>
          <style:tab-stop style:position="5.1252in"/>
        </style:tab-stops>
      </style:paragraph-properties>
      <style:text-properties fo:font-size="16pt" fo:font-weight="bold" style:font-size-asian="16pt" style:font-weight-asian="bold" style:font-size-complex="16pt"/>
    </style:style>
    <style:style style:name="P95" style:family="paragraph" style:parent-style-name="Standard">
      <style:paragraph-properties fo:text-align="center" style:justify-single-word="false">
        <style:tab-stops>
          <style:tab-stop style:position="0.4925in"/>
        </style:tab-stops>
      </style:paragraph-properties>
      <style:text-properties fo:font-size="16pt" fo:font-weight="bold" style:font-size-asian="16pt" style:font-weight-asian="bold" style:font-size-complex="16pt"/>
    </style:style>
    <style:style style:name="P96" style:family="paragraph" style:parent-style-name="Standard">
      <style:paragraph-properties>
        <style:tab-stops>
          <style:tab-stop style:position="5.1252in"/>
        </style:tab-stops>
      </style:paragraph-properties>
      <style:text-properties fo:font-size="16pt" fo:font-weight="bold" style:font-size-asian="16pt" style:font-weight-asian="bold" style:font-size-complex="16pt"/>
    </style:style>
    <style:style style:name="P97"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98" style:family="paragraph" style:parent-style-name="Standard">
      <style:paragraph-properties fo:text-align="justify" style:justify-single-word="false"/>
      <style:text-properties fo:font-size="16pt" fo:language="none" fo:country="none" style:text-underline-style="solid" style:text-underline-width="auto" style:text-underline-color="font-color" fo:font-weight="bold" style:font-size-asian="16pt" style:language-asian="none" style:country-asian="none" style:font-weight-asian="bold" style:font-size-complex="16pt"/>
    </style:style>
    <style:style style:name="P99" style:family="paragraph" style:parent-style-name="Standard" style:list-style-name="WW8Num3"/>
    <style:style style:name="P100" style:family="paragraph" style:parent-style-name="Standard" style:list-style-name="WW8Num30"/>
    <style:style style:name="P101" style:family="paragraph" style:parent-style-name="Standard">
      <style:text-properties fo:color="#00b050"/>
    </style:style>
    <style:style style:name="P102" style:family="paragraph" style:parent-style-name="Standard">
      <style:text-properties fo:color="#00b050" fo:font-weight="bold" style:font-weight-asian="bold"/>
    </style:style>
    <style:style style:name="P103" style:family="paragraph" style:parent-style-name="Standard" style:list-style-name="WW8Num30">
      <style:text-properties fo:color="#00b050" fo:font-weight="bold" style:font-weight-asian="bold"/>
    </style:style>
    <style:style style:name="P104" style:family="paragraph" style:parent-style-name="Standard" style:list-style-name="WW8Num12">
      <style:paragraph-properties fo:text-align="justify" style:justify-single-word="false">
        <style:tab-stops>
          <style:tab-stop style:position="0.4925in"/>
        </style:tab-stops>
      </style:paragraph-properties>
      <style:text-properties fo:color="#00b050" fo:font-weight="bold" style:font-weight-asian="bold"/>
    </style:style>
    <style:style style:name="P105" style:family="paragraph" style:parent-style-name="Standard" style:list-style-name="WW8Num40">
      <style:text-properties fo:color="#00b050"/>
    </style:style>
    <style:style style:name="P106" style:family="paragraph" style:parent-style-name="Standard" style:list-style-name="WW8Num10">
      <style:text-properties fo:color="#00b050"/>
    </style:style>
    <style:style style:name="P107" style:family="paragraph" style:parent-style-name="Standard">
      <style:paragraph-properties>
        <style:tab-stops>
          <style:tab-stop style:position="5.1252in"/>
        </style:tab-stops>
      </style:paragraph-properties>
      <style:text-properties fo:color="#00b050"/>
    </style:style>
    <style:style style:name="P108" style:family="paragraph" style:parent-style-name="Standard">
      <style:paragraph-properties>
        <style:tab-stops>
          <style:tab-stop style:position="0.7811in"/>
        </style:tab-stops>
      </style:paragraph-properties>
      <style:text-properties fo:color="#00b050"/>
    </style:style>
    <style:style style:name="P109" style:family="paragraph" style:parent-style-name="Standard" style:list-style-name="WW8Num39">
      <style:paragraph-properties fo:text-align="justify" style:justify-single-word="false"/>
      <style:text-properties fo:color="#00b050"/>
    </style:style>
    <style:style style:name="P110" style:family="paragraph" style:parent-style-name="Standard" style:list-style-name="WW8Num31"/>
    <style:style style:name="P111" style:family="paragraph" style:parent-style-name="Standard" style:list-style-name="WW8Num40"/>
    <style:style style:name="P112" style:family="paragraph" style:parent-style-name="Standard" style:list-style-name="WW8Num42"/>
    <style:style style:name="P113" style:family="paragraph" style:parent-style-name="Standard" style:list-style-name="WW8Num8"/>
    <style:style style:name="P114"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15" style:family="paragraph" style:parent-style-name="Standard">
      <style:text-properties fo:font-size="8pt" style:font-size-asian="8pt" style:font-size-complex="8pt"/>
    </style:style>
    <style:style style:name="P116" style:family="paragraph" style:parent-style-name="Standard" style:list-style-name="WW8Num37"/>
    <style:style style:name="P117" style:family="paragraph" style:parent-style-name="Standard" style:list-style-name="WW8Num16"/>
    <style:style style:name="P118" style:family="paragraph" style:parent-style-name="Standard" style:list-style-name="WW8Num10"/>
    <style:style style:name="P119" style:family="paragraph" style:parent-style-name="Standard">
      <style:text-properties fo:color="#548dd4"/>
    </style:style>
    <style:style style:name="P120" style:family="paragraph" style:parent-style-name="Standard">
      <style:paragraph-properties>
        <style:tab-stops>
          <style:tab-stop style:position="0.7811in"/>
        </style:tab-stops>
      </style:paragraph-properties>
      <style:text-properties fo:color="#548dd4"/>
    </style:style>
    <style:style style:name="P121" style:family="paragraph" style:parent-style-name="Standard">
      <style:paragraph-properties>
        <style:tab-stops>
          <style:tab-stop style:position="5.1252in"/>
        </style:tab-stops>
      </style:paragraph-properties>
      <style:text-properties fo:color="#548dd4"/>
    </style:style>
    <style:style style:name="P122" style:family="paragraph" style:parent-style-name="Standard">
      <style:paragraph-properties fo:text-align="justify" style:justify-single-word="false"/>
      <style:text-properties fo:color="#548dd4" fo:font-size="14pt" fo:font-weight="bold" style:font-size-asian="14pt" style:font-weight-asian="bold" style:font-size-complex="14pt"/>
    </style:style>
    <style:style style:name="P123" style:family="paragraph" style:parent-style-name="Standard">
      <style:paragraph-properties fo:text-align="justify" style:justify-single-word="false"/>
      <style:text-properties fo:color="#548dd4" fo:font-weight="bold" style:font-weight-asian="bold"/>
    </style:style>
    <style:style style:name="P124" style:family="paragraph" style:parent-style-name="Standard" style:list-style-name="WW8Num22"/>
    <style:style style:name="P125" style:family="paragraph" style:parent-style-name="Standard" style:list-style-name="WW8Num27"/>
    <style:style style:name="P126" style:family="paragraph" style:parent-style-name="Standard">
      <style:paragraph-properties fo:text-align="justify" style:justify-single-word="false"/>
      <style:text-properties fo:font-size="11pt" style:font-size-asian="11pt" style:font-size-complex="11pt"/>
    </style:style>
    <style:style style:name="P127" style:family="paragraph" style:parent-style-name="Standard">
      <style:paragraph-properties fo:text-align="justify" style:justify-single-word="false">
        <style:tab-stops>
          <style:tab-stop style:position="0.4925in"/>
        </style:tab-stops>
      </style:paragraph-properties>
      <style:text-properties fo:font-size="11pt" style:font-size-asian="11pt" style:font-size-complex="11pt"/>
    </style:style>
    <style:style style:name="P128" style:family="paragraph" style:parent-style-name="Standard">
      <style:paragraph-properties fo:text-align="justify" style:justify-single-word="false"/>
      <style:text-properties style:text-underline-style="solid" style:text-underline-width="auto" style:text-underline-color="font-color"/>
    </style:style>
    <style:style style:name="P129" style:family="paragraph" style:parent-style-name="Standard">
      <style:paragraph-properties>
        <style:tab-stops>
          <style:tab-stop style:position="5.1252in"/>
        </style:tab-stops>
      </style:paragraph-properties>
    </style:style>
    <style:style style:name="P130" style:family="paragraph" style:parent-style-name="Standard">
      <style:paragraph-properties>
        <style:tab-stops>
          <style:tab-stop style:position="1.3335in"/>
        </style:tab-stops>
      </style:paragraph-properties>
    </style:style>
    <style:style style:name="P131" style:family="paragraph" style:parent-style-name="Standard">
      <style:paragraph-properties>
        <style:tab-stops>
          <style:tab-stop style:position="0.7811in"/>
        </style:tab-stops>
      </style:paragraph-properties>
    </style:style>
    <style:style style:name="P132" style:family="paragraph" style:parent-style-name="Standard">
      <style:paragraph-properties>
        <style:tab-stops>
          <style:tab-stop style:position="0.4925in"/>
        </style:tab-stops>
      </style:paragraph-properties>
    </style:style>
    <style:style style:name="P133" style:family="paragraph" style:parent-style-name="Standard" style:list-style-name="WW8Num17">
      <style:paragraph-properties>
        <style:tab-stops>
          <style:tab-stop style:position="0.4925in"/>
        </style:tab-stops>
      </style:paragraph-properties>
    </style:style>
    <style:style style:name="P134" style:family="paragraph" style:parent-style-name="Standard">
      <style:paragraph-properties fo:text-align="center" style:justify-single-word="false"/>
      <style:text-properties fo:font-size="15pt" fo:font-weight="bold" style:font-size-asian="15pt" style:font-weight-asian="bold" style:font-size-complex="15pt"/>
    </style:style>
    <style:style style:name="P135" style:family="paragraph" style:parent-style-name="Standard">
      <style:paragraph-properties fo:margin-left="1.4752in" fo:margin-right="0in" fo:text-indent="0.4917in" style:auto-text-indent="false"/>
    </style:style>
    <style:style style:name="P136" style:family="paragraph" style:parent-style-name="Standard">
      <style:paragraph-properties fo:margin-left="1.4752in" fo:margin-right="0in" fo:text-align="justify" style:justify-single-word="false" fo:text-indent="0.4917in" style:auto-text-indent="false"/>
    </style:style>
    <style:style style:name="P137" style:family="paragraph" style:parent-style-name="Standard">
      <style:paragraph-properties fo:margin-left="1.4752in" fo:margin-right="0in" fo:text-indent="0.4917in" style:auto-text-indent="false"/>
      <style:text-properties fo:font-weight="bold" style:font-weight-asian="bold"/>
    </style:style>
    <style:style style:name="P138" style:family="paragraph" style:parent-style-name="Standard">
      <style:paragraph-properties fo:margin-left="3.9335in" fo:margin-right="0in" fo:text-align="justify" style:justify-single-word="false" fo:text-indent="0in" style:auto-text-indent="false"/>
    </style:style>
    <style:style style:name="P139" style:family="paragraph" style:parent-style-name="Standard">
      <style:paragraph-properties fo:margin-left="3.9335in" fo:margin-right="0in" fo:text-align="justify" style:justify-single-word="false" fo:text-indent="0in" style:auto-text-indent="false"/>
      <style:text-properties fo:font-size="10pt" style:font-size-asian="10pt" style:font-size-complex="10pt"/>
    </style:style>
    <style:style style:name="P140" style:family="paragraph" style:parent-style-name="Standard">
      <style:paragraph-properties fo:margin-left="4.1835in" fo:margin-right="0in" fo:text-align="justify" style:justify-single-word="false" fo:text-indent="0in" style:auto-text-indent="false"/>
      <style:text-properties fo:font-size="10pt" style:font-size-asian="10pt" style:font-size-complex="10pt"/>
    </style:style>
    <style:style style:name="P141" style:family="paragraph" style:parent-style-name="Standard">
      <style:paragraph-properties fo:margin-left="0.25in" fo:margin-right="0in" fo:text-align="justify" style:justify-single-word="false" fo:text-indent="0in" style:auto-text-indent="false"/>
    </style:style>
    <style:style style:name="P142" style:family="paragraph" style:parent-style-name="Standard">
      <style:paragraph-properties fo:margin-left="0.9835in" fo:margin-right="0in" fo:text-align="justify" style:justify-single-word="false" fo:text-indent="-0.9835in" style:auto-text-indent="false"/>
    </style:style>
    <style:style style:name="P143" style:family="paragraph" style:parent-style-name="Standard">
      <style:paragraph-properties fo:margin-left="3.4374in" fo:margin-right="0in" fo:text-align="justify" style:justify-single-word="false" fo:text-indent="-3.4374in" style:auto-text-indent="false"/>
    </style:style>
    <style:style style:name="P144" style:family="paragraph" style:parent-style-name="Standard">
      <style:paragraph-properties fo:margin-left="3.4374in" fo:margin-right="0in" fo:text-align="center" style:justify-single-word="false" fo:text-indent="-3.4374in" style:auto-text-indent="false"/>
      <style:text-properties fo:font-weight="bold" style:font-weight-asian="bold"/>
    </style:style>
    <style:style style:name="P145" style:family="paragraph" style:parent-style-name="Standard">
      <style:paragraph-properties fo:margin-left="3.4374in" fo:margin-right="0in" fo:text-align="justify" style:justify-single-word="false" fo:text-indent="-3.4374in" style:auto-text-indent="false"/>
      <style:text-properties fo:language="none" fo:country="none" style:language-asian="none" style:country-asian="none"/>
    </style:style>
    <style:style style:name="P146" style:family="paragraph" style:parent-style-name="Standard">
      <style:paragraph-properties fo:margin-left="3.4374in" fo:margin-right="0in" fo:text-align="justify" style:justify-single-word="false" fo:text-indent="-3.4374in" style:auto-text-indent="false"/>
      <style:text-properties fo:color="#000080"/>
    </style:style>
    <style:style style:name="P147" style:family="paragraph" style:parent-style-name="Standard">
      <style:paragraph-properties fo:margin-left="0.4917in" fo:margin-right="0in" fo:text-indent="0.4917in" style:auto-text-indent="false"/>
    </style:style>
    <style:style style:name="P148" style:family="paragraph" style:parent-style-name="Standard">
      <style:paragraph-properties fo:margin-left="0.4917in" fo:margin-right="0in" fo:text-align="justify" style:justify-single-word="false" fo:text-indent="0.4917in" style:auto-text-indent="false"/>
    </style:style>
    <style:style style:name="P149" style:family="paragraph" style:parent-style-name="Standard" style:list-style-name="WW8Num9">
      <style:paragraph-properties fo:text-align="center" style:justify-single-word="false" fo:break-before="page"/>
      <style:text-properties fo:font-weight="bold" style:font-weight-asian="bold"/>
    </style:style>
    <style:style style:name="P150"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151" style:family="paragraph" style:parent-style-name="Standard">
      <style:paragraph-properties fo:text-align="center" style:justify-single-word="false" fo:break-before="page">
        <style:tab-stops>
          <style:tab-stop style:position="5.1252in"/>
        </style:tab-stops>
      </style:paragraph-properties>
      <style:text-properties fo:font-size="16pt" fo:font-weight="bold" style:font-size-asian="16pt" style:font-weight-asian="bold" style:font-size-complex="16pt"/>
    </style:style>
    <style:style style:name="P152" style:family="paragraph" style:parent-style-name="Standard">
      <style:paragraph-properties fo:margin-left="2.95in" fo:margin-right="0in" fo:text-align="justify" style:justify-single-word="false" fo:text-indent="0in" style:auto-text-indent="false"/>
    </style:style>
    <style:style style:name="P153" style:family="paragraph" style:parent-style-name="Standard">
      <style:paragraph-properties fo:margin-left="0.9835in" fo:margin-right="0in" fo:text-indent="0.4917in" style:auto-text-indent="false"/>
    </style:style>
    <style:style style:name="P154" style:family="paragraph" style:parent-style-name="Standard">
      <style:paragraph-properties fo:margin-left="0.9835in" fo:margin-right="0in" fo:text-align="justify" style:justify-single-word="false" fo:text-indent="0.4917in" style:auto-text-indent="false"/>
    </style:style>
    <style:style style:name="P155" style:family="paragraph" style:parent-style-name="Standard">
      <style:paragraph-properties fo:margin-left="0in" fo:margin-right="0in" fo:text-indent="0.4917in" style:auto-text-indent="false"/>
    </style:style>
    <style:style style:name="P156" style:family="paragraph" style:parent-style-name="Standard">
      <style:paragraph-properties fo:margin-left="0in" fo:margin-right="0in" fo:text-align="justify" style:justify-single-word="false" fo:text-indent="0.4917in" style:auto-text-indent="false"/>
    </style:style>
    <style:style style:name="P157" style:family="paragraph" style:parent-style-name="Standard">
      <style:paragraph-properties fo:margin-left="0in" fo:margin-right="0in" fo:text-align="justify" style:justify-single-word="false" fo:text-indent="0.4917in" style:auto-text-indent="false"/>
      <style:text-properties fo:color="#0000ff" fo:font-weight="bold" style:font-weight-asian="bold"/>
    </style:style>
    <style:style style:name="P158" style:family="paragraph" style:parent-style-name="Standard">
      <style:paragraph-properties fo:margin-left="0.3752in" fo:margin-right="0in" fo:text-align="justify" style:justify-single-word="false" fo:text-indent="0in" style:auto-text-indent="false"/>
    </style:style>
    <style:style style:name="P159" style:family="paragraph" style:parent-style-name="Standard">
      <style:paragraph-properties fo:margin-left="0.3752in" fo:margin-right="0in" fo:text-align="justify" style:justify-single-word="false" fo:text-indent="0in" style:auto-text-indent="false"/>
      <style:text-properties fo:color="#0000ff" fo:font-style="italic" style:font-style-asian="italic"/>
    </style:style>
    <style:style style:name="P160" style:family="paragraph" style:parent-style-name="Standard">
      <style:paragraph-properties fo:margin-left="0.1252in" fo:margin-right="0in" fo:text-align="justify" style:justify-single-word="false" fo:text-indent="0.25in" style:auto-text-indent="false"/>
    </style:style>
    <style:style style:name="P161" style:family="paragraph" style:parent-style-name="Standard">
      <style:paragraph-properties fo:margin-left="2.4583in" fo:margin-right="0in" fo:text-align="justify" style:justify-single-word="false" fo:text-indent="0in" style:auto-text-indent="false"/>
    </style:style>
    <style:style style:name="P162" style:family="paragraph" style:parent-style-name="Standard">
      <style:paragraph-properties fo:margin-left="2.4583in" fo:margin-right="0in" fo:text-align="justify" style:justify-single-word="false" fo:text-indent="0in" style:auto-text-indent="false"/>
      <style:text-properties fo:font-weight="bold" style:font-weight-asian="bold"/>
    </style:style>
    <style:style style:name="P163" style:family="paragraph" style:parent-style-name="Standard">
      <style:paragraph-properties fo:margin-left="3.4417in" fo:margin-right="0in" fo:text-align="justify" style:justify-single-word="false" fo:text-indent="0.4917in" style:auto-text-indent="false"/>
      <style:text-properties fo:font-size="8pt" style:font-size-asian="8pt" style:font-size-complex="8pt"/>
    </style:style>
    <style:style style:name="P164" style:family="paragraph" style:parent-style-name="Standard">
      <style:paragraph-properties fo:margin-left="1.4752in" fo:margin-right="0in" fo:text-align="justify" style:justify-single-word="false" fo:text-indent="0.0043in" style:auto-text-indent="false"/>
    </style:style>
    <style:style style:name="P165" style:family="paragraph" style:parent-style-name="Standard">
      <style:paragraph-properties fo:margin-left="1.9665in" fo:margin-right="0in" fo:text-indent="0in" style:auto-text-indent="false"/>
    </style:style>
    <style:style style:name="P166" style:family="paragraph" style:parent-style-name="Standard">
      <style:paragraph-properties fo:margin-left="1.9665in" fo:margin-right="0in" fo:text-align="justify" style:justify-single-word="false" fo:text-indent="0in" style:auto-text-indent="false"/>
    </style:style>
    <style:style style:name="P167" style:family="paragraph" style:parent-style-name="Standard">
      <style:paragraph-properties fo:margin-left="1.9665in" fo:margin-right="0in" fo:text-align="justify" style:justify-single-word="false" fo:text-indent="0in" style:auto-text-indent="false">
        <style:tab-stops>
          <style:tab-stop style:position="0.4925in"/>
        </style:tab-stops>
      </style:paragraph-properties>
    </style:style>
    <style:style style:name="P168" style:family="paragraph" style:parent-style-name="Standard">
      <style:paragraph-properties fo:margin-left="1.9665in" fo:margin-right="0in" fo:text-indent="0in" style:auto-text-indent="false"/>
      <style:text-properties fo:font-size="9pt" style:font-size-asian="9pt" style:font-size-complex="9pt"/>
    </style:style>
    <style:style style:name="P169" style:family="paragraph" style:parent-style-name="Standard">
      <style:paragraph-properties fo:margin-left="1.9665in" fo:margin-right="0in" fo:text-indent="0in" style:auto-text-indent="false"/>
      <style:text-properties fo:font-weight="bold" style:font-weight-asian="bold"/>
    </style:style>
    <style:style style:name="P170" style:family="paragraph" style:parent-style-name="Standard">
      <style:paragraph-properties fo:margin-left="0.9835in" fo:margin-right="0in" fo:text-indent="0in" style:auto-text-indent="false"/>
    </style:style>
    <style:style style:name="P171" style:family="paragraph" style:parent-style-name="Standard">
      <style:paragraph-properties fo:margin-left="0.9835in" fo:margin-right="0in" fo:text-align="justify" style:justify-single-word="false" fo:text-indent="0in" style:auto-text-indent="false"/>
    </style:style>
    <style:style style:name="P172" style:family="paragraph" style:parent-style-name="Standard">
      <style:paragraph-properties fo:margin-left="0.5in" fo:margin-right="0in" fo:text-indent="0in" style:auto-text-indent="false"/>
    </style:style>
    <style:style style:name="P173" style:family="paragraph" style:parent-style-name="Standard">
      <style:paragraph-properties fo:margin-left="0.5in" fo:margin-right="0in" fo:text-indent="0in" style:auto-text-indent="false"/>
      <style:text-properties fo:language="none" fo:country="none" style:language-asian="none" style:country-asian="none"/>
    </style:style>
    <style:style style:name="P174" style:family="paragraph" style:parent-style-name="Standard">
      <style:paragraph-properties fo:margin-left="0.1252in" fo:margin-right="0in" fo:text-indent="0in" style:auto-text-indent="false"/>
    </style:style>
    <style:style style:name="P175" style:family="paragraph" style:parent-style-name="Standard">
      <style:paragraph-properties fo:margin-left="0.5in" fo:margin-right="0in" fo:text-indent="0.4835in" style:auto-text-indent="false"/>
    </style:style>
    <style:style style:name="P176" style:family="paragraph" style:parent-style-name="Standard">
      <style:paragraph-properties fo:margin-left="0.5in" fo:margin-right="0in" fo:text-align="justify" style:justify-single-word="false" fo:text-indent="0.4835in" style:auto-text-indent="false"/>
    </style:style>
    <style:style style:name="P177" style:family="paragraph" style:parent-style-name="Standard">
      <style:paragraph-properties fo:margin-left="4.9165in" fo:margin-right="0in" fo:text-indent="0.4917in" style:auto-text-indent="false"/>
      <style:text-properties fo:color="#00b050"/>
    </style:style>
    <style:style style:name="P178" style:family="paragraph" style:parent-style-name="Standard">
      <style:paragraph-properties fo:margin-left="4.9165in" fo:margin-right="0in" fo:text-align="justify" style:justify-single-word="false" fo:text-indent="0.4917in" style:auto-text-indent="false"/>
    </style:style>
    <style:style style:name="P179" style:family="paragraph" style:parent-style-name="Standard">
      <style:paragraph-properties fo:margin-left="5.4083in" fo:margin-right="0in" fo:text-indent="0in" style:auto-text-indent="false"/>
    </style:style>
    <style:style style:name="P180" style:family="paragraph" style:parent-style-name="Standard">
      <style:paragraph-properties fo:margin-left="0.4917in" fo:margin-right="0in" fo:text-indent="0in" style:auto-text-indent="false"/>
    </style:style>
    <style:style style:name="P181" style:family="paragraph" style:parent-style-name="Standard">
      <style:paragraph-properties fo:margin-left="0.4917in" fo:margin-right="0in" fo:text-indent="0in" style:auto-text-indent="false"/>
      <style:text-properties fo:font-weight="bold" style:font-weight-asian="bold"/>
    </style:style>
    <style:style style:name="P182" style:family="paragraph" style:parent-style-name="Standard">
      <style:paragraph-properties fo:margin-left="1.9665in" fo:margin-right="0in" fo:text-indent="0.4917in" style:auto-text-indent="false"/>
      <style:text-properties fo:font-weight="bold" style:font-weight-asian="bold"/>
    </style:style>
    <style:style style:name="P183" style:family="paragraph" style:parent-style-name="Standard">
      <style:paragraph-properties fo:margin-left="1.9665in" fo:margin-right="0in" fo:text-align="justify" style:justify-single-word="false" fo:text-indent="0.4917in" style:auto-text-indent="false"/>
    </style:style>
    <style:style style:name="P184" style:family="paragraph" style:parent-style-name="Standard">
      <style:paragraph-properties fo:margin-left="2.3752in" fo:margin-right="0in" fo:text-indent="0in" style:auto-text-indent="false"/>
      <style:text-properties fo:font-size="8pt" style:font-size-asian="8pt" style:font-size-complex="8pt"/>
    </style:style>
    <style:style style:name="P185" style:family="paragraph" style:parent-style-name="Standard">
      <style:paragraph-properties fo:margin-left="4.0165in" fo:margin-right="0in" fo:text-indent="0.4083in" style:auto-text-indent="false"/>
    </style:style>
    <style:style style:name="P186" style:family="paragraph" style:parent-style-name="Standard">
      <style:paragraph-properties fo:margin-left="3.4417in" fo:margin-right="0in" fo:text-indent="0in" style:auto-text-indent="false"/>
    </style:style>
    <style:style style:name="P187" style:family="paragraph" style:parent-style-name="Standard">
      <style:paragraph-properties fo:margin-left="3.4417in" fo:margin-right="0in" fo:text-align="justify" style:justify-single-word="false" fo:text-indent="0in" style:auto-text-indent="false"/>
    </style:style>
    <style:style style:name="P188" style:family="paragraph" style:parent-style-name="Standard">
      <style:paragraph-properties fo:margin-left="3.4417in" fo:margin-right="0in" fo:text-align="justify" style:justify-single-word="false" fo:text-indent="-2.952in" style:auto-text-indent="false"/>
      <style:text-properties fo:font-size="10pt" style:font-size-asian="10pt" style:font-size-complex="10pt"/>
    </style:style>
    <style:style style:name="P189" style:family="paragraph" style:parent-style-name="Standard">
      <style:paragraph-properties fo:margin-left="3.4417in" fo:margin-right="0in" fo:text-align="justify" style:justify-single-word="false" fo:text-indent="-2.4583in" style:auto-text-indent="false"/>
      <style:text-properties fo:color="#0000ff" fo:font-weight="bold" style:font-weight-asian="bold"/>
    </style:style>
    <style:style style:name="P190" style:family="paragraph" style:parent-style-name="Standard">
      <style:paragraph-properties fo:margin-left="3.9335in" fo:margin-right="0in" fo:text-align="justify" style:justify-single-word="false" fo:text-indent="0.4917in" style:auto-text-indent="false"/>
    </style:style>
    <style:style style:name="P191" style:family="paragraph" style:parent-style-name="Standard">
      <style:paragraph-properties fo:margin-left="3.9335in" fo:margin-right="0in" fo:text-align="justify" style:justify-single-word="false" fo:text-indent="0.4917in" style:auto-text-indent="false"/>
      <style:text-properties fo:font-size="10pt" style:font-size-asian="10pt" style:font-size-complex="10pt"/>
    </style:style>
    <style:style style:name="P192" style:family="paragraph" style:parent-style-name="Standard">
      <style:paragraph-properties fo:margin-left="1.3752in" fo:margin-right="0in" fo:text-indent="0in" style:auto-text-indent="false">
        <style:tab-stops>
          <style:tab-stop style:position="0.4925in"/>
        </style:tab-stops>
      </style:paragraph-properties>
    </style:style>
    <style:style style:name="P193" style:family="paragraph" style:parent-style-name="Standard">
      <style:paragraph-properties fo:margin-left="1.4752in" fo:margin-right="0in" fo:text-indent="0in" style:auto-text-indent="false"/>
    </style:style>
    <style:style style:name="P194" style:family="paragraph" style:parent-style-name="Standard">
      <style:paragraph-properties fo:margin-left="1.4752in" fo:margin-right="0in" fo:text-align="justify" style:justify-single-word="false" fo:text-indent="0in" style:auto-text-indent="false"/>
    </style:style>
    <style:style style:name="P195" style:family="paragraph" style:parent-style-name="Standard">
      <style:paragraph-properties fo:margin-left="2.4583in" fo:margin-right="0in" fo:text-align="justify" style:justify-single-word="false" fo:text-indent="0.4917in" style:auto-text-indent="false"/>
    </style:style>
    <style:style style:name="P196" style:family="paragraph" style:parent-style-name="Standard">
      <style:paragraph-properties fo:margin-left="2.95in" fo:margin-right="0in" fo:text-align="justify" style:justify-single-word="false" fo:text-indent="0.4917in" style:auto-text-indent="false"/>
    </style:style>
    <style:style style:name="P197"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198" style:family="paragraph" style:parent-style-name="Footer">
      <style:paragraph-properties fo:text-align="center" style:justify-single-word="false"/>
    </style:style>
    <style:style style:name="P199" style:family="paragraph" style:parent-style-name="Header">
      <style:paragraph-properties fo:text-align="end" style:justify-single-word="false"/>
    </style:style>
    <style:style style:name="P200" style:family="paragraph" style:parent-style-name="h4">
      <style:paragraph-properties fo:margin-top="0in" fo:margin-bottom="0in"/>
    </style:style>
    <style:style style:name="P201" style:family="paragraph" style:parent-style-name="h4">
      <style:paragraph-properties fo:margin-top="0in" fo:margin-bottom="0in"/>
      <style:text-properties fo:font-weight="bold" style:font-weight-asian="bold"/>
    </style:style>
    <style:style style:name="P202" style:family="paragraph" style:parent-style-name="p">
      <style:paragraph-properties fo:margin-top="0in" fo:margin-bottom="0in"/>
    </style:style>
    <style:style style:name="P203" style:family="paragraph" style:parent-style-name="p">
      <style:paragraph-properties fo:margin-top="0in" fo:margin-bottom="0in"/>
      <style:text-properties fo:font-weight="bold" style:font-weight-asian="bold"/>
    </style:style>
    <style:style style:name="P204" style:family="paragraph">
      <style:paragraph-properties fo:text-align="center" style:writing-mode="lr-tb"/>
    </style:style>
    <style:style style:name="P205"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ize="8pt" style:font-size-asian="8pt" style:font-size-complex="8pt"/>
    </style:style>
    <style:style style:name="T6" style:family="text">
      <style:text-properties fo:font-size="5pt" style:font-size-asian="5pt" style:font-size-complex="5pt"/>
    </style:style>
    <style:style style:name="T7" style:family="text">
      <style:text-properties fo:font-weight="bold" style:font-weight-asian="bold"/>
    </style:style>
    <style:style style:name="T8" style:family="text">
      <style:text-properties style:font-name="Symbol"/>
    </style:style>
    <style:style style:name="T9" style:family="text">
      <style:text-properties fo:font-size="10pt" style:font-size-asian="10pt" style:font-size-complex="10pt"/>
    </style:style>
    <style:style style:name="T10" style:family="text">
      <style:text-properties fo:font-size="10pt" style:font-size-asian="10pt" style:font-size-complex="10pt" text:display="none"/>
    </style:style>
    <style:style style:name="T11" style:family="text">
      <style:text-properties fo:font-size="10pt" fo:font-style="italic" style:font-size-asian="10pt" style:font-style-asian="italic" style:font-size-complex="10pt"/>
    </style:style>
    <style:style style:name="T12" style:family="text">
      <style:text-properties fo:font-size="18pt" fo:font-weight="bold" style:font-size-asian="18pt" style:font-weight-asian="bold" style:font-size-complex="18pt"/>
    </style:style>
    <style:style style:name="T13" style:family="text">
      <style:text-properties fo:font-size="9pt" style:font-size-asian="9pt" style:font-size-complex="9pt"/>
    </style:style>
    <style:style style:name="T14" style:family="text">
      <style:text-properties fo:color="#008000"/>
    </style:style>
    <style:style style:name="T15" style:family="text">
      <style:text-properties fo:color="#008000" fo:font-style="italic" style:font-style-asian="italic"/>
    </style:style>
    <style:style style:name="T16" style:family="text">
      <style:text-properties fo:color="#008000" fo:font-weight="bold" style:font-weight-asian="bold"/>
    </style:style>
    <style:style style:name="T17" style:family="text">
      <style:text-properties fo:color="#0000ff"/>
    </style:style>
    <style:style style:name="T18" style:family="text">
      <style:text-properties fo:color="#0000ff" fo:font-style="italic" style:font-style-asian="italic"/>
    </style:style>
    <style:style style:name="T19" style:family="text">
      <style:text-properties fo:color="#0000ff" fo:font-style="italic" fo:font-weight="bold" style:font-style-asian="italic" style:font-weight-asian="bold"/>
    </style:style>
    <style:style style:name="T20" style:family="text">
      <style:text-properties fo:color="#0000ff" fo:font-weight="bold" style:font-weight-asian="bold"/>
    </style:style>
    <style:style style:name="T21" style:family="text">
      <style:text-properties fo:color="#800080"/>
    </style:style>
    <style:style style:name="T22" style:family="text">
      <style:text-properties fo:color="#800080" fo:font-style="italic" style:font-style-asian="italic"/>
    </style:style>
    <style:style style:name="T23" style:family="text">
      <style:text-properties fo:color="#ff0000"/>
    </style:style>
    <style:style style:name="T24" style:family="text">
      <style:text-properties fo:color="#ff0000" fo:font-style="italic" style:font-style-asian="italic"/>
    </style:style>
    <style:style style:name="T25" style:family="text">
      <style:text-properties fo:color="#ff0000" fo:font-size="14pt" fo:font-weight="bold" style:font-size-asian="14pt" style:font-weight-asian="bold" style:font-size-complex="14pt"/>
    </style:style>
    <style:style style:name="T26" style:family="text">
      <style:text-properties fo:color="#ff0000" fo:font-weight="bold" style:font-weight-asian="bold"/>
    </style:style>
    <style:style style:name="T27" style:family="text">
      <style:text-properties fo:color="#ff0000" fo:font-size="16pt" fo:font-weight="bold" style:font-size-asian="16pt" style:font-weight-asian="bold" style:font-size-complex="16pt"/>
    </style:style>
    <style:style style:name="T28" style:family="text">
      <style:text-properties fo:color="#003300"/>
    </style:style>
    <style:style style:name="T29" style:family="text">
      <style:text-properties fo:color="#000080"/>
    </style:style>
    <style:style style:name="T30" style:family="text">
      <style:text-properties fo:font-size="11pt" style:font-size-asian="11pt" style:font-size-complex="11pt"/>
    </style:style>
    <style:style style:name="T31" style:family="text">
      <style:text-properties style:text-position="sub 58%"/>
    </style:style>
    <style:style style:name="T32" style:family="text">
      <style:text-properties fo:color="#003366"/>
    </style:style>
    <style:style style:name="T33" style:family="text">
      <style:text-properties fo:font-size="14pt" fo:font-weight="bold" style:font-size-asian="14pt" style:font-weight-asian="bold" style:font-size-complex="14pt"/>
    </style:style>
    <style:style style:name="T34" style:family="text">
      <style:text-properties fo:font-size="14pt" style:font-size-asian="14pt" style:font-size-complex="14pt"/>
    </style:style>
    <style:style style:name="T35" style:family="text">
      <style:text-properties fo:color="#339966"/>
    </style:style>
    <style:style style:name="T36" style:family="text">
      <style:text-properties fo:color="#339966" style:text-underline-style="solid" style:text-underline-width="auto" style:text-underline-color="font-color"/>
    </style:style>
    <style:style style:name="T37" style:family="text">
      <style:text-properties fo:font-size="16pt" fo:font-weight="bold" style:font-size-asian="16pt" style:font-weight-asian="bold" style:font-size-complex="16pt"/>
    </style:style>
    <style:style style:name="T38" style:family="text">
      <style:text-properties fo:color="#0070c0" fo:font-weight="bold" style:font-weight-asian="bold"/>
    </style:style>
    <style:style style:name="T39" style:family="text">
      <style:text-properties fo:color="#0070c0" style:text-underline-style="solid" style:text-underline-width="auto" style:text-underline-color="font-color"/>
    </style:style>
    <style:style style:name="T40" style:family="text">
      <style:text-properties fo:color="#00b050"/>
    </style:style>
    <style:style style:name="T41" style:family="text">
      <style:text-properties fo:color="#00b050" fo:font-weight="bold" style:font-weight-asian="bold"/>
    </style:style>
    <style:style style:name="T42" style:family="text">
      <style:text-properties fo:color="#548dd4"/>
    </style:style>
    <style:style style:name="T43" style:family="text">
      <style:text-properties fo:color="#548dd4" fo:font-weight="bold" style:font-weight-asian="bold"/>
    </style:style>
    <style:style style:name="T44" style:family="text">
      <style:text-properties fo:color="#548dd4" fo:font-style="italic" style:font-style-asian="italic"/>
    </style:style>
    <style:style style:name="T45" style:family="text">
      <style:text-properties fo:font-size="13pt" fo:font-style="italic" fo:font-weight="bold" style:font-size-asian="13pt" style:font-style-asian="italic" style:font-weight-asian="bold" style:font-size-complex="13pt"/>
    </style:style>
    <style:style style:name="T46" style:family="text">
      <style:text-properties fo:font-size="13pt" fo:font-weight="bold" style:font-size-asian="13pt" style:font-weight-asian="bold" style:font-size-complex="13pt"/>
    </style:style>
    <style:style style:name="T47" style:family="text">
      <style:text-properties fo:color="#943634" fo:font-weight="bold" style:font-weight-asian="bold"/>
    </style:style>
    <style:style style:name="T48"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70c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ff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ge-content"/>
    </style:style>
    <style:style style:name="gr10"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SOCIOLOGIJA PRAVA</text:p>
      <text:p text:style-name="P20"/>
      <text:p text:style-name="P20">Družbeni prerekvizit <text:s/>= pojav brez katerega družba ne more</text:p>
      <text:p text:style-name="P20"/>
      <text:p text:style-name="P20"><text:tab/><text:tab/><text:tab/><text:tab/><text:tab/><text:tab/><text:tab/><text:tab/><text:tab/><text:tab/>struktura</text:p>
      <text:p text:style-name="P20"><draw:line text:anchor-type="char" draw:z-index="1" draw:style-name="gr1" draw:text-style-name="P204" svg:x1="4.25in" svg:y1="0.1346in" svg:x2="4.75in" svg:y2="0.2598in"><text:p/></draw:line><draw:line text:anchor-type="char" draw:z-index="0" draw:style-name="gr1" draw:text-style-name="P204" svg:x1="4.25in" svg:y1="0.135in" svg:x2="4.75in" svg:y2="0.0098in"><text:p/></draw:line>SOCIOLOGIJA = veda o <text:span text:style-name="T1">družbi </text:span>(o zgradbi in razvoju družbe)</text:p>
      <text:p text:style-name="P20"><draw:line text:anchor-type="char" draw:z-index="4" draw:style-name="gr1" draw:text-style-name="P204" svg:x1="1.8752in" svg:y1="0.0681in" svg:x2="0.5in" svg:y2="0.6933in"><text:p/></draw:line><text:tab/><text:tab/><text:tab/><text:tab/><text:tab/><text:tab/><text:tab/><text:tab/><text:tab/><text:tab/>dinamika</text:p>
      <text:p text:style-name="P20"/>
      <text:p text:style-name="P20"><draw:line text:anchor-type="char" draw:z-index="6" draw:style-name="gr2" draw:text-style-name="P204" svg:x1="3.75in" svg:y1="0.1846in" svg:x2="3.75in" svg:y2="0.5598in"><text:p/></draw:line><draw:line text:anchor-type="char" draw:z-index="9" draw:style-name="gr3" draw:text-style-name="P204" svg:x1="3.8752in" svg:y1="0.1846in" svg:x2="3.8752in" svg:y2="0.3098in"><text:p/></draw:line><draw:line text:anchor-type="char" draw:z-index="7" draw:style-name="gr3" draw:text-style-name="P204" svg:x1="3.6252in" svg:y1="0.1846in" svg:x2="3.6252in" svg:y2="0.3098in"><text:p/></draw:line><draw:line text:anchor-type="char" draw:z-index="2" draw:style-name="gr1" draw:text-style-name="P204" svg:x1="2.8752in" svg:y1="0.5598in" svg:x2="3.2504in" svg:y2="0.1846in"><text:p/></draw:line><text:tab/><text:tab/><text:tab/><text:tab/><text:tab/> <text:s text:c="4"/><text:tab/><text:tab/>skupina (najmanj 2 posameznika, ki ju </text:p>
      <text:p text:style-name="P20"><text:s text:c="19"/><text:tab/><text:tab/><text:tab/><text:tab/><text:tab/><text:tab/><text:tab/> <text:s text:c="2"/>vežejo odnosi)</text:p>
      <text:p text:style-name="P20"><draw:line text:anchor-type="char" draw:z-index="10" draw:style-name="gr3" draw:text-style-name="P204" svg:x1="3.8752in" svg:y1="0.0516in" svg:x2="3.8752in" svg:y2="0.1768in"><text:p/></draw:line><draw:line text:anchor-type="char" draw:z-index="8" draw:style-name="gr3" draw:text-style-name="P204" svg:x1="3.6252in" svg:y1="0.0516in" svg:x2="3.6252in" svg:y2="0.1768in"><text:p/></draw:line><draw:line text:anchor-type="char" draw:z-index="3" draw:style-name="gr1" draw:text-style-name="P204" svg:x1="2.8752in" svg:y1="0.1764in" svg:x2="3.2504in" svg:y2="0.3016in"><text:p/></draw:line>DRUŽBA = celota medčloveških <text:span text:style-name="T1">odnosov</text:span> </text:p>
      <text:p text:style-name="P20"><text:tab/><text:tab/><text:tab/><text:tab/><text:tab/> <text:s text:c="4"/><text:tab/><text:tab/>globalna družba</text:p>
      <text:p text:style-name="P20"/>
      <text:p text:style-name="P20"/>
      <text:p text:style-name="P20"/>
      <text:p text:style-name="P20">ODNOS = <text:span text:style-name="T3">način</text:span> ravnanja enega z ozirom na drugega [<text:span text:style-name="T5">R c ∑ (a…n)</text:span>](<text:span text:style-name="T6">relacija družbenih odnosov, ki vključuje vsoto a do n-tega ravnanja</text:span>)</text:p>
      <text:p text:style-name="P20"><text:tab/><text:tab/><text:tab/><text:tab/><text:tab/><text:tab/> <text:s text:c="2"/>(A:B) <text:span text:style-name="T2">vloga</text:span> (vloge pridobivamo s socializacijo)</text:p>
      <text:p text:style-name="P20"><text:tab/><text:tab/>Vloge: rigidne (vloga, ki je predpisana s pravnimi normami), fluidne</text:p>
      <text:p text:style-name="P20"><draw:line text:anchor-type="char" draw:z-index="20" draw:style-name="gr3" draw:text-style-name="P204" svg:x1="3.5in" svg:y1="0.4598in" svg:x2="3.25in" svg:y2="0.9598in"><text:p/></draw:line><draw:line text:anchor-type="char" draw:z-index="19" draw:style-name="gr3" draw:text-style-name="P204" svg:x1="3.75in" svg:y1="0.0083in" svg:x2="3.75in" svg:y2="0.0083in"><text:p/></draw:line>Ni vsak odnos pomemben za družbo, ampak tisti, ki se ponavljajo (so razmeroma trajni) (otroci:starši, učenec:učitelj,…). Če nekoga pohodimo in se opravičimo, da odnos sploh ni pomemben za realnost.</text:p>
      <text:p text:style-name="P20"><draw:line text:anchor-type="char" draw:z-index="18" draw:style-name="gr3" draw:text-style-name="P204" svg:x1="3.6252in" svg:y1="-0.6252in" svg:x2="3.6252in" svg:y2="-0.6252in"><text:p/></draw:line><draw:line text:anchor-type="char" draw:z-index="15" draw:style-name="gr3" draw:text-style-name="P204" svg:x1="0.5in" svg:y1="-0.7425in" svg:x2="0.6252in" svg:y2="-0.6173in"><text:p/></draw:line>Vedenje je tudi odraz navad, vzgoje,…</text:p>
      <text:p text:style-name="P53"><draw:line text:anchor-type="char" draw:z-index="16" draw:style-name="gr3" draw:text-style-name="P204" svg:x1="1.3752in" svg:y1="0.0681in" svg:x2="1.5004in" svg:y2="0.1933in"><text:p/></draw:line></text:p>
      <text:p text:style-name="P20"><draw:line text:anchor-type="char" draw:z-index="5" draw:style-name="gr1" draw:text-style-name="P204" svg:x1="2.5004in" svg:y1="-2.1165in" svg:x2="0.3752in" svg:y2="-1.4913in"><text:p/></draw:line>Družbeni proces = ravnanje enega z ozirom na drugega (BREZ Način…)</text:p>
      <text:p text:style-name="P53"><draw:line text:anchor-type="char" draw:z-index="21" draw:style-name="gr1" draw:text-style-name="P204" svg:x1="3.1252in" svg:y1="0.0602in" svg:x2="3in" svg:y2="0.1854in"><text:p/></draw:line><draw:line text:anchor-type="char" draw:z-index="17" draw:style-name="gr1" draw:text-style-name="P204" svg:x1="1.75in" svg:y1="0.0602in" svg:x2="1.8752in" svg:y2="0.1854in"><text:p/></draw:line><draw:line text:anchor-type="char" draw:z-index="14" draw:style-name="gr3" draw:text-style-name="P204" svg:x1="1.8752in" svg:y1="0.1854in" svg:x2="1.8752in" svg:y2="0.4354in"><text:p/></draw:line><draw:line text:anchor-type="char" draw:z-index="13" draw:style-name="gr3" draw:text-style-name="P204" svg:x1="3.25in" svg:y1="0.1854in" svg:x2="3.25in" svg:y2="0.4354in"><text:p/></draw:line></text:p>
      <text:p text:style-name="P20"><text:tab/><text:tab/><text:tab/><text:tab/>PRAVNI ODNOS</text:p>
      <text:p text:style-name="P20"><draw:line text:anchor-type="char" draw:z-index="12" draw:style-name="gr3" draw:text-style-name="P204" svg:x1="1.8752in" svg:y1="0.052in" svg:x2="3.2504in" svg:y2="0.052in"><text:p/></draw:line><draw:line text:anchor-type="char" draw:z-index="11" draw:style-name="gr3" draw:text-style-name="P204" svg:x1="1.8752in" svg:y1="-0.1835in" svg:x2="3.2504in" svg:y2="-0.1835in"><text:p/></draw:line><text:tab/><text:tab/><text:tab/> <text:s text:c="5"/>Pravna norma + ravnanje</text:p>
      <text:p text:style-name="P20"/>
      <text:p text:style-name="P20"/>
      <text:p text:style-name="P20"><draw:custom-shape text:anchor-type="char" draw:z-index="23" draw:style-name="gr4" draw:text-style-name="P205" svg:width="0.8752in" svg:height="0.8752in" svg:x="0.3752in" svg:y="0.9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2" draw:style-name="gr4" draw:text-style-name="P205" svg:width="2.0004in" svg:height="1.7504in" svg:x="-0.25in" svg:y="0.5in"><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text:tab/></text:p>
      <text:p text:style-name="P20"/>
      <text:p text:style-name="P20"><text:tab/><text:tab/><text:tab/><text:tab/>Družbeni odnos</text:p>
      <text:p text:style-name="P20"/>
      <text:p text:style-name="P20"><draw:line text:anchor-type="char" draw:z-index="25" draw:style-name="gr1" draw:text-style-name="P204" svg:x1="1.8752in" svg:y1="0.1437in" svg:x2="0.8752in" svg:y2="0.6437in"><text:p/></draw:line><text:tab/><text:tab/><text:tab/><text:tab/>Pravni odnosi: samo en del odnosov urejen s pravnimi normami </text:p>
      <text:p text:style-name="P20"><draw:line text:anchor-type="char" draw:z-index="24" draw:style-name="gr1" draw:text-style-name="P204" svg:x1="1.8752in" svg:y1="-0.4146in" svg:x2="1.3752in" svg:y2="-0.0394in"><text:p/></draw:line><text:tab/><text:tab/><text:tab/><text:tab/>Kateri del? Tisti odnosi, ki jih lahko kontroliramo in prisilimo.</text:p>
      <text:p text:style-name="P136">(sociologija prav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6"><text:soft-page-break/>OBLIKE ZDRUŽEVANJA</text:p>
      <text:p text:style-name="P20"/>
      <text:p text:style-name="P20">Najmanjše oblike združevanja so skupine, ki so <text:span text:style-name="T7">primarne </text:span>ali<text:span text:style-name="T7"> sekundarne</text:span>. </text:p>
      <text:p text:style-name="P20"/>
      <text:p text:style-name="P20">Nato se združujemo v skupnosti.</text:p>
      <text:p text:style-name="P20"/>
      <text:p text:style-name="P20"/>
      <text:p text:style-name="P20"><text:tab/><text:tab/><text:tab/><text:tab/><text:tab/>LOKALNE (vas, mesto,…)</text:p>
      <text:p text:style-name="P8"><draw:line text:anchor-type="char" draw:z-index="27" draw:style-name="gr1" draw:text-style-name="P204" svg:x1="1.25in" svg:y1="0.0598in" svg:x2="2.3752in" svg:y2="0.3098in"><text:p/></draw:line>SKUPNOSTI </text:p>
      <text:p text:style-name="P20"><draw:line text:anchor-type="char" draw:z-index="26" draw:style-name="gr1" draw:text-style-name="P204" svg:x1="1.25in" svg:y1="-0.1165in" svg:x2="2.25in" svg:y2="-0.2417in"><text:p/></draw:line><text:tab/><text:tab/><text:tab/><text:tab/><text:tab/>ETNIČNE (ljudstva,…)</text:p>
      <text:p text:style-name="P20"/>
      <text:p text:style-name="P20"/>
      <text:p text:style-name="P20"><text:span text:style-name="T7">GLOBALNE DRUŽBE</text:span>: največja oblika združevanja in največja celota družbenih odnosov, ki je razpoznavna kot sistem.npr.: Evropska globalna družba (EU) (odnosi znotraj EU so zelo podobni), Slovenska globalna družba,…</text:p>
      <text:p text:style-name="P20">Lahko je tudi pleme globalna družba.. Na Burkini faso je tako, ker je več različnih sistemov.</text:p>
      <text:p text:style-name="P20"/>
      <text:list xml:id="list1902592918" text:style-name="WW8Num33">
        <text:list-item>
          <text:p text:style-name="P21">&gt; R</text:p>
        </text:list-item>
        <text:list-item>
          <text:p text:style-name="P21">sistem</text:p>
        </text:list-item>
      </text:list>
      <text:p text:style-name="P20"/>
      <text:p text:style-name="P20"/>
      <text:p text:style-name="P20"/>
      <text:p text:style-name="P20"/>
      <text:p text:style-name="P8">DRŽAVA <text:s text:c="50"/>: <text:s text:c="31"/>CIVILNA DRUŽBA</text:p>
      <text:list xml:id="list79937801" text:style-name="WW8Num36">
        <text:list-item>
          <text:p text:style-name="P22">Teritorij (ozemlje) <text:s text:c="56"/>* <text:s text:c="3"/>Pluralizem</text:p>
        </text:list-item>
      </text:list>
      <text:list xml:id="list115136331" text:style-name="WW8Num34">
        <text:list-item>
          <text:p text:style-name="P23">Prebivalstvo<text:tab/><text:tab/><text:tab/><text:tab/><text:tab/><text:tab/> <text:s text:c="3"/>* <text:s text:c="3"/>Javnost</text:p>
        </text:list-item>
      </text:list>
      <text:list xml:id="list1140564941" text:style-name="WW8Num4">
        <text:list-item>
          <text:p text:style-name="P24">Oblast<text:tab/><text:tab/><text:tab/><text:tab/><text:tab/><text:tab/><text:tab/> <text:s text:c="3"/>* <text:s text:c="3"/>Pravnost</text:p>
        </text:list-item>
      </text:list>
      <text:p text:style-name="P20"/>
      <text:p text:style-name="P20">[javno pravo -----------------------------------------------------zasebno-civilno pravo]</text:p>
      <text:p text:style-name="P20"><draw:line text:anchor-type="char" draw:z-index="29" draw:style-name="gr1" draw:text-style-name="P204" svg:x1="3.7504in" svg:y1="0.0409in" svg:x2="2.8752in" svg:y2="0.2909in"><text:p/></draw:line><draw:line text:anchor-type="char" draw:z-index="28" draw:style-name="gr1" draw:text-style-name="P204" svg:x1="0.75in" svg:y1="0.0409in" svg:x2="2.1252in" svg:y2="0.2909in"><text:p/></draw:line> <text:s text:c="3"/>državno<text:tab/><text:tab/><text:tab/><text:tab/><text:tab/> <text:s text:c="18"/>pravo človekovih pravic</text:p>
      <text:p text:style-name="P20"/>
      <text:p text:style-name="P20"><text:tab/><text:tab/><text:tab/><text:tab/> <text:s text:c="6"/>PRAVO</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6">SOCIOLOŠKE PARADIGME</text:p>
      <text:p text:style-name="Standard"/>
      <text:p text:style-name="Standard">Paradigma = zaokrožen medsebojno povezan sistem pojmov, definicij, hipotez,…</text:p>
      <text:p text:style-name="Standard"/>
      <text:p text:style-name="Standard">Dve glavni paradigmi (pristopi):</text:p>
      <text:list xml:id="list1587208870" text:continue-list="list1902592918" text:style-name="WW8Num33">
        <text:list-item>
          <text:p text:style-name="P59">funkcionalistični pristop (151-159)</text:p>
        </text:list-item>
        <text:list-item>
          <text:p text:style-name="P59">marksistični pristop (179-159)</text:p>
        </text:list-item>
      </text:list>
      <text:p text:style-name="Standard"/>
      <text:p text:style-name="P16">FUNKCIONALISTIČNI PRISTOP</text:p>
      <text:p text:style-name="Standard"/>
      <text:p text:style-name="P20">Začetnik funkcionalizma je bil <text:span text:style-name="T7">Durkheim</text:span>: družbe je treba preučevat z njej lastnimi zakonitostmi; specifike vidi v pravu, religiji in morali.</text:p>
      <text:p text:style-name="P20"/>
      <text:p text:style-name="P58"><draw:custom-shape text:anchor-type="char" draw:z-index="30" draw:style-name="gr4" draw:text-style-name="P205" svg:width="2.5004in" svg:height="2.2504in" svg:x="1.6252in" svg:y="0.1346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Družbeni sistem:</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a predstava izhaja iz Parsons-a, ki meni, da je sistem še naprej strukturiran in vloga je osnovna sestavina sestavljenosti. Vloge pa se moramo naučiti čim bolj skozi socializacijo in <text:span text:style-name="T7">KULTURNI SISTEM</text:span>, ki vsebuje:</text:p>
      <text:list xml:id="list1672919283" text:continue-numbering="true" text:style-name="WW8Num33">
        <text:list-item>
          <text:p text:style-name="P21">vrednote</text:p>
        </text:list-item>
        <text:list-item>
          <text:p text:style-name="P21">norme<text:span text:style-name="T8"></text:span>vloge</text:p>
        </text:list-item>
        <text:list-item>
          <text:p text:style-name="P21">verovanja – povezano z vrednotami</text:p>
        </text:list-item>
        <text:list-item>
          <text:p text:style-name="P21">ideologija – predstava o tem, kakšna družba je in kakšna naj bi bila.</text:p>
        </text:list-item>
      </text:list>
      <text:p text:style-name="P20"/>
      <text:p text:style-name="P20">Poudarja duhovno tvorbo v družbi. Funkcionalizem poudarja kulturni sistem, saj ne daje vsem podsistemom enake teže.</text:p>
      <text:p text:style-name="P20">Weber: kapitalizem nastane zaradi sprememb v družbi (proizvodnji) in se pojavi protestantizem.</text:p>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16">MARKSIZEM</text:p>
      <text:p text:style-name="P20"/>
      <text:p text:style-name="P20"/>
      <text:p text:style-name="P20"><draw:custom-shape text:anchor-type="char" draw:z-index="31" draw:style-name="gr3" draw:text-style-name="P205" svg:width="0.1252in" svg:height="0.3752in" svg:x="4.1252in" svg:y="0.018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 <text:s text:c="40"/>OBLIKE DRUŽBENE ZAVESTI<text:tab/> <text:s text:c="5"/><text:span text:style-name="T9">SUPER-STRUKTURA</text:span></text:p>
      <text:p text:style-name="P20"><text:s text:c="35"/>PRAVNO POLITIČNA NADSTAVBA <text:s text:c="7"/>(<text:span text:style-name="T9">oblike združevanja, družina,…)</text:span></text:p>
      <text:p text:style-name="P64"><draw:line text:anchor-type="char" draw:z-index="33" draw:style-name="gr1" draw:text-style-name="P204" svg:x1="5.25in" svg:y1="0.385in" svg:x2="5.25in" svg:y2="0.0098in"><text:p/></draw:line><draw:line text:anchor-type="char" draw:z-index="32" draw:style-name="gr1" draw:text-style-name="P204" svg:x1="3in" svg:y1="0.385in" svg:x2="3in" svg:y2="0.0098in"><text:p/></draw:line></text:p>
      <text:p text:style-name="P20"/>
      <text:p text:style-name="P20"><text:span text:style-name="T12"><text:s text:c="31"/>EKONOMSKA BAZA </text:span><text:s text:c="6"/><text:span text:style-name="T9">INFRASTRUKTURA</text:span></text:p>
      <text:p text:style-name="P1">Proizvodnja, delo na materialnih dobrinah.</text:p>
      <text:p text:style-name="P1">Pri marksistih je zelo izpostavljena, pri funkcionalistih pa je pomemben kulturni sistem.</text:p>
      <text:p text:style-name="P1">Vse se določa tu; kakšna bo religija, socialni, politični, kulturni način življenja.</text:p>
      <text:p text:style-name="P55"><draw:line text:anchor-type="char" draw:z-index="35" draw:style-name="gr3" draw:text-style-name="P204" svg:x1="4.75in" svg:y1="0.1709in" svg:x2="5.3752in" svg:y2="0.4209in"><text:p/></draw:line><draw:line text:anchor-type="char" draw:z-index="34" draw:style-name="gr3" draw:text-style-name="P204" svg:x1="3.1252in" svg:y1="0.1709in" svg:x2="2.6252in" svg:y2="0.5461in"><text:p/></draw:line></text:p>
      <text:p text:style-name="P20"/>
      <text:p text:style-name="P65"/>
      <text:p text:style-name="P20"><draw:line text:anchor-type="char" draw:z-index="45" draw:style-name="gr1" draw:text-style-name="P204" svg:x1="3.6252in" svg:y1="0.0957in" svg:x2="4.7504in" svg:y2="0.0957in"><text:p/></draw:line><text:span text:style-name="T2"> <text:s text:c="51"/>proizvajalne sile</text:span><text:tab/><text:tab/><text:tab/><text:tab/> <text:span text:style-name="T2">proizvodni odnosi</text:span></text:p>
      <text:p text:style-name="P53"><draw:line text:anchor-type="char" draw:z-index="44" draw:style-name="gr1" draw:text-style-name="P204" svg:x1="5.3752in" svg:y1="0.0291in" svg:x2="5.3752in" svg:y2="0.4043in"><text:p/></draw:line><draw:line text:anchor-type="char" draw:z-index="37" draw:style-name="gr3" draw:text-style-name="P204" svg:x1="3.1252in" svg:y1="0.0291in" svg:x2="3.5004in" svg:y2="0.4043in"><text:p/></draw:line><draw:line text:anchor-type="char" draw:z-index="36" draw:style-name="gr3" draw:text-style-name="P204" svg:x1="2.3752in" svg:y1="0.0291in" svg:x2="1.75in" svg:y2="0.4043in"><text:p/></draw:line></text:p>
      <text:p text:style-name="P20"/>
      <text:p text:style-name="P20"><draw:line text:anchor-type="char" draw:z-index="46" draw:style-name="gr1" draw:text-style-name="P204" svg:x1="4.25in" svg:y1="0.1457in" svg:x2="4.5in" svg:y2="0.1457in"><text:p/></draw:line><text:span text:style-name="T2"> <text:s text:c="17"/>produkcijska sredstva</text:span><text:tab/> <text:s text:c="13"/><text:span text:style-name="T2">delo </text:span>(človekovo)<text:tab/> <text:s text:c="2"/>DELOVNA RAZMERJA</text:p>
      <text:p text:style-name="P20"><draw:line text:anchor-type="char" draw:z-index="39" draw:style-name="gr3" draw:text-style-name="P204" svg:x1="2in" svg:y1="0.0791in" svg:x2="2.75in" svg:y2="0.5791in"><text:p/></draw:line><draw:line text:anchor-type="char" draw:z-index="38" draw:style-name="gr3" draw:text-style-name="P204" svg:x1="1.5in" svg:y1="0.0791in" svg:x2="1in" svg:y2="0.5791in"><text:p/></draw:line><text:tab/><text:tab/><text:tab/><text:tab/><text:tab/><text:tab/><text:tab/><text:tab/><text:tab/><text:tab/>(pravice)</text:p>
      <text:p text:style-name="P20"/>
      <text:p text:style-name="P20"/>
      <text:p text:style-name="P20">predmeti dela (zemlja)<text:tab/><text:tab/>delovna sredstva (stroj)</text:p>
      <text:p text:style-name="P53"><draw:line text:anchor-type="char" draw:z-index="40" draw:style-name="gr3" draw:text-style-name="P204" svg:x1="1.1252in" svg:y1="0.0634in" svg:x2="1.1252in" svg:y2="0.6886in"><text:p/></draw:line><draw:line text:anchor-type="char" draw:z-index="41" draw:style-name="gr3" draw:text-style-name="P204" svg:x1="2.75in" svg:y1="0.0634in" svg:x2="2.75in" svg:y2="0.6886in"><text:p/></draw:line></text:p>
      <text:p text:style-name="P20"/>
      <text:p text:style-name="P20"/>
      <text:p text:style-name="P20"><draw:line text:anchor-type="char" draw:z-index="47" draw:style-name="gr1" draw:text-style-name="P204" svg:x1="2.8752in" svg:y1="0.1134in" svg:x2="4.2504in" svg:y2="0.1134in"><text:p/></draw:line><draw:line text:anchor-type="char" draw:z-index="43" draw:style-name="gr3" draw:text-style-name="P204" svg:x1="2.75in" svg:y1="0.1134in" svg:x2="2.25in" svg:y2="0.1134in"><text:p/></draw:line><draw:line text:anchor-type="char" draw:z-index="42" draw:style-name="gr3" draw:text-style-name="P204" svg:x1="1.1252in" svg:y1="0.1134in" svg:x2="1.3752in" svg:y2="0.1134in"><text:p/></draw:line><text:tab/><text:tab/><text:tab/>KAPITAL<text:tab/><text:tab/><text:tab/> <text:s text:c="20"/>LASTNINSKA RAZMERJA <text:s/>(premoženje, ki je organizirano v pridobitni<text:tab/><text:tab/> <text:s text:c="8"/>(pravice-pravna regulacija mora biti)</text:p>
      <text:p text:style-name="P20"><text:s text:c="7"/>namen (da dobimo nov kapital))</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STATIKA<text:tab/><text:tab/><text:tab/><text:tab/><text:tab/><text:tab/><text:tab/><text:tab/><text:tab/>DINAMIKA</text:p>
      <text:p text:style-name="P20"/>
      <text:p text:style-name="P20">STRUKTURA<text:tab/><text:tab/><text:tab/><text:tab/><text:tab/><text:tab/><text:tab/><text:tab/>FUNKCIJA</text:p>
      <text:p text:style-name="P20">(predstavljajo neke celote,<text:tab/><text:tab/><text:tab/><text:tab/><text:tab/><text:tab/>(Preko funkcije sistema se </text:p>
      <text:p text:style-name="P20">Ki so že sestavljene iz delov) <text:tab/><text:tab/><text:tab/><text:tab/><text:tab/>spreminja dinamika-izhaja </text:p>
      <text:p text:style-name="P138"><draw:line text:anchor-type="char" draw:z-index="53" draw:style-name="gr3" draw:text-style-name="P204" svg:x1="1.3752in" svg:y1="1.2917in" svg:x2="0.6252in" svg:y2="0.0417in"><text:p/></draw:line> <text:s text:c="10"/>iz nalog družbenega sistema</text:p>
      <text:p text:style-name="P53"><draw:line text:anchor-type="char" draw:z-index="54" draw:style-name="gr3" draw:text-style-name="P204" svg:x1="4.75in" svg:y1="1.1in" svg:x2="5.3752in" svg:y2="0.1in"><text:p/></draw:line></text:p>
      <text:p text:style-name="P20"><text:tab/><text:tab/><text:tab/> <text:s text:c="6"/>pripomore, de se spremembe odvijejo</text:p>
      <text:p text:style-name="P20"/>
      <text:p text:style-name="P53"><draw:custom-shape text:anchor-type="char" draw:z-index="52" draw:style-name="gr5" draw:text-style-name="P205" svg:width="3.3752in" svg:height="0.6252in" svg:x="1.3752in" svg:y="0.0252in"><text:p/><draw:enhanced-geometry svg:viewBox="0 0 4860 900" draw:type="non-primitive" draw:enhanced-path="M 0 900  C 765 450 1530 0 2340 0  C 3150 0 4440 750 4860 900  N"/></draw:custom-shape></text:p>
      <text:p text:style-name="P20"/>
      <text:p text:style-name="P20"><text:tab/><text:tab/><text:tab/><text:tab/>DINAMIČNO RAVNOTEŽJE</text:p>
      <text:p text:style-name="P53"><draw:line text:anchor-type="char" draw:z-index="51" draw:style-name="gr3" draw:text-style-name="P204" svg:x1="4.7504in" svg:y1="0.0752in" svg:x2="1.3752in" svg:y2="0.0752in"><text:p/></draw:line><draw:line text:anchor-type="char" draw:z-index="50" draw:style-name="gr3" draw:text-style-name="P204" svg:x1="4.75in" svg:y1="1.0752in" svg:x2="4.75in" svg:y2="0.0752in"><text:p/></draw:line><draw:line text:anchor-type="char" draw:z-index="48" draw:style-name="gr3" draw:text-style-name="P204" svg:x1="1.3752in" svg:y1="0.0752in" svg:x2="1.3752in" svg:y2="1.0752in"><text:p/></draw:line></text:p>
      <text:p text:style-name="P20"/>
      <text:p text:style-name="P20"><text:tab/><text:tab/><text:tab/><text:tab/> <text:s text:c="4"/>DRUŽBENI SISTEM – </text:p>
      <text:p text:style-name="P136"><text:s text:c="5"/>POGOJI ZA OBSTOJ</text:p>
      <text:p text:style-name="P20"/>
      <text:p text:style-name="P53"><draw:line text:anchor-type="char" draw:z-index="56" draw:style-name="gr3" draw:text-style-name="P204" svg:x1="4.75in" svg:y1="0.1165in" svg:x2="5.1252in" svg:y2="1.3665in"><text:p/></draw:line><draw:line text:anchor-type="char" draw:z-index="55" draw:style-name="gr3" draw:text-style-name="P204" svg:x1="1.3752in" svg:y1="0.1165in" svg:x2="0.75in" svg:y2="1.2417in"><text:p/></draw:line><draw:line text:anchor-type="char" draw:z-index="49" draw:style-name="gr3" draw:text-style-name="P204" svg:x1="1.3752in" svg:y1="0.1165in" svg:x2="4.7504in" svg:y2="0.1165in"><text:p/></draw:line></text:p>
      <text:p text:style-name="P20"/>
      <text:p text:style-name="P20"/>
      <text:p text:style-name="P20"/>
      <text:p text:style-name="P20"/>
      <text:p text:style-name="P20"/>
      <text:p text:style-name="P20"/>
      <text:list xml:id="list166781267" text:style-name="WW8Num11">
        <text:list-item>
          <text:p text:style-name="P25"><text:span text:style-name="T7">diferencijacija<text:tab/></text:span><text:tab/><text:tab/><text:tab/><text:tab/>* <text:s text:c="2"/><text:span text:style-name="T7">vrednote </text:span><text:span text:style-name="T9">(vrednote – </text:span></text:p>
        </text:list-item>
      </text:list>
      <text:p text:style-name="P140">tisto kar je v družbi zaželjeno- se pretvorijo v norme)</text:p>
      <text:list xml:id="list140185739" text:style-name="WW8Num32">
        <text:list-item>
          <text:p text:style-name="P26"><text:span text:style-name="T7">specifikacija<text:tab/><text:tab/><text:tab/><text:tab/><text:tab/><text:tab/></text:span>*<text:span text:style-name="T7"> <text:s text:c="2"/>norme</text:span></text:p>
        </text:list-item>
      </text:list>
      <text:list xml:id="list602615539" text:style-name="WW8Num23">
        <text:list-item>
          <text:p text:style-name="P27"><text:span text:style-name="T7">segmentacija<text:tab/></text:span><text:tab/><text:tab/><text:tab/><text:tab/><text:tab/>* <text:s text:c="2"/><text:span text:style-name="T7">prilagajanje okolju</text:span> <text:span text:style-name="T9">(sistemi se </text:span></text:p>
        </text:list-item>
      </text:list>
      <text:p text:style-name="P139"><text:s text:c="5"/>morajo prilagodit)</text:p>
      <text:p text:style-name="P141"/>
      <text:p text:style-name="P20">Gre za pojav, ki ga je že Durkheim razumel kot delitev dela (vsi ne delamo vsega, ampak samo to za kar je najbolj usposobljen). Funkcionalisti so rekli, da razlike morajo biti, saj so koristne in potrebne, da družbeni sistem deluje.</text:p>
      <text:p text:style-name="P141"/>
      <text:p text:style-name="P20">Marksisti pravijo, da bosta država in pravo odmrla. Funkcionalisti so bližje stvarnosti. Funkcionalizem daje vrednotam in pravnemu sistemu velik pomen. Marksisti pa pravu dajejo majhen pomen in marksizem propade ker: majhna produktivnost in premalo prava.</text:p>
      <text:p text:style-name="P20"/>
      <text:p text:style-name="P16">FUNKCIJE DRUŽBENEGA SISTEMA</text:p>
      <text:p text:style-name="P20"/>
      <text:p text:style-name="P20">Po Parsonsu:</text:p>
      <text:p text:style-name="P20"/>
      <text:list xml:id="list459263014" text:continue-list="list1672919283" text:style-name="WW8Num33">
        <text:list-item>
          <text:p text:style-name="P21">adaptacija (Adaptation)</text:p>
        </text:list-item>
        <text:list-item>
          <text:p text:style-name="P21">doseganje ciljev (Goal)</text:p>
        </text:list-item>
        <text:list-item>
          <text:p text:style-name="P21">integracija (Integration)</text:p>
        </text:list-item>
        <text:list-item>
          <text:p text:style-name="P21">latentno vzdrževanje vzorcev (Latent pattern maintencence)</text:p>
        </text:list-item>
      </text:list>
      <text:p text:style-name="P141"/>
      <text:p text:style-name="P141"><text:soft-page-break/></text:p>
      <text:p text:style-name="P141"/>
      <text:p text:style-name="P141"/>
      <text:p text:style-name="P141">Opravljajo:</text:p>
      <text:p text:style-name="P141"><text:span text:style-name="T7">A</text:span> – posamezni organizmi (integracija, ponotranjenje vlog)</text:p>
      <text:p text:style-name="P141"><text:span text:style-name="T7">G</text:span> – politični sistem; naloga je doseg ciljev (politika: postavljanje ciljev in določanje sredstev za dosego teh – določa se v okviru države)</text:p>
      <text:p text:style-name="P141"><text:span text:style-name="T7">I </text:span>– pravni sistem; družbo integrira (stabilizira, predvideva dejanja)</text:p>
      <text:p text:style-name="P141"><text:span text:style-name="T7">L</text:span> – kulturni sistem; vzdrževanje vzorcev vedenja in ravnanja, te vzorce lahko tudi spreminja.</text:p>
      <text:p text:style-name="P20"/>
      <text:p text:style-name="P16">PRIMERJAVA</text:p>
      <text:p text:style-name="P20"/>
      <table:table table:name="Table1" table:style-name="Table1">
        <table:table-column table:style-name="Table1.A"/>
        <table:table-column table:style-name="Table1.B"/>
        <table:table-row table:style-name="Table1.1">
          <table:table-cell table:style-name="Table1.A1" office:value-type="string">
            <text:p text:style-name="P6">FUNKCIONALIZEM (Durkheim, Parsons)</text:p>
          </table:table-cell>
          <table:table-cell table:style-name="Table1.B1" office:value-type="string">
            <text:p text:style-name="P6">MARKSIZEM (K. Marx)</text:p>
          </table:table-cell>
        </table:table-row>
        <table:table-row table:style-name="Table1.1">
          <table:table-cell table:style-name="Table1.A1" office:value-type="string">
            <text:p text:style-name="P1">Integracijski odnosi</text:p>
          </table:table-cell>
          <table:table-cell table:style-name="Table1.B1" office:value-type="string">
            <text:p text:style-name="P1">Konfliktni odnosi</text:p>
          </table:table-cell>
        </table:table-row>
        <table:table-row table:style-name="Table1.1">
          <table:table-cell table:style-name="Table1.A1" office:value-type="string">
            <text:p text:style-name="P1">Kultura, vrednote</text:p>
          </table:table-cell>
          <table:table-cell table:style-name="Table1.B1" office:value-type="string">
            <text:p text:style-name="P1">Način proizvodnje</text:p>
          </table:table-cell>
        </table:table-row>
        <table:table-row table:style-name="Table1.1">
          <table:table-cell table:style-name="Table1.A1" office:value-type="string">
            <text:p text:style-name="P1">Dograjevanje kapitalizma</text:p>
          </table:table-cell>
          <table:table-cell table:style-name="Table1.B1" office:value-type="string">
            <text:p text:style-name="P1">Kritika kapitalizma</text:p>
          </table:table-cell>
        </table:table-row>
        <table:table-row table:style-name="Table1.1">
          <table:table-cell table:style-name="Table1.A1" office:value-type="string">
            <text:p text:style-name="P1">Družbeni sloji (status)</text:p>
          </table:table-cell>
          <table:table-cell table:style-name="Table1.B1" office:value-type="string">
            <text:p text:style-name="P1">Družbeni razredi (lastnina) (stratifikacija)</text:p>
          </table:table-cell>
        </table:table-row>
        <table:table-row table:style-name="Table1.1">
          <table:table-cell table:style-name="Table1.A6" office:value-type="string">
            <text:p text:style-name="P1">Evolucija</text:p>
          </table:table-cell>
          <table:table-cell table:style-name="Table1.B1" office:value-type="string">
            <text:p text:style-name="P1">Revolucija (radikalna sprememba); želijo zamenjati način proizvodnje in oblasti</text:p>
          </table:table-cell>
        </table:table-row>
        <table:table-row table:style-name="Table1.1">
          <table:table-cell table:style-name="Table1.B1" table:number-columns-spanned="2" office:value-type="string">
            <text:p text:style-name="P20">SISTEMSKA TEORIJA: <text:span text:style-name="T13">»teorija o razsrediščeni družbi«, še naprej poudarja diferenciacijo (avtopoetičen sistem – sam sebi zadosten)</text:span></text:p>
          </table:table-cell>
          <table:covered-table-cell/>
        </table:table-row>
        <table:table-row table:style-name="Table1.1">
          <table:table-cell table:style-name="Table1.A1" office:value-type="string">
            <text:p text:style-name="P1">Enakovrednost (pod)sistemov</text:p>
          </table:table-cell>
          <table:table-cell table:style-name="Table1.B1" office:value-type="string">
            <text:p text:style-name="P1">Primat ekonomske baze</text:p>
          </table:table-cell>
        </table:table-row>
        <table:table-row table:style-name="Table1.1">
          <table:table-cell table:style-name="Table1.A1" office:value-type="string">
            <text:p text:style-name="P1">Pogoji za obstoj sistema:</text:p>
            <text:list xml:id="list1483511548" text:continue-list="list140185739" text:style-name="WW8Num32">
              <text:list-item>
                <text:list>
                  <text:list-item>
                    <text:p text:style-name="P26">diferenciacija</text:p>
                  </text:list-item>
                  <text:list-item>
                    <text:p text:style-name="P26">vrednote</text:p>
                  </text:list-item>
                  <text:list-item>
                    <text:p text:style-name="P26">norme</text:p>
                  </text:list-item>
                  <text:list-item>
                    <text:p text:style-name="P26">prilagajanje okolico</text:p>
                  </text:list-item>
                </text:list>
              </text:list-item>
            </text:list>
          </table:table-cell>
          <table:table-cell table:style-name="Table1.B1" office:value-type="string">
            <text:p text:style-name="P1">Pogoji spremembe družbe</text:p>
          </table:table-cell>
        </table:table-row>
      </table:table>
      <text:p text:style-name="P20"/>
      <text:p text:style-name="P16">STRATIFIKACIJA</text:p>
      <text:p text:style-name="P20"/>
      <text:p text:style-name="P20"/>
      <text:p text:style-name="P20">MARKSISTI<text:tab/><text:tab/><text:tab/><text:tab/><text:tab/><text:tab/><text:tab/><text:tab/>FUNKCIONALISTI</text:p>
      <text:p text:style-name="P20"/>
      <text:p text:style-name="P20"><text:span text:style-name="T2">Objektivno</text:span> (<text:span text:style-name="T13">da se ugotovit kdo je lastnik-piše</text:span>)<text:tab/><text:tab/><text:span text:style-name="T2">Subjektivno</text:span> (<text:span text:style-name="T13">ljudje se sami uvrščajo</text:span>)</text:p>
      <text:p text:style-name="P20"><text:span text:style-name="T2">Prehodno </text:span>(<text:span text:style-name="T13">obdobje razrednih družb</text:span>)<text:tab/><text:tab/><text:tab/><text:span text:style-name="T2">Trajna sestavina družbene strukture</text:span></text:p>
      <text:p text:style-name="P65">Razred <text:tab/><text:tab/><text:tab/><text:tab/><text:tab/><text:tab/>Sloj</text:p>
      <text:p text:style-name="P20"><text:span text:style-name="T2">Premoženje</text:span> (<text:span text:style-name="T13">glavni vzrok delitve med ljudmi</text:span>)<text:tab/><text:tab/><text:span text:style-name="T2">Status </text:span>(ugled)</text:p>
      <text:p text:style-name="P20"><text:span text:style-name="T2">Konfliktno, radikalno</text:span> (<text:span text:style-name="T13">razlike</text:span> <text:span text:style-name="T13">so</text:span>)<text:tab/><text:tab/><text:tab/><text:span text:style-name="T2">Integrativno, koristno</text:span> (<text:span text:style-name="T13">razlike so:</text:span>)</text:p>
      <text:p text:style-name="P20"/>
      <text:p text:style-name="P20"/>
      <text:p text:style-name="P6">WEBER</text:p>
      <text:p text:style-name="P20"/>
      <text:list xml:id="list172011904" text:continue-list="list459263014" text:style-name="WW8Num33">
        <text:list-item>
          <text:p text:style-name="P21">Gospodarstvo<text:tab/><text:tab/><text:span text:style-name="T8"></text:span><text:tab/><text:tab/>družbeni razredi</text:p>
        </text:list-item>
        <text:list-item>
          <text:p text:style-name="P21">Družbeni ugled <text:s text:c="10"/><text:span text:style-name="T8"></text:span><text:tab/><text:tab/>statusni slogi</text:p>
        </text:list-item>
        <text:list-item>
          <text:p text:style-name="P21">Družbena moč <text:s text:c="11"/><text:span text:style-name="T8"></text:span><text:tab/><text:tab/>politične stranke</text:p>
        </text:list-item>
      </text:list>
      <text:p text:style-name="P20"/>
      <text:p text:style-name="P20"/>
      <text:p text:style-name="P20"/>
      <text:p text:style-name="P20"/>
      <text:p text:style-name="P20"><text:soft-page-break/></text:p>
      <text:p text:style-name="P20"/>
      <text:p text:style-name="P16">PRAVO KOT DRUŽBENI PREREKVIZIT</text:p>
      <text:p text:style-name="P20"/>
      <text:p text:style-name="P20">Pravo je funkcionalni nujni pogoj za družbo. Prerekvizit pomeni, da je nujni del družbe.</text:p>
      <text:p text:style-name="P20"/>
      <text:p text:style-name="P20">594 000 let je bil enoten sistem gospodarstva (nabiralništvo, lov,…) in tudi ENOTNA NEDIFERENCIRANA ZAVEST. To je bila prva zavest in nepravilna trditev je, da je bila religijska prva. <text:span text:style-name="T2">Takrat so bile enotne norme, pravila vedenja</text:span>.</text:p>
      <text:p text:style-name="P20"/>
      <text:p text:style-name="P20">V praskupnosti JE bilo PRAVO, vendar se ni tako imenovalo, temveč je bilo vtopljeno v enotne norme (danes niso več enotne norme). Napačna je tudi trditev, da so se ravnali samo po običajih.</text:p>
      <text:p text:style-name="P20"/>
      <text:p text:style-name="P53"><draw:line text:anchor-type="char" draw:z-index="57" draw:style-name="gr3" draw:text-style-name="P204" svg:x1="1.1252in" svg:y1="0.1681in" svg:x2="1.1252in" svg:y2="6.4181in"><text:p/></draw:line></text:p>
      <text:p text:style-name="P20"/>
      <text:p text:style-name="P20"/>
      <text:p text:style-name="P69"/>
      <text:p text:style-name="P20"><text:tab/><text:tab/> <text:s text:c="4"/><text:span text:style-name="T15">enoten <text:s/>način</text:span><text:span text:style-name="T2"><text:tab/> <text:s/></text:span><text:span text:style-name="T18">enotna oblika</text:span><text:span text:style-name="T2"> <text:s text:c="9"/></text:span><text:span text:style-name="T22">enotna oblika</text:span><text:span text:style-name="T2"> <text:s text:c="13"/></text:span><text:span text:style-name="T24">enotne norme</text:span></text:p>
      <text:p text:style-name="P65"><draw:line text:anchor-type="char" draw:z-index="66" draw:style-name="gr3" draw:text-style-name="P204" svg:x1="5.75in" svg:y1="0.0846in" svg:x2="5.75in" svg:y2="3.3346in"><text:p/></draw:line><text:tab/><text:tab/><text:span text:style-name="T14"> <text:s text:c="4"/>proizvodnje</text:span><text:tab/> <text:s/><text:span text:style-name="T17">združevanja<text:tab/></text:span> <text:s text:c="14"/><text:span text:style-name="T21">zavesti </text:span><text:s text:c="21"/></text:p>
      <text:p text:style-name="P20"><draw:line text:anchor-type="char" draw:z-index="65" draw:style-name="gr3" draw:text-style-name="P204" svg:x1="4.25in" svg:y1="0.0181in" svg:x2="4.25in" svg:y2="3.1433in"><text:p/></draw:line><draw:line text:anchor-type="char" draw:z-index="60" draw:style-name="gr3" draw:text-style-name="P204" svg:x1="1.6252in" svg:y1="0.1429in" svg:x2="1.6252in" svg:y2="2.8929in"><text:p/></draw:line><text:tab/><text:tab/><text:tab/><text:tab/><text:tab/> <text:s/>(rod, horda)</text:p>
      <text:p text:style-name="P61"><draw:line text:anchor-type="char" draw:z-index="64" draw:style-name="gr3" draw:text-style-name="P204" svg:x1="2.75in" svg:y1="0.0764in" svg:x2="2.75in" svg:y2="2.8264in"><text:p/></draw:line>594 000 let pr. n. št.</text:p>
      <text:p text:style-name="P61"/>
      <text:p text:style-name="P61"/>
      <text:p text:style-name="P61"/>
      <text:p text:style-name="P61"/>
      <text:p text:style-name="P61"/>
      <text:p text:style-name="P61"/>
      <text:p text:style-name="P64"><draw:line text:anchor-type="char" draw:z-index="58" draw:style-name="gr3" draw:text-style-name="P204" svg:x1="0in" svg:y1="0.0839in" svg:x2="6.8752in" svg:y2="0.0839in"><text:p/></draw:line></text:p>
      <text:p text:style-name="P70"/>
      <text:p text:style-name="P61"><text:tab/><text:tab/><text:tab/></text:p>
      <text:p text:style-name="P20"><text:span text:style-name="T9">4000 let pr. n. št.<text:tab/><text:tab/><text:tab/><text:tab/></text:span><text:span text:style-name="T7">D <text:s text:c="2"/>I<text:tab/>F <text:s text:c="3"/>E<text:tab/>R <text:s text:c="3"/>E<text:tab/> N <text:s text:c="2"/>C<text:tab/> <text:s/>I <text:s text:c="2"/>A <text:s text:c="2"/>C <text:s text:c="2"/>I <text:s text:c="2"/>J <text:s/>A</text:span></text:p>
      <text:p text:style-name="P20"><text:span text:style-name="T9"><text:tab/><text:tab/><text:tab/><text:tab/><text:tab/><text:tab/>(Sociologija prava: 177-178)!!!(</text:span><text:span text:style-name="T13">izpit</text:span><text:span text:style-name="T9">)</text:span></text:p>
      <text:p text:style-name="P61"/>
      <text:p text:style-name="P61"/>
      <text:p text:style-name="P64"><draw:line text:anchor-type="char" draw:z-index="59" draw:style-name="gr3" draw:text-style-name="P204" svg:x1="0in" svg:y1="0.0591in" svg:x2="6.8752in" svg:y2="0.0591in"><text:p/></draw:line></text:p>
      <text:p text:style-name="P61"/>
      <text:p text:style-name="P64"><draw:line text:anchor-type="char" draw:z-index="61" draw:style-name="gr3" draw:text-style-name="P204" svg:x1="1.6252in" svg:y1="0.1146in" svg:x2="1.3752in" svg:y2="0.4898in"><text:p/></draw:line><draw:line text:anchor-type="char" draw:z-index="62" draw:style-name="gr3" draw:text-style-name="P204" svg:x1="1.6252in" svg:y1="0.1146in" svg:x2="1.6252in" svg:y2="0.4898in"><text:p/></draw:line><draw:line text:anchor-type="char" draw:z-index="63" draw:style-name="gr3" draw:text-style-name="P204" svg:x1="1.6252in" svg:y1="0.1146in" svg:x2="2.0004in" svg:y2="0.4898in"><text:p/></draw:line></text:p>
      <text:p text:style-name="P64"><draw:line text:anchor-type="char" draw:z-index="68" draw:style-name="gr3" draw:text-style-name="P204" svg:x1="2.75in" svg:y1="0.0799in" svg:x2="2.75in" svg:y2="0.4551in"><text:p/></draw:line><draw:line text:anchor-type="char" draw:z-index="69" draw:style-name="gr3" draw:text-style-name="P204" svg:x1="2.75in" svg:y1="0.0799in" svg:x2="3.1252in" svg:y2="0.4551in"><text:p/></draw:line><draw:line text:anchor-type="char" draw:z-index="67" draw:style-name="gr3" draw:text-style-name="P204" svg:x1="2.7504in" svg:y1="0.0799in" svg:x2="2.3752in" svg:y2="0.4551in"><text:p/></draw:line></text:p>
      <text:p text:style-name="P64"><draw:line text:anchor-type="char" draw:z-index="73" draw:style-name="gr3" draw:text-style-name="P204" svg:x1="5.7504in" svg:y1="0.0453in" svg:x2="5.3752in" svg:y2="0.4205in"><text:p/></draw:line><draw:line text:anchor-type="char" draw:z-index="72" draw:style-name="gr3" draw:text-style-name="P204" svg:x1="4.25in" svg:y1="0.0453in" svg:x2="4.6252in" svg:y2="0.4205in"><text:p/></draw:line><draw:line text:anchor-type="char" draw:z-index="75" draw:style-name="gr3" draw:text-style-name="P204" svg:x1="5.75in" svg:y1="0.0453in" svg:x2="6.1252in" svg:y2="0.4205in"><text:p/></draw:line><draw:line text:anchor-type="char" draw:z-index="74" draw:style-name="gr3" draw:text-style-name="P204" svg:x1="5.75in" svg:y1="0.0453in" svg:x2="5.75in" svg:y2="0.4205in"><text:p/></draw:line><draw:line text:anchor-type="char" draw:z-index="71" draw:style-name="gr3" draw:text-style-name="P204" svg:x1="4.25in" svg:y1="0.0453in" svg:x2="4.25in" svg:y2="0.5453in"><text:p/></draw:line><draw:line text:anchor-type="char" draw:z-index="70" draw:style-name="gr3" draw:text-style-name="P204" svg:x1="4.2504in" svg:y1="0.0453in" svg:x2="3.8752in" svg:y2="0.4205in"><text:p/></draw:line></text:p>
      <text:p text:style-name="P61"/>
      <text:p text:style-name="P61"/>
      <text:p text:style-name="P20"><text:span text:style-name="T9"><text:tab/><text:tab/> <text:s text:c="7"/></text:span><text:span text:style-name="T5">delitev dela</text:span></text:p>
      <text:p text:style-name="P20"><text:span text:style-name="T9">2000 let n. št. <text:tab/> <text:s text:c="5"/></text:span><text:span text:style-name="T14">poljedelstvo</text:span><text:tab/><text:span text:style-name="T17"> družina</text:span><text:tab/> <text:s text:c="6"/><text:span text:style-name="T21">religija</text:span><text:tab/><text:tab/><text:span text:style-name="T23"> <text:s text:c="5"/>morala</text:span></text:p>
      <text:p text:style-name="P20"><text:tab/><text:tab/> <text:s text:c="4"/><text:span text:style-name="T14">živinoreja</text:span><text:tab/> <text:s text:c="12"/><text:span text:style-name="T17">vas</text:span><text:tab/><text:tab/> <text:s text:c="6"/><text:span text:style-name="T21">filozofija<text:tab/></text:span><text:span text:style-name="T23"> <text:s text:c="17"/>običaji</text:span></text:p>
      <text:p text:style-name="P20"><text:tab/><text:tab/> <text:s text:c="4"/><text:span text:style-name="T14">trgovina <text:s text:c="17"/></text:span><text:span text:style-name="T17">mesto<text:tab/></text:span><text:span text:style-name="T14"><text:tab/> <text:s text:c="6"/></text:span><text:span text:style-name="T21">umetnost<text:tab/></text:span><text:span text:style-name="T14"><text:tab/> <text:s text:c="5"/></text:span><text:span text:style-name="T23">verske norme</text:span></text:p>
      <text:p text:style-name="P20"><text:span text:style-name="T14"><text:tab/><text:tab/> <text:s text:c="4"/>obrt <text:s text:c="24"/></text:span><text:span text:style-name="T17">skupina</text:span><text:span text:style-name="T14"><text:tab/></text:span><text:span text:style-name="T21"> <text:s text:c="6"/>znanost</text:span><text:span text:style-name="T14"><text:tab/><text:tab/> <text:s text:c="5"/></text:span><text:span text:style-name="T23">strokovne norme</text:span></text:p>
      <text:p text:style-name="P20"><draw:line text:anchor-type="char" draw:z-index="87" draw:style-name="gr3" draw:text-style-name="P204" svg:x1="5.75in" svg:y1="0.1717in" svg:x2="6in" svg:y2="0.5469in"><text:p/></draw:line><draw:line text:anchor-type="char" draw:z-index="86" draw:style-name="gr3" draw:text-style-name="P204" svg:x1="5.5in" svg:y1="0.1717in" svg:x2="5.6252in" svg:y2="0.5469in"><text:p/></draw:line><draw:line text:anchor-type="char" draw:z-index="85" draw:style-name="gr3" draw:text-style-name="P204" svg:x1="5.3752in" svg:y1="0.1717in" svg:x2="5.1252in" svg:y2="0.5469in"><text:p/></draw:line><text:span text:style-name="T14"><text:tab/> <text:s text:c="16"/>industrija <text:s text:c="15"/></text:span><text:span text:style-name="T17">država <text:s text:c="8"/></text:span><text:span text:style-name="T14"><text:s text:c="10"/></text:span><text:span text:style-name="T21">ideologija<text:tab/></text:span><text:span text:style-name="T14"><text:tab/> <text:s text:c="5"/></text:span><text:span text:style-name="T23">pravne norme</text:span></text:p>
      <text:p text:style-name="P75"><draw:line text:anchor-type="char" draw:z-index="84" draw:style-name="gr3" draw:text-style-name="P204" svg:x1="4.1252in" svg:y1="0.1047in" svg:x2="4.2504in" svg:y2="0.3547in"><text:p/></draw:line><draw:line text:anchor-type="char" draw:z-index="83" draw:style-name="gr3" draw:text-style-name="P204" svg:x1="4in" svg:y1="0.1047in" svg:x2="4in" svg:y2="0.3547in"><text:p/></draw:line><draw:line text:anchor-type="char" draw:z-index="82" draw:style-name="gr3" draw:text-style-name="P204" svg:x1="3.8752in" svg:y1="0.1047in" svg:x2="3.75in" svg:y2="0.3547in"><text:p/></draw:line><draw:line text:anchor-type="char" draw:z-index="81" draw:style-name="gr3" draw:text-style-name="P204" svg:x1="2.8752in" svg:y1="0.1047in" svg:x2="3.0004in" svg:y2="0.3547in"><text:p/></draw:line><draw:line text:anchor-type="char" draw:z-index="80" draw:style-name="gr3" draw:text-style-name="P204" svg:x1="2.75in" svg:y1="0.1047in" svg:x2="2.75in" svg:y2="0.3547in"><text:p/></draw:line><draw:line text:anchor-type="char" draw:z-index="78" draw:style-name="gr3" draw:text-style-name="P204" svg:x1="1.6252in" svg:y1="0.1047in" svg:x2="1.8752in" svg:y2="0.4799in"><text:p/></draw:line><draw:line text:anchor-type="char" draw:z-index="77" draw:style-name="gr3" draw:text-style-name="P204" svg:x1="1.5in" svg:y1="0.1047in" svg:x2="1.5in" svg:y2="0.4799in"><text:p/></draw:line><draw:line text:anchor-type="char" draw:z-index="76" draw:style-name="gr3" draw:text-style-name="P204" svg:x1="1.3752in" svg:y1="0.1047in" svg:x2="1.25in" svg:y2="0.3547in"><text:p/></draw:line></text:p>
      <text:p text:style-name="P20"><text:tab/><text:tab/><text:tab/><text:tab/><text:tab/><text:tab/><text:tab/><text:tab/><text:tab/><text:tab/><text:tab/></text:p>
      <text:p text:style-name="P20"/>
      <text:p text:style-name="P20"><text:tab/><text:tab/><text:tab/><text:tab/><text:tab/><text:tab/><text:tab/><text:tab/><text:tab/><text:tab/> <text:s text:c="8"/>kazensko</text:p>
      <text:p text:style-name="P20"><draw:line text:anchor-type="char" draw:z-index="79" draw:style-name="gr3" draw:text-style-name="P204" svg:x1="2.6252in" svg:y1="-0.6618in" svg:x2="2.3752in" svg:y2="-0.4118in"><text:p/></draw:line><text:tab/><text:tab/><text:tab/><text:tab/><text:tab/><text:tab/><text:tab/><text:tab/><text:tab/><text:tab/> <text:s text:c="8"/>civilno</text:p>
      <text:p text:style-name="P20"><text:tab/><text:tab/><text:tab/><text:tab/><text:tab/><text:tab/><text:tab/><text:tab/><text:tab/><text:tab/> <text:s text:c="8"/>delovno</text:p>
      <text:p text:style-name="P20"><text:soft-page-break/><text:tab/><text:tab/><text:tab/><text:tab/><text:tab/><text:tab/><text:tab/><text:tab/><text:tab/><text:tab/> <text:s text:c="8"/>upravno</text:p>
      <text:p text:style-name="P20"/>
      <text:p text:style-name="P20">V čem se pravne norme razlikujejo od drugih družbenih pravil (norm)? – specifikacija</text:p>
      <text:p text:style-name="P20"><text:s text:c="7"/>a) po vsebini</text:p>
      <text:p text:style-name="P20"><text:s text:c="7"/>b) glede na formalne vidike</text:p>
      <text:p text:style-name="P20"/>
      <text:p text:style-name="P20">POTREBE</text:p>
      <text:p text:style-name="P53"><draw:line text:anchor-type="char" draw:z-index="88" draw:style-name="gr3" draw:text-style-name="P204" svg:x1="1.75in" svg:y1="0.1665in" svg:x2="-0.1252in" svg:y2="2.5417in"><text:p/></draw:line><draw:line text:anchor-type="char" draw:z-index="90" draw:style-name="gr3" draw:text-style-name="P204" svg:x1="3.8752in" svg:y1="2.5417in" svg:x2="1.75in" svg:y2="0.1665in"><text:p/></draw:line></text:p>
      <text:p text:style-name="P20"/>
      <text:p text:style-name="P20"/>
      <text:p text:style-name="P82">SEKUNDARNE<text:tab/> samo=<text:tab/> <text:tab/> <text:s text:c="15"/>GLOBALNA DRUŽBA</text:p>
      <text:p text:style-name="P82">POTREBE<text:tab/> <text:s text:c="8"/>uresničitev</text:p>
      <text:p text:style-name="P83"><draw:line text:anchor-type="char" draw:z-index="91" draw:style-name="gr3" draw:text-style-name="P204" svg:x1="1.1252in" svg:y1="0.0917in" svg:x2="2.5004in" svg:y2="0.0917in"><text:p/></draw:line></text:p>
      <text:p text:style-name="P82"><text:tab/><text:tab/> <text:s text:c="7"/>spoštovanje</text:p>
      <text:p text:style-name="P53"><draw:line text:anchor-type="char" draw:z-index="92" draw:style-name="gr3" draw:text-style-name="P204" svg:x1="-0.1252in" svg:y1="0.0835in" svg:x2="3.8748in" svg:y2="0.0752in"><text:p/></draw:line></text:p>
      <text:p text:style-name="P76">PRIMARNE<text:tab/><text:tab/> <text:s text:c="4"/>pripadnost<text:tab/><text:tab/><text:tab/>LOKALNA DRUŽBA (Lokalna raven)</text:p>
      <text:p text:style-name="P20"><draw:line text:anchor-type="char" draw:z-index="93" draw:style-name="gr3" draw:text-style-name="P204" svg:x1="0.6252in" svg:y1="0.0752in" svg:x2="3.1252in" svg:y2="0.0752in"><text:p/></draw:line><text:span text:style-name="T17"><text:tab/><text:tab/><text:tab/><text:tab/><text:tab/><text:tab/><text:tab/><text:tab/></text:span><text:tab/>(primer: Ambrus)</text:p>
      <text:p text:style-name="P76"><draw:line text:anchor-type="char" draw:z-index="98" draw:style-name="gr3" draw:text-style-name="P204" svg:x1="4.7504in" svg:y1="0.1252in" svg:x2="2.6252in" svg:y2="2.2504in"><text:p/></draw:line><draw:line text:anchor-type="char" draw:z-index="97" draw:style-name="gr3" draw:text-style-name="P204" svg:x1="2.5in" svg:y1="0.1252in" svg:x2="4.75in" svg:y2="0.1252in"><text:p/></draw:line><draw:line text:anchor-type="char" draw:z-index="96" draw:style-name="gr3" draw:text-style-name="P204" svg:x1="-0.75in" svg:y1="0.1252in" svg:x2="0.3752in" svg:y2="2.2504in"><text:p/></draw:line><draw:line text:anchor-type="char" draw:z-index="95" draw:style-name="gr3" draw:text-style-name="P204" svg:x1="0.8752in" svg:y1="0.1252in" svg:x2="-0.75in" svg:y2="0.1252in"><text:p/></draw:line><text:tab/><text:tab/> <text:s text:c="8"/>VARNOST</text:p>
      <text:p text:style-name="P75"><draw:line text:anchor-type="char" draw:z-index="94" draw:style-name="gr3" draw:text-style-name="P204" svg:x1="0.25in" svg:y1="0.0665in" svg:x2="3.3752in" svg:y2="0.0665in"><text:p/></draw:line></text:p>
      <text:p text:style-name="P76"><draw:line text:anchor-type="char" draw:z-index="89" draw:style-name="gr3" draw:text-style-name="P204" svg:x1="-0.1252in" svg:y1="0.2417in" svg:x2="3.8748in" svg:y2="0.2417in"><text:p/></draw:line><text:tab/><text:tab/> <text:s text:c="5"/>fiziološke potrebe</text:p>
      <text:p text:style-name="P76"/>
      <text:p text:style-name="P76"/>
      <text:p text:style-name="P20">Primarne potrebe so izražene kot interes na lokalni ravni, sekundarne pa na globalni ravni.</text:p>
      <text:p text:style-name="P67">INTERES = navzven izražena potreba</text:p>
      <text:p text:style-name="P20"/>
      <text:p text:style-name="P20"/>
      <text:p text:style-name="P20"><text:tab/><text:tab/><text:tab/><text:tab/><text:tab/><text:tab/><text:tab/></text:p>
      <text:p text:style-name="P20"><text:tab/><text:tab/><text:tab/><text:tab/><text:tab/></text:p>
      <text:p text:style-name="P20"/>
      <text:p text:style-name="P20"><text:tab/><text:span text:style-name="T7"><text:tab/>PRAVO<text:tab/></text:span>Pravo izhaja neposredno iz potrebe po varnosti. Zagotavlja</text:p>
      <text:p text:style-name="P20"><text:tab/><text:tab/><text:tab/><text:tab/> varnost. Zelo pomembna je enakost pred zakonom.</text:p>
      <text:p text:style-name="P20">PRAVO:</text:p>
      <text:p text:style-name="P20">Specifičnost pravnih norma <text:span text:style-name="T4">glede na vsebino</text:span> urejajo (so samo osnova):</text:p>
      <text:list xml:id="list1974957778" text:continue-numbering="true" text:style-name="WW8Num33">
        <text:list-item>
          <text:p text:style-name="P9">eksistenčni odnosi</text:p>
        </text:list-item>
        <text:list-item>
          <text:p text:style-name="P21"><text:span text:style-name="T7">konfliktni odnosi</text:span>; (str.: 323 – 324); skuša jih preprečiti z že vnaprej določenimi normami, ko do njih pride gre zadeva na sodišče; nastanejo pa kadar so omejeni resursi (<text:span text:style-name="T5">glej piramido</text:span>) (resurs = vir, sredstvo, zaloga)</text:p>
        </text:list-item>
        <text:list-item>
          <text:p text:style-name="P21"><text:span text:style-name="T7">prisilnost</text:span>; prisili, da se vedemo po pravilih</text:p>
        </text:list-item>
        <text:list-item>
          <text:p text:style-name="P21"><text:span text:style-name="T7">kontrolabilnost</text:span>; da lahko kontroliraš (včasih težko; primer: nasilje v družini)</text:p>
        </text:list-item>
        <text:list-item>
          <text:p text:style-name="P21"><text:span text:style-name="T7">natančnost, preciznost</text:span>; človekovo vedenje je natančno, precizno in potreba je po pravu</text:p>
        </text:list-item>
      </text:list>
      <text:p text:style-name="P20"/>
      <text:p text:style-name="P20">S <text:span text:style-name="T4">formalnega vidika</text:span> pravnih norm:</text:p>
      <text:list xml:id="list1805960591" text:style-name="WW8Num41">
        <text:list-item>
          <text:p text:style-name="P28"><text:span text:style-name="T7">organiziranost</text:span>; (str.: 328 – 330) na področju izvrševanja sankcij in postavljanja pravnih norm</text:p>
        </text:list-item>
      </text:list>
      <text:p text:style-name="P20">Vnaprej določen postopek po katerem se pravna norma sprejema in organ, ki jo sprejema. Tudi sankcija (kazen) je vnaprej določena, ter kako in kdo jo izvaja, ter kdaj je bila ta sankcija sprejeta.</text:p>
      <text:p text:style-name="P20"/>
      <text:p text:style-name="P20"><text:soft-page-break/><text:span text:style-name="T11">Izpit:</text:span> Tudi družbene norme, ki niso pravne IMAJO sankcije, a niso organizirane. Te sankcije niso vnaprej določene, temveč so odvisne od družbene reakcije (ali me družba še sprejema, ali se odmika,…)</text:p>
      <text:p text:style-name="P16">PROBLEMSKO POLJE SOCIOLOGIJE PRAVA</text:p>
      <text:p text:style-name="P1">(predmet sociologije prava – 11-32)</text:p>
      <text:p text:style-name="P20"/>
      <text:p text:style-name="P20">Sociologija prava – razmerje med družbo in pravom. SP je usmerjena v družbeno stvarnost.</text:p>
      <text:p text:style-name="P20"/>
      <text:p text:style-name="P6">PREDMETI SOCIOLOGIJE PRAVA</text:p>
      <text:p text:style-name="P20"/>
      <text:p text:style-name="P20"><text:span text:style-name="T7">Goričar</text:span> (bivši profesor na PF): <text:span text:style-name="T14">Pravo je odvisna variabla</text:span> (spremenljivka). Družba je neodvisna, opravo pa odvisna spremenljivka. (pri teoriji prava je družba odvisna in pravo neodvisna spremenljivka). Zaradi dogajanja v družbi se sprejemajo zakoni (do kje sega zakon,…)</text:p>
      <text:p text:style-name="P20"/>
      <text:p text:style-name="P20"><text:span text:style-name="T7">Lukič </text:span>(bivši profesor na beograjski PF): Disciplina pri kateri z uporabo <text:span text:style-name="T14">metod</text:span> in <text:span text:style-name="T14">teorij</text:span> pojasnjujemo pravne procese. (V Jugoslaviji je dejal, da Slovenci nimamo pravice izstopit iz Jugoslavije – samoodločba naroda je že bila storjena)</text:p>
      <text:p text:style-name="P20"/>
      <text:p text:style-name="P20"><text:span text:style-name="T7">Žun</text:span>: Izpostavlja tridimenzionalen pogled na pravo. Treba je gledati na celoto <text:span text:style-name="T14">norm</text:span>,<text:span text:style-name="T14"> vrednot </text:span>in<text:span text:style-name="T14"> odnosov</text:span>. Norme naj bi preučevala <text:span text:style-name="T2">teorija prava</text:span>, vrednote <text:span text:style-name="T2">filozofija prava</text:span> in (družbene) odnose <text:span text:style-name="T2">sociologija prava</text:span>. Sociologija prava proučuje dejansko stanje prava.</text:p>
      <text:p text:style-name="P20"/>
      <text:p text:style-name="P20"/>
      <text:p text:style-name="P20"><draw:line text:anchor-type="char" draw:z-index="99" draw:style-name="gr1" draw:text-style-name="P204" svg:x1="0.25in" svg:y1="0.0681in" svg:x2="2.75in" svg:y2="0.0681in"><text:p/></draw:line><draw:line text:anchor-type="char" draw:z-index="100" draw:style-name="gr1" draw:text-style-name="P204" svg:x1="3.25in" svg:y1="0.0681in" svg:x2="5.75in" svg:y2="0.0681in"><text:p/></draw:line>D<text:tab/><text:tab/><text:tab/><text:tab/><text:tab/><text:tab/>P<text:tab/><text:tab/><text:tab/><text:tab/><text:tab/><text:tab/>D</text:p>
      <text:p text:style-name="P20"><draw:line text:anchor-type="char" draw:z-index="101" draw:style-name="gr3" draw:text-style-name="P204" svg:x1="0in" svg:y1="0.002in" svg:x2="0in" svg:y2="0.252in"><text:p/></draw:line><draw:line text:anchor-type="char" draw:z-index="106" draw:style-name="gr3" draw:text-style-name="P204" svg:x1="5.8752in" svg:y1="0.252in" svg:x2="5.8752in" svg:y2="0.002in"><text:p/></draw:line><draw:line text:anchor-type="char" draw:z-index="104" draw:style-name="gr3" draw:text-style-name="P204" svg:x1="3in" svg:y1="0.002in" svg:x2="3in" svg:y2="0.252in"><text:p/></draw:line><draw:line text:anchor-type="char" draw:z-index="103" draw:style-name="gr3" draw:text-style-name="P204" svg:x1="2.8752in" svg:y1="0.252in" svg:x2="2.8752in" svg:y2="0.002in"><text:p/></draw:line><text:tab/></text:p>
      <text:p text:style-name="P53"><draw:line text:anchor-type="char" draw:z-index="105" draw:style-name="gr3" draw:text-style-name="P204" svg:x1="3in" svg:y1="0.0602in" svg:x2="5.8752in" svg:y2="0.0602in"><text:p/></draw:line><draw:line text:anchor-type="char" draw:z-index="102" draw:style-name="gr3" draw:text-style-name="P204" svg:x1="0in" svg:y1="0.0602in" svg:x2="2.8752in" svg:y2="0.0602in"><text:p/></draw:line></text:p>
      <text:p text:style-name="P142">GENETIČNA<text:tab/> <text:s text:c="3"/><text:tab/><text:tab/><text:tab/><text:tab/><text:tab/>OPERACIONALNA SP (nadaljuje to</text:p>
      <text:p text:style-name="P142">Proučuje <text:span text:style-name="T28">socialne izvore </text:span>prava<text:tab/><text:tab/><text:tab/>raziskovanje s proučevanjem vpliva </text:p>
      <text:p text:style-name="P143">vpliv družbe na pravo (kako vpliva)<text:tab/><text:tab/>pravnih norm nazaj na družbo (na vedenje in ravnanje ljudi). Proučuje <text:span text:style-name="T28">socialne učinke </text:span>pravnih norm. </text:p>
      <text:p text:style-name="P143">+ 4 teorije!!!</text:p>
      <text:p text:style-name="P144">EHRLICH</text:p>
      <text:p text:style-name="P143"/>
      <text:p text:style-name="P143">Začetnik SP (tudi pretirava:»Edina prava znanost za proučevanje prava je sociologija prava.«)</text:p>
      <text:p text:style-name="P143">Osnovni predmet prava je »živo pravo« in SP proučuje pravna dejstva (gospostvo,…).</text:p>
      <text:p text:style-name="P20"/>
      <text:p text:style-name="P145"><draw:custom-shape text:anchor-type="char" draw:z-index="107" draw:style-name="gr4" draw:text-style-name="P205" svg:width="2.0004in" svg:height="1.0004in" svg:x="1.25in" svg:y="0.0602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5"><draw:frame draw:style-name="fr1" draw:name="Frame1" text:anchor-type="char" svg:x="1.6201in" svg:y="0.1138in" svg:width="1.2598in" svg:height="0.5098in" draw:z-index="108"><draw:text-box><text:p text:style-name="P1">»živo pravo«</text:p><text:p text:style-name="P1">pravna dejstva</text:p></draw:text-box></draw:frame></text:p>
      <text:p text:style-name="P145"><draw:line text:anchor-type="char" draw:z-index="112" draw:style-name="gr1" draw:text-style-name="P204" svg:x1="3.25in" svg:y1="0.1272in" svg:x2="5.6252in" svg:y2="0.7524in"><text:p/></draw:line></text:p>
      <text:p text:style-name="P143"/>
      <text:p text:style-name="P145"><draw:line text:anchor-type="char" draw:z-index="111" draw:style-name="gr1" draw:text-style-name="P204" svg:x1="3.1252in" svg:y1="0.1189in" svg:x2="4.0004in" svg:y2="0.4941in"><text:p/></draw:line><draw:line text:anchor-type="char" draw:z-index="109" draw:style-name="gr1" draw:text-style-name="P204" svg:x1="1.5004in" svg:y1="0.1189in" svg:x2="0.6252in" svg:y2="0.4941in"><text:p/></draw:line></text:p>
      <text:p text:style-name="P145"><draw:line text:anchor-type="char" draw:z-index="110" draw:style-name="gr1" draw:text-style-name="P204" svg:x1="2.25in" svg:y1="0.1772in" svg:x2="2.25in" svg:y2="0.3024in"><text:p/></draw:line></text:p>
      <text:p text:style-name="P20"/>
      <text:p text:style-name="P146">ponavljajoče <text:s text:c="18"/>gospostvo (oblast) <text:s text:c="11"/>posestna(lastninska) <text:s text:c="14"/>izjava volje </text:p>
      <text:p text:style-name="P143"><text:span text:style-name="T29">dejanje</text:span>(začutimo <text:s text:c="11"/>odločati o ravnanju <text:s text:c="9"/><text:span text:style-name="T29"><text:s/>razmerja</text:span><text:span text:style-name="T14"> </text:span>vedenje in <text:s text:c="14"/>skozi pogodbe</text:p>
      <text:p text:style-name="P143">kot obvezno vedenje <text:s text:c="6"/>drugih (Weber: tudi s <text:s text:c="6"/>ravnanje v posestvenih <text:s text:c="9"/>oporoke,</text:p>
      <text:p text:style-name="P143">in ravnanje; nek red; <text:s text:c="6"/>prisilnimi sredstvi <text:s text:c="11"/>razmerjih<text:tab/><text:tab/> <text:s text:c="9"/>statute,…</text:p>
      <text:p text:style-name="P143">SP opazovanje reda; </text:p>
      <text:p text:style-name="P143"><text:soft-page-break/>nastaja neposredno v </text:p>
      <text:p text:style-name="P143">družbi (ugotavljamo z </text:p>
      <text:p text:style-name="P143">opazovanjem, anketiranjem,…)</text:p>
      <text:p text:style-name="P144">MAX WEBER</text:p>
      <text:p text:style-name="P143"/>
      <text:p text:style-name="P143">Naloga sociologije prava je proučevanje:</text:p>
      <text:list xml:id="list2037372013" text:continue-numbering="true" text:style-name="WW8Num41">
        <text:list-item>
          <text:p text:style-name="P28">stopnje verjetnosti ravnanja ljudi po pravnih normah</text:p>
        </text:list-item>
        <text:list-item>
          <text:p text:style-name="P28">vpliv oblik politične oblasti na pravo</text:p>
        </text:list-item>
      </text:list>
      <text:p text:style-name="P89"><draw:line text:anchor-type="char" draw:z-index="119" draw:style-name="gr3" draw:text-style-name="P204" svg:x1="2.3752in" svg:y1="0.0181in" svg:x2="2.3752in" svg:y2="0.5181in"><text:p/></draw:line><draw:line text:anchor-type="char" draw:z-index="121" draw:style-name="gr3" draw:text-style-name="P204" svg:x1="2.8752in" svg:y1="0.0181in" svg:x2="4.7504in" svg:y2="0.3933in"><text:p/></draw:line><draw:line text:anchor-type="char" draw:z-index="120" draw:style-name="gr3" draw:text-style-name="P204" svg:x1="1.25in" svg:y1="0.1429in" svg:x2="0.75in" svg:y2="0.5181in"><text:p/></draw:line></text:p>
      <text:p text:style-name="P20"/>
      <text:p text:style-name="P82"/>
      <text:p text:style-name="P90">stopnje v razvoju<text:tab/><text:tab/>idealno-tipska klasifikacija<text:tab/><text:tab/>birokracija (<text:span text:style-name="T30">vpliv</text:span> <text:span text:style-name="T30">birokracije</text:span></text:p>
      <text:p text:style-name="P90"><text:s text:c="8"/>prava<text:tab/><text:tab/><text:tab/> <text:s text:c="5"/>pravnih sistemov<text:tab/><text:tab/><text:tab/><text:tab/>na pravo)</text:p>
      <text:p text:style-name="P20"/>
      <text:list xml:id="list1857995614" text:continue-numbering="true" text:style-name="WW8Num41">
        <text:list-item>
          <text:p text:style-name="P28">povezava socialnih dejstev (spori,…) s pravnimi normami</text:p>
        </text:list-item>
      </text:list>
      <text:p text:style-name="P20"/>
      <text:p text:style-name="P6">GURVITCH</text:p>
      <text:p text:style-name="P20"/>
      <text:p text:style-name="P20">Predmet preučevanja SP je:</text:p>
      <text:list xml:id="list280314907" text:continue-numbering="true" text:style-name="WW8Num41">
        <text:list-item>
          <text:p text:style-name="P28">družbena stvarnost prava</text:p>
        </text:list-item>
      </text:list>
      <text:p text:style-name="P53"><draw:line text:anchor-type="char" draw:z-index="115" draw:style-name="gr3" draw:text-style-name="P204" svg:x1="2.1252in" svg:y1="0.0689in" svg:x2="4.1252in" svg:y2="0.5689in"><text:p/></draw:line><draw:line text:anchor-type="char" draw:z-index="114" draw:style-name="gr3" draw:text-style-name="P204" svg:x1="1.5in" svg:y1="0.0689in" svg:x2="2in" svg:y2="0.4441in"><text:p/></draw:line><draw:line text:anchor-type="char" draw:z-index="113" draw:style-name="gr3" draw:text-style-name="P204" svg:x1="1.1252in" svg:y1="0.0689in" svg:x2="0.3752in" svg:y2="0.4441in"><text:p/></draw:line></text:p>
      <text:p text:style-name="P20"/>
      <text:p text:style-name="P20"/>
      <text:p text:style-name="P90">mikro SP<text:tab/><text:tab/><text:tab/>makro SP<text:tab/><text:tab/><text:tab/>genetična SP</text:p>
      <text:p text:style-name="P20">razmerje med <text:tab/><text:tab/><text:tab/>razmerje med<text:tab/><text:tab/><text:tab/>razvojne tendence prava</text:p>
      <text:p text:style-name="P20">oblikami združevanja<text:tab/><text:tab/>globalno družbo<text:tab/><text:tab/>(tendence spreminjanja; notranji in</text:p>
      <text:p text:style-name="P20">(posega v lokalne, <text:tab/><text:tab/>(antična, fevdalna<text:tab/><text:tab/>zunanji dejavniki (umetnost, </text:p>
      <text:p text:style-name="P20">religiozne skupnosti)<text:tab/><text:tab/>družba) in pravom<text:tab/><text:tab/>znanost, življenjska doba,…)</text:p>
      <text:p text:style-name="P20">in pravom</text:p>
      <text:p text:style-name="P20"/>
      <text:list xml:id="list542429227" text:continue-numbering="true" text:style-name="WW8Num41">
        <text:list-item>
          <text:p text:style-name="P28">različne vrste prava (socialno, državno,…)</text:p>
        </text:list-item>
      </text:list>
      <text:p text:style-name="P20"/>
      <text:p text:style-name="P6">LUHMANN</text:p>
      <text:p text:style-name="P20"/>
      <text:p text:style-name="P20">Predmet preučevanja SP:</text:p>
      <text:list xml:id="list282482400" text:continue-numbering="true" text:style-name="WW8Num41">
        <text:list-item>
          <text:p text:style-name="P28"><draw:line text:anchor-type="char" draw:z-index="117" draw:style-name="gr3" draw:text-style-name="P204" svg:x1="2.3752in" svg:y1="0.1827in" svg:x2="2.3752in" svg:y2="0.8079in"><text:p/></draw:line>postopki sprejemanja pravnih odločitev – legitimizacija</text:p>
        </text:list-item>
      </text:list>
      <text:p text:style-name="P53"><draw:line text:anchor-type="char" draw:z-index="118" draw:style-name="gr3" draw:text-style-name="P204" svg:x1="3.5in" svg:y1="0.1035in" svg:x2="4.6252in" svg:y2="0.4787in"><text:p/></draw:line><draw:line text:anchor-type="char" draw:z-index="116" draw:style-name="gr3" draw:text-style-name="P204" svg:x1="1.1252in" svg:y1="0.1035in" svg:x2="0.25in" svg:y2="0.4787in"><text:p/></draw:line></text:p>
      <text:p text:style-name="P20"/>
      <text:p text:style-name="P20"/>
      <text:p text:style-name="P20"><text:span text:style-name="T29">volilni<text:tab/><text:tab/><text:tab/><text:tab/>zakonodajni<text:tab/><text:tab/><text:tab/><text:tab/>sodni</text:span> <text:s text:c="8"/>….upravni…</text:p>
      <text:p text:style-name="P20"/>
      <text:list xml:id="list783722915" text:continue-numbering="true" text:style-name="WW8Num41">
        <text:list-item>
          <text:p text:style-name="P28">javno mnenje (koliko se jim zdi legitimizirana) o pravu in pravnih institucijah</text:p>
        </text:list-item>
        <text:list-item>
          <text:p text:style-name="P28">pravniški poklici (usposabljanje, vloge, delovanja,…)</text:p>
        </text:list-item>
      </text:list>
      <text:p text:style-name="P20"/>
      <text:p text:style-name="P20">Legitimnost je neka odločitev sprejemljiva; ljudje jo sprejmejo; dana je vsaj možnost sodelovanja v postopkih (župan je legitimen – sprejet).</text:p>
      <text:p text:style-name="P20"/>
      <text:p text:style-name="P20"/>
      <text:p text:style-name="P20"/>
      <text:p text:style-name="P20"><text:soft-page-break/></text:p>
      <text:p text:style-name="P20"/>
      <text:p text:style-name="P20"/>
      <text:p text:style-name="P20"/>
      <text:p text:style-name="P16">FAZE SOCIOLOŠKEGA RAZISKOVANJA</text:p>
      <text:p text:style-name="P20">(39-46)</text:p>
      <text:list xml:id="list534053113" text:style-name="WW8Num24">
        <text:list-item>
          <text:p text:style-name="P29">opredelitev <text:span text:style-name="T23">problema</text:span> (družbeni problem lahko postane raziskovalni problem)</text:p>
        </text:list-item>
      </text:list>
      <text:p text:style-name="P53"><draw:line text:anchor-type="char" draw:z-index="122" draw:style-name="gr1" draw:text-style-name="P204" svg:x1="1.5in" svg:y1="0.0181in" svg:x2="1.5in" svg:y2="0.1433in"><text:p/></draw:line></text:p>
      <text:list xml:id="list1395498816" text:continue-numbering="true" text:style-name="WW8Num24">
        <text:list-item>
          <text:p text:style-name="P29">postavljanje <text:span text:style-name="T23">hipotez</text:span> (neke še ne preverjene trditve, domneve, predpostavke)</text:p>
        </text:list-item>
      </text:list>
      <text:p text:style-name="P53"><draw:line text:anchor-type="char" draw:z-index="123" draw:style-name="gr1" draw:text-style-name="P204" svg:x1="1.6252in" svg:y1="0.0098in" svg:x2="1.7504in" svg:y2="0.135in"><text:p/></draw:line></text:p>
      <text:list xml:id="list1896222634" text:continue-numbering="true" text:style-name="WW8Num24">
        <text:list-item>
          <text:p text:style-name="P29">izbor in uporaba <text:span text:style-name="T23">metod</text:span></text:p>
        </text:list-item>
      </text:list>
      <text:p text:style-name="P53"><draw:line text:anchor-type="char" draw:z-index="124" draw:style-name="gr1" draw:text-style-name="P204" svg:x1="2in" svg:y1="0.0016in" svg:x2="3.6252in" svg:y2="0.1268in"><text:p/></draw:line></text:p>
      <text:list xml:id="list1955752495" text:continue-numbering="true" text:style-name="WW8Num24">
        <text:list-item>
          <text:p text:style-name="P29">preverjanje hipotez in predstavitev <text:span text:style-name="T1">poročila</text:span>; <text:span text:style-name="T23">ugotovitve</text:span></text:p>
        </text:list-item>
      </text:list>
      <text:p text:style-name="P20"/>
      <text:p text:style-name="P20">Z uporabo teh stopenj in metod naj bi dosegli večjo veljavnost, natančnost, zanesljivost družbenih pojavov.</text:p>
      <text:p text:style-name="P20"/>
      <text:p text:style-name="P20">V čem se znanstvena spoznanja razlikujejo od spoznanj, ki jih dobimo v filmu,…?</text:p>
      <text:p text:style-name="P20">Sociološke raziskave opravljamo v štiri stopenjskem proces, uporabljene so bile sociološke metode in ustrezen raziskovalni postopek (praksa pokaže ali so pravilne; za nas čas in prostor). Ni absolutnih resnic, samo relativne – preizkusimo v praksi. <text:span text:style-name="T9">(Izvedensko mnenje za sodišče ni zavezujoče.)</text:span></text:p>
      <text:p text:style-name="P20">Eden od načinov proučevanja prava je tudi znanstvena metoda.</text:p>
      <text:p text:style-name="P20"/>
      <text:list xml:id="list1837932065" text:style-name="WW8Num9">
        <text:list-item>
          <text:p text:style-name="P7">PROBLEM</text:p>
        </text:list-item>
      </text:list>
      <text:p text:style-name="P20"/>
      <text:p text:style-name="P20">Problem rešujemo z razumom, intuicijo, nasvetom,…</text:p>
      <text:list xml:id="list339739335" text:continue-list="list783722915" text:style-name="WW8Num41">
        <text:list-item>
          <text:p text:style-name="P28">udeleženci</text:p>
        </text:list-item>
      </text:list>
      <text:p text:style-name="P20"><draw:line text:anchor-type="char" draw:z-index="143" draw:style-name="gr2" draw:text-style-name="P204" svg:x1="1.3752in" svg:y1="0.1382in" svg:x2="1in" svg:y2="0.1382in"><text:p/></draw:line>NAROČNIK<text:tab/><text:tab/>RAZISKOVALEC<text:tab/><text:tab/>RAZISKOVANEC</text:p>
      <text:p text:style-name="P20"><text:tab/><text:tab/><text:tab/>(subjekt in objekt<text:tab/><text:tab/>objekt raziskovanja</text:p>
      <text:p text:style-name="P20"><draw:line text:anchor-type="char" draw:z-index="144" draw:style-name="gr2" draw:text-style-name="P204" svg:x1="2.8752in" svg:y1="-0.2417in" svg:x2="3.2504in" svg:y2="-0.2417in"><text:p/></draw:line><text:tab/><text:tab/><text:tab/> <text:s text:c="2"/>raziskovanja)</text:p>
      <text:p text:style-name="P20">Postavljamo:</text:p>
      <text:list xml:id="list1607575111" text:continue-numbering="true" text:style-name="WW8Num41">
        <text:list-item>
          <text:p text:style-name="P28">definicije:</text:p>
        </text:list-item>
      </text:list>
      <text:p text:style-name="P20"/>
      <text:p text:style-name="P20">DENOTATIVNE – opisujejo vse značilnosti pojava</text:p>
      <text:p text:style-name="P20">KONOTATIVNE – opisujejo <text:span text:style-name="T2">bistvo</text:span></text:p>
      <text:p text:style-name="P20">STRUKTURNE – kako je nek pojav sestavljen</text:p>
      <text:p text:style-name="P20">FUNKCIONALNE – kakšna je funkcija v družbi (npr.: kaj je smisel bolonjskega sistema)</text:p>
      <text:p text:style-name="P20">OPERACIONALNE definicije – veljajo za posamezne raziskave</text:p>
      <text:p text:style-name="P20"/>
      <text:list xml:id="list1615869912" text:continue-numbering="true" text:style-name="WW8Num41">
        <text:list-item>
          <text:p text:style-name="P28"><draw:line text:anchor-type="char" draw:z-index="127" draw:style-name="gr3" draw:text-style-name="P204" svg:x1="2.5in" svg:y1="0.2016in" svg:x2="5in" svg:y2="0.7016in"><text:p/></draw:line>merski postopki (morajo biti):</text:p>
        </text:list-item>
      </text:list>
      <text:p text:style-name="P53"><draw:line text:anchor-type="char" draw:z-index="126" draw:style-name="gr3" draw:text-style-name="P204" svg:x1="1.5in" svg:y1="0.1228in" svg:x2="2.5in" svg:y2="0.498in"><text:p/></draw:line><draw:line text:anchor-type="char" draw:z-index="125" draw:style-name="gr3" draw:text-style-name="P204" svg:x1="0.8752in" svg:y1="0.1228in" svg:x2="0.3752in" svg:y2="0.498in"><text:p/></draw:line></text:p>
      <text:p text:style-name="P20"/>
      <text:p text:style-name="P20"/>
      <text:p text:style-name="P90">veljavnost<text:tab/><text:tab/><text:tab/><text:tab/>zanesljivost<text:tab/><text:tab/><text:tab/><text:tab/>natančnost</text:p>
      <text:p text:style-name="P20">ustrezajo resničnosti <text:tab/><text:tab/><text:tab/>da daje enak rezultat kot<text:tab/><text:tab/>celovito je potrebno</text:p>
      <text:p text:style-name="P20">(stvarnosti) – skladnost <text:tab/><text:tab/>prejšnje raziskave<text:tab/><text:tab/><text:tab/>ugotavljat določena</text:p>
      <text:p text:style-name="P20">naših predstav z dejstvi<text:tab/><text:tab/><text:tab/><text:tab/><text:tab/><text:tab/><text:tab/>dogajanja</text:p>
      <text:p text:style-name="P20"/>
      <text:list xml:id="list1224418049" text:continue-numbering="true" text:style-name="WW8Num41">
        <text:list-item>
          <text:p text:style-name="P28">raziskave</text:p>
        </text:list-item>
      </text:list>
      <text:p text:style-name="P20"><text:soft-page-break/></text:p>
      <text:p text:style-name="P20">EKSPLORALNE – pilotska raziskava; enkratna; pogosto šele nakaže, kaj bi bilo dobro raziskovat; preraste lahko v longitudinalno</text:p>
      <text:p text:style-name="P20">LONGITUDINALNE – trajajo skozi daljše obdobje</text:p>
      <text:list xml:id="list1717115745" text:continue-list="list1837932065" text:style-name="WW8Num9">
        <text:list-item>
          <text:p text:style-name="P7">HIPOTEZE</text:p>
        </text:list-item>
      </text:list>
      <text:p text:style-name="P20"/>
      <text:p text:style-name="P20">Ponavadi jih postavimo v trdilni obliki. Hipoteza: Poslanci so neodvisni. Empirično ugotovimo, da niso, ker jim daje stranka navodila.</text:p>
      <text:p text:style-name="P20"/>
      <text:list xml:id="list1340334077" text:continue-list="list1224418049" text:style-name="WW8Num41">
        <text:list-item>
          <text:p text:style-name="P28"><text:span text:style-name="T14">Izvor</text:span> (postavimo na podlagi):</text:p>
          <text:list>
            <text:list-item>
              <text:p text:style-name="P28">teorija</text:p>
            </text:list-item>
            <text:list-item>
              <text:p text:style-name="P28">izkustvo</text:p>
            </text:list-item>
            <text:list-item>
              <text:p text:style-name="P28">norme (lahko izhaja iz norme – študij v dveh stopnjah; velik del iz tega izhaja)</text:p>
            </text:list-item>
            <text:list-item>
              <text:p text:style-name="P28">intuicija</text:p>
            </text:list-item>
          </text:list>
        </text:list-item>
      </text:list>
      <text:p text:style-name="P20"/>
      <text:list xml:id="list1308909276" text:continue-numbering="true" text:style-name="WW8Num41">
        <text:list-item>
          <text:p text:style-name="P28"><text:span text:style-name="T14">Vrste</text:span>:</text:p>
        </text:list-item>
      </text:list>
      <text:list xml:id="list584505570" text:style-name="WW8Num19">
        <text:list-item>
          <text:p text:style-name="P30">hipoteze o <text:span text:style-name="T2">obstoju pojava</text:span> (npr. ali je pojav razdrobljen) – H (+ -)</text:p>
        </text:list-item>
        <text:list-item>
          <text:p text:style-name="P30">hipoteze o <text:span text:style-name="T2">velikosti pojava</text:span> – H (&gt; &lt;)</text:p>
        </text:list-item>
        <text:list-item>
          <text:p text:style-name="P30">hipoteze o <text:span text:style-name="T2">zvezi med pojavi</text:span> (npr. večja politična stranka daj več navodil poslancem) – H – H<text:span text:style-name="T31">2</text:span></text:p>
        </text:list-item>
        <text:list-item>
          <text:p text:style-name="P30">hipoteze o <text:span text:style-name="T2">vzročni zvezi</text:span> med pojavi – H <text:span text:style-name="T8"></text:span> H<text:span text:style-name="T31">2</text:span></text:p>
        </text:list-item>
      </text:list>
      <text:p text:style-name="P20"/>
      <text:p text:style-name="P20"/>
      <text:p text:style-name="P20"/>
      <text:p text:style-name="P20"/>
      <text:p text:style-name="P20">VARIABLE – spremenljivke; spremenljive lastnosti družbenega pojava</text:p>
      <text:p text:style-name="P53"><draw:line text:anchor-type="char" draw:z-index="135" draw:style-name="gr3" draw:text-style-name="P204" svg:x1="4.6252in" svg:y1="0.1346in" svg:x2="4.6252in" svg:y2="0.3846in"><text:p/></draw:line><draw:line text:anchor-type="char" draw:z-index="134" draw:style-name="gr3" draw:text-style-name="P204" svg:x1="3.75in" svg:y1="0.1346in" svg:x2="4.6252in" svg:y2="0.1346in"><text:p/></draw:line><draw:line text:anchor-type="char" draw:z-index="133" draw:style-name="gr3" draw:text-style-name="P204" svg:x1="3.75in" svg:y1="0.3846in" svg:x2="3.75in" svg:y2="0.1346in"><text:p/></draw:line><draw:line text:anchor-type="char" draw:z-index="131" draw:style-name="gr3" draw:text-style-name="P204" svg:x1="-0.1252in" svg:y1="0.1346in" svg:x2="-0.1252in" svg:y2="0.3846in"><text:p/></draw:line><draw:line text:anchor-type="char" draw:z-index="130" draw:style-name="gr3" draw:text-style-name="P204" svg:x1="0.8748in" svg:y1="0.1346in" svg:x2="-0.1252in" svg:y2="0.1346in"><text:p/></draw:line><draw:line text:anchor-type="char" draw:z-index="129" draw:style-name="gr3" draw:text-style-name="P204" svg:x1="0.8752in" svg:y1="0.3846in" svg:x2="0.8752in" svg:y2="0.1346in"><text:p/></draw:line></text:p>
      <text:p text:style-name="P91"><draw:line text:anchor-type="char" draw:z-index="145" draw:style-name="gr1" draw:text-style-name="P204" svg:x1="1in" svg:y1="0.0555in" svg:x2="3.6252in" svg:y2="0.0555in"><text:p/></draw:line>neodvisne<text:tab/><text:tab/><text:tab/><text:tab/><text:tab/><text:tab/><text:tab/>odvisne</text:p>
      <text:p text:style-name="P92"><draw:line text:anchor-type="char" draw:z-index="141" draw:style-name="gr1" draw:text-style-name="P204" svg:x1="2.5in" svg:y1="0.3768in" svg:x2="2.5in" svg:y2="0.0016in"><text:p/></draw:line><draw:line text:anchor-type="char" draw:z-index="132" draw:style-name="gr3" draw:text-style-name="P204" svg:x1="3.75in" svg:y1="0.0016in" svg:x2="4.6252in" svg:y2="0.0016in"><text:p/></draw:line><draw:line text:anchor-type="char" draw:z-index="128" draw:style-name="gr3" draw:text-style-name="P204" svg:x1="-0.1252in" svg:y1="0.0016in" svg:x2="0.8748in" svg:y2="0.0016in"><text:p/></draw:line></text:p>
      <text:p text:style-name="P20">zakon o 2-stopenjskem študiju<text:tab/><text:tab/><text:tab/><text:tab/>študijski program</text:p>
      <text:p text:style-name="P20"><draw:line text:anchor-type="char" draw:z-index="139" draw:style-name="gr3" draw:text-style-name="P204" svg:x1="2in" svg:y1="0.1181in" svg:x2="2in" svg:y2="0.4933in"><text:p/></draw:line><draw:line text:anchor-type="char" draw:z-index="138" draw:style-name="gr3" draw:text-style-name="P204" svg:x1="3.25in" svg:y1="0.1181in" svg:x2="2in" svg:y2="0.1181in"><text:p/></draw:line><draw:line text:anchor-type="char" draw:z-index="137" draw:style-name="gr3" draw:text-style-name="P204" svg:x1="3.25in" svg:y1="0.4933in" svg:x2="3.25in" svg:y2="0.1181in"><text:p/></draw:line><text:tab/><text:tab/><text:tab/></text:p>
      <text:p text:style-name="P20"><text:tab/><text:tab/><text:tab/><text:tab/> <text:s text:c="3"/><text:span text:style-name="T32">intervenirajoče</text:span></text:p>
      <text:p text:style-name="P20"><draw:line text:anchor-type="char" draw:z-index="136" draw:style-name="gr3" draw:text-style-name="P204" svg:x1="2in" svg:y1="0.1098in" svg:x2="3.25in" svg:y2="0.1098in"><text:p/></draw:line><text:tab/><text:tab/></text:p>
      <text:p text:style-name="P148">(tiste, ki dodatno vplivajo na potek nekega pojava)</text:p>
      <text:p text:style-name="P20"/>
      <text:list xml:id="list789092568" text:continue-list="list1717115745" text:style-name="WW8Num9">
        <text:list-item>
          <text:p text:style-name="P149"><draw:line text:anchor-type="char" draw:z-index="142" draw:style-name="gr1" draw:text-style-name="P204" svg:x1="2.1252in" svg:y1="-2.6252in" svg:x2="0.6252in" svg:y2="-2in"><text:p/></draw:line><draw:line text:anchor-type="char" draw:z-index="140" draw:style-name="gr1" draw:text-style-name="P204" svg:x1="1in" svg:y1="-1.5in" svg:x2="3.6252in" svg:y2="-1.5in"><text:p/></draw:line>METODE</text:p>
        </text:list-item>
      </text:list>
      <text:p text:style-name="P152">(33-46)</text:p>
      <text:p text:style-name="P20">Pot po kateri pridemo do nekega sklepa. </text:p>
      <text:p text:style-name="P20"><text:span text:style-name="T4">SPLOŠNE METODE</text:span>:</text:p>
      <text:list xml:id="list1389626773" text:continue-list="list1308909276" text:style-name="WW8Num41">
        <text:list-item>
          <text:p text:style-name="P28"><text:span text:style-name="T16">dialektična</text:span>; splošni nauk o gibanju, na vse dogajanje v objektivni stvarnosti je treba gledati s strani spremenljivosti. Religiozno obstajajo večne resnice, znanstvene resnice so relativne, tudi ne dajejo vseh odgovorov zaradi tega dialektika (vse se spreminja).</text:p>
        </text:list-item>
      </text:list>
      <text:list xml:id="list355473636" text:style-name="WW8Num5">
        <text:list-item>
          <text:p text:style-name="P31"><text:span text:style-name="T15">Zgodovinska</text:span><text:span text:style-name="T2"> </text:span>(gledat je treba v zgodovinski razvoj</text:p>
        </text:list-item>
        <text:list-item>
          <text:p text:style-name="P84">Primerjalna</text:p>
        </text:list-item>
        <text:list-item>
          <text:p text:style-name="P31"><text:span text:style-name="T15">Statistična </text:span>(kvantitativni vidiki)</text:p>
        </text:list-item>
      </text:list>
      <text:list xml:id="list1718045127" text:continue-list="list1389626773" text:style-name="WW8Num41">
        <text:list-item>
          <text:p text:style-name="P28"><text:span text:style-name="T16">induktivna</text:span>; od primerov pridemo do splošnosti</text:p>
        </text:list-item>
        <text:list-item>
          <text:p text:style-name="P28"><text:span text:style-name="T16">deduktivna</text:span>; izhajamo iz splošne ugotovitve do posameznih primerov</text:p>
        </text:list-item>
        <text:list-item>
          <text:p text:style-name="P86">analiza</text:p>
        </text:list-item>
        <text:list-item>
          <text:p text:style-name="P86">sinteza</text:p>
        </text:list-item>
      </text:list>
      <text:p text:style-name="P53"><draw:line text:anchor-type="char" draw:z-index="150" draw:style-name="gr3" draw:text-style-name="P204" svg:x1="0.1252in" svg:y1="0.1902in" svg:x2="0.2504in" svg:y2="0.1902in"><text:p/></draw:line><draw:line text:anchor-type="char" draw:z-index="153" draw:style-name="gr3" draw:text-style-name="P204" svg:x1="0.8752in" svg:y1="0.1902in" svg:x2="1.0004in" svg:y2="0.1902in"><text:p/></draw:line><draw:line text:anchor-type="char" draw:z-index="152" draw:style-name="gr3" draw:text-style-name="P204" svg:x1="0.6252in" svg:y1="0.1902in" svg:x2="0.7504in" svg:y2="0.1902in"><text:p/></draw:line><draw:line text:anchor-type="char" draw:z-index="151" draw:style-name="gr3" draw:text-style-name="P204" svg:x1="0.3752in" svg:y1="0.1902in" svg:x2="0.5004in" svg:y2="0.1902in"><text:p/></draw:line><draw:line text:anchor-type="char" draw:z-index="146" draw:style-name="gr3" draw:text-style-name="P204" svg:x1="0.1252in" svg:y1="0.0654in" svg:x2="0.2504in" svg:y2="0.0654in"><text:p/></draw:line><draw:line text:anchor-type="char" draw:z-index="149" draw:style-name="gr3" draw:text-style-name="P204" svg:x1="0.8752in" svg:y1="0.0654in" svg:x2="1.0004in" svg:y2="0.0654in"><text:p/></draw:line><draw:line text:anchor-type="char" draw:z-index="148" draw:style-name="gr3" draw:text-style-name="P204" svg:x1="0.6252in" svg:y1="0.0654in" svg:x2="0.7504in" svg:y2="0.0654in"><text:p/></draw:line><draw:line text:anchor-type="char" draw:z-index="147" draw:style-name="gr3" draw:text-style-name="P204" svg:x1="0.3752in" svg:y1="0.0654in" svg:x2="0.5004in" svg:y2="0.0654in"><text:p/></draw:line></text:p>
      <text:list xml:id="list55017353" text:continue-numbering="true" text:style-name="WW8Num41">
        <text:list-item>
          <text:p text:style-name="P28"><text:span text:style-name="T14">aksiološka</text:span>; preučuje vrednote</text:p>
        </text:list-item>
        <text:list-item>
          <text:p text:style-name="P28"><text:span text:style-name="T14">dogmatska</text:span>; preučuje norme (kakšne so, kako so sestavljene,…)</text:p>
        </text:list-item>
      </text:list>
      <text:p text:style-name="P20"/>
      <text:p text:style-name="P20"><text:span text:style-name="T7">Negacija negacije</text:span>: V novem še dolgo obstajajo stara pravila. Na papirju je lahko čez noč odpraviti pravne predpise, a vendar se pravna pravila ne uničijo (če niso v nasprotju z novimi predpisi).</text:p>
      <text:p text:style-name="P20"/>
      <text:p text:style-name="P20"><text:span text:style-name="T4">POSEBNE (SOCIOLOŠKE) METODE</text:span>:</text:p>
      <text:list xml:id="list400582527" text:continue-numbering="true" text:style-name="WW8Num41">
        <text:list-item>
          <text:p text:style-name="P28">Opazovanje</text:p>
        </text:list-item>
        <text:list-item>
          <text:p text:style-name="P28">Anketa</text:p>
        </text:list-item>
        <text:list-item>
          <text:p text:style-name="P28">Intervju</text:p>
        </text:list-item>
        <text:list-item>
          <text:p text:style-name="P28">Case study</text:p>
        </text:list-item>
        <text:list-item>
          <text:p text:style-name="P28">Analiza vsebine sekundarnega gradiva</text:p>
        </text:list-item>
        <text:list-item>
          <text:p text:style-name="P28">Eksperiment</text:p>
        </text:list-item>
        <text:list-item>
          <text:p text:style-name="P28">Sociometrija</text:p>
        </text:list-item>
      </text:list>
      <text:p text:style-name="P20"/>
      <text:p text:style-name="P20"><text:span text:style-name="T14">ANALIZA VSEBINE SEKUNDARNEGA GRADIVA</text:span>:</text:p>
      <text:p text:style-name="P20">Določene pravne procese spremljamo na osnovi časopisov, sodb, odločb,… Gre za vire, ki prvotno niso bili namenjeni raziskovanju (mi ga vzamemo za raziskavo).</text:p>
      <text:p text:style-name="P20"/>
      <text:p text:style-name="P20"><text:span text:style-name="T14">OPAZOVANJE</text:span>:</text:p>
      <text:p text:style-name="P20">S čutili gledamo dogajanje v objektivni stvarnosti, gledamo vedenje in ravnanje ljudi. Potrebno je opazovat tudi norme.</text:p>
      <text:list xml:id="list1250105575" text:style-name="WW8Num35">
        <text:list-item>
          <text:p text:style-name="P32"><text:span text:style-name="T2">Skrito </text:span>(objekt ne ve, da je opazovan) – <text:span text:style-name="T2">odkrito </text:span>(objekt ve, da je opazovan)</text:p>
        </text:list-item>
        <text:list-item>
          <text:p text:style-name="P32"><text:span text:style-name="T2">Z udeležbo</text:span> (če je opazuje npr. eden od poslancev poslance) – <text:span text:style-name="T2">brez udeležbe</text:span> (bolj objektivno, a dlje od procesov, ki se odvijajo)</text:p>
        </text:list-item>
        <text:list-item>
          <text:p text:style-name="P32"><text:span text:style-name="T2">Strukturirano</text:span> (če opazujemo en del pojava) – <text:span text:style-name="T2">nestrukturirano</text:span> (opazovanje celega pojava)</text:p>
        </text:list-item>
      </text:list>
      <text:p text:style-name="P20"/>
      <text:p text:style-name="P20"><text:span text:style-name="T14">ANKETA</text:span>:</text:p>
      <text:p text:style-name="P20">Imajo lahko povratni učinek na prebivalce (volitve – neopredeljeni se odločijo za tiste, ki jim bolje kaže). Ankete moramo večkrat ponavljat in jih primerjat. Ankete so (naj bi bile) anonimne.</text:p>
      <text:p text:style-name="P20"><text:soft-page-break/></text:p>
      <text:list xml:id="list1716628814" text:style-name="WW8Num20">
        <text:list-item>
          <text:p text:style-name="P33">Kaj ve respondent?</text:p>
        </text:list-item>
        <text:list-item>
          <text:p text:style-name="P33">Kakšna so prepričanja in pričakovanja?</text:p>
        </text:list-item>
        <text:list-item>
          <text:p text:style-name="P33">Kakšni so občutki, potrebe?</text:p>
        </text:list-item>
        <text:list-item>
          <text:p text:style-name="P33">Kaj dela (je delala)?</text:p>
        </text:list-item>
        <text:list-item>
          <text:p text:style-name="P33">Kakšni so razlogi?</text:p>
        </text:list-item>
      </text:list>
      <text:p text:style-name="P20"/>
      <text:p text:style-name="P154">vprašanje</text:p>
      <text:p text:style-name="P20"><draw:line text:anchor-type="char" draw:z-index="157" draw:style-name="gr1" draw:text-style-name="P204" svg:x1="0.25in" svg:y1="0.3835in" svg:x2="0.25in" svg:y2="0.1335in"><text:p/></draw:line><draw:line text:anchor-type="char" draw:z-index="154" draw:style-name="gr1" draw:text-style-name="P204" svg:x1="0.5in" svg:y1="0.0083in" svg:x2="2.8752in" svg:y2="0.0083in"><text:p/></draw:line>anketar<text:tab/><text:tab/><text:tab/><text:tab/><text:tab/><text:tab/>respondent</text:p>
      <text:p text:style-name="P20"><draw:line text:anchor-type="char" draw:z-index="155" draw:style-name="gr3" draw:text-style-name="P204" svg:x1="3.1252in" svg:y1="0.0665in" svg:x2="3.1252in" svg:y2="0.1917in"><text:p/></draw:line><text:tab/><text:tab/><text:tab/>odgovor</text:p>
      <text:p text:style-name="P53"><draw:line text:anchor-type="char" draw:z-index="156" draw:style-name="gr3" draw:text-style-name="P204" svg:x1="3.1252in" svg:y1="0in" svg:x2="0.25in" svg:y2="0in"><text:p/></draw:line></text:p>
      <text:p text:style-name="P20"/>
      <text:p text:style-name="P65">Vprašalnik:</text:p>
      <text:list xml:id="list1786984290" text:continue-list="list1483511548" text:style-name="WW8Num32">
        <text:list-item>
          <text:list>
            <text:list-item>
              <text:p text:style-name="P26">odprta vprašanja</text:p>
            </text:list-item>
            <text:list-item>
              <text:p text:style-name="P26">zaprta vprašanja</text:p>
            </text:list-item>
            <text:list-item>
              <text:p text:style-name="P26">kombinacija</text:p>
            </text:list-item>
          </text:list>
        </text:list-item>
      </text:list>
      <text:p text:style-name="P20"/>
      <text:p text:style-name="P20">Za anketo potrebujemo zadostno število respondentov – v Sloveniji 2000 ali več, da dobimo stratificiran vzorec. Vzorec mora biti strukturiran (enako število procentov revnih, bogatih). Tudi vprašanja morajo biti strukturirana – vnaprej pripravljena.</text:p>
      <text:p text:style-name="P20"/>
      <text:p text:style-name="P20">Vprašanja za raziskovanje pravne kulture:</text:p>
      <text:list xml:id="list1830332840" text:continue-list="list400582527" text:style-name="WW8Num41">
        <text:list-item>
          <text:p text:style-name="P28">Kakšne so pravice udeleženca v sodnem procesu? (odprto vprašanje)</text:p>
        </text:list-item>
        <text:list-item>
          <text:p text:style-name="P28">Bi mi lahko povedali, kje je sodišče, ki je pristojno za vaš okraj.</text:p>
        </text:list-item>
      </text:list>
      <text:p text:style-name="P20">Vprašanja za raziskovanje profesionalne pravne kulture (Vprašamo odvetnike,…)</text:p>
      <text:list xml:id="list1695158091" text:continue-numbering="true" text:style-name="WW8Num41">
        <text:list-item>
          <text:p text:style-name="P28">str. 38</text:p>
        </text:list-item>
      </text:list>
      <text:p text:style-name="P20"/>
      <text:p text:style-name="P20">Pomembno: Leta 2003 je bila razporeditev zaupanja v veje oblasti:</text:p>
      <text:list xml:id="list660617262" text:style-name="WW8Num43">
        <text:list-item>
          <text:p text:style-name="P34">sodišče</text:p>
        </text:list-item>
        <text:list-item>
          <text:p text:style-name="P34">vlada</text:p>
        </text:list-item>
        <text:list-item>
          <text:p text:style-name="P34">državni zbor</text:p>
        </text:list-item>
      </text:list>
      <text:p text:style-name="P20">Leta 2005 pa:</text:p>
      <text:list xml:id="list1644385339" text:style-name="WW8Num26">
        <text:list-item>
          <text:p text:style-name="P35">vlada</text:p>
        </text:list-item>
        <text:list-item>
          <text:p text:style-name="P35">državni zbor</text:p>
        </text:list-item>
        <text:list-item>
          <text:p text:style-name="P35">sodišče</text:p>
        </text:list-item>
      </text:list>
      <text:p text:style-name="P20">Zakaj???</text:p>
      <text:p text:style-name="P20"/>
      <text:p text:style-name="P20">Rezultate lahko razvrstimo <text:span text:style-name="T2">nominalno</text:span> (neurejeni podatki) ali <text:span text:style-name="T2">ordinalno</text:span> (urejene po vrstnem redu).</text:p>
      <text:p text:style-name="P20"/>
      <text:p text:style-name="P8">ANKETA<text:tab/><text:tab/><text:tab/>-<text:tab/><text:tab/><text:tab/>INTERVJU </text:p>
      <text:p text:style-name="P20">makro<text:tab/><text:tab/><text:tab/><text:tab/><text:tab/><text:tab/><text:tab/>mikro</text:p>
      <text:p text:style-name="P20">množični pojavi<text:tab/><text:tab/><text:tab/><text:tab/><text:tab/>posamični pojavi</text:p>
      <text:p text:style-name="P20">ekstenzivno (na splošno)<text:tab/><text:tab/><text:tab/><text:tab/>intenzivno (zakaj pada zaupanje v sodišče)</text:p>
      <text:p text:style-name="P20">bolj strukturirano (razčlenjena)<text:tab/><text:tab/><text:tab/>manj strukturirana</text:p>
      <text:p text:style-name="P82"/>
      <text:p text:style-name="P20"><text:span text:style-name="T14">CASE STUDY</text:span><text:span text:style-name="T7">: </text:span>(študije primerov)</text:p>
      <text:p text:style-name="P20">Za preverjanje podatkov uporabljamo to metodo. Vendar mora biti izbran primer najbolj tipičen za tisti pojav.</text:p>
      <text:p text:style-name="P20"/>
      <text:p text:style-name="P20"><text:soft-page-break/></text:p>
      <text:p text:style-name="P20"><text:span text:style-name="T14">SOCIOMETRIJA</text:span>:</text:p>
      <text:p text:style-name="P20"/>
      <text:p text:style-name="P20"><draw:line text:anchor-type="char" draw:z-index="163" draw:style-name="gr1" draw:text-style-name="P204" svg:x1="2.8752in" svg:y1="0.2417in" svg:x2="1.25in" svg:y2="0.1165in"><text:p/></draw:line><draw:line text:anchor-type="char" draw:z-index="162" draw:style-name="gr1" draw:text-style-name="P204" svg:x1="2.3752in" svg:y1="0.6165in" svg:x2="1.1252in" svg:y2="0.1165in"><text:p/></draw:line>A<text:tab/><text:tab/>B</text:p>
      <text:p text:style-name="P20"><draw:line text:anchor-type="char" draw:z-index="160" draw:style-name="gr1" draw:text-style-name="P204" svg:x1="1in" svg:y1="0.05in" svg:x2="1in" svg:y2="0.6752in"><text:p/></draw:line><draw:line text:anchor-type="char" draw:z-index="159" draw:style-name="gr1" draw:text-style-name="P204" svg:x1="0.1252in" svg:y1="0.05in" svg:x2="0.8752in" svg:y2="0.6752in"><text:p/></draw:line><draw:line text:anchor-type="char" draw:z-index="158" draw:style-name="gr1" draw:text-style-name="P204" svg:x1="0in" svg:y1="0.6752in" svg:x2="0in" svg:y2="0.05in"><text:p/></draw:line><text:tab/><text:tab/><text:tab/><text:tab/><text:tab/><text:tab/>C</text:p>
      <text:p text:style-name="P20"/>
      <text:p text:style-name="P20"><text:tab/><text:tab/><text:tab/><text:tab/><text:tab/>G<text:tab/><text:tab/><text:tab/>SOCIOGRAM</text:p>
      <text:p text:style-name="P20"/>
      <text:p text:style-name="P20"><draw:line text:anchor-type="char" draw:z-index="161" draw:style-name="gr1" draw:text-style-name="P204" svg:x1="1.8752in" svg:y1="0.1583in" svg:x2="1.1252in" svg:y2="0.1583in"><text:p/></draw:line>D<text:tab/> <text:tab/>E<text:tab/><text:tab/>F</text:p>
      <text:p text:style-name="P20"/>
      <text:p text:style-name="P20"/>
      <text:p text:style-name="P20"><draw:custom-shape text:anchor-type="char" draw:z-index="164" draw:style-name="gr3" draw:text-style-name="P205" svg:width="0.1252in" svg:height="1.5004in" svg:x="3.5in" svg:y="-1.741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Sociometrija je subjektivna tehnika, ker ne sprašuje zakaj. In jo je treba z drugimi dopolnit.</text:p>
      <text:p text:style-name="P20">Npr.:Kdo se s kom hoče učit? A z E-jem, B z E-jem.</text:p>
      <text:p text:style-name="P20"/>
      <text:p text:style-name="P91">nominalna lestvica<text:tab/><text:tab/><text:tab/><text:tab/><text:tab/>ordinalna (vrstna)</text:p>
      <text:p text:style-name="P156">A:1<text:tab/><text:tab/><text:tab/><text:tab/><text:tab/><text:tab/><text:tab/>E:3</text:p>
      <text:p text:style-name="P156">B:2<text:tab/><text:tab/><text:tab/><text:tab/><text:tab/><text:tab/><text:tab/>B:2</text:p>
      <text:p text:style-name="P156">C:0<text:tab/><text:tab/><text:tab/><text:tab/><text:tab/><text:tab/><text:tab/>A:1</text:p>
      <text:p text:style-name="P156">D:0<text:tab/><text:tab/><text:tab/><text:tab/><text:tab/><text:tab/><text:tab/>C, D, F, G:0</text:p>
      <text:p text:style-name="P156">E:3</text:p>
      <text:p text:style-name="P156">F:0</text:p>
      <text:p text:style-name="P156">G:0</text:p>
      <text:p text:style-name="P82"/>
      <text:p text:style-name="P20"><text:span text:style-name="T14">ZAKONODAJNI EKSPERIMENT</text:span>: Bolj primeren za naravoslovne znanosti, kot za družboslovne, ker je težko izvedljiv – težko je dobit popolnoma enako kontrolno skupino. Pogosto se uporablja za predhodno testiranje.</text:p>
      <text:p text:style-name="P20"/>
      <text:list xml:id="list269472799" text:continue-list="list660617262" text:style-name="WW8Num43">
        <text:list-item>
          <text:list>
            <text:list-item>
              <text:p text:style-name="P34"><text:span text:style-name="T2">vrste</text:span>:</text:p>
            </text:list-item>
          </text:list>
        </text:list-item>
      </text:list>
      <text:list xml:id="list1239412457" text:continue-list="list1786984290" text:style-name="WW8Num32">
        <text:list-item>
          <text:list>
            <text:list-item>
              <text:p text:style-name="P26"><text:span text:style-name="T23">pravi</text:span>; Eksperimentalna in kontrolna situacija sta enaki, razlika je le v spremenljivki. Kontrolno situacijo naj bi 5x ponovili.</text:p>
            </text:list-item>
            <text:list-item>
              <text:p text:style-name="P26"><text:span text:style-name="T23">test</text:span>; Kontrolne situacije ni.</text:p>
            </text:list-item>
            <text:list-item>
              <text:p text:style-name="P26"><text:span text:style-name="T23">nehoteni</text:span>; Ni ne kontrolne ne eksperimentalne situacije. Slučajni eksperiment, te situacije se zgodijo same (volčji otroci)</text:p>
            </text:list-item>
          </text:list>
        </text:list-item>
      </text:list>
      <text:list xml:id="list1189948122" text:continue-list="list269472799" text:style-name="WW8Num43">
        <text:list-item>
          <text:list>
            <text:list-item>
              <text:p text:style-name="P34"><text:span text:style-name="T2">pogoji</text:span> za izvedbo zakonodajnega eksperiment:</text:p>
            </text:list-item>
          </text:list>
        </text:list-item>
      </text:list>
      <text:list xml:id="list698090108" text:continue-list="list1239412457" text:style-name="WW8Num32">
        <text:list-item>
          <text:list>
            <text:list-item>
              <text:p text:style-name="P71">privolitev</text:p>
            </text:list-item>
            <text:list-item>
              <text:p text:style-name="P71">pravni akt (pravice)</text:p>
            </text:list-item>
            <text:list-item>
              <text:p text:style-name="P71">čas</text:p>
            </text:list-item>
            <text:list-item>
              <text:p text:style-name="P71">finančna sredstva</text:p>
            </text:list-item>
            <text:list-item>
              <text:p text:style-name="P71">načrt</text:p>
            </text:list-item>
          </text:list>
        </text:list-item>
      </text:list>
      <text:p text:style-name="P20"/>
      <text:p text:style-name="P20">Razlika med pravim in testnim eksperimentom! Pri pravem eksperimentu gre za željo, teoretično možnost, testni se v praksi bolj uporablja. <text:span text:style-name="T2">Pri testu ni kontrolne situacije</text:span>. Primerjamo jih s <text:span text:style-name="T1">podobnimi</text:span> situacijami.</text:p>
      <text:p text:style-name="P20"/>
      <text:p text:style-name="P20"/>
      <text:p text:style-name="P20"/>
      <text:p text:style-name="P20"/>
      <text:p text:style-name="P20"/>
      <text:p text:style-name="P20"/>
      <text:p text:style-name="P20"/>
      <text:p text:style-name="P20"><text:soft-page-break/></text:p>
      <text:p text:style-name="P1">Kako delimo metode v pravni sferi?</text:p>
      <text:p text:style-name="P1"/>
      <text:p text:style-name="P1"><draw:line text:anchor-type="char" draw:z-index="168" draw:style-name="gr3" draw:text-style-name="P204" svg:x1="1.75in" svg:y1="-0.1252in" svg:x2="1.75in" svg:y2="0.25in"><text:p/></draw:line><draw:line text:anchor-type="char" draw:z-index="167" draw:style-name="gr3" draw:text-style-name="P204" svg:x1="4.6252in" svg:y1="-0.1252in" svg:x2="1.75in" svg:y2="-0.1252in"><text:p/></draw:line><draw:line text:anchor-type="char" draw:z-index="166" draw:style-name="gr3" draw:text-style-name="P204" svg:x1="4.6252in" svg:y1="0.25in" svg:x2="4.6252in" svg:y2="-0.1252in"><text:p/></draw:line>METODE SPOZNAVANJA PRAVA</text:p>
      <text:p text:style-name="P53"><draw:line text:anchor-type="char" draw:z-index="169" draw:style-name="gr3" draw:text-style-name="P204" svg:x1="2.3752in" svg:y1="0.1835in" svg:x2="1.1252in" svg:y2="0.3087in"><text:p/></draw:line><draw:line text:anchor-type="char" draw:z-index="165" draw:style-name="gr3" draw:text-style-name="P204" svg:x1="1.75in" svg:y1="0.0583in" svg:x2="4.6252in" svg:y2="0.0583in"><text:p/></draw:line><draw:line text:anchor-type="char" draw:z-index="170" draw:style-name="gr3" draw:text-style-name="P204" svg:x1="3.1252in" svg:y1="0.1835in" svg:x2="4.7504in" svg:y2="0.4335in"><text:p/></draw:line></text:p>
      <text:p text:style-name="P20"/>
      <text:p text:style-name="P20"><text:span text:style-name="T1">FILOZOFSKE</text:span><text:tab/><text:tab/><text:tab/><text:tab/><text:tab/><text:tab/><text:tab/><text:tab/><text:span text:style-name="T1">ZNANSTVENE</text:span></text:p>
      <text:list xml:id="list544794652" text:continue-numbering="true" text:style-name="WW8Num32">
        <text:list-item>
          <text:list>
            <text:list-item>
              <text:p text:style-name="P77">aprioristična<text:tab/><text:tab/><text:tab/><text:tab/><text:tab/><text:tab/><text:tab/><text:tab/>- dialektična</text:p>
            </text:list-item>
            <text:list-item>
              <text:p text:style-name="P77">aksiomatska (trditve, ki se ne<text:tab/><text:tab/><text:tab/><text:tab/><text:tab/><text:tab/>- aksiološka</text:p>
            </text:list-item>
          </text:list>
        </text:list-item>
      </text:list>
      <text:p text:style-name="P159">dokazujejo, ne razpravljamo)<text:tab/><text:tab/><text:tab/><text:tab/><text:tab/><text:tab/>- sociološka</text:p>
      <text:list xml:id="list1331314321" text:continue-numbering="true" text:style-name="WW8Num32">
        <text:list-item>
          <text:list>
            <text:list-item>
              <text:p text:style-name="P77">intuicija<text:tab/><text:tab/><text:tab/><text:tab/><text:tab/><text:tab/><text:tab/><text:tab/><text:tab/>- dogmatska</text:p>
            </text:list-item>
            <text:list-item>
              <text:p text:style-name="P77">navdih<text:tab/><text:tab/><text:tab/><text:tab/><text:tab/><text:tab/><text:tab/><text:tab/><text:tab/>- zgodovinska</text:p>
            </text:list-item>
            <text:list-item>
              <text:p text:style-name="P77">dedukcija<text:tab/><text:tab/><text:tab/><text:tab/><text:tab/><text:tab/><text:tab/><text:tab/>- primerjalna</text:p>
            </text:list-item>
            <text:list-item>
              <text:p text:style-name="P77">aksiološka</text:p>
            </text:list-item>
            <text:list-item>
              <text:p text:style-name="P77">logična</text:p>
            </text:list-item>
          </text:list>
        </text:list-item>
      </text:list>
      <text:p text:style-name="P20"/>
      <text:p text:style-name="P53"><draw:line text:anchor-type="char" draw:z-index="174" draw:style-name="gr3" draw:text-style-name="P204" svg:x1="2in" svg:y1="0in" svg:x2="2in" svg:y2="0.5in"><text:p/></draw:line><draw:line text:anchor-type="char" draw:z-index="173" draw:style-name="gr3" draw:text-style-name="P204" svg:x1="4.3752in" svg:y1="0in" svg:x2="2in" svg:y2="0in"><text:p/></draw:line><draw:line text:anchor-type="char" draw:z-index="172" draw:style-name="gr3" draw:text-style-name="P204" svg:x1="4.3752in" svg:y1="0.5in" svg:x2="4.3752in" svg:y2="0in"><text:p/></draw:line></text:p>
      <text:p text:style-name="P1">TEHNIČNE METODA PRAVA</text:p>
      <text:p text:style-name="P53"><draw:line text:anchor-type="char" draw:z-index="171" draw:style-name="gr3" draw:text-style-name="P204" svg:x1="2in" svg:y1="0.1165in" svg:x2="4.3752in" svg:y2="0.1165in"><text:p/></draw:line></text:p>
      <text:p text:style-name="P53"><draw:line text:anchor-type="char" draw:z-index="176" draw:style-name="gr3" draw:text-style-name="P204" svg:x1="3.6252in" svg:y1="0.05in" svg:x2="4.3752in" svg:y2="0.3in"><text:p/></draw:line><draw:line text:anchor-type="char" draw:z-index="175" draw:style-name="gr3" draw:text-style-name="P204" svg:x1="2.3752in" svg:y1="0.05in" svg:x2="1.5in" svg:y2="0.3in"><text:p/></draw:line></text:p>
      <text:p text:style-name="P20"/>
      <text:p text:style-name="P20"><text:span text:style-name="T1">METODE USTVARJANJA</text:span><text:tab/><text:tab/><text:tab/><text:tab/><text:tab/><text:tab/><text:span text:style-name="T1">METODE UPORABE</text:span></text:p>
      <text:list xml:id="list494918534" text:continue-numbering="true" text:style-name="WW8Num32">
        <text:list-item>
          <text:list>
            <text:list-item>
              <text:p text:style-name="P26"><text:span text:style-name="T18">aksiološka</text:span><text:span text:style-name="T2"> </text:span>(vrednote; tudi pravna<text:tab/><text:tab/><text:tab/><text:tab/>- <text:span text:style-name="T17">jezikovna</text:span><text:tab/></text:p>
            </text:list-item>
          </text:list>
        </text:list-item>
      </text:list>
      <text:p text:style-name="P158">država je vrednota; spoj med sociološko<text:tab/><text:tab/><text:tab/>- <text:span text:style-name="T17">logična</text:span></text:p>
      <text:p text:style-name="P158">in dogmatsko so vrednote)<text:tab/><text:tab/><text:tab/><text:tab/><text:tab/>- <text:span text:style-name="T17">sistemska</text:span></text:p>
      <text:list xml:id="list404037313" text:continue-numbering="true" text:style-name="WW8Num32">
        <text:list-item>
          <text:list>
            <text:list-item>
              <text:p text:style-name="P26"><text:span text:style-name="T18">pravno-politična</text:span> (postavljanje ciljev<text:tab/><text:tab/><text:tab/><text:tab/>- <text:span text:style-name="T17">zgodovinska</text:span></text:p>
            </text:list-item>
          </text:list>
        </text:list-item>
      </text:list>
      <text:p text:style-name="P158">in določanje sredstev za dosego<text:tab/><text:tab/><text:tab/><text:tab/>- <text:span text:style-name="T17">teleološka</text:span> (smotrna)</text:p>
      <text:p text:style-name="P158">le teh – tudi def. politike)</text:p>
      <text:list xml:id="list1011180582" text:continue-numbering="true" text:style-name="WW8Num32">
        <text:list-item>
          <text:list>
            <text:list-item>
              <text:p text:style-name="P26"><text:span text:style-name="T18">sociološka</text:span><text:span text:style-name="T17"> </text:span>(ugotavljanje dejstev, realnosti,</text:p>
            </text:list-item>
          </text:list>
        </text:list-item>
      </text:list>
      <text:p text:style-name="P158">law in life)</text:p>
      <text:list xml:id="list744587736" text:continue-numbering="true" text:style-name="WW8Num32">
        <text:list-item>
          <text:list>
            <text:list-item>
              <text:p text:style-name="P26"><text:span text:style-name="T18">dogmatska</text:span> (dogmatsko normativna)</text:p>
            </text:list-item>
          </text:list>
        </text:list-item>
      </text:list>
      <text:p text:style-name="P160"><text:s/>(preučevanje pravil v zakonu, law</text:p>
      <text:p text:style-name="P158">in book)</text:p>
      <text:list xml:id="list915820835" text:continue-numbering="true" text:style-name="WW8Num32">
        <text:list-item>
          <text:list>
            <text:list-item>
              <text:p text:style-name="P77">logična</text:p>
            </text:list-item>
            <text:list-item>
              <text:p text:style-name="P26"><text:span text:style-name="T18">primerjalna</text:span><text:span text:style-name="T2"> </text:span>(primerjamo pravne sisteme)</text:p>
            </text:list-item>
            <text:list-item>
              <text:p text:style-name="P77">zgodovinska</text:p>
            </text:list-item>
            <text:list-item>
              <text:p text:style-name="P77">abstraktna</text:p>
            </text:list-item>
            <text:list-item>
              <text:p text:style-name="P77">kazuistična</text:p>
            </text:list-item>
          </text:list>
        </text:list-item>
      </text:list>
      <text:p text:style-name="P53"><draw:line text:anchor-type="char" draw:z-index="189" draw:style-name="gr3" draw:text-style-name="P204" svg:x1="2.3752in" svg:y1="0.1591in" svg:x2="2.3752in" svg:y2="0.4091in"><text:p/></draw:line><draw:line text:anchor-type="char" draw:z-index="188" draw:style-name="gr3" draw:text-style-name="P204" svg:x1="3.5004in" svg:y1="0.1591in" svg:x2="2.3752in" svg:y2="0.1591in"><text:p/></draw:line><draw:line text:anchor-type="char" draw:z-index="187" draw:style-name="gr3" draw:text-style-name="P204" svg:x1="3.5in" svg:y1="0.4091in" svg:x2="3.5in" svg:y2="0.1591in"><text:p/></draw:line></text:p>
      <text:p text:style-name="P162"><draw:line text:anchor-type="char" draw:z-index="185" draw:style-name="gr1" draw:text-style-name="P204" svg:x1="3.7504in" svg:y1="0.0925in" svg:x2="3.3752in" svg:y2="0.4677in"><text:p/></draw:line><draw:line text:anchor-type="char" draw:z-index="184" draw:style-name="gr1" draw:text-style-name="P204" svg:x1="2.1252in" svg:y1="0.0925in" svg:x2="2.2504in" svg:y2="0.4677in"><text:p/></draw:line>pravni sistem</text:p>
      <text:p text:style-name="P20"><draw:line text:anchor-type="char" draw:z-index="186" draw:style-name="gr3" draw:text-style-name="P204" svg:x1="2.3752in" svg:y1="0.0256in" svg:x2="3.5004in" svg:y2="0.0256in"><text:p/></draw:line>VREDNOTE<text:tab/><text:tab/><text:tab/> <text:s text:c="4"/>dogmatska in logična<text:tab/><text:span text:style-name="T13">pravno normo je treba postaviti v pr. sistem</text:span></text:p>
      <text:p text:style-name="P20"><draw:line text:anchor-type="char" draw:z-index="181" draw:style-name="gr1" draw:text-style-name="P204" svg:x1="0.75in" svg:y1="0.0256in" svg:x2="2.1252in" svg:y2="0.4008in"><text:p/></draw:line><draw:line text:anchor-type="char" draw:z-index="180" draw:style-name="gr3" draw:text-style-name="P204" svg:x1="3.3752in" svg:y1="0.1508in" svg:x2="2.25in" svg:y2="0.1508in"><text:p/></draw:line><draw:line text:anchor-type="char" draw:z-index="179" draw:style-name="gr3" draw:text-style-name="P204" svg:x1="3.3752in" svg:y1="1.026in" svg:x2="3.3752in" svg:y2="0.1508in"><text:p/></draw:line><draw:line text:anchor-type="char" draw:z-index="177" draw:style-name="gr3" draw:text-style-name="P204" svg:x1="2.25in" svg:y1="0.1508in" svg:x2="2.25in" svg:y2="1.026in"><text:p/></draw:line><text:tab/><text:tab/>aksiološka</text:p>
      <text:p text:style-name="P20"><text:tab/><text:tab/><text:tab/><text:tab/><text:tab/><text:tab/><text:tab/><text:tab/>abstraktna </text:p>
      <text:p text:style-name="P163">(iskanje, tistega, kar je ve enem odnosu skupno)</text:p>
      <text:p text:style-name="P20"><text:tab/><text:tab/><text:tab/><text:tab/><text:tab/><text:span text:style-name="T14">PREDLOG<text:tab/><text:tab/></text:span>kazuistična (<text:span text:style-name="T13">izjemoma</text:span>)<text:tab/></text:p>
      <text:p text:style-name="P20"><draw:line text:anchor-type="char" draw:z-index="195" draw:style-name="gr3" draw:text-style-name="P204" svg:x1="4.6252in" svg:y1="0.0063in" svg:x2="5.6252in" svg:y2="0.1315in"><text:p/></draw:line><draw:line text:anchor-type="char" draw:z-index="194" draw:style-name="gr3" draw:text-style-name="P204" svg:x1="4.2504in" svg:y1="0.0063in" svg:x2="3.8752in" svg:y2="0.2563in"><text:p/></draw:line><draw:line text:anchor-type="char" draw:z-index="182" draw:style-name="gr1" draw:text-style-name="P204" svg:x1="0.3752in" svg:y1="0.3256in" svg:x2="2.2504in" svg:y2="0.0756in"><text:p/></draw:line><text:tab/><text:tab/><text:tab/><text:tab/><text:tab/><text:span text:style-name="T14">ZAKONA<text:tab/> <text:s text:c="5"/><text:tab/></text:span></text:p>
      <text:p text:style-name="P20"><text:tab/><text:tab/>pravno-politična<text:tab/><text:tab/><text:tab/> <text:s text:c="4"/><text:span text:style-name="T2">taksativno </text:span>(izčrpno; <text:s text:c="7"/>emplifikativno</text:p>
      <text:p text:style-name="P20"><draw:line text:anchor-type="char" draw:z-index="190" draw:style-name="gr1" draw:text-style-name="P204" svg:x1="2.3752in" svg:y1="0.6256in" svg:x2="2.3752in" svg:y2="0.1256in"><text:p/></draw:line><draw:line text:anchor-type="char" draw:z-index="191" draw:style-name="gr1" draw:text-style-name="P204" svg:x1="3.3752in" svg:y1="0.6256in" svg:x2="3.3752in" svg:y2="0.1256in"><text:p/></draw:line><draw:line text:anchor-type="char" draw:z-index="183" draw:style-name="gr1" draw:text-style-name="P204" svg:x1="0.75in" svg:y1="0.8173in" svg:x2="2.1252in" svg:y2="0.0673in"><text:p/></draw:line><draw:line text:anchor-type="char" draw:z-index="178" draw:style-name="gr3" draw:text-style-name="P204" svg:x1="2.25in" svg:y1="0.0673in" svg:x2="3.3752in" svg:y2="0.0673in"><text:p/></draw:line>CILJI – INTERESI<text:tab/><text:tab/><text:tab/><text:tab/><text:tab/> <text:s text:c="4"/>zakon o kobilarni<text:tab/> <text:s text:c="8"/>(primeroma;</text:p>
      <text:p text:style-name="P20"><text:tab/><text:tab/><text:tab/><text:tab/><text:tab/>Zgodovinska<text:tab/> <text:s text:c="4"/>Lipica)<text:tab/><text:tab/> <text:s text:c="9"/>zakon o vseh</text:p>
      <text:p text:style-name="P20"><text:tab/><text:tab/> <text:s text:c="2"/>sociološka<text:tab/><text:tab/>primerjalna<text:tab/><text:tab/><text:tab/><text:tab/> <text:s text:c="9"/>kobilarnah)</text:p>
      <text:p text:style-name="P53"><draw:custom-shape text:anchor-type="char" draw:z-index="192" draw:style-name="gr4" draw:text-style-name="P205" svg:width="1.5004in" svg:height="1.0004in" svg:x="2.1252in" svg:y="0.0508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0"><draw:frame draw:style-name="fr1" draw:name="Frame2" text:anchor-type="char" svg:x="2.3752in" svg:y="0.1091in" svg:width="1in" svg:height="0.75in" draw:z-index="193"><draw:text-box><text:p text:style-name="Standard">Pravna civilizacija (kultura)</text:p></draw:text-box></draw:frame><text:soft-page-break/>ODNOSI<text:tab/><text:tab/></text:p>
      <text:p text:style-name="P20"/>
      <text:p text:style-name="P20"><text:tab/><text:tab/><text:tab/><text:tab/><text:tab/><text:tab/><text:tab/><text:span text:style-name="T5">Ugotavljamo kulturo s zgodovinsko in primerjalno metodo.</text:span></text:p>
      <text:list xml:id="list1263017278" text:continue-list="list789092568" text:style-name="WW8Num9">
        <text:list-item>
          <text:p text:style-name="P7">IZDELAVA RAZISKOVALNEGA POROČILA</text:p>
        </text:list-item>
      </text:list>
      <text:p text:style-name="P1">(59-67)</text:p>
      <text:p text:style-name="P8"/>
      <text:list xml:id="list1497664947" text:continue-list="list1695158091" text:style-name="WW8Num41">
        <text:list-item>
          <text:p text:style-name="P28">Potrditev oz. zavrnitev <text:span text:style-name="T14">hipoteze</text:span>: poslanci se redno udeležujejo sej – v našem primeru je hipoteza ovržena, več kot pol navzočih je le pri glasovanju.</text:p>
        </text:list-item>
        <text:list-item>
          <text:p text:style-name="P28">V <text:span text:style-name="T14">poročilu</text:span> navedemo <text:span text:style-name="T14">ugotovitve raziskave</text:span>, to poročilo nato izročimo naročniku raziskave (moramo paziti kako stvar prikažemo oz. interpretiramo)</text:p>
        </text:list-item>
      </text:list>
      <text:p text:style-name="P20"/>
      <text:p text:style-name="P16">PREDHODNIKI SOCIOLOGIJE PRAVA</text:p>
      <text:p text:style-name="P20">Sociologija prava</text:p>
      <text:p text:style-name="P53"><draw:line text:anchor-type="char" draw:z-index="197" draw:style-name="gr1" draw:text-style-name="P204" svg:x1="0.75in" svg:y1="0.0862in" svg:x2="0.5in" svg:y2="0.3362in"><text:p/></draw:line></text:p>
      <text:p text:style-name="P20"/>
      <text:p text:style-name="P20">do 19. stoletja <text:span text:style-name="T8"></text:span> <text:span text:style-name="T14">filozofski sistemi</text:span></text:p>
      <text:p text:style-name="P20"><draw:line text:anchor-type="char" draw:z-index="198" draw:style-name="gr1" draw:text-style-name="P204" svg:x1="0.6252in" svg:y1="0.1236in" svg:x2="0.3752in" svg:y2="0.6236in"><text:p/></draw:line><text:tab/><text:tab/><text:tab/>(Platon, Aristotel, Akvinski)</text:p>
      <text:p text:style-name="P20"/>
      <text:p text:style-name="P20"/>
      <text:p text:style-name="P20"><draw:line text:anchor-type="char" draw:z-index="199" draw:style-name="gr1" draw:text-style-name="P204" svg:x1="0.75in" svg:y1="0.1736in" svg:x2="0.5in" svg:y2="0.6736in"><text:p/></draw:line>19. stoletje <text:span text:style-name="T8"></text:span> <text:span text:style-name="T14">sociološke teorije</text:span></text:p>
      <text:p text:style-name="P20"><text:tab/><text:tab/>(Durkheim, Marx)</text:p>
      <text:p text:style-name="P20"/>
      <text:p text:style-name="P20"/>
      <text:p text:style-name="P20">20. stoletje<text:span text:style-name="T8"></text:span> <text:span text:style-name="T14">osamosvajanje </text:span>(sociologija prava)</text:p>
      <text:p text:style-name="P136"><draw:line text:anchor-type="char" draw:z-index="196" draw:style-name="gr3" draw:text-style-name="P204" svg:x1="1.5in" svg:y1="0.1154in" svg:x2="1.75in" svg:y2="0.3654in"><text:p/></draw:line>* šola svobodnega prava</text:p>
      <text:p text:style-name="P20"><text:tab/><text:tab/><text:tab/><text:tab/></text:p>
      <text:list xml:id="list133190298" text:continue-numbering="true" text:style-name="WW8Num41">
        <text:list-item>
          <text:list>
            <text:list-item>
              <text:list>
                <text:list-item>
                  <text:p text:style-name="P66">mednarodni kapitalizem</text:p>
                </text:list-item>
                <text:list-item>
                  <text:p text:style-name="P66">managerski sloj</text:p>
                </text:list-item>
                <text:list-item>
                  <text:p text:style-name="P66">socialna država</text:p>
                </text:list-item>
              </text:list>
            </text:list-item>
          </text:list>
        </text:list-item>
      </text:list>
      <text:p text:style-name="P20">- induktivne metode</text:p>
      <text:p text:style-name="P20">- Duguet, Ihering, Heck</text:p>
      <text:p text:style-name="P20"/>
      <text:p text:style-name="P85">1913 – samostojna disciplina</text:p>
      <text:list xml:id="list1546339869" text:style-name="WW8Num18">
        <text:list-item>
          <text:p text:style-name="P36">Ehrlich</text:p>
        </text:list-item>
        <text:list-item>
          <text:p text:style-name="P36">Weber</text:p>
        </text:list-item>
        <text:list-item>
          <text:p text:style-name="P36">Gurvitch</text:p>
        </text:list-item>
        <text:list-item>
          <text:p text:style-name="P36">Luhmann</text:p>
        </text:list-item>
      </text:list>
      <text:p text:style-name="P20"/>
      <text:p text:style-name="P20"><text:span text:style-name="T25">DURKHEIM</text:span>; videl v družbi novo kvaliteto (družbo štel za nov pojav za katerega je potrebno odkrivati nove zavesti)</text:p>
      <text:p text:style-name="P20"/>
      <text:p text:style-name="P164"><draw:line text:anchor-type="char" draw:z-index="201" draw:style-name="gr1" draw:text-style-name="P204" svg:x1="1in" svg:y1="0.4665in" svg:x2="1.3752in" svg:y2="0.2165in"><text:p/></draw:line><text:span text:style-name="T35">mehanska solidarnost</text:span> (kazensko pravo) Ljudje so povezani teritorialno in sorodstveno – ljudje so samozadostni. To traja do nastanka kapitalizma</text:p>
      <text:list xml:id="list981110559" text:continue-list="list133190298" text:style-name="WW8Num41">
        <text:list-item>
          <text:p text:style-name="P86">solidarnost</text:p>
        </text:list-item>
      </text:list>
      <text:p text:style-name="P164"><draw:line text:anchor-type="char" draw:z-index="202" draw:style-name="gr1" draw:text-style-name="P204" svg:x1="1in" svg:y1="0.0634in" svg:x2="1.3752in" svg:y2="0.1886in"><text:p/></draw:line><draw:line text:anchor-type="char" draw:z-index="200" draw:style-name="gr3" draw:text-style-name="P204" svg:x1="0.75in" svg:y1="0.0634in" svg:x2="0.75in" svg:y2="0.6886in"><text:p/></draw:line><text:span text:style-name="T35">organska solidarnost</text:span> (civilno pravo) Ljudje smo odvisni od drugih ljudi zaradi delitve dela – ne gre več za samozadostno gospodarstvo – odvisen sem od drugih (bolj pomembno je civilno pravo)</text:p>
      <text:p text:style-name="P20"/>
      <text:p text:style-name="P156"><text:soft-page-break/><text:span text:style-name="T36">kolektivna zavest</text:span><text:span text:style-name="T1"> </text:span>(religija, morala, pravo) – specifično za človeško družbo</text:p>
      <text:p text:style-name="Standard"/>
      <text:p text:style-name="Standard"/>
      <text:p text:style-name="Standard"/>
      <text:p text:style-name="P166"><draw:line text:anchor-type="char" draw:z-index="203" draw:style-name="gr1" draw:text-style-name="P204" svg:x1="0.8752in" svg:y1="0.8752in" svg:x2="1.7504in" svg:y2="0.1252in"><text:p/></draw:line><text:span text:style-name="T35">retributivne</text:span> (maščevalne sankcije) – Značilne za kazensko pravo; če je nekdo povzročil družbi neko zlo (nekej ukradel, nekoga poškodoval,…), je družba posegla v njegovo sfero (ga zapre, ubije,…)</text:p>
      <text:p text:style-name="P20"/>
      <text:list xml:id="list1275288089" text:continue-numbering="true" text:style-name="WW8Num41">
        <text:list-item>
          <text:p text:style-name="P28"><text:span text:style-name="T16">organizirane sankcije</text:span>; Pravne norme imajo organizirane sankcije (nekateri so mu oporekali) – sankcije nastanejo, če kršimo pravne norme</text:p>
        </text:list-item>
      </text:list>
      <text:p text:style-name="P58"><draw:line text:anchor-type="char" draw:z-index="204" draw:style-name="gr1" draw:text-style-name="P204" svg:x1="0.75in" svg:y1="0.1465in" svg:x2="1.75in" svg:y2="0.2717in"><text:p/></draw:line></text:p>
      <text:p text:style-name="P166"><text:span text:style-name="T35">restributivne</text:span> (nadomestne sankcije) – Značilne za civilno pravo, če sem si od nekoga nekaj sposodil, moram to vrniti.</text:p>
      <text:p text:style-name="Standard"/>
      <text:list xml:id="list442283929" text:continue-numbering="true" text:style-name="WW8Num41">
        <text:list-item>
          <text:p text:style-name="P28"><text:span text:style-name="T16">anomija</text:span> (anomus – brezzakonje); Nespoštovanje družbenih vrednot in norm; družba pa ne kaznuje tega oz. ne reagira.. Npr. kršiš pravno normo (voziš brez izpita), policaj pa te ne kaznuje; če se anomija širi pride kmalu do konflikta oz. neposredne nevarnosti do fizičnega obračunavanja; primer so cigani iz Ambrusa – država ni dovolj hitro ukrepala. Potrebno je dosledno upoštevati zakone.</text:p>
        </text:list-item>
      </text:list>
      <text:p text:style-name="Standard"/>
      <text:p text:style-name="Standard"><text:span text:style-name="T25">DUGUIT</text:span>; </text:p>
      <text:p text:style-name="P52"><draw:custom-shape text:anchor-type="char" draw:z-index="207" draw:style-name="gr3" draw:text-style-name="P205" svg:width="0.1252in" svg:height="0.7504in" svg:x="2.6252in" svg:y="0.119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Standard"><draw:line text:anchor-type="char" draw:z-index="205" draw:style-name="gr1" draw:text-style-name="P204" svg:x1="0.3752in" svg:y1="0.178in" svg:x2="0.8752in" svg:y2="0.0528in"><text:p/></draw:line><text:tab/><text:tab/>posamezniki</text:p>
      <text:p text:style-name="Standard">* <text:span text:style-name="T14">funkcije</text:span><text:tab/><text:tab/><text:tab/><text:tab/><text:tab/><text:tab/>pravna regulacija</text:p>
      <text:p text:style-name="Standard"><draw:line text:anchor-type="char" draw:z-index="206" draw:style-name="gr1" draw:text-style-name="P204" svg:x1="0.25in" svg:y1="0.0445in" svg:x2="0.8752in" svg:y2="0.1697in"><text:p/></draw:line><text:tab/><text:tab/>uprava</text:p>
      <text:p text:style-name="Standard"/>
      <text:p text:style-name="Standard"/>
      <text:p text:style-name="Standard">* <text:span text:style-name="T14">družbeno pravo</text:span> - pozitivacija</text:p>
      <text:p text:style-name="P20"/>
      <text:p text:style-name="P20">Država mora opravljati določene funkcije in jih razdeliti med posameznike.</text:p>
      <text:list xml:id="list410556317" text:continue-list="list915820835" text:style-name="WW8Num32">
        <text:list-item>
          <text:list>
            <text:list-item>
              <text:p text:style-name="P26">Norme mora država spremeniti v zakonsko pravo (mora jih pozitivirati – pozitivno pravo=veljavno pravo)</text:p>
            </text:list-item>
            <text:list-item>
              <text:p text:style-name="P26">Prava ne postavlja država samostojno, ampak mora država uzakoniti pravo, ki nastane v družbi.</text:p>
            </text:list-item>
          </text:list>
        </text:list-item>
      </text:list>
      <text:p text:style-name="P20"/>
      <text:p text:style-name="Standard"/>
      <text:p text:style-name="Standard"><text:span text:style-name="T25">MARX</text:span>;</text:p>
      <text:p text:style-name="Standard"/>
      <text:p text:style-name="Standard"><draw:line text:anchor-type="char" draw:z-index="208" draw:style-name="gr2" draw:text-style-name="P204" svg:x1="1.25in" svg:y1="0.0791in" svg:x2="2.75in" svg:y2="0.0791in"><text:p/></draw:line>* <text:span text:style-name="T14">ekonomska baza<text:tab/><text:tab/><text:tab/><text:tab/>pravo</text:span></text:p>
      <text:p text:style-name="Standard">Pravo je odvisno od ekonomske baze družbe in vpliva tudi nazaj.</text:p>
      <text:p text:style-name="Standard"/>
      <text:p text:style-name="Standard"><draw:line text:anchor-type="char" draw:z-index="209" draw:style-name="gr2" draw:text-style-name="P204" svg:x1="2.1252in" svg:y1="0.0043in" svg:x2="2.7504in" svg:y2="0.0043in"><text:p/></draw:line>* <text:span text:style-name="T14">interesi vladajočega razreda<text:tab/><text:tab/>pravo</text:span></text:p>
      <text:p text:style-name="Standard"/>
      <text:p text:style-name="Standard"/>
      <text:p text:style-name="Standard"><draw:line text:anchor-type="char" draw:z-index="210" draw:style-name="gr1" draw:text-style-name="P204" svg:x1="0.6252in" svg:y1="-0.3201in" svg:x2="0.6252in" svg:y2="-0.0701in"><text:p/></draw:line>Zajeti so v zakonu, pravnih sistemih.</text:p>
      <text:p text:style-name="Standard"/>
      <text:list xml:id="list713028649" text:continue-numbering="true" text:style-name="WW8Num32">
        <text:list-item>
          <text:list>
            <text:list-item>
              <text:p text:style-name="P68">Ta Marxova trditev je enostranska:</text:p>
            </text:list-item>
            <text:list-item>
              <text:p text:style-name="P68"><text:soft-page-break/>Interesi so v pravu, ampak le interesi vladajočega razreda; solidaristični pogled pa je, da pravo varuje interese družbe (vseh), obe trditvi sta na nek način resnični, a ne popolnoma (pravo zajema obe).</text:p>
            </text:list-item>
          </text:list>
        </text:list-item>
      </text:list>
      <text:p text:style-name="Standard">Primer: Leta '92 je obstajal zakon, po katerem so šli v pokoj s 35 leti (najmanj 10 let delovne dobe) – interesi vladajočega razreda! – ta zakon so kasneje razveljavili.</text:p>
      <text:p text:style-name="Standard"/>
      <text:p text:style-name="Standard">To tematiko je nadaljeval <text:span text:style-name="T26">IHERING</text:span></text:p>
      <text:list xml:id="list1636056273" text:continue-numbering="true" text:style-name="WW8Num32">
        <text:list-item>
          <text:list>
            <text:list-item>
              <text:p text:style-name="P26">»V družbeni produkciji svojega življenja stopajo ljudje v določene norme, od njihove volje neodvisne odnose.«</text:p>
            </text:list-item>
          </text:list>
        </text:list-item>
      </text:list>
      <text:p text:style-name="P20">»Način produkcije materialnega življenja določa socialna politika in duhovni proces nasploh.«</text:p>
      <text:p text:style-name="P20">(Povzetek Marxove teorije)</text:p>
      <text:p text:style-name="Standard"/>
      <text:p text:style-name="P16">REALISTIČNA PRAVNA ŠOLA<text:span text:style-name="T23"> </text:span>(<text:span text:style-name="T23">IHERING R.</text:span>)</text:p>
      <text:p text:style-name="Standard"/>
      <text:list xml:id="list2097026358" text:continue-list="list442283929" text:style-name="WW8Num41">
        <text:list-item>
          <text:p text:style-name="P88">interesi <text:span text:style-name="T17">zmagovitih</text:span> socialnih sil</text:p>
        </text:list-item>
      </text:list>
      <text:p text:style-name="P168">postanejo</text:p>
      <text:p text:style-name="Standard"/>
      <text:list xml:id="list2022717021" text:continue-numbering="true" text:style-name="WW8Num41">
        <text:list-item>
          <text:p text:style-name="P78">pravne norme</text:p>
        </text:list-item>
      </text:list>
      <text:p text:style-name="Standard"/>
      <text:p text:style-name="Standard"/>
      <text:list xml:id="list766836196" text:continue-numbering="true" text:style-name="WW8Num41">
        <text:list-item>
          <text:p text:style-name="P88"><text:span text:style-name="T17">ljudski pravni občutek</text:span> (ljudje te norme sprejmejo)</text:p>
        </text:list-item>
      </text:list>
      <text:p text:style-name="Standard"/>
      <text:p text:style-name="Standard"/>
      <text:list xml:id="list707989573" text:continue-numbering="true" text:style-name="WW8Num41">
        <text:list-item>
          <text:p text:style-name="P88"><text:span text:style-name="T17">splošni </text:span>družbeni interes</text:p>
        </text:list-item>
      </text:list>
      <text:p text:style-name="Standard"/>
      <text:p text:style-name="Standard"/>
      <text:list xml:id="list1234214442" text:continue-numbering="true" text:style-name="WW8Num41">
        <text:list-item>
          <text:p text:style-name="P88"><text:span text:style-name="T17">pravne norme</text:span><text:span text:style-name="T8"></text:span> <text:span text:style-name="T2">pravica</text:span> (inter.)</text:p>
        </text:list-item>
      </text:list>
      <text:p text:style-name="P170"><text:s text:c="10"/><text:span text:style-name="T8"></text:span> <text:span text:style-name="T2">efektivnost </text:span>(delovanje se mora iz ideologije spremeniti v učinkovito)</text:p>
      <text:p text:style-name="Standard"/>
      <text:p text:style-name="Standard"/>
      <text:p text:style-name="P16">INTERESNA JURISPRUDENCA (<text:span text:style-name="T23">HECK</text:span>)</text:p>
      <text:p text:style-name="Standard"/>
      <text:p text:style-name="P20"/>
      <text:p text:style-name="P76"><draw:line text:anchor-type="char" draw:z-index="212" draw:style-name="gr1" draw:text-style-name="P204" svg:x1="3.75in" svg:y1="0.1118in" svg:x2="5.25in" svg:y2="0.1118in"><text:p/></draw:line><draw:line text:anchor-type="char" draw:z-index="211" draw:style-name="gr1" draw:text-style-name="P204" svg:x1="0.8752in" svg:y1="0.1118in" svg:x2="2.1252in" svg:y2="0.1118in"><text:p/></draw:line>interesi <text:tab/><text:tab/><text:tab/><text:tab/>splošni družbeni<text:tab/><text:tab/><text:tab/><text:tab/>odločitev</text:p>
      <text:p text:style-name="P76">v konfliktu<text:tab/><text:tab/><text:tab/><text:tab/> <text:s text:c="6"/>interes<text:tab/><text:tab/><text:tab/><text:tab/><text:tab/> <text:s/>(sodba)</text:p>
      <text:p text:style-name="P74"><draw:line text:anchor-type="char" draw:z-index="213" draw:style-name="gr1" draw:text-style-name="P204" svg:x1="3in" svg:y1="0.1035in" svg:x2="3in" svg:y2="0.3535in"><text:p/></draw:line></text:p>
      <text:p text:style-name="Standard"><text:tab/></text:p>
      <text:p text:style-name="Standard"><text:tab/><text:tab/><text:tab/><text:tab/> <text:s text:c="4"/>(pravna institucionalizacija) </text:p>
      <text:p text:style-name="Standard"/>
      <text:p text:style-name="P147"><text:span text:style-name="T3">pravni pozitivizem</text:span>: »mlinček«</text:p>
      <text:p text:style-name="Standard"/>
      <text:p text:style-name="Standard"><draw:custom-shape text:anchor-type="char" draw:z-index="215" draw:style-name="gr5" draw:text-style-name="P205" svg:width="0.6252in" svg:height="2.3752in" svg:x="2in" svg:y="0.0783in"><text:p/><draw:enhanced-geometry svg:viewBox="0 0 900 3420" draw:type="non-primitive" draw:enhanced-path="M 900 0  C 450 525 0 1050 0 1620  C 0 2190 450 2805 900 3420  N"/></draw:custom-shape><draw:custom-shape text:anchor-type="char" draw:z-index="214" draw:style-name="gr5" draw:text-style-name="P205" svg:width="0.6252in" svg:height="2.3752in" svg:x="0.25in" svg:y="0.0783in"><text:p/><draw:enhanced-geometry svg:viewBox="0 0 900 3420" draw:type="non-primitive" draw:enhanced-path="M 0 0  C 450 525 900 1050 900 1620  C 900 2190 150 3120 0 3420  N"/></draw:custom-shape><text:tab/><text:tab/>dejansko stanje</text:p>
      <text:p text:style-name="Standard"><text:tab/><text:tab/> <text:s text:c="3"/>ZAKON</text:p>
      <text:p text:style-name="Standard"><text:tab/><text:tab/> <text:s text:c="5"/>(spis)</text:p>
      <text:p text:style-name="Standard"/>
      <text:p text:style-name="Standard"/>
      <text:p text:style-name="Standard"/>
      <text:p text:style-name="Standard"><text:tab/><text:tab/> <text:s text:c="2"/>SODNIK</text:p>
      <text:p text:style-name="P52"><draw:line text:anchor-type="char" draw:z-index="217" draw:style-name="gr1" draw:text-style-name="P204" svg:x1="1.3752in" svg:y1="0.1118in" svg:x2="1.3752in" svg:y2="0.6118in"><text:p/></draw:line><draw:line text:anchor-type="char" draw:z-index="216" draw:style-name="gr1" draw:text-style-name="P204" svg:x1="1.3752in" svg:y1="-0.7634in" svg:x2="1.3752in" svg:y2="-0.2634in"><text:p/></draw:line></text:p>
      <text:p text:style-name="Standard"><text:soft-page-break/></text:p>
      <text:p text:style-name="Standard"/>
      <text:p text:style-name="Standard"/>
      <text:p text:style-name="Standard"><text:tab/><text:tab/>sodba, stroški</text:p>
      <text:p text:style-name="Standard"/>
      <text:p text:style-name="Standard"/>
      <text:p text:style-name="Standard"/>
      <text:p text:style-name="P16">ŠOLA SVOBODNEGA PRAVA (<text:span text:style-name="T23">KANTOLOWICZ</text:span>)</text:p>
      <text:p text:style-name="P52"><draw:custom-shape text:anchor-type="char" draw:z-index="220" draw:style-name="gr3" draw:text-style-name="P205" svg:width="0.2504in" svg:height="1.1252in" svg:x="1.3752in" svg:y="0.151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81">ZAKON</text:p>
      <text:p text:style-name="Standard">običaji</text:p>
      <text:p text:style-name="Standard"><draw:line text:anchor-type="char" draw:z-index="219" draw:style-name="gr1" draw:text-style-name="P204" svg:x1="3.25in" svg:y1="0.0764in" svg:x2="3.75in" svg:y2="0.0764in"><text:p/></draw:line>naravno pravo<text:tab/><text:tab/><text:tab/><text:tab/><text:span text:style-name="T14">SODNIK</text:span><text:tab/><text:tab/><text:span text:style-name="T14">svobodno pravo</text:span></text:p>
      <text:p text:style-name="Standard">doktrina<text:tab/><text:tab/><text:tab/><text:tab/><text:tab/><text:tab/><text:tab/><text:tab/>- državno</text:p>
      <text:p text:style-name="Standard">judikatura<text:tab/><text:tab/><text:tab/><text:tab/><text:tab/><text:tab/><text:tab/><text:tab/>- skupinsko</text:p>
      <text:p text:style-name="Standard"><draw:line text:anchor-type="char" draw:z-index="218" draw:style-name="gr1" draw:text-style-name="P204" svg:x1="0.3752in" svg:y1="0.1264in" svg:x2="0.3752in" svg:y2="0.5016in"><text:p/></draw:line><text:tab/><text:tab/><text:tab/><text:tab/><text:tab/><text:tab/><text:tab/><text:tab/><text:tab/>- individualno</text:p>
      <text:p text:style-name="Standard"/>
      <text:p text:style-name="Standard"/>
      <text:p text:style-name="Standard">Sodnik mora poleg na zakon gledati tudi na običaje, naravno pravo, doktrino in judikaturo – mora biti splošno razgledan, odločati mora z vidika človekovega dobrega, ne le z vidika zakona (širše mora poznati življenje) – obstaja pa nevarnost ZLORABE.</text:p>
      <text:p text:style-name="Standard"/>
      <text:p text:style-name="P93">KLASIČNE IN SODOBNE ŠOLE SOCIOLOGIJE PRAVA</text:p>
      <text:p text:style-name="Standard"/>
      <text:p text:style-name="P1"><text:span text:style-name="T27">EHRLICH</text:span><text:span text:style-name="T37"> </text:span>(1862-1918)</text:p>
      <text:p text:style-name="P1"/>
      <text:p text:style-name="P137"><draw:connector text:anchor-type="char" draw:z-index="288" draw:style-name="gr6" draw:text-style-name="P204" draw:type="line" svg:x1="6.2764in" svg:y1="0.072in" svg:x2="6.278in" svg:y2="0.9165in" svg:d="m15942 183 4 2145"><text:p/></draw:connector><draw:connector text:anchor-type="char" draw:z-index="287" draw:style-name="gr6" draw:text-style-name="P204" draw:type="line" svg:x1="3.5681in" svg:y1="0.072in" svg:x2="6.2772in" svg:y2="0.0736in" svg:d="m9063 183 6881 4"><text:p/></draw:connector><draw:connector text:anchor-type="char" draw:z-index="286" draw:style-name="gr6" draw:text-style-name="P204" draw:type="line" svg:x1="-0.2232in" svg:y1="0.072in" svg:x2="-0.2217in" svg:y2="0.9165in" svg:d="m-568 183 4 2145"><text:p/></draw:connector><draw:connector text:anchor-type="char" draw:z-index="285" draw:style-name="gr6" draw:text-style-name="P204" draw:type="line" svg:x1="1.85in" svg:y1="0.072in" svg:x2="-0.2232in" svg:y2="0.0736in" svg:d="m4699 183-5267 4"><text:p/></draw:connector><draw:connector text:anchor-type="char" draw:z-index="284" draw:style-name="gr6" draw:text-style-name="P204" draw:type="line" svg:x1="3.3807in" svg:y1="0.1764in" svg:x2="4.9957in" svg:y2="0.5311in" svg:d="m8587 448 4102 901"><text:p/></draw:connector><draw:connector text:anchor-type="char" draw:z-index="283" draw:style-name="gr6" draw:text-style-name="P204" draw:type="line" svg:x1="2.9744in" svg:y1="0.1764in" svg:x2="3.6209in" svg:y2="0.5311in" svg:d="m7555 448 1642 901"><text:p/></draw:connector>PRAVNA DEJSTVA</text:p>
      <text:p text:style-name="P52"><draw:connector text:anchor-type="char" draw:z-index="282" draw:style-name="gr6" draw:text-style-name="P204" draw:type="line" svg:x1="2.5272in" svg:y1="0.0366in" svg:x2="2.2764in" svg:y2="0.3398in" svg:d="m6419 93-637 770"><text:p/></draw:connector><draw:connector text:anchor-type="char" draw:z-index="281" draw:style-name="gr6" draw:text-style-name="P204" draw:type="line" svg:x1="2.402in" svg:y1="0.0366in" svg:x2="0.9016in" svg:y2="0.2772in" svg:d="m6101 93-3811 611"><text:p/></draw:connector></text:p>
      <text:p text:style-name="Standard"/>
      <text:p text:style-name="Standard"><text:tab/> <text:span text:style-name="T38">običaji<text:tab/><text:tab/>oblast<text:tab/><text:tab/><text:tab/>posest<text:tab/><text:tab/><text:tab/>volja</text:span></text:p>
      <text:p text:style-name="Standard"><draw:connector text:anchor-type="char" draw:z-index="292" draw:style-name="gr6" draw:text-style-name="P204" draw:type="line" svg:x1="-0.2232in" svg:y1="1.0354in" svg:x2="-0.2217in" svg:y2="0.1492in" svg:d="m-568 2630 4-2251"><text:p/></draw:connector><draw:connector text:anchor-type="char" draw:z-index="290" draw:style-name="gr6" draw:text-style-name="P204" draw:type="line" svg:x1="6.2764in" svg:y1="1.0354in" svg:x2="6.278in" svg:y2="0.1492in" svg:d="m15942 2630 4-2251"><text:p/></draw:connector> ponavljanja ravnanja<text:tab/> <text:s text:c="7"/>gospostvo <text:s text:c="7"/>gospodarsko upravljanje <text:s text:c="7"/><text:tab/>izjave: </text:p>
      <text:list xml:id="list1377941265" text:style-name="WW8Num3">
        <text:list-item>
          <text:p text:style-name="P99"><draw:connector text:anchor-type="char" draw:z-index="296" draw:style-name="gr6" draw:text-style-name="P204" draw:type="line" svg:x1="3.2508in" svg:y1="0.0201in" svg:x2="2.7244in" svg:y2="0.6563in" svg:d="m8257 51-1337 1616"><text:p/></draw:connector><draw:connector text:anchor-type="char" draw:z-index="295" draw:style-name="gr6" draw:text-style-name="P204" draw:type="line" svg:x1="4.9957in" svg:y1="0.0201in" svg:x2="3.1827in" svg:y2="0.7283in" svg:d="m12689 51-4605 1799"><text:p/></draw:connector><draw:connector text:anchor-type="char" draw:z-index="294" draw:style-name="gr6" draw:text-style-name="P204" draw:type="line" svg:x1="2.2764in" svg:y1="0.0201in" svg:x2="2.339in" svg:y2="0.6563in" svg:d="m5782 51 159 1616"><text:p/></draw:connector><draw:connector text:anchor-type="char" draw:z-index="293" draw:style-name="gr6" draw:text-style-name="P204" draw:type="line" svg:x1="0.8181in" svg:y1="0.0201in" svg:x2="2.2252in" svg:y2="0.7283in" svg:d="m2078 51 3574 1799"><text:p/></draw:connector>pogodba</text:p>
        </text:list-item>
        <text:list-item>
          <text:p text:style-name="P99">statut</text:p>
        </text:list-item>
        <text:list-item>
          <text:p text:style-name="P99">oporoka</text:p>
        </text:list-item>
      </text:list>
      <text:p text:style-name="Standard"/>
      <text:p text:style-name="P169"><draw:connector text:anchor-type="char" draw:z-index="291" draw:style-name="gr6" draw:text-style-name="P204" draw:type="line" svg:x1="1.902in" svg:y1="0.0764in" svg:x2="-0.2232in" svg:y2="0.0874in" svg:d="m4831 194-5399 28"><text:p/></draw:connector><draw:connector text:anchor-type="char" draw:z-index="289" draw:style-name="gr6" draw:text-style-name="P204" draw:type="line" svg:x1="3.4327in" svg:y1="0.0874in" svg:x2="6.2772in" svg:y2="0.0764in" svg:d="m8719 222 7225-28"><text:p/></draw:connector>PRAVNE NORME</text:p>
      <text:p text:style-name="Standard"><text:s text:c="6"/>Se od drugih razlikuje po <text:s text:c="3"/><text:span text:style-name="T39">pravni občutek</text:span></text:p>
      <text:p text:style-name="Standard"/>
      <text:p text:style-name="Standard">Oblast = pravno institucionalizirana družbena moč.</text:p>
      <text:p text:style-name="Standard"/>
      <text:p text:style-name="Standard">Vedno ima nekdo večjo količino družbene moči. Oblastna razmerja – vnaprej določena razdelitev moči. Avtoriteta – ubogam nekoga, ki ga spoštujem.</text:p>
      <text:p text:style-name="Standard"/>
      <text:p text:style-name="Standard"><text:span text:style-name="T7">RAZLAGA PRAVNEGA RAZVOJA </text:span>V sferi civilne družbe.</text:p>
      <text:p text:style-name="Standard"/>
      <text:list xml:id="list1838246170" text:style-name="WW8Num30">
        <text:list-item>
          <text:p text:style-name="P100"><text:span text:style-name="T41">Notranji red združenj</text:span>; začetna stopnja v razvoju prava. </text:p>
        </text:list-item>
      </text:list>
      <text:p text:style-name="P172"><draw:connector text:anchor-type="char" draw:z-index="307" draw:style-name="gr8" draw:text-style-name="P204" draw:type="line" svg:x1="0.0055in" svg:y1="0.5835in" svg:x2="0.0165in" svg:y2="0.0827in" svg:d="m14 1482 28-1272"><text:p/></draw:connector><draw:connector text:anchor-type="char" draw:z-index="298" draw:style-name="gr7" draw:text-style-name="P204" draw:type="line" svg:x1="0.2453in" svg:y1="0.0827in" svg:x2="0.2465in" svg:y2="0.5835in" svg:d="m623 210 3 1272"><text:p/></draw:connector>Pravna dejstva = (<text:span text:style-name="T5">istočasno</text:span>) pravne norme.</text:p>
      <text:p text:style-name="P172">Družbeno delovanje = pravne norme; se neposredno enotne norme odraža v pravnih normah.</text:p>
      <text:p text:style-name="Standard"/>
      <text:list xml:id="list306751970" text:continue-numbering="true" text:style-name="WW8Num30">
        <text:list-item>
          <text:p text:style-name="P100"><draw:connector text:anchor-type="char" draw:z-index="306" draw:style-name="gr8" draw:text-style-name="P204" draw:type="line" svg:x1="0.0681in" svg:y1="1.0665in" svg:x2="0.0693in" svg:y2="0.3161in" svg:d="m173 2709 3-1906"><text:p/></draw:connector><draw:connector text:anchor-type="char" draw:z-index="299" draw:style-name="gr7" draw:text-style-name="P204" draw:type="line" svg:x1="0.2453in" svg:y1="0.3161in" svg:x2="0.2465in" svg:y2="1.0665in" svg:d="m623 803 3 1906"><text:p/></draw:connector><draw:custom-shape text:anchor-type="char" draw:z-index="297" draw:style-name="gr4" draw:text-style-name="P205" svg:width="0.1831in" svg:height="0.0996in" svg:x="3.25in" svg:y="0.216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text:span text:style-name="T41">Pravne norme</text:span>; razvijejo različne norme: pravne norme kot posebna vrsta družbenih pravil; razkorak med realnim in pravnim<text:tab/> konflikti med posameznikom in ostalo družbo.</text:p>
        </text:list-item>
      </text:list>
      <text:p text:style-name="Standard"/>
      <text:list xml:id="list732361221" text:continue-numbering="true" text:style-name="WW8Num30">
        <text:list-item>
          <text:p text:style-name="P100"><draw:connector text:anchor-type="char" draw:z-index="305" draw:style-name="gr8" draw:text-style-name="P204" draw:type="line" svg:x1="0.0161in" svg:y1="0.5689in" svg:x2="0.0173in" svg:y2="0.1929in" svg:d="m41 1445 3-955"><text:p/></draw:connector><draw:connector text:anchor-type="char" draw:z-index="300" draw:style-name="gr7" draw:text-style-name="P204" draw:type="line" svg:x1="0.1618in" svg:y1="0.1929in" svg:x2="0.1634in" svg:y2="0.5689in" svg:d="m411 490 4 955"><text:p/></draw:connector><text:span text:style-name="T41">Norme za odločanje</text:span> (delovanje sodnikov); kako bo sodnik odločal in kako bo do teh odločitev prišlo</text:p>
        </text:list-item>
      </text:list>
      <text:p text:style-name="List_20_Paragraph"/>
      <text:list xml:id="list1604151264" text:continue-numbering="true" text:style-name="WW8Num30">
        <text:list-item>
          <text:p text:style-name="P100"><draw:connector text:anchor-type="char" draw:z-index="304" draw:style-name="gr8" draw:text-style-name="P204" draw:type="line" svg:x1="0.0161in" svg:y1="0.5772in" svg:x2="0.0173in" svg:y2="0.2327in" svg:d="m41 1466 3-875"><text:p/></draw:connector><draw:connector text:anchor-type="char" draw:z-index="301" draw:style-name="gr7" draw:text-style-name="P204" draw:type="line" svg:x1="0.1618in" svg:y1="0.2327in" svg:x2="0.1634in" svg:y2="0.5772in" svg:d="m411 591 4 875"><text:p/></draw:connector><text:span text:style-name="T41">Juridično pravo</text:span> (sodniško/pravno); sodniško + znanstveno; tolmačenje posledica doktrine; rezultat sodnikove odločitve; razumevanje iz teorije prava.</text:p>
        </text:list-item>
      </text:list>
      <text:p text:style-name="List_20_Paragraph"/>
      <text:list xml:id="list2063090555" text:continue-numbering="true" text:style-name="WW8Num30">
        <text:list-item>
          <text:p text:style-name="P100"><draw:connector text:anchor-type="char" draw:z-index="303" draw:style-name="gr8" draw:text-style-name="P204" draw:type="line" svg:x1="0.0161in" svg:y1="0.5854in" svg:x2="0.0173in" svg:y2="0.1783in" svg:d="m41 1487 3-1034"><text:p/></draw:connector><draw:connector text:anchor-type="char" draw:z-index="302" draw:style-name="gr7" draw:text-style-name="P204" draw:type="line" svg:x1="0.1618in" svg:y1="0.1783in" svg:x2="0.1634in" svg:y2="0.5854in" svg:d="m411 453 4 1034"><text:p/></draw:connector><text:span text:style-name="T41">Pravna načela</text:span>; drugi red družbe; kot rezultat delovanje sodnikov; posplošene odločitve iz večih sodb (skupno načelo podobnih primerov)</text:p>
        </text:list-item>
      </text:list>
      <text:p text:style-name="List_20_Paragraph"/>
      <text:list xml:id="list384564708" text:continue-numbering="true" text:style-name="WW8Num30">
        <text:list-item>
          <text:p text:style-name="P103">Zakonodaja</text:p>
        </text:list-item>
      </text:list>
      <text:p text:style-name="List_20_Paragraph"/>
      <text:p text:style-name="P5">VRSTE PRAVA PO EHRLICHU</text:p>
      <text:list xml:id="list915323819" text:style-name="WW8Num31">
        <text:list-item>
          <text:p text:style-name="P110"><text:span text:style-name="T7">DRUŽBENO (SOCIALNO</text:span>) ; notranji red</text:p>
        </text:list-item>
      </text:list>
      <text:p text:style-name="Standard">Sestavljeno iz: </text:p>
      <text:list xml:id="list1121180003" text:continue-list="list1636056273" text:style-name="WW8Num32">
        <text:list-item>
          <text:list>
            <text:list-item>
              <text:p text:style-name="P68">običajno</text:p>
            </text:list-item>
            <text:list-item>
              <text:p text:style-name="P68">pravo lokalnih skupnosti</text:p>
            </text:list-item>
            <text:list-item>
              <text:p text:style-name="P68">pogodbeno pravo</text:p>
            </text:list-item>
            <text:list-item>
              <text:p text:style-name="P68">mednarodno pravo</text:p>
            </text:list-item>
            <text:list-item>
              <text:p text:style-name="P68">cerkveno pravo</text:p>
            </text:list-item>
          </text:list>
        </text:list-item>
      </text:list>
      <text:p text:style-name="Standard">Država ne nastopa kot oblast, temveč kot enakovreden partner (pogodbeni).</text:p>
      <text:p text:style-name="Standard"/>
      <text:list xml:id="list154434001" text:continue-list="list915323819" text:style-name="WW8Num31">
        <text:list-item>
          <text:p text:style-name="P13">JURIDIČNO (PRAVNIŠKO) – SODNIŠKO</text:p>
        </text:list-item>
      </text:list>
      <text:list xml:id="list1593331460" text:continue-list="list1121180003" text:style-name="WW8Num32">
        <text:list-item>
          <text:list>
            <text:list-item>
              <text:p text:style-name="P68">norme za odločanje (sestavljeno iz procesnih pravil)</text:p>
            </text:list-item>
            <text:list-item>
              <text:p text:style-name="P68">doktrina</text:p>
            </text:list-item>
          </text:list>
        </text:list-item>
      </text:list>
      <text:p text:style-name="P174">Sodnik in sodstvo ne nastopa kot državno sodišče, temveč kot organizacija družbe.</text:p>
      <text:p text:style-name="P174"/>
      <text:list xml:id="list132998772" text:continue-list="list154434001" text:style-name="WW8Num31">
        <text:list-item>
          <text:p text:style-name="P110"><text:span text:style-name="T7">DRŽAVNO (ZAKONODAJNO)</text:span>; odraža skozi zakone</text:p>
        </text:list-item>
      </text:list>
      <text:list xml:id="list821878405" text:continue-list="list1593331460" text:style-name="WW8Num32">
        <text:list-item>
          <text:list>
            <text:list-item>
              <text:p text:style-name="P68">primarno (ustavno)</text:p>
            </text:list-item>
            <text:list-item>
              <text:p text:style-name="P68">sekundarno (kazensko, procesno, upravno); v kolikor jih postavi država</text:p>
            </text:list-item>
          </text:list>
        </text:list-item>
      </text:list>
      <text:p text:style-name="Standard"/>
      <text:p text:style-name="P1"><text:span text:style-name="T7">SOCIOLOGIJA PRAVA PO EHRILCHU</text:span>:</text:p>
      <text:p text:style-name="P52"><draw:connector text:anchor-type="char" draw:z-index="309" draw:style-name="gr6" draw:text-style-name="P204" draw:type="line" svg:x1="2.8492in" svg:y1="0.0917in" svg:x2="4.3083in" svg:y2="0.2693in" svg:d="m7237 233 3706 451"><text:p/></draw:connector><draw:connector text:anchor-type="char" draw:z-index="308" draw:style-name="gr6" draw:text-style-name="P204" draw:type="line" svg:x1="2.7457in" svg:y1="0.0917in" svg:x2="0.839in" svg:y2="0.2693in" svg:d="m6974 233-4843 451"><text:p/></draw:connector></text:p>
      <text:p text:style-name="Standard">METODE:<text:tab/><text:tab/><text:tab/><text:tab/><text:tab/><text:tab/><text:tab/><text:tab/>PREDMET</text:p>
      <text:p text:style-name="Standard">* opazovanje<text:tab/><text:tab/><text:tab/><text:tab/><text:tab/><text:tab/><text:tab/><text:tab/> * pravna dejstva</text:p>
      <text:p text:style-name="Standard">* ankete, intervju<text:tab/><text:tab/><text:tab/><text:tab/><text:tab/><text:tab/><text:tab/>(»živo pravo«)</text:p>
      <text:p text:style-name="Standard">* etnološke<text:tab/><text:tab/><text:tab/><text:tab/><text:tab/><text:tab/><text:tab/><text:tab/>* običajno ravnanje</text:p>
      <text:p text:style-name="Standard">* zgodovinske<text:tab/><text:tab/><text:tab/><text:tab/><text:tab/><text:tab/><text:tab/><text:tab/>* posest</text:p>
      <text:p text:style-name="Standard">* psihometrične<text:tab/><text:tab/><text:tab/><text:tab/><text:tab/><text:tab/><text:tab/>* oblast</text:p>
      <text:p text:style-name="Standard">* eksperimentalne<text:tab/><text:tab/><text:tab/><text:tab/><text:tab/><text:tab/><text:tab/>* izjave volje (<text:span text:style-name="T9">glej gor</text:span>)</text:p>
      <text:p text:style-name="Standard">* statistične (kvantitativno)</text:p>
      <text:p text:style-name="Standard"/>
      <text:p text:style-name="Standard">Erlich ima velik vpliv na ostale teoretike prava.</text:p>
      <text:p text:style-name="Standard"/>
      <text:p text:style-name="Standard"><text:span text:style-name="T26">BUND</text:span>: </text:p>
      <text:list xml:id="list2107480408" text:continue-numbering="true" text:style-name="WW8Num32">
        <text:list-item>
          <text:list>
            <text:list-item>
              <text:list>
                <text:list-item>
                  <text:p text:style-name="P68">sociološka jurisprudenca</text:p>
                </text:list-item>
              </text:list>
            </text:list-item>
            <text:list-item>
              <text:p text:style-name="P68">javno mnenje</text:p>
            </text:list-item>
            <text:list-item>
              <text:p text:style-name="P68"><text:soft-page-break/>soc. pravičnost</text:p>
            </text:list-item>
            <text:list-item>
              <text:p text:style-name="P68">pravo kot socialna kontrola</text:p>
            </text:list-item>
          </text:list>
        </text:list-item>
      </text:list>
      <text:p text:style-name="P52"><draw:connector text:anchor-type="char" draw:z-index="310" draw:style-name="gr6" draw:text-style-name="P204" draw:type="line" svg:x1="0.839in" svg:y1="0.0252in" svg:x2="0.8402in" svg:y2="0.1717in" svg:d="m2131 64 3 372"><text:p/></draw:connector></text:p>
      <text:p text:style-name="Standard">sodniške odločitve<text:tab/><text:tab/>LAW IN BOOK:LAW IN ACTION izvira iz Bunda</text:p>
      <text:p text:style-name="Standard"/>
      <text:p text:style-name="Standard"><text:span text:style-name="T26">SOROKIN</text:span>: urejanje odnosov v skupinah; pravo = etnični minimum; pravo za vsakdanje ljudi, morala za heroje; morala je dopolnitev prava</text:p>
      <text:p text:style-name="Standard"/>
      <text:p text:style-name="Standard"><text:span text:style-name="T26">LLEWELLYN – FRANK</text:span>: stališče ameriškega pravne ga realizma:</text:p>
      <text:p text:style-name="Standard">» pravni realizem«</text:p>
      <text:list xml:id="list1433667388" text:continue-numbering="true" text:style-name="WW8Num32">
        <text:list-item>
          <text:list>
            <text:list-item>
              <text:p text:style-name="P68">ponavljanje sodnih odločitev</text:p>
            </text:list-item>
            <text:list-item>
              <text:p text:style-name="P68">pravna načela</text:p>
            </text:list-item>
            <text:list-item>
              <text:p text:style-name="P68">pravo = odločitve sodišč</text:p>
            </text:list-item>
          </text:list>
        </text:list-item>
      </text:list>
      <text:p text:style-name="Standard"/>
      <text:p text:style-name="P72">WEBER</text:p>
      <text:p text:style-name="Standard"><text:span text:style-name="T23">družbeno delovanje – pravo</text:span> (idelani tipi)</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
          </table:table-cell>
          <table:table-cell table:style-name="Table2.A1" office:value-type="string">
            <text:p text:style-name="P1">sredstvo</text:p>
          </table:table-cell>
          <table:table-cell table:style-name="Table2.A1" office:value-type="string">
            <text:p text:style-name="P1">cilj</text:p>
          </table:table-cell>
          <table:table-cell table:style-name="Table2.A1" office:value-type="string">
            <text:p text:style-name="P1">vrednota</text:p>
          </table:table-cell>
          <table:table-cell table:style-name="Table2.E1" office:value-type="string">
            <text:p text:style-name="Standard"><draw:connector text:anchor-type="char" draw:z-index="311" draw:style-name="gr9" draw:text-style-name="P204" draw:type="line" svg:x1="1.1138in" svg:y1="0in" svg:x2="1.1154in" svg:y2="1.1874in" svg:d="m2828 0 4 3016"><text:p/></draw:connector> <text:s text:c="3"/>posledica <text:s text:c="14"/>pravo</text:p>
          </table:table-cell>
        </table:table-row>
        <table:table-row table:style-name="Table2.1">
          <table:table-cell table:style-name="Table2.A1" office:value-type="string">
            <text:p text:style-name="P1">ciljno – racionalno</text:p>
          </table:table-cell>
          <table:table-cell table:style-name="Table2.A1" office:value-type="string">
            <text:p text:style-name="P1">+</text:p>
          </table:table-cell>
          <table:table-cell table:style-name="Table2.A1" office:value-type="string">
            <text:p text:style-name="P1">+</text:p>
          </table:table-cell>
          <table:table-cell table:style-name="Table2.A1" office:value-type="string">
            <text:p text:style-name="P1">+</text:p>
          </table:table-cell>
          <table:table-cell table:style-name="Table2.E1" office:value-type="string">
            <text:p text:style-name="Standard"><text:s text:c="10"/>+ <text:s text:c="24"/>A</text:p>
          </table:table-cell>
        </table:table-row>
        <table:table-row table:style-name="Table2.1">
          <table:table-cell table:style-name="Table2.A1" office:value-type="string">
            <text:p text:style-name="P1">vrednostno – racionalno</text:p>
          </table:table-cell>
          <table:table-cell table:style-name="Table2.A1" office:value-type="string">
            <text:p text:style-name="P1">+</text:p>
          </table:table-cell>
          <table:table-cell table:style-name="Table2.A1" office:value-type="string">
            <text:p text:style-name="P1">+</text:p>
          </table:table-cell>
          <table:table-cell table:style-name="Table2.A1" office:value-type="string">
            <text:p text:style-name="P1">+</text:p>
          </table:table-cell>
          <table:table-cell table:style-name="Table2.E1" office:value-type="string">
            <text:p text:style-name="P174"><text:s text:c="7"/>- <text:s text:c="25"/>A</text:p>
          </table:table-cell>
        </table:table-row>
        <table:table-row table:style-name="Table2.1">
          <table:table-cell table:style-name="Table2.A1" office:value-type="string">
            <text:p text:style-name="P1">afektivno</text:p>
          </table:table-cell>
          <table:table-cell table:style-name="Table2.A1" office:value-type="string">
            <text:p text:style-name="P1">+</text:p>
          </table:table-cell>
          <table:table-cell table:style-name="Table2.A1" office:value-type="string">
            <text:p text:style-name="P1">+</text:p>
          </table:table-cell>
          <table:table-cell table:style-name="Table2.A1" office:value-type="string">
            <text:p text:style-name="P1">-</text:p>
          </table:table-cell>
          <table:table-cell table:style-name="Table2.E1" office:value-type="string">
            <text:p text:style-name="Standard"><text:s text:c="10"/>- <text:s text:c="25"/>B</text:p>
          </table:table-cell>
        </table:table-row>
        <table:table-row table:style-name="Table2.1">
          <table:table-cell table:style-name="Table2.A1" office:value-type="string">
            <text:p text:style-name="P1">tradicionalno (teokratsko, ima religiozne elemente)</text:p>
          </table:table-cell>
          <table:table-cell table:style-name="Table2.B5" office:value-type="string">
            <text:p text:style-name="P1">+</text:p>
          </table:table-cell>
          <table:table-cell table:style-name="Table2.B5" office:value-type="string">
            <text:p text:style-name="P1">-</text:p>
          </table:table-cell>
          <table:table-cell table:style-name="Table2.B5" office:value-type="string">
            <text:p text:style-name="P1">-</text:p>
          </table:table-cell>
          <table:table-cell table:style-name="Table2.E5" office:value-type="string">
            <text:p text:style-name="Standard"><text:s text:c="10"/>- <text:s text:c="25"/>B</text:p>
          </table:table-cell>
        </table:table-row>
      </table:table>
      <text:p text:style-name="Standard"/>
      <text:p text:style-name="Standard">A = moderno pravo (afektivno); delovanje, kjer nam je jasen način in sredstva, ne zavedamo pa se vrednot in posledic</text:p>
      <text:p text:style-name="Standard">B = tradicionalno pravo (teokratsko); važno je da imamo sredstva (ker moraš)</text:p>
      <text:p text:style-name="Standard"/>
      <text:p text:style-name="Standard"><text:span text:style-name="T7">TIPI OBLASTI PO WEBRU</text:span>:</text:p>
      <text:p text:style-name="Standard"><text:tab/><text:tab/><text:tab/> <text:s text:c="2"/>nastajanje pravnih norm:</text:p>
      <text:p text:style-name="P101"><draw:custom-shape text:anchor-type="char" draw:z-index="312" draw:style-name="gr4" draw:text-style-name="P205" svg:width="0.6252in" svg:height="0.0996in" svg:x="0.9016in" svg:y="0.086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karizmatična <text:tab/><text:tab/> <text:s text:c="2"/>izjave prerokov</text:p>
      <text:p text:style-name="Standard">Oblast izhaja od boga (božjih enotnosti ali posebnih lastnosti heroja.</text:p>
      <text:p text:style-name="Standard"><draw:custom-shape text:anchor-type="char" draw:z-index="313" draw:style-name="gr4" draw:text-style-name="P205" svg:width="0.6252in" svg:height="0.0996in" svg:x="0.9016in" svg:y="0.068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0">tradicionalna <text:tab/><text:tab/> <text:s text:c="2"/>imperialni ukazi</text:span>; (dedovanje)</text:p>
      <text:p text:style-name="Standard"><draw:custom-shape text:anchor-type="char" draw:z-index="314" draw:style-name="gr4" draw:text-style-name="P205" svg:width="0.6252in" svg:height="0.0996in" svg:x="0.9016in" svg:y="0.068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0">racionalna <text:tab/><text:tab/> <text:s text:c="2"/>zakonodajna</text:span>; ideja suverenosti naroda</text:p>
      <text:p text:style-name="Standard"/>
      <text:p text:style-name="Standard"><text:span text:style-name="T7">SPLOŠNI PRAVNI RAZVOJ</text:span><text:span text:style-name="T26"> </text:span>(Weber)</text:p>
      <text:p text:style-name="Standard">4 stopnje razvoja:</text:p>
      <text:list xml:id="list99584268" text:style-name="WW8Num40">
        <text:list-item>
          <text:p text:style-name="P111"><text:span text:style-name="T40">Karizmatična odkritja prava</text:span>; izjave prerokov (ti so vir prava – Mojzes, Mohamed)</text:p>
        </text:list-item>
        <text:list-item>
          <text:p text:style-name="P111"><text:span text:style-name="T40">Empirično ustvarjanje prava</text:span>; praktiki rimskega pravnega obdobja; kazuistično, induktivno reševanje sporov; kodifikacija nastopi kasneje</text:p>
        </text:list-item>
        <text:list-item>
          <text:p text:style-name="P111"><text:span text:style-name="T40">Imperialno postavljanje prava</text:span>; pomembno vlogo dobijo politiki, dobijo podobo z velikimi kodofikacijami (code Napoleon)</text:p>
        </text:list-item>
        <text:list-item>
          <text:p text:style-name="P105">Racionalna kodifikacija in pravosodje</text:p>
        </text:list-item>
      </text:list>
      <text:p text:style-name="P173"><draw:connector text:anchor-type="char" draw:z-index="318" draw:style-name="gr6" draw:text-style-name="P204" draw:type="line" svg:x1="0.8492in" svg:y1="0.0138in" svg:x2="0.902in" svg:y2="0.1811in" svg:d="m2157 35 134 425"><text:p/></draw:connector></text:p>
      <text:p text:style-name="P172">interesi kapitalistov<text:tab/><text:tab/><text:tab/>strokovnjaki</text:p>
      <text:p text:style-name="P173"><draw:connector text:anchor-type="char" draw:z-index="319" draw:style-name="gr6" draw:text-style-name="P204" draw:type="line" svg:x1="1.0583in" svg:y1="0.0055in" svg:x2="0.8492in" svg:y2="0.1417in" svg:d="m2688 14-531 346"><text:p/></draw:connector></text:p>
      <text:p text:style-name="P172">širjenje tržišč</text:p>
      <text:p text:style-name="P172"><draw:connector text:anchor-type="char" draw:z-index="320" draw:style-name="gr6" draw:text-style-name="P204" draw:type="line" svg:x1="1.1929in" svg:y1="0.1846in" svg:x2="1.2043in" svg:y2="0.4043in" svg:d="m3030 469 29 558"><text:p/></draw:connector>birokratska država (<text:span text:style-name="T9">uradniki se ne postavljajo po vezah in poznanstvih, temveč je strokovnosti</text:span>)</text:p>
      <text:p text:style-name="P172"/>
      <text:p text:style-name="P175">pravo</text:p>
      <text:p text:style-name="P52"><draw:connector text:anchor-type="char" draw:z-index="322" draw:style-name="gr6" draw:text-style-name="P204" draw:type="line" svg:x1="1.3075in" svg:y1="-0.0043in" svg:x2="2.4126in" svg:y2="0.1417in" svg:d="m3321-12 2807 372"><text:p/></draw:connector><draw:connector text:anchor-type="char" draw:z-index="321" draw:style-name="gr6" draw:text-style-name="P204" draw:type="line" svg:x1="0.9854in" svg:y1="-0.0043in" svg:x2="0.4016in" svg:y2="0.1417in" svg:d="m2503-12-1483 372"><text:p/></draw:connector></text:p>
      <text:p text:style-name="Standard"><text:soft-page-break/>personalno – teritorialno <text:tab/><text:tab/>partikularno – državno</text:p>
      <text:p text:style-name="Standard"/>
      <text:p text:style-name="Standard"/>
      <text:p text:style-name="Standard"/>
      <text:p text:style-name="Standard"><draw:connector text:anchor-type="char" draw:z-index="324" draw:style-name="gr6" draw:text-style-name="P204" draw:type="line" svg:x1="-0.265in" svg:y1="0.1382in" svg:x2="-0.2634in" svg:y2="1.1in" svg:d="m-674 351 4 2443"><text:p/></draw:connector><draw:connector text:anchor-type="char" draw:z-index="323" draw:style-name="gr10" draw:text-style-name="P204" draw:type="line" svg:x1="-0.0976in" svg:y1="0.1382in" svg:x2="-0.265in" svg:y2="0.1398in" svg:d="m-249 351-425 4"><text:p/></draw:connector><draw:custom-shape text:anchor-type="char" draw:z-index="315" draw:style-name="gr4" draw:text-style-name="P205" svg:width="0.6252in" svg:height="0.0996in" svg:x="1.0681in" svg:y="0.03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gospodarstvo <text:tab/><text:tab/><text:tab/>razredi</text:p>
      <text:p text:style-name="Standard"><draw:custom-shape text:anchor-type="char" draw:z-index="316" draw:style-name="gr4" draw:text-style-name="P205" svg:width="0.6252in" svg:height="0.0996in" svg:x="1.0681in" svg:y="0.0138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ugled<text:tab/><text:tab/><text:tab/><text:tab/>statusi (kodifikacija – interesi kapitalistov)</text:p>
      <text:p text:style-name="Standard"><draw:custom-shape text:anchor-type="char" draw:z-index="317" draw:style-name="gr4" draw:text-style-name="P205" svg:width="0.6252in" svg:height="0.0996in" svg:x="1.0681in" svg:y="0.088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moč<text:tab/><text:tab/><text:tab/><text:tab/>politične stranke (pravica)</text:p>
      <text:p text:style-name="Standard"/>
      <text:p text:style-name="Standard"/>
      <text:p text:style-name="P5"><draw:connector text:anchor-type="char" draw:z-index="325" draw:style-name="gr10" draw:text-style-name="P204" draw:type="line" svg:x1="-0.265in" svg:y1="0.1409in" svg:x2="-0.0976in" svg:y2="0.1425in" svg:d="m-674 358 425 4"><text:p/></draw:connector>DIFERENCIACIJA PRAVA</text:p>
      <text:p text:style-name="Standard"/>
      <text:list xml:id="list1325220669" text:style-name="WW8Num42">
        <text:list-item>
          <text:p text:style-name="P112">univerzalno – partikularno</text:p>
        </text:list-item>
        <text:list-item>
          <text:p text:style-name="P112">javno – zasebno (privatno)</text:p>
        </text:list-item>
        <text:list-item>
          <text:p text:style-name="P112">materialno – procesno</text:p>
        </text:list-item>
        <text:list-item>
          <text:p text:style-name="P112">splošne – posamične norme</text:p>
        </text:list-item>
        <text:list-item>
          <text:p text:style-name="P112">teokratsko – profano</text:p>
        </text:list-item>
        <text:list-item>
          <text:p text:style-name="P112">norme (idealno) – pozitivno</text:p>
        </text:list-item>
      </text:list>
      <text:p text:style-name="Standard"/>
      <text:p text:style-name="P6">IDEALNO TIPSKA KLASIFIKACIJA</text:p>
      <text:p text:style-name="Standard"/>
      <text:p text:style-name="Standard"><draw:connector text:anchor-type="char" draw:z-index="327" draw:style-name="gr11" draw:text-style-name="P204" draw:type="line" svg:x1="1.1618in" svg:y1="0.3575in" svg:x2="1.8917in" svg:y2="0.1382in" svg:d="m2951 908 1854-557"><text:p/></draw:connector><draw:connector text:anchor-type="char" draw:z-index="328" draw:style-name="gr11" draw:text-style-name="P204" draw:type="line" svg:x1="3.0264in" svg:y1="0.1382in" svg:x2="3.7874in" svg:y2="0.4299in" svg:d="m7687 351 1933 741"><text:p/></draw:connector><text:tab/><text:tab/><text:tab/>4<text:tab/>FORMALNO <text:s text:c="10"/>1</text:p>
      <text:p text:style-name="Standard"/>
      <text:p text:style-name="Standard"><draw:connector text:anchor-type="char" draw:z-index="326" draw:style-name="gr11" draw:text-style-name="P204" draw:type="line" svg:x1="1.1618in" svg:y1="0.1508in" svg:x2="1.8917in" svg:y2="0.4638in" svg:d="m2951 383 1854 795"><text:p/></draw:connector><draw:connector text:anchor-type="char" draw:z-index="329" draw:style-name="gr11" draw:text-style-name="P204" draw:type="line" svg:x1="3.8398in" svg:y1="0.1508in" svg:x2="3.1409in" svg:y2="0.4638in" svg:d="m9753 383-1775 795"><text:p/></draw:connector>RACIONALNO<text:tab/><text:tab/><text:tab/><text:tab/><text:tab/><text:tab/>IRACIONALNO</text:p>
      <text:p text:style-name="Standard"/>
      <text:p text:style-name="Standard"><text:tab/><text:tab/><text:tab/>3<text:tab/>MATERIALNO <text:s text:c="8"/>2</text:p>
      <text:p text:style-name="Standard"/>
      <text:p text:style-name="Standard"/>
      <text:list xml:id="list1139791811" text:style-name="WW8Num8">
        <text:list-item>
          <text:p text:style-name="P113">formalno – iracionalno <text:s text:c="2"/>(karizmati)</text:p>
        </text:list-item>
        <text:list-item>
          <text:p text:style-name="P113">materialno – iracionalno (magijske)</text:p>
        </text:list-item>
        <text:list-item>
          <text:p text:style-name="P113">materialno – racionalno <text:s/>(honorati)</text:p>
        </text:list-item>
        <text:list-item>
          <text:p text:style-name="P113">formalno – racionalno <text:s text:c="4"/>(strokovno – birokratska država)</text:p>
        </text:list-item>
      </text:list>
      <text:p text:style-name="Standard"><text:tab/></text:p>
      <text:p text:style-name="P6">SODNIŠKO ODLOČANJE</text:p>
      <text:p text:style-name="P52"><draw:connector text:anchor-type="char" draw:z-index="331" draw:style-name="gr6" draw:text-style-name="P204" draw:type="line" svg:x1="3.2555in" svg:y1="0.0008in" svg:x2="4.3709in" svg:y2="0.1571in" svg:d="m8269 2 2833 397"><text:p/></draw:connector><draw:connector text:anchor-type="char" draw:z-index="330" draw:style-name="gr6" draw:text-style-name="P204" draw:type="line" svg:x1="2.6835in" svg:y1="0.0008in" svg:x2="1.3492in" svg:y2="0.1571in" svg:d="m6816 2-3389 397"><text:p/></draw:connector></text:p>
      <text:p text:style-name="Standard">SOCIALNA DEJSTVA<text:tab/><text:tab/><text:tab/><text:tab/><text:tab/><text:tab/>PRAVNE NORME</text:p>
      <text:p text:style-name="Standard"><draw:connector text:anchor-type="char" draw:z-index="336" draw:style-name="gr6" draw:text-style-name="P204" draw:type="line" svg:x1="4.6929in" svg:y1="0.0236in" svg:x2="4.6945in" svg:y2="0.5547in" svg:d="m11920 60 4 1349"><text:p/></draw:connector> <text:s text:c="4"/>(dejanski stan)</text:p>
      <text:p text:style-name="P52"><draw:connector text:anchor-type="char" draw:z-index="332" draw:style-name="gr6" draw:text-style-name="P204" draw:type="line" svg:x1="0.589in" svg:y1="-0.0012in" svg:x2="0.5902in" svg:y2="0.3638in" svg:d="m1496-4 3 928"><text:p/></draw:connector></text:p>
      <text:p text:style-name="Standard"/>
      <text:p text:style-name="Standard">sociološki pojmi<text:tab/><text:tab/><text:tab/><text:tab/><text:tab/><text:tab/><text:tab/>pravni pojmi</text:p>
      <text:p text:style-name="P52"><draw:connector text:anchor-type="char" draw:z-index="337" draw:style-name="gr6" draw:text-style-name="P204" draw:type="line" svg:x1="4.7244in" svg:y1="0.028in" svg:x2="4.7256in" svg:y2="0.3409in" svg:d="m12000 71 3 795"><text:p/></draw:connector><draw:connector text:anchor-type="char" draw:z-index="333" draw:style-name="gr6" draw:text-style-name="P204" draw:type="line" svg:x1="0.589in" svg:y1="0.028in" svg:x2="0.5902in" svg:y2="0.3409in" svg:d="m1496 71 3 795"><text:p/></draw:connector></text:p>
      <text:p text:style-name="Standard"/>
      <text:p text:style-name="Standard"><text:s text:c="7"/>realno<text:tab/><text:tab/><text:tab/><text:tab/><text:tab/><text:tab/><text:tab/><text:tab/> <text:s text:c="2"/>idealno</text:p>
      <text:p text:style-name="P52"><draw:connector text:anchor-type="char" draw:z-index="338" draw:style-name="gr6" draw:text-style-name="P204" draw:type="line" svg:x1="4.7244in" svg:y1="0.0264in" svg:x2="4.4543in" svg:y2="0.3709in" svg:d="m12000 67-686 875"><text:p/></draw:connector><draw:connector text:anchor-type="char" draw:z-index="334" draw:style-name="gr6" draw:text-style-name="P204" draw:type="line" svg:x1="0.589in" svg:y1="0.0264in" svg:x2="0.7772in" svg:y2="0.3709in" svg:d="m1496 67 478 875"><text:p/></draw:connector></text:p>
      <text:p text:style-name="Standard"/>
      <text:p text:style-name="Standard"><draw:connector text:anchor-type="char" draw:z-index="339" draw:style-name="gr6" draw:text-style-name="P204" draw:type="line" svg:x1="4.2252in" svg:y1="0.1429in" svg:x2="3.1409in" svg:y2="0.2374in" svg:d="m10732 363-2754 240"><text:p/></draw:connector><draw:connector text:anchor-type="char" draw:z-index="335" draw:style-name="gr6" draw:text-style-name="P204" draw:type="line" svg:x1="1.3492in" svg:y1="0.1429in" svg:x2="2.3083in" svg:y2="0.2374in" svg:d="m3427 363 2436 240"><text:p/></draw:connector>sociološke metode<text:tab/><text:tab/><text:tab/><text:tab/><text:tab/><text:tab/> <text:s text:c="7"/>pravno – normativne metode</text:p>
      <text:p text:style-name="Standard"><text:tab/><text:tab/><text:tab/><text:tab/><text:tab/>SODBA</text:p>
      <text:p text:style-name="Standard"/>
      <text:p text:style-name="Standard"/>
      <text:p text:style-name="Standard">str. 119 – 150</text:p>
      <text:p text:style-name="Standard"><text:soft-page-break/>str. 235 – 270 </text:p>
      <text:p text:style-name="Standard">text + prevod</text:p>
      <text:p text:style-name="Standard"/>
      <text:p text:style-name="Standard"/>
      <text:p text:style-name="Standard"/>
      <text:p text:style-name="P93">PRAVO<text:span text:style-name="T23"> (GURVITCH)</text:span></text:p>
      <text:p text:style-name="Standard"/>
      <text:p text:style-name="Standard">Gurvitch je zadnji predstavnik socialnega prava.</text:p>
      <text:p text:style-name="Standard"/>
      <text:list xml:id="list1286151234" text:continue-list="list1325220669" text:style-name="WW8Num42">
        <text:list-item>
          <text:p text:style-name="P112"><text:span text:style-name="T40">pravičnost</text:span>; razumevanje je relativno in odvisno od družbenega položaja</text:p>
        </text:list-item>
        <text:list-item>
          <text:p text:style-name="P112"><text:span text:style-name="T40">dvostranost</text:span>; pravice in obveznosti; pravici enega subjekta ustreza dolžnost drugega.</text:p>
        </text:list-item>
        <text:list-item>
          <text:p text:style-name="P112"><text:span text:style-name="T40">točna opredeljenost</text:span>; Lex certa; preciznost, natančnot, jasnost pravic in dolžnosti; jasno opredeljuje pr. norme in razumevanje</text:p>
        </text:list-item>
        <text:list-item>
          <text:p text:style-name="P112"><draw:custom-shape text:anchor-type="char" draw:z-index="340" draw:style-name="gr4" draw:text-style-name="P205" svg:width="0.2815in" svg:height="0.0996in" svg:x="2.3181in" svg:y="0.440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0">normativna dejstva</text:span>; okoliščine, da se ravnamo po pravnih normah; razumljamo pod sankcijami; nasprotje Durkheimu gre za tisto, kar Erlich razvija pod pravnim občutkom; družbeni pritisk <text:tab/> <text:s text:c="4"/>izvajanje pravnih norm</text:p>
        </text:list-item>
      </text:list>
      <text:p text:style-name="Standard"/>
      <text:p text:style-name="P6"><draw:connector text:anchor-type="char" draw:z-index="343" draw:style-name="gr10" draw:text-style-name="P204" draw:type="line" svg:x1="4.0575in" svg:y1="0.178in" svg:x2="4.8398in" svg:y2="0.439in" svg:d="m10306 452 1987 663"><text:p/></draw:connector><draw:connector text:anchor-type="char" draw:z-index="342" draw:style-name="gr10" draw:text-style-name="P204" draw:type="line" svg:x1="2.7661in" svg:y1="0.178in" svg:x2="2.7673in" svg:y2="0.3764in" svg:d="m7026 452 3 504"><text:p/></draw:connector><draw:connector text:anchor-type="char" draw:z-index="341" draw:style-name="gr10" draw:text-style-name="P204" draw:type="line" svg:x1="1.8756in" svg:y1="0.178in" svg:x2="0.6409in" svg:y2="0.439in" svg:d="m4764 452-3136 663"><text:p/></draw:connector>SOCIOLOGIJA PRAVA (GURVITCH)</text:p>
      <text:p text:style-name="Standard"/>
      <text:p text:style-name="Standard">MIKRO<text:tab/><text:tab/><text:tab/><text:tab/>MAKRO<text:tab/><text:tab/><text:tab/><text:tab/>GENETIČNA</text:p>
      <text:p text:style-name="Standard">vpliv posameznih<text:tab/><text:tab/>vpliv globalne družbe<text:tab/><text:tab/><text:tab/> <text:s text:c="8"/>preučuje trojne</text:p>
      <text:p text:style-name="Standard">oblik združevanje<text:tab/><text:tab/> <text:s text:c="11"/>na pravo<text:tab/><text:tab/><text:tab/> <text:s text:c="8"/>zakonitosti prava</text:p>
      <text:p text:style-name="Standard">(razen globalnega)<text:tab/><text:tab/><text:tab/><text:tab/><text:tab/><text:tab/><text:tab/> <text:s text:c="8"/>= tendenčne </text:p>
      <text:p text:style-name="Standard">na pravo<text:tab/><text:tab/><text:tab/><text:tab/><text:tab/><text:tab/><text:tab/><text:tab/> <text:s text:c="8"/>zakonitosti v razmerju</text:p>
      <text:p text:style-name="Standard"><text:tab/><text:tab/><text:tab/><text:tab/><text:tab/><text:tab/><text:tab/><text:tab/><text:tab/> <text:s text:c="8"/>z ostalimi panogami</text:p>
      <text:p text:style-name="Standard"><text:tab/><text:tab/><text:tab/><text:tab/><text:tab/><text:tab/><text:tab/><text:tab/><text:tab/> <text:s text:c="7"/>(gospodarstvo,znanost,</text:p>
      <text:p text:style-name="Standard"><text:tab/><text:tab/><text:tab/><text:tab/><text:tab/><text:tab/><text:tab/><text:tab/><text:tab/> <text:s text:c="8"/>religija)<text:tab/></text:p>
      <text:p text:style-name="P73"/>
      <text:p text:style-name="P114">MIKROSOCIOLOGIJA PRAVA</text:p>
      <text:p text:style-name="Standard"/>
      <text:p text:style-name="Standard">OBLIKE ZDRUŽEVANJA<text:tab/><text:tab/><text:tab/><text:tab/><text:tab/><text:tab/><text:tab/>PRAVO</text:p>
      <text:p text:style-name="Standard"><text:tab/><text:tab/><text:tab/><text:tab/> <text:s text:c="2"/>predmoderne družbe<text:tab/><text:tab/><text:tab/>intuitivno</text:p>
      <text:p text:style-name="Standard"><draw:connector text:anchor-type="char" draw:z-index="348" draw:style-name="gr10" draw:text-style-name="P204" draw:type="line" svg:x1="1.6098in" svg:y1="0.1047in" svg:x2="3.85in" svg:y2="0.1063in" svg:d="m4089 266 5690 4"><text:p/></draw:connector><text:tab/><text:tab/>množica<text:tab/><text:tab/><text:tab/><text:tab/> <text:s text:c="12"/>imperativno, pravice &lt; obveznosti</text:p>
      <text:p text:style-name="Standard"><draw:connector text:anchor-type="char" draw:z-index="349" draw:style-name="gr10" draw:text-style-name="P204" draw:type="line" svg:x1="1.6098in" svg:y1="0.1008in" svg:x2="4.6728in" svg:y2="0.102in" svg:d="m4089 256 7780 3"><text:p/></draw:connector>»MI«<text:tab/><text:tab/>skupnost<text:tab/><text:tab/><text:tab/><text:tab/><text:tab/> <text:s text:c="21"/>pravice = obveznosti</text:p>
      <text:p text:style-name="Standard"><draw:connector text:anchor-type="char" draw:z-index="350" draw:style-name="gr10" draw:text-style-name="P204" draw:type="line" svg:x1="1.8181in" svg:y1="0.1071in" svg:x2="4.7563in" svg:y2="0.1083in" svg:d="m4618 272 7463 3"><text:p/></draw:connector><draw:connector text:anchor-type="char" draw:z-index="344" draw:style-name="gr12" draw:text-style-name="P204" svg:x1="0.1827in" svg:y1="0.1071in" svg:x2="0.5898in" svg:y2="0.3472in" svg:d="m464 272h517v610h517"><text:p/></draw:connector><text:tab/><text:tab/>somišljeniki<text:tab/><text:tab/><text:tab/><text:tab/><text:tab/> <text:s text:c="21"/>pravice &gt; obveznosti</text:p>
      <text:p text:style-name="Standard"/>
      <text:p text:style-name="Standard">ne pa globalna družba, makro</text:p>
      <text:p text:style-name="Standard"/>
      <text:p text:style-name="Standard"><draw:connector text:anchor-type="char" draw:z-index="347" draw:style-name="gr6" draw:text-style-name="P204" draw:type="line" svg:x1="1.6098in" svg:y1="0.0902in" svg:x2="4.9752in" svg:y2="0.3618in" svg:d="m4089 229 8548 690"><text:p/></draw:connector><draw:connector text:anchor-type="char" draw:z-index="346" draw:style-name="gr6" draw:text-style-name="P204" draw:type="line" svg:x1="1.3075in" svg:y1="0.1839in" svg:x2="2.8811in" svg:y2="0.3618in" svg:d="m3321 467 3997 452"><text:p/></draw:connector><draw:connector text:anchor-type="char" draw:z-index="345" draw:style-name="gr6" draw:text-style-name="P204" draw:type="line" svg:x1="0.8291in" svg:y1="0.1839in" svg:x2="0.8181in" svg:y2="0.3618in" svg:d="m2106 467-28 452"><text:p/></draw:connector>ODNOSI Z DRUGIMI</text:p>
      <text:p text:style-name="Standard"/>
      <text:p text:style-name="Standard">približevanje (konjuktivno)<text:tab/><text:tab/>oddaljevanje (disjunktivno)<text:tab/> <text:s text:c="8"/>mešani (npr. menjava)</text:p>
      <text:p text:style-name="Standard"/>
      <text:p text:style-name="Standard">STRUKTURIRANE SKUPINE</text:p>
      <text:p text:style-name="Standard">lokalne<text:tab/><text:tab/><text:tab/><text:tab/>država<text:tab/><text:tab/><text:tab/>prisilnost</text:p>
      <text:p text:style-name="Standard">ekonomske<text:tab/><text:tab/><text:tab/><text:tab/><text:tab/><text:tab/>elastičnost</text:p>
      <text:p text:style-name="Standard"/>
      <text:p text:style-name="Standard">DRUŽBENI RAZREDI<text:tab/><text:tab/><text:tab/><text:tab/>pravna ideologija</text:p>
      <text:p text:style-name="Standard"><draw:connector text:anchor-type="char" draw:z-index="351" draw:style-name="gr10" draw:text-style-name="P204" draw:type="line" svg:x1="0.589in" svg:y1="0.1256in" svg:x2="3.2874in" svg:y2="0.1272in" svg:d="m1496 319 6854 4"><text:p/></draw:connector>kmetje<text:tab/><text:tab/><text:tab/><text:tab/><text:tab/><text:tab/><text:tab/>kolektivna lastnina</text:p>
      <text:p text:style-name="Standard"><draw:connector text:anchor-type="char" draw:z-index="352" draw:style-name="gr10" draw:text-style-name="P204" draw:type="line" svg:x1="0.7138in" svg:y1="0.0902in" svg:x2="3.339in" svg:y2="0.0917in" svg:d="m1813 229 6668 4"><text:p/></draw:connector>kapitalisti<text:tab/><text:tab/><text:tab/><text:tab/><text:tab/><text:tab/>trgovinsko pravo</text:p>
      <text:p text:style-name="Standard"><draw:connector text:anchor-type="char" draw:z-index="353" draw:style-name="gr10" draw:text-style-name="P204" draw:type="line" svg:x1="0.5783in" svg:y1="0.0547in" svg:x2="3.3398in" svg:y2="0.0563in" svg:d="m1469 139 7014 4"><text:p/></draw:connector><text:soft-page-break/>delavci<text:tab/><text:tab/><text:tab/><text:tab/><text:tab/><text:tab/><text:tab/>delovno pravo (je zaščitniško)</text:p>
      <text:p text:style-name="Standard"/>
      <text:p text:style-name="Standard"/>
      <text:p text:style-name="Standard"/>
      <text:p text:style-name="Standard"/>
      <text:p text:style-name="P15"/>
      <table:table table:name="Table3" table:style-name="Table3">
        <table:table-column table:style-name="Table3.A"/>
        <table:table-column table:style-name="Table3.B"/>
        <table:table-row table:style-name="Table3.1">
          <table:table-cell table:style-name="Table3.A1" office:value-type="string">
            <text:p text:style-name="P16">GLOBALNE DRUŽBE</text:p>
          </table:table-cell>
          <table:table-cell table:style-name="Table3.B1" office:value-type="string">
            <text:p text:style-name="P16">TIPI PRAVA</text:p>
          </table:table-cell>
        </table:table-row>
        <table:table-row table:style-name="Table3.1">
          <table:table-cell table:style-name="Table3.A1" office:value-type="string">
            <text:p text:style-name="P1">KARIZMATIČNE TEOKRACIJE<text:tab/></text:p>
          </table:table-cell>
          <table:table-cell table:style-name="Table3.B1" office:value-type="string">
            <text:p text:style-name="P1">državno pravo, pravoreki, pravoreki svečenikov</text:p>
          </table:table-cell>
        </table:table-row>
        <table:table-row table:style-name="Table3.3">
          <table:table-cell table:style-name="Table3.A1" office:value-type="string">
            <text:p text:style-name="P1">PATRIARHALNE DRUŽBE</text:p>
          </table:table-cell>
          <table:table-cell table:style-name="Table3.B1" office:value-type="string">
            <text:p text:style-name="P1">pravo hišne skupnosti, intuitivno pravo</text:p>
          </table:table-cell>
        </table:table-row>
        <table:table-row table:style-name="Table3.4">
          <table:table-cell table:style-name="Table3.A1" office:value-type="string">
            <text:p text:style-name="P1">FEVDALNE DRUŽBE</text:p>
          </table:table-cell>
          <table:table-cell table:style-name="Table3.B1" office:value-type="string">
            <text:p text:style-name="P1">socialno pravo, cerkev, mesta, cehi, univerza</text:p>
          </table:table-cell>
        </table:table-row>
        <table:table-row table:style-name="Table3.5">
          <table:table-cell table:style-name="Table3.A1" office:value-type="string">
            <text:p text:style-name="P1">MESTA – DRŽAVE </text:p>
          </table:table-cell>
          <table:table-cell table:style-name="Table3.B1" office:value-type="string">
            <text:p text:style-name="P1">državno pravo, demokratični element</text:p>
          </table:table-cell>
        </table:table-row>
        <table:table-row table:style-name="Table3.6">
          <table:table-cell table:style-name="Table3.A1" office:value-type="string">
            <text:p text:style-name="P1">NASTAJAJOČI KAPITALIZEM</text:p>
          </table:table-cell>
          <table:table-cell table:style-name="Table3.B1" office:value-type="string">
            <text:p text:style-name="P1">kraljevo pravo absolutnih monarhij</text:p>
          </table:table-cell>
        </table:table-row>
        <table:table-row table:style-name="Table3.7">
          <table:table-cell table:style-name="Table3.A1" office:value-type="string">
            <text:p text:style-name="P1">KLASIČNI KAPITALIZEM</text:p>
          </table:table-cell>
          <table:table-cell table:style-name="Table3.B1" office:value-type="string">
            <text:p text:style-name="P1">pravni individualizem, zakonik</text:p>
          </table:table-cell>
        </table:table-row>
        <table:table-row table:style-name="Table3.8">
          <table:table-cell table:style-name="Table3.A1" office:value-type="string">
            <text:p text:style-name="P1">RAZVITI KAPITALIZEM</text:p>
          </table:table-cell>
          <table:table-cell table:style-name="Table3.B1" office:value-type="string">
            <text:p text:style-name="P1">avtonomno gospodarsko pravo</text:p>
          </table:table-cell>
        </table:table-row>
        <table:table-row table:style-name="Table3.9">
          <table:table-cell table:style-name="Table3.A1" office:value-type="string">
            <text:p text:style-name="P1">FAŠISTIČNE DRUŽBE</text:p>
          </table:table-cell>
          <table:table-cell table:style-name="Table3.B1" office:value-type="string">
            <text:p text:style-name="P1">majhen pomen prava</text:p>
          </table:table-cell>
        </table:table-row>
        <table:table-row table:style-name="Table3.10">
          <table:table-cell table:style-name="Table3.A1" office:value-type="string">
            <text:p text:style-name="P1">PLANSKI CENTRALISTIČNI ETATIZEM</text:p>
          </table:table-cell>
          <table:table-cell table:style-name="Table3.B1" office:value-type="string">
            <text:p text:style-name="P1">majhen pomen prava; v SZ</text:p>
          </table:table-cell>
        </table:table-row>
        <table:table-row table:style-name="Table3.11">
          <table:table-cell table:style-name="Table3.A1" office:value-type="string">
            <text:p text:style-name="P1">PLANSKI DECENTRALIZEM</text:p>
          </table:table-cell>
          <table:table-cell table:style-name="Table3.B1" office:value-type="string">
            <text:p text:style-name="P1">ravnotežje državno – socialno pravo</text:p>
          </table:table-cell>
        </table:table-row>
      </table:table>
      <text:p text:style-name="P15"><text:tab/><text:tab/><text:tab/></text:p>
      <text:p text:style-name="P15"><text:tab/><text:tab/></text:p>
      <text:p text:style-name="P6"><draw:connector text:anchor-type="char" draw:z-index="355" draw:style-name="gr10" draw:text-style-name="P204" draw:type="line" svg:x1="2.8909in" svg:y1="0.1902in" svg:x2="4.6835in" svg:y2="0.5764in" svg:d="m7343 483 4553 981"><text:p/></draw:connector><draw:connector text:anchor-type="char" draw:z-index="354" draw:style-name="gr10" draw:text-style-name="P204" draw:type="line" svg:x1="2.798in" svg:y1="0.1902in" svg:x2="0.9429in" svg:y2="0.5764in" svg:d="m7107 483-4712 981"><text:p/></draw:connector>GENETIČNA SOCIOLOGIJA PRAVA</text:p>
      <text:p text:style-name="Standard"/>
      <text:p text:style-name="Standard"/>
      <text:p text:style-name="P102">Notranji dejavniki<text:tab/><text:tab/><text:tab/><text:tab/><text:tab/><text:tab/><text:tab/>Zunanji dejavniki</text:p>
      <text:p text:style-name="Standard">delujejo znotraj pravnih sistemov<text:tab/><text:tab/><text:tab/><text:tab/>* relief, klima, demografija</text:p>
      <text:p text:style-name="Standard">in so v stiku z drugimi ali predhodnimi<text:tab/><text:tab/><text:tab/>* gospodarstvo</text:p>
      <text:p text:style-name="P172"><draw:custom-shape text:anchor-type="char" draw:z-index="357" draw:style-name="gr4" draw:text-style-name="P205" svg:width="0.615in" svg:height="0.5941in" svg:x="0.7555in" svg:y="0.0709in"><text:p/><draw:enhanced-geometry svg:viewBox="0 0 21600 21600" draw:glue-points="10800 0 3163 3163 0 10800 3163 18437 10800 21600 18437 18437 21600 10800 18437 3163" draw:text-areas="3163 3163 18437 18437" draw:type="ellipse" draw:enhanced-path="U 10800 10800 10800 10800 0 360 Z N"/></draw:custom-shape> <text:tab/><text:tab/><text:tab/><text:tab/><text:tab/><text:tab/><text:tab/>* religija</text:p>
      <text:p text:style-name="P172"><draw:custom-shape text:anchor-type="char" draw:z-index="364" draw:style-name="gr4" draw:text-style-name="P205" svg:width="0.615in" svg:height="0.5106in" svg:x="-0.2862in" svg:y="0.118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Frame3" text:anchor-type="char" svg:x="0.8909in" svg:y="0.0146in" svg:width="0.3437in" svg:height="0.2811in" draw:z-index="362"><draw:text-box><text:p text:style-name="P115">PS</text:p></draw:text-box></draw:frame><draw:connector text:anchor-type="char" draw:z-index="360" draw:style-name="gr11" draw:text-style-name="P204" draw:type="line" svg:x1="0.7563in" svg:y1="0.1083in" svg:x2="0.3283in" svg:y2="0.2134in" svg:d="m1921 275-1087 267"><text:p/></draw:connector><text:tab/><text:tab/><text:tab/><text:tab/><text:tab/><text:tab/><text:tab/>* znanost</text:p>
      <text:p text:style-name="P172"><draw:frame draw:style-name="fr1" draw:name="Frame4" text:anchor-type="char" svg:x="-0.1508in" svg:y="0.0209in" svg:width="0.3437in" svg:height="0.2811in" draw:z-index="365"><draw:text-box><text:p text:style-name="P115">PS</text:p></draw:text-box></draw:frame><text:tab/><text:tab/><text:tab/><text:tab/><text:tab/><text:tab/><text:tab/>* kolektivne politične predstave</text:p>
      <text:p text:style-name="P173"><draw:connector text:anchor-type="char" draw:z-index="359" draw:style-name="gr11" draw:text-style-name="P204" draw:type="line" svg:x1="1.0575in" svg:y1="0.0898in" svg:x2="1.0591in" svg:y2="0.3717in" svg:d="m2686 228 4 716"><text:p/></draw:connector><draw:connector text:anchor-type="char" draw:z-index="356" draw:style-name="gr6" draw:text-style-name="P204" draw:type="line" svg:x1="4.589in" svg:y1="0.0063in" svg:x2="4.5902in" svg:y2="0.1945in" svg:d="m11656 16 3 478"><text:p/></draw:connector></text:p>
      <text:p text:style-name="P172"><draw:connector text:anchor-type="char" draw:z-index="361" draw:style-name="gr11" draw:text-style-name="P204" draw:type="line" svg:x1="0.3283in" svg:y1="0.002in" svg:x2="0.7563in" svg:y2="0.2217in" svg:d="m834 5 1087 558"><text:p/></draw:connector><text:tab/><text:tab/><text:tab/><text:tab/><text:tab/><text:tab/><text:tab/><text:tab/>pravo</text:p>
      <text:p text:style-name="P52"><draw:custom-shape text:anchor-type="char" draw:z-index="358" draw:style-name="gr4" draw:text-style-name="P205" svg:width="0.563in" svg:height="0.5941in" svg:x="0.7555in" svg:y="0.0291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2"><draw:frame draw:style-name="fr1" draw:name="Frame5" text:anchor-type="char" svg:x="0.8909in" svg:y="0.0354in" svg:width="0.3437in" svg:height="0.2811in" draw:z-index="363"><draw:text-box><text:p text:style-name="P115">PS</text:p></draw:text-box></draw:frame></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6"><draw:connector text:anchor-type="char" draw:z-index="369" draw:style-name="gr6" draw:text-style-name="P204" draw:type="line" svg:x1="-0.2961in" svg:y1="0.0744in" svg:x2="0.0898in" svg:y2="1.8043in" svg:d="m-753 189 981 4394"><text:p/></draw:connector><draw:connector text:anchor-type="char" draw:z-index="366" draw:style-name="gr10" draw:text-style-name="P204" draw:type="line" svg:x1="1.6626in" svg:y1="0.0744in" svg:x2="-0.2961in" svg:y2="0.0756in" svg:d="m4223 189-4976 3"><text:p/></draw:connector><draw:connector text:anchor-type="char" draw:z-index="368" draw:style-name="gr6" draw:text-style-name="P204" draw:type="line" svg:x1="6.1937in" svg:y1="0.0846in" svg:x2="5.1098in" svg:y2="1.8665in" svg:d="m15732 215-2753 4526"><text:p/></draw:connector><draw:connector text:anchor-type="char" draw:z-index="367" draw:style-name="gr10" draw:text-style-name="P204" draw:type="line" svg:x1="4.5783in" svg:y1="0.0846in" svg:x2="6.1937in" svg:y2="0.0862in" svg:d="m11629 215 4103 4"><text:p/></draw:connector>SOCIALNO PRAVO (Gurvitch<text:span text:style-name="T34">)</text:span></text:p>
      <text:p text:style-name="Standard">Država ne ustvarja prava.</text:p>
      <text:p text:style-name="Standard">Communion = skupnost</text:p>
      <text:p text:style-name="Standard"><text:span text:style-name="T40">NAČELA</text:span>:</text:p>
      <text:list xml:id="list439780956" text:style-name="WW8Num37">
        <text:list-item>
          <text:p text:style-name="P116">nedržavni interes</text:p>
        </text:list-item>
        <text:list-item>
          <text:p text:style-name="P116">družbena lastnina</text:p>
        </text:list-item>
        <text:list-item>
          <text:p text:style-name="P116">pluralizem</text:p>
        </text:list-item>
        <text:list-item>
          <text:p text:style-name="P116">ravnovesje (equilibre); pravice:obveznosti</text:p>
        </text:list-item>
      </text:list>
      <text:p text:style-name="Standard"/>
      <text:p text:style-name="P101">POPOLNO<text:tab/><text:tab/><text:tab/><text:tab/><text:tab/><text:tab/><text:tab/>NEPOPOLNO</text:p>
      <text:p text:style-name="Standard">* pravo ekonomskih skupin<text:tab/><text:tab/><text:tab/><text:tab/><text:tab/>* sindikalno</text:p>
      <text:p text:style-name="Standard">* cerkveno pravo<text:tab/><text:tab/><text:tab/><text:tab/><text:tab/><text:tab/>* ustanove</text:p>
      <text:p text:style-name="Standard">* mednarodno pravo<text:tab/><text:tab/><text:tab/><text:tab/><text:tab/><text:tab/>* pravo lokalnih skupnosti</text:p>
      <text:p text:style-name="Standard"/>
      <text:p text:style-name="P5">GURVITCH – KRITIKA:</text:p>
      <text:list xml:id="list2074431331" text:style-name="WW8Num16">
        <text:list-item>
          <text:p text:style-name="P117">Durkheim:</text:p>
        </text:list-item>
      </text:list>
      <text:p text:style-name="Standard">Organizirane sankcije; prevelik pomen prva; tip globalne družbe : pravni sistem</text:p>
      <text:list xml:id="list333388368" text:continue-numbering="true" text:style-name="WW8Num16">
        <text:list-item>
          <text:p text:style-name="P117">Weber: </text:p>
        </text:list-item>
      </text:list>
      <text:p text:style-name="Standard">Prevelika vloga strokovnakov; preozko o predmetu sociologija prava</text:p>
      <text:list xml:id="list266718618" text:continue-numbering="true" text:style-name="WW8Num16">
        <text:list-item>
          <text:p text:style-name="P117">Ehrlich:</text:p>
        </text:list-item>
      </text:list>
      <text:p text:style-name="Standard">Redukcija državnega prava na zakon; neupoštevanje družbenih razredov; premajhna diferenciacija družbenega prava (socialnega).</text:p>
      <text:p text:style-name="Standard"/>
      <text:p text:style-name="P93">KLASIKI SOCIOLOGIJE PRAVA (dela)</text:p>
      <text:p text:style-name="Standard"/>
      <text:p text:style-name="Standard">Ehrlich<text:tab/><text:tab/>1913</text:p>
      <text:p text:style-name="Standard">Weber<text:tab/><text:tab/>1922</text:p>
      <text:p text:style-name="Standard">Gurvitch<text:tab/>1940</text:p>
      <text:p text:style-name="Standard">Luhmann<text:tab/>1972</text:p>
      <text:p text:style-name="Standard">Habermas<text:tab/>1992</text:p>
      <text:p text:style-name="Standard">Knjiga str. 152 – 177 – dodatki</text:p>
      <text:p text:style-name="Standard"/>
      <text:p text:style-name="P72">LUHMANN</text:p>
      <text:p text:style-name="P52"><draw:custom-shape text:anchor-type="char" draw:z-index="370" draw:style-name="gr3" draw:text-style-name="P205" svg:width="0.1461in" svg:height="1.2295in" svg:x="-0.0571in" svg:y="0.048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list xml:id="list392552158" text:style-name="WW8Num10">
        <text:list-item>
          <text:p text:style-name="P118"><text:span text:style-name="T40">fiksiranje pričakovanj</text:span> (igralcev določenih vlog v splošnih pravnih aktih – v pravnih normah (družbena funkcija prava)</text:p>
        </text:list-item>
        <text:list-item>
          <text:p text:style-name="P118"><draw:connector text:anchor-type="char" draw:z-index="372" draw:style-name="gr10" draw:text-style-name="P204" draw:type="line" svg:x1="-0.598in" svg:y1="0.1189in" svg:x2="-0.5969in" svg:y2="1.0465in" svg:d="m-1520 302 3 2356"><text:p/></draw:connector><draw:connector text:anchor-type="char" draw:z-index="371" draw:style-name="gr10" draw:text-style-name="P204" draw:type="line" svg:x1="-0.598in" svg:y1="0.1189in" svg:x2="-0.2331in" svg:y2="0.1201in" svg:d="m-1520 302 927 3"><text:p/></draw:connector><text:span text:style-name="T40">pozitivizacija</text:span> (postopki)</text:p>
        </text:list-item>
        <text:list-item>
          <text:p text:style-name="P106">sodelovanje v postopkih</text:p>
        </text:list-item>
        <text:list-item>
          <text:p text:style-name="P106">vrednote skozi postopke</text:p>
        </text:list-item>
      </text:list>
      <text:p text:style-name="Standard"/>
      <text:p text:style-name="Standard"/>
      <text:p text:style-name="P170"><draw:connector text:anchor-type="char" draw:z-index="373" draw:style-name="gr6" draw:text-style-name="P204" draw:type="line" svg:x1="-0.598in" svg:y1="0.0874in" svg:x2="0.8811in" svg:y2="0.089in" svg:d="m-1520 222 3758 4"><text:p/></draw:connector><text:span text:style-name="T7">LEGITIMNOST</text:span> (utemeljenost, upravičenost)</text:p>
      <text:p text:style-name="P1"><text:soft-page-break/></text:p>
      <text:p text:style-name="P1"/>
      <text:p text:style-name="P6">PRAVNI POSTOPKI</text:p>
      <text:p text:style-name="P1">(SOCIALNI SISTEMI)</text:p>
      <text:p text:style-name="P1"/>
      <text:p text:style-name="P155"><draw:connector text:anchor-type="char" draw:z-index="379" draw:style-name="gr10" draw:text-style-name="P204" draw:type="line" svg:x1="5.4118in" svg:y1="0.1807in" svg:x2="5.9543in" svg:y2="0.3791in" svg:d="m13746 459 1378 504"><text:p/></draw:connector><draw:connector text:anchor-type="char" draw:z-index="377" draw:style-name="gr10" draw:text-style-name="P204" draw:type="line" svg:x1="5.2252in" svg:y1="0.1807in" svg:x2="5.2138in" svg:y2="1.1083in" svg:d="m13272 459-29 2356"><text:p/></draw:connector> <text:s text:c="8"/><text:span text:style-name="T7">redukcija</text:span><text:tab/><text:tab/><text:tab/><text:tab/><text:tab/><text:tab/><text:tab/> <text:span text:style-name="T7"><text:s/>funkcija</text:span></text:p>
      <text:p text:style-name="Standard"><draw:connector text:anchor-type="char" draw:z-index="378" draw:style-name="gr10" draw:text-style-name="P204" draw:type="line" svg:x1="5.0689in" svg:y1="0.0409in" svg:x2="4.4118in" svg:y2="0.1874in" svg:d="m12875 104-1669 372"><text:p/></draw:connector><draw:connector text:anchor-type="char" draw:z-index="375" draw:style-name="gr10" draw:text-style-name="P204" draw:type="line" svg:x1="1.2138in" svg:y1="0.0409in" svg:x2="1.3602in" svg:y2="0.7492in" svg:d="m3083 104 372 1799"><text:p/></draw:connector><draw:connector text:anchor-type="char" draw:z-index="376" draw:style-name="gr10" draw:text-style-name="P204" draw:type="line" svg:x1="1.3598in" svg:y1="0.0409in" svg:x2="2.7563in" svg:y2="0.1874in" svg:d="m3454 104 3547 372"><text:p/></draw:connector><draw:connector text:anchor-type="char" draw:z-index="374" draw:style-name="gr10" draw:text-style-name="P204" draw:type="line" svg:x1="0.9543in" svg:y1="0.0409in" svg:x2="0.6098in" svg:y2="0.1874in" svg:d="m2424 104-875 372"><text:p/></draw:connector> </text:p>
      <text:p text:style-name="P101">časovna omejenost<text:tab/><text:tab/><text:tab/>* specifiziranje vlog<text:tab/> <text:s text:c="4"/>lastni interes<text:tab/> <text:s text:c="2"/>negotovost</text:p>
      <text:p text:style-name="P101"><draw:connector text:anchor-type="char" draw:z-index="381" draw:style-name="gr6" draw:text-style-name="P204" draw:type="line" svg:x1="6.2772in" svg:y1="0.0846in" svg:x2="5.7764in" svg:y2="1.0646in" svg:d="m15944 215-1272 2489"><text:p/></draw:connector><draw:connector text:anchor-type="char" draw:z-index="380" draw:style-name="gr6" draw:text-style-name="P204" draw:type="line" svg:x1="4.1827in" svg:y1="0.0846in" svg:x2="4.7043in" svg:y2="0.9917in" svg:d="m10624 215 1325 2304"><text:p/></draw:connector><text:tab/><text:tab/><text:tab/><text:tab/><text:tab/>* selekcija dejstev<text:tab/><text:tab/><text:tab/><text:tab/> <text:s text:c="2"/>vsebine </text:p>
      <text:p text:style-name="P177"><text:s text:c="3"/>odločitve</text:p>
      <text:p text:style-name="P101"><text:tab/><text:tab/>diferenciacija<text:tab/><text:tab/><text:tab/><text:tab/><text:tab/></text:p>
      <text:p text:style-name="Standard"><text:tab/>(kazenski, pravdni, upravni, zakonodajni,…)<text:tab/><text:tab/> <text:s text:c="3"/><text:span text:style-name="T40">gotovost odločitve</text:span></text:p>
      <text:p text:style-name="P52"><draw:connector text:anchor-type="char" draw:z-index="382" draw:style-name="gr6" draw:text-style-name="P204" draw:type="line" svg:x1="5.2138in" svg:y1="-0.0043in" svg:x2="5.2154in" svg:y2="0.2252in" svg:d="m13243-12 4 584"><text:p/></draw:connector></text:p>
      <text:p text:style-name="Standard"><text:tab/><text:tab/><text:tab/><text:tab/><text:tab/><text:tab/><text:tab/><text:tab/><text:tab/><text:tab/>legitimnost</text:p>
      <text:p text:style-name="Standard"/>
      <text:p text:style-name="Standard"/>
      <text:p text:style-name="P6">RECHTSSOZIOLOGIE, 1972 - LUHMANN</text:p>
      <text:p text:style-name="P1">(1917 – 1998)</text:p>
      <text:p text:style-name="P1">Das Rechts der Gesellschaft - 1993</text:p>
      <text:p text:style-name="Standard"/>
      <table:table table:name="Table4" table:style-name="Table4">
        <table:table-column table:style-name="Table4.A" table:number-columns-repeated="3"/>
        <table:table-column table:style-name="Table4.D"/>
        <table:table-row table:style-name="Table4.1">
          <table:table-cell table:style-name="Table4.A1" office:value-type="string">
            <text:p text:style-name="P1">POSTOPKI</text:p>
          </table:table-cell>
          <table:table-cell table:style-name="Table4.A1" office:value-type="string">
            <text:p text:style-name="P1">KOMPLEKSNOST</text:p>
          </table:table-cell>
          <table:table-cell table:style-name="Table4.A1" office:value-type="string">
            <text:p text:style-name="P1">RACIONALNOST</text:p>
          </table:table-cell>
          <table:table-cell table:style-name="Table4.D1" office:value-type="string">
            <text:p text:style-name="P1">ČAS</text:p>
          </table:table-cell>
        </table:table-row>
        <table:table-row table:style-name="Table4.1">
          <table:table-cell table:style-name="Table4.A1" office:value-type="string">
            <text:p text:style-name="P1">volilni</text:p>
            <text:p text:style-name="P1">zakodajni</text:p>
          </table:table-cell>
          <table:table-cell table:style-name="Table4.A1" office:value-type="string">
            <text:p text:style-name="P1">+</text:p>
          </table:table-cell>
          <table:table-cell table:style-name="Table4.A1" office:value-type="string">
            <text:p text:style-name="P1">-</text:p>
          </table:table-cell>
          <table:table-cell table:style-name="Table4.D1" office:value-type="string">
            <text:p text:style-name="P1">1</text:p>
            <text:p text:style-name="P1">2</text:p>
          </table:table-cell>
        </table:table-row>
        <table:table-row table:style-name="Table4.1">
          <table:table-cell table:style-name="Table4.A1" office:value-type="string">
            <text:p text:style-name="P1">upravni</text:p>
            <text:p text:style-name="P1">sodni</text:p>
          </table:table-cell>
          <table:table-cell table:style-name="Table4.A1" office:value-type="string">
            <text:p text:style-name="P1">-</text:p>
          </table:table-cell>
          <table:table-cell table:style-name="Table4.A1" office:value-type="string">
            <text:p text:style-name="P1">+</text:p>
          </table:table-cell>
          <table:table-cell table:style-name="Table4.D1" office:value-type="string">
            <text:p text:style-name="P1">3</text:p>
            <text:p text:style-name="P1">4</text:p>
          </table:table-cell>
        </table:table-row>
      </table:table>
      <text:p text:style-name="Standard"/>
      <text:p text:style-name="Standard">275 – 313 – besedila Luhmann-a</text:p>
      <text:p text:style-name="Standard"/>
      <text:p text:style-name="Standard"><draw:connector text:anchor-type="char" draw:z-index="383" draw:style-name="gr10" draw:text-style-name="P204" draw:type="line" svg:x1="1.5783in" svg:y1="0.3709in" svg:x2="1.8701in" svg:y2="0.1307in" svg:d="m4009 942 741-610"><text:p/></draw:connector><text:tab/><text:tab/><text:tab/><text:tab/>selekcija</text:p>
      <text:p text:style-name="Standard"/>
      <text:p text:style-name="Standard"><draw:connector text:anchor-type="char" draw:z-index="385" draw:style-name="gr10" draw:text-style-name="P204" draw:type="line" svg:x1="1.5055in" svg:y1="0.1846in" svg:x2="1.8709in" svg:y2="0.4457in" svg:d="m3824 469 928 663"><text:p/></draw:connector><draw:connector text:anchor-type="char" draw:z-index="384" draw:style-name="gr10" draw:text-style-name="P204" draw:type="line" svg:x1="1.5783in" svg:y1="0.122in" svg:x2="1.8701in" svg:y2="0.1236in" svg:d="m4009 310 741 4"><text:p/></draw:connector><text:span text:style-name="T7">SOCIALNI SISTEM<text:tab/></text:span>redukcija</text:p>
      <text:p text:style-name="Standard"/>
      <text:p text:style-name="Standard"><text:tab/><text:tab/><text:tab/><text:tab/>stabilizacija (pravnih norm)</text:p>
      <text:p text:style-name="Standard"/>
      <text:p text:style-name="Standard"/>
      <text:p text:style-name="P72">HABERMAS</text:p>
      <text:p text:style-name="Standard"/>
      <text:p text:style-name="Standard"><draw:connector text:anchor-type="char" draw:z-index="388" draw:style-name="gr11" draw:text-style-name="P204" draw:type="line" svg:x1="3.4016in" svg:y1="0.102in" svg:x2="4.8189in" svg:y2="0.5508in" svg:d="m8640 259 3600 1140"><text:p/></draw:connector><draw:connector text:anchor-type="char" draw:z-index="387" draw:style-name="gr11" draw:text-style-name="P204" draw:type="line" svg:x1="2.298in" svg:y1="0.102in" svg:x2="0.7661in" svg:y2="0.5508in" svg:d="m5837 259-3891 1140"><text:p/></draw:connector><text:tab/><text:tab/><text:tab/><text:tab/> <text:s text:c="9"/>objektivni svet</text:p>
      <text:p text:style-name="Standard"><text:tab/><text:tab/> <text:s text:c="5"/><text:span text:style-name="T42"><text:s/>k</text:span><text:tab/><text:tab/><text:tab/><text:tab/><text:tab/> <text:s text:c="4"/><text:tab/><text:tab/><text:span text:style-name="T42">k.</text:span></text:p>
      <text:p text:style-name="Standard"><text:tab/><text:tab/><text:tab/><text:span text:style-name="T42">d</text:span>.<text:tab/><text:tab/><text:tab/><text:tab/><text:tab/><text:span text:style-name="T42"> <text:s text:c="8"/>d.</text:span></text:p>
      <text:p text:style-name="Standard">svet norm in vrednot<text:tab/><text:tab/> <text:s text:c="10"/><text:span text:style-name="T42">komuniciranje</text:span><text:span text:style-name="T23"><text:tab/><text:tab/><text:tab/></text:span>subjektivni svet</text:p>
      <text:p text:style-name="Standard"><draw:connector text:anchor-type="char" draw:z-index="386" draw:style-name="gr11" draw:text-style-name="P204" draw:type="line" svg:x1="1.5055in" svg:y1="0.002in" svg:x2="4.3291in" svg:y2="0.0035in" svg:d="m3824 5 7172 4"><text:p/></draw:connector><text:span text:style-name="T23"><text:tab/><text:tab/><text:tab/><text:tab/><text:tab/> <text:s/></text:span><text:span text:style-name="T42">delovanje</text:span></text:p>
      <text:p text:style-name="P52"><draw:connector text:anchor-type="char" draw:z-index="391" draw:style-name="gr6" draw:text-style-name="P204" draw:type="line" svg:x1="3.1098in" svg:y1="0.0709in" svg:x2="3.5063in" svg:y2="0.311in" svg:d="m7899 180 1007 610"><text:p/></draw:connector><draw:connector text:anchor-type="char" draw:z-index="390" draw:style-name="gr6" draw:text-style-name="P204" draw:type="line" svg:x1="2.8598in" svg:y1="0.0709in" svg:x2="2.861in" svg:y2="0.311in" svg:d="m7264 180 3 610"><text:p/></draw:connector><draw:connector text:anchor-type="char" draw:z-index="389" draw:style-name="gr6" draw:text-style-name="P204" draw:type="line" svg:x1="2.5689in" svg:y1="0.0709in" svg:x2="2.1409in" svg:y2="0.311in" svg:d="m6525 180-1087 610"><text:p/></draw:connector></text:p>
      <text:p text:style-name="Standard"/>
      <text:p text:style-name="Standard"><draw:connector text:anchor-type="char" draw:z-index="394" draw:style-name="gr6" draw:text-style-name="P204" draw:type="line" svg:x1="1.9228in" svg:y1="0.1354in" svg:x2="0.3909in" svg:y2="0.698in" svg:d="m4884 344-3891 1429"><text:p/></draw:connector><text:tab/><text:tab/><text:tab/><text:tab/><text:span text:style-name="T42">RACIONALNI DISKURZ</text:span></text:p>
      <text:p text:style-name="Standard"><draw:connector text:anchor-type="char" draw:z-index="395" draw:style-name="gr10" draw:text-style-name="P204" draw:type="line" svg:x1="2.2146in" svg:y1="0.0374in" svg:x2="1.7972in" svg:y2="0.1937in" svg:d="m5625 95-1060 397"><text:p/></draw:connector><text:tab/><text:tab/><text:tab/><text:tab/></text:p>
      <text:p text:style-name="Standard"><draw:connector text:anchor-type="char" draw:z-index="396" draw:style-name="gr6" draw:text-style-name="P204" draw:type="line" svg:x1="1.4543in" svg:y1="0.1689in" svg:x2="0.6098in" svg:y2="0.4717in" svg:d="m3694 429-2145 769"><text:p/></draw:connector><text:tab/><text:tab/><text:tab/>postopek</text:p>
      <text:p text:style-name="Standard"/>
      <text:p text:style-name="Standard"><draw:connector text:anchor-type="char" draw:z-index="393" draw:style-name="gr6" draw:text-style-name="P204" draw:type="line" svg:x1="0.7661in" svg:y1="0.1398in" svg:x2="1.8709in" svg:y2="0.2756in" svg:d="m1946 355 2806 345"><text:p/></draw:connector><draw:connector text:anchor-type="char" draw:z-index="392" draw:style-name="gr6" draw:text-style-name="P204" draw:type="line" svg:x1="0.7661in" svg:y1="0.0874in" svg:x2="1.8709in" svg:y2="0.089in" svg:d="m1946 222 2806 4"><text:p/></draw:connector>PRAVO<text:tab/><text:tab/><text:tab/>norma (znanje)</text:p>
      <text:p text:style-name="Standard"><text:tab/><text:tab/><text:tab/><text:tab/>dejstvo (akcija)</text:p>
      <text:p text:style-name="Standard"><text:soft-page-break/></text:p>
      <text:p text:style-name="P72">RENNER K.</text:p>
      <text:p text:style-name="Standard"/>
      <text:p text:style-name="Standard">Socialna funkcija pravnih institutov:</text:p>
      <text:p text:style-name="Standard"><draw:connector text:anchor-type="char" draw:z-index="397" draw:style-name="gr6" draw:text-style-name="P204" draw:type="line" svg:x1="0.7972in" svg:y1="0.1898in" svg:x2="0.7984in" svg:y2="0.4091in" svg:d="m2025 482 3 557"><text:p/></draw:connector><text:tab/>fevdalizem<text:tab/><text:span text:style-name="T8"></text:span><text:tab/>stvarno pravo </text:p>
      <text:p text:style-name="P135">(lastnina + politična oblast)</text:p>
      <text:p text:style-name="P155">kapitalizem<text:tab/><text:span text:style-name="T8"></text:span><text:tab/>obligacijsko pravo</text:p>
      <text:p text:style-name="Standard"/>
      <text:p text:style-name="P72"/>
      <text:p text:style-name="P72">NEUMANN F.</text:p>
      <text:p text:style-name="Standard"/>
      <text:p text:style-name="Standard"><draw:connector text:anchor-type="char" draw:z-index="398" draw:style-name="gr6" draw:text-style-name="P204" draw:type="line" svg:x1="0.6516in" svg:y1="0.3in" svg:x2="1.402in" svg:y2="0.122in" svg:d="m1655 762 1906-452"><text:p/></draw:connector><text:tab/><text:tab/><text:tab/>materialni zakoni</text:p>
      <text:p text:style-name="Standard"><draw:connector text:anchor-type="char" draw:z-index="399" draw:style-name="gr6" draw:text-style-name="P204" draw:type="line" svg:x1="0.6516in" svg:y1="0.1075in" svg:x2="1.402in" svg:y2="0.2752in" svg:d="m1655 273 1906 426"><text:p/></draw:connector>PRAVO</text:p>
      <text:p text:style-name="Standard"><text:tab/><text:tab/><text:tab/>politični zakoni</text:p>
      <text:p text:style-name="Standard"/>
      <text:p text:style-name="Standard">filozofija<text:tab/><text:tab/><text:tab/><text:tab/><text:tab/><text:tab/><text:tab/>filozofija</text:p>
      <text:p text:style-name="Standard">vrednote, politika<text:tab/><text:tab/><text:tab/><text:tab/><text:tab/><text:tab/>vrednote, politika</text:p>
      <text:p text:style-name="Standard"><draw:custom-shape text:anchor-type="char" draw:z-index="400" draw:style-name="gr4" draw:text-style-name="P205" svg:width="1.3441in" svg:height="0.2815in" svg:x="1.6618in" svg:y="0.086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02" draw:style-name="gr4" draw:text-style-name="P205" svg:width="1.365in" svg:height="0.2815in" svg:x="5.1516in" svg:y="0.086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01" draw:style-name="gr4" draw:text-style-name="P205" svg:width="0.7087in" svg:height="0.2189in" svg:x="-0.8071in" svg:y="0.086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morala, interesi<text:tab/><text:tab/><text:tab/><text:tab/><text:tab/><text:tab/>morala, interesi</text:p>
      <text:p text:style-name="Standard">religija<text:tab/><text:tab/><text:tab/><text:tab/><text:tab/><text:tab/><text:tab/><text:tab/>religija</text:p>
      <text:p text:style-name="Standard">umetnost<text:tab/><text:tab/><text:tab/><text:tab/><text:tab/><text:tab/><text:tab/>umetnost</text:p>
      <text:p text:style-name="Standard">znanost (pr.)<text:tab/><text:tab/><text:tab/><text:tab/><text:tab/><text:tab/><text:tab/>znanost (pr.)</text:p>
      <text:p text:style-name="P52"><draw:connector text:anchor-type="char" draw:z-index="407" draw:style-name="gr6" draw:text-style-name="P204" draw:type="line" svg:x1="4.2146in" svg:y1="0.0701in" svg:x2="4.2035in" svg:y2="0.2898in" svg:d="m10705 178-28 558"><text:p/></draw:connector><draw:connector text:anchor-type="char" draw:z-index="406" draw:style-name="gr6" draw:text-style-name="P204" draw:type="line" svg:x1="0.2972in" svg:y1="0.0701in" svg:x2="0.2984in" svg:y2="0.2898in" svg:d="m755 178 3 558"><text:p/></draw:connector></text:p>
      <text:p text:style-name="Standard"/>
      <text:p text:style-name="P5">PRAVO<text:tab/><text:tab/><text:tab/><text:tab/><text:tab/><text:tab/><text:tab/>PRAVO<text:tab/></text:p>
      <text:p text:style-name="P52"><draw:connector text:anchor-type="char" draw:z-index="409" draw:style-name="gr6" draw:text-style-name="P204" draw:type="line" svg:x1="4.4118in" svg:y1="0.0055in" svg:x2="4.4134in" svg:y2="0.2043in" svg:d="m11206 14 4 505"><text:p/></draw:connector><draw:connector text:anchor-type="char" draw:z-index="408" draw:style-name="gr6" draw:text-style-name="P204" draw:type="line" svg:x1="0.4429in" svg:y1="0.0055in" svg:x2="0.4445in" svg:y2="0.2043in" svg:d="m1125 14 4 505"><text:p/></draw:connector></text:p>
      <text:p text:style-name="P119"><draw:custom-shape text:anchor-type="char" draw:z-index="405" draw:style-name="gr4" draw:text-style-name="P205" svg:width="0.5524in" svg:height="0.3752in" svg:x="6.2035in" svg:y="0.066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04" draw:style-name="gr4" draw:text-style-name="P205" svg:width="0.4276in" svg:height="0.3024in" svg:x="2.8181in" svg:y="0.1398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ekonomska baza<text:tab/><text:tab/><text:tab/><text:tab/><text:tab/><text:tab/>ekonomska baza</text:p>
      <text:p text:style-name="P52"><draw:connector text:anchor-type="char" draw:z-index="417" draw:style-name="gr10" draw:text-style-name="P204" draw:type="line" svg:x1="4.839in" svg:y1="0.0244in" svg:x2="5.0791in" svg:y2="0.1756in" svg:d="m12291 62 610 384"><text:p/></draw:connector><draw:connector text:anchor-type="char" draw:z-index="416" draw:style-name="gr10" draw:text-style-name="P204" draw:type="line" svg:x1="4.1201in" svg:y1="0.0244in" svg:x2="3.9638in" svg:y2="0.1756in" svg:d="m10465 62-397 384"><text:p/></draw:connector><draw:connector text:anchor-type="char" draw:z-index="413" draw:style-name="gr10" draw:text-style-name="P204" draw:type="line" svg:x1="0.9118in" svg:y1="0.0083in" svg:x2="1.7457in" svg:y2="0.1756in" svg:d="m2316 21 2118 425"><text:p/></draw:connector><draw:connector text:anchor-type="char" draw:z-index="412" draw:style-name="gr10" draw:text-style-name="P204" draw:type="line" svg:x1="0.3598in" svg:y1="0.0083in" svg:x2="0.2035in" svg:y2="0.1756in" svg:d="m914 21-397 425"><text:p/></draw:connector><draw:custom-shape text:anchor-type="char" draw:z-index="403" draw:style-name="gr4" draw:text-style-name="P205" svg:width="0.6358in" svg:height="0.2815in" svg:x="-0.7339in" svg:y="0.0728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draw:connector text:anchor-type="char" draw:z-index="419" draw:style-name="gr10" draw:text-style-name="P204" draw:type="line" svg:x1="4.2035in" svg:y1="0.1626in" svg:x2="5.3189in" svg:y2="0.5154in" svg:d="m10677 413 2833 896"><text:p/></draw:connector><draw:connector text:anchor-type="char" draw:z-index="418" draw:style-name="gr10" draw:text-style-name="P204" draw:type="line" svg:x1="4.0689in" svg:y1="0.1626in" svg:x2="3.6409in" svg:y2="0.5154in" svg:d="m10335 413-1087 896"><text:p/></draw:connector><draw:connector text:anchor-type="char" draw:z-index="415" draw:style-name="gr10" draw:text-style-name="P204" draw:type="line" svg:x1="0.6516in" svg:y1="0.1626in" svg:x2="1.8709in" svg:y2="0.5154in" svg:d="m1655 413 3097 896"><text:p/></draw:connector><draw:connector text:anchor-type="char" draw:z-index="411" draw:style-name="gr6" draw:text-style-name="P204" draw:type="line" svg:x1="4.5681in" svg:y1="0.0591in" svg:x2="4.8398in" svg:y2="0.0602in" svg:d="m11603 150 690 3"><text:p/></draw:connector><draw:connector text:anchor-type="char" draw:z-index="410" draw:style-name="gr6" draw:text-style-name="P204" draw:type="line" svg:x1="1.1307in" svg:y1="0.0591in" svg:x2="1.402in" svg:y2="0.0602in" svg:d="m2872 150 689 3"><text:p/></draw:connector>proizvajalne sile<text:tab/>proizvodni odnosi<text:tab/><text:tab/>proizvajalne sile<text:tab/>proizvodni odnosi</text:p>
      <text:p text:style-name="P52"><draw:connector text:anchor-type="char" draw:z-index="414" draw:style-name="gr10" draw:text-style-name="P204" draw:type="line" svg:x1="0.4437in" svg:y1="0.0417in" svg:x2="0.2035in" svg:y2="0.3236in" svg:d="m1127 106-610 716"><text:p/></draw:connector></text:p>
      <text:p text:style-name="Standard"/>
      <text:p text:style-name="Standard">človek<text:tab/><text:tab/><text:tab/>proizvajalna sredstva<text:tab/><text:tab/>človek<text:tab/><text:tab/> <text:s text:c="8"/>proizvajalna sredstva</text:p>
      <text:p text:style-name="Standard">(fizične in umske </text:p>
      <text:p text:style-name="Standard">sposobnosti)</text:p>
      <text:p text:style-name="Standard"/>
      <text:p text:style-name="Standard"><draw:connector text:anchor-type="char" draw:z-index="424" draw:style-name="gr6" draw:text-style-name="P204" draw:type="line" svg:x1="4.6307in" svg:y1="0.1728in" svg:x2="4.6319in" svg:y2="0.3717in" svg:d="m11762 439 3 505"><text:p/></draw:connector><text:tab/><text:tab/><text:tab/><text:tab/><text:tab/><text:tab/><text:tab/><text:tab/><text:tab/>Pravo</text:p>
      <text:p text:style-name="Standard"/>
      <text:p text:style-name="Standard"><draw:connector text:anchor-type="char" draw:z-index="422" draw:style-name="gr6" draw:text-style-name="P204" draw:type="line" svg:x1="3.4118in" svg:y1="0.1126in" svg:x2="3.9646in" svg:y2="0.1138in" svg:d="m8666 286 1404 3"><text:p/></draw:connector><draw:connector text:anchor-type="char" draw:z-index="420" draw:style-name="gr10" draw:text-style-name="P204" draw:type="line" svg:x1="1.0366in" svg:y1="0.2799in" svg:x2="1.8709in" svg:y2="0.1126in" svg:d="m2633 711 2119-425"><text:p/></draw:connector><text:tab/><text:tab/><text:tab/><text:tab/>proizvajalna sredstva<text:tab/><text:tab/> <text:s text:c="3"/>LASTNINSKA RAZMERJA</text:p>
      <text:p text:style-name="Standard"><draw:connector text:anchor-type="char" draw:z-index="421" draw:style-name="gr10" draw:text-style-name="P204" draw:type="line" svg:x1="1.0366in" svg:y1="0.0874in" svg:x2="1.8709in" svg:y2="0.2756in" svg:d="m2633 222 2119 478"><text:p/></draw:connector>Proizvodnja </text:p>
      <text:p text:style-name="Standard"><draw:connector text:anchor-type="char" draw:z-index="423" draw:style-name="gr6" draw:text-style-name="P204" draw:type="line" svg:x1="3.0575in" svg:y1="0.0835in" svg:x2="3.9646in" svg:y2="0.0846in" svg:d="m7766 212 2304 3"><text:p/></draw:connector>materialnih dobrin<text:tab/><text:tab/>človekovo delo<text:tab/><text:tab/> <text:s text:c="3"/>DELOVNA RAZMERJA</text:p>
      <text:p text:style-name="Standard"/>
      <text:p text:style-name="Standard"/>
      <text:p text:style-name="Standard">IZPIT: sociološki, ekonomski in pravni pomen lastnine </text:p>
      <text:p text:style-name="Standard">M = monopol</text:p>
      <text:p text:style-name="P52"><draw:connector text:anchor-type="char" draw:z-index="428" draw:style-name="gr10" draw:text-style-name="P204" draw:type="line" svg:x1="5.4429in" svg:y1="0.1563in" svg:x2="5.5992in" svg:y2="0.3862in" svg:d="m13825 397 397 584"><text:p/></draw:connector><draw:connector text:anchor-type="char" draw:z-index="427" draw:style-name="gr10" draw:text-style-name="P204" draw:type="line" svg:x1="5.4429in" svg:y1="0.3862in" svg:x2="5.5992in" svg:y2="0.1563in" svg:d="m13825 981 397-584"><text:p/></draw:connector><draw:connector text:anchor-type="char" draw:z-index="426" draw:style-name="gr10" draw:text-style-name="P204" draw:type="line" svg:x1="3.7035in" svg:y1="0.1563in" svg:x2="3.9126in" svg:y2="0.3862in" svg:d="m9407 397 531 584"><text:p/></draw:connector><draw:connector text:anchor-type="char" draw:z-index="425" draw:style-name="gr10" draw:text-style-name="P204" draw:type="line" svg:x1="3.7035in" svg:y1="0.3862in" svg:x2="3.9126in" svg:y2="0.1563in" svg:d="m9407 981 531-584"><text:p/></draw:connector></text:p>
      <text:p text:style-name="Standard">(odnosi)<text:tab/>(raba)<text:tab/><text:tab/>(pravica)<text:tab/><text:tab/>(M, PS)<text:tab/>(M, PS)<text:tab/>(M, PS)</text:p>
      <text:p text:style-name="Standard"><draw:connector text:anchor-type="char" draw:z-index="436" draw:style-name="gr10" draw:text-style-name="P204" draw:type="line" svg:x1="4.3909in" svg:y1="0.75in" svg:x2="5.2874in" svg:y2="0.0929in" svg:d="m11153 1905 2277-1669"><text:p/></draw:connector>sociol.<text:tab/> <text:s text:c="11"/>ekonom. <text:s text:c="10"/>pravno<text:tab/><text:tab/>osebna<text:tab/><text:tab/>privatna<text:tab/>družbena</text:p>
      <text:p text:style-name="P179"><draw:connector text:anchor-type="char" draw:z-index="435" draw:style-name="gr10" draw:text-style-name="P204" draw:type="line" svg:x1="4.2138in" svg:y1="0.5583in" svg:x2="4.5272in" svg:y2="0.089in" svg:d="m10703 1418 796-1192"><text:p/></draw:connector><draw:connector text:anchor-type="char" draw:z-index="434" draw:style-name="gr10" draw:text-style-name="P204" draw:type="line" svg:x1="4.0898in" svg:y1="0.5583in" svg:x2="3.6307in" svg:y2="0.0366in" svg:d="m10388 1418-1166-1325"><text:p/></draw:connector><draw:connector text:anchor-type="char" draw:z-index="433" draw:style-name="gr10" draw:text-style-name="P204" draw:type="line" svg:x1="1.3909in" svg:y1="0.5583in" svg:x2="2.1102in" svg:y2="0.0366in" svg:d="m3533 1418 1827-1325"><text:p/></draw:connector><draw:connector text:anchor-type="char" draw:z-index="432" draw:style-name="gr10" draw:text-style-name="P204" draw:type="line" svg:x1="1.1728in" svg:y1="0.5583in" svg:x2="1.1618in" svg:y2="0.0366in" svg:d="m2979 1418-28-1325"><text:p/></draw:connector><draw:connector text:anchor-type="char" draw:z-index="431" draw:style-name="gr10" draw:text-style-name="P204" draw:type="line" svg:x1="0.8291in" svg:y1="0.5583in" svg:x2="0.2244in" svg:y2="0.089in" svg:d="m2106 1418-1536-1192"><text:p/></draw:connector>(lastnina na družbenem kapitalu)</text:p>
      <text:p text:style-name="Standard"><text:soft-page-break/><text:tab/><text:tab/><text:span text:style-name="T43">pojem<text:tab/><text:tab/><text:tab/><text:tab/><text:tab/><text:tab/>oblike</text:span></text:p>
      <text:p text:style-name="P52"><draw:connector text:anchor-type="char" draw:z-index="438" draw:style-name="gr10" draw:text-style-name="P204" draw:type="line" svg:x1="4.0898in" svg:y1="0.0098in" svg:x2="3.0575in" svg:y2="0.2083in" svg:d="m10388 25-2622 504"><text:p/></draw:connector><draw:connector text:anchor-type="char" draw:z-index="437" draw:style-name="gr10" draw:text-style-name="P204" draw:type="line" svg:x1="1.2555in" svg:y1="0.0098in" svg:x2="1.9228in" svg:y2="0.2083in" svg:d="m3189 25 1695 504"><text:p/></draw:connector></text:p>
      <text:p text:style-name="Standard"><draw:connector text:anchor-type="char" draw:z-index="430" draw:style-name="gr10" draw:text-style-name="P204" draw:type="line" svg:x1="2.3752in" svg:y1="0.2098in" svg:x2="2.3764in" svg:y2="0.4083in" svg:d="m6033 533 3 504"><text:p/></draw:connector><text:tab/><text:tab/><text:tab/><text:tab/><text:span text:style-name="T33">LASTNINA</text:span> (ena od naravnih pravic)</text:p>
      <text:p text:style-name="Standard"><text:tab/><text:tab/><text:tab/></text:p>
      <text:p text:style-name="Standard"><draw:connector text:anchor-type="char" draw:z-index="439" draw:style-name="gr10" draw:text-style-name="P204" draw:type="line" svg:x1="2.0374in" svg:y1="0.1547in" svg:x2="1.2555in" svg:y2="0.2783in" svg:d="m5175 393-1986 314"><text:p/></draw:connector><draw:connector text:anchor-type="char" draw:z-index="429" draw:style-name="gr10" draw:text-style-name="P204" draw:type="line" svg:x1="2.7764in" svg:y1="0.1547in" svg:x2="3.7772in" svg:y2="0.2783in" svg:d="m7052 393 2542 314"><text:p/></draw:connector><text:tab/><text:tab/><text:tab/><text:tab/> <text:s text:c="3"/>ustavno</text:p>
      <text:p text:style-name="P119">zasebna (privatna)<text:tab/><text:tab/><text:tab/><text:tab/><text:tab/><text:tab/> javna</text:p>
      <text:p text:style-name="Standard">* individualna<text:tab/><text:tab/><text:tab/><text:tab/><text:tab/><text:tab/><text:tab/>* državna</text:p>
      <text:p text:style-name="Standard">* kolektivna<text:tab/><text:tab/><text:tab/><text:tab/><text:tab/><text:tab/><text:tab/>* samoupravna</text:p>
      <text:p text:style-name="Standard">* zadružna<text:tab/><text:tab/><text:tab/><text:tab/><text:tab/><text:tab/><text:tab/>* javno dobro</text:p>
      <text:p text:style-name="Standard"/>
      <text:p text:style-name="Standard">Lastninska pravica je pravica: (37. člen SPZ)</text:p>
      <text:list xml:id="list683185966" text:style-name="WW8Num22">
        <text:list-item>
          <text:p text:style-name="P124">imeti stvar v posesti</text:p>
        </text:list-item>
        <text:list-item>
          <text:p text:style-name="P124">jo uporabljati in uživati</text:p>
        </text:list-item>
        <text:list-item>
          <text:p text:style-name="P124">z njo razpolagati</text:p>
        </text:list-item>
      </text:list>
      <text:p text:style-name="Standard"/>
      <text:p text:style-name="Standard"/>
      <text:p text:style-name="Standard">IZPIT: Na katerih lastninski pravicah se kažejo konstante v zgodovini? Na osebni lastnini.</text:p>
      <text:p text:style-name="Standard"/>
      <text:p text:style-name="Standard"><text:span text:style-name="T2">Kako se je družbena lastnina pretvarjala nazaj v zasebno</text:span>?</text:p>
      <text:p text:style-name="Standard">Z <text:span text:style-name="T7">ZAKONI</text:span>:</text:p>
      <text:list xml:id="list2000093365" text:continue-list="list266718618" text:style-name="WW8Num16">
        <text:list-item>
          <text:p text:style-name="P117">Zakon o denacionalizaciji 1991</text:p>
        </text:list-item>
        <text:list-item>
          <text:p text:style-name="P117">Ustava 1991</text:p>
        </text:list-item>
        <text:list-item>
          <text:p text:style-name="P117">Zakon o lastninskem preoblikovanju podjetij (oz. o privatizaciji) 1992</text:p>
        </text:list-item>
        <text:list-item>
          <text:p text:style-name="P117">Zakon o zavodih 1991</text:p>
        </text:list-item>
        <text:list-item>
          <text:p text:style-name="P117">Zakon o sodelovanju delavcev pri upravljanju 1993</text:p>
        </text:list-item>
      </text:list>
      <text:p text:style-name="Standard">IZPIT:<text:span text:style-name="T40"> Soodločanje delavcev pri upravljanju</text:span>:</text:p>
      <text:p text:style-name="Standard">3 področja: </text:p>
      <text:list xml:id="list1202674685" text:style-name="WW8Num27">
        <text:list-item>
          <text:p text:style-name="P125">vpr. delavskega standarda</text:p>
        </text:list-item>
        <text:list-item>
          <text:p text:style-name="P125">vpr. varstva pri delu</text:p>
        </text:list-item>
        <text:list-item>
          <text:p text:style-name="P125">vpr. meril za nagrajevanje</text:p>
        </text:list-item>
      </text:list>
      <text:p text:style-name="Standard"/>
      <text:p text:style-name="P101">socializacija<text:tab/><text:tab/><text:tab/><text:tab/>individualizacija</text:p>
      <text:p text:style-name="P52"><draw:connector text:anchor-type="char" draw:z-index="441" draw:style-name="gr6" draw:text-style-name="P204" draw:type="line" svg:x1="2.4957in" svg:y1="0.0189in" svg:x2="2.2346in" svg:y2="0.1236in" svg:d="m6339 48-663 266"><text:p/></draw:connector><draw:connector text:anchor-type="char" draw:z-index="440" draw:style-name="gr6" draw:text-style-name="P204" draw:type="line" svg:x1="0.5992in" svg:y1="0.0189in" svg:x2="0.8811in" svg:y2="0.1236in" svg:d="m1522 48 716 266"><text:p/></draw:connector></text:p>
      <text:p text:style-name="Standard"><draw:connector text:anchor-type="char" draw:z-index="443" draw:style-name="gr6" draw:text-style-name="P204" draw:type="line" svg:x1="0.1409in" svg:y1="0.0665in" svg:x2="0.4543in" svg:y2="0.8382in" svg:d="m358 169 796 1960"><text:p/></draw:connector><draw:connector text:anchor-type="char" draw:z-index="442" draw:style-name="gr10" draw:text-style-name="P204" draw:type="line" svg:x1="0.7035in" svg:y1="0.0665in" svg:x2="0.1409in" svg:y2="0.0681in" svg:d="m1787 169-1429 4"><text:p/></draw:connector><text:tab/> <text:s text:c="6"/>DELNIŠKA DRUŽBA</text:p>
      <text:p text:style-name="Standard"><text:tab/><text:tab/> * koncentracija kapitala</text:p>
      <text:p text:style-name="Standard"><text:tab/><text:tab/> * lastninska pravica</text:p>
      <text:p text:style-name="Standard"/>
      <text:p text:style-name="Standard"><text:s text:c="4"/><text:tab/>Delnica: </text:p>
      <text:p text:style-name="Standard"><text:s text:c="5"/>* dividenda</text:p>
      <text:p text:style-name="Standard"><text:s text:c="5"/>* upravljanje</text:p>
      <text:p text:style-name="Standard"><text:s text:c="5"/>* lastninska pravica</text:p>
      <text:p text:style-name="Standard"/>
      <text:p text:style-name="P150">INTERESNA PODSTAT PRAVA</text:p>
      <text:p text:style-name="Standard"/>
      <text:p text:style-name="P180"><text:s text:c="9"/><text:tab/><text:tab/><text:span text:style-name="T7"> <text:s text:c="2"/>potrebe<text:tab/><text:tab/><text:tab/> <text:s text:c="2"/>položaja</text:span></text:p>
      <text:p text:style-name="P52"><draw:line text:anchor-type="char" draw:z-index="222" draw:style-name="gr1" draw:text-style-name="P204" svg:x1="3.75in" svg:y1="0.0445in" svg:x2="3in" svg:y2="0.5445in"><text:p/></draw:line><draw:line text:anchor-type="char" draw:z-index="221" draw:style-name="gr1" draw:text-style-name="P204" svg:x1="1.8752in" svg:y1="0.0445in" svg:x2="2.3752in" svg:y2="0.5445in"><text:p/></draw:line></text:p>
      <text:p text:style-name="Standard"/>
      <text:p text:style-name="Standard"><text:tab/><text:tab/><text:tab/><text:tab/><text:tab/><text:tab/><text:tab/><text:tab/><text:tab/><text:span text:style-name="T5">nastajajo na nivoju posebnega:</text:span></text:p>
      <text:p text:style-name="Standard"><draw:line text:anchor-type="char" draw:z-index="226" draw:style-name="gr3" draw:text-style-name="P204" svg:x1="3.3752in" svg:y1="0.1583in" svg:x2="2.25in" svg:y2="0.1583in"><text:p/></draw:line><draw:line text:anchor-type="char" draw:z-index="225" draw:style-name="gr3" draw:text-style-name="P204" svg:x1="3.3752in" svg:y1="0.4083in" svg:x2="3.3752in" svg:y2="0.1583in"><text:p/></draw:line><draw:line text:anchor-type="char" draw:z-index="223" draw:style-name="gr3" draw:text-style-name="P204" svg:x1="2.25in" svg:y1="0.1583in" svg:x2="2.25in" svg:y2="0.4083in"><text:p/></draw:line><text:span text:style-name="T2">splošni </text:span>-------<text:tab/><text:tab/><text:tab/><text:tab/><text:tab/><text:tab/><text:tab/><text:tab/>-------- <text:span text:style-name="T2">razredni</text:span></text:p>
      <text:p text:style-name="Standard"><text:span text:style-name="T2">posebni</text:span> ------<text:tab/><text:tab/><text:tab/><text:tab/><text:span text:style-name="T16">INTERES</text:span><text:tab/><text:tab/><text:tab/>-------- <text:span text:style-name="T2">lokalni</text:span></text:p>
      <text:p text:style-name="Standard"><draw:line text:anchor-type="char" draw:z-index="227" draw:style-name="gr1" draw:text-style-name="P204" svg:x1="2.8752in" svg:y1="0.15in" svg:x2="2.8752in" svg:y2="1.15in"><text:p/></draw:line><draw:line text:anchor-type="char" draw:z-index="224" draw:style-name="gr3" draw:text-style-name="P204" svg:x1="2.25in" svg:y1="0.0252in" svg:x2="3.3752in" svg:y2="0.0252in"><text:p/></draw:line><text:span text:style-name="T2">posamični </text:span>-----<text:tab/><text:tab/><text:tab/><text:tab/><text:tab/><text:tab/><text:tab/>-------- <text:span text:style-name="T2">skupinski</text:span></text:p>
      <text:p text:style-name="Standard"/>
      <text:p text:style-name="Standard"><text:tab/><text:tab/><text:tab/><text:span text:style-name="T45"> <text:s text:c="11"/></text:span><text:span text:style-name="T19">združevanje</text:span><text:span text:style-name="T17"><text:tab/></text:span><text:span text:style-name="T19">soočanje</text:span></text:p>
      <text:p text:style-name="Standard"><text:span text:style-name="T7">civilna družba</text:span>-------------<text:tab/><text:tab/><text:tab/><text:tab/> <text:span text:style-name="T7">dominacija </text:span>(<text:span text:style-name="T5">zmaga 1 interes</text:span>)</text:p>
      <text:p text:style-name="Standard"><text:span text:style-name="T7">država <text:tab/></text:span><text:tab/><text:tab/><text:tab/><text:tab/><text:tab/><text:span text:style-name="T7"> reorientacija</text:span> (<text:span text:style-name="T5">ne uveljavi se ne A ne B </text:span></text:p>
      <text:p text:style-name="Standard">(<text:span text:style-name="T5">interesi se združijo-agregacija</text:span>) ---- <text:tab/><text:tab/><text:tab/> <text:s text:c="12"/><text:span text:style-name="T5">interes, ampak se potrebe preorientirajo</text:span>)</text:p>
      <text:p text:style-name="Standard"><text:tab/><text:tab/><text:tab/><text:tab/><text:tab/><text:tab/> <text:s text:c="12"/><text:span text:style-name="T7">kompromis</text:span> (<text:span text:style-name="T5">vsakdo nekaj odstopi od svojih interesov</text:span>)</text:p>
      <text:p text:style-name="Standard"/>
      <text:p text:style-name="Standard"><text:span text:style-name="T7">Interes </text:span>je odraz potreb in položaja. <text:span text:style-name="T18">Posamični interes</text:span> je odraz potreb in položaja posameznika, <text:span text:style-name="T18">posebni interes</text:span> je odraz potreb in položaja skupin, <text:span text:style-name="T18">splošni interes</text:span> pa globalne družbe v svetu.</text:p>
      <text:p text:style-name="Standard">Interes je tudi politično izražena potreba.</text:p>
      <text:p text:style-name="Standard"/>
      <text:p text:style-name="Standard">Interesi določajo vsebino pravnega sistema. Pravne norme določajo postopke, kako reševat interesne konflikte.</text:p>
      <text:p text:style-name="Standard"/>
      <text:p text:style-name="Standard">Županski LOBI: ko skušajo lokalne skupnosti svoje interese uveljavljati na nacionalni ravni.</text:p>
      <text:p text:style-name="Standard"/>
      <text:p text:style-name="Standard"><text:span text:style-name="T7">LOBIRANJE</text:span>: Vplivanje na zakonodajno in izvršilno oblast. Skupine se povežejo iz skupnih interesov in želijo vplivati <text:s/>na državno oblast.</text:p>
      <text:p text:style-name="Standard"/>
      <text:p text:style-name="Standard">Za uveljavljanje skupinski interesov se oblikujejo <text:span text:style-name="T1">politične stranke</text:span>, za uveljavljanje posebnih interesov pa delujejo <text:span text:style-name="T1">interesne skupine</text:span> (zveza upokojencev).</text:p>
      <text:p text:style-name="Standard"/>
      <text:p text:style-name="P182">LOBIRANJE</text:p>
      <text:p text:style-name="P52"><draw:line text:anchor-type="char" draw:z-index="230" draw:style-name="gr1" draw:text-style-name="P204" svg:x1="2.75in" svg:y1="0.0508in" svg:x2="2.75in" svg:y2="0.926in"><text:p/></draw:line><draw:line text:anchor-type="char" draw:z-index="229" draw:style-name="gr1" draw:text-style-name="P204" svg:x1="3in" svg:y1="0.0508in" svg:x2="4.75in" svg:y2="0.3008in"><text:p/></draw:line><draw:line text:anchor-type="char" draw:z-index="228" draw:style-name="gr1" draw:text-style-name="P204" svg:x1="2.6252in" svg:y1="0.0508in" svg:x2="0.6252in" svg:y2="0.3008in"><text:p/></draw:line></text:p>
      <text:p text:style-name="Standard"><text:span text:style-name="T3">zunanje</text:span>:<text:tab/><text:tab/><text:tab/><text:tab/><text:tab/><text:tab/><text:tab/><text:tab/><text:tab/><text:span text:style-name="T3">notranje</text:span>:</text:p>
      <text:p text:style-name="Standard">- javno mnenje<text:tab/><text:tab/><text:tab/><text:tab/><text:tab/><text:tab/><text:tab/><text:tab/>- poslanci</text:p>
      <text:p text:style-name="Standard">- v političnih strankah<text:tab/><text:tab/><text:tab/><text:tab/><text:tab/><text:tab/><text:tab/><text:tab/>- ministri</text:p>
      <text:p text:style-name="Standard">- volivci<text:tab/><text:tab/><text:tab/><text:tab/><text:tab/><text:tab/><text:tab/><text:tab/> <text:s text:c="2"/><text:tab/></text:p>
      <text:p text:style-name="Standard"><text:tab/><text:tab/><text:tab/><text:tab/><text:tab/><text:span text:style-name="T3">metode</text:span>:</text:p>
      <text:p text:style-name="Standard"><draw:line text:anchor-type="char" draw:z-index="232" draw:style-name="gr1" draw:text-style-name="P204" svg:x1="2.75in" svg:y1="0.0256in" svg:x2="3.6252in" svg:y2="0.2756in"><text:p/></draw:line><draw:line text:anchor-type="char" draw:z-index="231" draw:style-name="gr1" draw:text-style-name="P204" svg:x1="2.6252in" svg:y1="0.0256in" svg:x2="1.5in" svg:y2="0.2756in"><text:p/></draw:line><text:tab/><text:tab/><text:tab/></text:p>
      <text:p text:style-name="Standard"><text:tab/> <text:s text:c="4"/><text:span text:style-name="T2">dovoljene</text:span>:<text:tab/><text:tab/><text:tab/><text:tab/><text:tab/> <text:s text:c="5"/><text:span text:style-name="T2">nedovoljene</text:span>:</text:p>
      <text:p text:style-name="Standard"><text:tab/><text:tab/>- časopisi<text:tab/><text:tab/><text:tab/><text:tab/><text:tab/>- podkupovanje</text:p>
      <text:p text:style-name="Standard"><text:tab/><text:tab/>- RTV<text:tab/><text:tab/><text:tab/><text:tab/><text:tab/><text:tab/>- korupcija</text:p>
      <text:p text:style-name="Standard"><text:tab/><text:tab/>- peticije<text:tab/><text:tab/><text:tab/><text:tab/><text:tab/>- grožnje</text:p>
      <text:p text:style-name="Standard"><text:tab/><text:tab/>- tribune<text:tab/><text:tab/><text:tab/><text:tab/><text:tab/>- izkrivljanje informacij</text:p>
      <text:p text:style-name="Standard"><text:tab/><text:tab/>- predlogi</text:p>
      <text:p text:style-name="Standard"><text:tab/><text:tab/>- udeležba na sejah teles parlamenta</text:p>
      <text:p text:style-name="Standard"><text:tab/><text:tab/>- informiranje poslancev</text:p>
      <text:p text:style-name="Standard"><text:tab/><text:tab/>- demonstracije</text:p>
      <text:p text:style-name="Standard"><text:tab/><text:tab/>- ljudska iniciativa (5000, 30000, ref.) </text:p>
      <text:p text:style-name="Standard"><text:soft-page-break/><text:span text:style-name="T1">Interesne skupine</text:span> ne želijo priti na oblast. <text:span text:style-name="T1">Politične stranke</text:span> pa to želijo ( Desus- ni prava politična stranka, saj zastopa interese ožje skupine-upokojencev). Delovanje političnih strank je pravno, zakonsko regulirano, interesne skupine niso pravno regulirane.</text:p>
      <text:p text:style-name="Standard"/>
      <text:p text:style-name="Standard">Lobiranje je organizirano v ZDA, Kanadi in Avstraliji.</text:p>
      <text:p text:style-name="Standard"/>
      <text:p text:style-name="P5">Kateri interesi determinirajo pravni sistem?</text:p>
      <text:p text:style-name="Standard"/>
      <text:p text:style-name="P181"><text:s text:c="3"/>potrebe<text:tab/><text:tab/><text:tab/> <text:s text:c="2"/>položaja</text:p>
      <text:p text:style-name="P52"><draw:line text:anchor-type="char" draw:z-index="234" draw:style-name="gr1" draw:text-style-name="P204" svg:x1="3.75in" svg:y1="0.0445in" svg:x2="3in" svg:y2="0.5445in"><text:p/></draw:line><draw:line text:anchor-type="char" draw:z-index="233" draw:style-name="gr1" draw:text-style-name="P204" svg:x1="1.8752in" svg:y1="0.0445in" svg:x2="2.3752in" svg:y2="0.5445in"><text:p/></draw:line></text:p>
      <text:p text:style-name="Standard"/>
      <text:p text:style-name="Standard"><text:tab/><text:tab/><text:tab/><text:tab/><text:tab/><text:tab/><text:tab/><text:tab/><text:tab/></text:p>
      <text:p text:style-name="Standard"><draw:line text:anchor-type="char" draw:z-index="238" draw:style-name="gr3" draw:text-style-name="P204" svg:x1="3.3752in" svg:y1="0.1583in" svg:x2="2.25in" svg:y2="0.1583in"><text:p/></draw:line><draw:line text:anchor-type="char" draw:z-index="237" draw:style-name="gr3" draw:text-style-name="P204" svg:x1="3.3752in" svg:y1="0.4083in" svg:x2="3.3752in" svg:y2="0.1583in"><text:p/></draw:line><draw:line text:anchor-type="char" draw:z-index="235" draw:style-name="gr3" draw:text-style-name="P204" svg:x1="2.25in" svg:y1="0.1583in" svg:x2="2.25in" svg:y2="0.4083in"><text:p/></draw:line><text:span text:style-name="T2">splošni </text:span>-------<text:tab/><text:tab/><text:tab/><text:tab/><text:tab/><text:tab/><text:tab/><text:tab/>-------- <text:span text:style-name="T2">razredni</text:span></text:p>
      <text:p text:style-name="Standard"><text:span text:style-name="T2">posebni</text:span> ------<text:tab/><text:tab/><text:tab/><text:tab/><text:span text:style-name="T16">INTERES</text:span><text:tab/><text:tab/><text:tab/>-------- <text:span text:style-name="T2">lokalni</text:span></text:p>
      <text:p text:style-name="Standard"><draw:line text:anchor-type="char" draw:z-index="239" draw:style-name="gr1" draw:text-style-name="P204" svg:x1="2.8752in" svg:y1="0.15in" svg:x2="2.8752in" svg:y2="1.15in"><text:p/></draw:line><draw:line text:anchor-type="char" draw:z-index="236" draw:style-name="gr3" draw:text-style-name="P204" svg:x1="2.25in" svg:y1="0.0252in" svg:x2="3.3752in" svg:y2="0.0252in"><text:p/></draw:line><text:span text:style-name="T2">posamični </text:span>-----<text:tab/><text:tab/><text:tab/><text:tab/><text:tab/><text:tab/><text:tab/>-------- <text:span text:style-name="T2">skupinski</text:span></text:p>
      <text:p text:style-name="Standard"/>
      <text:p text:style-name="Standard"><text:tab/><text:tab/><text:tab/><text:span text:style-name="T45"> <text:s text:c="11"/></text:span><text:span text:style-name="T19">združevanje</text:span><text:span text:style-name="T17"><text:tab/></text:span><text:span text:style-name="T19">soočanje</text:span></text:p>
      <text:p text:style-name="Standard"><text:span text:style-name="T7">civilna družba</text:span>-------------<text:tab/><text:tab/><text:tab/><text:tab/> <text:span text:style-name="T7">dominacija</text:span></text:p>
      <text:p text:style-name="Standard"><text:span text:style-name="T7">država ---------------------<text:tab/></text:span><text:tab/><text:tab/><text:tab/><text:span text:style-name="T7"> reorientacija</text:span> <text:tab/><text:tab/> <text:s text:c="12"/><text:tab/><text:tab/><text:tab/><text:tab/><text:tab/><text:tab/> <text:s text:c="12"/><text:span text:style-name="T7">kompromis</text:span></text:p>
      <text:p text:style-name="P52"><draw:line text:anchor-type="char" draw:z-index="245" draw:style-name="gr3" draw:text-style-name="P204" svg:x1="3.7504in" svg:y1="0.1055in" svg:x2="2.3752in" svg:y2="0.1055in"><text:p/></draw:line><draw:line text:anchor-type="char" draw:z-index="244" draw:style-name="gr3" draw:text-style-name="P204" svg:x1="3.75in" svg:y1="0.3555in" svg:x2="3.75in" svg:y2="0.1055in"><text:p/></draw:line><draw:line text:anchor-type="char" draw:z-index="242" draw:style-name="gr3" draw:text-style-name="P204" svg:x1="2.3752in" svg:y1="0.1055in" svg:x2="2.3752in" svg:y2="0.3555in"><text:p/></draw:line></text:p>
      <text:p text:style-name="Standard"><draw:line text:anchor-type="char" draw:z-index="243" draw:style-name="gr3" draw:text-style-name="P204" svg:x1="2.3752in" svg:y1="0.1638in" svg:x2="3.7504in" svg:y2="0.1638in"><text:p/></draw:line><draw:line text:anchor-type="char" draw:z-index="241" draw:style-name="gr1" draw:text-style-name="P204" svg:x1="1.6252in" svg:y1="0.039in" svg:x2="2.1252in" svg:y2="0.039in"><text:p/></draw:line><draw:line text:anchor-type="char" draw:z-index="240" draw:style-name="gr1" draw:text-style-name="P204" svg:x1="4in" svg:y1="0.039in" svg:x2="4.5in" svg:y2="0.039in"><text:p/></draw:line>institucionalizacija<text:tab/><text:tab/><text:tab/><text:span text:style-name="T14">PRAVNI SISTEM</text:span><text:tab/><text:tab/> <text:s text:c="4"/>PRAVICA</text:p>
      <text:p text:style-name="P153"><text:s text:c="22"/>- splošni int.<text:tab/><text:tab/><text:tab/><text:span text:style-name="T2">solidarizem</text:span> <text:span text:style-name="T5">(pravo je odraz <text:s/></text:span></text:p>
      <text:p text:style-name="P184"><text:s/><text:tab/><text:tab/><text:tab/><text:tab/><text:tab/>splošnih družbenih interesov)</text:p>
      <text:p text:style-name="P165"><text:s text:c="10"/>- int. vladajočih<text:tab/><text:tab/><text:tab/><text:span text:style-name="T2">marksizem</text:span> (<text:span text:style-name="T5">pravo varuje lastnike </text:span></text:p>
      <text:p text:style-name="P185"><text:span text:style-name="T5">produkcijskih sredstev – vladajoče</text:span>)</text:p>
      <text:p text:style-name="Standard"><text:s/><text:tab/><text:tab/><text:tab/><text:tab/> <text:s text:c="9"/>- int. podrejenih</text:p>
      <text:p text:style-name="Standard"/>
      <text:p text:style-name="Standard"><text:span text:style-name="T7">Vloga prava v reševanju konfliktov</text:span>:</text:p>
      <text:p text:style-name="Standard"/>
      <text:p text:style-name="Standard"><text:tab/><text:tab/><text:tab/><text:tab/>PRAVNI POSTOPKI<text:tab/></text:p>
      <text:p text:style-name="Standard"><text:tab/><text:tab/><text:tab/>A<text:tab/>- volilni<text:tab/><text:tab/>dominacija</text:p>
      <text:p text:style-name="Standard"><draw:line text:anchor-type="char" draw:z-index="247" draw:style-name="gr1" draw:text-style-name="P204" svg:x1="3in" svg:y1="0.1201in" svg:x2="4.6252in" svg:y2="0.1201in"><text:p/></draw:line><draw:line text:anchor-type="char" draw:z-index="246" draw:style-name="gr1" draw:text-style-name="P204" svg:x1="1.25in" svg:y1="0.1201in" svg:x2="1.8752in" svg:y2="0.1201in"><text:p/></draw:line>interesni konflikt <text:tab/><text:tab/>- zakonodajni<text:tab/><text:tab/><text:tab/><text:tab/><text:tab/>razrešitev konflikta</text:p>
      <text:p text:style-name="Standard"><text:tab/><text:tab/><text:tab/>B<text:tab/>- upravni<text:tab/><text:tab/>kompromis</text:p>
      <text:p text:style-name="Standard"><text:tab/><text:tab/><text:tab/><text:tab/>- sodn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3"><text:soft-page-break/>POLITIKA IN PRAVO</text:p>
      <text:p text:style-name="Standard"/>
      <text:p text:style-name="P20">Dva pojmovanja politike: (izpit-razlika)</text:p>
      <text:list xml:id="list1218563598" text:continue-list="list1433667388" text:style-name="WW8Num32">
        <text:list-item>
          <text:list>
            <text:list-item>
              <text:p text:style-name="P26">širše</text:p>
            </text:list-item>
            <text:list-item>
              <text:p text:style-name="P26">ožje</text:p>
            </text:list-item>
          </text:list>
        </text:list-item>
      </text:list>
      <text:p text:style-name="P20"/>
      <text:p text:style-name="P166"><draw:line text:anchor-type="char" draw:z-index="248" draw:style-name="gr1" draw:text-style-name="P204" svg:x1="0.6252in" svg:y1="0.5945in" svg:x2="1.8752in" svg:y2="0.0945in"><text:p/></draw:line><text:span text:style-name="T2">širše</text:span> razumevanje politike:</text:p>
      <text:p text:style-name="P166"><text:span text:style-name="T14">cilji – sredstva</text:span> <text:s/>(Vsako širše postavljanje ciljev in izbiro sredstev lahko razumemo kot politično dejanje) </text:p>
      <text:p text:style-name="P8"><draw:line text:anchor-type="char" draw:z-index="249" draw:style-name="gr1" draw:text-style-name="P204" svg:x1="0.6252in" svg:y1="0.1445in" svg:x2="1.8752in" svg:y2="0.5197in"><text:p/></draw:line>Politika <text:s/></text:p>
      <text:p text:style-name="P8"/>
      <text:p text:style-name="Standard"><text:tab/><text:tab/><text:tab/><text:tab/><text:span text:style-name="T2">ožje</text:span> razumevanje politike:</text:p>
      <text:p text:style-name="Standard"><text:tab/><text:tab/><text:tab/><text:tab/><text:span text:style-name="T14">POLITIČNI SISTEM</text:span> (=usmerjanje družbe preko države)</text:p>
      <text:p text:style-name="P52"><draw:custom-shape text:anchor-type="char" draw:z-index="252" draw:style-name="gr4" draw:text-style-name="P205" svg:width="0.5004in" svg:height="0.3752in" svg:x="2.5in" svg:y="0.002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text:tab/><text:tab/><text:tab/><text:tab/><text:span text:style-name="T1">DRŽAVE</text:span>(A); najbolj splošna organizacija globalne družbe</text:p>
      <text:p text:style-name="P52"><draw:line text:anchor-type="char" draw:z-index="250" draw:style-name="gr3" draw:text-style-name="P204" svg:x1="2.6252in" svg:y1="0.0528in" svg:x2="2.6252in" svg:y2="0.3028in"><text:p/></draw:line></text:p>
      <text:p text:style-name="Standard"/>
      <text:p text:style-name="Standard"><text:tab/><text:tab/><text:tab/><text:tab/><text:span text:style-name="T1">POLITIČNE STRANKE</text:span>; zastopajo širše interese</text:p>
      <text:p text:style-name="P52"><draw:line text:anchor-type="char" draw:z-index="251" draw:style-name="gr3" draw:text-style-name="P204" svg:x1="2.6252in" svg:y1="0.1028in" svg:x2="2.6252in" svg:y2="0.3528in"><text:p/></draw:line></text:p>
      <text:p text:style-name="Standard"/>
      <text:p text:style-name="Standard"><text:tab/><text:tab/><text:tab/><text:tab/><text:span text:style-name="T1">INTERESNE SKUPINE</text:span>; zastopajo delne interese</text:p>
      <text:p text:style-name="Standard"/>
      <text:p text:style-name="Standard"/>
      <text:p text:style-name="P5">Kakšne vrste norm, glede na razmerje med pravom in politiko poznate?</text:p>
      <text:p text:style-name="Standard"/>
      <text:p text:style-name="P52"><draw:custom-shape text:anchor-type="char" draw:z-index="253" draw:style-name="gr4" draw:text-style-name="P205" svg:width="1.5004in" svg:height="1.3752in" svg:x="0.25in" svg:y="0.1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54" draw:style-name="gr4" draw:text-style-name="P205" svg:width="1.5004in" svg:height="1.3752in" svg:x="1.25in" svg:y="0.1366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P52"><draw:frame draw:style-name="fr1" draw:name="Frame6" text:anchor-type="char" svg:x="0.3752in" svg:y="0.1866in" svg:width="0.75in" svg:height="0.3752in" draw:z-index="255"><draw:text-box><text:p text:style-name="P60">PRAVO</text:p></draw:text-box></draw:frame><draw:frame draw:style-name="fr1" draw:name="Frame7" text:anchor-type="char" svg:x="1.3752in" svg:y="0.0618in" svg:width="1.25in" svg:height="0.3752in" draw:z-index="256"><draw:text-box><text:p text:style-name="P60"><text:s text:c="11"/>POLITIKA</text:p></draw:text-box></draw:frame></text:p>
      <text:p text:style-name="P52"><draw:line text:anchor-type="char" draw:z-index="260" draw:style-name="gr3" draw:text-style-name="P204" svg:x1="1.5in" svg:y1="0.1201in" svg:x2="1.5in" svg:y2="0.9953in"><text:p/></draw:line></text:p>
      <text:p text:style-name="Standard"/>
      <text:p text:style-name="Standard"/>
      <text:p text:style-name="P52"><draw:line text:anchor-type="char" draw:z-index="259" draw:style-name="gr1" draw:text-style-name="P204" svg:x1="0.8752in" svg:y1="0.1701in" svg:x2="0.8752in" svg:y2="0.6701in"><text:p/></draw:line></text:p>
      <text:p text:style-name="Standard"/>
      <text:p text:style-name="P186"><draw:line text:anchor-type="char" draw:z-index="261" draw:style-name="gr1" draw:text-style-name="P204" svg:x1="1.5in" svg:y1="0.0366in" svg:x2="3.3752in" svg:y2="0.0366in"><text:p/></draw:line><text:span text:style-name="T14">politično determinirane norme</text:span> (determinirane z razrednimi odnosi)</text:p>
      <text:p text:style-name="P81"><draw:line text:anchor-type="char" draw:z-index="258" draw:style-name="gr3" draw:text-style-name="P204" svg:x1="4in" svg:y1="0.0283in" svg:x2="3.25in" svg:y2="0.7783in"><text:p/></draw:line><draw:line text:anchor-type="char" draw:z-index="257" draw:style-name="gr3" draw:text-style-name="P204" svg:x1="4.8752in" svg:y1="0.0283in" svg:x2="5.3752in" svg:y2="0.7783in"><text:p/></draw:line>politično indiferentne norme </text:p>
      <text:p text:style-name="Standard">(determinirane s splošnimi interesi)</text:p>
      <text:p text:style-name="Standard"/>
      <text:p text:style-name="Standard"/>
      <text:p text:style-name="Standard"><text:tab/><text:tab/><text:tab/><text:tab/><text:tab/><text:tab/><text:span text:style-name="T17">sredstvo<text:tab/><text:tab/><text:tab/>racionalizacija</text:span></text:p>
      <text:p text:style-name="Standard"/>
      <text:p text:style-name="P20"><text:span text:style-name="T3">PRAVO</text:span>: Sfera čistega prava; zaradi politike se ne spreminja;relativno trajni in nespremenljivi del prava; npr. ustavne norme – uveljavljajo pravičnost.</text:p>
      <text:p text:style-name="P20"/>
      <text:p text:style-name="P20"><text:span text:style-name="T3">POLITIKA</text:span>: Sfera čiste politike; politika poenostavi stvari in tako dobi ljudi na svojo stran. Politična sredstva: propaganda, nizki udarci,…. Politika je zato razumljena kot nekaj slabega.</text:p>
      <text:p text:style-name="Standard"/>
      <text:p text:style-name="P20"><text:soft-page-break/><text:span text:style-name="T3">POLITIČNO DETERMINIRANE NORME</text:span>: Relativno hitro spreminjajoči se del pravnega sistema. Pravo nastopa kot sredstvo za doseganje političnih ciljev. Ko politika uporabi pravo kot sredstvo za dosego ciljev, se v sfero politike vnaša racionalnost (pravo je racionalizator politike). Pravo odigra neko pozitivno vlogo. (Prek prava nekaj opravi: zapreš nekoga, ki ti hodi v zelje; prek politike: smrtna »nesreča«) </text:p>
      <text:p text:style-name="P20"/>
      <text:p text:style-name="P20">Zakon o (de)nacionalizaciji = POLITIČNI ZAKON</text:p>
      <text:p text:style-name="P20"/>
      <text:p text:style-name="P20"><text:span text:style-name="T2">Kakšna je narava zakonov, ki spreminjajo proizvodne odnose?</text:span> Političen; so politično determinirane norme.</text:p>
      <text:p text:style-name="P20"><text:span text:style-name="T2">Primer politično determiniranega zakona</text:span>:</text:p>
      <text:list xml:id="list1499090291" text:continue-numbering="true" text:style-name="WW8Num32">
        <text:list-item>
          <text:list>
            <text:list-item>
              <text:p text:style-name="P26">zakon o nacionalizaciji</text:p>
            </text:list-item>
          </text:list>
        </text:list-item>
      </text:list>
      <text:p text:style-name="Standard"/>
      <text:p text:style-name="Standard"/>
      <text:p text:style-name="P16">POLITIČNE STRANKE</text:p>
      <text:p text:style-name="P20"/>
      <text:p text:style-name="P20">Sestavina civilne družbe. So posredniki med ljudstvom in državo. Politične stranke želijo osvojiti in ohraniti <text:span text:style-name="T20">oblast</text:span>. Politična stranka je organizacija v katero se ljudje združujejo z namenom priti do oblasti. V političnih strankah so ljudje podobnega nazora.</text:p>
      <text:p text:style-name="Standard"/>
      <text:p text:style-name="Standard"><text:span text:style-name="T2">Sestavine (značilnosti) političnih strank, ki jih ureja zakonodaja</text:span>:</text:p>
      <text:p text:style-name="Standard"/>
      <text:p text:style-name="Standard"/>
      <text:p text:style-name="Standard"><draw:line text:anchor-type="char" draw:z-index="266" draw:style-name="gr3" draw:text-style-name="P204" svg:x1="5.75in" svg:y1="0.1854in" svg:x2="4.75in" svg:y2="0.1854in"><text:p/></draw:line><draw:line text:anchor-type="char" draw:z-index="265" draw:style-name="gr3" draw:text-style-name="P204" svg:x1="5.75in" svg:y1="0.6854in" svg:x2="5.75in" svg:y2="0.1854in"><text:p/></draw:line><draw:line text:anchor-type="char" draw:z-index="263" draw:style-name="gr3" draw:text-style-name="P204" svg:x1="4.75in" svg:y1="0.1854in" svg:x2="4.75in" svg:y2="0.6854in"><text:p/></draw:line><draw:frame draw:style-name="fr1" draw:name="Frame8" text:anchor-type="char" svg:x="-0.0047in" svg:y="0.0555in" svg:width="1.0098in" svg:height="0.5098in" draw:z-index="262"><draw:text-box><text:p text:style-name="P79">POLITIČNE STRANKE</text:p></draw:text-box></draw:frame><text:tab/><text:tab/><text:tab/><text:tab/><text:tab/><text:tab/><text:tab/><text:tab/><text:tab/><text:tab/><text:span text:style-name="T13">sfera prava</text:span></text:p>
      <text:p text:style-name="Standard"><draw:custom-shape text:anchor-type="char" draw:z-index="269" draw:style-name="gr4" draw:text-style-name="P205" svg:width="0.5004in" svg:height="0.2504in" svg:x="4.1252in" svg:y="0.118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68" draw:style-name="gr4" draw:text-style-name="P205" svg:width="0.6252in" svg:height="0.2504in" svg:x="2.6252in" svg:y="0.118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67" draw:style-name="gr4" draw:text-style-name="P205" svg:width="0.6252in" svg:height="0.2504in" svg:x="1.25in" svg:y="0.118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text:tab/><text:span text:style-name="T13">sfera politike</text:span></text:p>
      <text:p text:style-name="Standard"><text:s/><text:tab/><text:tab/><text:tab/><text:tab/><text:span text:style-name="T16">program</text:span><text:span text:style-name="T14"><text:tab/><text:tab/></text:span><text:span text:style-name="T16">poslanci</text:span><text:tab/><text:tab/><text:span text:style-name="T17">ZAKON</text:span></text:p>
      <text:p text:style-name="P52"><draw:line text:anchor-type="char" draw:z-index="277" draw:style-name="gr3" draw:text-style-name="P204" svg:x1="3.6252in" svg:y1="0.3311in" svg:x2="3.7504in" svg:y2="0.0811in"><text:p/></draw:line><draw:line text:anchor-type="char" draw:z-index="275" draw:style-name="gr3" draw:text-style-name="P204" svg:x1="2.3752in" svg:y1="0.0811in" svg:x2="2.5004in" svg:y2="0.3311in"><text:p/></draw:line><draw:line text:anchor-type="char" draw:z-index="274" draw:style-name="gr1" draw:text-style-name="P204" svg:x1="5.6252in" svg:y1="0.2835in" svg:x2="5.6252in" svg:y2="0.1583in"><text:p/></draw:line><draw:line text:anchor-type="char" draw:z-index="273" draw:style-name="gr1" draw:text-style-name="P204" svg:x1="4.5in" svg:y1="0.1583in" svg:x2="4.75in" svg:y2="0.2835in"><text:p/></draw:line><draw:line text:anchor-type="char" draw:z-index="264" draw:style-name="gr3" draw:text-style-name="P204" svg:x1="4.75in" svg:y1="0.1583in" svg:x2="5.75in" svg:y2="0.1583in"><text:p/></draw:line></text:p>
      <text:p text:style-name="Standard"><draw:line text:anchor-type="char" draw:z-index="276" draw:style-name="gr3" draw:text-style-name="P204" svg:x1="2.5in" svg:y1="0.1398in" svg:x2="3.6252in" svg:y2="0.1398in"><text:p/></draw:line><text:span text:style-name="T2">Zakon o političnih<text:tab/><text:tab/><text:tab/><text:tab/><text:tab/><text:tab/></text:span><text:tab/> <text:s text:c="10"/>koalicijski sporazum</text:p>
      <text:p text:style-name="Standard"><draw:line text:anchor-type="char" draw:z-index="271" draw:style-name="gr3" draw:text-style-name="P204" svg:x1="3.3752in" svg:y1="0.15in" svg:x2="3.3752in" svg:y2="0.4in"><text:p/></draw:line><draw:line text:anchor-type="char" draw:z-index="272" draw:style-name="gr3" draw:text-style-name="P204" svg:x1="3.8752in" svg:y1="0.15in" svg:x2="4.5004in" svg:y2="0.4in"><text:p/></draw:line><draw:line text:anchor-type="char" draw:z-index="270" draw:style-name="gr3" draw:text-style-name="P204" svg:x1="2.6252in" svg:y1="0.15in" svg:x2="2.3752in" svg:y2="0.4in"><text:p/></draw:line><text:span text:style-name="T2">strankah</text:span>: <text:tab/><text:tab/><text:tab/><text:tab/>Zakon o volilni kampanji</text:p>
      <text:p text:style-name="Standard">sestavine: <text:tab/><text:tab/><text:tab/></text:p>
      <text:p text:style-name="Standard"><text:tab/><text:tab/><text:tab/><text:tab/><text:span text:style-name="T17">shodi<text:tab/><text:tab/>plakatiranja<text:tab/><text:tab/>mediji</text:span></text:p>
      <text:p text:style-name="Standard"><text:tab/><text:tab/><text:tab/></text:p>
      <text:list xml:id="list1319628959" text:continue-list="list1234214442" text:style-name="WW8Num41">
        <text:list-item>
          <text:p text:style-name="P87">definicija</text:p>
        </text:list-item>
        <text:list-item>
          <text:p text:style-name="P87">ustanovitev – 200 ljudi (registracija)</text:p>
        </text:list-item>
        <text:list-item>
          <text:p text:style-name="P87">akti in ureditev (demokratična)</text:p>
        </text:list-item>
        <text:list-item>
          <text:p text:style-name="P87">financiranje</text:p>
        </text:list-item>
      </text:list>
      <text:p text:style-name="Standard"><text:span text:style-name="T1">Viri financiranja</text:span>:</text:p>
      <text:list xml:id="list1321108191" text:continue-list="list1499090291" text:style-name="WW8Num32">
        <text:list-item>
          <text:list>
            <text:list-item>
              <text:p text:style-name="P26">članarina</text:p>
            </text:list-item>
            <text:list-item>
              <text:p text:style-name="P26">prispevki fizičnih in zasebnih pravnih oseb</text:p>
            </text:list-item>
            <text:list-item>
              <text:p text:style-name="P26">denar iz proračuna</text:p>
            </text:list-item>
            <text:list-item>
              <text:p text:style-name="P26">darila</text:p>
            </text:list-item>
            <text:list-item>
              <text:p text:style-name="P26">dobiček iz dohodka podjetja katerega lastnik je</text:p>
            </text:list-item>
          </text:list>
        </text:list-item>
      </text:list>
      <text:p text:style-name="P20">V Sloveniji poslanci <text:span text:style-name="T7">NE</text:span> dajo dela svojih plač stranki, v Avstriji pa.</text:p>
      <text:p text:style-name="P20"/>
      <text:p text:style-name="P20">Stranka mora imeti račun, izdati mora poročilo,… Financiranje mora biti <text:span text:style-name="T14">pregledno </text:span>in<text:span text:style-name="T14"> omejeno</text:span>.</text:p>
      <text:p text:style-name="P20"/>
      <text:p text:style-name="P20">Delovanje političnih strank je eksistenčno pomembno. Njihovo delovanje je pravno urejeno.</text:p>
      <text:p text:style-name="P20"/>
      <text:p text:style-name="P20"/>
      <text:p text:style-name="P20"><text:soft-page-break/>Dve obliki političnega sistema:</text:p>
      <text:list xml:id="list302071497" text:continue-numbering="true" text:style-name="WW8Num32">
        <text:list-item>
          <text:list>
            <text:list-item>
              <text:p text:style-name="P26">avtokracija</text:p>
            </text:list-item>
            <text:list-item>
              <text:p text:style-name="P26">demokracija</text:p>
            </text:list-item>
          </text:list>
        </text:list-item>
      </text:list>
      <text:p text:style-name="P20"/>
      <text:p text:style-name="P20">V demokracijo pridemo, ko so politične stranke. Interese ljudstva stranke bolj ali manj uveljavljajo v parlamentu.</text:p>
      <text:p text:style-name="P20"/>
      <text:p text:style-name="P20"><text:span text:style-name="T7">Razlika med naravo programa in zakona</text:span> (koalicijskega sporazuma):</text:p>
      <text:p text:style-name="P20">Program politične stranke, deklariranje,… so <text:span text:style-name="T14">POLITIČNI AKTI</text:span>. Ti <text:span text:style-name="T14">niso iztožljivi</text:span> pred sodiščem. Pogosto se prenese se program v zakon. Program lahko postane pravna norma – <text:span text:style-name="T14">PRAVNI AKTI</text:span>, ki pa<text:span text:style-name="T14"> je iztožljiv</text:span>. Npr. stranka se zavzema za dvig rodnosti in ima v svojem programu, da se za prvega otroka da 10 enot dodatka, za drugega 20, za tretjega še 30,… (za tri otroke skupaj 60 enot). Ko pride na oblast to prenese v zakon.</text:p>
      <text:p text:style-name="P53"><draw:line text:anchor-type="char" draw:z-index="279" draw:style-name="gr3" draw:text-style-name="P204" svg:x1="2.75in" svg:y1="0.1335in" svg:x2="2.75in" svg:y2="1.6335in"><text:p/></draw:line></text:p>
      <text:p text:style-name="P148">POLITIKA<text:tab/><text:tab/><text:tab/><text:tab/>PRAVO</text:p>
      <text:p text:style-name="P53"><draw:line text:anchor-type="char" draw:z-index="278" draw:style-name="gr3" draw:text-style-name="P204" svg:x1="0.75in" svg:y1="0in" svg:x2="4.5in" svg:y2="0in"><text:p/></draw:line></text:p>
      <text:p text:style-name="P20"><text:tab/><text:tab/><text:span text:style-name="T20">deklaracija<text:tab/><text:tab/><text:tab/><text:tab/>pogodba – pakt</text:span></text:p>
      <text:p text:style-name="P188"><draw:custom-shape text:anchor-type="char" draw:z-index="280" draw:style-name="gr4" draw:text-style-name="P205" svg:width="1.2504in" svg:height="0.2815in" svg:x="1.9917in" svg:y="0.210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Univerzalna deklaracija ČP)<text:tab/>(Mednarodni pakt o državljanskih in političnih pravicah, Evropska konvencija o varstvu ČP)</text:p>
      <text:p text:style-name="P189">resolucija<text:tab/>zakon</text:p>
      <text:p text:style-name="P157">program politične stranke<text:tab/><text:tab/><text:tab/>uredba</text:p>
      <text:p text:style-name="P157"/>
      <text:p text:style-name="P80"/>
      <text:p text:style-name="P20">Koalicija podpiše <text:span text:style-name="T7">koalicijski sporazum</text:span> (pogodba) – <text:span text:style-name="T2">politični akt.</text:span> Je pa močna politična zaveza.</text:p>
      <text:p text:style-name="P20"/>
      <text:p text:style-name="P20"><text:span text:style-name="T2">Politični in pravni akti</text:span>: <text:span text:style-name="T1">Politični akti imajo materialno veliko težo ter vplivajo na pravne akte v politično determiniranih normah.</text:span></text:p>
      <text:p text:style-name="P128"/>
      <text:p text:style-name="P20">Tudi ministri so člani strank. Ministri pa dejansko izvršujejo oblast, zato so politične stranke še toliko bolj pomembn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3"><text:soft-page-break/>PRAVNA DRŽAVA</text:p>
      <text:p text:style-name="P53"><draw:connector text:anchor-type="char" draw:z-index="445" draw:style-name="gr10" draw:text-style-name="P204" draw:type="line" svg:x1="2.9744in" svg:y1="0.0417in" svg:x2="4.5898in" svg:y2="0.4591in" svg:d="m7555 106 4103 1060"><text:p/></draw:connector><draw:connector text:anchor-type="char" draw:z-index="444" draw:style-name="gr10" draw:text-style-name="P204" draw:type="line" svg:x1="2.9752in" svg:y1="0.0417in" svg:x2="1.089in" svg:y2="0.4591in" svg:d="m7557 106-4791 1060"><text:p/></draw:connector></text:p>
      <text:p text:style-name="P20"/>
      <text:p text:style-name="P20">LEGALNOST<text:tab/><text:tab/><text:tab/><text:tab/><text:tab/><text:tab/><text:tab/><text:tab/> <text:s text:c="4"/>LEGITIMNOST</text:p>
      <text:p text:style-name="P20"><draw:connector text:anchor-type="char" draw:z-index="447" draw:style-name="gr6" draw:text-style-name="P204" draw:type="line" svg:x1="5.0472in" svg:y1="0.1752in" svg:x2="5.0583in" svg:y2="0.3736in" svg:d="m12820 445 28 504"><text:p/></draw:connector><draw:connector text:anchor-type="char" draw:z-index="446" draw:style-name="gr6" draw:text-style-name="P204" draw:type="line" svg:x1="0.3807in" svg:y1="0.1752in" svg:x2="0.3819in" svg:y2="0.3736in" svg:d="m967 445 3 504"><text:p/></draw:connector>(formalno)<text:tab/><text:tab/><text:tab/><text:tab/><text:tab/><text:tab/><text:tab/><text:tab/> <text:s text:c="4"/>(vsebinsko)</text:p>
      <text:p text:style-name="P20"/>
      <text:p text:style-name="P20">* <text:span text:style-name="T40">vezanost na zakon</text:span><text:tab/><text:tab/><text:tab/><text:tab/><text:tab/><text:tab/> <text:tab/> <text:s text:c="4"/>* <text:span text:style-name="T40">človekove pravice</text:span> </text:p>
      <text:p text:style-name="P20">* <text:span text:style-name="T40">skladnost</text:span><text:tab/><text:tab/><text:tab/><text:tab/><text:tab/><text:tab/><text:tab/><text:tab/> <text:s text:c="4"/>(univerzalna deklaracija)</text:p>
      <text:p text:style-name="P20"><text:tab/><text:tab/><text:tab/><text:tab/><text:tab/><text:tab/><text:tab/><text:tab/><text:tab/> <text:s text:c="4"/>* <text:span text:style-name="T40">sprejemljivost</text:span>, da se </text:p>
      <text:p text:style-name="P190"><text:s text:c="6"/>udejanjajo te pravice v <text:s text:c="5"/></text:p>
      <text:p text:style-name="P190"><text:s text:c="6"/>čim večji meri v praksi</text:p>
      <text:p text:style-name="P20"/>
      <text:p text:style-name="P20">Delovanje državnih organov je vezano na pravo (zakone,…)</text:p>
      <text:p text:style-name="P20"/>
      <text:p text:style-name="P20"><text:span text:style-name="T7">LIBERALNA<text:tab/>-<text:tab/>SOCIALNA</text:span> <text:s text:c="4"/>(država)</text:p>
      <text:p text:style-name="P20"><draw:custom-shape text:anchor-type="char" draw:z-index="448" draw:style-name="gr3" draw:text-style-name="P205" svg:width="0.0996in" svg:height="0.948in" svg:x="-0.0102in" svg:y="0.0043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 <text:s text:c="6"/>MNZ<text:tab/><text:tab/><text:tab/>M za gospodarstvo</text:p>
      <text:p text:style-name="P20"><text:s text:c="7"/>MZZ<text:tab/><text:tab/><text:tab/>M za kmetijstvo</text:p>
      <text:p text:style-name="Standard"><draw:connector text:anchor-type="char" draw:z-index="450" draw:style-name="gr6" draw:text-style-name="P204" draw:type="line" svg:x1="-0.463in" svg:y1="0.1in" svg:x2="0.0898in" svg:y2="0.9445in" svg:d="m-1177 254 1405 2145"><text:p/></draw:connector><draw:connector text:anchor-type="char" draw:z-index="449" draw:style-name="gr10" draw:text-style-name="P204" draw:type="line" svg:x1="-0.463in" svg:y1="0.1in" svg:x2="-0.0094in" svg:y2="0.1016in" svg:d="m-1177 254 1152 4"><text:p/></draw:connector> <text:s text:c="7"/>MO<text:tab/><text:tab/><text:tab/>M delo, družino in socialne zadeve</text:p>
      <text:p text:style-name="Standard"><text:s text:c="8"/>MPravosodje<text:tab/><text:tab/>M za šolstvo, znanost in šport</text:p>
      <text:p text:style-name="Standard"><text:s text:c="8"/>MFinance<text:tab/><text:tab/>M kulturo</text:p>
      <text:p text:style-name="Standard"><text:tab/><text:tab/><text:tab/><text:tab/>M zdravstvo,….</text:p>
      <text:p text:style-name="P129"/>
      <text:p text:style-name="P107">državotvorna ministrstva</text:p>
      <text:p text:style-name="P107"/>
      <text:p text:style-name="P129"/>
      <text:p text:style-name="P129"><draw:connector text:anchor-type="char" draw:z-index="453" draw:style-name="gr10" draw:text-style-name="P204" draw:type="line" svg:x1="2.2874in" svg:y1="0.1402in" svg:x2="0.6307in" svg:y2="0.1417in" svg:d="m5810 356-4208 4"><text:p/></draw:connector><draw:connector text:anchor-type="char" draw:z-index="452" draw:style-name="gr6" draw:text-style-name="P204" draw:type="line" svg:x1="2.2866in" svg:y1="0.1402in" svg:x2="2.9752in" svg:y2="1.3181in" svg:d="m5808 356 1749 2992"><text:p/></draw:connector><draw:connector text:anchor-type="char" draw:z-index="451" draw:style-name="gr6" draw:text-style-name="P204" draw:type="line" svg:x1="4.4228in" svg:y1="0.1402in" svg:x2="3.3807in" svg:y2="1.3181in" svg:d="m11234 356-2647 2992"><text:p/></draw:connector><text:span text:style-name="T42">Hegel</text:span> (-) <text:s text:c="92"/><text:span text:style-name="T42">anglo-ameriško</text:span> (+)</text:p>
      <text:p text:style-name="P129">civilno družbo nadgradi država <text:s text:c="57"/>civilna družba je boljša</text:p>
      <text:p text:style-name="P129">civilna družba je slabša od države <text:s text:c="53"/>od države (jo omejuje)</text:p>
      <text:p text:style-name="P129">država je napredek</text:p>
      <text:p text:style-name="P129">družina<text:span text:style-name="T8"></text:span> civilna družba<text:span text:style-name="T8"></text:span>država</text:p>
      <text:p text:style-name="P129"/>
      <text:p text:style-name="P94"/>
      <text:p text:style-name="P96"><text:s text:c="38"/>CIVILNA DRUŽBA <text:s text:c="2"/>- <text:s text:c="4"/>DRŽAVA</text:p>
      <text:p text:style-name="P3"><draw:connector text:anchor-type="char" draw:z-index="457" draw:style-name="gr6" draw:text-style-name="P204" draw:type="line" svg:x1="5.1626in" svg:y1="0.7693in" svg:x2="4.9016in" svg:y2="0.0709in" svg:d="m13113 1954-663-1774"><text:p/></draw:connector><draw:connector text:anchor-type="char" draw:z-index="456" draw:style-name="gr6" draw:text-style-name="P204" draw:type="line" svg:x1="3.922in" svg:y1="0.1335in" svg:x2="5.048in" svg:y2="0.8839in" svg:d="m9962 339 2860 1906"><text:p/></draw:connector>področje nedržavnega</text:p>
      <text:p text:style-name="P129"><draw:connector text:anchor-type="char" draw:z-index="455" draw:style-name="gr6" draw:text-style-name="P204" draw:type="line" svg:x1="2.8917in" svg:y1="0.0354in" svg:x2="2.8807in" svg:y2="0.5154in" svg:d="m7345 90-28 1219"><text:p/></draw:connector><draw:connector text:anchor-type="char" draw:z-index="454" draw:style-name="gr6" draw:text-style-name="P204" draw:type="line" svg:x1="2.4437in" svg:y1="0.0354in" svg:x2="0.8181in" svg:y2="0.5154in" svg:d="m6207 90-4129 1219"><text:p/></draw:connector> <text:s text:c="71"/>(+)</text:p>
      <text:p text:style-name="P129"/>
      <text:p text:style-name="P129"/>
      <text:p text:style-name="P129"><text:s text:c="9"/><text:span text:style-name="T40">pluralizem <text:s text:c="37"/>javnost <text:s text:c="47"/>pravnost</text:span> (!)</text:p>
      <text:p text:style-name="P129">(sfera zasebnosti, svobode) <text:s text:c="13"/>* ustvarjajo in <text:s text:c="27"/>(pravo nastaja neposredno</text:p>
      <text:p text:style-name="P130">* ekonomski <text:s text:c="39"/>porabljajo stališča <text:s text:c="18"/>iz družbe; demokratična</text:p>
      <text:p text:style-name="P130">* politični <text:s text:c="40"/>* odgovor na stališča <text:s text:c="16"/>zakonitost)</text:p>
      <text:p text:style-name="P130">* kulturni <text:s text:c="41"/>* akcija (društva,…) <text:s text:c="15"/>* ČPTS (izvirajo iz </text:p>
      <text:p text:style-name="P130">* nazorski (različne vere,…) <text:s text:c="11"/>* brez državne kontrole <text:s text:c="16"/>naravnega prava</text:p>
      <text:p text:style-name="P130"><text:tab/><text:tab/><text:tab/> <text:s text:c="12"/>(svoboda medijev,…) <text:s text:c="11"/>* CIVILNO (zasebno) <text:s/></text:p>
      <text:p text:style-name="P130"><text:tab/><text:tab/><text:tab/><text:tab/><text:tab/><text:tab/><text:tab/><text:tab/> <text:s text:c="5"/>PRAVO</text:p>
      <text:p text:style-name="P130"><text:tab/><text:tab/><text:tab/><text:tab/><text:tab/><text:tab/><text:tab/><text:tab/> * AVTONOMNO PRAVO</text:p>
      <text:p text:style-name="P129"/>
      <text:p text:style-name="P129"/>
      <text:p text:style-name="P129"/>
      <text:p text:style-name="P94"><text:soft-page-break/>SUVERENOST</text:p>
      <text:p text:style-name="P129"/>
      <text:p text:style-name="P129">* <text:span text:style-name="T41">Državna</text:span> – Bodin (1577); mi smo izvrševanje delov prenesli na EU</text:p>
      <text:p text:style-name="P129"><text:s text:c="7"/>- odločati o vojni</text:p>
      <text:p text:style-name="P129"><text:s text:c="7"/>- sprejemati zakone (zakonodaja)</text:p>
      <text:p text:style-name="P129"><text:s text:c="7"/>- sodstvo</text:p>
      <text:p text:style-name="P129"><text:s text:c="7"/>- uradniki (imenovati)</text:p>
      <text:p text:style-name="P129"><text:s text:c="7"/>- določati davke</text:p>
      <text:p text:style-name="P129"><text:s text:c="7"/>- kovati denar</text:p>
      <text:p text:style-name="P129">* <text:span text:style-name="T41">Pravna</text:span> – rule of law</text:p>
      <text:p text:style-name="P129">* <text:span text:style-name="T41">Ekonomska</text:span> – sami odločamo o naravnih bogastvih, ekonomskem razvoju</text:p>
      <text:p text:style-name="P129">* <text:span text:style-name="T41">Ljudska</text:span> – oblast ima ljudstvo (po buržoazni reevoluciji 1789);drugi odstavek 3. člena URS</text:p>
      <text:p text:style-name="P129">* <text:span text:style-name="T41">Narodna</text:span> – pravica (slo.) naroda do samoodločbe (prvi odstavek 3. člena URS); narod je nadgradnja ljudstva; narod povezuje zavest o pripadnosti k neki kulturi, skupni zgodovini; ko narod oblikuje državo je nacija</text:p>
      <text:p text:style-name="P56"><draw:connector text:anchor-type="char" draw:z-index="458" draw:style-name="gr6" draw:text-style-name="P204" draw:type="line" svg:x1="0.7555in" svg:y1="0.0043in" svg:x2="0.7665in" svg:y2="0.4217in" svg:d="m1919 11 28 1060"><text:p/></draw:connector></text:p>
      <text:p text:style-name="P129"/>
      <text:p text:style-name="P129">Mednarodni pakt o državljanskih in političnih pravicah (1.člen):</text:p>
      <text:p text:style-name="P129">» Vsi narodi imajo pravico do samoodločbe«</text:p>
      <text:p text:style-name="P129">» All peoles have the right of self – determination«</text:p>
      <text:p text:style-name="P129"><text:s text:c="16"/>- pravico izbirati si <text:span text:style-name="T40">politični status</text:span></text:p>
      <text:p text:style-name="P129"><text:s text:c="16"/>- pravica do <text:span text:style-name="T40">razvoja</text:span> (ek., soc., kulturnega)</text:p>
      <text:p text:style-name="P129"/>
      <text:p text:style-name="P151">. INSTITUCIJE</text:p>
      <text:p text:style-name="P129"><text:s text:c="46"/>celota:</text:p>
      <text:p text:style-name="P129"><draw:connector text:anchor-type="char" draw:z-index="460" draw:style-name="gr6" draw:text-style-name="P204" draw:type="line" svg:x1="1.6409in" svg:y1="0.5354in" svg:x2="2.1835in" svg:y2="0.1181in" svg:d="m4168 1360 1378-1060"><text:p/></draw:connector> <text:s text:c="54"/><text:span text:style-name="T42">odnosi</text:span></text:p>
      <text:p text:style-name="P120"><draw:connector text:anchor-type="char" draw:z-index="461" draw:style-name="gr6" draw:text-style-name="P204" draw:type="line" svg:x1="1.6409in" svg:y1="0.3437in" svg:x2="2.1835in" svg:y2="0.0929in" svg:d="m4168 873 1378-637"><text:p/></draw:connector> <text:s text:c="54"/>vloge</text:p>
      <text:p text:style-name="P131"><draw:connector text:anchor-type="char" draw:z-index="462" draw:style-name="gr6" draw:text-style-name="P204" draw:type="line" svg:x1="1.6409in" svg:y1="0.1516in" svg:x2="2.1835in" svg:y2="0.089in" svg:d="m4168 385 1378-159"><text:p/></draw:connector><text:span text:style-name="T42"> <text:s text:c="54"/>norme</text:span>, ki so družbeno</text:p>
      <text:p text:style-name="P108"><draw:connector text:anchor-type="char" draw:z-index="459" draw:style-name="gr10" draw:text-style-name="P204" draw:type="line" svg:x1="2.1827in" svg:y1="0.0846in" svg:x2="3.7457in" svg:y2="0.0862in" svg:d="m5544 215 3970 4"><text:p/></draw:connector>PRAVNA INSTITUCIJA</text:p>
      <text:p text:style-name="P120"><draw:connector text:anchor-type="char" draw:z-index="466" draw:style-name="gr10" draw:text-style-name="P204" draw:type="line" svg:x1="1.2764in" svg:y1="-0.0024in" svg:x2="1.278in" svg:y2="0.5811in" svg:d="m3242-7 4 1483"><text:p/></draw:connector><draw:connector text:anchor-type="char" draw:z-index="465" draw:style-name="gr6" draw:text-style-name="P204" draw:type="line" svg:x1="1.7972in" svg:y1="-0.0024in" svg:x2="2.1835in" svg:y2="0.4772in" svg:d="m4565-7 981 1219"><text:p/></draw:connector><draw:connector text:anchor-type="char" draw:z-index="464" draw:style-name="gr6" draw:text-style-name="P204" draw:type="line" svg:x1="1.7972in" svg:y1="-0.0024in" svg:x2="2.2457in" svg:y2="0.2689in" svg:d="m4565-7 1139 690"><text:p/></draw:connector><draw:connector text:anchor-type="char" draw:z-index="463" draw:style-name="gr6" draw:text-style-name="P204" draw:type="line" svg:x1="1.7972in" svg:y1="-0.0024in" svg:x2="2.1835in" svg:y2="0.0811in" svg:d="m4565-7 981 213"><text:p/></draw:connector> <text:s text:c="54"/>pripoznane</text:p>
      <text:p text:style-name="P120"><text:s text:c="55"/>varovane</text:p>
      <text:p text:style-name="P121"><text:s text:c="55"/>tajnost</text:p>
      <text:p text:style-name="P56"><draw:connector text:anchor-type="char" draw:z-index="468" draw:style-name="gr10" draw:text-style-name="P204" draw:type="line" svg:x1="1.2764in" svg:y1="0.0055in" svg:x2="2.0583in" svg:y2="0.35in" svg:d="m3242 14 1986 875"><text:p/></draw:connector><draw:connector text:anchor-type="char" draw:z-index="467" draw:style-name="gr10" draw:text-style-name="P204" draw:type="line" svg:x1="1.2772in" svg:y1="0.0055in" svg:x2="0.5055in" svg:y2="0.35in" svg:d="m3244 14-1960 875"><text:p/></draw:connector></text:p>
      <text:p text:style-name="P129"/>
      <text:p text:style-name="P121">nastajanje pravnih <text:s text:c="7"/>kontrola izvrševanja</text:p>
      <text:p text:style-name="P121">norm <text:s text:c="28"/>pravnih norm</text:p>
      <text:p text:style-name="P121"/>
      <text:p text:style-name="P94">DRUŽBENE FUNKCIJE SODSTVA</text:p>
      <text:p text:style-name="P129"/>
      <text:p text:style-name="P129"><draw:connector text:anchor-type="char" draw:z-index="469" draw:style-name="gr10" draw:text-style-name="P204" draw:type="line" svg:x1="-0.1504in" svg:y1="0.1937in" svg:x2="5.3291in" svg:y2="0.1953in" svg:d="m-383 492 13919 4"><text:p/></draw:connector>* <text:span text:style-name="T41">Reševanje konfliktov</text:span> <text:span text:style-name="T8"></text:span> OSNOVNA FUNKCIJA</text:p>
      <text:p text:style-name="P129">* varovanje interesov (pravic) posameznikov in splošnih (državnih) interesov</text:p>
      <text:p text:style-name="P129">* družbeni nadzor (socialna kontrola</text:p>
      <text:p text:style-name="P129">* homeostatični mehanizem (vnaša varnost in stabilnost v medčloveške odnose)</text:p>
      <text:p text:style-name="P129">* legitimnost (Luhmann); legitimnost skozi postopek</text:p>
      <text:p text:style-name="P56"><draw:connector text:anchor-type="char" draw:z-index="471" draw:style-name="gr10" draw:text-style-name="P204" draw:type="line" svg:x1="3.2453in" svg:y1="0.0354in" svg:x2="3.7457in" svg:y2="0.3902in" svg:d="m8243 90 1271 901"><text:p/></draw:connector><draw:connector text:anchor-type="char" draw:z-index="470" draw:style-name="gr10" draw:text-style-name="P204" draw:type="line" svg:x1="2.9228in" svg:y1="0.0354in" svg:x2="2.1201in" svg:y2="0.3382in" svg:d="m7424 90-2039 769"><text:p/></draw:connector></text:p>
      <text:p text:style-name="P129"/>
      <text:p text:style-name="P129"><text:s text:c="34"/>selekcija informacij <text:s text:c="16"/>redukcija vlog</text:p>
      <text:p text:style-name="P129"/>
      <text:p text:style-name="P94">UREDITEV SODSTVA</text:p>
      <text:p text:style-name="P129"/>
      <text:p text:style-name="P129">* <text:span text:style-name="T40">socialna struktura</text:span></text:p>
      <text:p text:style-name="P129">* <text:span text:style-name="T40">politična struktura</text:span></text:p>
      <text:p text:style-name="P129">* <text:span text:style-name="T40">pravna struktura</text:span>; kakšen je sistem, vsebina zakonodaje</text:p>
      <text:p text:style-name="P129">* <text:span text:style-name="T40">tradicija kultura</text:span>; ali je tradicija spoštovanja vrednot</text:p>
      <text:p text:style-name="P129"/>
      <text:p text:style-name="P14">SODIŠČA V SLOVENIJI</text:p>
      <text:p text:style-name="P129">Ustavno sodišče ni del teh, ker odloča o ČPS, ustavnosti,…</text:p>
      <text:p text:style-name="P129"/>
      <text:p text:style-name="P129"><draw:connector text:anchor-type="char" draw:z-index="472" draw:style-name="gr10" draw:text-style-name="P204" draw:type="line" svg:x1="0.5472in" svg:y1="0.1811in" svg:x2="0.5484in" svg:y2="2.5882in" svg:d="m1390 460 3 6114"><text:p/></draw:connector> <text:s text:c="11"/>VRHOVNO (najvišje)</text:p>
      <text:p text:style-name="P129"/>
      <text:p text:style-name="P129"><draw:connector text:anchor-type="char" draw:z-index="476" draw:style-name="gr10" draw:text-style-name="P204" draw:type="line" svg:x1="0.8909in" svg:y1="0.1835in" svg:x2="0.8925in" svg:y2="0.6425in" svg:d="m2263 466 4 1166"><text:p/></draw:connector><draw:connector text:anchor-type="char" draw:z-index="475" draw:style-name="gr10" draw:text-style-name="P204" draw:type="line" svg:x1="0.5472in" svg:y1="0.0791in" svg:x2="0.7772in" svg:y2="0.0807in" svg:d="m1390 201 584 4"><text:p/></draw:connector> <text:s text:c="19"/>VIŠJE (4 – KP, LJ, CE, MB)</text:p>
      <text:p text:style-name="P129"/>
      <text:p text:style-name="P129"><draw:connector text:anchor-type="char" draw:z-index="478" draw:style-name="gr10" draw:text-style-name="P204" draw:type="line" svg:x1="0.8909in" svg:y1="0.0917in" svg:x2="0.9752in" svg:y2="0.0929in" svg:d="m2263 233 214 3"><text:p/></draw:connector> <text:s text:c="23"/>okrožna (11)</text:p>
      <text:p text:style-name="P129"><draw:connector text:anchor-type="char" draw:z-index="477" draw:style-name="gr10" draw:text-style-name="P204" draw:type="line" svg:x1="0.8909in" svg:y1="0.0665in" svg:x2="0.9752in" svg:y2="0.0681in" svg:d="m2263 169 214 4"><text:p/></draw:connector> <text:s text:c="23"/>okrajna (44)</text:p>
      <text:p text:style-name="P129"/>
      <text:p text:style-name="P129"><draw:connector text:anchor-type="char" draw:z-index="479" draw:style-name="gr10" draw:text-style-name="P204" draw:type="line" svg:x1="0.9744in" svg:y1="0.1728in" svg:x2="0.9756in" svg:y2="0.4862in" svg:d="m2475 439 3 796"><text:p/></draw:connector><draw:connector text:anchor-type="char" draw:z-index="474" draw:style-name="gr10" draw:text-style-name="P204" draw:type="line" svg:x1="0.5472in" svg:y1="0.048in" svg:x2="0.7772in" svg:y2="0.0492in" svg:d="m1390 122 584 3"><text:p/></draw:connector> <text:s text:c="19"/>VIŠJE DELOVNO IN SOCIALNO SODIŠČE</text:p>
      <text:p text:style-name="P129"/>
      <text:p text:style-name="P129"><draw:connector text:anchor-type="char" draw:z-index="480" draw:style-name="gr10" draw:text-style-name="P204" draw:type="line" svg:x1="0.9744in" svg:y1="0.102in" svg:x2="1.1728in" svg:y2="0.1035in" svg:d="m2475 259 504 4"><text:p/></draw:connector> <text:s text:c="29"/>DELOVNO IN SOCIALNO SODIŠČE (4)</text:p>
      <text:p text:style-name="P56"><draw:connector text:anchor-type="char" draw:z-index="481" draw:style-name="gr10" draw:text-style-name="P204" draw:type="line" svg:x1="1.5783in" svg:y1="0.0043in" svg:x2="1.5799in" svg:y2="0.2654in" svg:d="m4009 11 4 663"><text:p/></draw:connector></text:p>
      <text:p text:style-name="P129"><draw:connector text:anchor-type="char" draw:z-index="482" draw:style-name="gr10" draw:text-style-name="P204" draw:type="line" svg:x1="1.5783in" svg:y1="0.0728in" svg:x2="1.7252in" svg:y2="0.0744in" svg:d="m4009 185 373 4"><text:p/></draw:connector> <text:s text:c="41"/>zunanji oddelki (8)</text:p>
      <text:p text:style-name="P129"/>
      <text:p text:style-name="P129"><draw:connector text:anchor-type="char" draw:z-index="473" draw:style-name="gr10" draw:text-style-name="P204" draw:type="line" svg:x1="0.5472in" svg:y1="0.0965in" svg:x2="0.7772in" svg:y2="0.098in" svg:d="m1390 245 584 4"><text:p/></draw:connector> <text:s text:c="19"/>UPRAVNO SODIŠČE RS</text:p>
      <text:p text:style-name="P56"><draw:connector text:anchor-type="char" draw:z-index="483" draw:style-name="gr10" draw:text-style-name="P204" draw:type="line" svg:x1="1.172in" svg:y1="0.0091in" svg:x2="1.1736in" svg:y2="0.3118in" svg:d="m2977 23 4 769"><text:p/></draw:connector><text:soft-page-break/></text:p>
      <text:p text:style-name="P129"><draw:connector text:anchor-type="char" draw:z-index="484" draw:style-name="gr10" draw:text-style-name="P204" draw:type="line" svg:x1="1.172in" svg:y1="0.1193in" svg:x2="1.3398in" svg:y2="0.1209in" svg:d="m2977 303 426 4"><text:p/></draw:connector> <text:s text:c="32"/>zunanji oddelki (4)</text:p>
      <text:p text:style-name="P129"/>
      <text:p text:style-name="P129"/>
      <text:p text:style-name="P132"/>
      <text:p text:style-name="P132"><text:tab/><text:span text:style-name="T43">neodvisnost</text:span><text:span text:style-name="T7">, selekcija, redukcija</text:span> (nastopa samo v eni vlogi)</text:p>
      <text:p text:style-name="P132"><draw:connector text:anchor-type="char" draw:z-index="489" draw:style-name="gr10" draw:text-style-name="P204" draw:type="line" svg:x1="1.1in" svg:y1="1.2937in" svg:x2="0.839in" svg:y2="0.9492in" svg:d="m2794 3286-663-875"><text:p/></draw:connector>Neodvisnost je v tem, da na sodnika pri odločanju v konkretnem primeru ne sme nihče vplivat, kako naj odloči (kakšen predstavnik druge veje oblasti ali zastopnik. Ta neodvisnost pa je <text:span text:style-name="T40">relativna</text:span>: Vezani (de facto) so na ustavo in zakon; so odvisni od zakonodajne veje oblasti; finančno odvisni – vlada in DZ določajo plače, stavbe,…; odvisno so od porote – prisedniški sistem; pomilostitev daje predsednik</text:p>
      <text:p text:style-name="P57"><draw:connector text:anchor-type="char" draw:z-index="490" draw:style-name="gr10" draw:text-style-name="P204" draw:type="line" svg:x1="2.339in" svg:y1="0.3346in" svg:x2="2.652in" svg:y2="0.0429in" svg:d="m5941 850 795-741"><text:p/></draw:connector></text:p>
      <text:p text:style-name="P57"><draw:connector text:anchor-type="char" draw:z-index="488" draw:style-name="gr10" draw:text-style-name="P204" draw:type="line" svg:x1="2.339in" svg:y1="0.8201in" svg:x2="2.3402in" svg:y2="0.1429in" svg:d="m5941 2083 3-1720"><text:p/></draw:connector><draw:connector text:anchor-type="char" draw:z-index="485" draw:style-name="gr10" draw:text-style-name="P204" draw:type="line" svg:x1="1.0992in" svg:y1="0.1429in" svg:x2="1.1008in" svg:y2="0.8201in" svg:d="m2792 363 4 1720"><text:p/></draw:connector><draw:connector text:anchor-type="char" draw:z-index="486" draw:style-name="gr10" draw:text-style-name="P204" draw:type="line" svg:x1="1.089in" svg:y1="0.1429in" svg:x2="2.339in" svg:y2="0.1445in" svg:d="m2766 363 3175 4"><text:p/></draw:connector></text:p>
      <text:p text:style-name="P192">1. stopnja<text:tab/><text:tab/><text:tab/><text:tab/>(v Slo. je prbl. 1000 sodnikov-</text:p>
      <text:p text:style-name="P132"><text:tab/><text:tab/> <text:s text:c="5"/><text:span text:style-name="T37">SODSTVO</text:span><text:tab/><text:tab/><text:tab/><text:tab/>knjiga ima stare podatke)</text:p>
      <text:p text:style-name="P132"><draw:connector text:anchor-type="char" draw:z-index="492" draw:style-name="gr10" draw:text-style-name="P204" draw:type="line" svg:x1="2.339in" svg:y1="0.1811in" svg:x2="2.8291in" svg:y2="0.5047in" svg:d="m5941 460 1245 822"><text:p/></draw:connector><draw:connector text:anchor-type="char" draw:z-index="491" draw:style-name="gr10" draw:text-style-name="P204" draw:type="line" svg:x1="1.1in" svg:y1="0.1811in" svg:x2="0.5992in" svg:y2="0.5047in" svg:d="m2794 460-1272 822"><text:p/></draw:connector><draw:connector text:anchor-type="char" draw:z-index="487" draw:style-name="gr10" draw:text-style-name="P204" draw:type="line" svg:x1="1.0992in" svg:y1="0.1811in" svg:x2="2.3398in" svg:y2="0.1827in" svg:d="m2792 460 3151 4"><text:p/></draw:connector><text:tab/><text:tab/> <text:s text:c="9"/>2. stopnja</text:p>
      <text:p text:style-name="P132"/>
      <text:p text:style-name="P132"/>
      <text:p text:style-name="P132"><draw:connector text:anchor-type="char" draw:z-index="493" draw:style-name="gr10" draw:text-style-name="P204" draw:type="line" svg:x1="1.6618in" svg:y1="0.1807in" svg:x2="1.6634in" svg:y2="0.5146in" svg:d="m4221 459 4 848"><text:p/></draw:connector><text:span text:style-name="T42">LEGISLATURA</text:span> – <text:span text:style-name="T42">JUDIKATURA</text:span> – <text:span text:style-name="T42">DOKTRINA</text:span> </text:p>
      <text:p text:style-name="P132">zakonodaja<text:tab/> <text:s text:c="7"/><text:tab/><text:tab/><text:tab/> <text:s text:c="2"/>pravna teorija</text:p>
      <text:p text:style-name="P132"/>
      <text:p text:style-name="P132"><text:s text:c="19"/>prejšnje sodbe višjih sodišč</text:p>
      <text:p text:style-name="P132"><text:tab/> <text:s text:c="6"/>pri nas niso formalno pravno </text:p>
      <text:p text:style-name="P132"><text:tab/> <text:s text:c="6"/>pravni vir; dejansko pa sodniki</text:p>
      <text:p text:style-name="P132"><text:s text:c="19"/>gledajo kako je višje sodišče</text:p>
      <text:p text:style-name="P132"><text:s text:c="19"/>razsodilo</text:p>
      <text:p text:style-name="P132"/>
      <text:p text:style-name="P132">POROTA – PRISEDNIKI</text:p>
      <text:p text:style-name="P132">Vnašajo:</text:p>
      <text:list xml:id="list677221274" text:style-name="WW8Num17">
        <text:list-item>
          <text:p text:style-name="P133">moralo</text:p>
        </text:list-item>
        <text:list-item>
          <text:p text:style-name="P133">politično in pravno kulturo</text:p>
        </text:list-item>
        <text:list-item>
          <text:p text:style-name="P133">javno mnenje (mediji)</text:p>
        </text:list-item>
        <text:list-item>
          <text:p text:style-name="P133">razslojenost (moč, razred)</text:p>
        </text:list-item>
      </text:list>
      <text:p text:style-name="P37"/>
      <text:p text:style-name="P4"><text:span text:style-name="T7">klasični porotni sistem</text:span> v anglosaškem sistemu : <text:span text:style-name="T7">prisedniški sistem</text:span> (pri nas)</text:p>
      <text:p text:style-name="P57"><draw:connector text:anchor-type="char" draw:z-index="495" draw:style-name="gr10" draw:text-style-name="P204" draw:type="line" svg:x1="4.4118in" svg:y1="0.0362in" svg:x2="4.6209in" svg:y2="0.3701in" svg:d="m11206 92 531 848"><text:p/></draw:connector><draw:connector text:anchor-type="char" draw:z-index="494" draw:style-name="gr10" draw:text-style-name="P204" draw:type="line" svg:x1="1.7772in" svg:y1="0.0362in" svg:x2="1.4638in" svg:y2="0.3701in" svg:d="m4514 92-796 848"><text:p/></draw:connector></text:p>
      <text:p text:style-name="P132"/>
      <text:p text:style-name="P132">sodelujejo, ko se odloča o <text:span text:style-name="T44">dejanskih vprašanjih</text:span><text:tab/><text:tab/>odločajo o <text:span text:style-name="T44">dejanskih in pravnih</text:span></text:p>
      <text:p text:style-name="P132">(kriv – nekriv); laiki; porota nastopa v 5 – 10% <text:s text:c="18"/><text:span text:style-name="T44">vprašanjih</text:span> – prisedniški sistem</text:p>
      <text:p text:style-name="P132">primerov; o pravnih vprašanjih odloči sodnik sam<text:tab/><text:tab/>(sodniki); pri nas na OKROŽNIH</text:p>
      <text:p text:style-name="P132"><text:tab/><text:tab/><text:tab/><text:tab/><text:tab/><text:tab/><text:tab/><text:tab/>sodiščih (senat iz 2 poklicnih </text:p>
      <text:p text:style-name="P132"><text:tab/><text:tab/><text:tab/><text:tab/><text:tab/><text:tab/><text:tab/><text:tab/>sodnikov in 3 prisedniki (npr. </text:p>
      <text:p text:style-name="P132"><text:tab/><text:tab/><text:tab/><text:tab/><text:tab/><text:tab/><text:tab/><text:tab/>predstavnik delavcev v delovnem </text:p>
      <text:p text:style-name="P132"><text:tab/><text:tab/><text:tab/><text:tab/><text:tab/><text:tab/><text:tab/><text:tab/>sporu)</text:p>
      <text:p text:style-name="P37"/>
      <text:p text:style-name="P19">SODNIKI:</text:p>
      <text:p text:style-name="P37">* <text:span text:style-name="T42">Trajni mandat</text:span>: sodnika se samo enkrat izvoli v sodniško funkcijo – ima mandat do upokojitve (30 – 70 let). Trajni mandat je zato, da ne bi bil odvisen od vladajoče politične stranke.</text:p>
      <text:p text:style-name="P37"><text:soft-page-break/>* <text:span text:style-name="T42">Volitve sodnikov</text:span>: voli jih DZ na predlog sodnega sveta (sodni svet odloča tudi o napredovanju sodnikov). Ustavne sodnike voli DZ na predlog predsednika države</text:p>
      <text:p text:style-name="P37"><text:span text:style-name="T2">Načini kako se vstopi v sodniško funkcijo</text:span>:</text:p>
      <text:list xml:id="list591678099" text:style-name="WW8Num12">
        <text:list-item>
          <text:p text:style-name="P104">sodniki izmed sebe izbirajo sodnike</text:p>
        </text:list-item>
        <text:list-item>
          <text:p text:style-name="P38"><text:span text:style-name="T41">sodnika voli drug organ</text:span> (v Slo DZ)</text:p>
        </text:list-item>
        <text:list-item>
          <text:p text:style-name="P38"><text:span text:style-name="T41">sodnike voli ljudstvo</text:span> (v ZDA v nekaterih zveznih državah, volijo tudi tožilce)</text:p>
        </text:list-item>
      </text:list>
      <text:list xml:id="list416787696" text:continue-list="list602615539" text:style-name="WW8Num23">
        <text:list-item>
          <text:p text:style-name="P27"><text:span text:style-name="T42">Imuniteta</text:span>: <text:span text:style-name="T7">procesna</text:span> imuniteta (nedotakljivost za mnenje) (razen, če je pri sodbi storil kaznivo dejanje)</text:p>
        </text:list-item>
        <text:list-item>
          <text:p text:style-name="P27"><text:span text:style-name="T42">Zakoniti (naravni) sodnik</text:span>: stranka ne more izbirat sodnika, ki bo odločal o njenem primeru, in sodnik si ne more izbrat primera – dodeli se naključno</text:p>
        </text:list-item>
      </text:list>
      <text:p text:style-name="P37"/>
      <text:p text:style-name="P17">KONČNO IZVRŠEVANJE PRAVNIH NORM</text:p>
      <text:p text:style-name="P37"/>
      <text:p text:style-name="P37">Z materialnimi akti pravnih subjektov (plačam dohodnino). Uprava opravlja nadzor.</text:p>
      <text:p text:style-name="P37"/>
      <text:p text:style-name="P95">FUNKCIJA DRŽAVNE UPRAVE</text:p>
      <text:p text:style-name="P37"/>
      <text:list xml:id="list355289729" text:style-name="WW8Num6">
        <text:list-item>
          <text:p text:style-name="P39"><text:span text:style-name="T41">eksekutivna</text:span> <text:span text:style-name="T8"></text:span> izvršilna funkcija (nadzor,…)</text:p>
        </text:list-item>
        <text:list-item>
          <text:p text:style-name="P39"><text:span text:style-name="T41">kurativna</text:span> <text:span text:style-name="T8"></text:span> povezana s socialno državo; vzpostavlja pogoje za družbeno življenje <text:span text:style-name="T8"></text:span> šolstvo, ceste, zdravstvo,…</text:p>
        </text:list-item>
        <text:list-item>
          <text:p text:style-name="P39"><text:span text:style-name="T41">servisna</text:span> <text:span text:style-name="T8"></text:span> delo za druge državne organe (pripravlja osnutke zakonov,…); vodenje registra prebivalstva, analize, poročila,…</text:p>
        </text:list-item>
      </text:list>
      <text:p text:style-name="P37">V državni upravi je zaposlenih okoli 40 000 ljudi (državni uradniki). Javnih uslužbencev – učitelji, zdravniki,… je še 10 000.</text:p>
      <text:p text:style-name="P37"/>
      <text:p text:style-name="P37"/>
      <text:p text:style-name="P4"><draw:connector text:anchor-type="char" draw:z-index="497" draw:style-name="gr10" draw:text-style-name="P204" draw:type="line" svg:x1="2.9016in" svg:y1="0.2346in" svg:x2="4.1209in" svg:y2="0.4646in" svg:d="m7370 596 3097 584"><text:p/></draw:connector><draw:connector text:anchor-type="char" draw:z-index="496" draw:style-name="gr10" draw:text-style-name="P204" draw:type="line" svg:x1="2.902in" svg:y1="0.2346in" svg:x2="0.9535in" svg:y2="0.4646in" svg:d="m7371 596-4949 584"><text:p/></draw:connector><text:span text:style-name="T37">PRAVNA NORMA</text:span><text:span text:style-name="T9"> (323-356)</text:span></text:p>
      <text:p text:style-name="P63"/>
      <text:p text:style-name="P37"><text:tab/><text:span text:style-name="T41">formalno</text:span><text:tab/><text:tab/><text:tab/><text:tab/><text:tab/> <text:s text:c="5"/><text:span text:style-name="T41">vsebinsko</text:span> (mora vodit zakonodajalca)</text:p>
      <text:p text:style-name="P37"><draw:connector text:anchor-type="char" draw:z-index="499" draw:style-name="gr10" draw:text-style-name="P204" draw:type="line" svg:x1="0.7555in" svg:y1="0.0709in" svg:x2="1.7354in" svg:y2="0.5717in" svg:d="m1919 180 2489 1272"><text:p/></draw:connector><draw:connector text:anchor-type="char" draw:z-index="498" draw:style-name="gr10" draw:text-style-name="P204" draw:type="line" svg:x1="0.7563in" svg:y1="0.0709in" svg:x2="0.2866in" svg:y2="0.5717in" svg:d="m1921 180-1193 1272"><text:p/></draw:connector><text:tab/><text:tab/><text:tab/><text:tab/><text:tab/><text:tab/><text:tab/> <text:s text:c="5"/>(če ga ne je pravni voluntarizem)</text:p>
      <text:p text:style-name="P37"><text:tab/><text:tab/><text:tab/><text:tab/><text:tab/><text:tab/><text:tab/>* eksistenčni odnos</text:p>
      <text:p text:style-name="P37"><text:tab/><text:tab/><text:tab/><text:tab/><text:tab/><text:tab/><text:tab/>* konfliktni odnos</text:p>
      <text:p text:style-name="P37"><text:span text:style-name="T43">nastajanje<text:tab/><text:tab/>izvrševanje</text:span><text:span text:style-name="T42"><text:tab/><text:tab/><text:tab/></text:span>* prisilnost</text:p>
      <text:p text:style-name="P37">* organ<text:tab/><text:tab/>* organ<text:tab/><text:tab/><text:tab/>* kontrolabilnost</text:p>
      <text:p text:style-name="P37">* postopek<text:tab/><text:tab/>* postopek<text:tab/><text:tab/><text:tab/>* določnost</text:p>
      <text:p text:style-name="P37">* normoteh.<text:tab/><text:tab/>* sankcija</text:p>
      <text:p text:style-name="P54"><draw:connector text:anchor-type="char" draw:z-index="502" draw:style-name="gr10" draw:text-style-name="P204" draw:type="line" svg:x1="1.7972in" svg:y1="0.0146in" svg:x2="1.8083in" svg:y2="0.2756in" svg:d="m4565 37 28 663"><text:p/></draw:connector><draw:connector text:anchor-type="char" draw:z-index="500" draw:style-name="gr10" draw:text-style-name="P204" draw:type="line" svg:x1="0.2866in" svg:y1="0.0146in" svg:x2="0.2882in" svg:y2="0.2756in" svg:d="m728 37 4 663"><text:p/></draw:connector></text:p>
      <text:p text:style-name="P37"><draw:connector text:anchor-type="char" draw:z-index="503" draw:style-name="gr10" draw:text-style-name="P204" draw:type="line" svg:x1="1.8075in" svg:y1="0.0835in" svg:x2="1.5161in" svg:y2="0.0846in" svg:d="m4591 212-740 3"><text:p/></draw:connector><draw:connector text:anchor-type="char" draw:z-index="501" draw:style-name="gr10" draw:text-style-name="P204" draw:type="line" svg:x1="0.2866in" svg:y1="0.0835in" svg:x2="0.4335in" svg:y2="0.0846in" svg:d="m728 212 373 3"><text:p/></draw:connector><text:tab/><text:span text:style-name="T7">organiziranost</text:span></text:p>
      <text:p text:style-name="P10"/>
      <text:p text:style-name="P37">Odnosi morajo vsebinsko biti <text:span text:style-name="T2">primerni</text:span> za pravno urejanje. Poslanci morajo upoštevati tudi razvoj. Zakon o kobilarni Lipica ni zakon, ker gre za konkreten primer, ne splošni – z njim ne rešuješ problema (tudi Zakon o Romih ne rešuje problema).</text:p>
      <text:p text:style-name="P37"/>
      <text:p text:style-name="P37">Parlament je političen organ, a dela pravne akte. Zakonov ne delajo pravniki. V anglosaškem sistemu sodniki delajo pravne akte. </text:p>
      <text:p text:style-name="P62">(Vacatio legis je pri nas 14 dni, 15. dan po objavi začne zakon veljati.)</text:p>
      <text:p text:style-name="P37"/>
      <text:p text:style-name="P37">IZPIT: Kako se spoštuje več-fazni zakonodajni postopek v parlamentu pri nas? Se ne, saj je realno več skrajšanih postopkov.</text:p>
      <text:p text:style-name="P37"><text:soft-page-break/>IZPIT: Kdo ima monopol pri predlaganju zakonov? VLADA. Poslanci, DS zelo zaostajajo, volilci jih praktično ne predlagajo. Večino zakonov, ki jih vlada predlaga so sprejeti, saj je vlada sestavljena iz koalicije, ki ima večino v parlamentu.</text:p>
      <text:p text:style-name="P37"/>
      <text:p text:style-name="P37"><text:tab/><text:tab/><text:span text:style-name="T9">se prelijejo skozi<text:tab/><text:tab/><text:tab/><text:tab/><text:tab/><text:tab/><text:tab/>v</text:span></text:p>
      <text:p text:style-name="P19"><draw:connector text:anchor-type="char" draw:z-index="504" draw:style-name="gr6" draw:text-style-name="P204" draw:type="line" svg:x1="2.8075in" svg:y1="0.2236in" svg:x2="2.8189in" svg:y2="0.4429in" svg:d="m7131 568 29 557"><text:p/></draw:connector>INTERESI <text:tab/> <text:s text:c="4"/><text:span text:style-name="T8"></text:span><text:tab/> <text:s text:c="6"/>ZAKONODAJNI POSTOPEK <text:s text:c="4"/><text:span text:style-name="T8"></text:span><text:tab/><text:tab/>ZAKON</text:p>
      <text:p text:style-name="P10"/>
      <text:p text:style-name="P37"><draw:connector text:anchor-type="char" draw:z-index="505" draw:style-name="gr6" draw:text-style-name="P204" draw:type="line" svg:x1="2.1516in" svg:y1="0.2102in" svg:x2="2.1528in" svg:y2="0.4091in" svg:d="m5465 534 3 505"><text:p/></draw:connector><text:span text:style-name="T33"><text:tab/><text:tab/><text:tab/><text:tab/> <text:s/>PREDLOG ZAKONA </text:span><text:span text:style-name="T30">(vlada, poslanci, DS, 5000 volivcev)</text:span></text:p>
      <text:p text:style-name="P127"/>
      <text:p text:style-name="P37"><text:span text:style-name="T40"><text:tab/>1. obravnava</text:span> <text:span text:style-name="T8"></text:span> (seznanitev)</text:p>
      <text:p text:style-name="P54"><draw:connector text:anchor-type="char" draw:z-index="506" draw:style-name="gr6" draw:text-style-name="P204" draw:type="line" svg:x1="1.0992in" svg:y1="0.0547in" svg:x2="1.1008in" svg:y2="0.7535in" svg:d="m2792 139 4 1775"><text:p/></draw:connector></text:p>
      <text:p text:style-name="P167"><draw:connector text:anchor-type="char" draw:z-index="510" draw:style-name="gr6" draw:text-style-name="P204" draw:type="line" svg:x1="1.2972in" svg:y1="0.5618in" svg:x2="1.902in" svg:y2="0.1028in" svg:d="m3295 1427 1536-1166"><text:p/></draw:connector><text:span text:style-name="T7">Matično Delovno Telo</text:span> (MDT); odseva pomanjšano strukturo DZ; pristojno za določeno področje – odbori (npr. za finance)</text:p>
      <text:p text:style-name="P167"/>
      <text:p text:style-name="P37"><text:span text:style-name="T40"><text:tab/>2. obravnava</text:span> <text:span text:style-name="T8"></text:span> <text:s text:c="8"/>dopolnjen predlog</text:p>
      <text:p text:style-name="P155">(členi, amandmaji)<text:tab/></text:p>
      <text:p text:style-name="P193"><draw:connector text:anchor-type="char" draw:z-index="507" draw:style-name="gr6" draw:text-style-name="P204" draw:type="line" svg:x1="1.0992in" svg:y1="0.0173in" svg:x2="1.1008in" svg:y2="0.2264in" svg:d="m2792 44 4 531"><text:p/></draw:connector><draw:connector text:anchor-type="char" draw:z-index="511" draw:style-name="gr6" draw:text-style-name="P204" draw:type="line" svg:x1="1.4016in" svg:y1="0.0173in" svg:x2="1.902in" svg:y2="0.1118in" svg:d="m3560 44 1271 240"><text:p/></draw:connector> <text:s text:c="4"/><text:tab/><text:span text:style-name="T7">DZ </text:span>(plenarno zasedanje, če zahteva v 15 dneh to 10 poslancev)</text:p>
      <text:p text:style-name="Standard"><text:tab/><text:span text:style-name="T40">3. obravnava</text:span> <text:span text:style-name="T8"></text:span> DZ</text:p>
      <text:p text:style-name="Standard"><text:tab/><text:tab/>* celota (plenum)</text:p>
      <text:p text:style-name="Standard"><draw:connector text:anchor-type="char" draw:z-index="508" draw:style-name="gr6" draw:text-style-name="P204" draw:type="line" svg:x1="1.4016in" svg:y1="0.1862in" svg:x2="1.4028in" svg:y2="0.4055in" svg:d="m3560 473 3 557"><text:p/></draw:connector><text:tab/><text:tab/>* glasovanje; glasujejo samo o členih, ki so bili amandmirani</text:p>
      <text:p text:style-name="Standard"/>
      <text:p text:style-name="Standard"><text:tab/><text:tab/> <text:s text:c="2"/><text:span text:style-name="T46">ZAKON</text:span></text:p>
      <text:p text:style-name="P147">* promulgacija</text:p>
      <text:p text:style-name="Standard"><draw:connector text:anchor-type="char" draw:z-index="509" draw:style-name="gr6" draw:text-style-name="P204" draw:type="line" svg:x1="1.4016in" svg:y1="0.1846in" svg:x2="1.4028in" svg:y2="0.3311in" svg:d="m3560 469 3 372"><text:p/></draw:connector><text:tab/><text:tab/>* publikacija</text:p>
      <text:p text:style-name="Standard"/>
      <text:p text:style-name="Standard"><text:tab/><text:span text:style-name="T7">VELJAVNOST (POZITIVIZACIJA) ZAKONA</text:span></text:p>
      <text:p text:style-name="P1"><text:span text:style-name="T9">V skrajšanem postopku 1. faza odpade, 2. in 3. pa se časovno združita</text:span>.</text:p>
      <text:p text:style-name="P134">SPREJEMANJE SAMOUPRAVNIH SPLOŠNIH AKTOV</text:p>
      <text:p text:style-name="P6">(AVTONOMNO PRAVO)</text:p>
      <text:p text:style-name="P20"/>
      <text:list xml:id="list1122369272" text:style-name="WW8Num28">
        <text:list-item>
          <text:p text:style-name="P40"><text:span text:style-name="T41">lokalne skupnosti</text:span> – statut občine</text:p>
        </text:list-item>
        <text:list-item>
          <text:p text:style-name="P40"><text:span text:style-name="T41">znanstvene korporacije</text:span> – statut univerze</text:p>
        </text:list-item>
        <text:list-item>
          <text:p text:style-name="P40"><text:span text:style-name="T41">cerkev</text:span> – kanonsko pravo (zakonik cerkvenega prava)</text:p>
        </text:list-item>
        <text:list-item>
          <text:p text:style-name="P40"><text:span text:style-name="T41">gospodarske družbe</text:span> – statut d.d., splošni pogoji poslovanja (npr. zavarovalnice – pomemben del zavarovalniškega prava)</text:p>
        </text:list-item>
        <text:list-item>
          <text:p text:style-name="P40"><text:span text:style-name="T41">sindikati</text:span> – kolektivne pogodbe</text:p>
        </text:list-item>
        <text:list-item>
          <text:p text:style-name="P40"><text:span text:style-name="T41">društva</text:span> – pravila</text:p>
        </text:list-item>
        <text:list-item>
          <text:p text:style-name="P40"><text:span text:style-name="T41">javni zavodi </text:span>– statut</text:p>
        </text:list-item>
      </text:list>
      <text:p text:style-name="P20"/>
      <text:p text:style-name="P20">IZPIT: Kdaj organizacije civilne družbe nastopajo s funkcijo pravne instituicije? Kadar sprejemajo zgoraj navedene akte.</text:p>
      <text:p text:style-name="P20"/>
      <text:p text:style-name="P126">IZPIT: Pravne vrednote in norme lahko izhajajo neposredno iz družbe in so povzete v zakonodaji. Zlasti na področju ČPS in zasebnega (civilnega) prava.</text:p>
      <text:p text:style-name="P93"/>
      <text:p text:style-name="P93"/>
      <text:p text:style-name="P93"/>
      <text:p text:style-name="P93"/>
      <text:p text:style-name="P93"><text:soft-page-break/>DEMOKRATIZACIJA PRAVA</text:p>
      <text:p text:style-name="Standard"/>
      <text:p text:style-name="P15">DRŽAVLJANSKA NEPOKORŠČINA</text:p>
      <text:p text:style-name="P20"/>
      <text:p text:style-name="P20">Oblika upora zpoer oblast. Zavestno se podvržem sankciji – neizpolnjevanje primarne dispozicije.</text:p>
      <text:p text:style-name="P20"/>
      <text:p text:style-name="P18">KONFORMNOST DRŽAVLJANOV</text:p>
      <text:p text:style-name="P20"/>
      <text:p text:style-name="P20">Zavestno izpolnjevanje zakonov, ne glede na njihovo vsebino (Dura lex, sed lex). Delež konformnih državljanov pada.</text:p>
      <text:p text:style-name="P20"/>
      <text:p text:style-name="P20"/>
      <text:p text:style-name="P20"/>
      <text:p text:style-name="P20">Različni kriteriji:</text:p>
      <text:list xml:id="list94991853" text:style-name="WW8Num2">
        <text:list-item>
          <text:p text:style-name="P41"><text:span text:style-name="T41">informiranost</text:span>; čimbolj so ljudje informirani o pravnem sistemu, normah,… bolj je pravo podružbljeno (demokratizirano)</text:p>
        </text:list-item>
        <text:list-item>
          <text:p text:style-name="P41"><text:span text:style-name="T41">udeležba pri sprejemanju splošnih pravnih aktov</text:span>; čimveč ljudi sodeluje pri sprejemanju bolj je pravo podružbljeno</text:p>
        </text:list-item>
        <text:list-item>
          <text:p text:style-name="P41"><text:span text:style-name="T41">udeležba pri nadzorovanju</text:span>; preko medijev,…</text:p>
        </text:list-item>
        <text:list-item>
          <text:p text:style-name="P41"><text:span text:style-name="T41">splošni interesi</text:span> (avtonomno); izraža interese večine prebivalstva</text:p>
        </text:list-item>
        <text:list-item>
          <text:p text:style-name="P41"><text:span text:style-name="T41">ustrezen obseg normiranja</text:span>; pogojen s strokovnimi opozorili; ne da se povsod družbo rešiti s pravom (romske problematike ne moremo rešiti samo z zakonom.</text:p>
        </text:list-item>
      </text:list>
      <text:p text:style-name="P20"/>
      <text:p text:style-name="P20">IZPIT: Kolikšna je stopnja informiranosti ljudi o pravu? ¼ (max. 1/3). To potrjujejo javnomnenjske raziskave.</text:p>
      <text:p text:style-name="P20">IZPIT: Kako se ljudje seznanjajo z zakoni? ve večini časopis, internet, delovno mesto. UL je premalo zastopan. Če se ne skladata besedili v elektronski obliki in v pisni (UL), velja tista v elektronski. Z vidika pravne varnosti to ni dobro. (<text:span text:style-name="T9">35% ljudi ve da zakone sprejema parlament</text:span>)</text:p>
      <text:p text:style-name="P20"/>
      <text:p text:style-name="P20"/>
      <text:p text:style-name="P20"/>
      <text:p text:style-name="P134">IGNORANTIA IURIS NOCET</text:p>
      <text:p text:style-name="P20"/>
      <text:list xml:id="list1959376531" text:style-name="WW8Num13">
        <text:list-item>
          <text:p text:style-name="P42"><text:span text:style-name="T40">prekrivanje morale in prava</text:span>; ne rabiš vedet kaj točno piše v zakonu (tatvina je…), vendar že s socializacijo veš da ne smeš krasti.</text:p>
        </text:list-item>
        <text:list-item>
          <text:p text:style-name="P42"><text:span text:style-name="T40">objavljanje predpisov</text:span>; da imajo ljudje možnost seznaniti se z zakoni (vacatio legis)</text:p>
        </text:list-item>
        <text:list-item>
          <text:p text:style-name="P42"><text:span text:style-name="T40">delovanje sistema</text:span>; sistem ne bi mogel delovati, če ne bi ljudje morali poznati zakone; dohodnino moraš plačat, ne morš se sklicevat da ne veš</text:p>
        </text:list-item>
      </text:list>
      <text:p text:style-name="P20"/>
      <text:p text:style-name="P20">IZJEMA:</text:p>
      <text:p text:style-name="P20">Pravna zmota v KZ: 21. člen: »Ni kazensko odgovoren storilec kaznivega dejanja, ki iz opravičenih razlogov ni vedel, da je to dejanje prepovedano.«</text:p>
      <text:p text:style-name="P20">Dejansko to v Slo. ne funkcionira. (primera: Rupar in Rom)</text:p>
      <text:p text:style-name="P20"/>
      <text:p text:style-name="P20">IZPIT: Zakaj se v pravu vzdržuje načelo Ignorantia Iuris Nocet, glede na to, da samo ¼ ljudi pozna norme? Zgoraj navedeno.</text:p>
      <text:p text:style-name="P139">(EU temelji na vrednotah krščanstva, grški kulturi in rimskem pravu.)</text:p>
      <text:p text:style-name="P134"><text:soft-page-break/>SAMOUPRAVNO PRAVO:</text:p>
      <text:p text:style-name="P1">Je bolj podružbljeno.</text:p>
      <text:p text:style-name="P20"><draw:connector text:anchor-type="char" draw:z-index="512" draw:style-name="gr10" draw:text-style-name="P204" draw:type="line" svg:x1="1.7866in" svg:y1="0.2819in" svg:x2="2.402in" svg:y2="0.0728in" svg:d="m4538 716 1563-531"><text:p/></draw:connector><text:tab/><text:tab/><text:tab/><text:tab/><text:tab/>statut</text:p>
      <text:list xml:id="list1976773905" text:style-name="WW8Num15">
        <text:list-item>
          <text:p text:style-name="P43"><draw:connector text:anchor-type="char" draw:z-index="514" draw:style-name="gr10" draw:text-style-name="P204" draw:type="line" svg:x1="1.7866in" svg:y1="0.0902in" svg:x2="2.402in" svg:y2="0.2681in" svg:d="m4538 229 1563 452"><text:p/></draw:connector><draw:connector text:anchor-type="char" draw:z-index="513" draw:style-name="gr10" draw:text-style-name="P204" draw:type="line" svg:x1="1.7866in" svg:y1="0.0902in" svg:x2="2.402in" svg:y2="0.0917in" svg:d="m4538 229 1563 4"><text:p/></draw:connector><text:span text:style-name="T42">lokalnih skupnosti</text:span><text:tab/><text:tab/>poslovnik</text:p>
        </text:list-item>
      </text:list>
      <text:p text:style-name="P183">odlok (kar je za državo zakon je za občino odlok)</text:p>
      <text:list xml:id="list1732746415" text:continue-numbering="true" text:style-name="WW8Num15">
        <text:list-item>
          <text:p text:style-name="P43"><text:span text:style-name="T42">kolektivne pogodbe</text:span> (ne smejo iti pod raven pravic kot jih daje zakon; lahko pa da več pravic); delavci:delodajalci</text:p>
        </text:list-item>
      </text:list>
      <text:p text:style-name="P161"><draw:connector text:anchor-type="char" draw:z-index="515" draw:style-name="gr10" draw:text-style-name="P204" draw:type="line" svg:x1="1.8598in" svg:y1="0.2929in" svg:x2="2.402in" svg:y2="0.1047in" svg:d="m4724 744 1377-478"><text:p/></draw:connector>statut d.d.<text:tab/><text:tab/><text:tab/>izvajajo organizacije</text:p>
      <text:list xml:id="list681982110" text:continue-numbering="true" text:style-name="WW8Num15">
        <text:list-item>
          <text:p text:style-name="P43"><draw:connector text:anchor-type="char" draw:z-index="516" draw:style-name="gr10" draw:text-style-name="P204" draw:type="line" svg:x1="1.8598in" svg:y1="0.1008in" svg:x2="2.402in" svg:y2="0.102in" svg:d="m4724 256 1377 3"><text:p/></draw:connector><text:span text:style-name="T42">gospodarskih družb</text:span><text:tab/><text:tab/>pravilniki<text:tab/><text:tab/><text:tab/>civilne družbe</text:p>
        </text:list-item>
      </text:list>
      <text:p text:style-name="P178"><draw:connector text:anchor-type="char" draw:z-index="517" draw:style-name="gr10" draw:text-style-name="P204" draw:type="line" svg:x1="5.172in" svg:y1="0.2839in" svg:x2="5.35in" svg:y2="0.128in" svg:d="m13137 721 452-396"><text:p/></draw:connector>pravila</text:p>
      <text:list xml:id="list1099170640" text:continue-numbering="true" text:style-name="WW8Num15">
        <text:list-item>
          <text:p text:style-name="P43"><draw:connector text:anchor-type="char" draw:z-index="518" draw:style-name="gr10" draw:text-style-name="P204" draw:type="line" svg:x1="5.172in" svg:y1="0.0925in" svg:x2="5.35in" svg:y2="0.3016in" svg:d="m13137 235 452 531"><text:p/></draw:connector><text:span text:style-name="T42">samoupravnih organizacij in skupnosti</text:span> (univerza, društva, cerkev,…)</text:p>
        </text:list-item>
      </text:list>
      <text:p text:style-name="P178">statut </text:p>
      <text:p text:style-name="P178"/>
      <text:p text:style-name="P93">DEMOKRATIZACIJA ZAKONODAJNEGA POSTOPKA</text:p>
      <text:p text:style-name="P20"/>
      <text:p text:style-name="P20"><draw:connector text:anchor-type="char" draw:z-index="522" draw:style-name="gr6" draw:text-style-name="P204" draw:type="line" svg:x1="3.8283in" svg:y1="0.0807in" svg:x2="4.8291in" svg:y2="0.0819in" svg:d="m9724 205 2542 3"><text:p/></draw:connector><draw:connector text:anchor-type="char" draw:z-index="521" draw:style-name="gr6" draw:text-style-name="P204" draw:type="line" svg:x1="0.8181in" svg:y1="0.0807in" svg:x2="1.3917in" svg:y2="0.0819in" svg:d="m2078 205 1457 3"><text:p/></draw:connector>INTERESI<text:tab/><text:tab/>»VOLJA ZAKONODAJALCA«<text:tab/><text:tab/><text:tab/>ZAKON<text:tab/></text:p>
      <text:p text:style-name="P53"><draw:connector text:anchor-type="char" draw:z-index="520" draw:style-name="gr6" draw:text-style-name="P204" draw:type="line" svg:x1="2.2972in" svg:y1="0.0346in" svg:x2="2.8917in" svg:y2="0.2437in" svg:d="m5835 88 1510 531"><text:p/></draw:connector><draw:connector text:anchor-type="char" draw:z-index="519" draw:style-name="gr6" draw:text-style-name="P204" draw:type="line" svg:x1="2.2972in" svg:y1="0.0346in" svg:x2="1.589in" svg:y2="0.1909in" svg:d="m5835 88-1799 397"><text:p/></draw:connector></text:p>
      <text:p text:style-name="P20"><text:tab/><text:tab/><text:span text:style-name="T7">ideološko</text:span><text:tab/><text:tab/><text:tab/><text:span text:style-name="T7">realno</text:span>( niso vsi poslanci prisotni, nekateri ne </text:p>
      <text:p text:style-name="P195">preberejo zakona, nekateri ne razumejo zakona,</text:p>
      <text:p text:style-name="P195"><text:s/>samo majhen del zakonodajalnega telesa resno</text:p>
      <text:p text:style-name="P195"><text:s/>pregleda zakon)</text:p>
      <text:p text:style-name="P195"/>
      <text:p text:style-name="P20"><draw:connector text:anchor-type="char" draw:z-index="523" draw:style-name="gr10" draw:text-style-name="P204" draw:type="line" svg:x1="2.4016in" svg:y1="0.2744in" svg:x2="2.8917in" svg:y2="0.1181in" svg:d="m6100 697 1245-397"><text:p/></draw:connector><text:tab/><text:tab/><text:tab/><text:tab/><text:tab/><text:tab/>neposredno</text:p>
      <text:p text:style-name="P20"><draw:connector text:anchor-type="char" draw:z-index="524" draw:style-name="gr10" draw:text-style-name="P204" draw:type="line" svg:x1="2.4016in" svg:y1="0.0827in" svg:x2="2.8917in" svg:y2="0.2917in" svg:d="m6100 210 1245 531"><text:p/></draw:connector>* <text:span text:style-name="T40">Javnost zakonodajnega postopka</text:span><text:tab/></text:p>
      <text:p text:style-name="P20"><text:tab/><text:span text:style-name="T9">Seje DZ so odprte za javnost</text:span><text:tab/><text:tab/>mediji</text:p>
      <text:p text:style-name="P20">* <text:span text:style-name="T40">Večfaznost</text:span> (stopnjevitost); 1., 2., 3. faza</text:p>
      <text:p text:style-name="P20">* <text:span text:style-name="T40">ljudska zakonodajna iniciativa</text:span> (5000 volivcev)</text:p>
      <text:p text:style-name="P20">* <text:span text:style-name="T40">javna predstavitev mnenj</text:span>; MDT skliče in skliče predstavnike stroke,…; ni obvezen pr. institut zakonodajnega postopka; MDT se samo odloči.MDT mora tekom obravnave zbrati mnenja civilne družbe</text:p>
      <text:p text:style-name="P20">* <text:span text:style-name="T40">interesne skupine</text:span> (sindikati, združenja,.. ki z lobiranjem skušajo vplivati na poslance)</text:p>
      <text:p text:style-name="P20">* <text:span text:style-name="T40">zakonodajni referendum</text:span> (samo še naknadni); volivci odločajo o uveljavitvi nekega zakona ali ne; niso vsi zakoni primerni za referendum (referendum o železnicah)</text:p>
      <text:p text:style-name="P20">IZPIT: Ali v Sloveniji poznamo javno razpravo v zakonodajnem postopku? NE, vendar dejansko prihaja do vplivov.</text:p>
      <text:p text:style-name="P20"/>
      <text:p text:style-name="P93">JAVNOST V ZAKONODAJNEM POSTOPKU</text:p>
      <text:p text:style-name="P20"/>
      <text:p text:style-name="P20"><draw:connector text:anchor-type="char" draw:z-index="525" draw:style-name="gr10" draw:text-style-name="P204" draw:type="line" svg:x1="0.9953in" svg:y1="0.2965in" svg:x2="1.4335in" svg:y2="0.0874in" svg:d="m2528 753 1113-531"><text:p/></draw:connector><text:tab/><text:tab/><text:tab/><text:span text:style-name="T7">število udeležencev</text:span></text:p>
      <text:list xml:id="list1444053538" text:style-name="WW8Num38">
        <text:list-item>
          <text:p text:style-name="P44"><draw:connector text:anchor-type="char" draw:z-index="528" draw:style-name="gr10" draw:text-style-name="P204" draw:type="line" svg:x1="0.9953in" svg:y1="0.1043in" svg:x2="1.3811in" svg:y2="0.4902in" svg:d="m2528 265 980 980"><text:p/></draw:connector><draw:connector text:anchor-type="char" draw:z-index="527" draw:style-name="gr10" draw:text-style-name="P204" draw:type="line" svg:x1="0.9953in" svg:y1="0.1043in" svg:x2="1.4335in" svg:y2="0.2925in" svg:d="m2528 265 1113 478"><text:p/></draw:connector><draw:connector text:anchor-type="char" draw:z-index="526" draw:style-name="gr10" draw:text-style-name="P204" draw:type="line" svg:x1="0.9953in" svg:y1="0.1043in" svg:x2="1.4335in" svg:y2="0.1055in" svg:d="m2528 265 1113 3"><text:p/></draw:connector><text:span text:style-name="T43">pogoji</text:span><text:tab/><text:tab/><text:span text:style-name="T7">organizirana akcija</text:span> (možnost)</text:p>
        </text:list-item>
      </text:list>
      <text:p text:style-name="P194">možnost dati <text:span text:style-name="T7">odgovor</text:span> na mnenje druge strani</text:p>
      <text:p text:style-name="P194"><text:span text:style-name="T7">nedržavni nadzor</text:span> nad mediji</text:p>
      <text:p text:style-name="P20"><text:tab/><text:tab/><text:tab/></text:p>
      <text:p text:style-name="P20"><draw:connector text:anchor-type="char" draw:z-index="529" draw:style-name="gr10" draw:text-style-name="P204" draw:type="line" svg:x1="1.1201in" svg:y1="0.2953in" svg:x2="1.4335in" svg:y2="0.0756in" svg:d="m2845 750 796-558"><text:p/></draw:connector><text:tab/><text:tab/><text:tab/>20% <text:span text:style-name="T7">aktivni</text:span>; zelo zainteresirani za politiko</text:p>
      <text:list xml:id="list1190673336" text:continue-numbering="true" text:style-name="WW8Num38">
        <text:list-item>
          <text:p text:style-name="P44"><draw:connector text:anchor-type="char" draw:z-index="531" draw:style-name="gr10" draw:text-style-name="P204" draw:type="line" svg:x1="1.1201in" svg:y1="0.1028in" svg:x2="1.4335in" svg:y2="0.2807in" svg:d="m2845 261 796 452"><text:p/></draw:connector><draw:connector text:anchor-type="char" draw:z-index="530" draw:style-name="gr10" draw:text-style-name="P204" draw:type="line" svg:x1="1.1201in" svg:y1="0.1028in" svg:x2="1.4854in" svg:y2="0.1043in" svg:d="m2845 261 928 4"><text:p/></draw:connector><text:span text:style-name="T43">stratumi</text:span><text:tab/>50% - <text:span text:style-name="T7">srednje zainteresirani</text:span></text:p>
        </text:list-item>
      </text:list>
      <text:p text:style-name="P194">30% <text:span text:style-name="T7">neaktivni</text:span>; nezainteresirani</text:p>
      <text:p text:style-name="P20"/>
      <text:p text:style-name="P20"><draw:connector text:anchor-type="char" draw:z-index="532" draw:style-name="gr10" draw:text-style-name="P204" draw:type="line" svg:x1="1.1201in" svg:y1="0.3083in" svg:x2="1.4335in" svg:y2="0.1307in" svg:d="m2845 783 796-451"><text:p/></draw:connector><text:tab/><text:tab/><text:tab/><text:span text:style-name="T7">informativna</text:span> (o bodoči zakonski ureditvi)</text:p>
      <text:list xml:id="list600879115" text:continue-numbering="true" text:style-name="WW8Num38">
        <text:list-item>
          <text:p text:style-name="P44"><draw:connector text:anchor-type="char" draw:z-index="534" draw:style-name="gr10" draw:text-style-name="P204" draw:type="line" svg:x1="1.1201in" svg:y1="0.1161in" svg:x2="1.4335in" svg:y2="0.3354in" svg:d="m2845 295 796 557"><text:p/></draw:connector><draw:connector text:anchor-type="char" draw:z-index="533" draw:style-name="gr10" draw:text-style-name="P204" draw:type="line" svg:x1="1.1201in" svg:y1="0.1161in" svg:x2="1.4335in" svg:y2="0.1173in" svg:d="m2845 295 796 3"><text:p/></draw:connector><text:span text:style-name="T43">funkcije</text:span><text:tab/><text:span text:style-name="T7">spremljevalna</text:span></text:p>
        </text:list-item>
      </text:list>
      <text:p text:style-name="P194"><text:soft-page-break/><text:span text:style-name="T7">legitimizacijska </text:span>(opravičuje sistem kot demokratičen sistem)</text:p>
      <text:p text:style-name="P20"/>
      <text:p text:style-name="P20"><draw:connector text:anchor-type="char" draw:z-index="535" draw:style-name="gr10" draw:text-style-name="P204" draw:type="line" svg:x1="1.3283in" svg:y1="0.228in" svg:x2="1.4335in" svg:y2="0.1228in" svg:d="m3374 579 267-267"><text:p/></draw:connector><text:tab/><text:tab/><text:tab/><text:span text:style-name="T7">splošna</text:span> (vsi državljani)</text:p>
      <text:list xml:id="list943758308" text:continue-numbering="true" text:style-name="WW8Num38">
        <text:list-item>
          <text:p text:style-name="P11"><text:span text:style-name="T42">vrste</text:span> <text:span text:style-name="T42">javnosti</text:span></text:p>
        </text:list-item>
      </text:list>
      <text:p text:style-name="P194"><draw:connector text:anchor-type="char" draw:z-index="536" draw:style-name="gr10" draw:text-style-name="P204" draw:type="line" svg:x1="1.3283in" svg:y1="-0.0012in" svg:x2="1.4335in" svg:y2="0.0827in" svg:d="m3374-4 267 214"><text:p/></draw:connector><text:span text:style-name="T7">specialna</text:span> (strokovna); pri določenih zakonih, tisti, ki se na to področje spoznajo</text:p>
      <text:p text:style-name="P20"/>
      <text:p text:style-name="P134">RAZKORAK NORMATIVNO : STVARNO</text:p>
      <text:p text:style-name="P6"/>
      <text:p text:style-name="P20">Nekaj je v zakonu zapisano, dejansko pa se izvršuje ali pa ne.</text:p>
      <text:p text:style-name="P20"/>
      <text:p text:style-name="P20">RAZLOGI:</text:p>
      <text:list xml:id="list1926863827" text:continue-list="list1099170640" text:style-name="WW8Num15">
        <text:list-item>
          <text:p text:style-name="P12">neupoštevanje realnosti</text:p>
        </text:list-item>
        <text:list-item>
          <text:p text:style-name="P12">voluntarizem</text:p>
        </text:list-item>
        <text:list-item>
          <text:p text:style-name="P12">preveliko število predpisov</text:p>
        </text:list-item>
        <text:list-item>
          <text:p text:style-name="P43"><text:span text:style-name="T7">formalno odločanje</text:span> (DZ dejansko samo potrdi tisto, kar je bilo sprejeto drugje)</text:p>
        </text:list-item>
        <text:list-item>
          <text:p text:style-name="P43"><text:span text:style-name="T7">pravna kultura, vrednota</text:span> (v Sloveniji je pravna kultura zelo nizka)</text:p>
        </text:list-item>
      </text:list>
      <text:p text:style-name="P20"/>
      <text:p text:style-name="P20">Razkorak je prevelik, ko se več kot ½ predpisov ne izvršuje (po dispoziciji in po sankciji) <text:span text:style-name="T8"></text:span> <text:span text:style-name="T2">neučinkovitost prava</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3">DETERMINANTE</text:p>
      <text:p text:style-name="P97">EKONOMSKE <text:s text:c="5"/>- <text:s text:c="8"/>POLITIČNE <text:s text:c="7"/>- <text:s text:c="9"/>KULTURNE</text:p>
      <text:p text:style-name="P98"><draw:connector text:anchor-type="char" draw:z-index="537" draw:style-name="gr6" draw:text-style-name="P204" draw:type="line" svg:x1="2.0583in" svg:y1="0.0673in" svg:x2="0.839in" svg:y2="1.2244in" svg:d="m5228 171-3097 2939"><text:p/></draw:connector></text:p>
      <text:p text:style-name="P183"><text:span text:style-name="T41">socialna kontrola</text:span>; pravo je uspešno;brzda egoizem ljudi</text:p>
      <text:p text:style-name="P195"><draw:connector text:anchor-type="char" draw:z-index="538" draw:style-name="gr6" draw:text-style-name="P204" draw:type="line" svg:x1="1.6929in" svg:y1="1.028in" svg:x2="2.9228in" svg:y2="0.0173in" svg:d="m4300 2611 3124-2567"><text:p/></draw:connector> <text:tab/> <text:s text:c="5"/>(ne kradi, ne ubijaj, plačaj,…); meje</text:p>
      <text:p text:style-name="P187"><text:s text:c="6"/>mojih pravic so pravice drugega – te </text:p>
      <text:p text:style-name="P187"><text:s text:c="6"/>meje pa postavlja pravo; pravo je </text:p>
      <text:p text:style-name="P187"><text:s text:c="6"/>družbeni prerekvizit</text:p>
      <text:p text:style-name="P20"/>
      <text:p text:style-name="P122"><draw:connector text:anchor-type="char" draw:z-index="539" draw:style-name="gr6" draw:text-style-name="P204" draw:type="line" svg:x1="1.6929in" svg:y1="0.0693in" svg:x2="3.0374in" svg:y2="0.1638in" svg:d="m4300 176 3415 240"><text:p/></draw:connector>PRAVNI SISTEM</text:p>
      <text:p text:style-name="P20"><draw:connector text:anchor-type="char" draw:z-index="549" draw:style-name="gr10" draw:text-style-name="P204" draw:type="line" svg:x1="1.1929in" svg:y1="0.0957in" svg:x2="3.1417in" svg:y2="1.0547in" svg:d="m3030 243 4950 2436"><text:p/></draw:connector><draw:connector text:anchor-type="char" draw:z-index="548" draw:style-name="gr10" draw:text-style-name="P204" draw:type="line" svg:x1="0.8398in" svg:y1="0.0957in" svg:x2="0.4638in" svg:y2="1.0547in" svg:d="m2133 243-955 2436"><text:p/></draw:connector><text:tab/><text:tab/><text:tab/><text:tab/><text:tab/><text:span text:style-name="T41">socialna inovacija</text:span>;s pravom vzpostavimo nove odnose – </text:p>
      <text:p text:style-name="P20"><text:tab/><text:tab/><text:tab/><text:tab/><text:tab/><text:tab/><text:tab/> <text:s text:c="6"/>s silo zakona (bolonjska reforma);</text:p>
      <text:p text:style-name="P196"><text:s text:c="7"/>pravne norme so manj uspešno; to</text:p>
      <text:p text:style-name="P187"><text:s text:c="7"/>počne politika; vodi v pravni</text:p>
      <text:p text:style-name="P187"><text:s text:c="7"/>voluntarizem</text:p>
      <text:p text:style-name="P20"><text:soft-page-break/></text:p>
      <text:p text:style-name="P20"><text:span text:style-name="T7">pravni voluntarizem</text:span><text:tab/>(-)<text:tab/><text:tab/><text:tab/><text:span text:style-name="T7">panjuridizacija</text:span> (+)</text:p>
      <text:p text:style-name="P20">Ko pravo posega na področja<text:tab/><text:tab/><text:tab/>Je proces širitve prava; proces ko se vedno več </text:p>
      <text:p text:style-name="P20">ki jih ni treba urejati (bolonjska) <text:tab/><text:tab/>odnosov regulira s pravom; pravne norme so </text:p>
      <text:p text:style-name="P20"><text:tab/><text:tab/><text:tab/><text:tab/><text:tab/><text:tab/>NUJNE – stabilnost; norm je vedno več;</text:p>
      <text:p text:style-name="P20"><text:tab/><text:tab/><text:tab/><text:tab/><text:tab/><text:tab/>Vzroki:</text:p>
      <text:list xml:id="list483485882" text:style-name="WW8Num21">
        <text:list-item>
          <text:p text:style-name="P45">gostota odnosov</text:p>
        </text:list-item>
        <text:list-item>
          <text:p text:style-name="P45">interesi</text:p>
        </text:list-item>
        <text:list-item>
          <text:p text:style-name="P45">delitev dela</text:p>
        </text:list-item>
        <text:list-item>
          <text:p text:style-name="P45">organiziranost</text:p>
        </text:list-item>
        <text:list-item>
          <text:p text:style-name="P45">socialna država</text:p>
        </text:list-item>
      </text:list>
      <text:p text:style-name="P53"><draw:connector text:anchor-type="char" draw:z-index="547" draw:style-name="gr6" draw:text-style-name="P204" draw:type="line" svg:x1="2.3909in" svg:y1="0.322in" svg:x2="2.3925in" svg:y2="0.0925in" svg:d="m6073 818 4-583"><text:p/></draw:connector></text:p>
      <text:p text:style-name="P53"><draw:connector text:anchor-type="char" draw:z-index="545" draw:style-name="gr10" draw:text-style-name="P204" draw:type="line" svg:x1="5.8701in" svg:y1="0.6307in" svg:x2="5.8717in" svg:y2="0.1299in" svg:d="m14910 1602 4-1272"><text:p/></draw:connector><draw:connector text:anchor-type="char" draw:z-index="546" draw:style-name="gr10" draw:text-style-name="P204" draw:type="line" svg:x1="5.8709in" svg:y1="0.1299in" svg:x2="-0.1815in" svg:y2="0.1311in" svg:d="m14912 330-15374 3"><text:p/></draw:connector><draw:connector text:anchor-type="char" draw:z-index="543" draw:style-name="gr10" draw:text-style-name="P204" draw:type="line" svg:x1="-0.1815in" svg:y1="0.1299in" svg:x2="-0.1803in" svg:y2="0.6307in" svg:d="m-462 330 3 1272"><text:p/></draw:connector></text:p>
      <text:p text:style-name="P171">pretvorijo v<text:tab/><text:tab/><text:tab/><text:tab/><text:tab/> <text:s text:c="3"/></text:p>
      <text:p text:style-name="P20"><draw:connector text:anchor-type="char" draw:z-index="542" draw:style-name="gr6" draw:text-style-name="P204" draw:type="line" svg:x1="4.3807in" svg:y1="0.1008in" svg:x2="5.0165in" svg:y2="0.102in" svg:d="m11127 256 1615 3"><text:p/></draw:connector><draw:connector text:anchor-type="char" draw:z-index="541" draw:style-name="gr6" draw:text-style-name="P204" draw:type="line" svg:x1="2.3909in" svg:y1="0.1016in" svg:x2="2.922in" svg:y2="0.1028in" svg:d="m6073 258 1349 3"><text:p/></draw:connector><draw:connector text:anchor-type="char" draw:z-index="540" draw:style-name="gr6" draw:text-style-name="P204" draw:type="line" svg:x1="0.9744in" svg:y1="0.0902in" svg:x2="1.5055in" svg:y2="0.1016in" svg:d="m2475 229 1349 29"><text:p/></draw:connector>VREDNOTE<text:tab/><text:tab/> <text:s text:c="3"/>NORME<text:tab/><text:tab/> <text:s/>ORGANIZACIJA<text:tab/><text:tab/> <text:s text:c="3"/>VLOGE</text:p>
      <text:p text:style-name="P53"><draw:connector text:anchor-type="char" draw:z-index="544" draw:style-name="gr10" draw:text-style-name="P204" draw:type="line" svg:x1="-0.1815in" svg:y1="0.0547in" svg:x2="5.8709in" svg:y2="0.0563in" svg:d="m-462 139 15374 4"><text:p/></draw:connector></text:p>
      <text:p text:style-name="P20">najbolj splošen nivo</text:p>
      <text:p text:style-name="P20">normativnosti; vrednote</text:p>
      <text:p text:style-name="P20">so zaželjena ravnanja</text:p>
      <text:p text:style-name="P20">in vedenja ljudi; skupne</text:p>
      <text:p text:style-name="P20">vrednote: pravna država,</text:p>
      <text:p text:style-name="P20">demokracija</text:p>
      <text:p text:style-name="P20"/>
      <text:p text:style-name="P20">IZPIT: Kateri sta dve osnovni funkciji, ki jih opravlja pravni sistem? Stabilizacijska in inovacijska.</text:p>
      <text:p text:style-name="P20"/>
      <text:p text:style-name="P20">IZPIT: Kako izgleda normativna sestava družbe od najbolj splošnega nivojo naprej? Vrednote – norme – organizacija – vloge.</text:p>
      <text:p text:style-name="P20"/>
      <text:p text:style-name="P20"/>
      <text:p text:style-name="P20"/>
      <text:p text:style-name="P20"/>
      <text:p text:style-name="P20"/>
      <text:p text:style-name="P20"/>
      <text:p text:style-name="P134">SPREMEMBE PRAVNEGA SISTEMA</text:p>
      <text:p text:style-name="P20"/>
      <text:p text:style-name="P20">* AO do leta 1918 – nastane Obči Državljanski Zakonik (ODZ)</text:p>
      <text:p text:style-name="P20">* Kraljevina SHS (Jugoslavija) do leta 1941 – uporablja se civilno pravo iz ODZ-ja</text:p>
      <text:p text:style-name="P20">* okupacijske sile (Nemčija, Italija, Madžarska) do leta 1945 – še vedno velja ODZ</text:p>
      <text:p text:style-name="P20">* FLRJ, SFRJ do leta 1991 – nov politični sistem, nova ustava, nova kazenska in upravna zakonodaja; ODZ še vedno velja do leta 1978, ko je sprejet Zakon o obligacijskih razmerjih (ZOR); ODZ velja, če ne nasprotuje ZOR-u</text:p>
      <text:p text:style-name="P20">* Republika Slovenija do leta 2004 – EU; Uporaba ZOR-a, kasneje OZ</text:p>
      <text:p text:style-name="P20"/>
      <text:p text:style-name="P20">Pri pravnem sistemu je neka kontuiteta v zadevah, ki so v splošnem interesu.</text:p>
      <text:p text:style-name="P20"/>
      <text:p text:style-name="P20">Kadar gre za novo ustavo (kvalitativna sprememba; tudi kadar gre za spremembo vrednot), jo mora sprejet neposredno ljudstvo, ali pa izvoli samo organ, ki jo bo sprejel. Če gre za manjše spremembe (kvantitativno) sprejme zakonodajno telo.</text:p>
      <text:p text:style-name="P53"><draw:connector text:anchor-type="char" draw:z-index="551" draw:style-name="gr10" draw:text-style-name="P204" draw:type="line" svg:x1="2.7453in" svg:y1="0.0413in" svg:x2="2.7465in" svg:y2="2.5835in" svg:d="m6973 104 3 6458"><text:p/></draw:connector></text:p>
      <text:p text:style-name="P20"><draw:connector text:anchor-type="char" draw:z-index="556" draw:style-name="gr10" draw:text-style-name="P204" draw:type="line" svg:x1="4.9327in" svg:y1="0.172in" svg:x2="4.9339in" svg:y2="0.4543in" svg:d="m12529 437 3 717"><text:p/></draw:connector><draw:connector text:anchor-type="char" draw:z-index="552" draw:style-name="gr10" draw:text-style-name="P204" draw:type="line" svg:x1="3.839in" svg:y1="0.172in" svg:x2="3.8402in" svg:y2="0.4543in" svg:d="m9751 437 3 717"><text:p/></draw:connector><draw:connector text:anchor-type="char" draw:z-index="550" draw:style-name="gr10" draw:text-style-name="P204" draw:type="line" svg:x1="-0.1295in" svg:y1="0.172in" svg:x2="6.4437in" svg:y2="0.1736in" svg:d="m-330 437 16697 4"><text:p/></draw:connector><text:soft-page-break/>SPREMEMBA V DRUŽBI<text:tab/><text:tab/><text:tab/><text:tab/><text:tab/>SPREMEMBA V PRAVU</text:p>
      <text:p text:style-name="P20"><text:tab/><text:tab/><text:tab/><text:tab/><text:tab/><text:tab/><text:tab/><text:tab/> <text:s/>pridobitev <text:s text:c="8"/>prenos dela suve.</text:p>
      <text:p text:style-name="P20"><text:tab/> <text:s text:c="8"/>ko se spremenijo:<text:tab/><text:tab/> nova ustava<text:tab/> <text:s text:c="3"/>plebiscit<text:tab/> <text:s text:c="6"/>referendum</text:p>
      <text:p text:style-name="P20"><draw:connector text:anchor-type="char" draw:z-index="561" draw:style-name="gr6" draw:text-style-name="P204" draw:type="line" svg:x1="3.2453in" svg:y1="0.0244in" svg:x2="3.2563in" svg:y2="0.202in" svg:d="m8243 62 28 451"><text:p/></draw:connector><draw:connector text:anchor-type="char" draw:z-index="557" draw:style-name="gr10" draw:text-style-name="P204" draw:type="line" svg:x1="4.9327in" svg:y1="0.0866in" svg:x2="4.9339in" svg:y2="0.4626in" svg:d="m12529 220 3 955"><text:p/></draw:connector><draw:connector text:anchor-type="char" draw:z-index="553" draw:style-name="gr10" draw:text-style-name="P204" draw:type="line" svg:x1="3.839in" svg:y1="0.0866in" svg:x2="3.8402in" svg:y2="0.4626in" svg:d="m9751 220 3 955"><text:p/></draw:connector><text:span text:style-name="T7">kvalitativno</text:span><text:tab/> <text:s text:c="6"/>- način proizvodnje<text:tab/><text:tab/><text:tab/> <text:s text:c="3"/>1990<text:tab/> <text:s text:c="6"/>2005 (EU)</text:p>
      <text:p text:style-name="P20"><draw:connector text:anchor-type="char" draw:z-index="563" draw:style-name="gr10" draw:text-style-name="P204" draw:type="line" svg:x1="4.2346in" svg:y1="0.0098in" svg:x2="4.2362in" svg:y2="0.2083in" svg:d="m10756 25 4 504"><text:p/></draw:connector><draw:connector text:anchor-type="char" draw:z-index="562" draw:style-name="gr6" draw:text-style-name="P204" draw:type="line" svg:x1="5.5161in" svg:y1="0.0098in" svg:x2="5.5173in" svg:y2="0.2083in" svg:d="m14011 25 3 504"><text:p/></draw:connector><draw:connector text:anchor-type="char" draw:z-index="560" draw:style-name="gr6" draw:text-style-name="P204" draw:type="line" svg:x1="2.6201in" svg:y1="0.0618in" svg:x2="2.8083in" svg:y2="0.0634in" svg:d="m6655 157 478 4"><text:p/></draw:connector><text:span text:style-name="T7">revolucionarno</text:span> <text:s text:c="4"/>- vladajoči sloj<text:tab/><text:tab/>zakonodaja <text:s text:c="9"/><text:tab/><text:tab/> <text:s text:c="5"/></text:p>
      <text:p text:style-name="P20"><text:tab/><text:tab/> <text:s text:c="6"/>- vrednote<text:tab/><text:tab/><text:tab/><text:tab/><text:tab/> <text:s text:c="3"/>TUL<text:tab/><text:tab/> <text:s text:c="7"/>3a. člen URS</text:p>
      <text:p text:style-name="P53"><draw:connector text:anchor-type="char" draw:z-index="564" draw:style-name="gr10" draw:text-style-name="P204" draw:type="line" svg:x1="4.2453in" svg:y1="0.002in" svg:x2="4.2465in" svg:y2="0.2217in" svg:d="m10783 5 3 558"><text:p/></draw:connector><draw:connector text:anchor-type="char" draw:z-index="558" draw:style-name="gr10" draw:text-style-name="P204" draw:type="line" svg:x1="4.9327in" svg:y1="0.0854in" svg:x2="4.9339in" svg:y2="0.4508in" svg:d="m12529 217 3 928"><text:p/></draw:connector><draw:connector text:anchor-type="char" draw:z-index="554" draw:style-name="gr10" draw:text-style-name="P204" draw:type="line" svg:x1="3.839in" svg:y1="0.0854in" svg:x2="3.8402in" svg:y2="0.5028in" svg:d="m9751 217 3 1060"><text:p/></draw:connector></text:p>
      <text:p text:style-name="P20"><text:tab/><text:tab/><text:tab/><text:tab/><text:tab/><text:tab/><text:tab/><text:tab/>ustava (1991)</text:p>
      <text:p text:style-name="P53"><draw:connector text:anchor-type="char" draw:z-index="559" draw:style-name="gr10" draw:text-style-name="P204" draw:type="line" svg:x1="6.5165in" svg:y1="0.1189in" svg:x2="-0.1295in" svg:y2="0.1201in" svg:d="m16552 302-16882 3"><text:p/></draw:connector></text:p>
      <text:p text:style-name="P20"><draw:connector text:anchor-type="char" draw:z-index="555" draw:style-name="gr10" draw:text-style-name="P204" draw:type="line" svg:x1="3.839in" svg:y1="0.052in" svg:x2="3.8402in" svg:y2="0.6673in" svg:d="m9751 132 3 1563"><text:p/></draw:connector><text:span text:style-name="T7">kvalitativno</text:span><text:tab/> <text:s text:c="6"/>- slojevitost<text:tab/> <text:s text:c="7"/>ustavna revizija<text:tab/><text:tab/>68. člen (lastnina)</text:p>
      <text:p text:style-name="P20"><draw:connector text:anchor-type="char" draw:z-index="565" draw:style-name="gr6" draw:text-style-name="P204" draw:type="line" svg:x1="3.3075in" svg:y1="0.0165in" svg:x2="3.3091in" svg:y2="0.2047in" svg:d="m8401 42 4 478"><text:p/></draw:connector><text:span text:style-name="T7">evolucionalno</text:span><text:tab/> <text:s text:c="6"/>- organizacija<text:tab/><text:tab/><text:tab/><text:tab/><text:tab/>80. člen (volitve)</text:p>
      <text:p text:style-name="P20"><text:tab/><text:tab/> <text:s text:c="8"/>politične oblasti<text:tab/><text:tab/>zakonodaja<text:tab/><text:tab/>14. člen (enakost)</text:p>
      <text:p text:style-name="P20"/>
      <text:p text:style-name="P20"/>
      <text:p text:style-name="P20">Odstotek legitimnosti<text:span text:style-name="T8"></text:span> pada udeležba volilnih upravičencev pri pomembnih odločitvah pada.</text:p>
      <text:p text:style-name="P20"/>
      <text:p text:style-name="P20"><draw:connector text:anchor-type="char" draw:z-index="566" draw:style-name="gr10" draw:text-style-name="P204" draw:type="line" svg:x1="1.2346in" svg:y1="0.5008in" svg:x2="1.7146in" svg:y2="0.1252in" svg:d="m3136 1272 1219-954"><text:p/></draw:connector><text:tab/><text:tab/><text:tab/><text:span text:style-name="T43"> <text:s text:c="7"/>socialna</text:span>;povezovanje posameznikov v različne oblike združevanja</text:p>
      <text:p text:style-name="P53"><draw:connector text:anchor-type="char" draw:z-index="576" draw:style-name="gr10" draw:text-style-name="P204" draw:type="line" svg:x1="-0.1295in" svg:y1="0.152in" svg:x2="-0.128in" svg:y2="0.361in" svg:d="m-330 386 4 531"><text:p/></draw:connector><draw:connector text:anchor-type="char" draw:z-index="575" draw:style-name="gr10" draw:text-style-name="P204" draw:type="line" svg:x1="1.2346in" svg:y1="0.152in" svg:x2="-0.1295in" svg:y2="0.1535in" svg:d="m3136 386-3466 4"><text:p/></draw:connector><draw:connector text:anchor-type="char" draw:z-index="574" draw:style-name="gr10" draw:text-style-name="P204" draw:type="line" svg:x1="1.2346in" svg:y1="0.361in" svg:x2="1.2362in" svg:y2="0.152in" svg:d="m3136 917 4-531"><text:p/></draw:connector></text:p>
      <text:p text:style-name="P20"><draw:connector text:anchor-type="char" draw:z-index="573" draw:style-name="gr10" draw:text-style-name="P204" draw:type="line" svg:x1="-0.1295in" svg:y1="0.1689in" svg:x2="1.2346in" svg:y2="0.1701in" svg:d="m-330 429 3466 3"><text:p/></draw:connector><draw:connector text:anchor-type="char" draw:z-index="571" draw:style-name="gr10" draw:text-style-name="P204" draw:type="line" svg:x1="1.0472in" svg:y1="0.1689in" svg:x2="1.3917in" svg:y2="0.5028in" svg:d="m2660 429 875 848"><text:p/></draw:connector><draw:connector text:anchor-type="char" draw:z-index="570" draw:style-name="gr10" draw:text-style-name="P204" draw:type="line" svg:x1="1.0472in" svg:y1="0.1689in" svg:x2="1.548in" svg:y2="0.5028in" svg:d="m2660 429 1272 848"><text:p/></draw:connector><draw:connector text:anchor-type="char" draw:z-index="567" draw:style-name="gr10" draw:text-style-name="P204" draw:type="line" svg:x1="1.2346in" svg:y1="0.1165in" svg:x2="1.7146in" svg:y2="0.1181in" svg:d="m3136 296 1219 4"><text:p/></draw:connector><text:span text:style-name="T41">INTEGRACIJA</text:span><text:tab/> <text:s text:c="7"/><text:span text:style-name="T43">sistemska</text:span>; povezovanje organizacija (društev, držav)</text:p>
      <text:p text:style-name="P53"><draw:connector text:anchor-type="char" draw:z-index="569" draw:style-name="gr10" draw:text-style-name="P204" draw:type="line" svg:x1="0.9744in" svg:y1="0.0398in" svg:x2="1.1307in" svg:y2="0.748in" svg:d="m2475 101 397 1799"><text:p/></draw:connector><draw:connector text:anchor-type="char" draw:z-index="568" draw:style-name="gr10" draw:text-style-name="P204" draw:type="line" svg:x1="0.6626in" svg:y1="0.0398in" svg:x2="0.4953in" svg:y2="0.311in" svg:d="m1683 101-425 689"><text:p/></draw:connector></text:p>
      <text:p text:style-name="P20"/>
      <text:p text:style-name="P20"><draw:connector text:anchor-type="char" draw:z-index="572" draw:style-name="gr10" draw:text-style-name="P204" draw:type="line" svg:x1="1.6201in" svg:y1="0.1772in" svg:x2="1.9228in" svg:y2="0.4382in" svg:d="m4115 450 769 663"><text:p/></draw:connector>ekonomska (1.)<text:tab/>kulturna (3.)<text:tab/></text:p>
      <text:p text:style-name="P20"/>
      <text:p text:style-name="P20"><text:tab/> <text:s text:c="5"/>politična (2.)<text:tab/>normativna (4.)</text:p>
      <text:p text:style-name="P20"/>
      <text:p text:style-name="P20">Vrstni red integracije je pomemben, da je integracija uspešna (tudi EU je šla po tem vrstnem redu).</text:p>
      <text:p text:style-name="P20"/>
      <text:p text:style-name="P20"><draw:connector text:anchor-type="char" draw:z-index="577" draw:style-name="gr6" draw:text-style-name="P204" draw:type="line" svg:x1="1.1307in" svg:y1="0.0957in" svg:x2="1.839in" svg:y2="0.0972in" svg:d="m2872 243 1799 4"><text:p/></draw:connector><text:span text:style-name="T40">globalna družba</text:span><text:tab/><text:tab/><text:span text:style-name="T7">poenotenje prava</text:span></text:p>
      <text:p text:style-name="P53"><draw:connector text:anchor-type="char" draw:z-index="579" draw:style-name="gr10" draw:text-style-name="P204" draw:type="line" svg:x1="2.4535in" svg:y1="0.0602in" svg:x2="3.1in" svg:y2="0.3736in" svg:d="m6232 153 1642 796"><text:p/></draw:connector><draw:connector text:anchor-type="char" draw:z-index="578" draw:style-name="gr10" draw:text-style-name="P204" draw:type="line" svg:x1="2.4535in" svg:y1="0.0602in" svg:x2="1.922in" svg:y2="0.3736in" svg:d="m6232 153-1350 796"><text:p/></draw:connector></text:p>
      <text:p text:style-name="P20"/>
      <text:p text:style-name="P20"><text:tab/><text:tab/><text:tab/>unifikacija<text:tab/><text:tab/>harmonizacija</text:p>
      <text:p text:style-name="P20"><text:tab/><text:tab/><text:tab/> <text:s/>(uredba)<text:tab/><text:tab/> <text:s text:c="3"/>(direktiva – glede ciljev; daje okvir)</text:p>
      <text:p text:style-name="P20"/>
      <text:p text:style-name="P93"/>
      <text:p text:style-name="P93">PRAVNA KULTURA</text:p>
      <text:p text:style-name="P20"/>
      <text:p text:style-name="P20">Poznamo dve skrajni opredelitvi kulture:</text:p>
      <text:p text:style-name="P20">* širši smisel: vse kar je od človeka ustvarjeno (zavestno), kar ni dano od narave</text:p>
      <text:p text:style-name="P20">* ožji smisel: reducira se na umetnost</text:p>
      <text:p text:style-name="P20"/>
      <text:p text:style-name="P20"><draw:custom-shape text:anchor-type="char" draw:z-index="580" draw:style-name="gr3" draw:text-style-name="P205" svg:width="0.0996in" svg:height="0.4169in" svg:x="2.6307in" svg:y="0.183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SESTAVINE:</text:p>
      <text:list xml:id="list378343219" text:style-name="WW8Num14">
        <text:list-item>
          <text:p text:style-name="P46"><text:span text:style-name="T40">nazori o pravnih vrednotah</text:span><text:tab/><text:tab/>te nazori so del javnega mnenja</text:p>
        </text:list-item>
        <text:list-item>
          <text:p text:style-name="P46"><text:span text:style-name="T40">nazori o pravnih normah</text:span><text:tab/><text:tab/>del človekovega mišljenja - idealno</text:p>
        </text:list-item>
        <text:list-item>
          <text:p text:style-name="P46"><text:span text:style-name="T40">dejanski pravni odnosi</text:span>; objektivni del</text:p>
        </text:list-item>
      </text:list>
      <text:p text:style-name="P20"/>
      <text:p text:style-name="P20">DEF.: Pravna kultura je celota nazorov o pravnih vrednotah, nazorih,….(glej gor)</text:p>
      <text:p text:style-name="P20"/>
      <text:p text:style-name="P20"><draw:connector text:anchor-type="char" draw:z-index="584" draw:style-name="gr10" draw:text-style-name="P204" draw:type="line" svg:x1="2.4744in" svg:y1="0.4984in" svg:x2="2.8811in" svg:y2="0.1126in" svg:d="m6285 1266 1033-980"><text:p/></draw:connector><text:tab/><text:tab/><text:tab/><text:tab/><text:tab/><text:tab/>ČPS</text:p>
      <text:p text:style-name="P20"><draw:connector text:anchor-type="char" draw:z-index="585" draw:style-name="gr10" draw:text-style-name="P204" draw:type="line" svg:x1="2.4744in" svg:y1="0.3071in" svg:x2="2.8811in" svg:y2="0.098in" svg:d="m6285 780 1033-531"><text:p/></draw:connector><text:soft-page-break/><text:tab/><text:tab/><text:tab/><text:tab/><text:tab/><text:tab/>dostojanstvo</text:p>
      <text:p text:style-name="P20"><draw:connector text:anchor-type="char" draw:z-index="588" draw:style-name="gr10" draw:text-style-name="P204" draw:type="line" svg:x1="2.4744in" svg:y1="0.1146in" svg:x2="2.8811in" svg:y2="0.4799in" svg:d="m6285 291 1033 928"><text:p/></draw:connector><draw:connector text:anchor-type="char" draw:z-index="587" draw:style-name="gr10" draw:text-style-name="P204" draw:type="line" svg:x1="2.4744in" svg:y1="0.1146in" svg:x2="2.8811in" svg:y2="0.261in" svg:d="m6285 291 1033 372"><text:p/></draw:connector><draw:connector text:anchor-type="char" draw:z-index="586" draw:style-name="gr10" draw:text-style-name="P204" draw:type="line" svg:x1="2.4744in" svg:y1="0.1146in" svg:x2="2.8811in" svg:y2="0.1161in" svg:d="m6285 291 1033 4"><text:p/></draw:connector><draw:connector text:anchor-type="char" draw:z-index="581" draw:style-name="gr10" draw:text-style-name="P204" draw:type="line" svg:x1="0.7035in" svg:y1="0.4799in" svg:x2="1.4752in" svg:y2="0.1146in" svg:d="m1787 1219 1960-928"><text:p/></draw:connector><text:tab/><text:tab/><text:tab/> <text:span text:style-name="T42">VREDNOTE</text:span><text:tab/><text:tab/>svoboda</text:p>
      <text:p text:style-name="P20"><draw:connector text:anchor-type="char" draw:z-index="591" draw:style-name="gr10" draw:text-style-name="P204" draw:type="line" svg:x1="0.6409in" svg:y1="0.0689in" svg:x2="0.6425in" svg:y2="0.7047in" svg:d="m1628 175 4 1615"><text:p/></draw:connector><draw:connector text:anchor-type="char" draw:z-index="590" draw:style-name="gr10" draw:text-style-name="P204" draw:type="line" svg:x1="-0.1189in" svg:y1="0.0689in" svg:x2="0.6417in" svg:y2="0.0701in" svg:d="m-303 175 1933 3"><text:p/></draw:connector><draw:connector text:anchor-type="char" draw:z-index="589" draw:style-name="gr10" draw:text-style-name="P204" draw:type="line" svg:x1="-0.1189in" svg:y1="0.0689in" svg:x2="-0.1177in" svg:y2="0.7047in" svg:d="m-303 175 3 1615"><text:p/></draw:connector><text:tab/><text:tab/><text:tab/><text:tab/><text:tab/><text:tab/>demokracija</text:p>
      <text:p text:style-name="P20"><draw:connector text:anchor-type="char" draw:z-index="583" draw:style-name="gr10" draw:text-style-name="P204" draw:type="line" svg:x1="0.7035in" svg:y1="0.0957in" svg:x2="1.3807in" svg:y2="0.5756in" svg:d="m1787 243 1720 1219"><text:p/></draw:connector><draw:connector text:anchor-type="char" draw:z-index="582" draw:style-name="gr10" draw:text-style-name="P204" draw:type="line" svg:x1="0.7035in" svg:y1="0.0957in" svg:x2="1.4752in" svg:y2="0.0972in" svg:d="m1787 243 1960 4"><text:p/></draw:connector>Pravo<text:tab/><text:tab/><text:tab/><text:span text:style-name="T42">NORME</text:span><text:tab/><text:tab/>enakopravnost</text:p>
      <text:p text:style-name="P20">je celota<text:tab/><text:tab/>vsebovane v: ustava – zakon – sodba – pogodba</text:p>
      <text:p text:style-name="P20"><draw:connector text:anchor-type="char" draw:z-index="592" draw:style-name="gr10" draw:text-style-name="P204" draw:type="line" svg:x1="0.6417in" svg:y1="0.1291in" svg:x2="-0.1189in" svg:y2="0.1307in" svg:d="m1630 328-1933 4"><text:p/></draw:connector><text:tab/><text:tab/><text:tab/></text:p>
      <text:p text:style-name="P154"><text:span text:style-name="T42">ODNOSI</text:span>; law in life</text:p>
      <text:p text:style-name="P20"><text:tab/><text:tab/><text:tab/>[R c ∑ (a…n) A:B] PN</text:p>
      <text:p text:style-name="P20"/>
      <text:p text:style-name="P134">JAVNO MNENJE</text:p>
      <text:p text:style-name="P20"/>
      <text:p text:style-name="P20">Javno mnenje se ugotavlja z javnomnenjskimi raziskavami – anketami (subjektivno); čez čas se pokažejo kot objektivni trendi.</text:p>
      <text:p text:style-name="P20"/>
      <text:p text:style-name="P20">Tri opredelitve:</text:p>
      <text:p text:style-name="P20">* <text:span text:style-name="T7">Izraz mnenj, stališč in razpoloženja (posameznikov) v javnosti o vprašanjih občega prava</text:span></text:p>
      <text:p text:style-name="P20">* Razpravljanje o zadevah občega interesa</text:p>
      <text:p text:style-name="P20"><draw:connector text:anchor-type="char" draw:z-index="598" draw:style-name="gr10" draw:text-style-name="P204" draw:type="line" svg:x1="6.2661in" svg:y1="0.3075in" svg:x2="6.2673in" svg:y2="0.1402in" svg:d="m15916 781 3-425"><text:p/></draw:connector><draw:connector text:anchor-type="char" draw:z-index="596" draw:style-name="gr10" draw:text-style-name="P204" draw:type="line" svg:x1="-0.1189in" svg:y1="0.1402in" svg:x2="-0.1177in" svg:y2="0.3075in" svg:d="m-303 356 3 425"><text:p/></draw:connector>* »Skupen način mišljenja, korporativni duh neke skupine ali združbe« (Tönnies)</text:p>
      <text:p text:style-name="P53"><draw:connector text:anchor-type="char" draw:z-index="597" draw:style-name="gr10" draw:text-style-name="P204" draw:type="line" svg:x1="-0.1189in" svg:y1="0.1154in" svg:x2="6.2665in" svg:y2="0.1165in" svg:d="m-303 293 16220 3"><text:p/></draw:connector></text:p>
      <text:p text:style-name="P1"><draw:connector text:anchor-type="char" draw:z-index="595" draw:style-name="gr6" draw:text-style-name="P204" draw:type="line" svg:x1="5.2043in" svg:y1="0.472in" svg:x2="4.6201in" svg:y2="0.0173in" svg:d="m13219 1199-1484-1155"><text:p/></draw:connector><draw:connector text:anchor-type="char" draw:z-index="593" draw:style-name="gr6" draw:text-style-name="P204" draw:type="line" svg:x1="1.1409in" svg:y1="0.472in" svg:x2="1.6835in" svg:y2="0.0693in" svg:d="m2898 1199 1378-1023"><text:p/></draw:connector>ustvarjajo mnenje</text:p>
      <text:p text:style-name="P55"><draw:connector text:anchor-type="char" draw:z-index="594" draw:style-name="gr6" draw:text-style-name="P204" draw:type="line" svg:x1="2.9752in" svg:y1="0.4035in" svg:x2="2.9764in" svg:y2="0.061in" svg:d="m7557 1025 3-870"><text:p/></draw:connector></text:p>
      <text:p text:style-name="P1"/>
      <text:p text:style-name="P123">izkušnje posameznika<text:tab/><text:tab/>stiki z drugimi<text:tab/> <text:s text:c="7"/>sredstva javnega obveščanja</text:p>
      <text:p text:style-name="P20"><text:span text:style-name="T7"><text:tab/><text:tab/><text:tab/><text:tab/><text:tab/><text:tab/><text:tab/><text:tab/><text:tab/> <text:s text:c="5"/></text:span>(največja teža)</text:p>
      <text:p text:style-name="P20"/>
      <text:p text:style-name="P20">ZAUPANJE V PRAVNI SISTEM:</text:p>
      <text:p text:style-name="P20">Zaupanje pada. Stopnja zaupanja v državne organe je zelo nizka, najmanj pa v sodstvo (glej str.14 – zapiski). Sicer je večje zaupanje v ustavno sodstvo, vendar v sodišča pa ne. Pada tudi delež tistih, ki menijo,da se v SLO spoštuje ČPS.</text:p>
      <text:p text:style-name="P20"/>
      <text:p text:style-name="P20"/>
      <text:p text:style-name="P16">ČLOVEKOVE PRAVICE</text:p>
      <text:p text:style-name="P20"/>
      <text:list xml:id="list1189084507" text:style-name="WW8Num39">
        <text:list-item>
          <text:p text:style-name="P109">univerzalnost</text:p>
        </text:list-item>
        <text:list-item>
          <text:p text:style-name="P47"><text:span text:style-name="T40">moralna vsebina</text:span>; naslonjena na Evropo – krščanska etika</text:p>
        </text:list-item>
        <text:list-item>
          <text:p text:style-name="P47"><text:span text:style-name="T40">fundamentalna narava</text:span>; temeljne pravice zapisane v temeljnih pravnih aktih</text:p>
        </text:list-item>
        <text:list-item>
          <text:p text:style-name="P47"><text:span text:style-name="T40">prioritetna narava</text:span>; kriterij za presojanje legitimnosti veljavnega prava</text:p>
        </text:list-item>
        <text:list-item>
          <text:p text:style-name="P47"><text:span text:style-name="T40">abstraktnost</text:span>; splošne so</text:p>
        </text:list-item>
      </text:list>
      <text:p text:style-name="P53"><draw:connector text:anchor-type="char" draw:z-index="599" draw:style-name="gr6" draw:text-style-name="P204" draw:type="line" svg:x1="0.9429in" svg:y1="0.0693in" svg:x2="1.2346in" svg:y2="0.2256in" svg:d="m2395 176 741 397"><text:p/></draw:connector></text:p>
      <text:p text:style-name="P20"/>
      <text:p text:style-name="P20">UNIVERZALNA DEKLARACIJA ČP (1948); politični akt</text:p>
      <text:p text:style-name="P20"/>
      <text:p text:style-name="P20">V zahodnem svetu ne govorijo dosti o dolžnostih. Hoteli so sprejeti Deklaracijo o človekovih dolžnostih, ki pa ni bila sprejeta. Nek temelj naj bi bilo <text:span text:style-name="T7">7 socialnih grehov</text:span> (GANDHI):</text:p>
      <text:list xml:id="list224593068" text:style-name="WW8Num7">
        <text:list-item>
          <text:p text:style-name="P48">želje brez žrtev</text:p>
        </text:list-item>
        <text:list-item>
          <text:p text:style-name="P48">trgovina brez morale</text:p>
        </text:list-item>
        <text:list-item>
          <text:p text:style-name="P48">politika brez načel</text:p>
        </text:list-item>
        <text:list-item>
          <text:p text:style-name="P48">bogastvo brez dela</text:p>
        </text:list-item>
        <text:list-item>
          <text:p text:style-name="P48"><text:soft-page-break/>izobrazba brez značaja (bolonjska reforma povzroča ravno to)</text:p>
        </text:list-item>
        <text:list-item>
          <text:p text:style-name="P48">znanost brez humanosti</text:p>
        </text:list-item>
        <text:list-item>
          <text:p text:style-name="P48">zabava brez vesti</text:p>
        </text:list-item>
      </text:list>
      <text:p text:style-name="P20"/>
      <text:p text:style-name="P20"/>
      <text:p text:style-name="P176">pripelje do<text:tab/></text:p>
      <text:p text:style-name="P20"><draw:connector text:anchor-type="char" draw:z-index="612" draw:style-name="gr6" draw:text-style-name="P204" draw:type="line" svg:x1="0.839in" svg:y1="0.0972in" svg:x2="1.8917in" svg:y2="0.0984in" svg:d="m2131 247 2674 3"><text:p/></draw:connector><draw:connector text:anchor-type="char" draw:z-index="608" draw:style-name="gr10" draw:text-style-name="P204" draw:type="line" svg:x1="2.7346in" svg:y1="0.1598in" svg:x2="2.7362in" svg:y2="0.65in" svg:d="m6946 406 4 1245"><text:p/></draw:connector>delitev dela <text:s/><text:tab/><text:tab/><text:tab/><text:span text:style-name="T7">pozicija (mesto)</text:span> npr. profesor</text:p>
      <text:p text:style-name="P20"/>
      <text:p text:style-name="P20"><draw:custom-shape text:anchor-type="char" draw:z-index="611" draw:style-name="gr3" draw:text-style-name="P205" svg:width="0.0996in" svg:height="0.7398in" svg:x="1.1354in" svg:y="0.161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tab/><text:tab/><text:tab/><text:tab/><text:tab/><text:tab/><text:tab/>predava (igra vlogo)</text:p>
      <text:p text:style-name="P20"><draw:connector text:anchor-type="char" draw:z-index="604" draw:style-name="gr10" draw:text-style-name="P204" draw:type="line" svg:x1="3.4327in" svg:y1="0.2728in" svg:x2="3.9228in" svg:y2="0.0744in" svg:d="m8719 693 1245-504"><text:p/></draw:connector><draw:connector text:anchor-type="char" draw:z-index="603" draw:style-name="gr10" draw:text-style-name="P204" draw:type="line" svg:x1="2.3075in" svg:y1="0.0744in" svg:x2="2.3091in" svg:y2="0.5543in" svg:d="m5861 189 4 1219"><text:p/></draw:connector><draw:connector text:anchor-type="char" draw:z-index="602" draw:style-name="gr10" draw:text-style-name="P204" draw:type="line" svg:x1="3.3709in" svg:y1="0.0744in" svg:x2="2.3075in" svg:y2="0.0756in" svg:d="m8562 189-2701 3"><text:p/></draw:connector><draw:connector text:anchor-type="char" draw:z-index="601" draw:style-name="gr10" draw:text-style-name="P204" draw:type="line" svg:x1="3.3701in" svg:y1="0.5543in" svg:x2="3.3717in" svg:y2="0.0744in" svg:d="m8560 1408 4-1219"><text:p/></draw:connector><text:span text:style-name="T7">norme</text:span><text:tab/><text:tab/><text:tab/><text:tab/><text:tab/><text:tab/><text:tab/><text:tab/><text:span text:style-name="T43">fleksibilne</text:span><text:span text:style-name="T7"> </text:span>(npr. med prijatelji)</text:p>
      <text:p text:style-name="P20"><draw:connector text:anchor-type="char" draw:z-index="610" draw:style-name="gr6" draw:text-style-name="P204" draw:type="line" svg:x1="1.2346in" svg:y1="0.1543in" svg:x2="2.2043in" svg:y2="0.1555in" svg:d="m3136 392 2463 3"><text:p/></draw:connector><draw:connector text:anchor-type="char" draw:z-index="605" draw:style-name="gr10" draw:text-style-name="P204" draw:type="line" svg:x1="3.4327in" svg:y1="0.0807in" svg:x2="3.9228in" svg:y2="0.3626in" svg:d="m8719 205 1245 716"><text:p/></draw:connector><text:span text:style-name="T7">socializacija</text:span><text:tab/><text:tab/><text:tab/><text:tab/><text:span text:style-name="T37">VLOGA</text:span><text:tab/><text:tab/><text:tab/><text:tab/>krogi odnosov</text:p>
      <text:p text:style-name="P20"><draw:connector text:anchor-type="char" draw:z-index="609" draw:style-name="gr10" draw:text-style-name="P204" draw:type="line" svg:x1="2.7346in" svg:y1="0.1063in" svg:x2="2.7362in" svg:y2="0.7528in" svg:d="m6946 270 4 1642"><text:p/></draw:connector><draw:connector text:anchor-type="char" draw:z-index="600" draw:style-name="gr10" draw:text-style-name="P204" draw:type="line" svg:x1="2.3075in" svg:y1="0.1063in" svg:x2="3.3709in" svg:y2="0.1075in" svg:d="m5861 270 2701 3"><text:p/></draw:connector><text:span text:style-name="T7">internalizacija</text:span><text:tab/><text:tab/><text:tab/><text:tab/><text:tab/><text:tab/><text:span text:style-name="T43">rigidne</text:span>(<text:span text:style-name="T9">malo prostora za vmešanje</text:span></text:p>
      <text:p text:style-name="P20"><text:tab/><text:tab/><text:tab/><text:tab/><text:tab/><text:tab/><text:tab/><text:tab/><text:tab/><text:span text:style-name="T9">osebnostne prostosti – sodniki)</text:span></text:p>
      <text:p text:style-name="P20"><draw:connector text:anchor-type="char" draw:z-index="606" draw:style-name="gr10" draw:text-style-name="P204" draw:type="line" svg:x1="3.4327in" svg:y1="0.4425in" svg:x2="3.7665in" svg:y2="0.1709in" svg:d="m8719 1124 848-690"><text:p/></draw:connector><text:tab/><text:tab/><text:tab/><text:tab/><text:tab/><text:tab/><text:tab/> <text:s text:c="8"/><text:span text:style-name="T41"><text:s/>pripisan</text:span> (<text:span text:style-name="T9">rezultat prejšnjih vedenj in</text:span></text:p>
      <text:p text:style-name="P191">ravnanj–prejšnji študenti so</text:p>
      <text:p text:style-name="P20"><draw:connector text:anchor-type="char" draw:z-index="607" draw:style-name="gr10" draw:text-style-name="P204" draw:type="line" svg:x1="3.4327in" svg:y1="0.0902in" svg:x2="3.8291in" svg:y2="0.3098in" svg:d="m8719 229 1007 558"><text:p/></draw:connector>ocenjevanje<text:tab/><text:tab/><text:tab/><text:tab/><text:span text:style-name="T7">status (ugled)<text:tab/></text:span><text:tab/><text:tab/><text:span text:style-name="T9">oblikovali mnenje o študentih)</text:span></text:p>
      <text:p text:style-name="P20"><text:tab/><text:tab/><text:tab/><text:tab/> <text:s text:c="5"/>(odraz ocenjevanja) <text:s text:c="6"/><text:span text:style-name="T7"><text:s/></text:span><text:span text:style-name="T41">pridobljen</text:span><text:tab/></text:p>
      <text:p text:style-name="P20"><text:tab/><text:tab/><text:tab/><text:tab/>ugled se pogosto meri z anketami</text:p>
      <text:p text:style-name="P20"/>
      <text:p text:style-name="P20"/>
      <text:p text:style-name="P20">Vloge nastanejo kot vzrok delitve dela. Vloga je določena z normami, socializacijo in internalizacijo. Vse družbene vloge so normativno oblikovane. Sem se štejejo tudi pravne norme (npr. sodniki,… jih uporabljajo). Vloge spoznavamo v okviru socializacije. Internalizacija – kako nekdo dojame svojo družbeno vlogo.¸</text:p>
      <text:p text:style-name="P20"/>
      <text:p text:style-name="P20">DRUŽBENA VLOGA: Normativno oblikovano pričakovanje, kako bo ravnal nosilec neke pozicije.</text:p>
      <text:p text:style-name="P20"/>
      <text:p text:style-name="P20"><draw:connector text:anchor-type="char" draw:z-index="616" draw:style-name="gr10" draw:text-style-name="P204" draw:type="line" svg:x1="4.339in" svg:y1="0.3917in" svg:x2="5.4646in" svg:y2="0.1618in" svg:d="m11021 995 2859-584"><text:p/></draw:connector>POKLICNA DRUŽBENA VLOGA: Igramo jo, da pridobimo sredstva za preživetje.</text:p>
      <text:p text:style-name="P53"><draw:connector text:anchor-type="char" draw:z-index="618" draw:style-name="gr10" draw:text-style-name="P204" draw:type="line" svg:x1="5.2661in" svg:y1="0.022in" svg:x2="5.2673in" svg:y2="0.3043in" svg:d="m13376 56 3 717"><text:p/></draw:connector></text:p>
      <text:p text:style-name="P20"><draw:connector text:anchor-type="char" draw:z-index="629" draw:style-name="gr10" draw:text-style-name="P204" draw:type="line" svg:x1="4.0689in" svg:y1="0.1118in" svg:x2="2.3598in" svg:y2="0.1134in" svg:d="m10335 284-4341 4"><text:p/></draw:connector><draw:connector text:anchor-type="char" draw:z-index="628" draw:style-name="gr10" draw:text-style-name="P204" draw:type="line" svg:x1="4.0681in" svg:y1="0.6126in" svg:x2="4.0693in" svg:y2="0.1118in" svg:d="m10333 1556 3-1272"><text:p/></draw:connector><draw:connector text:anchor-type="char" draw:z-index="626" draw:style-name="gr10" draw:text-style-name="P204" draw:type="line" svg:x1="2.3598in" svg:y1="0.1118in" svg:x2="2.361in" svg:y2="0.6126in" svg:d="m5994 284 3 1272"><text:p/></draw:connector><draw:connector text:anchor-type="char" draw:z-index="624" draw:style-name="gr10" draw:text-style-name="P204" draw:type="line" svg:x1="1.2346in" svg:y1="0.1118in" svg:x2="1.2362in" svg:y2="0.6126in" svg:d="m3136 284 4 1272"><text:p/></draw:connector><draw:connector text:anchor-type="char" draw:z-index="623" draw:style-name="gr10" draw:text-style-name="P204" draw:type="line" svg:x1="-0.0878in" svg:y1="0.1118in" svg:x2="1.2354in" svg:y2="0.1134in" svg:d="m-224 284 3362 4"><text:p/></draw:connector><draw:connector text:anchor-type="char" draw:z-index="622" draw:style-name="gr10" draw:text-style-name="P204" draw:type="line" svg:x1="-0.0878in" svg:y1="0.1118in" svg:x2="-0.0862in" svg:y2="0.6126in" svg:d="m-224 284 4 1272"><text:p/></draw:connector><draw:connector text:anchor-type="char" draw:z-index="615" draw:style-name="gr10" draw:text-style-name="P204" draw:type="line" svg:x1="4.339in" svg:y1="0.0075in" svg:x2="4.3402in" svg:y2="0.7063in" svg:d="m11021 19 3 1775"><text:p/></draw:connector><text:tab/><text:tab/><text:tab/><text:tab/><text:tab/><text:tab/><text:tab/><text:tab/><text:tab/><text:tab/><text:tab/>pravosodje</text:p>
      <text:p text:style-name="P20"><draw:connector text:anchor-type="char" draw:z-index="619" draw:style-name="gr10" draw:text-style-name="P204" draw:type="line" svg:x1="5.2661in" svg:y1="0.0555in" svg:x2="5.2673in" svg:y2="0.3063in" svg:d="m13376 141 3 637"><text:p/></draw:connector>VLOGA<text:tab/> <text:s text:c="7"/>diferenciacija <text:s text:c="4"/>PRAVNA POKLICNA<text:tab/>pravniški<text:tab/>uprava</text:p>
      <text:p text:style-name="P20"><draw:connector text:anchor-type="char" draw:z-index="627" draw:style-name="gr10" draw:text-style-name="P204" draw:type="line" svg:x1="2.3598in" svg:y1="0.2283in" svg:x2="4.0689in" svg:y2="0.2299in" svg:d="m5994 580 4341 4"><text:p/></draw:connector><draw:connector text:anchor-type="char" draw:z-index="625" draw:style-name="gr10" draw:text-style-name="P204" draw:type="line" svg:x1="1.2354in" svg:y1="0.2283in" svg:x2="-0.0878in" svg:y2="0.2299in" svg:d="m3138 580-3362 4"><text:p/></draw:connector><draw:connector text:anchor-type="char" draw:z-index="617" draw:style-name="gr10" draw:text-style-name="P204" draw:type="line" svg:x1="4.339in" svg:y1="0.322in" svg:x2="5.4646in" svg:y2="0.6138in" svg:d="m11021 818 2859 741"><text:p/></draw:connector><draw:connector text:anchor-type="char" draw:z-index="621" draw:style-name="gr10" draw:text-style-name="P204" draw:type="line" svg:x1="5.2661in" svg:y1="0.489in" svg:x2="5.2673in" svg:y2="0.5626in" svg:d="m13376 1242 3 187"><text:p/></draw:connector><draw:connector text:anchor-type="char" draw:z-index="620" draw:style-name="gr10" draw:text-style-name="P204" draw:type="line" svg:x1="5.2661in" svg:y1="0.2283in" svg:x2="5.2673in" svg:y2="0.3846in" svg:d="m13376 580 3 397"><text:p/></draw:connector><draw:connector text:anchor-type="char" draw:z-index="614" draw:style-name="gr6" draw:text-style-name="P204" draw:type="line" svg:x1="4.0681in" svg:y1="-0.0004in" svg:x2="4.2354in" svg:y2="0.0008in" svg:d="m10333-2 425 4"><text:p/></draw:connector><draw:connector text:anchor-type="char" draw:z-index="613" draw:style-name="gr6" draw:text-style-name="P204" draw:type="line" svg:x1="1.2346in" svg:y1="-0.0004in" svg:x2="2.3075in" svg:y2="0.0008in" svg:d="m3136-2 2725 4"><text:p/></draw:connector>DRŽAVLJANA<text:tab/><text:tab/> <text:s text:c="17"/>VLOGA<text:tab/><text:tab/><text:tab/>poklici<text:tab/><text:tab/>gospodarstvo</text:p>
      <text:p text:style-name="P20">IZPIT: Koliko je pravnikov v Sloveniji? 1% od vseh zaposlenih, kar znaša okoli 7000.</text:p>
      <text:p text:style-name="P20">IZPIT: Zaposlitvena struktura pravnikov (2002) (približno):</text:p>
      <text:list xml:id="list1889481229" text:style-name="WW8Num29">
        <text:list-item>
          <text:p text:style-name="P49"><text:span text:style-name="T7">uprava in javne službe</text:span> (ministrstva, občinske uprave,…) – 3300</text:p>
        </text:list-item>
        <text:list-item>
          <text:p text:style-name="P49"><text:span text:style-name="T7">pravosodje</text:span> – 2700 (sodniki, tožilci, pravobranilci – 1550; odvetniki – 1000; notarji – 150)</text:p>
        </text:list-item>
        <text:list-item>
          <text:p text:style-name="P49"><text:span text:style-name="T7">gospodarstvo</text:span> – 1000 </text:p>
        </text:list-item>
      </text:list>
      <text:p text:style-name="P20"/>
      <text:p text:style-name="P20"><text:span text:style-name="T3">Značilnosti poklicne pravniške vloge</text:span>:</text:p>
      <text:list xml:id="list4288332631" text:style-name="WW8Num1">
        <text:list-item>
          <text:p text:style-name="P50"><text:span text:style-name="T47">usposabljanje</text:span> (socializacija) – dolgotrajno</text:p>
        </text:list-item>
        <text:list-item>
          <text:p text:style-name="P50"><text:span text:style-name="T47">institucionalizacija</text:span> (rigidnost)</text:p>
        </text:list-item>
        <text:list-item>
          <text:p text:style-name="P50"><text:span text:style-name="T47">status</text:span> (reativno visok)</text:p>
        </text:list-item>
        <text:list-item>
          <text:p text:style-name="P50"><text:span text:style-name="T47">diferenciacija</text:span> (vloge se razčlenijo; lahko si tožilec, odvetnik,…direktor, novinar,…)</text:p>
        </text:list-item>
        <text:list-item>
          <text:p text:style-name="P50"><text:span text:style-name="T47">izpostavljenost</text:span> (na očeh javnosti; ocenjevanje s strani okolice)</text:p>
        </text:list-item>
      </text:list>
      <text:p text:style-name="P20"/>
      <text:p text:style-name="P20">POKLICNA PRAVNIŠKA VLOGA:</text:p>
      <text:list xml:id="list883714694" text:style-name="WW8Num25">
        <text:list-item>
          <text:p text:style-name="P51">pravosodje; odvetništvo, notarstvo, sodniki, tožilci, pravobranilstvo</text:p>
        </text:list-item>
        <text:list-item>
          <text:p text:style-name="P51"><text:soft-page-break/>gospodarstvo</text:p>
        </text:list-item>
        <text:list-item>
          <text:p text:style-name="P51">uprava, javne službe</text:p>
        </text:list-item>
      </text:list>
      <text:p text:style-name="P20"/>
      <text:p text:style-name="P20"><text:span text:style-name="T7">POGOJI ZA VSTOP V SODNIKA IN IMENOVANJE NA SODNIŠKO MESTO</text:span>: Zakon o sodniški službi</text:p>
      <text:p text:style-name="P20"/>
      <text:p text:style-name="P201">7. člen</text:p>
      <text:p text:style-name="P202">Za sodnika je lahko izvoljen, kdor izpolnjuje splošne pogoje za izvolitev in posebne pogoje za izvolitev oziroma imenovanje na sodniško mesto, ki jih določa ta zakon.</text:p>
      <text:p text:style-name="P202"/>
      <text:p text:style-name="P201">8. člen</text:p>
      <text:p text:style-name="P202">Za sodnika je lahko izvoljen, kdor izpolnjuje naslednje splošne pogoje:<text:line-break/><text:span text:style-name="T7">    1. da je državljan Republike Slovenije in aktivno obvlada slovenski jezik,<text:line-break/>    2. da je poslovno sposoben in ima splošno zdravstveno zmožnost,<text:line-break/>    3. da je dopolnil 30 let starosti,<text:line-break/>    4. da ima v Republiki Sloveniji pridobljen strokovni naslov univerzitetni diplomirani <text:s text:c="2"/></text:span></text:p>
      <text:p text:style-name="P203"><text:s text:c="8"/>pravnik ali v Republiki Sloveniji nostrificirano v tujini pridobljeno diplomo pravne <text:s text:c="2"/></text:p>
      <text:p text:style-name="P202"><text:span text:style-name="T7"><text:s text:c="8"/>fakultete,<text:line-break/>    5. da je opravil pravniški državni izpit,<text:line-break/>    6. da je osebnostno primeren za opravljanje sodniške funkcije.<text:line-break/></text:span>    </text:p>
      <text:p text:style-name="P202">Ni osebnostno primeren za opravljanje sodniške funkcije tisti, za katerega je na podlagi dosedanjega dela, ravnanja ali obnašanja utemeljeno sklepati, da sodniške funkcije ne bo opravljal strokovno, pošteno ali vestno ali da kot sodnik ne bo varoval sodniškega ugleda, nepristranskosti in neodvisnosti sojenja ali je bil obsojen za kaznivo dejanje, zaradi katerega je podan razlog za razrešitev sodnika (drugi odstavek 78. člena).<text:line-break/>    </text:p>
      <text:p text:style-name="P202">Ne glede na določbo prvega odstavka tega člena sodniki, ki so sodili ali odločali v preiskovalnih in sodnih postopkih, v katerih so bile s sodbo kršene temeljne človekove pravice in svoboščine, po izteku svojega mandata ne izpolnjujejo pogojev za izvolitev v sodniško funkcijo.</text:p>
      <text:p text:style-name="P200"/>
      <text:p text:style-name="P200"/>
      <text:p text:style-name="P200"/>
      <text:p text:style-name="P201">9. člen</text:p>
      <text:p text:style-name="P202">Oseba, ki izpolnjuje pogoje iz prvega odstavka prejšnjega člena, je lahko izvoljena na sodniško mesto na okrajnem sodišču (okrajni sodnik), če ima najmanj tri leta delovnih izkušenj na pravniških delih po opravljenem pravniškem državnem izpitu.</text:p>
      <text:p text:style-name="P200"/>
      <text:p text:style-name="P201">10. člen</text:p>
      <text:p text:style-name="P202">Oseba, ki izpolnjuje pogoje iz prvega odstavka 8. člena tega zakona, je lahko izvoljena na sodniško mesto na okrožnem sodišču (okrožni sodnik), če je uspešno opravljala sodniško funkcijo v trajanju najmanj treh let ali ima najmanj šest let delovnih izkušenj na pravniških delih po opravljenem pravniškem državnem izpitu.</text:p>
      <text:p text:style-name="P20"/>
      <text:p text:style-name="P20">Za sodnika se usposablja približnom 11 let.<text:bookmark-start text:name="_PictureBullets"/><text:span text:style-name="T10"><draw:frame draw:style-name="fr2" draw:name="graphics1" text:anchor-type="as-char" svg:width="0.1563in" svg:height="0.1563in" draw:z-index="0"><draw:image xlink:href="Pictures/100002000000000F0000000FB2B99449.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100%" fo:margin-left="0.4917in" fo:margin-right="0in" fo:text-indent="0in" style:auto-text-indent="false"/>
    </style:style>
    <style:style style:name="h4" style:family="paragraph" style:parent-style-name="Standard">
      <style:paragraph-properties fo:margin-top="0.1945in" fo:margin-bottom="0.1945in"/>
    </style:style>
    <style:style style:name="p"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Symbol"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32z0" style:family="text">
      <style:text-properties style:font-name="Symbol" style:font-name-asian="Times New Roman" style:font-name-complex="Times New Roman"/>
    </style:style>
    <style:style style:name="WW8Num32z1" style:family="text">
      <style:text-properties style:font-name="Times New Roman" style:font-name-asian="Times New Roman" style:font-name-complex="Times New Roman"/>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Symbol"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style:font-name="Symbol" style:font-name-asian="Times New Roman" style:font-name-complex="Times New Roman"/>
    </style:style>
    <style:style style:name="WW8Num41z1" style:family="text">
      <style:text-properties style:font-name="Wingdings" style:font-name-complex="Wingdings"/>
    </style:style>
    <style:style style:name="WW8Num41z3" style:family="text">
      <style:text-properties style:font-name="Symbol" style:font-name-complex="Symbol"/>
    </style:style>
    <style:style style:name="WW8Num41z4" style:family="text">
      <style:text-properties style:font-name="Courier New" style:font-name-complex="Courier New"/>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5.416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5.916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6.416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6.916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7.416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7.916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8.416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8.916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9.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3.5972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4.0972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25in" fo:margin-left="4.5972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5.097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5.5972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25in" fo:margin-left="6.0972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6.5972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7.0972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25in" fo:margin-left="7.5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1.72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2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2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2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2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Sociologija prava</text:p>
      </style:header>
      <style:footer>
        <text:p text:style-name="MP2"><text:span text:style-name="Page_20_Number"><text:page-number text:select-page="current">4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OLOGIJA PRAVA</dc:title>
    <meta:initial-creator>Katarina</meta:initial-creator>
    <meta:creation-date>2008-05-12T06:42:00</meta:creation-date>
    <dc:creator>Jaka</dc:creator>
    <dc:date>2013-09-28T11:07:00</dc:date>
    <meta:print-date>2007-04-05T19:20:00</meta:print-date>
    <meta:editing-cycles>15</meta:editing-cycles>
    <meta:editing-duration>PT48M</meta:editing-duration>
    <meta:document-statistic meta:table-count="4" meta:image-count="1" meta:object-count="0" meta:page-count="48" meta:paragraph-count="1347" meta:word-count="8798" meta:character-count="63782" meta:non-whitespace-character-count="52816"/>
    <meta:generator>LibreOffice/3.5$Linux_X86_64 LibreOffice_project/350m1$Build-2</meta:generator>
    <meta:user-defined meta:name="Info 1"/>
    <meta:user-defined meta:name="Info 2"/>
    <meta:user-defined meta:name="Info 3"/>
    <meta:user-defined meta:name="Info 4"/>
  </office:meta>
</office:document-meta>
</file>