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font-weight="bold" style:font-weight-asian="bold" style:font-weight-complex="bold"/>
    </style:style>
    <style:style style:name="P2" style:family="paragraph" style:parent-style-name="Standard" style:list-style-name="L1">
      <style:paragraph-properties fo:text-align="justify" style:justify-single-word="false" style:text-autospace="none"/>
      <style:text-properties style:font-name="Calibri" fo:font-weight="bold" style:font-weight-asian="bold" style:font-weight-complex="bold"/>
    </style:style>
    <style:style style:name="P3" style:family="paragraph" style:parent-style-name="Standard">
      <style:paragraph-properties fo:text-align="justify" style:justify-single-word="false" style:text-autospace="none"/>
      <style:text-properties style:font-name="Calibri" fo:font-weight="bold" style:font-weight-asian="bold" style:font-weight-complex="bold"/>
    </style:style>
    <style:style style:name="P4" style:family="paragraph" style:parent-style-name="Standard">
      <style:paragraph-properties fo:text-align="justify" style:justify-single-word="false"/>
      <style:text-properties style:font-name="Calibri" fo:font-weight="bold" style:font-weight-asian="bold" style:font-name-complex="Arial" style:font-weight-complex="bold"/>
    </style:style>
    <style:style style:name="P5" style:family="paragraph" style:parent-style-name="Standard" style:list-style-name="L1">
      <style:paragraph-properties fo:text-align="justify" style:justify-single-word="false" style:text-autospace="none"/>
      <style:text-properties style:font-name="Calibri" fo:font-weight="bold" style:font-weight-asian="bold" style:font-name-complex="Arial" style:font-weight-complex="bold"/>
    </style:style>
    <style:style style:name="P6" style:family="paragraph" style:parent-style-name="Standard">
      <style:paragraph-properties fo:text-align="justify" style:justify-single-word="false" style:text-autospace="none"/>
      <style:text-properties style:font-name="Calibri" fo:font-weight="bold" style:font-weight-asian="bold" style:font-name-complex="Arial" style:font-weight-complex="bold"/>
    </style:style>
    <style:style style:name="P7" style:family="paragraph" style:parent-style-name="Standard">
      <style:paragraph-properties fo:text-align="justify" style:justify-single-word="false"/>
      <style:text-properties style:font-name="Calibri" fo:font-weight="bold" style:font-weight-asian="bold" style:font-name-complex="Arial"/>
    </style:style>
    <style:style style:name="P8" style:family="paragraph" style:parent-style-name="Standard">
      <style:paragraph-properties fo:text-align="justify" style:justify-single-word="false"/>
      <style:text-properties style:font-name="Calibri"/>
    </style:style>
    <style:style style:name="P9" style:family="paragraph" style:parent-style-name="Standard" style:list-style-name="WW8Num9">
      <style:paragraph-properties fo:text-align="justify" style:justify-single-word="false"/>
      <style:text-properties style:font-name="Calibri"/>
    </style:style>
    <style:style style:name="P10" style:family="paragraph" style:parent-style-name="Standard">
      <style:paragraph-properties fo:text-align="justify" style:justify-single-word="false" style:text-autospace="none"/>
      <style:text-properties style:font-name="Calibri"/>
    </style:style>
    <style:style style:name="P11" style:family="paragraph" style:parent-style-name="Standard" style:list-style-name="L1">
      <style:paragraph-properties fo:text-align="justify" style:justify-single-word="false" style:text-autospace="none"/>
      <style:text-properties style:font-name="Calibri"/>
    </style:style>
    <style:style style:name="P12" style:family="paragraph" style:parent-style-name="Standard" style:list-style-name="L3">
      <style:paragraph-properties fo:text-align="justify" style:justify-single-word="false" style:text-autospace="none"/>
      <style:text-properties style:font-name="Calibri"/>
    </style:style>
    <style:style style:name="P13" style:family="paragraph" style:parent-style-name="Standard" style:list-style-name="WW8Num6">
      <style:paragraph-properties fo:text-align="justify" style:justify-single-word="false" style:text-autospace="none"/>
      <style:text-properties style:font-name="Calibri"/>
    </style:style>
    <style:style style:name="P14" style:family="paragraph" style:parent-style-name="Standard">
      <style:paragraph-properties fo:text-align="justify" style:justify-single-word="false"/>
      <style:text-properties style:font-name="Calibri" style:font-name-complex="Arial"/>
    </style:style>
    <style:style style:name="P15" style:family="paragraph" style:parent-style-name="Standard" style:list-style-name="WW8Num9">
      <style:paragraph-properties fo:text-align="justify" style:justify-single-word="false"/>
      <style:text-properties style:font-name="Calibri" style:font-name-complex="Arial"/>
    </style:style>
    <style:style style:name="P16" style:family="paragraph" style:parent-style-name="Standard" style:list-style-name="L1">
      <style:paragraph-properties fo:text-align="justify" style:justify-single-word="false" style:text-autospace="none"/>
      <style:text-properties style:font-name="Calibri" style:font-name-complex="Arial"/>
    </style:style>
    <style:style style:name="P17" style:family="paragraph" style:parent-style-name="Standard">
      <style:paragraph-properties fo:text-align="justify" style:justify-single-word="false" style:text-autospace="none"/>
      <style:text-properties style:font-name="Calibri" style:font-name-complex="Arial"/>
    </style:style>
    <style:style style:name="P18" style:family="paragraph" style:parent-style-name="Standard" style:list-style-name="L3">
      <style:paragraph-properties fo:text-align="justify" style:justify-single-word="false" style:text-autospace="none"/>
      <style:text-properties style:font-name="Calibri" style:font-name-complex="Arial"/>
    </style:style>
    <style:style style:name="P19" style:family="paragraph" style:parent-style-name="Standard" style:list-style-name="L2">
      <style:paragraph-properties fo:text-align="justify" style:justify-single-word="false" style:text-autospace="none"/>
      <style:text-properties style:font-name="Calibri" style:font-name-complex="Arial"/>
    </style:style>
    <style:style style:name="P20" style:family="paragraph" style:parent-style-name="Standard" style:list-style-name="WW8Num6">
      <style:paragraph-properties fo:text-align="justify" style:justify-single-word="false" style:text-autospace="none"/>
      <style:text-properties style:font-name="Calibri" style:font-name-complex="Arial"/>
    </style:style>
    <style:style style:name="P21" style:family="paragraph" style:parent-style-name="Standard" style:list-style-name="L1">
      <style:paragraph-properties fo:text-align="justify" style:justify-single-word="false" style:text-autospace="none"/>
      <style:text-properties style:font-name="Calibri" style:font-name-complex="Arial" style:font-style-complex="italic"/>
    </style:style>
    <style:style style:name="P22" style:family="paragraph" style:parent-style-name="Standard">
      <style:paragraph-properties fo:text-align="justify" style:justify-single-word="false"/>
      <style:text-properties style:font-name="Calibri" style:text-underline-style="solid" style:text-underline-width="auto" style:text-underline-color="font-color" fo:font-weight="bold" style:font-weight-asian="bold" style:font-weight-complex="bold"/>
    </style:style>
    <style:style style:name="P23" style:family="paragraph" style:parent-style-name="Standard">
      <style:paragraph-properties fo:text-align="justify" style:justify-single-word="false" style:text-autospace="none"/>
      <style:text-properties style:font-name="Calibri" style:text-underline-style="solid" style:text-underline-width="auto" style:text-underline-color="font-color" fo:font-weight="bold" style:font-weight-asian="bold" style:font-weight-complex="bold"/>
    </style:style>
    <style:style style:name="P24" style:family="paragraph" style:parent-style-name="Standard">
      <style:paragraph-properties fo:text-align="justify" style:justify-single-word="false"/>
      <style:text-properties style:font-name="Calibri" style:text-underline-style="solid" style:text-underline-width="auto" style:text-underline-color="font-color" fo:font-weight="bold" style:font-weight-asian="bold" style:font-name-complex="Arial" style:font-weight-complex="bold"/>
    </style:style>
    <style:style style:name="P25" style:family="paragraph" style:parent-style-name="Standard">
      <style:paragraph-properties fo:text-align="justify" style:justify-single-word="false" style:text-autospace="none"/>
      <style:text-properties style:font-name="Calibri" style:text-underline-style="solid" style:text-underline-width="auto" style:text-underline-color="font-color" fo:font-weight="bold" style:font-weight-asian="bold" style:font-name-complex="Arial" style:font-weight-complex="bold"/>
    </style:style>
    <style:style style:name="P26" style:family="paragraph" style:parent-style-name="Standard">
      <style:paragraph-properties fo:text-align="justify" style:justify-single-word="false"/>
      <style:text-properties style:font-name="Calibri" style:text-underline-style="solid" style:text-underline-width="auto" style:text-underline-color="font-color" fo:font-weight="bold" style:font-weight-asian="bold" style:font-name-complex="Arial"/>
    </style:style>
    <style:style style:name="P27" style:family="paragraph" style:parent-style-name="Standard">
      <style:paragraph-properties fo:text-align="justify" style:justify-single-word="false"/>
      <style:text-properties style:font-name="Calibri" style:text-underline-style="solid" style:text-underline-width="auto" style:text-underline-color="font-color" fo:font-weight="bold" style:font-weight-asian="bold" style:font-name-complex="Arial" style:font-style-complex="italic" style:font-weight-complex="bold"/>
    </style:style>
    <style:style style:name="P28" style:family="paragraph" style:parent-style-name="Standard">
      <style:paragraph-properties fo:text-align="justify" style:justify-single-word="false"/>
      <style:text-properties style:font-name="Calibri" style:text-underline-style="solid" style:text-underline-width="auto" style:text-underline-color="font-color"/>
    </style:style>
    <style:style style:name="P29" style:family="paragraph" style:parent-style-name="Standard">
      <style:paragraph-properties fo:text-align="justify" style:justify-single-word="false"/>
      <style:text-properties style:font-name="Calibri" style:text-underline-style="solid" style:text-underline-width="auto" style:text-underline-color="font-color" style:font-name-complex="Arial"/>
    </style:style>
    <style:style style:name="P30" style:family="paragraph" style:parent-style-name="Standard">
      <style:paragraph-properties fo:text-align="justify" style:justify-single-word="false"/>
      <style:text-properties style:font-name="Calibri" fo:font-style="italic" style:text-underline-style="solid" style:text-underline-width="auto" style:text-underline-color="font-color" style:font-style-asian="italic" style:font-name-complex="Arial" style:font-style-complex="italic"/>
    </style:style>
    <style:style style:name="P31" style:family="paragraph" style:parent-style-name="Standard">
      <style:paragraph-properties fo:text-align="justify" style:justify-single-word="false" style:text-autospace="none"/>
      <style:text-properties style:font-name="Calibri" fo:font-style="italic" style:text-underline-style="solid" style:text-underline-width="auto" style:text-underline-color="font-color" style:font-style-asian="italic" style:font-name-complex="Arial" style:font-style-complex="italic"/>
    </style:style>
    <style:style style:name="P32" style:family="paragraph" style:parent-style-name="Standard" style:list-style-name="L1">
      <style:paragraph-properties fo:text-align="justify" style:justify-single-word="false" style:text-autospace="none"/>
      <style:text-properties style:font-name="Calibri" fo:font-style="italic" style:text-underline-style="solid" style:text-underline-width="auto" style:text-underline-color="font-color" style:font-style-asian="italic" style:font-name-complex="Arial" style:font-style-complex="italic"/>
    </style:style>
    <style:style style:name="P33" style:family="paragraph" style:parent-style-name="Standard">
      <style:paragraph-properties fo:text-align="justify" style:justify-single-word="false"/>
      <style:text-properties style:font-name="Calibri" fo:font-style="italic" style:text-underline-style="solid" style:text-underline-width="auto" style:text-underline-color="font-color" style:font-style-asian="italic" style:font-style-complex="italic"/>
    </style:style>
    <style:style style:name="P34" style:family="paragraph" style:parent-style-name="Standard" style:list-style-name="L1">
      <style:paragraph-properties fo:text-align="justify" style:justify-single-word="false" style:text-autospace="none"/>
      <style:text-properties style:font-name="Calibri" fo:font-style="italic" style:text-underline-style="solid" style:text-underline-width="auto" style:text-underline-color="font-color" style:font-style-asian="italic" style:font-style-complex="italic"/>
    </style:style>
    <style:style style:name="P35" style:family="paragraph" style:parent-style-name="Standard" style:list-style-name="L1">
      <style:paragraph-properties fo:text-align="justify" style:justify-single-word="false" style:text-autospace="none"/>
      <style:text-properties style:font-name="Calibri" style:font-style-complex="italic"/>
    </style:style>
    <style:style style:name="P36" style:family="paragraph" style:parent-style-name="Standard">
      <style:paragraph-properties fo:text-align="justify" style:justify-single-word="false"/>
      <style:text-properties fo:color="#ff0000" style:font-name="Calibri" fo:font-size="14pt" fo:font-weight="bold" style:font-size-asian="14pt" style:font-weight-asian="bold" style:font-name-complex="Arial" style:font-size-complex="14pt" style:font-weight-complex="bold"/>
    </style:style>
    <style:style style:name="P37" style:family="paragraph" style:parent-style-name="Standard">
      <style:paragraph-properties fo:text-align="justify" style:justify-single-word="false"/>
      <style:text-properties fo:color="#ff0000" style:font-name="Calibri" fo:font-size="14pt" style:font-size-asian="14pt" style:font-name-complex="Arial" style:font-size-complex="14pt"/>
    </style:style>
    <style:style style:name="P38" style:family="paragraph" style:parent-style-name="Standard">
      <style:paragraph-properties fo:text-align="justify" style:justify-single-word="false"/>
      <style:text-properties fo:color="#ff0000" style:font-name="Calibri" fo:font-weight="bold" style:font-weight-asian="bold" style:font-name-complex="Arial" style:font-weight-complex="bold"/>
    </style:style>
    <style:style style:name="P39" style:family="paragraph" style:parent-style-name="Standard">
      <style:paragraph-properties fo:text-align="justify" style:justify-single-word="false"/>
      <style:text-properties fo:color="#ff0000" style:font-name="Calibri" fo:font-size="16pt" fo:font-weight="bold" style:font-size-asian="16pt" style:font-weight-asian="bold" style:font-name-complex="Arial" style:font-size-complex="16pt" style:font-weight-complex="bold"/>
    </style:style>
    <style:style style:name="P40" style:family="paragraph" style:parent-style-name="Standard">
      <style:paragraph-properties fo:text-align="justify" style:justify-single-word="false"/>
      <style:text-properties fo:color="#339966" style:font-name="Calibri" fo:font-weight="bold" style:font-weight-asian="bold" style:font-weight-complex="bold"/>
    </style:style>
    <style:style style:name="P41" style:family="paragraph" style:parent-style-name="Standard">
      <style:paragraph-properties fo:margin-left="0in" fo:margin-right="0in" fo:text-align="justify" style:justify-single-word="false" fo:text-indent="0.4917in" style:auto-text-indent="false"/>
      <style:text-properties style:font-name="Calibri" fo:font-weight="bold" style:font-weight-asian="bold" style:font-weight-complex="bold"/>
    </style:style>
    <style:style style:name="P42" style:family="paragraph" style:parent-style-name="Standard">
      <style:paragraph-properties fo:text-align="justify" style:justify-single-word="false" fo:break-before="page"/>
      <style:text-properties fo:color="#ff0000" style:font-name="Calibri" fo:font-size="14pt" fo:font-weight="bold" style:font-size-asian="14pt" style:font-weight-asian="bold" style:font-size-complex="14pt" style:font-weight-complex="bold"/>
    </style:style>
    <style:style style:name="P43" style:family="paragraph" style:parent-style-name="Standard">
      <style:paragraph-properties fo:margin-left="0.25in" fo:margin-right="0in" fo:text-align="justify" style:justify-single-word="false" fo:text-indent="0in" style:auto-text-indent="false"/>
      <style:text-properties style:font-name="Calibri" style:font-name-complex="Arial"/>
    </style:style>
    <style:style style:name="P44" style:family="paragraph" style:parent-style-name="Standard">
      <style:paragraph-properties fo:margin-left="0.25in" fo:margin-right="0in" fo:text-align="justify" style:justify-single-word="false" fo:text-indent="0in" style:auto-text-indent="false" style:text-autospace="none"/>
      <style:text-properties style:font-name="Calibri" style:font-name-complex="Arial"/>
    </style:style>
    <style:style style:name="P45" style:family="paragraph" style:parent-style-name="Standard" style:master-page-name="Standard">
      <style:paragraph-properties fo:text-align="center" style:justify-single-word="false" style:page-number="auto"/>
      <style:text-properties fo:color="#ff0000" style:font-name="Calibri" fo:font-size="14pt" fo:font-weight="bold" style:font-size-asian="14pt" style:font-weight-asian="bold" style:font-name-complex="Arial" style:font-size-complex="14pt" style:font-weight-complex="bold"/>
    </style:style>
    <style:style style:name="T1" style:family="text">
      <style:text-properties style:font-name-complex="Arial"/>
    </style:style>
    <style:style style:name="T2" style:family="text">
      <style:text-properties style:font-name-complex="Arial" style:font-style-complex="italic"/>
    </style:style>
    <style:style style:name="T3" style:family="text">
      <style:text-properties style:font-name-complex="Arial" style:font-weight-complex="bold"/>
    </style:style>
    <style:style style:name="T4" style:family="text">
      <style:text-properties fo:font-weight="bold" style:font-weight-asian="bold" style:font-name-complex="Arial"/>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name-complex="Arial" style:font-style-complex="italic" style:font-weight-complex="bold"/>
    </style:style>
    <style:style style:name="T7" style:family="text">
      <style:text-properties style:font-name-complex="Calibri"/>
    </style:style>
    <style:style style:name="T8" style:family="text">
      <style:text-properties fo:font-style="italic" style:font-style-asian="italic" style:font-name-complex="Arial"/>
    </style:style>
    <style:style style:name="T9" style:family="text">
      <style:text-properties fo:font-style="italic" style:font-style-asian="italic" style:font-name-complex="Arial" style:font-style-complex="italic"/>
    </style:style>
    <style:style style:name="T10" style:family="text">
      <style:text-properties fo:font-style="italic" style:text-underline-style="solid" style:text-underline-width="auto" style:text-underline-color="font-color" style:font-style-asian="italic" style:font-name-complex="Arial" style:font-style-complex="italic"/>
    </style:style>
    <style:style style:name="T11" style:family="text">
      <style:text-properties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style:font-name-complex="Arial"/>
    </style:style>
    <style:style style:name="T14" style:family="text">
      <style:text-properties fo:text-transform="uppercase" style:font-name-complex="Arial"/>
    </style:style>
    <style:style style:name="T15" style:family="text">
      <style:text-properties fo:text-transform="uppercase" style:font-name-complex="Arial" style:font-weight-complex="bold"/>
    </style:style>
    <style:style style:name="T16" style:family="text">
      <style:text-properties style:font-name="Sylfaen" fo:font-size="9pt" style:font-size-asian="9pt" style:font-name-complex="Sylfaen" style:font-size-complex="9pt"/>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WW8NumSt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St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St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St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St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St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St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St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St10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bullet text:level="1" text:style-name="WW8NumSt13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UVOD</text:p>
      <text:p text:style-name="P36"/>
      <text:p text:style-name="P40"><text:span text:style-name="T1">1. JAV. IN ZAS. PR.:</text:span></text:p>
      <text:list xml:id="list909770908" text:style-name="WW8Num9">
        <text:list-item>
          <text:p text:style-name="P9"><text:span text:style-name="T5">jav</text:span><text:span text:style-name="T1">.: razmerja med drž. in pos.</text:span><text:span text:style-name="T7">→ </text:span><text:span text:style-name="T1">drž.= imperium (nosilka oblasti- izvršuje preko represivnega aparata/ prisile)</text:span></text:p>
          <text:list>
            <text:list-item>
              <text:p text:style-name="P9"><text:span text:style-name="T5">tipične veje</text:span><text:span text:style-name="T1">: upr. + kaz. + davki + ust.</text:span></text:p>
            </text:list-item>
            <text:list-item>
              <text:p text:style-name="P9"><text:span text:style-name="T5">kogentna pravila</text:span><text:span text:style-name="T1">: prepvedujejo + zapovedujej ravnanja pr. subj.</text:span><text:span text:style-name="T7">→</text:span><text:span text:style-name="T1"> ni mogoče ∆ + omejujeo avtonomijo strank</text:span></text:p>
            </text:list-item>
            <text:list-item>
              <text:p text:style-name="P9"><text:span text:style-name="T5">jav. interes</text:span><text:span text:style-name="T1">: ∆ z dnevno pol.</text:span><text:span text:style-name="T7">→</text:span><text:span text:style-name="T1"> jav.pr. post. steče neodv. od oškodovanca</text:span></text:p>
            </text:list-item>
          </text:list>
        </text:list-item>
        <text:list-item>
          <text:p text:style-name="P9"><text:span text:style-name="T5">zas</text:span><text:span text:style-name="T1">. (širše od civ.): razmerja med pos.</text:span><text:span text:style-name="T7">→</text:span><text:span text:style-name="T1"> noben (form.) nima obl. položaja</text:span></text:p>
          <text:list>
            <text:list-item>
              <text:p text:style-name="P9"><text:span text:style-name="T5">tipične veje</text:span><text:span text:style-name="T1">: oblig. + stv. + ded. + os. + druž. + delov. + gosp. ...</text:span></text:p>
            </text:list-item>
            <text:list-item>
              <text:p text:style-name="P9"><text:span text:style-name="T5">dispozitivna pravila</text:span><text:span text:style-name="T1">: popustljiva + subsidiarna (zavezujejo le, če se stranke ne dog. drugače- le dopolnjujejo voljo strank)</text:span></text:p>
            </text:list-item>
            <text:list-item>
              <text:p text:style-name="P9"><text:span text:style-name="T5">zas</text:span><text:span text:style-name="T1">. interes: civ.pr. post. steče na voljo oškodovanca</text:span></text:p>
            </text:list-item>
          </text:list>
        </text:list-item>
        <text:list-item>
          <text:p text:style-name="P9"><text:span text:style-name="T5">teorije o</text:span><text:span text:style-name="T1"> </text:span><text:span text:style-name="T5">odnosu</text:span><text:span text:style-name="T1">:</text:span></text:p>
          <text:list>
            <text:list-item>
              <text:p text:style-name="P9"><text:span text:style-name="T5">interesna </text:span><text:span text:style-name="T1">(že Ulpijan): jav. pr. ureja interes drž., zas. pa interes državljanov</text:span></text:p>
              <text:list>
                <text:list-item>
                  <text:p text:style-name="P15">kritika: današnje inter. se ne da tako razvrstiti med te 2 sferi</text:p>
                </text:list-item>
              </text:list>
            </text:list-item>
            <text:list-item>
              <text:p text:style-name="P9"><text:span text:style-name="T5">subj</text:span><text:span text:style-name="T1">.:</text:span></text:p>
            </text:list-item>
          </text:list>
        </text:list-item>
      </text:list>
      <text:p text:style-name="P14"/>
      <text:p text:style-name="P8"><text:span text:style-name="T1">Po tej teoriji se razmejuje civilno in javno pravo glede na udeležence v pravnih razmerjih. Javnopravne so vse tiste zadeve, kjer je stranka država, civilnopravne pa so zadeve med posamezniki. Kritika oz. nadgradnja te teorije je, da tudi država lahko nastopa v civilnopravnih zadevah kot posameznik (npr. kupuje pisarniški material). Zato je potrebna večja natančnost - <text:s/>za javno pravo gre samo takrat, ko država nastopa kot nosilka oblasti, za zasebnopravna razmerja pa gre takrat, ko gre za razmerja med posamezniki in za razmerja, v katerih nastopa država, ki tu </text:span><text:span text:style-name="T5">ni nosilec oblasti</text:span><text:span text:style-name="T1">.</text:span></text:p>
      <text:list xml:id="list1814523460" text:continue-numbering="true" text:style-name="WW8Num9">
        <text:list-item>
          <text:list>
            <text:list-item>
              <text:p text:style-name="P9"><text:span text:style-name="T5">t. pr. varstva</text:span><text:span text:style-name="T1">: razdelitev glede na post. pr. varstva</text:span><text:span text:style-name="T7">→</text:span><text:span text:style-name="T1"> civ.pr.= pravdni + nepravdni + stečajni + izvršilni post.; jav.pr.=jav. + upr. + kaz post.</text:span></text:p>
              <text:list>
                <text:list-item>
                  <text:p text:style-name="P9"><text:span text:style-name="T5">kritika</text:span><text:span text:style-name="T1">: ne določa kaj spada v katero sfero</text:span></text:p>
                </text:list-item>
              </text:list>
            </text:list-item>
            <text:list-item>
              <text:p text:style-name="P9"><text:span text:style-name="T5">t</text:span><text:span text:style-name="T1">.</text:span><text:span text:style-name="T5"> vsebine razmerja (integralna)</text:span><text:span text:style-name="T1">:</text:span></text:p>
            </text:list-item>
          </text:list>
        </text:list-item>
      </text:list>
      <text:p text:style-name="P41"><text:span text:style-name="T1">- 4. Teorija vsebine razmerja </text:span></text:p>
      <text:p text:style-name="P8"><text:span text:style-name="T1">Teorija vsebine razmerja analizira vsebino posameznega razmerja in ga opredeli kot javnopravno ali kot civilnopravno. Pri tem upošteva tako interes, subjekte, kot tudi pravno varstvo v posameznem primeru. Za civilnopravno (zasebnopravno) sfero je značilna enakopravnost subjektov, ki v razmerja vstopajo – to pomeni da nobeden od subjektov nima pravno močnejšega položaja. Ta pravna enakopravnost pa ne izključuje ekonomske neenakopravnosti. Ta teorija je integralna, ker povezuje vse teorije. </text:span></text:p>
      <text:p text:style-name="P14"/>
      <text:p text:style-name="P14"/>
      <text:p text:style-name="P40"><text:span text:style-name="T1">2. UVOD V CIVILNO PRAVO</text:span></text:p>
      <text:p text:style-name="P14"/>
      <text:p text:style-name="P8"><text:span text:style-name="T1">2.1. ZNAČILNOSTI CIVILNOPRAVNIH RAZMERIJ</text:span></text:p>
      <text:p text:style-name="P10"><text:span text:style-name="T1">Značilna je </text:span><text:span text:style-name="T10">avtonomija volje</text:span><text:span text:style-name="T1"> (volja je tista, ki vzpostavlja civilnopravna razmerja). Avtonomija volje je omejena s kogentnimi predpisi javnega prava, ki določajo okvir svobodnega delovanja strank v civilnopravnih razmerjih. Ta omejitev vzpostavlja </text:span><text:soft-page-break/><text:span text:style-name="T1">ravnotežje med voljo in pravnim redom. Značilna so tudi </text:span><text:span text:style-name="T10">dispozitivna pravna pravila</text:span><text:span text:style-name="T1"> – to pomeni, da so pravila subsidiarna, zavezujejo le, če se stranke ne dogovorijo drugače, ne omejujejo volje strank, ampak jo dopolnjujejo in nadomeščajo. Velja </text:span><text:span text:style-name="T10">načelo enakopravnosti strank</text:span><text:span text:style-name="T1"> – subjekti vstopajo v razmerje z enakimi možnostmi za porazdelitev pravic. Pravni red omogoča </text:span><text:span text:style-name="T10">varstvo civilnopravnih razmeri</text:span><text:span text:style-name="T1">j – posameznik, ki je nosilec pravice, lahko uveljavlja svojo pravico, če zato izrazi ustrezno voljo (npr. z odškodninskim zahtevkom)</text:span></text:p>
      <text:p text:style-name="P14"/>
      <text:p text:style-name="P8"><text:span text:style-name="T1">2.2. DELITEV ZASEBNEGA (CIVILNEGA) PRAVA</text:span></text:p>
      <text:p text:style-name="P8"><text:span text:style-name="T1">Delitev civilnega prava v Gajevih Institucijah: stvarno pravo, dedno pravo, obligacijsko pravo in rodbinsko pravo. Do danes sej marsikatera od teh pravnih panog osamosvojila in postala samostojna pravna panoga civilnega prava. Civilno pravo se danes deli na dve skupini in sicer na: </text:span></text:p>
      <text:list xml:id="list235262160" text:style-name="L1">
        <text:list-item>
          <text:p text:style-name="P11"><text:span text:style-name="T1">materialno zasebno pravo in </text:span></text:p>
        </text:list-item>
        <text:list-item>
          <text:p text:style-name="P11"><text:span text:style-name="T1">civilno procesno pravo. </text:span></text:p>
        </text:list-item>
      </text:list>
      <text:p text:style-name="P4"/>
      <text:p text:style-name="P1"><text:span text:style-name="T1">1. Civilno materialno pravo</text:span></text:p>
      <text:p text:style-name="P4"/>
      <text:p text:style-name="P8"><text:span text:style-name="T1">Gre za </text:span><text:span text:style-name="T10">vsebinsko</text:span><text:span text:style-name="T1"> urejanje pravnih razmerij med posamezniki, tako da se določijo njihove pravice in dolžnosti v medsebojnih razmerjih. Sestavljajo ga: </text:span></text:p>
      <text:p text:style-name="P22"><text:span text:style-name="T1">1.1. Splošni del civilnega prava</text:span></text:p>
      <text:p text:style-name="P8"><text:span text:style-name="T1">Je najpomembnejši skupni imenovalec vseh vej materialnega zasebnega prava. Vsebuje visoko abstraktne pravne norme s katerimi opredeljuje:</text:span></text:p>
      <text:list xml:id="list1219166396" text:continue-numbering="true" text:style-name="L1">
        <text:list-item>
          <text:p text:style-name="P16">pravila, ki urejajo položaj subjektov pravic in dolžnosti (npr. pojmi fizične osebe, pravne osebe, sposobnosti, itd.), </text:p>
        </text:list-item>
        <text:list-item>
          <text:p text:style-name="P11"><text:span text:style-name="T1">pravila, ki urejajo položaj objektov zasebnega (civilnega) prava (npr. premoženje), </text:span></text:p>
        </text:list-item>
        <text:list-item>
          <text:p text:style-name="P11"><text:span text:style-name="T1">pravila v zvezi z pravnimi posli (npr. veljavnost pravnih poslov, rok, pogoj, itd.), </text:span></text:p>
        </text:list-item>
        <text:list-item>
          <text:p text:style-name="P16">pravila, ki materialnopravno določajo vsebino civilnopravnih pravic in dolžnosti (npr. zastaranje), </text:p>
        </text:list-item>
        <text:list-item>
          <text:p text:style-name="P16">združevalna razmerja med subjekti, </text:p>
        </text:list-item>
        <text:list-item>
          <text:p text:style-name="P16">temeljna načela (npr. načelo vestnosti in poštenja). </text:p>
        </text:list-item>
      </text:list>
      <text:p text:style-name="P14"/>
      <text:p text:style-name="P22"><text:span text:style-name="T1">1.2. Stvarno pravo </text:span></text:p>
      <text:p text:style-name="P14">Stvarno pravo ureja: </text:p>
      <text:list xml:id="list741729840" text:continue-numbering="true" text:style-name="L1">
        <text:list-item>
          <text:p text:style-name="P11"><text:span text:style-name="T1">odnos med subjekti, ki nastopajo kot nosilci pravic in dolžnosti v razmerju do stvari, </text:span></text:p>
        </text:list-item>
        <text:list-item>
          <text:p text:style-name="P11"><text:span text:style-name="T1">oblast nad stvarjo v odnosu do drugih posameznikov, </text:span></text:p>
        </text:list-item>
        <text:list-item>
          <text:p text:style-name="P11"><text:span text:style-name="T1">način pridobitve, prenehanje in varstvo stvarnih pravic v času njihovega obstajanja. </text:span></text:p>
        </text:list-item>
      </text:list>
      <text:p text:style-name="P17"/>
      <text:p text:style-name="P10"><text:span text:style-name="T1">Stvarne pravice so:</text:span></text:p>
      <text:list xml:id="list1401604320" text:style-name="L3">
        <text:list-item>
          <text:p text:style-name="P12"><text:span text:style-name="T10">lastninska pravica</text:span><text:span text:style-name="T1">: je dominantna stvarna pravica, imetniku pravice zagotavlja izvrševati oblast nad stvarjo, ta pravica je danes precej omejena z predpisi javnopravne narave, omejuje se jo javnem interesu</text:span></text:p>
        </text:list-item>
        <text:list-item>
          <text:p text:style-name="P12"><text:span text:style-name="T10">stvarne pravice na tuji stvari</text:span><text:span text:style-name="T1">: služnost, zastavna pravica, stavbna pravica, zemljiški dolg, stvarno breme</text:span></text:p>
        </text:list-item>
      </text:list>
      <text:p text:style-name="P10"><text:span text:style-name="T10">Institut posesti</text:span><text:span text:style-name="T1">: poseben institut, ki ni pravica, to je dejansko stanje, ki mu pravni red zagotavlja varstvo. </text:span></text:p>
      <text:p text:style-name="P14"><text:soft-page-break/></text:p>
      <text:p text:style-name="P22"><text:span text:style-name="T1">1.3. Obligacijsko pravo</text:span></text:p>
      <text:p text:style-name="P14">Obligacijsko pravo ureja: </text:p>
      <text:list xml:id="list1131119797" text:continue-list="list741729840" text:style-name="L1">
        <text:list-item>
          <text:p text:style-name="P11"><text:span text:style-name="T1">pravna razmerja med subjekti, kjer se vzpostavljajo pravice in dolžnosti subjektov,</text:span></text:p>
        </text:list-item>
        <text:list-item>
          <text:p text:style-name="P11"><text:span text:style-name="T1">predvsem pogodbene pravne posle in iz njih izhajajoče pravne posle med dvema posameznikoma. </text:span></text:p>
        </text:list-item>
      </text:list>
      <text:p text:style-name="P17"/>
      <text:p text:style-name="P10"><text:span text:style-name="T1">Delitev obligacijskega prava: </text:span></text:p>
      <text:list xml:id="list847904033" text:continue-list="list1401604320" text:style-name="L3">
        <text:list-item>
          <text:p text:style-name="P12"><text:span text:style-name="T10">pogodbeno pravo</text:span><text:span text:style-name="T1">: kontrakti in pogodbe; dolžnik se zaveže k nekemu ravnanju v korist upnika; pogodbe imajo ponavadi tudi stvarnopravne učinke (prenos stvarne pravice), </text:span></text:p>
        </text:list-item>
        <text:list-item>
          <text:p text:style-name="P12"><text:span text:style-name="T10">odškodninska razmerja</text:span><text:span text:style-name="T1">: ob kršitvi pravil civilnega prava nastane škoda, oškodovanec ima proti povzročitelju škode odškodninski zahtevek, kot osnovno oblika varstva v civilnem pravu; pogoj za uveljavitev odškodninskega zahtevka je, da škoda nastane; odgovornost za škodo je lahko subjektivna ali objektivna, </text:span></text:p>
        </text:list-item>
        <text:list-item>
          <text:p text:style-name="P12"><text:span text:style-name="T10">povračilne</text:span><text:span text:style-name="T1"> oz. </text:span><text:span text:style-name="T10">reparacijske obveznosti</text:span><text:span text:style-name="T1">: do povračilne obveznosti pride, če ima nek pravni posel na začetku pravno podlago, kasneje pa jo izgubi, </text:span></text:p>
        </text:list-item>
        <text:list-item>
          <text:p text:style-name="P12"><text:span text:style-name="T10">enostranski pravni posli</text:span><text:span text:style-name="T1">: obligacija nastane na podlagi izjave volje ene stranke. </text:span></text:p>
        </text:list-item>
      </text:list>
      <text:p text:style-name="P14"/>
      <text:p text:style-name="P8"><text:span text:style-name="T12">1.4. Dedno pravo</text:span><text:span text:style-name="T5"> </text:span><text:span text:style-name="T1">ureja način prehoda premoženja po smrti zapustnika na njegove dediče. </text:span></text:p>
      <text:p text:style-name="P8"><text:span text:style-name="T1">dedič stopi v celo vrsto zapustnikovih pravic in dolžnosti. Deduje se lahko samo po fizični osebi, podeduje pa lahko fizična ali pravna oseba. </text:span></text:p>
      <text:p text:style-name="P30"/>
      <text:p text:style-name="P8"><text:span text:style-name="T10">Posebno civilno (zasebno) pravo</text:span><text:span text:style-name="T1">: </text:span></text:p>
      <text:p text:style-name="P30"/>
      <text:p text:style-name="P8"><text:span text:style-name="T12">1.5. Družinsko pravo</text:span><text:span text:style-name="T5"> </text:span><text:span text:style-name="T1">ureja razmerja med zakonci, zunajzakonskimi partnerji, odnos med starši in otroki, itd. Vprašanje je ali družinsko pravo še spada v področje civilnega pravo, je že na meji z javnim pravom, ker država posega v družinskopravna razmerja z javnimi, kogentnimi predpisi. </text:span></text:p>
      <text:p text:style-name="P8"><text:span text:style-name="T12">1.6. Gospodarsko pravo</text:span><text:span text:style-name="T1"> ureja položaj gospodarskih subjektov, gospodarske posle, vrednostne papirje in pravno ureditev trga. Pri urejanju položaja gospodarskih subjektov se posebej ukvarja s statusom gospodarskih družb, ki imajo izoblikovana avtonomna pravila in ne spadajo več med subjekte v splošnem delu civilnega prava. </text:span></text:p>
      <text:p text:style-name="P14"/>
      <text:p text:style-name="P8"><text:span text:style-name="T12">1.7. Osebnostno pravo</text:span><text:span text:style-name="T1"> varuje temeljne človekove pravice in svoboščine iz ustave v odnosu do države in do drugih posameznikov. </text:span></text:p>
      <text:p text:style-name="P14"/>
      <text:p text:style-name="P8"><text:span text:style-name="T12">1.8. Delovno pravo</text:span><text:span text:style-name="T1"> ureja odnose med delavci in delodajalci. Danes se ta razmerja urejajo klasično, s pogodbo, ki ima elemente obligacijskega prava. Delovno pravo se zaradi omejevanja svobode volje in posega javnih interesov oddaljuje od civilnega prava</text:span></text:p>
      <text:p text:style-name="P14"/>
      <text:p text:style-name="P22"><text:span text:style-name="T1">1.9. Pravo intelektualne lastnine </text:span></text:p>
      <text:p text:style-name="P8"><text:span text:style-name="T1">Predmet pravic je oblast nad intelektualno stvaritvijo. Za gospodarski razvoj so nujno potrebni novi postopki, novi izumi in patenti, ki so plod človekovega duhovnega razvoja, človekovega intelektualna stvaritev – čeprav nimajo lastnosti stvari jih je treba pravno zaščititi. </text:span></text:p>
      <text:p text:style-name="P14"/>
      <text:p text:style-name="P1"><text:soft-page-break/><text:span text:style-name="T1">2. Civilno procesno pravo</text:span></text:p>
      <text:p text:style-name="P14"/>
      <text:p text:style-name="P14">Civilno procesno pravo zajema sklop pravil, ki zagotavljajo uveljavljanje materialnih razmerij. Določa način prisilnega zagotavljanja pravic zasebnega prava. Postavlja pravila po katerih se uresničujejo pravice in pravila, da se zagotovi uresničevanje dolžnosti. </text:p>
      <text:p text:style-name="P14"/>
      <text:p text:style-name="P8"><text:span text:style-name="T12">2.1. Civilni (temeljni) pravdni postopek</text:span><text:span text:style-name="T1"> je skupek pravnih norm, ki urejajo sodno uveljavljanje pravic, ki posamezniku pripadajo. V njem se </text:span><text:span text:style-name="T10">rešuje spor med dvema strankama zaradi nasprotja interesov</text:span><text:span text:style-name="T1"> in se varujejo pravice civilnopravnega razmerja s pomočjo sodnega postopka. Subjekti postopka so tožnik in toženec, med katerima poteka pravda in sodnik, ki kot avtoriteta odloči o sporu. </text:span></text:p>
      <text:p text:style-name="P14"/>
      <text:p text:style-name="P8"><text:span text:style-name="T12">2.2. Civilni nepravdni postopek</text:span><text:span text:style-name="T1"> – v njem ne gre za nasprotje interesov strank, ampak za </text:span><text:span text:style-name="T10">ureditev razmerja med strankama</text:span><text:span text:style-name="T1"> (to so ponavadi postopki za delitev solastnine, zapuščina, zadeve v zvezi z zemljiško knjigo, odvzem poslovne sposobnosti, itd.). </text:span></text:p>
      <text:p text:style-name="P14"/>
      <text:p text:style-name="P8"><text:span text:style-name="T12">2.3. Stečajni postopek</text:span><text:span text:style-name="T1"> je poseben sodni postopek, ki ga opravi pristojno sodišče nad premoženjem dolžnika (pravne osebe), ki posluje z izgubo in ni sposoben izpolnjevati svojih obveznosti do upnikov.</text:span><text:span text:style-name="T7"> </text:span></text:p>
      <text:p text:style-name="P14"/>
      <text:p text:style-name="P8"><text:span text:style-name="T12">2.4. Izvršilni postopek</text:span><text:span text:style-name="T1"> zagotavlja izvršbo ostalih postopkov. Gre za realizacijo odločb, zagotavlja pravno varstvo, če ena od strank ne izpolni svoje obveznosti prostovoljno. </text:span></text:p>
      <text:p text:style-name="P14"/>
      <text:p text:style-name="P40"><text:span text:style-name="T1">3. ZNAČILNOSTI CIVILNOPRAVNEGA VARSTVA</text:span></text:p>
      <text:p text:style-name="P8"><text:span text:style-name="T1">Pravni red daje posamezniku, ki je nosilec pravice, možnost da uveljavlja in varuje svojo pravico. Varstvo pravic je odvisno od avtonomne volje posameznika – varstvo se uveljavlja če oškodovanec izrazi voljo, sicer pa ne, ker civilno pravo deluje samo v zasebnem interesu ne pa po uradni dolžnosti. </text:span></text:p>
      <text:p text:style-name="P14"/>
      <text:p text:style-name="P8"><text:span text:style-name="T1">3.1. SODNO PRAVDNO CIVILNOPRAVNO VARSTVO</text:span></text:p>
      <text:p text:style-name="P14">Varstvo je dvostopenjsko: </text:p>
      <text:list xml:id="list428532260" text:continue-list="list1131119797" text:style-name="L1">
        <text:list-item>
          <text:p text:style-name="P11"><text:span text:style-name="T10">ugotovitev terjatve</text:span><text:span text:style-name="T1"> oz. </text:span><text:span text:style-name="T10">civilnopravnega razmerja</text:span><text:span text:style-name="T1"> (gre za spor o vsebini razmerja): Ugotoviti je potrebo ali neka pravica ali dolžnost sploh obstaja</text:span></text:p>
        </text:list-item>
        <text:list-item>
          <text:p text:style-name="P11"><text:span text:style-name="T10">izvršba</text:span><text:span text:style-name="T1">: Izvršbo določb zagotavlja država, ki proti posamezniku, ki se ne podredi vsebini določbe, nastopi s prisilnim aparatom, da pride do dejanske realizacije. </text:span></text:p>
        </text:list-item>
      </text:list>
      <text:p text:style-name="P8"><text:span text:style-name="T1">Država ima sodni aparat, na katerega se lahko obrne posameznik, če želi zavarovati svoje pravice. Glavne značilnosti sodnega civilnopravnega varstva so:</text:span></text:p>
      <text:list xml:id="list732557811" text:continue-numbering="true" text:style-name="L1">
        <text:list-item>
          <text:p text:style-name="P11"><text:span text:style-name="T1">velja </text:span><text:span text:style-name="T10">načelo dispozitivnosti</text:span><text:span text:style-name="T1">: tožnik se sam odloči ali bo vložil tožbo ali ne, saj ne obstaja noben poseben državni organ, ki bi preganjal tiste, ki ne spoštujejo civilnopravnih razmerij; če je tožnik država, nastopa kot posameznik, zanjo lahko tožbo sprožita vlada ali pa državno pravobranilstvo </text:span></text:p>
        </text:list-item>
        <text:list-item>
          <text:p text:style-name="P11"><text:span text:style-name="T1">velja </text:span><text:span text:style-name="T10">načelo kontradiktornosti</text:span><text:span text:style-name="T1">: tožnik in toženec lahko povesta svoje poglede na dejstva in na tožbo</text:span></text:p>
        </text:list-item>
        <text:list-item>
          <text:p text:style-name="P11"><text:span text:style-name="T10">krajevna pristojnost sodišča</text:span><text:span text:style-name="T1"> se načeloma </text:span><text:span text:style-name="T10">ravna po prebivališču toženca</text:span><text:span text:style-name="T1"> (lahko se izjemoma dogovorita drugače)</text:span></text:p>
        </text:list-item>
        <text:list-item>
          <text:p text:style-name="P11"><text:soft-page-break/><text:span text:style-name="T10">funkcionalna pristojnost sodišča</text:span><text:span text:style-name="T1">: sodišče mora odločiti o zahtevku, če je pristojno (sicer zahtevek zavrže)</text:span></text:p>
        </text:list-item>
        <text:list-item>
          <text:p text:style-name="P11"><text:span text:style-name="T10">sodišče je vezano na tožbeni zahtevek</text:span><text:span text:style-name="T1">: lahko odloči samo v mejah postavljenega zahtevka (npr. A od B-ja zahteva 100, čeprav v pogodbi piše, da se mu je B zavezal za 200, sodišče odloča v mejah postavljenega zahtevka)</text:span></text:p>
        </text:list-item>
        <text:list-item>
          <text:p text:style-name="P11"><text:span text:style-name="T1">sodišče lahko </text:span><text:span text:style-name="T10">sodi tudi v odsotnosti toženca</text:span></text:p>
        </text:list-item>
        <text:list-item>
          <text:p text:style-name="P11"><text:span text:style-name="T10">tristrani odnos</text:span><text:span text:style-name="T1">: subjekti pravdnega postopka so tožnik, toženec in sodišče </text:span></text:p>
        </text:list-item>
      </text:list>
      <text:p text:style-name="P14"/>
      <text:p text:style-name="P8"><text:span text:style-name="T1">Tožnik sproži pravdo s tožbo, v kateri je postavljen zahtevek, o katerem naj sodišče odloči. Toženec od sodišča prejme tožbo, na katero mora odgovoriti in se izjaviti o tožbi in zahtevku tožnika. Sodišče zagotavlja sodno varstvo v pravdi, reši spor, tako da avtoritativno odloči o </text:span><text:span text:style-name="T10">utemeljenosti zahtevka</text:span><text:span text:style-name="T1"> – izda: </text:span></text:p>
      <text:list xml:id="list350313562" text:continue-numbering="true" text:style-name="L1">
        <text:list-item>
          <text:p text:style-name="P11"><text:span text:style-name="T10">obsodilno</text:span><text:span text:style-name="T1"> (utemeljen zahtevek) ali </text:span></text:p>
        </text:list-item>
        <text:list-item>
          <text:p text:style-name="P11"><text:span text:style-name="T10">zavrnilno</text:span><text:span text:style-name="T1"> sodbo (neutemeljen zahtevek). </text:span></text:p>
        </text:list-item>
      </text:list>
      <text:p text:style-name="P14"/>
      <text:p text:style-name="P8"><text:span text:style-name="T1">Tožbe:</text:span></text:p>
      <text:list xml:id="list1160615675" text:continue-numbering="true" text:style-name="L1">
        <text:list-item>
          <text:p text:style-name="P11"><text:span text:style-name="T5">dajatvena tožba</text:span><text:span text:style-name="T1">: tožnik od toženca zahteva dajatev, storitev ali opustitev; sodišče izda dajatveno odločbo, </text:span></text:p>
        </text:list-item>
        <text:list-item>
          <text:p text:style-name="P11"><text:span text:style-name="T5">ugotovitvena tožba</text:span><text:span text:style-name="T1">: tožnik zahteva, da se ugotovi neka pravica ali pravno razmerje, izkazan mora biti pravni interes za ugotovitev (npr. ugotovitev očetovstva); sodišče izda ugotovitveno odločbo, </text:span></text:p>
        </text:list-item>
        <text:list-item>
          <text:p text:style-name="P11"><text:span text:style-name="T5">oblikovalna tožba</text:span><text:span text:style-name="T1">: sodišče na zahtevo tožnika vzpostavi, preoblikuje ali ukine pravno razmerje (npr. razveza zakonske zveze); sodišče izda oblikovalno odločbo. </text:span></text:p>
        </text:list-item>
      </text:list>
      <text:p text:style-name="P31"/>
      <text:p text:style-name="P10"><text:span text:style-name="T5">Odločba sodišča</text:span><text:span text:style-name="T1"> je lahko </text:span><text:span text:style-name="T10">sodba</text:span><text:span text:style-name="T1"> ali pa </text:span><text:span text:style-name="T10">sklep</text:span><text:span text:style-name="T1">. Sklep pride v poštev le v nekaterih redkih primerih kot končna odločba (npr. varstvo posesti), sodišče pa ga vedno uporabi, če ima postopek pomanjkljivosti (npr. s sklepom zavrže tožbo, če tožnik na zahtevo sodišča ne dopolni zahtevka). Možnosti sodišča so da: </text:span></text:p>
      <text:list xml:id="list123886680" text:continue-numbering="true" text:style-name="L1">
        <text:list-item>
          <text:p text:style-name="P16">zavrne zahtevek, </text:p>
        </text:list-item>
        <text:list-item>
          <text:p text:style-name="P16">zahtevku ugodi, </text:p>
        </text:list-item>
        <text:list-item>
          <text:p text:style-name="P16">zahtevku delno ugodi, delno pa ga zavrne. </text:p>
        </text:list-item>
      </text:list>
      <text:p text:style-name="P17"/>
      <text:p text:style-name="P17">V odločbi mora sodišče odločiti še o: </text:p>
      <text:list xml:id="list1708984136" text:continue-numbering="true" text:style-name="L1">
        <text:list-item>
          <text:p text:style-name="P11"><text:span text:style-name="T10">paricijskem roku</text:span><text:span text:style-name="T1">: to je rok, ki ga toženec dobi za prostovoljno izpolnitev obveznosti, ponavadi je 8 ali pa 15 dnevni, </text:span></text:p>
        </text:list-item>
        <text:list-item>
          <text:p text:style-name="P11"><text:span text:style-name="T10">stroških postopka</text:span><text:span text:style-name="T1">: o njih se odloči po uspehu – tista stranka, ki z zahtevkom ni uspela, nosi stroške, vendar pa mora tožnik stroške in zamudne obresti zahtevati posebej, saj sodišče sledi zahtevku (če tožnik tega ne zahteva, mora stroške kriti sam, tudi če zmaga v pravdi). </text:span></text:p>
        </text:list-item>
      </text:list>
      <text:p text:style-name="P17"/>
      <text:p text:style-name="P4">Sodna poravnava</text:p>
      <text:p text:style-name="P8"><text:span text:style-name="T1">Tekom postopka se lahko stranki sporazumno dogovorita, da bosta rešili spor z vzajemnim popuščanjem. Stranki v postopku skleneta pogodbo, s katero na novo uredita razmerje. S tem se stranki izogneta dolgotrajnosti postopka in nejasnosti, ki jo prinaša odločitev sodišča ter stroškom. Sodna poravnava ima značaj pravnomočne odločbe, zoper njo ni rednih pravnih sredstev. </text:span></text:p>
      <text:p text:style-name="P14"/>
      <text:p text:style-name="P8"><text:span text:style-name="T1">3. 2. SODNO NEPRAVDNO CIVILNOPRAVNO VARSTVO</text:span></text:p>
      <text:p text:style-name="P8"><text:soft-page-break/><text:span text:style-name="T1">Pri nepravdnem varstvu </text:span><text:span text:style-name="T10">ne gre za spor</text:span><text:span text:style-name="T1">, ampak stranki želita urediti pravno razmerje v korist obeh. Nepravdno varstvo se uveljavlja, kadar zakon to izrecno določa ali kadar je glede na naravo postopka primerno. V njem se </text:span><text:span text:style-name="T10">urejajo osebna stanja</text:span><text:span text:style-name="T1"> (odvzem poslovne sposobnosti) in </text:span><text:span text:style-name="T10">družinska razmerja</text:span><text:span text:style-name="T1"> (odvzem roditeljske pravice, pridržanje v psihiatrični bolnišnici)</text:span></text:p>
      <text:p text:style-name="P14"/>
      <text:p text:style-name="P40"><text:span text:style-name="T1">4. SPECIALNI POSTOPKI SODNEGA CIVILNOPRAVNEGA VARSTVA</text:span></text:p>
      <text:p text:style-name="P8"><text:span text:style-name="T1">Gre za postopke, ki urejajo predvsem premoženjska razmerja: vpis v zemljiško knjigo, registrski postopek, dedni postopek, postopek prisilne poravnave in stečaja, postopek izvršbe, itd. </text:span></text:p>
      <text:p text:style-name="P14"/>
      <text:p text:style-name="P1"><text:span text:style-name="T1">Izvršilni postopek</text:span></text:p>
      <text:p text:style-name="P8"><text:span text:style-name="T1">Izvršilni postopek je oblika nepravdnega varstva, v katerem država s prisilnimi sredstvi omogoči, da je pravnomočna sodba izvršena. Če se zavezanec v paricijskem roku prostovoljno ne podredi </text:span><text:span text:style-name="T10">pravnomočni odločbi sodišča</text:span><text:span text:style-name="T1"> ali </text:span><text:span text:style-name="T10">dokončni odločitvi arbitraže</text:span><text:span text:style-name="T1"> ali </text:span><text:span text:style-name="T10">izvršljivemu notarskemu zapisu</text:span><text:span text:style-name="T1">, se poslužimo izvršilnega postopka. Pri nas je sistem izvršbe premoženjski (ne poznamo dolžniških zaporov). Če je predmet izvršbe denarna dajatev, problemov ni, ti pa nastanejo, če je predmet obveznosti nadomestna ali pa nenadomestna storitev. </text:span></text:p>
      <text:p text:style-name="P8"><text:span text:style-name="T1">Če dolžnik nima premoženja velja, da mora upnik iskati denar in predlagati sodišču na kaj naj poseže (npr. na 1/3 plače). Poseči je mogoče na vse premoženje. Če pa dolžnik nima ničesar, se izda sklep o izvršitvi, sodni izvršitelji zasežejo stvari in te se potem prodajo. </text:span></text:p>
      <text:p text:style-name="P14"/>
      <text:p text:style-name="P40"><text:span text:style-name="T1">5. IZVENSODNO CIVILNOPRAVNO VARSTVO</text:span></text:p>
      <text:p text:style-name="P14"/>
      <text:p text:style-name="P4">Arbitraža</text:p>
      <text:p text:style-name="P8"><text:span text:style-name="T1">Ker civilnopravna razmerja temeljijo na volji, se stranki lahko dogovorita, da njun spor razreši arbitraža in ne sodišče. Za arbitražo mora vedno obstajati soglasje strank. Z njo se lahko urejajo samo razmerja oz. pravice s katerimi stranki prosto razpolagata (premoženjske pravice). V nekaterih primerih pa sploh ni dovoljena (npr. glede lastninske pravice na nepremičninah). </text:span></text:p>
      <text:p text:style-name="P14"/>
      <text:p text:style-name="P14">Arbitraže so: </text:p>
      <text:list xml:id="list493269574" text:continue-numbering="true" text:style-name="L1">
        <text:list-item>
          <text:p text:style-name="P11"><text:span text:style-name="T10">ad hoc arbitraže</text:span><text:span text:style-name="T1">: arbitraža se oblikuje za posamezen primer, vsaka stranka imenuje enega arbitra, ta dva arbitra pa skupaj imenujeta predsednika, ta oblika je redka, </text:span></text:p>
        </text:list-item>
        <text:list-item>
          <text:p text:style-name="P11"><text:span text:style-name="T10">stalne arbitraže</text:span><text:span text:style-name="T1">: </text:span></text:p>
        </text:list-item>
      </text:list>
      <text:list xml:id="list2004381825" text:continue-list="list847904033" text:style-name="L3">
        <text:list-item>
          <text:p text:style-name="P18">pojavlja se predvsem v gospodarskih sporih, pogoste pa so tudi v mednarodnih razmerjih</text:p>
        </text:list-item>
        <text:list-item>
          <text:p text:style-name="P18">obstaja lista arbitrov, vsaka stranka si izbere enega, ta dva arbitra pa skupaj izbereta predsednika arbitražnega senata</text:p>
        </text:list-item>
      </text:list>
      <text:p text:style-name="P14"/>
      <text:p text:style-name="P8"><text:span text:style-name="T1">Prednosti arbitraže so: </text:span></text:p>
      <text:list xml:id="list1571664570" text:continue-list="list493269574" text:style-name="L1">
        <text:list-item>
          <text:p text:style-name="P16">hitrejši postopek, </text:p>
        </text:list-item>
        <text:list-item>
          <text:p text:style-name="P11"><text:span text:style-name="T1">bolj strokoven postopek, </text:span></text:p>
        </text:list-item>
        <text:list-item>
          <text:p text:style-name="P16">ožji sistem rešitve</text:p>
        </text:list-item>
        <text:list-item>
          <text:p text:style-name="P11"><text:span text:style-name="T1">odločajo tisti, ki so strokovno usposobljeni za določeno področje (na sodišču velja pravica do naravnega sodnika), </text:span></text:p>
        </text:list-item>
        <text:list-item>
          <text:p text:style-name="P11"><text:soft-page-break/><text:span text:style-name="T1">odločitev je dokončna, pritožbe ni (enostopenjsko razsojanje). </text:span></text:p>
        </text:list-item>
      </text:list>
      <text:p text:style-name="P17"/>
      <text:p text:style-name="P17">Slabost arbitraže pa je v tem, da so arbitražne takse še enkrat višje od sodnih taks. </text:p>
      <text:p text:style-name="P14"/>
      <text:p text:style-name="P40"><text:span text:style-name="T1">6. PRAVNI VIRI CIVILNEGA PRAVA</text:span></text:p>
      <text:p text:style-name="P14"/>
      <text:p text:style-name="P1"><text:span text:style-name="T1">1. Razvoj civilnega prava</text:span></text:p>
      <text:p text:style-name="P8"><text:span text:style-name="T1">Zgodovinska osnova civilnega prava so Gajeve Institucije, v katerih se rimsko civilno pravo deli na 4 temeljne skupine: stvarno pravo, dedno pravo, obligacijsko pravo in rodbinsko pravo. Konec srednjega veka so začela nastajati nova, vedno bolj zapletena razmerja, vendar pa srednjeveško pravo ni bilo dovolj kvalitetno in zato so začeli ponovno uporabljati rimsko pravo (recepcija rimskega prava). Prišlo je do potreb po kodifikaciji prava, zato so začetek 17. stoletja začele nastajati velike civilne kodifikacije. </text:span></text:p>
      <text:p text:style-name="P14"/>
      <text:p text:style-name="P4">2. Ureditev civilnega prava pri nas</text:p>
      <text:p text:style-name="P8"><text:span text:style-name="T1">Tri nosilna področja civilnega prava, ki predstavljajo skelet civilnega prava, urejajo trije zakoni:</text:span></text:p>
      <text:list xml:id="list1839299688" text:continue-numbering="true" text:style-name="L1">
        <text:list-item>
          <text:p text:style-name="P11"><text:span text:style-name="T10">stvarno pravo</text:span><text:span text:style-name="T1">, ki ga ureja SPZ, </text:span></text:p>
        </text:list-item>
        <text:list-item>
          <text:p text:style-name="P11"><text:span text:style-name="T10">obligacijsko pravo</text:span><text:span text:style-name="T1">, ki ga ureja OZ, </text:span></text:p>
        </text:list-item>
        <text:list-item>
          <text:p text:style-name="P11"><text:span text:style-name="T10">dedno pravo</text:span><text:span text:style-name="T1">, ki ga ureja ZD. </text:span></text:p>
        </text:list-item>
      </text:list>
      <text:p text:style-name="P14"/>
      <text:p text:style-name="P8"><text:span text:style-name="T1">Pri nas še vedno ni enotne kodifikacije civilnega prava, zato je splošni del civilnega prava urejen v vsaki panogi posebej, zato imajo vsi trije zakoni splošni in posebni del. </text:span></text:p>
      <text:p text:style-name="P14"/>
      <text:p text:style-name="P22"><text:span text:style-name="T1">Obči državljanski zakonik – ODZ, 1811</text:span></text:p>
      <text:p text:style-name="P8"><text:span text:style-name="T1">ODZ je po vsebini tako kot večina kodifikacij civilnega prava sledil klasifikaciji Gajevih Institucij:</text:span></text:p>
      <text:list xml:id="list736034980" text:continue-numbering="true" text:style-name="L1">
        <text:list-item>
          <text:p text:style-name="P16">I. del: O osebnem pravu</text:p>
        </text:list-item>
        <text:list-item>
          <text:p text:style-name="P16">II. del: O stvarnem pravu</text:p>
        </text:list-item>
        <text:list-item>
          <text:p text:style-name="P16">III. del: O skupnih določbah osebnih in stvarnih pravic</text:p>
        </text:list-item>
      </text:list>
      <text:p text:style-name="P14"/>
      <text:p text:style-name="P10"><text:span text:style-name="T1">Za tiste čase je bil ODZ zelo moderen in napreden zakonik, v Avstriji z manjšimi popravki velja še danes, pri nas se je neposredno uporabljal do leta 1918. </text:span></text:p>
      <text:p text:style-name="P17"/>
      <text:p text:style-name="P10"><text:span text:style-name="T1">Leta 1945 je bil izdan zakon o razveljavitvi vseh predpisov, ki so nastali pred in med okupacijo in ki so nasprotovali novi ureditvi, ker pa ni bilo drugih pravil so se določbe ODZ uporabljale kot pravna pravila. </text:span></text:p>
      <text:p text:style-name="P14"/>
      <text:p text:style-name="P22"><text:span text:style-name="T1">Splošne uzance za blagovni promet – SUBP, 1954</text:span></text:p>
      <text:p text:style-name="P10"><text:span text:style-name="T1">Ne gre za pravo zakonodajnega organa, ampak za zbirko običajev, sprejetih v okviru gospodarske zbornice. SUBP veljajo samo, če se stranki tako dogovorita, vendar je veljala domneva, da se stranki vnaprej podvržeta predpisom SUBP, razen če jih nista izrecno izključili s pogodbo. SUBP so bile zelo kvalitetne, so zbirka modernih gospodarskih pravil, veliko rešitev iz modernih zakonodaj. </text:span></text:p>
      <text:p text:style-name="P14"/>
      <text:p text:style-name="P22"><text:span text:style-name="T1">Zakon o obligacijskih razmerjih – ZOR, 1978 </text:span></text:p>
      <text:p text:style-name="P10"><text:span text:style-name="T1">Gre za prvi pomembnejši predpis, ki je celovito uredil področje civilnega prava pri nas. Za ZOR je značilen </text:span><text:span text:style-name="T10">monistični pristop</text:span><text:span text:style-name="T1">, ker je celotno področje obligacijskega </text:span><text:soft-page-break/><text:span text:style-name="T1">prava urejeno enotno ne glede na to, ali je subjekt razmerja gospodarski ali negospodarski subjekt. V njem je sicer 11 določb, ki veljajo samo za gospodarske pogodbe, vendar to se ne pomeni dualizma. Ureja pravnoposlovne obveznosti, odškodninske in reparacijske obveznosti, ne ureja pa nekaterih klasičnih pogodb (darilne pogodbe, dedne pogodbe, posodbene pogodbe...), za to se je še naprej uporabljal ODZ. ZOR je bil relativno ideološko čist. Po osamosvojitvi ni bilo potrebe po hitrem nadomeščanju ZOR, zato je veljal do uveljavitve OZ leta 2002. </text:span></text:p>
      <text:p text:style-name="P14"/>
      <text:p text:style-name="P22"><text:span text:style-name="T1">Obligacijski zakonik – OZ, 2002 </text:span></text:p>
      <text:p text:style-name="P10"><text:span text:style-name="T1">V celoti nadomešča ZOR. OZ sledi tradiciji na jugoslovanskem teritoriju, v njem je prevzet koncept ZOR, ki je bil izredno moderen in kvaliteten, poleg tega pa smo prevzeli še izkušnje iz tujih zakonodaj. Razen manjkajočih pogodb in sklepanja pravnih poslov v njem praktično ni nobenih razlik v primerjavi z ZOR. </text:span></text:p>
      <text:p text:style-name="P14"/>
      <text:p text:style-name="P22"><text:span text:style-name="T1">Zakon o temeljnih lastninskih razmerjih – ZTLR, 1980</text:span></text:p>
      <text:p text:style-name="P10"><text:span text:style-name="T1">Uredil je stvarnopravno področje civilnega prava. V njem so bila urejena temeljna lastninska razmerja, več klasičnih razmerij pa je ostalo neurejenih. V celoti je odgovarjal modernim konceptom stvarnega prava, le posamezni instituti niso bili izpeljani do konca. Uporabljal se je do leta 2003, kljub temu da je bila primarna družbena lastnina. </text:span></text:p>
      <text:p text:style-name="P14"/>
      <text:p text:style-name="P28"><text:span text:style-name="T5">Stvarnopravni zakonik – SPZ, 2003</text:span><text:span text:style-name="T1"> </text:span></text:p>
      <text:p text:style-name="P10"><text:span text:style-name="T1">Po osamosvojitvi ni bilo potrebe po spreminjanju ZTLR, tako da se je nov SPZ uveljavil šele z letom 2003. </text:span></text:p>
      <text:p text:style-name="P14"/>
      <text:p text:style-name="P28"><text:span text:style-name="T5">Zakon o dedovanju – ZD, 1976</text:span><text:span text:style-name="T1"> </text:span></text:p>
      <text:p text:style-name="P10"><text:span text:style-name="T1">Ureja dedno področje civilnega prava. Ker je bil to v celoti republiški predpis, ga uporabljamo še danes, razen nekaterih zastarelih določb. Dedovanje je delno urejeno še v Zakonu o dedovanju kmetijskih gospodarstev (posebno obravnavanje kmetij je značilnost alpskih držav, ker je kmetija nosilec gospodarske obveznosti). Pomembna je novela iz leta 2001. </text:span></text:p>
      <text:p text:style-name="P17"/>
      <text:p text:style-name="P25">Zakon o zakonski zvezi in družinskih razmerjih – ZZZDR, 1976</text:p>
      <text:p text:style-name="P17">Pomembna je novela iz leta 2004. </text:p>
      <text:p text:style-name="P17"/>
      <text:p text:style-name="P10"><text:span text:style-name="T5">Drugi viri civilnega prava</text:span><text:span text:style-name="T1"> so: </text:span></text:p>
      <text:list xml:id="list503504786" text:continue-numbering="true" text:style-name="L1">
        <text:list-item>
          <text:p text:style-name="P11"><text:span text:style-name="T10">dobri poslovni običaji</text:span><text:span text:style-name="T1"> (12. člen OZ)</text:span></text:p>
        </text:list-item>
        <text:list-item>
          <text:p text:style-name="P11"><text:span text:style-name="T10">poslovni običaji</text:span><text:span text:style-name="T1"> (12. člen OZ) </text:span></text:p>
        </text:list-item>
        <text:list-item>
          <text:p text:style-name="P11"><text:span text:style-name="T10">uzance</text:span><text:span text:style-name="T1">: Uzance so zbrani in sistemizirani trgovinski običaji, ki so sprejeti in objavljeni s strani pooblaščenih oseb, in so pogosto odobreni od državnih organov. Najpogosteje jih sprejemajo gospodarske zbornice. Poznamo posebne (npr. gostinske uzance) in splošne uzance (npr. SUBP). </text:span></text:p>
        </text:list-item>
        <text:list-item>
          <text:p text:style-name="P11"><text:span text:style-name="T10">sodna praksa</text:span><text:span text:style-name="T1">: V našem pravu sicer ne velja moč precedensa, vendar imajo stališča višjih sodišč neko veljavo in pomen. Na področju civilnega prava se kreativnost sodišč pokaže predvsem v </text:span><text:span text:style-name="T10">konkretiziranju abstraktnih pojmov</text:span><text:span text:style-name="T1">, na katere pravo veže določene posledice, zakonodajalec pa pojma ni (hotel) opredeliti (npr. pojem nevarne stvari). Te opredelitve so pomembne pri načelih, pravnih standardih, generalnih klavzulah in pravnih prazninah. </text:span></text:p>
        </text:list-item>
        <text:list-item>
          <text:p text:style-name="P34"><text:span text:style-name="T1">Ustava RS</text:span></text:p>
        </text:list-item>
        <text:list-item>
          <text:p text:style-name="P34"><text:soft-page-break/><text:span text:style-name="T1">Zakon o zemljiški knjigi</text:span></text:p>
        </text:list-item>
        <text:list-item>
          <text:p text:style-name="P34"><text:span text:style-name="T1">Zakon o varstvu potrošnikov</text:span></text:p>
        </text:list-item>
        <text:list-item>
          <text:p text:style-name="P34"><text:span text:style-name="T1">Zakon o društvih</text:span></text:p>
        </text:list-item>
        <text:list-item>
          <text:p text:style-name="P34"><text:span text:style-name="T1">Zakon o ustanovah</text:span></text:p>
        </text:list-item>
        <text:list-item>
          <text:p text:style-name="P34"><text:span text:style-name="T1">Stanovanjski zakon </text:span></text:p>
        </text:list-item>
      </text:list>
      <text:p text:style-name="P14"/>
      <text:p text:style-name="P4">3. Razvojni trendi civilnega prava</text:p>
      <text:p text:style-name="P14"/>
      <text:p text:style-name="P1"><text:span text:style-name="T1">3.1. Delovno pravo</text:span></text:p>
      <text:p text:style-name="P14">Delovno pravo je samostojno področje, ki ne sodi več v civilno pravo. V rimskem pravu je bila pogodba o delu (locatio conductio) del civilnega prava. Iz te pogodbe so izšle 3 zelo pomembne pogodbe: najemna in zakupna pogodba, delovna pogodba in podjetniška pogodba. Danes je za večino pravnih sistemov značilno, da delovno pravo ni več izraz avtonomnega urejanja med delavcem in delodajalcem: </text:p>
      <text:list xml:id="list1246843228" text:continue-numbering="true" text:style-name="L1">
        <text:list-item>
          <text:p text:style-name="P11"><text:span text:style-name="T10">omejitve svobode pri urejanju razmerij</text:span><text:span text:style-name="T1">: ob zaposlitvi so pogoji ostro določeni, saj delovno pravo določa npr. delovni čas, letni dopust, združevanje v sindikate, itd, </text:span></text:p>
        </text:list-item>
        <text:list-item>
          <text:p text:style-name="P11"><text:span text:style-name="T10">zelo močan javni element</text:span><text:span text:style-name="T1">. </text:span></text:p>
        </text:list-item>
      </text:list>
      <text:p text:style-name="P17"/>
      <text:p text:style-name="P10"><text:span text:style-name="T1">Pravne praznine na področju delovnega prava pa se kljub temu zapolnjujejo s predpisi civilnega prava. </text:span></text:p>
      <text:p text:style-name="P14"/>
      <text:p text:style-name="P1"><text:span text:style-name="T1">3.2. Stanovanjsko pravo</text:span></text:p>
      <text:p text:style-name="P8"><text:span text:style-name="T1">V vsaki družbi so pogoji bivanja izredno pomembni, zato vsi sodobni pravni sistemi, ki temeljijo na človekovih pravicah, striktno in prisilno določajo okvirje, v katerih lahko subjekti urejajo svoja stanovanjska razmerja. Nekatere pravne ureditve imajo poseben zakon, ki ureja to materijo, ali pa je stanovanjsko pravo vsebovano kot del civilnega zakonika. V Sloveniji imamo poseben Stanovanjski zakon (SZ-1, 2003)</text:span></text:p>
      <text:p text:style-name="P14"/>
      <text:p text:style-name="P8"><text:span text:style-name="T1">Omejitve avtonomije so potrebne predvsem zaradi </text:span><text:span text:style-name="T10">zavarovanja pravic šibkejšega</text:span><text:span text:style-name="T1">, to je iskalec stanovanja, saj je ponudba praviloma manjša od povpraševanja. </text:span></text:p>
      <text:p text:style-name="P14"/>
      <text:p text:style-name="P8"><text:span text:style-name="T1">SZ je v klasično civilistiko vnesel številne omejitve, ki kažejo </text:span><text:span text:style-name="T10">vpliv javne sfere</text:span><text:span text:style-name="T1"> na sicer zasebno urejanje stanovanjskih odnosov. Ta zakon se nanaša predvsem na vrste stanovanjskih stavb, pogoje za vzdrževanje stanovanjskih stavb, pogoje za načrtovanje stanovanj, stanovanjska najemna razmerja, lastninskopravna razmerja in upravljanje v večstanovanjskih stavbah (bloki, stolpnice) in na pojav t.i. etažne lastnine. Pri njej pride do odstopanja od načela, da je na eni stvari možna le ena lastninska pravica. Skupni deli večstanovanjskih stavb so v solastnini etažnih lastnikov, ki morajo glede solastninskih stvari skleniti pogodbo. Tu ne gre le za obvezno sklenitev pogodbe, ampak je okvirno določena celo vsebina pogodbe. </text:span></text:p>
      <text:p text:style-name="P14"/>
      <text:p text:style-name="P1"><text:span text:style-name="T1">3.3. Splošni pogoji pogodbe ali formularne pogodbe (120. in 121. člen OZ) </text:span></text:p>
      <text:p text:style-name="P8"><text:span text:style-name="T1">Pogodba je v klasičnem civilnem pravu usklajevanje volj dveh avtonomnih strank. Pogodba je sklenjena, ko ti dve stranki dosežeta sporazum. V modernem pravu pa so zelo razširjeni </text:span><text:span text:style-name="T5">splošni pogoji pogodbe</text:span><text:span text:style-name="T1">, pri katerih </text:span><text:span text:style-name="T10">ena stranka vnaprej postavi pogoje za sklenitev pogodbe</text:span><text:span text:style-name="T1"> (npr. pogodba z banko, zavarovalnico). Predstavljajo </text:span><text:span text:style-name="T10">zbir klavzul, ki so vnaprej pisno formulirane in ki bodo postavljale temelj pravic in obveznosti pogodbenih strank ob sklepanju konkretne pogodbe v prihodnosti</text:span><text:span text:style-name="T1">. Praviloma so v interesu tistega, ki jih postavlja, ta stranka je praviloma tudi bolj vešča </text:span><text:soft-page-break/><text:span text:style-name="T1">prava in se s to vrsto pogodb poklicno ukvarja. Njihov cilj je, da olajšajo sklepanje pogodbe. Druga stranka pa se mora odločiti ali bo predlagane klavzule sprejela ali zavrnila (take it or leave it). </text:span></text:p>
      <text:p text:style-name="P14"/>
      <text:p text:style-name="P8"><text:span text:style-name="T1">Zakon posebej poudarja, da v primeru neskladnosti med splošnimi pogoji in (konkretno) pogodbo, velja slednja. Splošni pogoji so lahko dani kot priloga h konkretni pogodbi, lahko so natisnjeni na hrbtni strani konkretne pogodbe, itd. Da bi obveljali, morajo biti objavljeni na običajen način. </text:span></text:p>
      <text:p text:style-name="P14"/>
      <text:p text:style-name="P8"><text:span text:style-name="T5">Nična</text:span><text:span text:style-name="T1"> so določila splošnih pogojev, ki </text:span><text:span text:style-name="T10">nasprotujejo samemu namenu sklenjene pogodbe</text:span><text:span text:style-name="T1"> ali </text:span><text:span text:style-name="T10">dobrim poslovnim običajem</text:span><text:span text:style-name="T1">, in to celo, če je splošne pogoje, ki jih vsebujejo, odobril pristojni organ (122/1 OZ). </text:span></text:p>
      <text:p text:style-name="P14"/>
      <text:p text:style-name="P8"><text:span text:style-name="T1">Sodišče lahko zavrne uporabo posameznih določil splošnih pogojev, ki: </text:span></text:p>
      <text:list xml:id="list2159616314" text:continue-numbering="true" text:style-name="L1">
        <text:list-item>
          <text:p text:style-name="P11"><text:span text:style-name="T10">drugi stranki jemljejo pravico ugovorov</text:span><text:span text:style-name="T1">, ali </text:span></text:p>
        </text:list-item>
        <text:list-item>
          <text:p text:style-name="P11"><text:span text:style-name="T1">tistih določil, na podlagi katerih </text:span><text:span text:style-name="T10">izgubi pravice iz pogodbe</text:span><text:span text:style-name="T1"> ali </text:span><text:span text:style-name="T10">roke </text:span><text:span text:style-name="T1">ali </text:span></text:p>
        </text:list-item>
        <text:list-item>
          <text:p text:style-name="P11"><text:span text:style-name="T1">so sicer </text:span><text:span text:style-name="T10">nepravična</text:span><text:span text:style-name="T1"> ali </text:span><text:span text:style-name="T10">pretirano stroga zanjo</text:span><text:span text:style-name="T1"> (122/2 OZ): </text:span></text:p>
        </text:list-item>
      </text:list>
      <text:p text:style-name="P14"/>
      <text:p text:style-name="P8"><text:span text:style-name="T5">Formularne pogodbe</text:span><text:span text:style-name="T1"> so pogodbe, ki so natisnjene na nekem obrazcu (formularju) in kamor se vpisujejo le določene variable (npr. ime, priimek, poklic, itd.), medtem ko so vsi ostali pogoji določeni kot splošni pogoji pogodbe. </text:span></text:p>
      <text:p text:style-name="P14"/>
      <text:p text:style-name="P1"><text:span text:style-name="T1">3.4. Objektivizacija odgovornosti</text:span></text:p>
      <text:p text:style-name="P8"><text:span text:style-name="T1">Klasična ideja civilnega prava izhaja iz ideje »nikomur škodovati« (neminem laedere). Odškodninska odgovornost pomeni dolžnost vrniti škodo, ki je posledica delovanja povzročitelja škode. Temelj za odškodninsko odgovornost je krivda (ki pa je v civilnem pravu drugačna kot v kazenskem) – povzročitelj škode mora škodo povrniti le, če je kriv (če je ravnal naklepno oz. malomarno). Že zelo zgodaj so se pojavili principi, da </text:span><text:span text:style-name="T10">nekdo odgovarja za škodo ne glede na svojo krivdo</text:span><text:span text:style-name="T1"> – gre za t.i. </text:span><text:span text:style-name="T10">objektivno odgovornost</text:span><text:span text:style-name="T1"> (npr. v rimskem pravu objektivna odgovornost gostilničarjev, brodnikov in imetnikov hlevov). Čeprav se je pojavila v rimskem pravu, pa je imela takrat, kot tudi v civilnih kodifikacijah 19. stoletja majhen pomen. </text:span></text:p>
      <text:p text:style-name="P14">V današnjem času pa so se zaradi tehničnega napredka pojavile stvari, ki so same po sebi nevarne (npr. razstrelivo) in pomenijo večjo nevarnost za nastanek škode tudi brez krivde. Bremena škode pa ne moremo kar naprtiti komurkoli, ampak odgovarja za: <text:s/></text:p>
      <text:list xml:id="list2156492220" text:continue-numbering="true" text:style-name="L1">
        <text:list-item>
          <text:p text:style-name="P11"><text:span text:style-name="T5">škodo od nevarne stvari</text:span><text:span text:style-name="T1"> tisti, ki je </text:span><text:span text:style-name="T10">imetnik nevarne stvari</text:span><text:span text:style-name="T1">, </text:span></text:p>
        </text:list-item>
        <text:list-item>
          <text:p text:style-name="P11"><text:span text:style-name="T5">škodo od nevarne dejavnosti</text:span><text:span text:style-name="T1"> pa tisti, ki se </text:span><text:span text:style-name="T10">z njo ukvarja</text:span><text:span text:style-name="T1"> (150. člen OZ). </text:span></text:p>
        </text:list-item>
      </text:list>
      <text:p text:style-name="P14"/>
      <text:p text:style-name="P1"><text:span text:style-name="T1">3.5. Potrošniško pravo</text:span></text:p>
      <text:p text:style-name="P8"><text:span text:style-name="T1">Potrošnik potrebuje v sodobnem pravnem prometu posebno varstvo nasproti ekonomsko močnejšim proizvajalcem. V Sloveniji je sprejet Zakon o varstvu potrošnikov. Del varstva se nanaša tudi na odškodninsko odgovornost. Če potrošnik utrpi škodo zaradi napake kupljene stvari, je prodajalec odškodninsko odgovoren. Po klasičnem pravu je moral potrošnik prodajalcu dokazati, da je prišlo do napak pri proizvodu, skratka moral mu je dokazati krivdo. Moderni pravni razvoj pa je prinesel objektivno odgovornost in »odvzem« dokaznega bremena potrošniku. Prodajalec mora dokazati, da ni kriv – gre za t.i. </text:span><text:span text:style-name="T10">obrnjeno dokazno breme</text:span><text:span text:style-name="T1">. V </text:span><text:span text:style-name="T10">našem odškodninskem pravu</text:span><text:span text:style-name="T1"> je </text:span><text:span text:style-name="T10">načelo obrnjenega dokaznega bremena generalni princip</text:span><text:span text:style-name="T1">. </text:span></text:p>
      <text:p text:style-name="P14"/>
      <text:p text:style-name="P1"><text:soft-page-break/><text:span text:style-name="T1">4. Pravne norme civilnega prava</text:span></text:p>
      <text:p text:style-name="P14">Za civilno pravo je temelj načelo avtonomije strank (prosta volja strank), ki je utemeljeno v OZ in pa načelo dispozitivne narave zakonskih določb. </text:p>
      <text:p text:style-name="P30"/>
      <text:p text:style-name="P8"><text:span text:style-name="T12">Kogentne norme</text:span><text:span text:style-name="T11"> </text:span><text:span text:style-name="T12">(ius cogens)</text:span><text:span text:style-name="T1"> prepovedujejo in zapovedujejo kako naj se pravni subjekti vedejo in ravnajo, določajo okvir v katerem se lahko subjekti civilnega prava gibljejo. So različno močne na različnih področjih civilnega prava, najmočnejše so na področju stvarnega prava, pri izključujočih pravicah, ki učinkujejo proti vsem. </text:span></text:p>
      <text:p text:style-name="P14"/>
      <text:p text:style-name="P8"><text:span text:style-name="T12">Dispozitivne norme (ius dispositivum)</text:span><text:span text:style-name="T1"> so <text:s/>pravna pravila, za katera se dogovorijo subjekti, so popustljiva in subsidiarna. Zaradi načela pacta sunt servanda so dogovori, ki jih stranki skleneta obvezni in učinkujejo kot če bi bili kogentno določeni z zakonom. </text:span></text:p>
      <text:p text:style-name="P14"/>
      <text:p text:style-name="P8"><text:span text:style-name="T12">Temeljna načela</text:span><text:span text:style-name="T1"> so pravni standardi, navedeni v OZ, ampak niso konkretizirani, vsebino jim da sodišče. Temeljna načela so: </text:span></text:p>
      <text:list xml:id="list1766038664" text:continue-list="list2004381825" text:style-name="L3">
        <text:list-item>
          <text:p text:style-name="P18">dispozitivna narava zakonskih določb, </text:p>
        </text:list-item>
        <text:list-item>
          <text:p text:style-name="P18">prosto urejanje razmerij, </text:p>
        </text:list-item>
        <text:list-item>
          <text:p text:style-name="P18">enakopravnost udeležencev, </text:p>
        </text:list-item>
        <text:list-item>
          <text:p text:style-name="P12"><text:span text:style-name="T1">načelo vestnosti in poštenja, </text:span></text:p>
        </text:list-item>
        <text:list-item>
          <text:p text:style-name="P18">ravnanje v skladu z dobrimi poslovnimi običaji, </text:p>
        </text:list-item>
        <text:list-item>
          <text:p text:style-name="P18">skrbnost, </text:p>
        </text:list-item>
        <text:list-item>
          <text:p text:style-name="P18">prepoved zlorabe pravic, </text:p>
        </text:list-item>
        <text:list-item>
          <text:p text:style-name="P18">načelo enake vrednosti dajatev, </text:p>
        </text:list-item>
        <text:list-item>
          <text:p text:style-name="P18">prepoved povzročanja škode, </text:p>
        </text:list-item>
        <text:list-item>
          <text:p text:style-name="P18">mirno reševanje sporov.</text:p>
        </text:list-item>
      </text:list>
      <text:p text:style-name="P17"/>
      <text:p text:style-name="P10"><text:span text:style-name="T1">Odločbe in sodbe vrhovnega sodišča, ki konkretizirajo temeljna načela so zelo pomemben pravni vir. </text:span></text:p>
      <text:p text:style-name="P4"/>
      <text:p text:style-name="P1"><text:span text:style-name="T1">5. Sodna praksa</text:span></text:p>
      <text:p text:style-name="P8"><text:span text:style-name="T1">Če obstaja spor, sodi o njem sodišče. Če manjka, ali pa sploh ni urejen bistven del spora, tj. če ni zakonsko urejen, ali pa se niti stranki ne dogovorita oz. pogodita, govorimo o nastanku pravne praznine. Slednjo rešujejo sodišča z analogijo. Sodišča po analogiji poiščejo pravna pravila, ki ustrezajo takemu razmerju in zapolnijo pravne praznine. S tem vzpostavi sodišče dispozitivno zakonsko določbo. Sodna praksa ima na civilnopravnem področju velik pomen</text:span></text:p>
      <text:p text:style-name="P14"/>
      <text:p text:style-name="P14"/>
      <text:p text:style-name="P42"><text:span text:style-name="T1">CIV.PR. RAZMERJE</text:span></text:p>
      <text:p text:style-name="P14"/>
      <text:p text:style-name="P4">SPLOŠNO O CIVILNOPRAVNIH RAZMERJIH</text:p>
      <text:p text:style-name="P14"/>
      <text:p text:style-name="P8"><text:span text:style-name="T1">Civilnopravno razmerje ni enoten pojem. Večino avtorjev ga opredeljuje kot </text:span><text:span text:style-name="T10">pravno razmerje med dvema ali več subjekti, kjer obstaja vsaj ena pravica in tej pravici odgovarjajoča dolžnost</text:span><text:span text:style-name="T1">. Civilnopravnim subjektom pravimo </text:span><text:span text:style-name="T10">stranke</text:span><text:span text:style-name="T1">, ki so lahko fizične ali pravne osebe (izraz lahko pokriva tudi več oseb npr. solastniki), izraz </text:span><text:span text:style-name="T10">3. oseba</text:span><text:span text:style-name="T1"> pa pokriva subjekte, ki v določeno pravno razmerje niso neposredno vključeni, vendar pa obstajajo pravila o obnašanju teh oseb, včasih pa te osebe lahko posegajo v pravna razmerja. V civilnopravnem razmerju velja </text:span><text:span text:style-name="T10">enakopravnost strank</text:span><text:span text:style-name="T1">, čeprav je pogosto le formalna. </text:span></text:p>
      <text:p text:style-name="P14"/>
      <text:p text:style-name="P8"><text:span text:style-name="T5">Splošne značilnosti civilnopravnih razmerij</text:span><text:span text:style-name="T1"> </text:span></text:p>
      <text:p text:style-name="P14"/>
      <text:p text:style-name="P23"><text:span text:style-name="T1">Pravna urejenost</text:span></text:p>
      <text:p text:style-name="P10"><text:span text:style-name="T1">Civilnopravno razmerje urejajo civilnopravni predpisi, ki so kogentni ali dispozitivni. Dogovor med strankama ima zaradi avtonomije volje v civilnem pravu pomembno veljavo, volja velja kot zakon oz. nadomešča zakon. V obeh primerih je zagotovljeno sodno varstvo (izjema je le, če je obveznost naturalna in sodnega varstva ni).</text:span></text:p>
      <text:p text:style-name="P44"/>
      <text:p text:style-name="P25">Pravno razmerje je za eno stranko pravica, za drugo pa dolžnost (oz. pravna zaveza)</text:p>
      <text:p text:style-name="P10"><text:span text:style-name="T1">Za vsako razmerje je značilen obstoj vsaj ene pravice (ta je tudi osrednji element vsakega civilnopravnega razmerja). Za današnje civilno pravo je značilna </text:span><text:span text:style-name="T10">kompleksnost</text:span><text:span text:style-name="T1">, ki predstavlja preplet številnih pravic in dolžnosti med dvema subjektoma (npr. pri najemnem razmerju je najemodajalec dolžan prepustiti uporabo stvari in vzdrževati stvar, upravičen pa je do plačila najemnine). </text:span></text:p>
      <text:p text:style-name="P14"/>
      <text:p text:style-name="P14"/>
      <text:p text:style-name="P1"><text:span text:style-name="T1">ELEMENTI CIVILNOPRAVNEGA RAZMERJA</text:span></text:p>
      <text:p text:style-name="P14"/>
      <text:p text:style-name="P14">BISTVENI ELEMENTI:</text:p>
      <text:p text:style-name="P14"/>
      <text:p text:style-name="P1"><text:span text:style-name="T1">1. Odnos med dvema subjektoma</text:span></text:p>
      <text:p text:style-name="P10"><text:span text:style-name="T1">Pri civilnopravnem razmerju je bistveno, da gre za razmerje med dvema subjektoma. V razmerju lahko nastopajo fizične ali pravne osebe, če imajo poslovno oz. pravno sposobnost. </text:span></text:p>
      <text:p text:style-name="P1"><text:span text:style-name="T1">2. Pravice in dolžnost</text:span></text:p>
      <text:p text:style-name="P10"><text:span text:style-name="T1">V vsakem civilnopravnem razmerju obstaja vsaj ena pravica in njej odgovarjajoča dolžnost. <text:s/>Za današnje civilno pravo je značilna </text:span><text:span text:style-name="T10">prepletenost številnih pravic in dolžnosti</text:span><text:span text:style-name="T1"> med </text:span><text:span text:style-name="T9">dvema subjektoma</text:span><text:span text:style-name="T1"> (stranki sta medsebojno zavezani in upravičeni). </text:span></text:p>
      <text:p text:style-name="P14"/>
      <text:p text:style-name="P8"><text:span text:style-name="T1">DODATNI ELEMENTI: </text:span></text:p>
      <text:p text:style-name="P14"/>
      <text:p text:style-name="P1"><text:span text:style-name="T1">3. Breme</text:span></text:p>
      <text:p text:style-name="P8"><text:span text:style-name="T1">Breme je </text:span><text:span text:style-name="T10">hipotetična dolžnost</text:span><text:span text:style-name="T1"> oz. dolžnost manjše intenzivnosti. Zakon stranki, ki ima pravico, nalaga tudi breme kot določeno ravnanje v korist drugega subjekta. Nosilec bremena se lahko odloči ali bo naloženo breme izpolnil ali ne. Opustitev ali neizpolnitev bremena za posledico nima protipravnega položaja, posledica je samo </text:span><text:soft-page-break/><text:span text:style-name="T1">to, da </text:span><text:span text:style-name="T10">nosilec bremena izgubi svoj dosedanji ugodnejši pravni položaj</text:span><text:span text:style-name="T1">. Primer bremena je notifikacija napake – kupec nosi breme grajanja napak, nihče ga ne more prisiliti v to, da jih graja, vendar če jih ne, prodajalec za napake ne odgovarja in kupec izgubi ugodnejši položaj. </text:span></text:p>
      <text:p text:style-name="P14"/>
      <text:p text:style-name="P1"><text:span text:style-name="T1">4. Pristojnost</text:span></text:p>
      <text:p text:style-name="P10"><text:span text:style-name="T1">Pristojnost pove, </text:span><text:span text:style-name="T10">kdo je pristojen, da opravi določeno dejanje</text:span><text:span text:style-name="T1">. Pristojnost opraviti določeno dejanje ima lahko stranka sama, ali pa je zato določena pooblaščena oseba. Primer: Pri pogodbenih obveznostih je treba veljavno sprejeti izpolnitev dolžnosti, za kar je pristojen upnik, ampak upnik lahko pooblasti nekoga drugega za sprejem izpolnitve dolžnosti. </text:span></text:p>
      <text:p text:style-name="P14"/>
      <text:p text:style-name="P1"><text:span text:style-name="T1">TIPI CIVILNOPRAVNIH RAZMERIJ </text:span></text:p>
      <text:p text:style-name="P14"/>
      <text:p text:style-name="P14">Dva osnovna tipa civilnopravnih razmerij sta: </text:p>
      <text:p text:style-name="P14"/>
      <text:p text:style-name="P14">ERGA OMNES RAZMERJA</text:p>
      <text:list xml:id="list491303755" text:continue-list="list2156492220" text:style-name="L1">
        <text:list-item>
          <text:p text:style-name="P16">so razmerja, ki učinkujejo nasproti nedoločenemu krogu subjektov</text:p>
        </text:list-item>
        <text:list-item>
          <text:p text:style-name="P16">pravicam, ki izhajajo iz takšnega razmerja pravimo izključujoče pravice, ker ima nosilec izključujoče pravice možnost, da izključi ostale subjekte od poseganja v svojo pravico</text:p>
        </text:list-item>
        <text:list-item>
          <text:p text:style-name="P16">vsebini pravice odgovarja dolžnost vseh, da spoštujejo upravičenje, ki ga takšna pravica zagotavlja (gre za dolžnost pasivnega ravnanja)</text:p>
        </text:list-item>
        <text:list-item>
          <text:p text:style-name="P16">velja numerus clausus (omejeno število) položajev erga omnes, ki jih načeloma določa zakon, volja posameznika pride tu manj do izraza </text:p>
        </text:list-item>
      </text:list>
      <text:p text:style-name="P17"/>
      <text:p text:style-name="P10"><text:span text:style-name="T1">Primer: Lastninska pravica. Lastnik stvari ima nad stvarjo določeno oblast. Lastninska pravica deluje proti nedoločenemu krogu oseb oz. proti vsem 3. osebam v določenem pravnem prostoru, ki morajo lastninsko pravico spoštovati in ne smejo posegati vanjo. Do vzpostavitve pravnega razmerja pride šele, ko nekdo poseže v lastninsko pravico (npr. stvar odvzame). Pravno razmerje je torej vzpostavljeno na abstraktnem nivoju in je prikrito (latentno) do konkretizacije (to so latentne pravice). Pri lastninski pravici gre za razmerje med lastnikom stvari in vsemi ostalimi subjekti in ne za razmerje med lastnikom stvari in stvarjo. </text:span></text:p>
      <text:p text:style-name="P14"/>
      <text:p text:style-name="P14">INTER PARTES RAZMERJA</text:p>
      <text:list xml:id="list1583642654" text:continue-numbering="true" text:style-name="L1">
        <text:list-item>
          <text:p text:style-name="P16">so razmerja, ki učinkujejo nasproti enemu ali več subjektov</text:p>
        </text:list-item>
        <text:list-item>
          <text:p text:style-name="P16">pravicam, ki izhajajo iz takšnega razmerja pravimo relativne pravice</text:p>
        </text:list-item>
        <text:list-item>
          <text:p text:style-name="P16">za udeležence inter partes razmerij je značilna medsebojna upravičenost in zavezanost </text:p>
        </text:list-item>
        <text:list-item>
          <text:p text:style-name="P11"><text:span text:style-name="T1">navadno gre za razmerje med dvema točno določenima osebama (razmerje med upnikom in dolžnikom)</text:span></text:p>
        </text:list-item>
        <text:list-item>
          <text:p text:style-name="P16">upnik lahko od dolžnika terja neko individualno ravnanje – dajatev, storitev, opustitev ali dopustitev</text:p>
        </text:list-item>
        <text:list-item>
          <text:p text:style-name="P16">upnik lahko terja tako ravnanje samo od dolžnika in od nikogar drugega</text:p>
        </text:list-item>
        <text:list-item>
          <text:p text:style-name="P11"><text:span text:style-name="T1">za razmerja inter partes velja, da je dovoljeno vse, kar ni prepovedano z zakonom</text:span></text:p>
        </text:list-item>
        <text:list-item>
          <text:p text:style-name="P16">v razmerjih inter partes je zelo pomembno načelo pacta sund servanda</text:p>
        </text:list-item>
      </text:list>
      <text:p text:style-name="P14">VMESNI POLOŽAJI</text:p>
      <text:p text:style-name="P14"/>
      <text:p text:style-name="P8"><text:soft-page-break/><text:span text:style-name="T1">Gre za pojav ko se: </text:span></text:p>
      <text:list xml:id="list247977227" text:continue-numbering="true" text:style-name="L1">
        <text:list-item>
          <text:p text:style-name="P11"><text:span text:style-name="T5">erga omnes</text:span><text:span text:style-name="T1"> razmerje </text:span><text:span text:style-name="T5">relativizira</text:span><text:span text:style-name="T1">: erga omnes preraste v razmerje inter partes, če neupravičeni subjekt v razmerju erga omnes poseže v izključujočo pravico drugega subjekta, postane to razmerje inter partes</text:span></text:p>
        </text:list-item>
        <text:list-item>
          <text:p text:style-name="P11"><text:span text:style-name="T5">inter partes</text:span><text:span text:style-name="T1"> razmerje </text:span><text:span text:style-name="T5">objektivizira</text:span><text:span text:style-name="T1">: razmerja inter partes dobijo značilnosti razmerij erga omnes, če se npr. najemna pogodba, ki normalno učinkuje inter partes, vpiše v zemljiško knjigo, potem pa učinkuje erga omnes</text:span></text:p>
        </text:list-item>
      </text:list>
      <text:p text:style-name="P14"/>
      <text:p text:style-name="P14">VARSTVO CIVILNOPRAVNIH RAZMERIJ</text:p>
      <text:p text:style-name="P17"/>
      <text:p text:style-name="P10"><text:span text:style-name="T1">Zahtevek je glavna oblika pravnega varstva civilnopravnih razmerij. Iz vsake pravice izvira določen zahtevek, vendar pa je varstvo te pravice odvisno od nosilca pravice. Poznamo: </text:span></text:p>
      <text:list xml:id="list1923146028" text:continue-numbering="true" text:style-name="L1">
        <text:list-item>
          <text:p text:style-name="P11"><text:span text:style-name="T10">opustitveni zahtevek</text:span><text:span text:style-name="T1">: temeljni zahtevek za varstvo pravic iz erga omnes razmerij, nosilec pravice zahteva opustitev ravnanja, ki pomeni poseg v njegovo pravico erga omnes</text:span></text:p>
        </text:list-item>
        <text:list-item>
          <text:p text:style-name="P11"><text:span text:style-name="T10">odškodninski zahtevek</text:span><text:span text:style-name="T1">: če zaradi poseganja v pravico nastane škoda </text:span></text:p>
        </text:list-item>
        <text:list-item>
          <text:p text:style-name="P11"><text:span text:style-name="T10">izpolnitveni zahtevek</text:span><text:span text:style-name="T1">: temeljni zahtevek za varstvo pravic iz inter partes razmerij, nosilec pravice zahteva določeno ravnanje</text:span></text:p>
        </text:list-item>
      </text:list>
      <text:p text:style-name="P14"/>
      <text:p text:style-name="P14">ČASOVNA KOMPONENTA</text:p>
      <text:p text:style-name="P14"/>
      <text:p text:style-name="P8"><text:span text:style-name="T1">Civilnopravna razmerja obstajajo predvsem v času, imajo svoj časovni začetek in časovni konec. Pravno razmerje ni niti telesna stvar, niti miselni konstrukt, ampak neko dejstvo, ki nastane ob pogojih, ki jih določa pravni red. Ti pogoji se izpolnijo v določenem časovnem trenutku, nato pravno razmerje traja in na koncu ugasne. Glede na čas ločimo: </text:span></text:p>
      <text:p text:style-name="P30"/>
      <text:p text:style-name="P33"><text:span text:style-name="T1">1. TRENUTNA RAZMERJA</text:span></text:p>
      <text:list xml:id="list1413146218" text:continue-numbering="true" text:style-name="L1">
        <text:list-item>
          <text:p text:style-name="P16">njihov cilj je izpolnitev, časovni obstoj je le pot za dosego namena</text:p>
        </text:list-item>
        <text:list-item>
          <text:p text:style-name="P16">to so predvsem obligacijska razmerja – ko se izpolnita obe obveznosti, razmerje, ki je nastalo s pogodbo ugasne</text:p>
        </text:list-item>
        <text:list-item>
          <text:p text:style-name="P16">za njih je značilno stalno nastajanje in ugašanje obveznosti</text:p>
        </text:list-item>
        <text:list-item>
          <text:p text:style-name="P11"><text:span text:style-name="T1">trajajo relativno kratek čas </text:span></text:p>
        </text:list-item>
      </text:list>
      <text:p text:style-name="P14"/>
      <text:p text:style-name="P33"><text:span text:style-name="T1">2. TRAJAJOČA RAZMERJA</text:span></text:p>
      <text:list xml:id="list696661077" text:continue-numbering="true" text:style-name="L1">
        <text:list-item>
          <text:p text:style-name="P11"><text:span text:style-name="T1">trajajoča razmerja ne prinašajo le enkratne izpolnitve, ampak se ta izpolnitev ponavlja v času (npr. najem) </text:span></text:p>
        </text:list-item>
        <text:list-item>
          <text:p text:style-name="P16">dokler obstaja pravno razmerje, nastajajo izpolnitvene dolžnosti vedno na novo</text:p>
        </text:list-item>
        <text:list-item>
          <text:p text:style-name="P16">vendar so tudi trajajoča razmerja postavljena glede na določen konec</text:p>
        </text:list-item>
        <text:list-item>
          <text:p text:style-name="P16">že ob ustanovitvi so mišljena zgolj za določen čas in prenehajo s potekom tega časa</text:p>
        </text:list-item>
        <text:list-item>
          <text:p text:style-name="P16">lahko pa prenehajo tudi na temelju medsebojnega ali enostranskega ravnanja</text:p>
        </text:list-item>
      </text:list>
      <text:p text:style-name="P30"/>
      <text:p text:style-name="P30">3. TRAJNA RAZMERJA</text:p>
      <text:list xml:id="list1699397305" text:continue-numbering="true" text:style-name="L1">
        <text:list-item>
          <text:p text:style-name="P11"><text:span text:style-name="T1">trajna razmerja so časovno neomejena razmerja </text:span></text:p>
        </text:list-item>
        <text:list-item>
          <text:p text:style-name="P16">značilna so za izključujoče pravice, ki obstajajo do tistega trenutka, ko ugasnejo za nosilca pravice</text:p>
        </text:list-item>
        <text:list-item>
          <text:p text:style-name="P16"><text:soft-page-break/>namen pravice se izpolnjuje z obstojem v času, ne gre za dosego cilja</text:p>
        </text:list-item>
        <text:list-item>
          <text:p text:style-name="P16">njihov cilj je »uživanje razmerja«</text:p>
        </text:list-item>
      </text:list>
      <text:p text:style-name="P14"/>
      <text:p text:style-name="P14"/>
      <text:p text:style-name="P36">PRAVICA</text:p>
      <text:p text:style-name="P14"/>
      <text:p text:style-name="P8"><text:span text:style-name="T1">Pravica je element vsakega civilnopravnega razmerja. V vsakem razmerju imamo pravico in njej pripadajočo dolžnost. </text:span></text:p>
      <text:p text:style-name="P4">Poskus opredelitve pravice</text:p>
      <text:p text:style-name="P14"/>
      <text:p text:style-name="P8"><text:span text:style-name="T1">Teorija skuša opredeliti pojem pravice, vendar so definicije zaradi mnogih pojavnih oblik pravice preveč abstraktne. Definicija pravice je pomembna zaradi sistematike civilnega prava, v praksi pa si z njo ne moremo dosti pomagati. Sodobna teorija skuša pravico opredeliti tako, da našteva njena upravičenja, vendar pa je meja med pravico in upravičenjem včasih težko določljiva. </text:span></text:p>
      <text:p text:style-name="P14"/>
      <text:p text:style-name="P4">Pravice in upravičenja</text:p>
      <text:p text:style-name="P14"/>
      <text:p text:style-name="P8"><text:span text:style-name="T5">Pravica</text:span><text:span text:style-name="T1"> je </text:span><text:span text:style-name="T10">sestavljena iz različnih kategorij upravičenj</text:span><text:span text:style-name="T1"> (npr. lastninska pravica je sestavljena iz ius utendi, ius fruendi in ius abutendi – lastnik je upravičen do rabe, do plodov in do uničenja stvari). Pravice imajo možnost samostojnega obstoja in samostojnega pravnega prenašanja, so trajno prenosljive. </text:span><text:span text:style-name="T10">Upravičenja</text:span><text:span text:style-name="T1"> so </text:span><text:span text:style-name="T10">ožja</text:span><text:span text:style-name="T1"> od pravice, vendar so tudi lahko predmet pravnega prometa, so le začasno prenosljiva. Temeljno upravičenje, ki izvira iz vsake civilnopravne pravice je tožbeno upravičenje, ki imetniku omogoča, da pod določenimi pogoji doseže prisilno vzpostavitev pravice. </text:span></text:p>
      <text:p text:style-name="P14"/>
      <text:p text:style-name="P14">TEMELJNI POGLEDI NA OPREDELITEV POJMA PRAVICE</text:p>
      <text:p text:style-name="P14"/>
      <text:p text:style-name="P22"><text:span text:style-name="T1">1. Voljna teorija (Windscheid)</text:span></text:p>
      <text:p text:style-name="P8"><text:span text:style-name="T1">Ta teorija pravi, da je pravica je </text:span><text:span text:style-name="T10">od pravnega reda podeljena voljna oblast</text:span><text:span text:style-name="T1">. Pravica je povezana z voljo subjekta – subjekt lahko na podlagi pravice z voljo oblikuje določen položaj. Pravica je izraz volje posameznika in tej moči volje se morajo podrediti vsi, ki so s to pravico zavezani. Volja je pomembna tudi pri uresničevanju pravnega razmerja – subjekt sam odloči, ali bo pravico uporabljal ali ne. </text:span></text:p>
      <text:p text:style-name="P8"><text:span text:style-name="T10">Kritika</text:span><text:span text:style-name="T1"> te teorije je, da pravico priznavamo tudi nekaterim subjektom, ki niso sposobni oblikovati volje, ki bi bila upoštevana v pravu (npr. pravice nerojenega otroka). Voljni element tako ne more biti temeljni element pravice. Ta teorija velja le za oblastvene, terjatvene in premoženjske pravice (ne pride pa v poštev pri osebnostnih pravicah – te pravice se nanašajo na varovanje osebne sfere, zato težko rečemo, da z voljno oblastjo varujemo lastno pravico). </text:span></text:p>
      <text:p text:style-name="P14"/>
      <text:p text:style-name="P22"><text:span text:style-name="T1">2. Interesna teorija (Jhering)</text:span></text:p>
      <text:p text:style-name="P10"><text:span text:style-name="T1">Ta teorija pravi, da je pravica </text:span><text:span text:style-name="T10">pravno zaščiten interes</text:span><text:span text:style-name="T1"> (pravica je usmerjena je k varovanju interesa). Ta teorija danes prevladuje, vendar pa pravne interese ščitijo tudi drugi instituti, ne le pravica, zato pravno varstvo ne more biti opredelilni element pravice. Opredelitev pravice lahko vežemo na njeno vsebino. </text:span></text:p>
      <text:p text:style-name="P10"><text:span text:style-name="T10">Kritika</text:span><text:span text:style-name="T1"> te teorije je, da je presplošna, saj vsaka pravica varuje nek interes, poleg tega pa pravne interese ščitijo tudi drugi instituti, ne samo pravica – pravno varstvo interesov ne more biti temeljni element pravice. </text:span></text:p>
      <text:p text:style-name="P14"/>
      <text:p text:style-name="P22"><text:soft-page-break/><text:span text:style-name="T1">3. Integralna ali voljno-interesna teorija (Jellinek)</text:span></text:p>
      <text:p text:style-name="P10"><text:span text:style-name="T1">Ta teorija poskuša združiti pozitivna spoznanja interesne in voljne teorije, vendar se ni prijela. Pravi, da je </text:span><text:span text:style-name="T10">pravica pravno priznana</text:span><text:span text:style-name="T1"> in </text:span><text:span text:style-name="T10">pravno zavarovana moč volje</text:span><text:span text:style-name="T1">, ki je </text:span><text:span text:style-name="T10">usmerjena k določeni dobrini</text:span><text:span text:style-name="T1"> ali </text:span><text:span text:style-name="T10">interesu</text:span><text:span text:style-name="T1">. Poudarja individualizem. </text:span></text:p>
      <text:p text:style-name="P14"/>
      <text:p text:style-name="P22"><text:span text:style-name="T1">4. Kolektivistična teorija (Duguit)</text:span></text:p>
      <text:p text:style-name="P8"><text:span text:style-name="T1">Ta teorija pravi, da je </text:span><text:span text:style-name="T10">pravica socialni pojem</text:span><text:span text:style-name="T1">, opozarja na socialno funkcijo pravice. Vse prej naštete teorije so bile zelo individualistične, ta pa opozarja na socialno funkcijo pravice. Pravica ni sama sebi namen, saj služi posamezniku in družbi. Ni je mogoče izvrševati in gledati zgolj individualistično, posameznik mora upoštevati tudi pravice drugih. Ta pristop so izrabili vsi totalitarni režimi v Evropi. </text:span></text:p>
      <text:p text:style-name="P14"/>
      <text:p text:style-name="P4"/>
      <text:p text:style-name="P4">OSNOVNA DELITEV PRAVIC</text:p>
      <text:p text:style-name="P14"/>
      <text:p text:style-name="P10"><text:span text:style-name="T1">Absolutne ali izključujoče pravice (učinkujejo v razmerjih erga omnes) so:</text:span></text:p>
      <text:list xml:id="list1617774374" text:continue-list="list1766038664" text:style-name="L3">
        <text:list-item>
          <text:p text:style-name="P12"><text:span text:style-name="T1">oblastvene pravice, </text:span></text:p>
        </text:list-item>
        <text:list-item>
          <text:p text:style-name="P18">osebnostne pravice in </text:p>
        </text:list-item>
        <text:list-item>
          <text:p text:style-name="P12"><text:span text:style-name="T1">pravice intelektualne lastnine.</text:span></text:p>
        </text:list-item>
      </text:list>
      <text:p text:style-name="P17"/>
      <text:p text:style-name="P10"><text:span text:style-name="T1">Relativne pravice (učinkujejo v razmerjih inter partes): </text:span></text:p>
      <text:list xml:id="list1287934809" text:continue-numbering="true" text:style-name="L3">
        <text:list-item>
          <text:p text:style-name="P12"><text:span text:style-name="T1">terjatve,</text:span></text:p>
        </text:list-item>
        <text:list-item>
          <text:p text:style-name="P12"><text:span text:style-name="T1">zahtevki,</text:span></text:p>
        </text:list-item>
        <text:list-item>
          <text:p text:style-name="P12"><text:span text:style-name="T1">ugovori,</text:span></text:p>
        </text:list-item>
        <text:list-item>
          <text:p text:style-name="P12"><text:span text:style-name="T1">oblikovalne pravice. </text:span></text:p>
        </text:list-item>
      </text:list>
      <text:p text:style-name="P14"/>
      <text:p text:style-name="P1"><text:span text:style-name="T1">IZKLJUČUJOČE ALI ABSOLUTNE PRAVICE</text:span></text:p>
      <text:p text:style-name="P14"/>
      <text:p text:style-name="P8"><text:span text:style-name="T1">Izključujoče pravice so pravice, ki nastajajo v erga omnes razmerjih in učinkujejo nasproti nedoločenemu krogu subjektov. Njihova glavna značilnost je, da upravičencu zavarujejo dobrino napram vsem 3. osebam. </text:span></text:p>
      <text:p text:style-name="P14"/>
      <text:p text:style-name="P8"><text:span text:style-name="T1">Glavne značilnosti izključujočih pravic so: </text:span></text:p>
      <text:list xml:id="list922883873" text:continue-list="list1699397305" text:style-name="L1">
        <text:list-item>
          <text:p text:style-name="P16">nosilec pravice lahko izključi ostale subjekte od poseganja v pravico, </text:p>
        </text:list-item>
        <text:list-item>
          <text:p text:style-name="P11"><text:span text:style-name="T1">dolžnost 3. oseb je negativna, vzdržati se morajo posegov v pravno zavarovano dobrino - imajo </text:span><text:span text:style-name="T10">dolžnost pasivnega ravnanja</text:span><text:span text:style-name="T1"> (</text:span><text:span text:style-name="T10">opustitvena dolžnost</text:span><text:span text:style-name="T1">)</text:span></text:p>
        </text:list-item>
        <text:list-item>
          <text:p text:style-name="P11"><text:span text:style-name="T1">so </text:span><text:span text:style-name="T10">statične narave</text:span><text:span text:style-name="T1">, ker določajo neko stanje in ga varujejo pred nedopustnimi posegi</text:span></text:p>
        </text:list-item>
        <text:list-item>
          <text:p text:style-name="P11"><text:span text:style-name="T1">se konkretizirajo, če nekdo 3. poseže v njih (poseg ustvarja relativno razmerje in to razmerje je običajno terjatev)</text:span></text:p>
        </text:list-item>
        <text:list-item>
          <text:p text:style-name="P11"><text:span text:style-name="T1">velja </text:span><text:span text:style-name="T10">načelo numerus clausus</text:span><text:span text:style-name="T1"> – poznamo samo toliko izključujočih pravic, kolikor jih pozna zakon in nihče ne more ustanavljati novih izključujočih pravic</text:span></text:p>
        </text:list-item>
        <text:list-item>
          <text:p text:style-name="P11"><text:span text:style-name="T1">praviloma so </text:span><text:span text:style-name="T10">premoženjske narave</text:span><text:span text:style-name="T1"> in so </text:span><text:span text:style-name="T10">prenosljive</text:span><text:span text:style-name="T1">, lahko pa so tudi osebnostne pravice, ki so nepremoženjske narave in niso prenosljive</text:span></text:p>
        </text:list-item>
      </text:list>
      <text:p text:style-name="P14"/>
      <text:p text:style-name="P8"><text:span text:style-name="T10">Izključujoče pravice</text:span><text:span text:style-name="T1"> so: </text:span></text:p>
      <text:p text:style-name="P8"><text:span text:style-name="T1">1. oblastvene pravice, </text:span></text:p>
      <text:p text:style-name="P8"><text:span text:style-name="T1">2. osebnostne pravice, </text:span></text:p>
      <text:p text:style-name="P8"><text:soft-page-break/><text:span text:style-name="T1">3. pravice intelektualne lastnine. </text:span></text:p>
      <text:p text:style-name="P14"/>
      <text:p text:style-name="P8"><text:span text:style-name="T1">1. OBLASTVENE PRAVICE</text:span></text:p>
      <text:p text:style-name="P14"/>
      <text:p text:style-name="P8"><text:span text:style-name="T5">Oblastvene pravice</text:span><text:span text:style-name="T1"> </text:span><text:span text:style-name="T10">zagotavljajo imetniku oblast nad stvarjo</text:span><text:span text:style-name="T1"> in </text:span><text:span text:style-name="T10">omogočajo njeno podreditev</text:span><text:span text:style-name="T1"> ter </text:span><text:span text:style-name="T10">prisvajanje njene vrednosti</text:span><text:span text:style-name="T1">. Sem sodijo predvsem pravice stvarnega prava. Oblastvene pravice imajo </text:span><text:span text:style-name="T10">publicitetni učinek</text:span><text:span text:style-name="T1">, kar pomeni, da morajo biti navzven spoznavne. Poznamo dve temeljni vrsti oblastvenih pravic: </text:span></text:p>
      <text:list xml:id="list1254179581" text:continue-numbering="true" text:style-name="L1">
        <text:list-item>
          <text:p text:style-name="P11"><text:span text:style-name="T1">lastninsko pravico in </text:span></text:p>
        </text:list-item>
        <text:list-item>
          <text:p text:style-name="P11"><text:span text:style-name="T1">stvarne pravice na tuji stvari. </text:span></text:p>
        </text:list-item>
      </text:list>
      <text:p text:style-name="P14"/>
      <text:p text:style-name="P8"><text:span text:style-name="T1">1.1. LASTNINSKA PRAVICA (37. člen SPZ)</text:span></text:p>
      <text:p text:style-name="P17"/>
      <text:p text:style-name="P10"><text:span text:style-name="T1">Lastninska pravica lastniku zagotavlja oblast nad stvarjo in zagotavlja uporabo stvari proti vsakomur. Je najosnovnejša premoženjska pravica. Predmet lastninske pravice kot oblastvene pravice je lahko samo </text:span><text:span text:style-name="T10">stvar</text:span><text:span text:style-name="T1">. Po načelu specialnosti ne moreta obstajati dva izključna lastnika na isti stvari, lahko pa obstaja solastnina. </text:span></text:p>
      <text:p text:style-name="P17"/>
      <text:p text:style-name="P10"><text:span text:style-name="T1">Včasih so iz lastninske pravice izhajala 3 osnovna upravičenja, ki jih je imel imetnik lastninske pravice na stvari: ius utendi, ius fruendi, ius abutendi (pravica do rabe, plodov in uničenja). Danes pa lastninska pravica ni več tako absolutna, ampak je relativizirana, omejena je s predpisi javnega prava. Lastnik lahko izvršuje oblast nad stvarjo samo v kolikor ga ne omejuje zakon zaradi javnega interesa (npr. gozd). Lastninsko pravico imamo lahko na premičninah ali nepremičninah. </text:span></text:p>
      <text:p text:style-name="P17"/>
      <text:p text:style-name="P17">Lastninska pravica omogoča lastniku: </text:p>
      <text:list xml:id="list328982953" text:continue-numbering="true" text:style-name="L1">
        <text:list-item>
          <text:p text:style-name="P16">stvar uporabljati,</text:p>
        </text:list-item>
        <text:list-item>
          <text:p text:style-name="P16">razpolagati z njo, </text:p>
        </text:list-item>
        <text:list-item>
          <text:p text:style-name="P16">imeti jo v posesti. </text:p>
        </text:list-item>
      </text:list>
      <text:p text:style-name="P14"/>
      <text:p text:style-name="P8"><text:span text:style-name="T1">1.2. STVARNE PRAVICE NA TUJI STVARI<text:tab/></text:span></text:p>
      <text:p text:style-name="P17"/>
      <text:p text:style-name="P10"><text:span text:style-name="T1">Stvarne pravice na tuji stvari so </text:span><text:span text:style-name="T10">omejene oblastvene pravice</text:span><text:span text:style-name="T1">. So pravice, ki omejujejo lastnika pri oblasti, pomenijo omejitve lastninske pravice. Ne dosegajo obsega lastninske pravice, ker se omejujejo le na del lastnine, vendar je v tem delu njihov položaj močnejši od lastninske pravice. Velja načelo numerus clausus glede stvarnih pravic na tuji stvari (5). </text:span></text:p>
      <text:p text:style-name="P14"/>
      <text:p text:style-name="P8"><text:span text:style-name="T5">Zastavna pravica</text:span><text:span text:style-name="T1"> je </text:span><text:span text:style-name="T10">prednostna poplačilna pravica</text:span><text:span text:style-name="T1">, ki učinkuje erga omnes in se deli na zastavno pravico na premičninah (ročna zastava ali pignus) in na zastavno pravico na nepremičninah (hipoteka). Bistvo zastavne pravice je, da se upnik poplača iz vrednosti zastavljene stvari, če dolžnik pravočasno ne poravna svojega dolga. Upnik stvar lahko proda brez dolžnikovega soglasja. Pri nas je zastavna pravica izključno poplačilna pravica, saj zastavni upnik ne more postati lastnik stvari. Za ročno zastavo je značilna tudi nezmožnost uporabe zastavljene stvari, čeprav jo ima upnik v svoji posesti. Hipoteka je čista poplačilna pravica, saj zastavljena stvar ostane v posesti in uporabi dolžnika. Zastavna pravica je prenosljiva skupaj s stvarjo, ki je zastavljena.</text:span></text:p>
      <text:p text:style-name="P14"/>
      <text:p text:style-name="P8"><text:soft-page-break/><text:span text:style-name="T5">Služnost </text:span><text:span text:style-name="T1">je pravica, pri kateri služnostni upravičenec stvar uporablja, čeprav ni njen lastnik, ampak je z lastnikom sklenil poseben pravni posel, ki mu tako uporabo dovoljuje. Služnosti delimo na: </text:span></text:p>
      <text:list xml:id="list1633979108" text:continue-numbering="true" text:style-name="L1">
        <text:list-item>
          <text:p text:style-name="P11"><text:span text:style-name="T10">stvarne služnosti</text:span><text:span text:style-name="T1">: so ustanovljene v korist določenemu zemljišču, prenosljive so skupaj z zemljiščem in veljajo erga omnes, </text:span></text:p>
        </text:list-item>
        <text:list-item>
          <text:p text:style-name="P11"><text:span text:style-name="T10">osebne služnosti</text:span><text:span text:style-name="T1"> (užitek, raba, stanovanje): so ustanovljene v korist določeni oseb, niso prenosljive, ker so vezane na določeno osebo in veljajo erga omnes. </text:span></text:p>
        </text:list-item>
      </text:list>
      <text:p text:style-name="P14"/>
      <text:p text:style-name="P8"><text:span text:style-name="T1">Lastnik služečega zemljišča mora trpeti izvrševanje služnosti na svojem zemljišču. Dokler obstaja služnost na stvari je lastninska pravica omejena, lastnik ima samo še golo lastninsko pravico. </text:span></text:p>
      <text:p text:style-name="P4"/>
      <text:p text:style-name="P8"><text:span text:style-name="T5">Zemljiški dolg </text:span><text:span text:style-name="T1">je pravica zahtevati poplačilo določenega denarnega zneska iz vrednosti nepremičnine pred drugimi upniki s slabšim vrstim redom. Je posebna oblika zastavne pravice, pomeni drugačen način izvršitve poplačila.</text:span></text:p>
      <text:p text:style-name="P8"><text:span text:style-name="T5">Stavbna pravica </text:span><text:span text:style-name="T1">je pravica imeti v lasti zgradbo na tujem zemljišču, je časovno omejena (ne sme trajati več kot 99 let) in je prenosljiva. </text:span></text:p>
      <text:p text:style-name="P14"/>
      <text:p text:style-name="P8"><text:span text:style-name="T5">Stvarno breme</text:span><text:span text:style-name="T1"> je pravica na podlagi katere je lastnik obremenjene nepremičnine zavezan k bodočim dajatvam in storitvam. Pomembna je bila v fevdalizmu, danes jo srečamo bolj poredko. Je mešanica zastavne pravice in služnosti. </text:span></text:p>
      <text:p text:style-name="P14"/>
      <text:p text:style-name="P14">Značilnosti oblastvenih pravic: </text:p>
      <text:list xml:id="list207181126" text:continue-numbering="true" text:style-name="L1">
        <text:list-item>
          <text:p text:style-name="P11"><text:span text:style-name="T1">so predvsem </text:span><text:span text:style-name="T10">premoženjske pravice</text:span><text:span text:style-name="T1">, </text:span></text:p>
        </text:list-item>
        <text:list-item>
          <text:p text:style-name="P11"><text:span text:style-name="T1">njihov </text:span><text:span text:style-name="T10">predmet</text:span><text:span text:style-name="T1"> je lahko le </text:span><text:span text:style-name="T10">stvar</text:span><text:span text:style-name="T1">, ne pa tudi njen del, </text:span></text:p>
        </text:list-item>
        <text:list-item>
          <text:p text:style-name="P11"><text:span text:style-name="T10">prenosljivost</text:span><text:span text:style-name="T1"> (zemljiška služnost je prenosljiva le skupaj z gospodujočim oz. služečim zemljiščem, zastavna pravica pa le skupaj s terjatvijo)</text:span></text:p>
        </text:list-item>
        <text:list-item>
          <text:p text:style-name="P11"><text:span text:style-name="T1">na njih obstaja </text:span><text:span text:style-name="T10">publiciteta</text:span><text:span text:style-name="T1">: na nepremičninah se izraža z vpisom v zemljiško knjigo, na premičninah pa s posestjo stvari (število premičnin je neomejeno, zato je njihov register nemogoč)</text:span></text:p>
        </text:list-item>
        <text:list-item>
          <text:p text:style-name="P11"><text:span text:style-name="T10">podedljivost</text:span><text:span text:style-name="T1">, </text:span></text:p>
        </text:list-item>
        <text:list-item>
          <text:p text:style-name="P16">s spremembo subjekta se prenese vsa oblast na stvari, ni vsebinske spremembe pravice. </text:p>
        </text:list-item>
      </text:list>
      <text:p text:style-name="P17"/>
      <text:p text:style-name="P17">Oblastvene pravice prenehajo: </text:p>
      <text:list xml:id="list621907837" text:style-name="L2">
        <text:list-item>
          <text:p text:style-name="P19">s prenosom stvari, </text:p>
        </text:list-item>
        <text:list-item>
          <text:p text:style-name="P19">z uničenjem stvari, </text:p>
        </text:list-item>
        <text:list-item>
          <text:p text:style-name="P19">s smrtjo subjekta. </text:p>
        </text:list-item>
      </text:list>
      <text:p text:style-name="P14"/>
      <text:p text:style-name="P8"><text:span text:style-name="T1">2. OSEBNOSTNE PRAVICE</text:span></text:p>
      <text:p text:style-name="P17"/>
      <text:p text:style-name="P8"><text:span text:style-name="T1">Osebnostne pravice pomenijo </text:span><text:span text:style-name="T10">zavarovanje nedotakljivosti osebnostne sfere in njenega temelja ter pravico do svobodnega razvoja posameznikove osebnosti</text:span><text:span text:style-name="T1"> – te pravice </text:span><text:span text:style-name="T10">varujejo eksistencialne dobrine</text:span><text:span text:style-name="T1">. Te pravice so najmlajše, saj so se v pravu pojavile šele na prelomu 19. v 20. stoletje, ko je se začel boj za človekove pravice in svoboščine, pred tem so bili namreč mnenja, da človekova osebnost ne more biti predmet pravic. So izraz človekovih pravic in svoboščin v civilnem pravu. </text:span></text:p>
      <text:p text:style-name="P31"/>
      <text:p text:style-name="P10"><text:soft-page-break/><text:span text:style-name="T1">Osebnostne pravice spadajo med temeljne človekove pravice, ne moremo pa trditi obratno, torej da so temeljne človekove pravice osebnostne pravice. Razlika je v tem, da so temeljne človekove pravice po svoji naravi usmerjene proti državi, osebnostne pravice pa učinkujejo proti državi in proti posamezniku. </text:span></text:p>
      <text:p text:style-name="P17"/>
      <text:p text:style-name="P10"><text:span text:style-name="T1">Delimo jih na: </text:span></text:p>
      <text:list xml:id="list1146252381" text:continue-list="list207181126" text:style-name="L1">
        <text:list-item>
          <text:p text:style-name="P11"><text:span text:style-name="T5">splošno osebnostno pravico</text:span><text:span text:style-name="T1">: </text:span></text:p>
        </text:list-item>
      </text:list>
      <text:list xml:id="list2031876764" text:continue-list="list1287934809" text:style-name="L3">
        <text:list-item>
          <text:p text:style-name="P18">prva jo je uvedla Bonnska ustava po 2. svetovni vojni</text:p>
        </text:list-item>
        <text:list-item>
          <text:p text:style-name="P12"><text:span text:style-name="T1">pri nas jo uvaja </text:span><text:span text:style-name="T10">35. člen Ustave RS</text:span><text:span text:style-name="T1">: zagotovljena je nedotakljivost človekove telesne in duševne celovitosti, njegove zasebnosti ter osebnostnih pravic</text:span></text:p>
        </text:list-item>
      </text:list>
      <text:list xml:id="list909104332" text:continue-list="list1146252381" text:style-name="L1">
        <text:list-item>
          <text:p text:style-name="P11"><text:span text:style-name="T5">posebne osebnostne pravice</text:span><text:span text:style-name="T1"> so se razvile v okviru splošne osebnostne pravice (npr. nedotakljivost človekovega življenja, telesna in osebnostna integriteta, itd.)</text:span></text:p>
        </text:list-item>
      </text:list>
      <text:p text:style-name="P14"/>
      <text:p text:style-name="P8"><text:span text:style-name="T1">Osebnostne pravice gredo osebi kot taki, sedaj pripadajo tako pravnim (npr. pravica do dobrega imena, nedotakljivosti pisarne, pravica do pisemske tajnosti, itd.) kot fizičnim osebam. Še vedno pa gredo določene pravice le fizičnim osebam, npr. pravica do življenja. </text:span></text:p>
      <text:p text:style-name="P14"/>
      <text:p text:style-name="P14">Osebnostne pravice so po svoji naravi: </text:p>
      <text:list xml:id="list1465931338" text:continue-numbering="true" text:style-name="L1">
        <text:list-item>
          <text:p text:style-name="P11"><text:span text:style-name="T10">izključujoče pravice</text:span><text:span text:style-name="T1">,</text:span></text:p>
        </text:list-item>
        <text:list-item>
          <text:p text:style-name="P11"><text:span text:style-name="T10">nepremoženjske pravice</text:span><text:span text:style-name="T1">, </text:span></text:p>
        </text:list-item>
        <text:list-item>
          <text:p text:style-name="P11"><text:span text:style-name="T10">neprenosljive pravice</text:span><text:span text:style-name="T1">, saj so povezane z osebnostjo nekega subjekta,</text:span></text:p>
        </text:list-item>
        <text:list-item>
          <text:p text:style-name="P11"><text:span text:style-name="T10">nepodedljive pravice</text:span><text:span text:style-name="T1">, čeprav lahko učinkujejo tudi po smrti (npr. pravica do časti in dobrega imena). </text:span></text:p>
        </text:list-item>
      </text:list>
      <text:p text:style-name="P14"/>
      <text:p text:style-name="P14">ODŠKODNINSKO VARSTVO OSEBNOSTNIH PRAVIC</text:p>
      <text:p text:style-name="P17"/>
      <text:p text:style-name="P10"><text:span text:style-name="T1">Glede osebnostnih pravic govorimo v okviru civilnega prava predvsem o varstvu osebnostnih pravic – v civilnem pravu je mogoče zahtevati odškodnino za nastale posledice (v kazenskem pravu to ni mogoče). Najpogostejše je odškodninsko varstvo, pri katerem pride do prehoda iz razmerja erga omnes v inter partes. Temelj za odškodninsko varstvo osebnostnih pravic je </text:span><text:span text:style-name="T10">134. člen OZ</text:span><text:span text:style-name="T1"> – zahteva za prenehanje s kršitvami osebnostnih pravic (vsak ima pravico zahtevati od sodišča, da odredi prenehanje dejanja, s katerim se krši kakšna osebnostna pravica, da prepreči tako dejanje ali da odstrani njegove posledice, kršitelj mora prenehati z dejanjem sicer mora plačati odškodnino). </text:span></text:p>
      <text:p text:style-name="P17"/>
      <text:p text:style-name="P10"><text:span text:style-name="T1">Temeljni elementi odškodninskega zahtevka oz. predpostavke za odškodninsko odgovornost so:</text:span></text:p>
      <text:list xml:id="list1014374186" text:continue-numbering="true" text:style-name="L1">
        <text:list-item>
          <text:p text:style-name="P11"><text:span text:style-name="T10">škoda</text:span><text:span text:style-name="T1">: ni dovolj da škoda grozi, ampak mora že nastati</text:span></text:p>
        </text:list-item>
        <text:list-item>
          <text:p text:style-name="P11"><text:span text:style-name="T10">protipravnost ravnanja, ki je povzročilo škodo</text:span><text:span text:style-name="T1"> - protipravnost je </text:span><text:span text:style-name="T10">izključena</text:span><text:span text:style-name="T1"> če gre za:</text:span></text:p>
        </text:list-item>
      </text:list>
      <text:list xml:id="list1002356408" text:continue-list="list2031876764" text:style-name="L3">
        <text:list-item>
          <text:p text:style-name="P18">silobran</text:p>
        </text:list-item>
        <text:list-item>
          <text:p text:style-name="P18">skrajno silo</text:p>
        </text:list-item>
        <text:list-item>
          <text:p text:style-name="P18">samopomoč</text:p>
        </text:list-item>
        <text:list-item>
          <text:p text:style-name="P18">privolitev</text:p>
        </text:list-item>
      </text:list>
      <text:list xml:id="list996797221" text:continue-list="list1014374186" text:style-name="L1">
        <text:list-item>
          <text:p text:style-name="P11"><text:span text:style-name="T10">krivda</text:span><text:span text:style-name="T1">: potrebna je subjektivna odgovornost, samo ponekod je dovolj že objektivna odgovornost</text:span></text:p>
        </text:list-item>
        <text:list-item>
          <text:p text:style-name="P11"><text:soft-page-break/><text:span text:style-name="T10">vzročna zveza</text:span><text:span text:style-name="T1"> med ravnanjem in škodo (protipravno ravnanje mora povzročiti škodo)</text:span></text:p>
        </text:list-item>
      </text:list>
      <text:p text:style-name="P14"/>
      <text:p text:style-name="P14">OBLIKE PRAVNO PRIZNANE ŠKODE</text:p>
      <text:p text:style-name="P17"/>
      <text:p text:style-name="P10"><text:span text:style-name="T5">Premoženjska ali gmotna škoda</text:span><text:span text:style-name="T1"> je škoda, ki nastane na premoženjskih dobrinah:</text:span></text:p>
      <text:list xml:id="list1477009155" text:continue-numbering="true" text:style-name="L1">
        <text:list-item>
          <text:p text:style-name="P11"><text:span text:style-name="T10">zmanjšanje premoženja</text:span><text:span text:style-name="T1">: dejanska škoda (damnum emergens),</text:span></text:p>
        </text:list-item>
        <text:list-item>
          <text:p text:style-name="P11"><text:span text:style-name="T10">preprečitev povečanja premoženja</text:span><text:span text:style-name="T1">: izgubljeni dobiček (lucrum cessans), to je hipotetična škoda, pri kateri se upošteva normalni potek dogodkov. </text:span></text:p>
        </text:list-item>
      </text:list>
      <text:p text:style-name="P17"/>
      <text:p text:style-name="P10"><text:span text:style-name="T5">Nepremoženjska ali negmotna škoda</text:span><text:span text:style-name="T1"> je škoda, ki je rezultat posega v posameznikovo osebnost ali v ugled pravne osebe. Upoštevajo se le v zakonu našteti primeri: </text:span></text:p>
      <text:list xml:id="list828619980" text:continue-numbering="true" text:style-name="L1">
        <text:list-item>
          <text:p text:style-name="P11"><text:span text:style-name="T10">za telesne bolečine</text:span><text:span text:style-name="T1">: posledice posegov v človekovo telesno integriteto</text:span></text:p>
        </text:list-item>
        <text:list-item>
          <text:p text:style-name="P11"><text:span text:style-name="T10">za duševne bolečine</text:span><text:span text:style-name="T1">: dogodki, ki povzročijo neprijetne psihične občutke in psihično trpljenje (duševne bolečine zaradi zmanjšane življenjske aktivnosti, zaradi skaženosti, zaradi razžalitve dobrega imena in časti, zaradi okrnitve svobode ali osebnostne pravice, zaradi smrti bližnjega, zaradi kršitve dostojanstva, zaradi kršitve spolne nedotakljivosti...)</text:span></text:p>
        </text:list-item>
        <text:list-item>
          <text:p text:style-name="P11"><text:span text:style-name="T10">za strah</text:span><text:span text:style-name="T1">: strah pred posledicami, ki lahko nastanejo in strah zaradi samega škodnega dogodka</text:span></text:p>
        </text:list-item>
        <text:list-item>
          <text:p text:style-name="P11"><text:span text:style-name="T10">za okrnitev ugleda pravne osebe</text:span><text:span text:style-name="T1">: gre za novo določbo, sodišče lahko prisodi pravni osebi odškodnino, tudi če premoženjske škode ni, če spozna, da okoliščine primera to opravičujejo; pri pravnih osebah večinoma ne gre za odškodnino, temveč za objavo sodbe </text:span></text:p>
        </text:list-item>
      </text:list>
      <text:p text:style-name="P14"/>
      <text:p text:style-name="P8"><text:span text:style-name="T10">Razlika</text:span><text:span text:style-name="T1"> med premoženjsko in nepremoženjsko škodo se kaže v </text:span><text:span text:style-name="T10">nadomestilu</text:span><text:span text:style-name="T1">: </text:span></text:p>
      <text:list xml:id="list390343539" text:continue-numbering="true" text:style-name="L1">
        <text:list-item>
          <text:p text:style-name="P11"><text:span text:style-name="T10">premoženjska škoda</text:span><text:span text:style-name="T1"> se nadomesti v obsegu, kolikor znaša (popolna odškodnina ali restitucija), pri čemer so možna rahla odstopanja zaradi upoštevanja premoženjskih razmer oškodovanca; oškodovanec ima lahko pravico do subjektivne ocene vrednosti stvari – </text:span><text:span text:style-name="T10">precijska odškodnina</text:span><text:span text:style-name="T1"> (praetium affectionis), kjer se ne upošteva le objektivni ampak tudi subjektivni element pri ugotavljanju škode. Pogoj zanjo je, da je škoda nastala naklepno in da subjektivni element obstaja (npr. vaza dejansko ni nič vredna, vendar ima oškodovanec nanjo vezane spomine na umrlo mater), </text:span></text:p>
        </text:list-item>
        <text:list-item>
          <text:p text:style-name="P11"><text:span text:style-name="T10">nepremoženjska škoda</text:span><text:span text:style-name="T1"> je neizmerljiva, pri njej gre za satisfakcijo, za kompenzacijo neprijetnega občutka; satisfakcija je lahko denarna (večinoma se za nepremoženjsko škodo izplačujejo premoženjska nadomestila), ali moralna (opravičilo oškodovancu); sodišče mora v vsakem konkretnem primeru ugotavljati stopnjo prizadetosti. </text:span></text:p>
        </text:list-item>
      </text:list>
      <text:p text:style-name="P14"/>
      <text:p text:style-name="P8"><text:span text:style-name="T1">3. PRAVICE INTELEKTUALNE LASTNINE</text:span></text:p>
      <text:p text:style-name="P14"/>
      <text:p text:style-name="P8"><text:span text:style-name="T1">Pravo intelektualne lastnine je skupen izraz za avtorske in sorodne pravice ter pravice industrijske lastnine. </text:span><text:span text:style-name="T10">Predmet</text:span><text:span text:style-name="T1"> pravice intelektualne lastnine je </text:span><text:span text:style-name="T10">imaterialna dobrina</text:span><text:span text:style-name="T1">, stvaritev človekovega duha, duhovna stvaritev. Problem je v tem, ker imaterialna dobrina ni stvar na kateri bi bilo omogočeno izvrševanje oblasti, kljub temu pa avtor potrebuje oblast nad izkoriščanjem svoje imaterialne dobrine. </text:span></text:p>
      <text:p text:style-name="P14"/>
      <text:p text:style-name="P10"><text:soft-page-break/><text:span text:style-name="T1">Tudi imaterialnim dobrinam je treba zagotoviti pravno varstvo. Pravo intelektualne lastnine skuša varovati interese avtorja, ustvarjalca imaterialne dobrine. Avtorja oz. ustvarjalca je treba varovati, ker ima človekovo duhovno ustvarjanje velike gospodarske vrednosti. Pravni red mora avtorju omogočati prilaščanje gospodarske vrednosti, ki izhaja iz njegovega duhovnega ustvarjanja (izumi imajo veliko gospodarsko vrednost, izumiteljem je treba omogočiti, da si prilastijo vrednost, ki jo izum ustvarja). Problem nastane, ko avtor in lastnik stvari nista ista oseba (npr. ponavadi lastnik zgradbe in arhitekt nista ista oseba, lastnik lahko zunanjost zgradbe spreminja le s soglasjem arhitekta pod določenimi pogoji). </text:span></text:p>
      <text:p text:style-name="P17"/>
      <text:p text:style-name="P10"><text:span text:style-name="T1">Pravice intelektualne lastnine predstavljajo nekakšen most med premoženjskimi in osebnostnimi pravicami. Imajo </text:span><text:span text:style-name="T10">dvojno naravo</text:span><text:span text:style-name="T1">, ki se kaže v tem, da so sestavljene iz osebnih ali moralnih upravičenj in iz premoženjskih ali materialnih upravičenj: </text:span></text:p>
      <text:list xml:id="list1138190590" text:continue-numbering="true" text:style-name="L1">
        <text:list-item>
          <text:p text:style-name="P11"><text:span text:style-name="T5">osebna ali moralna upravičenja</text:span><text:span text:style-name="T1">: avtor je moralni nosilec produkta, tudi če materialno komponento prenese na koga drugega (založnika), moralno upravičenje še vedno ostane njemu (avtor dela je slaven, ne založnik), </text:span></text:p>
        </text:list-item>
        <text:list-item>
          <text:p text:style-name="P11"><text:span text:style-name="T5">premoženjska ali materialna upravičenja</text:span><text:span text:style-name="T1">: avtor je kot ustvarjalec varovan ne glede na to, kdo njegov produkt premoženjsko izkorišča. <text:s/></text:span></text:p>
        </text:list-item>
      </text:list>
      <text:p text:style-name="P17"/>
      <text:p text:style-name="P10"><text:span text:style-name="T1">Pravice intelektualne lastnine so </text:span><text:span text:style-name="T10">časovno omejene</text:span><text:span text:style-name="T1"> (kar je značilno za premoženjske pravice), po določenem času postanejo pravice intelektualne lastnine public domain, avtorska upravičenja trajajo še 70 let po smrti avtorja. Pravice intelektualne lastnine imajo </text:span><text:span text:style-name="T10">omejeno prenosljivost</text:span><text:span text:style-name="T1">, prenosljivo je samo premoženjsko upravičenje z avtorsko pogodbo. Osnovna oblika varstva pravic intelektualne lastnine je </text:span><text:span text:style-name="T10">opustitveni zahtevek</text:span><text:span text:style-name="T1"> (zahteva se prenehanje kršitve). Poleg tega poznamo še </text:span><text:span text:style-name="T10">odškodninsko varstvo</text:span><text:span text:style-name="T1"> (povrnitev škode avtorju), kar je tipično za razmerja inter partes. Pravice intelektualne lastnine lahko razdelimo na dve kategoriji: </text:span></text:p>
      <text:list xml:id="list1534020355" text:continue-numbering="true" text:style-name="L1">
        <text:list-item>
          <text:p text:style-name="P11"><text:span text:style-name="T1">avtorske pravice in avtorskim sorodne pravice, </text:span></text:p>
        </text:list-item>
        <text:list-item>
          <text:p text:style-name="P11"><text:span text:style-name="T1">pravice industrijske lastnine. </text:span></text:p>
        </text:list-item>
      </text:list>
      <text:p text:style-name="P14"/>
      <text:p text:style-name="P8"><text:span text:style-name="T1">3.1. AVTORSKE PRAVICE </text:span></text:p>
      <text:p text:style-name="P14"/>
      <text:p text:style-name="P8"><text:span text:style-name="T1">Avtorske pravice ureja Zakon o avtorskih in sorodnih pravicah (ZASP), ki v generalni klavzuli podaja opredelitev avtorskega dela, v nadaljevanju pa eksemplifikativno našteva tipične primere avtorskih del. Predmet varstva je avtorsko delo. Avtorsko delo je individualna intelektualna stvaritev s področja književnosti, znanosti in umetnosti, ki mora biti na nek način izražena navzven, da je zaščitena. </text:span></text:p>
      <text:p text:style-name="P14"/>
      <text:p text:style-name="P8"><text:span text:style-name="T1">Avtorskopravno </text:span><text:span text:style-name="T10">niso</text:span><text:span text:style-name="T1"> varovane: </text:span></text:p>
      <text:list xml:id="list863213720" text:continue-numbering="true" text:style-name="L1">
        <text:list-item>
          <text:p text:style-name="P11"><text:span text:style-name="T1">ideje (ideja kot taka nima možnosti zaščite, idejo je treba preliti v neko materialno stvar, pa še takrat je ni možno zaščititi absolutno, zaščiten pa je način, na katerega je ideja izražena),</text:span></text:p>
        </text:list-item>
        <text:list-item>
          <text:p text:style-name="P16">načela, odkritja,</text:p>
        </text:list-item>
        <text:list-item>
          <text:p text:style-name="P16">uradna besedila z zakonodajnega, upravnega in sodnega področja,</text:p>
        </text:list-item>
        <text:list-item>
          <text:p text:style-name="P16">ljudske književne in umetniške stvaritve. </text:p>
        </text:list-item>
      </text:list>
      <text:p text:style-name="P14"/>
      <text:p text:style-name="P8"><text:span text:style-name="T1">Avtor je oseba, ki ustvari avtorsko delo, to je lahko le fizična oseba (pravna oseba je lahko le nosilec materialnih upravičenj). </text:span></text:p>
      <text:p text:style-name="P14"/>
      <text:p text:style-name="P4"><text:soft-page-break/>Pridobitev avtorskih pravic</text:p>
      <text:p text:style-name="P8"><text:span text:style-name="T1">Velja domneva, da avtor postane nosilec avtorske pravice v trenutku, ko je avtorsko delo </text:span><text:span text:style-name="T10">dokončano </text:span><text:span text:style-name="T1">(vprašanje je, kdaj je avtorsko delo dokončano, pri nas ni potrebna formalnost, v ZDA dodajo znak ©). Odprt ostaja problem dokazovanja avtorskega dela. <text:s/></text:span></text:p>
      <text:p text:style-name="P14"/>
      <text:p text:style-name="P14"/>
      <text:p text:style-name="P1"><text:span text:style-name="T1">Vsebina avtorske pravice</text:span></text:p>
      <text:p text:style-name="P14"/>
      <text:p text:style-name="P8"><text:span text:style-name="T1">a)</text:span><text:span text:style-name="T10"> Moralna ali osebna upravičenja</text:span></text:p>
      <text:p text:style-name="P30"/>
      <text:list xml:id="list206915566" text:continue-numbering="true" text:style-name="L1">
        <text:list-item>
          <text:p text:style-name="P11"><text:span text:style-name="T1">so </text:span><text:span text:style-name="T10">vezana na osebo avtorja in varujejo avtorja glede njegovih duhovnih in osebnih sfer</text:span></text:p>
        </text:list-item>
        <text:list-item>
          <text:p text:style-name="P11"><text:span text:style-name="T1">moralna upravičenja so: </text:span></text:p>
        </text:list-item>
      </text:list>
      <text:list xml:id="list1911129249" text:style-name="WW8Num6">
        <text:list-item>
          <text:p text:style-name="P13"><text:span text:style-name="T10">pravica odločanja o prvi objavi</text:span><text:span text:style-name="T1"> (avtor sam odloča ali bo delo dal v javnost ali ne, včasih pa je delo javnosti predstavljeno že z nastankom npr. jazz improvizacije)</text:span></text:p>
        </text:list-item>
        <text:list-item>
          <text:p text:style-name="P13"><text:span text:style-name="T10">pravica do priznanja avtorstva</text:span><text:span text:style-name="T1"> (to pravico ima tudi v primeru, da je materialno upravičenje preneseno)</text:span></text:p>
        </text:list-item>
        <text:list-item>
          <text:p text:style-name="P13"><text:span text:style-name="T10">pravica do spoštovanja avtorskega dela</text:span><text:span text:style-name="T1"> (avtor se lahko upre skazitvi in posegu v svoje delo)</text:span></text:p>
        </text:list-item>
        <text:list-item>
          <text:p text:style-name="P13"><text:span text:style-name="T10">pravica do skesanja</text:span><text:span text:style-name="T1"> (avtor ima pravico umakniti svoje delo, če da primerno odškodnino imetniku materialnega upravičenja, vendar pa ta pravica ne velja za filmska, avdiovizualna in računalniška dela) </text:span></text:p>
        </text:list-item>
      </text:list>
      <text:list xml:id="list1515518416" text:continue-list="list206915566" text:style-name="L1">
        <text:list-item>
          <text:p text:style-name="P16">niso prenosljiva, ostanejo avtorju ne glede na to, komu gredo materialna upravičenja</text:p>
        </text:list-item>
        <text:list-item>
          <text:p text:style-name="P16">niso časovno omejena, so tudi podedljiva po omejenem številu generacij</text:p>
        </text:list-item>
      </text:list>
      <text:p text:style-name="P14"/>
      <text:p text:style-name="P8"><text:span text:style-name="T1">b) </text:span><text:span text:style-name="T10">Materialna ali premoženjska upravičenja</text:span></text:p>
      <text:p text:style-name="P30"/>
      <text:list xml:id="list841587688" text:continue-numbering="true" text:style-name="L1">
        <text:list-item>
          <text:p text:style-name="P32">so tista, ki ustvarjalcu zagotavljajo, da zajame vrednost, ki jo prenese duhovna stvaritev</text:p>
        </text:list-item>
        <text:list-item>
          <text:p text:style-name="P32">varujejo premoženjske pravice avtorja</text:p>
        </text:list-item>
        <text:list-item>
          <text:p text:style-name="P11"><text:span text:style-name="T1">omogočajo, da se avtor sam odloči na kakšen način se bo delo uporabilo in za kaj</text:span></text:p>
        </text:list-item>
        <text:list-item>
          <text:p text:style-name="P11"><text:span text:style-name="T1">materialnih upravičenj je več, odvisna so od narave dela: </text:span></text:p>
        </text:list-item>
      </text:list>
      <text:list xml:id="list1942319625" text:continue-list="list1911129249" text:style-name="WW8Num6">
        <text:list-item>
          <text:p text:style-name="P20">pravica do reproduciranja, </text:p>
        </text:list-item>
        <text:list-item>
          <text:p text:style-name="P13"><text:span text:style-name="T1">pravica do distribuiranja, </text:span></text:p>
        </text:list-item>
        <text:list-item>
          <text:p text:style-name="P20">pravica do javnega izvajanja, </text:p>
        </text:list-item>
        <text:list-item>
          <text:p text:style-name="P13"><text:span text:style-name="T1">pravica do prevoda, do predelave, avdiovizualne priredbe</text:span></text:p>
        </text:list-item>
      </text:list>
      <text:list xml:id="list1976187566" text:continue-list="list841587688" text:style-name="L1">
        <text:list-item>
          <text:p text:style-name="P11"><text:span text:style-name="T1">materialna upravičenja so samostojno prenosljiva delno ali v celoti, avtor z njimi razpolaga, jih spreminja, prenaša, obremeni</text:span></text:p>
        </text:list-item>
        <text:list-item>
          <text:p text:style-name="P16">so časovno omejena, trajajo do avtorjeve smrti in še 70 let po njej</text:p>
        </text:list-item>
      </text:list>
      <text:p text:style-name="P14"/>
      <text:p text:style-name="P8"><text:span text:style-name="T1">c) </text:span><text:span text:style-name="T10">Druga opravičenja</text:span></text:p>
      <text:p text:style-name="P30"/>
      <text:p text:style-name="P14">Druga upravičenja so: </text:p>
      <text:list xml:id="list247112089" text:continue-list="list1942319625" text:style-name="WW8Num6">
        <text:list-item>
          <text:p text:style-name="P13"><text:span text:style-name="T10">pravica do dostopa do avtorskega dela</text:span><text:span text:style-name="T1"> (npr. če slikar proda sliko, lahko zahteva od novega lastnika, da si sliko ponovno ogleda, jo pošlje na razstavo)</text:span></text:p>
        </text:list-item>
        <text:list-item>
          <text:p text:style-name="P13"><text:soft-page-break/><text:span text:style-name="T10">sledna ali zasledovalna pravica</text:span><text:span text:style-name="T1"> (če prihaja do nadaljnjih prenosov lastninske pravice na likovnem delu ima avtor pravico do 3% maloprodajne cene za vsak prenos)</text:span></text:p>
        </text:list-item>
        <text:list-item>
          <text:p text:style-name="P13"><text:span text:style-name="T10">pravica avtorja zaradi fotokopiranja, avdiovideo tehnike</text:span><text:span text:style-name="T1"> (od prodaje vsakega videorekorderja, fotokopirnega stroja, itd. se plačuje določena pristojbina avtorskim organizacijam)</text:span></text:p>
        </text:list-item>
      </text:list>
      <text:p text:style-name="P8"><text:span text:style-name="T1">3.2. AVTORSKIM SORODNE PRAVICE</text:span></text:p>
      <text:p text:style-name="P14"/>
      <text:p text:style-name="P8"><text:span text:style-name="T5">Sorodne pravice</text:span><text:span text:style-name="T1"> pomenijo </text:span><text:span text:style-name="T10">duhovne stvaritve, ki so blizu avtorskim in pomagajo, da avtorske pravice zaživijo</text:span><text:span text:style-name="T1">. Sorodne pravice so: </text:span></text:p>
      <text:list xml:id="list2159662247" text:continue-list="list1976187566" text:style-name="L1">
        <text:list-item>
          <text:p text:style-name="P16">pravice izvajalcev avtorskih del, </text:p>
        </text:list-item>
        <text:list-item>
          <text:p text:style-name="P16">pravice proizvajalcev fonogramov, </text:p>
        </text:list-item>
        <text:list-item>
          <text:p text:style-name="P11"><text:span text:style-name="T1">pravice filmskih producentov, </text:span></text:p>
        </text:list-item>
        <text:list-item>
          <text:p text:style-name="P16">pravice radiodifuznih organizacij (npr. prenos nogometne tekme ni duhovna stvaritev, vendar je televizijska hiša zavarovana pred krajo svojih programov) </text:p>
        </text:list-item>
        <text:list-item>
          <text:p text:style-name="P11"><text:span text:style-name="T1">pravice RTV organizacij, pravice založnikov, itd. </text:span></text:p>
        </text:list-item>
      </text:list>
      <text:p text:style-name="P14"/>
      <text:p text:style-name="P14"/>
      <text:p text:style-name="P8"><text:span text:style-name="T1">3.3. PRAVICE INDUSTRIJSKE LASTNINE</text:span></text:p>
      <text:p text:style-name="P17"/>
      <text:p text:style-name="P10"><text:span text:style-name="T1">Pravice industrijske lastnine so po strukturi in lastnostih so zelo podobne avtorskim pravicam, vendar je tu bolj kot moralna poudarjena premoženjska komponenta. </text:span></text:p>
      <text:p text:style-name="P17"/>
      <text:p text:style-name="P10"><text:span text:style-name="T1">Premoženjska komponenta obsega izključno pravico gospodarskega izkoriščanja in razpolaganja s tem predmetom. Monopol je primarno pri nosilcu pravice, vendar pa ga je mogoče prenašati s pravnimi posli, da se doseže optimalno gospodarsko izkoriščanje. Premoženjska komponenta je poudarjena pri vseh pravicah, razen pri izumu (tam je bolj poudarjena moralna komponenta). </text:span></text:p>
      <text:p text:style-name="P17"/>
      <text:p text:style-name="P10"><text:span text:style-name="T1">Moralna komponenta se nanaša na priznanje ustvarjalnosti. Ustvarjalci se označujejo v prijavi in v vseh listinah, ki se nanašajo na patente, modele in vzorce, na samem izdelku pa je le številka patenta. </text:span></text:p>
      <text:p text:style-name="P17"/>
      <text:p text:style-name="P10"><text:span text:style-name="T1">Za razliko od avtorske pravice je tu pridobitev teh pravic drugačna. Za pridobitev pravice industrijske lastnine ne zadošča dokončanje, ampak je potrebna registracija na Uradu za industrijsko lastnino (to je </text:span><text:span text:style-name="T10">konstitutiven pogoj</text:span><text:span text:style-name="T1">). Pravice se pridobijo šele z izdajo odločbe, vendar pa odločba učinkuje od dne, ko je bila prijava vložena (ex tunc). Pravica pripade vložniku zahteve po registraciji, to pa je lahko pravna ali fizična oseba. V zahtevi za registracijo je potrebno navesti, kdo je izumitelj, to pa je lahko le fizična oseba. </text:span></text:p>
      <text:p text:style-name="P14"/>
      <text:p text:style-name="P33"><text:span text:style-name="T1">a) Pravica patenta</text:span></text:p>
      <text:p text:style-name="P14"/>
      <text:p text:style-name="P8"><text:span text:style-name="T5">Patent</text:span><text:span text:style-name="T1"> je</text:span><text:span text:style-name="T10"> pravica, ki varuje izum kot rezultat človekovega ustvarjanja</text:span><text:span text:style-name="T1">. </text:span><text:span text:style-name="T10">Pogoji za izum</text:span><text:span text:style-name="T1"> so: </text:span></text:p>
      <text:list xml:id="list1721215342" text:continue-numbering="true" text:style-name="L1">
        <text:list-item>
          <text:p text:style-name="P11"><text:span text:style-name="T10">izum mora biti nekaj novega</text:span><text:span text:style-name="T1"> (ni mogoče zaščititi nečesa, kar je v tujini že zaščiteno), </text:span></text:p>
        </text:list-item>
        <text:list-item>
          <text:p text:style-name="P11"><text:soft-page-break/><text:span text:style-name="T10">doseči ga je treba z ustvarjalnim delom na področju izumiteljstva</text:span><text:span text:style-name="T1"> (za ustvarjalno delo gre, če izum očitno ne izhaja iz znanega znanja tehnike; če nekaj nastane po naključju, ni patentibilno, ker ne nastane z ustvarjalnim delom), </text:span></text:p>
        </text:list-item>
        <text:list-item>
          <text:p text:style-name="P11"><text:span text:style-name="T10">biti mora industrijsko uporabljiv</text:span><text:span text:style-name="T1"> (mora se ga dati izkoriščati v industrijske namene). </text:span></text:p>
        </text:list-item>
      </text:list>
      <text:p text:style-name="P14"/>
      <text:p text:style-name="P8"><text:span text:style-name="T1">Patent se pridobi na podlagi </text:span><text:span text:style-name="T10">patentne prijave</text:span><text:span text:style-name="T1"> (kdor prvi prijavi patent, se šteje, da je prvi izumil določeno stvar). Prijavo je potrebno vložiti povsod po svetu, kjer »izumitelj« želi varstvo (v drugih državah tega izuma sicer ne bo mogoče patentirati, lahko pa se gospodarsko izkorišča, če prijava ni vložena). Patentna prijava učinkuje </text:span><text:span text:style-name="T10">za nazaj</text:span><text:span text:style-name="T1"> (ex tunc), torej od vložitve patentne prijave. Ko je izum enkrat patentiran ima izumitelj monopol nad postopkom in nad produkti. Čas trajanja patenta je 20 let, po tem času večina izumov zastari in postanejo dostopni vsem. </text:span></text:p>
      <text:p text:style-name="P14"/>
      <text:p text:style-name="P8"><text:span text:style-name="T1">Omejitve - ni patentibilno, če: </text:span></text:p>
      <text:list xml:id="list1629623703" text:continue-numbering="true" text:style-name="L1">
        <text:list-item>
          <text:p text:style-name="P11"><text:span text:style-name="T1">je </text:span><text:span text:style-name="T10">uporaba patenta v nasprotju z zakonom ali moralo</text:span><text:span text:style-name="T1"> (npr. genska tehnologija) ali</text:span></text:p>
        </text:list-item>
        <text:list-item>
          <text:p text:style-name="P11"><text:span text:style-name="T10">gre za področja, ki so pomembna iz občečloveškega gledišča</text:span><text:span text:style-name="T1">. </text:span></text:p>
        </text:list-item>
      </text:list>
      <text:p text:style-name="P14"/>
      <text:p text:style-name="P33"><text:span text:style-name="T1">b) Pravica vzorca in modela</text:span></text:p>
      <text:list xml:id="list678204971" text:continue-numbering="true" text:style-name="L1">
        <text:list-item>
          <text:p text:style-name="P16">pomeni zaščito novega modela, risbe, slike, ki se uporablja v industrijski proizvodnji </text:p>
        </text:list-item>
        <text:list-item>
          <text:p text:style-name="P11"><text:span text:style-name="T1">varuje </text:span><text:span text:style-name="T10">zunanji videz produkta</text:span><text:span text:style-name="T1">, ki je podlaga za prepoznavnost industrijskega ali obrtnega izdelka (npr. steklenica Coca-Cole)</text:span></text:p>
        </text:list-item>
      </text:list>
      <text:p text:style-name="P17"/>
      <text:p text:style-name="P17">Omejitve: </text:p>
      <text:list xml:id="list1242494294" text:continue-numbering="true" text:style-name="L1">
        <text:list-item>
          <text:p text:style-name="P16">državni simboli</text:p>
        </text:list-item>
        <text:list-item>
          <text:p text:style-name="P16">simboli mednarodnih organizacij. </text:p>
        </text:list-item>
      </text:list>
      <text:p text:style-name="P14"/>
      <text:p text:style-name="P33"><text:span text:style-name="T1">c) Pravice blagovne in storitvene znamke</text:span></text:p>
      <text:list xml:id="list1069279724" text:continue-numbering="true" text:style-name="L1">
        <text:list-item>
          <text:p text:style-name="P11"><text:span text:style-name="T10">varuje znak</text:span><text:span text:style-name="T1">, ki je namenjen razlikovanju blaga iste ali podobne vrste (npr. znak za Nike) </text:span></text:p>
        </text:list-item>
        <text:list-item>
          <text:p text:style-name="P16">znak je lahko sestavljen iz kombinacije črk, besed, risb in drugih elementov, ki služijo prepoznavnosti</text:p>
        </text:list-item>
        <text:list-item>
          <text:p text:style-name="P16">znaki morajo biti dovolj različni od ostalih, ne smejo povzročati zmede na trgu, ne smejo biti nemoralni</text:p>
        </text:list-item>
        <text:list-item>
          <text:p text:style-name="P16">najbolj uspešne so tiste znamke, ki so postale pojem (npr. Vileda za krpo za čiščenje)</text:p>
        </text:list-item>
        <text:list-item>
          <text:p text:style-name="P16">značilnost blagovne znamke je, da se ščiti le za določeno kategorijo proizvoda</text:p>
        </text:list-item>
        <text:list-item>
          <text:p text:style-name="P16">določena blagovna znamka se pridobi za določen razred produktov (Boss za konfekcijo, parfume, cigarete)</text:p>
        </text:list-item>
        <text:list-item>
          <text:p text:style-name="P16">prepovedana je zaščita svetovno znanih znakov (Mercedes) ali znaka, ki generično predstavlja produkt (miza)</text:p>
        </text:list-item>
        <text:list-item>
          <text:p text:style-name="P11"><text:span text:style-name="T1">pravica blagovne znamke traja </text:span><text:span text:style-name="T10">10 let z možnostjo podaljševanja</text:span></text:p>
        </text:list-item>
      </text:list>
      <text:p text:style-name="P14"/>
      <text:p text:style-name="P33"><text:span text:style-name="T1">d) Pravica do geografskega porekla</text:span></text:p>
      <text:p text:style-name="P17"/>
      <text:p text:style-name="P10"><text:span text:style-name="T1">Ni klasična pravica industrijske lastnine, saj ni rezultat človekovega individualnega ustvarjanja, je pa sorodna tem pravicam in potrebuje pravno varstvo. Blago je lahko prepoznavno po tem, da prihaja iz določenega področja (kraški pršut, kraški teran, </text:span><text:soft-page-break/><text:span text:style-name="T1">šampanjec...). To je pomembno za razpoznavnost blaga, stopnjo kvalitete in za tržno komunikacijo. Sankcije: kršitelj mora opustiti proizvodnjo, uničiti produkte, zoper kršitelja se uveljavi odškodninski zahtevek. </text:span></text:p>
      <text:p text:style-name="P14"/>
      <text:p text:style-name="P4">RELATIVNE PRAVICE</text:p>
      <text:p text:style-name="P14"/>
      <text:p text:style-name="P8"><text:span text:style-name="T1">Glavne značilnosti relativnih pravic so: </text:span></text:p>
      <text:list xml:id="list1935505076" text:continue-numbering="true" text:style-name="L1">
        <text:list-item>
          <text:p text:style-name="P16">izhajajo iz razmerij inter partes</text:p>
        </text:list-item>
        <text:list-item>
          <text:p text:style-name="P11"><text:span text:style-name="T1">pravni temelj na podlagi katerega nastajajo je pravni posel, predvsem pogodba </text:span></text:p>
        </text:list-item>
        <text:list-item>
          <text:p text:style-name="P11"><text:span text:style-name="T1">učinkujejo nasproti enemu ali več subjektov, nimajo pa učinka proti 3. osebam</text:span></text:p>
        </text:list-item>
        <text:list-item>
          <text:p text:style-name="P16">ponavadi gre za razmerje med dvema točno določenima strankama, med upnikom in dolžnikom</text:p>
        </text:list-item>
        <text:list-item>
          <text:p text:style-name="P11"><text:span text:style-name="T1">so </text:span><text:span text:style-name="T10">dinamične narave</text:span><text:span text:style-name="T1">, to pomeni da večinoma ne gre za trajna razmerja</text:span></text:p>
        </text:list-item>
        <text:list-item>
          <text:p text:style-name="P11"><text:span text:style-name="T1">razmerje inter partes in z njim relativna pravica ugasne, ko se </text:span><text:span text:style-name="T10">obveznost izpolni</text:span></text:p>
        </text:list-item>
        <text:list-item>
          <text:p text:style-name="P11"><text:span text:style-name="T1">relativni pravici odgovarja </text:span><text:span text:style-name="T10">dolžnost aktivnega ravnanja</text:span><text:span text:style-name="T1"> – upnik terja od dolžnika neko ravnanje, in sicer:</text:span></text:p>
        </text:list-item>
      </text:list>
      <text:list xml:id="list2134743462" text:continue-list="list247112089" text:style-name="WW8Num6">
        <text:list-item>
          <text:p text:style-name="P20">dajatev ali storitev (dolžnik je aktivno zavezan)</text:p>
        </text:list-item>
        <text:list-item>
          <text:p text:style-name="P20">opustitev ali dopustitev (dolžnik je pasivno zavezan)</text:p>
        </text:list-item>
      </text:list>
      <text:list xml:id="list145340952" text:continue-list="list1935505076" text:style-name="L1">
        <text:list-item>
          <text:p text:style-name="P11"><text:span text:style-name="T1">vsebina razmerij inter partes je zelo široka in neobvladljiva, zato zanje </text:span><text:span text:style-name="T10">ne velja načelo numerus clausus</text:span></text:p>
        </text:list-item>
        <text:list-item>
          <text:p text:style-name="P11"><text:span text:style-name="T1">mogoče jih je oblikovati voljno, meje avtonomije strank postavlja zakon </text:span></text:p>
        </text:list-item>
        <text:list-item>
          <text:p text:style-name="P11"><text:span text:style-name="T1">nekatere pogodbe sploh niso določene in jih stranki ustvarita z dogovorom, praksa je zelo kreativna (zato je zelo pomembno načelo pacta sund servanda – dogovor med strankama, ima veljavo pravnega vira)</text:span></text:p>
        </text:list-item>
        <text:list-item>
          <text:p text:style-name="P11"><text:span text:style-name="T1">so načeloma </text:span><text:span text:style-name="T10">premoženjske narave</text:span></text:p>
        </text:list-item>
        <text:list-item>
          <text:p text:style-name="P11"><text:span text:style-name="T1">v določenih primerih se absolutizirajo, kar pomeni, da dobijo učinek erga omnes – to se zgodi v primeru, ko se </text:span><text:span text:style-name="T10">relativna pravice <text:s/>vpiše v javni register </text:span><text:span text:style-name="T1">(npr. v zemljiško knjigo)</text:span></text:p>
        </text:list-item>
      </text:list>
      <text:p text:style-name="P14"/>
      <text:p text:style-name="P8"><text:span text:style-name="T1">Relativna pravica dobi znake izključnosti (se absolutizira) le, če ima za to </text:span><text:span text:style-name="T10">podlago v zakonu</text:span><text:span text:style-name="T1"> in sicer če: </text:span></text:p>
      <text:list xml:id="list86369676" text:continue-numbering="true" text:style-name="L1">
        <text:list-item>
          <text:p text:style-name="P11"><text:span text:style-name="T10">se vpiše v zemljiško knjigo</text:span><text:span text:style-name="T1">: če je relativna pravica vpisana v zemljiško knjigo zagotavlja to publiciteto in erga omnes efekt (v zemljiško knjigo se lahko vpisujejo le pravice, ki so določene v zakonu – numerus clausus): </text:span></text:p>
        </text:list-item>
      </text:list>
      <text:list xml:id="list1590604218" text:continue-list="list2134743462" text:style-name="WW8Num6">
        <text:list-item>
          <text:p text:style-name="P20">najem</text:p>
        </text:list-item>
        <text:list-item>
          <text:p text:style-name="P20">predkupna pravica</text:p>
        </text:list-item>
        <text:list-item>
          <text:p text:style-name="P20">odkupna pravica</text:p>
        </text:list-item>
        <text:list-item>
          <text:p text:style-name="P20">prepoved razpolaganja</text:p>
        </text:list-item>
      </text:list>
      <text:list xml:id="list321887373" text:continue-list="list86369676" text:style-name="L1">
        <text:list-item>
          <text:p text:style-name="P11"><text:span text:style-name="T10">to izhaja iz zakonske določbe</text:span><text:span text:style-name="T1">: </text:span></text:p>
        </text:list-item>
      </text:list>
      <text:list xml:id="list1201987352" text:continue-list="list1590604218" text:style-name="WW8Num6">
        <text:list-item>
          <text:p text:style-name="P20">najem (ima učinek erga omnes že po zakonu) </text:p>
        </text:list-item>
      </text:list>
      <text:p text:style-name="P14"/>
      <text:p text:style-name="P4">TERJATEV</text:p>
      <text:p text:style-name="P14"/>
      <text:p text:style-name="P8"><text:span text:style-name="T1">Terjatev je temeljni model relativne pravice. </text:span><text:span text:style-name="T5">Terjatev</text:span><text:span text:style-name="T1"> je </text:span><text:span text:style-name="T10">pravica proti točno določeni osebi, je zaveza dolžnika, na temelju katere zahteva upravičenec od zavezanca izpolnitev terjatve</text:span><text:span text:style-name="T1">. Terjatev lahko zajema pozitivno (dajatev, storitev) ali negativno ravnanje (dopustitev, opustitev). Predmet terjatve je lahko neka: </text:span></text:p>
      <text:list xml:id="list1444362629" text:continue-list="list321887373" text:style-name="L1">
        <text:list-item>
          <text:p text:style-name="P11"><text:span text:style-name="T10">dajatev</text:span><text:span text:style-name="T1"> (npr. plačilo kupnine), </text:span></text:p>
        </text:list-item>
        <text:list-item>
          <text:p text:style-name="P11"><text:soft-page-break/><text:span text:style-name="T10">storitev</text:span><text:span text:style-name="T1"> (dolžnik se zaveže, da bo upniku opravil neko delo, npr. zastopanje), </text:span></text:p>
        </text:list-item>
        <text:list-item>
          <text:p text:style-name="P11"><text:span text:style-name="T10">opustitev</text:span><text:span text:style-name="T1"> (dolžnik se zaveže, da bo opustil neko ravnanje), </text:span></text:p>
        </text:list-item>
        <text:list-item>
          <text:p text:style-name="P11"><text:span text:style-name="T10">dopustitev</text:span><text:span text:style-name="T1"> (dolžnik se zaveže upniku, da mu bo nekaj dopustil kar je sicer prepovedano, npr. služnost pešpoti čez njegovo zemljo). </text:span></text:p>
        </text:list-item>
      </text:list>
      <text:p text:style-name="P14"/>
      <text:p text:style-name="P10"><text:span text:style-name="T1">Pravni temelj za nastanek terjatve je </text:span><text:span text:style-name="T5">pravni posel</text:span><text:span text:style-name="T1"> ali </text:span><text:span text:style-name="T5">zakon</text:span><text:span text:style-name="T1">. Relativna narava terjatve se kaže v tem, da </text:span><text:span text:style-name="T10">upnik lahko terja izpolnitev samo od dolžnika</text:span><text:span text:style-name="T1"> in nikogar drugega, izključujoča narava terjatve pa se kaže v tem, da terjatev izključi vse 3. osebe iz upnikovega razmerja do dolžnika. Za izpolnitev terjatve odgovarja dolžnik z vsem svojim premoženjem. Vsi zahtevki iz terjatve se izpolnijo le toliko, kolikor to dopušča premoženjska masa dolžnika (npr. stečaj). Tako lahko pride le do sorazmernega in ne celotnega poplačila upnika. </text:span></text:p>
      <text:p text:style-name="P17"/>
      <text:p text:style-name="P10"><text:span text:style-name="T1">Terjatev je tipična premoženjska pravica in jo je mogoče prenašati, vendar pa določene terjatve niso podedljive ali prenosljive. Take terjatve so: </text:span></text:p>
      <text:list xml:id="list1200357001" text:continue-numbering="true" text:style-name="L1">
        <text:list-item>
          <text:p text:style-name="P11"><text:span text:style-name="T10">terjatve glede osebnostnih pravic</text:span><text:span text:style-name="T1"> in </text:span></text:p>
        </text:list-item>
        <text:list-item>
          <text:p text:style-name="P11"><text:span text:style-name="T10">terjatve za nepremoženjsko škodo</text:span><text:span text:style-name="T1"> (npr. odškodnina za duševne bolečine). </text:span></text:p>
        </text:list-item>
      </text:list>
      <text:p text:style-name="P17"/>
      <text:p text:style-name="P10"><text:span text:style-name="T1">Upnik lahko zahteva od pravosodja, da s prisilnimi sredstvi vpliva na dolžnika, da izpolni vsebino terjatve. Terjatev ugasne: </text:span></text:p>
      <text:list xml:id="list489800337" text:continue-numbering="true" text:style-name="L1">
        <text:list-item>
          <text:p text:style-name="P16">z izpolnitvijo, </text:p>
        </text:list-item>
        <text:list-item>
          <text:p text:style-name="P11"><text:span text:style-name="T1">s pobotanjem (stvari morajo biti istovrstne in iste kvalitete; terjatvi, ki se pobotata, morata biti zapadli (dospeli), če je terjatev zastarala, preden so stekli pogoji za pobot, je ni možno pobotati), </text:span></text:p>
        </text:list-item>
        <text:list-item>
          <text:p text:style-name="P16">s pologom stvari pri sodišču, </text:p>
        </text:list-item>
        <text:list-item>
          <text:p text:style-name="P11"><text:span text:style-name="T1">z nezmožnostjo izpolnitve. </text:span></text:p>
        </text:list-item>
      </text:list>
      <text:p text:style-name="P4"/>
      <text:p text:style-name="P4">OBLIKOVALNE PRAVICE</text:p>
      <text:p text:style-name="P14"/>
      <text:p text:style-name="P8"><text:span text:style-name="T5">Oblikovalna pravica</text:span><text:span text:style-name="T1"> je pravica upravičenega subjekta, da </text:span><text:span text:style-name="T10">z enostranskim oblikovalnim ravnanjem samostojno oblikuje razmerje</text:span><text:span text:style-name="T1">, ki obstaja med njim in drugim pravnim subjektom, bodisi da gre za </text:span><text:span text:style-name="T10">ustanovitev</text:span><text:span text:style-name="T1">, </text:span><text:span text:style-name="T10">spremembo</text:span><text:span text:style-name="T1">, </text:span><text:span text:style-name="T10">novo vsebinsko opredelitev</text:span><text:span text:style-name="T1"> ali </text:span><text:span text:style-name="T10">prenehanje pravnega razmerja</text:span><text:span text:style-name="T1">. Oblikovalne pravice oblikujejo pravna razmerja, lahko jih imenujemo tudi </text:span><text:span text:style-name="T10">pravotvorna upravičenja</text:span><text:span text:style-name="T1">. </text:span></text:p>
      <text:p text:style-name="P14"/>
      <text:p text:style-name="P10"><text:span text:style-name="T1">Med oblikovalnim upravičencev in oblikovalnim udeležencem že od prej obstaja pravni odnos (npr. najemna pogodba). Delujejo v </text:span><text:span text:style-name="T10">razmerjih inter partes</text:span><text:span text:style-name="T1">, vendar imajo lastnost, ki velja za erga omnes pravice. Imajo tri osnovne značilnosti:</text:span></text:p>
      <text:list xml:id="list280618462" text:continue-list="list1002356408" text:style-name="L3">
        <text:list-item>
          <text:p text:style-name="P12"><text:span text:style-name="T1">ena stranka z </text:span><text:span text:style-name="T10">enostransko izjavo volje</text:span><text:span text:style-name="T1"> ustvari posledice, ki zavezujejo drugo stranko (razdor najemne pogodbe), </text:span></text:p>
        </text:list-item>
        <text:list-item>
          <text:p text:style-name="P12"><text:span text:style-name="T10">druga stranka ima dolžnost</text:span><text:span text:style-name="T1">, da učinke oblikovalne pravice sprejme, preoblikovanega razmerja ne more zavrniti, </text:span></text:p>
        </text:list-item>
        <text:list-item>
          <text:p text:style-name="P12"><text:span text:style-name="T1">posegajo v </text:span><text:span text:style-name="T10">materialno pogodbeno načelo</text:span><text:span text:style-name="T1">, ki zahteva soglasje med strankama (ni soglasja). </text:span></text:p>
        </text:list-item>
      </text:list>
      <text:p text:style-name="P14"/>
      <text:p text:style-name="P10"><text:span text:style-name="T1">Pravni temelj oblikovalnih pravic je v: </text:span></text:p>
      <text:list xml:id="list2172078704" text:continue-list="list489800337" text:style-name="L1">
        <text:list-item>
          <text:p text:style-name="P11"><text:span text:style-name="T10">zakonu</text:span><text:span text:style-name="T1"> ali </text:span></text:p>
        </text:list-item>
        <text:list-item>
          <text:p text:style-name="P11"><text:span text:style-name="T10">pravnem poslu</text:span><text:span text:style-name="T1">. </text:span></text:p>
        </text:list-item>
      </text:list>
      <text:p text:style-name="P43"><text:soft-page-break/></text:p>
      <text:list xml:id="list1455962854" text:continue-numbering="true" text:style-name="L1">
        <text:list-item>
          <text:p text:style-name="P11"><text:span text:style-name="T1">so </text:span><text:span text:style-name="T10">časovno omejene</text:span><text:span text:style-name="T1">, sicer bi vnašale negotovost v pravno razmerje</text:span></text:p>
        </text:list-item>
        <text:list-item>
          <text:p text:style-name="P11"><text:span text:style-name="T1">prenehajo s svojo </text:span><text:span text:style-name="T10">uveljavitvijo</text:span><text:span text:style-name="T1"> ali s </text:span><text:span text:style-name="T10">potekom časa</text:span></text:p>
        </text:list-item>
        <text:list-item>
          <text:p text:style-name="P16">so samostojno prenosljive, če obstaja interes za to</text:p>
        </text:list-item>
        <text:list-item>
          <text:p text:style-name="P11"><text:span text:style-name="T1">so </text:span><text:span text:style-name="T10">premoženjske pravice</text:span><text:span text:style-name="T1">, ker vplivajo na premoženjsko razmerje na katerega so vezane</text:span></text:p>
        </text:list-item>
      </text:list>
      <text:p text:style-name="P14"/>
      <text:p text:style-name="P14">Delitve oblikovnih pravic: </text:p>
      <text:p text:style-name="P14">1. po posledicah, ki izhajajo iz razmerij</text:p>
      <text:p text:style-name="P14">2. glede na samostojnost</text:p>
      <text:p text:style-name="P14">3. glede na odnos do razmerja</text:p>
      <text:p text:style-name="P14">4. glede na način njihovega uveljavljanja</text:p>
      <text:p text:style-name="P14"/>
      <text:p text:style-name="P1"><text:span text:style-name="T1">1. Delitev oblikovalnih pravic po posledicah, ki izhajajo iz razmerij</text:span></text:p>
      <text:p text:style-name="P14"/>
      <text:p text:style-name="P33"><text:span text:style-name="T1">1.1. Nastanek novega pravnega razmerja</text:span></text:p>
      <text:p text:style-name="P17"/>
      <text:p text:style-name="P10"><text:span text:style-name="T10">Pravice, ki so usmerjene v nastanek novega pravnega razmerja imenujemo tudi</text:span><text:span text:style-name="T5"> opcije</text:span><text:span text:style-name="T1">. Opcije se nanašajo na vzpostavitev novega pravnega razmerja med imetnikom opcije in zavezancem, ki bo zavezovalo obe stranki, vzpostavitev dvostranskega razmerja je prepuščena izjavi samo ene stranke. So oblikovalne pravice s katerimi je mogoče samostojno razpolagati. </text:span></text:p>
      <text:p text:style-name="P17"/>
      <text:p text:style-name="P10"><text:span text:style-name="T1">Tipične opcije so: </text:span></text:p>
      <text:list xml:id="list1726992912" text:continue-numbering="true" text:style-name="L1">
        <text:list-item>
          <text:p text:style-name="P16">ponudba, </text:p>
        </text:list-item>
        <text:list-item>
          <text:p text:style-name="P16">predkupna pravica, </text:p>
        </text:list-item>
        <text:list-item>
          <text:p text:style-name="P11"><text:span text:style-name="T1">prodajne opcije, </text:span></text:p>
        </text:list-item>
        <text:list-item>
          <text:p text:style-name="P11"><text:span text:style-name="T1">nakupne opcije, </text:span></text:p>
        </text:list-item>
        <text:list-item>
          <text:p text:style-name="P11"><text:span text:style-name="T1">futuresi. </text:span></text:p>
        </text:list-item>
      </text:list>
      <text:p text:style-name="P14"/>
      <text:p text:style-name="P8"><text:span text:style-name="T1">Primer: Kdor ima predkupno pravico, lahko takrat ko se stvar prodaja, z enostransko izjavo volje spremeni predkupno pravico v kupoprodajno pogodbo, ki zavezuje tudi lastnika.</text:span></text:p>
      <text:p text:style-name="P14"/>
      <text:p text:style-name="P33"><text:span text:style-name="T1">1.2. Prenehanje obstoječega pravnega razmerja</text:span></text:p>
      <text:p text:style-name="P14"/>
      <text:p text:style-name="P8"><text:span text:style-name="T1">Najpogostejše so oblikovalne pravice, ki so usmerjene v prenehanje obstoječega pravnega razmerja, to so:</text:span></text:p>
      <text:list xml:id="list822580331" text:continue-numbering="true" text:style-name="L1">
        <text:list-item>
          <text:p text:style-name="P11"><text:span text:style-name="T5">odpoved razmerja</text:span><text:span text:style-name="T1">: Velja za trajajoča razmerja inter partes, tako pogodbo lahko ena stranka kadarkoli odpove z določenim odpovednim rokom, druga stranka pa mora sprejeti odpoved (npr. najemna pogodba – najemodajalec ali najemnik lahko odpovesta pravno razmerje na podlagi zakona ali pogodbe). </text:span></text:p>
        </text:list-item>
        <text:list-item>
          <text:p text:style-name="P11"><text:span text:style-name="T5">odstop od pogodbe</text:span><text:span text:style-name="T1">: Kupec ima določen čas po sklenitvi pogodbe pravico od nje odstopiti, ne da bi navedel razlog za to, plačati pa mora skesnino (znesek, ki se plača za odstop). V potrošniškem pravu se ta institut imenuje »cooling off« (stvar je mogoče vrniti v 15 dneh). Pogoji izvrševanja te pravice so odvisni od narave stvari, zato je včasih ta pravica izključena (npr. ko stvar porabiš), drugje pa sploh ni dovoljena (npr. časopisi, srečke, itd.). </text:span></text:p>
        </text:list-item>
        <text:list-item>
          <text:p text:style-name="P11"><text:soft-page-break/><text:span text:style-name="T5">razdor pogodbe</text:span><text:span text:style-name="T1">: Pogodba preneha z razlogom, npr. zaradi pomanjkljive izpolnitve ali kršitve pogodbe ene stranke.</text:span></text:p>
        </text:list-item>
      </text:list>
      <text:p text:style-name="P14"/>
      <text:p text:style-name="P14"/>
      <text:p text:style-name="P14"/>
      <text:p text:style-name="P33"><text:span text:style-name="T1">1.3. Sprememba obstoječega pravnega razmerja</text:span></text:p>
      <text:p text:style-name="P14"/>
      <text:p text:style-name="P8"><text:span text:style-name="T1">Obstoječa, že izoblikovana pravna razmerja se spreminjajo z </text:span><text:span text:style-name="T5">aneksi</text:span><text:span text:style-name="T1">. Stranki se z aneksom sporazumeta, da bo prišlo do </text:span><text:span text:style-name="T10">spremembe vsebine obstoječega pravnega razmerja</text:span><text:span text:style-name="T1">. Nosilec oblikovalne pravice z enostransko izjavo volje spremeni vsebino pravnega razmerja. </text:span></text:p>
      <text:p text:style-name="P14"/>
      <text:p text:style-name="P8"><text:span text:style-name="T1">Primer: Jamčevanje za napako. Pri kupoprodajni pogodbo prodajalec jamči za napake stvari. Kupec, ki notificira napako, ima pravico, da od prodajalca zahteva: odpravo napake ali zmanjšanje kupnine ali odstopi od pogodbe. Prodajalec ne more preprečiti notifikacije in njenih posledic; Notifikacija je breme kupca, stvar mora pregledati in napake sporočiti, če tega ne stori, izgubi ugodnejši položaj. </text:span></text:p>
      <text:p text:style-name="P14"/>
      <text:p text:style-name="P33"><text:span text:style-name="T1">1.4. Ohranitev obstoječega pravnega razmerja</text:span></text:p>
      <text:p text:style-name="P14"/>
      <text:p text:style-name="P8"><text:span text:style-name="T1">Oblikovalne pravice, ki so usmerjene v ohranitev obstoječega pravnega razmerja, so tipične za primere, v katerih razdor pogodbe nastopi po zakonu. Zakon določa, da se pogodba razdre, če ni izpolnjena pravočasno, za tak razdor ni potreba izjava druge stranke. Gre za pogodbe, pri katerih je čas bistvena sestavina pravnega posla in je dogovorjen med strankama. </text:span></text:p>
      <text:p text:style-name="P8"><text:span text:style-name="T1">Včasih pa ima izpolnitev kljub prekoračenemu roku še vedno pomen za kupca – kupec dobi oblikovalno pravico, s katero lahko zahteva, da se ohrani pravno razmerje, če je to v njegovem interesu. Kupec mora </text:span><text:span text:style-name="T10">takoj po poteku roka</text:span><text:span text:style-name="T1"> sporočiti prodajalcu, da pogodba še vedno velja. </text:span></text:p>
      <text:p text:style-name="P14"/>
      <text:p text:style-name="P8"><text:span text:style-name="T1">Primer: Kupec in prodajalec se dogovorita, da bo prodajalec do 22.12. dobavil 100 smrekic. Čas je tu bistvena sestavina, jasno je, da kasnejša dobava ne bo imela več nobenega smisla. Če prodajalec ne dostavi smrečic do 22.12. se pogodba po zakonu razdre. Vendar pa kupec lahko sporoči prodajalcu, da pogodba še vedno velja, če mu prodajalec dostavi smrečice naslednji dan, ker ima interes, da bi smrečice prodal naprej. </text:span></text:p>
      <text:p text:style-name="P14"/>
      <text:p text:style-name="P30">1.5. Natančnejša določitev pravnega razmerja </text:p>
      <text:p text:style-name="P14"/>
      <text:p text:style-name="P14">Tu gre predvsem za izbirne pravice pri alternativnih obligacijah. Primer: Za dogovorjeno je dati 2 stvari, plačati pa eno – odločitev katera stvar se bo plačala se prepusti eni stranki. Med natančnejšo določitvijo pravnega razmerja in spremembo obstoječega pravnega razmerja je težko določljiva meja. </text:p>
      <text:p text:style-name="P14"/>
      <text:p text:style-name="P1"><text:span text:style-name="T1">2. Delitev oblikovalnih pravic glede na samostojnost</text:span></text:p>
      <text:p text:style-name="P4"/>
      <text:p text:style-name="P14">Delimo jih na: </text:p>
      <text:list xml:id="list1815671688" text:continue-numbering="true" text:style-name="L1">
        <text:list-item>
          <text:p text:style-name="P11"><text:span text:style-name="T10">samostojne oblikovalne pravice</text:span><text:span text:style-name="T1">: te obstajajo neodvisno od drugega pravnega razmerja (to so npr. predkupna pravica, priglasitev, opcije, itd.), </text:span></text:p>
        </text:list-item>
        <text:list-item>
          <text:p text:style-name="P11"><text:soft-page-break/><text:span text:style-name="T10">nesamostojne oblikovalne pravice</text:span><text:span text:style-name="T1">: te lahko obstajajo le vzporedno z nekim pravnim razmerjem (npr. izbirne oblike, itd.). </text:span></text:p>
        </text:list-item>
      </text:list>
      <text:p text:style-name="P8"><text:span text:style-name="T1">Samostojne oblikovalne pravice se praviloma lahko odtujijo in tudi podedujejo. Enako velja tudi za nesamostojne, čeprav ta možnost dolgo ni obstajala. Sedaj velja, da so tudi te pravice prenosljive in podedljive, če to terja pravni interes in to dopušča njihova narava. </text:span></text:p>
      <text:p text:style-name="P14"/>
      <text:p text:style-name="P1"><text:span text:style-name="T1">3. Delitev oblikovalnih pravic glede na odnos do razmerja</text:span></text:p>
      <text:p text:style-name="P4"/>
      <text:p text:style-name="P14">Delimo jih na: </text:p>
      <text:list xml:id="list687065149" text:continue-numbering="true" text:style-name="L1">
        <text:list-item>
          <text:p text:style-name="P11"><text:span text:style-name="T10">ustanavljajoče oblikovalne pravice</text:span><text:span text:style-name="T1">: ustanavljajo neko novo pravno razmerje (npr. opcije),</text:span></text:p>
        </text:list-item>
        <text:list-item>
          <text:p text:style-name="P11"><text:span text:style-name="T10">spreminjajoče oblikovalne pravice</text:span><text:span text:style-name="T1">: spreminjajo neko pravno razmerje (npr. znižanje kupnine),</text:span></text:p>
        </text:list-item>
        <text:list-item>
          <text:p text:style-name="P11"><text:span text:style-name="T10">ukinjajoče oblikovalne pravice</text:span><text:span text:style-name="T1">: ukinjajo neko pravno razmerje (npr. odpoved najemnega razmerja).</text:span></text:p>
        </text:list-item>
      </text:list>
      <text:p text:style-name="P14"/>
      <text:p text:style-name="P4">4. Delitev glede na način njihovega uveljavljanja</text:p>
      <text:p text:style-name="P14"/>
      <text:p text:style-name="P14">Delimo jih na: </text:p>
      <text:list xml:id="list178482333" text:continue-numbering="true" text:style-name="L1">
        <text:list-item>
          <text:p text:style-name="P11"><text:span text:style-name="T10">tožbene oblikovalne pravice</text:span><text:span text:style-name="T1">: za njihovo uveljavljanje je potrebno vložiti tožbo</text:span></text:p>
        </text:list-item>
        <text:list-item>
          <text:p text:style-name="P11"><text:span text:style-name="T10">prave oblikovalne pravice</text:span><text:span text:style-name="T1">. za njihovo uveljavljanje zadošča enostranska izjava oblikovalnega upravičenca, ena stranka z enostranskim ravnanjem (izrecno ali konkludentno) ustvari posledice, ki zavezujejo drugo stranko</text:span></text:p>
        </text:list-item>
      </text:list>
      <text:p text:style-name="P14"/>
      <text:p text:style-name="P4">PRILASTITVENE PRAVICE</text:p>
      <text:p text:style-name="P14"/>
      <text:p text:style-name="P8"><text:span text:style-name="T1">Prilastitvene pravice so podobne oblikovalnim pravicam, vendar imajo za razliko od njih učinek erga omnes. Dajejo </text:span><text:span text:style-name="T10">upravičenje subjektu, da z enostranskim ravnanjem vzpostavi erga omnes razmerje</text:span><text:span text:style-name="T1"> (največkrat gre za vzpostavitev lastninske pravice s prilastitveno pravico). So izključujoče narave. </text:span></text:p>
      <text:p text:style-name="P14"/>
      <text:p text:style-name="P8"><text:span text:style-name="T1">Primer: Okupacija. Subjekt vzame v posest ničijo stvar, z namenom pridobiti lastninsko pravico na tej stvari. Ničija stvar je stvar, nad katero lastnik po svoji volji odpove oblast, opraviti mora pravni posel derelikcije (npr. kosovni odvoz). Izgubljena stvar se ne šteje za ničijo, ker se lastnih ni odpovedal oblasti nad stvarjo po svoji volji. Prilastitev ničije stvari je pri nas možna le na premičninah. </text:span></text:p>
      <text:p text:style-name="P14"/>
      <text:p text:style-name="P8"><text:span text:style-name="T1">Prilastitev divjadi in rib je </text:span><text:span text:style-name="T5">privilegirana prilastitvena pravica</text:span><text:span text:style-name="T1">, po naših predpisih so vse prosto živeče živali last Republike Slovenije, njihovo prilaščanje s strani posameznikov omogočajo privilegirani prilastitveni položaji, to so dovolilnice s katerimi lovci in ribiči smejo pridobiti divjad in ribe, ki so sicer v lasti države. </text:span></text:p>
      <text:p text:style-name="P14"/>
      <text:p text:style-name="P4">SODELOVALNE PRAVICE</text:p>
      <text:p text:style-name="P14"/>
      <text:p text:style-name="P8"><text:span text:style-name="T1">Nosilcem sodelovalnih pravic je omogočeno </text:span><text:span text:style-name="T10">sodelovanje pri oblikovanju volje pravne osebe</text:span><text:span text:style-name="T1"> in </text:span><text:span text:style-name="T10">udeležbo pri delovanju pravne osebe</text:span><text:span text:style-name="T1"> (sodelovanje pri upravljanju družbe, pri vodenju poslov, pri odločanju – glasovanje...) Pri njih ne gre za izključno uveljavljanje lastne pravice, ni jih mogoče ločiti od pravnega položaja upravičenih </text:span><text:soft-page-break/><text:span text:style-name="T1">subjektov. So prenosljive, in sicer samostojno ali pa s korporacijsko pravico (delnica). Veljajo v razmerju inter partes in so premoženjske narave. Srečamo jih v gospodarskem pravu.</text:span></text:p>
      <text:p text:style-name="P14"/>
      <text:p text:style-name="P8"><text:span text:style-name="T1">Razlika med sodelovalnimi in oblikovalnimi pravicami je v tem, da so sodelovalne pravice za pravne osebe, oblikovalne pravice pa za fizične osebe. Ne gre za pravice, ki bi zasledovale izključno uveljavljanje lastne pravice, gre za oblikovanje nove skupne volje.</text:span></text:p>
      <text:p text:style-name="P4"/>
      <text:p text:style-name="P4">PRIČAKOVALNE PRAVICE</text:p>
      <text:p text:style-name="P14"/>
      <text:p text:style-name="P8"><text:span text:style-name="T1">Pri pričakovalnih pravicah gre za pričakovanje določene pravice, pričakovanje </text:span><text:span text:style-name="T10">pravice v nastajanju</text:span><text:span text:style-name="T1">. </text:span><text:span text:style-name="T10">Izpolnjeni</text:span><text:span text:style-name="T1"> so vsi </text:span><text:span text:style-name="T10">bistveni elementi</text:span><text:span text:style-name="T1"> za nastanek določene pravice, niso pa še izpolnjeni čisto vsi pogoji. Povezane so s časom (npr. pričakovanje dedne pravice – dedič čaka da zapustnik umre). Veljajo v razmerju inter partes in so vezane na pogoj. Pogojni pravni posel je sicer sklenjen, vendar njegov učinek nastopi šele z izpolnitvijo pogoja. Pravo daje varstvo določenemu pričakovanju - pričakovalca pravo varuje tako, da omejuje tistega, ki bi skušal preprečiti kasnejši učinek pričakovalne pravice. Pričakovanje je mogoče prenesti na drugega. Tipična pričakovalna pravica je </text:span><text:span text:style-name="T10">dedna pravica</text:span><text:span text:style-name="T1">. </text:span></text:p>
      <text:p text:style-name="P14"/>
      <text:p text:style-name="P14"/>
      <text:p text:style-name="P14"/>
      <text:p text:style-name="P4">PRAVICE NA PRAVICAH</text:p>
      <text:p text:style-name="P14"/>
      <text:p text:style-name="P8"><text:span text:style-name="T1">V začetku je bila ideja o pravici na pravici zavrnjena, danes pa obstajajo nekatere pravice na pravicah. Tak primer je zastavna pravica, danes je poleg stvari mogoče zastaviti tudi pravico, če je prenosljiva in ima premoženjsko vrednost (mogoče je zastaviti terjatev). </text:span></text:p>
      <text:p text:style-name="P14"/>
      <text:p text:style-name="P4">PROTIPRAVICE ALI UGOVORI</text:p>
      <text:p text:style-name="P14"/>
      <text:p text:style-name="P8"><text:span text:style-name="T1">Protipravice dajejo imetniku možnost, da se zoperstavi pravici, ki jo uveljavlja nek drug subjekt. Imenujemo jih ugovori – nosilec protipravice lahko proti drugemu nosilcu pravice nastopi s svojim ugovorom. Ugovor je lahko trajen ali začasen, z njim se popolnoma ali deloma odvzame učinek uveljavljeni pravici. Če ena stranka postavi zahtevek, lahko nasprotna stran ukrepa z ugovorom. Treba ga je uveljavljati, sodišče ugovora ne upošteva po uradni dolžnosti, ampak le če ga vloži upravičenec. </text:span></text:p>
      <text:p text:style-name="P14"/>
      <text:p text:style-name="P4">ZAHTEVEK</text:p>
      <text:p text:style-name="P14"/>
      <text:p text:style-name="P8"><text:span text:style-name="T5">Zahtevek</text:span><text:span text:style-name="T1"> je </text:span><text:span text:style-name="T10">materialnopravno upravičenje za varstvo položaja, ki izvira iz pravice</text:span><text:span text:style-name="T1"> – uresničitev tega položaja je mogoče sodno uveljavljati. Namenjen je uveljavljanju pravice in doseganju pravnega položaja, ki ga ta pravica vsebuje. Pomeni pravico zahtevati od koga drugega storitev ali opustitev. Vedno obstaja proti točno določeni osebi – gre za razmerje inter partes med tistim, ki zahtevek postavi in naslovnikom zahtevka. </text:span></text:p>
      <text:p text:style-name="P14"/>
      <text:p text:style-name="P8"><text:span text:style-name="T1">Zahtevek je konkretizacija terjatve, saj je vsaka terjatev zahtevek, vendar pa ni vsak zahtevek terjatev. Zanj veljajo splošna obligacijska pravila o zastaranju (razen če ni </text:span><text:soft-page-break/><text:span text:style-name="T1">določeno drugače, nekateri stvarnopravni zahtevki ne zastarajo), saj zahtevek s potekom časa spremeni svojo vsebino in tako z zastaranjem ugasne možnost učinkovitega sodnega uveljavljanja zahtevka. </text:span></text:p>
      <text:p text:style-name="P14"/>
      <text:p text:style-name="P14">Pri relativnih pravicah se zahtevek pokriva s samo pravico (po vsebini), pri drugih pravicah pa zahtevek ne more biti identičen pravici (npr. pri lastninski pravici imamo lahko vindikacijski in negatorni zahtevek). </text:p>
      <text:p text:style-name="P14"/>
      <text:p text:style-name="P8"><text:span text:style-name="T1">1. Oblike zahtevka </text:span><text:span text:style-name="T10">glede na samostojnost</text:span><text:span text:style-name="T1">: </text:span></text:p>
      <text:list xml:id="list500767055" text:continue-numbering="true" text:style-name="L1">
        <text:list-item>
          <text:p text:style-name="P11"><text:span text:style-name="T5">samostojni zahtevki</text:span><text:span text:style-name="T1">: so prenosljivi in neodvisni od neke določene pravice (npr. terjatve), </text:span></text:p>
        </text:list-item>
        <text:list-item>
          <text:p text:style-name="P11"><text:span text:style-name="T5">nesamostojni zahtevki</text:span><text:span text:style-name="T1">: vezani so na določeno pravico, značilni so za </text:span><text:span text:style-name="T10">izključujoče pravice</text:span><text:span text:style-name="T1">, saj se v primeru, da 3. oseba poseže npr. v lastninsko pravico neke osebe, vzpostavi zahtevek – to vzpostavi subjektivno vsebino zahtevka in objektivno vsebino zahtevka. </text:span></text:p>
        </text:list-item>
      </text:list>
      <text:p text:style-name="P14"/>
      <text:p text:style-name="P8"><text:span text:style-name="T1">2. Oblike zahtevkov </text:span><text:span text:style-name="T10">po vsebini</text:span><text:span text:style-name="T1"> so: </text:span></text:p>
      <text:list xml:id="list863346010" text:continue-numbering="true" text:style-name="L1">
        <text:list-item>
          <text:p text:style-name="P11"><text:span text:style-name="T5">vrnitveni</text:span><text:span text:style-name="T1"> ali </text:span><text:span text:style-name="T5">vindikacijski zahtevek</text:span></text:p>
        </text:list-item>
      </text:list>
      <text:list xml:id="list1663366045" text:continue-list="list280618462" text:style-name="L3">
        <text:list-item>
          <text:p text:style-name="P18">ta zahtevek se nanaša na vrnitev točno določene stvari</text:p>
        </text:list-item>
        <text:list-item>
          <text:p text:style-name="P18">tipičen je za oblastvene pravice</text:p>
        </text:list-item>
        <text:list-item>
          <text:p text:style-name="P12"><text:span text:style-name="T1">uveljavlja ga lastnik nasproti posestniku (actio rei vindicatio)</text:span></text:p>
        </text:list-item>
      </text:list>
      <text:list xml:id="list1311720038" text:continue-list="list863346010" text:style-name="L1">
        <text:list-item>
          <text:p text:style-name="P11"><text:span text:style-name="T5">splošni opustitveni </text:span><text:span text:style-name="T1">ali</text:span><text:span text:style-name="T5"> negatorni zahtevek</text:span></text:p>
        </text:list-item>
      </text:list>
      <text:list xml:id="list627547283" text:continue-list="list1663366045" text:style-name="L3">
        <text:list-item>
          <text:p text:style-name="P18">s tem zahtevkom nosilec pravice zahteva opustitev ravnanja, ki posega v njegovo pravico</text:p>
        </text:list-item>
        <text:list-item>
          <text:p text:style-name="P18">mogoča je tudi preventivna prepoved bodočih istovrstnih ravnanj</text:p>
        </text:list-item>
        <text:list-item>
          <text:p text:style-name="P18">značilen je za izključujoče pravice (actio negatoria)</text:p>
        </text:list-item>
      </text:list>
      <text:list xml:id="list1461435258" text:continue-list="list1311720038" text:style-name="L1">
        <text:list-item>
          <text:p text:style-name="P11"><text:span text:style-name="T5">izpolnitveni </text:span><text:span text:style-name="T1">ali</text:span><text:span text:style-name="T5"> institucijski zahtevek</text:span></text:p>
        </text:list-item>
      </text:list>
      <text:list xml:id="list1528197423" text:continue-list="list627547283" text:style-name="L3">
        <text:list-item>
          <text:p text:style-name="P18">s tem zahtevkom upnik terja od dolžnika ravnanje, za katero se je dolžnik zavezal (primer: prodajalec zahteva kupnino)</text:p>
        </text:list-item>
        <text:list-item>
          <text:p text:style-name="P18">usmerjen je lahko v aktivno ali pa pasivno ravnanje</text:p>
        </text:list-item>
        <text:list-item>
          <text:p text:style-name="P12"><text:span text:style-name="T1">značilen je za relativne pravice, odgovarja vsebini pravice</text:span></text:p>
        </text:list-item>
      </text:list>
      <text:list xml:id="list609091177" text:continue-list="list1461435258" text:style-name="L1">
        <text:list-item>
          <text:p text:style-name="P5">odškodninski zahtevek </text:p>
        </text:list-item>
      </text:list>
      <text:list xml:id="list1004532247" text:continue-list="list1528197423" text:style-name="L3">
        <text:list-item>
          <text:p text:style-name="P18">s tem zahtevkom se zahteva povrnitev, nadomestitev škode, ki je nastala s kršitvijo pravice</text:p>
        </text:list-item>
      </text:list>
      <text:list xml:id="list979702773" text:continue-list="list609091177" text:style-name="L1">
        <text:list-item>
          <text:p text:style-name="P11"><text:span text:style-name="T5">obogatitveni </text:span><text:span text:style-name="T1">ali</text:span><text:span text:style-name="T5"> reparacijski zahtevek</text:span></text:p>
        </text:list-item>
      </text:list>
      <text:list xml:id="list1256661444" text:continue-list="list1004532247" text:style-name="L3">
        <text:list-item>
          <text:p text:style-name="P18">s tem zahtevkom se zahteva vrnitev stvari, na račun katere je bil nekdo neupravičeno obogaten (kondikcije) </text:p>
        </text:list-item>
      </text:list>
      <text:list xml:id="list68908189" text:continue-list="list979702773" text:style-name="L1">
        <text:list-item>
          <text:p text:style-name="P11"><text:span text:style-name="T5">ločitveni in izločitveni zahtevki</text:span><text:span text:style-name="T1"> </text:span></text:p>
        </text:list-item>
      </text:list>
      <text:p text:style-name="P17"/>
      <text:p text:style-name="P10"><text:span text:style-name="T1">3. Vrste zahtevkov </text:span><text:span text:style-name="T10">po obliki</text:span><text:span text:style-name="T1"> so: </text:span></text:p>
      <text:list xml:id="list2018347792" text:continue-numbering="true" text:style-name="L1">
        <text:list-item>
          <text:p text:style-name="P11"><text:span text:style-name="T1">izpolnitveni zahtevki: značilni so za relativne pravice</text:span></text:p>
        </text:list-item>
        <text:list-item>
          <text:p text:style-name="P16">opustitveni oz. negatorni zahtevki</text:p>
        </text:list-item>
        <text:list-item>
          <text:p text:style-name="P11"><text:span text:style-name="T1">odškodninski zahtevki: </text:span></text:p>
        </text:list-item>
      </text:list>
      <text:list xml:id="list1014048167" text:continue-list="list1201987352" text:style-name="WW8Num6">
        <text:list-item>
          <text:p text:style-name="P13"><text:span text:style-name="T1">restitucijski</text:span></text:p>
        </text:list-item>
        <text:list-item>
          <text:p text:style-name="P20">institucijski</text:p>
        </text:list-item>
        <text:list-item>
          <text:p text:style-name="P20">odškodninski</text:p>
        </text:list-item>
      </text:list>
      <text:p text:style-name="P14"/>
      <text:p text:style-name="P4"><text:soft-page-break/>KONKURENCA ZAHTEVKOV</text:p>
      <text:p text:style-name="P14"/>
      <text:p text:style-name="P14">Konkurenca zahtevkov nastane, ko iz istega dejanskega stanja izhaja več zahtevkov. </text:p>
      <text:p text:style-name="P14"/>
      <text:p text:style-name="P1"><text:span text:style-name="T1">1. Normativna ali zakonska konkurenca zahtevkov (Konkurenca izpodrivanja pravnih norm oz. konkurenca splošne in specialne norme)</text:span></text:p>
      <text:p text:style-name="P14"/>
      <text:p text:style-name="P8"><text:span text:style-name="T1">Za njo gre, ko se </text:span><text:span text:style-name="T10">isto dejansko stanje odraža v 2 ali več zakonskih določbah</text:span><text:span text:style-name="T1">. V takih primerih velja načelo, da specialnejši zahtevek stopi na mesto splošnejšega zahtevka (velja enako kot pri zakonih - specialnejši zakon razveljavi splošnega) <text:s/></text:span></text:p>
      <text:p text:style-name="P14"/>
      <text:p text:style-name="P8"><text:span text:style-name="T1">Primer: Škodo se praviloma povrne enkratno, če pa gre za poseg v avtorsko pravico se škoda povrne dvakratno. Zaradi specialnosti velja drugo pravilo. </text:span></text:p>
      <text:p text:style-name="P14"/>
      <text:p text:style-name="P4">2. Alternativna konkurenca zahtevkov</text:p>
      <text:p text:style-name="P14"/>
      <text:p text:style-name="P8"><text:span text:style-name="T10">Za njo gre, če nekomu iz istega dejanskega stana pripada več zahtevkov z različno vsebino</text:span><text:span text:style-name="T1">. </text:span><text:span text:style-name="T10">Imetnik teh zahtevkov lahko alternativno izbira med njimi – ko se uveljavi en zahtevek, ostali ugasnejo</text:span><text:span text:style-name="T1"> (npr. če ima stvar napako, kupec lahko zahteva odpravo napake, dopolnitev ali znižanje kupnine, zahteva lahko samo eno od teh stvari, ne pa vseh treh). </text:span></text:p>
      <text:p text:style-name="P14"/>
      <text:p text:style-name="P4">3. Kumulativna konkurenca zahtevkov </text:p>
      <text:p text:style-name="P14"/>
      <text:p text:style-name="P8"><text:span text:style-name="T10">Za njo gre, če nekomu iz istega dejanskega stana pripada več zahtevkov, ki se jih lahko uveljavlja hkrati</text:span><text:span text:style-name="T1"> (npr. odškodninski zahtevek se lahko uveljavlja kumulativno, hkrati s temeljnim zahtevkom). </text:span></text:p>
      <text:p text:style-name="P14"/>
      <text:p text:style-name="P1"><text:span text:style-name="T1">4. Konkurenca enakovrednih pravnih podlag (konkurenca normativnega izpodrivanja zahtevkov)</text:span></text:p>
      <text:p text:style-name="P14"/>
      <text:p text:style-name="P8"><text:span text:style-name="T1">Za njo gre, ko iz istega </text:span><text:span text:style-name="T10">dejanskega stanja izhaja več zahtevkov, ki so po vsebini enaki</text:span><text:span text:style-name="T1"> oz. </text:span><text:span text:style-name="T10">usmerjeni v isto posledico</text:span><text:span text:style-name="T1">. </text:span><text:span text:style-name="T10">Isto dejansko stanje ima različne pravne podlage za uveljavljanje zahtevka</text:span><text:span text:style-name="T1">. <text:s/>Načeloma velja, da upravičena oseba lahko uporabi katerikoli zahtevek ali pa več zahtevkov, vendar pa v trenutku, ko z enim zahtevkom uspe, vsi ostali zahtevki ugasnejo. </text:span></text:p>
      <text:p text:style-name="P14"/>
      <text:p text:style-name="P8"><text:span text:style-name="T1">Primer: Lastnik lahko zahteva vrnitev najete stvari na podlagi lastninske pravice ali pa na podlagi najemne pogodbe. </text:span></text:p>
      <text:p text:style-name="P4"/>
      <text:p text:style-name="P4">UGOVOR</text:p>
      <text:p text:style-name="P14"/>
      <text:p text:style-name="P8"><text:span text:style-name="T1">Ugovor je sinonim za </text:span><text:span text:style-name="T10">protipravico</text:span><text:span text:style-name="T1">, je obrambno sredstvo proti zahtevku. Ugovor se pod določenimi pogoji lahko uveljavlja zoper neko pravico, ki se uveljavlja z zahtevkom. Lahko ga daje oseba, ki ji zakon daje to možnost. Pravici do ugovora se na splošno ni mogoče vnaprej odreči. Ne upošteva se po uradni dolžnosti, temveč vedno le na zahtevo njegovega nosilca (upravičenec ga mora uveljavljati po svoji volji v pravdi). </text:span></text:p>
      <text:p text:style-name="P14"/>
      <text:p text:style-name="P8"><text:span text:style-name="T1">Vrste ugovorov so: </text:span></text:p>
      <text:list xml:id="list2173016946" text:continue-list="list2018347792" text:style-name="L1">
        <text:list-item>
          <text:p text:style-name="P11"><text:soft-page-break/><text:span text:style-name="T5">trajni ugovori</text:span><text:span text:style-name="T1">: so ugovori, ki trajno izključujejo zahtevek, zanikajo obstoj zahtevka</text:span></text:p>
        </text:list-item>
      </text:list>
      <text:p text:style-name="P17"/>
      <text:p text:style-name="P10"><text:span text:style-name="T1">Primer: Ugovor zastaranja (zahtevki obligacijskega prava ponavadi zastarajo v 5 letih). A proda B-ju nek predmet in mu ga tudi izroči, B pa A-ju 5 let ne plača kupnine. A toži B-ja in sodnik spozna, da je zahtevek zastaral, zato ga A-ju ne prizna. To ne pomeni, da je ugasnila A-jeva terjatev zoper B-ja. Če se B ne bi skliceval na protipravico zastaranja, mu je sodišče ne bi priznalo. Poznamo še npr. ugovor neutemeljenega zahtevka. </text:span></text:p>
      <text:p text:style-name="P17"/>
      <text:list xml:id="list2133054039" text:continue-numbering="true" text:style-name="L1">
        <text:list-item>
          <text:p text:style-name="P11"><text:span text:style-name="T5">začasni ugovori</text:span><text:span text:style-name="T1">: obstajajo, dokler za njih obstajajo pogoji, nato ugasnejo (začasno preprečujejo uveljavljanje zahtevka), glej 101 OZ</text:span></text:p>
        </text:list-item>
      </text:list>
      <text:p text:style-name="P31"/>
      <text:p text:style-name="P17">Primeri: </text:p>
      <text:list xml:id="list1069783138" text:continue-list="list1256661444" text:style-name="L3">
        <text:list-item>
          <text:p text:style-name="P18">ugovor predkupne pravice</text:p>
        </text:list-item>
        <text:list-item>
          <text:p text:style-name="P18">ugovor nezapadle terjatve</text:p>
        </text:list-item>
        <text:list-item>
          <text:p text:style-name="P18">ugovor roka nedospelosti (pride v poštev, če upnik toži dolžnika na izpolnitev prej kot bi smel, npr. pred iztekom odložnega pogoja) </text:p>
        </text:list-item>
        <text:list-item>
          <text:p text:style-name="P18">ugovor vrstnega reda (ta ugovor ima porok, upnik mora najprej terjati od dolžnika, šele potem lahko terja od poroka)</text:p>
        </text:list-item>
      </text:list>
      <text:p text:style-name="P17"/>
      <text:list xml:id="list1585502811" text:continue-list="list2133054039" text:style-name="L1">
        <text:list-item>
          <text:p text:style-name="P11"><text:span text:style-name="T5">ugovori, ki omejijo zahtevek</text:span><text:span text:style-name="T1">: ugovori, ki odlagajo pravno moč zahtevka </text:span></text:p>
        </text:list-item>
      </text:list>
      <text:p text:style-name="P17"/>
      <text:p text:style-name="P17">So ugovori, ki: </text:p>
      <text:list xml:id="list276823060" text:continue-numbering="true" text:style-name="L1">
        <text:list-item>
          <text:p text:style-name="P11"><text:span text:style-name="T10">zanikajo obstoj zahtevka</text:span><text:span text:style-name="T1"> (npr. ugovor pasivne legitimacije), </text:span></text:p>
        </text:list-item>
        <text:list-item>
          <text:p text:style-name="P11"><text:span text:style-name="T10">izničujejo učinek zahtevka</text:span><text:span text:style-name="T1">: </text:span></text:p>
        </text:list-item>
      </text:list>
      <text:list xml:id="list93652137" text:continue-list="list1069783138" text:style-name="L3">
        <text:list-item>
          <text:p text:style-name="P18">ugovor pobotanja (medsebojne terjatve se poračunajo)</text:p>
        </text:list-item>
        <text:list-item>
          <text:p text:style-name="P12"><text:span text:style-name="T1">ugovor zastaranja (po določenem času pravica zastara in zahtevek za izpolnitev ugasne), </text:span></text:p>
        </text:list-item>
      </text:list>
      <text:list xml:id="list851747087" text:continue-list="list276823060" text:style-name="L1">
        <text:list-item>
          <text:p text:style-name="P11"><text:span text:style-name="T10">odlagajo pravo moč zahtevka</text:span><text:span text:style-name="T1">. </text:span></text:p>
        </text:list-item>
      </text:list>
      <text:p text:style-name="P14"/>
      <text:p text:style-name="P14">Omenja se še ena delitev ugovorov in sicer na: </text:p>
      <text:list xml:id="list1446545356" text:continue-numbering="true" text:style-name="L1">
        <text:list-item>
          <text:p text:style-name="P11"><text:span text:style-name="T5">pravozavorne ugovore</text:span><text:span text:style-name="T1">: ugovor predstavlja oviro zahtevka (začasno zanikanje zahtevka) in <text:s/></text:span></text:p>
        </text:list-item>
        <text:list-item>
          <text:p text:style-name="P11"><text:span text:style-name="T5">pravozatorne ugovore</text:span><text:span text:style-name="T1">: negacija zahtevka (zahtevka ni). </text:span></text:p>
        </text:list-item>
      </text:list>
      <text:p text:style-name="P14"/>
      <text:p text:style-name="P4">DOLŽNOST </text:p>
      <text:p text:style-name="P14"/>
      <text:p text:style-name="P8"><text:span text:style-name="T1">Vsaki pravici odgovarja dolžnost, ki se pokriva z vsebino te pravice. Dolžnost je prav tako temelj civilnopravnih razmerij. Primarno je </text:span><text:span text:style-name="T10">etična zaveza</text:span><text:span text:style-name="T1">, saj se mora vsak držati dolžnosti, ker mu etična pravila narekujejo, da ne krši pravic drugih subjektov. Če etična zaveza odpove, lahko prizadeta stranka na podlagi tožbenega upravičenja doseže izvrševanje dolžnosti z uporabo državnega aparata prisile, saj gre tudi tu za pravno zavezo, ki je aktivnega ali pasivnega ravnanja, ki je iztožljiva. V grobem ločimo 3 tipe dolžnosti: </text:span></text:p>
      <text:list xml:id="list552817769" text:continue-numbering="true" text:style-name="L1">
        <text:list-item>
          <text:p text:style-name="P11"><text:span text:style-name="T5">dolžnost ravnanja</text:span><text:span text:style-name="T1">: gre za zagotovitev aktivnega ravnanja, značilna je za obligacijsko pravo, </text:span></text:p>
        </text:list-item>
        <text:list-item>
          <text:p text:style-name="P11"><text:soft-page-break/><text:span text:style-name="T5">dolžnost opustitve</text:span><text:span text:style-name="T1">: prisotna je tako v obligacijskem kot v stvarnem pravu – vsakdo se je dolžan vzdržati posega v lastninsko pravico in v osebno integriteto; gre predvsem za razmerje do nedoločenega kroga subjektov, </text:span></text:p>
        </text:list-item>
        <text:list-item>
          <text:p text:style-name="P11"><text:span text:style-name="T5">dolžnosti, ki izhajajo iz oblikovalnih pravic</text:span><text:span text:style-name="T1">: gre za t.i. </text:span><text:span text:style-name="T5">akceptiranje pravne posledice</text:span><text:span text:style-name="T1"> – nasprotna stranka se mora sprijazniti z oblikovanjem razmerja, kot ga oblikuje upravičena stranka. </text:span></text:p>
        </text:list-item>
      </text:list>
      <text:p text:style-name="P17"/>
      <text:p text:style-name="P17">Dolžnost lahko izhaja tudi iz zakona. Tako npr. OZ v 10. členu določa, da se je vsakdo dolžan vzdržati ravnanja, s katerim bi utegnil drugemu povzročiti škodo. </text:p>
      <text:p text:style-name="P4"/>
      <text:p text:style-name="P4"/>
      <text:p text:style-name="P38">DRUGE SESTAVINE PRAVNEGA RAZMERJA </text:p>
      <text:p text:style-name="P14"/>
      <text:p text:style-name="P8"><text:span text:style-name="T5">1. Pričakovanje </text:span><text:span text:style-name="T1">oz.</text:span><text:span text:style-name="T5"> pravica v nastajanju</text:span></text:p>
      <text:p text:style-name="P14">Za nastanek pravnega razmerja morajo biti izpolnjeni določeni pogoji. Če kakšen od teh pogojev manjka, govorimo o pričakovanju. Pri pričakovanju niso še izpolnjeni vsi pogoji (elementi) za nastanek pravice, vendar pa je že zagotovljenih toliko elementov, da pravni red to pravico v nastajanju varuje. Takemu pravnemu razmerju se ne da zagotoviti enakega varstva kot kompletnemu pravnemu razmerju, vendar pa ga v določenih primerih pravo vseeno varuje (npr. pravni posel, sklenjen pod odložnim pogojem; obljuba darila). Pogojna pravica je varovana že od trenutka, ko je ustanovljena kot pogojna pravica, čeprav terjatev nastane šele z izpolnitvijo pogoja. </text:p>
      <text:p text:style-name="P14"/>
      <text:p text:style-name="P8"><text:span text:style-name="T5">2. Gola nada </text:span><text:span text:style-name="T1">oz.</text:span><text:span text:style-name="T5"> nadejanje</text:span></text:p>
      <text:p text:style-name="P8"><text:span text:style-name="T1">Za nadejanje gre takrat, ko se obeta nastanek pravice, ni pa še izpolnjen noben pogoj. </text:span></text:p>
      <text:p text:style-name="P4"/>
      <text:p text:style-name="P4">RAZLIKA MED ABSOLUTNIMI IN RELATIVNIMI PRAVICAMI</text:p>
      <text:p text:style-name="P14"/>
      <text:p text:style-name="P8"><text:span text:style-name="T1">Najlepše se razlika med izključujočimi in relativnimi pravicami pokažejo pri stečajnem postopku pravne osebe. Stečaj nastopi ko premoženje pravne osebe ne zadošča za poplačilo njenih obveznosti. Stečajni upravitelj ugotovi kolikšno je premoženje stečajnega dolžnika na dan uvedbe stečaja (stečajna masa). Vsi upniki prijavijo svoje terjatve. Stečajna masa predstavlja aktivo, terjatve pa pasivo. Razmerje med stečajnim upraviteljem in upniki je razmerje inter partes, lahko pa deluje tudi erga omnes. </text:span></text:p>
      <text:p text:style-name="P14"/>
      <text:p text:style-name="P29">Kdaj razmerje deluje inter partes? </text:p>
      <text:p text:style-name="P8"><text:span text:style-name="T1">Razmerje deluje inter partes, če glede plačila terjatev upnikov velja </text:span><text:span text:style-name="T10">načelo sorazmernosti plačila</text:span><text:span text:style-name="T1">. Primer: Vsak upnik dobi enak delež iz stečajne mase glede na svojo terjatev (vsak dobi poplačanih 10% svoje terjatve). </text:span></text:p>
      <text:p text:style-name="P14"/>
      <text:p text:style-name="P29">Kdaj razmerje deluje erga omnes?</text:p>
      <text:p text:style-name="P8"><text:span text:style-name="T1">Razmerje deluje erga omnes, če ima kateri od upnikov </text:span><text:span text:style-name="T10">privilegirano terjatev</text:span><text:span text:style-name="T1"> (ločitveno ali izločitveno pravico): </text:span></text:p>
      <text:list xml:id="list1101730844" text:continue-numbering="true" text:style-name="L1">
        <text:list-item>
          <text:p text:style-name="P11"><text:span text:style-name="T5">izločitvena pravica</text:span><text:span text:style-name="T1">: podlaga za izločitveno pravico je </text:span><text:span text:style-name="T10">lastninska pravica</text:span><text:span text:style-name="T1">, ki učinkuje erga omnes</text:span></text:p>
        </text:list-item>
      </text:list>
      <text:p text:style-name="P31"/>
      <text:p text:style-name="P10"><text:span text:style-name="T10">Primer 1</text:span><text:span text:style-name="T1">: Stečajni dolžnik je sklenil najemno pogodbo, najemnina je terjatev, ki spada v stečajno maso; glede te terjatve je najemodajalec poplačan enakomerno iz </text:span><text:soft-page-break/><text:span text:style-name="T1">stečajne mase; najeto stanovanje pa ne spada v stečajno maso, ker ima najemodajalec na stanovanju lastninsko pravico in zahteva da se </text:span><text:span text:style-name="T10">stanovanje izloči iz stečajne mase</text:span><text:span text:style-name="T1">. </text:span></text:p>
      <text:p text:style-name="P10"><text:span text:style-name="T10">Primer 2</text:span><text:span text:style-name="T1">: Prodajalec proda stečajnemu dolžniku stvar s pridržkom lastninske pravice, to pomeni, da kupec postane lastnik šele ko je kupnina plačana; kupnina zapade v plačilo in stečajni dolžnik pride v stečaj, prodajalec zahteva izločitev stvari iz stečajne mase, ker ima še lastninsko pravico na stvari. </text:span></text:p>
      <text:list xml:id="list1440505707" text:continue-numbering="true" text:style-name="L1">
        <text:list-item>
          <text:p text:style-name="P11"><text:span text:style-name="T5">ločitvena pravica</text:span><text:span text:style-name="T1">: podlaga za ločitveno pravico je </text:span><text:span text:style-name="T10">zastavna pravica</text:span><text:span text:style-name="T1">, ki učinkuje erga omnes</text:span></text:p>
        </text:list-item>
      </text:list>
      <text:p text:style-name="P8"><text:span text:style-name="T10">Primer</text:span><text:span text:style-name="T1">: Stečajni dolžnik si sposodi pri upniku denar, upnik pa svojo terjatev zavaruje z nepremičnino stečajnega upnika. Upnik ni lastnik nepremičnine in po stečaju ne more zahtevati izločitev nepremičnine iz stečajne mase, ampak zaradi zastavne pravice lahko zahteva </text:span><text:span text:style-name="T10">ločeno poplačilo svoje terjatve</text:span><text:span text:style-name="T1">. Nepremičnina se loči od stečajne mase, se proda in z izkupičkom se poplača zastavni upnik, ostanek pa gre v stečajno maso. </text:span></text:p>
      <text:p text:style-name="P14"/>
      <text:p text:style-name="P14">Ločitvena pravica ima prednost pred izločitveno pravico. </text:p>
      <text:p text:style-name="P14"/>
      <text:p text:style-name="P4">IZVRŠEVANJE PRAVIC</text:p>
      <text:p text:style-name="P14"/>
      <text:p text:style-name="P4">1. Vsebina in meje pravic</text:p>
      <text:p text:style-name="P14"/>
      <text:p text:style-name="P8"><text:span text:style-name="T1">Vsebina in meje pravic sta določeni: </text:span></text:p>
      <text:list xml:id="list1978145918" text:continue-numbering="true" text:style-name="L1">
        <text:list-item>
          <text:p text:style-name="P11"><text:span text:style-name="T1">pri </text:span><text:span text:style-name="T10">izključujočih pravicah z zakonom</text:span><text:span text:style-name="T1">: vsebina je natančno določena v zakonu, </text:span></text:p>
        </text:list-item>
        <text:list-item>
          <text:p text:style-name="P11"><text:span text:style-name="T1">pri </text:span><text:span text:style-name="T10">relativnih pravicah s pravnim poslom</text:span><text:span text:style-name="T1">: v zakonu so navedena samo temeljna načela, iz njih ne moremo razbrati natančne vsebine pravice, ker so preveč abstraktna, pravica se konkretizira šele s pravnim poslom. </text:span></text:p>
        </text:list-item>
      </text:list>
      <text:p text:style-name="P4"/>
      <text:p text:style-name="P4">2. Avtonomija volje pri izvrševanju pravic</text:p>
      <text:p text:style-name="P14"/>
      <text:p text:style-name="P8"><text:span text:style-name="T1">Avtonomija volje pomeni, da subjekti svobodno vstopajo v civilnopravna razmerja, na temelju svoje volje. Vse pravice je treba izvrševati v skladu z njihovo vsebino, ki jo določita stranki po svoji avtonomni volji. Vendar je avtonomna volja omejena s splošnimi načeli, ki določajo meje izvrševanja pravic. V civilnopravnih razmerjih mora vsakdo ravnati v skladu s temi načeli. </text:span></text:p>
      <text:p text:style-name="P14"/>
      <text:p text:style-name="P4">3. Načela, ki veljajo pri izvrševanju pravic</text:p>
      <text:p text:style-name="P14"/>
      <text:p text:style-name="P1"><text:span text:style-name="T1">Načelo vestnosti in poštenja (5. člen OZ) </text:span></text:p>
      <text:p text:style-name="P8"><text:span text:style-name="T1">(1) <text:s/>Pri sklepanju obligacijskih razmerij in pri izvrševanju pravic in izpolnjevanju obveznosti iz teh razmerij morajo udeleženci spoštovati načelo vestnosti in poštenja. <text:s/></text:span></text:p>
      <text:p text:style-name="P14">(2) <text:s/>Udeleženci v obligacijskih razmerjih morajo v prometu ravnati v skladu z dobrimi </text:p>
      <text:p text:style-name="P14">poslovnimi običaji. <text:s/></text:p>
      <text:p text:style-name="P14"/>
      <text:p text:style-name="P8"><text:span text:style-name="T1">Takšno ravnanje se pričakuje od vsakogar, ki stopa v civilnopravno razmerje. Načelo vestnosti in poštenja se dostikrat prekriva z moralnimi in prisilnimi predpisi. Nanj se je možno sklicevati tudi pri izvrševanju pravic in pri pravnih poslih. Zaradi načela vestnosti in poštenja je pravico nedopustno izvrševati na način, ki drugemu povzroča škodo. </text:span></text:p>
      <text:p text:style-name="P14"/>
      <text:p text:style-name="P8"><text:soft-page-break/><text:span text:style-name="T1">Sodišče lahko zaradi kršenja načela vestnosti in poštenja razveljavi pogodbo, ki je pravilno sestavljena, ampak ima izrazito nepošteno vsebino ali če je vsebina pogodbe v nasprotju z moralnimi in prisilnimi predpisi. </text:span></text:p>
      <text:p text:style-name="P4"/>
      <text:p text:style-name="P4">Prepoved zlorabe pravic (7. člen OZ) </text:p>
      <text:p text:style-name="P14">(1) Pravice iz obligacijskih razmerij so omejene z enakimi pravicami drugih. Izvrševati jih je treba v skladu s temeljnimi načeli tega zakonika in z njihovim namenom.</text:p>
      <text:p text:style-name="P14">(2) Udeleženci v obligacijskem razmerju se morajo pri izvrševanju svojih pravic vzdržati ravnanja, s katerim bi bila otežena izpolnitev obveznosti drugih udeležencev.</text:p>
      <text:p text:style-name="P8"><text:span text:style-name="T1">(3) Za </text:span><text:span text:style-name="T10">navidezno izvrševanje pravice</text:span><text:span text:style-name="T1"> gre, če njen </text:span><text:span text:style-name="T10">nosilec ravna z izključnim</text:span><text:span text:style-name="T1"> ali </text:span><text:span text:style-name="T10">očitnim namenom, da drugemu škoduje</text:span><text:span text:style-name="T1">.</text:span></text:p>
      <text:p text:style-name="P4"/>
      <text:p text:style-name="P4">4. Okoliščine, ki izključujejo protipravnost izvrševanja pravic</text:p>
      <text:p text:style-name="P4"/>
      <text:p text:style-name="P8"><text:span text:style-name="T5">4.1. Silobran </text:span><text:span text:style-name="T1">(138. člen OZ)</text:span></text:p>
      <text:p text:style-name="P14"/>
      <text:p text:style-name="P8"><text:span text:style-name="T1">Če je oseba, ki je v silobranu povzročila škodo ne odgovarja zanjo. Pri prekoračenem silobranu (ni sorazmerja med povzročeno škodo in škodo, ki je grozila) pa je odškodninska odgovornost. </text:span></text:p>
      <text:p text:style-name="P14"/>
      <text:p text:style-name="P8"><text:span text:style-name="T5">4.2. Odvrnitev škode od drugega </text:span><text:span text:style-name="T1">(138. člen OZ)</text:span></text:p>
      <text:p text:style-name="P14"/>
      <text:p text:style-name="P8"><text:span text:style-name="T1">Komur nastane škoda pri tem, ko odvrača od drugega škodno nevarnost, ima pravico zahtevati od njega povrnitev škode, kateri se je smotrno izpostavil. </text:span></text:p>
      <text:p text:style-name="P14"/>
      <text:p text:style-name="P8"><text:span text:style-name="T5">4.3. Stiska </text:span><text:span text:style-name="T1">(138. člen OZ)</text:span></text:p>
      <text:p text:style-name="P14"/>
      <text:p text:style-name="P8"><text:span text:style-name="T1">Če posameznik povzroči škodo v nevarnosti, ki je ni povzročil sam, ne odgovarja za škodo. Oškodovanec lahko zahteva odškodnino od tistega, ki je odgovoren za nastanek nevarnosti ali od tistega od katerega je bila škoda odvrnjena. </text:span></text:p>
      <text:p text:style-name="P14"/>
      <text:p text:style-name="P8"><text:span text:style-name="T5">4.4. Samopomoč</text:span><text:span text:style-name="T1"> (139. člen OZ) </text:span></text:p>
      <text:p text:style-name="P14"/>
      <text:p text:style-name="P8"><text:span text:style-name="T1">(1) Kdor pri dovoljeni samopomoči povzroči škodo tistemu, ki je povzročil potrebo po samopomoči, je ni dolžan povrniti.<text:line-break/>(2) Z </text:span><text:span text:style-name="T5">dovoljeno samopomočjo</text:span><text:span text:style-name="T1"> je mišljena pravica </text:span><text:span text:style-name="T10">vsakogar, da odvrne kršitev pravice, ko grozi neposredna nevarnost, če je takšna zaščita nujna</text:span><text:span text:style-name="T1"> in</text:span><text:span text:style-name="T10"> če način odvračanja kršitev</text:span><text:span text:style-name="T1"> </text:span><text:span text:style-name="T10">ustreza okoliščinam, v katerih nastaja nevarnost</text:span><text:span text:style-name="T1">. </text:span></text:p>
      <text:p text:style-name="P14"/>
      <text:p text:style-name="P8"><text:span text:style-name="T1">Samopomoč je </text:span><text:span text:style-name="T10">začasno zavarovanje zahtevka</text:span><text:span text:style-name="T1">. Elementi samopomoči: </text:span></text:p>
      <text:list xml:id="list650605403" text:continue-numbering="true" text:style-name="L1">
        <text:list-item>
          <text:p text:style-name="P11"><text:span text:style-name="T1">grozi neposredna nevarnost kršitve pravice oškodovanca, </text:span></text:p>
        </text:list-item>
        <text:list-item>
          <text:p text:style-name="P11"><text:span text:style-name="T1">zaščita je nujna, </text:span></text:p>
        </text:list-item>
        <text:list-item>
          <text:p text:style-name="P11"><text:span text:style-name="T1">način odvračanja ustreza okoliščinam. <text:s/></text:span></text:p>
        </text:list-item>
      </text:list>
      <text:p text:style-name="P14"/>
      <text:p text:style-name="P4">NASTANEK, PRENOS IN PRENEHANJE PRAVIC</text:p>
      <text:p text:style-name="P14"/>
      <text:p text:style-name="P1"><text:span text:style-name="T1">IZVIRNI NAČIN PRIDOBITVE PRAVIC</text:span></text:p>
      <text:p text:style-name="P14"/>
      <text:p text:style-name="P8"><text:span text:style-name="T1">Pri izvirnem načinu pridobitelj pridobi pravico ne glede na voljo predhodnika. </text:span></text:p>
      <text:p text:style-name="P24"/>
      <text:p text:style-name="P8"><text:soft-page-break/><text:span text:style-name="T12">1. Okupacija</text:span><text:span text:style-name="T1"> je izvirni način pridobitve lastninske pravice na nikogaršnjih stvareh. Izvede se tako, da pridobitelj pravice vzame nikogaršnjo stvar v posest z namenom prilastitve. </text:span></text:p>
      <text:p text:style-name="P14"/>
      <text:p text:style-name="P22"><text:span text:style-name="T1">2. Priposestvovanje </text:span></text:p>
      <text:p text:style-name="P8"><text:span text:style-name="T1">Pridobitev lastninske pravice je pravna posledica dobroverne posesti, ki je trajala daljše časovno obdobje. Dobroverni posestnik je posestnik, ki ne ve in ne more vedeti, da stvar, ki jo ima v posesti, ni njegova. Dolžina priposestvovalnega roka je od 3 do 20 let (odvisno ali gre za premičnino ali nepremičnino, ali je posest zakonita ali ne). <text:s/></text:span></text:p>
      <text:p text:style-name="P14"/>
      <text:p text:style-name="P22"><text:span text:style-name="T1">3. Izdelava nove stvari</text:span></text:p>
      <text:p text:style-name="P8"><text:span text:style-name="T1">Najbolj pogosto se izdela nova stvar iz posameznikove lastne stvari. Če se izdela </text:span><text:span text:style-name="T10">nova stvar</text:span><text:span text:style-name="T1"> iz </text:span><text:span text:style-name="T10">tujega materiala</text:span><text:span text:style-name="T1">, gre za </text:span><text:span text:style-name="T10">predelavo</text:span><text:span text:style-name="T1">. Če </text:span><text:span text:style-name="T10">predelovalec ve</text:span><text:span text:style-name="T1">, da stvar ni njegova, potem je lastnik predelane stvari lastnik materiala. Če pa je </text:span><text:span text:style-name="T10">predelovalec v dobri veri</text:span><text:span text:style-name="T1">, da je material njegov, na predelani stvari nastane solastnina v sorazmerju vrednosti materiala lastnika in vrednosti vloženega dela predelovalca. Če je delo predelovalca občutno več vredno kot material, predelana stvar pripade predelovalcu, vendar mora lastniku materiala povrniti nastalo škodo. </text:span></text:p>
      <text:p text:style-name="P24"/>
      <text:p text:style-name="P22"><text:span text:style-name="T1">4. Spojitev, zmešanje in pomešanje</text:span></text:p>
      <text:p text:style-name="P8"><text:span text:style-name="T1">Če pomešanih stvari ni možno ločiti brez znatnih stroškov, nastane na njih solastnina. Če je nekdo pomešal stvari nedobroverno, lahko ostali njihovi lastniki zahtevajo pomešano stvar zase ali pa mu jo prepustijo, pomeševalec pa mora povrniti škodo. </text:span></text:p>
      <text:p text:style-name="P14"/>
      <text:p text:style-name="P22"><text:span text:style-name="T1">5. Gradnja na tujem zemljišču </text:span></text:p>
      <text:p text:style-name="P8"><text:span text:style-name="T1">Graditelj postane lastnik stavbe, če gradi v dobri veri, če lastnik zemljišča ve za gradnjo in če se lastnik gradnji ne upre, sicer pa graditelj ne postane lastnik stavbe zaradi načela superficies solo cedit. </text:span></text:p>
      <text:p text:style-name="P4"/>
      <text:p text:style-name="P22"><text:span text:style-name="T1">6. Pridobitev naravnih plodov</text:span></text:p>
      <text:p text:style-name="P8"><text:span text:style-name="T1">Plodovi pripadajo lastniku matične stvari. Po ločitvi plodov od matične stvari na plodovih izvirno pridobita lastninsko pravico še užitkar in zakupnik. </text:span></text:p>
      <text:p text:style-name="P14"/>
      <text:p text:style-name="P4">IZVEDENI NAČIN PRIDOBITVE PRAVICE</text:p>
      <text:p text:style-name="P14"/>
      <text:p text:style-name="P8"><text:span text:style-name="T1">Pri izvedenem načinu </text:span><text:span text:style-name="T10">pridobitelj izvaja pravico od druge osebe</text:span><text:span text:style-name="T1"> in postane </text:span><text:span text:style-name="T10">nosilec pravice le, kadar je odsvojitelj imetnik pravice</text:span><text:span text:style-name="T1"> (bistveno je soglasje volje med odsvojiteljem in pridobiteljem). Velja načelo, da nihče ne more prenesti na drugega več pravic, kot jih ima sam (nemo plus iuris ad alium transferre potest quam ipse haberet). Po obsegu so izvedene pridobitve:</text:span></text:p>
      <text:list xml:id="list84967685" text:continue-numbering="true" text:style-name="L1">
        <text:list-item>
          <text:p text:style-name="P11"><text:span text:style-name="T10">posamične ali singularne</text:span><text:span text:style-name="T1">: predmet pridobitve je posamezna pravica (kupoprodajna pogodba),</text:span></text:p>
        </text:list-item>
        <text:list-item>
          <text:p text:style-name="P11"><text:span text:style-name="T10">vesoljne ali univerzalne</text:span><text:span text:style-name="T1">: predmet pridobitve je cel kompleks pravic (dedovanje). </text:span></text:p>
        </text:list-item>
      </text:list>
      <text:p text:style-name="P14"/>
      <text:p text:style-name="P22"><text:span text:style-name="T1">Pridobitev lastninske pravice</text:span></text:p>
      <text:p text:style-name="P14"/>
      <text:p text:style-name="P8"><text:span text:style-name="T1">Stvar je potrebno pridobiti od lastnika, če pa se stvar pridobi od nelastnika, postane pridobitelj lastnik samo, če: </text:span></text:p>
      <text:list xml:id="list1615699253" text:continue-numbering="true" text:style-name="L1">
        <text:list-item>
          <text:p text:style-name="P16"><text:soft-page-break/>je stvar kupljena na dražbi, </text:p>
        </text:list-item>
        <text:list-item>
          <text:p text:style-name="P11"><text:span text:style-name="T1">nelastnik stvar proda na podlagi svoje dejavnosti, pri čemer pridobitelj ne ve, da ni lastnik. </text:span></text:p>
        </text:list-item>
      </text:list>
      <text:p text:style-name="P14"/>
      <text:p text:style-name="P8"><text:span text:style-name="T1">Pogoj za pridobitev lastninske pravice na nepremičnini kot izključujoče pravice je vpis v zemljiško knjigo. Za pridobitev lastninske pravice na premičnini je potrebno soglasje in izročitev (traditio). Pri izročitvi gre lahko za </text:span><text:span text:style-name="T5">nadomestno izročitev</text:span><text:span text:style-name="T1">, ki pomeni označitev prenosa stvari (izročitev avtomobilskih ključev). Bodoči kupec ima lahko stvar že v posesti, zato izročitev ni potrebna – gre za </text:span><text:span text:style-name="T5">izročitev na kratko roko</text:span><text:span text:style-name="T1"> </text:span><text:span text:style-name="T5">(brevi manu traditio)</text:span><text:span text:style-name="T1">. Če nekdo želi prodati stvar, ki je v posesti nekoga drugega, lastninska pravica na stvari nastane s pravnim poslom. </text:span></text:p>
      <text:p text:style-name="P24"/>
      <text:p text:style-name="P24">Prenehanje pravice</text:p>
      <text:p text:style-name="P14"/>
      <text:p text:style-name="P14">Pravica lahko preneha: </text:p>
      <text:list xml:id="list1307035848" text:continue-numbering="true" text:style-name="L1">
        <text:list-item>
          <text:p text:style-name="P11"><text:span text:style-name="T5">absolutno</text:span><text:span text:style-name="T1">: pravica ugasne in ne obstaja za nikogar več, </text:span></text:p>
        </text:list-item>
        <text:list-item>
          <text:p text:style-name="P11"><text:span text:style-name="T5">relativno</text:span><text:span text:style-name="T1">: pravica preneha le v sferi enega subjekta s tem ko preide v sfero drugega subjekta. </text:span></text:p>
        </text:list-item>
      </text:list>
      <text:p text:style-name="P8"><text:span text:style-name="T1">Pravica lahko preneha tudi z odpovedjo - pri izključujočih pravicah je odpoved lahko enostranska, pri relativnih pravicah pa je potrebno soglasje druge stranke. Če so pravice vezane na osebo, prenehajo z njeno smrtjo. </text:span></text:p>
      <text:p text:style-name="P14"/>
      <text:p text:style-name="P8"><text:span text:style-name="T1">Oblastvene pravice lahko prenehajo z uničenjem stvari, oblikovalne pravice pa prenehajo z izpolnitvijo ali po preteku določenega časa. </text:span></text:p>
      <text:p text:style-name="P14"/>
      <text:p text:style-name="P14"/>
      <text:p text:style-name="P36">OBJEKTI CIVILNOPRAVNEGA RAZMERJA</text:p>
      <text:p text:style-name="P14"/>
      <text:p text:style-name="P4">PREDMETI PRVE KATEGORIJE</text:p>
      <text:p text:style-name="P14"/>
      <text:p text:style-name="P8"><text:span text:style-name="T1">Predmeti I. kategorije so objekti oblastvenih pravic, so objekti samo v civilnopravnih razmerjih. Predmeti I. kategorije so: </text:span></text:p>
      <text:list xml:id="list232815313" text:continue-numbering="true" text:style-name="L1">
        <text:list-item>
          <text:p text:style-name="P11"><text:span text:style-name="T1">stvari, </text:span></text:p>
        </text:list-item>
        <text:list-item>
          <text:p text:style-name="P16">ravnanja in </text:p>
        </text:list-item>
        <text:list-item>
          <text:p text:style-name="P11"><text:span text:style-name="T1">imaterialne dobrine. </text:span></text:p>
        </text:list-item>
      </text:list>
      <text:p text:style-name="P14"/>
      <text:p text:style-name="P14">1. STVARI</text:p>
      <text:p text:style-name="P14"/>
      <text:p text:style-name="P8"><text:span text:style-name="T1">Stvar je osnovna oblika objekta I. kategorije, je </text:span><text:span text:style-name="T10">telesni del narave, ki je lahko obvladljiv s človekovimi ravnanji</text:span><text:span text:style-name="T1">. Stvari so </text:span><text:span text:style-name="T10">predmet oblastvenih stvarnopravnih pravic</text:span><text:span text:style-name="T1">. Za stvari štejejo tudi </text:span><text:span text:style-name="T10">energije in valovanja</text:span><text:span text:style-name="T1">, ki sicer nimajo telesnosti, ko tipične lastnosti stvari. </text:span></text:p>
      <text:p text:style-name="P14"/>
      <text:p text:style-name="P8"><text:span text:style-name="T1">Žival imajo pri nas lastnost stvari, lahko so predmet lastninske pravice, zaščitene so s posebnimi zakoni, če pa takih zakonov ni, se smiselno uporabljajo določbe, ki veljajo za stvari. </text:span></text:p>
      <text:p text:style-name="P14"/>
      <text:p text:style-name="P1"><text:span text:style-name="T1">1.1 Enostavne in sestavljene stvari </text:span></text:p>
      <text:p text:style-name="P14"/>
      <text:p text:style-name="P8"><text:soft-page-break/><text:span text:style-name="T5">Enostavne stvari</text:span><text:span text:style-name="T1"> so enotne, </text:span><text:span text:style-name="T10">enovite po naravi</text:span><text:span text:style-name="T1"> (kamen), takih stvari je danes vedno manj. </text:span><text:span text:style-name="T5">Sestavljene stvari</text:span><text:span text:style-name="T1"> so </text:span><text:span text:style-name="T10">sestavljene iz več enovitih stvari</text:span><text:span text:style-name="T1">, povezanih, spojenih skupaj v novo enotno stvar. S spojitvijo v sestavljeno stvar nastopijo določene pravne posledice – deli sestavljene stvari, so bili pred spojitvijo samostojni, zdaj pa je predmet lastninske pravice le sestavljena stvar, njeni deli pa ne (izgubijo pravno samostojnost). Če obstaja tuja lastninska pravica na delu stvari, je ni možno uveljavljati, dokler del ne postane samostojen (glej tudi točko 1.9). </text:span></text:p>
      <text:p text:style-name="P14"/>
      <text:p text:style-name="P8"><text:span text:style-name="T5">Zbirne stvari</text:span><text:span text:style-name="T1"> imajo obče priznane lastnosti stvari samo kot celota (set kart, par čevljev), samo kot celota so lahko predmet lastninske pravice. </text:span></text:p>
      <text:p text:style-name="P14"/>
      <text:p text:style-name="P1"><text:span text:style-name="T1">1.2. Pritikline</text:span></text:p>
      <text:p text:style-name="P14"/>
      <text:p text:style-name="P8"><text:span text:style-name="T5">Pritiklina</text:span><text:span text:style-name="T1"> je premičnina, ki je v skladu s splošnim prepričanjem namenjena gospodarski rabi ali olepšanju glavne stvari. V dvomu pritiklina deli usodo glavne stvari. </text:span></text:p>
      <text:p text:style-name="P14">Pritiklina je povezana z glavno stvarjo, ne da bi bila njena sestavina. Določena je za trajno doseganje gospodarskega namena glavne stvari. Gospodarska zvezanost je manj tesna, kot če gre za sestavino stvari. </text:p>
      <text:p text:style-name="P14"/>
      <text:p text:style-name="P14">Primer: pritiklina je ključ, glavna stvar pa vrata. </text:p>
      <text:p text:style-name="P14"/>
      <text:p text:style-name="P1"><text:span text:style-name="T1">1.3. Telesne in netelesne stvari</text:span></text:p>
      <text:p text:style-name="P14"/>
      <text:p text:style-name="P8"><text:span text:style-name="T1">Telesne stvari so stvari, ki zavzemajo prostor, vse tisto kar lahko primemo, netelesne stvari pa so stvari, ki ne zavzemajo prostora (dediščina, terjatve, pravice). </text:span></text:p>
      <text:p text:style-name="P4"/>
      <text:p text:style-name="P1"><text:span text:style-name="T1">1.4. Premičnine in nepremičnine</text:span></text:p>
      <text:p text:style-name="P14"/>
      <text:p text:style-name="P8"><text:span text:style-name="T5">Premičnine</text:span><text:span text:style-name="T1"> so stvari, ki lahko brez škode za svoje bistvo spreminjajo kraj, na katerem so, </text:span><text:span text:style-name="T5">nepremičnine</text:span><text:span text:style-name="T1"> pa so stvari, ki brez škode za svoje bistvo, ne morejo spreminajti kraja na katerem so. Osnova nepremičnin je zemljišče, tj. z mejami določen del zemeljske površine, označen z parcelnimi številkami, razdeljen na katasterske občine in zapisan v zemljiško knjigo. Tudi ladje in letala se pravno štejejo za nepremičnine. K zemljišču spada zračni prostor nad njim in zemlja pod njim. Po načelu </text:span><text:span text:style-name="T10">superficies solo cedit</text:span><text:span text:style-name="T1"> je vse, kar je trdno in trajno spojeno z zemljiščem sestavni del zemljišča. Dejansko ne moremo biti lastniki hiše, lahko smo samo lastniki zemljišča. Odstop od tega načela je </text:span><text:span text:style-name="T10">etažna lastnina</text:span><text:span text:style-name="T1"> v večnadstropnih stavbah. </text:span></text:p>
      <text:p text:style-name="P14"/>
      <text:p text:style-name="P14">Nadaljnje razlike med nepremičninami in premičninami se pokažejo v: </text:p>
      <text:list xml:id="list2085831604" text:continue-numbering="true" text:style-name="L1">
        <text:list-item>
          <text:p text:style-name="P11"><text:span text:style-name="T10">publicitetni funkciji</text:span><text:span text:style-name="T1">: publiciteta lastninske pravice je pri premičninah posest, pri nepremičninah pa vpis v zemljiško knjigo, </text:span></text:p>
        </text:list-item>
        <text:list-item>
          <text:p text:style-name="P11"><text:span text:style-name="T1">pri </text:span><text:span text:style-name="T10">nepremičninah</text:span><text:span text:style-name="T1"> je zelo važna </text:span><text:span text:style-name="T10">obličnost pravnega posla</text:span><text:span text:style-name="T1">, </text:span></text:p>
        </text:list-item>
        <text:list-item>
          <text:p text:style-name="P11"><text:span text:style-name="T1">zastavna pravica na </text:span><text:span text:style-name="T10">premičninah</text:span><text:span text:style-name="T1"> se imenuje </text:span><text:span text:style-name="T10">pignus</text:span><text:span text:style-name="T1"> (ročna zastava), pri </text:span><text:span text:style-name="T10">nepremičninah</text:span><text:span text:style-name="T1"> pa </text:span><text:span text:style-name="T10">hipoteka</text:span></text:p>
        </text:list-item>
        <text:list-item>
          <text:p text:style-name="P32">pristojnost sodišča</text:p>
        </text:list-item>
        <text:list-item>
          <text:p text:style-name="P11"><text:span text:style-name="T10">čas priposestvovanja</text:span><text:span text:style-name="T1">: pri nepremičninah je čas priposestvovanja daljši kot pri premičninah. </text:span></text:p>
        </text:list-item>
      </text:list>
      <text:p text:style-name="P14"/>
      <text:p text:style-name="P1"><text:soft-page-break/><text:span text:style-name="T1">1.5. Individualno in generično določene stvari </text:span></text:p>
      <text:p text:style-name="P4"/>
      <text:p text:style-name="P8"><text:span text:style-name="T5">Individualno določene stvari (species) </text:span><text:span text:style-name="T1">so tiste stvari, ki same po sebi predstavljajo neko posebnost in so zato točno določene ter ji ni mogoče nadomestiti (npr. slika Mona Lisa). </text:span><text:span text:style-name="T5">Generično določene stvari (genus)</text:span><text:span text:style-name="T1"> pa so stvari, katerih obstaja veliko število in jih med sabo sploh ni mogoče ločiti (npr. 1 kg pšenice). Razlikovanje med species in genus je pomembno, če pride do nezmožnosti izpolnitve. Velja načelo: </text:span><text:span text:style-name="T10">species perit ei cui debetur, genus perire non consetur</text:span><text:span text:style-name="T1"> (individualno določena stvar propade tistemu, komur je dolgovana, medtem ko se šteje, da generično določena stvar ne more propasti). V zvezi z generičnimi stvarmi je pomembna njihova individualizacija (specializacija), saj lahko pod določenimi pogoji </text:span><text:span text:style-name="T10">generična stvar preide v individualno stvar</text:span><text:span text:style-name="T1">. Individualizacijo opravita stranki že pri sami sklenitvi pogodbe (npr. Pogodba, pri kateri bo prodajalec dobavil kupcu 100 kg pšenice iz točno določenega skladišča. Če to točno določeno skladišče pogori, prodajalec ne more več izpolniti obveznosti). </text:span></text:p>
      <text:p text:style-name="P4"/>
      <text:p text:style-name="P1"><text:span text:style-name="T1">1.6. Nadomestne in nenadomestne stvari </text:span></text:p>
      <text:p text:style-name="P14"/>
      <text:p text:style-name="P8"><text:span text:style-name="T5">Nadomestne stvari</text:span><text:span text:style-name="T1"> so ponavadi generične stvari (genus). Določene so po vrsti, v gospodarskem življenju pojavljajo v večjih količinah, lahko jih med seboj zamenjujemo, določamo jih s štetjem, merjenjem in tehtanjem. </text:span><text:span text:style-name="T5">Nenadomestne stvari</text:span><text:span text:style-name="T1"> so ponavadi individualno določene stvari (species). Določene so kot enkratna stvar, ki je ni mogoče nadomestiti. </text:span></text:p>
      <text:p text:style-name="P14"/>
      <text:p text:style-name="P1"><text:span text:style-name="T1">1.7. Potrošne in nepotrošne stvari </text:span></text:p>
      <text:p text:style-name="P14"/>
      <text:p text:style-name="P8"><text:span text:style-name="T5">Potrošne stvari</text:span><text:span text:style-name="T1"> so stvari, ki se z enkratno rabo porabijo, ta poraba je lahko naravna (hrana, pijača) ali pravna (denar). Glede potrošnih stvari se sklepajo posojilne pogodbe - posojilojemalec mora vrniti posojilodajalcu enako količino istovrstnih stvari enake kvalitete (tantundem eiusdem generis et qualitatis). </text:span><text:span text:style-name="T5">Nepotrošne stvari</text:span><text:span text:style-name="T1"> so stvari, ki se z uporabo ne iztrošijo, glede njih se sklepajo najemne in posodbene pogodbe. </text:span></text:p>
      <text:p text:style-name="P14"/>
      <text:p text:style-name="P1"><text:span text:style-name="T1">1.8. Deljive in nedeljive stvari </text:span></text:p>
      <text:p text:style-name="P14"/>
      <text:p text:style-name="P8"><text:span text:style-name="T5">Deljive stvari</text:span><text:span text:style-name="T1"> so stvari, ki jih je možno razdeliti na enakovredne dele, ne da bi pri tem trpelo njihovo bistvo in vrednost. Delitev stvari je lahko </text:span><text:span text:style-name="T10">realna oz. fizična</text:span><text:span text:style-name="T1">. </text:span><text:span text:style-name="T5">Nedeljive stvari</text:span><text:span text:style-name="T1"> pa je možno deliti le </text:span><text:span text:style-name="T10">miselno</text:span><text:span text:style-name="T1">, stvar pripada več osebam kot solastnikom, solastnik ima na stvari miselni ali idealni delež (pars pro indiviso). </text:span></text:p>
      <text:p text:style-name="P14"/>
      <text:p text:style-name="P14"/>
      <text:p text:style-name="P14"/>
      <text:p text:style-name="P1"><text:span text:style-name="T1">1.9. Plodovi, koristi </text:span></text:p>
      <text:p text:style-name="P14"/>
      <text:p text:style-name="P8"><text:span text:style-name="T10">Plod je neposredni proizvod stvari, ki je sestavina stvari, po ločitvi pa postaneje samostojna stvar</text:span><text:span text:style-name="T1">. Ločimo </text:span><text:span text:style-name="T10">neposredne (naravne) plodove</text:span><text:span text:style-name="T1">, to so proizvodi stvari, ki jih pridobivamo od stvari glede na njeno naravo (volna ovc, mleko, zemeljski plodovi, ki jih je mogoče z obdelovanjem zemljišča znova pridobiti) in pa </text:span><text:span text:style-name="T10">posredne (pravne) plodove</text:span><text:span text:style-name="T1">, to so donosi, ki jih prinaša stvar na temelju določenega pravnoposlovnega </text:span><text:soft-page-break/><text:span text:style-name="T1">razmerja (najemnina, zakupnina). O pravnih plodovih govorimo, kadar gre za doprinose, ki jih ustvarja določena pravica za upravičenca. Take so obresti.</text:span></text:p>
      <text:p text:style-name="P14"/>
      <text:p text:style-name="P8"><text:span text:style-name="T5">Plodovi podjetja </text:span><text:span text:style-name="T1">– dohodki so neposredni plodovi podjetja, kadar je lastnik sam gospodar, če pa da podjetje v zakup, predstavlja zakupnina posredne plodove, dohodki pa so neposredni plodovi zakupnika.</text:span></text:p>
      <text:p text:style-name="P14"/>
      <text:p text:style-name="P1"><text:span text:style-name="T1">1.10. Sestavine </text:span></text:p>
      <text:p text:style-name="P14"/>
      <text:p text:style-name="P8"><text:span text:style-name="T1">Stvar je lahko enotna ali sestavljena iz posameznih stvari. Posamezni deli (sestavine) stvari delijo usodo celotne stvari. Prodaja in izročitev posamezne stvari obsega tudi vse njene sestavine.</text:span></text:p>
      <text:p text:style-name="P8"><text:span text:style-name="T1">Posamezne sestavine se lahko tako spojijo, da trajno izgubijo svojo samostojnost kot posamična stvar (npr. tram, ki se vzida). Postanejo </text:span><text:span text:style-name="T10">neoddeljivi sestavni deli</text:span><text:span text:style-name="T1"> ali </text:span><text:span text:style-name="T10">bistveni sestavni deli stvari</text:span><text:span text:style-name="T1">. Ločimo torej: </text:span></text:p>
      <text:list xml:id="list2139747153" text:continue-numbering="true" text:style-name="L1">
        <text:list-item>
          <text:p text:style-name="P11"><text:span text:style-name="T10">bistvene sestavine</text:span><text:span text:style-name="T1"> in </text:span></text:p>
        </text:list-item>
        <text:list-item>
          <text:p text:style-name="P11"><text:span text:style-name="T10">nebistvene sestavine</text:span><text:span text:style-name="T1">. </text:span></text:p>
        </text:list-item>
      </text:list>
      <text:p text:style-name="P14"/>
      <text:p text:style-name="P8"><text:span text:style-name="T5">Bistvene sestavine</text:span><text:span text:style-name="T1"> so tiste, katerih izločitev, odvzem od celote bi bil negospodaren. Lastnosti: </text:span></text:p>
      <text:list xml:id="list1865546653" text:continue-numbering="true" text:style-name="L1">
        <text:list-item>
          <text:p text:style-name="P11"><text:span text:style-name="T1">ne morejo biti predmet (objekt) posebnih pravic, dokler niso dejansko določene, </text:span></text:p>
        </text:list-item>
        <text:list-item>
          <text:p text:style-name="P11"><text:span text:style-name="T1">ne morejo biti v lastnini drugega subjekta, kot je lastnik celotne stvari, </text:span></text:p>
        </text:list-item>
        <text:list-item>
          <text:p text:style-name="P11"><text:span text:style-name="T1">na njih niso možne zastavne pravice in pravice uporabe, </text:span></text:p>
        </text:list-item>
        <text:list-item>
          <text:p text:style-name="P11"><text:span text:style-name="T1">ni jih mogoče ločiti od glavne stvari, ne da bi ta bila poškodovana ali spremenjena.</text:span></text:p>
        </text:list-item>
      </text:list>
      <text:p text:style-name="P14"/>
      <text:p text:style-name="P8"><text:span text:style-name="T1">Primeri: Stvari, ki so z zemljiščem trdno povezane (zgradbe, proizvodi zemljišča, dokler so združeni z zemljiščem, seme, zidovi, vodnjaki, mostovi, zemljiške služnosti</text:span></text:p>
      <text:p text:style-name="P14"/>
      <text:p text:style-name="P8"><text:span text:style-name="T5">Nebistvene sestavine</text:span><text:span text:style-name="T1"> pa so lahko samostojen predmet pravic. </text:span></text:p>
      <text:p text:style-name="P14"/>
      <text:p text:style-name="P8"><text:span text:style-name="T1">2. IMATERIALNE DOBRINE</text:span></text:p>
      <text:p text:style-name="P14"/>
      <text:p text:style-name="P8"><text:span text:style-name="T1">Imaterialne dobrine so vsi ostali objekti izključujočih pravic, ki niso stvari. To je predvsem intelektualna lastnina, ki jo varujejo pravice intelektualne lastnine in človekova osebnost, ki jo varujejo osebnostne pravice. </text:span></text:p>
      <text:p text:style-name="P14"/>
      <text:p text:style-name="P8"><text:span text:style-name="T1">3. RAVNANJE</text:span></text:p>
      <text:p text:style-name="P14"/>
      <text:p text:style-name="P8"><text:span text:style-name="T1">Ravnanje je </text:span><text:span text:style-name="T10">tipičen objekt obligacijskega razmerja</text:span><text:span text:style-name="T1">, ki zajema zelo širok spekter: </text:span></text:p>
      <text:list xml:id="list1219433289" text:continue-numbering="true" text:style-name="L1">
        <text:list-item>
          <text:p text:style-name="P11"><text:span text:style-name="T1">dajatve: dolžnost nekaj dati v korist upnika, </text:span></text:p>
        </text:list-item>
        <text:list-item>
          <text:p text:style-name="P11"><text:span text:style-name="T1">storitve: dolžnost nekaj storiti v korist upnika, fizično ali umsko delo, </text:span></text:p>
        </text:list-item>
        <text:list-item>
          <text:p text:style-name="P11"><text:span text:style-name="T1">opustitve: dolžnik v korist upnika opušča nekaj, kar mu je sicer dovoljeno, </text:span></text:p>
        </text:list-item>
        <text:list-item>
          <text:p text:style-name="P11"><text:span text:style-name="T1">dopustitve: dolžnik upniku dopusti nekaj, kar bi bilo sicer prepovedano. </text:span></text:p>
        </text:list-item>
      </text:list>
      <text:p text:style-name="P4"/>
      <text:p text:style-name="P4"/>
      <text:p text:style-name="P4"/>
      <text:p text:style-name="P4"/>
      <text:p text:style-name="P4">PREDMETI DRUGE KATEGORIJE</text:p>
      <text:p text:style-name="P14"/>
      <text:p text:style-name="P8"><text:soft-page-break/><text:span text:style-name="T1">Predmeti II. kategorije so </text:span><text:span text:style-name="T10">pravice in pravna razmerja</text:span><text:span text:style-name="T1">, ki so lahko objekt drugih pravic in pravnih razmerij. Za njih je značilno, da so lahko predmet razpolagalnih pravnih poslov, s katerimi pravica nastane, se spremeni ali ugasne. </text:span></text:p>
      <text:p text:style-name="P14"/>
      <text:p text:style-name="P14">1. PRAVICE IN PRAVNA RAZMERJA</text:p>
      <text:p text:style-name="P14"/>
      <text:p text:style-name="P8"><text:span text:style-name="T1">Tipičen primer predmeta II. kategorije je premoženje. </text:span></text:p>
      <text:p text:style-name="P14"/>
      <text:p text:style-name="P4">PREMOŽENJE </text:p>
      <text:p text:style-name="P14"/>
      <text:p text:style-name="P8"><text:span text:style-name="T5">Premoženje</text:span><text:span text:style-name="T1"> pomeni </text:span><text:span text:style-name="T10">celoto vseh pravic in pravnih razmerij, ki pripadajo določenemu pravnemu subjektu</text:span><text:span text:style-name="T1">. Sem sodijo le </text:span><text:span text:style-name="T10">pravice, ki imajo neko vrednost </text:span><text:span text:style-name="T1">in jih lahko izrazimo v obliki denarnih enot. Pomembno je zaradi premoženjske odgovornosti, saj subjekt za svoje obveznosti odgovarja s celotnim premoženjem. Če subjekt noče prostovoljno izpolniti obveznosti se lahko prisilno poseže v premoženje z izvršilnim postopkom, vendar pa se ne sme poseči v celotno premoženje (v preživninskih terjatvah se poseže v 1/2 premoženja, v ostalih terjatvah pa v 1/3 premoženja). </text:span></text:p>
      <text:p text:style-name="P14"/>
      <text:p text:style-name="P8"><text:span text:style-name="T1">Premoženje kot celota ni predmet pravic in pravnih razmerij, razen pri univerzalnem pravnem nasledstvu (univerzalna sukcesija), predmet pravic in pravnih razmerij so ponavadi posamezne pravice, ki izvirajo iz premoženja. </text:span></text:p>
      <text:p text:style-name="P14"/>
      <text:p text:style-name="P8"><text:span text:style-name="T1">Načeloma ima vsak pravni subjekt samo eno premoženje. Poleg glavnega premoženja pa poznamo še različna </text:span><text:span text:style-name="T5">posebna premoženja</text:span><text:span text:style-name="T1">. Razlog za nastanek posebnega premoženja je lahko zadovoljitev upnika, namen, da se upravlja posebno premoženje za določenega lastniškega naslednika, pri ustanovitvi premoženjske skupnosti zakoncev lahko vsak zakonec ohrani posebno premoženje. </text:span></text:p>
      <text:p text:style-name="P14"/>
      <text:p text:style-name="P8"><text:span text:style-name="T5">Skupno premoženje</text:span><text:span text:style-name="T1"> pa je, ko gre za premoženje več oseb (npr. skupnost dedičev, skupno premoženje zakoncev, itd.). </text:span></text:p>
      <text:p text:style-name="P14"/>
      <text:p text:style-name="P8"><text:span text:style-name="T5">Lastnosti premoženja</text:span><text:span text:style-name="T1"> sta: </text:span></text:p>
      <text:list xml:id="list589176083" text:continue-numbering="true" text:style-name="L1">
        <text:list-item>
          <text:p text:style-name="P11"><text:span text:style-name="T5">enovitost (identičnost)</text:span><text:span text:style-name="T1">: pomeni, da </text:span><text:span text:style-name="T10">premoženje ostaja ves čas enako</text:span><text:span text:style-name="T1">, ne glede na to, da se posamezni deli premoženja izločajo ali pa vanj prihajajo na novo, </text:span></text:p>
        </text:list-item>
        <text:list-item>
          <text:p text:style-name="P11"><text:span text:style-name="T5">enotnost</text:span><text:span text:style-name="T1">: vsak subjekt ima </text:span><text:span text:style-name="T10">načeloma samo eno premoženje</text:span><text:span text:style-name="T1">, ne glede na to, katere pravice ga sestavljajo (ne more ga razčlenit na različne segmente); izjema je samo pri zakoncih - ti imajo skupno in posebno premoženje.</text:span></text:p>
        </text:list-item>
      </text:list>
      <text:p text:style-name="P14"/>
      <text:p text:style-name="P14">RAZLIKA MED PREDMETI PRVE IN DRUGE KATEGORIJE</text:p>
      <text:p text:style-name="P14"/>
      <text:p text:style-name="P8"><text:span text:style-name="T1">Razliko je mogoče prikazati na primeru lastninske pravice: ko lastnik proda stvar kupcu predmet kupoprodajne pogodbe ni stvar ampak lastninska pravica, stvar se ne prenese kot objekt I. kategorije, temveč se prenese lastninska pravica kot objekt I. kategorije. </text:span></text:p>
      <text:p text:style-name="P4"/>
      <text:p text:style-name="P4"/>
      <text:p text:style-name="P4">FIZIČNA OSEBA</text:p>
      <text:p text:style-name="P4"/>
      <text:p text:style-name="P8"><text:span text:style-name="T1">Fizična oseba je vsak posameznik, človek, ki se v procesnem pravu imenuje stranka. Osebna sposobnost fizične osebe je sestavljena iz:</text:span></text:p>
      <text:list xml:id="list1148863559" text:continue-numbering="true" text:style-name="L1">
        <text:list-item>
          <text:p text:style-name="P11"><text:soft-page-break/><text:span text:style-name="T10">pravne sposobnosti</text:span><text:span text:style-name="T1">, ki je splošna in posebna, </text:span></text:p>
        </text:list-item>
        <text:list-item>
          <text:p text:style-name="P11"><text:span text:style-name="T10">voljne sposobnosti</text:span><text:span text:style-name="T1">, ki je poslovna in deliktna. </text:span></text:p>
        </text:list-item>
      </text:list>
      <text:p text:style-name="P14"/>
      <text:p text:style-name="P4">PRAVNA SPOSOBNOST FIZIČNIH OSEB</text:p>
      <text:p text:style-name="P14"/>
      <text:p text:style-name="P8"><text:span text:style-name="T1">Pravna sposobnost je </text:span><text:span text:style-name="T10">sposobnost biti in postati in subjekt pravic in dolžnosti</text:span><text:span text:style-name="T1">. Pomeni zmožnost subjekta, da ima katerekoli pravice in dolžnosti, ki so pravno dovoljene. Pravno sposobnost ima vsak, ne glede na spol, starost ali duševno stanje. Je torej </text:span><text:span text:style-name="T10">abstraktna</text:span><text:span text:style-name="T1">, za konkretno pridobivanje pravic, pa morajo biti izpolnjeni določeni pogoji. Kako in ali bo subjekt pridobil določene pravice in dolžnosti, je odvisno od njegove poslovne sposobnosti. Danes velja načelo, da ima tisti, ki ima voljno sposobnost tudi pravno sposobnost (vedno pa ni bilo tako, npr. v rimskem pravu je suženj imel poslovno sposobnost, ni pa imel pravne sposobnosti). </text:span></text:p>
      <text:p text:style-name="P14"/>
      <text:p text:style-name="P8"><text:span text:style-name="T12">Splošna pravna sposobnost</text:span><text:span text:style-name="T13"> </text:span><text:span text:style-name="T1"><text:s/>- osebi ni treba izpolnjevati nikakršnega pogoja, da bi lahko postala nosilec nekaterih pravic in dolžnosti. </text:span></text:p>
      <text:p text:style-name="P14"/>
      <text:p text:style-name="P8"><text:span text:style-name="T12">Posebna oz. delna. oz. parcialna pravna sposobnost</text:span><text:span text:style-name="T1"> – oseba mora izpolnjevati določene pogoje, zato da bi lahko postala nosilec nekaterih pravic in dolžnosti. To velja za: </text:span></text:p>
      <text:list xml:id="list569512359" text:continue-numbering="true" text:style-name="L1">
        <text:list-item>
          <text:p text:style-name="P11"><text:span text:style-name="T5">oporočna sposobnost</text:span><text:span text:style-name="T1">: </text:span></text:p>
        </text:list-item>
      </text:list>
      <text:list xml:id="list1167632556" text:continue-list="list93652137" text:style-name="L3">
        <text:list-item>
          <text:p text:style-name="P12"><text:span text:style-name="T1">je sposobnost napraviti oporoko, jo spremeniti ali uničiti, </text:span></text:p>
        </text:list-item>
        <text:list-item>
          <text:p text:style-name="P18">starost oporočnika mora biti nad 15 let, biti mora razsoden, </text:p>
        </text:list-item>
        <text:list-item>
          <text:p text:style-name="P12"><text:span text:style-name="T1">volje zapustnika ne more nihče nadomestiti, zato zastopanje tu ni mogoče</text:span></text:p>
        </text:list-item>
      </text:list>
      <text:list xml:id="list2122761101" text:continue-list="list569512359" text:style-name="L1">
        <text:list-item>
          <text:p text:style-name="P2"><text:span text:style-name="T1">ženitna sposobnost </text:span></text:p>
        </text:list-item>
      </text:list>
      <text:list xml:id="list1518580427" text:continue-list="list1167632556" text:style-name="L3">
        <text:list-item>
          <text:p text:style-name="P18">vezana je na določeno starost (18 let)</text:p>
        </text:list-item>
      </text:list>
      <text:list xml:id="list246175647" text:continue-list="list2122761101" text:style-name="L1">
        <text:list-item>
          <text:p text:style-name="P11"><text:span text:style-name="T5">dedna sposobnost</text:span><text:span text:style-name="T1">: </text:span></text:p>
        </text:list-item>
      </text:list>
      <text:list xml:id="list2161034585" text:continue-list="list1518580427" text:style-name="L3">
        <text:list-item>
          <text:p text:style-name="P12"><text:span text:style-name="T1">sposobnost dediča, da stopi v položaj zapustnika, </text:span></text:p>
        </text:list-item>
        <text:list-item>
          <text:p text:style-name="P12"><text:span text:style-name="T1">načeloma je dedič lahko vsak razen, če je </text:span><text:span text:style-name="T10">dedno nevreden</text:span><text:span text:style-name="T1">, ker s svojim zavržnim ravnanjem do zapustnika zapravil možnost, da bi po njem dedoval</text:span></text:p>
        </text:list-item>
      </text:list>
      <text:list xml:id="list1358809866" text:continue-list="list246175647" text:style-name="L1">
        <text:list-item>
          <text:p text:style-name="P11"><text:span text:style-name="T5">sposobnost za uresničevanje z ustavo določene pravice o svobodi odločanja glede rojstev otrok</text:span><text:span text:style-name="T1">: </text:span></text:p>
        </text:list-item>
      </text:list>
      <text:list xml:id="list1229589109" text:continue-list="list2161034585" text:style-name="L3">
        <text:list-item>
          <text:p text:style-name="P18">zahteva se razsodnost, drugi posebni pogoji pa so vprašljivi (zdravje, starost, primerna za rojevanje, psihične in moralne lastnosti)</text:p>
        </text:list-item>
      </text:list>
      <text:list xml:id="list2155933179" text:continue-list="list1358809866" text:style-name="L1">
        <text:list-item>
          <text:p text:style-name="P11"><text:span text:style-name="T5">sposobnost otroka, da izvršuje pravice določene s Konvencijo o otrokovih pravicah</text:span><text:span text:style-name="T1">: </text:span></text:p>
        </text:list-item>
      </text:list>
      <text:list xml:id="list1313745553" text:continue-list="list1229589109" text:style-name="L3">
        <text:list-item>
          <text:p text:style-name="P12"><text:span text:style-name="T1">vezana je na določeno starost, za otroka se šteje človek do 18. leta starosti oz. otrok, ki ni poslovno sposoben</text:span></text:p>
        </text:list-item>
      </text:list>
      <text:p text:style-name="P14"/>
      <text:p text:style-name="P24">Pridobitev pravne sposobnosti </text:p>
      <text:p text:style-name="P10"><text:span text:style-name="T1">Pravna sposobnost se pridobi </text:span><text:span text:style-name="T10">z rojstvom</text:span><text:span text:style-name="T1">. Pri tem se postavi vprašanje koga smatramo za že rojenega. Po naši zakonodaji pravno sposobnost priznavamo samo živorojenemu otroku. Otrok mora ob rojstvu kazati znake življenja (pogoj za življenje je, da </text:span><text:span text:style-name="T10">otrok diha</text:span><text:span text:style-name="T1">), ni pa potrebno, da je sposoben za življenje (tudi spačku se pripozna pravna sposobnost). V dvomu velja pravna domneva, da je bil otrok živ rojen. </text:span></text:p>
      <text:p text:style-name="P14"/>
      <text:p text:style-name="P24">Varstvo zarodka (nasciturusa) </text:p>
      <text:p text:style-name="P10"><text:soft-page-break/><text:span text:style-name="T1">Po našem pravu nasciturus </text:span><text:span text:style-name="T10">nima pravne sposobnosti</text:span><text:span text:style-name="T1">, ni samostojno bitje s pravicami in svoboščinami. Nima absolutne pravice do življenja, ustava sicer zagotavlja nedotakljivost življenja, a to ne velja za nasciturusa. Njegovo življenje je </text:span><text:span text:style-name="T10">varovano posredno</text:span><text:span text:style-name="T1"> preko življenja njegove matere, vendar je hkrati odvisno od njene volje. Vendar se tudi nasciturusu </text:span><text:span text:style-name="T10">prizna določeno pravno</text:span><text:span text:style-name="T13"> </text:span><text:span text:style-name="T10">varstvo, kadar gre za njegove pravice in koristi</text:span><text:span text:style-name="T1"> (ne pa ko gre dolžnosti). Nasciturus šteje za že rojenega, kadar gre za njegove pravice, vendar se mora roditi živ, sicer te pravice odpadejo, kakor da ne bi nikoli nastale (pravilo: nasciturus pro iam nato habetur, quotiens de commodis eius agitur). Pravice nasciturusa so:</text:span></text:p>
      <text:list xml:id="list121253894" text:continue-list="list2155933179" text:style-name="L1">
        <text:list-item>
          <text:p text:style-name="P11"><text:span text:style-name="T10">dedna pravica</text:span><text:span text:style-name="T1">: nasciturus lahko deduje</text:span></text:p>
        </text:list-item>
        <text:list-item>
          <text:p text:style-name="P32">pravica do povračila škode, ki je bila povzročena s škodnim ravnanjem v času, ko je bil še nasciturus</text:p>
        </text:list-item>
      </text:list>
      <text:p text:style-name="P25">Prenehanje pravne sposobnosti </text:p>
      <text:p text:style-name="P10"><text:span text:style-name="T1">Pravna sposobnost človeka preneha </text:span><text:span text:style-name="T5">s smrtjo</text:span><text:span text:style-name="T1"> (pravno relevantna je možganska ali cerebralna smrt). S smrtjo ugasnejo vse tiste pravice, ki so vezane na umrlo osebo, vendar pa se večina pravic lahko z dedovanjem prenese na dediče (ugasne npr. zakonska zveza). Smrt ugotovi zdravnik, nato pa se to dejstvo pravno registrira v osebnih registrih (rojstna matična knjiga). Da lahko matičar vpiše smrt v matično knjigo, mora imeti potrdilo o smrti ali mrliški list, če pa tega ni mogoče predložiti, se smrt ugotavlja na druge načine. </text:span></text:p>
      <text:p text:style-name="P17"/>
      <text:p text:style-name="P10"><text:span text:style-name="T1">Tako npr. sodišče lahko v nepravdnem postopku pogrešano osebo spozna za mrtvo, če so izpolnjeni določeni pogoji. Sodišče določi dan in uro, ki velja za dan smrt. V tem primeru se vzpostavi </text:span><text:span text:style-name="T10">domneva smrti</text:span><text:span text:style-name="T1"> z vsemi pravnimi posledicami. Ta domneva je izpodbojna – če se pogrešani vrne, mora sodišče vzpostaviti prejšnje stanje ter mu vrniti vse pravice in dolžnosti, edino zakonska zveza z vrnitvijo pogrešanega ne oživi. Sodišče pogrešanega razglasi za mrtvega, če:</text:span></text:p>
      <text:list xml:id="list1563317637" text:continue-numbering="true" text:style-name="L1">
        <text:list-item>
          <text:p text:style-name="P11"><text:span text:style-name="T1">o njem zadnjih 5 let ni nobenega poročila in je njegovega rojstva poteklo 70 let ter je verjetno, da ni več živ, </text:span></text:p>
        </text:list-item>
        <text:list-item>
          <text:p text:style-name="P11"><text:span text:style-name="T1">je izginil v požaru, potopu ladje, letalski nesreči ali drugi katastrofi, pa o njem več kot 6 mesecev ni glasu, </text:span></text:p>
        </text:list-item>
        <text:list-item>
          <text:p text:style-name="P11"><text:span text:style-name="T1">je pogrešan v vojni, pa o njem 1 leto ni glasu. </text:span></text:p>
        </text:list-item>
      </text:list>
      <text:p text:style-name="P17"/>
      <text:p text:style-name="P10"><text:span text:style-name="T1">Vprašanje </text:span><text:span text:style-name="T10">komorience</text:span><text:span text:style-name="T1"> se postavi v primeru, ko umreta 2 osebi v istem dogodku in se ne da natančno določiti, katera je umrla prej, samo dejstvo pa je pomembno npr. zaradi dedovanja. Tisti, ki zaradi uveljavljanja koristi trdi, da je ena oseba preživela drugo, mora to dokazati, to pa je največkrat zelo težko (gre za hudičev dokaz, probario diabolica). </text:span></text:p>
      <text:p text:style-name="P14"/>
      <text:p text:style-name="P4">VOLJNA SPOSOBNOST FIZIČNIH OSEB</text:p>
      <text:p text:style-name="P14"/>
      <text:p text:style-name="P8"><text:span text:style-name="T1">Voljna sposobnost pomeni sposobnost za zavestno in preudarno tvorjenje lastne volje. Voljna sposobnost je sestavljena iz: </text:span></text:p>
      <text:list xml:id="list1559933908" text:continue-numbering="true" text:style-name="L1">
        <text:list-item>
          <text:p text:style-name="P11"><text:span text:style-name="T1">deliktne sposobnosti in </text:span></text:p>
        </text:list-item>
        <text:list-item>
          <text:p text:style-name="P11"><text:span text:style-name="T1">poslovne sposobnosti. </text:span></text:p>
        </text:list-item>
      </text:list>
      <text:p text:style-name="P14"/>
      <text:p text:style-name="P24">1. Poslovna sposobnost</text:p>
      <text:p text:style-name="P14"/>
      <text:p text:style-name="P8"><text:soft-page-break/><text:span text:style-name="T1">Poslovna sposobnost je sposobnost subjekta, da sam ustvari voljo, ki se zahteva za sklepanje pravnih poslov. Poslovna sposobnost pomeni </text:span><text:span text:style-name="T10">zavest </text:span><text:span text:style-name="T1">in </text:span><text:span text:style-name="T10">voljo</text:span><text:span text:style-name="T1"> pravnega subjekta:</text:span></text:p>
      <text:list xml:id="list184271326" text:continue-numbering="true" text:style-name="L1">
        <text:list-item>
          <text:p text:style-name="P11"><text:span text:style-name="T10">sklepati pravne posle</text:span><text:span text:style-name="T1">, </text:span></text:p>
        </text:list-item>
        <text:list-item>
          <text:p text:style-name="P11"><text:span text:style-name="T1">se </text:span><text:span text:style-name="T10">zavezovati</text:span><text:span text:style-name="T1"> na podlagi teh poslov, </text:span></text:p>
        </text:list-item>
        <text:list-item>
          <text:p text:style-name="P11"><text:span text:style-name="T10">pridobivati pravice</text:span><text:span text:style-name="T1"> iz teh poslov in </text:span></text:p>
        </text:list-item>
        <text:list-item>
          <text:p text:style-name="P11"><text:span text:style-name="T10">prevzemati obveznosti</text:span><text:span text:style-name="T1"> iz teh poslov. </text:span></text:p>
        </text:list-item>
      </text:list>
      <text:p text:style-name="P14"/>
      <text:p text:style-name="P8"><text:span text:style-name="T1">Človek sicer z rojstvom postane pravni subjekt, vendar mora preteči nekaj časa, da je človek sposoben presoditi pomen in posledice dejanj in zanje prevzeti odgovornost. Poslovna sposobnost se deli na: </text:span></text:p>
      <text:p text:style-name="P14"/>
      <text:p text:style-name="P8"><text:span text:style-name="T10">a) Poslovna nesposobnost</text:span><text:span text:style-name="T1"> (od rojstva pa do 15. leta starosti) </text:span></text:p>
      <text:p text:style-name="P30"/>
      <text:list xml:id="list236946372" text:continue-numbering="true" text:style-name="L1">
        <text:list-item>
          <text:p text:style-name="P16">popolnoma poslovno nesposoben je mladoletnik do 15. leta starosti</text:p>
        </text:list-item>
        <text:list-item>
          <text:p text:style-name="P16">otrok je popolnoma nesposoben, ker ne more izjaviti pravno relevantne volje</text:p>
        </text:list-item>
        <text:list-item>
          <text:p text:style-name="P11"><text:span text:style-name="T1">vsak posel, ki ga sklene otrok, je </text:span><text:span text:style-name="T5">ničen</text:span><text:span text:style-name="T1"> – kljub temu pa včasih takšnih pravnih poslov ne štejemo za nične (npr. če otrok kupi malico), ampak smatramo, da je </text:span><text:span text:style-name="T10">otrok sel svojih staršev</text:span><text:span text:style-name="T1">, ki ni nujno poslovno sposoben</text:span></text:p>
        </text:list-item>
        <text:list-item>
          <text:p text:style-name="P11"><text:span text:style-name="T1">tisti, ki jim je bila poslovna sposobnost v celoti odvzeta, ne morejo sklepati pravnih poslov, taki pravni posli so </text:span><text:span text:style-name="T5">nični</text:span><text:span text:style-name="T1">, so v enakem položaju kot otroci do 15. leta starosti (veljavni pa so pravni posli, ki jih sklene oseba z odvzeto poslovno sposobnostjo, ki je bila v trenutku sklenitve pravnega posla razsodna, ki je imela svetel trenutek - lucidum intervallum) </text:span></text:p>
        </text:list-item>
      </text:list>
      <text:p text:style-name="P14"/>
      <text:p text:style-name="P8"><text:span text:style-name="T10">b) Delna ali omejena poslovna sposobnost</text:span><text:span text:style-name="T1"> (od 15. do 18 leta starosti) </text:span></text:p>
      <text:p text:style-name="P14"/>
      <text:p text:style-name="P10"><text:span text:style-name="T1">Omejeno poslovno sposobnost ima mladoletnik od 15. do 18. leta, ki je pod roditeljsko ali skrbniško pravico. Taka oseba lahko praktično sklepa vse posle, razen </text:span><text:span text:style-name="T10">pomembnejših pravnih poslov</text:span><text:span text:style-name="T1">, za katere je potrebna </text:span><text:span text:style-name="T10">avtorizacija</text:span><text:span text:style-name="T1"> (odobritev) staršev ali skrbnika (kot pomembnejši pravni posli se štejejo tisti pravni posli, ki bistveno vplivajo na njegovo življenje pred in po polnoletnostjo npr. prodaja nepremičnine). </text:span></text:p>
      <text:p text:style-name="P10"><text:span text:style-name="T1">V tem primeru si nasprotujeta 2 ureditvi in sicer iz OZ in ZZZDR. </text:span><text:span text:style-name="T10">ZZZDR</text:span><text:span text:style-name="T1"> pravi, da če je oseba stara od 15. do 18. let sklenila pravni posel brez soglasja staršev, ta pravni posel ne velja in ne ustvarja nobenih posledic za mladoletnika in 3. osebo. </text:span><text:span text:style-name="T10">OZ</text:span><text:span text:style-name="T1"> pa pravi, da dokler pomembnejši pravni posli niso avtorizirani, so </text:span><text:span text:style-name="T5">izpodbojni</text:span><text:span text:style-name="T1"> – izpodbija jih lahko mladoletnik. Mladoletnik ima potem, ko je dopolnil 18. let še 3 mesece časa, da izpodbija pravni posel, ki ga je sklenil kot mladoletnik. Pomembnejši pravni posel, ki ga sklene omejeno poslovno sposobna oseba </text:span><text:span text:style-name="T10">ne velja, če ni avtoriziran</text:span><text:span text:style-name="T1">. Po avtorizaciji pa pravni posel velja, kot da bi bil veljaven že od dneva sklenitve (ex tunc). </text:span></text:p>
      <text:p text:style-name="P17"/>
      <text:p text:style-name="P10"><text:span text:style-name="T1">Sopogodbenik ima pravico zahtevati od mladoletnikovih staršev, naj se izjavijo, ali bodo posel avtorizirali ali ne, če se v 30 dneh od tega poziva ne izrečejo, ali odobravajo pogodbo ali ne, se šteje, da so odobritev zavrnili. </text:span><text:span text:style-name="T10">Sopogodbenik</text:span><text:span text:style-name="T1"> mladoletnika, ki </text:span><text:span text:style-name="T10">ni vedel za njegovo poslovno nesposobnost</text:span><text:span text:style-name="T1">, lahko odstopi od pogodbe, ki jo je sklenil z njo brez dovoljenja njenega zakonitega zastopnika. </text:span></text:p>
      <text:p text:style-name="P17"/>
      <text:p text:style-name="P10"><text:soft-page-break/><text:span text:style-name="T1">Sopogodbenik mladoletnika, ki je vedel, da je mladoletna oseba poslovno nesposobna, pa ga je ta prevarala, češ da ima dovoljenje od njenega zakonitega zastopnika lahko </text:span><text:span text:style-name="T10">odstopi od pogodbe</text:span><text:span text:style-name="T1">. Pravica odstopiti od pogodbe ugasne v 30 dneh potem, ko sopogodbenik zve za poslovno omejeno sposobnost druge stranke oziroma za to, da nima dovoljenja zakonitega zastopnika. Če starši ali skrbnik odobrijo pogodbo preden se izteče ta rok, sopogodbenik ne more odstopiti od pogodbe. </text:span></text:p>
      <text:p text:style-name="P17"/>
      <text:p text:style-name="P10"><text:span text:style-name="T1">Poslovno omejeno sposobna oseba sme brez dovoljenja svojega zakonitega zastopnika sklepati samo tiste pravne posle, katere ji dovoljuje sklepati zakon:</text:span></text:p>
      <text:list xml:id="list828360911" text:continue-list="list1313745553" text:style-name="L3">
        <text:list-item>
          <text:p text:style-name="P12"><text:span text:style-name="T1">sklepa pravne posle glede zaslužka in razpolaga s svojim zaslužkom, </text:span></text:p>
        </text:list-item>
        <text:list-item>
          <text:p text:style-name="P12"><text:span text:style-name="T1">sklene delovno razmerje in pogodbo o delu, </text:span></text:p>
        </text:list-item>
        <text:list-item>
          <text:p text:style-name="P12"><text:span text:style-name="T1">razpolaga z avtorskimi in iznajditeljskimi pravicami,</text:span></text:p>
        </text:list-item>
        <text:list-item>
          <text:p text:style-name="P12"><text:span text:style-name="T1">razpolaga z osebnimi pravicami,</text:span></text:p>
        </text:list-item>
        <text:list-item>
          <text:p text:style-name="P12"><text:span text:style-name="T1">pridobivanje pravice in ne prevzemanje dolžnosti,</text:span></text:p>
        </text:list-item>
        <text:list-item>
          <text:p text:style-name="P12"><text:span text:style-name="T1">prosto razpolaganje s štipendijo,</text:span></text:p>
        </text:list-item>
        <text:list-item>
          <text:p text:style-name="P12"><text:span text:style-name="T1">umetna prekinitev nosečnosti (velja le za razsodne mladoletnice),</text:span></text:p>
        </text:list-item>
        <text:list-item>
          <text:p text:style-name="P12"><text:span text:style-name="T1">opravlja v vsakdanjem življenju običajen pravni promet (velja tudi za otroka, ki še ni dopolnil 15 let). </text:span></text:p>
        </text:list-item>
      </text:list>
      <text:p text:style-name="P17"/>
      <text:p text:style-name="P10"><text:span text:style-name="T1">Omejeno poslovno sposobna je tudi oseba, ki ji je bila poslovna sposobnost delno odvzeta (s </text:span><text:span text:style-name="T10">podaljšanjem roditeljske pravice</text:span><text:span text:style-name="T1"> ali </text:span><text:span text:style-name="T10">z odvzemom poslovne sposobnosti v nepravdnem postopku</text:span><text:span text:style-name="T1">). Take osebe imajo enak položaj, kot mladoletniki od 15. do 18. leta – vendar to ni čisto res, take osebe za sklenitev vseh pravnih poslov potrebujejo soglasje skrbnika. CSD lahko tako odločbo sodišča koregira in jim dovoli opravljati nekatere pravne posle, pri tem pa mora upoštevati vzrok, zaradi katerega jim je bila delno odvzeta poslovna sposobnost. </text:span></text:p>
      <text:p text:style-name="P30"/>
      <text:p text:style-name="P30"/>
      <text:p text:style-name="P30"/>
      <text:p text:style-name="P30"/>
      <text:p text:style-name="P8"><text:span text:style-name="T10">c) Popolna poslovna sposobnost </text:span><text:span text:style-name="T1">(od 18. leta naprej) </text:span></text:p>
      <text:p text:style-name="P14"/>
      <text:p text:style-name="P8"><text:span text:style-name="T1">Popolno poslovno sposobnost se praviloma pridobi s polnoletnostjo. Izjemoma se lahko pridobi že prej in sicer s </text:span><text:span text:style-name="T5">sklenitvijo zakonske zveze</text:span><text:span text:style-name="T1"> (mladoletna oseba, ki želi skleniti zakonsko zvezo, mora za to pridobiti dovoljenje CSD in mora biti stara najmanj 15 let) ali </text:span><text:span text:style-name="T5">rojstvom potomca</text:span><text:span text:style-name="T1"> (če obstajajo pomembni razlogi za pridobitev poslovne sposobnosti – gre za spregled mladoletnosti, venia aetatis) </text:span></text:p>
      <text:p text:style-name="P26"/>
      <text:p text:style-name="P26">Odvzem poslovne sposobnosti </text:p>
      <text:p text:style-name="P14"/>
      <text:p text:style-name="P8"><text:span text:style-name="T1">Poslovna sposobnost se odvzame osebi, če ta ni sposobna skrbeti zase, za svoje pravice in koristi. Poznamo 2 stopnji odvzema poslovne sposobnosti in sicer </text:span><text:span text:style-name="T5">delni</text:span><text:span text:style-name="T1"> ter </text:span><text:span text:style-name="T5">popolni odvzem poslovne sposobnosti</text:span><text:span text:style-name="T1">. Razlogi za odvzem so:</text:span></text:p>
      <text:list xml:id="list706454390" text:continue-list="list236946372" text:style-name="L1">
        <text:list-item>
          <text:p text:style-name="P11"><text:span text:style-name="T4">napake razuma, volje in značaja</text:span><text:span text:style-name="T1"> kot posledice duševnih bolezni ali duševne zaostalosti, trajnega ali pretiranega uživanja alkohola, živčnih plinov ali hude telesne prizadetosti (čeprav se praviloma poslovna sposobnost zaradi telesne prizadetosti ne odvzame) <text:s/></text:span></text:p>
        </text:list-item>
        <text:list-item>
          <text:p text:style-name="P11"><text:soft-page-break/><text:span text:style-name="T6">zapravljivost</text:span><text:span text:style-name="T1">: če neka oseba trajno in nesmiselno brez razloga zapravlja denar in s tem spravlja v nevarnost svoje bližnje <text:s text:c="2"/></text:span></text:p>
        </text:list-item>
        <text:list-item>
          <text:p text:style-name="P11"><text:span text:style-name="T6">tožbarjenje (kverulant)</text:span><text:span text:style-name="T2">:</text:span><text:span text:style-name="T8"> </text:span><text:span text:style-name="T1">ljudem, ki neprestano vlagajo tožbe, se lahko poslovna sposobnost odvzame v celoti</text:span></text:p>
        </text:list-item>
      </text:list>
      <text:p text:style-name="P14"/>
      <text:p text:style-name="P8"><text:span text:style-name="T1">Vrsta in intenzivnost teh vzrokov vplivata na to, kakšen bo odvzem poslovne sposobnosti. Oseba, ki ji je poslovna sposobnost </text:span><text:span text:style-name="T10">odvzeta popolno</text:span><text:span text:style-name="T1"> je izenačena z mladoletnikom mlajšim od 15 let. Oseba, ki ji je poslovna sposobnost </text:span><text:span text:style-name="T10">odvzeta delno</text:span><text:span text:style-name="T1">, je izenačena z mladoletnikom, ki je že dopolnil 15 let, ne pa še 18 let (vendar to ne drži popolnoma, saj oseba, ki ji je bila delno odvzeta poslovna sposobnost za vse pravne posle potrebuje skrbnika). </text:span></text:p>
      <text:p text:style-name="P14"/>
      <text:p text:style-name="P27">Postopek za odvzem in vrnitev poslovne sposobnosti</text:p>
      <text:p text:style-name="P14"/>
      <text:p text:style-name="P8"><text:span text:style-name="T1">Ureja ga </text:span><text:span text:style-name="T14">z</text:span><text:span text:style-name="T1">akon o nepravdnem </text:span><text:span text:style-name="T14">p</text:span><text:span text:style-name="T1">ostopku (</text:span><text:span text:style-name="T3">44. do 56. člen</text:span><text:span text:style-name="T1">). Uvedbo postopka za odvzem poslovne sposobnosti lahko predlagajo:</text:span><text:span text:style-name="T8"> </text:span></text:p>
      <text:list xml:id="list1308042511" text:continue-numbering="true" text:style-name="L1">
        <text:list-item>
          <text:p text:style-name="P21">zakonec, </text:p>
        </text:list-item>
        <text:list-item>
          <text:p text:style-name="P35"><text:span text:style-name="T1">zunajzakonski partner, <text:s text:c="3"/></text:span></text:p>
        </text:list-item>
        <text:list-item>
          <text:p text:style-name="P21">sorodnik v ravni črti in v stranski črti do drugega kolena, </text:p>
        </text:list-item>
        <text:list-item>
          <text:p text:style-name="P16">prizadeta oseba sama v obdobju svetlega trenutka, </text:p>
        </text:list-item>
        <text:list-item>
          <text:p text:style-name="P21">CSD, </text:p>
        </text:list-item>
        <text:list-item>
          <text:p text:style-name="P21">državni tožilec. </text:p>
        </text:list-item>
      </text:list>
      <text:p text:style-name="P14"/>
      <text:p text:style-name="P8"><text:span text:style-name="T1">Sodišče nato odloči na podlagi dokazov in pričanj izvedencev (najbolj upošteva mnenje izvedenca sodnopsihiatrične stroke), ali bo osebi odvzelo poslovno sposobnost ali ne, in če ja, ali delno ali v celoti. Posel, ki ga sklene oseba, ki ji je v celoti odvzeta poslovna sposobnost, je </text:span><text:span text:style-name="T5">neveljaven</text:span><text:span text:style-name="T1">. Posel, ki ga sklene dejansko nerazsodna oseba, čeprav ji poslovna sposobnost ni bila odvzeta, je neveljaven. O </text:span><text:span text:style-name="T5">nerazsodni osebi</text:span><text:span text:style-name="T1"> govorimo, ko </text:span><text:span text:style-name="T10">oseba ni sposobna razumeti posledic svojih ravnanj in daljnosežnih posledic</text:span><text:span text:style-name="T1">. Če je oseba nerazsodna, pa ima v času sklenitve pravnega posla svetle trenutke (lucidum intervallum), potem je pravni posel veljaven.</text:span></text:p>
      <text:p text:style-name="P4"/>
      <text:p text:style-name="P24">2. Deliktna sposobnost</text:p>
      <text:p text:style-name="P14"/>
      <text:p text:style-name="P8"><text:span text:style-name="T1">Deliktna sposobnost je sposobnost prevzeti odgovornost za posledice prepovedanega dejanja. V civilnem pravu je deliktna sposobnost, sposobnost za škodno ravnanje in odškodninsko odgovornost. Za odškodninsko odgovornost so potrebni 4 pogoji:</text:span></text:p>
      <text:list xml:id="list90748265" text:continue-numbering="true" text:style-name="L1">
        <text:list-item>
          <text:p text:style-name="P11"><text:span text:style-name="T1">krivdna odgovornost, </text:span></text:p>
        </text:list-item>
        <text:list-item>
          <text:p text:style-name="P11"><text:span text:style-name="T1">nedopustno škodno ravnanje, </text:span></text:p>
        </text:list-item>
        <text:list-item>
          <text:p text:style-name="P11"><text:span text:style-name="T1">nastanek prepovedane posledice, </text:span></text:p>
        </text:list-item>
        <text:list-item>
          <text:p text:style-name="P11"><text:span text:style-name="T1">vzročna zveza med nedopustnim ravnanjem in škodo. </text:span></text:p>
        </text:list-item>
      </text:list>
      <text:p text:style-name="P14"/>
      <text:p text:style-name="P8"><text:span text:style-name="T1">Odškodninska odgovornost ima obrnjeno dokazno breme – toženec mora dokazati da ni ravnal škodno. Razsodnost (= prištevnost v kazenskem pravu) je pogoj za krivdno odgovornost v civilnopravnem pomenu. </text:span></text:p>
      <text:p text:style-name="P8"><text:span text:style-name="T1">???Kdor je nerazsoden zaradi ne odgovarja za škodo, ki jo povzroči drugemu. Kdor je v stanju prehodne nerazsodnosti, odgovarja za škodo, ki jo povzroči, razen če </text:span><text:soft-page-break/><text:span text:style-name="T1">dokaže, da ni po svoji krivdi prišel v tako stanje; če je prišel v tako stanje po tuji krivdi, odgovarja za škodo tisti, ki ga je v tako stanje spravil. </text:span></text:p>
      <text:p text:style-name="P14"/>
      <text:p text:style-name="P8"><text:span text:style-name="T5">Deliktna sposobnost</text:span><text:span text:style-name="T1"> mladoletnika: </text:span></text:p>
      <text:list xml:id="list506481956" text:continue-numbering="true" text:style-name="L1">
        <text:list-item>
          <text:p text:style-name="P11"><text:span text:style-name="T10">mladoletnik do dopolnjenega 7. leta</text:span><text:span text:style-name="T1">: deliktno nesposoben</text:span></text:p>
        </text:list-item>
        <text:list-item>
          <text:p text:style-name="P11"><text:span text:style-name="T10">mladoletnik od dopolnjenega 7. leta do dopolnjenega 14. leta</text:span><text:span text:style-name="T1">: pogojno deliktno sposoben, pogoj je, da se dokaže, da je bil zmožen razsojati, </text:span></text:p>
        </text:list-item>
        <text:list-item>
          <text:p text:style-name="P11"><text:span text:style-name="T10">mladoletnik z dopolnjenimi 14. leti</text:span><text:span text:style-name="T1">: deliktno sposoben (odgovornost po splošnih pravilih kazenskega prava). </text:span></text:p>
        </text:list-item>
      </text:list>
      <text:p text:style-name="P4"/>
      <text:p text:style-name="P8"><text:span text:style-name="T5">Deliktna odgovornost</text:span><text:span text:style-name="T1"> mladoletnika:</text:span></text:p>
      <text:list xml:id="list1928013210" text:continue-numbering="true" text:style-name="L1">
        <text:list-item>
          <text:p text:style-name="P11"><text:span text:style-name="T10">mladoletnik do dopolnjenega 7. leta</text:span><text:span text:style-name="T1">: ne odgovarja za škodo, ki jo povzroči, odgovarjajo starši, ne glede na krivdo (so objektivno odgovorni), razen če so podani razlogi za izključitev odgovornosti, </text:span></text:p>
        </text:list-item>
        <text:list-item>
          <text:p text:style-name="P11"><text:span text:style-name="T10">mladoletnik od dopolnjenega 7. leta do dopolnjenega 14. leta</text:span><text:span text:style-name="T1">: ne odgovarja za škodo, razen če se dokaže, da je bil pri povzročitvi škode zmožen razsojati; starši odgovarjajo za škodo, razen če dokažejo, da je škoda nastala brez njihove krivde; dokazno breme je na strani staršev; če se dokaže, da je bil otrok ob povzročitvi škodljive posledice razsoden, odgovarja </text:span><text:span text:style-name="T10">solidarno poleg staršev</text:span><text:span text:style-name="T1">, </text:span></text:p>
        </text:list-item>
        <text:list-item>
          <text:p text:style-name="P11"><text:span text:style-name="T10">mladoletnik z dopolnjenimi 14. leti</text:span><text:span text:style-name="T1">: odgovarja po splošnih pravilih odgovornosti za škodo, </text:span><text:span text:style-name="T10">starši odgovarjajo subsidiarno</text:span><text:span text:style-name="T1">; če je škodo povzročil za razsojanje zmožen mladoletnik, ki pa je ne more povrniti, sme sodišče, naložiti staršem, da v celoti ali deloma povrnejo škodo, čeprav zanjo ne odgovarjajo. </text:span></text:p>
        </text:list-item>
      </text:list>
      <text:p text:style-name="P4"/>
      <text:p text:style-name="P4">OSEBNO STANJE (STATUS) IN EVIDENCA OSEBNEGA STANJA</text:p>
      <text:p text:style-name="P14"/>
      <text:p text:style-name="P10"><text:span text:style-name="T1">Vsak človek ima svojo osebnost, po kateri se loči od drugih, je nosilec 3 statusov:</text:span></text:p>
      <text:list xml:id="list145081245" text:continue-numbering="true" text:style-name="L1">
        <text:list-item>
          <text:p text:style-name="P16">status familiae: pripadnost družini</text:p>
        </text:list-item>
        <text:list-item>
          <text:p text:style-name="P16">status personae: osebni položaj</text:p>
        </text:list-item>
        <text:list-item>
          <text:p text:style-name="P16">status civitatis: pripadnost državi</text:p>
        </text:list-item>
      </text:list>
      <text:p text:style-name="P14"/>
      <text:p text:style-name="P8"><text:span text:style-name="T1">Lastnosti človeka so prirojene ali pridobljene. Osebno stanje ali osebni status je celota človekovih lastnosti, na katere pravo veže določene pravne posledice. Evidenca osebnega stanja se vodi v matičnih knjigah (rojstna, poročna in mrliška matična knjiga)</text:span></text:p>
      <text:p text:style-name="P14"/>
      <text:p text:style-name="P8"><text:span text:style-name="T1">V rojstno matično knjigo se vpiše rojstvo in tudi druge okoliščine: priznanje očetovstva in materinstva, dejstvo posvojitve, skrbništvo, spremembe osebnega imena, sprememba državljanstva, itd. </text:span></text:p>
      <text:p text:style-name="P14"/>
      <text:p text:style-name="P4">Osebno ime</text:p>
      <text:p text:style-name="P8"><text:span text:style-name="T1">Po Zakonu o osebnem imenu ima vsak človek osebno ime, ki ga sestavljata ime in priimek. Osebno ime je edini reprezentativni znak fizične osebe, po imenu se posamezna fizična oseba loči od ostalih. Pomen osebnega imena:</text:span></text:p>
      <text:list xml:id="list2091546504" text:continue-numbering="true" text:style-name="L1">
        <text:list-item>
          <text:p text:style-name="P11"><text:span text:style-name="T1">razlikovanje in ohranjanje reda v družbi (priimki dajejo podobo o medsebojni povezanosti), </text:span></text:p>
        </text:list-item>
        <text:list-item>
          <text:p text:style-name="P11"><text:span text:style-name="T1">povezanost osebe z določenim geografskim okoljem, </text:span></text:p>
        </text:list-item>
        <text:list-item>
          <text:p text:style-name="P11"><text:span text:style-name="T1">kaže na spol posameznika. </text:span></text:p>
        </text:list-item>
      </text:list>
      <text:p text:style-name="P14"><text:soft-page-break/>Dovoljeno je imeti največ 2 imeni in 2 priimka in sicer zaradi varnosti pravnega prometa. Če ima oseba več imen, si mora izbrati ime, s katerim bo nastopala v pravnem prometu. </text:p>
      <text:p text:style-name="P17"/>
      <text:p text:style-name="P10"><text:span text:style-name="T1">Pridobitev osebnega imena:</text:span></text:p>
      <text:list xml:id="list1056930705" text:continue-numbering="true" text:style-name="L1">
        <text:list-item>
          <text:p text:style-name="P11"><text:span text:style-name="T1">ob rojstvu (starši sporazumno določijo ime), </text:span></text:p>
        </text:list-item>
        <text:list-item>
          <text:p text:style-name="P16">s spremembo: </text:p>
        </text:list-item>
      </text:list>
      <text:list xml:id="list347261853" text:continue-list="list828360911" text:style-name="L3">
        <text:list-item>
          <text:p text:style-name="P18">na zahtevo, </text:p>
        </text:list-item>
        <text:list-item>
          <text:p text:style-name="P18">s sklenitvijo zakonske zveze, </text:p>
        </text:list-item>
        <text:list-item>
          <text:p text:style-name="P12"><text:span text:style-name="T1">s posvojitvijo. </text:span></text:p>
        </text:list-item>
      </text:list>
      <text:p text:style-name="P14"/>
      <text:p text:style-name="P8"><text:span text:style-name="T1">Velja </text:span><text:span text:style-name="T10">obveznostna pravica</text:span><text:span text:style-name="T1"> glede osebnega imena. To pomeni, da je oseba dolžna uporabljati svoje ime v pravnem prometu. </text:span></text:p>
      <text:p text:style-name="P14"/>
      <text:p text:style-name="P8"><text:span text:style-name="T1">Psevdonim uživa enako pravno varstvo kot osebno ime, vendar mora biti znan in se ga mora uporabljati. Uporablja se poleg osebnega imena, ne sme pa se uporabljati psevdonima, ki ga že ima določena znana oseba (gre za nedopustno korist). </text:span></text:p>
      <text:p text:style-name="P14"/>
      <text:p text:style-name="P4">Otrokovo ime</text:p>
      <text:p text:style-name="P8"><text:span text:style-name="T1">Starši niso upravičeni dati otroku kakršnegakoli imena, </text:span><text:span text:style-name="T10">ime</text:span><text:span text:style-name="T1"> mora biti </text:span><text:span text:style-name="T10">primerno</text:span><text:span text:style-name="T1"> – to je v interesu normalne, sociološke in splošne podobe ter integritete. Ime ne sme biti: </text:span></text:p>
      <text:list xml:id="list1999259755" text:continue-list="list1056930705" text:style-name="L1">
        <text:list-item>
          <text:p text:style-name="P16">vulgarno, </text:p>
        </text:list-item>
        <text:list-item>
          <text:p text:style-name="P16">slogovno zaznamovano, </text:p>
        </text:list-item>
        <text:list-item>
          <text:p text:style-name="P11"><text:span text:style-name="T1">ne sme vsebovati nižjega izraza ali </text:span></text:p>
        </text:list-item>
        <text:list-item>
          <text:p text:style-name="P16">imeti žaljive vsebine </text:p>
        </text:list-item>
      </text:list>
      <text:p text:style-name="P14"/>
      <text:p text:style-name="P14">Primernost imena presoja matičar, če je ime neprimerno, ga ne vpiše v matično knjigo – iz tega lahko izhaja spor. </text:p>
      <text:p text:style-name="P14"/>
      <text:p text:style-name="P4">PRAVNO VARSTVO OSEBNEGA STANJA</text:p>
      <text:p text:style-name="P14"/>
      <text:p text:style-name="P30">1. Zahtevki</text:p>
      <text:p text:style-name="P30"/>
      <text:list xml:id="list1018559505" text:continue-numbering="true" text:style-name="L1">
        <text:list-item>
          <text:p text:style-name="P11"><text:span text:style-name="T5">opustitveni zahtevek</text:span><text:span text:style-name="T1">: uporabi se, kadar pride do neupravičene uporabe osebnega imena, ker je prepovedano, da imata 2 osebi enako osebno ime, razen če tako dovoljuje zakon ali s privolitvijo prizadete osebe, </text:span></text:p>
        </text:list-item>
        <text:list-item>
          <text:p text:style-name="P11"><text:span text:style-name="T5">odstranitveni zahtevek</text:span><text:span text:style-name="T1">: poseg mora biti izvršen in dokončen, da ni nevarnosti ponovitve (npr. odstranitev plakatov), </text:span></text:p>
        </text:list-item>
        <text:list-item>
          <text:p text:style-name="P11"><text:span text:style-name="T5">odškodninski zahtevek</text:span><text:span text:style-name="T1">: uporablja se po povzročitvi duševnih bolečin, zahteva se povračilo škode zaradi materialne izgube in duševnih bolečin (npr. če pade ugled določene osebe), </text:span></text:p>
        </text:list-item>
        <text:list-item>
          <text:p text:style-name="P11"><text:span text:style-name="T5">ugotovitveni zahtevek</text:span><text:span text:style-name="T1">: ugotavlja se pravica osebnega imena in pravni interes, zahteva se povračilo škode za morebitne premoženjske izgube ter za morebitne duševne bolečine (če se npr. neupravičeno prepove uporaba osebnega imena). </text:span></text:p>
        </text:list-item>
      </text:list>
      <text:p text:style-name="P29"/>
      <text:p text:style-name="P33"><text:span text:style-name="T1">2. Posmrtna zaščita osebnosti</text:span></text:p>
      <text:p text:style-name="P29"/>
      <text:p text:style-name="P10"><text:soft-page-break/><text:span text:style-name="T1">Po smrti se ne varujejo osebne pravice posameznika, ker prenehajo, </text:span><text:span text:style-name="T10">varuje</text:span><text:span text:style-name="T1"> pa se </text:span><text:span text:style-name="T10">posameznikovo dostojanstvo</text:span><text:span text:style-name="T1">. Za časa </text:span><text:span text:style-name="T5">življenja</text:span><text:span text:style-name="T1"> se varujejo </text:span><text:span text:style-name="T10">življenje</text:span><text:span text:style-name="T1">, </text:span><text:span text:style-name="T10">zdravje</text:span><text:span text:style-name="T1"> in </text:span><text:span text:style-name="T10">svoboda gibanja</text:span><text:span text:style-name="T1">. Po </text:span><text:span text:style-name="T5">smrti </text:span><text:span text:style-name="T1">se varujejo </text:span><text:span text:style-name="T10">dostojanstvo</text:span><text:span text:style-name="T1">, </text:span><text:span text:style-name="T10">čast in dobro ime</text:span><text:span text:style-name="T1"> in </text:span><text:span text:style-name="T10">življenjska podoba</text:span><text:span text:style-name="T1">.</text:span></text:p>
      <text:p text:style-name="P17"/>
      <text:p text:style-name="P10"><text:span text:style-name="T1">Svojci dajejo soglasje za objavo fotografije še 10 let. Ustrezna zaščita osebe traja, dokler je </text:span></text:p>
      <text:p text:style-name="P10"><text:span text:style-name="T1">še živ spomin na pokojnika (lahko tudi 100 in več let). Zahtevo za zaščito dajo svojci in ne dediči (dediči so nasledniki premoženjskih interesov):</text:span></text:p>
      <text:list xml:id="list34690154" text:continue-numbering="true" text:style-name="L1">
        <text:list-item>
          <text:p text:style-name="P11"><text:span text:style-name="T1">otroci in zakonec, </text:span></text:p>
        </text:list-item>
        <text:list-item>
          <text:p text:style-name="P11"><text:span text:style-name="T1">starši (le če ni otrok in zakonca). </text:span></text:p>
        </text:list-item>
      </text:list>
      <text:p text:style-name="P17"/>
      <text:p text:style-name="P10"><text:span text:style-name="T1">Pri transplantaciji je možna uporaba organov umrle osebe, razen če je umrli temu izrecno nasprotoval ali temu izrecno nasprotujejo svojci, ki izhajajo iz domnevne volje umrlega. V primeru spora mora sodnik pretehtati interes javnosti in hkrati varovati pieteto umrlega. </text:span></text:p>
      <text:p text:style-name="P14"/>
      <text:p text:style-name="P30">3. Posebno družbeno varstvo otroka</text:p>
      <text:p text:style-name="P30"/>
      <text:p text:style-name="P10"><text:span text:style-name="T1">Otrok ne more povedati, da so njegove pravice kršene, zato ga je treba posebej varovati: </text:span></text:p>
      <text:list xml:id="list1040574692" text:continue-numbering="true" text:style-name="L1">
        <text:list-item>
          <text:p text:style-name="P11"><text:span text:style-name="T10">prepoved diskriminacije</text:span><text:span text:style-name="T1">: gre za vprašanje dolžnosti sprejema priimka očeta pri izbiri osebnega imena otroku, če imata starša sklenjeno zakonsko zvezo, po našem pravu ni nujno potrebno prevzeti očetovega priimka, </text:span></text:p>
        </text:list-item>
        <text:list-item>
          <text:p text:style-name="P11"><text:span text:style-name="T10">najdencu da ime CSD</text:span><text:span text:style-name="T1">, če pa </text:span><text:span text:style-name="T10">oče pripozna očetovstvo</text:span><text:span text:style-name="T1">, najdenec dobi </text:span><text:span text:style-name="T10">očetov priimek</text:span><text:span text:style-name="T1">. </text:span></text:p>
        </text:list-item>
      </text:list>
      <text:p text:style-name="P4"/>
      <text:p text:style-name="P4">PRAVNA OSEBA</text:p>
      <text:p text:style-name="P14"/>
      <text:p text:style-name="P8"><text:span text:style-name="T1">Zaradi razvoja gospodarstva so se pojavile težnje po močnejši povezanosti – začnejo se oblikovati pravne osebe. Pravne osebe so umetno, s pravnimi akti ustvarjeni pravni subjekti. Pravna oseba je skupek fizičnih oseb, ki so se združili za doseganje skupnih ciljev in zato da lažje skupno nastopajo v pravnem prometu – pravni red jim podeli lastnost pravne osebe. Vendar ni vsaka tvorba posameznikov, ki je ustvarjena za doseganje nekih ciljev tudi pravna oseba. Na področju pravnih oseb obstajajo stroga kogentna pravila. Da lahko ugotovimo, če pravna oseba sploh obstaja, obstajajo posebni registri. </text:span></text:p>
      <text:p text:style-name="P14"/>
      <text:p text:style-name="P8"><text:span text:style-name="T5">Definicija</text:span><text:span text:style-name="T1">: </text:span><text:span text:style-name="T5">Pravna oseba</text:span><text:span text:style-name="T1"> je </text:span><text:span text:style-name="T10">družbena tvorba, ki ji pravo prizna lastnosti subjekta</text:span><text:span text:style-name="T1"> (pravno subjektiviteto), </text:span><text:span text:style-name="T10">ima določen namen</text:span><text:span text:style-name="T1"> in </text:span><text:span text:style-name="T10">deluje kot celota</text:span><text:span text:style-name="T1"> ter </text:span><text:span text:style-name="T10">ima določeno premoženje</text:span><text:span text:style-name="T1">. </text:span></text:p>
      <text:p text:style-name="P14"/>
      <text:p text:style-name="P14">SOCIETAS – PREDSTOPNJA PRAVNE OSEBE</text:p>
      <text:p text:style-name="P14"/>
      <text:p text:style-name="P8"><text:span text:style-name="T1">Societas je ustanovljena z namenom doseganja določenega premoženjskega cilja, ki ga družbeniki kot posamezniki ne bi mogli doseči oz. bi ga dosegli zelo težko. Z družbeno pogodbo </text:span><text:span text:style-name="T10">ne nastane pravna oseba</text:span><text:span text:style-name="T1">, ni sposobna biti nosilec pravic in dolžnosti. Pravice in dolžnosti družbeniki sprejemajo posamezno ali skupno, odvisno od notranjega razmerja</text:span></text:p>
      <text:p text:style-name="P8"><text:soft-page-break/><text:span text:style-name="T1">Zanjo je značilna avtonomija strank – družbeniki avtonomno uredijo medsebojna razmerja. </text:span></text:p>
      <text:p text:style-name="P14"/>
      <text:p text:style-name="P8"><text:span text:style-name="T1">Odgovornost za obveznosti lahko uveljavlja vsak družbenik z </text:span><text:span text:style-name="T10">actio pro socio</text:span><text:span text:style-name="T1">, s katero:</text:span></text:p>
      <text:list xml:id="list1577100884" text:continue-numbering="true" text:style-name="L1">
        <text:list-item>
          <text:p text:style-name="P11"><text:span text:style-name="T1">uveljavlja obveznosti iz družbene pogodbe nasproti ostalim družbenikom, </text:span></text:p>
        </text:list-item>
        <text:list-item>
          <text:p text:style-name="P11"><text:span text:style-name="T1">zahteva vplačilo prispevkov, dobička in izgube, </text:span></text:p>
        </text:list-item>
        <text:list-item>
          <text:p text:style-name="P11"><text:span text:style-name="T1">terja povrnitev stroškov in plačilo škode. </text:span></text:p>
        </text:list-item>
      </text:list>
      <text:p text:style-name="P14"/>
      <text:p text:style-name="P8"><text:span text:style-name="T1">Primer za societas: Trije kmetje skupaj kupijo stroj, pri tem ne nastane pravna oseba, tvorba, ki nastane, ni sposobna biti nosilec pravic in dolžnosti, v pravnem prometu v razmerju do tretjih oseb, še naprej nastopa vsak kmet zase, družbena pogodba samo ureja njihova notranja razmerja glede uporabe stroja in prispevka k nakupu. Danes so tipični primeri družbenih pogodb glasbene skupine. </text:span></text:p>
      <text:p text:style-name="P14"/>
      <text:p text:style-name="P8"><text:span text:style-name="T5">DRUŽBENA POGODBA </text:span><text:span text:style-name="T1">(990. do 1002. člen OZ)</text:span></text:p>
      <text:p text:style-name="P14"/>
      <text:p text:style-name="P8"><text:span text:style-name="T1">Z </text:span><text:span text:style-name="T5">družbeno pogodbo</text:span><text:span text:style-name="T1"> se dve </text:span><text:span text:style-name="T10">ali več oseb zaveže, da si bodo s svojimi prispevki prizadevale doseči z zakonom dopustni skupni namen, tako kot je določeno s pogodbo</text:span><text:span text:style-name="T1">.</text:span></text:p>
      <text:p text:style-name="P14"/>
      <text:p text:style-name="P4">Prispevki</text:p>
      <text:p text:style-name="P14"/>
      <text:p text:style-name="P14">(1) Vsak družbenik je dolžan v družbo prispevati to, kar je določeno s pogodbo (prispevek).</text:p>
      <text:p text:style-name="P14">(2) Prispevek je lahko denar, stvar, pravica, terjatev, lahko pa tudi storitev, dopustitev ali opustitev, ki ima premoženjsko vrednost.</text:p>
      <text:p text:style-name="P14">(3) Če s pogodbo ni drugače določeno, so prispevki družbenikov enaki.</text:p>
      <text:p text:style-name="P14">(4) Premoženje se lahko da kot prispevek družbi tudi samo v uporabo ali uživanje.</text:p>
      <text:p text:style-name="P14">(5) Ne gre za družbeno pogodbo, če je kakšnemu družbeniku zagotovljena samo korist brez dolžnosti, da bi zagotovil prispevek.</text:p>
      <text:p text:style-name="P14">(6) Če je to potrebno za ohranitev premoženja v družbi ali za to, da se odvrne škoda, je vsak družbenik poleg prispevka, ki je določen s pogodbo, dolžan prispevati sorazmeren del tega, kar je potrebno za ohranitev premoženja ali preprečitev škode.</text:p>
      <text:p text:style-name="P14">(7) Za pravne in stvarne napake prispevka odgovarja družbenik tako kot prodajalec oziroma zakupodajalec.</text:p>
      <text:p text:style-name="P14"/>
      <text:p text:style-name="P4">Odločanje in poslovodstvo</text:p>
      <text:p text:style-name="P14"/>
      <text:p text:style-name="P14">(1) Vsak družbenik ima en glas. Pogodba pa lahko določi za družbenike različno število glasov.</text:p>
      <text:p text:style-name="P14">(2) Družbeniki odločajo o zadevah družbe soglasno; tako odločajo družbeniki zlasti o uporabi dobička in drugih koristi, o načinu, kako se pokrije izguba, vstopu novega družbenika in o izključitvi dosedanjega, o zahtevkih zoper kakšnega družbenika za poravnavo škode družbi, o preklicu poslovodstva, o prenehanju pogodbe in o drugih vprašanjih, ki presegajo poslovodstvo.</text:p>
      <text:p text:style-name="P14">(3) Pogodba lahko določi, da družbeniki o zadevah iz prejšnjega odstavka odločajo z večino glasov. V takem primeru sta za odločitev potrebni najmanj dvetretjini glasov vseh družbenikov.</text:p>
      <text:p text:style-name="P14">(4) Družbeniki opravljajo poslovodstvo skupno in enakopravno.</text:p>
      <text:p text:style-name="P14"><text:soft-page-break/>(5) S pogodbo se lahko določi, da opravlja poslovodstvo vsak družbenik samostojno ali ga opravljajo le nekateri družbeniki skupno ali samostojno, le eden med njimi ali ena ali več drugih oseb, ki jih imenujejo družbeniki soglasno.</text:p>
      <text:p text:style-name="P14">(6) Družbeniki lahko iz utemeljenih razlogov prekličejo poslovodstvo kateremu od družbenikov.</text:p>
      <text:p text:style-name="P14">(7) Za poslovodje se smiselno uporabljajo določbe tega zakonika o pogodbi o naročilu.</text:p>
      <text:p text:style-name="P14">(8) Poslovodja ima pravico do plačila za svoj trud, če je tako določeno s pogodbo.</text:p>
      <text:p text:style-name="P14">(9) Vsak družbenik ima pravico biti obveščen o poslih in zadevah družbe.</text:p>
      <text:p text:style-name="P14"/>
      <text:p text:style-name="P4">Izvrševanje pravic in obveznosti v družbi</text:p>
      <text:p text:style-name="P14"/>
      <text:p text:style-name="P14">(1) Vsak družbenik mora posle družbe opravljati s tako skrbnostjo in se z njimi ukvarjati tako kot s svojimi lastnimi posli.</text:p>
      <text:p text:style-name="P14">(2) Če je namen družbe povezan z dejavnostjo ali poklicem družbenikov, so ti dolžni ravnati s skrbnostjo dobrega gospodarstvenika oziroma strokovnjaka.</text:p>
      <text:p text:style-name="P14">(3) Družbenik ne sme storiti nič takega, kar bi zmanjšalo možnosti za dosego skupnega namena.</text:p>
      <text:p text:style-name="P14"/>
      <text:p text:style-name="P4">Koristi in izguba</text:p>
      <text:p text:style-name="P14"/>
      <text:p text:style-name="P14">(1) Vsak družbenik je upravičen do dela koristi, ki se doseže v družbi, razen če pogodba določa drugače.</text:p>
      <text:p text:style-name="P14">(2) Vsak družbenik je dolžan nositi del izgube, ki nastane z delovanjem družbe.</text:p>
      <text:p text:style-name="P14">(3) Če s pogodbo ni določeno drugače, so družbeniki pri koristih in izgubi udeleženi v enakih delih kot s prispevki.</text:p>
      <text:p text:style-name="P14"/>
      <text:p text:style-name="P4">Nastopanje nasproti tretjim osebam</text:p>
      <text:p text:style-name="P14"/>
      <text:p text:style-name="P14">(1) Če družbenik ali poslovodja nasproti tretjim osebam nastopa v svojem imenu in na račun družbe, pridobi v razmerju s tretjo osebo pravice in obveznosti sam.</text:p>
      <text:p text:style-name="P14">(2) Če družbenik ali poslovodja nastopa v imenu družbe ali družbenikov, se uporabljajo določbe tega zakonika o zastopanju nasploh.</text:p>
      <text:p text:style-name="P14">(3) V primeru iz drugega odstavka tega člena postanejo vsi družbeniki solidarni upniki oziroma dolžniki in se uporabljajo določbe tega zakonika o solidarnih obveznostih; drugačen dogovor med družbeniki nima pravnega učinka nasproti tretjim osebam.</text:p>
      <text:p text:style-name="P14">(4) Obveznosti družbenikov po tem členu nasproti tretjim osebam ne prenehajo s prenehanjem družbe.</text:p>
      <text:p text:style-name="P14"/>
      <text:p text:style-name="P4">Premoženje v družbi</text:p>
      <text:p text:style-name="P14"/>
      <text:p text:style-name="P14">Na premoženju družbe, ki nastane s prispevki družbenikov ali s poslovanjem družbe, imajo družbeniki enake solastninske ali drugačne soimetniške deleže, če pogodba ne določi drugače.</text:p>
      <text:p text:style-name="P14"/>
      <text:p text:style-name="P4">Razmerja med družbeniki</text:p>
      <text:p text:style-name="P14"/>
      <text:p text:style-name="P14"><text:soft-page-break/>(1) Če se stroški in obveznosti nasproti tretjim osebam ne poravnajo iz premoženja družbe, so dolžni to storiti družbeniki po enakih delih; pogodba lahko določi tudi drugačne dele.</text:p>
      <text:p text:style-name="P14">(2) Družbenik, ki je za izvrševanje pogodbe poravnal kak strošek ali kakšno obveznost družbe ali drugih družbenikov nasproti tretjim osebam več kot je dolžan s pogodbo, ima pravico zahtevati povračilo sorazmernega dela od drugih družbenikov.</text:p>
      <text:p text:style-name="P14"/>
      <text:p text:style-name="P4">Sprememba družbenikov</text:p>
      <text:p text:style-name="P14"/>
      <text:p text:style-name="P14">(1) Če pogodba to dopušča, lahko v družbo vstopi novi družbenik.</text:p>
      <text:p text:style-name="P14">(2) Če pogodba ne določa drugače, je družbenik, ki na novo vstopi v družbo, dolžan dati enak prispevek kot drugi družbeniki in je upravičen do koristi, ki nastanejo po njegovem vstopu v družbo.</text:p>
      <text:p text:style-name="P8"><text:span text:style-name="T1">(3) Nasproti tretjim osebam odgovarja novi družbenik le za obveznosti, ki so nastale po dnevu, ko je postal družbenik.</text:span></text:p>
      <text:p text:style-name="P8"><text:span text:style-name="T1">(4) Družbenik ne more svojega položaja prenesti na tretjo osebo, na drugega družbenika pa le, če to dopušča pogodba in ob pogojih, ki jih določa pogodba.</text:span></text:p>
      <text:p text:style-name="P14"/>
      <text:p text:style-name="P4">Izključitev družbenika</text:p>
      <text:p text:style-name="P14"/>
      <text:p text:style-name="P14">(1) Zaradi utemeljenih razlogov lahko družbeniki s tožbo zahtevajo izključitev družbenika. Pogodba pa lahko določi, da o izključitvi odločijo tudi družbeniki sami. V takem primeru sme prizadeti družbenik s tožbo zahtevati razveljavitev sklepa, če meni, da ta ni bil utemeljen.</text:p>
      <text:p text:style-name="P14">(2) Izključeni družbenik ima pravico do vračila tržne vrednosti svojega deleža v času izključitve.</text:p>
      <text:p text:style-name="P14">(3) Drugi družbeniki mu morajo to vrednost izplačati najkasneje v treh letih od izključitve.</text:p>
      <text:p text:style-name="P8"><text:span text:style-name="T1">(4) Če drugi družbeniki od izključenega družbenika zahtevajo odškodnino, smejo vračilo vrednosti deleža izključenemu družbeniku zadržati do pravnomočnosti sodbe ali do sporazuma z izključenim družbenikom.</text:span></text:p>
      <text:p text:style-name="P14"/>
      <text:p text:style-name="P4">Prenehanje družbe</text:p>
      <text:p text:style-name="P14"/>
      <text:p text:style-name="P14">(1) Družba preneha:</text:p>
      <text:p text:style-name="P14">1. ko poteče čas, za katerega je ustanovljena;</text:p>
      <text:p text:style-name="P14">2. ko je dosežen namen, zaradi katerega je ustanovljena ali kot postane dosega tega namena nemogoča;</text:p>
      <text:p text:style-name="P14">3. če tako sklenejo družbeniki;</text:p>
      <text:p text:style-name="P14">4. če je družbenik umrl ali izgubil poslovno sposobnost ali se je proti njemu kot samostojnemu podjetniku posamezniku začel postopek stečaja ali prisilne poravnave;</text:p>
      <text:p text:style-name="P14">5. če je družbenik kot pravna oseba prenehal obstajati zaradi statusnih sprememb ali se je začel zoper njega postopek stečaja, likvidacije ali prisilne poravnave;</text:p>
      <text:p text:style-name="P14">6. če je družbenikov delež po izvršbi pridobila kakšna tretja oseba;</text:p>
      <text:p text:style-name="P14">7. če je družbeniku z aktom državnega organa prepovedano opravljanje dejavnosti, ki je nujna za doseganje namena družbene pogodbe;</text:p>
      <text:p text:style-name="P14">8. če je družbenik odpovedal pogodbo.</text:p>
      <text:p text:style-name="P14">(2) Če družbeniki tudi po poteku časa iz 1. točke prejšnjega odstavka izvršujejo družbeno pogodbo, se šteje, da je sklenjena za nedoločen čas.</text:p>
      <text:p text:style-name="P14"><text:soft-page-break/>(3) Če pogodba tako določa, velja družbena pogodba za preostale družbenike tudi še po tem, ko posamezni družbenik ni več udeležen v družbi zaradi katerega od razlogov iz četrte do vključno osme točke prvega odstavka.</text:p>
      <text:p text:style-name="P4"/>
      <text:p text:style-name="P4">Odpoved pogodbe</text:p>
      <text:p text:style-name="P14"/>
      <text:p text:style-name="P14">(1) Družbenik lahko odpove pogodbo, če je tako določeno v pogodbi.</text:p>
      <text:p text:style-name="P14">(2) Ne glede na prejšnji odstavek lahko družbenik odpove pogodbo, ki je sklenjena za nedoločen čas; za odpoved velja v tem primeru trimesečni odpovedni rok.</text:p>
      <text:p text:style-name="P14">(3) Družbenik sme iz utemeljenih razlogov s tožbo zahtevati odpoved pogodbe, ki je sklenjena za določen čas, že pred potekom tega časa in brez odpovednega roka.</text:p>
      <text:p text:style-name="P14"/>
      <text:p text:style-name="P4">Likvidacija</text:p>
      <text:p text:style-name="P14"/>
      <text:p text:style-name="P14">(1) Če družba preneha, so dolžni družbeniki opraviti likvidacijo zlasti tako, da poravnajo obveznosti nasproti tretjim osebam, nadomestijo družbenikom stroške in izplačila, ki presegajo to, kar so dolžni s pogodbo, ostanek premoženja pa razdelijo med družbenike po enakih delih kot veljajo za prispevke; pogodba lahko določi drugačne dele.</text:p>
      <text:p text:style-name="P14">(2) Če sredstva družbe ne zadostujejo za pokritje stroškov in obveznosti, morajo manjkajoči znesek pokriti družbeniki v razmerju, ki velja za njihove prispevke.</text:p>
      <text:p text:style-name="P14"/>
      <text:p text:style-name="P4">TEORIJE O NARAVI PRAVNE OSEBE</text:p>
      <text:p text:style-name="P14"/>
      <text:p text:style-name="P22"><text:span text:style-name="T1">1. Teorija fikcije (von Savigny) </text:span></text:p>
      <text:p text:style-name="P8"><text:span text:style-name="T1">Ta teorija trdi, da pravna oseba v resnici sploh ne obstaja. Gre za umetno tvorbo, ki na podlagi pravnega reda uživa pravno subjektiviteto. Na pravno osebo moramo gledati kot na poslovno nesposobno fizično osebo, ki pravne posle sklepa po zastopniku – resnični nosilci pravic in dolžnosti so lahko samo ljudje. Danes je ta teorija bolj ali manj opuščena. </text:span></text:p>
      <text:p text:style-name="P14"/>
      <text:p text:style-name="P22"><text:span text:style-name="T1">2. Teorija zanikanja (negacije) pravne osebnosti (Jhering) </text:span></text:p>
      <text:p text:style-name="P8"><text:span text:style-name="T1">Ta teorija pravi, da pravne osebe obstajajo le kot </text:span><text:span text:style-name="T10">pravna abstrakcija</text:span><text:span text:style-name="T1">, ki na zunaj nastopa kot pravni subjekt. Pravna oseba je le </text:span><text:span text:style-name="T10">lupina</text:span><text:span text:style-name="T1">, bistvo pravne osebe pa so njeni člani (pri korporaciji) oz. destinatorji (pri ustanovi). </text:span><text:span text:style-name="T10">Bistveni namen</text:span><text:span text:style-name="T1"> pravne osebe je </text:span><text:span text:style-name="T10">osamosvojitev premoženja</text:span><text:span text:style-name="T1">. </text:span></text:p>
      <text:p text:style-name="P14"/>
      <text:p text:style-name="P22"><text:span text:style-name="T1">3. Teorija o realnosti pravnih oseb (Otto von Gürke) </text:span></text:p>
      <text:p text:style-name="P8"><text:span text:style-name="T1">Ta teorija trdi da je pravna oseba nek </text:span><text:span text:style-name="T10">socialni organizem</text:span><text:span text:style-name="T1">, da je resnična, da ni namišljena. Je neke vrste </text:span><text:span text:style-name="T10">družbena realnost</text:span><text:span text:style-name="T1">, ki ima svojo voljo in položaj v pravnem prometu kot samostojen nosilec pravic in dolžnosti. Odločitve se sprejemajo na prej dogovorjen način. Po sposobnosti jo izenačujemo s fizično osebo. </text:span></text:p>
      <text:p text:style-name="P14"/>
      <text:p text:style-name="P24">4. Pragmatična teorija</text:p>
      <text:p text:style-name="P8"><text:span text:style-name="T1">Ta teorija trdi, da je pravna oseba to, kar določi zakonodajalec.</text:span></text:p>
      <text:p text:style-name="P14"/>
      <text:p text:style-name="P14"/>
      <text:p text:style-name="P14"/>
      <text:p text:style-name="P14"/>
      <text:p text:style-name="P4">DELITEV PRAVNIH OSEB</text:p>
      <text:p text:style-name="P4"><text:soft-page-break/></text:p>
      <text:p text:style-name="P14">Pravne osebe se delijo na pravne osebe javnega in pravne osebe zasebnega prava. Razlika med njimi je v: </text:p>
      <text:list xml:id="list1152919008" text:continue-numbering="true" text:style-name="L1">
        <text:list-item>
          <text:p text:style-name="P11"><text:span text:style-name="T10">aktu nastanka</text:span><text:span text:style-name="T1"> (zakon, pravni posel) in </text:span></text:p>
        </text:list-item>
        <text:list-item>
          <text:p text:style-name="P11"><text:span text:style-name="T10">cilju</text:span><text:span text:style-name="T1">, ga zasledujejo (javni interes, zasebni interes). </text:span></text:p>
        </text:list-item>
      </text:list>
      <text:p text:style-name="P4"/>
      <text:p text:style-name="P1"><text:span text:style-name="T1">1. Pravne osebe javnega prava</text:span></text:p>
      <text:p text:style-name="P8"><text:span text:style-name="T1">Ustanovljene so z oblastvenim aktom – Republika Slovenija pravna oseba (ustava). Take pravne osebe se financirajo iz proračuna. Lahko nastopajo tudi kot subjekti civilnega prava. </text:span></text:p>
      <text:p text:style-name="P14"/>
      <text:p text:style-name="P4">2. Pravne osebe zasebnega prava</text:p>
      <text:p text:style-name="P8"><text:span text:style-name="T1">Pravne osebe zasebnega nastanejo na podlagi pravnega posla – enostranskega ali pogodbe. Pravne osebe zasebnega prava se financirajo iz zasebnih virov. Obstajata 2 vrsti pravnih oseb zasebnega prava:</text:span></text:p>
      <text:list xml:id="list1579452346" text:continue-numbering="true" text:style-name="L1">
        <text:list-item>
          <text:p text:style-name="P11"><text:span text:style-name="T10">pravne osebe gospodarskega prava</text:span><text:span text:style-name="T1">: gospodarske družbe (d.n.o., d.o.o., d.d.)</text:span></text:p>
        </text:list-item>
        <text:list-item>
          <text:p text:style-name="P11"><text:span text:style-name="T10">pravne osebe civilnega prava</text:span><text:span text:style-name="T1">: društva in ustanove</text:span></text:p>
        </text:list-item>
      </text:list>
      <text:p text:style-name="P14"/>
      <text:p text:style-name="P4">SPOSOBNOST PRAVNIH OSEB</text:p>
      <text:p text:style-name="P14"/>
      <text:p text:style-name="P4">Pravna sposobnost pravnih oseb</text:p>
      <text:p text:style-name="P14"/>
      <text:p text:style-name="P8"><text:span text:style-name="T15">V</text:span><text:span text:style-name="T1"> evropskem pravu veljajta 2 temeljna sistema:</text:span></text:p>
      <text:p text:style-name="P10"><text:span text:style-name="T10">1. Sistem popolne (splošne) pravne sposobnosti</text:span><text:span text:style-name="T1">: Pravna oseba je lahko nosilec vseh poslov in subjekt vseh pravic in dolžnosti, razen tistih, ki so po naravi takšne, da jih imajo lahko le fizične osebe. Pravnim osebam se lahko pripoznajo določene osebnostne pravice npr. </text:span><text:span text:style-name="T2">pravica do časti in dobrega imena, svoboda izražanja. </text:span><text:span text:style-name="T8"><text:s text:c="2"/></text:span></text:p>
      <text:p text:style-name="P10"><text:span text:style-name="T10">2. Sistem omejene (specialne) pravne sposobnosti</text:span><text:span text:style-name="T1">: Izhaja iz temeljne opredelitve pravne osebe kot tvorbe, ustanovljene za doseg določenega cilja, zato ima pravno sposobnost le na področju, za katerega je bila ustanovljena. <text:s/></text:span></text:p>
      <text:p text:style-name="P14"/>
      <text:p text:style-name="P8"><text:span text:style-name="T1">Pri nas glede pravne sposobnosti pravnih oseb velja </text:span><text:span text:style-name="T10">sistem popolne pravne sposobnosti</text:span><text:span text:style-name="T1">. Pravna sposobnost pravih oseb je enaka pravni sposobnosti fizičnih oseb, vendar pa pravna oseba ne more biti nosilec določenih pravic, ki so po naravi takšne, da jih imajo lahko le fizične osebe:</text:span></text:p>
      <text:list xml:id="list566615087" text:continue-numbering="true" text:style-name="L1">
        <text:list-item>
          <text:p text:style-name="P11"><text:span text:style-name="T1">nekatere osebnostne pravice (npr. pravice do osebne integritete) in </text:span></text:p>
        </text:list-item>
        <text:list-item>
          <text:p text:style-name="P11"><text:span text:style-name="T1">pravice družinskega prava (ne more skleniti zakonske zveze). </text:span></text:p>
        </text:list-item>
      </text:list>
      <text:p text:style-name="P14"/>
      <text:p text:style-name="P8"><text:span text:style-name="T1">Pravna sposobnost pravne osebe je funkcionalno opredeljena: pravna oseba lahko pridobiva pravice in prevzema obveznosti, ki so vezane na namen, za katerega je ustanovljena oz. področje njenega delovanja. Po anglosaški </text:span><text:span text:style-name="T5">teoriji</text:span><text:span text:style-name="T1"> </text:span><text:span text:style-name="T5">ultra vires </text:span><text:span text:style-name="T1">so </text:span><text:span text:style-name="T10">nični</text:span><text:span text:style-name="T1"> pravni posli, ki jih sklene pravna oseba preko meja svojih registriranih dejavnosti. Podobno določilo vsebuje tudi 4. člen ZGD-1 (družbe smejo opravljati posle v okviru dejavnosti, ki je vpisana v sodni register). To načelo pa »negira« </text:span><text:span text:style-name="T10">6/V. člen ZGD-1</text:span><text:span text:style-name="T1"> (pravni posli s 3. osebami, sklenjeni izven vpisane dejavnosti so veljavni, razen če je 3. oseba vedela ali bi morala vedeti za prekoračitev). </text:span></text:p>
      <text:p text:style-name="P14"/>
      <text:p text:style-name="P1"><text:span text:style-name="T1">Pridobitev lastnosti pravne osebe</text:span></text:p>
      <text:p text:style-name="P14"/>
      <text:p text:style-name="P8"><text:soft-page-break/><text:span text:style-name="T1">Poznamo 3 sisteme: </text:span></text:p>
      <text:list xml:id="list1097561756" text:continue-numbering="true" text:style-name="L1">
        <text:list-item>
          <text:p text:style-name="P2"><text:span text:style-name="T1">sistem svobodnega združevanja, </text:span></text:p>
        </text:list-item>
        <text:list-item>
          <text:p text:style-name="P11"><text:span text:style-name="T5">sistem koncesije </text:span><text:span text:style-name="T1">in </text:span></text:p>
        </text:list-item>
        <text:list-item>
          <text:p text:style-name="P2"><text:span text:style-name="T1">sistem normativnega akta oz. registracije. </text:span></text:p>
        </text:list-item>
      </text:list>
      <text:p text:style-name="P14"/>
      <text:p text:style-name="P8"><text:span text:style-name="T1">Pravne osebe javnega prava postanejo pravne osebe z dnem, ko začne veljati akt, ki jih je ustanovil. Pravne osebe zasebnega prava nastanejo v trenutku vpisa v ustrezen register (sodni register, register društev, ustanov). Pri nas velja </text:span><text:span text:style-name="T5">sistem normativnega akta </text:span><text:span text:style-name="T1">– registracijski organ mora v register vpisati osebo, ki izpolnjuje z zakonom določene pogoje, presojajo se le formalni pogoji, vsebinski ne (sicer bi šlo za koncesijski sistem). Postopek registracije je pri gospodarskih družbah sodni, pri društvih in ustanovah pa upravni. Velja </text:span><text:span text:style-name="T10">načelo numerus clausus načinov ustanovitve pravnih oseb</text:span><text:span text:style-name="T1"> – pravne osebe se lahko ustanovijo le na načine, ki so določeni v zakonu. </text:span></text:p>
      <text:p text:style-name="P14"/>
      <text:p text:style-name="P14">VOLJNA SPOSOBNOST PRAVNIH OSEB </text:p>
      <text:p text:style-name="P14"/>
      <text:p text:style-name="P24">1. Poslovna sposobnost pravnih oseb</text:p>
      <text:p text:style-name="P8"><text:span text:style-name="T1">Poslovna sposobnost pravne osebe je sposobnost voljnega oblikovanja za doseganje pravnih učinkov. Ker pravna oseba ni sposobna oblikovati volje, je oblikovanje volje vezano na fizične osebe, ki opravljajo funkcijo njenih organov. Organe določa notranja organizacija družbe. Organi nastopajo v imenu družbe in za račun družbe. Poslovna sposobnost pravne osebe se presoja po poslovni sposobnosti posameznikov, ki so pooblaščeni za zastopanje in upravljanje pravne osebe. Za svoje delovanje potrebuje družba:</text:span></text:p>
      <text:list xml:id="list919914421" text:continue-numbering="true" text:style-name="L1">
        <text:list-item>
          <text:p text:style-name="P11"><text:span text:style-name="T10">upravljanje</text:span><text:span text:style-name="T1">: nanaša se na medsebojna razmerja med pravno osebo in pooblaščenimi za upravljanje in </text:span></text:p>
        </text:list-item>
        <text:list-item>
          <text:p text:style-name="P11"><text:span text:style-name="T10">poslovodenje</text:span><text:span text:style-name="T1">: nanaša se na medsebojna razmerja med pravno osebo in 3. osebami. </text:span></text:p>
        </text:list-item>
      </text:list>
      <text:p text:style-name="P14"/>
      <text:p text:style-name="P24">2. Deliktna sposobnost pravnih oseb</text:p>
      <text:p text:style-name="P14">Pravne osebe same niso deliktno sposobne, vendar pa odgovarjajo za ravnanje oseb, ko te delajo v okviru njene dejavnosti ter za izpolnjevanje svojih pogodbenih obveznosti (147. in 148. člen OZ). </text:p>
      <text:p text:style-name="P14"/>
      <text:p text:style-name="P4">Odgovornost delodajalcev (147. člen)</text:p>
      <text:p text:style-name="P14"/>
      <text:p text:style-name="P14">(1) Za škodo, ki jo povzroči delavec pri delu ali v zvezi z delom tretji osebi, odgovarja pravna ali fizična oseba, pri kateri je delavec delal takrat, ko je bila škoda povzročena, razen če dokaže, da je delavec v danih okoliščinah ravnal tako, kot je bilo treba.</text:p>
      <text:p text:style-name="P14">(2) Oškodovanec ima pravico zahtevati povrnitev škode tudi neposredno od delavca, če je ta škodo povzročil namenoma.</text:p>
      <text:p text:style-name="P14">(3) Kdor je oškodovancu povrnil škodo, ki jo je povzročil delavec namenoma ali iz hude malomarnosti, ima pravico zahtevati od delavca povrnitev plačanega zneska.</text:p>
      <text:p text:style-name="P14">(4) Ta pravica zastara v šestih mesecih od dneva, ko je bila odškodnina plačana.</text:p>
      <text:p text:style-name="P14">(5) Določba prvega odstavka tega člena ne posega v pravila o odgovornosti za škodo, ki izvira od nevarne stvari ali nevarne dejavnosti.</text:p>
      <text:p text:style-name="P14"/>
      <text:p text:style-name="P4">Odgovornost pravne osebe za škodo, ki jo povzroči njen organ (148. člen)</text:p>
      <text:p text:style-name="P14"><text:soft-page-break/></text:p>
      <text:p text:style-name="P14">(1) Pravna oseba odgovarja za škodo, ki jo njen organ povzroči tretji osebi pri opravljanju ali v zvezi z opravljanjem svojih funkcij.</text:p>
      <text:p text:style-name="P14">(2) Če za posamezni primer zakon ne določa kaj drugega, ima pravna oseba pravico zahtevati povrnitev plačanega zneska od tistega, ki je škodo povzročil namenoma ali iz hude malomarnosti.</text:p>
      <text:p text:style-name="P14">(3) Ta pravica zastara v šestih mesecih od dneva, ko je bila odškodnina plačana.</text:p>
      <text:p text:style-name="P14"/>
      <text:p text:style-name="P22"><text:span text:style-name="T1">3. Odgovornost za obveznosti</text:span></text:p>
      <text:p text:style-name="P8"><text:span text:style-name="T1">Za obveznosti odgovarja primarno pravna oseba z vsem svojim premoženjem. Pri določenih pravnih osebah je določena tudi odgovornost njenih članov. </text:span></text:p>
      <text:p text:style-name="P14"/>
      <text:p text:style-name="P14"/>
      <text:p text:style-name="P14"/>
      <text:p text:style-name="P7">Identifikacijski elementi pravnih oseb: </text:p>
      <text:list xml:id="list782156029" text:continue-numbering="true" text:style-name="L1">
        <text:list-item>
          <text:p text:style-name="P11"><text:span text:style-name="T5">Ime </text:span><text:span text:style-name="T1">oz.</text:span><text:span text:style-name="T5"> firma</text:span><text:span text:style-name="T1">: Vsaka pravna oseba ima ime, pod katerim nastopa v pravnem prometu. V pravu pravnih oseb velja princip, da načeloma </text:span><text:span text:style-name="T2">ni možno</text:span><text:span text:style-name="T1">, da bi enako ime uporabljalo več pravnih oseb.</text:span></text:p>
        </text:list-item>
        <text:list-item>
          <text:p text:style-name="P11"><text:span text:style-name="T5">Sedež</text:span><text:span text:style-name="T1">: Velja načelo proste izbire sedeža. </text:span></text:p>
        </text:list-item>
        <text:list-item>
          <text:p text:style-name="P11"><text:span text:style-name="T5">Matična številka</text:span><text:span text:style-name="T1">: Ima enak pomen kot EMŠO pri fizični osebi. </text:span></text:p>
        </text:list-item>
      </text:list>
      <text:p text:style-name="P14"/>
      <text:p text:style-name="P14"/>
      <text:p text:style-name="P1"><text:span text:style-name="T1">1. KORPORACIJE </text:span></text:p>
      <text:p text:style-name="P14"/>
      <text:p text:style-name="P8"><text:span text:style-name="T5">Korporacija</text:span><text:span text:style-name="T1"> je </text:span><text:span text:style-name="T10">združenje članov z namenom doseganja skupnega cilja</text:span><text:span text:style-name="T1">.Za korporacijo je značilno članstvo. Člani odločajo o zadevah, ki so vezane na delovanje korporacije. Članstvo v korporaciji je lahko abstraktno, ni nujno da je individualno članstvo. Danes korporacije prevladujejo – d.d. in d.o.o. sta čisti korporaciji, medtem ko d.n.o. ni čista korporacija. </text:span></text:p>
      <text:p text:style-name="P14"/>
      <text:p text:style-name="P1"><text:span text:style-name="T1">1.1. DRUŠTVO</text:span></text:p>
      <text:p text:style-name="P14"/>
      <text:p text:style-name="P8"><text:span text:style-name="T1">V ureditvi društva se prepletajo civilnopravni in upravnopravni elementi. </text:span><text:span text:style-name="T5">Društvo</text:span><text:span text:style-name="T1"> je </text:span><text:span text:style-name="T9">samostojno</text:span><text:span text:style-name="T1"> in nepridobitno </text:span><text:span text:style-name="T10">združenje, ki ga ustanovitelji, skladno z zakonom, ustanovijo zaradi uresničevanja skupnih interesov</text:span><text:span text:style-name="T1">. Deluje v interesu članov. Delovanje društva je javno. </text:span></text:p>
      <text:p text:style-name="P14"/>
      <text:p text:style-name="P8"><text:span text:style-name="T1">Društvo je korporacija, ampak nima gospodarskega značaja. Nastane </text:span><text:span text:style-name="T10">s sprejemom ustanovitvenega akta</text:span><text:span text:style-name="T1">, lastnost pravne osebe pa pridobi z </text:span><text:span text:style-name="T10">vpisom v register društev</text:span><text:span text:style-name="T1">.</text:span><text:span text:style-name="T7"> </text:span><text:span text:style-name="T1">Društvo lahko ustanovijo najmanj tri poslovno sposobne fizične osebe oz. pravne osebe. Ima sposobnost nastopanja v pravnem prometu. Društvo </text:span><text:span text:style-name="T10">ima omejeno pravno sposobnost</text:span><text:span text:style-name="T1"> – ne sme opravljati gospodarskih dejavnosti. Lahko sicer opravlja nekatere dejavnosti z znaki gospodarske dejavnosti, vendar mora biti takšna dejavnost v skladu z interesi društva (primer: športno društvo lahko prodaja članom športno opremo, ne sme pa odpreti okrepčevalnice). Lahko nastopa kot delodajalec (primer: športno društvo ima zaposlene športnike). Imeti mora svoje organe – to so skupščina ali občni zbor članov društva. Večja društva imajo tudi upravni odbor – v tem primeru društvo predstavlja predsednik upravnega odbora. </text:span></text:p>
      <text:p text:style-name="P14"/>
      <text:p text:style-name="P8"><text:soft-page-break/><text:span text:style-name="T1">Premoženje društva je premoženje pravne osebe in ne njenih članov. Velja prepoved delitve premoženja društva med njegovimi člani in popolna ločenost premoženja društva in premoženja članov. To je najbolj očitno ob </text:span><text:span text:style-name="T10">prenehanju društva</text:span><text:span text:style-name="T1"> – ob likvidaciji društva se </text:span><text:span text:style-name="T10">preostalo premoženje prenese na društvo, ki opravlja podobno dejavnost</text:span><text:span text:style-name="T1">, in se ne razdeli med člane. Za ustanovitev društva </text:span><text:span text:style-name="T10">ni potreben ustanovitveni kapital</text:span><text:span text:style-name="T1">. </text:span></text:p>
      <text:p text:style-name="P14"/>
      <text:p text:style-name="P1"><text:span text:style-name="T1">2. USTANOVA </text:span></text:p>
      <text:p text:style-name="P14"/>
      <text:p text:style-name="P8"><text:span text:style-name="T5">Ustanova</text:span><text:span text:style-name="T1"> je na </text:span><text:span text:style-name="T10">določen namen vezano premoženje</text:span><text:span text:style-name="T1">, premoženje odrejeno za poseben namen. Namen ustanove mora biti: </text:span></text:p>
      <text:list xml:id="list1080477989" text:continue-numbering="true" text:style-name="L1">
        <text:list-item>
          <text:p text:style-name="P11"><text:span text:style-name="T10">splošno koristen</text:span><text:span text:style-name="T1"> (če je ustanova ustanovljena za namene na področjih znanosti, kulture, športa, vzgoje in izobraževanja, zdravstva, otroškega, invalidskega in socialnega varstva) ali</text:span></text:p>
        </text:list-item>
        <text:list-item>
          <text:p text:style-name="P11"><text:span text:style-name="T10">dobrodelen</text:span><text:span text:style-name="T1"> če je ustanova ustanovljena z namenom pomagati osebam, ki so pomoči potrebne) in </text:span></text:p>
        </text:list-item>
        <text:list-item>
          <text:p text:style-name="P11"><text:span text:style-name="T10">razmeroma trajen</text:span><text:span text:style-name="T1">. </text:span></text:p>
        </text:list-item>
      </text:list>
      <text:p text:style-name="P14"/>
      <text:p text:style-name="P8"><text:span text:style-name="T1">Ustanovo lahko ustanovi domača ali tuja fizična ali pravna oseba. Lahko se ustanovi s pravnim poslom med živimi ali pravnim poslom za primer smrti. Ustanova postane pravna oseba, ko organ, pristojen za ustanove, izda soglasje k aktu o ustanovitvi. Akt o ustanovitvi mora vsebovati: </text:span></text:p>
      <text:list xml:id="list100605934" text:continue-numbering="true" text:style-name="L1">
        <text:list-item>
          <text:p text:style-name="P16">ime in sedež oziroma prebivališče ustanovitelja,</text:p>
        </text:list-item>
        <text:list-item>
          <text:p text:style-name="P16">ime in sedež ustanove,</text:p>
        </text:list-item>
        <text:list-item>
          <text:p text:style-name="P16">navedbo ustanovitvenega premoženja in njegove vrednosti,</text:p>
        </text:list-item>
        <text:list-item>
          <text:p text:style-name="P16">namen ustanove,</text:p>
        </text:list-item>
        <text:list-item>
          <text:p text:style-name="P16">način in postopek imenovanja članov uprave,</text:p>
        </text:list-item>
        <text:list-item>
          <text:p text:style-name="P16">poimenske člane prve uprave.</text:p>
        </text:list-item>
      </text:list>
      <text:p text:style-name="P14"/>
      <text:p text:style-name="P8"><text:span text:style-name="T1">Akt o ustanovitvi kot pravni posel med živimi se sestavi v obliki notarskega zapisa. Ustanova se vpiše v evidenco ustanov. Ustanovo upravlja uprava, ki jo sestavljajo najmanj 3 člani. Uprava skrbi za izvajanje namena ustanove, zastopa ustanovo in opravlja druge naloge. Uprava ima predsednika uprave, ki ga izvolijo člani izmed sebe, predsednik predstavlja in zastopa ustanovo. Člani uprave ne morejo biti:</text:span></text:p>
      <text:list xml:id="list1981110433" text:continue-numbering="true" text:style-name="L1">
        <text:list-item>
          <text:p text:style-name="P16">osebe, ki niso polnoletne ali ki niso poslovno sposobne,</text:p>
        </text:list-item>
        <text:list-item>
          <text:p text:style-name="P16">osebe, zaposlene v ustanovi,</text:p>
        </text:list-item>
        <text:list-item>
          <text:p text:style-name="P16">osebe, ki opravljajo nadzor nad ustanovo.</text:p>
        </text:list-item>
      </text:list>
      <text:p text:style-name="P14"/>
      <text:p text:style-name="P8"><text:span text:style-name="T1">Prihodki ustanove se ustvarjajo z gospodarjenjem z ustanovitvenim premoženjem, darili, drugimi naklonitvami, prihodki od opravljanja dejavnosti in na druge načine. Uporabljajo se le za izvajanje namena ustanove in za poslovanje ustanove. V ustanovo lahko naklonijo premoženje domače ali tuje fizične ali pravne osebe (donatorji).</text:span></text:p>
      <text:p text:style-name="P14"/>
      <text:p text:style-name="P14">Ustanovitveno premoženje se lahko zmanjša, če je to predvideno v aktu o ustanovitvi ali če tako zaradi izjemnega položaja odloči uprava. Odločitev uprave je veljavna, ko da k njej soglasje organ, pristojen za ustanove. Ustanova lahko razpolaga z nepremičnino, če da soglasje organ, pristojen za ustanove.</text:p>
      <text:p text:style-name="P14"/>
      <text:p text:style-name="P14"><text:soft-page-break/>Ustanova preneha:</text:p>
      <text:list xml:id="list1058292815" text:continue-numbering="true" text:style-name="L1">
        <text:list-item>
          <text:p text:style-name="P16">če premoženje ne zadošča za nadaljnja izpolnjevanja namena ustanove,</text:p>
        </text:list-item>
        <text:list-item>
          <text:p text:style-name="P16">če namen ustanove postane nemogoč,</text:p>
        </text:list-item>
        <text:list-item>
          <text:p text:style-name="P16">v drugih primerih, ko organ, pristojen za ustanove, ugotovi, da ni pogojev za nadaljnji obstoj ustanove,</text:p>
        </text:list-item>
        <text:list-item>
          <text:p text:style-name="P16">če je izpolnjen namen, zaradi katerega je bila ustanova ustanovljena.</text:p>
        </text:list-item>
      </text:list>
      <text:p text:style-name="P14"/>
      <text:p text:style-name="P8"><text:span text:style-name="T5">SKUPNOST </text:span><text:span text:style-name="T1">(1003. do 1011. člen OZ)</text:span></text:p>
      <text:p text:style-name="P14"/>
      <text:p text:style-name="P14">Če pripada kakšna pravica več osebam skupaj, se uporabljajo določbe tega poglavja, če zakon ne določa drugače.</text:p>
      <text:p text:style-name="P14"/>
      <text:p text:style-name="P1"><text:span text:style-name="T1">Deleži</text:span></text:p>
      <text:p text:style-name="P14"/>
      <text:p text:style-name="P14">(1) Na pravici, ki je predmet skupnosti, ima v dvomu vsak udeleženec enak delež.</text:p>
      <text:p text:style-name="P14">(2) Vsak udeleženec lahko prosto razpolaga s svojim deležem.</text:p>
      <text:p text:style-name="P14">(3) Če udeleženec prenese svoj delež na drugo osebo, veljajo zanjo tudi sklepi in obveznosti, ki so veljali za prvega udeleženca pred prenosom.</text:p>
      <text:p text:style-name="P14">(4) S predmetom skupnosti kot celoto razpolagajo vsi udeleženci soglasno.</text:p>
      <text:p text:style-name="P14"/>
      <text:p text:style-name="P4">Dolžnost udeležencev</text:p>
      <text:p text:style-name="P14"/>
      <text:p text:style-name="P14">(1) Udeleženci uporabljajo in uživajo predmet skupnosti in odločajo o skupnih zadevah tako, kot ustreza naravi in namenu predmeta skupnosti in rednemu upravljanju.</text:p>
      <text:p text:style-name="P8"><text:span text:style-name="T1">(2) Če udeleženci ne ravnajo v skladu s prvim odstavkom ali se ne morejo sporazumeti o skupnih zadevah, lahko vsak udeleženec zahteva, da sodišče v nepravdnem postopku imenuje upravitelja, ki odloča o skupnih zadevah.</text:span></text:p>
      <text:p text:style-name="P14"/>
      <text:p text:style-name="P4">Uporaba in uživanje</text:p>
      <text:p text:style-name="P14"/>
      <text:p text:style-name="P14">(1) Če je predmet skupnosti razdeljen v naravi, uporablja in uživa vsak udeleženec svoj del, vendar tako, da ne prizadene drugih udeležencev in predmeta kot celote.</text:p>
      <text:p text:style-name="P14">(2) Predmet skupnosti, ki v naravi ni razdeljen in je namenjen vsem udeležencem, uporablja in uživa vsak udeleženec v skladu z namenom predmeta ter tako, da ne škodi sočasni uporabi drugih udeležencev in predmetu kot celoti.</text:p>
      <text:p text:style-name="P14">(3) Pravic udeleženca po prvem in drugem odstavku ni mogoče omejiti brez njegovega soglasja.</text:p>
      <text:p text:style-name="P14"/>
      <text:p text:style-name="P4">Odločanje o skupnih zadevah</text:p>
      <text:p text:style-name="P14"/>
      <text:p text:style-name="P14">(1) Vsakemu udeležencu pripada tako število glasov, kot ustreza njegovemu deležu.</text:p>
      <text:p text:style-name="P14">(2) Udeleženci skupnosti odločajo z večino glasov o rednem upravljanju, uporabi in uživanju predmeta skupnosti.</text:p>
      <text:p text:style-name="P8"><text:span text:style-name="T1">(3) Udeleženci z dvotretjinsko večino lahko odločijo o izboljšanju predmeta skupnosti, o njegovi boljši uporabi ali o ukrepih, ki pomembno povečajo vrednost predmeta. Če bi taka odločitev omejila pravice kakšnega udeleženca ali bi bili stroški za udeležence zelo visoki, se lahko odločitev sprejme le soglasno.</text:span></text:p>
      <text:p text:style-name="P14"><text:soft-page-break/>(4) Udeleženci skupnosti se lahko dogovorijo, da bo o zadevah iz drugega odstavka odločal le eden od udeležencev, le nekateri udeleženci ali tretje osebe. Ti udeleženci ali tretje osebe se izvolijo z večino glasov.</text:p>
      <text:p text:style-name="P14">(5) Ne glede na drugi odstavek lahko vsak udeleženec opravi, kar je nujno potrebno za to, da se odvrne neposredno grozeča večja škoda na predmetu skupnosti, če takih ukrepov ne storijo udeleženci ali tretje osebe po drugem in četrtem odstavku.</text:p>
      <text:p text:style-name="P14">(6) Udeleženci ne morejo zahtevati bistvene spremembe predmeta skupnosti ali o njej odločiti. Taka zahteva ali odločitev se šteje kot zahteva ali odločitev o prenehanju skupnosti.</text:p>
      <text:p text:style-name="P14"/>
      <text:p text:style-name="P4">Stroški skupnosti</text:p>
      <text:p text:style-name="P14"/>
      <text:p text:style-name="P14">(1) Vsak udeleženec je dolžan v sorazmerju s svojim deležem nositi stroške predmeta skupnosti, zlasti stroške vzdrževanja, upravljanja in skupne uporabe.</text:p>
      <text:p text:style-name="P14">(2) Vsak udeleženec je dolžan nositi sorazmeren del stroškov, ki nastanejo zaradi odločitve o izboljšanju predmeta skupnosti, o njegovi boljši uporabi ali o ukrepih, ki pomembno povečajo vrednost predmeta.</text:p>
      <text:p text:style-name="P14"/>
      <text:p text:style-name="P1"><text:span text:style-name="T1">Zahteva za prenehanje</text:span></text:p>
      <text:p text:style-name="P14"/>
      <text:p text:style-name="P14">(1) Vsak udeleženec lahko kadarkoli zahteva, da skupnost preneha. Ta udeleženčeva pravica ne more zastarati.</text:p>
      <text:p text:style-name="P14">(2) Udeleženci lahko pravico zahtevati prenehanje skupnosti s sporazumom trajno ali za določen čas izključijo ali določijo odpovedni rok.</text:p>
      <text:p text:style-name="P8"><text:span text:style-name="T1">(3) Tudi v primerih iz drugega odstavka tega člena je mogoče zahtevati prenehanje skupnosti, če za to obstaja utemeljen razlog.</text:span></text:p>
      <text:p text:style-name="P14">(4) Prenehanje skupnosti po prvem in tretjem odstavku lahko zahteva tudi upravitelj, ki ga je imenovalo sodišče.</text:p>
      <text:p text:style-name="P14">(5) Ne glede na drugi odstavek lahko udeleženci kadarkoli soglasno odločijo, da skupnost preneha.</text:p>
      <text:p text:style-name="P14">(6) Skupnost preneha tudi, če udeleženci odsvojijo predmet skupnosti kot celoto ali če predmet skupnosti več ne obstaja.</text:p>
      <text:p text:style-name="P14">(7) Z dogovorom ni mogoče omejiti pravice udeleženca ali upravitelje po prvem, tretjem in četrtem odstavku.</text:p>
      <text:p text:style-name="P14"/>
      <text:p text:style-name="P14"/>
      <text:p text:style-name="P14"/>
      <text:p text:style-name="P4">Posledice prenehanja</text:p>
      <text:p text:style-name="P14"/>
      <text:p text:style-name="P14">(1) Če je to mogoče, ne da bi bila prizadeta vrednost predmeta skupnosti, se ob prenehanju opravi delitev v naravi.</text:p>
      <text:p text:style-name="P14">(2) Če delitev v naravi ni mogoča, se predmet skupnosti proda. Iz izkupička se najprej poravnajo skupne obveznosti nasproti tretjim osebam in udeležencem, ki so take obveznosti poravnali na račun drugih udeležencev. Preostali izkupiček se razdeli med udeležence skupnosti glede na njihove deleže.</text:p>
      <text:p text:style-name="P14">(3) Če je predmet skupnosti nepremičnina, se ta proda na javni dražbi.</text:p>
      <text:p text:style-name="P14">(4) Pri nakupu po drugem in tretjem odstavku imajo ob enakih pogojih kot tretje osebe prednost eden ali več dosedanjih udeležencev.</text:p>
      <text:p text:style-name="P14"><text:soft-page-break/>(5) Drugi odstavek se smiselno uporablja tudi, če pride do prenehanja skupnosti, ker so udeleženci odsvojili predmet skupnosti kot celoto ali če predmet skupnosti več ne obstaja.</text:p>
      <text:p text:style-name="P14">(6) Če prodaja ne uspe skupnost ne preneha.</text:p>
      <text:p text:style-name="P14"/>
      <text:p text:style-name="P4">Ustanovitev družbe</text:p>
      <text:p text:style-name="P14"/>
      <text:p text:style-name="P14">(1) Če to ne nasprotuje zakonu, lahko skupnost preneha tudi tako, da udeleženci sklenejo družbeno pogodbo po določbah tega zakona ali po določbah zakona, ki ureja gospodarske družbe.</text:p>
      <text:p text:style-name="P14">(2) Če skupnost preneha po prvem odstavku tega člena, se razdelitev ne opravi, če se vloži v družbo celoten predmet skupnosti.</text:p>
      <text:p text:style-name="P14">(3) Udeleženci skupnosti tudi po ustanovitvi družbe odgovarjajo tretjim osebam tako kot pred ustanovitvijo. Z družbeno pogodbo pa lahko drugače uredijo medsebojne obveznosti, ki so nastale v času, ko je obstajala skupnost.</text:p>
      <text:p text:style-name="P14"/>
      <text:p text:style-name="P14"/>
      <text:p text:style-name="P36">PRAVNI POSLI</text:p>
      <text:p text:style-name="P14"/>
      <text:p text:style-name="P8"><text:span text:style-name="T1">Pravni posel je osnovni pojem splošnega dela civilnega prava. Pojavlja se v vseh civilnopravnim panogah, vendar v specifičnih oblikah (oporoka, pogodba, itd.). Na vseh področjih pa veljajo neka splošna določila o pravnem poslu. Glavna značilnost je, da pravni posel </text:span><text:span text:style-name="T10">nastane na podlagi avtonomne volje strank</text:span><text:span text:style-name="T1"> – z avtonomnim voljnim ravnanjem lahko posameznik oblikuje svoj pravni položaj do tiste meje, ki mu jo kogentne norme še dopuščajo. </text:span></text:p>
      <text:p text:style-name="P14"/>
      <text:p text:style-name="P8"><text:span text:style-name="T1">S pravnim poslom praviloma ne moremo vplivati na premoženje drugih, niti ne moremo za druge pridobivati pravic in jim nalagati dolžnosti. Izjema je le na področju dednega prava, ko zapustnik poseže v premoženjsko sfero dediča. </text:span></text:p>
      <text:p text:style-name="P14"/>
      <text:p text:style-name="P8"><text:span text:style-name="T1">Pravni posel je voljno dejanje z namenom ustvariti ali ukiniti pravno razmerje. Bistvo civilnopravnih razmerij je, da gre za razmerja med prirejenimi subjekti, ki svojo voljo lahko usklajujejo. Pogodbeno pravo skuša doseči, da bi stranke upoštevale tudi interese drugih strank pri uveljavljanju svoje volje. Pogodbe pri nas ureja Obligacijski zakonik. Določbe o pogodbah se smiselno uporabljajo za druge pravne posle. </text:span></text:p>
      <text:p text:style-name="P14"/>
      <text:p text:style-name="P14">ZGODOVINSKI RAZVOJ CIVILNEGA PRAVA</text:p>
      <text:p text:style-name="P14"/>
      <text:p text:style-name="P8"><text:span text:style-name="T1">Najprej se je civilno pravo razvijalo kot običajno pravo, potem pa se je začelo uzakonjati v sistemskih kodifikacijah kot so ODZ, CC, BGB...V času Avstro-ogrske monarhije je na območju Slovenije veljal ODZ. Po 1. svetovni vojni smo v državo SHS prenesli avstrijski ODZ, ki seje uporabljal do leta 1941 – obstajale so sicer težnje po lastni civilni zakonodaji, vendar so druga področja prišla prej na vrsto. Po 2. svetovni vojni je nastala Jugoslavija, ki je vzpostavila načelo diskontinuitete, sprejeli so zakon, s katerim so razveljavili vse predpise, ki so na območju Jugoslavije veljali pred letom 1941, s tem so razveljavili tudi ODZ. Vendar pa zakonu dopuščal uporabo ODZ kot pravnih pravil, če sta bila izpolnjena 2 pogoja:</text:span></text:p>
      <text:list xml:id="list1383716782" text:continue-numbering="true" text:style-name="L1">
        <text:list-item>
          <text:p text:style-name="P11"><text:span text:style-name="T1">če materija ni bila urejena z novimi zakoni,</text:span></text:p>
        </text:list-item>
        <text:list-item>
          <text:p text:style-name="P11"><text:span text:style-name="T1">če predpis ni bil v nasprotju z novo ureditvijo v Jugoslaviji. </text:span></text:p>
        </text:list-item>
      </text:list>
      <text:p text:style-name="P14"/>
      <text:p text:style-name="P8"><text:soft-page-break/><text:span text:style-name="T1">V Jugoslaviji pa je kljub temu ostala ambicija zgraditi svojo civilnopravno zakonodajo - tako je leta 1971 začel veljati Zakon o zadružnem delu. Leta 1974 je začela veljati nova Ustava, s katero je prišlo do decentralizacije, tako da je velik del zadev, ki jih je prej urejala federacija prešel v zakonodajno pristojnost republik – to velja predvsem za družinsko in dedno pravo, ki sta bolj vezana na nacionalno identiteto in kulturo, ostala področja pa so bila bolj mešana. Obligacijsko in stvarno pravo je še vedno urejala federacija. Tako smo na federalni ravni leta 1978 dobili ZOR in ZTLR. ZOR je urejal tudi splošni del civilnega prava, med drugim tudi pogodbo, kot najbolj pogost pravni posel, pa tudi nekatere materije, ki niso temeljne, ni pa urejal družbene in darilne pogodbe – glede teh pravnih poslov se je pri nas še do leta 2001 uporabljal ODZ. </text:span></text:p>
      <text:p text:style-name="P14"/>
      <text:p text:style-name="P8"><text:span text:style-name="T1">Po osamosvojitvi Slovenije je bil sprejet predpis, ki je dovoljeval uporabo starih pravnih norm. Poudarili so načelo pravne kontinuitete, saj so se zavedali, da družbi ni mogoče vsiliti novih pravnih norm, ker so norme v družbi vsajene, tradicionalne in ker se pravo počasi razvija, preko sodne prakse. Za vprašanja, ki niso bila urejena z zakonodajo nove države, so se uporabljali stari republiški predpisi. Posvojili smo jugoslovansko zakonodajo in določili datum, do katerega veljajo stari zakoni. Delovna skupina za civilno pravo je sprejela načelno izhodišče, da bo sledila tradiciji ZOR, ker je bil to dober zakon, kompromis med germansko in romansko tradicijo, prijel se je v praksi in ni bil ideološko obarvan. Zato smo obdržali osnovo ZOR in spremenili tisto, kar sta kritizirali teorija in praksa, dodali so, kar je manjkalo. Leta 2001 je bil sprejet OZ, ki temelji na ZOR in ureja večino vprašanj splošnega dela civilnega prava. Leta 2003 je bil prejet SPZ, ki je obsežnejši od ZTLR in ima več sprememb. Danes civilno pravo urejajo SPZ, OZ in stari predpisi družinskega in dednega prava, nimamo pa enotnega civilnega zakonika, ki bi urejal vprašanja splošnega dela civilnega prava. </text:span></text:p>
      <text:p text:style-name="P14"/>
      <text:p text:style-name="P14">SESTAVINE PRAVNIH POSLOV</text:p>
      <text:p text:style-name="P14"/>
      <text:p text:style-name="P8"><text:span text:style-name="T5">Bistvene sestavine (essentialia negotii)</text:span><text:span text:style-name="T1">: To so tiste sestavine, ki jih mora vsak pravni posel določene vrste vsebovati, da sploh nastane. Gre za predpostavke pravnega posla, pogodba je sklenjena ko se stranki sporazumeta o bistvenih sestavinah. </text:span></text:p>
      <text:p text:style-name="P8"><text:span text:style-name="T5">Naravne sestavine (naturalia negotii)</text:span><text:span text:style-name="T1">: To so sestavine, ki jih pravni posel določene vrste redno vsebuje, ponavadi jih določa kar pravni red in so lahko dispozitivne ali pa kogentne narave. Če so dispozitivne jih stranki lahko z izrecnim dogovorom izključita (npr. jamčevanje za napake). </text:span></text:p>
      <text:p text:style-name="P8"><text:span text:style-name="T5">Slučajne sestavine (accidentalia negotii)</text:span><text:span text:style-name="T1">: To so sestavine, ki veljajo za konkretni pravni posel, za katerega so dogovorjene, ne veljajo na splošno in ne smejo nasprotovati bistvenim sestavinam. Avtonomija namreč daje strankam pravico, da se sporazumeta o slučajnih sestavinah pravnega posla (npr. ara pri prodajni pogodbi, pogoj, rok). </text:span></text:p>
      <text:p text:style-name="P14"/>
      <text:p text:style-name="P14">DELITEV PRAVNIH POSLOV</text:p>
      <text:p text:style-name="P14"/>
      <text:p text:style-name="P8"><text:span text:style-name="T1">1. GLEDE NA ŠTEVILO UDELEŽENIH STRANK </text:span></text:p>
      <text:p text:style-name="P8"><text:span text:style-name="T1">Odločilno je, koliko izjav volj je potrebno, da bi nastal pravni posel. </text:span></text:p>
      <text:p text:style-name="P14"/>
      <text:p text:style-name="P4">Enostranski pravni posli</text:p>
      <text:p text:style-name="P8"><text:soft-page-break/><text:span text:style-name="T1">Pri enostranskih pravnih poslih za nastanek pravnega posla zadošča izjava volje ene same stranke. Volja je lahko izjavljena tudi konkludentno. Primeri enostranskih pravnih poslov so:</text:span></text:p>
      <text:list xml:id="list2071729622" text:continue-numbering="true" text:style-name="L1">
        <text:list-item>
          <text:p text:style-name="P16">v dednem pravu: oporoka </text:p>
        </text:list-item>
        <text:list-item>
          <text:p text:style-name="P16">v stvarnem pravu: derelikcija (nekdo zavrže stvar), prilastitev</text:p>
        </text:list-item>
        <text:list-item>
          <text:p text:style-name="P16">v obligacijskem pravu: javna obljuba (obljuba nagrade), odstopno upravičenje pri kršitvah obveznosti, izpodbojno upravičenje (napake pri pravnih poslih, ki se izpodbijajo s tožbo)</text:p>
        </text:list-item>
      </text:list>
      <text:p text:style-name="P14"/>
      <text:p text:style-name="P8"><text:span text:style-name="T1">Pri enostranskih pravnih poslih je zelo pomembno vprašanje obličnosti. Stroga obličnost je določena za:</text:span></text:p>
      <text:list xml:id="list443492099" text:continue-numbering="true" text:style-name="L1">
        <text:list-item>
          <text:p text:style-name="P11"><text:span text:style-name="T1">menico: menična zaveza je abstraktna, velja četudi ni nobenega razloga, </text:span></text:p>
        </text:list-item>
        <text:list-item>
          <text:p text:style-name="P11"><text:span text:style-name="T1">oporoko: sestavljena mora biti v eni izmed predpisanih oblik, najenostavnejša oblika je lastnoročna oporoka. </text:span></text:p>
        </text:list-item>
      </text:list>
      <text:p text:style-name="P14"/>
      <text:p text:style-name="P4">Dvostranski ali večstranski pravni posli</text:p>
      <text:p text:style-name="P8"><text:span text:style-name="T1">Za nastanek in učinkovanje pravnega posla sta potrebni izjavi volj dveh strank. Izjavi se morata pokrivati – potrebno je </text:span><text:span text:style-name="T10">soglasje</text:span><text:span text:style-name="T1">, konsenz volj. Dvostranske pravne posle imenujemo pogodbe. </text:span></text:p>
      <text:p text:style-name="P14"/>
      <text:p text:style-name="P8"><text:span text:style-name="T1">2. GLEDE NA ČAS IN UČINKE</text:span></text:p>
      <text:p text:style-name="P14"/>
      <text:p text:style-name="P4">Pravni posli inter vivos</text:p>
      <text:p text:style-name="P10"><text:span text:style-name="T1">Ustvarjajo pravne učinke, ki naj se uresničijo, dokler stranke živijo. Določeni pravni posli inter vivos imajo lahko pravne posledice tudi za dediče. </text:span></text:p>
      <text:p text:style-name="P14"/>
      <text:p text:style-name="P4">Pravni posli mortis causa</text:p>
      <text:p text:style-name="P8"><text:span text:style-name="T1">Hočejo zagotoviti </text:span><text:span text:style-name="T10">pravne učinke</text:span><text:span text:style-name="T1">, ki naj nastopijo šele </text:span><text:span text:style-name="T10">po smrti stranke</text:span><text:span text:style-name="T1">. Oporoka je veljavna že za časa življenja, vendar učinkuje šele po smrti. </text:span></text:p>
      <text:p text:style-name="P14"/>
      <text:p text:style-name="P8"><text:span text:style-name="T1">3. GLEDE NA PODROČJE UVELJAVLJANJA</text:span></text:p>
      <text:p text:style-name="P14"/>
      <text:p text:style-name="P8"><text:span text:style-name="T5">Dednopravni </text:span><text:span text:style-name="T1">so pravni posli, ki urejajo prehod premoženja po zapustnikovi smrti <text:s/>(razpolaganja za primer smrti). Enostranski dednopravni posel je oporoka, večstranski dednopravni posel pa so dednopravne pogodbe. Vse oblike dednopravnih poslov so nujno oblične. Možna so le takšna razpolaganja za primer smrti, kot jih pozna zakon (izjema so volila). </text:span></text:p>
      <text:p text:style-name="P14"/>
      <text:p text:style-name="P8"><text:span text:style-name="T5">Stvarnopravni</text:span><text:span text:style-name="T1"> so pravni posli ki se nanašajo na ustanovitev, spremembo, prenos ali prenehanje stvarne pravice. Tipičen stvarnopravni posel je tradicija ali izročitev - tradicija ni samostojen pravni posel, vendar velja kot pogoj za pridobitev lastninske pravice. Tradicija sama po sebi ni razlog za prenos lastninske pravice (npr. kupec postane lastnik, ker je bila nanj prenešena lastninska pravica, za kar sta potrebna dva pogoja - titulus: pravni naslov (veljavna pogodba) in animus acquirendi: volja za pridobitev lastninske pravice, ustrezen pridobitveni način). </text:span></text:p>
      <text:p text:style-name="P14"/>
      <text:p text:style-name="P8"><text:span text:style-name="T5">Obligacijskopravni </text:span><text:span text:style-name="T1">so pravni posli, ki so usmerjeni na ustanovitev, spremembo, prenos ali prenehanje pogodbenega razmerja. Najbolj tipični obligacijskopravni posli so pogodbe. Učinkujejo samo med dvema strankama, med upnikom in dolžnikom – upnik je samo od dolžnika upravičen zahtevati izpolnitev pogodbe. </text:span></text:p>
      <text:p text:style-name="P14"><text:soft-page-break/></text:p>
      <text:p text:style-name="P8"><text:span text:style-name="T5">Družinskopravni</text:span><text:span text:style-name="T1"> so osebnostni pravni posli, ki se nanašajo na spremembo družinskega položaja. Sklenitev zakonske zveze je tipičen družinskopravni posel (to je strogo obličen pravni posel – obličnost ima funkcijo varovanja javnih interesov in funkcijo varovanja ljudi pred nepremišljeno sklenitvijo zakonske zveze). Oblikovanje družinskopravnih poslov ni predmet dispozitivnosti strank. Ni jih možno sklepati pod pogojem in pogosto celo ne po zastopniku, ker so ponavadi strogo osebno posli. Zelo pomembno je upoštevati načelo enakopravnosti. </text:span></text:p>
      <text:p text:style-name="P14"/>
      <text:p text:style-name="P14"/>
      <text:p text:style-name="P14"/>
      <text:p text:style-name="P8"><text:span text:style-name="T1">4. GLEDE NA PODLAGO</text:span></text:p>
      <text:p text:style-name="P14"/>
      <text:p text:style-name="P4">Abstraktni pravni posli</text:p>
      <text:p text:style-name="P10"><text:span text:style-name="T1">Abstraktni so pravni posli, iz katerih </text:span><text:span text:style-name="T10">ni razvidna njihova podlaga</text:span><text:span text:style-name="T1"> oz. </text:span><text:span text:style-name="T10">podlaga ni bistvena</text:span><text:span text:style-name="T1">. Ob morebitni neuspešnosti abstraktnega pravnega posla se </text:span><text:span text:style-name="T10">ni možno sklicevati na to, da se njegova podlaga ni uresničila</text:span><text:span text:style-name="T1">, uresničitev podlage je brez pomena. Primer abstraktnega pravnega posla je pooblastitev – podlage za njo so lahko različne, sama pooblastitev pa je neodvisna od podlage. </text:span></text:p>
      <text:p text:style-name="P14"/>
      <text:p text:style-name="P4">Kavzalni pravni posli</text:p>
      <text:p text:style-name="P10"><text:span text:style-name="T1">Kavzalni so pravni posli, iz katerih </text:span><text:span text:style-name="T10">je razviden njihov namen</text:span><text:span text:style-name="T1"> oz. </text:span><text:span text:style-name="T10">je namen bistven</text:span><text:span text:style-name="T1">, relevanten. Pri morebitni neuspešnosti pravnega posla se je možno sklicevati na to, da se njegov namen ni uresničil. Pri kavzalnih pravnih poslih je </text:span><text:span text:style-name="T10">podlaga</text:span><text:span text:style-name="T1"> pravnega posla </text:span><text:span text:style-name="T10">pravno relevantna</text:span><text:span text:style-name="T1">. Ugovore glede podlage je potrebno upoštevati (primer: prodajalec ne sme zahtevati kupnine, če je pravni posel neveljaven). Primer kavzalnega pravnega posla je tradicija, njen namen je pogodba. Če je pogodba neveljavna, se tradicija ne izvrši. </text:span></text:p>
      <text:p text:style-name="P14"/>
      <text:p text:style-name="P8"><text:span text:style-name="T1">5. GLEDE NA OBLIKO</text:span></text:p>
      <text:p text:style-name="P14"/>
      <text:p text:style-name="P1"><text:span text:style-name="T1">Oblični ali formalni pravni posli</text:span></text:p>
      <text:p text:style-name="P10"><text:span text:style-name="T1">Oblični so pravni posli, ki se lahko sklenejo le v določeni predpisani ali dogovorjeni obliki. Pogodbe morajo biti oblične, če:</text:span></text:p>
      <text:list xml:id="list765532337" text:continue-numbering="true" text:style-name="L1">
        <text:list-item>
          <text:p text:style-name="P16">tako določa zakon ali </text:p>
        </text:list-item>
        <text:list-item>
          <text:p text:style-name="P11"><text:span text:style-name="T1">se stranki posebej dogovorita. </text:span></text:p>
        </text:list-item>
      </text:list>
      <text:p text:style-name="P17"/>
      <text:p text:style-name="P10"><text:span text:style-name="T1">Zakon lahko določa pisno obliko ali celo obliko notarskega zapisa. Primeri strogo obličnih pravnih poslov so: oporoka, menica, sklenitev zakonske zveze, itd. </text:span></text:p>
      <text:p text:style-name="P17"/>
      <text:p text:style-name="P10"><text:span text:style-name="T1">Funkcije obličnosti: </text:span></text:p>
      <text:list xml:id="list77882595" text:continue-numbering="true" text:style-name="L1">
        <text:list-item>
          <text:p text:style-name="P11"><text:span text:style-name="T1">obličnost je lahko </text:span><text:span text:style-name="T10">pogoj za veljavnost pravnega posla</text:span><text:span text:style-name="T1"> (</text:span><text:span text:style-name="T5">forma ad solemnitatem</text:span><text:span text:style-name="T1">) – v tem primeru je pravni posel </text:span><text:span text:style-name="T10">ničen</text:span><text:span text:style-name="T1">, če je sklenjen v brezoblični obliki, </text:span></text:p>
        </text:list-item>
        <text:list-item>
          <text:p text:style-name="P11"><text:span text:style-name="T1">obličnost je potrebna </text:span><text:span text:style-name="T10">za lažje dokazovanje veljavnosti pravnega posla</text:span><text:span text:style-name="T1"> (</text:span><text:span text:style-name="T5">forma ad probationem</text:span><text:span text:style-name="T1">) – v tem primeru pravni posel ni neveljaven, če je sklenjen v brezoblični obliki, samo težje ga je dokazati. </text:span></text:p>
        </text:list-item>
      </text:list>
      <text:p text:style-name="P14"/>
      <text:p text:style-name="P4">Brezoblični ali neformalni pravni posli</text:p>
      <text:p text:style-name="P8"><text:span text:style-name="T1">Brezoblični so pravni posli, ki </text:span><text:span text:style-name="T10">niso vezani na nobeno obliko</text:span><text:span text:style-name="T1">. Večina pravnih poslov je brezobličnih. Ponavadi je pogoj za veljavnost pogodb konsenzualnost, soglasje volj </text:span><text:soft-page-break/><text:span text:style-name="T1">in ne obličnost. Pogodbe so načeloma brezoblične, razen če zakon določa drugače ali če se stranki posebej dogovorita. Če se stranki dogovorita, da bosta pri sicer brezoblični pogodbi izjavili svojo voljo oblično, je pogodba veljavna samo če je sklenjena v dogovorjeni obliki (zaradi načela pacta sund servanda). </text:span></text:p>
      <text:p text:style-name="P14"/>
      <text:p text:style-name="P8"><text:span text:style-name="T1">6. GLEDE NA VSEBINO IN PREDMET</text:span></text:p>
      <text:p text:style-name="P14"/>
      <text:p text:style-name="P1"><text:span text:style-name="T1">Zavezovalni pravni posli </text:span></text:p>
      <text:p text:style-name="P8"><text:span text:style-name="T1">Z zavezovalnim pravnim poslom se stranka zaveže za določeno ravnanje. Zavezovalni pravni posli so relativne narave, učinkujejo med strankama in značilni za obligacijsko pravo. Ena stranka prevzame neko obveznost (zavezo), druga stranka pa ima neko terjatev. Terjatev je pravica, ki se na novo ustvari z zavezovalnim pravnim poslom. Terjatev ima za posledico nasprotno obveznost, ki je lahko enostranska ali dvostranska, odplačna ali neodplačna. </text:span></text:p>
      <text:p text:style-name="P14"/>
      <text:p text:style-name="P14"/>
      <text:p text:style-name="P14"/>
      <text:p text:style-name="P4">Razpolagalni pravni posli</text:p>
      <text:p text:style-name="P8"><text:span text:style-name="T1">Nanašajo se na neko že obstoječo pravico ali razmerje, s katerim upravičenec razpolaga (npr. nanaša se na lastninsko pravico, ki pomeni razpolaganje s stvarjo). Učinkujejo absolutno, zanje je potreba razpolagalna moč, oblast. </text:span><text:span text:style-name="T10">Zavezujoči pravni posli se realizirajo z razpolagalnimi</text:span><text:span text:style-name="T1">. Primer: Pri prodajni pogodbi se prodajalec zaveže, da bo določeno stvar prepustil kupcu, kupec pa s tem pridobi terjatev (zavezovalni pravni posel), poleg tega pa prodajalec, ki razpolaga s stvarjo izroči kupcu stvar v razpolaganje (razpolagalni pravni posel). </text:span></text:p>
      <text:p text:style-name="P14"/>
      <text:p text:style-name="P8"><text:span text:style-name="T1">7. GLEDE NA ODPLAČNOST </text:span></text:p>
      <text:p text:style-name="P14"/>
      <text:p text:style-name="P4">Odplačni (onerozni) pravni posli</text:p>
      <text:p text:style-name="P8"><text:span text:style-name="T1">Odplačni so pravni posli, kjer lahko stranka za svoje ravnanje po splošnem pojmovanju pričakuje povračilno dajatev druge stranke. Pri nekaterih pravnih poslih je druga stranka upravičena pričakovati protidajatev. </text:span></text:p>
      <text:p text:style-name="P14"/>
      <text:p text:style-name="P4">Neodplačni (lukrativni) pravni posli</text:p>
      <text:p text:style-name="P8"><text:span text:style-name="T1">Neodplačni so pravni posli, pri katerih stranka za svoje ravnanje ne more pričakovati povračilne dajatve. Pravni posel je lahko neodplačen in kljub temu dvostransko zavezujoč. </text:span></text:p>
      <text:p text:style-name="P14"/>
      <text:p text:style-name="P14">8. OSTALE DELITVE</text:p>
      <text:p text:style-name="P14"/>
      <text:p text:style-name="P8"><text:span text:style-name="T5">Akcesorni pravni posli</text:span><text:span text:style-name="T1"> so tisti pravni posli, ki so odvisni od glavnega pravnega posla in delijo njegovo usodo (npr. pogodba o ari). </text:span></text:p>
      <text:p text:style-name="P14"/>
      <text:p text:style-name="P8"><text:span text:style-name="T5">Aleatorni pravni posli (kup nade)</text:span><text:span text:style-name="T1"> je pravni posel na srečo. Pri njih je izpolnitev ene ali obeh strank odvisna od nekega naključja. Ne glede na to, ali se to naključje uresniči ali ne, pravni posel velja. Primer: Kupim srečko športne loterije. Če s srečko nič ne zadanem, ne morem zahtevati, da mi prodajalec vrne vrednost srečke.</text:span></text:p>
      <text:p text:style-name="P8"><text:span text:style-name="T5">Komutativni pravni posli</text:span><text:span text:style-name="T1"> so pravni posli, pri katerih sta dajatvi strank znani in sigurni (npr. kupoprodajna pogodba). </text:span></text:p>
      <text:p text:style-name="P14"/>
      <text:p text:style-name="P4"><text:soft-page-break/>IZJAVA VOLJE </text:p>
      <text:p text:style-name="P14"/>
      <text:p text:style-name="P8"><text:span text:style-name="T1">Definicija: Volja za sklenitev pogodbe se lahko izjavi z </text:span><text:span text:style-name="T10">besedami</text:span><text:span text:style-name="T1">, </text:span><text:span text:style-name="T10">običajnimi znaki</text:span><text:span text:style-name="T1"> ali s </text:span><text:span text:style-name="T10">konkludentnimi dejanji</text:span><text:span text:style-name="T1"> (18/1). Izjava volje mora biti </text:span><text:span text:style-name="T10">svobodna</text:span><text:span text:style-name="T1"> in </text:span><text:span text:style-name="T10">resna</text:span><text:span text:style-name="T1"> (18/2). </text:span></text:p>
      <text:p text:style-name="P14"/>
      <text:p text:style-name="P8"><text:span text:style-name="T1">Volja je notranji, psihološki pojav, ki učinkuje šele, ko je izjavljena navzven. Izjava volje je sredstvo s katerim naredimo svojo voljo navzven razvidno, pravno spoznavno in upoštevano. Podlaga za sklenitev pravnega posla je izjava volje, ki temelji na avtonomiji strank. Da bi pravni posel nastal, mora biti izjava volje učinkovita in ne sme imeti napak. </text:span><text:span text:style-name="T10">Zaradi napak volje je pravni posel izpodbojen</text:span><text:span text:style-name="T1">. Izjava volje je neučinkovita tudi, če pride do nesporazuma med strankama – pogodba ni sklenjena (16. člen OZ). </text:span></text:p>
      <text:p text:style-name="P14"/>
      <text:p text:style-name="P8"><text:span text:style-name="T1">Pravo nekatera dejanja smatra kot izjavo volje in nanje veže pravne učinke – gre za t.i. </text:span><text:span text:style-name="T5">konkludentna dejanja</text:span><text:span text:style-name="T1">. Potrebno je vedeti, kaj določeno dejanje pomeni v nekem okolju (npr. v Bolgariji prikimavanje pomeni ne). Če pa nekdo izjavi, da z dejanjem, ki bi redoma pripeljala do določene pravne posledice, te posledice ni hotel, pride do </text:span><text:span text:style-name="T10">kolizije domnevane in dejanske volje</text:span><text:span text:style-name="T1">. Do nje pride največkrat pri t.i. dejanskih pogodbenih razmerjih, kjer se zahteva po volji izniči. </text:span></text:p>
      <text:p text:style-name="P14"/>
      <text:p text:style-name="P8"><text:span text:style-name="T1">Za učinkovitost izjave je pomembna tudi njena </text:span><text:span text:style-name="T5">dospelost</text:span><text:span text:style-name="T1">. Ta praviloma ne predstavlja problema med prisotnima strankama, problem pa se pojavi, kdaj izjava volje začne učinkovati, če je dana na daljavo. Poznamo 4 teorije: </text:span></text:p>
      <text:p text:style-name="P14"/>
      <text:p text:style-name="P24">1. Oddajna teorija</text:p>
      <text:p text:style-name="P14">Ta teorija pravi, da izjava volje učinkuje, ko je oddana na pošto (mailbox rule). Ščiti akceptanta. Značilna je za anglosaški sistem. </text:p>
      <text:p text:style-name="P14"/>
      <text:p text:style-name="P24">2. Prejemna teorija</text:p>
      <text:p text:style-name="P8"><text:span text:style-name="T1">Ta teorija pravi, da izjava volje učinkuje, ko nasprotna stranka izjavo prejme (ko akcept pride do oferenta). To teorijo sprejema tudi OZ (21. člen). </text:span></text:p>
      <text:p text:style-name="P14"/>
      <text:p text:style-name="P24">3. Informacijska teorija</text:p>
      <text:p text:style-name="P14">Ta teorija pravi, da izjava volje učinkuje, ko se nasprotna stranka z njo seznani.</text:p>
      <text:p text:style-name="P14"/>
      <text:p text:style-name="P24">4. Kreacijska teorija</text:p>
      <text:p text:style-name="P14">Ta teorija pravi, da je soglasje na daljavo doseženo, ko se je naslovnik strinjal s ponudbo (to dejstvo pa je težko dognati). </text:p>
      <text:p text:style-name="P14"/>
      <text:p text:style-name="P8"><text:span text:style-name="T1">Glavna razlika med oddajno in prejemno teorijo je </text:span><text:span text:style-name="T10">razlika v riziku poštnega teka</text:span><text:span text:style-name="T1">. Po </text:span><text:span text:style-name="T10">oddajni teoriji</text:span><text:span text:style-name="T1"> je stranka </text:span><text:span text:style-name="T10">zavezana</text:span><text:span text:style-name="T1">, čeprav nasprotna stranka </text:span><text:span text:style-name="T10">pisma nikoli ne dobi</text:span><text:span text:style-name="T1">, pri </text:span><text:span text:style-name="T10">prejemni teoriji</text:span><text:span text:style-name="T1"> pa pravni posel </text:span><text:span text:style-name="T10">ni sklenjen, če pismo ne prispe</text:span><text:span text:style-name="T1">. </text:span></text:p>
      <text:p text:style-name="P14"/>
      <text:p text:style-name="P8"><text:span text:style-name="T10">Izjava volje</text:span><text:span text:style-name="T1"> lahko učinkuje tudi </text:span><text:span text:style-name="T10">takoj, ko je objavljena</text:span><text:span text:style-name="T1">, npr. pri javni obljubi nagrade. Pri njej nekdo prek medija izjavi voljo, da bo za neko prosti storitev dal nagrado. Izjava volje pa je lahko </text:span><text:span text:style-name="T10">nekaj časa tudi brez učinka</text:span><text:span text:style-name="T1">. Tako je izjava volje v oporoki veljavna šele z oporočnikovo smrtjo. </text:span></text:p>
      <text:p text:style-name="P14"/>
      <text:p text:style-name="P8"><text:soft-page-break/><text:span text:style-name="T1">Pri izjavljanju volje lahko pride tudi do </text:span><text:span text:style-name="T5">nesporazuma</text:span><text:span text:style-name="T1"> (disensa). </text:span><text:span text:style-name="T5">Disens</text:span><text:span text:style-name="T1"> je </text:span><text:span text:style-name="T10">pomanjkanje soglasja dveh za izjavo volje o sklenitvi pogodbe glede bistvenih elementov pogodbe</text:span><text:span text:style-name="T1">. Potrebno ga je ločiti od zmote. </text:span></text:p>
      <text:p text:style-name="P14"/>
      <text:p text:style-name="P14">Kadar sta stranki prepričani, da se strinjata, dejansko pa je med njima nesporazum o </text:p>
      <text:list xml:id="list649803766" text:continue-numbering="true" text:style-name="L1">
        <text:list-item>
          <text:p text:style-name="P11"><text:span text:style-name="T5">naravi pogodbe</text:span><text:span text:style-name="T1"> (ali gre za prodajno ali darilno pogodbo) ali</text:span></text:p>
        </text:list-item>
        <text:list-item>
          <text:p text:style-name="P11"><text:span text:style-name="T5">podlagi</text:span><text:span text:style-name="T1"> (ali gre za odplačni ali neodplačni pravni posel) ali</text:span></text:p>
        </text:list-item>
        <text:list-item>
          <text:p text:style-name="P11"><text:span text:style-name="T5">predmetu obveznosti </text:span><text:span text:style-name="T1">(napačna označba parcelne ali vložne številke pri prometu z nepremičnino), se šteje, da </text:span><text:span text:style-name="T10">pogodba ni bila sklenjena</text:span><text:span text:style-name="T1"> (16. člen OZ).</text:span></text:p>
        </text:list-item>
      </text:list>
      <text:p text:style-name="P14"/>
      <text:p text:style-name="P14">Ločimo:</text:p>
      <text:list xml:id="list1563258543" text:continue-numbering="true" text:style-name="L1">
        <text:list-item>
          <text:p text:style-name="P11"><text:span text:style-name="T5">prikriti disens</text:span><text:span text:style-name="T1">: pri njem gre za to, da ena stranka izjavi in misli eno, druga stranka pa to razume drugače, in </text:span></text:p>
        </text:list-item>
        <text:list-item>
          <text:p text:style-name="P11"><text:span text:style-name="T5">odkriti (odprti) disens</text:span><text:span text:style-name="T1">. </text:span></text:p>
        </text:list-item>
      </text:list>
      <text:p text:style-name="P14"/>
      <text:p text:style-name="P14">RAZLAGA IZJAVE VOLJE</text:p>
      <text:p text:style-name="P14"/>
      <text:p text:style-name="P8"><text:span text:style-name="T1">Vsako izjavo volje je potrebno razlagati, vrednotiti. Glede razlage volje velja načelo: </text:span><text:span text:style-name="T10">v jasnih primerih razlaga ni potrebna, če je razlaga enopomenska, potem ni potrebna (in claris non fit interpretatio)</text:span><text:span text:style-name="T1">. Kadar pa izjava volje ni enopomenska, lahko pride do neskladja med izjavo in voljo. Naloga civilnega prava je izravnati ta neskladja. Neskladje se presoja po kriteriju dobre vere in poštenja. Neskladnosti med izjavo in voljo se rešujejo na naslednje načine:</text:span></text:p>
      <text:p text:style-name="P14"/>
      <text:p text:style-name="P22"><text:span text:style-name="T1">1. Teorija volje</text:span></text:p>
      <text:p text:style-name="P8"><text:span text:style-name="T1">Ta teorija pravi, da je volja gibalo pravnega posla, zato je samo volja relevantna ne glede na to, kaj je stranka izjavila. Tisti, ki trdi, da izjava ni izraz resnične volje, mora to dokazati. Če je dokazano, da izjava ni izraz resnične volje, izjava ne ustvarja nameravanega učinka. Na to načelo se ne more sklicevati stranka, ki zavestno izjavi nekaj, česar noče (mentalna rezervacija). </text:span></text:p>
      <text:p text:style-name="P4"/>
      <text:p text:style-name="P4"/>
      <text:p text:style-name="P22"><text:span text:style-name="T1">2. Teorija izjave</text:span></text:p>
      <text:p text:style-name="P8"><text:span text:style-name="T1">Ta teorija pravi, da je volja je sicer bistvena za nastanek pravnega posla, vendar je relevantna samo takrat kadar je izjavljena. Treba je upoštevati samo tisto, kar izjavitelj izjavi. Ni mogoče upoštevati, da izjavitelj v resnici hoče kaj drugega, kot je izjavil – treba je varovati tudi interes prejemnika, ki je sprejel izjavo izjavitelja, misleč, da gre za resnično voljo. <text:s/>Za oblične pravne posle velja teorija izjave. </text:span></text:p>
      <text:p text:style-name="P14"/>
      <text:p text:style-name="P22"><text:span text:style-name="T1">3. Teorija zaupanja</text:span></text:p>
      <text:p text:style-name="P8"><text:span text:style-name="T1">Izraz resnične volje so tiste strankine izjave, ki jih nasprotna stranka sprejme ali bi jih lahko sprejela za izraz resnične volje, čeprav morda v resnici ne izražajo resnične volje. </text:span></text:p>
      <text:p text:style-name="P14"/>
      <text:p text:style-name="P14">Razlaga izjave volje ima 2 funkciji in sicer: </text:p>
      <text:list xml:id="list753702280" text:continue-numbering="true" text:style-name="L1">
        <text:list-item>
          <text:p text:style-name="P11"><text:span text:style-name="T5">način emanacije (razširjanja) volje</text:span><text:span text:style-name="T1"> (je sredstvo s katerim se navzven spoznavno pokaže izjaviteljeva volja) ter</text:span></text:p>
        </text:list-item>
        <text:list-item>
          <text:p text:style-name="P11"><text:span text:style-name="T5">interpretacija volje</text:span><text:span text:style-name="T1"> s stališča tistega, ki jo izjavi (uravnoteži konfliktnost razmerij med udeleženci pravnega posla). </text:span></text:p>
        </text:list-item>
      </text:list>
      <text:p text:style-name="P14"><text:soft-page-break/></text:p>
      <text:p text:style-name="P1"><text:span text:style-name="T1">Objektivizacija razlage (normativna razlaga)</text:span></text:p>
      <text:p text:style-name="P14"/>
      <text:p text:style-name="P8"><text:span text:style-name="T1">Če je izjaviteljevo in prejemnikovo razumevanje izjave volje različno, je treba izjavi volje dati nek objektivni pomen, tak pomen, kot ga ima običajno, normalno. Treba je upoštevati kaj je izjavil izjavitelj, kaj je razumel prejemnik in kakšna je objektivna razlaga. Pri objektivizaciji razlage moramo upoštevati:</text:span></text:p>
      <text:list xml:id="list1927211573" text:continue-numbering="true" text:style-name="L1">
        <text:list-item>
          <text:p text:style-name="P11"><text:span text:style-name="T10">načelo skrbnosti</text:span><text:span text:style-name="T1"> ter </text:span><text:span text:style-name="T10">dobre vere in poštenja</text:span><text:span text:style-name="T1">: prejemnik se ne sme zanesti samo na besedni pomen izjave, ampak mora poskusiti ugotoviti, kaj je izjavitelj želel izjaviti, tudi izjavitelj se mora vprašati kako bi prejemnik razumel njegovo izjavo – neskrbnost stranke povzroči odškodninsko odgovornost</text:span></text:p>
        </text:list-item>
        <text:list-item>
          <text:p text:style-name="P11"><text:span text:style-name="T10">načelo enakopravnosti</text:span><text:span text:style-name="T1">: če je pogodba sklenjena pod splošnimi pogoji poslovanja je treba nejasne določbe razlagati v korist šibkejše stranke</text:span></text:p>
        </text:list-item>
        <text:list-item>
          <text:p text:style-name="P11"><text:span text:style-name="T10">načelo ekvivalence</text:span><text:span text:style-name="T1">: nejasna določila o neodplačnih poslih so v korist dolžnika, nejasna določila o odplačnih poslih so v korist upnika</text:span></text:p>
        </text:list-item>
        <text:list-item>
          <text:p text:style-name="P11"><text:span text:style-name="T10">splošni jezikovni pomen</text:span><text:span text:style-name="T1">: kaj pomeni izjava po jezikovni razlagi, kakšen je besedni pomen</text:span></text:p>
        </text:list-item>
        <text:list-item>
          <text:p text:style-name="P11"><text:span text:style-name="T10">poslovni in prometni običaji</text:span><text:span text:style-name="T1">: izjava mora biti v skladu z običaji, ki veljajo na določenem pravnem področju</text:span></text:p>
        </text:list-item>
        <text:list-item>
          <text:p text:style-name="P11"><text:span text:style-name="T10">kako bi izjavo razumel povprečen prejemnik</text:span><text:span text:style-name="T1">: izjava mora biti takšna, da jo razume povprečen človek, do nesporazuma lahko pride, ker stranki prihajata iz strokovnih krogov</text:span></text:p>
        </text:list-item>
        <text:list-item>
          <text:p text:style-name="P11"><text:span text:style-name="T10">določene rizike pripišemo eni od strank</text:span><text:span text:style-name="T1">: nekatere stranke nosijo riziko, čeprav so bile skrbne (nekdo zamenja jedilne liste v gostilni, cene so občutno nižje, gostilničar nosi riziko čeprav ni bil neskrben)</text:span></text:p>
        </text:list-item>
        <text:list-item>
          <text:p text:style-name="P11"><text:span text:style-name="T10">okoliščine v katerih je bila izjava dana</text:span><text:span text:style-name="T1">: v določenih okoliščinah imajo nekatere izjave poseben pomen (mahanje na dražbi pomeni izjavo volje, mahanje prijatelju na dražbi pa ne)</text:span></text:p>
        </text:list-item>
        <text:list-item>
          <text:p text:style-name="P11"><text:span text:style-name="T10">komu je bila izjava namenjena</text:span><text:span text:style-name="T1">: ali je izjava naslovljena na eno ali več oseb, na določen ali nedoločen krog oseb</text:span></text:p>
        </text:list-item>
        <text:list-item>
          <text:p text:style-name="P11"><text:span text:style-name="T10">za kakšno vrsto pravnega posla je bila dana izjava</text:span><text:span text:style-name="T1">: v različnih pravnih poslih imajo izjave različne pomene</text:span></text:p>
        </text:list-item>
      </text:list>
      <text:p text:style-name="P14"/>
      <text:p text:style-name="P8"><text:span text:style-name="T1">Če iz vseh navedenih kriterijev izjavi ne moremo pripisati pomena, pravni posel ne nastane. </text:span></text:p>
      <text:p text:style-name="P14"/>
      <text:p text:style-name="P4">Materialna razlaga</text:p>
      <text:p text:style-name="P14"/>
      <text:p text:style-name="P8"><text:span text:style-name="T1">O materialni razlagi govorimo, kadar pomen izjave volje določa pravni red. Včasih zakon določa kako se razume izjava volje. Zakon določa, da se v posebnih okoliščinah volja izraža drugače (razstavljanje blaga z označitvijo cene se šteje za ponudbo). Izjava volje mora biti svobodna in resna, izrazi z besedami, običajnimi znaki in konkludentnimi dejanji. </text:span></text:p>
      <text:p text:style-name="P4"/>
      <text:p text:style-name="P4">Dopolnilna razlaga</text:p>
      <text:p text:style-name="P14"/>
      <text:p text:style-name="P8"><text:span text:style-name="T1">To je zakonska razlaga nekaterih vprašanj, na katere stranki pri sklepanju pravnega posla ne mislita in </text:span><text:span text:style-name="T10">morajo biti urejena</text:span><text:span text:style-name="T1"> (npr. stranki se nista ničesar dogovorili za primer zamude, zato se uporabijo določila iz OZ). Uporabi pa se tudi v primeru, če </text:span><text:soft-page-break/><text:span text:style-name="T1">stranki dispozitivno določena zakonska pravila s pogodbo (pravilno) črtata, pa je prišlo do </text:span><text:span text:style-name="T10">nesporazuma</text:span><text:span text:style-name="T1"> – razlaga se zopet opre na sam zakon. </text:span></text:p>
      <text:p text:style-name="P14"/>
      <text:p text:style-name="P8"><text:span text:style-name="T1">NEZAVESTNA (NEZAVEDNA) IZJAVA VOLJE </text:span></text:p>
      <text:p text:style-name="P14"/>
      <text:p text:style-name="P8"><text:span text:style-name="T1">Pri nezavestni izjavi volje se stranka ne zaveda da izjavlja voljo, niti ni imela namena izjaviti volje. Postavlja se vprašanje ali je nezavestna izjava volje upoštevana - praviloma se mora izjavitelj zavedati smisla in pomena svojega ravnanja. Vendar pa pravna posledica nastopi tudi, če prejemnik razume izjaviteljevo ravnanje kot njemu namenjena izjavo. Izjavitelju se pripisuje zavestnost ravnanja, kadar bi ob zadostni skrbnosti mogel spoznati, da lahko drugi njegovo ravnanje razume kot izjavo volje (v tem primeru ima izjavitelj možnost izpodbijanja zaradi zmote). </text:span></text:p>
      <text:p text:style-name="P14"/>
      <text:p text:style-name="P8"><text:span text:style-name="T1">MOLK KOT IZJAVA VOLJE </text:span></text:p>
      <text:p text:style-name="P17"/>
      <text:p text:style-name="P10"><text:span text:style-name="T1">Vprašanje je ali na molk kot izjavo volje interpretirano kot strinjanje ali kot nestrinjanje? V rimskem pravu je obstajalo pravilo: kdor molči, ko bi mogel in moral govoriti, se zdi, da pritrjuje (qui tacet, ubi loqui potuit et debuit, consentire videtur) – to načelo danes ne velja več. </text:span></text:p>
      <text:p text:style-name="P10"><text:span text:style-name="T1">Vprašanje molka je urejeno tudi OZ – 30.člen: če </text:span><text:span text:style-name="T10">naslovnik molči, to ne pomeni, da sprejema ponudbo</text:span><text:span text:style-name="T1"> (lahko celo pomeni, da se ne strinja). Molk naslovnika ali kakšna njegova druga opustitev ne more veljati za sprejem ponudbe (če dobimo na dom ponudbo in nanjo ne odgovorimo, ponudnik ne more uveljavljati molka kot sprejem ponudbe – obstajajo pa izjeme). </text:span></text:p>
      <text:p text:style-name="P31"/>
      <text:p text:style-name="P10"><text:span text:style-name="T5">Izjema</text:span><text:span text:style-name="T1">: če je </text:span><text:span text:style-name="T10">naslovnik glede določenega blaga v stalni poslovni zvezi s ponudnikom</text:span><text:span text:style-name="T1">, se šteje, da je sprejel ponudbo, ki se nanaša na takšno blago, če je ni takoj ali v danem roku zavrnil (naročniki dela so prejeli obvestilo, da so naročeni tudi na Nedelo, če ponudbe ne zavrnejo – zaradi stalne poslovne zveze naročništva). </text:span></text:p>
      <text:p text:style-name="P17"/>
      <text:p text:style-name="P10"><text:span text:style-name="T1">Molk torej sam po sebi ni konsenz in ne šteje za soglasje, razen v izjemnih okoliščinah in pogojih. Poznamo t.i. </text:span><text:span text:style-name="T5">normirani molk</text:span><text:span text:style-name="T1"> – </text:span><text:span text:style-name="T10">zakon določi da molk pomeni določeno ravnanje</text:span><text:span text:style-name="T1">. Primer: Od tistega, ki je upravičen izpodbijati pogodbo se lahko zahteva, da naj se v določenem roku izjavi, ali bo izpodbijal ali ne – ker izpodbojnost pomeni negotovost za nasprotno stranko. Če tisti, ki je upravičen izpodbijati v določene roku ne izjavi o izpodbijanju, če </text:span><text:span text:style-name="T10">molči</text:span><text:span text:style-name="T1">, je pogodba </text:span><text:span text:style-name="T10">razveljavljena</text:span><text:span text:style-name="T1">. </text:span></text:p>
      <text:p text:style-name="P17"/>
      <text:p text:style-name="P8"><text:span text:style-name="T1">Od molka, kjer je subjekt popolnoma pasiven, je potrebno ločiti </text:span><text:span text:style-name="T5">konkludentna dejanja</text:span><text:span text:style-name="T1">, kjer oseba ravna v določeni smeri. Pri konkludentnih dejanjih ni izjave volje, ampak je ravnanje takšno, da je mogoče iz njega zanesljivo sklepati o izjavi volje, o tem da je volja svobodna in resna (bankomat – izjava volje za dvig denarja). V takem primeru se konkludentnim dejanjem pripiše izjava volje (čeprav dejansko ni bila izjavljena). Pri njih je treba ravnati v dobri veri in poštenju. </text:span></text:p>
      <text:p text:style-name="P14"/>
      <text:p text:style-name="P14"/>
      <text:p text:style-name="P14"/>
      <text:p text:style-name="P14"/>
      <text:p text:style-name="P14">NEDOLOČNA IZJAVA VOLJE</text:p>
      <text:p text:style-name="P14"/>
      <text:p text:style-name="P8"><text:soft-page-break/><text:span text:style-name="T1">Včasih se zgodi, da z nobeno od razlag ne moremo pripisati nikakršnega pomena izjavi – taka izjava je nedoločna izjava volje in ji ne pripisujemo nikakršnega pomena, vsebine. Taka izjava volje nima pravnih učinkov, posledica pa je, da pravni posel ne nastane, ker ni soglasja med strankama. </text:span></text:p>
      <text:p text:style-name="P14"/>
      <text:p text:style-name="P4">PREDPOSTAVKE ZA VELJAVNOST PRAVNIH POSLOV</text:p>
      <text:p text:style-name="P14"/>
      <text:p text:style-name="P8"><text:span text:style-name="T1">Če hočemo, da je pogodba veljavna, morajo biti izpolnjene nekatere predpostavke</text:span></text:p>
      <text:p text:style-name="P8"><text:span text:style-name="T1">vse predpostavke nimajo enakega pomena ali teže – to se kaže v sankcijah (ali pogodba postane nična ali izpodbojna). Predpostavke veljavnosti pravnih poslov: </text:span></text:p>
      <text:p text:style-name="P10"><text:span text:style-name="T1">1. poslovna sposobnost, </text:span></text:p>
      <text:p text:style-name="P10"><text:span text:style-name="T1">2. svobodna in resna volja, </text:span></text:p>
      <text:p text:style-name="P10"><text:span text:style-name="T1">3. dopusten in možen predmet, </text:span></text:p>
      <text:p text:style-name="P10"><text:span text:style-name="T1">4. dopustna in možna podlaga (causa), </text:span></text:p>
      <text:p text:style-name="P10"><text:span text:style-name="T1">5. obličnost. </text:span></text:p>
      <text:p text:style-name="P14"/>
      <text:p text:style-name="P14">SVOBODNA IN RESNA VOLJA</text:p>
      <text:p text:style-name="P14"/>
      <text:p text:style-name="P8"><text:span text:style-name="T1">Za veljavnost pravnega posla mora biti izjavljena ustrezna volja, ki mora biti svobodna in resna (18. člen OZ). Pri izjavljanju volje lahko pride do napak volje: </text:span></text:p>
      <text:list xml:id="list1623372103" text:continue-numbering="true" text:style-name="L1">
        <text:list-item>
          <text:p text:style-name="P11"><text:span text:style-name="T10">nezavestno (nezavedno) nesoglasje</text:span><text:span text:style-name="T1">: zmota, sila ali grožnja, strah in prevara, </text:span></text:p>
        </text:list-item>
        <text:list-item>
          <text:p text:style-name="P11"><text:span text:style-name="T10">zavestno nesoglasje</text:span><text:span text:style-name="T1">: mentalna rezervacija, izjavi v šali, igri, na gledališčem odru, pri pouku postavljeni primeri in simulirani pravni posli. </text:span></text:p>
        </text:list-item>
      </text:list>
      <text:p text:style-name="P14"/>
      <text:p text:style-name="P1"><text:span text:style-name="T1">NEZAVESTNO NESOGLASJE IZJAVE IN VOLJE</text:span></text:p>
      <text:p text:style-name="P14"/>
      <text:p text:style-name="P1"><text:span text:style-name="T1">1. Zmota</text:span></text:p>
      <text:p text:style-name="P14"/>
      <text:p text:style-name="P8"><text:span text:style-name="T1">Zmota je osrednja </text:span><text:span text:style-name="T10">napake volje</text:span><text:span text:style-name="T1">. </text:span><text:span text:style-name="T5">Zmota </text:span><text:span text:style-name="T1">je </text:span><text:span text:style-name="T10">napačna predstava o določeni okoliščini</text:span><text:span text:style-name="T1">, ki jo ima stranka, pa ne ustreza resničnosti. Zaradi te napačne predstave, stranka sklene pravni posel (sicer ga ne bi). Zaradi zmote stranka izjavi nekaj, česar noče. Zmota postane pravno relevantna, ko stranka uveljavi svojo voljo na podlagi napačne predstave.</text:span></text:p>
      <text:p text:style-name="P14"/>
      <text:p text:style-name="P8"><text:span text:style-name="T1">Stranka, ki je v zmoti lahko zahteva </text:span><text:span text:style-name="T10">razveljavitev pogodbe</text:span><text:span text:style-name="T1"> (</text:span><text:span text:style-name="T5">izpodbojnost</text:span><text:span text:style-name="T1">). Če uspe razveljaviti pravni posel, ta preneha veljati ex tunc. OZ določa, da je </text:span><text:span text:style-name="T10">pravno relevantna in izpodbojna</text:span><text:span text:style-name="T1"> samo tista zmota, ki je </text:span><text:span text:style-name="T5">bistvena</text:span><text:span text:style-name="T1"> in </text:span><text:span text:style-name="T5">opravičljiva</text:span><text:span text:style-name="T1">. Zmota je</text:span><text:span text:style-name="T5"> opravičljiva</text:span><text:span text:style-name="T1"> takrat , ko se stranki ne more očitati nikakršna malomarnost, da je prišla v zmoto. Zmota je </text:span><text:span text:style-name="T5">bistvena</text:span><text:span text:style-name="T1">, če se nanaša na: </text:span></text:p>
      <text:list xml:id="list1229549531" text:continue-numbering="true" text:style-name="L1">
        <text:list-item>
          <text:p text:style-name="P11"><text:span text:style-name="T1">bistvene lastnosti predmeta (</text:span><text:span text:style-name="T5">zmota v objektu</text:span><text:span text:style-name="T1">), </text:span></text:p>
        </text:list-item>
        <text:list-item>
          <text:p text:style-name="P11"><text:span text:style-name="T1">osebo, s katero se sklepa pogodba (</text:span><text:span text:style-name="T5">zmota v osebi</text:span><text:span text:style-name="T1">, </text:span><text:span text:style-name="T5">zmota o identiteti osebe</text:span><text:span text:style-name="T1">, </text:span><text:span text:style-name="T5">zmota o lastnostih osebe</text:span><text:span text:style-name="T1">), </text:span></text:p>
        </text:list-item>
        <text:list-item>
          <text:p text:style-name="P11"><text:span text:style-name="T1">okoliščine, ki se po običajih v prometu ali po namenu strank štejejo za odločilne, ker sicer stranka, ki je v zmoti, take pogodbe ne bi sklenila (</text:span><text:span text:style-name="T5">zmota o okoliščinah</text:span><text:span text:style-name="T1">, </text:span><text:span text:style-name="T5">zmota o podlagi pravnega posla</text:span><text:span text:style-name="T1">). </text:span></text:p>
        </text:list-item>
      </text:list>
      <text:p text:style-name="P14"/>
      <text:p text:style-name="P8"><text:span text:style-name="T5">Zmota o pravnih posledicah</text:span><text:span text:style-name="T1"> ni bistvena in ni pravno relevantna. </text:span><text:span text:style-name="T5">Zmota v nagibu</text:span><text:span text:style-name="T1"> je zmota o razlogu, ki je navedel stranko, da sklene pravni posel, pa ta razlog (po volji strank ali glede na naravo pogodbe) ni hkrati element pogodbenega razmerja. Je </text:span><text:soft-page-break/><text:span text:style-name="T1">izjema od pravila bistvene</text:span><text:span text:style-name="T10"> </text:span><text:span text:style-name="T1">zmote: pri </text:span><text:span text:style-name="T5">neodplačni pogodbi</text:span><text:span text:style-name="T1"> se šteje za bistveno zmoto tudi zmota v nagibu, ki je bil odločilen za prevzem obveznosti (47. člen OZ). </text:span></text:p>
      <text:p text:style-name="P14"/>
      <text:p text:style-name="P8"><text:span text:style-name="T1">Kriterij (ne)opravičljivosti zmote: </text:span></text:p>
      <text:list xml:id="list1677106430" text:continue-numbering="true" text:style-name="L1">
        <text:list-item>
          <text:p text:style-name="P11"><text:span text:style-name="T1">zmota je neopravičljiva, če bi stranka morala ali mogla vedeti, da je v zmoti, </text:span></text:p>
        </text:list-item>
        <text:list-item>
          <text:p text:style-name="P11"><text:span text:style-name="T1">stranka, ki je v zmoti, ne more zahtevati razveljavitve pogodbe, če pri njeni sklenitvi </text:span><text:span text:style-name="T10">ni ravnala s skrbnostjo</text:span><text:span text:style-name="T1">, ki se zahteva v pravnem prometu (skrbnost je ravnanje, ki ga pričakujemo od normalnega, povprečnega človeka). </text:span></text:p>
        </text:list-item>
      </text:list>
      <text:p text:style-name="P14"/>
      <text:p text:style-name="P8"><text:span text:style-name="T1">Če je pogodba zaradi zmote razveljavljena, ima druga stranka pravico zahtevati povrnitev škode, ki ji je zaradi razveljavitve nastala, ne glede na to, da stranka, ki je bila v zmoti, za svojo zmoto ni kriva (s tem določilom se uveljavlja </text:span><text:span text:style-name="T10">objektivna odškodninska odgovornost</text:span><text:span text:style-name="T1">). </text:span></text:p>
      <text:p text:style-name="P14"/>
      <text:p text:style-name="P8"><text:span text:style-name="T1">Stranka, ki je v zmoti, se ne more nanjo sklicevati, če je druga stranka pripravljena izpolniti pogodbo tako, kot da zmote ni bilo – težimo k tem, da pravni posel ostane v veljavi, če je le mogoče (favor contracti) – </text:span><text:span text:style-name="T10">načelo afirmacije pravnega posla</text:span><text:span text:style-name="T1">. </text:span></text:p>
      <text:p text:style-name="P14"/>
      <text:p text:style-name="P1"><text:span text:style-name="T1">2. Sila ali grožnja (vis ac metus)</text:span></text:p>
      <text:p text:style-name="P14"/>
      <text:p text:style-name="P8"><text:span text:style-name="T1">Stranka sklene pravni posel zaradi strahu, ki ga je povzročil sopogodbenik ali tretja oseba s silo ali grožnjo. Stranka, ki sklene pogodbo pod vplivom sile ali grožnje, lahko zahteva </text:span><text:span text:style-name="T10">razveljavitev pogodbe</text:span><text:span text:style-name="T1"> (</text:span><text:span text:style-name="T5">izpodbojnost</text:span><text:span text:style-name="T1">). </text:span></text:p>
      <text:p text:style-name="P14"/>
      <text:p text:style-name="P14">Izpolnjena morata biti 2 elementa: </text:p>
      <text:list xml:id="list1737818643" text:continue-numbering="true" text:style-name="L1">
        <text:list-item>
          <text:p text:style-name="P16">utemeljen strah in</text:p>
        </text:list-item>
        <text:list-item>
          <text:p text:style-name="P16">nedopustna grožnja. </text:p>
        </text:list-item>
      </text:list>
      <text:p text:style-name="P14"/>
      <text:p text:style-name="P8"><text:span text:style-name="T1">Če gre za uporabo absolutne sile, stranka s svojo voljo sploh ne more sodelovati (ena stranka drugi s silo vodi roko pri podpisu pogodbe) – v takšnem primeru je pravni posel ničen, ker volje sploh ni bilo (OZ tega ne ureja). </text:span></text:p>
      <text:p text:style-name="P14"/>
      <text:p text:style-name="P8"><text:span text:style-name="T1">Problem nastane, če stranka pod vplivom sile oblikuje svojo voljo in jo izrazi – v tem primeru gre za napako volje (volja ni svobodna – 18.čen OZ). </text:span><text:span text:style-name="T5">Strah je utemeljen</text:span><text:span text:style-name="T1">, če grozi resna nevarnost življenju, telesni ali drugi pomembni dobrini pogodbene stranke ali koga drugega. Merilo za utemeljen strah je objektivno, vendar je treba upoštevati konkretno situacijo (komu je zagroženo, trdni ali šibki osebi, na kakšen način je bilo zagroženo, itd.). </text:span><text:span text:style-name="T5">Grožnja</text:span><text:span text:style-name="T1"> mora biti </text:span><text:span text:style-name="T5">protipravna</text:span><text:span text:style-name="T1">, sama grožnja kot taka ni nedopustna. </text:span><text:span text:style-name="T5">Nedopustno</text:span><text:span text:style-name="T1"> je grožnjo uporabiti kot: <text:s/></text:span></text:p>
      <text:list xml:id="list1142977683" text:continue-numbering="true" text:style-name="L1">
        <text:list-item>
          <text:p text:style-name="P16">sredstvo za sklenitev pravnega posla, </text:p>
        </text:list-item>
        <text:list-item>
          <text:p text:style-name="P16">sredstvo prisile, </text:p>
        </text:list-item>
        <text:list-item>
          <text:p text:style-name="P11"><text:span text:style-name="T1">nedopustna je grožnja, ki povzroči strah. </text:span></text:p>
        </text:list-item>
      </text:list>
      <text:p text:style-name="P14"/>
      <text:p text:style-name="P8"><text:span text:style-name="T1">Grožnje, ki so usmerjene v pravnoposlovne situacije ali v uveljavitev neke pravice so dopustne (npr. grožnja s tožbo). Vendar pa more biti med tem sredstvom in ciljem </text:span><text:span text:style-name="T10">notranja povezava</text:span><text:span text:style-name="T1"> (npr. A želi nazaj od B-ja svojo stvar, in mu zagrozi, da če mu ne bo vrnil stvari, da ga bo prijavil zaradi utaje davkov – grožnja je sicer v skladu s pravom, ni pa notranje povezave; zagroziti bi mu moral npr. s tožbo). </text:span></text:p>
      <text:p text:style-name="P14"/>
      <text:p text:style-name="P1"><text:soft-page-break/><text:span text:style-name="T1">3. Prevara (fraus) </text:span></text:p>
      <text:p text:style-name="P14"/>
      <text:p text:style-name="P8"><text:span text:style-name="T1">Prevara pomeni, da ena stranka povzroči zmoto pri drugi stranki ali jo drži v zmoti z namenom, da bi jo tako napeljala k sklenitvi pogodbe – ni nujno, da je zmota bistvena. Prevara je </text:span><text:span text:style-name="T10">aktivno</text:span><text:span text:style-name="T1"> (povzročitev zmote) ali </text:span><text:span text:style-name="T10">pasivno ravnanje</text:span><text:span text:style-name="T1"> (držanje v zmoti, molk). Če druga stranka zaradi prevare sklene pravni posel, ima pravico zahtevati </text:span><text:span text:style-name="T10">razveljavitev pogodbe</text:span><text:span text:style-name="T1"> (</text:span><text:span text:style-name="T5">izpodbojnost</text:span><text:span text:style-name="T1">). Stranka, ki je v prevari sklenila pogodbo, ima </text:span><text:span text:style-name="T10">pravico zahtevati povrnitev nastale škode</text:span><text:span text:style-name="T1">. Prevara, ki jo stori tretja oseba vpliva na pogodbo samo, če je druga pogodbena stranka ob sklenitvi pogodbe zanjo vedela ali bi morala vedeti. </text:span><text:span text:style-name="T10">Neodplačna pogodba</text:span><text:span text:style-name="T1"> pa se lahko razveljavi tudi, če je prevaro storil kdo tretji, ne glede na to, ali je druga pogodbena stranka ob sklenitvi pogodbe zanjo vedela ali bi bila morala vedeti. </text:span></text:p>
      <text:p text:style-name="P14"/>
      <text:p text:style-name="P8"><text:span text:style-name="T1">Pri prevari gre za zmoto, ki je nastala zaradi </text:span><text:span text:style-name="T10">naklepnega ravnanja</text:span><text:span text:style-name="T1"> (ne gre za prevaro, če je do nje prišlo zaradi malomarnosti) sopogodbenika ali tretje osebe. </text:span></text:p>
      <text:p text:style-name="P14"/>
      <text:p text:style-name="P8"><text:span text:style-name="T1">Prevara predstavlja </text:span><text:span text:style-name="T10">ravnanje, s katerim se nekoga spravi v zmoto, da bi ta sklenil pravni posel</text:span><text:span text:style-name="T1">. Med naklepnim ravnanjem stranke in zmoto mora biti podana </text:span><text:span text:style-name="T10">vzročna zveza</text:span><text:span text:style-name="T1">. Ker do nje pride s krivdnim ravnanjem, se strožje obravnava. Ni razlike med bistveno in nebistveno zmoto, upošteva se vsaka zmota, ker je povzročena krivdno. Ker predstavlja prevara nedopustno krivdno ravnanje, stranka ob takem ravnanju odgovarja tudi za povračilo škode. </text:span></text:p>
      <text:p text:style-name="P14"/>
      <text:p text:style-name="P4">ZAVESTNO NESOGLASJE IZJAVE IN VOLJE</text:p>
      <text:p text:style-name="P14"/>
      <text:p text:style-name="P8"><text:span text:style-name="T5">1. Simulirani (navidezni) pravni posli </text:span><text:span text:style-name="T1">(50. člen OZ)</text:span></text:p>
      <text:p text:style-name="P17"/>
      <text:p text:style-name="P10"><text:span text:style-name="T1">Obe stranki izjavita, da hočeta skleniti pravni posel, vendar v resnici tega pravnega posla nočeta skleniti. Obe stranki se zavedata, da s svojima izjavama ne izražata resnične volje. Ponavadi se pod simuliranim pravnim poslom se skriva drug, prikrit (disimuliran) pravni posel, ki ga stranki hočeta skleniti, vendar zanj ne izjavita potrebne poslovne volje. Primer: A daruje B-ju nepremičnino, sklene pa se prodajna pogodba – gre za izogibanje davčnim obveznostim. </text:span></text:p>
      <text:p text:style-name="P17"/>
      <text:p text:style-name="P10"><text:span text:style-name="T1">Simulirani pravni posli nimajo pravnega učinka med strankama (so </text:span><text:span text:style-name="T5">nični</text:span><text:span text:style-name="T1">). Če simulirana pogodba prikriva kakšno drugo pogodbo, velja ta pogodba, če so izpolnjeni pogoji za njeno veljavnost. </text:span></text:p>
      <text:p text:style-name="P14"/>
      <text:p text:style-name="P1"><text:span text:style-name="T1">2. Mentalna rezervacija (miselni pridržek)</text:span></text:p>
      <text:p text:style-name="P17"/>
      <text:p text:style-name="P10"><text:span text:style-name="T1">Stranka zavestno izjavi nekaj drugega, kot zares hoče, ne da bi to povedala drugi stranki (npr. nekdo izjavi: stvar ti bom vrnil – zraven pa si misli: ob svetem nikoli). Mentalna rezervacija </text:span><text:span text:style-name="T10">ne more biti pravno upoštevana</text:span><text:span text:style-name="T1"> (stvar mora vrniti), upošteva se izjava, kot da rezervacije sploh ne bi bilo. </text:span></text:p>
      <text:p text:style-name="P14"/>
      <text:p text:style-name="P1"><text:span text:style-name="T1">3. Izjave v šali, v igri, na gledališkem odru ter pri pouku postavljeni primeri</text:span></text:p>
      <text:p text:style-name="P17"/>
      <text:p text:style-name="P10"><text:span text:style-name="T1">Volja izjavljena v šali, v igri na gledališkem odru, pri pouku ne ustvarja rednih pravnih učinkov. Stranka bi morala ali mogla spoznati, da taka izjava ni bila resno mišljena, saj je to splošno znano. Take izjave je treba razlagati v kontekstu celote in </text:span><text:soft-page-break/><text:span text:style-name="T1">dejanskega stanja. Če stranka brez svoje krivde ne spozna šale, pravni posel kljub temu ne velja, vendar lahko stranka, ki je izjavo prejela, zahteva </text:span><text:span text:style-name="T10">odškodnino</text:span><text:span text:style-name="T1"> od stranke, ki je izjavo podala. </text:span></text:p>
      <text:p text:style-name="P14"/>
      <text:p text:style-name="P4">NEZMOŽNOST IZPLONITVE </text:p>
      <text:p text:style-name="P14"/>
      <text:p text:style-name="P8"><text:span text:style-name="T1">Osnovno načelo pogodbenega razmerja in tudi prava nasploh je pacta sunt servanda. Če pogodbe </text:span><text:span text:style-name="T10">ni mogoče izpolniti iz objektivnih razlogov</text:span><text:span text:style-name="T1">, </text:span><text:span text:style-name="T5">obveznost ugasne</text:span><text:span text:style-name="T1">, če pa je obveznost nemogoče izpolniti </text:span><text:span text:style-name="T10">po krivdi ene stranke</text:span><text:span text:style-name="T1">, postane ta stranka </text:span><text:span text:style-name="T5">odškodninsko odgovorna</text:span><text:span text:style-name="T1">. </text:span></text:p>
      <text:p text:style-name="P14"/>
      <text:p text:style-name="P8"><text:span text:style-name="T1">Možne pa so tudi situacije, ko je pogodbo sicer možno izpolniti, vendar pa je nastala </text:span><text:span text:style-name="T10">bistvena neekvivalenca</text:span><text:span text:style-name="T1"> ali pa </text:span><text:span text:style-name="T10">izpolnitev nima več prvotnega smisla</text:span><text:span text:style-name="T1">. Splošne uzance so sprejele </text:span><text:span text:style-name="T5">klavzulo o spremenjenih razmerah (rebus sic stantibus)</text:span><text:span text:style-name="T1">, ki jo je upošteval tudi ZOR, sedaj pa jo upošteva tudi OZ (112. člen): Če nastanejo po sklenitvi pogodbe </text:span><text:span text:style-name="T10">okoliščine, ki otežujejo izpolnitev obveznosti ene stranke</text:span><text:span text:style-name="T1">, ali če se </text:span><text:span text:style-name="T10">zaradi njih ne da doseči namena pogodbe</text:span><text:span text:style-name="T1">, v obeh primerih pa v tolikšni meri, da pogodba očitno </text:span><text:span text:style-name="T10">ne ustreza več pričakovanjem pogodbenih strank</text:span><text:span text:style-name="T1"> in bi bilo po splošnem mnenju nepravično ohraniti jo v veljavi takšno, kakršna je, lahko stranka, ki ji je izpolnitev obveznosti otežena, oziroma stranka, ki zaradi spremenjenih okoliščin ne more uresničiti namena pogodbe, zahteva </text:span><text:span text:style-name="T5">razvezo pogodbe</text:span><text:span text:style-name="T1">.</text:span></text:p>
      <text:p text:style-name="P4">MOŽNOST IN DOPUSTNOST PREDMETA IN PODLAGE </text:p>
      <text:p text:style-name="P14"/>
      <text:p text:style-name="P24">Predmet</text:p>
      <text:p text:style-name="P8"><text:span text:style-name="T1">Predmet obveznosti je v tem, da nekdo nekaj da, stori, opusti ali trpi. Predmet mora biti: </text:span></text:p>
      <text:list xml:id="list555918782" text:continue-numbering="true" text:style-name="L1">
        <text:list-item>
          <text:p text:style-name="P11"><text:span text:style-name="T10">mogoč</text:span><text:span text:style-name="T1">: lahko je na začetku nemogoč in kasneje postane mogoč, </text:span></text:p>
        </text:list-item>
        <text:list-item>
          <text:p text:style-name="P11"><text:span text:style-name="T10">dopusten</text:span><text:span text:style-name="T1">: v skladu z ustavo, prisilnimi predpisi in moralnimi načeli, </text:span></text:p>
        </text:list-item>
        <text:list-item>
          <text:p text:style-name="P11"><text:span text:style-name="T10">določen ali določljiv</text:span><text:span text:style-name="T1">: predmet obveznosti je določljiv, če vsebuje pogodba podatke, s katerimi ga je mogoče določiti ali če sta stranki preustili nekomu tretjemu, naj ga določi. <text:s/></text:span></text:p>
        </text:list-item>
      </text:list>
      <text:p text:style-name="P14"/>
      <text:p text:style-name="P8"><text:span text:style-name="T1">Pogodba je </text:span><text:span text:style-name="T5">nična</text:span><text:span text:style-name="T1">, če je predmet obveznosti nemogoč, nedopusten, nedoločen ali nedoločljiv </text:span></text:p>
      <text:p text:style-name="P14"/>
      <text:p text:style-name="P24">Podlaga (causa) </text:p>
      <text:p text:style-name="P8"><text:span text:style-name="T5">Causa</text:span><text:span text:style-name="T1"> (namen, smoter) je </text:span><text:span text:style-name="T10">razlog, zaradi katerega se je stranka odločila za pravni posel</text:span><text:span text:style-name="T1">, je pogodbeni temelj. Domneva se, da ima obveznost causo, čeprav ta ni izražena. Ko stranki sklepata pogodbo morata poznati causo. Causa mora biti: </text:span></text:p>
      <text:list xml:id="list2054445792" text:continue-numbering="true" text:style-name="L1">
        <text:list-item>
          <text:p text:style-name="P11"><text:span text:style-name="T10">mogoča</text:span><text:span text:style-name="T1">: mora obstajati</text:span></text:p>
        </text:list-item>
        <text:list-item>
          <text:p text:style-name="P11"><text:span text:style-name="T10">dopustna</text:span><text:span text:style-name="T1">: v skladu z ustavo, s prisilnimi predpisi in moralnimi načeli</text:span></text:p>
        </text:list-item>
      </text:list>
      <text:p text:style-name="P14"/>
      <text:p text:style-name="P8"><text:span text:style-name="T1">Pogodba je </text:span><text:span text:style-name="T5">nična</text:span><text:span text:style-name="T1"> če cause ni ali nedopustna. Pri causi se moramo vprašati zakaj se je stranka zavezala (po ekonomski teoriji je razlog za zavezo nasprotna zaveza). Causa nam pomaga razumeti pogodbo v končni, izpolnitveni fazi. </text:span></text:p>
      <text:p text:style-name="P14"/>
      <text:p text:style-name="P8"><text:span text:style-name="T1">Včasih jo je težko ločiti od </text:span><text:span text:style-name="T10">nagiba</text:span><text:span text:style-name="T1"> (razlika med njima je, da je causa pravno upoštevna nagib pa ne, razen izjemoma). Zaradi varnosti pravnega prometa se nagib ne upošteva in ne vpliva na nastanek pravnega posla – izjema je, če je nagib </text:span><text:soft-page-break/><text:span text:style-name="T1">postavljen kot pogoj, potem je pravni posel sklenjen pod določenim nagibom. Glej tudi 40. člen OZ. </text:span></text:p>
      <text:p text:style-name="P4"/>
      <text:p text:style-name="P4">MOŽNOST PREDMETA IN PODLAGE</text:p>
      <text:p text:style-name="P14"/>
      <text:p text:style-name="P8"><text:span text:style-name="T1">Nemožen je lahko predmet ali causa. Temeljno pravilo glede možnosti je, da nemogoč pravni posel ne ustvarja nobenih učinkov (impossibilium nulla obligatio est – posledica nemožnosti je ničnost). </text:span></text:p>
      <text:p text:style-name="P14"/>
      <text:p text:style-name="P8"><text:span text:style-name="T1">Kako sankcionirati stranko, ki ve, da se zavezuje za nekaj, kar je nemogoče izpolniti?</text:span></text:p>
      <text:p text:style-name="P8"><text:span text:style-name="T1">Takšna stranka odškodninsko odgovarja drugi stranki za škodo, ki je nastala zaradi neizpolnitve pogodbe. </text:span></text:p>
      <text:p text:style-name="P14"/>
      <text:p text:style-name="P8"><text:span text:style-name="T1">Pogodba je nična, če je nemožnost trajna, če je nemogoče da bi predmet ali podlaga postala naknadno možna. Pogodba je nična, če je </text:span><text:span text:style-name="T10">nemožnost absolutna</text:span><text:span text:style-name="T1">, to pomeni, da obveznosti ne more izpolniti nihče, če je </text:span><text:span text:style-name="T10">nemožnost relativna</text:span><text:span text:style-name="T13"> </text:span><text:span text:style-name="T10">pogodba ni nična</text:span><text:span text:style-name="T1">, ker obveznosti ne more izpolniti samo stranka, ki se je zanjo zavezala. Pogodba je nična, če je nemožnost začetna, naknadna nemožnost ne šteje kot razlog za neobstoj pogodbe. Primer: Veljavna je oporoka, katere predmet dedovanja postane naknadno nemogoč – hiša se podre zaradi naravne nesreče. </text:span></text:p>
      <text:p text:style-name="P8"><text:span text:style-name="T1">Če pogodbena stranka povzroči nemožnost predmeta ali podlage, je obveznost vseeno dolžna izpolniti. Če obveznosti ni možno izpolniti, je stranka dolžna povrniti škodo – glede tega sta 2 možnosti:</text:span></text:p>
      <text:list xml:id="list964119085" text:continue-numbering="true" text:style-name="L1">
        <text:list-item>
          <text:p text:style-name="P11"><text:span text:style-name="T1">pogodba </text:span><text:span text:style-name="T10">ostane v veljavi</text:span><text:span text:style-name="T1"> in se plača denarno nadomestilo, </text:span></text:p>
        </text:list-item>
        <text:list-item>
          <text:p text:style-name="P11"><text:span text:style-name="T1">pogodba </text:span><text:span text:style-name="T10">ne ostane v veljavi</text:span><text:span text:style-name="T1">, povrne se nastala škoda. </text:span></text:p>
        </text:list-item>
      </text:list>
      <text:p text:style-name="P14"/>
      <text:p text:style-name="P8"><text:span text:style-name="T1">Če ima prizadeta stranka interes, da pogodba ostane v veljavi, lahko izbere tisto možnost, ki ji ustreza. </text:span></text:p>
      <text:p text:style-name="P4"/>
      <text:p text:style-name="P4"/>
      <text:p text:style-name="P4">DOPUSTNOST PREDMETA IN PODLAGE</text:p>
      <text:p text:style-name="P14"/>
      <text:p text:style-name="P8"><text:span text:style-name="T1">Nedopusten je lahko predmet ali causa. Nedopustno je tisto, kar je v nasprotju z ustavo, prisilnimi predpisi ali moralnimi načeli. Civilno pravo nedopustnost pojmuje širše kot ostale panoge – nedopustno ni samo tisto, kar je izrecno prepovedano, ampak je nedopustno tudi ravnanje, ki nasprotuje javnemu redu, pravnemu redu ali morali. </text:span></text:p>
      <text:p text:style-name="P4"/>
      <text:p text:style-name="P1"><text:span text:style-name="T1">Pravni posli v nasprotju z moralo</text:span></text:p>
      <text:p text:style-name="P8"><text:span text:style-name="T1">Morala je sistem vrednot, ki jih vzpostavi neka družba in jih člani sprejemajo. Morala in pravo se v veliki meri prekrivata – kar je moralno je pravno oz. kar je nemoralno je protipravno. Pravo lahko vpliva na moralna pojmovanja ljudi, ne more pa vsiliti morale članom družbe. Pojmovanje morale se v času in prostoru spreminja, kar vpliva tudi na pravo. Posledice kršitve morale so ničnost in druge sankcije. </text:span></text:p>
      <text:p text:style-name="P14"/>
      <text:p text:style-name="P4">OBLIČNOST</text:p>
      <text:p text:style-name="P14"/>
      <text:p text:style-name="P8"><text:span text:style-name="T1">Obličnost je predpostavka pravnega posla samo izjemoma: </text:span></text:p>
      <text:list xml:id="list1543843582" text:continue-numbering="true" text:style-name="L1">
        <text:list-item>
          <text:p text:style-name="P11"><text:span text:style-name="T1">če tako </text:span><text:span text:style-name="T10">določa zakon</text:span><text:span text:style-name="T1">, </text:span></text:p>
        </text:list-item>
        <text:list-item>
          <text:p text:style-name="P11"><text:soft-page-break/><text:span text:style-name="T1">če se </text:span><text:span text:style-name="T10">stranki tako dogovorita</text:span><text:span text:style-name="T1"> – dogovor je enako zavezujoč kot zakon (v takem primeru pogodba mora biti sklenjena v dogovorjeni ali predpisani obliki, sicer je pravni posel </text:span><text:span text:style-name="T5">ničen</text:span><text:span text:style-name="T1">). </text:span></text:p>
        </text:list-item>
      </text:list>
      <text:p text:style-name="P14"/>
      <text:p text:style-name="P8"><text:span text:style-name="T1">OZ poudarja </text:span><text:span text:style-name="T5">načelo konsenzualnosti</text:span><text:span text:style-name="T1">, ki pravi, da je </text:span><text:span text:style-name="T10">pogodba sklenjena, ko se pogodbeni stranki sporazumeta o njenih bistvenih sestavinah</text:span><text:span text:style-name="T1"> (to pomeni, da pravni posli načeloma učinkujejo s konsenzom, zato se ne zahteva obličnosti). Posebna oblika je ponavadi namenjena samo lažjemu dokazovanju (forma ad probationem) – če obličnosti pri posameznih pravnih poslih ni, je dokazovanje težje, vendar odsotnost oblike ne vpliva na veljavnost. </text:span></text:p>
      <text:p text:style-name="P14"/>
      <text:p text:style-name="P8"><text:span text:style-name="T1">Oblike za sklepanje posameznih pravnih poslov: </text:span></text:p>
      <text:list xml:id="list2058501241" text:continue-numbering="true" text:style-name="L1">
        <text:list-item>
          <text:p text:style-name="P11"><text:span text:style-name="T10">dogovorna oblika</text:span><text:span text:style-name="T1">: pogodba je sklenjena v taki obliki, kot se dogovorita pogodbeni stranki, </text:span></text:p>
        </text:list-item>
        <text:list-item>
          <text:p text:style-name="P11"><text:span text:style-name="T10">realna pogodba</text:span><text:span text:style-name="T1">: posel je sklenjen, ko vsaj ena stranka izpolni svojo obveznost, nastanejo z izpolnitvijo (darilna pogodba, pogodba o ari, nadomestna pogodba – takih pogodb je vedno manj), </text:span></text:p>
        </text:list-item>
        <text:list-item>
          <text:p text:style-name="P11"><text:span text:style-name="T10">pisna pogodba</text:span><text:span text:style-name="T1">: pogodba mora biti sklenjena v pisni obliki, če je to izrecno določeno zaradi lažjega dokazovanja, </text:span></text:p>
        </text:list-item>
        <text:list-item>
          <text:p text:style-name="P11"><text:span text:style-name="T10">notarska pogodba</text:span><text:span text:style-name="T1">: pri sklepanju pogodbe sodeluje notar, obličnost je zagotovljena v obliki notarskega zapisa. </text:span></text:p>
        </text:list-item>
      </text:list>
      <text:p text:style-name="P14"/>
      <text:p text:style-name="P8"><text:span text:style-name="T1">Koga ščiti obličnost in kakšna je sankcija: </text:span></text:p>
      <text:list xml:id="list1974059072" text:continue-numbering="true" text:style-name="L1">
        <text:list-item>
          <text:p text:style-name="P11"><text:span text:style-name="T10">ščiti javni interes</text:span><text:span text:style-name="T1">: v tem primeru sankcija za kršitev obličnosti izhaja iz zakona, ex lege – sankcija je ničnost</text:span></text:p>
        </text:list-item>
        <text:list-item>
          <text:p text:style-name="P11"><text:span text:style-name="T10">ščiti interes strank</text:span><text:span text:style-name="T1">: v tem primeru sankcija za kršitev obličnosti ni posebej določena, sankcijo ugotavljamo z analizo primera – sankcija je izpodbojnost</text:span></text:p>
        </text:list-item>
      </text:list>
      <text:p text:style-name="P17"/>
      <text:p text:style-name="P10"><text:span text:style-name="T1">Pri uporabi obličnosti je pomembno razlikovanje med abstraktnimi in kavzalnimi pravnimi posli:</text:span></text:p>
      <text:list xml:id="list942826113" text:continue-numbering="true" text:style-name="L1">
        <text:list-item>
          <text:p text:style-name="P11"><text:span text:style-name="T1">pri </text:span><text:span text:style-name="T10">abstraktnih pravnih poslih</text:span><text:span text:style-name="T1"> se zavezanec ne more sklicevati na nobeno podlago, zato je obličnost predpisana kot dodatna varovalka (primer: vrednostni papir pri menici), </text:span></text:p>
        </text:list-item>
        <text:list-item>
          <text:p text:style-name="P11"><text:span text:style-name="T1">pri </text:span><text:span text:style-name="T10">kavzalnih pravnih poslih</text:span><text:span text:style-name="T1"> imamo podlago, zato ne potrebujemo dodatnih varovalk. </text:span></text:p>
        </text:list-item>
      </text:list>
      <text:p text:style-name="P4"/>
      <text:p text:style-name="P4"/>
      <text:p text:style-name="P4"/>
      <text:p text:style-name="P4"/>
      <text:p text:style-name="P4">TEORIJA REALIZACIJE</text:p>
      <text:p text:style-name="P14"/>
      <text:p text:style-name="P8"><text:span text:style-name="T1">Ta teorija je zajeta v </text:span><text:span text:style-name="T10">58. členu OZ</text:span><text:span text:style-name="T1">: pogodba, za katero se zahteva </text:span><text:span text:style-name="T10">pisna oblika je veljavna</text:span><text:span text:style-name="T1">, čeprav </text:span><text:span text:style-name="T10">ni bila sklenjena v tej obliki</text:span><text:span text:style-name="T1">, če sta </text:span><text:span text:style-name="T10">pogodbeni stranki v celoti ali pretežno izpolnili obveznosti</text:span><text:span text:style-name="T1">, ki so iz nje nastale, razen če iz namena, za katerega je bila pisna oblika predpisana, očitno ne izhaja kaj drugega. </text:span></text:p>
      <text:p text:style-name="P14"/>
      <text:p text:style-name="P8"><text:span text:style-name="T1">Ta določba korigira togost določbe 55. člena, ki pravi, da je pogodba nična če ni sklenjena v predpisani ali dogovorjeni obliki – ugotovili so, da toge norme lahko pripeljejo do nepravičnosti. </text:span></text:p>
      <text:p text:style-name="P14"><text:soft-page-break/></text:p>
      <text:p text:style-name="P8"><text:span text:style-name="T1">Primer: Prodajalec je s kupcem sklenil pogodbo o prodaji nepremičnine, ki je bila nična. Po določenem času je prodajalec tožil kupca – kupec je moral vrniti nepremičnino, prodajalec pa kupnino – problem je bil, ker se je to dogajalo v času velike inflacije in je kupnina bistveno izgubila na vrednosti, zato so ljudje začeli to izrabljati – <text:s/>sodišče je po zakonu moralo ugoditi zahtevkom, zato so začelo razmišljali, kako ta trend preprečiti. </text:span></text:p>
      <text:p text:style-name="P14"/>
      <text:p text:style-name="P8"><text:span text:style-name="T1">Najprej so uporabljali ODZ, ki je določal, da so pravni posli, ki kršijo obličnostna pravila (niso sklenjeni v predpisani obliki) naturalno veljavni (to pomeni da takega pravnega posla ni mogoče iztožiti), potem pa so se začeli sklicevati na načela dobre vere in poštenja in razvila se je teorija realizacije. </text:span></text:p>
      <text:p text:style-name="P4"/>
      <text:p text:style-name="P4">NEVELJAVNI PRAVNI POSLI (CIVILNOPRAVNE SANKCIJE)</text:p>
      <text:p text:style-name="P14"/>
      <text:p text:style-name="P8"><text:span text:style-name="T1">Pri nas je uzakonjena </text:span><text:span text:style-name="T10">dihotomija sankcij</text:span><text:span text:style-name="T1"> za neveljavne pravne posle (to pomeni, da poznamo dve vrsti sankcij za neveljavne pravne posle): </text:span></text:p>
      <text:list xml:id="list1033301896" text:continue-numbering="true" text:style-name="L1">
        <text:list-item>
          <text:p text:style-name="P11"><text:span text:style-name="T5">izpodbojnost</text:span><text:span text:style-name="T1">: sankcija za varstvo interesov strank, </text:span></text:p>
        </text:list-item>
        <text:list-item>
          <text:p text:style-name="P11"><text:span text:style-name="T5">ničnost</text:span><text:span text:style-name="T1">: sankcija za varstvo javnih interesov. </text:span></text:p>
        </text:list-item>
      </text:list>
      <text:p text:style-name="P14"/>
      <text:p text:style-name="P8"><text:span text:style-name="T1">Velja pravilo, da naj bo sankcija, ki povzroči neveljavnost pravnih poslov ultima ratio (skrajno sredstvo). </text:span></text:p>
      <text:p text:style-name="P14"/>
      <text:p text:style-name="P4">Vprašanje neobstoječih pravnih poslov</text:p>
      <text:p text:style-name="P4"/>
      <text:p text:style-name="P8"><text:span text:style-name="T1">V teoriji se pojavlja zahteva o </text:span><text:span text:style-name="T10">trodelbi</text:span><text:span text:style-name="T1"> pravnih poslov: </text:span></text:p>
      <text:list xml:id="list1375393066" text:continue-numbering="true" text:style-name="L1">
        <text:list-item>
          <text:p text:style-name="P11"><text:span text:style-name="T1">nični pravni posli, </text:span></text:p>
        </text:list-item>
        <text:list-item>
          <text:p text:style-name="P11"><text:span text:style-name="T1">izpodbojni pravni posli, </text:span></text:p>
        </text:list-item>
        <text:list-item>
          <text:p text:style-name="P11"><text:span text:style-name="T1">neobstoječi pravni posli. </text:span></text:p>
        </text:list-item>
      </text:list>
      <text:p text:style-name="P14"/>
      <text:p text:style-name="P8"><text:span text:style-name="T1">Neobstoječi so pravni posli, pri katerih ne pride do pravno relevantne izjave volje, zato pravni posel ne nastane. Tudi v našem zakonu se pojavljajo razlike v formulaciji zakonskega besedila – pojavljajo se različni izrazi (ničnost, izpodbojnost, neobstoj), ampak večinoma gre za nedoslednost zakonodajalca – </text:span><text:span text:style-name="T10">neobstoj dejansko pomeni ničnost</text:span><text:span text:style-name="T1">. Naša zakonodaja ne obravnava neobstoječih pravnih poslov, ker po tem ni potrebe. Bistvenih razlik med neobstoječimi in ničnimi pravnimi posli namreč ni. </text:span></text:p>
      <text:p text:style-name="P14"/>
      <text:p text:style-name="P8"><text:span text:style-name="T1">Problem pa je pri razlikovanju neobstoječih in izpodbojnih pravnih poslov. Kaj se zgodi, če poslovno nesposobna oseba sklene pogodbo – gre za hudo napako pravnega posla. Praksa pravi da gre v tem primeru za ničnost, teorija pa pravi, da ne gre za ničnost, ampak da gre za neobstoječ pravni posel. Z vprašanjem pravnih poslov, ki jih sklene poslovno nesposobna oseba se je ukvarjalo Vrhovno sodišče, ki je sledilo teoriji – pravni posel, ki ga sklene poslovno nesposobna oseba, sploh ne nastane, je neobstoječ. Pravni posel ni ničen niti izpodbojen, ampak je neobstoječ, ker ni soglasja, ki je podlaga za nastanek pravnega posla – soglasja ni, ker poslovno nesposobna oseba ni sposobna izraziti ustrezne, pravno relevantne volje. Zato je počasi tudi praksa začela priznavati neobstoječe pravne posle, predvsem pri poslovno nesposobnih osebah, čeprav formalno neobstoječi pravni posli niso nikjer opredeljeni. Pri presoji neobstoječih pogodb je odločilno dejansko stanje. </text:span></text:p>
      <text:p text:style-name="P14"/>
      <text:p text:style-name="P4"><text:soft-page-break/>NIČNOST</text:p>
      <text:p text:style-name="P14"/>
      <text:p text:style-name="P3"><text:span text:style-name="T1">1. Teorije glede uporabe ničnosti </text:span></text:p>
      <text:p text:style-name="P17"/>
      <text:p text:style-name="P10"><text:span text:style-name="T1">Po </text:span><text:span text:style-name="T5">klasični teoriji</text:span><text:span text:style-name="T1"> je pravni posel ničen takoj, brez ugotavljanja, ko je v nasprotju s kogentnimi predpisi; to je neživljenjsko, ker so kogentni predpisi lahko bolj ali manj pomembni. Razvoj je začel </text:span><text:span text:style-name="T10">zanikati tak avtomatizem</text:span><text:span text:style-name="T1">, ugotovili so da prihaja do prelivanja in prehajanja, zato je treba vsak primer vrednotiti posebej – razvile so se teorije in načela </text:span><text:span text:style-name="T10">glede uporabe civilnopravnih sankcij</text:span><text:span text:style-name="T1"> in sicer: </text:span></text:p>
      <text:list xml:id="list1478806495" text:continue-numbering="true" text:style-name="L1">
        <text:list-item>
          <text:p text:style-name="P11"><text:span text:style-name="T5">teorija o stopnjevanju sankcij</text:span><text:span text:style-name="T1">, po kateri je treba s teleološko interpretacijo ugotoviti kakšen je namen kršene norme in potem glede na namen kršenega predpisa presoditi katera sankcija naj se uporabi, </text:span></text:p>
        </text:list-item>
        <text:list-item>
          <text:p text:style-name="P11"><text:span text:style-name="T5">teorija o afirmaciji pogodb</text:span><text:span text:style-name="T1">, ko kateri je treba storiti vse, da bi pogodba ostala v veljavi (favor contracti), ker ima ničnost vedno negativne učinke, tudi za tretje osebe in vpliva na varnost pravnega prometa, ničnost naj bo samo skrajno sredstvo za pravne posle, ki so v nasprotju s kogentnimi predpisi. </text:span></text:p>
        </text:list-item>
      </text:list>
      <text:p text:style-name="P14"/>
      <text:p text:style-name="P1"><text:span text:style-name="T1">2. Značilnosti ničnih pravnih poslov</text:span></text:p>
      <text:p text:style-name="P17"/>
      <text:p text:style-name="P10"><text:span text:style-name="T1">Pogodba, ki nasprotuje ustavi, prisilnim predpisom ali moralnim načelom, je </text:span><text:span text:style-name="T5">nična</text:span><text:span text:style-name="T1"> če namen kršenega pravila ne odkazuje na drugo sankcijo ali zakon v posameznem primeru ne predpisuje kaj drugega. </text:span></text:p>
      <text:p text:style-name="P17"/>
      <text:p text:style-name="P10"><text:span text:style-name="T1">Ničen pravni posel nima nobenih učinkov, je negacija pravne eksistence pravnega posla (pravni posel je mrtvorojen). Ničnost nastopi po samem zakonu (ex lege), neodvisno od volje pogodbenikov. Pogodba je nična ne glede na to, ali jo sodišče ugotovi ali ne. Sodišče mora na ničnost paziti </text:span><text:span text:style-name="T10">po uradni dolžnosti</text:span><text:span text:style-name="T1">. Sodišče izda ugotovitveno sodbo s katero ugotovi, da je pogodba nična. </text:span></text:p>
      <text:p text:style-name="P17"/>
      <text:p text:style-name="P10"><text:span text:style-name="T1">Nična pogodba ne postane veljavna, če prepoved ali kakšen drug vzrok ničnosti pozneje preneha – nična pogodba ne more konvalidirati (quid ab initio vitiosum est, non potest tractu temporis convalescere). Na ničnost se lahko sklicuje vsaka zainteresirana oseba. Pravica do uveljavljanja ničnosti ne ugasne (glede nje ni prekluzije).</text:span></text:p>
      <text:p text:style-name="P17"/>
      <text:p text:style-name="P10"><text:span text:style-name="T1">Če je pogodba nična, mora vsaka pogodbena stranka vrniti drugi vse, kar je prejela na podlagi take pogodbe. Klasična teorija je glede ničnosti zagovarja avtomatizem – pravni posel je bil ničen takoj, ko je bil v nasprotju s kogentnimi predpisi – OZ se odmika od klasične teorije z nekaterimi izjemami. Razvoj nas je pripeljal do odstopanja od ničnosti. Tudi ničnim pravnim poslom so začeli priznavati določene posledice (glej izjeme glede ničnosti). Ničnost je ultima ratio (skrajno sredstvo) – velja načelo afirmacije. </text:span></text:p>
      <text:p text:style-name="P17"/>
      <text:p text:style-name="P10"><text:span text:style-name="T5">Condictio ob turpem causam </text:span><text:span text:style-name="T1">(87/2 člen OZ)</text:span></text:p>
      <text:p text:style-name="P10"><text:span text:style-name="T1">Če pa je pogodba nična zato, ker </text:span><text:span text:style-name="T10">po svoji vsebini</text:span><text:span text:style-name="T1"> ali </text:span><text:span text:style-name="T10">namenu</text:span><text:span text:style-name="T1"> nasprotuje temeljnim moralnim načelom, lahko sodišče v celoti ali deloma </text:span><text:span text:style-name="T10">zavrne zahtevek nepoštene stranke za vrnitev tistega, kar je dala drugi stranki</text:span><text:span text:style-name="T1"> (npr. plačilo, ki ga je dala za naročen umor). Pri odločanju upošteva sodišče poštenost ene oziroma obeh strank, ter pomen ogroženih interesov.</text:span></text:p>
      <text:p text:style-name="P14"/>
      <text:p text:style-name="P8"><text:soft-page-break/><text:span text:style-name="T5">3. Izjeme glede ničnosti</text:span><text:span text:style-name="T1">: </text:span></text:p>
      <text:p text:style-name="P6"/>
      <text:p text:style-name="P10"><text:span text:style-name="T5">3.1. Delna ničnost</text:span><text:span text:style-name="T1"> (88. člen OZ)</text:span></text:p>
      <text:p text:style-name="P10"><text:span text:style-name="T1">Zaradi ničnosti kakšnega pogodbenega določila ni nična tudi sama pogodba, če lahko obstaja tudi brez ničnega določila in to določilo ni bilo pogodbeni pogoj ali odločilen nagib, zaradi katerega je bila pogodba sklenjena – pri delni ničnosti je »okužen« le del pravnega posla, zato ne bi bilo smiselno, da bi bil cel ničen. </text:span></text:p>
      <text:p text:style-name="P31"/>
      <text:p text:style-name="P10"><text:span text:style-name="T5">3.2. Konverzija</text:span><text:span text:style-name="T1"> (89. člen OZ)</text:span></text:p>
      <text:p text:style-name="P10"><text:span text:style-name="T1">Kadar nična pogodba izpolnjuje pogoje za veljavnost kakšne druge pogodbe, velja med sopogodbenikoma ta druga pogodba, če sta izpolnjena 2 pogoja in sicer če:</text:span></text:p>
      <text:list xml:id="list2100228947" text:continue-numbering="true" text:style-name="L1">
        <text:list-item>
          <text:p text:style-name="P11"><text:span text:style-name="T1">je to v skladu z namenom, ki sta ga sopogodbenika imela pred očmi ob sklenitvi pogodbe in</text:span></text:p>
        </text:list-item>
        <text:list-item>
          <text:p text:style-name="P11"><text:span text:style-name="T1">se lahko šteje, da bi bila sklenila to pogodbo, ko bi bila vedela za ničnost svoje pogodbe. </text:span></text:p>
        </text:list-item>
      </text:list>
      <text:p text:style-name="P17"/>
      <text:p text:style-name="P10"><text:span text:style-name="T5">Konverzija</text:span><text:span text:style-name="T1"> pogodbe je </text:span><text:span text:style-name="T10">sprememba nične pogodbe v drugo, veljavno pogodbo</text:span><text:span text:style-name="T1">. Najprej je potrebno ugotoviti absolutno ničnost pogodbe, ki so jo stranke sklenile, kajti glede relativne ničnosti je možna konvalidacija, ki ima dejansko enak pomen kot konverzija, čeprav sta to dva popolnoma različna instituta. V taki pogodbi izražena volja mora imeti pomen pravno relevantne volje, kar pomeni, da ne more biti govora o konverziji, če so stranke vedele za ničnost ali če gre za pravni posel, ki je po svoji vsebini ali namenu nezakonit in nemoralen. </text:span></text:p>
      <text:p text:style-name="P17"/>
      <text:p text:style-name="P10"><text:span text:style-name="T5">3.3. Naknadna konvalidacija v primeru prepovedi manjšega pomena</text:span><text:span text:style-name="T1"> (90/2 člen OZ): </text:span></text:p>
      <text:p text:style-name="P10"><text:span text:style-name="T1">Če je prepoved manjšega pomena in če je pogodba že izpolnjena, se ničnosti ne more uveljavljati – prepoved manjšega pomena je pravni standard, ki se nanaša na vsebino ravnanja strank, okoliščine primera in celotnega konteksta. </text:span></text:p>
      <text:p text:style-name="P31"/>
      <text:p text:style-name="P10"><text:span text:style-name="T5">Odškodninska odgovornost</text:span><text:span text:style-name="T1"> (91. člen OZ) </text:span></text:p>
      <text:p text:style-name="P10"><text:span text:style-name="T1">Tudi tu gre za odstop od klasične teorije. Pogodbenik, ki je kriv za sklenitev nične pogodbe, odgovarja svojemu sopogodbeniku za škodo, ki mu nastane zaradi ničnosti, če ta ni vedel in ni bil dolžan vedeti za vzrok ničnosti. </text:span></text:p>
      <text:p text:style-name="P17"/>
      <text:p text:style-name="P10"><text:span text:style-name="T1">Pogoji, da oškodovani pogodbenik zahteva odškodnino so da: </text:span></text:p>
      <text:list xml:id="list117189134" text:continue-numbering="true" text:style-name="L1">
        <text:list-item>
          <text:p text:style-name="P11"><text:span text:style-name="T1">je eden izmed pogodbenikov </text:span><text:span text:style-name="T5">kriv</text:span><text:span text:style-name="T1"> za sklenitev nične pogodbe, </text:span></text:p>
        </text:list-item>
        <text:list-item>
          <text:p text:style-name="P11"><text:span text:style-name="T1">obstaja </text:span><text:span text:style-name="T5">vzročna zveza</text:span><text:span text:style-name="T1"> med škodo in sklenitvijo nične pogodbe in </text:span></text:p>
        </text:list-item>
        <text:list-item>
          <text:p text:style-name="P11"><text:span text:style-name="T1">je oškodovani pogodbenik </text:span><text:span text:style-name="T5">dobroveren</text:span><text:span text:style-name="T1">, to pa je, če ni vedel ali ni bil dolžan vedeti za vzrok ničnosti. </text:span></text:p>
        </text:list-item>
      </text:list>
      <text:p text:style-name="P14"/>
      <text:p text:style-name="P4">IZPODBOJNOST</text:p>
      <text:p text:style-name="P14"/>
      <text:p text:style-name="P8"><text:span text:style-name="T1">Izpodbojnost je pravica zahtevati razveljavitev izpodbojne pogodbe. Pravni posel je izpodbojen v primerih:</text:span></text:p>
      <text:list xml:id="list82844171" text:continue-numbering="true" text:style-name="L1">
        <text:list-item>
          <text:p text:style-name="P11"><text:span text:style-name="T1">če je </text:span><text:span text:style-name="T10">pravni posel sklenila stranka, ki je omejeno poslovno sposobna</text:span><text:span text:style-name="T1">, </text:span></text:p>
        </text:list-item>
        <text:list-item>
          <text:p text:style-name="P11"><text:span text:style-name="T1">če </text:span><text:span text:style-name="T10">so bile pri sklenitvi pravnega posla napake glede volje strank</text:span><text:span text:style-name="T1">, </text:span></text:p>
        </text:list-item>
        <text:list-item>
          <text:p text:style-name="P11"><text:span text:style-name="T1">če </text:span><text:span text:style-name="T10">zakon določa, da je pravni posel izpodbojen</text:span><text:span text:style-name="T1">. </text:span></text:p>
        </text:list-item>
      </text:list>
      <text:p text:style-name="P43"/>
      <text:p text:style-name="P10"><text:soft-page-break/><text:span text:style-name="T1">Izpodbojnost je blažja sankcija, za manj intenzivne napake. Izpodbojnosti je stanje, ko pogodba še vedno velja, vendar obstaja nevarnost, da bo postala neveljavna. Pravni posel živi, dokler in če ni izpodbit. Pogodba se razveljavi, če tako zahteva stranka, v katere interesu je določena izpodbojnost. Stranki, katere interese ščitimo, moramo dopustiti, da se sama odloči ali bo pogodba obveljala ali ne. Izjemoma lahko zahteva razveljavitev pogodbe tudi tretja oseba, če je bil s pogodbo prizadet njen interes. </text:span></text:p>
      <text:p text:style-name="P17"/>
      <text:p text:style-name="P10"><text:span text:style-name="T1">Druga stranka lahko zahteva, naj se stranka v določenem roku (ki ne sme biti krajši kot 30 dni) izreče ali bo izpodbijala pogodbo ali ne – če se ne izjavi, se šteje, da je pogodba razveljavljena. Izpodbijanje je </text:span><text:span text:style-name="T10">časovno omejeno</text:span><text:span text:style-name="T1">, pogodba zaživi polno pravno življenje, če v določenem roku ni izpodbijana. Če pogodba ni izpodbijana konvalidira v celoti, kakor da ni bila nikoli obremenjena z napakami. </text:span></text:p>
      <text:p text:style-name="P10"><text:span text:style-name="T1">Pri nas pravica zahtevati razveljavitev izpodbojne pogodbe preneha s pretekom 1 leta od dneva, ko je upravičenec izvedel za razlog izpodbojnosti oz. 1 leta od prenehanja sile, v vsakem primeru preneha s pretekom 3 let od dneva, ko je bila pogodba sklenjena (99. člen OZ). </text:span></text:p>
      <text:p text:style-name="P10"><text:span text:style-name="T1">Če je pogodba </text:span><text:span text:style-name="T10">izpodbijana</text:span><text:span text:style-name="T1">, je </text:span><text:span text:style-name="T10">razveljavljena</text:span><text:span text:style-name="T1">, vsaka pogodbena stranka mora drugi vrniti vse, kar je prejela na podlagi pogodbe, če to ni mogoče, mora dati ustrezno denarno nadomestilo. Pogodbenik, pri katerem je vzrok izpodbojnosti, odgovarja za škodo. </text:span></text:p>
      <text:p text:style-name="P31"/>
      <text:p text:style-name="P10"><text:span text:style-name="T1">Kako izvršujemo izpodbojnost: </text:span></text:p>
      <text:list xml:id="list1002588583" text:continue-numbering="true" text:style-name="L1">
        <text:list-item>
          <text:p text:style-name="P11"><text:span text:style-name="T1">v nemškem in švicarskem sistemu je dovolj enostranska izjava, ki ima za posledico razveljavitev, izjava stranke je konstitutivna (izpodbojna pravica kot opcija), </text:span></text:p>
        </text:list-item>
        <text:list-item>
          <text:p text:style-name="P11"><text:span text:style-name="T1">v francoskem, italijanskem in avstrijskem sistemu je potrebna sodna intervencija – najprej je potrebno tožiti na razveljavitev, nato je pogodba razveljavljena s sodno odločbo, </text:span></text:p>
        </text:list-item>
        <text:list-item>
          <text:p text:style-name="P11"><text:span text:style-name="T1">pri nas je tako kot v slednjem primeru (ODZ → ZOR → OZ): najprej se z oblikovalno tožbo izpodbija pogodbo, nato pa se z dajatveno tožbo zahteva dajatev nazaj – v knjigi piše da gre za opcijo – to ni res! </text:span></text:p>
        </text:list-item>
      </text:list>
      <text:p text:style-name="P4"/>
      <text:p text:style-name="P8"><text:span text:style-name="T5">Čezmerno prikrajšanje (laesio enormis)</text:span><text:span text:style-name="T1"> - </text:span><text:span text:style-name="T10">Očitno nesorazmerje vzajemnih dajatev</text:span><text:span text:style-name="T1"> (118. člen OZ) </text:span></text:p>
      <text:p text:style-name="P14"/>
      <text:p text:style-name="P8"><text:span text:style-name="T1">(1) Če je bilo ob sklenitvi </text:span><text:span text:style-name="T10">dvostranske pogodbe</text:span><text:span text:style-name="T1"> med obveznostmi pogodbenih strank </text:span><text:span text:style-name="T10">očitno nesorazmerje</text:span><text:span text:style-name="T1">, lahko oškodovana stranka zahteva razveljavitev pogodbe, če za pravo vrednost tedaj ni vedela in ni bila dolžna vedeti.</text:span></text:p>
      <text:p text:style-name="P8"><text:span text:style-name="T1">(2) Pravica zahtevati razveljavitev pogodbe </text:span><text:span text:style-name="T10">preneha po enem letu od sklenitve pogodbe</text:span><text:span text:style-name="T1">.</text:span></text:p>
      <text:p text:style-name="P14">(3) Vnaprejšnja odpoved tej pravici nima pravnega učinka.</text:p>
      <text:p text:style-name="P14">(4) Pogodba ostane v veljavi, če druga stranka ponudi dopolnitev do prave vrednosti.</text:p>
      <text:p text:style-name="P14">(5) Zaradi tega nesorazmerja se ne more zahtevati razveljavitev pogodbe na srečo, pogodbe, sklenjene na podlagi javne dražbe in tudi ne pogodbe, pri kateri je bila za stvar dana višja cena iz posebne naklonjenosti.</text:p>
      <text:p text:style-name="P14"/>
      <text:p text:style-name="P8"><text:span text:style-name="T5">Oderuška pogodba</text:span><text:span text:style-name="T1"> (119. člen OZ) </text:span></text:p>
      <text:p text:style-name="P14"/>
      <text:p text:style-name="P8"><text:soft-page-break/><text:span text:style-name="T1">(1) Če kdo </text:span><text:span text:style-name="T10">izkoristi stisko</text:span><text:span text:style-name="T1"> ali </text:span><text:span text:style-name="T10">težko premoženjsko stanje drugega</text:span><text:span text:style-name="T1">, njegovo </text:span><text:span text:style-name="T10">nezadostno izkušenost</text:span><text:span text:style-name="T1">, </text:span><text:span text:style-name="T10">lahkomiselnost</text:span><text:span text:style-name="T1"> ali </text:span><text:span text:style-name="T10">odvisnost</text:span><text:span text:style-name="T1"> in si </text:span><text:span text:style-name="T10">izgovori zase</text:span><text:span text:style-name="T1"> ali za </text:span><text:span text:style-name="T10">koga tretjega korist</text:span><text:span text:style-name="T1">, ki je </text:span><text:span text:style-name="T10">v</text:span><text:span text:style-name="T1"> </text:span><text:span text:style-name="T10">očitnem nesorazmerju</text:span><text:span text:style-name="T1"> s tistim, kar je sam dal ali storil ali se zavezal dati ali storiti drugemu, je takšna </text:span><text:span text:style-name="T5">pogodba nična</text:span><text:span text:style-name="T1">.</text:span></text:p>
      <text:p text:style-name="P14">(2) Za oderuško pogodbo se smiselno uporabljajo določbe tega zakonika o posledicah ničnosti in o delni ničnosti pogodb.</text:p>
      <text:p text:style-name="P14">(3) Če oškodovani zahteva, da se njegova obveznost zmanjša na pravičen znesek, ugodi sodišče takemu zahtevku, če je to mogoče; v tem primeru ostane pogodba z ustrezno spremembo v veljavi.</text:p>
      <text:p text:style-name="P14">(4) Oškodovani lahko vloži zahtevek za zmanjšanje obveznosti na pravičen znesek v petih letih od sklenitve pogodbe.</text:p>
      <text:p text:style-name="P14"/>
      <text:p text:style-name="P14">Bistveni elementi oderuške pogodbe so: </text:p>
      <text:list xml:id="list187160363" text:continue-numbering="true" text:style-name="L1">
        <text:list-item>
          <text:p text:style-name="P16">med obveznostmi strank mora biti v času sklepanja pogodbe očitno nesorazmerje, </text:p>
        </text:list-item>
        <text:list-item>
          <text:p text:style-name="P16">ena pogodbena stranka izkoristi neprimeren položaj, nezadovoljivo izkušnjo, lahkomiselnost ali odvisnost druge stranke, in je iz tega prišlo do nesorazmerja medsebojnih vzajemnih dajatev, </text:p>
        </text:list-item>
        <text:list-item>
          <text:p text:style-name="P16">stranka, ki izrabi stanje stiske itd. je vedela ali bi morala vedeti, da se druga stranka nahaja v takem položaju (breme dokazovanja je v tem primeru na strani oškodovanca). </text:p>
        </text:list-item>
      </text:list>
      <text:p text:style-name="P14"/>
      <text:p text:style-name="P4">RAZLAGA PRAVNIH POSLOV</text:p>
      <text:p text:style-name="P4"/>
      <text:p text:style-name="P8"><text:span text:style-name="T1">Za civilno pravo je značilna avtonomija volje. V nekaterih primerih pa je treba to voljo strank razložiti oz. ugotoviti, kaj sta stranki imeli v mislih, ko sta sklepali pravni posel. Splošno pravilo je, da se določila pogodbe uporabljajo tako, kot se glasijo (</text:span><text:span text:style-name="T5">gramatikalna razlaga</text:span><text:span text:style-name="T1">). Izjema od te razlage se pojavi pri </text:span><text:span text:style-name="T10">razlagi spornih določb</text:span><text:span text:style-name="T1">. Tu se ni potrebno dobesedno držati besedila pogodbe, pač pa je </text:span><text:span text:style-name="T10">potrebno ugotoviti namen</text:span><text:span text:style-name="T1">, ki sta ga stranki imeli ob sklenitvi pravnega posla. </text:span></text:p>
      <text:p text:style-name="P14"/>
      <text:p text:style-name="P14">Vodilna maksima tu je torej volja, vendar pa jo moramo upoštevati skupaj s teorija izjave, kajti le na tak način smo lahko pravični do obeh strank – tiste, ki je voljo izjavila in tiste, ki je voljo sprejela. </text:p>
      <text:p text:style-name="P14">Če pa volji strank ne moremo zadovoljivo ugotoviti na tak način, posežemo po objektivnih merilih, ki jih določa zakon: </text:p>
      <text:list xml:id="list2033319999" text:continue-numbering="true" text:style-name="L1">
        <text:list-item>
          <text:p text:style-name="P11"><text:span text:style-name="T1">pri </text:span><text:span text:style-name="T5">formularnih pogodbah</text:span><text:span text:style-name="T1"> se nejasne določbe razlagajo </text:span><text:span text:style-name="T10">v škodo stranke</text:span><text:span text:style-name="T1">, ki jo je </text:span><text:span text:style-name="T10">sestavila</text:span><text:span text:style-name="T1">, </text:span></text:p>
        </text:list-item>
        <text:list-item>
          <text:p text:style-name="P11"><text:span text:style-name="T1">pri </text:span><text:span text:style-name="T5">neodplačnih pravnih poslih</text:span><text:span text:style-name="T1"> se nejasnosti razlagajo tako, da se </text:span><text:span text:style-name="T10">čim manj obremeni stranko, ki se je z pogodbo zavezala</text:span><text:span text:style-name="T1">, </text:span></text:p>
        </text:list-item>
        <text:list-item>
          <text:p text:style-name="P11"><text:span text:style-name="T1">pri </text:span><text:span text:style-name="T5">vzajemnih pogodbah</text:span><text:span text:style-name="T1"> (odplačni pravni posli) se nejasna določila razrešijo po </text:span><text:span text:style-name="T10">načelu vzajemnosti</text:span><text:span text:style-name="T1">. </text:span></text:p>
        </text:list-item>
      </text:list>
      <text:p text:style-name="P4"/>
      <text:p text:style-name="P8"><text:span text:style-name="T5">MODALITETE PRAVNIH POSLOV (POGOJ, ROK</text:span><text:span text:style-name="T1">)</text:span></text:p>
      <text:p text:style-name="P14"/>
      <text:p text:style-name="P4">POGOJ</text:p>
      <text:p text:style-name="P14"/>
      <text:p text:style-name="P8"><text:span text:style-name="T1">Pogodba je sklenjena pod pogojem, če sta njen nastanek in prenehanje odvisna od negotovega dejstva. </text:span><text:span text:style-name="T5">Pogoj </text:span><text:span text:style-name="T1">je bodoče, objektivno negotovo dejstvo, od čigar </text:span><text:soft-page-break/><text:span text:style-name="T1">uresničenja ali neuresničenja je odvisna učinkovitost pravnega posla. Dejstvo je lahko dejanje ali dogodek. Vrste pogojev: </text:span></text:p>
      <text:list xml:id="list2030246793" text:continue-numbering="true" text:style-name="L1">
        <text:list-item>
          <text:p text:style-name="P11"><text:span text:style-name="T5">pozitivni</text:span><text:span text:style-name="T1"> ali </text:span><text:span text:style-name="T5">trdilni</text:span><text:span text:style-name="T1"> </text:span><text:span text:style-name="T5">pogoj</text:span><text:span text:style-name="T1">: je tisti, pri katerem je pravni posel odvisen od uresničenja dejstva, postavljenega kot pogoj, gre za neko spremembo</text:span></text:p>
        </text:list-item>
        <text:list-item>
          <text:p text:style-name="P11"><text:span text:style-name="T5">negativni</text:span><text:span text:style-name="T1"> ali </text:span><text:span text:style-name="T5">nikalni</text:span><text:span text:style-name="T1"> </text:span><text:span text:style-name="T5">pogoj</text:span><text:span text:style-name="T1">: je tisti, pri katerem je pravni posel odvisen od neuresničenja dejstva, postavljenega kot pogoj, gre za ohranitev prejšnjega stanja</text:span></text:p>
        </text:list-item>
        <text:list-item>
          <text:p text:style-name="P11"><text:span text:style-name="T5">kavzalni pogoj</text:span><text:span text:style-name="T1">: je tisti, ki je od subjektove volje popolnoma neodvisen </text:span></text:p>
        </text:list-item>
        <text:list-item>
          <text:p text:style-name="P11"><text:span text:style-name="T5">potestativni</text:span><text:span text:style-name="T1"> </text:span><text:span text:style-name="T5">pogoj</text:span><text:span text:style-name="T1">: je tisti, čigar uresničenje je popolnoma odvisno od subjektove volje</text:span></text:p>
        </text:list-item>
        <text:list-item>
          <text:p text:style-name="P11"><text:span text:style-name="T5">mešan pogoj</text:span><text:span text:style-name="T1">: je tisti, čigar uresničenje je odvisno od volje subjekta in od nastopa nekega dejstva, neodvisno od njegove volje </text:span></text:p>
        </text:list-item>
      </text:list>
      <text:p text:style-name="P14"/>
      <text:p text:style-name="P8"><text:span text:style-name="T5">Odložni</text:span><text:span text:style-name="T1"> ali </text:span><text:span text:style-name="T5">suspenzivni pogoj</text:span><text:span text:style-name="T1"> je pogoj, ki odlaga učinek pravnega posla, da se uresniči dejstvo, postavljeno kot pogoj. Če se odložni pogoj izpolni, učinkuje pogodba od trenutka sklenitve, učinkuje torej ex tunc (razen če ni določeno drugače). Ko postane gotovo, da se pogoj </text:span><text:span text:style-name="T10">ne bo izpolnil</text:span><text:span text:style-name="T1">, nastopi pravno stanje, kot da bi pravni posel nikoli ne bil sklenjen. Dokler odložni pogoj visi, pravni posel ne velja, vendar ima nekatere posledice. </text:span></text:p>
      <text:p text:style-name="P14"/>
      <text:p text:style-name="P8"><text:span text:style-name="T1">Kdor izpolni obveznost, preden se pogoj izpolni, jo lahko zahteva nazaj. Trenutek sklenitve pravnega posla je odločilen za presojo veljavnosti pravnega posla, če se pogoj izpolni. Zadošča, da je stranka, ki pogojni pravni posel sklene, v tem trenutku poslovno sposobna - pravnemu poslu ne škoduje, če stranka izgubi sposobnost, preden se pogoj izpolni. </text:span></text:p>
      <text:p text:style-name="P14"/>
      <text:p text:style-name="P8"><text:span text:style-name="T1">Šteje se, da je pogoj </text:span><text:span text:style-name="T10">uresničen</text:span><text:span text:style-name="T1">, če njegovo uresničitev v nasprotju z načelom vestnosti in poštenja prepreči stranka, v katere breme je bil določen. Šteje se, da pogoj </text:span><text:span text:style-name="T10">ni uresničen</text:span><text:span text:style-name="T1">, če njegovo uresničitev v nasprotju z načelom vestnosti in poštenja povzroči stranka, v katere korist je bil določen. </text:span></text:p>
      <text:p text:style-name="P8"><text:span text:style-name="T1">Če je pogodba sklenjena pod odložnim pogojem, sme upnik, čigar pravica je pogojena, zahtevati ustrezno </text:span><text:span text:style-name="T10">zavarovanje te pravice</text:span><text:span text:style-name="T1">, če je njena uveljavitev v nevarnosti (zavarovanje pogojne pravice). </text:span></text:p>
      <text:p text:style-name="P4"/>
      <text:p text:style-name="P8"><text:span text:style-name="T5">Razvezni</text:span><text:span text:style-name="T1"> ali </text:span><text:span text:style-name="T5">resolutivni pogoj </text:span><text:span text:style-name="T1">je pogoj ki povzroči, da postane veljavni pravni posel neuspešen, ko se uresniči kot pogoj postavljeno dejstvo. Če je pogodba sklenjena pod razveznim pogojem, neha veljati, ko se pogoj izpolni. </text:span></text:p>
      <text:p text:style-name="P14"/>
      <text:p text:style-name="P8"><text:span text:style-name="T5">Nedopustni pogoj</text:span><text:span text:style-name="T1"> je pogoj, ki je </text:span><text:span text:style-name="T10">v nasprotju z ustavo</text:span><text:span text:style-name="T1">, </text:span><text:span text:style-name="T10">prisilnimi predpisi</text:span><text:span text:style-name="T1"> ali </text:span><text:span text:style-name="T10">moralnimi načeli</text:span><text:span text:style-name="T1">. </text:span><text:span text:style-name="T5">Nična</text:span><text:span text:style-name="T1"> je pogodba, v kateri je postavljen odložni ali razvezni pogoj, ki je v nasprotju z ustavo, prisilnimi predpisi ali z moralnimi načeli. </text:span></text:p>
      <text:p text:style-name="P14"/>
      <text:p text:style-name="P8"><text:span text:style-name="T5">Nemogoči pogoj</text:span><text:span text:style-name="T1"> je pogoj, ki se sploh ne more izpolniti, bodisi iz dejanskih ali pravnih razlogov. Velja, da: </text:span></text:p>
      <text:list xml:id="list1540242541" text:continue-numbering="true" text:style-name="L1">
        <text:list-item>
          <text:p text:style-name="P11"><text:span text:style-name="T1">je </text:span><text:span text:style-name="T10">pogodba</text:span><text:span text:style-name="T1">, sklenjena pod </text:span><text:span text:style-name="T10">nemogočim odložnim pogojem nična</text:span><text:span text:style-name="T1">, </text:span></text:p>
        </text:list-item>
        <text:list-item>
          <text:p text:style-name="P11"><text:span text:style-name="T1">se </text:span><text:span text:style-name="T10">nemogoč razvezen pogoj</text:span><text:span text:style-name="T1"> šteje za </text:span><text:span text:style-name="T10">neobstoječega</text:span><text:span text:style-name="T1"> (60. člen OZ). </text:span></text:p>
        </text:list-item>
      </text:list>
      <text:p text:style-name="P4"/>
      <text:p text:style-name="P4">ROK</text:p>
      <text:p text:style-name="P14"/>
      <text:p text:style-name="P8"><text:soft-page-break/><text:span text:style-name="T5">Rok</text:span><text:span text:style-name="T1"> je (tako kot pogoj) </text:span><text:span text:style-name="T10">sredstvo za omejevanje pravnega posla</text:span><text:span text:style-name="T1">. Gre za </text:span><text:span text:style-name="T10">določen potek časa</text:span><text:span text:style-name="T1"> ali za </text:span><text:span text:style-name="T10">določen trenutek v času</text:span><text:span text:style-name="T1">, na katerega se veže začetek delovanja ali prenehanja pravnega posla. Od pogoja, ki je objektivno negotovo dejstvo, se rok razlikuje po tem, da gre za </text:span><text:span text:style-name="T10">bodoče gotovo dejstvo</text:span><text:span text:style-name="T1">. Čas nastopa roka je lahko:</text:span></text:p>
      <text:list xml:id="list1926931268" text:continue-numbering="true" text:style-name="L1">
        <text:list-item>
          <text:p text:style-name="P16">nedoločen (ko bo prvič deževalo), </text:p>
        </text:list-item>
        <text:list-item>
          <text:p text:style-name="P16">določen (11. septembra) ali </text:p>
        </text:list-item>
        <text:list-item>
          <text:p text:style-name="P11"><text:span text:style-name="T1">določljiv (zgodaj spomladi). </text:span></text:p>
        </text:list-item>
      </text:list>
      <text:p text:style-name="P14"/>
      <text:p text:style-name="P8"><text:span text:style-name="T1">Kadar je negotovo, ali bo trenutek sploh nastopil (ko se boš poročil), je kljub časovni obliki taka omejitev pogoj. </text:span></text:p>
      <text:p text:style-name="P14"/>
      <text:p text:style-name="P8"><text:span text:style-name="T5">Začetni rok</text:span><text:span text:style-name="T1"> je rok, pred katerim se ne uveljavljajo pravni učinki (ustreza odložnemu pogoju).</text:span></text:p>
      <text:p text:style-name="P8"><text:span text:style-name="T5">Končni rok</text:span><text:span text:style-name="T1"> je rok, ki zagotavlja, da trajajo pravni učinki do določenega trenutka (ustreza razveznemu pogoju). Kadar se učinek pogodbe začenja od določenega časa, se smiselno uporabljajo pravila o odložnem pogoju, kadar pa pogodba neha veljati po izteku določenega roka, se smiselno uporabljajo pravila o razveznem pogoju. </text:span></text:p>
      <text:p text:style-name="P4"/>
      <text:p text:style-name="P36">ZASTOPANJE</text:p>
      <text:p text:style-name="P37"/>
      <text:p text:style-name="P8"><text:span text:style-name="T1">Načeloma stranke same izjavljajo voljo v civilnopravnih razmerjih, <text:s/>vendar pa včasih stranka sploh ne more izjaviti volje (popolnoma poslovno nesposobna oseba, pravna oseba) ali je ne more izraziti zaradi določenih okoliščin (je zadržana, bolna,...). <text:s/>V tem primeru je stranki omogočeno, da izjavi svojo voljo preko zastopnika. </text:span><text:span text:style-name="T10">Zastopanje pomeni nastopanje v pravnem prometu za drugega</text:span><text:span text:style-name="T1">. Lahko je:</text:span></text:p>
      <text:list xml:id="list295620540" text:continue-numbering="true" text:style-name="L1">
        <text:list-item>
          <text:p text:style-name="P11"><text:span text:style-name="T5">aktivno </text:span><text:span text:style-name="T1">zastopanje: dajanje izjav, </text:span></text:p>
        </text:list-item>
        <text:list-item>
          <text:p text:style-name="P11"><text:span text:style-name="T5">pasivno </text:span><text:span text:style-name="T1">zastopanje: sprejemanje izjav. </text:span></text:p>
        </text:list-item>
      </text:list>
      <text:p text:style-name="P14"/>
      <text:p text:style-name="P14">Zastopnika je treba ločiti od: </text:p>
      <text:list xml:id="list127656525" text:continue-numbering="true" text:style-name="L1">
        <text:list-item>
          <text:p text:style-name="P11"><text:span text:style-name="T10">predstavnika</text:span><text:span text:style-name="T1">: predstavnik opravlja dejanska opravila, zastopnik pa pravna opravila, </text:span></text:p>
        </text:list-item>
        <text:list-item>
          <text:p text:style-name="P11"><text:span text:style-name="T10">sla</text:span><text:span text:style-name="T1">: sel le prenaša voljo drugega, nima moči odločanja, zastopnik pa izjavlja voljo za drugega, za sla ni potrebna poslovna sposobnost (zato gre npr. lahko 7-letni otrok kupit v trgovino kruh za starše), </text:span></text:p>
        </text:list-item>
        <text:list-item>
          <text:p text:style-name="P11"><text:span text:style-name="T10">posrednika</text:span><text:span text:style-name="T1">: posrednik stranki spravlja v stik in si prizadeva da bi sklenili pogodbo. </text:span></text:p>
        </text:list-item>
      </text:list>
      <text:p text:style-name="P14"/>
      <text:p text:style-name="P8"><text:span text:style-name="T1">Vrste zastopanja glede </text:span><text:span text:style-name="T10">na učinke</text:span><text:span text:style-name="T1">: </text:span></text:p>
      <text:list xml:id="list1974179158" text:continue-numbering="true" text:style-name="L1">
        <text:list-item>
          <text:p text:style-name="P11"><text:span text:style-name="T5">direktno (neposredno) zastopanje</text:span><text:span text:style-name="T1">: pravni posel velja neposredno med zastopanim in tretjo osebo, sklene ga zastopnik v imenu zastopanega in na račun zastopanega, tretja oseba ve, da sklepa pravni posel z zastopanim (v tujem imenu na tuj račun), </text:span></text:p>
        </text:list-item>
        <text:list-item>
          <text:p text:style-name="P11"><text:span text:style-name="T5">indirektno (posredno) zastopanje</text:span><text:span text:style-name="T1">: pravni posel velja med zastopnikom in tretjo osebo, sklene ga zastopnik v svojem imenu in na račun zastopanega, zastopnik mora prenesti učinke pravnega posla na zastopanega (v svojem imenu na tuj račun). </text:span></text:p>
        </text:list-item>
      </text:list>
      <text:p text:style-name="P14"/>
      <text:p text:style-name="P8"><text:span text:style-name="T1">Vrste direktnega zastopanja se ločijo </text:span><text:span text:style-name="T10">glede na podlago</text:span><text:span text:style-name="T1">, na kateri temelji zastopanje: </text:span></text:p>
      <text:list xml:id="list914789601" text:continue-numbering="true" text:style-name="L1">
        <text:list-item>
          <text:p text:style-name="P11"><text:soft-page-break/><text:span text:style-name="T5">zakonito zastopanje</text:span><text:span text:style-name="T1">: zastopanje temelji na zakonu - zakoni, ki določajo zakonite zastopnike so:</text:span></text:p>
        </text:list-item>
      </text:list>
      <text:list xml:id="list1660280364" text:continue-list="list1014048167" text:style-name="WW8Num6">
        <text:list-item>
          <text:p text:style-name="P13"><text:span text:style-name="T1">ZZZDR: zakoniti zastopniki otrok so starši</text:span></text:p>
        </text:list-item>
        <text:list-item>
          <text:p text:style-name="P13"><text:span text:style-name="T1">ZGD-1: zakoniti zastopniki so določeni za vsako družbo posebej</text:span></text:p>
        </text:list-item>
        <text:list-item>
          <text:p text:style-name="P13"><text:span text:style-name="T1">ZD: zakoniti zastopniki so izvršitelj oporoke, upravitelj zapuščine, začasni oskrbnik zapuščine</text:span></text:p>
        </text:list-item>
        <text:list-item>
          <text:p text:style-name="P13"><text:span text:style-name="T1">Pomorski zakonik: zakoniti zastopnik ladje je kapitan</text:span></text:p>
        </text:list-item>
      </text:list>
      <text:list xml:id="list549763086" text:continue-list="list914789601" text:style-name="L1">
        <text:list-item>
          <text:p text:style-name="P11"><text:span text:style-name="T5">zastopanje na podlagi odločbe državnega organa</text:span><text:span text:style-name="T1">: gospodarsko družbo v postopku stečaja zastopa stečajni upravitelj, ki ga imenuje sodišče</text:span></text:p>
        </text:list-item>
        <text:list-item>
          <text:p text:style-name="P11"><text:span text:style-name="T5">statutarno zastopanje</text:span><text:span text:style-name="T1">: zastopanje temelji na aktu pristojnega organa, tako podlago za zastopanje imajo zastopniki gospodarskih družb, če so določeni v družbeni pogodbi ali statutu</text:span></text:p>
        </text:list-item>
        <text:list-item>
          <text:p text:style-name="P11"><text:span text:style-name="T5">pravno-poslovno zastopanje</text:span><text:span text:style-name="T1">: zastopanje temelji na </text:span><text:span text:style-name="T10">pooblastilu</text:span><text:span text:style-name="T1"> zastopanega, na izjavi volje zastopanega</text:span></text:p>
        </text:list-item>
      </text:list>
      <text:p text:style-name="P14"/>
      <text:p text:style-name="P4">TEORIJE ZASTOPANJA</text:p>
      <text:p text:style-name="P14"/>
      <text:p text:style-name="P8"><text:span text:style-name="T12">Teorija fikcije</text:span><text:span text:style-name="T1"> pravi: </text:span></text:p>
      <text:list xml:id="list663882821" text:continue-numbering="true" text:style-name="L1">
        <text:list-item>
          <text:p text:style-name="P16">zastopani manifestira svojo lastno voljo prek zastopnika</text:p>
        </text:list-item>
        <text:list-item>
          <text:p text:style-name="P11"><text:span text:style-name="T1">zastopnik le prenaša zastopančevo voljo</text:span></text:p>
        </text:list-item>
        <text:list-item>
          <text:p text:style-name="P16">teorija je pomanjkljiva, ker ne vključuje zakonitega zastopanja, pri katerem zastopani ne izjavlja volje, ker je ne more</text:p>
        </text:list-item>
      </text:list>
      <text:p text:style-name="P14"/>
      <text:p text:style-name="P8"><text:span text:style-name="T12">Teorija volje</text:span><text:span text:style-name="T1"> pravi: </text:span></text:p>
      <text:list xml:id="list1105534114" text:continue-numbering="true" text:style-name="L1">
        <text:list-item>
          <text:p text:style-name="P16">zastopnik izjavlja svojo voljo, nato pa pravne učinke s takojšnjo cesijo prenese na zastopanega</text:p>
        </text:list-item>
        <text:list-item>
          <text:p text:style-name="P11"><text:span text:style-name="T1">teorija je pomanjkljiva, ker se nanaša le na indirektno zastopanje, ne upošteva pa direktnega zastopanja</text:span></text:p>
        </text:list-item>
      </text:list>
      <text:p text:style-name="P14"/>
      <text:p text:style-name="P8"><text:span text:style-name="T12">Teorija reprezentacije</text:span><text:span text:style-name="T1"> pravi: </text:span></text:p>
      <text:list xml:id="list1748677912" text:continue-numbering="true" text:style-name="L1">
        <text:list-item>
          <text:p text:style-name="P11"><text:span text:style-name="T1">zastopnik izjavlja svojo lastno voljo, pri čemer nadomešča zastopančevo voljo, pravni učinki pa se v skladu z naravo zastopanja izražajo v zastopančevi pravni sferi </text:span></text:p>
        </text:list-item>
        <text:list-item>
          <text:p text:style-name="P16">v primeru napačne izjave volje nastane zmota pri zastopniku </text:p>
        </text:list-item>
        <text:list-item>
          <text:p text:style-name="P16">ta teorija je danes najbolj razširjena </text:p>
        </text:list-item>
      </text:list>
      <text:p text:style-name="P14"/>
      <text:p text:style-name="P8"><text:span text:style-name="T5">Pogoji za učinkovito zastopanje </text:span><text:span text:style-name="T1">(pri direktnem zastopanju): </text:span></text:p>
      <text:list xml:id="list162870898" text:continue-numbering="true" text:style-name="L1">
        <text:list-item>
          <text:p text:style-name="P11"><text:span text:style-name="T10">zastopnik mora biti pooblaščen</text:span><text:span text:style-name="T1">: imeti mora pravno moč, ki jo pridobi z zakonom ali pa mu jo podeli zastopani z enostransko izjavo volje, da naj opravlja zanj posle v določenem obsegu</text:span></text:p>
        </text:list-item>
        <text:list-item>
          <text:p text:style-name="P11"><text:span text:style-name="T10">zastopnikova volja mora biti usmerjena v ravnanje za drugega</text:span><text:span text:style-name="T1">: pogodba, ki jo sklene zastopnik v imenu zastopanega in v mejah svojih pooblastil, zavezuje neposredno zastopanega in drugo pogodbeno stranko; <text:s/>za zastopnika ne nastanejo pravne posledice</text:span></text:p>
        </text:list-item>
        <text:list-item>
          <text:p text:style-name="P11"><text:span text:style-name="T10">jasno mora biti, da zastopnik ne nastopa v svoji volji</text:span><text:span text:style-name="T1">: zastopnik mora obvestiti drugo stranko, da nastopa v imenu zastopanega, pogodba ima pravni učinek tudi, kadar zastopnik tega ne stori, če je druga stranka vedela ali bi po okoliščinah lahko sklepala, da on nastopa kot zastopnik</text:span></text:p>
        </text:list-item>
        <text:list-item>
          <text:p text:style-name="P11"><text:soft-page-break/><text:span text:style-name="T10">predpostavke za veljavnost pravnega posla, sklenjenega po zastopniku</text:span><text:span text:style-name="T1">: izpolnjene morajo biti predpostavke kot pri navadnem pravnem poslu, </text:span><text:span text:style-name="T10">zastopnik</text:span><text:span text:style-name="T1"> mora biti </text:span><text:span text:style-name="T10">poslovno sposoben</text:span><text:span text:style-name="T1"> (to velja le za zakonitega zastopnika, pri pravno-poslovnem zastopanju pa ne, ker ni stranka pogodbe, poleg tega pa si zastopani sam pripiše, kakšenga zastopnika si je izbral), zastopani pa ne nujno</text:span></text:p>
        </text:list-item>
        <text:list-item>
          <text:p text:style-name="P11"><text:span text:style-name="T10">prenos pooblastil</text:span><text:span text:style-name="T1">: zastopnik ne more prenesti svojih pooblastil na drugega, razen če mu to dovoljuje zakon ali pogodba; izjemoma sme to storiti, če mu okoliščine onemogočajo opraviti posel osebno, interesi zastopanega pa terjajo, da se pravni posel nemudoma opravi</text:span></text:p>
        </text:list-item>
      </text:list>
      <text:p text:style-name="P4"/>
      <text:p text:style-name="P1"><text:span text:style-name="T1">Prekoračitev pooblastil: </text:span></text:p>
      <text:p text:style-name="P10"><text:span text:style-name="T1">Če zastopnik prekorači pooblastilo, je zastopani zavezan le, če odobri prekoračitev. Če zastopani ne odobri prekoračitve v običajnem roku, se </text:span><text:span text:style-name="T10">šteje, da je odobritev zavrnil</text:span><text:span text:style-name="T1">. Če </text:span><text:span text:style-name="T10">druga stranka ni vedela</text:span><text:span text:style-name="T1"> in </text:span><text:span text:style-name="T10">ni bila dolžna vedeti</text:span><text:span text:style-name="T1"> za prekoračitev pooblastil, lahko takoj, ko zve za prekoračitev pooblastil, izjavi, da se </text:span><text:span text:style-name="T10">ne čuti zavezana s pogodbo</text:span><text:span text:style-name="T1">. Če zastopani noče odobriti pogodbe, sta zastopnik in zastopani solidarno odgovorna za škodo, ki jo je imela druga stranka, če ni vedela in ni bila dolžna vedeti za prekoračitev pooblastil</text:span></text:p>
      <text:p text:style-name="P14"/>
      <text:p text:style-name="P8"><text:span text:style-name="T5">Falsus procurator (zastopnik brez pooblastil)</text:span><text:span text:style-name="T1">: </text:span></text:p>
      <text:p text:style-name="P10"><text:span text:style-name="T1">Pravni posel, ki ga sklene pooblaščenec v imenu drugega brez njegovega pooblastila, </text:span><text:span text:style-name="T10">zavezuje</text:span><text:span text:style-name="T1"> neupravičeno zastopanega samo, če ga </text:span><text:span text:style-name="T10">pozneje odobri</text:span><text:span text:style-name="T1">. Stranka, s katero je pravni posel sklenjen, lahko zahteva od neupravičeno zastopanega, da se v primernem roku izreče, ali odobrava pogodbo ali ne. Če neupravičeno zastopani </text:span><text:span text:style-name="T10">v danem roku ne odobri</text:span><text:span text:style-name="T1"> pravnega posla, se šteje, da pravni posel sploh ni bil sklenjen. V tem primeru lahko stranka, s katero je bil pravni posel sklenjen, zahteva povrnitev škode od neupravičenega pooblaščenca, če ob sklenitvi pogodbe ni vedela in ni mogla vedeti, da ni imel pooblastila. </text:span></text:p>
      <text:p text:style-name="P14"/>
      <text:p text:style-name="P4">Pooblastitev</text:p>
      <text:p text:style-name="P8"><text:span text:style-name="T1">Pooblastitev je </text:span><text:span text:style-name="T10">enostranski pravni posel</text:span><text:span text:style-name="T1">, s katerim </text:span><text:span text:style-name="T10">zastopani podeli upravičenost za zastopanje</text:span><text:span text:style-name="T1">. Pooblastitev se najlažje izvede z </text:span><text:span text:style-name="T10">mandatno pogodbo</text:span><text:span text:style-name="T1">, vendar potem postane zastopnik tudi zavezan. Če je pooblastitev navzven izjavljena, gre za pooblastilo. </text:span></text:p>
      <text:p text:style-name="P4"/>
      <text:p text:style-name="P4">Pooblastilo</text:p>
      <text:p text:style-name="P8"><text:span text:style-name="T1">Pooblastilo je akt, s katerim je navzven vidno, da je pooblaščeni zastopnik. Pooblastilo je upravičenost za zastopanje, ki jo da pooblastitelj s pravnim poslom pooblaščencu. </text:span><text:span text:style-name="T10">Abstraktnost pooblastila</text:span><text:span text:style-name="T1">: obstoj in obseg pooblastila nista odvisna od pravnega razmerja, ki je bilo zanj podlaga. Pooblaščenec je lahko tudi pravna oseba.</text:span></text:p>
      <text:p text:style-name="P14"/>
      <text:p text:style-name="P8"><text:span text:style-name="T5">Oblika</text:span><text:span text:style-name="T1">, ki je z zakonom predpisana za določeno pogodbo ali kakšen drug pravni posel, velja tudi za pooblastilo. Torej če je za pogodbo predpisana pisna oblika, je pisna oblika predpisana tudi za pooblastilo. </text:span></text:p>
      <text:p text:style-name="P14"/>
      <text:p text:style-name="P1"><text:span text:style-name="T1">Obsega pooblastila </text:span></text:p>
      <text:p text:style-name="P6"/>
      <text:p text:style-name="P10"><text:span text:style-name="T5">Splošno (generalno) pooblastilo</text:span><text:span text:style-name="T1">: pooblaščencu, ki ima splošno pooblastilo, so dovoljeni samo pravni poslu, ki spadajo v redno poslovanje. </text:span><text:span text:style-name="T5">Posebno (specialno) pooblastilo</text:span><text:span text:style-name="T1"> je tako, s katerim pooblastitelj daje pooblastilo za opravljanje posebnih </text:span><text:soft-page-break/><text:span text:style-name="T1">pravnih poslov ali enega ali več določenih poslov. Pooblaščencu so dovoljeni samo tisti pravni posli, za katere je pooblaščen!</text:span></text:p>
      <text:p text:style-name="P17"/>
      <text:p text:style-name="P8"><text:span text:style-name="T1">Pooblaščenec </text:span><text:span text:style-name="T10">ne sme brez posebne pooblastitve</text:span><text:span text:style-name="T1"> za vsak posamezen primer: </text:span></text:p>
      <text:list xml:id="list665234405" text:continue-numbering="true" text:style-name="L1">
        <text:list-item>
          <text:p text:style-name="P16">prevzeti menične obveznosti, </text:p>
        </text:list-item>
        <text:list-item>
          <text:p text:style-name="P11"><text:span text:style-name="T1">skleniti pogodbe o poroštvu, </text:span></text:p>
        </text:list-item>
        <text:list-item>
          <text:p text:style-name="P11"><text:span text:style-name="T1">skleniti pogodbe o poravnavi, </text:span></text:p>
        </text:list-item>
        <text:list-item>
          <text:p text:style-name="P11"><text:span text:style-name="T1">skleniti pogodbe o odtujitvi ali obremenitvi nepremičnine, </text:span></text:p>
        </text:list-item>
        <text:list-item>
          <text:p text:style-name="P16">se spustiti v spor, </text:p>
        </text:list-item>
        <text:list-item>
          <text:p text:style-name="P11"><text:span text:style-name="T1">skleniti arbitražni sporazum, </text:span></text:p>
        </text:list-item>
        <text:list-item>
          <text:p text:style-name="P11"><text:span text:style-name="T1">se brez povračila odpovedati kakšni pravici. <text:s/></text:span></text:p>
        </text:list-item>
      </text:list>
      <text:p text:style-name="P14"/>
      <text:p text:style-name="P4">Preklic in zožitev pooblastila</text:p>
      <text:p text:style-name="P8"><text:span text:style-name="T1">Pooblastitelj lahko po svoji volji zoži ali prekliče pooblastilo, četudi se je s pogodbo tej pravici odpovedal. Za preklic in zožitev pooblastila ni potrebna nobena posebna oblika. Če je s preklicem ali zožitvijo pooblastila kršena druga pogodba, ima pooblaščenec pravico do povrnitve škode. </text:span></text:p>
      <text:p text:style-name="P14"/>
      <text:p text:style-name="P14"/>
      <text:p text:style-name="P36">ŠTETJE ČASA, ZASTARANJE IN PREKLUZIJA</text:p>
      <text:p text:style-name="P37"/>
      <text:p text:style-name="P8"><text:span text:style-name="T5">1. ŠTETJE ČASA </text:span><text:span text:style-name="T1">(62. člen OZ)</text:span></text:p>
      <text:p text:style-name="P14"/>
      <text:p text:style-name="P8"><text:span text:style-name="T5">Rok, določen v dnevih</text:span><text:span text:style-name="T1">, začne teči prvi dan po dogodku od katerega se računa, konča se z iztekom zadnjega dne. </text:span><text:span text:style-name="T5">Rok, določen v tednih, mesecih ali letih</text:span><text:span text:style-name="T1">, se konča tistega dne, ki se po imenu in številki ujema z dnevom nastanka dogodka, od katerega začne teči; če takšnega dneva v mesecu ni, pa se konča zadnji dan tega meseca. Če zadnji dan roka sovpada z dnem, ko se po zakonu ne dela, se za zadnji dan roka šteje </text:span><text:span text:style-name="T10">naslednji delavnik</text:span><text:span text:style-name="T1">. <text:s/></text:span></text:p>
      <text:p text:style-name="P8"><text:span text:style-name="T1">Začetek meseca označuje prvi dan v mesecu, sredino meseca petnajsti, konec meseca pa zadnji dan v mesecu, če ne izhaja kaj drugega iz namena strank, iz narave pogodbenega razmerja ali iz običajev. </text:span></text:p>
      <text:p text:style-name="P14"/>
      <text:p text:style-name="P1"><text:span text:style-name="T1">2. ZASTARANJE</text:span></text:p>
      <text:p text:style-name="P14"/>
      <text:p text:style-name="P8"><text:span text:style-name="T1">Z </text:span><text:span text:style-name="T5">zastaranjem</text:span><text:span text:style-name="T1"> </text:span><text:span text:style-name="T10">preneha pravica zahtevati izpolnitev obveznosti</text:span><text:span text:style-name="T1">. Civilnopravna obveznost spremeni v naturalno, kar ne pomeni, da obveznost preneha, samo spremeni se njena pravna narava – ni je več mogoče iztožiti. Zastaranje nastopi, ko preteče z zakonom določen čas, v katerem bi bil upnik lahko zahteval izpolnitev obveznosti. Zastaranje </text:span><text:span text:style-name="T10">začne teči prvi dan po dnevu, ko je upnik imel pravico terjati izpolnitev obveznosti</text:span><text:span text:style-name="T1">. Zastaranje nastopi, ko poteče zadnji dan z zakonom določenega časa. V zastaranje se všteje tudi čas, ki je potekel v prid dolžnikovim prednikom (vštevanje časa prednikov). </text:span></text:p>
      <text:p text:style-name="P14"/>
      <text:p text:style-name="P8"><text:span text:style-name="T1">S pravnim poslom ni mogoče določiti daljšega ali krajšega zastaranja, kot je določeno v zakonu, niti ni mogoče določiti da zastaranje nekaj časa ne bo teklo (prepoved spremembe zastaralnega roka). Dolžnik se ne more zastaranju odpovedati prej, kakor poteče zanj določen čas. Sodišče se ne sme ozirati na zastaranje, če se dolžnik nanj ne sklicuje – zastaranje je tipična vrsta ugovora. Če je </text:span><text:soft-page-break/><text:span text:style-name="T1">dolžnik izpolni zastarano obveznost, nima pravice terjati nazaj tistega, kar je dal, tudi če je vedel, da je obveznost zastarana. Ko zastara glavna terjatev, zastara tudi stranska terjatev. Pravila o zastaranju se </text:span><text:span text:style-name="T10">ne uporabljajo</text:span><text:span text:style-name="T1"> v primerih, ko je v zakonu določen rok, v katerem je treba vložiti tožbo ali opraviti določeno dejanje, ker bi bila sicer pravica izgubljena. </text:span></text:p>
      <text:p text:style-name="P14"/>
      <text:p text:style-name="P4">Določbe iz obligacijskega zakonika: </text:p>
      <text:p text:style-name="P14"/>
      <text:p text:style-name="P4">Splošno pravilo</text:p>
      <text:p text:style-name="P8"><text:span text:style-name="T1">(1) Z zastaranjem </text:span><text:span text:style-name="T10">preneha pravica zahtevati izpolnitev obveznosti</text:span><text:span text:style-name="T1">.</text:span></text:p>
      <text:p text:style-name="P14">(2) Zastaranje nastopi, ko preteče z zakonom določeni čas, v katerem bi bil upnik lahko zahteval izpolnitev obveznosti.</text:p>
      <text:p text:style-name="P14">(3) Sodišče se ne sme ozirati na zastaranje, če se dolžnik nanj ne sklicuje.</text:p>
      <text:p text:style-name="P14"/>
      <text:p text:style-name="P4">Kdaj začne zastaranje teči</text:p>
      <text:p text:style-name="P8"><text:span text:style-name="T1">(1) Zastaranje </text:span><text:span text:style-name="T10">začne teči prvi dan po dnevu</text:span><text:span text:style-name="T1">, ko je upnik </text:span><text:span text:style-name="T10">imel pravico terjati izpolnitev</text:span><text:span text:style-name="T1"> obveznosti, če za posamezne primere ni z zakonom določeno kaj drugega.</text:span></text:p>
      <text:p text:style-name="P14">(2) Če je obveznost v tem, da se kaj ne stori, kaj opusti ali kaj trpi, začne zastaranje teči prvi dan po dnevu, ko je dolžnik ravnal proti taki obveznosti.</text:p>
      <text:p text:style-name="P14"/>
      <text:p text:style-name="P4">Nastop zastaranja</text:p>
      <text:p text:style-name="P14">Zastaranje nastopi, ko izteče zadnji dan z zakonom določenega časa.</text:p>
      <text:p text:style-name="P14"/>
      <text:p text:style-name="P4">Vštevanje časa prednikov</text:p>
      <text:p text:style-name="P14">V zastaranje se všteje tudi čas, ki je pretekel v prid dolžnikovim prednikom.</text:p>
      <text:p text:style-name="P4"/>
      <text:p text:style-name="P4">Prepoved spremembe zastaralnega roka</text:p>
      <text:p text:style-name="P14">(1) S pravnim poslom ni mogoče določiti daljšega ali krajšega zastaranja, kot je čas, ki ga določa zakon.</text:p>
      <text:p text:style-name="P14">(2) S pravnim poslom ni mogoče določiti, da zastaranje nekaj časa ne bo teklo.</text:p>
      <text:p text:style-name="P4"/>
      <text:p text:style-name="P4">Odpoved zastaranja</text:p>
      <text:p text:style-name="P14">Dolžnik se ne more odpovedati zastaranju prej, kakor preteče zanj določen čas.</text:p>
      <text:p text:style-name="P14"/>
      <text:p text:style-name="P4">Pisna pripoznava in zavarovanje zastarane obveznosti</text:p>
      <text:p text:style-name="P14">(1) Pisna pripoznava zastarane obveznosti se šteje za odpoved zastaranju.</text:p>
      <text:p text:style-name="P14">(2) Enak učinek ima tudi zastava ali kakšno drugo zavarovanje, dano za zastarano terjatev.</text:p>
      <text:p text:style-name="P14"/>
      <text:p text:style-name="P4">Učinek izpolnitve zastarane obveznosti</text:p>
      <text:p text:style-name="P14">Če je dolžnik izpolnil zastarano obveznost, nima pravice terjati nazaj tistega, kar je dal, niti tedaj, če ni vedel, da je obveznost zastarana.</text:p>
      <text:p text:style-name="P14"/>
      <text:p text:style-name="P4">Upnik, čigar terjatev je zavarovana</text:p>
      <text:p text:style-name="P14">(1) Ko preteče čas zastaranja, se upnik, čigar terjatev je zavarovana z zastavo ali s hipoteko, lahko poplača le iz obremenjene stvari, če jo ima v rokah ali če je njegova pravica vpisana v javni knjigi.</text:p>
      <text:p text:style-name="P14">(2) Zastarane terjatve za obresti in druge občasne dajatve pa se ne morejo poplačati niti iz obremenjene stvari.</text:p>
      <text:p text:style-name="P14"/>
      <text:p text:style-name="P4"><text:soft-page-break/>Stranske terjatve</text:p>
      <text:p text:style-name="P14">Ko zastara glavna terjatev oziroma, ko bi zastarala glavna terjatev, če ne bi prenehala z izpolnitvijo, zastarajo tudi stranske terjatve, kot so terjatve za obresti, plodove, stroške, pogodbene kazni.</text:p>
      <text:p text:style-name="P14"/>
      <text:p text:style-name="P4">Kdaj se ne uporabljajo pravila o zastaranju</text:p>
      <text:p text:style-name="P14">Pravila o zastaranju se ne uporabljajo v primerih, ko je v zakonu določen rok, v katerem je treba vložiti tožbo ali opraviti določeno dejanje, ker bi bila sicer pravica izgubljena.</text:p>
      <text:p text:style-name="P14"/>
      <text:p text:style-name="P8"><text:span text:style-name="T1">2.1. ZASTARALNI ROKI ZA TERJATVE</text:span></text:p>
      <text:p text:style-name="P4"/>
      <text:p text:style-name="P4">Splošni zastaralni rok</text:p>
      <text:p text:style-name="P14"/>
      <text:p text:style-name="P8"><text:span text:style-name="T1">Terjatve zastarajo v </text:span><text:span text:style-name="T10">petih letih</text:span><text:span text:style-name="T1">, če ni z zakonom določen za zastaranje drugačen rok.</text:span></text:p>
      <text:p text:style-name="P14"/>
      <text:p text:style-name="P4">Občasne terjatve</text:p>
      <text:p text:style-name="P14"/>
      <text:p text:style-name="P14">(1) Terjatve občasnih dajatev, ki dospevajo letno ali v določenih krajših časovnih presledkih (občasne terjatve), zastarajo v treh letih od zapadlosti vsake posamezne dajatve, bodisi da gre za stranske občasne terjatve, kot je terjatev obresti, ali pa za takšne občasne terjatve, s katerimi se črpa sama pravica, kot je terjatev preživljanja.</text:p>
      <text:p text:style-name="P14">(2) Isto velja za anuitete, s katerimi se v enakih, vnaprej določenih občasnih zneskih odplačujejo glavnica in obresti, vendar ne velja za obročna odplačila in druge delne izpolnitve.</text:p>
      <text:p text:style-name="P14">(3) Ne glede na prvi odstavek tega člena zastarajo obresti od terjatev, katerih zastaralni rok je krajši od treh let, v enakem roku kot glavna terjatev.</text:p>
      <text:p text:style-name="P14"/>
      <text:p text:style-name="P4">Zastaranje same pravice</text:p>
      <text:p text:style-name="P14"/>
      <text:p text:style-name="P14">(1) Pravica sama, iz katere izvirajo občasne terjatve, zastara v petih letih, odkar je zapadla najstarejša neizpolnjena terjatev, po kateri dolžnik ni izvršil nobene dajatve več.</text:p>
      <text:p text:style-name="P14">(2) Če zastara pravica, iz katere izvirajo občasne terjatve, ne izgubi upnik le pravice zahtevati bodoče občasne dajatve, temveč tudi pravico terjati občasne dajatve, ki so zapadle pred tem zastaranjem.</text:p>
      <text:p text:style-name="P14">(3) Pravica do preživljanja, ki gre komu po zakonu, ne more zastarati.</text:p>
      <text:p text:style-name="P14"/>
      <text:p text:style-name="P4">Terjatve iz gospodarskih pogodb</text:p>
      <text:p text:style-name="P14"/>
      <text:p text:style-name="P8"><text:span text:style-name="T1">(1) Terjatve iz gospodarskih pogodb kot tudi terjatve za povrnitev izdatkov, nastalih v zvezi s temi pogodbami, zastarajo v </text:span><text:span text:style-name="T10">treh letih</text:span><text:span text:style-name="T1">.</text:span></text:p>
      <text:p text:style-name="P14">(2) Zastaranje teče posebej za vsako dobavo blaga, opravljeno delo ali storitev.</text:p>
      <text:p text:style-name="P4"/>
      <text:p text:style-name="P4">Terjatve na izstavitev listine</text:p>
      <text:p text:style-name="P14"/>
      <text:p text:style-name="P8"><text:span text:style-name="T1">Terjatev na izstavitev listine za vpis v zemljiško knjigo zastara v </text:span><text:span text:style-name="T10">desetih letih</text:span><text:span text:style-name="T1">.</text:span></text:p>
      <text:p text:style-name="P14"/>
      <text:p text:style-name="P4">Terjatev zakupnine</text:p>
      <text:p text:style-name="P14"/>
      <text:p text:style-name="P14"><text:soft-page-break/>Terjatev zakupnine, najsi je določeno, da se plačuje občasno ali v enkratnem skupnem znesku, zastara v treh letih.</text:p>
      <text:p text:style-name="P14"/>
      <text:p text:style-name="P4">Odškodninske terjatve</text:p>
      <text:p text:style-name="P14"/>
      <text:p text:style-name="P14">(1) Odškodninska terjatev za povzročeno škodo zastara v treh letih, odkar je oškodovanec zvedel za škodo in za tistega, ki jo je povzročil.</text:p>
      <text:p text:style-name="P14">(2) V vsakem primeru zastara ta terjatev v petih letih, odkar je škoda nastala.</text:p>
      <text:p text:style-name="P14">(3) Odškodninska terjatev za škodo, ki je nastala s prekršitvijo pogodbene obveznosti, zastara v času, določenem za zastaranje te obveznosti.</text:p>
      <text:p text:style-name="P14">(4) Odškodninska terjatev za škodo, povzročeno z dejanjem spolne zlorabe mladoletne osebe, zastara v petnajstih letih po polnoletnosti oškodovanca.</text:p>
      <text:p text:style-name="P14"/>
      <text:p text:style-name="P4">Odškodninska terjatev za škodo, povzročeno s kaznivim dejanjem</text:p>
      <text:p text:style-name="P14"/>
      <text:p text:style-name="P14">(1) Če je bila škoda povzročena s kaznivim dejanjem, za kazenski pregon pa je predpisan daljši zastaralni rok, zastara odškodninski zahtevek proti odgovorni osebi, ko izteče čas, ki je določen za zastaranje kazenskega pregona.</text:p>
      <text:p text:style-name="P14">(2) Pretrganje zastaranja kazenskega pregona ima za posledico tudi pretrganje zastaranja odškodninskega zahtevka.</text:p>
      <text:p text:style-name="P14">(3) To velja tudi za zadržanje zastaranja.</text:p>
      <text:p text:style-name="P14"/>
      <text:p text:style-name="P4">Odškodninska terjatev zaradi korupcije</text:p>
      <text:p text:style-name="P14"/>
      <text:p text:style-name="P8"><text:span text:style-name="T1">Če je bila škoda povzročena z dejanjem, na katerega je vplivalo neposredno ali posredno ponujanje, dajanje, sprejemanje ali zahtevanje podkupnine ali katerekoli druge koristi ali obljuba le-teh, ali z opustitvijo ravnanja, ki bi preprečilo dejanje korupcije, ali z drugim dejanjem, ki po zakonu ali mednarodni pogodbi pomeni korupcijo, zastara terjatev v </text:span><text:span text:style-name="T10">petih letih, odkar je oškodovanec zvedel za škodo in za tistega, ki jo je povzročil</text:span><text:span text:style-name="T1">, v </text:span><text:span text:style-name="T10">vsakem primeru pa v petnajstih letih</text:span><text:span text:style-name="T1">, odkar je bilo </text:span><text:span text:style-name="T10">dejanje storjeno</text:span><text:span text:style-name="T1">.</text:span></text:p>
      <text:p text:style-name="P14"/>
      <text:p text:style-name="P4">Enoletni zastaralni rok</text:p>
      <text:p text:style-name="P14"/>
      <text:p text:style-name="P14">(1) V enem letu zastarajo:</text:p>
      <text:p text:style-name="P14">1. terjatve za dobavljeno električno in toplotno energijo, plin, vodo, za dimnikarske storitve in vzdrževanje snage, če je bila dobava oziroma storitev izvršena za potrebe gospodinjstva;</text:p>
      <text:p text:style-name="P14">2. terjatve radijske in televizijske postaje za sprejem programov;</text:p>
      <text:p text:style-name="P14">3. terjatve pošte, telegrafa in telefona za uporabo telefonov in poštnih predalov, kot tudi druge njihove terjatve, ki se plačujejo v trimesečnih ali krajših rokih;</text:p>
      <text:p text:style-name="P14">4. terjatve za naročnino na občasne publikacije, šteto od takrat, ko je iztekel čas, za katerega je bila publikacija naročena;</text:p>
      <text:p text:style-name="P14">5. terjatev za storitve zagotavljanja dostopa do medmrežja, za storitve zagotavljanja uporabe elektronske pošte in elektronskih poštnih predalov, za storitve vzdrževanja spletnih strani in za storitve, povezane z dostopom do kabelskih in satelitskih radijskih in televizijskih programov, ki se plačujejo v trimesečnih ali krajših rokih;</text:p>
      <text:p text:style-name="P14">6. terjatve upravnikov večstanovanjskih hiš za storitve upravljanja ter druge njihove terjatve, ki se plačujejo v trimesečnih ali krajših rokih.</text:p>
      <text:p text:style-name="P14">(2) Zastaranje začne teči po poteku leta, v katerem je terjatev dospela v plačilo.</text:p>
      <text:p text:style-name="P14"><text:soft-page-break/>(3) Zastaranje teče, čeprav se dobave ali storitve nadaljujejo.</text:p>
      <text:p text:style-name="P14"/>
      <text:p text:style-name="P4">Terjatve, ugotovljene pred sodiščem ali drugim pristojnim organom</text:p>
      <text:p text:style-name="P4"/>
      <text:p text:style-name="P14">(1) Vse terjatve, ki so bile ugotovljene s pravnomočno sodno odločbo ali z odločbo drugega pristojnega organa ali s poravnavo pred sodiščem ali drugim pristojnim organom, zastarajo v desetih letih, tudi tiste, za katere zakon sicer določa krajši zastaralni rok.</text:p>
      <text:p text:style-name="P14">(2) Vse občasne terjatve, ki izvirajo iz takšnih odločb ali poravnav in zapadejo v bodoče, pa zastarajo v roku, določenem za zastaranje občasnih terjatev.</text:p>
      <text:p text:style-name="P14"/>
      <text:p text:style-name="P4">Zastaralni roki pri zavarovalnih pogodbah</text:p>
      <text:p text:style-name="P14"/>
      <text:p text:style-name="P14">(1) Terjatve zavarovalca oziroma tretje osebe iz pogodbe o življenjskem zavarovanju zastarajo v petih letih, terjatve iz drugih zavarovalnih pogodb pa v treh letih, šteto od prvega dne po preteku koledarskega leta, v katerem je terjatev nastala.</text:p>
      <text:p text:style-name="P14">(2) Če zainteresirana oseba dokaže, da do dneva, ki je določen v prejšnjem odstavku, ni vedela, da je zavarovalni primer nastopil, začne zastaranje teči od dneva, ko je za to zvedela; v vsakem primeru pa je terjatev zastarana pri življenjskem zavarovanju v desetih, pri drugih zavarovanjih pa v petih letih od dneva, določenega v prejšnjem odstavku.</text:p>
      <text:p text:style-name="P14">(3) Terjatve zavarovalnic iz zavarovalnih pogodb zastarajo v treh letih.</text:p>
      <text:p text:style-name="P14">(4) Če zahteva pri zavarovanju pred odgovornostjo tretjega oškodovanec odškodnino od zavarovanca ali jo od njega dobi, začne teči zastaranje zavarovančevega zahtevka proti zavarovalnici od dneva, ko je oškodovanec sodno zahteval odškodnino od zavarovanca oziroma ko mu je zavarovanec škodo povrnil.</text:p>
      <text:p text:style-name="P14">(5) Neposredni zahtevek tretjega oškodovanca proti zavarovalnici zastara v enakem času, v katerem zastara njegov zahtevek proti zavarovancu, ki je odgovoren za škodo.</text:p>
      <text:p text:style-name="P14">(6) Zastaranje terjatve, ki jo ima zavarovalnica proti tretjemu, ki je odgovoren za nastanek zavarovalnega primera, začne teči takrat, ko začne teči proti temu zastaranje zavarovančeve terjatve, in se tudi konča v enakem roku.</text:p>
      <text:p text:style-name="P14"/>
      <text:p text:style-name="P8"><text:span text:style-name="T1">2.2. ZADRŽANJE ZASTARANJA</text:span></text:p>
      <text:p text:style-name="P14"/>
      <text:p text:style-name="P8"><text:span text:style-name="T10">Zadržanje zastaranje pomeni, da zastaranje v določenem času ne teče zaradi zakonsko predvidenih dogodkov</text:span><text:span text:style-name="T1">. Razlogi za zadržanje zastaranja so:</text:span></text:p>
      <text:p text:style-name="P14"/>
      <text:p text:style-name="P4">1. Terjatve med določenimi osebami</text:p>
      <text:p text:style-name="P14">Zastaranje ne teče:</text:p>
      <text:p text:style-name="P14">1. med zakoncema;</text:p>
      <text:p text:style-name="P14">2. med starši in otroki, dokler traja roditeljska pravica;</text:p>
      <text:p text:style-name="P14">3. med varovancem in njegovim skrbnikom in tudi med skrbstvenim organom, dokler traja skrbništvo in dokler niso dani računi;</text:p>
      <text:p text:style-name="P14">4. med osebama, ki živita v zunajzakonski skupnosti.</text:p>
      <text:p text:style-name="P14"/>
      <text:p text:style-name="P4">2. Terjatve določenih oseb</text:p>
      <text:p text:style-name="P14">Zastaranje ne teče:</text:p>
      <text:p text:style-name="P14">1. med mobilizacijo, neposredno vojno nevarnostjo, izrednim ali vojnim stanjem ter za terjatve oseb v vojaški službi;</text:p>
      <text:p text:style-name="P14"><text:soft-page-break/>2. za terjatve, ki jih imajo v tujem gospodinjstvu zaposlene osebe proti delodajalcu ali njegovim družinskim članom, ki živijo skupaj z njim, vse dokler traja to delovno razmerje.</text:p>
      <text:p text:style-name="P14"/>
      <text:p text:style-name="P4">3. Nepremagljive ovire</text:p>
      <text:p text:style-name="P8"><text:span text:style-name="T1">Zastaranje ne teče ves tisti čas, ko </text:span><text:span text:style-name="T10">upnik zaradi nepremagljivih ovir ni mogel sodno zahtevati izpolnitve obveznosti</text:span><text:span text:style-name="T1">.</text:span></text:p>
      <text:p text:style-name="P14"/>
      <text:p text:style-name="P4">Vpliv vzroka zadržanja na zastaranje</text:p>
      <text:p text:style-name="P8"><text:span text:style-name="T1">Če zastaranje ni moglo začeti teči zaradi kakšnega zakonitega vzroka, začne teči takrat, ko ta </text:span><text:span text:style-name="T10">vzrok preneha</text:span><text:span text:style-name="T1">. Če je zastaranje </text:span><text:span text:style-name="T10">začelo teči</text:span><text:span text:style-name="T1">, </text:span><text:span text:style-name="T10">preden</text:span><text:span text:style-name="T1"> je nastal vzrok, ki ga je zadržal, se nadaljuje, ko ta vzrok preneha; čas, ki je pretekel pred zadržanjem, pa se všteje v zastaralni rok, ki ga določa zakon.</text:span></text:p>
      <text:p text:style-name="P4"/>
      <text:p text:style-name="P4">Terjatev poslovno nesposobnih oseb</text:p>
      <text:p text:style-name="P14"/>
      <text:p text:style-name="P14">(1) Zastaranje teče tudi proti mladoletnikom in drugim poslovno nesposobnim osebam, ne glede na to, ali imajo zakonitega zastopnika ali ne.</text:p>
      <text:p text:style-name="P8"><text:span text:style-name="T1">(2) Vendar pa zastaranje terjatve mladoletnika, ki nima zastopnika, in druge poslovno nesposobne osebe brez zastopnika </text:span><text:span text:style-name="T10">ne more nastopiti, preden ne pretečeta dve leti</text:span><text:span text:style-name="T1">, odkar je taka oseba </text:span><text:span text:style-name="T10">postala poslovno popolnoma sposobna</text:span><text:span text:style-name="T1"> ali </text:span><text:span text:style-name="T10">odkar je dobila zastopnika</text:span><text:span text:style-name="T1">.</text:span></text:p>
      <text:p text:style-name="P14">(3) Če je za zastaranje kakšne terjatve določeni čas krajši kot dve leti, upnik pa je mladoletnik, ki nima zastopnika, ali kakšna druga poslovno nesposobna oseba brez zastopnika, začne zastaranje te terjatve teči takrat, ko postane upnik poslovno sposoben ali ko dobi zastopnika.</text:p>
      <text:p text:style-name="P4"/>
      <text:p text:style-name="P4">Zastaranje terjatev osebe, ki služi vojaški rok</text:p>
      <text:p text:style-name="P14"/>
      <text:p text:style-name="P8"><text:span text:style-name="T1">Zastaranje proti osebi, ki služi vojaški rok ali je na vojaških vajah ali opravlja nadomestno civilno službo ali se usposablja za opravljanje nalog v rezervni sestavi policije </text:span><text:span text:style-name="T10">ne more nastopiti, dokler ne pretečejo trije meseci</text:span><text:span text:style-name="T1"> od odslužitve vojaškega roka ali od prenehanja vojaških vaj, opravljanja civilne službe ali usposabljanja v rezervni sestavi policije.</text:span></text:p>
      <text:p text:style-name="P4"/>
      <text:p text:style-name="P1"><text:span text:style-name="T1">2.3. PRETRGANJE ZASTARANJA</text:span></text:p>
      <text:p text:style-name="P17"/>
      <text:p text:style-name="P10"><text:span text:style-name="T5">Pretrganje zastaranja</text:span><text:span text:style-name="T1"> pomeni, da </text:span><text:span text:style-name="T10">se zastaralni roki začnejo šteti znova</text:span><text:span text:style-name="T1">. Zastaranje se pretrga: </text:span></text:p>
      <text:p text:style-name="P4"/>
      <text:p text:style-name="P4">1. S pripoznavo dolga</text:p>
      <text:p text:style-name="P14">Zastaranje se pretrga, ko dolžnik pripozna dolg. Dolg lahko pripozna dolžnik ne le z upniku dano izjavo, temveč tudi posredno, npr. da kaj plača na račun, da plača obresti ali da zavarovanje.</text:p>
      <text:p text:style-name="P14"/>
      <text:p text:style-name="P4">2. Z vložitvijo tožbe</text:p>
      <text:p text:style-name="P8"><text:span text:style-name="T1">Zastaranje se pretrga </text:span><text:span text:style-name="T10">z vložitvijo tožbe</text:span><text:span text:style-name="T1"> in z vsakim </text:span><text:span text:style-name="T10">drugim upnikovim dejanjem </text:span><text:span text:style-name="T1">zoper dolžnika pred sodiščem ali drugim pristojnim organom, da bi se ugotovila, zavarovala ali izterjala terjatev.</text:span></text:p>
      <text:p text:style-name="P14"/>
      <text:p text:style-name="P4"><text:soft-page-break/>Umaknjena, zavržena ali zavrnjena tožba</text:p>
      <text:p text:style-name="P14">Šteje se, da zastaranje ni bilo pretrgano z vložitvijo tožbe ali s kakšnim drugim upnikovim dejanjem zoper dolžnika pred sodiščem ali pred drugim pristojnim organom, storjenim z namenom, da bi se ugotovila, zavarovala ali izterjala terjatev, če upnik umakne tožbo ali odstopi od takega dejanja. Prav tako se šteje, da zastaranje ni bilo pretrgano, če je upnikova tožba ali zahteva zavržena ali zavrnjena ali če je izposlovani ali opravljeni ukrep za izvršbo ali zavarovanje razveljavljen.</text:p>
      <text:p text:style-name="P14"/>
      <text:p text:style-name="P4">Tožba, zavržena zaradi nepristojnosti</text:p>
      <text:p text:style-name="P8"><text:span text:style-name="T1">Če je bila tožba zoper dolžnika zavržena zaradi nepristojnosti sodišča ali iz kakšnega drugega vzroka, ki se ne tiče same stvari, pa </text:span><text:span text:style-name="T10">vloži upnik novo tožbo v treh mesecih od pravnomočnosti odločbe</text:span><text:span text:style-name="T1">, s katero je bila tožba zavržena, se šteje, da je bilo zastaranje pretrgano že s prvo tožbo. Isto velja v primeru imenovanja prednika in uveljavljanja pobota terjatev v pravdi, pa tudi, če sodišče ali drug organ napoti upnika, naj svojo prijavljeno terjatev uveljavlja v pravdnem postopku.</text:span></text:p>
      <text:p text:style-name="P14"/>
      <text:p text:style-name="P4">Upnikova zahteva</text:p>
      <text:p text:style-name="P8"><text:span text:style-name="T1">Za pretrganje zastaranja </text:span><text:span text:style-name="T10">ne zadostuje</text:span><text:span text:style-name="T1">, da upnik pisno ali ustno zahteva od dolžnika, naj izpolni obveznost.</text:span></text:p>
      <text:p text:style-name="P14"/>
      <text:p text:style-name="P4">Zastaralni rok pri pretrganju</text:p>
      <text:p text:style-name="P14"/>
      <text:p text:style-name="P14">(1) Po pretrganju začne zastaranje znova teči in se čas, ki je pretekel pred pretrganjem, ne šteje v zastaralni rok, ki ga določa zakon.</text:p>
      <text:p text:style-name="P14">(2) Zastaranje, pretrgano z dolžnikovo pripoznavo, začne teči znova od pripoznave.</text:p>
      <text:p text:style-name="P14">(3) Če je bilo zastaranje pretrgano z vložitvijo tožbe ali s kakšnim drugim upnikovim dejanjem zoper dolžnika pred sodiščem ali drugim pristojnim organom, da bi se ugotovila, zavarovala ali izterjala terjatev ali z uveljavljanjem pobota terjatev v sporu oziroma s priglasitvijo terjatve v kakšnem drugem postopku, začne znova teči od dneva, ko je spor končan ali kako drugače poravnan.</text:p>
      <text:p text:style-name="P14">(4) Če je bilo zastaranje pretrgano s priglasitvijo terjatve v stečajnem postopku, začne znova teči od dneva, ko je končan ta postopek.</text:p>
      <text:p text:style-name="P14">(5) To velja tudi, če je bilo zastaranje pretrgano s predlogom za prisilno izvršbo ali zavarovanje.</text:p>
      <text:p text:style-name="P14">(6) Zastaranje, ki začne po pretrganju znova teči, se dovrši, ko preteče toliko časa, kolikor ga določa zakon za zastaranje, ki je bilo pretrgano.</text:p>
      <text:p text:style-name="P14"/>
      <text:p text:style-name="P4">Zastaranje pri prenovitvi (novaciji)</text:p>
      <text:p text:style-name="P14">Če je bilo zastaranje pretrgano z dolžnikovo pripoznavo dolga, upnik in dolžnik pa sta se sporazumela, da bosta spremenila podlago ali predmet obveznosti, zastara nova terjatev v času, ki je določen za njeno zastaranje.</text:p>
      <text:p text:style-name="P4"/>
      <text:p text:style-name="P1"><text:span text:style-name="T1">3. PREKLUZIJA (UGASNITEV PRAVICE) </text:span></text:p>
      <text:p text:style-name="P14"/>
      <text:p text:style-name="P8"><text:span text:style-name="T10">Določene pravice s potekom časa</text:span><text:span text:style-name="T1"> </text:span><text:span text:style-name="T5">ugasnejo</text:span><text:span text:style-name="T1"> ali </text:span><text:span text:style-name="T5">prekludirajo</text:span><text:span text:style-name="T1">. Po preteku prekluzivnega roka ugasnejo same pravice. Tipičen primer prekludivnega roka: rok za uveljavljanje izpodbojnosti pravnega posla. Prekluzijo sodišče upošteva po uradni dolžnosti. Prekluzivni rok pride v poštev le, če ga </text:span><text:span text:style-name="T10">zakon izrecno določi z besedami »pravica ugasne«</text:span><text:span text:style-name="T1">. V dvomu gre za zastaralni rok. </text:span></text:p>
      <text:p text:style-name="P14"/>
      <text:p text:style-name="P14"><text:soft-page-break/></text:p>
      <text:p text:style-name="P39"/>
      <text:p text:style-name="P39">civilnopr. združevalna razmer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4z0" style:family="text">
      <style:text-properties style:font-name="Arial"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fo:color="#000000" style:font-name="Times New Roman" style:font-name-asian="Times New Roman" style:font-name-complex="Times New Roman"/>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Sylfaen" style:font-name-asian="Times New Roman" style:font-name-complex="Aria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fo:color="#000000" style:font-name="Arial" style:font-name-asian="Times New Roman" style:font-name-complex="Ari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Garamond" fo:font-size="12pt" fo:font-style="normal" fo:font-weight="normal" style:font-size-asian="12pt" style:font-style-asian="normal" style:font-weight-asian="normal" style:font-name-complex="Garamond" style:font-size-complex="11pt" style:font-style-complex="normal" style:font-weight-complex="norm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7z0" style:family="text">
      <style:text-properties style:font-name="Arial" style:font-name-asian="Times New Roman" style:font-name-complex="Aria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fo:font-style="normal" style:text-underline-style="none" style:font-style-asian="normal"/>
    </style:style>
    <style:style style:name="WW8Num19z0" style:family="text">
      <style:text-properties fo:color="#000000" style:font-name="Times New Roman" style:font-name-asian="Times New Roman" style:font-name-complex="Times New Roman"/>
    </style:style>
    <style:style style:name="WW8Num20z0" style:family="text">
      <style:text-properties fo:color="#000000"/>
    </style:style>
    <style:style style:name="WW8NumSt1z0" style:family="text">
      <style:text-properties style:font-name="Symbol" style:font-name-complex="Times New Roman"/>
    </style:style>
    <style:style style:name="WW8NumSt1z1" style:family="text">
      <style:text-properties style:font-name="Courier New" style:font-name-complex="Courier New"/>
    </style:style>
    <style:style style:name="WW8NumSt1z2" style:family="text">
      <style:text-properties style:font-name="Wingdings" style:font-name-complex="Wingdings"/>
    </style:style>
    <style:style style:name="WW8NumSt1z3" style:family="text">
      <style:text-properties style:font-name="Symbol" style:font-name-complex="Symbol"/>
    </style:style>
    <style:style style:name="WW8NumSt10z0" style:family="text">
      <style:text-properties style:font-name="Symbol" style:font-name-complex="Times New Roman"/>
    </style:style>
    <style:style style:name="WW8NumSt13z0" style:family="text">
      <style:text-properties style:font-name="Symbol" style:font-name-complex="Times New 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lfaen"/>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362in" fo:margin-left="0.4862in"/>
        </style:list-level-properties>
        <style:text-properties style:font-name="Garamond"/>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Sylfaen" fo:font-size="9pt" style:font-size-asian="9pt" style:font-name-complex="Sylfaen" style:font-size-complex="9pt"/>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text:tab/><text:span text:style-name="MT1">- </text:span><text:span text:style-name="MT1"><text:page-number text:select-page="current">92</text:page-number></text:span><text:span text:style-name="MT1">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VOD V CIVILNO PRAVO</dc:title>
    <meta:initial-creator>Andreja Jakopič</meta:initial-creator>
    <meta:creation-date>2009-11-03T19:32:00</meta:creation-date>
    <dc:creator>Jaka</dc:creator>
    <dc:date>2013-09-28T11:05:00</dc:date>
    <meta:editing-cycles>12</meta:editing-cycles>
    <meta:editing-duration>PT21H47M</meta:editing-duration>
    <meta:document-statistic meta:table-count="0" meta:image-count="0" meta:object-count="0" meta:page-count="92" meta:paragraph-count="1656" meta:word-count="34155" meta:character-count="226666" meta:non-whitespace-character-count="193889"/>
    <meta:generator>LibreOffice/3.5$Linux_X86_64 LibreOffice_project/350m1$Build-2</meta:generator>
    <meta:user-defined meta:name="Info 1"/>
    <meta:user-defined meta:name="Info 2"/>
    <meta:user-defined meta:name="Info 3"/>
    <meta:user-defined meta:name="Info 4"/>
  </office:meta>
</office:document-meta>
</file>