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6.15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6.156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1569in" fo:margin-left="-0.0785in" table:align="left" style:writing-mode="lr-tb"/>
    </style:style>
    <style:style style:name="Table3.A" style:family="table-column">
      <style:table-column-properties style:column-width="6.156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1569in" fo:margin-left="-0.0785in" table:align="left" style:writing-mode="lr-tb"/>
    </style:style>
    <style:style style:name="Table4.A" style:family="table-column">
      <style:table-column-properties style:column-width="6.1569in"/>
    </style:style>
    <style:style style:name="Table4.1" style:family="table-row">
      <style:table-row-properties style:min-row-height="0.0486in"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1569in" fo:margin-left="-0.0785in" table:align="left" style:writing-mode="lr-tb"/>
    </style:style>
    <style:style style:name="Table5.A" style:family="table-column">
      <style:table-column-properties style:column-width="6.156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1569in" fo:margin-left="-0.0785in" table:align="left" style:writing-mode="lr-tb"/>
    </style:style>
    <style:style style:name="Table6.A" style:family="table-column">
      <style:table-column-properties style:column-width="6.1569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1569in" fo:margin-left="-0.0785in" table:align="left" style:writing-mode="lr-tb"/>
    </style:style>
    <style:style style:name="Table7.A" style:family="table-column">
      <style:table-column-properties style:column-width="6.1569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1569in" fo:margin-left="-0.0785in" table:align="left" style:writing-mode="lr-tb"/>
    </style:style>
    <style:style style:name="Table8.A" style:family="table-column">
      <style:table-column-properties style:column-width="6.1569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0.5pt solid #000000" style:writing-mode="lr-tb"/>
    </style:style>
    <style:style style:name="Table9" style:family="table">
      <style:table-properties style:width="6.1569in" fo:margin-left="-0.0785in" table:align="left" style:writing-mode="lr-tb"/>
    </style:style>
    <style:style style:name="Table9.A" style:family="table-column">
      <style:table-column-properties style:column-width="6.156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6.1569in" fo:margin-left="-0.0785in" table:align="left" style:writing-mode="lr-tb"/>
    </style:style>
    <style:style style:name="Table10.A" style:family="table-column">
      <style:table-column-properties style:column-width="6.156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0.5pt solid #000000" style:writing-mode="lr-tb"/>
    </style:style>
    <style:style style:name="Table11" style:family="table">
      <style:table-properties style:width="6.1569in" fo:margin-left="-0.0785in" table:align="left" style:writing-mode="lr-tb"/>
    </style:style>
    <style:style style:name="Table11.A" style:family="table-column">
      <style:table-column-properties style:column-width="6.1569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0.5pt solid #000000" style:writing-mode="lr-tb"/>
    </style:style>
    <style:style style:name="Table12" style:family="table">
      <style:table-properties style:width="6.1569in" fo:margin-left="-0.0785in" table:align="left" style:writing-mode="lr-tb"/>
    </style:style>
    <style:style style:name="Table12.A" style:family="table-column">
      <style:table-column-properties style:column-width="6.1569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0.5pt solid #000000" style:writing-mode="lr-tb"/>
    </style:style>
    <style:style style:name="Table13" style:family="table">
      <style:table-properties style:width="6.1569in" fo:margin-left="-0.0785in" table:align="left" style:writing-mode="lr-tb"/>
    </style:style>
    <style:style style:name="Table13.A" style:family="table-column">
      <style:table-column-properties style:column-width="6.1569in"/>
    </style:style>
    <style:style style:name="Table13.1" style:family="table-row">
      <style:table-row-properties fo:keep-together="auto"/>
    </style:style>
    <style:style style:name="Table13.A1" style:family="table-cell">
      <style:table-cell-properties style:vertical-align="top" fo:padding-left="0.075in" fo:padding-right="0.075in" fo:padding-top="0in" fo:padding-bottom="0in" fo:border="0.5pt solid #000000" style:writing-mode="lr-tb"/>
    </style:style>
    <style:style style:name="Table14" style:family="table">
      <style:table-properties style:width="6.1569in" fo:margin-left="-0.0785in" table:align="left" style:writing-mode="lr-tb"/>
    </style:style>
    <style:style style:name="Table14.A" style:family="table-column">
      <style:table-column-properties style:column-width="6.1569in"/>
    </style:style>
    <style:style style:name="Table14.1" style:family="table-row">
      <style:table-row-properties fo:keep-together="auto"/>
    </style:style>
    <style:style style:name="Table14.A1" style:family="table-cell">
      <style:table-cell-properties style:vertical-align="top" fo:padding-left="0.075in" fo:padding-right="0.075in" fo:padding-top="0in" fo:padding-bottom="0in" fo:border="0.5pt solid #000000" style:writing-mode="lr-tb"/>
    </style:style>
    <style:style style:name="Table15" style:family="table">
      <style:table-properties style:width="6.1569in" fo:margin-left="-0.0785in" table:align="left" style:writing-mode="lr-tb"/>
    </style:style>
    <style:style style:name="Table15.A" style:family="table-column">
      <style:table-column-properties style:column-width="6.1569in"/>
    </style:style>
    <style:style style:name="Table15.1" style:family="table-row">
      <style:table-row-properties fo:keep-together="auto"/>
    </style:style>
    <style:style style:name="Table15.A1" style:family="table-cell">
      <style:table-cell-properties style:vertical-align="top" fo:padding-left="0.075in" fo:padding-right="0.075in" fo:padding-top="0in" fo:padding-bottom="0in" fo:border="0.5pt solid #000000" style:writing-mode="lr-tb"/>
    </style:style>
    <style:style style:name="Table16" style:family="table">
      <style:table-properties style:width="6.1569in" fo:margin-left="-0.0785in" table:align="left" style:writing-mode="lr-tb"/>
    </style:style>
    <style:style style:name="Table16.A" style:family="table-column">
      <style:table-column-properties style:column-width="6.1569in"/>
    </style:style>
    <style:style style:name="Table16.1" style:family="table-row">
      <style:table-row-properties fo:keep-together="auto"/>
    </style:style>
    <style:style style:name="Table16.A1" style:family="table-cell">
      <style:table-cell-properties style:vertical-align="top" fo:padding-left="0.075in" fo:padding-right="0.075in" fo:padding-top="0in" fo:padding-bottom="0in" fo:border="0.5pt solid #000000" style:writing-mode="lr-tb"/>
    </style:style>
    <style:style style:name="Table17" style:family="table">
      <style:table-properties style:width="6.1569in" fo:margin-left="-0.0785in" table:align="left" style:writing-mode="lr-tb"/>
    </style:style>
    <style:style style:name="Table17.A" style:family="table-column">
      <style:table-column-properties style:column-width="6.1569in"/>
    </style:style>
    <style:style style:name="Table17.1" style:family="table-row">
      <style:table-row-properties fo:keep-together="auto"/>
    </style:style>
    <style:style style:name="Table17.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Calibri" fo:font-size="20pt" style:text-underline-style="solid" style:text-underline-width="auto" style:text-underline-color="font-color" fo:font-weight="bold" style:font-size-asian="20pt" style:font-weight-asian="bold" style:font-name-complex="Calibri" style:font-size-complex="20pt"/>
    </style:style>
    <style:style style:name="P2" style:family="paragraph" style:parent-style-name="Standard">
      <style:paragraph-properties fo:text-align="center" style:justify-single-word="false"/>
      <style:text-properties style:font-name="Calibri" fo:font-size="20pt" style:text-underline-style="solid" style:text-underline-width="auto" style:text-underline-color="font-color" fo:font-weight="bold" style:font-size-asian="20pt" style:font-weight-asian="bold" style:font-name-complex="Calibri" style:font-size-complex="20pt"/>
    </style:style>
    <style:style style:name="P3" style:family="paragraph" style:parent-style-name="Standard">
      <style:paragraph-properties fo:text-align="justify" style:justify-single-word="false"/>
      <style:text-properties style:font-name="Calibri" fo:font-size="20pt" style:text-underline-style="solid" style:text-underline-width="auto" style:text-underline-color="font-color" fo:font-weight="bold" style:font-size-asian="20pt" style:font-weight-asian="bold" style:font-name-complex="Calibri" style:font-size-complex="20pt"/>
    </style:style>
    <style:style style:name="P4" style:family="paragraph" style:parent-style-name="Standard">
      <style:text-properties style:font-name="Calibri" style:text-underline-style="solid" style:text-underline-width="auto" style:text-underline-color="font-color" fo:font-weight="bold" style:font-weight-asian="bold" style:font-name-complex="Calibri"/>
    </style:style>
    <style:style style:name="P5"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weight-asian="bold" style:font-name-complex="Calibri"/>
    </style:style>
    <style:style style:name="P6" style:family="paragraph" style:parent-style-name="Standard">
      <style:paragraph-properties fo:text-align="justify" style:justify-single-word="false"/>
      <style:text-properties style:font-name="Calibri" style:font-name-complex="Calibri"/>
    </style:style>
    <style:style style:name="P7" style:family="paragraph" style:parent-style-name="Standard" style:list-style-name="WW8Num10">
      <style:paragraph-properties fo:text-align="justify" style:justify-single-word="false"/>
      <style:text-properties style:font-name="Calibri" style:font-name-complex="Calibri"/>
    </style:style>
    <style:style style:name="P8" style:family="paragraph" style:parent-style-name="Standard" style:list-style-name="WW8Num3">
      <style:paragraph-properties fo:text-align="justify" style:justify-single-word="false"/>
      <style:text-properties style:font-name="Calibri" style:font-name-complex="Calibri"/>
    </style:style>
    <style:style style:name="P9" style:family="paragraph" style:parent-style-name="Standard" style:list-style-name="WW8Num6">
      <style:paragraph-properties fo:text-align="justify" style:justify-single-word="false"/>
      <style:text-properties style:font-name="Calibri" style:font-name-complex="Calibri"/>
    </style:style>
    <style:style style:name="P10" style:family="paragraph" style:parent-style-name="Standard" style:list-style-name="WW8Num1">
      <style:paragraph-properties fo:text-align="justify" style:justify-single-word="false"/>
      <style:text-properties style:font-name="Calibri" style:font-name-complex="Calibri"/>
    </style:style>
    <style:style style:name="P11" style:family="paragraph" style:parent-style-name="Standard" style:list-style-name="WW8Num4">
      <style:paragraph-properties fo:text-align="justify" style:justify-single-word="false"/>
      <style:text-properties style:font-name="Calibri" style:font-name-complex="Calibri"/>
    </style:style>
    <style:style style:name="P12" style:family="paragraph" style:parent-style-name="Standard" style:list-style-name="WW8Num2">
      <style:paragraph-properties fo:text-align="justify" style:justify-single-word="false"/>
      <style:text-properties style:font-name="Calibri" style:font-name-complex="Calibri"/>
    </style:style>
    <style:style style:name="P13" style:family="paragraph" style:parent-style-name="Standard">
      <style:paragraph-properties fo:text-align="justify" style:justify-single-word="false"/>
      <style:text-properties style:font-name="Calibri" fo:font-style="italic" style:font-style-asian="italic" style:font-name-complex="Calibri"/>
    </style:style>
    <style:style style:name="P14" style:family="paragraph" style:parent-style-name="Standard">
      <style:paragraph-properties fo:text-align="justify" style:justify-single-word="false"/>
      <style:text-properties style:font-name="Calibri" fo:font-weight="bold" style:font-weight-asian="bold" style:font-name-complex="Calibri"/>
    </style:style>
    <style:style style:name="P15" style:family="paragraph" style:parent-style-name="Standard" style:list-style-name="WW8Num8">
      <style:paragraph-properties fo:text-align="justify" style:justify-single-word="false"/>
      <style:text-properties style:font-name="Calibri" fo:font-weight="bold" style:font-weight-asian="bold" style:font-name-complex="Calibri"/>
    </style:style>
    <style:style style:name="P16" style:family="paragraph" style:parent-style-name="Standard" style:list-style-name="WW8Num6">
      <style:paragraph-properties fo:text-align="justify" style:justify-single-word="false"/>
      <style:text-properties style:font-name="Calibri" fo:font-weight="bold" style:font-weight-asian="bold" style:font-name-complex="Calibri"/>
    </style:style>
    <style:style style:name="P17" style:family="paragraph" style:parent-style-name="Standard" style:list-style-name="WW8Num1">
      <style:paragraph-properties fo:text-align="justify" style:justify-single-word="false"/>
      <style:text-properties style:font-name="Calibri" fo:font-weight="bold" style:font-weight-asian="bold" style:font-name-complex="Calibri"/>
    </style:style>
    <style:style style:name="P18" style:family="paragraph" style:parent-style-name="Standard">
      <style:text-properties style:font-name="Calibri" fo:font-size="16pt" style:text-underline-style="solid" style:text-underline-width="auto" style:text-underline-color="font-color" fo:font-weight="bold" style:font-size-asian="16pt" style:font-weight-asian="bold" style:font-name-complex="Calibri" style:font-size-complex="16pt"/>
    </style:style>
    <style:style style:name="P19" style:family="paragraph" style:parent-style-name="Standard">
      <style:paragraph-properties fo:text-align="center" style:justify-single-word="false"/>
      <style:text-properties style:font-name="Calibri" fo:font-size="16pt" style:text-underline-style="solid" style:text-underline-width="auto" style:text-underline-color="font-color" fo:font-weight="bold" style:font-size-asian="16pt" style:font-weight-asian="bold" style:font-name-complex="Calibri" style:font-size-complex="16pt"/>
    </style:style>
    <style:style style:name="P20" style:family="paragraph" style:parent-style-name="Standard">
      <style:paragraph-properties fo:text-align="center" style:justify-single-word="false"/>
      <style:text-properties style:font-name="Calibri" fo:font-size="16pt" fo:font-weight="bold" style:font-size-asian="16pt" style:font-weight-asian="bold" style:font-name-complex="Calibri" style:font-size-complex="16pt"/>
    </style:style>
    <style:style style:name="P21" style:family="paragraph" style:parent-style-name="Standard">
      <style:paragraph-properties fo:text-align="justify" style:justify-single-word="false"/>
    </style:style>
    <style:style style:name="P22" style:family="paragraph" style:parent-style-name="Standard" style:list-style-name="WW8Num1">
      <style:paragraph-properties fo:text-align="justify" style:justify-single-word="false"/>
    </style:style>
    <style:style style:name="P23" style:family="paragraph" style:parent-style-name="Standard">
      <style:paragraph-properties fo:text-align="justify" style:justify-single-word="false"/>
      <style:text-properties fo:color="#0000ff" style:font-name="Calibri" fo:font-style="italic" fo:font-weight="bold" style:font-style-asian="italic" style:font-weight-asian="bold" style:font-name-complex="Calibri"/>
    </style:style>
    <style:style style:name="P24" style:family="paragraph" style:parent-style-name="Standard">
      <style:paragraph-properties fo:text-align="justify" style:justify-single-word="false"/>
      <style:text-properties fo:color="#0000ff" style:font-name="Calibri" style:font-name-complex="Calibri"/>
    </style:style>
    <style:style style:name="P25" style:family="paragraph" style:parent-style-name="Standard">
      <style:paragraph-properties fo:text-align="justify" style:justify-single-word="false"/>
      <style:text-properties fo:color="#ff00ff" style:font-name="Calibri" fo:font-weight="bold" style:font-weight-asian="bold" style:font-name-complex="Calibri"/>
    </style:style>
    <style:style style:name="P26" style:family="paragraph" style:parent-style-name="Standard">
      <style:paragraph-properties fo:text-align="justify" style:justify-single-word="false"/>
      <style:text-properties fo:color="#ff00ff" style:font-name="Calibri" style:font-name-complex="Calibri"/>
    </style:style>
    <style:style style:name="P27" style:family="paragraph" style:parent-style-name="Standard">
      <style:paragraph-properties fo:margin-left="0.75in" fo:margin-right="0in" fo:text-align="justify" style:justify-single-word="false" fo:text-indent="0in" style:auto-text-indent="false"/>
      <style:text-properties style:font-name="Calibri" style:font-name-complex="Calibri"/>
    </style:style>
    <style:style style:name="P28" style:family="paragraph" style:parent-style-name="Standard">
      <style:paragraph-properties fo:margin-left="0.25in" fo:margin-right="0in" fo:text-align="justify" style:justify-single-word="false" fo:text-indent="0in" style:auto-text-indent="false"/>
      <style:text-properties style:font-name="Calibri" style:font-name-complex="Calibri"/>
    </style:style>
    <style:style style:name="P29" style:family="paragraph" style:parent-style-name="Standard" style:master-page-name="Standard">
      <style:paragraph-properties fo:text-align="center" style:justify-single-word="false" style:page-number="auto"/>
      <style:text-properties style:font-name="Calibri" fo:font-size="20pt" style:text-underline-style="solid" style:text-underline-width="auto" style:text-underline-color="font-color" fo:font-weight="bold" style:font-size-asian="20pt" style:font-weight-asian="bold" style:font-name-complex="Calibri" style:font-size-complex="20pt"/>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style:font-name="Calibri" style:text-underline-style="solid" style:text-underline-width="auto" style:text-underline-color="font-color" fo:font-weight="bold" style:font-weight-asian="bold" style:font-name-complex="Calibri"/>
    </style:style>
    <style:style style:name="T6" style:family="text">
      <style:text-properties fo:color="#ff0000" style:font-name="Calibri" fo:font-style="italic" style:text-underline-style="solid" style:text-underline-width="auto" style:text-underline-color="font-color" fo:font-weight="bold" style:font-style-asian="italic" style:font-weight-asian="bold" style:font-name-complex="Calibri"/>
    </style:style>
    <style:style style:name="T7" style:family="text">
      <style:text-properties style:font-name="Calibri" style:text-underline-style="solid" style:text-underline-width="auto" style:text-underline-color="font-color" fo:font-weight="bold" style:font-weight-asian="bold" style:font-name-complex="Calibri"/>
    </style:style>
    <style:style style:name="T8" style:family="text">
      <style:text-properties style:font-name="Calibri" style:font-name-complex="Calibri"/>
    </style:style>
    <style:style style:name="T9" style:family="text">
      <style:text-properties style:font-name="Calibri" fo:font-weight="bold" style:font-weight-asian="bold" style:font-name-complex="Calibri"/>
    </style:style>
    <style:style style:name="T10" style:family="text">
      <style:text-properties style:font-name="Calibri" fo:font-style="italic" fo:font-weight="bold" style:font-style-asian="italic" style:font-weight-asian="bold" style:font-name-complex="Calibri"/>
    </style:style>
    <style:style style:name="T11" style:family="text">
      <style:text-properties style:font-name="Calibri" fo:font-style="italic" style:font-style-asian="italic" style:font-name-complex="Calibri"/>
    </style:style>
    <style:style style:name="T12" style:family="text">
      <style:text-properties style:font-name="Symbol"/>
    </style:style>
    <style:style style:name="T13" style:family="text">
      <style:text-properties fo:font-style="italic" fo:font-weight="bold" style:font-style-asian="italic" style:font-weight-asian="bold"/>
    </style:style>
    <style:style style:name="T14" style:family="text">
      <style:text-properties fo:font-style="italic" style:font-style-asian="italic"/>
    </style:style>
    <style:style style:name="T15" style:family="text">
      <style:text-properties fo:color="#0000ff" style:font-name="Calibri" style:font-name-complex="Calibri"/>
    </style:style>
    <style:style style:name="T16" style:family="text">
      <style:text-properties fo:color="#0000ff" style:font-name="Calibri" fo:font-style="italic" fo:font-weight="bold" style:font-style-asian="italic" style:font-weight-asian="bold" style:font-name-complex="Calibri"/>
    </style:style>
    <style:style style:name="T17" style:family="text">
      <style:text-properties fo:color="#0000ff" style:font-name="Symbol"/>
    </style:style>
    <style:style style:name="T18" style:family="text">
      <style:text-properties fo:color="#0000ff" style:font-name="Symbol" fo:font-style="italic" fo:font-weight="bold" style:font-style-asian="italic" style:font-weight-asian="bold"/>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SPOSOBNOSTI</text:p>
      <text:p text:style-name="P5">1. PRIMER</text:p>
      <text:p text:style-name="P6"/>
      <table:table table:name="Table1" table:style-name="Table1">
        <table:table-column table:style-name="Table1.A"/>
        <table:table-row table:style-name="Table1.1">
          <table:table-cell table:style-name="Table1.A1" office:value-type="string">
            <text:p text:style-name="P23">B je zagrešil genocid, za katerega je bil obsojen na dosmrtni zapor. Ali je lahko sploh ta človek subjekt pravic in dolžnosti? Ali naj sodišče začne postopek za odvzem pravne sposobnosti?</text:p>
          </table:table-cell>
        </table:table-row>
      </table:table>
      <text:p text:style-name="P6"/>
      <text:p text:style-name="P6">Sodišče <text:span text:style-name="T4">ne more odvzeti pravne sposobnosti</text:span>, odvzame lahko samo poslovno sposob-nost. Edina izjema pri pravni sposobnosti <text:span text:style-name="T1">dedna nevrednost</text:span> (torej če se dedič zagreši zoper zapustnika, se ga izključi od dedovanja). </text:p>
      <text:p text:style-name="P6"/>
      <text:p text:style-name="P25">Ali se lahko posameznik odreče <text:s/>pravni sposobnosti?</text:p>
      <text:p text:style-name="P6"/>
      <text:p text:style-name="P6">Dejansko je to možno (kazalo bi se v izolaciji od socialnega življenja), formalno pa to ni mogoče. </text:p>
      <text:p text:style-name="P6"/>
      <text:p text:style-name="P19">OPOROČNA SPOSOBNOST</text:p>
      <text:p text:style-name="P6"/>
      <text:p text:style-name="P5">2. PRIMER</text:p>
      <text:p text:style-name="P6"/>
      <table:table table:name="Table2" table:style-name="Table2">
        <table:table-column table:style-name="Table2.A"/>
        <table:table-row table:style-name="Table2.1">
          <table:table-cell table:style-name="Table2.A1" office:value-type="string">
            <text:p text:style-name="P23">C je star 40 let in je poslovno nesposoben zaradi duševne boletni. Vse posle zanj opravlja stric (=zakoniti zastopnik). C mu nekega dne zaupa, da bi želel sestaviti oporoko, s katero želi zagotoviti, da ne bi ničesar podedovali njegovi starši, ki so ga zapustili. Stric upošteva njegove želje in sestavi oporoko. Ali bo sodišče v zapuščinskem postopku po C-ju razdelilo njegovo premoženje. </text:p>
          </table:table-cell>
        </table:table-row>
      </table:table>
      <text:p text:style-name="P21"/>
      <text:p text:style-name="P21"><text:span text:style-name="T5">Pogoji za oporočno sposobnost</text:span><text:span text:style-name="T8"> </text:span><text:span text:style-name="T12"></text:span><text:span text:style-name="T8"> </text:span><text:span text:style-name="T10">oporočno sposobna je oseba, ki je dopolnila 15 let in je razsodna.</text:span><text:span text:style-name="T8"> Ker je sestava oporoke strogo osebni pravni posel (+ vrsta pravne sposobnosti), </text:span><text:span text:style-name="T9">zastopanje </text:span><text:span text:style-name="T8">(= nadomeščanje volje zastopanega)</text:span><text:span text:style-name="T9"> ni možno</text:span><text:span text:style-name="T8">!</text:span></text:p>
      <text:p text:style-name="P6"/>
      <text:p text:style-name="P6">Če bi C sestavil oporoko, ko bi imel <text:span text:style-name="T13">lucidum intervallum</text:span> (svetli trenutek), bi bila njegova oporoka veljavna. </text:p>
      <text:p text:style-name="P6"/>
      <text:p text:style-name="P19">PRAVNA SPOSOBNOST ZARODKA</text:p>
      <text:p text:style-name="P6"/>
      <text:p text:style-name="P5">3. PRIMER</text:p>
      <text:p text:style-name="P6"/>
      <table:table table:name="Table3" table:style-name="Table3">
        <table:table-column table:style-name="Table3.A"/>
        <table:table-row table:style-name="Table3.1">
          <table:table-cell table:style-name="Table3.A1" office:value-type="string">
            <text:p text:style-name="P23">Noseči ženski v prometni nesreči umre mož. Ali bo njen še ne rojeni otrok lahko dedoval?</text:p>
          </table:table-cell>
        </table:table-row>
      </table:table>
      <text:p text:style-name="P21"/>
      <text:p text:style-name="P6"><text:span text:style-name="T4">PRAVILO</text:span> – <text:span text:style-name="T13">V kolikor gre za njegove koristi, se nerojeni otrok šteje za že rojenega</text:span>. Otroku se prizna pravna sposobnost od trenutka spočetja, pod odložnim pogojem, da se <text:span text:style-name="T1">živ rodi</text:span>. </text:p>
      <text:p text:style-name="P6"><text:soft-page-break/></text:p>
      <text:p text:style-name="P25">Kako je v primeru, da se otrok živ rodi in živi 1 minuto oziroma je bilo jasno, da ne bo mogel živeti?</text:p>
      <text:p text:style-name="P6">V slovenskem pravu ni določen pogoj, da je otrok ob rojstvu <text:span text:style-name="T13">»sposoben za življenje«</text:span>, dovolj je, da <text:span text:style-name="T1">kaže znake življenja</text:span> (utrip,..), ne glede na trajanja otrokovega življenja. </text:p>
      <text:p text:style-name="P6"/>
      <text:p text:style-name="P6"><text:span text:style-name="T14">»</text:span><text:span text:style-name="T13">V dvomu velja, da je bil otrok rojen živ«</text:span>.</text:p>
      <text:p text:style-name="P26"/>
      <text:p text:style-name="P25">Ali lahko mati nasciturusa zaradi utrpljenja nepremoženjske škode ob izgubi moža in očeta njenega otroka, toži povzročitelja prometne nesreče?</text:p>
      <text:p text:style-name="P14"/>
      <text:p text:style-name="P6">DA! Ker s tem nastane tudi »otroku škoda«. Otrok bo po rojstvu nedvomno trpel duševne bolečine zaradi odsotnosti očeta. </text:p>
      <text:p text:style-name="P6"/>
      <text:p text:style-name="P5">4. PRIMER</text:p>
      <text:p text:style-name="P6"/>
      <table:table table:name="Table4" table:style-name="Table4">
        <table:table-column table:style-name="Table4.A"/>
        <table:table-row table:style-name="Table4.1">
          <table:table-cell table:style-name="Table4.A1" office:value-type="string">
            <text:p text:style-name="P23">Žrtve vojnega nasilja imajo pravico do denarne odškodnine (vsaj 3 mesece). Konec vojne je 15.5.1945. A se je rodila 12.5. v koncentracijskem taborišču,v katerem je bila zaprta mati ves čas nosečnosti. Ali ima pravico zahtevati odškodnino. </text:p>
          </table:table-cell>
        </table:table-row>
      </table:table>
      <text:p text:style-name="P6"/>
      <text:p text:style-name="P6"><text:span text:style-name="T1">Ustavno sodišče</text:span> je s 5 proti 4 sprejelo odločbo, da A nima pravice do odškodnine. </text:p>
      <text:p text:style-name="P6"/>
      <text:p text:style-name="P19">PREJŠNJA PRAVNA SPOSOBNOST</text:p>
      <text:p text:style-name="P6"/>
      <text:p text:style-name="P5">5. PRIMER</text:p>
      <text:p text:style-name="P6"/>
      <table:table table:name="Table5" table:style-name="Table5">
        <table:table-column table:style-name="Table5.A"/>
        <table:table-row table:style-name="Table5.1">
          <table:table-cell table:style-name="Table5.A1" office:value-type="string">
            <text:p text:style-name="P23">D je odšel v gore in se ni več vrnil. Po 6 letih je njegova žena sprožila postopek za razglasitev moža za mrtvega. Sodišče ji je ugodilo. Izvedena je bila zapuščinska obrav-nava. D-jeva žena se je ponovno poročila. Leto kasneje se D po čudežu vrne. Ko se seznani z nastalo situacijo zahteva vzpostavitev prejšnjega stanja. Kaj naj stori sodišče?</text:p>
          </table:table-cell>
        </table:table-row>
      </table:table>
      <text:p text:style-name="P6"/>
      <text:p text:style-name="P21"><text:span text:style-name="T8">D-jev interes ima prednost, zato mora sodišče vzpostaviti prejšnje stanje. Edino razmerje, ki ne oživi je zakonska zveza </text:span><text:span text:style-name="T12"></text:span><text:span text:style-name="T8"> sicer bi prišlo do </text:span><text:span text:style-name="T11">bigamije</text:span><text:span text:style-name="T8">, dvojna zakonska zveza pa je po našem pravu kazniva. </text:span></text:p>
      <text:p text:style-name="P6"/>
      <text:p text:style-name="P19">POSLOVNA SPOSOBNOST</text:p>
      <text:p text:style-name="P6"/>
      <text:p text:style-name="P5">6. PRIMER</text:p>
      <text:p text:style-name="P6"/>
      <table:table table:name="Table6" table:style-name="Table6">
        <table:table-column table:style-name="Table6.A"/>
        <table:table-row table:style-name="Table6.1">
          <table:table-cell table:style-name="Table6.A1" office:value-type="string">
            <text:p text:style-name="P23">G-ju se je že nekaj časa zdelo, da svet doživlja drugače, pogosto ima privide. Zato vloži predlog, da posle namesto njega sklepa njegova žena, <text:soft-page-break/>da ne bi povzročil kakšne škode. Pri nepravdnem sodišču tako vloži predlog za odvzem poslovne sposobnost. Naj sodišče predlog sprejme?</text:p>
          </table:table-cell>
        </table:table-row>
      </table:table>
      <text:p text:style-name="P21"/>
      <text:p text:style-name="P6">G je imel <text:span text:style-name="T13">svetel trenutek (lucidum intervallum)</text:span> – če se torej dokaže, da je bil razsoden, potem sodišče upošteva njegovo zahtevo. Sicer pa sodišče v praksi začne postopek po uradni dolžnosti.</text:p>
      <text:p text:style-name="P20">»<text:span text:style-name="T2">VENIA AETATIS</text:span>«</text:p>
      <text:p text:style-name="P6"/>
      <text:p text:style-name="P5">7. PRIMER</text:p>
      <text:p text:style-name="P6"/>
      <table:table table:name="Table7" table:style-name="Table7">
        <table:table-column table:style-name="Table7.A"/>
        <table:table-row table:style-name="Table7.1">
          <table:table-cell table:style-name="Table7.A1" office:value-type="string">
            <text:p text:style-name="P23">16-letna P je želela zase in za svojega otroka kupiti garsonjera, da bi tako začela samo-stojno življenje. Ko je sopogodbenik zvedel , da je stara 16 let, ni želel skleniti pogodbe. Kasneje mu P razloži situacijo in pogodbo skleneta. Čez 1 mesec so P-jini starši izvedeli za pogodbo in jo na sodišču izpodbijali. Ali bodo uspešni?</text:p>
          </table:table-cell>
        </table:table-row>
      </table:table>
      <text:p text:style-name="P21"/>
      <text:p text:style-name="P6">Mladoletnik, ki postane <text:span text:style-name="T1">roditelj</text:span> (ali če sklene <text:span text:style-name="T1">zakonsko</text:span> <text:span text:style-name="T1">zvezo</text:span>), postane <text:span text:style-name="T3">popolno</text:span><text:span text:style-name="T2"> </text:span><text:span text:style-name="T3">poslovno</text:span><text:span text:style-name="T2"> </text:span><text:span text:style-name="T3">sposoben</text:span> in lahko sklepa vse pravne posle – tudi tiste, ki vplivajo na njegovo življenje v prihodnosti.</text:p>
      <text:p text:style-name="P6"/>
      <text:p text:style-name="P19">PRAVNE OSEBE</text:p>
      <text:p text:style-name="P19"/>
      <text:p text:style-name="P5">8. PRIMER</text:p>
      <text:p text:style-name="P19"/>
      <table:table table:name="Table8" table:style-name="Table8">
        <table:table-column table:style-name="Table8.A"/>
        <table:table-row table:style-name="Table8.1">
          <table:table-cell table:style-name="Table8.A1" office:value-type="string">
            <text:p text:style-name="P23">L je direktor družbe Societas d.o.o. in je njen zakoniti zastopnik. L je sklenil pogodbo s tretjo osebo. Nadzorni svet pa je ugotovil, da je direktor s to pogodbo presegel določen znesek. Zato je družba pogodbo izpodbijala, saj ni bila sposobna za njeno sklenitev. Ali bo uspela?</text:p>
          </table:table-cell>
        </table:table-row>
      </table:table>
      <text:p text:style-name="Standard"/>
      <text:p text:style-name="P6">Pri pravnih osebah ločimo <text:span text:style-name="T1">2 tipa razmerij:</text:span></text:p>
      <text:list xml:id="list1082320200" text:style-name="WW8Num10">
        <text:list-item>
          <text:p text:style-name="P7"><text:span text:style-name="T1">zunanja razmerja</text:span> – razmerje med družbo in tretjimi osebami</text:p>
        </text:list-item>
        <text:list-item>
          <text:p text:style-name="P7"><text:span text:style-name="T1">notranja razmerja – </text:span>razmerja med družbeniki</text:p>
        </text:list-item>
      </text:list>
      <text:p text:style-name="P14"/>
      <text:p text:style-name="P6">ODGOVOR:???</text:p>
      <text:p text:style-name="P6"/>
      <text:p text:style-name="P19">SPOSOBNOST BITI STRANKA</text:p>
      <text:p text:style-name="P6"/>
      <text:p text:style-name="P5">9. PRIMER</text:p>
      <text:p text:style-name="P6"/>
      <table:table table:name="Table9" table:style-name="Table9">
        <table:table-column table:style-name="Table9.A"/>
        <table:table-row table:style-name="Table9.1">
          <table:table-cell table:style-name="Table9.A1" office:value-type="string">
            <text:p text:style-name="P23">D je želel vložiti tožbo zoper T-ja, ker mu je ta pred dvema letoma poškodoval avto. Njegov odvetnik je čez nekaj dni vložil tožbo. Ko je zadeva prišla na sodišče, je sodišče prejelo odgovor na tožbo, v katerem toženec trdi, da je tožnik en dan pred vložitvijo tožbe umrl. Kaj naj stori sodišče?</text:p>
          </table:table-cell>
        </table:table-row>
      </table:table>
      <text:p text:style-name="P21"><text:soft-page-break/></text:p>
      <text:p text:style-name="P6">REŠITEV: postopek se začne z vložitvijo tožbe. Ko se je začel postopek, so bile izpol-njene vse predpostavke. Če <text:span text:style-name="T3">stranka umre pred vložitvijo tožbe</text:span>, je tožbo treba <text:span text:style-name="T1">zavreči</text:span>, četudi je pred tem veljavno pooblastila odvetnika. Stranka ne obstaja in postopek se ne more začeti. </text:p>
      <text:p text:style-name="P6"/>
      <text:p text:style-name="P6"><text:span text:style-name="T3">Dediči</text:span> lahko sami vložijo tožbo, vendar le, če njihova pravica ni že zastarala, saj ne gre za popravo tožbe, ki je bila vložena v imenu umrlega. </text:p>
      <text:p text:style-name="P6"/>
      <text:p text:style-name="P25">Kaj če bi D umrl dan po vložitvi tožbe?</text:p>
      <text:p text:style-name="P14"/>
      <text:p text:style-name="P21"><text:span text:style-name="T8">Sodišče tožbe v tem primeru </text:span><text:span text:style-name="T9">ne zavrže</text:span><text:span text:style-name="T8"> </text:span><text:span text:style-name="T12"></text:span><text:span text:style-name="T8"> </text:span></text:p>
      <text:list xml:id="list1279498917" text:style-name="WW8Num3">
        <text:list-item>
          <text:p text:style-name="P8"><text:span text:style-name="T13">če ni odvetnika – </text:span>postopek prekine dokler ga ne prevzamejo dediči. </text:p>
        </text:list-item>
        <text:list-item>
          <text:p text:style-name="P8"><text:span text:style-name="T13">če odvetnik je</text:span> – postopek se nadaljuje, sodba se mora glasiti na dediče</text:p>
        </text:list-item>
      </text:list>
      <text:p text:style-name="P3"/>
      <text:p text:style-name="P19">PRAVDNA SPOSOBNOST</text:p>
      <text:p text:style-name="P6"/>
      <text:p text:style-name="P5">10. PRIMER</text:p>
      <text:p text:style-name="P5"/>
      <table:table table:name="Table10" table:style-name="Table10">
        <table:table-column table:style-name="Table10.A"/>
        <table:table-row table:style-name="Table10.1">
          <table:table-cell table:style-name="Table10.A1" office:value-type="string">
            <text:p text:style-name="P23">Z je sklenila najemno pogodbo z Ž, s katero je najela enosobno stanovanje. Ker ni plačevala najemnine, je Ž zoper njo vložila tožbo. Sodišče je ugotovilo, da je Z dolžna. Na glavni obravnavi se je Z zastopala sama. Obnašala se je zelo čudno, saj je na vsako vprašanje odgovorila: »Tako sem bolna.« Kaj naj stori sodišče?</text:p>
          </table:table-cell>
        </table:table-row>
      </table:table>
      <text:p text:style-name="P21"/>
      <text:p text:style-name="P21"><text:span text:style-name="T8">Pravdna sposobnost je postopkovni korelat poslovni sposobnosti </text:span><text:span text:style-name="T12"></text:span><text:span text:style-name="T8"> </text:span><text:span text:style-name="T10">stranka, ki je poslovna sposobna, je tudi pravdno sposobna</text:span><text:span text:style-name="T8">. </text:span></text:p>
      <text:p text:style-name="P6"/>
      <text:p text:style-name="P6">Sodišče mora na pravdno sposobnost stranke ves čas postopka paziti po uradni dolžnosti. Če obstajajo indici, da oseba ni pravdno sposobna, je to potrebno raziskati, tudi če stranka same ne uveljavlja svoje nesposobnosti. Če sodišče torej ugotovi, da je stranka pravdno nesposobna, ji postavi skrbnika!</text:p>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6"/>
      <text:p text:style-name="P2">DELIKTNA SPOSOBNOST in ODGOVORNOST ZA DRUGE</text:p>
      <text:p text:style-name="P1"/>
      <text:p text:style-name="P19">DELIKTNA SPOSOBNOST in PRIŠTEVNOSTI</text:p>
      <text:p text:style-name="P18"/>
      <text:p text:style-name="P4">1. PRIMER</text:p>
      <text:p text:style-name="P4"/>
      <table:table table:name="Table11" table:style-name="Table11">
        <table:table-column table:style-name="Table11.A"/>
        <table:table-row table:style-name="Table11.1">
          <table:table-cell table:style-name="Table11.A1" office:value-type="string">
            <text:p text:style-name="P23">H je povzročil prometno nesrečo, v kateri je nastala velika premoženjska škoda. V sodnem postopku, je H trdil, da ni odgovoren za škodo, saj je bil popolnoma pijan in se ničesar ne spominja. Izvedenec medicinske stroke je ugotovil, da je imel H v času nesreče toliko alkohola v krvi, da je čudno, da je še živ in je povsem nemogoče, da je bil v zadevi pri zavesti.</text:p>
          </table:table-cell>
        </table:table-row>
      </table:table>
      <text:p text:style-name="P21"/>
      <text:p text:style-name="P6">O obstoju deliktne odgovornosti se sprašujemo, <text:span text:style-name="T1">da bi ugotovili, kdo odgovarja za dolo-čeno ravnanje</text:span>. Da sploh lahko govorimo o obstoju deliktne odgovornosti morajo biti podani <text:span text:style-name="T3">4 elementi odškodninske odgovornosti</text:span>:</text:p>
      <text:list xml:id="list81315732" text:style-name="WW8Num8">
        <text:list-item>
          <text:p text:style-name="P15">nedopustno ravnanje</text:p>
        </text:list-item>
        <text:list-item>
          <text:p text:style-name="P15">škoda</text:p>
        </text:list-item>
        <text:list-item>
          <text:p text:style-name="P15">vzročna zveza</text:p>
        </text:list-item>
        <text:list-item>
          <text:p text:style-name="P15">odgovornost (krivdna ali objektivna)</text:p>
        </text:list-item>
      </text:list>
      <text:p text:style-name="P14"/>
      <text:p text:style-name="P21"><text:span text:style-name="T9">Slovensko pravo</text:span><text:span text:style-name="T8">: </text:span><text:span text:style-name="T9">KRIVDNA ODGOVORNOST</text:span><text:span text:style-name="T8"> </text:span><text:span text:style-name="T12"></text:span><text:span text:style-name="T8"> </text:span><text:span text:style-name="T7">obrnjeno dokazno breme</text:span><text:span text:style-name="T8">. Tož-nik je tisti, ki dokazuje prve tri elemente odškodninske odgovornost, na tožencu (oškodo-valcu) pa je to, da dokaže 4. element : krivde (on mora dokazati, da ni kriv).</text:span></text:p>
      <text:p text:style-name="P6"/>
      <text:p text:style-name="P6">Deliktna sposobnost je odvisna od:</text:p>
      <text:list xml:id="list1447989075" text:style-name="WW8Num6">
        <text:list-item>
          <text:p text:style-name="P16">starosti</text:p>
        </text:list-item>
        <text:list-item>
          <text:p text:style-name="P16">duševnega zdravja</text:p>
        </text:list-item>
        <text:list-item>
          <text:p text:style-name="P9"><text:span text:style-name="T1">drugih vzrokov</text:span>, ki lahko vplivajo na razsojanje oziroma prištevnost</text:p>
        </text:list-item>
      </text:list>
      <text:p text:style-name="P6"/>
      <text:p text:style-name="P6"><text:span text:style-name="T3">Prištevnost/razsodnost</text:span> = <text:span text:style-name="T13">sposobnost razumeti, kaj se dogaja in ne glede na to uprav-ljati s svojimi ravnanji</text:span>.</text:p>
      <text:p text:style-name="P6"/>
      <text:p text:style-name="P21"><text:span text:style-name="T7">Brez prištevnosti NI deliktne sposobnosti in ni krivde</text:span><text:span text:style-name="T8"> </text:span><text:span text:style-name="T12"></text:span><text:span text:style-name="T8"> načeloma neprištevnost izključi krivdo, s tem pa tudi odgovornost za povzročeno škodo. </text:span></text:p>
      <text:p text:style-name="P24"><text:soft-page-break/></text:p>
      <table:table table:name="Table12" table:style-name="Table12">
        <table:table-column table:style-name="Table12.A"/>
        <table:table-row table:style-name="Table12.1">
          <table:table-cell table:style-name="Table12.A1" office:value-type="string">
            <text:p text:style-name="P21"><text:span text:style-name="T5">Odgovor</text:span><text:span text:style-name="T15"> </text:span><text:span text:style-name="T17"></text:span><text:span text:style-name="T15"> </text:span><text:span text:style-name="T16">H se je sam spravil v stanje prehodne razsodnosti </text:span><text:span text:style-name="T18"></text:span><text:span text:style-name="T16"> za to stanje je običajna in predvidljiva posledica pitje velikih količin alkohola – H </text:span><text:span text:style-name="T6">odgovarja za škodo</text:span><text:span text:style-name="T15">.</text:span></text:p>
          </table:table-cell>
        </table:table-row>
      </table:table>
      <text:p text:style-name="P6"/>
      <text:p text:style-name="P6"/>
      <text:p text:style-name="P6"/>
      <text:p text:style-name="P6"/>
      <text:p text:style-name="P25">Ali bi bil odgovor drugačen, če bi H dokazal, da mu je natakar ves čas zagotavljal, da mu toči brezalkoholno pivo, v resnici pa je bilo pivo z alkoholom?</text:p>
      <text:p text:style-name="P14"/>
      <text:p text:style-name="P6">Če bi H dokazal, da je prišel v tako stanje brez svoje krivde, bo odgovarjal tisti, ki ga je v tako stanje spravil (v našem primeru natakar).</text:p>
      <text:p text:style-name="P6"/>
      <text:p text:style-name="P25">Kaj če sodišče na podlagi dokaznega postopka ne bi moglo ugotoviti ali zgornja trditev H-ja drži ali ne?</text:p>
      <text:p text:style-name="P14"/>
      <text:p text:style-name="P6">H je tisti, ki se mora razbremeniti krivde (dokazati mora, da ni po svoji krivdi prišel v tako stanje). Če mu to ne uspe dokazati, bo odgovarjal za škodo po splošnih pravilih odškodninske odgovornosti.</text:p>
      <text:p text:style-name="P6"/>
      <text:p text:style-name="P19">ODGOVORNOST MLADOLETNIKOV</text:p>
      <text:p text:style-name="P6"/>
      <text:p text:style-name="P5">2. PRIMER</text:p>
      <text:p text:style-name="P6"/>
      <table:table table:name="Table13" table:style-name="Table13">
        <table:table-column table:style-name="Table13.A"/>
        <table:table-row table:style-name="Table13.1">
          <table:table-cell table:style-name="Table13.A1" office:value-type="string">
            <text:p text:style-name="P23">12-letnik K je vrgel sosedu kamen v okno in ga razbil. Sosed je od K-jevih staršev zahteval povrnitev škode. Starši so zatrjevali, da so otroka ves čas nadzorovali, nato pa je nenadno vrgel kamen v okno soseda in ga razbil. Trdili so tudi, da je bil otrok ob povzročitvi škode popolnoma razsoden in je vedel kakšna posledica bo nastala, ter da torej za škodo odgovarja sam. </text:p>
          </table:table-cell>
        </table:table-row>
      </table:table>
      <text:p text:style-name="P21"/>
      <text:p text:style-name="P5">Kategorija:</text:p>
      <text:list xml:id="list987943085" text:style-name="WW8Num1">
        <text:list-item>
          <text:p text:style-name="P17">0 - 7 let starosti</text:p>
        </text:list-item>
        <text:list-item>
          <text:p text:style-name="P17">7 – 14 let starosti</text:p>
        </text:list-item>
      </text:list>
      <text:p text:style-name="P14"/>
      <text:list xml:id="list1983533479" text:continue-numbering="true" text:style-name="WW8Num1">
        <text:list-item>
          <text:list>
            <text:list-item>
              <text:p text:style-name="P22"><text:span text:style-name="T8">Mladoletniki med 7 in 14 let je </text:span><text:span text:style-name="T7">pogojno deliktno sposoben</text:span><text:span text:style-name="T8"> </text:span><text:span text:style-name="T12"></text:span><text:span text:style-name="T8"> če želi povrnitev škode od mladoletnika, mora oškodovanec dokazati, da je bil </text:span><text:span text:style-name="T9">mladoletnik razsoden</text:span><text:span text:style-name="T8">. Problem, ki se pojavlja na tem mestu je, da mladoletniki običajno nimajo premoženja.</text:span></text:p>
            </text:list-item>
          </text:list>
        </text:list-item>
      </text:list>
      <text:p text:style-name="P27"/>
      <text:list xml:id="list824745218" text:continue-numbering="true" text:style-name="WW8Num1">
        <text:list-item>
          <text:list>
            <text:list-item>
              <text:p text:style-name="P22"><text:span text:style-name="T7">Starši</text:span><text:span text:style-name="T8"> so </text:span><text:span text:style-name="T7">DOMNEVNO KRIVI</text:span><text:span text:style-name="T8"> </text:span><text:span text:style-name="T12"></text:span><text:span text:style-name="T8"> lahko dokazujejo, da niso krivi. Velja </text:span><text:span text:style-name="T9">načelo: </text:span><text:span text:style-name="T10">če se starši ekskulpirajo, ne odgovarjajo.</text:span></text:p>
            </text:list-item>
          </text:list>
        </text:list-item>
      </text:list>
      <text:p text:style-name="P6"/>
      <text:list xml:id="list1476837565" text:continue-numbering="true" text:style-name="WW8Num1">
        <text:list-item>
          <text:list>
            <text:list-item>
              <text:p text:style-name="P10"><text:soft-page-break/>Če je podana <text:span text:style-name="T1">odgovornost staršev in mladoletnika</text:span> (torej da so starši krivi in da je bil mladoletnik odgovoren), odgovarjajo <text:span text:style-name="T3">solidarno</text:span>!</text:p>
            </text:list-item>
          </text:list>
        </text:list-item>
      </text:list>
      <text:p text:style-name="P6"/>
      <text:p text:style-name="P25">Kaj če bi bil star 15 let? Starši?</text:p>
      <text:p text:style-name="P14"/>
      <text:p text:style-name="P6"><text:span text:style-name="T3">Popoplna deliktna sposobnost</text:span> nastopi s 15. leti. Odtega trenutka mladoletnik sam odgo-varja za povzročeno škodo po splošnih pravilih.</text:p>
      <text:p text:style-name="P6"/>
      <text:p text:style-name="P21"><text:span text:style-name="T7">Starši</text:span><text:span text:style-name="T8"> odgovarjajo enako kot za mladoletnika od 7-18 let </text:span><text:span text:style-name="T12"></text:span><text:span text:style-name="T8"> </text:span><text:span text:style-name="T7">krivdno z obrnjenim dokaznim bremenom</text:span><text:span text:style-name="T8"> </text:span><text:span text:style-name="T9">(142/4 OZ). – </text:span><text:span text:style-name="T8">Če odgovarjajo oboji </text:span><text:span text:style-name="T12"></text:span><text:span text:style-name="T8"> </text:span><text:span text:style-name="T9">solidarna odgovornost</text:span><text:span text:style-name="T8">.</text:span></text:p>
      <text:p text:style-name="P6"/>
      <text:p text:style-name="P25">Kaj če bi bil oškodovalec ob nastanku škode star 14 let, v času sojenja sodišča pa 15 ali več?</text:p>
      <text:p text:style-name="P14"/>
      <text:p text:style-name="P25">Kaj če je bil star 6 let?</text:p>
      <text:p text:style-name="P14"/>
      <text:p text:style-name="P21"><text:span text:style-name="T8">Mladoletnik do 7. leta je </text:span><text:span text:style-name="T7">deliktno nesposoben</text:span><text:span text:style-name="T9"> (neovrgljiva domneva)</text:span><text:span text:style-name="T8">. Starši </text:span><text:span text:style-name="T7">objektiv-no</text:span><text:span text:style-name="T8"> odgovarjajo zanj </text:span><text:span text:style-name="T12"></text:span><text:span text:style-name="T8"> </text:span><text:span text:style-name="T10">se ne morejo ekskulpirati!!!</text:span><text:span text:style-name="T8"> Vendar pa tudi pri tem obstajajo izjeme. Tako se lahko starši ekskulpirajo v primeru, če je samo oškodovanec napeljal otroka k škodnemu ravnanju; ali če je bil otrok v času nastanka škode v vrtcu ali šoli, če te osebe niso otroka nadzorovale. (</text:span><text:span text:style-name="T10">višja sila, odgovornost drugega</text:span><text:span text:style-name="T8">).</text:span></text:p>
      <text:p text:style-name="P6"/>
      <text:p text:style-name="P19">POSEBNA ODGOVORNOST STARŠEV</text:p>
      <text:p text:style-name="P6"/>
      <text:p text:style-name="P5">3. PRIMER</text:p>
      <text:p text:style-name="P6"/>
      <table:table table:name="Table14" table:style-name="Table14">
        <table:table-column table:style-name="Table14.A"/>
        <table:table-row table:style-name="Table14.1">
          <table:table-cell table:style-name="Table14.A1" office:value-type="string">
            <text:p text:style-name="P23">11-letni D je v času podaljšanega bivanja ob igri na igrišču poškodoval sošolca C-ja. C-jevi starši so za odškodnino tožili šolo zaradi opustitve dolžnega nadzorstva, šola pa je trdila, da je D popolnoma nevzgojen in nemogoč, da so z njim stalne težave in ga je nemogoče nadzorovati ter da so zato in posledično za škodo krivi starši, ki ga zanemar-jajo. </text:p>
          </table:table-cell>
        </table:table-row>
      </table:table>
      <text:p text:style-name="P21"/>
      <text:p text:style-name="P6"><text:span text:style-name="T3">145.člen OZ</text:span> – <text:span text:style-name="T1">Posebna odgovornost staršev: </text:span><text:span text:style-name="T14">(1) Če nadzorstvo nad mladoletno osebo ni dolžnost staršev, temveč nekoga drugega, ima oškodovanec pravico zahtevati odškod-nino od staršev, če je škoda nastala zaradi slabe vzgoje mladoletnika, slabih zgledov ali grdih navad, ki so mu jih dali starši, ali če se tudi sicer škoda lahko pripiše njihovi krivdi. </text:span></text:p>
      <text:p text:style-name="P6"/>
      <text:p text:style-name="P19">ODGOVORNOST IZ PRAVIČNOSTI</text:p>
      <text:p text:style-name="P6"/>
      <text:p text:style-name="P5">4. PRIMER</text:p>
      <text:p text:style-name="P6"/>
      <table:table table:name="Table15" table:style-name="Table15">
        <table:table-column table:style-name="Table15.A"/>
        <text:soft-page-break/>
        <table:table-row table:style-name="Table15.1">
          <table:table-cell table:style-name="Table15.A1" office:value-type="string">
            <text:p text:style-name="P23">V postopku se je izkazalo, da je bil 13-letni S, oškodovalec, razsoden in zato deliktno sposoben. Starši so dokazali, da za škodo niso krivi. Nadalje se je izkazalo, da S nima premoženja. Oškodovalec je reven in bi se zaradi povzročene škode znašel v zelo težkem položaju. Starši S-ja pa so premožni. Kaj naj stori sodišče?</text:p>
          </table:table-cell>
        </table:table-row>
      </table:table>
      <text:p text:style-name="P21"/>
      <text:p text:style-name="P6"><text:span text:style-name="T3">146.člen OZ</text:span><text:span text:style-name="T1"> – Odgovornost iz pravičnosti</text:span> – <text:span text:style-name="T14">(1) Če je škodo povzročila oseba, ki zanjo ni odgovorna, pa odškodnine ni mogoče dobiti od tistega, ki bi jo moral nadzorovati, lahko sodišče naloži oškodovalcu povrnitev vse škode ali njenega dela, kadar to terja pravičnost, zlasti glede na premoženjsko stanje oškodovalca in odškodovanca.</text:span></text:p>
      <text:p text:style-name="P13">(2) Če je škodo povzročil za razsojanje zmožen mladoletnik, ki pa je ne more povrniti, sme sodišče, kadar to terja <text:span text:style-name="T1">pravičnost</text:span>, zlasti glede na <text:span text:style-name="T1">premoženjsko stanje staršev in oškodovanca</text:span>, naložiti staršem, da morajo v celoti ali deloma povrniti škodo, čeprav zanjo ne odgovarjajo. </text:p>
      <text:p text:style-name="P6"/>
      <text:p text:style-name="P19"/>
      <text:p text:style-name="P19">DELIKTNA SPOSOBNOST DUŠEVNO BOLNIH</text:p>
      <text:p text:style-name="P6"/>
      <text:p text:style-name="P5">5. PRIMER</text:p>
      <text:p text:style-name="P6"/>
      <table:table table:name="Table16" table:style-name="Table16">
        <table:table-column table:style-name="Table16.A"/>
        <table:table-row table:style-name="Table16.1">
          <table:table-cell table:style-name="Table16.A1" office:value-type="string">
            <text:p text:style-name="P23">25-letnemu L-ju je bila zardi duševne bolezni odvzeta poslovna sposobnost. Nekega dne je brez dovoljenja vzel avto in trčil v parkirano vozilo M-ja. M je tožil L-ja in trdil, da je bil L povsem priseben in je popolnoma razumel <text:s/>za kaj gre.</text:p>
          </table:table-cell>
        </table:table-row>
      </table:table>
      <text:p text:style-name="P21"/>
      <text:p text:style-name="P6">Tudi če je bila osebi odvzeta poslovna sposobnost, je lahko deliktno sposobna, če je bila ob času povzročitve <text:s/>škode <text:span text:style-name="T3"><text:s/>razsodna</text:span><text:span text:style-name="T1"> (»lucidum intervallum«).</text:span></text:p>
      <text:p text:style-name="P6"/>
      <text:p text:style-name="P21"><text:span text:style-name="T8">Sicer za take osebe odgovarja tisti, ki ga je bil dolžan nadzorovati </text:span><text:span text:style-name="T11">(starši s podaljšano roditeljsko pravico, skrbnik, ustanove, ipd.)</text:span><text:span text:style-name="T8">. lahko dokazuje, da ni kriv </text:span><text:span text:style-name="T12"></text:span><text:span text:style-name="T8"> </text:span><text:span text:style-name="T9">ne objektivna odgoovrnost</text:span><text:span text:style-name="T8">, pač pa podobna situacija pri mladoletnikih 7-14 let. </text:span></text:p>
      <text:p text:style-name="P6"/>
      <text:p text:style-name="P19">DELIKTNA SPOSOBNOST PRAVNIH OSEB</text:p>
      <text:p text:style-name="P6"/>
      <table:table table:name="Table17" table:style-name="Table17">
        <table:table-column table:style-name="Table17.A"/>
        <table:table-row table:style-name="Table17.1">
          <table:table-cell table:style-name="Table17.A1" office:value-type="string">
            <text:p text:style-name="P23">Z, <text:s/>zaposlen v Avtopralnici d.o.o., je pri svojem delu nehote opraskal avto O-ja. Ta je nato tožil avtopralnico za povrnitev škode, ta pa je ugovarjala, da je njena krivda izključena in zato ne more biti podana njena odškodninska odgovornost.</text:p>
          </table:table-cell>
        </table:table-row>
      </table:table>
      <text:p text:style-name="P21"/>
      <text:p text:style-name="P6"><text:span text:style-name="T3">ODGOVORNOST DELODAJALCA ZA DELAVCA</text:span>:</text:p>
      <text:p text:style-name="P6"/>
      <text:list xml:id="list608129494" text:style-name="WW8Num4">
        <text:list-item>
          <text:p text:style-name="P11">Delodajalec je lahko <text:span text:style-name="T1">fizična </text:span>ali <text:span text:style-name="T1">pravna oseba</text:span></text:p>
        </text:list-item>
      </text:list>
      <text:p text:style-name="P28"/>
      <text:list xml:id="list608520101" text:continue-numbering="true" text:style-name="WW8Num4">
        <text:list-item>
          <text:p text:style-name="P11"><text:soft-page-break/>Delodajalec odgovarja za škodo, ki jo njen delavec povzroči na delu ali v zvezi z delom pri njem, razen če se dokaže, da je delavec ravnal tako kot je treba. </text:p>
        </text:list-item>
      </text:list>
      <text:p text:style-name="P6"/>
      <text:p text:style-name="P6"><text:span text:style-name="T3">OŠKODOVANEC – DELAVEC/DELODAJALEC</text:span>:</text:p>
      <text:p text:style-name="P6"/>
      <text:list xml:id="list1622578083" text:style-name="WW8Num2">
        <text:list-item>
          <text:p text:style-name="P12">Oškodovanec lahko odškodnino zahteva <text:span text:style-name="T1">neposredno</text:span> od delavca (poleg delodaj.), če je škodo povzročil <text:span text:style-name="T3">namerno</text:span> (če je bil pri delu samo malomaren, ga ni mogoče tožiti).</text:p>
        </text:list-item>
      </text:list>
      <text:p text:style-name="P6"/>
      <text:p text:style-name="P6"><text:span text:style-name="T3">DELODAJALEC – DELAVEC</text:span>:</text:p>
      <text:p text:style-name="P6"/>
      <text:p text:style-name="P6">Če je delodajalec poravnal škodo, ki jo je delavec povzročil namenoma ali iz hude malomarnosti, ima <text:span text:style-name="T1">regresni zahtevek</text:span> (= tisto, kar je plačal oškdovancu lahko zahteva nazaj od delav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fo:font-weight="normal" style:font-weight-asian="normal"/>
    </style:style>
    <style:style style:name="WW8Num1z1" style:family="text">
      <style:text-properties style:font-name="Symbol" fo:font-weight="normal" style:font-weight-asian="norma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7z0" style:family="text">
      <style:text-properties fo:font-weight="normal" style:font-weight-asian="normal"/>
    </style:style>
    <style:style style:name="WW8Num7z1" style:family="text">
      <style:text-properties style:font-name="Symbol" fo:font-weight="normal" style:font-weight-asian="norma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top="0.469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8"><draw:text-box fo:min-height="0.1457in" fo:min-width="0in"><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resinic</meta:initial-creator>
    <meta:creation-date>2008-12-02T20:29:00</meta:creation-date>
    <dc:creator>Jaka</dc:creator>
    <dc:date>2013-09-28T11:04:00</dc:date>
    <meta:editing-cycles>6</meta:editing-cycles>
    <meta:editing-duration>PT6H51M</meta:editing-duration>
    <meta:document-statistic meta:table-count="17" meta:image-count="0" meta:object-count="0" meta:page-count="9" meta:paragraph-count="116" meta:word-count="2221" meta:character-count="13187" meta:non-whitespace-character-count="11515"/>
    <meta:generator>LibreOffice/3.5$Linux_X86_64 LibreOffice_project/350m1$Build-2</meta:generator>
    <meta:user-defined meta:name="Info 1"/>
    <meta:user-defined meta:name="Info 2"/>
    <meta:user-defined meta:name="Info 3"/>
    <meta:user-defined meta:name="Info 4"/>
  </office:meta>
</office:document-meta>
</file>