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text-properties style:font-name="Arial" fo:font-size="10pt" style:font-size-asian="10pt" style:font-name-complex="Arial" style:font-size-complex="10pt" style:font-weight-complex="bold"/>
    </style:style>
    <style:style style:name="P3" style:family="paragraph" style:parent-style-name="Standard">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list-style-name="WW8Num83">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154">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105">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list-style-name="WW8Num57">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76">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118">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48">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list-style-name="WW8Num26">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128">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24">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list-style-name="WW8Num155">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list-style-name="WW8Num119">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list-style-name="WW8Num135">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list-style-name="WW8Num102">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list-style-name="WW8Num97">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122">
      <style:paragraph-properties fo:text-align="justify" style:justify-single-word="false"/>
      <style:text-properties style:font-name="Arial" fo:font-size="11pt" style:font-size-asian="11pt" style:font-name-complex="Arial" style:font-size-complex="11pt"/>
    </style:style>
    <style:style style:name="P23" style:family="paragraph" style:parent-style-name="Standard" style:list-style-name="WW8Num153">
      <style:paragraph-properties fo:text-align="justify" style:justify-single-word="false"/>
      <style:text-properties style:font-name="Arial" fo:font-size="11pt" style:font-size-asian="11pt" style:font-name-complex="Arial" style:font-size-complex="11pt"/>
    </style:style>
    <style:style style:name="P24" style:family="paragraph" style:parent-style-name="Standard" style:list-style-name="WW8Num78">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list-style-name="WW8Num138">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list-style-name="WW8Num147">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list-style-name="WW8Num108">
      <style:paragraph-properties fo:text-align="justify" style:justify-single-word="false"/>
      <style:text-properties style:font-name="Arial" fo:font-size="11pt" style:font-size-asian="11pt" style:font-name-complex="Arial" style:font-size-complex="11pt"/>
    </style:style>
    <style:style style:name="P28" style:family="paragraph" style:parent-style-name="Standard" style:list-style-name="WW8Num69">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list-style-name="WW8Num144">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list-style-name="WW8Num143">
      <style:paragraph-properties fo:text-align="justify" style:justify-single-word="false"/>
      <style:text-properties style:font-name="Arial" fo:font-size="11pt" style:font-size-asian="11pt" style:font-name-complex="Arial" style:font-size-complex="11pt"/>
    </style:style>
    <style:style style:name="P31"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list-style-name="WW8Num139">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list-style-name="WW8Num113">
      <style:paragraph-properties fo:text-align="justify" style:justify-single-word="false"/>
      <style:text-properties style:font-name="Arial" fo:font-size="11pt" style:font-size-asian="11pt" style:font-name-complex="Arial" style:font-size-complex="11pt"/>
    </style:style>
    <style:style style:name="P34" style:family="paragraph" style:parent-style-name="Standard">
      <style:paragraph-properties fo:text-align="justify" style:justify-single-word="false">
        <style:tab-stops>
          <style:tab-stop style:position="0.25in"/>
        </style:tab-stops>
      </style:paragraph-properties>
      <style:text-properties style:font-name="Arial" fo:font-size="11pt" style:font-size-asian="11pt" style:font-name-complex="Arial" style:font-size-complex="11pt"/>
    </style:style>
    <style:style style:name="P35" style:family="paragraph" style:parent-style-name="Standard" style:list-style-name="WW8Num137">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list-style-name="WW8Num87">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list-style-name="WW8Num116">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list-style-name="WW8Num31">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list-style-name="WW8Num127">
      <style:paragraph-properties fo:text-align="justify" style:justify-single-word="false"/>
      <style:text-properties style:font-name="Arial" fo:font-size="11pt" style:font-size-asian="11pt" style:font-name-complex="Arial" style:font-size-complex="11pt"/>
    </style:style>
    <style:style style:name="P40" style:family="paragraph" style:parent-style-name="Standard" style:list-style-name="WW8Num111">
      <style:paragraph-properties fo:text-align="justify" style:justify-single-word="false"/>
      <style:text-properties style:font-name="Arial" fo:font-size="11pt" style:font-size-asian="11pt" style:font-name-complex="Arial" style:font-size-complex="11pt"/>
    </style:style>
    <style:style style:name="P41" style:family="paragraph" style:parent-style-name="Standard" style:list-style-name="WW8Num142">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8Num156">
      <style:paragraph-properties fo:text-align="justify" style:justify-single-word="false"/>
      <style:text-properties style:font-name="Arial" fo:font-size="11pt" style:font-size-asian="11pt" style:font-name-complex="Arial" style:font-size-complex="11pt"/>
    </style:style>
    <style:style style:name="P43"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44" style:family="paragraph" style:parent-style-name="Standard" style:list-style-name="WW8Num151">
      <style:paragraph-properties fo:text-align="justify" style:justify-single-word="false"/>
      <style:text-properties style:font-name="Arial" fo:font-size="11pt" style:font-size-asian="11pt" style:font-name-complex="Arial" style:font-size-complex="11pt"/>
    </style:style>
    <style:style style:name="P45" style:family="paragraph" style:parent-style-name="Standard">
      <style:paragraph-properties fo:text-align="justify" style:justify-single-word="false">
        <style:tab-stops>
          <style:tab-stop style:position="0.3335in"/>
        </style:tab-stops>
      </style:paragraph-properties>
      <style:text-properties style:font-name="Arial" fo:font-size="11pt" style:font-size-asian="11pt" style:font-name-complex="Arial" style:font-size-complex="11pt"/>
    </style:style>
    <style:style style:name="P46" style:family="paragraph" style:parent-style-name="Standard" style:list-style-name="WW8Num39">
      <style:paragraph-properties fo:text-align="justify" style:justify-single-word="false"/>
      <style:text-properties style:font-name="Arial" fo:font-size="11pt" style:font-size-asian="11pt" style:font-name-complex="Arial" style:font-size-complex="11pt"/>
    </style:style>
    <style:style style:name="P47" style:family="paragraph" style:parent-style-name="Standard" style:list-style-name="WW8Num65">
      <style:paragraph-properties fo:text-align="justify" style:justify-single-word="false"/>
      <style:text-properties style:font-name="Arial" fo:font-size="11pt" style:font-size-asian="11pt" style:font-name-complex="Arial" style:font-size-complex="11pt"/>
    </style:style>
    <style:style style:name="P48" style:family="paragraph" style:parent-style-name="Standard" style:list-style-name="WW8Num30">
      <style:paragraph-properties fo:text-align="justify" style:justify-single-word="false"/>
      <style:text-properties style:font-name="Arial" fo:font-size="11pt" style:font-size-asian="11pt" style:font-name-complex="Arial" style:font-size-complex="11pt"/>
    </style:style>
    <style:style style:name="P49" style:family="paragraph" style:parent-style-name="Standard" style:list-style-name="WW8Num77">
      <style:paragraph-properties fo:text-align="justify" style:justify-single-word="false"/>
      <style:text-properties style:font-name="Arial" fo:font-size="11pt" style:font-size-asian="11pt" style:font-name-complex="Arial" style:font-size-complex="11pt"/>
    </style:style>
    <style:style style:name="P50" style:family="paragraph" style:parent-style-name="Standard" style:list-style-name="WW8Num64">
      <style:paragraph-properties fo:text-align="justify" style:justify-single-word="false"/>
      <style:text-properties style:font-name="Arial" fo:font-size="11pt" style:font-size-asian="11pt" style:font-name-complex="Arial" style:font-size-complex="11pt"/>
    </style:style>
    <style:style style:name="P51" style:family="paragraph" style:parent-style-name="Standard" style:list-style-name="WW8Num52">
      <style:paragraph-properties fo:text-align="justify" style:justify-single-word="false"/>
      <style:text-properties style:font-name="Arial" fo:font-size="11pt" style:font-size-asian="11pt" style:font-name-complex="Arial" style:font-size-complex="11pt"/>
    </style:style>
    <style:style style:name="P52" style:family="paragraph" style:parent-style-name="Standard" style:list-style-name="WW8Num129">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list-style-name="WW8Num74">
      <style:paragraph-properties fo:text-align="justify" style:justify-single-word="false"/>
      <style:text-properties style:font-name="Arial" fo:font-size="11pt" style:font-size-asian="11pt" style:font-name-complex="Arial" style:font-size-complex="11pt"/>
    </style:style>
    <style:style style:name="P54" style:family="paragraph" style:parent-style-name="Standard" style:list-style-name="WW8Num121">
      <style:paragraph-properties fo:text-align="justify" style:justify-single-word="false"/>
      <style:text-properties style:font-name="Arial" fo:font-size="11pt" style:font-size-asian="11pt" style:font-name-complex="Arial" style:font-size-complex="11pt"/>
    </style:style>
    <style:style style:name="P55" style:family="paragraph" style:parent-style-name="Standard" style:list-style-name="WW8Num112">
      <style:paragraph-properties fo:text-align="justify" style:justify-single-word="false"/>
      <style:text-properties style:font-name="Arial" fo:font-size="11pt" style:font-size-asian="11pt" style:font-name-complex="Arial" style:font-size-complex="11pt"/>
    </style:style>
    <style:style style:name="P56"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57" style:family="paragraph" style:parent-style-name="Standard" style:list-style-name="WW8Num106">
      <style:paragraph-properties fo:text-align="justify" style:justify-single-word="false"/>
      <style:text-properties style:font-name="Arial" fo:font-size="11pt" style:font-size-asian="11pt" style:font-name-complex="Arial" style:font-size-complex="11pt"/>
    </style:style>
    <style:style style:name="P58"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59" style:family="paragraph" style:parent-style-name="Standard">
      <style:paragraph-properties fo:text-align="justify" style:justify-single-word="false">
        <style:tab-stops>
          <style:tab-stop style:position="0.1972in"/>
        </style:tab-stops>
      </style:paragraph-properties>
      <style:text-properties style:font-name="Arial" fo:font-size="11pt" style:font-size-asian="11pt" style:font-name-complex="Arial" style:font-size-complex="11pt"/>
    </style:style>
    <style:style style:name="P60" style:family="paragraph" style:parent-style-name="Standard" style:list-style-name="WW8Num157">
      <style:paragraph-properties fo:text-align="justify" style:justify-single-word="false"/>
      <style:text-properties style:font-name="Arial" fo:font-size="11pt" style:font-size-asian="11pt" style:font-name-complex="Arial" style:font-size-complex="11pt"/>
    </style:style>
    <style:style style:name="P61" style:family="paragraph" style:parent-style-name="Standard" style:list-style-name="WW8Num100">
      <style:paragraph-properties fo:text-align="justify" style:justify-single-word="false"/>
      <style:text-properties style:font-name="Arial" fo:font-size="11pt" style:font-size-asian="11pt" style:font-name-complex="Arial" style:font-size-complex="11pt"/>
    </style:style>
    <style:style style:name="P62" style:family="paragraph" style:parent-style-name="Standard" style:list-style-name="WW8Num47">
      <style:paragraph-properties fo:text-align="justify" style:justify-single-word="false"/>
      <style:text-properties style:font-name="Arial" fo:font-size="11pt" style:font-size-asian="11pt" style:font-name-complex="Arial" style:font-size-complex="11pt"/>
    </style:style>
    <style:style style:name="P63" style:family="paragraph" style:parent-style-name="Standard" style:list-style-name="WW8Num61">
      <style:paragraph-properties fo:text-align="justify" style:justify-single-word="false"/>
      <style:text-properties style:font-name="Arial" fo:font-size="11pt" style:font-size-asian="11pt" style:font-name-complex="Arial" style:font-size-complex="11pt"/>
    </style:style>
    <style:style style:name="P64"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65" style:family="paragraph" style:parent-style-name="Standard" style:list-style-name="WW8Num91">
      <style:paragraph-properties fo:text-align="justify" style:justify-single-word="false"/>
      <style:text-properties style:font-name="Arial" fo:font-size="11pt" style:font-size-asian="11pt" style:font-name-complex="Arial" style:font-size-complex="11pt"/>
    </style:style>
    <style:style style:name="P66" style:family="paragraph" style:parent-style-name="Standard" style:list-style-name="WW8Num35">
      <style:paragraph-properties fo:text-align="justify" style:justify-single-word="false"/>
      <style:text-properties style:font-name="Arial" fo:font-size="11pt" style:font-size-asian="11pt" style:font-name-complex="Arial" style:font-size-complex="11pt"/>
    </style:style>
    <style:style style:name="P67" style:family="paragraph" style:parent-style-name="Standard" style:list-style-name="WW8Num146">
      <style:paragraph-properties fo:text-align="justify" style:justify-single-word="false"/>
      <style:text-properties style:font-name="Arial" fo:font-size="11pt" style:font-size-asian="11pt" style:font-name-complex="Arial" style:font-size-complex="11pt"/>
    </style:style>
    <style:style style:name="P68" style:family="paragraph" style:parent-style-name="Standard" style:list-style-name="WW8Num99">
      <style:paragraph-properties fo:text-align="justify" style:justify-single-word="false"/>
      <style:text-properties style:font-name="Arial" fo:font-size="11pt" style:font-size-asian="11pt" style:font-name-complex="Arial" style:font-size-complex="11pt"/>
    </style:style>
    <style:style style:name="P69" style:family="paragraph" style:parent-style-name="Standard" style:list-style-name="WW8Num145">
      <style:paragraph-properties fo:text-align="justify" style:justify-single-word="false"/>
      <style:text-properties style:font-name="Arial" fo:font-size="11pt" style:font-size-asian="11pt" style:font-name-complex="Arial" style:font-size-complex="11pt"/>
    </style:style>
    <style:style style:name="P70" style:family="paragraph" style:parent-style-name="Standard" style:list-style-name="WW8Num66">
      <style:paragraph-properties fo:text-align="justify" style:justify-single-word="false"/>
      <style:text-properties style:font-name="Arial" fo:font-size="11pt" style:font-size-asian="11pt" style:font-name-complex="Arial" style:font-size-complex="11pt"/>
    </style:style>
    <style:style style:name="P71"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72" style:family="paragraph" style:parent-style-name="Standard" style:list-style-name="WW8Num123">
      <style:paragraph-properties fo:text-align="justify" style:justify-single-word="false"/>
      <style:text-properties style:font-name="Arial" fo:font-size="11pt" style:font-size-asian="11pt" style:font-name-complex="Arial" style:font-size-complex="11pt"/>
    </style:style>
    <style:style style:name="P73" style:family="paragraph" style:parent-style-name="Standard" style:list-style-name="WW8Num29">
      <style:paragraph-properties fo:text-align="justify" style:justify-single-word="false"/>
      <style:text-properties style:font-name="Arial" fo:font-size="11pt" style:font-size-asian="11pt" style:font-name-complex="Arial" style:font-size-complex="11pt"/>
    </style:style>
    <style:style style:name="P74" style:family="paragraph" style:parent-style-name="Standard" style:list-style-name="WW8Num159">
      <style:paragraph-properties fo:text-align="justify" style:justify-single-word="false"/>
      <style:text-properties style:font-name="Arial" fo:font-size="11pt" style:font-size-asian="11pt" style:font-name-complex="Arial" style:font-size-complex="11pt"/>
    </style:style>
    <style:style style:name="P75" style:family="paragraph" style:parent-style-name="Standard">
      <style:paragraph-properties fo:text-align="justify" style:justify-single-word="false">
        <style:tab-stops>
          <style:tab-stop style:position="0.611in"/>
        </style:tab-stops>
      </style:paragraph-properties>
      <style:text-properties style:font-name="Arial" fo:font-size="11pt" style:font-size-asian="11pt" style:font-name-complex="Arial" style:font-size-complex="11pt"/>
    </style:style>
    <style:style style:name="P76" style:family="paragraph" style:parent-style-name="Standard" style:list-style-name="WW8Num109">
      <style:paragraph-properties fo:text-align="justify" style:justify-single-word="false"/>
      <style:text-properties style:font-name="Arial" fo:font-size="11pt" style:font-size-asian="11pt" style:font-name-complex="Arial" style:font-size-complex="11pt"/>
    </style:style>
    <style:style style:name="P77" style:family="paragraph" style:parent-style-name="Standard" style:list-style-name="WW8Num117">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paragraph-properties>
        <style:tab-stops>
          <style:tab-stop style:position="6.3752in"/>
        </style:tab-stops>
      </style:paragraph-properties>
      <style:text-properties style:font-name="Arial" fo:font-size="11pt" style:font-size-asian="11pt" style:font-name-complex="Arial" style:font-size-complex="11pt"/>
    </style:style>
    <style:style style:name="P79" style:family="paragraph" style:parent-style-name="Standard" style:list-style-name="WW8Num73">
      <style:text-properties style:font-name="Arial" fo:font-size="11pt" style:font-size-asian="11pt" style:font-name-complex="Arial" style:font-size-complex="11pt"/>
    </style:style>
    <style:style style:name="P80"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font-weight-complex="bold"/>
    </style:style>
    <style:style style:name="P81"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8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3" style:family="paragraph" style:parent-style-name="Standard" style:list-style-name="WW8Num153">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4" style:family="paragraph" style:parent-style-name="Standard" style:list-style-name="WW8Num54">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5" style:family="paragraph" style:parent-style-name="Standard" style:list-style-name="WW8Num156">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6" style:family="paragraph" style:parent-style-name="Standard" style:list-style-name="WW8Num10">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88" style:family="paragraph" style:parent-style-name="Standard" style:list-style-name="WW8Num33">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89" style:family="paragraph" style:parent-style-name="Standard" style:list-style-name="WW8Num48">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0" style:family="paragraph" style:parent-style-name="Standard">
      <style:paragraph-properties fo:text-align="justify" style:justify-single-word="false">
        <style:tab-stops>
          <style:tab-stop style:position="0.25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91" style:family="paragraph" style:parent-style-name="Standard" style:list-style-name="WW8Num41">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2" style:family="paragraph" style:parent-style-name="Standard" style:list-style-name="WW8Num111">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3" style:family="paragraph" style:parent-style-name="Standard" style:list-style-name="WW8Num25">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4" style:family="paragraph" style:parent-style-name="Standard" style:list-style-name="WW8Num13">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5" style:family="paragraph" style:parent-style-name="Standard" style:list-style-name="WW8Num107">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6"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9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98"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99" style:family="paragraph" style:parent-style-name="Standard" style:list-style-name="WW8Num61">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0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2" style:family="paragraph" style:parent-style-name="Standard" style:list-style-name="WW8Num48">
      <style:paragraph-properties fo:text-align="justify" style:justify-single-word="false"/>
      <style:text-properties style:font-name="Arial" fo:font-size="11pt" fo:font-weight="bold" style:font-size-asian="11pt" style:font-weight-asian="bold" style:font-name-complex="Arial" style:font-size-complex="11pt"/>
    </style:style>
    <style:style style:name="P103" style:family="paragraph" style:parent-style-name="Standard" style:list-style-name="WW8Num119">
      <style:paragraph-properties fo:text-align="justify" style:justify-single-word="false"/>
      <style:text-properties style:font-name="Arial" fo:font-size="11pt" fo:font-weight="bold" style:font-size-asian="11pt" style:font-weight-asian="bold" style:font-name-complex="Arial" style:font-size-complex="11pt"/>
    </style:style>
    <style:style style:name="P104" style:family="paragraph" style:parent-style-name="Standard">
      <style:paragraph-properties>
        <style:tab-stops>
          <style:tab-stop style:position="6.3752in"/>
        </style:tab-stops>
      </style:paragraph-properties>
      <style:text-properties style:font-name="Arial" fo:font-size="11pt" fo:font-weight="bold" style:font-size-asian="11pt" style:font-weight-asian="bold" style:font-name-complex="Arial" style:font-size-complex="11pt"/>
    </style:style>
    <style:style style:name="P105" style:family="paragraph" style:parent-style-name="Standard">
      <style:text-properties style:font-name="Arial" fo:font-size="11pt" style:font-name-asian="Arial" style:font-size-asian="11pt" style:font-name-complex="Arial" style:font-size-complex="11pt"/>
    </style:style>
    <style:style style:name="P106"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07" style:family="paragraph" style:parent-style-name="Standard">
      <style:text-properties style:font-name="Arial" fo:font-size="10.5pt" fo:font-style="italic" style:font-size-asian="10.5pt" style:font-style-asian="italic" style:font-name-complex="Arial" style:font-size-complex="10.5pt"/>
    </style:style>
    <style:style style:name="P10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09" style:family="paragraph" style:parent-style-name="Standard" style:list-style-name="WW8Num8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0" style:family="paragraph" style:parent-style-name="Standard" style:list-style-name="WW8Num5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1" style:family="paragraph" style:parent-style-name="Standard" style:list-style-name="WW8Num4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2" style:family="paragraph" style:parent-style-name="Standard" style:list-style-name="WW8Num2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3" style:family="paragraph" style:parent-style-name="Standard" style:list-style-name="WW8Num12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4" style:family="paragraph" style:parent-style-name="Standard" style:list-style-name="WW8Num1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5" style:family="paragraph" style:parent-style-name="Standard" style:list-style-name="WW8Num5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6" style:family="paragraph" style:parent-style-name="Standard" style:list-style-name="WW8Num11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7" style:family="paragraph" style:parent-style-name="Standard" style:list-style-name="WW8Num13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8" style:family="paragraph" style:parent-style-name="Standard" style:list-style-name="WW8Num9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19" style:family="paragraph" style:parent-style-name="Standard" style:list-style-name="WW8Num6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0" style:family="paragraph" style:parent-style-name="Standard" style:list-style-name="WW8Num9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1" style:family="paragraph" style:parent-style-name="Standard" style:list-style-name="WW8Num12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2" style:family="paragraph" style:parent-style-name="Standard" style:list-style-name="WW8Num15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3" style:family="paragraph" style:parent-style-name="Standard" style:list-style-name="WW8Num6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4" style:family="paragraph" style:parent-style-name="Standard" style:list-style-name="WW8Num14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5" style:family="paragraph" style:parent-style-name="Standard" style:list-style-name="WW8Num43">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6" style:family="paragraph" style:parent-style-name="Standard" style:list-style-name="WW8Num6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7" style:family="paragraph" style:parent-style-name="Standard" style:list-style-name="WW8Num8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8" style:family="paragraph" style:parent-style-name="Standard" style:list-style-name="WW8Num18">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29" style:family="paragraph" style:parent-style-name="Standard" style:list-style-name="WW8Num5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0" style:family="paragraph" style:parent-style-name="Standard" style:list-style-name="WW8Num13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1" style:family="paragraph" style:parent-style-name="Standard" style:list-style-name="WW8Num1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2" style:family="paragraph" style:parent-style-name="Standard">
      <style:paragraph-properties fo:text-align="justify" style:justify-single-word="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133" style:family="paragraph" style:parent-style-name="Standard" style:list-style-name="WW8Num2">
      <style:paragraph-properties fo:text-align="justify" style:justify-single-word="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134" style:family="paragraph" style:parent-style-name="Standard" style:list-style-name="WW8Num1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5" style:family="paragraph" style:parent-style-name="Standard" style:list-style-name="WW8Num82">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6" style:family="paragraph" style:parent-style-name="Standard" style:list-style-name="WW8Num15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7" style:family="paragraph" style:parent-style-name="Standard" style:list-style-name="WW8Num11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38" style:family="paragraph" style:parent-style-name="Standard">
      <style:paragraph-properties fo:text-align="justify" style:justify-single-word="false">
        <style:tab-stops>
          <style:tab-stop style:position="0.3335in"/>
        </style:tab-stops>
      </style:paragraph-properties>
      <style:text-properties style:font-name="Arial" fo:font-size="10.5pt" fo:font-style="italic" style:font-size-asian="10.5pt" style:font-style-asian="italic" style:font-name-complex="Arial" style:font-size-complex="10.5pt"/>
    </style:style>
    <style:style style:name="P139" style:family="paragraph" style:parent-style-name="Standard" style:list-style-name="WW8Num14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0" style:family="paragraph" style:parent-style-name="Standard" style:list-style-name="WW8Num1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1" style:family="paragraph" style:parent-style-name="Standard" style:list-style-name="WW8Num90">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2" style:family="paragraph" style:parent-style-name="Standard" style:list-style-name="WW8Num16">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3" style:family="paragraph" style:parent-style-name="Standard" style:list-style-name="WW8Num44">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4" style:family="paragraph" style:parent-style-name="Standard">
      <style:paragraph-properties fo:text-align="justify" style:justify-single-word="false">
        <style:tab-stops>
          <style:tab-stop style:position="0.1972in"/>
        </style:tab-stops>
      </style:paragraph-properties>
      <style:text-properties style:font-name="Arial" fo:font-size="10.5pt" fo:font-style="italic" style:font-size-asian="10.5pt" style:font-style-asian="italic" style:font-name-complex="Arial" style:font-size-complex="10.5pt"/>
    </style:style>
    <style:style style:name="P145" style:family="paragraph" style:parent-style-name="Standard" style:list-style-name="WW8Num37">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6" style:family="paragraph" style:parent-style-name="Standard" style:list-style-name="WW8Num101">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7" style:family="paragraph" style:parent-style-name="Standard" style:list-style-name="WW8Num14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8" style:family="paragraph" style:parent-style-name="Standard" style:list-style-name="WW8Num35">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49" style:family="paragraph" style:parent-style-name="Standard" style:list-style-name="WW8Num99">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150" style:family="paragraph" style:parent-style-name="Standard">
      <style:paragraph-properties>
        <style:tab-stops>
          <style:tab-stop style:position="6.3752in"/>
        </style:tab-stops>
      </style:paragraph-properties>
      <style:text-properties style:font-name="Arial" fo:font-size="10.5pt" fo:font-style="italic" style:font-size-asian="10.5pt" style:font-style-asian="italic" style:font-name-complex="Arial" style:font-size-complex="10.5pt"/>
    </style:style>
    <style:style style:name="P151"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152"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weight-complex="bold"/>
    </style:style>
    <style:style style:name="P153"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style>
    <style:style style:name="P154"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15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P15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157" style:family="paragraph" style:parent-style-name="Standard" style:list-style-name="WW8Num2">
      <style:paragraph-properties fo:text-align="justify" style:justify-single-word="false"/>
      <style:text-properties style:font-name="Arial" fo:font-size="10.5pt" style:font-size-asian="10.5pt" style:font-name-complex="Arial" style:font-size-complex="10.5pt"/>
    </style:style>
    <style:style style:name="P158" style:family="paragraph" style:parent-style-name="Standard" style:list-style-name="WW8Num2">
      <style:paragraph-properties fo:text-align="justify" style:justify-single-word="false">
        <style:tab-stops>
          <style:tab-stop style:position="0.25in"/>
        </style:tab-stops>
      </style:paragraph-properties>
      <style:text-properties style:font-name="Arial" fo:font-size="10.5pt" style:font-size-asian="10.5pt" style:font-name-complex="Arial" style:font-size-complex="10.5pt"/>
    </style:style>
    <style:style style:name="P159" style:family="paragraph" style:parent-style-name="Standard" style:list-style-name="WW8Num156">
      <style:paragraph-properties fo:text-align="justify" style:justify-single-word="false"/>
      <style:text-properties style:font-name="Arial" fo:font-size="10.5pt" style:font-size-asian="10.5pt" style:font-name-complex="Arial" style:font-size-complex="10.5pt"/>
    </style:style>
    <style:style style:name="P160" style:family="paragraph" style:parent-style-name="Standard">
      <style:paragraph-properties fo:text-align="justify" style:justify-single-word="false"/>
      <style:text-properties style:font-name="Arial" fo:font-size="10.5pt" style:text-underline-style="solid" style:text-underline-width="auto" style:text-underline-color="font-color" style:font-size-asian="10.5pt" style:font-name-complex="Arial" style:font-size-complex="10.5pt"/>
    </style:style>
    <style:style style:name="P161" style:family="paragraph" style:parent-style-name="Standard">
      <style:paragraph-properties fo:text-align="justify" style:justify-single-word="false">
        <style:tab-stops>
          <style:tab-stop style:position="0.25in"/>
        </style:tab-stops>
      </style:paragraph-properties>
      <style:text-properties style:font-name="Arial" fo:font-size="10.5pt" style:text-underline-style="solid" style:text-underline-width="auto" style:text-underline-color="font-color" style:font-size-asian="10.5pt" style:font-name-complex="Arial" style:font-size-complex="10.5pt"/>
    </style:style>
    <style:style style:name="P162" style:family="paragraph" style:parent-style-name="Standard">
      <style:text-properties style:font-name="Arial" style:font-name-complex="Arial"/>
    </style:style>
    <style:style style:name="P163" style:family="paragraph" style:parent-style-name="Standard">
      <style:paragraph-properties fo:text-align="justify" style:justify-single-word="false"/>
      <style:text-properties style:font-name="Arial" style:font-name-complex="Arial"/>
    </style:style>
    <style:style style:name="P164" style:family="paragraph" style:parent-style-name="Standard" style:list-style-name="WW8Num95">
      <style:paragraph-properties fo:text-align="justify" style:justify-single-word="false"/>
      <style:text-properties style:font-name="Arial" style:font-name-complex="Arial"/>
    </style:style>
    <style:style style:name="P165" style:family="paragraph" style:parent-style-name="Standard">
      <style:paragraph-properties fo:text-align="justify" style:justify-single-word="false"/>
      <style:text-properties style:font-name="Arial" fo:font-weight="bold" style:font-weight-asian="bold" style:font-name-complex="Arial"/>
    </style:style>
    <style:style style:name="P166" style:family="paragraph" style:parent-style-name="Standard">
      <style:text-properties style:font-name="Arial" fo:font-size="8pt" style:font-size-asian="8pt" style:font-name-complex="Arial" style:font-size-complex="8pt"/>
    </style:style>
    <style:style style:name="P167" style:family="paragraph" style:parent-style-name="Standard">
      <style:paragraph-properties fo:text-align="justify" style:justify-single-word="false"/>
      <style:text-properties style:font-name="Arial" style:font-name-asian="Arial" style:font-name-complex="Arial"/>
    </style:style>
    <style:style style:name="P168" style:family="paragraph" style:parent-style-name="Standard">
      <style:paragraph-properties fo:text-align="justify" style:justify-single-word="false"/>
      <style:text-properties style:font-name="Arial" fo:font-size="9.5pt" fo:font-weight="bold" style:font-size-asian="9.5pt" style:font-weight-asian="bold" style:font-name-complex="Arial" style:font-size-complex="10pt"/>
    </style:style>
    <style:style style:name="P169" style:family="paragraph" style:parent-style-name="Standard">
      <style:paragraph-properties fo:text-align="justify" style:justify-single-word="false"/>
    </style:style>
    <style:style style:name="P170" style:family="paragraph" style:parent-style-name="Standard">
      <style:text-properties fo:text-transform="uppercase" style:font-name="Arial" fo:font-size="11pt" fo:font-weight="bold" style:font-size-asian="11pt" style:font-weight-asian="bold" style:font-name-complex="Arial" style:font-size-complex="11pt"/>
    </style:style>
    <style:style style:name="P171" style:family="paragraph" style:parent-style-name="Standard">
      <style:paragraph-properties fo:text-align="justify" style:justify-single-word="false"/>
      <style:text-properties fo:text-transform="uppercase" style:font-name="Arial" fo:font-size="11pt" fo:font-weight="bold" style:font-size-asian="11pt" style:font-weight-asian="bold" style:font-name-complex="Arial" style:font-size-complex="11pt"/>
    </style:style>
    <style:style style:name="P172" style:family="paragraph" style:parent-style-name="Standard" style:list-style-name="WW8Num78">
      <style:paragraph-properties fo:text-align="justify" style:justify-single-word="false"/>
      <style:text-properties fo:text-transform="uppercase" style:font-name="Arial" fo:font-size="11pt" fo:font-weight="bold" style:font-size-asian="11pt" style:font-weight-asian="bold" style:font-name-complex="Arial" style:font-size-complex="11pt"/>
    </style:style>
    <style:style style:name="P173" style:family="paragraph" style:parent-style-name="Standard">
      <style:paragraph-properties>
        <style:tab-stops>
          <style:tab-stop style:position="6.3752in"/>
        </style:tab-stops>
      </style:paragraph-properties>
      <style:text-properties fo:text-transform="uppercase" style:font-name="Arial" fo:font-size="11pt" fo:font-weight="bold" style:font-size-asian="11pt" style:font-weight-asian="bold" style:font-name-complex="Arial" style:font-size-complex="11pt"/>
    </style:style>
    <style:style style:name="P174" style:family="paragraph" style:parent-style-name="Standard">
      <style:text-properties fo:text-transform="uppercase" style:font-name="Arial" fo:font-size="11pt" fo:font-style="italic" fo:font-weight="bold" style:font-size-asian="11pt" style:font-style-asian="italic" style:font-weight-asian="bold" style:font-name-complex="Arial" style:font-size-complex="11pt"/>
    </style:style>
    <style:style style:name="P175" style:family="paragraph" style:parent-style-name="Standard">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style>
    <style:style style:name="P176" style:family="paragraph" style:parent-style-name="Standard" style:list-style-name="WW8Num5">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style>
    <style:style style:name="P177" style:family="paragraph" style:parent-style-name="Standard">
      <style:text-properties fo:text-transform="uppercas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78" style:family="paragraph" style:parent-style-name="Standard">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79" style:family="paragraph" style:parent-style-name="Standard">
      <style:paragraph-properties fo:text-align="justify" style:justify-single-word="false"/>
      <style:text-properties fo:text-transform="uppercase" style:font-name="Arial" fo:font-size="11pt" fo:font-style="italic" style:font-size-asian="11pt" style:font-style-asian="italic" style:font-name-complex="Arial" style:font-size-complex="11pt"/>
    </style:style>
    <style:style style:name="P180" style:family="paragraph" style:parent-style-name="Standard">
      <style:paragraph-properties fo:text-align="justify" style:justify-single-word="false"/>
      <style:text-properties fo:text-transform="uppercase" style:font-name="Arial" fo:font-size="11pt" fo:font-style="italic" style:text-underline-style="solid" style:text-underline-width="auto" style:text-underline-color="font-color" style:font-size-asian="11pt" style:font-style-asian="italic" style:font-name-complex="Arial" style:font-size-complex="11pt"/>
    </style:style>
    <style:style style:name="P181" style:family="paragraph" style:parent-style-name="Standard">
      <style:paragraph-properties fo:text-align="justify" style:justify-single-word="false"/>
      <style:text-properties fo:text-transform="uppercase" style:font-name="Arial" fo:font-size="11pt" style:font-size-asian="11pt" style:font-name-complex="Arial" style:font-size-complex="11pt"/>
    </style:style>
    <style:style style:name="P182" style:family="paragraph" style:parent-style-name="Standard">
      <style:text-properties fo:text-transform="uppercase" style:font-name="Arial" fo:font-size="16pt" fo:font-weight="bold" style:font-size-asian="16pt" style:font-weight-asian="bold" style:font-name-complex="Arial" style:font-size-complex="16pt"/>
    </style:style>
    <style:style style:name="P183" style:family="paragraph" style:parent-style-name="Standard">
      <style:paragraph-properties fo:text-align="justify" style:justify-single-word="false"/>
      <style:text-properties fo:text-transform="uppercase" style:font-name="Arial" fo:font-size="16pt" fo:font-weight="bold" style:font-size-asian="16pt" style:font-weight-asian="bold" style:font-name-complex="Arial" style:font-size-complex="16pt"/>
    </style:style>
    <style:style style:name="P184" style:family="paragraph" style:parent-style-name="Standard">
      <style:paragraph-properties fo:text-align="justify" style:justify-single-word="false">
        <style:tab-stops>
          <style:tab-stop style:position="6.3752in"/>
        </style:tab-stops>
      </style:paragraph-properties>
      <style:text-properties fo:text-transform="uppercase" style:font-name="Arial" fo:font-size="16pt" fo:font-weight="bold" style:font-size-asian="16pt" style:font-weight-asian="bold" style:font-name-complex="Arial" style:font-size-complex="16pt"/>
    </style:style>
    <style:style style:name="P185" style:family="paragraph" style:parent-style-name="Standard">
      <style:paragraph-properties>
        <style:tab-stops>
          <style:tab-stop style:position="6.3752in"/>
        </style:tab-stops>
      </style:paragraph-properties>
      <style:text-properties fo:text-transform="uppercase" style:font-name="Arial" fo:font-size="16pt" fo:font-weight="bold" style:font-name-asian="Times New Roman" style:font-size-asian="16pt" style:font-weight-asian="bold" style:font-name-complex="Arial" style:font-size-complex="16pt"/>
    </style:style>
    <style:style style:name="P186" style:family="paragraph" style:parent-style-name="Standard">
      <style:paragraph-properties>
        <style:tab-stops>
          <style:tab-stop style:position="6.3752in"/>
        </style:tab-stops>
      </style:paragraph-properties>
      <style:text-properties fo:text-transform="uppercase" style:font-name="Arial" fo:font-size="14pt" fo:font-weight="bold" style:font-size-asian="14pt" style:font-weight-asian="bold" style:font-name-complex="Arial" style:font-size-complex="14pt"/>
    </style:style>
    <style:style style:name="P187" style:family="paragraph" style:parent-style-name="Standard">
      <style:paragraph-properties fo:text-align="justify" style:justify-single-word="false"/>
      <style:text-properties fo:text-transform="uppercase" style:font-name="Arial" fo:font-size="14pt" fo:font-weight="bold" style:letter-kerning="true" style:font-size-asian="14pt" style:font-weight-asian="bold" style:font-name-complex="Arial" style:font-size-complex="14pt" style:font-weight-complex="bold"/>
    </style:style>
    <style:style style:name="P188" style:family="paragraph" style:parent-style-name="Standard">
      <style:paragraph-properties fo:text-align="justify" style:justify-single-word="false"/>
      <style:text-properties fo:text-transform="uppercase" style:font-name="Arial" fo:font-weight="bold" style:font-weight-asian="bold" style:font-name-complex="Arial"/>
    </style:style>
    <style:style style:name="P189" style:family="paragraph" style:parent-style-name="Standard">
      <style:paragraph-properties fo:text-align="justify" style:justify-single-word="false"/>
      <style:text-properties fo:text-transform="uppercase" style:font-name="Arial" fo:font-weight="bold" style:font-name-asian="Times New Roman" style:font-weight-asian="bold" style:font-name-complex="Arial"/>
    </style:style>
    <style:style style:name="P190" style:family="paragraph" style:parent-style-name="Standard">
      <style:text-properties fo:text-transform="uppercase" style:font-name="Arial" style:font-name-complex="Arial"/>
    </style:style>
    <style:style style:name="P191" style:family="paragraph" style:parent-style-name="Standard">
      <style:paragraph-properties fo:text-align="justify" style:justify-single-word="false"/>
      <style:text-properties fo:text-transform="uppercase" style:font-name="Arial" style:font-name-complex="Arial"/>
    </style:style>
    <style:style style:name="P192" style:family="paragraph" style:parent-style-name="Standard">
      <style:paragraph-properties fo:text-align="justify" style:justify-single-word="false"/>
      <style:text-properties fo:text-transform="uppercase" style:font-name="Arial" fo:font-size="10.5pt" fo:font-weight="bold" style:font-size-asian="10.5pt" style:font-weight-asian="bold" style:font-name-complex="Arial" style:font-size-complex="10.5pt"/>
    </style:style>
    <style:style style:name="P193" style:family="paragraph" style:parent-style-name="Standard">
      <style:text-properties fo:color="#000000" style:font-name="Arial" fo:font-size="11pt" style:font-size-asian="11pt" style:font-name-complex="Arial" style:font-size-complex="11pt"/>
    </style:style>
    <style:style style:name="P19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95" style:family="paragraph" style:parent-style-name="Standard" style:list-style-name="WW8Num98">
      <style:paragraph-properties fo:text-align="justify" style:justify-single-word="false"/>
      <style:text-properties fo:color="#000000" style:font-name="Arial" fo:font-size="11pt" style:font-size-asian="11pt" style:font-name-complex="Arial" style:font-size-complex="11pt"/>
    </style:style>
    <style:style style:name="P196" style:family="paragraph" style:parent-style-name="Standard" style:list-style-name="WW8Num42">
      <style:paragraph-properties fo:text-align="justify" style:justify-single-word="false"/>
      <style:text-properties fo:color="#000000" style:font-name="Arial" fo:font-size="11pt" style:font-size-asian="11pt" style:font-name-complex="Arial" style:font-size-complex="11pt"/>
    </style:style>
    <style:style style:name="P197" style:family="paragraph" style:parent-style-name="Standard">
      <style:paragraph-properties fo:text-align="center" style:justify-single-word="false"/>
      <style:text-properties fo:color="#000000" style:font-name="Arial" fo:font-size="11pt" style:font-size-asian="11pt" style:font-name-complex="Arial" style:font-size-complex="11pt"/>
    </style:style>
    <style:style style:name="P198" style:family="paragraph" style:parent-style-name="Standard">
      <style:text-properties fo:color="#000000" style:font-name="Arial" fo:font-size="11pt" fo:font-style="italic" style:font-size-asian="11pt" style:font-style-asian="italic" style:font-name-complex="Arial" style:font-size-complex="11pt"/>
    </style:style>
    <style:style style:name="P199"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style>
    <style:style style:name="P200" style:family="paragraph" style:parent-style-name="Standard">
      <style:text-properties fo:color="#000000" style:font-name="Arial" fo:font-size="11pt" fo:font-weight="bold" style:font-size-asian="11pt" style:font-weight-asian="bold" style:font-name-complex="Arial" style:font-size-complex="11pt"/>
    </style:style>
    <style:style style:name="P201"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202" style:family="paragraph" style:parent-style-name="Standard">
      <style:text-properties fo:color="#000000" style:font-name="Arial" fo:font-size="9pt" style:font-size-asian="9pt" style:font-name-complex="Arial" style:font-size-complex="9pt"/>
    </style:style>
    <style:style style:name="P203"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04" style:family="paragraph" style:parent-style-name="Standard">
      <style:text-properties fo:color="#000000" style:font-name="Arial" fo:font-size="10.5pt" fo:font-style="italic" style:font-size-asian="10.5pt" style:font-style-asian="italic" style:font-name-complex="Arial" style:font-size-complex="10.5pt"/>
    </style:style>
    <style:style style:name="P205" style:family="paragraph" style:parent-style-name="Standard">
      <style:paragraph-properties fo:text-align="justify" style:justify-single-word="false"/>
      <style:text-properties fo:color="#000000" style:font-name="Arial" fo:font-size="10.5pt" fo:font-style="italic" style:font-size-asian="10.5pt" style:font-style-asian="italic" style:font-name-complex="Arial" style:font-size-complex="10.5pt"/>
    </style:style>
    <style:style style:name="P206" style:family="paragraph" style:parent-style-name="Standard" style:list-style-name="WW8Num119">
      <style:paragraph-properties fo:text-align="justify" style:justify-single-word="false"/>
      <style:text-properties fo:color="#000000" style:font-name="Arial" fo:font-size="10.5pt" fo:font-style="italic" style:font-size-asian="10.5pt" style:font-style-asian="italic" style:font-name-complex="Arial" style:font-size-complex="10.5pt"/>
    </style:style>
    <style:style style:name="P207" style:family="paragraph" style:parent-style-name="Standard">
      <style:paragraph-properties fo:text-align="justify" style:justify-single-word="false">
        <style:tab-stops>
          <style:tab-stop style:position="3.15in" style:type="center"/>
        </style:tab-stops>
      </style:paragraph-properties>
      <style:text-properties fo:color="#000000" style:font-name="Arial" fo:font-size="10.5pt" fo:font-style="italic" style:font-size-asian="10.5pt" style:font-style-asian="italic" style:font-name-complex="Arial" style:font-size-complex="10.5pt"/>
    </style:style>
    <style:style style:name="P208" style:family="paragraph" style:parent-style-name="Standard">
      <style:paragraph-properties fo:text-align="justify" style:justify-single-word="false"/>
      <style:text-properties fo:color="#000000" style:font-name="Arial" fo:font-size="10.5pt" fo:font-style="italic" style:font-size-asian="10.5pt" style:font-style-asian="italic" style:font-name-complex="Arial" style:font-size-complex="10.5pt" style:font-style-complex="italic"/>
    </style:style>
    <style:style style:name="P209" style:family="paragraph" style:parent-style-name="Standard">
      <style:paragraph-properties>
        <style:tab-stops>
          <style:tab-stop style:position="0.6575in"/>
        </style:tab-stops>
      </style:paragraph-properties>
      <style:text-properties fo:color="#000000" style:font-name="Arial" fo:font-size="10.5pt" fo:font-style="italic" style:font-size-asian="10.5pt" style:font-style-asian="italic" style:font-name-complex="Arial" style:font-size-complex="10.5pt"/>
    </style:style>
    <style:style style:name="P210" style:family="paragraph" style:parent-style-name="Standard">
      <style:paragraph-properties fo:text-align="justify" style:justify-single-word="false"/>
      <style:text-properties fo:color="#000000" style:font-name="Arial" fo:font-size="10.5pt" fo:font-style="italic" fo:font-weight="bold" style:font-size-asian="10.5pt" style:font-style-asian="italic" style:font-weight-asian="bold" style:font-name-complex="Arial" style:font-size-complex="10.5pt"/>
    </style:style>
    <style:style style:name="P211" style:family="paragraph" style:parent-style-name="Standard">
      <style:paragraph-properties fo:text-align="justify" style:justify-single-word="false"/>
      <style:text-properties fo:color="#000000" style:font-name="Arial" fo:font-size="10.5pt" style:font-size-asian="10.5pt" style:font-name-complex="Arial" style:font-size-complex="10.5pt"/>
    </style:style>
    <style:style style:name="P212" style:family="paragraph" style:parent-style-name="Standard">
      <style:text-properties fo:color="#344767" style:font-name="Arial" fo:font-size="7.5pt" style:font-size-asian="7.5pt" style:font-name-complex="Arial" style:font-size-complex="7.5pt"/>
    </style:style>
    <style:style style:name="P213" style:family="paragraph" style:parent-style-name="Standard">
      <style:paragraph-properties fo:text-align="justify" style:justify-single-word="false"/>
      <style:text-properties fo:color="#808080" style:font-name="Arial" fo:font-size="11pt" style:font-size-asian="11pt" style:font-name-complex="Arial" style:font-size-complex="11pt"/>
    </style:style>
    <style:style style:name="P214" style:family="paragraph" style:parent-style-name="Standard">
      <style:paragraph-properties fo:margin-left="0.1665in" fo:margin-right="0in" fo:text-align="justify" style:justify-single-word="false" fo:text-indent="-0.1665in" style:auto-text-indent="false"/>
      <style:text-properties style:font-name="Arial" fo:font-size="11pt" style:font-size-asian="11pt" style:font-name-complex="Arial" style:font-size-complex="11pt"/>
    </style:style>
    <style:style style:name="P215" style:family="paragraph" style:parent-style-name="Standard" style:list-style-name="WW8Num83">
      <style:paragraph-properties fo:margin-left="0.1665in" fo:margin-right="0in" fo:text-align="justify" style:justify-single-word="false" fo:text-indent="-0.1665in" style:auto-text-indent="false"/>
      <style:text-properties style:font-name="Arial" fo:font-size="11pt" style:font-size-asian="11pt" style:font-name-complex="Arial" style:font-size-complex="11pt"/>
    </style:style>
    <style:style style:name="P216" style:family="paragraph" style:parent-style-name="Standard" style:list-style-name="WW8Num1">
      <style:paragraph-properties fo:margin-left="0.1665in" fo:margin-right="0in" fo:text-align="justify" style:justify-single-word="false" fo:text-indent="-0.1665in" style:auto-text-indent="false">
        <style:tab-stops>
          <style:tab-stop style:position="0.25in"/>
        </style:tab-stops>
      </style:paragraph-properties>
      <style:text-properties style:font-name="Arial" fo:font-size="11pt" style:font-size-asian="11pt" style:font-name-complex="Arial" style:font-size-complex="11pt"/>
    </style:style>
    <style:style style:name="P217" style:family="paragraph" style:parent-style-name="Standard" style:list-style-name="WW8Num1">
      <style:paragraph-properties fo:margin-left="0.1665in" fo:margin-right="0in" fo:text-align="justify" style:justify-single-word="false" fo:text-indent="-0.1665in" style:auto-text-indent="false">
        <style:tab-stops>
          <style:tab-stop style:position="0.1528in"/>
        </style:tab-stops>
      </style:paragraph-properties>
      <style:text-properties style:font-name="Arial" fo:font-size="11pt" style:font-size-asian="11pt" style:font-name-complex="Arial" style:font-size-complex="11pt"/>
    </style:style>
    <style:style style:name="P218" style:family="paragraph" style:parent-style-name="Standard" style:list-style-name="WW8Num83">
      <style:paragraph-properties fo:margin-left="0.1665in" fo:margin-right="0in" fo:text-align="justify" style:justify-single-word="false" fo:text-indent="-0.1665in" style:auto-text-indent="false">
        <style:tab-stops>
          <style:tab-stop style:position="0.1665in"/>
        </style:tab-stops>
      </style:paragraph-properties>
      <style:text-properties style:font-name="Arial" fo:font-size="10.5pt" fo:font-style="italic" style:font-size-asian="10.5pt" style:font-style-asian="italic" style:font-name-complex="Arial" style:font-size-complex="10.5pt"/>
    </style:style>
    <style:style style:name="P219" style:family="paragraph" style:parent-style-name="Standard" style:list-style-name="WW8Num1">
      <style:paragraph-properties fo:margin-left="0.1665in" fo:margin-right="0in" fo:text-align="justify" style:justify-single-word="false" fo:text-indent="-0.1665in" style:auto-text-indent="false">
        <style:tab-stops>
          <style:tab-stop style:position="0.25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220" style:family="paragraph" style:parent-style-name="Standard" style:list-style-name="WW8Num1">
      <style:paragraph-properties fo:margin-left="0.1972in" fo:margin-right="0in" fo:text-align="justify" style:justify-single-word="false" fo:text-indent="-0.1972in" style:auto-text-indent="false">
        <style:tab-stops>
          <style:tab-stop style:position="0.1665in"/>
          <style:tab-stop style:position="0.1972in"/>
        </style:tab-stops>
      </style:paragraph-properties>
      <style:text-properties style:font-name="Arial" fo:font-size="10.5pt" fo:font-style="italic" style:font-size-asian="10.5pt" style:font-style-asian="italic" style:font-name-complex="Arial" style:font-size-complex="10.5pt"/>
    </style:style>
    <style:style style:name="P221" style:family="paragraph" style:parent-style-name="Standard">
      <style:paragraph-properties fo:margin-left="0.1972in" fo:margin-right="0in" fo:text-align="justify" style:justify-single-word="false" fo:text-indent="-0.1972in" style:auto-text-indent="false"/>
      <style:text-properties style:font-name="Arial" fo:font-size="11pt" style:font-size-asian="11pt" style:font-name-complex="Arial" style:font-size-complex="11pt"/>
    </style:style>
    <style:style style:name="P222" style:family="paragraph" style:parent-style-name="Standard" style:list-style-name="WW8Num75">
      <style:paragraph-properties fo:margin-left="0.5in" fo:margin-right="0in" fo:text-align="justify" style:justify-single-word="false" fo:text-indent="-0.1972in" style:auto-text-indent="false">
        <style:tab-stops>
          <style:tab-stop style:position="0.5in"/>
          <style:tab-stop style:position="0.5835in"/>
        </style:tab-stops>
      </style:paragraph-properties>
      <style:text-properties style:font-name="Arial" fo:font-size="10.5pt" fo:font-style="italic" style:font-size-asian="10.5pt" style:font-style-asian="italic" style:font-name-complex="Arial" style:font-size-complex="10.5pt"/>
    </style:style>
    <style:style style:name="P223" style:family="paragraph" style:parent-style-name="Standard" style:list-style-name="WW8Num28">
      <style:paragraph-properties fo:margin-left="0.5in" fo:margin-right="0in" fo:text-align="justify" style:justify-single-word="false" fo:text-indent="-0.1972in" style:auto-text-indent="false">
        <style:tab-stops>
          <style:tab-stop style:position="0.5in"/>
        </style:tab-stops>
      </style:paragraph-properties>
      <style:text-properties style:font-name="Arial" fo:font-size="11pt" style:font-size-asian="11pt" style:font-name-complex="Arial" style:font-size-complex="11pt"/>
    </style:style>
    <style:style style:name="P224" style:family="paragraph" style:parent-style-name="Standard" style:list-style-name="WW8Num14">
      <style:paragraph-properties fo:margin-left="0.5in" fo:margin-right="0in" fo:text-align="justify" style:justify-single-word="false" fo:text-indent="-0.1972in" style:auto-text-indent="false">
        <style:tab-stops>
          <style:tab-stop style:position="0.5in"/>
        </style:tab-stops>
      </style:paragraph-properties>
      <style:text-properties style:font-name="Arial" fo:font-size="11pt" style:font-size-asian="11pt" style:font-name-complex="Arial" style:font-size-complex="11pt"/>
    </style:style>
    <style:style style:name="P225" style:family="paragraph" style:parent-style-name="Standard" style:list-style-name="WW8Num78">
      <style:paragraph-properties fo:margin-left="0.5in" fo:margin-right="0in" fo:text-align="justify" style:justify-single-word="false" fo:text-indent="-0.1972in" style:auto-text-indent="false">
        <style:tab-stops>
          <style:tab-stop style:position="0.5in"/>
        </style:tab-stops>
      </style:paragraph-properties>
      <style:text-properties style:font-name="Arial" fo:font-size="11pt" style:font-size-asian="11pt" style:font-name-complex="Arial" style:font-size-complex="11pt"/>
    </style:style>
    <style:style style:name="P226" style:family="paragraph" style:parent-style-name="Standard" style:list-style-name="WW8Num113">
      <style:paragraph-properties fo:margin-left="0.5in" fo:margin-right="0in" fo:text-align="justify" style:justify-single-word="false" fo:text-indent="-0.1972in" style:auto-text-indent="false">
        <style:tab-stops>
          <style:tab-stop style:position="0.5in"/>
        </style:tab-stops>
      </style:paragraph-properties>
      <style:text-properties style:font-name="Arial" fo:font-size="11pt" style:font-size-asian="11pt" style:font-name-complex="Arial" style:font-size-complex="11pt"/>
    </style:style>
    <style:style style:name="P227" style:family="paragraph" style:parent-style-name="Standard">
      <style:paragraph-properties fo:margin-left="0.25in" fo:margin-right="0in" fo:text-align="justify" style:justify-single-word="false" fo:text-indent="-0.25in" style:auto-text-indent="false"/>
      <style:text-properties style:font-name="Arial" fo:font-size="10.5pt" fo:font-style="italic" style:font-size-asian="10.5pt" style:font-style-asian="italic" style:font-name-complex="Arial" style:font-size-complex="10.5pt"/>
    </style:style>
    <style:style style:name="P228" style:family="paragraph" style:parent-style-name="Standard" style:list-style-name="WW8Num83">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229" style:family="paragraph" style:parent-style-name="Standard" style:list-style-name="WW8Num7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230"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231" style:family="paragraph" style:parent-style-name="Standard" style:list-style-name="WW8Num14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232" style:family="paragraph" style:parent-style-name="Standard" style:list-style-name="WW8Num8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233" style:family="paragraph" style:parent-style-name="Standard" style:list-style-name="WW8Num83">
      <style:paragraph-properties fo:margin-left="0.25in" fo:margin-right="0in" fo:text-align="justify" style:justify-single-word="false" fo:text-indent="-0.25in" style:auto-text-indent="false"/>
      <style:text-properties style:font-name="Arial" fo:font-size="10.5pt" fo:font-style="italic" style:font-size-asian="10.5pt" style:font-style-asian="italic" style:font-name-complex="Arial" style:font-size-complex="10.5pt"/>
    </style:style>
    <style:style style:name="P234" style:family="paragraph" style:parent-style-name="Standard" style:list-style-name="WW8Num83">
      <style:paragraph-properties fo:margin-left="0.25in" fo:margin-right="0in" fo:text-align="justify" style:justify-single-word="false" fo:text-indent="-0.25in" style:auto-text-indent="false">
        <style:tab-stops>
          <style:tab-stop style:position="-0.1252in"/>
        </style:tab-stops>
      </style:paragraph-properties>
      <style:text-properties style:font-name="Arial" fo:font-size="10.5pt" fo:font-style="italic" style:font-size-asian="10.5pt" style:font-style-asian="italic" style:font-name-complex="Arial" style:font-size-complex="10.5pt"/>
    </style:style>
    <style:style style:name="P235" style:family="paragraph" style:parent-style-name="Standard" style:list-style-name="WW8Num70">
      <style:paragraph-properties fo:margin-left="0.25in" fo:margin-right="0in" fo:text-align="justify" style:justify-single-word="false" fo:text-indent="-0.25in" style:auto-text-indent="false">
        <style:tab-stops>
          <style:tab-stop style:position="0in"/>
        </style:tab-stops>
      </style:paragraph-properties>
      <style:text-properties style:font-name="Arial" fo:font-size="10.5pt" fo:font-style="italic" style:font-size-asian="10.5pt" style:font-style-asian="italic" style:font-name-complex="Arial" style:font-size-complex="10.5pt"/>
    </style:style>
    <style:style style:name="P236" style:family="paragraph" style:parent-style-name="Standard" style:list-style-name="WW8Num1">
      <style:paragraph-properties fo:margin-left="0.25in" fo:margin-right="0in" fo:text-align="justify" style:justify-single-word="false" fo:text-indent="-0.25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237" style:family="paragraph" style:parent-style-name="Standard" style:list-style-name="WW8Num15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fo:font-weight="bold" style:font-size-asian="10.5pt" style:font-style-asian="italic" style:font-weight-asian="bold" style:font-name-complex="Arial" style:font-size-complex="10.5pt"/>
    </style:style>
    <style:style style:name="P238"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fo:font-weight="bold" style:font-size-asian="10.5pt" style:font-style-asian="italic" style:font-weight-asian="bold" style:font-name-complex="Arial" style:font-size-complex="10.5pt"/>
    </style:style>
    <style:style style:name="P239" style:family="paragraph" style:parent-style-name="Standard" style:list-style-name="WW8Num14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0.5pt" fo:font-style="italic" fo:font-weight="bold" style:font-size-asian="10.5pt" style:font-style-asian="italic" style:font-weight-asian="bold" style:font-name-complex="Arial" style:font-size-complex="10.5pt"/>
    </style:style>
    <style:style style:name="P240" style:family="paragraph" style:parent-style-name="Standard">
      <style:paragraph-properties fo:margin-left="0.25in" fo:margin-right="0in" fo:text-align="justify" style:justify-single-word="false" fo:text-indent="-0.25in" style:auto-text-indent="false"/>
      <style:text-properties style:font-name="Arial" fo:font-size="11pt" style:font-size-asian="11pt" style:font-name-complex="Arial" style:font-size-complex="11pt"/>
    </style:style>
    <style:style style:name="P241" style:family="paragraph" style:parent-style-name="Standard" style:list-style-name="WW8Num83">
      <style:paragraph-properties fo:margin-left="0.25in" fo:margin-right="0in" fo:text-align="justify" style:justify-single-word="false" fo:text-indent="-0.25in" style:auto-text-indent="false">
        <style:tab-stops>
          <style:tab-stop style:position="-0.1252in"/>
        </style:tab-stops>
      </style:paragraph-properties>
      <style:text-properties style:font-name="Arial" fo:font-size="11pt" style:font-size-asian="11pt" style:font-name-complex="Arial" style:font-size-complex="11pt"/>
    </style:style>
    <style:style style:name="P242" style:family="paragraph" style:parent-style-name="Standard" style:list-style-name="WW8Num83">
      <style:paragraph-properties fo:margin-left="0.25in" fo:margin-right="0in" fo:text-align="justify" style:justify-single-word="false" fo:text-indent="-0.25in" style:auto-text-indent="false">
        <style:tab-stops>
          <style:tab-stop style:position="0in"/>
        </style:tab-stops>
      </style:paragraph-properties>
      <style:text-properties style:font-name="Arial" fo:font-size="11pt" style:font-size-asian="11pt" style:font-name-complex="Arial" style:font-size-complex="11pt"/>
    </style:style>
    <style:style style:name="P243" style:family="paragraph" style:parent-style-name="Standard" style:list-style-name="WW8Num48">
      <style:paragraph-properties fo:margin-left="0.25in" fo:margin-right="0in" fo:text-align="justify" style:justify-single-word="false" fo:text-indent="-0.25in" style:auto-text-indent="false"/>
      <style:text-properties style:font-name="Arial" fo:font-size="11pt" style:font-size-asian="11pt" style:font-name-complex="Arial" style:font-size-complex="11pt"/>
    </style:style>
    <style:style style:name="P244" style:family="paragraph" style:parent-style-name="Standard" style:list-style-name="WW8Num133">
      <style:paragraph-properties fo:margin-left="0.25in" fo:margin-right="0in" fo:text-align="justify" style:justify-single-word="false" fo:text-indent="-0.25in" style:auto-text-indent="false">
        <style:tab-stops>
          <style:tab-stop style:position="0.1665in"/>
        </style:tab-stops>
      </style:paragraph-properties>
      <style:text-properties style:font-name="Arial" fo:font-size="11pt" style:font-size-asian="11pt" style:font-name-complex="Arial" style:font-size-complex="11pt"/>
    </style:style>
    <style:style style:name="P245" style:family="paragraph" style:parent-style-name="Standard">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46" style:family="paragraph" style:parent-style-name="Standard" style:list-style-name="WW8Num13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47" style:family="paragraph" style:parent-style-name="Standard" style:list-style-name="WW8Num7">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48" style:family="paragraph" style:parent-style-name="Standard" style:list-style-name="WW8Num12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49" style:family="paragraph" style:parent-style-name="Standard" style:list-style-name="WW8Num11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0" style:family="paragraph" style:parent-style-name="Standard" style:list-style-name="WW8Num9">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1" style:family="paragraph" style:parent-style-name="Standard" style:list-style-name="WW8Num144">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2" style:family="paragraph" style:parent-style-name="Standard" style:list-style-name="WW8Num89">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3" style:family="paragraph" style:parent-style-name="Standard" style:list-style-name="WW8Num5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4" style:family="paragraph" style:parent-style-name="Standard" style:list-style-name="WW8Num7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5" style:family="paragraph" style:parent-style-name="Standard" style:list-style-name="WW8Num7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6" style:family="paragraph" style:parent-style-name="Standard" style:list-style-name="WW8Num15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7"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8" style:family="paragraph" style:parent-style-name="Standard" style:list-style-name="WW8Num104">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59" style:family="paragraph" style:parent-style-name="Standard" style:list-style-name="WW8Num56">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60" style:family="paragraph" style:parent-style-name="Standard" style:list-style-name="WW8Num14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61" style:family="paragraph" style:parent-style-name="Standard" style:list-style-name="WW8Num8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style:font-size-asian="11pt" style:font-name-complex="Arial" style:font-size-complex="11pt"/>
    </style:style>
    <style:style style:name="P262" style:family="paragraph" style:parent-style-name="Standard" style:list-style-name="WW8Num79">
      <style:paragraph-properties fo:margin-left="0.25in" fo:margin-right="0in" fo:text-align="justify" style:justify-single-word="false" fo:text-indent="-0.25in" style:auto-text-indent="false">
        <style:tab-stops/>
      </style:paragraph-properties>
      <style:text-properties style:font-name="Arial" fo:font-size="11pt" style:font-size-asian="11pt" style:font-name-complex="Arial" style:font-size-complex="11pt"/>
    </style:style>
    <style:style style:name="P263" style:family="paragraph" style:parent-style-name="Standard" style:list-style-name="WW8Num1">
      <style:paragraph-properties fo:margin-left="0.25in" fo:margin-right="0in" fo:text-align="justify" style:justify-single-word="false" fo:text-indent="-0.25in" style:auto-text-indent="false">
        <style:tab-stops>
          <style:tab-stop style:position="0.2291in"/>
        </style:tab-stops>
      </style:paragraph-properties>
      <style:text-properties style:font-name="Arial" fo:font-size="11pt" style:font-size-asian="11pt" style:font-name-complex="Arial" style:font-size-complex="11pt"/>
    </style:style>
    <style:style style:name="P264" style:family="paragraph" style:parent-style-name="Standard" style:list-style-name="WW8Num16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265" style:family="paragraph" style:parent-style-name="Standard" style:list-style-name="WW8Num7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266" style:family="paragraph" style:parent-style-name="Standard" style:list-style-name="WW8Num140">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267" style:family="paragraph" style:parent-style-name="Standard" style:list-style-name="WW8Num48">
      <style:paragraph-properties fo:margin-left="0.25in" fo:margin-right="0in" fo:text-align="justify" style:justify-single-word="false" fo:text-indent="-0.25in" style:auto-text-indent="false"/>
      <style:text-properties style:font-name="Arial" fo:font-size="11pt" fo:font-style="italic" fo:font-weight="bold" style:font-size-asian="11pt" style:font-style-asian="italic" style:font-weight-asian="bold" style:font-name-complex="Arial" style:font-size-complex="11pt"/>
    </style:style>
    <style:style style:name="P268" style:family="paragraph" style:parent-style-name="Standard" style:list-style-name="WW8Num72">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style="italic" style:font-size-asian="11pt" style:font-style-asian="italic" style:font-name-complex="Arial" style:font-size-complex="11pt"/>
    </style:style>
    <style:style style:name="P269"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270"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11pt" fo:font-weight="bold" style:font-size-asian="11pt" style:font-weight-asian="bold" style:font-name-complex="Arial" style:font-size-complex="11pt"/>
    </style:style>
    <style:style style:name="P271" style:family="paragraph" style:parent-style-name="Standard" style:list-style-name="WW8Num72">
      <style:paragraph-properties fo:margin-left="0.25in" fo:margin-right="0in" fo:text-align="justify" style:justify-single-word="false" fo:text-indent="-0.25in" style:auto-text-indent="false">
        <style:tab-stops>
          <style:tab-stop style:position="0.25in"/>
        </style:tab-stops>
      </style:paragraph-properties>
      <style:text-properties style:font-name="Arial" style:font-name-complex="Arial"/>
    </style:style>
    <style:style style:name="P272" style:family="paragraph" style:parent-style-name="Standard" style:list-style-name="WW8Num1">
      <style:paragraph-properties fo:margin-left="0.25in" fo:margin-right="0in" fo:text-align="justify" style:justify-single-word="false" fo:text-indent="-0.25in" style:auto-text-indent="false">
        <style:tab-stops>
          <style:tab-stop style:position="0.25in"/>
        </style:tab-stops>
      </style:paragraph-properties>
      <style:text-properties style:font-name="Arial" style:font-name-complex="Arial"/>
    </style:style>
    <style:style style:name="P273" style:family="paragraph" style:parent-style-name="Standard" style:list-style-name="WW8Num48">
      <style:paragraph-properties fo:margin-left="0.25in" fo:margin-right="0in" fo:text-align="justify" style:justify-single-word="false" fo:text-indent="-0.25in" style:auto-text-indent="false"/>
      <style:text-properties fo:text-transform="uppercase" style:font-name="Arial" fo:font-size="11pt" fo:font-style="italic" fo:font-weight="bold" style:font-size-asian="11pt" style:font-style-asian="italic" style:font-weight-asian="bold" style:font-name-complex="Arial" style:font-size-complex="11pt"/>
    </style:style>
    <style:style style:name="P274" style:family="paragraph" style:parent-style-name="Standard" style:list-style-name="WW8Num56">
      <style:paragraph-properties fo:margin-left="0.25in" fo:margin-right="0in" fo:text-align="justify" style:justify-single-word="false" fo:text-indent="-0.25in" style:auto-text-indent="false">
        <style:tab-stops>
          <style:tab-stop style:position="0.25in"/>
        </style:tab-stops>
      </style:paragraph-properties>
      <style:text-properties fo:text-transform="uppercase" style:font-name="Arial" fo:font-size="11pt" fo:font-style="italic" style:font-size-asian="11pt" style:font-style-asian="italic" style:font-name-complex="Arial" style:font-size-complex="11pt"/>
    </style:style>
    <style:style style:name="P275" style:family="paragraph" style:parent-style-name="Standard" style:list-style-name="WW8Num140">
      <style:paragraph-properties fo:margin-left="0.25in" fo:margin-right="0in" fo:text-align="justify" style:justify-single-word="false" fo:text-indent="-0.25in" style:auto-text-indent="false">
        <style:tab-stops>
          <style:tab-stop style:position="0.25in"/>
        </style:tab-stops>
      </style:paragraph-properties>
      <style:text-properties fo:color="#000000" style:font-name="Arial" fo:font-size="11pt" style:font-size-asian="11pt" style:font-name-complex="Arial" style:font-size-complex="11pt"/>
    </style:style>
    <style:style style:name="P276" style:family="paragraph" style:parent-style-name="Standard" style:list-style-name="WW8Num88">
      <style:paragraph-properties fo:margin-left="0.25in" fo:margin-right="0in" fo:text-align="justify" style:justify-single-word="false" fo:text-indent="-0.25in" style:auto-text-indent="false">
        <style:tab-stops>
          <style:tab-stop style:position="0.25in"/>
        </style:tab-stops>
      </style:paragraph-properties>
      <style:text-properties fo:color="#000000" style:font-name="Arial" fo:font-size="11pt" style:font-size-asian="11pt" style:font-name-complex="Arial" style:font-size-complex="11pt"/>
    </style:style>
    <style:style style:name="P277" style:family="paragraph" style:parent-style-name="Standard" style:list-style-name="WW8Num83">
      <style:paragraph-properties fo:margin-left="0.75in" fo:margin-right="0in" fo:text-align="justify" style:justify-single-word="false" fo:text-indent="-0.25in" style:auto-text-indent="false">
        <style:tab-stops>
          <style:tab-stop style:position="0.75in"/>
        </style:tab-stops>
      </style:paragraph-properties>
      <style:text-properties style:font-name="Arial" fo:font-size="11pt" style:font-size-asian="11pt" style:font-name-complex="Arial" style:font-size-complex="11pt"/>
    </style:style>
    <style:style style:name="P278" style:family="paragraph" style:parent-style-name="Standard" style:list-style-name="WW8Num83">
      <style:paragraph-properties fo:margin-left="0.6252in" fo:margin-right="0in" fo:text-align="justify" style:justify-single-word="false" fo:text-indent="-0.1252in" style:auto-text-indent="false">
        <style:tab-stops>
          <style:tab-stop style:position="0.75in"/>
        </style:tab-stops>
      </style:paragraph-properties>
      <style:text-properties style:font-name="Arial" fo:font-size="11pt" style:font-size-asian="11pt" style:font-name-complex="Arial" style:font-size-complex="11pt"/>
    </style:style>
    <style:style style:name="P279" style:family="paragraph" style:parent-style-name="Standard" style:list-style-name="WW8Num94">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280" style:family="paragraph" style:parent-style-name="Standard" style:list-style-name="WW8Num94">
      <style:paragraph-properties fo:margin-left="1in" fo:margin-right="0in" fo:text-align="justify" style:justify-single-word="false" fo:text-indent="-0.25in" style:auto-text-indent="false">
        <style:tab-stops>
          <style:tab-stop style:position="1in"/>
        </style:tab-stops>
      </style:paragraph-properties>
      <style:text-properties style:font-name="Arial" fo:font-size="11pt" style:font-size-asian="11pt" style:font-name-complex="Arial" style:font-size-complex="11pt"/>
    </style:style>
    <style:style style:name="P281"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282" style:family="paragraph" style:parent-style-name="Standard">
      <style:paragraph-properties fo:margin-left="0.2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83" style:family="paragraph" style:parent-style-name="Standard">
      <style:paragraph-properties fo:margin-left="0.25in" fo:margin-right="0in" fo:text-align="justify" style:justify-single-word="false" fo:text-indent="0in" style:auto-text-indent="false"/>
      <style:text-properties fo:text-transform="uppercase" fo:color="#000000" style:font-name="Arial" fo:font-size="11pt" style:font-size-asian="11pt" style:font-name-complex="Arial" style:font-size-complex="11pt"/>
    </style:style>
    <style:style style:name="P284" style:family="paragraph" style:parent-style-name="Standard" style:list-style-name="WW8Num83">
      <style:paragraph-properties fo:margin-left="0.3335in" fo:margin-right="0in" fo:text-align="justify" style:justify-single-word="false" fo:text-indent="-0.1252in" style:auto-text-indent="false">
        <style:tab-stops>
          <style:tab-stop style:position="0.4165in"/>
        </style:tab-stops>
      </style:paragraph-properties>
      <style:text-properties style:font-name="Arial" fo:font-size="11pt" style:font-size-asian="11pt" style:font-name-complex="Arial" style:font-size-complex="11pt"/>
    </style:style>
    <style:style style:name="P285" style:family="paragraph" style:parent-style-name="Standard" style:list-style-name="WW8Num11">
      <style:paragraph-properties fo:margin-left="0.6665in" fo:margin-right="0in" fo:text-align="justify" style:justify-single-word="false" fo:text-indent="-0.25in" style:auto-text-indent="false">
        <style:tab-stops>
          <style:tab-stop style:position="0.6665in"/>
        </style:tab-stops>
      </style:paragraph-properties>
      <style:text-properties style:font-name="Arial" fo:font-size="11pt" style:font-size-asian="11pt" style:font-name-complex="Arial" style:font-size-complex="11pt"/>
    </style:style>
    <style:style style:name="P286" style:family="paragraph" style:parent-style-name="Standard" style:list-style-name="WW8Num11">
      <style:paragraph-properties fo:margin-left="0.6665in" fo:margin-right="0in" fo:text-align="justify" style:justify-single-word="false" fo:text-indent="-0.25in" style:auto-text-indent="false">
        <style:tab-stops>
          <style:tab-stop style:position="0.6665in"/>
        </style:tab-stops>
      </style:paragraph-properties>
      <style:text-properties style:font-name="Arial" fo:font-size="10.5pt" fo:font-style="italic" style:font-size-asian="10.5pt" style:font-style-asian="italic" style:font-name-complex="Arial" style:font-size-complex="10.5pt"/>
    </style:style>
    <style:style style:name="P287" style:family="paragraph" style:parent-style-name="Standard" style:list-style-name="WW8Num153">
      <style:paragraph-properties fo:margin-left="0.6665in" fo:margin-right="0in" fo:text-align="justify" style:justify-single-word="false" fo:text-indent="-0.25in" style:auto-text-indent="false">
        <style:tab-stops>
          <style:tab-stop style:position="0.6665in"/>
        </style:tab-stops>
      </style:paragraph-properties>
      <style:text-properties style:font-name="Arial" fo:font-size="10.5pt" fo:font-style="italic" style:font-size-asian="10.5pt" style:font-style-asian="italic" style:font-name-complex="Arial" style:font-size-complex="10.5pt"/>
    </style:style>
    <style:style style:name="P288" style:family="paragraph" style:parent-style-name="Standard">
      <style:paragraph-properties fo:margin-left="0.6252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289" style:family="paragraph" style:parent-style-name="Standard">
      <style:paragraph-properties fo:margin-left="0.1972in" fo:margin-right="0in" fo:text-align="justify" style:justify-single-word="false" fo:text-indent="0in" style:auto-text-indent="false"/>
      <style:text-properties style:font-name="Arial" fo:font-size="11pt" style:font-size-asian="11pt" style:font-name-complex="Arial" style:font-size-complex="11pt"/>
    </style:style>
    <style:style style:name="P290" style:family="paragraph" style:parent-style-name="Standard">
      <style:paragraph-properties fo:margin-left="0.197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91" style:family="paragraph" style:parent-style-name="Standard" style:list-style-name="WW8Num83">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0.5pt" fo:font-style="italic" style:font-size-asian="10.5pt" style:font-style-asian="italic" style:font-name-complex="Arial" style:font-size-complex="10.5pt"/>
    </style:style>
    <style:style style:name="P292" style:family="paragraph" style:parent-style-name="Standard" style:list-style-name="WW8Num48">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0.5pt" fo:font-style="italic" style:font-size-asian="10.5pt" style:font-style-asian="italic" style:font-name-complex="Arial" style:font-size-complex="10.5pt"/>
    </style:style>
    <style:style style:name="P293" style:family="paragraph" style:parent-style-name="Standard" style:list-style-name="WW8Num11">
      <style:paragraph-properties fo:margin-left="0.5in" fo:margin-right="0in" fo:text-align="justify" style:justify-single-word="false" fo:text-indent="-0.25in" style:auto-text-indent="false">
        <style:tab-stops>
          <style:tab-stop style:position="0.5in"/>
        </style:tab-stops>
      </style:paragraph-properties>
      <style:text-properties style:font-name="Arial" fo:font-size="11pt" style:font-size-asian="11pt" style:font-name-complex="Arial" style:font-size-complex="11pt"/>
    </style:style>
    <style:style style:name="P294" style:family="paragraph" style:parent-style-name="Standard">
      <style:paragraph-properties fo:margin-left="0.2244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95" style:family="paragraph" style:parent-style-name="Standard">
      <style:paragraph-properties fo:margin-left="0.2244in" fo:margin-right="0in" fo:text-align="justify" style:justify-single-word="false" fo:text-indent="0in" style:auto-text-indent="false"/>
      <style:text-properties style:font-name="Arial" fo:font-size="11pt" style:font-size-asian="11pt" style:font-name-complex="Arial" style:font-size-complex="11pt"/>
    </style:style>
    <style:style style:name="P296" style:family="paragraph" style:parent-style-name="Standard">
      <style:paragraph-properties fo:margin-left="0.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297" style:family="paragraph" style:parent-style-name="Standard">
      <style:paragraph-properties fo:margin-left="0.5in" fo:margin-right="0in" fo:text-align="justify" style:justify-single-word="false" fo:text-indent="0in" style:auto-text-indent="false"/>
      <style:text-properties style:font-name="Arial" fo:font-size="10.5pt" fo:font-style="italic" style:font-name-asian="Arial" style:font-size-asian="10.5pt" style:font-style-asian="italic" style:font-name-complex="Arial" style:font-size-complex="10.5pt"/>
    </style:style>
    <style:style style:name="P298" style:family="paragraph" style:parent-style-name="Standard">
      <style:paragraph-properties fo:margin-left="0.5in" fo:margin-right="0in" fo:text-align="justify" style:justify-single-word="false" fo:text-indent="0in" style:auto-text-indent="false"/>
      <style:text-properties style:font-name="Arial" fo:font-size="10.5pt" style:font-size-asian="10.5pt" style:font-name-complex="Arial" style:font-size-complex="10.5pt"/>
    </style:style>
    <style:style style:name="P299"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300" style:family="paragraph" style:parent-style-name="Standard" style:list-style-name="WW8Num86">
      <style:paragraph-properties fo:margin-left="0.8335in" fo:margin-right="0in" fo:text-align="justify" style:justify-single-word="false" fo:text-indent="-0.25in" style:auto-text-indent="false">
        <style:tab-stops>
          <style:tab-stop style:position="0.8335in"/>
        </style:tab-stops>
      </style:paragraph-properties>
      <style:text-properties style:font-name="Arial" fo:font-size="10.5pt" fo:font-style="italic" style:font-size-asian="10.5pt" style:font-style-asian="italic" style:font-name-complex="Arial" style:font-size-complex="10.5pt"/>
    </style:style>
    <style:style style:name="P301" style:family="paragraph" style:parent-style-name="Standard" style:list-style-name="WW8Num69">
      <style:paragraph-properties fo:margin-left="0.8335in" fo:margin-right="0in" fo:text-align="justify" style:justify-single-word="false" fo:text-indent="-0.25in" style:auto-text-indent="false">
        <style:tab-stops>
          <style:tab-stop style:position="0.8335in"/>
        </style:tab-stops>
      </style:paragraph-properties>
      <style:text-properties style:font-name="Arial" fo:font-size="10.5pt" fo:font-style="italic" style:font-size-asian="10.5pt" style:font-style-asian="italic" style:font-name-complex="Arial" style:font-size-complex="10.5pt"/>
    </style:style>
    <style:style style:name="P302" style:family="paragraph" style:parent-style-name="Standard" style:list-style-name="WW8Num48">
      <style:paragraph-properties fo:margin-left="0.5in" fo:margin-right="0in" fo:text-align="justify" style:justify-single-word="false" fo:text-indent="-0.2563in" style:auto-text-indent="false"/>
      <style:text-properties style:font-name="Arial" fo:font-size="11pt" style:font-size-asian="11pt" style:font-name-complex="Arial" style:font-size-complex="11pt"/>
    </style:style>
    <style:style style:name="P303" style:family="paragraph" style:parent-style-name="Standard">
      <style:paragraph-properties fo:margin-left="0.3492in" fo:margin-right="0in" fo:text-align="justify" style:justify-single-word="false" fo:text-indent="0in" style:auto-text-indent="false"/>
      <style:text-properties style:font-name="Arial" fo:font-size="11pt" style:font-size-asian="11pt" style:font-name-complex="Arial" style:font-size-complex="11pt"/>
    </style:style>
    <style:style style:name="P304" style:family="paragraph" style:parent-style-name="Standard" style:list-style-name="WW8Num48">
      <style:paragraph-properties fo:margin-left="0.4165in" fo:margin-right="0in" fo:text-align="justify" style:justify-single-word="false" fo:text-indent="-0.2563in" style:auto-text-indent="false"/>
      <style:text-properties style:font-name="Arial" fo:font-size="11pt" style:font-size-asian="11pt" style:font-name-complex="Arial" style:font-size-complex="11pt"/>
    </style:style>
    <style:style style:name="P305" style:family="paragraph" style:parent-style-name="Standard" style:list-style-name="WW8Num48">
      <style:paragraph-properties fo:margin-left="0.5in" fo:margin-right="0in" fo:text-align="justify" style:justify-single-word="false" fo:text-indent="-0.2362in" style:auto-text-indent="false"/>
      <style:text-properties style:font-name="Arial" fo:font-size="11pt" style:font-size-asian="11pt" style:font-name-complex="Arial" style:font-size-complex="11pt"/>
    </style:style>
    <style:style style:name="P306" style:family="paragraph" style:parent-style-name="Standard" style:list-style-name="WW8Num48">
      <style:paragraph-properties fo:margin-left="0.5in" fo:margin-right="0in" fo:text-align="justify" style:justify-single-word="false" fo:text-indent="-0.2362in" style:auto-text-indent="false"/>
      <style:text-properties style:font-name="Arial" fo:font-size="10.5pt" fo:font-style="italic" style:font-size-asian="10.5pt" style:font-style-asian="italic" style:font-name-complex="Arial" style:font-size-complex="10.5pt"/>
    </style:style>
    <style:style style:name="P307" style:family="paragraph" style:parent-style-name="Standard" style:list-style-name="WW8Num48">
      <style:paragraph-properties fo:margin-left="0.5835in" fo:margin-right="0in" fo:text-align="justify" style:justify-single-word="false" fo:text-indent="-0.2563in" style:auto-text-indent="false">
        <style:tab-stops>
          <style:tab-stop style:position="0.5835in"/>
        </style:tab-stops>
      </style:paragraph-properties>
      <style:text-properties style:font-name="Arial" fo:font-size="11pt" style:font-size-asian="11pt" style:font-name-complex="Arial" style:font-size-complex="11pt"/>
    </style:style>
    <style:style style:name="P308" style:family="paragraph" style:parent-style-name="Standard" style:list-style-name="WW8Num48">
      <style:paragraph-properties fo:margin-left="1in" fo:margin-right="0in" fo:text-align="justify" style:justify-single-word="false" fo:text-indent="-0.2563in" style:auto-text-indent="false"/>
      <style:text-properties style:font-name="Arial" fo:font-size="10.5pt" fo:font-style="italic" style:font-size-asian="10.5pt" style:font-style-asian="italic" style:font-name-complex="Arial" style:font-size-complex="10.5pt"/>
    </style:style>
    <style:style style:name="P309" style:family="paragraph" style:parent-style-name="Standard">
      <style:paragraph-properties fo:margin-left="0.25in" fo:margin-right="0in" fo:text-align="justify" style:justify-single-word="false" fo:text-indent="-0.0138in" style:auto-text-indent="false"/>
      <style:text-properties style:font-name="Arial" fo:font-size="11pt" style:font-size-asian="11pt" style:font-name-complex="Arial" style:font-size-complex="11pt"/>
    </style:style>
    <style:style style:name="P310" style:family="paragraph" style:parent-style-name="Standard">
      <style:paragraph-properties fo:margin-left="0.25in" fo:margin-right="0in" fo:text-align="justify" style:justify-single-word="false" fo:text-indent="-0.0138in" style:auto-text-indent="false"/>
      <style:text-properties style:font-name="Arial" fo:font-size="10.5pt" fo:font-style="italic" style:font-size-asian="10.5pt" style:font-style-asian="italic" style:font-name-complex="Arial" style:font-size-complex="10.5pt"/>
    </style:style>
    <style:style style:name="P311" style:family="paragraph" style:parent-style-name="Standard">
      <style:paragraph-properties fo:margin-left="0in" fo:margin-right="0in" fo:text-align="justify" style:justify-single-word="false" fo:text-indent="0.2362in" style:auto-text-indent="false"/>
      <style:text-properties style:font-name="Arial" fo:font-size="11pt" style:font-size-asian="11pt" style:font-name-complex="Arial" style:font-size-complex="11pt"/>
    </style:style>
    <style:style style:name="P312" style:family="paragraph" style:parent-style-name="Standard" style:list-style-name="WW8Num48">
      <style:paragraph-properties fo:margin-left="0.5516in" fo:margin-right="0in" fo:text-align="justify" style:justify-single-word="false" fo:text-indent="-0.3016in" style:auto-text-indent="false">
        <style:tab-stops>
          <style:tab-stop style:position="0.5in"/>
        </style:tab-stops>
      </style:paragraph-properties>
      <style:text-properties style:font-name="Arial" fo:font-size="10.5pt" fo:font-style="italic" style:font-size-asian="10.5pt" style:font-style-asian="italic" style:font-name-complex="Arial" style:font-size-complex="10.5pt"/>
    </style:style>
    <style:style style:name="P313" style:family="paragraph" style:parent-style-name="Standard" style:list-style-name="WW8Num48">
      <style:paragraph-properties fo:margin-left="0.5516in" fo:margin-right="0in" fo:text-align="justify" style:justify-single-word="false" fo:text-indent="-0.3016in" style:auto-text-indent="false">
        <style:tab-stops>
          <style:tab-stop style:position="0.5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314" style:family="paragraph" style:parent-style-name="Standard" style:list-style-name="WW8Num48">
      <style:paragraph-properties fo:margin-left="0.6252in" fo:margin-right="0in" fo:text-align="justify" style:justify-single-word="false" fo:text-indent="-0.2563in" style:auto-text-indent="false"/>
      <style:text-properties style:font-name="Arial" fo:font-size="11pt" style:font-size-asian="11pt" style:font-name-complex="Arial" style:font-size-complex="11pt"/>
    </style:style>
    <style:style style:name="P315" style:family="paragraph" style:parent-style-name="Standard">
      <style:paragraph-properties fo:margin-left="0.2362in" fo:margin-right="0in" fo:text-align="justify" style:justify-single-word="false" fo:text-indent="0in" style:auto-text-indent="false"/>
      <style:text-properties style:font-name="Arial" fo:font-size="11pt" style:font-size-asian="11pt" style:font-name-complex="Arial" style:font-size-complex="11pt"/>
    </style:style>
    <style:style style:name="P316" style:family="paragraph" style:parent-style-name="Standard">
      <style:paragraph-properties fo:margin-left="0.1665in" fo:margin-right="0in" fo:text-align="justify" style:justify-single-word="false" fo:text-indent="0.0693in" style:auto-text-indent="false"/>
      <style:text-properties style:font-name="Arial" fo:font-size="10.5pt" fo:font-style="italic" style:font-size-asian="10.5pt" style:font-style-asian="italic" style:font-name-complex="Arial" style:font-size-complex="10.5pt"/>
    </style:style>
    <style:style style:name="P317" style:family="paragraph" style:parent-style-name="Standard" style:list-style-name="WW8Num48">
      <style:paragraph-properties fo:margin-left="0.6665in" fo:margin-right="0in" fo:text-align="justify" style:justify-single-word="false" fo:text-indent="-0.2563in" style:auto-text-indent="false">
        <style:tab-stops>
          <style:tab-stop style:position="0.6665in"/>
        </style:tab-stops>
      </style:paragraph-properties>
      <style:text-properties style:font-name="Arial" fo:font-size="10.5pt" fo:font-style="italic" style:font-size-asian="10.5pt" style:font-style-asian="italic" style:font-name-complex="Arial" style:font-size-complex="10.5pt"/>
    </style:style>
    <style:style style:name="P318" style:family="paragraph" style:parent-style-name="Standard" style:list-style-name="WW8Num148">
      <style:paragraph-properties fo:margin-left="0.4165in" fo:margin-right="0in" fo:text-align="justify" style:justify-single-word="false" fo:text-indent="-0.1972in" style:auto-text-indent="false">
        <style:tab-stops>
          <style:tab-stop style:position="0.4165in"/>
        </style:tab-stops>
      </style:paragraph-properties>
      <style:text-properties style:font-name="Arial" fo:font-size="11pt" style:font-size-asian="11pt" style:font-name-complex="Arial" style:font-size-complex="11pt"/>
    </style:style>
    <style:style style:name="P319" style:family="paragraph" style:parent-style-name="Standard" style:list-style-name="WW8Num150">
      <style:paragraph-properties fo:margin-left="0.25in" fo:margin-right="0in" fo:text-align="justify" style:justify-single-word="false" fo:text-indent="-0.2756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320" style:family="paragraph" style:parent-style-name="Standard" style:list-style-name="WW8Num85">
      <style:paragraph-properties fo:margin-left="0.25in" fo:margin-right="0in" fo:text-align="justify" style:justify-single-word="false" fo:text-indent="-0.2756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321" style:family="paragraph" style:parent-style-name="Standard" style:list-style-name="WW8Num1">
      <style:paragraph-properties fo:margin-left="0.25in" fo:margin-right="0in" fo:text-align="justify" style:justify-single-word="false" fo:text-indent="-0.2756in" style:auto-text-indent="false">
        <style:tab-stops>
          <style:tab-stop style:position="0.25in"/>
        </style:tab-stops>
      </style:paragraph-properties>
      <style:text-properties style:font-name="Arial" fo:font-size="10.5pt" fo:font-style="italic" style:font-size-asian="10.5pt" style:font-style-asian="italic" style:font-name-complex="Arial" style:font-size-complex="10.5pt"/>
    </style:style>
    <style:style style:name="P322" style:family="paragraph" style:parent-style-name="Standard" style:list-style-name="WW8Num1">
      <style:paragraph-properties fo:margin-left="0.25in" fo:margin-right="0in" fo:text-align="justify" style:justify-single-word="false" fo:text-indent="-0.2756in" style:auto-text-indent="false">
        <style:tab-stops>
          <style:tab-stop style:position="0.25in"/>
        </style:tab-stops>
      </style:paragraph-properties>
      <style:text-properties style:font-name="Arial" fo:font-size="11pt" style:font-size-asian="11pt" style:font-name-complex="Arial" style:font-size-complex="11pt"/>
    </style:style>
    <style:style style:name="P323" style:family="paragraph" style:parent-style-name="Standard" style:list-style-name="WW8Num1">
      <style:paragraph-properties fo:margin-left="0.25in" fo:margin-right="0in" fo:text-align="justify" style:justify-single-word="false" fo:text-indent="-0.2756in" style:auto-text-indent="false">
        <style:tab-stops>
          <style:tab-stop style:position="0.25in"/>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324"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325" style:family="paragraph" style:parent-style-name="Standard" style:list-style-name="WW8Num122">
      <style:paragraph-properties fo:margin-left="0.1665in" fo:margin-right="0in" fo:text-align="justify" style:justify-single-word="false" fo:text-indent="-0.1972in" style:auto-text-indent="false">
        <style:tab-stops>
          <style:tab-stop style:position="0in"/>
        </style:tab-stops>
      </style:paragraph-properties>
      <style:text-properties style:font-name="Arial" fo:font-size="11pt" style:font-size-asian="11pt" style:font-name-complex="Arial" style:font-size-complex="11pt"/>
    </style:style>
    <style:style style:name="P326" style:family="paragraph" style:parent-style-name="Standard">
      <style:paragraph-properties fo:margin-left="1.1252in" fo:margin-right="0in" fo:text-align="justify" style:justify-single-word="false" fo:text-indent="0in" style:auto-text-indent="false"/>
      <style:text-properties style:font-name="Arial" fo:font-size="11pt" style:font-size-asian="11pt" style:font-name-complex="Arial" style:font-size-complex="11pt"/>
    </style:style>
    <style:style style:name="P327" style:family="paragraph" style:parent-style-name="Standard">
      <style:paragraph-properties fo:margin-left="1.125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328" style:family="paragraph" style:parent-style-name="Standard" style:list-style-name="WW8Num153">
      <style:paragraph-properties fo:margin-left="0.75in" fo:margin-right="0in" fo:text-align="justify" style:justify-single-word="false" fo:text-indent="-0.2563in" style:auto-text-indent="false">
        <style:tab-stops>
          <style:tab-stop style:position="0.75in"/>
        </style:tab-stops>
      </style:paragraph-properties>
      <style:text-properties style:font-name="Arial" fo:font-size="10.5pt" fo:font-style="italic" style:font-size-asian="10.5pt" style:font-style-asian="italic" style:font-name-complex="Arial" style:font-size-complex="10.5pt"/>
    </style:style>
    <style:style style:name="P329" style:family="paragraph" style:parent-style-name="Standard" style:list-style-name="WW8Num78">
      <style:paragraph-properties fo:margin-left="0.5835in" fo:margin-right="0in" fo:text-align="justify" style:justify-single-word="false" fo:text-indent="-0.322in" style:auto-text-indent="false">
        <style:tab-stops>
          <style:tab-stop style:position="0.5in"/>
        </style:tab-stops>
      </style:paragraph-properties>
      <style:text-properties style:font-name="Arial" fo:font-size="11pt" style:font-size-asian="11pt" style:font-name-complex="Arial" style:font-size-complex="11pt"/>
    </style:style>
    <style:style style:name="P330" style:family="paragraph" style:parent-style-name="Standard" style:list-style-name="WW8Num78">
      <style:paragraph-properties fo:margin-left="0.9165in" fo:margin-right="0in" fo:text-align="justify" style:justify-single-word="false" fo:text-indent="-0.25in" style:auto-text-indent="false">
        <style:tab-stops>
          <style:tab-stop style:position="0.9165in"/>
        </style:tab-stops>
      </style:paragraph-properties>
      <style:text-properties style:font-name="Arial" fo:font-size="11pt" style:font-size-asian="11pt" style:font-name-complex="Arial" style:font-size-complex="11pt"/>
    </style:style>
    <style:style style:name="P331" style:family="paragraph" style:parent-style-name="Standard" style:list-style-name="WW8Num153">
      <style:paragraph-properties fo:margin-left="0.9165in" fo:margin-right="0in" fo:text-align="justify" style:justify-single-word="false" fo:text-indent="-0.25in" style:auto-text-indent="false">
        <style:tab-stops>
          <style:tab-stop style:position="0.9165in"/>
        </style:tab-stops>
      </style:paragraph-properties>
      <style:text-properties style:font-name="Arial" fo:font-size="11pt" style:font-size-asian="11pt" style:font-name-complex="Arial" style:font-size-complex="11pt"/>
    </style:style>
    <style:style style:name="P332" style:family="paragraph" style:parent-style-name="Standard">
      <style:paragraph-properties fo:margin-left="0.6665in" fo:margin-right="0in" fo:text-align="justify" style:justify-single-word="false" fo:text-indent="0in" style:auto-text-indent="false"/>
      <style:text-properties style:font-name="Arial" fo:font-size="11pt" style:font-size-asian="11pt" style:font-name-complex="Arial" style:font-size-complex="11pt"/>
    </style:style>
    <style:style style:name="P333" style:family="paragraph" style:parent-style-name="Standard">
      <style:paragraph-properties fo:margin-left="0.0835in" fo:margin-right="0in" fo:text-indent="-0.0835in" style:auto-text-indent="false"/>
      <style:text-properties fo:color="#000000" style:font-name="Arial" fo:font-size="10.5pt" fo:font-style="italic" style:font-size-asian="10.5pt" style:font-style-asian="italic" style:font-name-complex="Arial" style:font-size-complex="10.5pt"/>
    </style:style>
    <style:style style:name="P334" style:family="paragraph" style:parent-style-name="Standard" style:list-style-name="WW8Num153">
      <style:paragraph-properties fo:margin-left="0.25in" fo:margin-right="0in" fo:text-align="justify" style:justify-single-word="false" fo:text-indent="-0.2563in" style:auto-text-indent="false">
        <style:tab-stops>
          <style:tab-stop style:position="0.25in"/>
        </style:tab-stops>
      </style:paragraph-properties>
      <style:text-properties style:font-name="Arial" fo:font-size="11pt" style:font-size-asian="11pt" style:font-name-complex="Arial" style:font-size-complex="11pt"/>
    </style:style>
    <style:style style:name="P335" style:family="paragraph" style:parent-style-name="Standard" style:list-style-name="WW8Num69">
      <style:paragraph-properties fo:margin-left="0.5in" fo:margin-right="0in" fo:text-align="justify" style:justify-single-word="false" fo:text-indent="-0.2756in" style:auto-text-indent="false">
        <style:tab-stops>
          <style:tab-stop style:position="0.5in"/>
          <style:tab-stop style:position="0.6665in"/>
        </style:tab-stops>
      </style:paragraph-properties>
      <style:text-properties style:font-name="Arial" fo:font-size="10.5pt" fo:font-style="italic" style:font-size-asian="10.5pt" style:font-style-asian="italic" style:font-name-complex="Arial" style:font-size-complex="10.5pt"/>
    </style:style>
    <style:style style:name="P336" style:family="paragraph" style:parent-style-name="Standard" style:list-style-name="WW8Num1">
      <style:paragraph-properties fo:margin-left="0.5in" fo:margin-right="0in" fo:text-align="justify" style:justify-single-word="false" fo:text-indent="-0.2756in" style:auto-text-indent="false">
        <style:tab-stops>
          <style:tab-stop style:position="0.5in"/>
        </style:tab-stops>
      </style:paragraph-properties>
      <style:text-properties style:font-name="Arial" fo:font-size="11pt" style:font-size-asian="11pt" style:font-name-complex="Arial" style:font-size-complex="11pt"/>
    </style:style>
    <style:style style:name="P337" style:family="paragraph" style:parent-style-name="Standard">
      <style:paragraph-properties fo:margin-left="0.2291in" fo:margin-right="0in" fo:text-align="justify" style:justify-single-word="false" fo:text-indent="0in" style:auto-text-indent="false"/>
      <style:text-properties style:font-name="Arial" fo:font-size="10.5pt" style:font-size-asian="10.5pt" style:font-name-complex="Arial" style:font-size-complex="10.5pt"/>
    </style:style>
    <style:style style:name="P338" style:family="paragraph" style:parent-style-name="Standard">
      <style:paragraph-properties fo:margin-left="0.2291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339" style:family="paragraph" style:parent-style-name="Standard">
      <style:paragraph-properties fo:margin-left="0.2291in" fo:margin-right="0in" fo:text-align="justify" style:justify-single-word="false" fo:text-indent="0in" style:auto-text-indent="false">
        <style:tab-stops>
          <style:tab-stop style:position="0.1528in"/>
        </style:tab-stops>
      </style:paragraph-properties>
      <style:text-properties style:font-name="Arial" style:font-name-complex="Arial"/>
    </style:style>
    <style:style style:name="P340" style:family="paragraph" style:parent-style-name="Standard">
      <style:paragraph-properties fo:margin-left="0.2291in" fo:margin-right="0in" fo:text-align="justify" style:justify-single-word="false" fo:text-indent="0in" style:auto-text-indent="false"/>
      <style:text-properties style:font-name="Arial" fo:font-size="11pt" style:font-size-asian="11pt" style:font-name-complex="Arial" style:font-size-complex="11pt"/>
    </style:style>
    <style:style style:name="P341" style:family="paragraph" style:parent-style-name="Standard" style:list-style-name="WW8Num46">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2" style:family="paragraph" style:parent-style-name="Standard" style:list-style-name="WW8Num34">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3"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4" style:family="paragraph" style:parent-style-name="Standard" style:list-style-name="WW8Num5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5" style:family="paragraph" style:parent-style-name="Standard" style:list-style-name="WW8Num8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6" style:family="paragraph" style:parent-style-name="Standard" style:list-style-name="WW8Num2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7" style:family="paragraph" style:parent-style-name="Standard" style:list-style-name="WW8Num63">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8" style:family="paragraph" style:parent-style-name="Standard" style:list-style-name="WW8Num15">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49" style:family="paragraph" style:parent-style-name="Standard" style:list-style-name="WW8Num1">
      <style:paragraph-properties fo:margin-left="0.2291in" fo:margin-right="0in" fo:text-align="justify" style:justify-single-word="false" fo:text-indent="-0.2291in" style:auto-text-indent="false">
        <style:tab-stops>
          <style:tab-stop style:position="0.1972in"/>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50" style:family="paragraph" style:parent-style-name="Standard" style:list-style-name="WW8Num1">
      <style:paragraph-properties fo:margin-left="0.2291in" fo:margin-right="0in" fo:text-align="justify" style:justify-single-word="false" fo:text-indent="-0.2291in" style:auto-text-indent="false">
        <style:tab-stops>
          <style:tab-stop style:position="0.1972in"/>
          <style:tab-stop style:position="0.2291in"/>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351" style:family="paragraph" style:parent-style-name="Standard" style:list-style-name="WW8Num50">
      <style:paragraph-properties fo:margin-left="0.2291in" fo:margin-right="0in" fo:text-align="justify" style:justify-single-word="false" fo:text-indent="-0.2291in" style:auto-text-indent="false">
        <style:tab-stops>
          <style:tab-stop style:position="0.2291in"/>
          <style:tab-stop style:position="0.25in"/>
        </style:tab-stops>
      </style:paragraph-properties>
      <style:text-properties style:font-name="Arial" fo:font-size="10.5pt" fo:font-style="italic" style:font-size-asian="10.5pt" style:font-style-asian="italic" style:font-name-complex="Arial" style:font-size-complex="10.5pt"/>
    </style:style>
    <style:style style:name="P352" style:family="paragraph" style:parent-style-name="Standard" style:list-style-name="WW8Num142">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353"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354" style:family="paragraph" style:parent-style-name="Standard" style:list-style-name="WW8Num5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fo:font-style="italic" fo:font-weight="bold" style:font-size-asian="10.5pt" style:font-style-asian="italic" style:font-weight-asian="bold" style:font-name-complex="Arial" style:font-size-complex="10.5pt"/>
    </style:style>
    <style:style style:name="P355"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0.5pt" style:font-size-asian="10.5pt" style:font-name-complex="Arial" style:font-size-complex="10.5pt"/>
    </style:style>
    <style:style style:name="P356" style:family="paragraph" style:parent-style-name="Standard">
      <style:paragraph-properties fo:margin-left="0.2291in" fo:margin-right="0in" fo:text-align="justify" style:justify-single-word="false" fo:text-indent="-0.2291in" style:auto-text-indent="false"/>
      <style:text-properties style:font-name="Arial" fo:font-size="11pt" style:font-size-asian="11pt" style:font-name-complex="Arial" style:font-size-complex="11pt"/>
    </style:style>
    <style:style style:name="P357" style:family="paragraph" style:parent-style-name="Standard" style:list-style-name="WW8Num46">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58" style:family="paragraph" style:parent-style-name="Standard" style:list-style-name="WW8Num142">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59" style:family="paragraph" style:parent-style-name="Standard" style:list-style-name="WW8Num9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0"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1" style:family="paragraph" style:parent-style-name="Standard" style:list-style-name="WW8Num40">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2" style:family="paragraph" style:parent-style-name="Standard" style:list-style-name="WW8Num63">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3" style:family="paragraph" style:parent-style-name="Standard" style:list-style-name="WW8Num15">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4" style:family="paragraph" style:parent-style-name="Standard" style:list-style-name="WW8Num49">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5" style:family="paragraph" style:parent-style-name="Standard" style:list-style-name="WW8Num109">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style:font-size-asian="11pt" style:font-name-complex="Arial" style:font-size-complex="11pt"/>
    </style:style>
    <style:style style:name="P366" style:family="paragraph" style:parent-style-name="Standard" style:list-style-name="WW8Num123">
      <style:paragraph-properties fo:margin-left="0.2291in" fo:margin-right="0in" fo:text-align="justify" style:justify-single-word="false" fo:text-indent="-0.2291in" style:auto-text-indent="false">
        <style:tab-stops>
          <style:tab-stop style:position="0.1972in"/>
          <style:tab-stop style:position="0.2291in"/>
        </style:tab-stops>
      </style:paragraph-properties>
      <style:text-properties style:font-name="Arial" fo:font-size="11pt" style:font-size-asian="11pt" style:font-name-complex="Arial" style:font-size-complex="11pt"/>
    </style:style>
    <style:style style:name="P367"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 style:position="0.611in"/>
        </style:tab-stops>
      </style:paragraph-properties>
      <style:text-properties style:font-name="Arial" fo:font-size="11pt" style:font-size-asian="11pt" style:font-name-complex="Arial" style:font-size-complex="11pt"/>
    </style:style>
    <style:style style:name="P368" style:family="paragraph" style:parent-style-name="Standard" style:list-style-name="WW8Num1">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369" style:family="paragraph" style:parent-style-name="Standard" style:list-style-name="WW8Num63">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70" style:family="paragraph" style:parent-style-name="Standard" style:list-style-name="WW8Num34">
      <style:paragraph-properties fo:margin-left="0.2291in" fo:margin-right="0in" fo:text-align="justify" style:justify-single-word="false" fo:text-indent="-0.2291in" style:auto-text-indent="false">
        <style:tab-stops>
          <style:tab-stop style:position="0.2291in"/>
        </style:tab-stops>
      </style:paragraph-properties>
      <style:text-properties style:font-name="Arial" fo:font-style="italic" style:font-style-asian="italic" style:font-name-complex="Arial"/>
    </style:style>
    <style:style style:name="P371" style:family="paragraph" style:parent-style-name="Standard" style:list-style-name="WW8Num38">
      <style:paragraph-properties fo:margin-left="0.2291in" fo:margin-right="0in" fo:text-align="justify" style:justify-single-word="false" fo:text-indent="-0.2291in" style:auto-text-indent="false">
        <style:tab-stops>
          <style:tab-stop style:position="0.2291in"/>
        </style:tab-stops>
      </style:paragraph-properties>
      <style:text-properties fo:color="#000000" style:font-name="Arial" fo:font-size="11pt" style:font-size-asian="11pt" style:font-name-complex="Arial" style:font-size-complex="11pt"/>
    </style:style>
    <style:style style:name="P372" style:family="paragraph" style:parent-style-name="Standard">
      <style:paragraph-properties fo:margin-left="0.2291in" fo:margin-right="0in" fo:text-align="justify" style:justify-single-word="false" fo:text-indent="-0.2291in" style:auto-text-indent="false"/>
      <style:text-properties fo:text-transform="uppercase" style:font-name="Arial" fo:font-size="11pt" fo:font-style="italic" fo:font-weight="bold" style:font-size-asian="11pt" style:font-style-asian="italic" style:font-weight-asian="bold" style:font-name-complex="Arial" style:font-size-complex="11pt"/>
    </style:style>
    <style:style style:name="P373" style:family="paragraph" style:parent-style-name="Standard">
      <style:paragraph-properties fo:margin-left="0.2291in" fo:margin-right="0in" fo:margin-top="0.0417in" fo:margin-bottom="0.0417in" fo:text-align="justify" style:justify-single-word="false" fo:text-indent="-0.2291in" style:auto-text-indent="false"/>
      <style:text-properties style:font-name="Arial" fo:font-size="10.5pt" fo:font-style="italic" style:font-size-asian="10.5pt" style:font-style-asian="italic" style:font-name-complex="Arial" style:font-size-complex="10.5pt"/>
    </style:style>
    <style:style style:name="P374" style:family="paragraph" style:parent-style-name="Standard" style:list-style-name="WW8Num55">
      <style:paragraph-properties fo:margin-left="0.5346in" fo:margin-right="0in" fo:text-align="justify" style:justify-single-word="false" fo:text-indent="-0.25in" style:auto-text-indent="false">
        <style:tab-stops>
          <style:tab-stop style:position="0.5346in"/>
        </style:tab-stops>
      </style:paragraph-properties>
      <style:text-properties style:font-name="Arial" fo:font-size="11pt" style:font-size-asian="11pt" style:font-name-complex="Arial" style:font-size-complex="11pt"/>
    </style:style>
    <style:style style:name="P375" style:family="paragraph" style:parent-style-name="Standard">
      <style:paragraph-properties fo:margin-left="0.2291in" fo:margin-right="0in" fo:text-align="justify" style:justify-single-word="false" fo:text-indent="-0.0083in" style:auto-text-indent="false"/>
      <style:text-properties style:font-name="Arial" fo:font-size="11pt" style:font-size-asian="11pt" style:font-name-complex="Arial" style:font-size-complex="11pt"/>
    </style:style>
    <style:style style:name="P376" style:family="paragraph" style:parent-style-name="Standard">
      <style:paragraph-properties fo:margin-left="-0.0209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377" style:family="paragraph" style:parent-style-name="Standard" style:list-style-name="WW8Num46">
      <style:paragraph-properties fo:margin-left="0.4583in" fo:margin-right="0in" fo:text-align="justify" style:justify-single-word="false" fo:text-indent="-0.25in" style:auto-text-indent="false">
        <style:tab-stops>
          <style:tab-stop style:position="0.4583in"/>
        </style:tab-stops>
      </style:paragraph-properties>
      <style:text-properties style:font-name="Arial" fo:font-size="11pt" style:font-size-asian="11pt" style:font-name-complex="Arial" style:font-size-complex="11pt"/>
    </style:style>
    <style:style style:name="P378" style:family="paragraph" style:parent-style-name="Standard">
      <style:paragraph-properties fo:margin-left="0in" fo:margin-right="0in" fo:text-align="justify" style:justify-single-word="false" fo:text-indent="0.1972in" style:auto-text-indent="false"/>
      <style:text-properties style:font-name="Arial" fo:font-size="11pt" style:font-size-asian="11pt" style:font-name-complex="Arial" style:font-size-complex="11pt"/>
    </style:style>
    <style:style style:name="P379" style:family="paragraph" style:parent-style-name="Standard">
      <style:paragraph-properties fo:margin-left="0in" fo:margin-right="0in" fo:text-align="justify" style:justify-single-word="false" fo:text-indent="0.1972in" style:auto-text-indent="false"/>
      <style:text-properties style:font-name="Arial" fo:font-size="10.5pt" fo:font-style="italic" style:font-size-asian="10.5pt" style:font-style-asian="italic" style:font-name-complex="Arial" style:font-size-complex="10.5pt"/>
    </style:style>
    <style:style style:name="P380" style:family="paragraph" style:parent-style-name="Standard" style:list-style-name="WW8Num142">
      <style:paragraph-properties fo:margin-left="0.4583in" fo:margin-right="0in" fo:text-align="justify" style:justify-single-word="false" fo:text-indent="-0.2756in" style:auto-text-indent="false">
        <style:tab-stops>
          <style:tab-stop style:position="0.3819in"/>
        </style:tab-stops>
      </style:paragraph-properties>
      <style:text-properties style:font-name="Arial" fo:font-size="11pt" style:font-size-asian="11pt" style:font-name-complex="Arial" style:font-size-complex="11pt"/>
    </style:style>
    <style:style style:name="P381" style:family="paragraph" style:parent-style-name="Standard" style:list-style-name="WW8Num29">
      <style:paragraph-properties fo:margin-left="0.4583in" fo:margin-right="0in" fo:text-align="justify" style:justify-single-word="false" fo:text-indent="-0.2756in" style:auto-text-indent="false">
        <style:tab-stops>
          <style:tab-stop style:position="0.4583in"/>
        </style:tab-stops>
      </style:paragraph-properties>
      <style:text-properties style:font-name="Arial" fo:font-size="11pt" style:font-size-asian="11pt" style:font-name-complex="Arial" style:font-size-complex="11pt"/>
    </style:style>
    <style:style style:name="P382" style:family="paragraph" style:parent-style-name="Standard" style:list-style-name="WW8Num1">
      <style:paragraph-properties fo:margin-left="0.4583in" fo:margin-right="0in" fo:text-align="justify" style:justify-single-word="false" fo:text-indent="-0.2756in" style:auto-text-indent="false">
        <style:tab-stops>
          <style:tab-stop style:position="0.3819in"/>
        </style:tab-stops>
      </style:paragraph-properties>
      <style:text-properties style:font-name="Arial" fo:font-size="10.5pt" style:font-size-asian="10.5pt" style:font-name-complex="Arial" style:font-size-complex="10.5pt"/>
    </style:style>
    <style:style style:name="P383" style:family="paragraph" style:parent-style-name="Standard" style:list-style-name="WW8Num1">
      <style:paragraph-properties fo:margin-left="0.4583in" fo:margin-right="0in" fo:text-align="justify" style:justify-single-word="false" fo:text-indent="-0.2756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384" style:family="paragraph" style:parent-style-name="Standard" style:list-style-name="WW8Num131">
      <style:paragraph-properties fo:margin-left="0.2291in" fo:margin-right="0in" fo:text-align="justify" style:justify-single-word="false" fo:text-indent="-0.25in" style:auto-text-indent="false">
        <style:tab-stops>
          <style:tab-stop style:position="0.2291in"/>
        </style:tab-stops>
      </style:paragraph-properties>
      <style:text-properties style:font-name="Arial" fo:font-size="10.5pt" fo:font-style="italic" style:font-size-asian="10.5pt" style:font-style-asian="italic" style:font-name-complex="Arial" style:font-size-complex="10.5pt"/>
    </style:style>
    <style:style style:name="P385" style:family="paragraph" style:parent-style-name="Standard" style:list-style-name="WW8Num27">
      <style:paragraph-properties fo:margin-left="0.2291in" fo:margin-right="0in" fo:text-align="justify" style:justify-single-word="false" fo:text-indent="-0.25in" style:auto-text-indent="false">
        <style:tab-stops>
          <style:tab-stop style:position="0.2291in"/>
          <style:tab-stop style:position="0.5346in"/>
        </style:tab-stops>
      </style:paragraph-properties>
      <style:text-properties style:font-name="Arial" fo:font-size="11pt" style:font-size-asian="11pt" style:font-name-complex="Arial" style:font-size-complex="11pt"/>
    </style:style>
    <style:style style:name="P386" style:family="paragraph" style:parent-style-name="Standard" style:list-style-name="WW8Num27">
      <style:paragraph-properties fo:margin-left="0.2291in" fo:margin-right="0in" fo:text-align="justify" style:justify-single-word="false" fo:text-indent="-0.25in" style:auto-text-indent="false">
        <style:tab-stops>
          <style:tab-stop style:position="0.2291in"/>
        </style:tab-stops>
      </style:paragraph-properties>
      <style:text-properties style:font-name="Arial" fo:font-size="11pt" style:font-size-asian="11pt" style:font-name-complex="Arial" style:font-size-complex="11pt"/>
    </style:style>
    <style:style style:name="P387" style:family="paragraph" style:parent-style-name="Standard">
      <style:paragraph-properties fo:margin-left="0.0575in" fo:margin-right="0in" fo:text-align="justify" style:justify-single-word="false" fo:text-indent="0in" style:auto-text-indent="false">
        <style:tab-stops>
          <style:tab-stop style:position="1.6508in"/>
        </style:tab-stops>
      </style:paragraph-properties>
      <style:text-properties style:font-name="Arial" fo:font-size="9.5pt" style:font-size-asian="9.5pt" style:font-name-complex="Arial" style:font-size-complex="10pt"/>
    </style:style>
    <style:style style:name="P388" style:family="paragraph" style:parent-style-name="Standard" style:list-style-name="WW8Num1">
      <style:paragraph-properties fo:margin-left="0.25in" fo:margin-right="0in" fo:text-align="justify" style:justify-single-word="false" fo:text-indent="-0.1972in" style:auto-text-indent="false">
        <style:tab-stops>
          <style:tab-stop style:position="0.25in"/>
        </style:tab-stops>
      </style:paragraph-properties>
      <style:text-properties style:font-name="Arial" fo:font-size="11pt" style:font-size-asian="11pt" style:font-name-complex="Arial" style:font-size-complex="11pt"/>
    </style:style>
    <style:style style:name="P389" style:family="paragraph" style:parent-style-name="Standard" style:list-style-name="WW8Num126">
      <style:paragraph-properties fo:margin-left="0.5835in" fo:margin-right="0in" fo:text-align="justify" style:justify-single-word="false" fo:text-indent="-0.1972in" style:auto-text-indent="false">
        <style:tab-stops>
          <style:tab-stop style:position="0.5835in"/>
        </style:tab-stops>
      </style:paragraph-properties>
      <style:text-properties style:font-name="Arial" fo:font-size="10.5pt" fo:font-style="italic" style:font-size-asian="10.5pt" style:font-style-asian="italic" style:font-name-complex="Arial" style:font-size-complex="10.5pt"/>
    </style:style>
    <style:style style:name="P390" style:family="paragraph" style:parent-style-name="Standard" style:list-style-name="WW8Num90">
      <style:paragraph-properties fo:margin-left="0.5835in" fo:margin-right="0in" fo:text-align="justify" style:justify-single-word="false" fo:text-indent="-0.1972in" style:auto-text-indent="false">
        <style:tab-stops>
          <style:tab-stop style:position="0.5835in"/>
        </style:tab-stops>
      </style:paragraph-properties>
      <style:text-properties style:font-name="Arial" fo:font-size="10.5pt" fo:font-style="italic" style:font-size-asian="10.5pt" style:font-style-asian="italic" style:font-name-complex="Arial" style:font-size-complex="10.5pt"/>
    </style:style>
    <style:style style:name="P391" style:family="paragraph" style:parent-style-name="Standard">
      <style:paragraph-properties fo:margin-left="3.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392" style:family="paragraph" style:parent-style-name="Standard">
      <style:paragraph-properties fo:margin-left="0in" fo:margin-right="0in" fo:text-align="justify" style:justify-single-word="false" fo:text-indent="0.25in" style:auto-text-indent="false"/>
      <style:text-properties style:font-name="Arial" fo:font-size="11pt" style:font-size-asian="11pt" style:font-name-complex="Arial" style:font-size-complex="11pt"/>
    </style:style>
    <style:style style:name="P393" style:family="paragraph" style:parent-style-name="Standard" style:list-style-name="WW8Num1">
      <style:paragraph-properties fo:margin-left="0.5346in" fo:margin-right="0in" fo:text-align="justify" style:justify-single-word="false" fo:text-indent="-0.2291in" style:auto-text-indent="false">
        <style:tab-stops>
          <style:tab-stop style:position="0.5346in"/>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394" style:family="paragraph" style:parent-style-name="Standard" style:list-style-name="WW8Num1">
      <style:paragraph-properties fo:margin-left="0.5346in" fo:margin-right="0in" fo:text-align="justify" style:justify-single-word="false" fo:text-indent="-0.2291in" style:auto-text-indent="false">
        <style:tab-stops>
          <style:tab-stop style:position="0.5346in"/>
        </style:tab-stops>
      </style:paragraph-properties>
      <style:text-properties style:font-name="Arial" fo:font-size="11pt" fo:font-style="italic" style:font-size-asian="11pt" style:font-style-asian="italic" style:font-name-complex="Arial" style:font-size-complex="11pt"/>
    </style:style>
    <style:style style:name="P395" style:family="paragraph" style:parent-style-name="Standard" style:list-style-name="WW8Num1">
      <style:paragraph-properties fo:margin-left="0.5346in" fo:margin-right="0in" fo:text-align="justify" style:justify-single-word="false" fo:text-indent="-0.2291in" style:auto-text-indent="false">
        <style:tab-stops>
          <style:tab-stop style:position="0.5346in"/>
        </style:tab-stops>
      </style:paragraph-properties>
      <style:text-properties style:font-name="Arial" fo:font-size="11pt" style:font-size-asian="11pt" style:font-name-complex="Arial" style:font-size-complex="11pt"/>
    </style:style>
    <style:style style:name="P396" style:family="paragraph" style:parent-style-name="Standard" style:list-style-name="WW8Num1">
      <style:paragraph-properties fo:margin-left="0.5346in" fo:margin-right="0in" fo:text-align="justify" style:justify-single-word="false" fo:text-indent="-0.2291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397" style:family="paragraph" style:parent-style-name="Standard" style:list-style-name="WW8Num92">
      <style:paragraph-properties fo:margin-left="0.4583in" fo:margin-right="0in" fo:text-align="justify" style:justify-single-word="false" fo:text-indent="-0.1992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398" style:family="paragraph" style:parent-style-name="Standard" style:list-style-name="WW8Num92">
      <style:paragraph-properties fo:margin-left="0.5346in" fo:margin-right="0in" fo:text-align="justify" style:justify-single-word="false" fo:text-indent="-0.2756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399" style:family="paragraph" style:parent-style-name="Standard" style:list-style-name="WW8Num1">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0.5pt" fo:font-style="italic" style:font-size-asian="10.5pt" style:font-style-asian="italic" style:font-name-complex="Arial" style:font-size-complex="10.5pt"/>
    </style:style>
    <style:style style:name="P400" style:family="paragraph" style:parent-style-name="Standard" style:list-style-name="WW8Num1">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401" style:family="paragraph" style:parent-style-name="Standard" style:list-style-name="WW8Num84">
      <style:paragraph-properties fo:margin-left="0.5346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402" style:family="paragraph" style:parent-style-name="Standard" style:list-style-name="WW8Num115">
      <style:paragraph-properties fo:margin-left="0.4583in" fo:margin-right="0in" fo:text-align="justify" style:justify-single-word="false" fo:text-indent="-0.1972in" style:auto-text-indent="false">
        <style:tab-stops>
          <style:tab-stop style:position="0.4583in"/>
        </style:tab-stops>
      </style:paragraph-properties>
      <style:text-properties fo:color="#000000" style:font-name="Arial" fo:font-size="11pt" style:font-size-asian="11pt" style:font-name-complex="Arial" style:font-size-complex="11pt"/>
    </style:style>
    <style:style style:name="P403" style:family="paragraph" style:parent-style-name="Standard">
      <style:paragraph-properties fo:margin-left="0.0528in" fo:margin-right="0in" fo:text-align="justify" style:justify-single-word="false" fo:text-indent="0in" style:auto-text-indent="false"/>
      <style:text-properties style:font-name="Arial" fo:font-size="11pt" style:text-underline-style="solid" style:text-underline-width="auto" style:text-underline-color="font-color" style:font-size-asian="11pt" style:font-name-complex="Arial" style:font-size-complex="11pt"/>
    </style:style>
    <style:style style:name="P404" style:family="paragraph" style:parent-style-name="Standard">
      <style:paragraph-properties fo:margin-left="0.2673in" fo:margin-right="0in" fo:text-align="justify" style:justify-single-word="false" fo:text-indent="-0.0193in" style:auto-text-indent="false"/>
      <style:text-properties style:font-name="Arial" fo:font-size="10.5pt" fo:font-style="italic" style:font-size-asian="10.5pt" style:font-style-asian="italic" style:font-name-complex="Arial" style:font-size-complex="10.5pt"/>
    </style:style>
    <style:style style:name="P405" style:family="paragraph" style:parent-style-name="Standard">
      <style:paragraph-properties fo:margin-left="0.248in" fo:margin-right="0in" fo:text-align="justify" style:justify-single-word="false" fo:text-indent="-0.0189in" style:auto-text-indent="false"/>
      <style:text-properties style:font-name="Arial" fo:font-size="10.5pt" fo:font-style="italic" style:font-size-asian="10.5pt" style:font-style-asian="italic" style:font-name-complex="Arial" style:font-size-complex="10.5pt"/>
    </style:style>
    <style:style style:name="P406" style:family="paragraph" style:parent-style-name="Standard" style:list-style-name="WW8Num1">
      <style:paragraph-properties fo:margin-left="0.5835in" fo:margin-right="0in" fo:text-align="justify" style:justify-single-word="false" fo:text-indent="-0.2756in" style:auto-text-indent="false">
        <style:tab-stops>
          <style:tab-stop style:position="0.5835in"/>
        </style:tab-stops>
      </style:paragraph-properties>
      <style:text-properties style:font-name="Arial" fo:font-size="10.5pt" fo:font-style="italic" style:font-size-asian="10.5pt" style:font-style-asian="italic" style:font-name-complex="Arial" style:font-size-complex="10.5pt"/>
    </style:style>
    <style:style style:name="P407" style:family="paragraph" style:parent-style-name="Standard" style:list-style-name="WW8Num1">
      <style:paragraph-properties fo:margin-left="0.5835in" fo:margin-right="0in" fo:text-align="justify" style:justify-single-word="false" fo:text-indent="-0.2756in" style:auto-text-indent="false">
        <style:tab-stops>
          <style:tab-stop style:position="0.5516in"/>
          <style:tab-stop style:position="0.5835in"/>
        </style:tab-stops>
      </style:paragraph-properties>
      <style:text-properties style:font-name="Arial" fo:font-size="10.5pt" fo:font-style="italic" style:font-size-asian="10.5pt" style:font-style-asian="italic" style:font-name-complex="Arial" style:font-size-complex="10.5pt"/>
    </style:style>
    <style:style style:name="P408" style:family="paragraph" style:parent-style-name="Standard" style:list-style-name="WW8Num1">
      <style:paragraph-properties fo:margin-left="0.5835in" fo:margin-right="0in" fo:text-align="justify" style:justify-single-word="false" fo:text-indent="-0.2756in" style:auto-text-indent="false">
        <style:tab-stops>
          <style:tab-stop style:position="0.5in"/>
        </style:tab-stops>
      </style:paragraph-properties>
      <style:text-properties style:font-name="Arial" fo:font-size="10.5pt" fo:font-style="italic" style:font-size-asian="10.5pt" style:font-style-asian="italic" style:font-name-complex="Arial" style:font-size-complex="10.5pt"/>
    </style:style>
    <style:style style:name="P409" style:family="paragraph" style:parent-style-name="Standard" style:list-style-name="WW8Num1">
      <style:paragraph-properties fo:margin-left="0.5835in" fo:margin-right="0in" fo:text-align="justify" style:justify-single-word="false" fo:text-indent="-0.2756in" style:auto-text-indent="false">
        <style:tab-stops>
          <style:tab-stop style:position="0.5in"/>
        </style:tab-stops>
      </style:paragraph-properties>
      <style:text-properties style:font-name="Arial" fo:font-size="10.5pt" fo:font-style="italic" style:text-underline-style="solid" style:text-underline-width="auto" style:text-underline-color="font-color" style:font-size-asian="10.5pt" style:font-style-asian="italic" style:font-name-complex="Arial" style:font-size-complex="10.5pt"/>
    </style:style>
    <style:style style:name="P410" style:family="paragraph" style:parent-style-name="Standard" style:list-style-name="WW8Num1">
      <style:paragraph-properties fo:margin-left="0.5835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411" style:family="paragraph" style:parent-style-name="Standard" style:list-style-name="WW8Num1">
      <style:paragraph-properties fo:margin-left="0.5835in" fo:margin-right="0in" fo:text-align="justify" style:justify-single-word="false" fo:text-indent="-0.2756in" style:auto-text-indent="false">
        <style:tab-stops>
          <style:tab-stop style:position="0.5in"/>
        </style:tab-stops>
      </style:paragraph-properties>
      <style:text-properties style:font-name="Arial" fo:font-size="11pt" style:font-size-asian="11pt" style:font-name-complex="Arial" style:font-size-complex="11pt"/>
    </style:style>
    <style:style style:name="P412" style:family="paragraph" style:parent-style-name="Standard" style:list-style-name="WW8Num1">
      <style:paragraph-properties fo:margin-left="0.5835in" fo:margin-right="0in" fo:text-align="justify" style:justify-single-word="false" fo:text-indent="-0.2756in" style:auto-text-indent="false">
        <style:tab-stops>
          <style:tab-stop style:position="0.5835in"/>
        </style:tab-stops>
      </style:paragraph-properties>
      <style:text-properties style:font-name="Arial" fo:font-size="11pt" style:font-size-asian="11pt" style:font-name-complex="Arial" style:font-size-complex="11pt"/>
    </style:style>
    <style:style style:name="P413" style:family="paragraph" style:parent-style-name="Standard" style:list-style-name="WW8Num1">
      <style:paragraph-properties fo:margin-left="0.5835in" fo:margin-right="0in" fo:text-align="justify" style:justify-single-word="false" fo:text-indent="-0.3543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414" style:family="paragraph" style:parent-style-name="Standard" style:list-style-name="WW8Num1">
      <style:paragraph-properties fo:margin-left="0.5835in" fo:margin-right="0in" fo:text-align="justify" style:justify-single-word="false" fo:text-indent="-0.3543in" style:auto-text-indent="false">
        <style:tab-stops>
          <style:tab-stop style:position="0.4583in"/>
        </style:tab-stops>
      </style:paragraph-properties>
      <style:text-properties style:font-name="Arial" fo:font-size="11pt" style:font-size-asian="11pt" style:font-name-complex="Arial" style:font-size-complex="11pt"/>
    </style:style>
    <style:style style:name="P415" style:family="paragraph" style:parent-style-name="Standard" style:list-style-name="WW8Num1">
      <style:paragraph-properties fo:margin-left="0.5in" fo:margin-right="0in" fo:text-align="justify" style:justify-single-word="false" fo:text-indent="-0.3472in" style:auto-text-indent="false">
        <style:tab-stops>
          <style:tab-stop style:position="0.3819in"/>
        </style:tab-stops>
      </style:paragraph-properties>
      <style:text-properties style:font-name="Arial" fo:font-size="11pt" style:font-size-asian="11pt" style:font-name-complex="Arial" style:font-size-complex="11pt"/>
    </style:style>
    <style:style style:name="P416" style:family="paragraph" style:parent-style-name="Standard" style:list-style-name="WW8Num1">
      <style:paragraph-properties fo:margin-left="0.5in" fo:margin-right="0in" fo:text-align="justify" style:justify-single-word="false" fo:text-indent="-0.1945in" style:auto-text-indent="false">
        <style:tab-stops>
          <style:tab-stop style:position="0.5346in"/>
        </style:tab-stops>
      </style:paragraph-properties>
      <style:text-properties style:font-name="Arial" fo:font-size="11pt" style:font-size-asian="11pt" style:font-name-complex="Arial" style:font-size-complex="11pt"/>
    </style:style>
    <style:style style:name="P417" style:family="paragraph" style:parent-style-name="Standard" style:list-style-name="WW8Num62">
      <style:paragraph-properties fo:margin-left="0.5in" fo:margin-right="0in" fo:text-align="justify" style:justify-single-word="false" fo:text-indent="-0.1945in" style:auto-text-indent="false">
        <style:tab-stops>
          <style:tab-stop style:position="0.5346in"/>
        </style:tab-stops>
      </style:paragraph-properties>
      <style:text-properties style:font-name="Arial" fo:font-size="11pt" style:font-size-asian="11pt" style:font-name-complex="Arial" style:font-size-complex="11pt"/>
    </style:style>
    <style:style style:name="P418" style:family="paragraph" style:parent-style-name="Standard">
      <style:paragraph-properties fo:margin-left="0.3075in" fo:margin-right="0in" fo:text-align="justify" style:justify-single-word="false" fo:text-indent="0in" style:auto-text-indent="false"/>
      <style:text-properties style:font-name="Arial" fo:font-size="11pt" style:font-size-asian="11pt" style:font-name-complex="Arial" style:font-size-complex="11pt"/>
    </style:style>
    <style:style style:name="P419" style:family="paragraph" style:parent-style-name="Standard">
      <style:paragraph-properties fo:margin-left="0.1409in" fo:margin-right="0in" fo:text-align="justify" style:justify-single-word="false" fo:text-indent="0in" style:auto-text-indent="false"/>
      <style:text-properties style:font-name="Arial" fo:font-size="11pt" style:font-size-asian="11pt" style:font-name-complex="Arial" style:font-size-complex="11pt"/>
    </style:style>
    <style:style style:name="P420" style:family="paragraph" style:parent-style-name="Standard" style:list-style-name="WW8Num129">
      <style:paragraph-properties fo:margin-left="0.4583in" fo:margin-right="0in" fo:text-align="justify" style:justify-single-word="false" fo:text-indent="-0.2339in" style:auto-text-indent="false">
        <style:tab-stops>
          <style:tab-stop style:position="0.4583in"/>
        </style:tab-stops>
      </style:paragraph-properties>
      <style:text-properties style:font-name="Arial" fo:font-size="11pt" style:font-size-asian="11pt" style:font-name-complex="Arial" style:font-size-complex="11pt"/>
    </style:style>
    <style:style style:name="P421" style:family="paragraph" style:parent-style-name="Standard" style:list-style-name="WW8Num104">
      <style:paragraph-properties fo:margin-left="0.5835in" fo:margin-right="0in" fo:text-align="justify" style:justify-single-word="false" fo:text-indent="-0.25in" style:auto-text-indent="false">
        <style:tab-stops>
          <style:tab-stop style:position="0.5835in"/>
        </style:tab-stops>
      </style:paragraph-properties>
      <style:text-properties style:font-name="Arial" fo:font-size="11pt" style:font-size-asian="11pt" style:font-name-complex="Arial" style:font-size-complex="11pt"/>
    </style:style>
    <style:style style:name="P422" style:family="paragraph" style:parent-style-name="Standard" style:list-style-name="WW8Num1">
      <style:paragraph-properties fo:margin-left="0.5835in" fo:margin-right="0in" fo:text-align="justify" style:justify-single-word="false" fo:text-indent="-0.25in" style:auto-text-indent="false">
        <style:tab-stops>
          <style:tab-stop style:position="0.5835in"/>
        </style:tab-stops>
      </style:paragraph-properties>
      <style:text-properties style:font-name="Arial" fo:font-size="11pt" style:font-size-asian="11pt" style:font-name-complex="Arial" style:font-size-complex="11pt"/>
    </style:style>
    <style:style style:name="P423" style:family="paragraph" style:parent-style-name="Standard" style:list-style-name="WW8Num47">
      <style:paragraph-properties fo:margin-left="0.5835in" fo:margin-right="0in" fo:text-align="justify" style:justify-single-word="false" fo:text-indent="-0.25in" style:auto-text-indent="false">
        <style:tab-stops>
          <style:tab-stop style:position="0.5835in"/>
        </style:tab-stops>
      </style:paragraph-propertie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424" style:family="paragraph" style:parent-style-name="Standard">
      <style:paragraph-properties fo:margin-left="0in" fo:margin-right="0in" fo:text-align="justify" style:justify-single-word="false" fo:text-indent="0.2756in" style:auto-text-indent="false"/>
      <style:text-properties style:font-name="Arial" fo:font-size="11pt" style:font-size-asian="11pt" style:font-name-complex="Arial" style:font-size-complex="11pt"/>
    </style:style>
    <style:style style:name="P425" style:family="paragraph" style:parent-style-name="Standard">
      <style:paragraph-properties fo:margin-left="0.3335in" fo:margin-right="0in" fo:text-align="justify" style:justify-single-word="false" fo:text-indent="0in" style:auto-text-indent="false"/>
      <style:text-properties style:font-name="Arial" fo:font-size="11pt" style:font-size-asian="11pt" style:font-name-complex="Arial" style:font-size-complex="11pt"/>
    </style:style>
    <style:style style:name="P426" style:family="paragraph" style:parent-style-name="Standard">
      <style:paragraph-properties fo:margin-left="0.0453in" fo:margin-right="0in" fo:text-align="justify" style:justify-single-word="false" fo:text-indent="0in" style:auto-text-indent="false"/>
      <style:text-properties style:font-name="Arial" fo:font-size="11pt" style:font-size-asian="11pt" style:font-name-complex="Arial" style:font-size-complex="11pt"/>
    </style:style>
    <style:style style:name="P427" style:family="paragraph" style:parent-style-name="Standard">
      <style:paragraph-properties fo:margin-left="0in" fo:margin-right="0in" fo:text-align="justify" style:justify-single-word="false" fo:text-indent="0.2291in" style:auto-text-indent="false"/>
      <style:text-properties style:font-name="Arial" fo:font-size="11pt" style:font-size-asian="11pt" style:font-name-complex="Arial" style:font-size-complex="11pt"/>
    </style:style>
    <style:style style:name="P428" style:family="paragraph" style:parent-style-name="Standard" style:list-style-name="WW8Num1">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1pt" style:font-size-asian="11pt" style:font-name-complex="Arial" style:font-size-complex="11pt"/>
    </style:style>
    <style:style style:name="P429" style:family="paragraph" style:parent-style-name="Standard" style:list-style-name="WW8Num5">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1pt" style:font-size-asian="11pt" style:font-name-complex="Arial" style:font-size-complex="11pt"/>
    </style:style>
    <style:style style:name="P430" style:family="paragraph" style:parent-style-name="Standard" style:list-style-name="WW8Num1">
      <style:paragraph-properties fo:margin-left="0.4583in" fo:margin-right="0in" fo:text-align="justify" style:justify-single-word="false" fo:text-indent="-0.2291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431" style:family="paragraph" style:parent-style-name="Standard" style:list-style-name="WW8Num1">
      <style:paragraph-properties fo:margin-left="0.611in" fo:margin-right="0in" fo:text-align="justify" style:justify-single-word="false" fo:text-indent="-0.2756in" style:auto-text-indent="false">
        <style:tab-stops>
          <style:tab-stop style:position="0.5346in"/>
        </style:tab-stops>
      </style:paragraph-properties>
      <style:text-properties style:font-name="Arial" fo:font-size="11pt" style:font-size-asian="11pt" style:font-name-complex="Arial" style:font-size-complex="11pt"/>
    </style:style>
    <style:style style:name="P432" style:family="paragraph" style:parent-style-name="Standard" style:list-style-name="WW8Num1">
      <style:paragraph-properties fo:margin-left="0.611in" fo:margin-right="0in" fo:text-align="justify" style:justify-single-word="false" fo:text-indent="-0.2756in" style:auto-text-indent="false">
        <style:tab-stops>
          <style:tab-stop style:position="0.611in"/>
        </style:tab-stops>
      </style:paragraph-properties>
      <style:text-properties style:font-name="Arial" fo:font-size="11pt" style:font-size-asian="11pt" style:font-name-complex="Arial" style:font-size-complex="11pt"/>
    </style:style>
    <style:style style:name="P433" style:family="paragraph" style:parent-style-name="Standard" style:list-style-name="WW8Num1">
      <style:paragraph-properties fo:margin-left="0.5346in" fo:margin-right="0in" fo:text-align="justify" style:justify-single-word="false" fo:text-indent="-0.3055in" style:auto-text-indent="false">
        <style:tab-stops>
          <style:tab-stop style:position="0.4583in"/>
        </style:tab-stops>
      </style:paragraph-properties>
      <style:text-properties style:font-name="Arial" fo:font-size="10.5pt" fo:font-style="italic" style:font-size-asian="10.5pt" style:font-style-asian="italic" style:font-name-complex="Arial" style:font-size-complex="10.5pt"/>
    </style:style>
    <style:style style:name="P434" style:family="paragraph" style:parent-style-name="Standard">
      <style:paragraph-properties fo:margin-left="0.3055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435" style:family="paragraph" style:parent-style-name="Standard">
      <style:paragraph-properties fo:margin-left="0.248in" fo:margin-right="0in" fo:text-align="justify" style:justify-single-word="false" fo:text-indent="0in" style:auto-text-indent="false"/>
      <style:text-properties style:font-name="Arial" fo:font-size="11pt" style:font-size-asian="11pt" style:font-name-complex="Arial" style:font-size-complex="11pt"/>
    </style:style>
    <style:style style:name="P436" style:family="paragraph" style:parent-style-name="Standard" style:list-style-name="WW8Num1">
      <style:paragraph-properties fo:margin-left="0.5in" fo:margin-right="0in" fo:text-align="justify" style:justify-single-word="false" fo:text-indent="-0.1925in" style:auto-text-indent="false">
        <style:tab-stops>
          <style:tab-stop style:position="0.5in"/>
        </style:tab-stops>
      </style:paragraph-properties>
      <style:text-properties style:font-name="Arial" fo:font-size="11pt" style:font-size-asian="11pt" style:font-name-complex="Arial" style:font-size-complex="11pt"/>
    </style:style>
    <style:style style:name="P437" style:family="paragraph" style:parent-style-name="Standard">
      <style:paragraph-properties fo:margin-left="0.1528in" fo:margin-right="0in" fo:text-align="justify" style:justify-single-word="false" fo:text-indent="0in" style:auto-text-indent="false"/>
      <style:text-properties style:font-name="Arial" fo:font-size="11pt" style:font-size-asian="11pt" style:font-name-complex="Arial" style:font-size-complex="11pt"/>
    </style:style>
    <style:style style:name="P438" style:family="paragraph" style:parent-style-name="Standard" style:list-style-name="WW8Num47">
      <style:paragraph-properties fo:margin-left="0.75in" fo:margin-right="0in" fo:text-align="justify" style:justify-single-word="false" fo:text-indent="-0.0835in" style:auto-text-indent="false">
        <style:tab-stops>
          <style:tab-stop style:position="0.8335in"/>
        </style:tab-stops>
      </style:paragraph-properties>
      <style:text-properties style:font-name="Arial" fo:font-size="11pt" style:font-size-asian="11pt" style:font-name-complex="Arial" style:font-size-complex="11pt"/>
    </style:style>
    <style:style style:name="P439" style:family="paragraph" style:parent-style-name="Standard">
      <style:paragraph-properties fo:margin-left="0.3752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440" style:family="paragraph" style:parent-style-name="Standard">
      <style:paragraph-properties fo:margin-left="0.8752in" fo:margin-right="0in" fo:text-align="justify" style:justify-single-word="false" fo:text-indent="0in" style:auto-text-indent="false"/>
      <style:text-properties style:font-name="Arial" fo:font-size="11pt" style:font-size-asian="11pt" style:font-name-complex="Arial" style:font-size-complex="11pt"/>
    </style:style>
    <style:style style:name="P441" style:family="paragraph" style:parent-style-name="Standard" style:list-style-name="WW8Num1">
      <style:paragraph-properties fo:margin-left="0.5346in" fo:margin-right="0in" fo:text-align="justify" style:justify-single-word="false" fo:text-indent="-0.2272in" style:auto-text-indent="false">
        <style:tab-stops>
          <style:tab-stop style:position="0.5in"/>
        </style:tab-stops>
      </style:paragraph-properties>
      <style:text-properties style:font-name="Arial" fo:font-size="11pt" style:font-size-asian="11pt" style:font-name-complex="Arial" style:font-size-complex="11pt"/>
    </style:style>
    <style:style style:name="P442" style:family="paragraph" style:parent-style-name="Standard">
      <style:paragraph-properties fo:margin-left="0.4583in" fo:margin-right="0in" fo:text-align="justify" style:justify-single-word="false" fo:text-indent="0in" style:auto-text-indent="false"/>
      <style:text-properties style:font-name="Arial" fo:font-size="10.5pt" fo:font-style="italic" style:font-size-asian="10.5pt" style:font-style-asian="italic" style:font-name-complex="Arial" style:font-size-complex="10.5pt"/>
    </style:style>
    <style:style style:name="P443" style:family="paragraph" style:parent-style-name="Standard" style:list-style-name="WW8Num90">
      <style:paragraph-properties fo:margin-left="0.7638in" fo:margin-right="0in" fo:text-align="justify" style:justify-single-word="false" fo:text-indent="-0.1972in" style:auto-text-indent="false">
        <style:tab-stops>
          <style:tab-stop style:position="0.7638in"/>
        </style:tab-stops>
      </style:paragraph-properties>
      <style:text-properties style:font-name="Arial" fo:font-size="10.5pt" fo:font-style="italic" style:font-size-asian="10.5pt" style:font-style-asian="italic" style:font-name-complex="Arial" style:font-size-complex="10.5pt"/>
    </style:style>
    <style:style style:name="P444" style:family="paragraph" style:parent-style-name="Standard" style:list-style-name="WW8Num99">
      <style:paragraph-properties fo:margin-left="0.9165in" fo:margin-right="0in" fo:text-align="justify" style:justify-single-word="false" fo:text-indent="-0.1972in" style:auto-text-indent="false">
        <style:tab-stops>
          <style:tab-stop style:position="0.9165in"/>
        </style:tab-stops>
      </style:paragraph-properties>
      <style:text-properties style:font-name="Arial" fo:font-size="11pt" style:font-size-asian="11pt" style:font-name-complex="Arial" style:font-size-complex="11pt"/>
    </style:style>
    <style:style style:name="P445" style:family="paragraph" style:parent-style-name="Standard" style:list-style-name="WW8Num49">
      <style:paragraph-properties fo:margin-left="0.611in" fo:margin-right="0in" fo:text-align="justify" style:justify-single-word="false" fo:text-indent="-0.1972in" style:auto-text-indent="false">
        <style:tab-stops>
          <style:tab-stop style:position="0.611in"/>
        </style:tab-stops>
      </style:paragraph-properties>
      <style:text-properties style:font-name="Arial" fo:font-size="11pt" style:font-size-asian="11pt" style:font-name-complex="Arial" style:font-size-complex="11pt"/>
    </style:style>
    <style:style style:name="P446" style:family="paragraph" style:parent-style-name="Standard">
      <style:paragraph-properties fo:margin-top="0in" fo:margin-bottom="0.1665in"/>
      <style:text-properties fo:color="#000000" style:font-name="Arial" fo:font-size="10.5pt" fo:font-style="italic" style:font-size-asian="10.5pt" style:font-style-asian="italic" style:font-name-complex="Arial" style:font-size-complex="10.5pt"/>
    </style:style>
    <style:style style:name="P447" style:family="paragraph" style:parent-style-name="Standard">
      <style:paragraph-properties fo:margin-top="0in" fo:margin-bottom="0.1665in" fo:text-align="justify" style:justify-single-word="false"/>
      <style:text-properties fo:color="#000000" style:font-name="Arial" fo:font-size="10.5pt" fo:font-style="italic" style:font-size-asian="10.5pt" style:font-style-asian="italic" style:font-name-complex="Arial" style:font-size-complex="10.5pt"/>
    </style:style>
    <style:style style:name="P448" style:family="paragraph" style:parent-style-name="Standard" style:list-style-name="WW8Num84">
      <style:paragraph-properties fo:margin-left="0.2346in" fo:margin-right="0in" fo:text-align="justify" style:justify-single-word="false" fo:text-indent="-0.2346in" style:auto-text-indent="false"/>
      <style:text-properties style:font-name="Arial" fo:font-size="11pt" style:font-size-asian="11pt" style:font-name-complex="Arial" style:font-size-complex="11pt"/>
    </style:style>
    <style:style style:name="P449" style:family="paragraph" style:parent-style-name="Standard" style:list-style-name="WW8Num84">
      <style:paragraph-properties fo:margin-left="0.2346in" fo:margin-right="0in" fo:text-align="justify" style:justify-single-word="false" fo:text-indent="-0.2346in" style:auto-text-indent="false"/>
      <style:text-properties fo:text-transform="uppercase" style:font-name="Arial" fo:font-size="11pt" fo:font-style="italic" fo:font-weight="bold" style:font-size-asian="11pt" style:font-style-asian="italic" style:font-weight-asian="bold" style:font-name-complex="Arial" style:font-size-complex="11pt"/>
    </style:style>
    <style:style style:name="P450" style:family="paragraph" style:parent-style-name="Standard">
      <style:paragraph-properties fo:margin-left="0.2591in" fo:margin-right="0in" fo:text-align="justify" style:justify-single-word="false" fo:text-indent="0in" style:auto-text-indent="false"/>
      <style:text-properties style:font-name="Arial" fo:font-size="11pt" style:font-size-asian="11pt" style:font-name-complex="Arial" style:font-size-complex="11pt"/>
    </style:style>
    <style:style style:name="P451" style:family="paragraph" style:parent-style-name="Standard">
      <style:paragraph-properties fo:margin-left="0in" fo:margin-right="0in" fo:text-align="justify" style:justify-single-word="false" fo:text-indent="0.0055in" style:auto-text-indent="false"/>
      <style:text-properties style:font-name="Arial" fo:font-size="11pt" style:font-size-asian="11pt" style:font-name-complex="Arial" style:font-size-complex="11pt"/>
    </style:style>
    <style:style style:name="P452" style:family="paragraph" style:parent-style-name="Standard" style:master-page-name="Convert_20_1">
      <style:paragraph-properties style:page-number="auto">
        <style:tab-stops>
          <style:tab-stop style:position="6.3752in"/>
        </style:tab-stops>
      </style:paragraph-properties>
      <style:text-properties style:font-name="Arial" fo:font-size="16pt" fo:font-weight="bold" style:font-size-asian="16pt" style:font-weight-asian="bold" style:font-name-complex="Arial" style:font-size-complex="16pt"/>
    </style:style>
    <style:style style:name="P453" style:family="paragraph" style:parent-style-name="Heading_20_2">
      <style:text-properties fo:text-transform="uppercase" fo:font-size="12pt" fo:font-style="normal" style:font-size-asian="12pt" style:font-style-asian="normal" style:font-size-complex="12pt"/>
    </style:style>
    <style:style style:name="P454" style:family="paragraph" style:parent-style-name="Heading_20_2">
      <style:text-properties fo:text-transform="uppercase" fo:font-size="11pt" style:font-size-asian="11pt" style:font-size-complex="11pt"/>
    </style:style>
    <style:style style:name="P455" style:family="paragraph" style:parent-style-name="Heading_20_2">
      <style:paragraph-properties fo:margin-top="0in" fo:margin-bottom="0in"/>
      <style:text-properties fo:text-transform="uppercase" fo:font-size="12pt" fo:font-style="normal" style:font-size-asian="12pt" style:font-style-asian="normal" style:font-size-complex="12pt"/>
    </style:style>
    <style:style style:name="P456" style:family="paragraph" style:parent-style-name="Heading_20_2">
      <style:paragraph-properties fo:margin-top="0in" fo:margin-bottom="0in"/>
      <style:text-properties fo:text-transform="uppercase" fo:font-size="11pt" style:font-size-asian="11pt" style:font-size-complex="11pt"/>
    </style:style>
    <style:style style:name="P457" style:family="paragraph" style:parent-style-name="Heading_20_2">
      <style:paragraph-properties fo:margin-top="0in" fo:margin-bottom="0in"/>
      <style:text-properties fo:font-size="11pt" fo:font-weight="normal" style:font-size-asian="11pt" style:font-weight-asian="normal" style:font-size-complex="11pt"/>
    </style:style>
    <style:style style:name="P458" style:family="paragraph" style:parent-style-name="Heading_20_3">
      <style:text-properties fo:text-transform="uppercase" fo:font-size="11pt" fo:font-style="italic" style:font-size-asian="11pt" style:font-style-asian="italic" style:font-size-complex="11pt"/>
    </style:style>
    <style:style style:name="P459" style:family="paragraph" style:parent-style-name="Heading_20_3">
      <style:paragraph-properties fo:margin-top="0in" fo:margin-bottom="0in"/>
      <style:text-properties fo:font-size="11pt" fo:font-style="italic" style:font-size-asian="11pt" style:font-style-asian="italic" style:font-size-complex="11pt"/>
    </style:style>
    <style:style style:name="P460" style:family="paragraph" style:parent-style-name="Heading_20_3">
      <style:paragraph-properties fo:margin-top="0in" fo:margin-bottom="0in"/>
      <style:text-properties fo:text-transform="uppercase" fo:font-size="11pt" style:font-size-asian="11pt" style:font-size-complex="11pt"/>
    </style:style>
    <style:style style:name="P461" style:family="paragraph" style:parent-style-name="Heading_20_1">
      <style:text-properties fo:font-size="14pt" style:font-size-asian="14pt" style:font-size-complex="14pt"/>
    </style:style>
    <style:style style:name="P462" style:family="paragraph" style:parent-style-name="Heading_20_1">
      <style:paragraph-properties fo:text-align="start" style:justify-single-word="false"/>
      <style:text-properties fo:font-size="14pt" style:font-size-asian="14pt" style:font-size-complex="14pt"/>
    </style:style>
    <style:style style:name="P463" style:family="paragraph" style:parent-style-name="Heading_20_1">
      <style:text-properties fo:text-transform="uppercase" fo:font-size="14pt" style:font-size-asian="14pt" style:font-size-complex="14pt"/>
    </style:style>
    <style:style style:name="P464" style:family="paragraph" style:parent-style-name="Heading_20_1">
      <style:text-properties style:text-underline-style="solid" style:text-underline-width="auto" style:text-underline-color="font-color"/>
    </style:style>
    <style:style style:name="P465" style:family="paragraph" style:parent-style-name="Heading_20_1">
      <style:paragraph-properties fo:margin-top="0in" fo:margin-bottom="0in"/>
    </style:style>
    <style:style style:name="P466" style:family="paragraph" style:parent-style-name="Heading_20_1">
      <style:paragraph-properties fo:margin-top="0in" fo:margin-bottom="0in"/>
      <style:text-properties fo:text-transform="uppercase"/>
    </style:style>
    <style:style style:name="P467" style:family="paragraph" style:parent-style-name="Heading_20_1">
      <style:paragraph-properties fo:margin-top="0in" fo:margin-bottom="0in"/>
      <style:text-properties fo:text-transform="uppercase" fo:font-size="11pt" fo:font-style="italic" style:font-size-asian="11pt" style:font-style-asian="italic" style:font-size-complex="11pt"/>
    </style:style>
    <style:style style:name="P468" style:family="paragraph" style:parent-style-name="Heading_20_1">
      <style:paragraph-properties fo:margin-top="0in" fo:margin-bottom="0in" fo:text-align="start" style:justify-single-word="false"/>
      <style:text-properties fo:text-transform="uppercase" fo:font-size="11pt" fo:font-style="italic" style:font-size-asian="11pt" style:font-style-asian="italic" style:font-size-complex="11pt"/>
    </style:style>
    <style:style style:name="P469" style:family="paragraph" style:parent-style-name="Heading_20_1">
      <style:paragraph-properties fo:margin-top="0in" fo:margin-bottom="0in"/>
      <style:text-properties fo:text-transform="uppercase" fo:font-size="11pt" fo:font-style="italic" style:font-name-asian="Times New Roman" style:font-size-asian="11pt" style:font-style-asian="italic" style:font-size-complex="11pt"/>
    </style:style>
    <style:style style:name="P470" style:family="paragraph" style:parent-style-name="Heading_20_1">
      <style:paragraph-properties fo:margin-top="0in" fo:margin-bottom="0in"/>
      <style:text-properties fo:text-transform="uppercase" fo:font-size="11pt" fo:font-style="italic" style:text-underline-style="solid" style:text-underline-width="auto" style:text-underline-color="font-color" fo:font-weight="normal" style:font-size-asian="11pt" style:font-style-asian="italic" style:font-weight-asian="normal" style:font-size-complex="11pt"/>
    </style:style>
    <style:style style:name="P471" style:family="paragraph" style:parent-style-name="Heading_20_1">
      <style:paragraph-properties fo:margin-top="0in" fo:margin-bottom="0in"/>
      <style:text-properties fo:text-transform="uppercase" fo:font-size="11pt" fo:font-weight="normal" style:font-size-asian="11pt" style:font-weight-asian="normal" style:font-size-complex="11pt"/>
    </style:style>
    <style:style style:name="P472" style:family="paragraph" style:parent-style-name="Heading_20_1">
      <style:paragraph-properties fo:margin-top="0in" fo:margin-bottom="0in"/>
      <style:text-properties fo:text-transform="uppercase" fo:font-size="11pt" style:font-size-asian="11pt" style:font-size-complex="11pt"/>
    </style:style>
    <style:style style:name="P473" style:family="paragraph" style:parent-style-name="Heading_20_1">
      <style:paragraph-properties fo:margin-top="0in" fo:margin-bottom="0in"/>
      <style:text-properties fo:text-transform="uppercase" fo:font-size="14pt" style:font-size-asian="14pt" style:font-size-complex="14pt"/>
    </style:style>
    <style:style style:name="P474" style:family="paragraph" style:parent-style-name="Heading_20_1">
      <style:paragraph-properties fo:margin-top="0in" fo:margin-bottom="0in"/>
      <style:text-properties fo:text-transform="uppercase" fo:font-size="14pt" style:font-name-asian="Times New Roman" style:font-size-asian="14pt" style:font-size-complex="14pt"/>
    </style:style>
    <style:style style:name="P475" style:family="paragraph" style:parent-style-name="Heading_20_1">
      <style:paragraph-properties fo:margin-top="0in" fo:margin-bottom="0in"/>
      <style:text-properties fo:text-transform="uppercase" fo:font-size="10.5pt" fo:font-style="italic" style:font-size-asian="10.5pt" style:font-style-asian="italic" style:font-size-complex="10.5pt"/>
    </style:style>
    <style:style style:name="P476" style:family="paragraph" style:parent-style-name="Heading_20_1">
      <style:paragraph-properties fo:margin-top="0in" fo:margin-bottom="0in"/>
      <style:text-properties fo:font-size="11pt" fo:font-style="italic" style:font-size-asian="11pt" style:font-style-asian="italic" style:font-size-complex="11pt"/>
    </style:style>
    <style:style style:name="P477" style:family="paragraph" style:parent-style-name="Heading_20_1">
      <style:paragraph-properties fo:margin-top="0in" fo:margin-bottom="0in"/>
      <style:text-properties fo:font-size="11pt" style:font-size-asian="11pt" style:font-size-complex="11pt"/>
    </style:style>
    <style:style style:name="P478" style:family="paragraph" style:parent-style-name="Footer">
      <style:paragraph-properties fo:margin-left="0in" fo:margin-right="0.25in" fo:text-indent="0in" style:auto-text-indent="false"/>
    </style:style>
    <style:style style:name="P479" style:family="paragraph" style:parent-style-name="Footer">
      <style:paragraph-properties fo:margin-left="0in" fo:margin-right="0.25in" fo:text-align="center" style:justify-single-word="false" fo:text-indent="0in" style:auto-text-indent="false"/>
      <style:text-properties fo:font-weight="bold" style:font-weight-asian="bold"/>
    </style:style>
    <style:style style:name="P480" style:family="paragraph" style:parent-style-name="Slog1" style:list-style-name="WW8Num7"/>
    <style:style style:name="P481" style:family="paragraph" style:parent-style-name="Slog1" style:list-style-name="WW8Num67"/>
    <style:style style:name="P482" style:family="paragraph" style:parent-style-name="Slog1" style:list-style-name="WW8Num1">
      <style:paragraph-properties fo:margin-left="0.5835in" fo:margin-right="0in" fo:text-indent="-0.3543in" style:auto-text-indent="false">
        <style:tab-stops>
          <style:tab-stop style:position="0.4583in"/>
        </style:tab-stops>
      </style:paragraph-properties>
      <style:text-properties fo:font-style="italic" style:text-underline-style="solid" style:text-underline-width="auto" style:text-underline-color="font-color" style:font-style-asian="italic"/>
    </style:style>
    <style:style style:name="P483" style:family="paragraph" style:parent-style-name="Slog1" style:list-style-name="WW8Num1">
      <style:paragraph-properties fo:margin-left="0.5835in" fo:margin-right="0in" fo:text-indent="-0.3543in" style:auto-text-indent="false">
        <style:tab-stops>
          <style:tab-stop style:position="0.4583in"/>
        </style:tab-stops>
      </style:paragraph-properties>
      <style:text-properties fo:font-size="10.5pt" fo:font-style="italic" style:font-size-asian="10.5pt" style:font-style-asian="italic" style:font-size-complex="10.5pt"/>
    </style:style>
    <style:style style:name="P484" style:family="paragraph" style:parent-style-name="Slog1" style:list-style-name="WW8Num1">
      <style:paragraph-properties fo:margin-left="0.5835in" fo:margin-right="0in" fo:text-indent="-0.2756in" style:auto-text-indent="false">
        <style:tab-stops>
          <style:tab-stop style:position="0.5835in"/>
        </style:tab-stops>
      </style:paragraph-properties>
    </style:style>
    <style:style style:name="P485" style:family="paragraph" style:parent-style-name="Slog1" style:list-style-name="WW8Num1">
      <style:paragraph-properties fo:margin-left="0.5835in" fo:margin-right="0in" fo:text-indent="-0.2756in" style:auto-text-indent="false">
        <style:tab-stops>
          <style:tab-stop style:position="0.5835in"/>
        </style:tab-stops>
      </style:paragraph-properties>
      <style:text-properties fo:font-style="italic" style:text-underline-style="solid" style:text-underline-width="auto" style:text-underline-color="font-color" style:font-style-asian="italic"/>
    </style:style>
    <style:style style:name="P486" style:family="paragraph" style:parent-style-name="FR1">
      <style:paragraph-properties fo:margin-top="0in" fo:margin-bottom="0in" fo:line-height="130%" fo:text-align="center" style:justify-single-word="false"/>
    </style:style>
    <style:style style:name="P487" style:family="paragraph" style:parent-style-name="FR1">
      <style:paragraph-properties fo:margin-top="0in" fo:margin-bottom="0in" fo:text-align="center" style:justify-single-word="false"/>
      <style:text-properties fo:font-size="26pt" style:font-size-asian="26pt" style:font-size-complex="26pt"/>
    </style:style>
    <style:style style:name="P488" style:family="paragraph" style:parent-style-name="FR1">
      <style:paragraph-properties fo:margin-top="0in" fo:margin-bottom="0in" fo:line-height="130%"/>
      <style:text-properties fo:font-size="11pt" style:font-size-asian="11pt" style:font-size-complex="11pt"/>
    </style:style>
    <style:style style:name="P489" style:family="paragraph" style:parent-style-name="FR1">
      <style:paragraph-properties fo:margin-top="0in" fo:margin-bottom="0in" fo:text-align="center" style:justify-single-word="false"/>
      <style:text-properties fo:font-size="14pt" fo:font-weight="normal" style:font-size-asian="14pt" style:font-weight-asian="normal" style:font-size-complex="14pt"/>
    </style:style>
    <style:style style:name="P490" style:family="paragraph" style:parent-style-name="FR1" style:master-page-name="First_20_Page">
      <style:paragraph-properties fo:margin-top="0in" fo:margin-bottom="0in" fo:line-height="130%" fo:text-align="center" style:justify-single-word="false" style:page-number="auto"/>
    </style:style>
    <style:style style:name="P491" style:family="paragraph" style:parent-style-name="Slog2" style:list-style-name="WW8Num136"/>
    <style:style style:name="P492" style:family="paragraph" style:parent-style-name="Slog2">
      <style:text-properties fo:font-style="normal" style:text-underline-style="none" style:font-style-asian="normal"/>
    </style:style>
    <style:style style:name="P493" style:family="paragraph" style:parent-style-name="Slog2" style:list-style-name="WW8Num136">
      <style:text-properties fo:font-style="normal" style:text-underline-style="none" style:font-style-asian="normal"/>
    </style:style>
    <style:style style:name="P494" style:family="paragraph" style:parent-style-name="Slog2" style:list-style-name="WW8Num136">
      <style:text-properties style:text-underline-style="none"/>
    </style:style>
    <style:style style:name="P495" style:family="paragraph" style:parent-style-name="Slog2" style:list-style-name="WW8Num70"/>
    <style:style style:name="P496" style:family="paragraph" style:parent-style-name="Slog2" style:list-style-name="WW8Num136">
      <style:text-properties fo:font-size="10.5pt" style:font-size-asian="10.5pt" style:font-size-complex="10.5pt"/>
    </style:style>
    <style:style style:name="P497" style:family="paragraph" style:parent-style-name="Slog2" style:list-style-name="WW8Num158">
      <style:text-properties fo:font-size="10.5pt" style:font-size-asian="10.5pt" style:font-size-complex="10.5pt"/>
    </style:style>
    <style:style style:name="P498" style:family="paragraph" style:parent-style-name="Slog2" style:list-style-name="WW8Num136">
      <style:text-properties fo:font-size="10.5pt" style:text-underline-style="none" style:font-size-asian="10.5pt" style:font-size-complex="10.5pt"/>
    </style:style>
    <style:style style:name="P499" style:family="paragraph">
      <style:paragraph-properties style:writing-mode="lr-tb"/>
    </style:style>
    <style:style style:name="P500" style:family="paragraph">
      <style:paragraph-properties fo:text-align="center" style:writing-mode="lr-tb"/>
    </style:style>
    <style:style style:name="T1" style:family="text">
      <style:text-properties fo:text-transform="uppercase"/>
    </style:style>
    <style:style style:name="T2" style:family="text">
      <style:text-properties fo:text-transform="uppercase" fo:font-style="normal" fo:font-weight="bold" style:font-style-asian="normal" style:font-weight-asian="bold"/>
    </style:style>
    <style:style style:name="T3" style:family="text">
      <style:text-properties fo:text-transform="uppercase" fo:font-style="italic" fo:font-weight="bold" style:font-style-asian="italic" style:font-weight-asian="bold"/>
    </style:style>
    <style:style style:name="T4" style:family="text">
      <style:text-properties fo:text-transform="uppercase" fo:font-style="italic" style:font-style-asian="italic"/>
    </style:style>
    <style:style style:name="T5" style:family="text">
      <style:text-properties fo:text-transform="uppercase" fo:font-style="italic" style:text-underline-style="solid" style:text-underline-width="auto" style:text-underline-color="font-color" fo:font-weight="bold" style:font-style-asian="italic" style:font-weight-asian="bold"/>
    </style:style>
    <style:style style:name="T6" style:family="text">
      <style:text-properties fo:text-transform="uppercase" fo:font-weight="bold" style:font-weight-asian="bold"/>
    </style:style>
    <style:style style:name="T7" style:family="text">
      <style:text-properties fo:text-transform="uppercase" fo:font-size="11pt" fo:font-style="italic" fo:font-weight="bold" style:font-size-asian="11pt" style:font-style-asian="italic" style:font-weight-asian="bold" style:font-size-complex="11pt"/>
    </style:style>
    <style:style style:name="T8" style:family="text">
      <style:text-properties fo:text-transform="uppercase" fo:font-size="11pt" fo:font-style="italic" style:font-size-asian="11pt" style:font-style-asian="italic" style:font-size-complex="11pt"/>
    </style:style>
    <style:style style:name="T9" style:family="text">
      <style:text-properties fo:text-transform="uppercase" fo:font-size="14pt" style:font-size-asian="14pt" style:font-size-complex="14pt"/>
    </style:style>
    <style:style style:name="T10" style:family="text">
      <style:text-properties fo:text-transform="uppercase" style:text-underline-style="solid" style:text-underline-width="auto" style:text-underline-color="font-color"/>
    </style:style>
    <style:style style:name="T11" style:family="text">
      <style:text-properties fo:text-transform="uppercase" fo:color="#000000" style:text-underline-style="solid" style:text-underline-width="auto" style:text-underline-color="font-color" fo:font-weight="bold" style:font-weight-asian="bold"/>
    </style:style>
    <style:style style:name="T12" style:family="text">
      <style:text-properties fo:font-style="italic" style:font-style-asian="italic"/>
    </style:style>
    <style:style style:name="T13" style:family="text">
      <style:text-properties fo:font-style="italic" style:text-underline-style="solid" style:text-underline-width="auto" style:text-underline-color="font-color" style:font-style-asian="italic"/>
    </style:style>
    <style:style style:name="T14" style:family="text">
      <style:text-properties fo:font-style="italic" style:text-underline-style="solid" style:text-underline-width="auto" style:text-underline-color="font-color" fo:font-weight="bold" style:font-style-asian="italic" style:font-weight-asian="bold"/>
    </style:style>
    <style:style style:name="T15" style:family="text">
      <style:text-properties fo:font-style="italic" fo:font-weight="bold" style:font-style-asian="italic" style:font-weight-asian="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Arial" style:font-weight-asian="bold"/>
    </style:style>
    <style:style style:name="T21" style:family="text">
      <style:text-properties fo:font-style="normal" style:font-style-asian="normal"/>
    </style:style>
    <style:style style:name="T22" style:family="text">
      <style:text-properties fo:font-style="normal" style:text-underline-style="none" style:font-style-asian="normal"/>
    </style:style>
    <style:style style:name="T23" style:family="text">
      <style:text-properties style:text-underline-style="none"/>
    </style:style>
    <style:style style:name="T24" style:family="text">
      <style:text-properties style:text-underline-style="none" fo:font-weight="bold" style:font-weight-asian="bold"/>
    </style:style>
    <style:style style:name="T25" style:family="text">
      <style:text-properties fo:font-size="11pt" style:font-size-asian="11pt" style:font-size-complex="11pt"/>
    </style:style>
    <style:style style:name="T26" style:family="text">
      <style:text-properties fo:font-size="11pt" fo:font-weight="bold" style:font-size-asian="11pt" style:font-weight-asian="bold" style:font-size-complex="11pt"/>
    </style:style>
    <style:style style:name="T27" style:family="text">
      <style:text-properties fo:font-size="11pt" fo:font-style="italic" fo:font-weight="bold" style:font-size-asian="11pt" style:font-style-asian="italic"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size="11pt" fo:font-style="italic" style:text-underline-style="solid" style:text-underline-width="auto" style:text-underline-color="font-color" style:font-size-asian="11pt" style:font-style-asian="italic" style:font-size-complex="11pt"/>
    </style:style>
    <style:style style:name="T3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style>
    <style:style style:name="T31" style:family="text">
      <style:text-properties fo:font-size="11pt" style:font-name-asian="Arial" style:font-size-asian="11pt" style:font-size-complex="11pt"/>
    </style:style>
    <style:style style:name="T32" style:family="text">
      <style:text-properties fo:font-size="11pt" style:text-underline-style="solid" style:text-underline-width="auto" style:text-underline-color="font-color" style:font-size-asian="11pt" style:font-size-complex="11pt"/>
    </style:style>
    <style:style style:name="T33" style:family="text">
      <style:text-properties fo:color="#344767" fo:font-size="7.5pt" fo:font-style="italic" style:font-size-asian="7.5pt" style:font-style-asian="italic" style:font-size-complex="7.5pt"/>
    </style:style>
    <style:style style:name="T34" style:family="text">
      <style:text-properties style:font-style-complex="italic"/>
    </style:style>
    <style:style style:name="T35" style:family="text">
      <style:text-properties style:font-style-complex="italic" style:font-weight-complex="bold"/>
    </style:style>
    <style:style style:name="T36" style:family="text">
      <style:text-properties style:font-name-asian="Arial"/>
    </style:style>
    <style:style style:name="T37" style:family="text">
      <style:text-properties fo:font-size="8pt" style:font-size-asian="8pt" style:font-size-complex="8pt"/>
    </style:style>
    <style:style style:name="T38" style:family="text">
      <style:text-properties fo:font-size="8pt" style:font-name-asian="Arial" style:font-size-asian="8pt" style:font-size-complex="8pt"/>
    </style:style>
    <style:style style:name="T39" style:family="text">
      <style:text-properties fo:font-size="6pt" style:font-size-asian="6pt" style:font-size-complex="6pt"/>
    </style:style>
    <style:style style:name="T40" style:family="text">
      <style:text-properties fo:color="#000000"/>
    </style:style>
    <style:style style:name="T41" style:family="text">
      <style:text-properties fo:color="#000000" fo:font-style="italic" style:font-style-asian="italic"/>
    </style:style>
    <style:style style:name="T42" style:family="text">
      <style:text-properties fo:color="#000000" fo:font-style="italic" style:text-underline-style="solid" style:text-underline-width="auto" style:text-underline-color="font-color" style:font-style-asian="italic"/>
    </style:style>
    <style:style style:name="T43" style:family="text">
      <style:text-properties fo:color="#000000" fo:font-style="italic" style:text-underline-style="solid" style:text-underline-width="auto" style:text-underline-color="font-color" fo:font-weight="bold" style:font-style-asian="italic" style:font-weight-asian="bold"/>
    </style:style>
    <style:style style:name="T44" style:family="text">
      <style:text-properties fo:color="#000000" fo:font-weight="bold" style:font-weight-asian="bold"/>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0.5pt" fo:font-style="italic" style:font-size-asian="10.5pt" style:font-style-asian="italic" style:font-name-complex="Arial" style:font-size-complex="10.5pt"/>
    </style:style>
    <style:style style:name="T47" style:family="text">
      <style:text-properties fo:color="#000000" style:text-underline-style="solid" style:text-underline-width="auto" style:text-underline-color="font-color"/>
    </style:style>
    <style:style style:name="T48" style:family="text">
      <style:text-properties fo:font-size="10.5pt" fo:font-style="italic" style:font-size-asian="10.5pt" style:font-style-asian="italic" style:font-size-complex="10.5pt"/>
    </style:style>
    <style:style style:name="T49" style:family="text">
      <style:text-properties fo:font-size="10.5pt" fo:font-style="italic" style:text-underline-style="solid" style:text-underline-width="auto" style:text-underline-color="font-color" style:font-size-asian="10.5pt" style:font-style-asian="italic" style:font-size-complex="10.5pt"/>
    </style:style>
    <style:style style:name="T50" style:family="text">
      <style:text-properties fo:font-size="10.5pt" fo:font-weight="bold" style:font-size-asian="10.5pt" style:font-weight-asian="bold" style:font-size-complex="10.5pt"/>
    </style:style>
    <style:style style:name="T51" style:family="text">
      <style:text-properties fo:font-size="10.5pt" style:font-size-asian="10.5pt" style:font-size-complex="10.5pt"/>
    </style:style>
    <style:style style:name="T52" style:family="text">
      <style:text-properties fo:font-size="9.5pt" style:font-size-asian="9.5pt" style:font-size-complex="10pt"/>
    </style:style>
    <style:style style:name="T53" style:family="text">
      <style:text-properties fo:font-size="14pt" style:font-size-asian="14pt" style:font-size-complex="14pt"/>
    </style:style>
    <style:style style:name="T54" style:family="text">
      <style:text-properties fo:font-size="10pt" style:font-size-asian="10pt" style:font-size-complex="10pt"/>
    </style:style>
    <style:style style:name="T55" style:family="text">
      <style:text-properties fo:font-size="9pt" style:font-size-asian="9pt" style:font-size-complex="9pt"/>
    </style:style>
    <style:style style:name="T56" style:family="text">
      <style:text-properties style:text-underline-style="solid" style:text-underline-type="double" style:text-underline-width="auto" style:text-underline-color="font-color"/>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0"/>
      <text:p text:style-name="P486"/>
      <text:p text:style-name="P486"/>
      <text:p text:style-name="P486"/>
      <text:p text:style-name="P486"/>
      <text:p text:style-name="P486"/>
      <text:p text:style-name="P486"/>
      <text:p text:style-name="P486"/>
      <text:p text:style-name="P487">*UPRAVNO PRAVO*</text:p>
      <text:p text:style-name="P488"/>
      <text:p text:style-name="P489">Zapiski s predavanj 2006/2007</text:p>
      <text:p text:style-name="P489">Skripta - Koritni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 ležeča in manjša pisava =&gt; zadeve iz skripte, ki niso bile omenjene na predavanjih (manj pomembno)</text:p>
      <text:p text:style-name="P452">I.<text:span text:style-name="T1"> Uvod</text:span></text:p>
      <text:h text:style-name="P461" text:outline-level="1" text:is-list-header="true">1. <text:span text:style-name="T1">Uvodni pojmi</text:span></text:h>
      <text:p text:style-name="P4"/>
      <text:p text:style-name="P171">1.1. Izvršilna funkcija javne uprave</text:p>
      <text:p text:style-name="P171"/>
      <text:p text:style-name="P4">Javna uprava je dejavnost državnih organov, ki ni oblikovanje zakonodajnih norm (ni zakonodajni organ) in ni odločanje o sporih (ni sodni organ). Toda uprava včasih počne vse troje. Obstaja torej:</text:p>
      <text:list xml:id="list193617893" text:style-name="WW8Num83">
        <text:list-item>
          <text:list>
            <text:list-item>
              <text:p text:style-name="P5"><text:span text:style-name="T13">zakonodajna funkcija</text:span>: oblikovanje splošnih pravnih pravil s sprejemanjem predpisov, ki se nanašajo na vse ali na določen krog ljudi; </text:p>
            </text:list-item>
            <text:list-item>
              <text:p text:style-name="P5"><text:span text:style-name="T13">izvršilna funkcija</text:span>: izvrševanje zakonov, pomembna je tudi predlagalna funkcija v razmerju do zakonodajne oblasti, poleg tega pa mora slediti njenim političnim usmeritvam;</text:p>
            </text:list-item>
            <text:list-item>
              <text:p text:style-name="P5"><text:span text:style-name="T13">sodna funkcija</text:span>: razrešuje spore, tudi tiste, v katere sta lahko vpleteni ostali dve veji oblasti.</text:p>
            </text:list-item>
          </text:list>
        </text:list-item>
      </text:list>
      <text:p text:style-name="P4"/>
      <text:p text:style-name="P4">Izvršilno oblast sestavljajo:</text:p>
      <text:list xml:id="list1085416250" text:style-name="WW8Num136">
        <text:list-item>
          <text:p text:style-name="P493">predsednik republike;</text:p>
        </text:list-item>
        <text:list-item>
          <text:p text:style-name="P493">vlada;</text:p>
        </text:list-item>
        <text:list-item>
          <text:p text:style-name="P493">javna uprava v najširšem pomenu</text:p>
        </text:list-item>
      </text:list>
      <text:p text:style-name="P492"/>
      <text:p text:style-name="P492">3 deli javne uprave:</text:p>
      <text:list xml:id="list197938510" text:continue-numbering="true" text:style-name="WW8Num136">
        <text:list-item>
          <text:p text:style-name="P494"><text:span text:style-name="T2">državna uprava</text:span> – skrbi za izvrševanje javne oblasti in s tem ureja razmerja v družbi;</text:p>
        </text:list-item>
        <text:list-item>
          <text:p text:style-name="P494"><text:span text:style-name="T2">funkcionalna (nedržavna) uprava</text:span> – izvajanje različnih storitev v javnem interesu na podlagi javnih pooblastil (javne službe, zbornice, javne agencije), značilno je nedržavno odločanje (javna pooblastila);</text:p>
        </text:list-item>
        <text:list-item>
          <text:p text:style-name="P494"><text:span text:style-name="T2">lokalna samouprava</text:span> – opravljanje javnih zadev, ki temelji na pravici ljudi na določenem območju, da odločajo in upravljajo z določenimi stvarmi.</text:p>
        </text:list-item>
      </text:list>
      <text:p text:style-name="P4"/>
      <text:p text:style-name="P4">Javno pravo je pravo, ki ureja razmerja med državo in državljani ter med samimi nosilci oblasti. Znotraj javnega prava pa upravno pravo ureja delovanje uprave.</text:p>
      <text:p text:style-name="P4"/>
      <text:p text:style-name="P4">Upravno pravo ureja razmerja med organi ali organizacijami, ki imajo javno oblast, in drugimi subjekti, ki te oblasti nimajo. Ureja tudi organizacijo in delovanje javne uprave. Vsi deli javne uprave vsaj v določenem delu izvršujejo oblast (v različnem obsegu) in upravno pravo ureja razmerja z izvrševanjem oblasti. Ta razmerja pa niso enakopravna: ena stran je šibkejša in mora biti posebej varovana, zato je upravno pravo v bistvu pravno <text:span text:style-name="T13">varovanje posameznikov in pravnih oseb pred javno oblastjo. </text:span></text:p>
      <text:p text:style-name="P4"/>
      <text:p text:style-name="P4">Organ nastopa z atributom oblasti in lahko stori samo tisto, kar je izrecno določeno, stranka pa lahko stori vse, kar ni prepovedano. Izvršilno oblast se omejuje z namenom:</text:p>
      <text:list xml:id="list433021416" text:continue-numbering="true" text:style-name="WW8Num136">
        <text:list-item>
          <text:p text:style-name="P493">da se šibkejši v razmerju zaščiti pred nerazumnim ravnanjem oblastnega organa, in</text:p>
        </text:list-item>
        <text:list-item>
          <text:p text:style-name="P493">da se zagotovi pravna varnost (da stranka točno ve, kaj lahko pričakuje).</text:p>
        </text:list-item>
      </text:list>
      <text:p text:style-name="P4">Ločimo odškodninsko odgovornost države:</text:p>
      <text:list xml:id="list1119410084" text:continue-list="list193617893" text:style-name="WW8Num83">
        <text:list-item>
          <text:list>
            <text:list-item>
              <text:p text:style-name="P215">za <text:span text:style-name="T16">poslovanje</text:span> – odgovarja kot vsaka druga oseba;</text:p>
            </text:list-item>
            <text:list-item>
              <text:p text:style-name="P215">za <text:span text:style-name="T16">izvrševanje javne oblasti</text:span> – urejena drugače kot splošna odškodninska odgovornost.</text:p>
            </text:list-item>
          </text:list>
        </text:list-item>
      </text:list>
      <text:p text:style-name="P4"/>
      <text:p text:style-name="P4"/>
      <text:p text:style-name="P171">1.2. Upravnopravno razmerje</text:p>
      <text:p text:style-name="P171"/>
      <text:list xml:id="list190668460" text:continue-list="list433021416" text:style-name="WW8Num136">
        <text:list-item>
          <text:p text:style-name="P491"><text:span text:style-name="T22">je s pravom </text:span>urejeno razmerje<text:span text:style-name="T22"> med določenimi subjekti;</text:span></text:p>
        </text:list-item>
        <text:list-item>
          <text:p text:style-name="P491"><text:span text:style-name="T22">je lahko </text:span>enostransko ali dvostransko<text:span text:style-name="T22"> (-&gt; pravice in obveznosti so uravnotežene na obeh straneh);</text:span></text:p>
        </text:list-item>
        <text:list-item>
          <text:p text:style-name="P491"><text:span text:style-name="T22">udeleženci so </text:span>specifični<text:span text:style-name="T22"> – vsaj ena stranka je subjekt, ki izvršuje javno oblast;</text:span></text:p>
        </text:list-item>
        <text:list-item>
          <text:p text:style-name="P491"><text:span text:style-name="T22">udeleženci </text:span>niso prirejeni<text:span text:style-name="T22">, saj ima subjekt, ki izvršuje javno oblast ''močnejšo voljo''. Kljub temu pa je tudi njegovo ravnanje regulirano in ne more biti arbitrarno. Subordinacija strank pomeni, da ima organ možnost, da kot nosilec oblasti uredi neko razmerje s stranko, saj je stranki nadrejen;</text:span></text:p>
        </text:list-item>
        <text:list-item>
          <text:p text:style-name="P491"><text:span text:style-name="T22">praviloma </text:span>ne<text:span text:style-name="T22"> nastane </text:span>po svobodni volji<text:span text:style-name="T22"> subjekta, ampak po sili prava (ZUP točno določa, kdaj začne teči upravni postopek);</text:span></text:p>
        </text:list-item>
        <text:list-item>
          <text:p text:style-name="P491"><text:soft-page-break/><text:span text:style-name="T22">udeleženci svojih pravic in obveznosti </text:span>ne<text:span text:style-name="T22"> morejo </text:span>svobodno oblikovati<text:span text:style-name="T22">, saj so vnaprej določene s</text:span> prisilnimi predpisi.</text:p>
        </text:list-item>
      </text:list>
      <text:p text:style-name="P4">Značilnosti upravnopravnega razmerja:</text:p>
      <text:list xml:id="list1878928723" text:style-name="WW8Num70">
        <text:list-item>
          <text:p text:style-name="P495">ni spora<text:span text:style-name="T22"> – organ pove ali in na kakšen način lahko stranka izvršuje pravice, ki jih ima po zakonu;</text:span></text:p>
        </text:list-item>
        <text:list-item>
          <text:p text:style-name="P495"><text:span text:style-name="T22">stranka ne vstopa v razmerje z organom na način, ki bi bil podoben kazenskemu ali pravdnemu, ampak mora </text:span>pridobiti odločitev nekega državnega organa<text:span text:style-name="T22"> (lastna iniciativa ali po uradni dolžnosti);</text:span></text:p>
        </text:list-item>
        <text:list-item>
          <text:p text:style-name="P495"><text:span text:style-name="T22">bistvo upravnega razmerja je, da je vedno udeležen </text:span>javni interes<text:span text:style-name="T22"> (če hočemo obstajati kot skupnost, obstajajo določeni interesi, ki so dvignjeni nad zasebno raven);</text:span></text:p>
        </text:list-item>
        <text:list-item>
          <text:p text:style-name="P495">ni enostransko razmerje<text:span text:style-name="T22"> (to bi pomenilo sam s seboj); gre za dvostransko oz. v večini primerov za večstransko razmerje (so pa enostranski -nanašajo se na točno določeno ali določljivo osebo- ali večstranski akti).</text:span></text:p>
        </text:list-item>
      </text:list>
      <text:p text:style-name="P492"/>
      <text:p text:style-name="P492"/>
      <text:p text:style-name="P171">1.3. Javna pravica</text:p>
      <text:p text:style-name="P171"/>
      <text:list xml:id="list1357543460" text:continue-list="list190668460" text:style-name="WW8Num136">
        <text:list-item>
          <text:p text:style-name="P496">javna pravica<text:span text:style-name="T23"> – ima značaj javne pravice, vendar se izrazi v pravnem položaju posameznika:</text:span></text:p>
        </text:list-item>
      </text:list>
      <text:list xml:id="list1821325928" text:style-name="WW8Num75">
        <text:list-item>
          <text:p text:style-name="P222">lahko se zahteva zgolj od države;</text:p>
        </text:list-item>
        <text:list-item>
          <text:p text:style-name="P222">posamezniku jo prizna zakonodajalec;</text:p>
        </text:list-item>
      </text:list>
      <text:list xml:id="list838593126" text:continue-list="list1357543460" text:style-name="WW8Num136">
        <text:list-item>
          <text:p text:style-name="P498">pravica ni izraz dobre volje organa, ampak jo le-ta mora spoštovati;</text:p>
        </text:list-item>
        <text:list-item>
          <text:p text:style-name="P498">javna pravica obstaja, ko gre za razmerje med posameznikom in državo, ki ga posameznik lahko uveljavlja; npr. pravica do primernega stanovanja iz 78. člena URS ("Država ustvarja možnosti, da si državljani lahko pridobijo primerno stanovanje.") ni javna pravica (država ima dolžnost, ki je v korist posameznika, nima pa nasprotnega kopulata v pravici). Naslovljena ni zgolj država v njeni oblastveni vlogi, ampak je lahko kdorkoli.</text:p>
        </text:list-item>
      </text:list>
      <text:p text:style-name="P108"/>
      <text:p text:style-name="P108">Npr. sprejem v državljanstvo po prostem preudarku ni pravica, ampak pravni interes; posameznik ne more tožiti na to, da mu je država državljanstvo dolžna dati. "Posamezniki imajo pravico do zdravega okolja" – ali ima posameznik pravico iztožiti takšno pravico ali ne?</text:p>
      <text:p text:style-name="P108"/>
      <text:p text:style-name="P108">Vsak nov zakon pomeni omejevanje pravic (npr. pri gradnji: cela vrsta dovoljenj in soglasij): dokler ga ni, lahko posameznik počne vse, kar ni prepovedano. V zvezi z omejevanjem pravic se pojavlja večja ali manjša vloga organa, ki odloča, zato je potrebno na upravnem področju ločevati med pravicami in pravnimi interesi:</text:p>
      <text:list xml:id="list1904476757" text:continue-numbering="true" text:style-name="WW8Num136">
        <text:list-item>
          <text:p text:style-name="P498"><text:span text:style-name="T18">pravica</text:span> – osebi se nudi vso varstvo, da lahko svojo pravico izvršuje. Določena mora biti v zakonu;</text:p>
        </text:list-item>
        <text:list-item>
          <text:p text:style-name="P496"><text:span text:style-name="T24">pravni interes</text:span><text:span text:style-name="T23">: pomeni zatrjevanje, da vstopa v postopek zaradi varstva svoje pravne koristi, ki je neposredna, na zakon ali drug predpis oprta osebna korist. Uveljavlja ga lahko tisti, ki se ga tiče. Actio popularis na upravnem področju ni možna (da bi se nam nekaj zdelo dobro in bi predlagali upravnemu</text:span> <text:span text:style-name="T23">organu, naj odloči).</text:span></text:p>
        </text:list-item>
      </text:list>
      <text:p text:style-name="P108"/>
      <text:p text:style-name="P108">Primer:</text:p>
      <text:list xml:id="list1380262946" text:continue-list="list1119410084" text:style-name="WW8Num83">
        <text:list-item>
          <text:list>
            <text:list-item>
              <text:list>
                <text:list-item>
                  <text:p text:style-name="P228">pridobitev državljanstva za tujca – njegov pravni interes, samo on ve, kaj ima od tega. Zanj zaprosi, ne more ga zahtevati;</text:p>
                </text:list-item>
                <text:list-item>
                  <text:p text:style-name="P228">gradnja – bliže pravnemu interesu. O pravici lahko govorimo takrat, ko je priznana z odločbo (sistem varovanja pridobljenih pravic – seže tudi preko spremembe prava ali pravnega reda, razen v primeru, če se pojavi nov javni interes (npr. gradnja avtocestnega križa)).</text:p>
                </text:list-item>
              </text:list>
            </text:list-item>
          </text:list>
        </text:list-item>
      </text:list>
      <text:p text:style-name="P4"/>
      <text:p text:style-name="P4"/>
      <text:p text:style-name="P171">1.4. Opredelitev upravnega prava</text:p>
      <text:p text:style-name="P108"/>
      <text:p text:style-name="P108">Upravnega prava ni mogoče enolično definirati. Pomembna je zveza z upravo. </text:p>
      <text:p text:style-name="P108">Kaj je uprava:</text:p>
      <text:list xml:id="list703015892" text:style-name="WW8Num158">
        <text:list-item>
          <text:p text:style-name="P497"><text:span text:style-name="T24">organizacijsko</text:span><text:span text:style-name="T22"> – </text:span><text:span text:style-name="T21">skupek organizacij</text:span><text:span text:style-name="T22">, namenjenih upravljanju družbe kot celote (javna uprava);</text:span></text:p>
        </text:list-item>
        <text:list-item>
          <text:p text:style-name="P497"><text:span text:style-name="T24">funkcionalno</text:span><text:span text:style-name="T22"> – </text:span><text:span text:style-name="T21">dejavnost</text:span><text:span text:style-name="T22"> upravljanja javnih zadev v družbi.</text:span></text:p>
        </text:list-item>
      </text:list>
      <text:p text:style-name="P108"/>
      <text:p text:style-name="P108">Upravno pravo se nanaša na strukturo in delovanje upravnega aparata. Upravno pravo ima dve strani, ki sta med seboj inkompatibilni:</text:p>
      <text:list xml:id="list1079054120" text:continue-list="list1380262946" text:style-name="WW8Num83">
        <text:list-item>
          <text:list>
            <text:list-item>
              <text:p text:style-name="P233">javna uprava z njim izvršuje oblast;</text:p>
            </text:list-item>
            <text:list-item>
              <text:p text:style-name="P233">je instrument omejevanja oblasti (pogosto preprečuje, da se z javnim pooblastilom poseže v pravni položaj posameznika) – to je hkrati tudi najpomembnejša funkcija UP.</text:p>
            </text:list-item>
          </text:list>
        </text:list-item>
      </text:list>
      <text:p text:style-name="P108"><text:soft-page-break/>Dvojnost upravnega prava: <text:span text:style-name="T16">ureja</text:span> delovanje uprave, hkrati pa tudi <text:span text:style-name="T16">omejuje</text:span> izvajanje oblasti. Zaradi te dvojnosti se išče ravnotežje med pravnim varstvom in upravo kot instrumentom oblasti.</text:p>
      <text:p text:style-name="P4"/>
      <text:p text:style-name="P4"/>
      <text:p text:style-name="P171">1.5. Notranja struktura upravnega prava</text:p>
      <text:p text:style-name="P4"/>
      <text:p text:style-name="P4">Posebnih panog na področju UP je zelo veliko, ključna pa je delitev na:</text:p>
      <text:list xml:id="list1147898079" text:continue-numbering="true" text:style-name="WW8Num83">
        <text:list-item>
          <text:list>
            <text:list-item>
              <text:p text:style-name="P241"><text:span text:style-name="T3">splošno upravno pravo</text:span>:</text:p>
              <text:list>
                <text:list-item>
                  <text:p text:style-name="P277"><text:span text:style-name="T15">materialno </text:span><text:span text:style-name="T12">(UP)</text:span> – ureja vsebino pravic, obveznosti in odgovornosti v upravnopravnih razmerjih. Pove, kakšna je vsebina razmerja med posameznikom in javno oblastjo. Nanaša se na organizacijo javne uprave, status zaposlenih, financiranje itd.:</text:p>
                </text:list-item>
              </text:list>
            </text:list-item>
          </text:list>
        </text:list-item>
      </text:list>
      <text:list xml:id="list816706874" text:style-name="WW8Num154">
        <text:list-item>
          <text:p text:style-name="P6"><text:span text:style-name="T13">materialno pravo v ožjem pomenu</text:span>;</text:p>
        </text:list-item>
        <text:list-item>
          <text:p text:style-name="P6"><text:span text:style-name="T13">organizacijsko upravno pravo</text:span> – ureja organizacijo, notranji ustroj, delovanje (npr. uprave, vlade); statusno-upravne institucije – pod javno pravo).</text:p>
        </text:list-item>
      </text:list>
      <text:list xml:id="list2120043732" text:continue-list="list1147898079" text:style-name="WW8Num83">
        <text:list-item>
          <text:list>
            <text:list-item>
              <text:list>
                <text:list-item>
                  <text:p text:style-name="P277"><text:span text:style-name="T15">procesno </text:span><text:span text:style-name="T12">(UPUS)</text:span><text:span text:style-name="T18"> </text:span>– gre za dinamiko upravnopravnega razmerja, kako le-to poteka, kakšna dejanja lahko stori ena in druga stran. Ureja nastajanje, preoblikovanje,... Ureja postopke in dejanja, ki jih udeleženci v upravnih razmerjih izvajajo pri uresničevanju obveznosti:</text:p>
                </text:list-item>
              </text:list>
            </text:list-item>
          </text:list>
        </text:list-item>
      </text:list>
      <text:list xml:id="list764173229" text:continue-list="list816706874" text:style-name="WW8Num154">
        <text:list-item>
          <text:p text:style-name="P6"><text:span text:style-name="T13">procesne pravice</text:span> – imajo jih v postopkih;</text:p>
        </text:list-item>
        <text:list-item>
          <text:p text:style-name="P6"><text:span text:style-name="T13">materialne pravice</text:span> – želijo se doseči ali pridobiti;</text:p>
        </text:list-item>
      </text:list>
      <text:list xml:id="list1262383854" text:continue-list="list2120043732" text:style-name="WW8Num83">
        <text:list-item>
          <text:list>
            <text:list-item>
              <text:list>
                <text:list-item>
                  <text:p text:style-name="P277"><text:span text:style-name="T15">upravno-organizacijsko pravo </text:span><text:span text:style-name="T12">(JAVNO PRAVO) </text:span>– obsega strukturo uprave, način oblikovanja organov, razmerja med njimi, pristojnosti (kombinacija materialnega in formalnega).</text:p>
                </text:list-item>
              </text:list>
            </text:list-item>
            <text:list-item>
              <text:p text:style-name="P242"><text:span text:style-name="T3">posebno upravno pravo</text:span> – vsi imajo materialni in procesni del:</text:p>
              <text:list>
                <text:list-item>
                  <text:p text:style-name="P278">pravo javnih uslužbencev (personalno pravo);</text:p>
                </text:list-item>
                <text:list-item>
                  <text:p text:style-name="P278">pravo varstva okolja; </text:p>
                </text:list-item>
                <text:list-item>
                  <text:p text:style-name="P278">koncesijsko, davčno pravo;</text:p>
                </text:list-item>
              </text:list>
            </text:list-item>
          </text:list>
        </text:list-item>
      </text:list>
      <text:p text:style-name="P4"/>
      <text:p text:style-name="P4">UP je celovita veja prava in je delitev na materialno in procesno UP bolj metodološke narave. Temeljna načela upravnega prava veljajo za oboje.</text:p>
      <text:p text:style-name="P4"/>
      <text:p text:style-name="P4">V luči delitve na materialno in procesno upravno pravo ločimo:</text:p>
      <text:list xml:id="list1740696344" text:continue-numbering="true" text:style-name="WW8Num83">
        <text:list-item>
          <text:list>
            <text:list-item>
              <text:p text:style-name="P242"><text:span text:style-name="T14">materialne norme</text:span> – pravice in obveznosti so določene z materialnim predpisom, treba jih je le še konkretizirati;</text:p>
            </text:list-item>
            <text:list-item>
              <text:p text:style-name="P242"><text:span text:style-name="T14">procesne norme</text:span> – nanašajo se na postopek in se uporabijo šele, ko je postopek že začet.</text:p>
            </text:list-item>
          </text:list>
        </text:list-item>
      </text:list>
      <text:p text:style-name="P81"/>
      <text:p text:style-name="P4">Pomembno pa je tudi pravo Evropske skupnosti. Zlasti če pride do nesporazuma (neskladnosti prava), pravo ES vedno prevlada (načelo supremacije). Problem pa je, da neskladnost presojajo uradniki, ki za to niso usposobljeni. Ugotovitev neskladnosti opravi navadno šele sodišče v pritožbenem postopku.</text:p>
      <text:p text:style-name="P81"/>
      <text:p text:style-name="P81"/>
      <text:p text:style-name="P171">1.6. Razmerje javno - zasebno pravo</text:p>
      <text:p text:style-name="P108"/>
      <text:p text:style-name="P108">Upravno pravo spada v javno pravo – to so pravna pravila, ki urejajo razmerja med oblastjo in posamezniki, delno pa tudi med različnimi nosilci oblasti. UP spada v javno pravo (poleg ustavnega, kazenskega in mednarodnega javnega prava – v razmerju z ustavnim pravom javno pravo ni prirejeno).</text:p>
      <text:p text:style-name="P108"/>
      <text:p text:style-name="P108"><text:span text:style-name="T18">Vsebinska </text:span>razmejitev javnega od zasebnega prava: </text:p>
      <text:list xml:id="list144819090" text:continue-numbering="true" text:style-name="WW8Num83">
        <text:list-item>
          <text:list>
            <text:list-item>
              <text:p text:style-name="P234"><text:span text:style-name="T16">javni interes</text:span> – je v središču javnega prava. Pomembno je, kdo ga določa, ne pa toliko vsebina – tudi politika ali zakonodajalec lahko določi, kaj je v javnem interesu.</text:p>
            </text:list-item>
            <text:list-item>
              <text:p text:style-name="P234"><text:span text:style-name="T16">država</text:span> nastopa kot ena od strank (vedno je v ozadju prisotna država s svojo močjo); gre za skupek pravil, ki se nanašajo na državo zgolj v njeni <text:span text:style-name="T16">oblastveni vlogi</text:span>;</text:p>
            </text:list-item>
            <text:list-item>
              <text:p text:style-name="P234">javno pravo temelji na <text:span text:style-name="T16">hierarhičnem odnosu</text:span> med strankama; ni prirejenega delovanja</text:p>
            </text:list-item>
            <text:list-item>
              <text:p text:style-name="P234">v nasprotju s civilnim pravom, v javnem pravu načeloma <text:span text:style-name="T16">ni avtonomije volje</text:span> (kogentna pravila; obstaja pa tudi diskrecija)</text:p>
            </text:list-item>
            <text:list-item>
              <text:p text:style-name="P234">javne oblasti <text:span text:style-name="T16">omejujejo svobodo</text:span> posameznika in njihovih organizacij (- to je področje UP);</text:p>
            </text:list-item>
            <text:list-item>
              <text:p text:style-name="P234">zasebno pravo uporablja primarno <text:span text:style-name="T16">sodišče</text:span>, pravice iz javnega prava in upravnega postopka pa predvsem <text:span text:style-name="T16">upravni organi</text:span>;</text:p>
            </text:list-item>
            <text:list-item>
              <text:p text:style-name="P234">samo tisto, kar določa <text:span text:style-name="T16">zakon</text:span>.</text:p>
            </text:list-item>
          </text:list>
        </text:list-item>
      </text:list>
      <text:p text:style-name="P108"/>
      <text:p text:style-name="P153"><text:soft-page-break/>Upravni organi - sodišča</text:p>
      <text:p text:style-name="P108">Istovrstne zadeve so lahko stvar upravnega organa in sodišča (npr. odločanje o razlastitvi). Vendar pa je <text:span text:style-name="T16">ključna razlika v načinu delovanja sodišča</text:span>:</text:p>
      <text:list xml:id="list138872256" text:continue-list="list1878928723" text:style-name="WW8Num70">
        <text:list-item>
          <text:list>
            <text:list-item>
              <text:p text:style-name="P235">sodišče samo po sebi <text:span text:style-name="T16">ni zastopnik javnega interesa</text:span> – sodišče samo poskuša rešiti spor, tehtati interese ene in druge stranke, uprava pa zasleduje javni interes;</text:p>
            </text:list-item>
            <text:list-item>
              <text:p text:style-name="P235">sodišče je vezano samo na ustavo in zakone, medtem ko je upravni organ še toliko bolj vezan na <text:span text:style-name="T16">podzakonske predpise</text:span>.</text:p>
            </text:list-item>
            <text:list-item>
              <text:p text:style-name="P235">upravno delovanje je <text:span text:style-name="T16">proaktivno</text:span> – vnaprej spremlja dogajanje v družbi in je proaktivno tudi v smeri zasledovanja določene politike. Sojenje pa je čakanje na spore in njihovo razreševanje brez političnih ciljev. </text:p>
            </text:list-item>
          </text:list>
        </text:list-item>
      </text:list>
      <text:p text:style-name="P108"/>
      <text:p text:style-name="P108">Ker je ves namen uprave zasledovati javni interes, sodišča ne morejo odločati namesto upravnega organa. Ima pa sodišče <text:span text:style-name="T17">kasatorna pooblastila</text:span>, kar pomeni, da lahko spremeni oz. odpravi odločitev upravnega.</text:p>
      <text:p text:style-name="P171"/>
      <text:p text:style-name="P171"/>
      <text:p text:style-name="P171">1.7. Razmerje do ostalih pravnih panog</text:p>
      <text:p text:style-name="P4"/>
      <text:p text:style-name="P4">Upravno pravo je v razmerju <text:span text:style-name="T13">prirejenosti</text:span> do ostalih pravnih panog:</text:p>
      <text:p text:style-name="P87"/>
      <text:list xml:id="list561283945" text:style-name="WW8Num105">
        <text:list-item>
          <text:p text:style-name="P7"><text:span text:style-name="T3">Ustavno pravo</text:span>: nekateri instituti upravnega prava so vsebovani v URS (<text:span text:style-name="T13">razmerje delne vključenosti</text:span>) in so tako tudi materija ustavnega prava (npr. načela, lokalna samouprava, položaj uprave…). Ustavnopravne norme predstavljajo izhodišče upravnega prava.</text:p>
        </text:list-item>
        <text:list-item>
          <text:p text:style-name="P7"><text:span text:style-name="T3">Civilno pravo</text:span>: Civilno pravo je za razliko od upravnega zasebno pravo, ki ureja odnose v zasebnem sektorju, ki ga poganja svobodno ravnanje ljudi. Gre za nekakšno antinomijo, a obenem tudi za celo vrsto stičnih točk, tako da sta obe pravni veji vsekakor povezani (javna oblast mora regulirati vedno več vprašanj tudi z zasebnega področja, npr. predkupno pravico).</text:p>
        </text:list-item>
        <text:list-item>
          <text:p text:style-name="P7"><text:span text:style-name="T3">Kazensko pravo</text:span>: sta precej ločeni pravni veji, vendar pa so tudi tukaj stične točke; npr. prekrški so upravne kršitve, na drugi strani pa je logika prekrškov kazenske narave. Tudi upravni organi imajo pooblastila za izrekanje kazni.</text:p>
        </text:list-item>
        <text:list-item>
          <text:p text:style-name="P7"><text:span text:style-name="T3">Pravo okolja</text:span>: včasih je bilo del upravnega prava, nato pa se je osamosvojilo, saj se je področje vedno bolj širilo in razvijalo - danes sega tudi na nekatera druga področja (civilno, kazensko pravo).</text:p>
        </text:list-item>
        <text:list-item>
          <text:p text:style-name="P7"><text:span text:style-name="T3">posebno upravno pravo</text:span><text:span text:style-name="T1">:</text:span><text:span text:style-name="T3"> </text:span>davčno pravo, koncesijsko, energetsko, telekomunikacijsko pravo.</text:p>
        </text:list-item>
        <text:list-item>
          <text:p text:style-name="P7"><text:span text:style-name="T3">Evropsko pravo</text:span>: posebno veliko ga je ravno s področja upravnega prava, zlasti s področja prava okolja, javnih služb, javnih naročil in koncesij,… (sekundarna zakonodaja). Upravni organi držav članic morajo v veliki meri delovati po pravu EU, ki je nad nacionalnim pravom (<text:span text:style-name="T13">načelo supremacije</text:span>). V primeru neskladja nacionalnega prava in prava EU, avtomatično prevlada pravo Skupnosti, vendar pa se vprašanje skladnosti navadno izkristalizira šele v sodnem postopku. Zlasti materialno upravno pravo je pod velikim vplivom prava EU. Po eni strani gre torej za razmerje podrejenosti, po drugi strani pa tudi za razmerje <text:span text:style-name="T12">vključenosti</text:span>.</text:p>
        </text:list-item>
      </text:list>
      <text:p text:style-name="P4"/>
      <text:p text:style-name="P4"/>
      <text:p text:style-name="P171">1.8. Upravnopravna znanost</text:p>
      <text:p text:style-name="P171"/>
      <text:p text:style-name="P4">Je del pravne znanosti, ki posebej preučuje upravo kot družbeni fenomen. Znanost (na splošno) je vsak sistematiziran sklop védenja človeka o zakonitostih sveta in o načinih, kako te zakonitosti ugotoviti (metodologija). Problem družboslovnih znanosti je, da preučuje nas same; zakonitosti so odvisne torej tudi od tega, kaj sploh hočemo ugotoviti – kontingentnost. </text:p>
      <text:p text:style-name="P4">Upravnopravna znanost se je formirala v Franciji v času razvoja javnih služb (teorija javnih služb: javne službe so vsako delovanja države, ne le oblastno, tudi storitveno, servis za nekoga je v javnem interesu in služi javnemu interesu). </text:p>
      <text:p text:style-name="P4">Upravnopravna znanost je tesno povezana s preučevanjem aparata, katerega delovanje regulira. Obravnava tudi dejanske okoliščine delovanja upravnega sistema. Vse metode upravnopravne znanosti so praviloma <text:span text:style-name="T13">empirične</text:span> – temeljijo na izkustvu. Metode so: analiza pravnih pravil, zgodovinska metoda, primerjalnopravna metoda, metoda študij primerov,… Poudarek je na normativni analizi – kaj mora biti, kakšna naj bodo pravila,…</text:p>
      <text:p text:style-name="P281"/>
      <text:p text:style-name="P4"/>
      <text:p text:style-name="P4"/>
      <text:p text:style-name="P4"><text:soft-page-break/></text:p>
      <text:p text:style-name="P4"/>
      <text:p text:style-name="P4"/>
      <text:h text:style-name="P462" text:outline-level="1" text:is-list-header="true">2. <text:span text:style-name="T1">Pravni viri upravnega prava</text:span></text:h>
      <text:p text:style-name="Standard"/>
      <text:p text:style-name="P171">2.1. Viri upravnega prava</text:p>
      <text:p text:style-name="P81"/>
      <text:p text:style-name="P240"><text:span text:style-name="T15">1.) </text:span><text:span text:style-name="T3">Materialni viri</text:span> – so tista družbena razmerja, ki <text:span text:style-name="T13">sprožijo nastanek pravnih pravil</text:span> in predstavljajo resničen <text:span text:style-name="T13">družbeni razlog za nastajanje pravnih norm</text:span> (npr. razvoj telekomunikacij, igre na srečo preko interneta,…). So osnovni dejavniki, ki vplivajo na to, katera življenjska razmerja naj bodo pravno urejena in kakšna naj bo vsebina pravnih norm. So viri prava, kar ni isto kot pravni viri.</text:p>
      <text:p text:style-name="P240"/>
      <text:p text:style-name="P240"><text:span text:style-name="T15">2</text:span><text:span text:style-name="T3">.) Formalni viri</text:span> – vsakršne na <text:span text:style-name="T13">zunaj manifestirane okoliščine</text:span>, iz katerih lahko naslovniki spoznajo, kaj pravo sploh je. So zapisani in nezapisani. </text:p>
      <text:list xml:id="list1261492205" text:continue-list="list144819090" text:style-name="WW8Num83">
        <text:list-item>
          <text:list>
            <text:list-item>
              <text:list>
                <text:list-item>
                  <text:p text:style-name="P284"><text:span text:style-name="T6">nezapisani</text:span>:</text:p>
                </text:list-item>
              </text:list>
            </text:list-item>
          </text:list>
        </text:list-item>
      </text:list>
      <text:list xml:id="list1459854391" text:style-name="WW8Num11">
        <text:list-item>
          <text:p text:style-name="P285"><text:span text:style-name="T18">pravni običaji</text:span>;</text:p>
        </text:list-item>
        <text:list-item>
          <text:p text:style-name="P286"><text:span text:style-name="T18">običajno pravo</text:span> – gre za materialni pravni vir, a postane formalni (po formalnih se morajo <text:s/>vsi ravnati, po materialnih pravnih virih pa ne); na področju upravnega prava ima majhen pomen, ker je področje upravnega prava hitro spremenljivo in običaji ne pridejo v zavesti ljudi. V poštev pridejo, v kolikor se predpisi kot blanketne norme nanje sklicujejo in postanejo del postavljenega prava; </text:p>
        </text:list-item>
      </text:list>
      <text:list xml:id="list1350300629" text:continue-list="list1261492205" text:style-name="WW8Num83">
        <text:list-item>
          <text:list>
            <text:list-item>
              <text:list>
                <text:list-item>
                  <text:p text:style-name="P284"><text:span text:style-name="T6">zapisani</text:span>:</text:p>
                </text:list-item>
              </text:list>
            </text:list-item>
          </text:list>
        </text:list-item>
      </text:list>
      <text:list xml:id="list403056057" text:continue-list="list1459854391" text:style-name="WW8Num11">
        <text:list-item>
          <text:p text:style-name="P285"><text:span text:style-name="T18">predpisi</text:span> – vnaprej na <text:span text:style-name="T13">splošen in abstrakten način</text:span> urejajo posamezna družbena razmerja - opredeljujejo, kakšna pravila veljajo. Sem sodijo:</text:p>
        </text:list-item>
      </text:list>
      <text:list xml:id="list686352193" text:style-name="WW8Num94">
        <text:list-item>
          <text:p text:style-name="P279">Ustava; </text:p>
        </text:list-item>
        <text:list-item>
          <text:p text:style-name="P279">zakoni; </text:p>
        </text:list-item>
        <text:list-item>
          <text:p text:style-name="P280"><text:span text:style-name="T16">podzakonski predpisi</text:span> - splošni akti z nižjo veljavo od zakona; <text:span text:style-name="T12">uredbe vlade, pravilniki ministrstva, splošni akti lokalnih skupnosti</text:span> (odloki, občinski statuti, pravilniki občinskih svetov), <text:span text:style-name="T12">splošni akti nosilcev javnih pooblastil</text:span>;</text:p>
        </text:list-item>
        <text:list-item>
          <text:p text:style-name="P280"><text:span text:style-name="T16">interni akti</text:span><text:span text:style-name="T12"> </text:span>– vsakršna izjava nekega organa je lahko spoznavni vir prava (<text:span text:style-name="T12">navodila, mnenja</text:span>…)</text:p>
        </text:list-item>
      </text:list>
      <text:list xml:id="list1379491002" text:continue-list="list403056057" text:style-name="WW8Num11">
        <text:list-item>
          <text:p text:style-name="P285"><text:span text:style-name="T18">posamični akti</text:span>:</text:p>
        </text:list-item>
      </text:list>
      <text:list xml:id="list1839938446" text:continue-list="list686352193" text:style-name="WW8Num94">
        <text:list-item>
          <text:p text:style-name="P279">odločbe upravnih organov;</text:p>
        </text:list-item>
        <text:list-item>
          <text:p text:style-name="P280"><text:span text:style-name="T16">odločbe sodišč</text:span> - nanašajo se na točno določen, konkreten primer, pomembne pa so zaradi vzpostavljanja sodne prakse;</text:p>
        </text:list-item>
        <text:list-item>
          <text:p text:style-name="P280"><text:span text:style-name="T16">odločbe Ustavnega sodišča</text:span> - imajo splošno obvezno moč, gre za spoznavne vire.</text:p>
        </text:list-item>
      </text:list>
      <text:list xml:id="list1242621598" text:continue-list="list1379491002" text:style-name="WW8Num11">
        <text:list-item>
          <text:p text:style-name="P285"><text:span text:style-name="T18">pravna načela</text:span> - nekatera so zapisana, nekatera pa tudi ne (<text:span text:style-name="T12">glej ''ustavne temelje'')</text:span></text:p>
        </text:list-item>
      </text:list>
      <text:p text:style-name="P288"/>
      <text:p text:style-name="P227"><text:span text:style-name="T6">3*) Spoznavni viri</text:span><text:span text:style-name="T18"> </text:span>– viri, s katerimi spoznavamo, kakšna je <text:span text:style-name="T16">vsebina upravnega prava</text:span>; odločbe in sklepi upravnih organov, sodbe (sodna praksa) – gre za <text:span text:style-name="T16">pravice</text:span>, ki izhajajo iz odločb upravnega, vrhovnega (odloča o ugovorih zoper odločbe upravnih sodišč), ter ustavnega sodišča. Iz argumentacije je razvidno, kako je sodišče razumelo neko pravilo; čeprav nimamo precedenčnega sistema, vseeno velja načelo enakega varstva pravic in enotna sodna praksa.</text:p>
      <text:p text:style-name="P282">Viri, ki olajšajo spoznavanje prava, so tudi <text:span text:style-name="T16">uradni list</text:span>, <text:span text:style-name="T16">učbeniki, komentarji, registri</text:span>.</text:p>
      <text:p text:style-name="P4"/>
      <text:p text:style-name="P108">Nekateri k virom upravnega prava prištevajo še:</text:p>
      <text:list xml:id="list739005547" text:continue-list="list1350300629" text:style-name="WW8Num83">
        <text:list-item>
          <text:list>
            <text:list-item>
              <text:p text:style-name="P218"><text:span text:style-name="T16">moralne norme</text:span> – nimajo takega pomena kot za kazensko in civilno pravo, saj pri izvrševanju oblasti ni mogoče zaupati standardu poštenosti </text:p>
            </text:list-item>
            <text:list-item>
              <text:p text:style-name="P218"><text:span text:style-name="T16">pravila stroke</text:span> – upravno pravo se pogosto sklicuje nanje, zlasti na usklajena pravila stroke, zapisana v obliki standardov. Del upravnega prava postanejo, če se predpisi nanje sklicujejo (pogosto na področju prava varstva okolja in tehnike) in takrat učinkujejo z enako močjo kot predpis.</text:p>
            </text:list-item>
          </text:list>
        </text:list-item>
      </text:list>
      <text:p text:style-name="P4"/>
      <text:p text:style-name="P4"/>
      <text:p text:style-name="P171">2.2. načela upravnega prava</text:p>
      <text:p text:style-name="P171"/>
      <text:list xml:id="list363705596" text:style-name="WW8Num160">
        <text:list-item>
          <text:p text:style-name="P264">načelo sorazmernosti</text:p>
        </text:list-item>
        <text:list-item>
          <text:p text:style-name="P264">načelo zakonitosti</text:p>
        </text:list-item>
        <text:list-item>
          <text:p text:style-name="P264">načelo enakosti</text:p>
        </text:list-item>
        <text:list-item>
          <text:p text:style-name="P264"><text:soft-page-break/>načelo zanesljivosti prava.</text:p>
        </text:list-item>
      </text:list>
      <text:p text:style-name="P4"/>
      <text:p text:style-name="P4"/>
      <text:p text:style-name="P4"/>
      <text:p text:style-name="P171">2.3. Ustavni temelji upravnega prava</text:p>
      <text:p text:style-name="P98"/>
      <text:p text:style-name="P4">Razmerje med ustavnim in upravnim pravom je razmerje <text:span text:style-name="T13">splošnega proti posebnemu</text:span>. Ustava je temeljni pravni akt države, še posebej pa je <text:span text:style-name="T13">temelj upravnega prava</text:span>. Upravno pravo ureja razmerja nosilcev oblasti nasproti tistim, ki te oblasti nimajo (tu se pojavlja <text:span text:style-name="T13">dvojnost upravnega prava</text:span> – je sredstvo oblasti in varovanje pred oblastjo). Upravno pravo je zato zelo <text:span text:style-name="T13">pod vplivom ustavnih določb</text:span>. Takih določb, ki urejajo razmerja v upravnem pravu, je v URS veliko, vsebuje na primer vse določbe o vladi in lokalni samoupravi.</text:p>
      <text:p text:style-name="P175"/>
      <text:p text:style-name="P175"/>
      <text:p text:style-name="P163"><text:span text:style-name="T7">2.3.1.</text:span><text:span text:style-name="T8"> </text:span><text:span text:style-name="T7">Načelo demokratičnosti</text:span><text:span text:style-name="T26"> <text:s/></text:span><text:span text:style-name="T27">1. člen URS</text:span><text:span text:style-name="T28">: ''</text:span><text:span text:style-name="T33"> </text:span><text:span text:style-name="T28">Slovenija je demokratična republika.''</text:span></text:p>
      <text:p text:style-name="P4">Ta člen ima poseben pomen za <text:span text:style-name="T12">strukturo</text:span> in <text:span text:style-name="T12">delovanje</text:span> uprave. Demokratičnost ima v tem pogledu dva elementa; <text:span text:style-name="T13">organizacijsko-personalni</text:span> in <text:span text:style-name="T13">funkcionalni</text:span> (vsebinski) <text:span text:style-name="T13">element</text:span>. </text:p>
      <text:p text:style-name="P4">Ljudstvo je nosilec oblasti, je suveren. S sistemom volitev je potrebno zapolniti <text:span text:style-name="T15">organizacijsko-personalni</text:span> pomen demokratičnosti. Najvišji organi v državi črpajo svojo personalno legitimnost od ljudstva (preko volitev) in imajo pravico imenovati nižje organe, ki izvršujejo oblast. <text:s/></text:p>
      <text:p text:style-name="P4"><text:span text:style-name="T15">Funkcionalni</text:span> pomen demokratičnosti se kaže v tem, da najvišji organi oblasti sprejemajo tudi najvišje in najpomembnejše odločitve, ostale odločitve nižjih organov, pa so nanje vezane.</text:p>
      <text:p text:style-name="P4"/>
      <text:p text:style-name="P4"/>
      <text:p text:style-name="P163"><text:span text:style-name="T7">2.3.2. Načelo pravne države</text:span><text:span text:style-name="T26"> <text:s/></text:span><text:span text:style-name="T27">2. člen URS</text:span><text:span text:style-name="T28">: ''</text:span><text:span text:style-name="T33"> </text:span><text:span text:style-name="T28">Slovenija je pravna in socialna država.''</text:span></text:p>
      <text:p text:style-name="P4">Ljudstvo in oblastni organi so vezani na pravo, pravo je zato nad vsako oblastjo. Načelo pravne države pomeni predvsem to, da je <text:span text:style-name="T13">država</text:span> s svojim oblastnim aparatom <text:span text:style-name="T13">vezana na pravo</text:span>, kar pa je odločilnega pomena tudi za upravno pravo (rule of law, not rule of men).</text:p>
      <text:p text:style-name="P4">Ločimo 3 komponente (sestavine) pravne države: <text:span text:style-name="T13">načelo sorazmernosti</text:span><text:span text:style-name="T12">, </text:span><text:span text:style-name="T13">določnost prava</text:span><text:span text:style-name="T12"> in </text:span><text:span text:style-name="T13">zaupanje v pravo</text:span>.</text:p>
      <text:p text:style-name="P4"/>
      <text:list xml:id="list678666656" text:style-name="WW8Num45">
        <text:list-item>
          <text:list>
            <text:list-item>
              <text:list>
                <text:list-item>
                  <text:p text:style-name="P8"><text:span text:style-name="T3">Načelo sorazmernosti</text:span> (proporcionalnosti) – razvijejo ga v Nemčiji, zlije pa se v pravo Evropske skupnosti. Tudi v <text:span text:style-name="T13">sodbah ustavnega sodišča</text:span> se nanj pogosto sklicujejo, čeprav v ustavi <text:span text:style-name="T13">ni nikjer izrecno omenjeno</text:span>. Načelo sorazmernosti pomeni, da noben državni organ ne sme izvajati svojih pooblastil prekomerno, več kot je to <text:span text:style-name="T15">minimalno potrebno za uveljavitev določenega cilja</text:span>. Ustavno sodišče na tej podlagi razvije <text:span text:style-name="T13">test sorazmernosti</text:span>.</text:p>
                </text:list-item>
                <text:list-item>
                  <text:p text:style-name="P8"><text:span text:style-name="T3">Določnost prava</text:span><text:span text:style-name="T12"> </text:span>– pomeni, da je pravo <text:span text:style-name="T15">jasno</text:span> in <text:span text:style-name="T15">vnaprej objavljeno</text:span>. Pomembna pa je tudi dolžnost organov javne oblasti, ki oblikujejo neko pravilo, da ga <text:span text:style-name="T15">obrazložijo</text:span> - navedejo razloge za njihovo odločitev (duty to state reasons). Tako mora tudi zakonodajalec obrazložiti, zakaj je sprejel določen zakon (uvod, obrazložitev, javna objava!). Načelo obrazložitve je širše od dolžnosti obrazložitve posameznih aktov (sodb, odločb). Diskrecijske pravice v tem pogledu organi nimajo, saj za njih neizpodbitno velja, da morajo povedati, obrazložiti, zakaj so izdali določen akt oz. določeno dejanje.</text:p>
                </text:list-item>
              </text:list>
            </text:list-item>
          </text:list>
        </text:list-item>
      </text:list>
      <text:p text:style-name="P289">154. člen URS pravi: <text:span text:style-name="T12">''Predpisi morajo biti objavljeni, preden začnejo veljati. Predpis začne veljati 15. dan po objavi, če ni v njem drugače določeno. Državni predpisi se objavljajo v državnem uradnem listu, predpisi lokalnih skupnosti pa v uradnem glasilu, ki ga te same določijo''</text:span>. </text:p>
      <text:p text:style-name="P289">Pravilo objave ne velja le za zakone, pač pa tudi za abstraktne upravnopravne akte, jasnost in razumljivost pa velja tudi za posamične akte.</text:p>
      <text:list xml:id="list158078671" text:continue-numbering="true" text:style-name="WW8Num45">
        <text:list-item>
          <text:list>
            <text:list-item>
              <text:list>
                <text:list-item>
                  <text:p text:style-name="P8"><text:span text:style-name="T3">Zaupanje v pravo</text:span><text:span text:style-name="T12"> </text:span>– povezano je z jasnostjo in določljivostjo prava; pomeni pa to, da se lahko naslovniki pravnih norm <text:span text:style-name="T13">zanesejo</text:span> na to, da bodo <text:span text:style-name="T15">norme zares učinkovale</text:span> in da se <text:span text:style-name="T15">ne bodo nenapovedano spreminjale</text:span>. Tudi državni organi se morajo držati prava in pri izvrševanju prava morajo biti učinkoviti (primer učinkovitosti: sojenje v razumnem roku).</text:p>
                </text:list-item>
              </text:list>
            </text:list-item>
          </text:list>
        </text:list-item>
      </text:list>
      <text:p text:style-name="P289"><text:span text:style-name="T15">Neprava retroaktivnost</text:span> – zakon ali drug predpis sicer <text:span text:style-name="T12">ne velja za nazaj</text:span>, vendar ko <text:span text:style-name="T13">ureja trajna razmerja</text:span>, <text:span text:style-name="T12">izgleda, kot bi veljal za nazaj</text:span>. Primer: trajna koncesijska razmerja. Ustavno sodišče pravi, da neprava retroaktivnost načeloma <text:span text:style-name="T13">ni prepovedana</text:span>; pravo se načeloma lahko spreminja in se s tem na novo uporablja v trajnih razmerjih. Kljub temu pa so se razvili kriteriji, pod katerimi je neprava retroaktivnost dovoljena.</text:p>
      <text:p text:style-name="P4"/>
      <text:p text:style-name="P4"><text:soft-page-break/></text:p>
      <text:p text:style-name="P4"><text:span text:style-name="T3">2.3.3. Načelo delitve oblasti</text:span><text:span text:style-name="T18"> <text:s/></text:span><text:span text:style-name="T15">3. člen URS</text:span><text:span text:style-name="T12">: ''V Sloveniji ima oblast ljudstvo. Državljanke in državljani jo izvršujejo neposredno in z volitvami, po načelu delitve oblasti na zakonodajno, izvršilno in sodno.''</text:span></text:p>
      <text:p text:style-name="P4">V demokratični državi, ki temelji na vladavini prava, mora biti zagotovljena delitev oblasti. Pojavlja pa se problem oz. vprašanje, kdo nadzira tiste, ki so na vrhu – pravzaprav sami sebe.</text:p>
      <text:p text:style-name="P4">Delitev oblasti pomeni razmerja med <text:span text:style-name="T13">nosilci oblasti</text:span>, v katerih se <text:span text:style-name="T13">medsebojno nadzirajo in omejujejo</text:span><text:span text:style-name="T12"> </text:span><text:span text:style-name="T15">(checks &amp; balances)</text:span>.</text:p>
      <text:p text:style-name="P4"/>
      <text:p text:style-name="P4">Zgodovinski razvoj:</text:p>
      <text:list xml:id="list1744671299" text:style-name="WW8Num57">
        <text:list-item>
          <text:list>
            <text:list-item>
              <text:p text:style-name="P9">delitev oblasti na <text:span text:style-name="T12">posvetno in cerkveno oblast</text:span>;</text:p>
            </text:list-item>
            <text:list-item>
              <text:p text:style-name="P9"><text:span text:style-name="T12">model</text:span> <text:span text:style-name="T12">rimskega imperija</text:span> (magistratska delitev oblasti, delitev na dva konzula);</text:p>
            </text:list-item>
            <text:list-item>
              <text:p text:style-name="P9"><text:span text:style-name="T12">teritorialna delitev </text:span>oblasti (centralna in lokalna oblast, model federalne ureditve);</text:p>
            </text:list-item>
            <text:list-item>
              <text:p text:style-name="P9">sodoben koncept delitve oblasti izvira iz <text:span text:style-name="T13">17. stoletja</text:span>, jasno pa je bila oblikovana v 18. stoletju. Gre za <text:span text:style-name="T13">delitev na različne funkcije oblasti</text:span> – zakonodajno, izvršilno in sodno oblast!</text:p>
            </text:list-item>
          </text:list>
        </text:list-item>
      </text:list>
      <text:p text:style-name="P4"/>
      <text:p text:style-name="P4">Temelj delitve oblasti ni le v tem, da so oblastne funkcije ločene, temveč tudi v tem, da se veje oblasti med seboj nadzirajo in imajo v ta namen različne instrumente, s katerimi vplivajo drug na drugega.</text:p>
      <text:p text:style-name="P4"><text:span text:style-name="T14">Zakonodajna oblast</text:span> – z zakoni vpliva na sodstvo, edina lahko določa <text:span text:style-name="T12">javne dajatve</text:span> in odloča o porabi državnih sredstev (<text:span text:style-name="T12">sprejema</text:span> <text:span text:style-name="T12">proračun</text:span>). S slednjim vpliva zlasti na izvršilno, pa tudi na sodno oblast (ima privilegij 'denarnice').</text:p>
      <text:p text:style-name="P4"><text:span text:style-name="T14">Izvršilna oblast</text:span> – ima neposredno v rokah <text:span text:style-name="T12">sredstva fizične prisile</text:span> (vojska, policija), <text:span text:style-name="T12">v oblasti</text:span> pa ima tudi celoten <text:span text:style-name="T12">proračun</text:span>. Lahko zahteva glasovanje o zaupnici, lahko razpusti parlament, v večini primerov (99%) pripravlja zakone, zagotavlja prostore in sredstva za delovanje sodišč, sprejema podzakonske akte, ki jih uporabljajo tudi sodišča (imajo pa na voljo EXCEPTIO ILLEGALIS, če menijo, da je akt nezakonit). Izvršilna oblast ima tudi sodni nadzor nad odločitvami uprave.</text:p>
      <text:p text:style-name="P4"><text:span text:style-name="T14">Sodna oblast</text:span> – odloča o sporih tako med posamezniki kot tudi med državo in posamezniki. Sodna oblast lahko razveljavlja zakone in podzakonske predpise ter odloča o odločitvah uprave.</text:p>
      <text:p text:style-name="P4">Obstoječi model delitve oblasti pa je praktično <text:span text:style-name="T13">neučinkovit</text:span>, saj vladajoča koalicija obvladuje tako zakonodajno kot izvršilno oblast.</text:p>
      <text:p text:style-name="P4">Vedno bolj je pomembna tudi <text:span text:style-name="T13">vertikalna delitev oblasti</text:span> (<text:span text:style-name="T12">centralna oblast – lokalna samouprava</text:span>).</text:p>
      <text:p text:style-name="P4"/>
      <text:p text:style-name="P4"/>
      <text:p text:style-name="P97"><text:span text:style-name="T6">2.3.4.</text:span><text:span text:style-name="T1"> </text:span><text:span text:style-name="T6">Načelo zakonitosti (legalitetno načelo) </text:span><text:span text:style-name="T18">120. člen URS</text:span></text:p>
      <text:p text:style-name="P4">To načelo je omenjeno na mnogih mestih v ustavi. Ločimo 2 dimenziji: organizacijsko in funkcionalno (vsebinsko) dimenzijo načela zakonitosti.</text:p>
      <text:list xml:id="list1608056205" text:continue-list="list158078671" text:style-name="WW8Num45">
        <text:list-item>
          <text:list>
            <text:list-item>
              <text:list>
                <text:list-item>
                  <text:p text:style-name="P8"><text:span text:style-name="T15">Organizacijska zakonitost</text:span> – 120/I. člen URS je jedro načela zakonitosti in pravi: <text:span text:style-name="T12">''Organizacijo uprave, njene pristojnosti in način imenovanja njenih funkcionarjev ureja zakon.'' </text:span></text:p>
                </text:list-item>
              </text:list>
            </text:list-item>
          </text:list>
        </text:list-item>
      </text:list>
      <text:p text:style-name="P289">Zakon mora določiti <text:span text:style-name="T13">organizacijsko strukturo</text:span> uprave in <text:span text:style-name="T13">razdeliti naloge</text:span>. Prevladujoče mnenje o tem členu je, da se določi z zakonom le ministrstva, druge organe pa lahko določa podzakonski predpis. Prof. Pirnat pa meni, da je potrebno z zakonom urediti tudi del uprave, ki ima samostojne pristojnosti in organizacijo. </text:p>
      <text:list xml:id="list1958135476" text:continue-numbering="true" text:style-name="WW8Num45">
        <text:list-item>
          <text:list>
            <text:list-item>
              <text:list>
                <text:list-item>
                  <text:p text:style-name="P8"><text:span text:style-name="T15">Funkcionalna zakonitost</text:span> – 120/II. člen URS: <text:span text:style-name="T12">''Upravni organi opravljajo svoje delo samostojno v okviru in na podlagi ustave in zakonov.''</text:span> <text:span text:style-name="T13">Po</text:span><text:span text:style-name="T16"> </text:span><text:span text:style-name="T13">vsebini</text:span> mora biti delovanje uprave <text:span text:style-name="T13">vezano na zakon</text:span>. </text:p>
                </text:list-item>
              </text:list>
            </text:list-item>
          </text:list>
        </text:list-item>
      </text:list>
      <text:p text:style-name="P289">153. člen URS govori o hierarhičnosti (usklajenosti) pravnih aktov - zakoni morajo biti skladni z ustavo, podzakonski akti z zakonom,… V zadnjem odstavku pa 153. člen pravi tudi: <text:span text:style-name="T12">''Posamični akti in dejanja državnih organov, organov lokalnih skupnosti in nosilcev javnih pooblastil morajo temeljiti na zakonu ali na zakonitem predpisu.''</text:span> Lahko se pojavi problem, če pride do neskladja podzakonskega predpisa z zakonom, posebej če podzakonski akt zelo podrobno ureja določeno materijo. <text:s text:c="2"/></text:p>
      <text:p text:style-name="P4"/>
      <text:p text:style-name="P4"/>
      <text:p text:style-name="P4"><text:span text:style-name="T3">2.3.5. Načelo enakosti pred zakonom</text:span><text:span text:style-name="T18"> <text:s/></text:span><text:span text:style-name="T15">14. člen URS</text:span><text:span text:style-name="T12">: ''V Sloveniji so vsakomur zagotovljene enake človekove pravice in temeljne svoboščine, ne glede na narodnost, raso spol, jezik, vero, politično ali drugo prepričanje, gmotno stanje, rojstvo, izobrazbo, družbeni položaj ali katerokoli drugo osebno okoliščino. Vsi so pred zakonom enaki.''</text:span><text:span text:style-name="T16"> </text:span></text:p>
      <text:p text:style-name="P4">Kršitev načela enakosti je tudi enako obravnavanje subjektov v različnih položajih. Specialne določbe URS pa so enako varstvo pravic (enakost procesnih položajev), enakost volilne pravice,…</text:p>
      <text:p text:style-name="P4"/>
      <text:p text:style-name="P4"><text:soft-page-break/></text:p>
      <text:p text:style-name="P4"/>
      <text:p text:style-name="P4"/>
      <text:p text:style-name="P4"/>
      <text:p text:style-name="P97"><text:span text:style-name="T6">2.3.6. Pravica do sodnega varstva</text:span><text:span text:style-name="T1"> </text:span><text:span text:style-name="T18">23. člen URS</text:span></text:p>
      <text:p text:style-name="P4">Velja za civilnopravna razmerja, pa tudi za pravice v razmerju z javno oblastjo. Tu sta v povezavi 23. člen URS, ki na splošno govori o pravici do sodnega varstva in nepristranskega sodišča, ter 157. člen URS, ki govori o upravnem sporu. Tega je možno sprožiti <text:span text:style-name="T13">zoper odločitev organov, ki odločajo o pravicah, obveznostih in pravnih koristih</text:span> ali pa, če <text:span text:style-name="T13">drugo sodno varstvo ni zagotovljeno, o zakonitosti posamičnih dejanj in aktov, s katerimi se posega v ustavne pravice posameznika</text:span>.</text:p>
      <text:p text:style-name="P4">Ni pa popolnoma jasno, ali je naš upravni spor <text:span text:style-name="T15">subjektiven</text:span> (sproži ga lahko vsakdo, ki želi zavarovati svojo pravico, ki je bila prizadeta) ali <text:span text:style-name="T15">objektiven</text:span> (po uradni dolžnosti). Večinsko mnenje je, da imamo subjektivni spor z objektivnimi elementi.</text:p>
      <text:p text:style-name="P4"/>
      <text:p text:style-name="P4"/>
      <text:p text:style-name="P4"><text:span text:style-name="T3">2.3.7. Pravica do pritožbe</text:span><text:span text:style-name="T18"> <text:s/></text:span><text:span text:style-name="T15">25. člen URS</text:span><text:span text:style-name="T12">:</text:span> <text:span text:style-name="T12">''Vsakomur je zagotovljena pravica do pritožbe ali drugega pravnega sredstva proti odločbam sodišč in drugih državnih organov, organov lokalnih skupnosti in nosilcev javnih pooblastil, s katerimi ti odločajo o njegovih pravicah, dolžnostih ali pravnih interesih.''</text:span> </text:p>
      <text:p text:style-name="P4">Vsako sodišče skozi sodno prakso izoblikuje vsebino te pravice. </text:p>
      <text:p text:style-name="P4">V vsakem postopku mora biti zagotovljeno pravno sredstvo, ki mora vsebovati dve zagotovili:</text:p>
      <text:list xml:id="list1351989627" text:style-name="WW8Num76">
        <text:list-item>
          <text:p text:style-name="P10"><text:span text:style-name="T18">devolutivnost</text:span> – o pritožbi <text:span text:style-name="T13">odloča drug organ</text:span> ali vsaj druga oseba;</text:p>
        </text:list-item>
        <text:list-item>
          <text:p text:style-name="P10"><text:span text:style-name="T18">suspenzivnost</text:span> – pritožba <text:span text:style-name="T13">zadrži učinek</text:span> odločitve.</text:p>
        </text:list-item>
      </text:list>
      <text:p text:style-name="P4">Odsotnost obrazložitve ali če je ta v nasprotju sama s seboj, je kršitev pravice do pritožbe.</text:p>
      <text:p text:style-name="P4">Pravica do pritožbe pa <text:span text:style-name="T13">ni absolutna</text:span> in se jo lahko <text:span text:style-name="T13">omeji</text:span> tako, da pritožba <text:span text:style-name="T18">sploh ni možna</text:span> ali da <text:span text:style-name="T18">nima suspenzivnega učinka</text:span>. To pa je možno le, če tako <text:span text:style-name="T13">določa zakon</text:span> in je izpeljan <text:span text:style-name="T13">test sorazmernosti</text:span>.</text:p>
      <text:p text:style-name="P4"/>
      <text:p text:style-name="P4"/>
      <text:p text:style-name="P4"><text:span text:style-name="T3">2.3.8. Pravica do povračila škode</text:span><text:span text:style-name="T18"> <text:s/></text:span><text:span text:style-name="T15">26. člen URS</text:span><text:span text:style-name="T12">:</text:span> <text:span text:style-name="T12">''Vsakdo ima pravico do povračila škode, ki mu jo v zvezi z opravljanjem službe ali kakšne druge dejavnosti državnega organa, organa lokalne skupnosti ali nosilca javnih pooblastil s svojim protipravnim ravnanjem stori oseba ali organ, ki tako službo ali dejavnost opravlja. Oškodovanec ima pravico, da v skladu z zakonom zahteva povračilo tudi neposredno od tistega, ki mu je škodo povzročil.''</text:span></text:p>
      <text:p text:style-name="P4">26. člen je temelj <text:span text:style-name="T13">odškodninske odgovornosti javne oblasti</text:span>. Težava je v tem, ker pri državi ne moremo uporabljati splošnih pravil odškodninske odgovornosti, zato je ta ustavni člen izredno pomemben.</text:p>
      <text:p text:style-name="P4"/>
      <text:p text:style-name="P4"/>
      <text:p text:style-name="P4"><text:span text:style-name="T3">2.3.9.</text:span> <text:span text:style-name="T3">Javno pooblastilo</text:span><text:span text:style-name="T18"> <text:s/></text:span><text:span text:style-name="T15">121/I člen URS</text:span><text:span text:style-name="T12">:</text:span> <text:span text:style-name="T12">''Z zakonom lahko samoupravne skupnosti, podjetja in druge organizacije ter posamezniki dobijo javno pooblastilo za opravljanje nekaterih funkcij državne uprave.''</text:span></text:p>
      <text:p text:style-name="P4">Ta člen ustave je temelj za tisti del javne uprave, ki ga sestavljajo <text:span text:style-name="T13">nosilci javnih pooblastil</text:span> (<text:span text:style-name="T13">nedržavna uprava</text:span>) – notarji, obrtne zbornice,…<text:span text:style-name="T12"> </text:span></text:p>
      <text:p text:style-name="P4"/>
      <text:p text:style-name="P4"/>
      <text:p text:style-name="P4"><text:span text:style-name="T3">2.3.10. Javni uslužbenci</text:span><text:span text:style-name="T18"> <text:s/></text:span><text:span text:style-name="T15">122. člen URS</text:span><text:span text:style-name="T12">: ''Zaposlitev v upravnih službah je mogoča samo na temelju javnega natečaja, razen v primerih, ki jih določa zakon.'' </text:span></text:p>
      <text:p text:style-name="P4">Natečaj mora biti <text:span text:style-name="T13">javno objavljen</text:span>, navedeno mora biti <text:span text:style-name="T13">katero mesto</text:span> se razpisuje, našteti morajo biti <text:span text:style-name="T13">zahtevani pogoji</text:span>, <text:span text:style-name="T13">kriteriji</text:span>, po katerem se bo <text:span text:style-name="T13">izbiralo</text:span>. Kriteriji pa morajo biti povezani z delom na delovnem mestu, kar pa specifično ureja Zakon o javnih uslužbencih.</text:p>
      <text:p text:style-name="P4"/>
      <text:p text:style-name="P4"/>
      <text:p text:style-name="P4">Poleg teh 10 ustavnih določb, pa so pomembni še členi, ki urejajo:</text:p>
      <text:list xml:id="list813754334" text:style-name="WW8Num118">
        <text:list-item>
          <text:p text:style-name="P11">ustavno ureditev lastninske pravice;</text:p>
        </text:list-item>
        <text:list-item>
          <text:p text:style-name="P11">razlastitev;</text:p>
        </text:list-item>
        <text:list-item>
          <text:p text:style-name="P11">javno dobro;</text:p>
        </text:list-item>
        <text:list-item>
          <text:p text:style-name="P11">varstvo osebnih podatkov;</text:p>
        </text:list-item>
        <text:list-item>
          <text:p text:style-name="P11">dostop do informacij javnega značaja;</text:p>
        </text:list-item>
        <text:list-item>
          <text:p text:style-name="P11">sodelovanje pri upravljanju javnih zadev.</text:p>
        </text:list-item>
      </text:list>
      <text:p text:style-name="P4"/>
      <text:p text:style-name="P4"><text:soft-page-break/>Skoraj vsaka pravica in področje človekovih pravic deluje omejevalno na državno upravo.</text:p>
      <text:p text:style-name="P4"/>
      <text:p text:style-name="P4"/>
      <text:p text:style-name="P4"/>
      <text:p text:style-name="P171">2.3. Razmerje z evropskim pravom</text:p>
      <text:p text:style-name="P98"/>
      <text:p text:style-name="P108"><text:span text:style-name="T16">Delitev</text:span> na nacionalne pravne vire in pravne vir EU:</text:p>
      <text:list xml:id="list1996481774" text:continue-list="list739005547" text:style-name="WW8Num83">
        <text:list-item>
          <text:list>
            <text:list-item>
              <text:p text:style-name="P109"><text:span text:style-name="T18">nacionalni</text:span>:</text:p>
              <text:list>
                <text:list-item>
                  <text:p text:style-name="P291"><text:span text:style-name="T16">ustava</text:span> </text:p>
                </text:list-item>
                <text:list-item>
                  <text:p text:style-name="P291"><text:span text:style-name="T16">mednarodne pogodbe</text:span> – s strani uprave se uporabljajo neposredno, s sprejetjem ratifikacijskega zakona; uporabi se v jeziku, v katerem je objavljena;</text:p>
                </text:list-item>
                <text:list-item>
                  <text:p text:style-name="P291"><text:span text:style-name="T16">zakoni</text:span>;</text:p>
                </text:list-item>
                <text:list-item>
                  <text:p text:style-name="P291"><text:span text:style-name="T16">uredbe</text:span> – izdaja vlada;</text:p>
                </text:list-item>
                <text:list-item>
                  <text:p text:style-name="P291"><text:span text:style-name="T16">pravilniki</text:span> – izdaja minister;</text:p>
                </text:list-item>
                <text:list-item>
                  <text:p text:style-name="P291"><text:span text:style-name="T16">splošni akti za izvrševanje javnih pooblastil</text:span> – nižji od zakona in podzakonskih predpisov; imajo preambulo, v kateri je navedena pristojnost za izdajo takega akta;</text:p>
                </text:list-item>
              </text:list>
            </text:list-item>
            <text:list-item>
              <text:p text:style-name="P109"><text:span text:style-name="T18">EU</text:span> – do polnopravnega članstva smo njihove uredbe in direktive prenašali v naše zakone, sedaj z objavo v Uradnem listu veljajo neposredno.</text:p>
            </text:list-item>
          </text:list>
        </text:list-item>
      </text:list>
      <text:p text:style-name="P294"/>
      <text:p text:style-name="P108"><text:span text:style-name="T16">Značilnosti prava EU</text:span> v razmerju do nacionalnega prava:</text:p>
      <text:list xml:id="list105609686" text:continue-numbering="true" text:style-name="WW8Num83">
        <text:list-item>
          <text:list>
            <text:list-item>
              <text:p text:style-name="P109"><text:span text:style-name="T18">omejeno področje delovanja</text:span> – samo tisto, na katerem so se države članice <text:span text:style-name="T16">odpovedale suverenim pravicam</text:span>;</text:p>
            </text:list-item>
            <text:list-item>
              <text:p text:style-name="P109"><text:span text:style-name="T18">avtonomno pravo</text:span> – naše sodišče <text:span text:style-name="T16">ne sme presojati</text:span>, ali je neka <text:span text:style-name="T16">direktiva v nasprotju s slovensko ustavo</text:span>; tudi sodišče EU ne more razveljaviti našega neskladnega zakona, lahko pa Sloveniji naloži, da neskladnost odpravi:</text:p>
              <text:list>
                <text:list-item>
                  <text:p text:style-name="P291">Komisija toži Slovenijo – lahko je obsojena na denarno kazen;</text:p>
                </text:list-item>
                <text:list-item>
                  <text:p text:style-name="P291">če pride do kolizije med pravom EU in našim pravom, je <text:span text:style-name="T16">primarno pravo EU</text:span>; sodišče bo moralo uporabiti pravo EU, naš zakon pa bo še vedno veljal, samo uporabljen ne bo.</text:p>
                </text:list-item>
              </text:list>
            </text:list-item>
          </text:list>
        </text:list-item>
      </text:list>
      <text:p text:style-name="P108"/>
      <text:p text:style-name="P108"><text:span text:style-name="T16">Organi, ki presojajo skladnost</text:span> nacionalnega zakona s pravom EU:</text:p>
      <text:list xml:id="list1486853662" text:style-name="WW8Num58">
        <text:list-item>
          <text:list>
            <text:list-item>
              <text:list>
                <text:list-item>
                  <text:p text:style-name="P110">sodišče EU;</text:p>
                </text:list-item>
                <text:list-item>
                  <text:p text:style-name="P110">vsak sodnik – če to opazi, mora uporabiti pravo EU.</text:p>
                </text:list-item>
              </text:list>
            </text:list-item>
          </text:list>
        </text:list-item>
      </text:list>
      <text:p text:style-name="P296"/>
      <text:p text:style-name="P108">Samo <text:span text:style-name="T16">sodišča</text:span> lahko zaprosijo Sodišče evropskih skupnosti (ECJ) za <text:span text:style-name="T18">mnenje o skladnosti</text:span> (preliminary question), <text:span text:style-name="T16">uradniki pa ne</text:span>.</text:p>
      <text:p text:style-name="P108"/>
      <text:p text:style-name="P108"><text:span text:style-name="T16">Viri prava</text:span> Evropske skupnosti ločimo:</text:p>
      <text:list xml:id="list1627136823" text:style-name="WW8Num48">
        <text:list-item>
          <text:list>
            <text:list-item>
              <text:p text:style-name="P111"><text:span text:style-name="T18">primarne vire</text:span>:</text:p>
              <text:list>
                <text:list-item>
                  <text:p text:style-name="P111"><text:span text:style-name="T16">ustanovitvene pogodbe</text:span> – posamezne določbe ustanovitvenih pogodb se uporabljajo neposredno, kar mora upoštevati tudi državna uprava:</text:p>
                </text:list-item>
              </text:list>
            </text:list-item>
          </text:list>
        </text:list-item>
      </text:list>
      <text:list xml:id="list972551456" text:style-name="WW8Num86">
        <text:list-item>
          <text:list>
            <text:list-item>
              <text:list>
                <text:list-item>
                  <text:list>
                    <text:list-item>
                      <text:list>
                        <text:list-item>
                          <text:p text:style-name="P300">Pogodba o Evropski skupnosti;</text:p>
                        </text:list-item>
                        <text:list-item>
                          <text:p text:style-name="P300">Pogodba o ustanovitvi EU;</text:p>
                        </text:list-item>
                        <text:list-item>
                          <text:p text:style-name="P300">Pogodba o ustanovitvi EURATOM;</text:p>
                        </text:list-item>
                        <text:list-item>
                          <text:p text:style-name="P300">Pogodba o ustanovitvi Evropske skupnosti za premog in jeklo;</text:p>
                        </text:list-item>
                      </text:list>
                    </text:list-item>
                  </text:list>
                </text:list-item>
              </text:list>
            </text:list-item>
          </text:list>
        </text:list-item>
      </text:list>
      <text:list xml:id="list1851218353" text:continue-list="list1627136823" text:style-name="WW8Num48">
        <text:list-item>
          <text:list>
            <text:list-item>
              <text:list>
                <text:list-item>
                  <text:p text:style-name="P111"><text:span text:style-name="T16">temeljna načela</text:span> – če nek organ krši načelo, lahko posameznik vloži tožbo zaradi kršitve prava ES; če uradnik naleti na predpis, ki je v nasprotju s pravom ES, mora odkloniti uporabo nacionalnega predpisa in uporabiti pravo ES;</text:p>
                </text:list-item>
              </text:list>
            </text:list-item>
            <text:list-item>
              <text:p text:style-name="P111"><text:span text:style-name="T18">sekundarne vire</text:span>:</text:p>
              <text:list>
                <text:list-item>
                  <text:p text:style-name="P111"><text:span text:style-name="T16">uredbe</text:span> – po objavi bodo veljale <text:span text:style-name="T16">neposredno</text:span>, država ne sme sprejemati zakonov o konkretizaciji;</text:p>
                </text:list-item>
                <text:list-item>
                  <text:p text:style-name="P111"><text:span text:style-name="T16">direktive</text:span> – zavezujejo glede <text:span text:style-name="T16">cilja</text:span>, določajo <text:span text:style-name="T16">rok za implementacijo</text:span>, metode in sredstva pa so odvisna od države. Direktive zavezujejo preko izvedbenih predpisov, ali pa neposredno, če država krši rok za implementacijo in če so določbe jasne in določne (v tem primeru daje sama določba pravico, država nima nobene diskrecijske pravice – direct effect);</text:p>
                </text:list-item>
                <text:list-item>
                  <text:p text:style-name="P111"><text:span text:style-name="T16">odločbe</text:span> – zavezujejo <text:span text:style-name="T16">samo naslovnika</text:span>.</text:p>
                </text:list-item>
              </text:list>
            </text:list-item>
          </text:list>
        </text:list-item>
      </text:list>
      <text:p text:style-name="P4"/>
      <text:p text:style-name="P182"/>
      <text:p text:style-name="P182"/>
      <text:p text:style-name="P182"/>
      <text:p text:style-name="P182"><text:soft-page-break/></text:p>
      <text:p text:style-name="P182"/>
      <text:p text:style-name="P182"/>
      <text:p text:style-name="P182">II. Pravne oblike delovanja uprave</text:p>
      <text:p text:style-name="P78"/>
      <text:p text:style-name="P78"/>
      <text:p text:style-name="P186">1. Upravne norme in upravni akti</text:p>
      <text:p text:style-name="P173"/>
      <text:h text:style-name="P455" text:outline-level="2" text:is-list-header="true">1.1. Splošni pojmi</text:h>
      <text:p text:style-name="P175"/>
      <text:p text:style-name="P181"><text:span text:style-name="T15">1.1.1. Oblike / model delovanja uprave</text:span> </text:p>
      <text:p text:style-name="P4"/>
      <text:p text:style-name="P4">Vsako delovanje uprave (naj bo to državnih organov, lokalne samouprave ali nosilcev javnih pooblastil) delimo na:</text:p>
      <text:list xml:id="list2140151220" text:continue-numbering="true" text:style-name="WW8Num48">
        <text:list-item>
          <text:list>
            <text:list-item>
              <text:p text:style-name="P12">dejanja, ki povzročajo pravne posledice, povzročijo nastanek pravnega pravila – <text:span text:style-name="T13">pravni akti</text:span>;</text:p>
            </text:list-item>
            <text:list-item>
              <text:p text:style-name="P12">dejanja, ki ne povzročajo pravnih posledic, ampak neposredne posledice v materialnem svetu – <text:span text:style-name="T13">materialni / realni akti</text:span>.</text:p>
            </text:list-item>
          </text:list>
        </text:list-item>
      </text:list>
      <text:p text:style-name="P4"/>
      <text:p text:style-name="P4">Oblike delovanja uprave:</text:p>
      <text:list xml:id="list1546109987" text:continue-numbering="true" text:style-name="WW8Num48">
        <text:list-item>
          <text:list>
            <text:list-item>
              <text:p text:style-name="P12"><text:span text:style-name="T18">upravni akti</text:span> – tipični akti, s katerimi uprava posega v pravice in obveznosti posameznika;</text:p>
            </text:list-item>
            <text:list-item>
              <text:p text:style-name="P12"><text:span text:style-name="T18">interni akti uprave</text:span> – so pravni akti javnega prava, gre za javnopravno delovanje uprave. Za razliko od upravnih aktov:</text:p>
              <text:list>
                <text:list-item>
                  <text:p text:style-name="P302">nimajo zunanjega učinka;</text:p>
                </text:list-item>
                <text:list-item>
                  <text:p text:style-name="P302">niso naslovljeni na tretje osebe, ampak zgolj na interne dele uprave; <text:s/></text:p>
                </text:list-item>
              </text:list>
            </text:list-item>
            <text:list-item>
              <text:p text:style-name="P12"><text:span text:style-name="T18">akti poslovanja</text:span> – ne gre za izvrševanje oblastvene funkcije, pač pa za zasebnopravno, prirejeno delovanje uprave kot stranke v obligacijskopravnem odnosu; </text:p>
            </text:list-item>
            <text:list-item>
              <text:p text:style-name="P12"><text:span text:style-name="T18">materialni akti</text:span> – ustvarjajo posledice v dejanskem svetu, ne oblikujejo pa pravnih posledic.</text:p>
            </text:list-item>
          </text:list>
        </text:list-item>
      </text:list>
      <text:p text:style-name="P4"/>
      <text:p text:style-name="P4"/>
      <text:p text:style-name="P4"/>
      <text:p text:style-name="P4">Potrebno je ločevati med:</text:p>
      <text:list xml:id="list2018513059" text:continue-numbering="true" text:style-name="WW8Num48">
        <text:list-item>
          <text:list>
            <text:list-item>
              <text:p text:style-name="P12"><text:span text:style-name="T15">pristojnostjo </text:span>– upravičenje, da nekdo nekaj sme oz. da nekdo nekaj mora storiti;</text:p>
            </text:list-item>
            <text:list-item>
              <text:p text:style-name="P12"><text:span text:style-name="T15">pravico posameznika ali pr. osebe</text:span> – imajo jih posamezniki in pravne osebe. Včasih se lahko zgodi, da posameznik ali pravna oseba pravico mora izvrševati (ko je nekaj pravica in dolžnost), sicer pa se lahko prosto odloči ali bo pravico izvrševal ali ne.</text:p>
            </text:list-item>
          </text:list>
        </text:list-item>
      </text:list>
      <text:p text:style-name="P4"/>
      <text:p text:style-name="P4">Upravni organ nima odločitve, ali bo pravico izvrševal ali ne: tudi ko je dikcija zakona, da nekaj sme storiti, to v bistvu mora storiti, če so izpolnjeni pogoji. Primer: nalepke za avto se izdajajo pri tehničnih pregledih (podeljeno javno pooblastilo); upravni organ ne bi smel zavrniti izdaje nalepke, če stranka ne bi želela iti v pisarno, kjer potekajo tehnični pregledi.</text:p>
      <text:p text:style-name="P4"/>
      <text:p text:style-name="P303"/>
      <text:p text:style-name="P175">1.1.2. Abstraktne in konkretne ter generalne in posamične norme</text:p>
      <text:p text:style-name="P4"/>
      <text:p text:style-name="P4">Večina delovanja javne uprave so pravni akti. Pravni akt je <text:span text:style-name="T13">oblika nastanka pravne norme</text:span>. </text:p>
      <text:p text:style-name="P4">Ločimo dve vrsti norm:</text:p>
      <text:list xml:id="list395045183" text:continue-numbering="true" text:style-name="WW8Num48">
        <text:list-item>
          <text:list>
            <text:list-item>
              <text:p text:style-name="P12"><text:span text:style-name="T14">abstraktne norme</text:span> – nanašajo se na <text:span text:style-name="T13">vnaprej določen položaj</text:span>, opremljene so z abstraktnimi znaki, ki opisujejo položaj hipotetično in so usmerjene v bodoča razmerja;</text:p>
            </text:list-item>
            <text:list-item>
              <text:p text:style-name="P12"><text:span text:style-name="T14">konkretne norme</text:span> – nanašajo se na <text:span text:style-name="T13">konkreten primer</text:span>, na že nastalo življenjsko situacijo in so usmerjene v preteklost.</text:p>
            </text:list-item>
          </text:list>
        </text:list-item>
      </text:list>
      <text:p text:style-name="P4">Konkretni pravni akti – reševanje konkretnih življenjskih situacij ob upoštevanju abstraktnih pravnih aktov. </text:p>
      <text:p text:style-name="P104"/>
      <text:p text:style-name="P4">Ločimo tudi:</text:p>
      <text:list xml:id="list487392619" text:continue-numbering="true" text:style-name="WW8Num48">
        <text:list-item>
          <text:list>
            <text:list-item>
              <text:p text:style-name="P12"><text:span text:style-name="T14">splošne / generalne norme</text:span> –nanašajo se na <text:span text:style-name="T13">neopredeljen krog ljudi</text:span> (lahko ožji od 'vsakdo', vendar opredeljen s <text:span text:style-name="T13">splošnimi znaki</text:span>, tako da ni vnaprej znano, na koga vse se nanašajo) </text:p>
            </text:list-item>
            <text:list-item>
              <text:p text:style-name="P12"><text:span text:style-name="T14">posamične / individualne norme</text:span> –nanašajo se na eno ali več <text:span text:style-name="T13">določenih oseb</text:span>.</text:p>
            </text:list-item>
          </text:list>
        </text:list-item>
      </text:list>
      <text:p text:style-name="P4"><text:soft-page-break/>Meja je tam, kjer je mogoče na podlagi vsebine norme nedvoumno identificirati vse naslovnike ('vsi lastniki zemljišč' npr. je taka, 'vsi državljani nad 65 let' pa ni).</text:p>
      <text:p text:style-name="P4">Abstraktne norme so najpogosteje tudi generalne (splošne), konkretne pa individualne.</text:p>
      <text:p text:style-name="P4"/>
      <text:h text:style-name="P458" text:outline-level="3" text:is-list-header="true">1.1.3. Hierarhija pravnih aktov</text:h>
      <text:p text:style-name="P4"/>
      <text:p text:style-name="P4">"Akt" ima lahko dvojen pomen:</text:p>
      <text:list xml:id="list31054066" text:continue-numbering="true" text:style-name="WW8Num48">
        <text:list-item>
          <text:list>
            <text:list-item>
              <text:list>
                <text:list-item>
                  <text:p text:style-name="P12">izraz za obliko, v kateri so izražene norme;</text:p>
                </text:list-item>
                <text:list-item>
                  <text:p text:style-name="P12">neko delovanje.</text:p>
                </text:list-item>
              </text:list>
            </text:list-item>
          </text:list>
        </text:list-item>
      </text:list>
      <text:p text:style-name="P4"/>
      <text:p text:style-name="P4">Pojavlja se vprašanje, ali lahko kljub <text:span text:style-name="T16">načelu delitve oblasti</text:span> (načelo prirejenosti vej oblasti), sploh govorimo o hierarhiji pravnih aktov. Po <text:span text:style-name="T14">Kelsnovi normativistični teoriji</text:span> morajo vsi nižji pravni akti izvirati iz višjih pravnih aktov, vse do temeljne norme, vprašanje pa je, kako to spraviti skupaj z načelom delitve oblasti. </text:p>
      <text:p text:style-name="P4">Na upravnopravnem področju je slika delitve oblasti torej drugačna:</text:p>
      <text:list xml:id="list1721944838" text:continue-numbering="true" text:style-name="WW8Num48">
        <text:list-item>
          <text:list>
            <text:list-item>
              <text:p text:style-name="P12">ni medsebojne prirejenosti zakonodajne, izvršilne in sodne oblasti;</text:p>
            </text:list-item>
            <text:list-item>
              <text:p text:style-name="P12">gre za podrejeno delovanje:</text:p>
              <text:list>
                <text:list-item>
                  <text:p text:style-name="P304">zakonodajna;</text:p>
                </text:list-item>
                <text:list-item>
                  <text:p text:style-name="P304">izvršilna;</text:p>
                </text:list-item>
                <text:list-item>
                  <text:p text:style-name="P304">sodna.</text:p>
                </text:list-item>
              </text:list>
            </text:list-item>
          </text:list>
        </text:list-item>
      </text:list>
      <text:p text:style-name="P3"/>
      <text:p text:style-name="P4">120/II. člen URS: <text:span text:style-name="T12">"Upravni organi opravljajo svoje delo </text:span><text:span text:style-name="T13">samostojno</text:span><text:span text:style-name="T12"> v okviru in na podlagi ustave in zakonov." </text:span></text:p>
      <text:list xml:id="list1295341940" text:continue-numbering="true" text:style-name="WW8Num48">
        <text:list-item>
          <text:list>
            <text:list-item>
              <text:list>
                <text:list-item>
                  <text:list>
                    <text:list-item>
                      <text:list>
                        <text:list-item>
                          <text:p text:style-name="P243">to, da opravljajo svoje delo <text:span text:style-name="T13">samostojno</text:span>, je odraz <text:span text:style-name="T18">načela delitve oblasti</text:span>;</text:p>
                        </text:list-item>
                        <text:list-item>
                          <text:p text:style-name="P243">dostavek, <text:span text:style-name="T13">'v okviru, na podlagi..'</text:span> pa kaže na <text:span text:style-name="T18">hierarhijo pravnih norm</text:span>. Državni organi lahko storijo samo tisto, za kar so izrecno pristojni, posameznik pa lahko stori vse, kar v zakonu ni izrecno prepovedano. Iz tega dostavka torej izhaja <text:span text:style-name="T13">nesamostojnost izvršilne oblasti</text:span>.</text:p>
                        </text:list-item>
                      </text:list>
                    </text:list-item>
                  </text:list>
                </text:list-item>
              </text:list>
            </text:list-item>
          </text:list>
        </text:list-item>
      </text:list>
      <text:p text:style-name="P4">Vse veje oblasti delujejo z akti in normami; <text:span text:style-name="T14">norme</text:span> vselej pomenijo vsebino aktov.</text:p>
      <text:p text:style-name="P4"/>
      <text:p text:style-name="P4"/>
      <text:p text:style-name="P4"/>
      <text:p text:style-name="P4">Izvršilna oblast izdaja tako splošne kot konkretne pravne akte.</text:p>
      <text:list xml:id="list1904887019" text:continue-numbering="true" text:style-name="WW8Num48">
        <text:list-item>
          <text:list>
            <text:list-item>
              <text:p text:style-name="P305"><text:span text:style-name="T16">splošni akt</text:span> – nanaša se na nedoločeno število subjektov, je pa število določljivo (kdor, vsakdo);</text:p>
            </text:list-item>
            <text:list-item>
              <text:p text:style-name="P305"><text:span text:style-name="T16">abstraktnost</text:span> (pojmovnost) – izbiramo tipična ravnanja, s katerimi za vse postavljamo pravila ravnanja za vnaprej; bodoče urejanje vnaprej;</text:p>
            </text:list-item>
            <text:list-item>
              <text:p text:style-name="P305"><text:span text:style-name="T16">posamični akt</text:span> (individualni) – en ali več določenih subjektov (npr. vozniško dovoljenje);</text:p>
            </text:list-item>
            <text:list-item>
              <text:p text:style-name="P305"><text:span text:style-name="T16">konkretnost</text:span> (določnost) – na podlagi abstraktnih in splošno veljavnih aktov določajo zakonodajno in izvršilno oblast ter kako organ v konkretni situaciji odloči oz. kakšne pravice se določijo posamezniku ali skupini posameznikov ali kakšen pravni interes jim gre v določeni konkretni situaciji; urejanje že nastalih, sedanjih situacij.</text:p>
            </text:list-item>
          </text:list>
        </text:list-item>
      </text:list>
      <text:p text:style-name="P4">Teorija: bolj pomembna abstraktnost in konkretnost kot splošnost in posamičnost.</text:p>
      <text:p text:style-name="P4"/>
      <text:p text:style-name="P4">Upravne akte tako delimo na:</text:p>
      <text:list xml:id="list924080331" text:continue-numbering="true" text:style-name="WW8Num48">
        <text:list-item>
          <text:list>
            <text:list-item>
              <text:p text:style-name="P12"><text:span text:style-name="T13">generalne abstraktne</text:span> upravne akte;</text:p>
            </text:list-item>
            <text:list-item>
              <text:p text:style-name="P12"><text:span text:style-name="T13">individualne konkretne</text:span><text:span text:style-name="T12"> </text:span>upravne akte.</text:p>
            </text:list-item>
          </text:list>
        </text:list-item>
      </text:list>
      <text:p text:style-name="P4"/>
      <text:p text:style-name="P4">To so predvsem <text:span text:style-name="T13">enostranski akti</text:span>, vendar pa uprava sklepa tudi dvostranske akte, ki temeljijo na soglasju volj različnih subjektov. Lahko so namenjeni tudi izvrševanju javne oblasti – upravne pogodbe s posebnim pravnim režimom (niso pogodbe zasebnega prava): v teh razmerjih državni organ nastopa kot nosilec državne oblasti. </text:p>
      <text:p text:style-name="P4"/>
      <text:p text:style-name="P4">Načelo ustavnosti in zakonitosti je tisto, ki pogojuje hierarhijo pravnih aktov:</text:p>
      <text:list xml:id="list196268607" text:continue-numbering="true" text:style-name="WW8Num48">
        <text:list-item>
          <text:list>
            <text:list-item>
              <text:p text:style-name="P12"><text:span text:style-name="T16">zakonodajna veja</text:span>: </text:p>
              <text:list>
                <text:list-item>
                  <text:p text:style-name="P302">Državni zbor: ustava, zakoni – splošni in abstraktni pravni akti;</text:p>
                </text:list-item>
                <text:list-item>
                  <text:p text:style-name="P302">Državni svet, občinski sveti: odloki občinskih svetov – konkretni pravni akti;</text:p>
                </text:list-item>
              </text:list>
            </text:list-item>
            <text:list-item>
              <text:p text:style-name="P12"><text:span text:style-name="T16">izvršilna veja</text:span>: predsednik države, vlada, ministrstva - abstraktni (uredbe, odloki, navodila, pravilniki, odredbe) in konkretni (odločbe, sklepi) upravnopravni akti;</text:p>
            </text:list-item>
            <text:list-item>
              <text:p text:style-name="P12"><text:soft-page-break/><text:span text:style-name="T16">sodna veja</text:span>: sodbe, odločbe, sklepi – konkretni pravni akti.</text:p>
            </text:list-item>
          </text:list>
        </text:list-item>
      </text:list>
      <text:p text:style-name="P4"/>
      <text:p text:style-name="P4">Razlika med izvršilno in sodno oblastjo:</text:p>
      <text:list xml:id="list874657645" text:continue-numbering="true" text:style-name="WW8Num48">
        <text:list-item>
          <text:list>
            <text:list-item>
              <text:p text:style-name="P12">izvršilna veja – izdaja hkrati (oboji so upravni akti):</text:p>
              <text:list>
                <text:list-item>
                  <text:p text:style-name="P302"><text:span text:style-name="T16">abstraktne pravne akte</text:span>: uredbe, odloki, navodila itd.;</text:p>
                </text:list-item>
                <text:list-item>
                  <text:p text:style-name="P302"><text:span text:style-name="T16">konkretne pravne akte</text:span>: odločbe in sklepi;</text:p>
                </text:list-item>
              </text:list>
            </text:list-item>
            <text:list-item>
              <text:p text:style-name="P12">sodna veja oblasti – izdaja le konkretne pravne akte.</text:p>
            </text:list-item>
          </text:list>
        </text:list-item>
      </text:list>
      <text:p text:style-name="P4">Trčijo lahko nasprotni interesi med seboj (sodna veja) ali interes z javnim interesom (izvršilna veja – upravni organi). V pravnem redu je treba tako zagotoviti sožitje, koeksistenco interesov (zato omejitev oblasti). Sodišča torej rešujejo spore, na upravnopravnem področju pa rešujemo <text:span text:style-name="T14">kolizije interesov</text:span>. Če ta kolizija preide v spor, imamo sodišče kot neodvisno vejo oblasti.</text:p>
      <text:p text:style-name="P4">Ni hujšega v sistemu delitve oblasti, kot če izvršilna oblast samostojno odloča brez načela ustavnosti in zakonitosti, ki pogojuje hierarhijo pravnih aktov (ta je bistvena pri načelu delitve oblasti). Sicer ne ostane nič od prava.</text:p>
      <text:p text:style-name="P78"/>
      <text:h text:style-name="P458" text:outline-level="3" text:is-list-header="true">1.1.4. Hierarhija pravnih norm</text:h>
      <text:p text:style-name="P4"/>
      <text:p text:style-name="P4">Norme so dveh vrst:</text:p>
      <text:list xml:id="list865996610" text:continue-numbering="true" text:style-name="WW8Num48">
        <text:list-item>
          <text:list>
            <text:list-item>
              <text:p text:style-name="P12"><text:span text:style-name="T15">originarne ali izvirne</text:span> – z njimi je določen postopek. Ustvarja jih le <text:span text:style-name="T13">zakonodajalec</text:span> in <text:span text:style-name="T13">predsednik republike</text:span> pod določenimi pogoji, a so to (ti akti od predsednika) še vedno abstraktni upravnopravni akti; te norme so torej vsebovane v:</text:p>
              <text:list>
                <text:list-item>
                  <text:p text:style-name="P307">ustavi;</text:p>
                </text:list-item>
                <text:list-item>
                  <text:p text:style-name="P307">zakonih;</text:p>
                </text:list-item>
                <text:list-item>
                  <text:p text:style-name="P307">uredbi z zakonsko močjo predsednika republike.</text:p>
                </text:list-item>
              </text:list>
            </text:list-item>
            <text:list-item>
              <text:p text:style-name="P12"><text:span text:style-name="T15">derivativne ali izvedene</text:span> – vsi ostali akti (abstraktni in konkretni pravni akti) vsebujejo te norme. Značilne so za <text:span text:style-name="T13">izvršilno oblast</text:span>; z njimi je določena pristojnost in vsebina norm;</text:p>
              <text:list>
                <text:list-item>
                  <text:p text:style-name="P307">abstraktne upravnopravne norme (izvršilna veja);</text:p>
                </text:list-item>
                <text:list-item>
                  <text:p text:style-name="P307">konkretne upravnopravne norme (izvršilna veja);</text:p>
                </text:list-item>
                <text:list-item>
                  <text:p text:style-name="P307">konkretne pravne norme (sodna veja) – v izreku odločbe.</text:p>
                </text:list-item>
              </text:list>
            </text:list-item>
          </text:list>
        </text:list-item>
      </text:list>
      <text:p text:style-name="P4"/>
      <text:p text:style-name="P4">Za ustvarjanje abstraktnih pravnih aktov nimamo pravil postopka, za konkretne pa. Če menimo, da abstraktni pravni akti niso zakoniti, damo pobudo za ustavno presojo.</text:p>
      <text:p text:style-name="P4">Najboljše bi bilo, ko bi se hierarhija pravnih aktov in hierarhija pravnih norm prekrivali. A prihaja do prebojev. Uredba z zakonsko močjo (ustvarjalec je izvršilna veja oblasti) sodi pod abstraktne upravnopravne norme, čeprav lahko vsebuje originarno pravno normo.</text:p>
      <text:p text:style-name="P4">Problem je v zapolnjevanju praznin z normami, ki so vsebovane v abstraktnih upravnopravnih aktih. Če se izvršilna veja oblasti tega posluži, s tem prevzema vlogo zakonodajalca ter tako krši načelo delitve oblasti. URS v 87. členu namreč določa: <text:span text:style-name="T12">"Pravice in obveznosti državljanov ter drugih oseb lahko državni zbor določa samo z zakonom."</text:span> </text:p>
      <text:p text:style-name="P4"/>
      <text:p text:style-name="P4">Originarne norme torej postavlja le zakonodajalec (Ustavno sodišče je odločilo, da lahko pravice in obveznosti določi samo zakon). Če bi izvršilna oblast izdajala originarne akte, bi šlo za <text:span text:style-name="T18">kršitev načela delitve oblasti</text:span>. Izvršna oblast ne sme izvrševati zakonodajne funkcije in določati vsebine pravic in dolžnosti. Izvršilna veja oblasti ima namreč najmočnejše atribute oblasti, zato jo je potrebno omejiti. V sistemu prirejene oblasti je tako pomembna uravnoteženost oz. sistem <text:span text:style-name="T14">checks and balances</text:span>. </text:p>
      <text:p text:style-name="P4">Vprašanje, ki se postavlja je, ali so predstavniki izvršilne in sodne oblasti predstavniki ljudstva. Odgovor je pozitiven, vendar pa ljudstvo teh ljudi ne izvoli. Organi sodne in izvršilne oblasti se določijo preko zakonodajalca in na ta način je vez med njimi in ljudstvom le posredna. Zato moramo izvršilno oblast vezati na odločitve zakonodajalca, ki so splošno obvezujoče (tako omejimo izvršilno oblast). Ker pa izvršilna oblast tudi hitreje odloča kot zakonodajalec, jo moramo omejiti še toliko bolj. Tudi ljudstvo je bolj povezano z izvršilno vejo in prihaja z njo bolj v stik. <text:s/></text:p>
      <text:p text:style-name="P78">Zaključek: izvršilna oblast ne more odrejati posamezniku pravic in obveznosti (tako odločilo Ustavno sodišče), ampak mora delovati po vnaprej določenih zakonih. <text:s/></text:p>
      <text:p text:style-name="P299"/>
      <text:p text:style-name="P4">Formalni viri kot osnova zakonitega delovanja v RS so zakoni – gre za akte, ki so imenovani ''zakoni'' ter evropski zakoni (mednarodne obveznosti imajo prednost pred zakoni). <text:s/>Med formalne vire torej uvrščamo tudi abstraktne upravnopravne akte. Pri ustvarjanju le-teh so izvršilni organi vezani na ustavo in zakone. </text:p>
      <text:p text:style-name="P108"><text:soft-page-break/>Vprašanje pa je, koliko so konkretni upravnopravni akti obenem formalni viri. Odgovor je negativen, saj sodijo konkretni upravnopravni akti med spoznavne vire (preko njih spoznamo vsebino norm, kar zahteva tudi sodna praksa kot taka).</text:p>
      <text:p text:style-name="P150"/>
      <text:p text:style-name="P108"><text:span text:style-name="T17">Uredbe z zakonsko močjo</text:span>: Oblika naj bi ustrezala vsebini. Primer, ko temu ni tako, so <text:span text:style-name="T16">uredbe z zakonsko močjo</text:span>. Izdaja jih predsednik republike (108. člen URS) na predlog vlade in ne samovoljno. Glede na to, da je ta akt abstrakten, bi moral vsebovati derivativne norme. Vendar je določeno, da se izjemoma lahko omejijo določene pravice in svoboščine. Vendar pa mora biti to v skladu s 16. čl. URS:</text:p>
      <text:list xml:id="list929798032" text:continue-numbering="true" text:style-name="WW8Num48">
        <text:list-item>
          <text:list>
            <text:list-item>
              <text:p text:style-name="P306">ukrep mora biti <text:span text:style-name="T16">začasen</text:span>;</text:p>
            </text:list-item>
            <text:list-item>
              <text:p text:style-name="P306">v <text:span text:style-name="T16">obsegu</text:span>, ki ga izredno stanje zahteva;</text:p>
            </text:list-item>
            <text:list-item>
              <text:p text:style-name="P306">ne sme poseči v <text:span text:style-name="T16">enakost</text:span> – če omeji pravice, jih mora omejiti za vse;</text:p>
            </text:list-item>
            <text:list-item>
              <text:p text:style-name="P306">spoštovati mora <text:span text:style-name="T16">načelo sorazmernosti</text:span>;</text:p>
            </text:list-item>
            <text:list-item>
              <text:p text:style-name="P306">v nobenem primeru pa se <text:span text:style-name="T16">ne sme omejiti</text:span> pravice (le-te so absolutne pravice, v katere se ne sme posegati niti v vojnem ali izrednem stanju), določene v členih </text:p>
              <text:list>
                <text:list-item>
                  <text:p text:style-name="P308">17 - nedotakljivost človekovega življenja, </text:p>
                </text:list-item>
                <text:list-item>
                  <text:p text:style-name="P308">18 - prepoved mučenja, </text:p>
                </text:list-item>
                <text:list-item>
                  <text:p text:style-name="P308">21 - varstvo človekove osebnosti in dostojanstva, </text:p>
                </text:list-item>
                <text:list-item>
                  <text:p text:style-name="P308">27 - domneva nedolžnosti, </text:p>
                </text:list-item>
                <text:list-item>
                  <text:p text:style-name="P308">29 - pravna jamstva v kazenskem postopku in </text:p>
                </text:list-item>
                <text:list-item>
                  <text:p text:style-name="P308">41 - svoboda vesti.</text:p>
                </text:list-item>
              </text:list>
            </text:list-item>
          </text:list>
        </text:list-item>
      </text:list>
      <text:p text:style-name="P150"/>
      <text:p text:style-name="P108">Pooblastilo za izdajo akta oziroma t.i. <text:span text:style-name="T17">izvršilna klavzula</text:span> glede (3 temeljni pogoji):</text:p>
      <text:list xml:id="list752673715" text:style-name="WW8Num23">
        <text:list-item>
          <text:p text:style-name="P112">pristojnosti organa,</text:p>
        </text:list-item>
        <text:list-item>
          <text:p text:style-name="P112">(vnaprej določenega) postopka in </text:p>
        </text:list-item>
        <text:list-item>
          <text:p text:style-name="P112">vsebine akta.</text:p>
        </text:list-item>
      </text:list>
      <text:p text:style-name="P108"/>
      <text:p text:style-name="P108">Gre torej za instrukcije, kjer je vezanost akta v zakonski obliki najjasneje izražena; gre za izrecno zakonsko pooblastilo (tj. pooblastilo za izdajo akta), ki pove, kaj je treba storiti, ter kakšen akt v kakšnem času je treba izdati. Vsebovati mora torej:</text:p>
      <text:list xml:id="list1966301915" text:style-name="WW8Num120">
        <text:list-item>
          <text:p text:style-name="P113">določen organ;</text:p>
        </text:list-item>
        <text:list-item>
          <text:p text:style-name="P113">kakšen in kateri akt (oblika);</text:p>
        </text:list-item>
        <text:list-item>
          <text:p text:style-name="P113">kdaj (čas izdaje).</text:p>
        </text:list-item>
      </text:list>
      <text:p text:style-name="P108">Za ustvarjanje abstraktnega upravnopravnega akta ni postopka (tj. pravil postopka), zato se pojavlja vprašanje demokratičnosti tega principa. Posamezniki lahko ta akt 'odpravijo' preko ustavnega sodišča. Pomembno je <text:span text:style-name="T17">sodelovanje javnosti</text:span>. Pri ustvarjanju abstraktnih upravnopravnih aktov je potrebno dati zainteresirani javnosti možnost, da sodeluje pri tem postopku ustvarjanja. </text:p>
      <text:p text:style-name="P108">To je problematično v luči 3. člena URS: "…V Sloveniji ima oblast ljudstvo. Državljanke in državljani jo izvršujejo neposredno in z volitvami, po načelu delitve oblasti na zakonodajno, izvršilno in sodno." </text:p>
      <text:p text:style-name="P108"/>
      <text:p text:style-name="P108">Cilj: vsaj delno zagotovimo tudi originarnost upravnopravnih aktov/norm in zakonitost.</text:p>
      <text:p text:style-name="P78"/>
      <text:p text:style-name="P4"/>
      <text:h text:style-name="P453" text:outline-level="2" text:is-list-header="true">1.2. upravni akti</text:h>
      <text:p text:style-name="P87"/>
      <text:p text:style-name="P87">Značilnosti upravnega akta</text:p>
      <text:list xml:id="list2106397694" text:continue-list="list929798032" text:style-name="WW8Num48">
        <text:list-item>
          <text:list>
            <text:list-item>
              <text:p text:style-name="P243">oblikovan je na <text:span text:style-name="T13">področju uprave</text:span>;</text:p>
            </text:list-item>
            <text:list-item>
              <text:p text:style-name="P243"><text:span text:style-name="T13">enostranski</text:span> akt;</text:p>
            </text:list-item>
            <text:list-item>
              <text:p text:style-name="P243"><text:span text:style-name="T13">oblastveni</text:span> značaj;</text:p>
            </text:list-item>
            <text:list-item>
              <text:p text:style-name="P243">tudi <text:span text:style-name="T13">zunanje delovanje</text:span> (naslovniki so lahko tudi tretje osebe, tj. osebe, ki so od uprave ločene);</text:p>
            </text:list-item>
            <text:list-item>
              <text:p text:style-name="P243"><text:span text:style-name="T13">normativni učinek</text:span> – odloča o pravicah, obveznostih in pravnih koristih;</text:p>
            </text:list-item>
            <text:list-item>
              <text:p text:style-name="P243"><text:span text:style-name="T13">formalizirana oblika</text:span>.</text:p>
            </text:list-item>
          </text:list>
        </text:list-item>
      </text:list>
      <text:p text:style-name="P4"/>
      <text:p text:style-name="P4"><text:span text:style-name="T18">Trije elementi</text:span> vsakega pravnega akta:</text:p>
      <text:list xml:id="list428565501" text:continue-numbering="true" text:style-name="WW8Num48">
        <text:list-item>
          <text:list>
            <text:list-item>
              <text:p text:style-name="P243"><text:span text:style-name="T15">pristojnost</text:span> – načelo delitve oblasti (zakonodajna, izvršilna in sodna, med njimi pa mehanizem zavor in ravnovesij);</text:p>
            </text:list-item>
            <text:list-item>
              <text:p text:style-name="P243"><text:span text:style-name="T15">postopek</text:span> – pravni akti in s tem tudi formalni pravni viri upravnega prava so ustvarjeni v določenem postopku (npr. zakonodajni postopek); vsaka veja oblasti ima določene pristojnosti in postopa po določenem postopku;</text:p>
            </text:list-item>
            <text:list-item>
              <text:p text:style-name="P243"><text:soft-page-break/><text:span text:style-name="T15">vsebina norm</text:span> – zaradi načela zakonitosti je to zelo pomembno; je tudi najširši element in najbolj zanima ljudstvo.</text:p>
            </text:list-item>
          </text:list>
        </text:list-item>
      </text:list>
      <text:p text:style-name="P4"/>
      <text:p text:style-name="P4">Delovanje <text:span text:style-name="T15">na podlagi zakona</text:span> mora izpolnjevati 3 pogoje:</text:p>
      <text:list xml:id="list1043973317" text:continue-numbering="true" text:style-name="WW8Num48">
        <text:list-item>
          <text:list>
            <text:list-item>
              <text:p text:style-name="P243">organi morajo imeti pristojnost;</text:p>
            </text:list-item>
            <text:list-item>
              <text:p text:style-name="P243">vnaprej urejen postopek;</text:p>
            </text:list-item>
            <text:list-item>
              <text:p text:style-name="P243">vsebina norm (formalnih virov) – odvisne so od dejanskega stanja v konkretnih primerih ali v družbi.</text:p>
            </text:list-item>
            <text:list-item>
              <text:p text:style-name="P243">Delovanje <text:span text:style-name="T15">v okviru zakona</text:span> pa pomeni, da lahko pravice in obveznosti državljanov in drugih oseb, lahko določa le zakon.</text:p>
            </text:list-item>
          </text:list>
        </text:list-item>
      </text:list>
      <text:p text:style-name="P4"/>
      <text:p text:style-name="P175">1.2.1. Abstraktni upravni akti</text:p>
      <text:p text:style-name="P4">Oblike abstraktnih upravnopravnih aktov so:</text:p>
      <text:list xml:id="list67142498" text:continue-numbering="true" text:style-name="WW8Num48">
        <text:list-item>
          <text:list>
            <text:list-item>
              <text:p text:style-name="P243"><text:span text:style-name="T15">odredba</text:span> - ureja konkretno situacijo, bolj tehnična, manjša vprašanja, npr. kakšni so operativni ukrepi</text:p>
            </text:list-item>
            <text:list-item>
              <text:p text:style-name="P243"><text:span text:style-name="T15">navodila</text:span> - so metode dela organov in metode izvršitev odločb upravnopravnih organov; gre za vsebino in postopek priznavanja pravic</text:p>
            </text:list-item>
            <text:list-item>
              <text:p text:style-name="P243"><text:span text:style-name="T15">pravilniki</text:span> </text:p>
            </text:list-item>
            <text:list-item>
              <text:p text:style-name="P267">odloki</text:p>
            </text:list-item>
            <text:list-item>
              <text:p text:style-name="P243"><text:span text:style-name="T15">uredbe</text:span> - abstraktno delovanje vlade; uredi vprašanja na določenem področju.</text:p>
            </text:list-item>
          </text:list>
        </text:list-item>
      </text:list>
      <text:h text:style-name="P459" text:outline-level="3" text:is-list-header="true"/>
      <text:h text:style-name="P460" text:outline-level="3" text:is-list-header="true">1.2.1.1. Usklajenost in vezanost pravnih aktov</text:h>
      <text:p text:style-name="P3">Usklajenost pravnih aktov - potrebna je skladnost:</text:p>
      <text:list xml:id="list1659413902" text:continue-numbering="true" text:style-name="WW8Num48">
        <text:list-item>
          <text:list>
            <text:list-item>
              <text:p text:style-name="P243">vseh zakonov z Ustavo, splošnimi načeli mednarodnega prava, mednarodnimi pogodbami in evropskimi zakoni;</text:p>
            </text:list-item>
            <text:list-item>
              <text:p text:style-name="P243">upravnopravnih aktov z višjimi pravnimi akti nacionalne zakonodaje ter kompletnim pravnim redom EU (uredbe in direktive);</text:p>
            </text:list-item>
            <text:list-item>
              <text:p text:style-name="P243">posamičnih pravnih aktov z abstraktnimi pravnimi akti.</text:p>
            </text:list-item>
          </text:list>
        </text:list-item>
      </text:list>
      <text:p text:style-name="P4">Uredba z zakonsko močjo je izjema: predsednik republike lahko sprejme uredbo na predlog vlade v izjemnih okoliščinah.</text:p>
      <text:p text:style-name="P4"/>
      <text:p text:style-name="P4">Ločimo: </text:p>
      <text:list xml:id="list216146493" text:continue-numbering="true" text:style-name="WW8Num48">
        <text:list-item>
          <text:list>
            <text:list-item>
              <text:p text:style-name="P243"><text:span text:style-name="T18">eksistencialna vezanost</text:span> upravnopravnih aktov na ustavo in zakone </text:p>
            </text:list-item>
            <text:list-item>
              <text:p text:style-name="P243"><text:span text:style-name="T18">časovna vezanost</text:span> – upravnopravni akt ne more začeti veljati preden ne velja zakon in ne more veljati dlje, kot velja zakon. Čim preneha veljati zakon, prenehajo veljati tudi upravnopravni akti, predvideni za njegovo izvrševanje, razen če novi zakon:</text:p>
              <text:list>
                <text:list-item>
                  <text:p text:style-name="P307">pove, koliko časa še veljajo;</text:p>
                </text:list-item>
                <text:list-item>
                  <text:p text:style-name="P307">daje podlago za njihovo veljavnost.</text:p>
                </text:list-item>
              </text:list>
            </text:list-item>
          </text:list>
        </text:list-item>
      </text:list>
      <text:p text:style-name="P4">Edini formalni pogoj za začetek veljavnosti predpisa je obvezna objava (vacatio legis)</text:p>
      <text:p text:style-name="P107"/>
      <text:p text:style-name="P108">Za upravnopravni akt torej velja:</text:p>
      <text:list xml:id="list439554750" text:continue-numbering="true" text:style-name="WW8Num48">
        <text:list-item>
          <text:list>
            <text:list-item>
              <text:p text:style-name="P111">samo zakonodajalec je tisti, ki odloča kateri abstraktni upravnopravni akti bodo veljali, kljub temu da se je zakon spremenil ali pa je razveljavljen; to je določeno v predhodnih in končnih določbah, v slednjih pa je tudi določeno, da abstraktni upravnopravni akti lahko veljajo določen čas ali pa tako dolgo, dokler ne bodo sprejeti novi; </text:p>
            </text:list-item>
            <text:list-item>
              <text:p text:style-name="P111">lahko velja le, če obstaja zakon in dokler ta zakon velja;</text:p>
            </text:list-item>
            <text:list-item>
              <text:p text:style-name="P111">mora biti vezan na zakon, saj določi podlago, da se upravnopravni akt izda; in če ima zakonodajalec v mislih, da se nekaj podrobneje uredi, mora določiti okvir izvršilni veji oblasti; zakon zato določi pravice in obveznosti – to spoznamo po določbi zakona ''Vlada o tem lahko sprejme uredbo.''</text:p>
            </text:list-item>
          </text:list>
        </text:list-item>
      </text:list>
      <text:h text:style-name="P459" text:outline-level="3" text:is-list-header="true"/>
      <text:h text:style-name="P460" text:outline-level="3" text:is-list-header="true">1.2.1.2. Časovna in krajevna veljavnost - prava in neprava retroaktivnost</text:h>
      <text:p text:style-name="P4">Predpis začne veljati ko preteče <text:span text:style-name="T15">vakacijski rok</text:span> po objavi v Uradnem listu. </text:p>
      <text:p text:style-name="P4">Preneha pa veljati, ko:</text:p>
      <text:list xml:id="list860777451" text:continue-numbering="true" text:style-name="WW8Num48">
        <text:list-item>
          <text:list>
            <text:list-item>
              <text:list>
                <text:list-item>
                  <text:p text:style-name="P307">preneha zakon, ki je podlaga predpisu;</text:p>
                </text:list-item>
                <text:list-item>
                  <text:p text:style-name="P307">ga razveljavi (izrecno) nov zakon ali drug predpis (razen, če novi zakon izrecno ohrani predpis v veljavi v prehodnih in končnih določbah – to je pri nas običajna praksa).</text:p>
                </text:list-item>
              </text:list>
            </text:list-item>
          </text:list>
        </text:list-item>
      </text:list>
      <text:p text:style-name="P4"/>
      <text:p text:style-name="P4">Retroaktivnost je, ko povzroča predpis pravne učinke že preden je stopil v veljavo. Ločimo več možnosti:</text:p>
      <text:list xml:id="list554775010" text:style-name="WW8Num133">
        <text:list-item>
          <text:p text:style-name="P244"><text:span text:style-name="T3">prava retroaktivnost</text:span> – kadar zakon posega v <text:span text:style-name="T12">že nastala dejanska stanja</text:span> naknadno in spreminjajoče. To je tista retroaktivnost, pri kateri dejansko zakon povzroča enake pravne učinke, kot <text:soft-page-break/>da bi veljal že pred potekom vakacijskega roka. Posega v <text:span text:style-name="T12">pridobljene pravice</text:span> (npr. določitev nadomestila za uporabo stavbnega zemljišča sredi leta za celo leto - neskladje z ustavo);</text:p>
        </text:list-item>
        <text:list-item>
          <text:p text:style-name="P244"><text:span text:style-name="T3">neprava (dejanska) retroaktivnost</text:span> – učinkuje <text:span text:style-name="T12">v prihodnje</text:span> in razvrednoti že nastale, a ne zaključene pravne položaje. Posega v <text:span text:style-name="T12">upravičena pričakovanja</text:span> in pri tem gre za poseg v načelo zaupanja v pravo. Samo navidez izgleda, da zakon ne velja za nazaj; predpis ima učinke po svoji uveljavitvi, vendar vpliva na trajna pravna razmerja, ki so nastala pred uveljavitvijo predpisa (npr. omejitev števila ali trajanja mandata; tudi poseg v višino pokojnin itd.). Odgovor na to mora vsebovati sam abstraktni pravni akt v prehodnih in končnih določbah. Predstavlja kršitev <text:span text:style-name="T13">načela varstva zaupanja v pravo</text:span>, ki je sestavni del pravne države.</text:p>
        </text:list-item>
      </text:list>
      <text:p text:style-name="P240"><text:span text:style-name="T15">3.*)</text:span><text:span text:style-name="T3">ultraaktivnost </text:span>– gre za veljavnost za naprej, čeprav zakon, na podlagi katerega je bil sprejet predpis, ne velja več. Nek veljaven predpis se izrecno sklicuje na predpis, ki je prenehal veljati. Ustavno sodišče je reklo, da taka določba še naprej velja (če se nanjo sklicuje nek drug predpis) – preživi predpis, ki je neveljaven. Živi še tako dolgo, dokler je veljaven predpis, ki se nanjo sklicuje. Tak primer je bil v času osamosvojitve, ko se je sprejelo načelo kontinuitete in so (pod določenimi pogoji) veljali zakoni še naprej, Ustava pa je bila nova.</text:p>
      <text:p text:style-name="P4"/>
      <text:p text:style-name="P108">Pristop do obeh vrst retroaktivnosti pa je različen:</text:p>
      <text:list xml:id="list2025441134" text:continue-list="list860777451" text:style-name="WW8Num48">
        <text:list-item>
          <text:list>
            <text:list-item>
              <text:p text:style-name="P111"><text:span text:style-name="T16">prava retroaktivnost</text:span> – je <text:span text:style-name="T17">ustavno prepovedana</text:span> (155. člen URS), razen za posamezne določbe zakona, če to terja javna korist in če se s tem ne posega v pridobljene pravice (4 pogoji);</text:p>
            </text:list-item>
            <text:list-item>
              <text:p text:style-name="P111"><text:span text:style-name="T16">neprava retroaktivnost</text:span> – ni povratne veljave, saj velja predpis od uveljavitve naprej. Ta poseg je dopusten, a v skladu z <text:span text:style-name="T17">načelom sorazmernosti</text:span>, obenem pa mora tak zakon omogočiti <text:span text:style-name="T16">prilagoditveno obdobje</text:span>.</text:p>
            </text:list-item>
          </text:list>
        </text:list-item>
      </text:list>
      <text:p text:style-name="P108"/>
      <text:p text:style-name="P108">Ustavna prepoved iz 155. člena je torej splošna, in <text:span text:style-name="T17">ne</text:span> absolutna (gre za <text:span text:style-name="T17">splošno prepoved retroaktivnosti</text:span>). Namen prepovedi retroaktivnosti kot take pa je varovanje pridobljenih pravic in pravna varnost. V nekaterih primerih pa je lahko retroaktivna veljava sredstvo za dosego pravičnosti (poprava historičnih krivic).</text:p>
      <text:p text:style-name="P108"/>
      <text:p text:style-name="P108">155. člen URS določa: "Zakoni, drugi predpisi in splošni akti ne morejo imeti učinka za nazaj. Samo zakon lahko določi, da imajo posamezne njegove določbe učinek za nazaj, če to zahteva javna korist in če se s tem ne posega v pridobljene pravice." </text:p>
      <text:p text:style-name="P108">Za pravo retroaktivnost so torej štirje pogoji:</text:p>
      <text:list xml:id="list1353747081" text:style-name="WW8Num12">
        <text:list-item>
          <text:list>
            <text:list-item>
              <text:p text:style-name="P114">retroaktivnost mora biti določena v zakonu;</text:p>
            </text:list-item>
            <text:list-item>
              <text:p text:style-name="P114">veljati le za posamezne določbe zakona;</text:p>
            </text:list-item>
            <text:list-item>
              <text:p text:style-name="P114">to mora zahtevati javna korist;</text:p>
            </text:list-item>
            <text:list-item>
              <text:p text:style-name="P114">ne sme se posegati v pridobljene pravice.</text:p>
            </text:list-item>
          </text:list>
        </text:list-item>
      </text:list>
      <text:p text:style-name="P107"/>
      <text:p text:style-name="P108">Sistemizacija primerov, ko je <text:span text:style-name="T18">retroaktivnost dopustna</text:span>:</text:p>
      <text:list xml:id="list1651532543" text:continue-numbering="true" text:style-name="WW8Num12">
        <text:list-item>
          <text:list>
            <text:list-item>
              <text:p text:style-name="P114">kadar je pravni položaj nejasen in obstaja dvom o skladnosti z ustavo;</text:p>
            </text:list-item>
            <text:list-item>
              <text:p text:style-name="P114">kadar povratna veljava zakona ne povzroča škode ali ta škoda ne pomeni znatnega poslabšanja;</text:p>
            </text:list-item>
            <text:list-item>
              <text:p text:style-name="P114">kadar bi moral posameznik po svojem pravnem položaju računati z novo ureditvijo.</text:p>
            </text:list-item>
          </text:list>
        </text:list-item>
      </text:list>
      <text:p text:style-name="P3"/>
      <text:h text:style-name="P460" text:outline-level="3" text:is-list-header="true">1.2.1.3. Pooblastila zakona</text:h>
      <text:p text:style-name="P4">Sprejemanje izvršilnih predpisov je vezano na 2 vrsti okoliščin:</text:p>
      <text:list xml:id="list63391205" text:style-name="WW8Num132">
        <text:list-item>
          <text:p text:style-name="P246"><text:span text:style-name="T15">spontanost</text:span> / <text:span text:style-name="T15">nespontanost</text:span>;</text:p>
        </text:list-item>
        <text:list-item>
          <text:p text:style-name="P246"><text:span text:style-name="T15">samostojnost</text:span> / <text:span text:style-name="T15">nesamostojnost</text:span>.</text:p>
        </text:list-item>
      </text:list>
      <text:p text:style-name="P4"/>
      <text:p text:style-name="P4">Spontanost oz. nespontanost se nanaša na to, ali zakon izvršilni oblasti prepušča, da sama odloča:</text:p>
      <text:list xml:id="list1512356879" text:style-name="WW8Num26">
        <text:list-item>
          <text:p text:style-name="P13">ali in kdaj bo izdala upravnopravni akt, in </text:p>
        </text:list-item>
        <text:list-item>
          <text:p text:style-name="P13">glede katerih zakonskih določb ga bo ustvarila.</text:p>
        </text:list-item>
      </text:list>
      <text:p text:style-name="P4">Če zakon pove, kateri upravni akt mora sprejeti in da jo mora sprejeti, je to nespontano delovanje. </text:p>
      <text:p text:style-name="P4">Gre za to, ali si lahko izvršilna oblast da sama pooblastilo. Govorimo o <text:span text:style-name="T13">pravni (ne)vezanosti delovanja</text:span>. </text:p>
      <text:p text:style-name="P4"/>
      <text:p text:style-name="P4">Pri samostojnosti pa gre za to, kakšna je lahko/mora biti vsebina upravnega akta, torej ali zakon prepušča proste roke glede urejanja vsebine upravnega akta.</text:p>
      <text:p text:style-name="P4">Idealna so nespontana in nesamostojna pooblastila, vendar pa se oblast temu upira. <text:span text:style-name="T13">Izvršilna klavzula</text:span> v zakonu določa, kakšen in v kakšnem roku mora biti izvršilni predpis ustvarjen.</text:p>
      <text:p text:style-name="P108"/>
      <text:p text:style-name="P108">Pooblastilo je podlaga za delovanje izvršilnih organov, a morajo kljub temu delovati v skladu z zakonom in ustavo. To vezanost imenujemo <text:span text:style-name="T17">(ne)samostojnost</text:span>. Gre torej za vsebinsko (ne)vezanost – nanaša se na vsebino konkretnega ali abstraktnega pravnega akta in se povezuje z derivativnostjo kot značilnostjo <text:soft-page-break/>abstraktnih pravnih aktov. Drugačno je pooblastilo, ki dovoljuje, da se preseže ustavne in zakonske norme (je pooblastilo, ki pooblašča k samostojnemu delovanju). </text:p>
      <text:p text:style-name="P108">120/II. URS kaže na vsebinsko vezanost na ustavo in zakone, iz česar izhaja, da za izvršilno oblast velja, da je nesamostojna. Po drugi strani pa poskuša izvršilna oblast širiti svoje pristojnosti. Zato so zaželeni nesamostojni in nespontani pravni akti, da je natančneje določeno, kdaj in kako sme izvršilna oblast odločati.</text:p>
      <text:p text:style-name="P108">Sprejemljiva so torej nespontana in nesamostojna pooblastila. Izjema je <text:span text:style-name="T17">uredba z zakonsko močjo</text:span> v izrednem stanju, ki jo z natančnimi omejitvami sprejme predsednik republike.</text:p>
      <text:p text:style-name="P108">Izvršilni veji oblasti je potrebno prepustiti samo toliko oblasti, kolikor ji je gre na podlagi in v okviru zakona. </text:p>
      <text:h text:style-name="P454" text:outline-level="2" text:is-list-header="true">1.2.2. Konkretni upravni akti</text:h>
      <text:h text:style-name="P457" text:outline-level="2" text:is-list-header="true"/>
      <text:h text:style-name="P460" text:outline-level="3" text:is-list-header="true">1.2.2.1. Razmerje do abstraktnih upravnih aktov</text:h>
      <text:p text:style-name="P4"><text:span text:style-name="T13">Časovna veljavnost</text:span><text:span text:style-name="T12"> </text:span>upravnih aktov:</text:p>
      <text:p text:style-name="P4">Abstraktni akti veljajo toliko časa kolikor velja zakon, na katerem temeljijo. Konkretni akt začne veljati takrat kot zakon, enako kot abstraktni akt torej. </text:p>
      <text:p text:style-name="P4">Razlika je le pri <text:span text:style-name="T12">prenehanju</text:span>, saj zaživi konkretni akt svoje življenje (v svojem obstoju niso vezani na obstoj zakona); govorimo o <text:span text:style-name="T12">iura acquisita</text:span> (po načelu pridobljenih pravic: nihče jih ne more odvzeti, tudi zakon vanje ne more posegati; v pridobljene pravice je moč posegati le v primerih in po postopku, določenem z zakonom, to je z izrednimi pravnimi sredstvi). </text:p>
      <text:p text:style-name="P4">Začetek veljavnosti:</text:p>
      <text:list xml:id="list1569139194" text:continue-list="list2025441134" text:style-name="WW8Num48">
        <text:list-item>
          <text:list>
            <text:list-item>
              <text:p text:style-name="P12">abstraktni akti – od <text:span text:style-name="T14">objave</text:span> oz. ko poteče rok po objavi (vedno veljajo samo za vnaprej);</text:p>
            </text:list-item>
            <text:list-item>
              <text:p text:style-name="P12">konkretni akti – veljajo z <text:span text:style-name="T14">vročitvijo</text:span>, lahko veljajo za določen čas (rok veljave). </text:p>
            </text:list-item>
          </text:list>
        </text:list-item>
      </text:list>
      <text:p text:style-name="P4"/>
      <text:p text:style-name="P4"><text:span text:style-name="T13">Krajevna pristojnost</text:span> upravnih aktov:</text:p>
      <text:list xml:id="list2152876001" text:continue-numbering="true" text:style-name="WW8Num48">
        <text:list-item>
          <text:list>
            <text:list-item>
              <text:p text:style-name="P12">abstraktni upravno - pravni akti veljajo tako kot zakon;</text:p>
            </text:list-item>
            <text:list-item>
              <text:p text:style-name="P12">konkretni upravnopravni akti <text:span text:style-name="T16">niso</text:span> vezani na teritorij, saj so vezani na osebo (npr. vozniško dovoljenje).</text:p>
            </text:list-item>
          </text:list>
        </text:list-item>
      </text:list>
      <text:h text:style-name="P457" text:outline-level="2" text:is-list-header="true"/>
      <text:h text:style-name="P460" text:outline-level="3" text:is-list-header="true">1.2.2.2. delitev KONKRETNIH UPRAVNIH aktOV</text:h>
      <text:p text:style-name="P4"/>
      <text:p text:style-name="P87">1.) KONSTITUTIVNI IN DEKLARATORNI </text:p>
      <text:p text:style-name="P4">Načeloma v upravnem pravu ni sporov, ampak usklajujemo interese (sodbe -&gt; spori, odločbe -&gt; interesi).</text:p>
      <text:p text:style-name="P4">Obstajajo različne klasifikacije konkretnih upravnih aktov, od katerih je najpomembnejša delitev na:</text:p>
      <text:list xml:id="list1081461296" text:continue-numbering="true" text:style-name="WW8Num48">
        <text:list-item>
          <text:list>
            <text:list-item>
              <text:p text:style-name="P12"><text:span text:style-name="T14">konstitutivne pravne akte</text:span> – tisti konkretni pravni akti, s katerimi se ustanavljajo, spreminjajo ali ukinjajo pravice, obveznosti in pravne koristi za določeno osebo. </text:p>
            </text:list-item>
          </text:list>
        </text:list-item>
      </text:list>
      <text:p text:style-name="P281"><text:span text:style-name="T15">Primer</text:span>: gradbena dovoljenja, odločbe o državljanstvu (pridobitev, odvzem), vozniško dovoljenje.</text:p>
      <text:list xml:id="list1349147217" text:continue-numbering="true" text:style-name="WW8Num48">
        <text:list-item>
          <text:list>
            <text:list-item>
              <text:p text:style-name="P12"><text:span text:style-name="T14">deklaratorne pravne akte</text:span> – tisti, s katerimi se ugotavlja zakonitost ali nezakonitost nekega položaja ali stanja, pravna dopustnost določenega ravnanja ali stanja za določeno osebo. </text:p>
            </text:list-item>
          </text:list>
        </text:list-item>
      </text:list>
      <text:p text:style-name="P309"><text:span text:style-name="T15">Primer</text:span>: izdaja odločbe o državljanstvu, sprememba imena (pravica da imamo kakršnokoli ime - to ni prepuščeno samemu posamezniku, ampak obstaja obveznost uporabljati ime, kot je zapisano v evidenci. Upravni organ samo ugotovi, ali morda obstajajo kakšne ovire, da bi posameznik imel določeno ime – če ovire ni, prizna pravico).</text:p>
      <text:p text:style-name="P105"><text:s/></text:p>
      <text:p text:style-name="P4">Razlika med obema vrstama aktov je stvar pravnega občutka, upošteva se pa tudi volja posameznika (npr. pri odločanju o državljanstvu uradna oseba samo preveri, če so kakšne omejitve):</text:p>
      <text:list xml:id="list1971230322" text:continue-numbering="true" text:style-name="WW8Num48">
        <text:list-item>
          <text:list>
            <text:list-item>
              <text:p text:style-name="P12">manj kot se upošteva, bolj gre za konstitutiven akt;</text:p>
            </text:list-item>
            <text:list-item>
              <text:p text:style-name="P12">bolj kot se upošteva, bolj gre za deklarativen akt.</text:p>
            </text:list-item>
          </text:list>
        </text:list-item>
      </text:list>
      <text:p text:style-name="P4"/>
      <text:p text:style-name="P87">2.) FAVORABILNI IN ONEROZNI</text:p>
      <text:p text:style-name="P4">Obstaja tudi delitev na:</text:p>
      <text:list xml:id="list1156427177" text:continue-numbering="true" text:style-name="WW8Num48">
        <text:list-item>
          <text:list>
            <text:list-item>
              <text:p text:style-name="P12"><text:span text:style-name="T14">favorabilni akt</text:span> – priznavajo ali podeljujejo pravico, ki je oseba do tedaj ni imela. Je za stranko ugodna odločba.</text:p>
            </text:list-item>
          </text:list>
        </text:list-item>
      </text:list>
      <text:p text:style-name="P281"><text:span text:style-name="T15">Primer</text:span>: odločba o štipendiranju.</text:p>
      <text:list xml:id="list1022238118" text:continue-numbering="true" text:style-name="WW8Num48">
        <text:list-item>
          <text:list>
            <text:list-item>
              <text:p text:style-name="P12"><text:span text:style-name="T14">onerozen akt</text:span> – nalagajo obveznosti, dejanje, opustitev.</text:p>
            </text:list-item>
          </text:list>
        </text:list-item>
      </text:list>
      <text:p text:style-name="P311"><text:span text:style-name="T15">Primer</text:span>: odločba o dohodnini.</text:p>
      <text:p text:style-name="P3"/>
      <text:p text:style-name="P87">3.) POZITIVNI IN NEGATIVNI</text:p>
      <text:p text:style-name="P4">Poznamo pa tudi delitev konkretnih upravnopravnih aktov na:</text:p>
      <text:list xml:id="list1933254089" text:continue-numbering="true" text:style-name="WW8Num48">
        <text:list-item>
          <text:list>
            <text:list-item>
              <text:p text:style-name="P12"><text:span text:style-name="T14">pozitivne akte</text:span>,</text:p>
            </text:list-item>
            <text:list-item>
              <text:p text:style-name="P12"><text:span text:style-name="T14">negativne akte</text:span>.</text:p>
            </text:list-item>
          </text:list>
        </text:list-item>
      </text:list>
      <text:p text:style-name="P4"><text:soft-page-break/>Ta delitev ni dobra, saj govori samo o tem, ali ugodi / ne ugodi stranki glede njene vloge. </text:p>
      <text:p text:style-name="P4"/>
      <text:p text:style-name="P4">Upravni organi morajo odločiti nemudoma, najkasneje pa do določenega roka. Če uprava ne reagira (ne izda odločbe niti do roka, ki ga določa zakon) govorimo o <text:span text:style-name="T14">molku organa</text:span> (uprava molči). Z vidika stranke bi bilo dobro, da bi imeli pozitivne pravne domneve, vendar pa zakon v primeru molka določa, da se šteje, da je upravni organ odločil za stranko negativno: šteje se, da je bila izdana zavrnilna odločba. </text:p>
      <text:p text:style-name="P3"/>
      <text:p text:style-name="P3"/>
      <text:p text:style-name="P87">4.) <text:span text:style-name="T1">sestavljeni in enostavni</text:span></text:p>
      <text:p text:style-name="P4">Poznamo tudi <text:span text:style-name="T14">sestavljene akte</text:span> (208., 209. člen ZUP), kadar dvoje ali več organov sodeluje pri oblikovanju ali izdajanju konkretnih upravnopravnih aktov. Za to je več možnosti:</text:p>
      <text:list xml:id="list524409711" text:continue-list="list1512356879" text:style-name="WW8Num26">
        <text:list-item>
          <text:p text:style-name="P13">en organ sestavi odločbo, drugi pa poda <text:span text:style-name="T15">soglasje</text:span>;</text:p>
        </text:list-item>
        <text:list-item>
          <text:p text:style-name="P13">en organ zahteva <text:span text:style-name="T15">soglasje</text:span> drugega organa <text:span text:style-name="T15">vnaprej</text:span>;</text:p>
        </text:list-item>
        <text:list-item>
          <text:p text:style-name="P13">en organ zahteva <text:span text:style-name="T15">mnenje</text:span> drugega organa in šele nato izda odločbo.</text:p>
        </text:list-item>
      </text:list>
      <text:p text:style-name="P4">Soglasje mora pridobiti organ odločanja, ne pa stranka sama. Če organ, ki mora podati soglasje ne reagira v 30 dneh, se šteje, da je soglasje pridobljeno. Če ne da mnenja, lahko pristojni organ izda odločbo tudi brez njega, razen če ni s posebnimi predpisi drugače določeno.</text:p>
      <text:p text:style-name="P3"/>
      <text:p text:style-name="P87">5.) PRAVNO VEZANI IN DISKRECIJSKI</text:p>
      <text:list xml:id="list703965676" text:style-name="WW8Num73">
        <text:list-item>
          <text:p text:style-name="P79"><text:span text:style-name="T14">pravno vezani</text:span><text:span text:style-name="T15"> </text:span>– enoznačno določeni v zakonu;</text:p>
        </text:list-item>
        <text:list-item>
          <text:p text:style-name="P79"><text:span text:style-name="T14">diskrecijski</text:span><text:span text:style-name="T15"> </text:span>– pravni akt, ki se izda po prostem preudarku. Le-ta je možen le po vsebini, ne pa pri postopku. Pri abstraktnih pravnih aktih ni prostega preudarka, saj obstaja vezanost na pooblastilo. Organ, ki je vezan na namen in obseg pooblastila za uporabo prostega preudarka, mora namen in obseg izkazati v obrazložitvi.</text:p>
        </text:list-item>
      </text:list>
      <text:p text:style-name="P3"/>
      <text:h text:style-name="P460" text:outline-level="3" text:is-list-header="true">1.2.2.3. Temeljni obliki konkretnih pravnih aktov</text:h>
      <text:p text:style-name="P108">V Sloveniji imamo dve temeljni obliki konkretnih pravnih aktov:</text:p>
      <text:list xml:id="list862623724" text:continue-list="list1933254089" text:style-name="WW8Num48">
        <text:list-item>
          <text:list>
            <text:list-item>
              <text:p text:style-name="P111"><text:span text:style-name="T6">odločbe</text:span> – izdajajo se o vsebinskih vprašanjih; v njej so lahko določeni:</text:p>
              <text:list>
                <text:list-item>
                  <text:p text:style-name="P312"><text:span text:style-name="T16">pogoji</text:span> – zakon lahko določi, da organ pri odločanju določa tudi pogoje;</text:p>
                </text:list-item>
                <text:list-item>
                  <text:p text:style-name="P313">modusi – različne možnosti za izpolnitev (izvrševanje) različnih pravic in obveznosti;</text:p>
                </text:list-item>
                <text:list-item>
                  <text:p text:style-name="P313">roki – lahko se v odločbi določi tudi časovna veljavnost;</text:p>
                </text:list-item>
                <text:list-item>
                  <text:p text:style-name="P292"><text:span text:style-name="T16">pridržek – veljavnost se lahko tudi pridrži, tj. da bo nekaj veljalo, ko bodo izpolnjeni pogoji, prej pa</text:span> ne (npr. dokler ne izpolniš pogojev, ne smeš opravljati izpitov 2. letnika);</text:p>
                </text:list-item>
              </text:list>
            </text:list-item>
            <text:list-item>
              <text:p text:style-name="P111"><text:span text:style-name="T6">sklepi </text:span>– ustvarjajo jih uradne osebe glede procesnih in stranskih vprašanj.</text:p>
            </text:list-item>
          </text:list>
        </text:list-item>
      </text:list>
      <text:p text:style-name="Standard"/>
      <text:h text:style-name="P460" text:outline-level="3" text:is-list-header="true">1.2.2.4. Napake aktov in pravna sredstva</text:h>
      <text:p text:style-name="P175">Napake aktov</text:p>
      <text:list xml:id="list150171819" text:continue-numbering="true" text:style-name="WW8Num48">
        <text:list-item>
          <text:list>
            <text:list-item>
              <text:p text:style-name="P12"><text:span text:style-name="T15">bistvene napake</text:span> – vplivajo na odločitev in posledično na to, ali je konkretni upravni akt pravilen. Mogoče jih je izpodbijati s pravnimi sredstvi;</text:p>
            </text:list-item>
            <text:list-item>
              <text:p text:style-name="P12"><text:span text:style-name="T15">nebistvene napake</text:span> – ne vplivajo na odločitev. Lahko jih odpravimo s sklepi, vendar pa je pomembno, da samo izrek odločbe postane pravnomočen in dokončen.</text:p>
            </text:list-item>
          </text:list>
        </text:list-item>
      </text:list>
      <text:p text:style-name="P4"/>
      <text:p text:style-name="P4">Posledice napak aktov:</text:p>
      <text:list xml:id="list981158525" text:continue-numbering="true" text:style-name="WW8Num48">
        <text:list-item>
          <text:list>
            <text:list-item>
              <text:p text:style-name="P12"><text:span text:style-name="T15">neobstoječi akti</text:span> – kadar akta ni izdal pristojen organ. Neobstoja akta ne ugotavlja nihče oz. tega sploh ne bomo izpodbijali, ker takega akta sploh ni;</text:p>
            </text:list-item>
            <text:list-item>
              <text:p text:style-name="P12"><text:span text:style-name="T15">ničnost</text:span> – ZUP določa razloge za ničnost in včasih zakon sam določi, da je akt ničen. Tak akt vseeno velja za akt (vendar navidezni), kajti ničnostne razloge je potrebno uveljavljati; te razloge upoštevajo organi po uradni dolžnosti; </text:p>
            </text:list-item>
            <text:list-item>
              <text:p text:style-name="P12"><text:span text:style-name="T15">izpodbojnost</text:span> – izpodbojnost je potrebno uveljavljati; izpodbojni so vsi upravni akti, s katerimi nismo zadovoljni.</text:p>
            </text:list-item>
          </text:list>
        </text:list-item>
      </text:list>
      <text:p text:style-name="P4"/>
      <text:p text:style-name="P175">Pravna sredstva</text:p>
      <text:list xml:id="list863033985" text:continue-numbering="true" text:style-name="WW8Num48">
        <text:list-item>
          <text:list>
            <text:list-item>
              <text:p text:style-name="P111">pritožba;</text:p>
            </text:list-item>
            <text:list-item>
              <text:p text:style-name="P111">tožba v upravnem sporu;</text:p>
            </text:list-item>
            <text:list-item>
              <text:p text:style-name="P111">ustavna pritožba;</text:p>
            </text:list-item>
            <text:list-item>
              <text:p text:style-name="P111">Sodišče Evropskih skupnosti (ECJ);</text:p>
            </text:list-item>
            <text:list-item>
              <text:p text:style-name="P111">Evropsko sodišče za človekove pravice (ESČP).</text:p>
            </text:list-item>
          </text:list>
        </text:list-item>
      </text:list>
      <text:p text:style-name="P108"/>
      <text:p text:style-name="P108"><text:soft-page-break/>Upravna pot mora biti izčrpana (ni mogoče preskakovati!). Izjema je molk uprave, ko obstaja možnost uporabe pravnih sredstev, čeprav odločbe ni.</text:p>
      <text:p text:style-name="P108">Potek uporabe pravnih sredstev:</text:p>
      <text:list xml:id="list1841472852" text:continue-numbering="true" text:style-name="WW8Num48">
        <text:list-item>
          <text:list>
            <text:list-item>
              <text:p text:style-name="P111"><text:span text:style-name="T16">izvršilna veja oblasti</text:span> – dve stopnji (potem ni več pravnega sredstva);</text:p>
            </text:list-item>
            <text:list-item>
              <text:p text:style-name="P111"><text:span text:style-name="T16">sodna veja oblasti</text:span> – upravni spor (tožba); npr. sodišče samo ugotavlja pravilnost delovanja, ne more pa prevzemati pristojnosti uprave (le izjemoma lahko tudi odloči);</text:p>
            </text:list-item>
            <text:list-item>
              <text:p text:style-name="P111"><text:span text:style-name="T16">ustavno sodišče</text:span> – z materialnim aktom se poseže v pravice, obveznosti ali pravne koristi posameznika, če gre hkrati za kršitev z ustavo zajamčenih pravic.</text:p>
            </text:list-item>
          </text:list>
        </text:list-item>
      </text:list>
      <text:p text:style-name="P108">Ko odloči izvršilna veja, postane odločba <text:span text:style-name="T18">dokončna</text:span>, ko pa sodišče – <text:span text:style-name="T18">pravnomočna odločba</text:span>.</text:p>
      <text:p text:style-name="P188">1.3. Interni akti uprave</text:p>
      <text:p text:style-name="P188"/>
      <text:h text:style-name="P456" text:outline-level="2" text:is-list-header="true">1.3.1. Splošno</text:h>
      <text:p text:style-name="P4">Posamični akti (sklep, odločba) so izdani v upravnem postopku. Veliko pa je takih dokumentov, katerih pravno naravo je težko spoznati (nikjer niso objavljeni, stranka pa jih vidi, če se organ sklicuje nanje). Večina je takih, da nima pravnih posledic – pogosto urejajo interno delovanje. Dejansko učinkovanje internih aktov predstavlja problem; večinoma ta vprašanja urejajo sodišča s sodno prakso.</text:p>
      <text:p text:style-name="P4"/>
      <text:p text:style-name="P4"><text:span text:style-name="T15">Interni akti uprave</text:span> so pravni akti javnega prava. Oblika ni predpisana!</text:p>
      <text:p text:style-name="P4">Gre za javnopravno delovanje uprave, za razliko od upravnih aktov pa interni akti:</text:p>
      <text:list xml:id="list98373013" text:continue-numbering="true" text:style-name="WW8Num48">
        <text:list-item>
          <text:list>
            <text:list-item>
              <text:p text:style-name="P12">nimajo zunanjega učinka;</text:p>
            </text:list-item>
            <text:list-item>
              <text:p text:style-name="P12">niso naslovljeni na tretje osebe, ampak zgolj na interne dele uprave:</text:p>
              <text:list>
                <text:list-item>
                  <text:p text:style-name="P314">na organe znotraj uprave;</text:p>
                </text:list-item>
                <text:list-item>
                  <text:p text:style-name="P314">na posameznike, </text:p>
                </text:list-item>
                <text:list-item>
                  <text:p text:style-name="P314">ne vzpostavljajo pa pravic in obveznosti nasproti tretjim osebam.</text:p>
                </text:list-item>
              </text:list>
            </text:list-item>
          </text:list>
        </text:list-item>
      </text:list>
      <text:p text:style-name="P4">Gre torej za dokumente, ki se uporabljajo znotraj upravnega sistema (med upravnimi organi) in praviloma niso namenjeni temu, da bi se javnost z njimi seznanila.</text:p>
      <text:p text:style-name="P4"/>
      <text:p text:style-name="P4">Med internimi akti ločimo:</text:p>
      <text:list xml:id="list589793551" text:continue-numbering="true" text:style-name="WW8Num48">
        <text:list-item>
          <text:list>
            <text:list-item>
              <text:p text:style-name="P12"><text:span text:style-name="T15">splošni akti</text:span> (navodila);</text:p>
            </text:list-item>
            <text:list-item>
              <text:p text:style-name="P12"><text:span text:style-name="T15">posamični akti</text:span> (odredbe).</text:p>
            </text:list-item>
          </text:list>
        </text:list-item>
      </text:list>
      <text:p text:style-name="P4"/>
      <text:p text:style-name="P4">Praviloma jih izdajajo hierarhično višji organi (predstojnik) nasproti nižjim (uradna oseba). Nasproti ministrstvom jih izdaja vlada (sklepi), ministri pa nasproti organom v sestavi.</text:p>
      <text:p text:style-name="P4"/>
      <text:p text:style-name="P4">Preko internih aktov uprava nadzira svoje delovanje:</text:p>
      <text:list xml:id="list587425730" text:continue-numbering="true" text:style-name="WW8Num48">
        <text:list-item>
          <text:list>
            <text:list-item>
              <text:p text:style-name="P12">navodila za uporabo, interpretacijo zakona;</text:p>
            </text:list-item>
            <text:list-item>
              <text:p text:style-name="P12">organizacijski, funkcionalni vidik.</text:p>
            </text:list-item>
          </text:list>
        </text:list-item>
      </text:list>
      <text:p text:style-name="P4"/>
      <text:p text:style-name="P4">Internih aktov je veliko več kot formalnih aktov. Celo upravnih odločb je v primerjavi s temi pisanji malo. </text:p>
      <text:p text:style-name="P178"/>
      <text:p text:style-name="P178">1.3.2. Oblike internih aktov</text:p>
      <text:p text:style-name="P80">Zakon o državni upravi predvideva:</text:p>
      <text:list xml:id="list611514300" text:style-name="WW8Num33">
        <text:list-item>
          <text:p text:style-name="P88">navodila ministra upravnim enotam;</text:p>
        </text:list-item>
        <text:list-item>
          <text:p text:style-name="P88">navodila ministra organu v sestavi.</text:p>
        </text:list-item>
      </text:list>
      <text:p text:style-name="P96"/>
      <text:p text:style-name="P151">Možna delitev je tudi:</text:p>
      <text:list xml:id="list263997815" text:continue-list="list587425730" text:style-name="WW8Num48">
        <text:list-item>
          <text:list>
            <text:list-item>
              <text:p text:style-name="P111"><text:span text:style-name="T16">Vlada</text:span> daje napotke ministrstvom – kako naj v bodoče ministrstvo ravna;</text:p>
            </text:list-item>
            <text:list-item>
              <text:p text:style-name="P111"><text:span text:style-name="T16">Ministrstvo</text:span> daje organom v sestavi usmeritve, navodila, mnenja, smernice upravnim enotam – kako npr. razlagati zakon ali drug predpis (funkcija: enotna praksa delovanja);</text:p>
            </text:list-item>
          </text:list>
        </text:list-item>
      </text:list>
      <text:p text:style-name="P108"/>
      <text:p text:style-name="P108">Interni akti se pojavljajo celo v obliki <text:span text:style-name="T18">priročnikov</text:span>, ki jih ministrstvo lahko daje tudi v javnost:</text:p>
      <text:list xml:id="list1433807392" text:continue-numbering="true" text:style-name="WW8Num48">
        <text:list-item>
          <text:list>
            <text:list-item>
              <text:p text:style-name="P111">praksa glede načina uveljavljanja pravic;</text:p>
            </text:list-item>
            <text:list-item>
              <text:p text:style-name="P111">pogoji za dodelitev določene pravice.</text:p>
            </text:list-item>
          </text:list>
        </text:list-item>
      </text:list>
      <text:p text:style-name="P108"/>
      <text:p text:style-name="P108">Včasih se je te akte štelo kot:</text:p>
      <text:list xml:id="list1422778536" text:continue-numbering="true" text:style-name="WW8Num48">
        <text:list-item>
          <text:list>
            <text:list-item>
              <text:p text:style-name="P111"><text:span text:style-name="T16">interno dokumentacijo</text:span>, ki nima pravne relevance, ali kot</text:p>
            </text:list-item>
            <text:list-item>
              <text:p text:style-name="P111"><text:span text:style-name="T16">politične akte</text:span>, ki jih ni bilo mogoče izpodbijati pred sodiščem.</text:p>
            </text:list-item>
          </text:list>
        </text:list-item>
      </text:list>
      <text:p text:style-name="P108"/>
      <text:p text:style-name="P108">Problem se pojavi takrat, ko interni akt zoži interpretacijo zakona ali možnosti, ki jih daje zakon.</text:p>
      <text:p text:style-name="P4"><text:soft-page-break/></text:p>
      <text:p text:style-name="P4"/>
      <text:p text:style-name="P178">1.3.3. problematika internih aktov</text:p>
      <text:p text:style-name="P4">Problem se pojavi takrat, ko se v internem aktu skriva pravilo, ki naj se uporabi kot predpis. Stranke takih pravil ne poznajo, saj niso objavljeni in se odločba nanje ne sklicuje.</text:p>
      <text:p text:style-name="P4">Problematične so zlasti interpretacije zakonskih določb, ki se izdajajo zaradi poenotenja prakse. Zakonsko zožitev dovoljuje naš sistem le vladi z uredbo, ne pa upravnim organom.</text:p>
      <text:p text:style-name="P4">Posebni problem pa predstavljajo tudi akti, ki določajo pravice in obveznosti.</text:p>
      <text:p text:style-name="P4"/>
      <text:p text:style-name="P178">1.3.4. Primerjalnopravna ureditev</text:p>
      <text:p text:style-name="P4"/>
      <text:h text:style-name="P460" text:outline-level="3" text:is-list-header="true">1.3.4.1. Francosko pravo</text:h>
      <text:p text:style-name="P4">V Franciji pravijo tem aktom <text:span text:style-name="T14">okrožnice</text:span> (<text:span text:style-name="T12">circulaires</text:span>). Okrožnica je vsak dokument, ki kroži med organi ali znotraj organa. </text:p>
      <text:p text:style-name="P4">Ločimo dve vrsti okrožnic:</text:p>
      <text:list xml:id="list1163152042" text:continue-numbering="true" text:style-name="WW8Num48">
        <text:list-item>
          <text:list>
            <text:list-item>
              <text:p text:style-name="P305"><text:span text:style-name="T14">interpretativne okrožnice</text:span> – samo razlagajo zakon, vzpostavljajo poenoteno interpretacijo zakona. Interpretacija naj bi ostajala znotraj možnih razlag zakona in naj bi samo podrobneje predpisovala, pod kakšnimi pogoji naj bi se taka razlaga zakona uporabljala. Interpretacijo, ki jo ponujajo take okrožnice, je možno spodbijati le v pritožbi zoper konkreten primer, sicer pa stranke zoper interpretativne okrožnice nimajo pravnega sredstva; </text:p>
            </text:list-item>
            <text:list-item>
              <text:p text:style-name="P305"><text:span text:style-name="T14">regulatorne okrožnice</text:span> – urejajo neka vprašanja na novo, uvajajo dodatna pravila; to okrožnico samo se šteje za predpis in stranka ima pravno varstvo, tj. gre za formalni pravni akt, ki ga je mogoče izpodbijati pred sodiščem, kot vsak drug predpis (Francija, podobno tudi ZDA); postavljajo nova pravila (uvajajo novo pravo).</text:p>
            </text:list-item>
          </text:list>
        </text:list-item>
      </text:list>
      <text:p text:style-name="P4"/>
      <text:h text:style-name="P460" text:outline-level="3" text:is-list-header="true">1.3.4.2. Ameriško pravo</text:h>
      <text:p text:style-name="P4">Sistem je zelo podoben francoskemu; poznajo interpretativna in regulativna pravila (<text:span text:style-name="T12">rules</text:span>). ''Rule'' je vsakršna izjava upravnega organa v kakršnikoli obliki in se kot taka lahko nanaša na konkreten ali splošen primer. ''Policy statements'' so izjave glede politike na nekem področju. Opredelitev ''rules'' je vsebinska, oblika ni pomembna.</text:p>
      <text:list xml:id="list1362077633" text:continue-numbering="true" text:style-name="WW8Num48">
        <text:list-item>
          <text:list>
            <text:list-item>
              <text:p text:style-name="P305"><text:span text:style-name="T14">interpretativna pravila</text:span> – samo razlagajo zakon oz. nek legislativni predpis. Tega predpisa ni mogoče neodvisno izpodbijati zaradi kršitve postopka, predpisanega z zakonom;</text:p>
            </text:list-item>
            <text:list-item>
              <text:p text:style-name="P305"><text:span text:style-name="T14">legislativna pravila</text:span> – predpisujejo nove norme, sprejeti pa morajo biti po enem od postopkov zakona o upravnem postopku. Doktrina za presojo takih aktov vztraja pri tem, da je potrebno gledati vsebino akta, praksa pa ima stališče, da je potrebno gledati postopek. </text:p>
            </text:list-item>
          </text:list>
        </text:list-item>
      </text:list>
      <text:p text:style-name="P4"/>
      <text:p text:style-name="P4">Oba pravna sistema ugotavljata, da je pravo, ki učinkuje, lahko samo tisto, ki je izrecno tako imenovano, zoper njega pa je potrebno zagotoviti pravno varstvo (ocena ustavnosti in zakonitosti).</text:p>
      <text:p text:style-name="P4"/>
      <text:h text:style-name="P460" text:outline-level="3" text:is-list-header="true">1.3.4.3. Slovensko pravo</text:h>
      <text:p text:style-name="P108">Upravno pravo loči:</text:p>
      <text:list xml:id="list1820700232" text:continue-numbering="true" text:style-name="WW8Num48">
        <text:list-item>
          <text:list>
            <text:list-item>
              <text:p text:style-name="P306"><text:span text:style-name="T17">interpretativna pravila (akte)</text:span> – dokumenti, za katere ni nujno, da bi bili sprejeti v tem postopku, vendar so, enako kot regulativna pravila, podvrženi sodnemu nadzoru; zožijo polje ravnanja organom (lahko ožijo pravo);</text:p>
            </text:list-item>
            <text:list-item>
              <text:p text:style-name="P306"><text:span text:style-name="T17">regulativna pravila (akte)</text:span> – sprejeta po posebnem postopku in objavljena v določenem glasilu; uvajajo nove obveznosti (pogosto) ali pravice (redko).</text:p>
            </text:list-item>
          </text:list>
        </text:list-item>
      </text:list>
      <text:p text:style-name="P4"/>
      <text:p text:style-name="P4">Problem je, da se v internih aktih skrita <text:span text:style-name="T18">predpis</text:span>, pravilo, ki učinkujejo kot pravo (različna navodila, akti poslovanja, sklepi). </text:p>
      <text:p text:style-name="P4">V tovrstnih primerih poznamo dva vidika, dve stališči kako presojati interni akt: </text:p>
      <text:list xml:id="list2176481554" text:continue-numbering="true" text:style-name="WW8Num48">
        <text:list-item>
          <text:list>
            <text:list-item>
              <text:p text:style-name="P12"><text:span text:style-name="T3">materialno stališče</text:span> – narava aktov se presoja po njihovi <text:span text:style-name="T15">vsebini</text:span>. Akt je tako lahko izdan v obliki predpisa, vendar če uveljavlja posamične norme, gre za posamičen akt. Dokumenti štejejo za predpis, če vsebujejo vsebinske kriterije za predpis (naslovljeno na nedoločene osebe, namenjeno bodoči uporabi, abstraktno urejanje). Tak predpis je torej možno izpodbijati v postopku za oceno ustavnosti in zakonitosti pred Ustavnim sodiščem.</text:p>
            </text:list-item>
            <text:list-item>
              <text:p text:style-name="P12"><text:span text:style-name="T3">formalno stališče</text:span> – presojanje akta po njegovih <text:span text:style-name="T15">formalnih značilnostih</text:span> (postopek, objava, imenovanje akta). Če akt ne izpolnjuje formalnih značilnosti, zoper tak akt ni mogoče uporabiti pravnih sredstev za predpise (ocena ustavnosti in zakonitosti na ustavnem sodišču). Kritika: ne zagotavlja <text:soft-page-break/>pravne varnosti – take akte je mogoče izpodbijati le v konkretnem primeru, pri čemer stranka včasih sploh ne more priti v položaj, ko bi lahko izpodbijala tak akt.</text:p>
            </text:list-item>
          </text:list>
        </text:list-item>
      </text:list>
      <text:p text:style-name="P4">Praksa Ustavnega sodišča niha med materialnim in formalnim pojmovanjem teh aktov.</text:p>
      <text:p text:style-name="P4"/>
      <text:p text:style-name="P4">Ker so akti interni, ni nujno, da so objavljeni (stranka se nanje ne more sklicevati, tudi če uradnik krši navodilo). Če hoče uprava doseči, da bi interni akti veljali tudi navzven, mora izdati predpis (uredbo, pravilnik). </text:p>
      <text:p text:style-name="P4">Nekateri interni akti imajo naravo posamičnih aktov. V tem primeru je v praksi manj dilem in je tak akt potrebno šteti za upravni akt, ter so zoper njega zagotovljena pravna sredstva (če seveda pomeni odločanje o pravicah in obveznostih).</text:p>
      <text:h text:style-name="P460" text:outline-level="3" text:is-list-header="true">1.3.4.4. Vezanost na interni akt</text:h>
      <text:p text:style-name="P108">Kakšna je sankcija v primeru kršitve internega akta?</text:p>
      <text:list xml:id="list1398576326" text:continue-numbering="true" text:style-name="WW8Num48">
        <text:list-item>
          <text:list>
            <text:list-item>
              <text:p text:style-name="P111">norme so večinoma imperfektne (lex imperfecta), sankcij sploh nimajo;</text:p>
            </text:list-item>
            <text:list-item>
              <text:p text:style-name="P111">prisilna izvršba navodil ni možna.</text:p>
            </text:list-item>
          </text:list>
        </text:list-item>
      </text:list>
      <text:p text:style-name="P296"/>
      <text:p text:style-name="P108">V določenih primerih je vezanost na navodila izključena, nevezanost pa lahko pripelje do različnega delovanja znotraj uprave.</text:p>
      <text:p text:style-name="P108">Zakon o javnih uslužbencih pravi, da je uradnik vezan na navodila in odredbe, mora pa jih <text:span text:style-name="T16">odkloniti</text:span>, če bi šlo za <text:span text:style-name="T16">kaznivo dejanje</text:span> (94/V ZJU). Lahko jih odkloni tudi, če meni, da je navodilo protipravno (94/IV ZJU). Če uradnik meni, da je navodilo nezakonito ali nestrokovno, mora o tem obvestiti višji organ – <text:span text:style-name="T17">remonstacijska dolžnost</text:span>.</text:p>
      <text:p text:style-name="P194"/>
      <text:p text:style-name="P108">Zakon o javnih uslužbencih</text:p>
      <text:p text:style-name="P202">94. člen (opravljanje dela po navodilih in odredbah)</text:p>
      <text:p text:style-name="P202">(1) Pri opravljanju dela mora javni uslužbenec upoštevati navodila nadrejenega, razen če po zakonu ni vezan na ravnanje po navodilih nadrejenih oseb. <text:line-break/>(2) Javni uslužbenec lahko zahteva pisno odredbo in pisno navodilo, če meni, da je vsebina ustne odredbe ali ustnega navodila nejasna. Na podlagi pisne odredbe in pisnega navodila mora opraviti zahtevano delo oziroma ga opraviti na zahtevan način. <text:line-break/>(3) Javni uslužbenec lahko zahteva pisno odredbo in pisno navodilo, če meni, da bi izvršitev ustne odredbe oziroma navodila pomenila protipravno ravnanje oziroma povzročila škodo. <text:line-break/>(4) Javni uslužbenec lahko odkloni izvršitev odredbe oziroma navodila, če bi pomenila protipravno ravnanje. </text:p>
      <text:p text:style-name="P203">(5) Javni uslužbenec mora odkloniti izvršitev odredbe oziroma navodila, če bi pomenila kaznivo dejanje.</text:p>
      <text:p text:style-name="P203">(6) Javni uslužbenec je prost odškodninske in disciplinske odgovornosti, če je storil disciplinsko kršitev oziroma povzročil škodo z izvršitvijo pisne odredbe oziroma navodila nadrejenega, ali z izvršitvijo ustne odredbe, če nadrejeni kljub njegovi pisni zahtevi ni izdal pisne odredbe oziroma navodila.</text:p>
      <text:p text:style-name="P283"/>
      <text:p text:style-name="P283"/>
      <text:p text:style-name="P283"/>
      <text:h text:style-name="P455" text:outline-level="2" text:is-list-header="true">1.4. Akti poslovanja</text:h>
      <text:p text:style-name="Standard"/>
      <text:p text:style-name="P177">1.4.1. Splošno</text:p>
      <text:p text:style-name="P4">Akti poslovanja so pogodbe civilnega prava (kot tudi vsa druga pravnoposlovna razmerja). So akti, s katerimi organi opravljajo svojo dejavnost – sklepanje pogodb.</text:p>
      <text:p text:style-name="P108">Vsaka javna oblast je hkrati tudi organ neke pravne osebe. Pravno sposobnost imajo <text:span text:style-name="T16">država</text:span> in <text:span text:style-name="T16">lokalne skupnosti</text:span>. Država in lokalna skupnost sta pravni osebi (od organizacijskih predpisov je odvisno, kdo nastopa v njunem imenu), ki imata svoje premoženje, s katerim razpolagata in ga morata upravljati. Ravno zato vstopata tudi v vsakdanja civilnopravna razmerja in delujeta tudi po pravilih in načelih zasebnega prava </text:p>
      <text:p text:style-name="P281"/>
      <text:p text:style-name="P4">Akt poslovanja je pravni akt, ki ga državni organ sklene ali izda v imenu države in za državo. Lahko so:</text:p>
      <text:list xml:id="list1301986681" text:continue-numbering="true" text:style-name="WW8Num48">
        <text:list-item>
          <text:list>
            <text:list-item>
              <text:p text:style-name="P12"><text:span text:style-name="T15">enostranski</text:span> – vsaka manifestirana volja pravnega subjekta, ki ima pravne posledice (različne izjave volje, sklepi);</text:p>
            </text:list-item>
            <text:list-item>
              <text:p text:style-name="P12"><text:span text:style-name="T15">dvostranski</text:span> – priti mora do jasno izraženega soglasja volj, da lahko pride do pravnih posledic (pravni posli); poseben pravni režim je le, če ga zakon predvidi, sicer pa je zasebnopravne narave.</text:p>
            </text:list-item>
          </text:list>
        </text:list-item>
      </text:list>
      <text:p text:style-name="P4"/>
      <text:p text:style-name="P4">Vse akte je mogoče razdeliti na:</text:p>
      <text:list xml:id="list214500594" text:continue-numbering="true" text:style-name="WW8Num48">
        <text:list-item>
          <text:list>
            <text:list-item>
              <text:p text:style-name="P12"><text:span text:style-name="T15">akte oblasti</text:span> – državni organ ali organ lokalne skupnosti nastopa kot nosilec oblasti, vstopa v javnopravno razmerje;</text:p>
            </text:list-item>
            <text:list-item>
              <text:p text:style-name="P12"><text:span text:style-name="T15">akte poslovanja</text:span>.</text:p>
            </text:list-item>
          </text:list>
        </text:list-item>
      </text:list>
      <text:p text:style-name="P4"/>
      <text:p text:style-name="P4">Vsako dvostransko razmerje še ne pomeni, da je akt neoblasten, včasih pa je težko ločiti, ali so določeni akti - akti oblasti ali akti poslovanja. Problem je predvsem v tem, ker ni izdelanega <text:span text:style-name="T18">sistema kriterijev</text:span>, po <text:soft-page-break/>katerem bi presojali akte in med seboj ločili akte oblasti in akte poslovanja. Ena od takih ločnic pa je <text:span text:style-name="T13">presoja po naravi akta</text:span>, ki opredeljuje <text:span text:style-name="T14">možna pravna sredstva</text:span> zoper akt. Akt oblasti se izpodbija v <text:span text:style-name="T16">upravnem sporu ali z ustavno pritožbo</text:span>, zoper akt poslovanja pa se uporablja <text:span text:style-name="T16">pravna sredstva civilnega prava. </text:span></text:p>
      <text:p text:style-name="P299"/>
      <text:p text:style-name="P299"/>
      <text:p text:style-name="P174"><text:span text:style-name="T35">1.4.2. </text:span>Francosko pravo</text:p>
      <text:p text:style-name="P4">Loči:</text:p>
      <text:list xml:id="list1046644904" text:style-name="WW8Num128">
        <text:list-item>
          <text:p text:style-name="P14"><text:span text:style-name="T17">enostranske akte</text:span> – zanje praviloma velja, da so praviloma <text:span text:style-name="T15">akti oblasti</text:span>, razen če izpolnjujejo kriterije, pogoje za akte poslovanja. Pogoja za akte poslovanja sta dva:</text:p>
        </text:list-item>
      </text:list>
      <text:list xml:id="list581680818" text:style-name="WW8Num28">
        <text:list-item>
          <text:p text:style-name="P223">upravljanje, razpolaganje <text:span text:style-name="T15">z zasebnim premoženjem</text:span> javnih oblasti (domain privée), to je vse, kar ni javno dobro (domain public) – npr. vložki v gospodarskih družbah, poslovni prostori, ki jih oddajajo,…</text:p>
        </text:list-item>
        <text:list-item>
          <text:p text:style-name="P223">upravljanje, razpolaganje <text:span text:style-name="T15">v okviru javnih gospodarskih služb</text:span>.</text:p>
        </text:list-item>
      </text:list>
      <text:p text:style-name="P315">Če pa se v istem aktu združita kriterija za oba akta (npr. dovoljenje za sečnjo v državnem gozdu), potem gre za upravni akt, kljub elementom, značilnim za akt poslovanja (odločanje o upravljanju z lastnim premoženjem). ''Mešani'' akti imajo torej vedno lastnost upravnega akta.</text:p>
      <text:list xml:id="list1807487372" text:continue-list="list1046644904" text:style-name="WW8Num128">
        <text:list-item>
          <text:p text:style-name="P14"><text:span text:style-name="T17">dvostranski akti</text:span><text:span text:style-name="T18"> </text:span>– je <text:span text:style-name="T15">akt poslovanja</text:span>, razen če je mogoče ugotoviti, da ima pogodba tudi elemente upravnega akta (potem gre za mešani akt). Tak akt potem spada v režim upravnega prava; spada med oblastne akte.</text:p>
        </text:list-item>
      </text:list>
      <text:p text:style-name="P4"/>
      <text:p text:style-name="P4">Ta argumentacija je uporabna tudi za naše pravo.</text:p>
      <text:p text:style-name="P4">Potrebno je razlikovati po tem, kako je organ odločal; ali je zgolj upravljal premoženje ali je vodil kakšno politiko. </text:p>
      <text:p text:style-name="P4"/>
      <text:p text:style-name="P4"/>
      <text:p text:style-name="P174"><text:span text:style-name="T35">1.4.3. </text:span>Primeri razmejitve med oblastnim aktom in aktom poslovanja</text:p>
      <text:p text:style-name="P4"/>
      <text:p text:style-name="P181"><text:span text:style-name="T18">1.)</text:span> <text:span text:style-name="T18">Odločanje o posebni rabi javnega dobra</text:span></text:p>
      <text:p text:style-name="P4">Javno dobro je vsaka stvar, ki je za splošno rabo dostopna vsem (npr. javne ceste). Obstajajo pa tudi primeri, ko je smotrno, da se podeli pravico posebne rabe (npr. postavitev miz v lokalu na javni pločnik, telekomunikacijska povezava na javni cesti,…). Posebna raba je potem v nasprotju s splošno rabo izključujoča. Za podeljevanje posebne rabe so različni postopki (praviloma javni razpis). Postavlja se vprašanje, kakšna je narava akta, s katerim se podeli ali zavrne pravico do posebne rabe javnega dobra. Večinoma se izdajajo <text:span text:style-name="T18">upravni akti</text:span> (odločba o dodelitvi posebne rabe) in ne akti poslovanja, saj država nastopa kot oblastveni organ, ki vodi neko politiko. Kljub temu to ni čisto nesporno. </text:p>
      <text:p text:style-name="P4"/>
      <text:p text:style-name="P171">2.) Javna naročila</text:p>
      <text:p text:style-name="P4">Gre za splet enostranskih in na koncu dvostranskega akta. Dvostranski akt, ki se na koncu postopka sklene, je popolnoma običajna pogodba civilnega prava. Enostranski akti veljajo v sodni praksi za <text:span text:style-name="T18">akte poslovanja</text:span>, ki jih ni mogoče izpodbijati v upravnem sporu, saj je civilnopravne narave.</text:p>
      <text:p text:style-name="P4"/>
      <text:p text:style-name="P171">3.) Odločanje o upravljanju in razpolaganju z državnim premoženjem</text:p>
      <text:p text:style-name="P4">Sprejema se nov zakon, ki bo to vsebino in postopke predvidoma zelo podrobno urejal. Narava teh aktov je načeloma manj<text:span text:style-name="T18"> </text:span>sporna, saj je relativno jasno, da gre za običajno razpolaganje s premoženjem, zato so tako eno- kot dvostranski akti načeloma <text:span text:style-name="T18">akti poslovanja</text:span>.</text:p>
      <text:p text:style-name="P4"/>
      <text:p text:style-name="P171">4.) Podeljevanje koncesij</text:p>
      <text:p text:style-name="P4">Narava teh aktov je najbolj sporna, saj ni čisto razčiščeno vprašanje, ali organ podeljuje koncesijo kot oblastni organ ali v okviru svojega poslovanja.</text:p>
      <text:p text:style-name="P4">Pri koncesiji gre za to, da se podeli opravljanje določenih storitev v javno korist, ideja koncesij je torej v tem, da se javnosti zagotovijo določene storitve. Prav zaradi vključenosti javnega interesa, velja koncesijska pogodba za upravno pogodbo, torej <text:span text:style-name="T18">oblastni akt</text:span> in ne akt poslovanja.</text:p>
      <text:p text:style-name="P4">Bistvo je torej v tem, da koncesijska pogodba ni sklenjena zato, da bo upravni organ zase pridobil določene storitve, temveč da jih bo zagotovil javnosti.</text:p>
      <text:p text:style-name="P4">Kljub temu pa tudi na tem področju obstaja nekaj mejnih primerov.</text:p>
      <text:p text:style-name="P4"/>
      <text:p text:style-name="P171">5.) Primer izvrševanja ustanoviteljskih pravic</text:p>
      <text:p text:style-name="P4"><text:soft-page-break/>Organ je kot ustanovitelj vključen v neko drugo pravno osebo, zatorej ima v razmerju do te prave osebe ustanoviteljske pravice.</text:p>
      <text:p text:style-name="P4">V razmerju do pravnih oseb <text:span text:style-name="T13">zasebnega prava</text:span>, je pravna narava ustanoviteljskih pravic poslovnega značaja; gre torej za <text:span text:style-name="T18">akte poslovanja</text:span>. Pravo državi v tem primeru ne priznava nobenih posebnih upravičenj (zato ker je država ali oblastni organ), zato gre za akte poslovanja.</text:p>
      <text:p text:style-name="P4">V razmerju do pravnih oseb <text:span text:style-name="T13">javnega prava</text:span>, pa odločanje o ustanoviteljskih pravicah (primer odločanje o cenah) štejemo za <text:span text:style-name="T18">akte oblasti</text:span> (vendar sodna praksa v teh primerih nekoliko niha).</text:p>
      <text:p text:style-name="P4"/>
      <text:p text:style-name="P153">Še nekateri drugi primeri:</text:p>
      <text:list xml:id="list2132120428" text:continue-list="list214500594" text:style-name="WW8Num48">
        <text:list-item>
          <text:list>
            <text:list-item>
              <text:p text:style-name="P306">če nastopa država proti javnim podjetjem in jim 'predpisuje' določena ravnanja – akti oblasti</text:p>
            </text:list-item>
            <text:list-item>
              <text:p text:style-name="P306">akti o določitvi cen javnih podjetij – Ustavno sodišče: če ga sprejme vlada za javno podjetje - akt poslovanja;</text:p>
            </text:list-item>
            <text:list-item>
              <text:p text:style-name="P306">akt vlade, ki bi predpisoval način predpisovanja cen –akt oblasti. </text:p>
            </text:list-item>
            <text:list-item>
              <text:p text:style-name="P306">nakup nepremičnine za potrebe poslovanja ministrstva – akt poslovanja;</text:p>
            </text:list-item>
            <text:list-item>
              <text:p text:style-name="P306">razpolaganje z javnim dobrom – ni akt poslovanja</text:p>
            </text:list-item>
          </text:list>
        </text:list-item>
      </text:list>
      <text:p text:style-name="P4"/>
      <text:p text:style-name="P108">Velja domneva, da gre za akt oblasti, dokler se ne ugotovi, da gre za akt poslovanja!</text:p>
      <text:p text:style-name="P4"/>
      <text:p text:style-name="P174"><text:span text:style-name="T35">1.4.4. </text:span>Pravna sredstva</text:p>
      <text:p text:style-name="P108">Vprašanje, ali je zoper akte poslovanja mogoče uporabiti ista pravna sredstva kot zoper oblastne akte, ali pa gre za zasebno voljo državljanov:</text:p>
      <text:list xml:id="list232882521" text:style-name="WW8Num53">
        <text:list-item>
          <text:list>
            <text:list-item>
              <text:p text:style-name="P115">pri oddaji javnih naročil (gre za enostranske akte pri odločanju) ima naročnik posebno sredstvo – zoper sklep o izbiri najugodnejšega ponudnika je možna <text:span text:style-name="T16">zahteva za revizijo</text:span> pri državni revizijski komisiji; </text:p>
            </text:list-item>
            <text:list-item>
              <text:p text:style-name="P115">zoper odločitve državne revizijske komisije ni nobenega pravnega sredstva – ni javnopravne sodne kontrole; možna ocena ustavnosti in zakonitosti pred Ustavnim sodiščem;</text:p>
            </text:list-item>
            <text:list-item>
              <text:p text:style-name="P115">vsak akt poslovanja je podvržen sodni presoji, če gre za tak akt, s katerim se poseže v ustavno pravico (vendar so taki akti redki);</text:p>
            </text:list-item>
            <text:list-item>
              <text:p text:style-name="P115">v postopku prodaje državnega premoženja je glede pravnega varstva popolnoma neurejeno;</text:p>
            </text:list-item>
            <text:list-item>
              <text:p text:style-name="P115">akti določanja cen komunalnih dejavnosti – država določa cene lastnemu komunalnemu podjetju; Ustavno sodišče: občinski akt glede komunalnega premoženja ni akt oblasti, ampak država razpolaga s svojim premoženjem.</text:p>
            </text:list-item>
          </text:list>
        </text:list-item>
      </text:list>
      <text:p text:style-name="P108">Povezava aktov poslovanja javnih oblasti z načelom zakonitosti poraja določene dileme. Za tovrstne akte poslovanja namreč ne veljajo javnopravne ustavne garancije in tudi načelo zakonitosti v omejeni meri. Kršitev postopkov ima za posledico zgolj neveljavnost posla in odškodnino, ne pa kakršnihkoli javnopravnih posledic. </text:p>
      <text:p text:style-name="P108"/>
      <text:p text:style-name="P108">Primer:</text:p>
      <text:p text:style-name="P108">Komisija za revidiranje postopkov javnih naročil je namenjena 'obravnavanju pritožb'. Koncedent sprejme sklep o izboru ter z izbranim koncesionarjem sklene koncesijsko pogodbo. Revizijska komisija prejme pritožbo, odpravi sklep, ter vrne v ponoven postopek.</text:p>
      <text:p text:style-name="P108">Ustavno sodišče meni, da zoper odločbo komisije ni pravnega varstva, saj je odločilo, da je ta odločba akt poslovanja (zato ni sodnega varstva).</text:p>
      <text:p text:style-name="P108">Vendar (mnenje dr. Kerševana): komisija (poseben državni organ) oblastno poseže v voljo drugega subjekta, enostransko poseže, nadomesti voljo drugega organa, zato bi bilo bolj primerno obravnavati to kot oblastveno odločbo.</text:p>
      <text:p text:style-name="P4"/>
      <text:p text:style-name="P4"/>
      <text:h text:style-name="P453" text:outline-level="2" text:is-list-header="true">1.5. Materialna dejanja upravnih organov</text:h>
      <text:p text:style-name="P97"/>
      <text:p text:style-name="P175">1.5.1. Splošno</text:p>
      <text:p text:style-name="P4">Materialni oz. realni akti so tista dejanja, ki neposredno povzročajo učinke v zunanjem svetu, tj. ustvarjajo posledice v dejanskem svetu, ne oblikujejo pa pravnih posledic. So tista dejanja organa, ki ne pomenijo pravnih aktov. Gre za neposredno ravnanje upravnega organa; upravni organ sam povzroči učinke v materialnem svetu. Materialni akti delujejo v obeh smereh (državni organi – posamezniki in njihove organizacije). </text:p>
      <text:p text:style-name="P4">Prav tako kot pravni akti so lahko tudi materialni akti:</text:p>
      <text:list xml:id="list61814376" text:continue-list="list2132120428" text:style-name="WW8Num48">
        <text:list-item>
          <text:list>
            <text:list-item>
              <text:p text:style-name="P89">oblastni ali pravnoposlovni;</text:p>
            </text:list-item>
            <text:list-item>
              <text:p text:style-name="P102"><text:span text:style-name="T12">prisilne ali spodbujevalne narave</text:span>.</text:p>
            </text:list-item>
          </text:list>
        </text:list-item>
      </text:list>
      <text:p text:style-name="P4">Praviloma so neprisilna.</text:p>
      <text:p text:style-name="P4"><text:soft-page-break/></text:p>
      <text:p text:style-name="P175"><text:span text:style-name="T35">1.5.2. </text:span>Pravno varstvo </text:p>
      <text:p text:style-name="P4">Materialna dejanja so zelo različnih vrst, praviloma so neprisilne narave. Vendar nas tu zanimajo materialna dejanja, ki pomenijo izvrševanje oblasti (vsa policijska opravila, izvršbe,…). Le-ta morajo biti pod enakim režimom zakonitosti, kot to velja za pravne akte.</text:p>
      <text:p text:style-name="P4"/>
      <text:p text:style-name="P4">Materialni akti so dejanja, ki pomenijo oblast, pa tudi dejanja, ki nimajo prisilnega značaja, pa so oblastna (npr. ravnanja z najdenimi stvarmi). Ta materialna dejanja imajo:</text:p>
      <text:list xml:id="list1280892462" text:continue-numbering="true" text:style-name="WW8Num48">
        <text:list-item>
          <text:list>
            <text:list-item>
              <text:p text:style-name="P12"><text:span text:style-name="T16">dejanske posledice</text:span>, in</text:p>
            </text:list-item>
            <text:list-item>
              <text:p text:style-name="P12"><text:span text:style-name="T16">pravne posledice</text:span>,</text:p>
            </text:list-item>
          </text:list>
        </text:list-item>
      </text:list>
      <text:p text:style-name="P4">zato je potrebno zagotoviti <text:span text:style-name="T14">pravno varstvo</text:span> zoper ta dejanja. </text:p>
      <text:p text:style-name="P4"/>
      <text:p text:style-name="P4">Ustava ureja pravno varstvo zoper materialna dejanja, če ni zagotovljeno z zakonom neko drugo pravno varstvo (tudi 157/II URS – sproži se lahko upravni spor: <text:span text:style-name="T12">''Če ni zagotovljeno drugo sodno varstvo, odloča v upravnem sporu pristojno sodišče tudi o zakonitosti posamičnih dejanj in aktov, s katerimi se posega v ustavne pravice posameznika.''</text:span>). </text:p>
      <text:p text:style-name="P4"/>
      <text:p text:style-name="P175"><text:span text:style-name="T35">1.5.3. </text:span>Režim zakonitosti</text:p>
      <text:p text:style-name="P4">Materialni akti morajo imeti <text:span text:style-name="T14">temelj v zakonu</text:span>, tako kot posamični akti. Materialna dejanja so v bistvu pod enakim pravnim režimom kot posamični akti. 153/IV URS določa: <text:span text:style-name="T12">''Posamični akti in dejanja državnih organov, organov lokalnih skupnosti in nosilcev javnih pooblastil morajo temeljiti na zakonu ali na zakonitem predpisu.''</text:span></text:p>
      <text:p text:style-name="P4">Kriteriji zakonitosti so odvisni od tega, koliko materialni akt nalaga obveznosti in posega v pravice posameznika (če so pravice pod enakimi pogoji dosegljive vsem, gre za javna sredstva). Kriterij zakonitosti je strožji za materialne akte, ki posegajo v neko pravico, še posebej, kadar posegajo v ustavno pravico; tudi sicer mora biti test zakonitosti strožji. </text:p>
      <text:p text:style-name="P281"/>
      <text:p text:style-name="P4"/>
      <text:p text:style-name="P4"/>
      <text:p text:style-name="P183">2. Upravne pogodbe</text:p>
      <text:p text:style-name="P4"/>
      <text:p text:style-name="P188">2.1. opredelitev UPRAVNE POGODBE</text:p>
      <text:p text:style-name="P188"/>
      <text:p text:style-name="P175">2.1.1. Splošna opredelitev</text:p>
      <text:p text:style-name="P4">Obstajajo posebni akti, ki niso niti oblastni, niti pravnoposlovni – gre za upravne pogodbe. So hkrati akt oblasti in akt poslovanja, kar prinaša dvojno vlogo državnih organov:</text:p>
      <text:list xml:id="list1523132169" text:continue-numbering="true" text:style-name="WW8Num48">
        <text:list-item>
          <text:list>
            <text:list-item>
              <text:p text:style-name="P12">kot <text:span text:style-name="T16">pravna oseba</text:span> – akti poslovanja;</text:p>
            </text:list-item>
            <text:list-item>
              <text:p text:style-name="P12">kot <text:span text:style-name="T16">javna oblast</text:span> – akti oblasti (pravni akti, materialni akti).</text:p>
            </text:list-item>
          </text:list>
        </text:list-item>
      </text:list>
      <text:p text:style-name="P4"/>
      <text:p text:style-name="P4">Upravna pogodba pomeni kombinacijo pogodbenih in oblastvenih elementov.</text:p>
      <text:p text:style-name="P4">Upravne pogodbe so torej nekje vmes, vsebujejo:</text:p>
      <text:list xml:id="list36562924" text:continue-numbering="true" text:style-name="WW8Num48">
        <text:list-item>
          <text:list>
            <text:list-item>
              <text:p text:style-name="P12">obligacijske elemente;</text:p>
            </text:list-item>
            <text:list-item>
              <text:p text:style-name="P12">sklepanje pogodb v javnem interesu (delovanje <text:span text:style-name="T12">ex iure imperii</text:span>).</text:p>
            </text:list-item>
          </text:list>
        </text:list-item>
      </text:list>
      <text:p text:style-name="P4">Upravna pogodba je pogodba obligacijskega prava, katere kavza je javni interes.</text:p>
      <text:p text:style-name="P4"/>
      <text:p text:style-name="P4">Gre za primere, ko država ali lokalna skupnost <text:span text:style-name="T13">sklene pogodbo</text:span>, vendar ne kot oseba zasebnega prava, ampak <text:span text:style-name="T15">v javnem interesu</text:span>. Gre za obligacijski akt, vendar jo sklene v korist javnosti, v javnem interesu. Jedro pogodbe ni neka tipična <text:span text:style-name="T12">causa</text:span>, ampak gre za zasledovanje javnega interesa. </text:p>
      <text:p text:style-name="P4"/>
      <text:p text:style-name="P4">Prepletata se zasebno in javno pravo (mešani posli); uporablja se posebna javnopravna pravila, čeprav veljajo tudi pravila pogodbenega prava. Zanje torej velja, da so akti oblasti, deloma pa, da so pogodbe. Vpletata se dve različni pravni polji:</text:p>
      <text:list xml:id="list184226305" text:continue-numbering="true" text:style-name="WW8Num48">
        <text:list-item>
          <text:list>
            <text:list-item>
              <text:p text:style-name="P12"><text:span text:style-name="T16">javno pravo</text:span> – logika oblasti, podrejenosti, nadrejenosti, posebna pravna sredstva;</text:p>
            </text:list-item>
            <text:list-item>
              <text:p text:style-name="P12"><text:span text:style-name="T16">zasebno pravo</text:span> – logika soglasja, enakopravnosti, prirejenosti.</text:p>
            </text:list-item>
          </text:list>
        </text:list-item>
      </text:list>
      <text:p text:style-name="P4"/>
      <text:p text:style-name="P4">Ker država nastopa v upravni pogodbi kot organ oblasti, je močnejša stranka, kar pa pomeni odstop od temeljne logike obligacijskega prava – enakost pogodbenih strank. Odstop od temeljev obligacijskega prava pa predstavlja tudi možnost <text:span text:style-name="T18">neupoštevanja načela </text:span><text:span text:style-name="T15">pacta sunt servanda</text:span>.</text:p>
      <text:p text:style-name="P165"><text:soft-page-break/></text:p>
      <text:p text:style-name="P165"/>
      <text:p text:style-name="P175">2.1.2. Primerjalnopravna opredelitev</text:p>
      <text:p text:style-name="P4">V našem pravu pojmovno še ni oblikovana, zato je primerjalni pogled pomemben. </text:p>
      <text:p text:style-name="P4"/>
      <text:p text:style-name="P170">2.2.2.1. Francosko pravo</text:p>
      <text:p text:style-name="P4">Francosko pravo<text:span text:style-name="T18"> </text:span>(upravna pogodba=contract administratif) je zelo podobno naši ureditvi.</text:p>
      <text:p text:style-name="P4">Upravne pogodbe v francoskem pravu, kjer so jih najbolj razvili, <text:span text:style-name="T13">niso vnaprej definirane</text:span>, vendar jih sodišče priznava. </text:p>
      <text:p text:style-name="P4">Gre za <text:span text:style-name="T13">posebni pravni režim</text:span>, v katerem sodišče odloča v vsakem konkretnem primeru. V sodni praksi so se razvili kriteriji, katere pogodbe šteti za upravne. Pravni režim izvira iz <text:span text:style-name="T13">mešane narave akta</text:span>, ki je rezultat soglasja volj, njeno vsebino pa predpiše javnopravna stran in jo lahko tudi enostransko spreminja. <text:span text:style-name="T13">Regulativna vsebina</text:span> je izražena v posebnem aktu (predpis, interni akt), ki je posamične ali splošne narave, v katerem pa ne gre za soglasje volj, ampak za enostransko javnopravno stvar.</text:p>
      <text:p text:style-name="P4"/>
      <text:p text:style-name="P101">KRITERIJI UPRAVNIH POGODB</text:p>
      <text:p text:style-name="P4">Postavlja se vprašanje pristojnosti:</text:p>
      <text:list xml:id="list1109421751" text:style-name="WW8Num7">
        <text:list-item>
          <text:p text:style-name="P247"><text:span text:style-name="T3">Kriterij strank</text:span> – vsaj ena stranka v pogodbenem razmerju mora biti <text:span text:style-name="T13">država, lokalna skupnost ali druga oseba javnega prava, ki izvršuje svoja pooblastila</text:span>. Če sta obe stranki taka subjekta, je vsaka pogodba upravnopravna pogodba.</text:p>
        </text:list-item>
        <text:list-item>
          <text:p text:style-name="P247"><text:span text:style-name="T3">Kriterij cilja</text:span><text:span text:style-name="T18"> </text:span>– upravna pogodba nima običajnega pravnoposlovnega cilja ali kavze kot obligacijske pogodbe, saj je vedno sklenjena v <text:span text:style-name="T13">javnem interesu</text:span> (primer: koncesijska pogodba; sklenjena je za zagotavljanje javne službe, koristi).</text:p>
        </text:list-item>
        <text:list-item>
          <text:p text:style-name="P247"><text:span text:style-name="T3">Kriterij vsebine</text:span> – poleg običajnih obligacijskih vsebin, klavzul,… so v upravni pogodbi še določbe, ki jih stranke sicer v okviru svobodne volje ne bi sprejele. To so določbe o <text:span text:style-name="T13">nadzoru, nalaganju sankcij, o možnem enostranskem spreminjanju ali odstopu od pogodbe</text:span>… Zasebna stran se mora tem določbam podrediti.</text:p>
        </text:list-item>
      </text:list>
      <text:p text:style-name="P101"/>
      <text:p text:style-name="P101">PRAVNI REŽIM UPRAVNIH POGODB</text:p>
      <text:p text:style-name="Slog1">Javnopravna stran:</text:p>
      <text:list xml:id="list694151933" text:continue-numbering="true" text:style-name="WW8Num7">
        <text:list-item>
          <text:list>
            <text:list-item>
              <text:p text:style-name="P480">ima <text:span text:style-name="T14">nadzor</text:span> nad zasebno (pregleduje, zahteva poročila, jemlje vzorce,…);</text:p>
            </text:list-item>
            <text:list-item>
              <text:p text:style-name="P480">izreka posebne <text:span text:style-name="T14">sankcije</text:span>, ki pa nimajo narave pogodbenih kazni, ampak naravo javnopravne sankcije prekrška;</text:p>
            </text:list-item>
            <text:list-item>
              <text:p text:style-name="P480">se lahko odloči, da bo <text:span text:style-name="T14">odstopila od pogodbe</text:span> in sama <text:span text:style-name="T14">vzela v</text:span><text:span text:style-name="T17"> </text:span><text:span text:style-name="T14">režijo</text:span>. Za popoln odvzem oz. prevzem upravljanja pa obstajajo določene omejitve. V popolni meri se to lahko zgodi le zaradi določenih kršitev ali če je javni interes tak, da se ne izvršuje več koncesije, ampak se prenese v režijo (trajno ali začasno);</text:p>
            </text:list-item>
            <text:list-item>
              <text:p text:style-name="P480">lahko <text:span text:style-name="T14">enostransko odstopi od pogodbe</text:span>, podobno kot prevzem v režijo, le da je odstop trajen, poleg tega pri odstopu ni potrebno, da je šlo za kakšno kršitev. Javna stran pa mora poravnati škodo in izgubljeni dobiček (pri nas primer Cetis);</text:p>
            </text:list-item>
            <text:list-item>
              <text:p text:style-name="P480">lahko <text:span text:style-name="T14">enostransko spreminja pogodbo</text:span> – tako, da spremeni akt, ki predpisuje regulativne vsebine pogodbe (ta akt je obvezno izhodišče za izvajanje pogodb). Tudi ta sprememba za seboj potegne finančne posledice; v francoskem pravu govorijo o tem, da je potrebno vzpostaviti <text:span text:style-name="T18">finančno ravnotežje</text:span>, kar pa še vedno ni popolna odškodnina (primer: koncesija za javni prevoz: določena cena vozovnice, koncesionar pa računa na določeno število potnikov; če se le-to zmanjša, ali pa država zahteva nižjo ceno vozovnice ali bolj gost vozni red, je koncesionar na izgubi. Po obligacijskem pravu bi imel kar nekaj možnosti, tu pa ima roke zavezane).</text:p>
            </text:list-item>
          </text:list>
        </text:list-item>
      </text:list>
      <text:p text:style-name="Slog1"/>
      <text:p text:style-name="Slog1"/>
      <text:p text:style-name="P170">2.2.2.2. Nemško pravo</text:p>
      <text:p text:style-name="Slog1">Javna oblast lahko o nečem izda oblastni akt in s tem podredi druge stranke. Nemško pravo loči dve vrsti upravnih pogodb:</text:p>
      <text:list xml:id="list188136161" text:style-name="WW8Num67">
        <text:list-item>
          <text:p text:style-name="P481"><text:span text:style-name="T3">subordinacijske</text:span> – tiste, namesto katerih lahko organ javne oblasti izda upravni akt. Če zakon tega ne prepoveduje, lahko tudi namesto upravnega akta sklene pogodbo (obratna logika);</text:p>
        </text:list-item>
        <text:list-item>
          <text:p text:style-name="P481"><text:span text:style-name="T3">koordinacijske</text:span> – tiste, ki jih javna oblast ne more nadomestiti z upravnim aktom; potrebno je soglasje volj, vendar je vsebina v javnem interesu.</text:p>
        </text:list-item>
      </text:list>
      <text:p text:style-name="P4"/>
      <text:p text:style-name="P101"><text:soft-page-break/>PRAVNI REŽIM UPRAVNIH POGODB</text:p>
      <text:p text:style-name="P4">Ne glede na to delitev, so vse upravne pogodbe pod posebnim pravnim režimom.</text:p>
      <text:list xml:id="list1977149441" text:continue-list="list1807487372" text:style-name="WW8Num128">
        <text:list-item>
          <text:p text:style-name="P14"><text:span text:style-name="T14">spore</text:span> o njih rešuje upravno sodišče.</text:p>
        </text:list-item>
        <text:list-item>
          <text:p text:style-name="P14">za pogodbe v nekaterih primerih veljajo <text:span text:style-name="T14">splošni predpisi upravnega postopka</text:span> – pogodba je nična, če bi bil akt z isto vsebino ničen.</text:p>
        </text:list-item>
        <text:list-item>
          <text:p text:style-name="P14">omejen je tudi <text:span text:style-name="T14">poseg v vsebino</text:span> takšne pogodbe. Vanjo je mogoče poseči le toliko, kolikor je to mogoče pri pravnomočnem aktu.</text:p>
        </text:list-item>
      </text:list>
      <text:p text:style-name="P4"/>
      <text:p text:style-name="P4">Nemški režim je manj ekstenziven od francoskega. Spreminjanje pogodbe je omejeno le na neposredno nevarnost za zdravje in življenje ljudi. </text:p>
      <text:p text:style-name="P4"/>
      <text:p text:style-name="P4"/>
      <text:p text:style-name="P170">2.2.2.3. Italijansko pravo </text:p>
      <text:p text:style-name="P4">Upravno pogodbo pojmujejo kot pogodbo z javnim ciljem; to so pogodbe, ki jih sklepajo organi javne oblasti z nekim javnim ciljem.</text:p>
      <text:p text:style-name="P4"/>
      <text:p text:style-name="P4">Italijansko pravo loči 3 vrste takih pogodb:</text:p>
      <text:list xml:id="list1516964387" text:style-name="WW8Num24">
        <text:list-item>
          <text:p text:style-name="P15">sklenejo se <text:span text:style-name="T13">namesto</text:span> upravnega akta – <text:span text:style-name="T12"><text:s/>poravnave </text:span>med organom in stranko;</text:p>
        </text:list-item>
        <text:list-item>
          <text:p text:style-name="P15">sklenejo se <text:span text:style-name="T13">kot izvršitev</text:span> upravnega akta –<text:span text:style-name="T12"> urbanistične pogodbe</text:span>;</text:p>
        </text:list-item>
        <text:list-item>
          <text:p text:style-name="P15"><text:span text:style-name="T13">pomožne</text:span> v razmerju do upravnega akta, skupaj omogočata izvajanje dejavnosti –<text:span text:style-name="T12"> koncesije</text:span>.</text:p>
        </text:list-item>
      </text:list>
      <text:p text:style-name="P4"/>
      <text:p text:style-name="P4"/>
      <text:p text:style-name="P175">2.1.3. Opredelitev v našem pravu </text:p>
      <text:p text:style-name="P4">Ne poznamo posebnega upravnega režima upravnih pogodb. Najbližje takemu režimu pa je <text:span text:style-name="T18">koncesijska pogodba</text:span>. Vendar pa bi lahko po francoskih kriterijih šteli za upravne tudi nekatere druge pogodbe.</text:p>
      <text:p text:style-name="P4">Kriteriji za upravne pogodbe (uporabijo se francoski kriteriji):</text:p>
      <text:list xml:id="list1310009677" text:continue-list="list184226305" text:style-name="WW8Num48">
        <text:list-item>
          <text:list>
            <text:list-item>
              <text:p text:style-name="P243"><text:span text:style-name="T3">kriterij stranke</text:span><text:span text:style-name="T18"> </text:span>– vsaj ena stran je oseba javnega prava;</text:p>
            </text:list-item>
            <text:list-item>
              <text:p text:style-name="P243"><text:span text:style-name="T3">kriterij cilja</text:span><text:span text:style-name="T18"> </text:span>– to je glavni element – cilj, ki se zasleduje je <text:span text:style-name="T14">javni interes</text:span> (sklenejo se v javnem interesu (koncesijske pogodbe se sklenejo zato, da ima korist nekdo tretji; upravne pogodbe so zato pod drugačnim režimom kot obligacijske)); ta cilj je ponavadi <text:span text:style-name="T16">javna služba</text:span>, lahko pa je tudi kakšen drug cilj;</text:p>
            </text:list-item>
            <text:list-item>
              <text:p text:style-name="P273">vsebina pogodbe</text:p>
            </text:list-item>
          </text:list>
        </text:list-item>
      </text:list>
      <text:p text:style-name="P4"/>
      <text:p text:style-name="P4">Deloma jih regulira javno pravo – vsebina je podobna oblastnemu aktu, upravna pogodba pa je tudi pogodba; npr. pri koncesijski pogodbi so obvezni deli, ki jih mora druga stran sprejeti.</text:p>
      <text:p text:style-name="P4"/>
      <text:p text:style-name="P4">Tudi pri nas obstajajo nekatere pogodbe, ki jih je mogoče skleniti <text:span text:style-name="T15">namesto upravnega akta</text:span>, vendar pa jih mora predvidevati zakon. Tak primer je na primer pogodba namesto razlastitve, urbanistične pogodbe, pogodbe o financiranju iz javnih sredstev.</text:p>
      <text:p text:style-name="P4"/>
      <text:p text:style-name="P101">PRAVNI REŽIM UPRAVNIH POGODB</text:p>
      <text:list xml:id="list1775545600" text:style-name="WW8Num155">
        <text:list-item>
          <text:p text:style-name="P16">splošno in sistematično režim upravnih pogodb ni določen. Koncesijske pogodbe ureja Zakon o gospodarskih javnih službah, druge pogodbe pa so <text:span text:style-name="T14">parcialno urejene v posebnih zakonih</text:span> ali drugih predpisih</text:p>
        </text:list-item>
        <text:list-item>
          <text:p text:style-name="P16">za razsojanje o sporih glede teh pogodb je <text:span text:style-name="T14">pristojno redno sodišče</text:span> in ne upravno!</text:p>
        </text:list-item>
        <text:list-item>
          <text:p text:style-name="P16">v določenih primerih pride do izraza tudi <text:span text:style-name="T14">možnost odstopa od pogodbe</text:span> ter ostali posegi v vsebino, niso pa natančno določene posledice takšnega ravnanja.</text:p>
        </text:list-item>
        <text:list-item>
          <text:p text:style-name="P16">upravne pogodbe niso gospodarske pogodbe!</text:p>
        </text:list-item>
      </text:list>
      <text:p text:style-name="P4"/>
      <text:p text:style-name="P4"/>
      <text:p text:style-name="P108">V Obligacijskem zakoniku ni veliko določb, ki jih ni mogoče uporabiti na področju upravnih pogodb, nekatere pa so take:</text:p>
      <text:list xml:id="list1685746246" text:continue-list="list1310009677" text:style-name="WW8Num48">
        <text:list-item>
          <text:list>
            <text:list-item>
              <text:p text:style-name="P111"><text:span text:style-name="T18">soglasje volje</text:span> – glede javnopravnih elementov soglasje volj ni potrebno; v nekaterih primerih je predvidena celo obvezna koncesijska pogodba (vsili se sklenitev koncesijske pogodbe); pogodbe ni mogoče izpodbijati zaradi napak volje v delu, kjer soglasje ni pomembno;</text:p>
            </text:list-item>
            <text:list-item>
              <text:p text:style-name="P111"><text:span text:style-name="T18">razmerje med upravno pogodbo in aktom za njeno sklenitev</text:span> – nek akt je bodisi podlaga za sklenitev upravne pogodbe, bodisi deloma določa njeno vsebino. Če je ta akt ničen, OZ ne daje odgovora na to <text:soft-page-break/>vprašanje; po nemškem pravu je taka pogodba nična, pri nas pa za upravne pogodbe tega ne določa noben zakon;</text:p>
            </text:list-item>
            <text:list-item>
              <text:p text:style-name="P111"><text:span text:style-name="T18">spremenjene okoliščine</text:span> – po OZ lahko zahteva razvezo pogodbe, upravna pogodba pa je sklenjena v javnem interesu, zato jo je potrebno izvajati v vsakem primeru, tudi v spremenjenih okoliščinah (ima pa stranka pravico zahtevati povrnitev njenih stroškov (merilo je finančno ravnovesje);</text:p>
            </text:list-item>
          </text:list>
        </text:list-item>
      </text:list>
      <text:p text:style-name="P153"/>
      <text:p text:style-name="P108">Drugače kot v OZ pa bi bilo potrebno urediti:</text:p>
      <text:list xml:id="list1732276078" text:continue-numbering="true" text:style-name="WW8Num48">
        <text:list-item>
          <text:list>
            <text:list-item>
              <text:p text:style-name="P111"><text:span text:style-name="T18">nadzor javnopravne strani</text:span> – inšpekcije in podobni organi nadzorujejo izvajanje predpisov, ne pa upravnih pogodb – potrebno bi bilo zagotoviti tudi ta nadzor (javna stran mora imeti možnost nadzora nad upravnimi pogodbami, kar je posebej predpisano pri koncesijskih pogodbah – koncedent lahko nadzira izvrševanje nalog, pregleduje poslovne knjige ipd.);</text:p>
            </text:list-item>
            <text:list-item>
              <text:p text:style-name="P111"><text:span text:style-name="T18">sankcije glede pogodbe v primeru neveljavnosti akta, na podlagi katerega je bila pogodba sklenjena</text:span> – pogodba, ki je bila sklenjena na podlagi ničnega akta, mora biti nična (pravica stranke zahtevati nazaj, odškodninska odgovornost);</text:p>
            </text:list-item>
            <text:list-item>
              <text:p text:style-name="P111"><text:span text:style-name="T18">institut spremenjenih okoliščin</text:span> – zasebnopravna stran ne sme zahtevati razveze pogodbe, ker je le-ta sklenjena v javnem interesu – upravna pogodba mora biti urejena tako, da ne omogoča razveze pogodbe; vsaj za koncesijsko pogodbo je določeno, da je potrebno upravno pogodbo izvajati tudi v spremenjenih okoliščinah, ima pa stranka pravico zahtevati povrnitev njenih stroškov;</text:p>
            </text:list-item>
          </text:list>
        </text:list-item>
      </text:list>
      <text:p text:style-name="P108"/>
      <text:p text:style-name="P108">Oblike poseganja v upravne pogodbe:</text:p>
      <text:list xml:id="list1803775584" text:continue-numbering="true" text:style-name="WW8Num48">
        <text:list-item>
          <text:list>
            <text:list-item>
              <text:p text:style-name="P111"><text:span text:style-name="T18">enostranska sprememba upravne pogodbe</text:span> – javnopravna stran mora imeti možnost naložiti zasebnopravni strani dodatna dela znotraj javne službe, ali način izvršitve del. To je zasebnopravna stran dolžna storiti, ima pa pravico zahtevati <text:span text:style-name="T16">odmeno</text:span> za to (finančno ravnotežje; to ni odškodnina, ampak nadomestilo, plačilo stroškov dodatnega dela). </text:p>
            </text:list-item>
          </text:list>
        </text:list-item>
      </text:list>
      <text:p text:style-name="P316">Enostranski poseg je mogoče izvesti:</text:p>
      <text:list xml:id="list370242517" text:continue-numbering="true" text:style-name="WW8Num48">
        <text:list-item>
          <text:list>
            <text:list-item>
              <text:list>
                <text:list-item>
                  <text:p text:style-name="P317">s predpisom – je obvezen in (če je usmerjen specifično zoper drugo stran), gre za enostranski poseg;</text:p>
                </text:list-item>
                <text:list-item>
                  <text:p text:style-name="P317">z upravnim aktom – npr. koncesijski akt, nacionalni program.</text:p>
                </text:list-item>
              </text:list>
            </text:list-item>
          </text:list>
        </text:list-item>
      </text:list>
      <text:p text:style-name="P310">Za oblastni poseg mora veljati vse, kar velja za predpise ali posamične akte (mora imeti podlago v zakonu, mora biti sorazmeren, ne sme pomeniti kršitve zakona ali ustave, lahko pa pomeni kršitev pogodbe, zagotovljeni morata biti procesna in materialna zakonitost - če je vse to izpolnjeno, ne gre za kršitev pogodbe, ampak za <text:span text:style-name="T16">zagotavljanje finančnega ravnotežja</text:span>).</text:p>
      <text:list xml:id="list1851804092" text:continue-numbering="true" text:style-name="WW8Num48">
        <text:list-item>
          <text:list>
            <text:list-item>
              <text:p text:style-name="P111"><text:span text:style-name="T18">razveza v javnem interesu</text:span> – zaradi kršitev ali v javnem interesu (in ne gre za kršitev pogodbe); lahko gre npr. za odvzem licence (če je odvzeta, je lahko odvzeta v javnem interesu (posledice so tu enake, kot pri razvezi koncesijske pogodbe) ali pa zaradi krivde nosilca licence.</text:p>
            </text:list-item>
          </text:list>
        </text:list-item>
      </text:list>
      <text:p text:style-name="P101"/>
      <text:p text:style-name="P101"/>
      <text:h text:style-name="P453" text:outline-level="2" text:is-list-header="true">2.3. Koncesija</text:h>
      <text:p text:style-name="P3"/>
      <text:p text:style-name="P175">2.3.1. Pojem </text:p>
      <text:p text:style-name="P4">Latinsko '<text:span text:style-name="T12">concedere</text:span>' pomeni 'dovoliti, soglašati', '<text:span text:style-name="T12">concesio</text:span>' pa 'dovoljenje'. </text:p>
      <text:p text:style-name="P4"/>
      <text:p text:style-name="P4">V zgodovini je bilo opravljanje vsake dejavnosti zvezano s koncesijo oblasti. <text:s/>Zgodovinski razvoj:</text:p>
      <text:list xml:id="list606806656" text:continue-numbering="true" text:style-name="WW8Num48">
        <text:list-item>
          <text:list>
            <text:list-item>
              <text:p text:style-name="P12">izvira iz <text:span text:style-name="T13">zgodnjega srednjega veka</text:span>, ko je morala biti vsaka dejavnost izrecno dovoljena. V srednjem veku so bile običajne dovolitve vladarja mestu za opravljanje dejavnosti, pobiranje dajatev ipd. Šlo je za element oblasti ter za neko pravico, ki jo prejemnik koncesije dobi, in je drugi v enakem položaju nimajo (v 13. stoletju rudarske koncesije; koncesija za prevoz pošiljk in potnikov; trgovske, bančne koncesije,…);</text:p>
            </text:list-item>
            <text:list-item>
              <text:p text:style-name="P12">v sodobni obliki se je razvil <text:span text:style-name="T13">v Franciji</text:span> kot oblika izvajanja javne službe (19. stoletje – doktrina javnih služb): mestna oblast je dovolila, da oseba zasebnega prava opravlja neko javno službo, praviloma kot monopol (element dovoljenja, soglasja javne oblasti);</text:p>
            </text:list-item>
            <text:list-item>
              <text:p text:style-name="P12">pojem se je kasneje razširil v vsem <text:span text:style-name="T13">kontinentalnem pravu</text:span> (najbolj v romanskih pravnih sistemih);</text:p>
            </text:list-item>
            <text:list-item>
              <text:p text:style-name="P12">zaradi zahtev prava <text:span text:style-name="T13">EU</text:span> je danes postopek podeljevanja koncesij zelo zapleten.</text:p>
            </text:list-item>
          </text:list>
        </text:list-item>
      </text:list>
      <text:p text:style-name="P4"/>
      <text:p text:style-name="P4">Koncesija je širši pojem od upravne pogodbe; je poseben pravni institut. </text:p>
      <text:p text:style-name="P4"/>
      <text:p text:style-name="P4">Po pravu EU je koncesija enaka pogodba kot javno naročilo, pri čemer odmena za storitev / gradnjo <text:span text:style-name="T18">ni denar</text:span>, ampak pravica izkoriščati te storitve / gradnjo z razlogom, da se koncesija poplača.</text:p>
      <text:p text:style-name="P4">Pri tem ne gre za neposredno razmerje daj-dam, ampak javna oblast dovoli, da se nekaj zgradi, koncesionar se z uporabo poplača in na koncu to dobi javna oblast.</text:p>
      <text:p text:style-name="P4"><text:soft-page-break/></text:p>
      <text:p text:style-name="P4">Danes je tako koncesija razmerje med javno oblastjo ali osebo, ki deluje v njenem imenu (<text:span text:style-name="T14">koncedent</text:span>) in osebo zasebnega prava ali drugo osebo, ki je v enakem položaju (<text:span text:style-name="T14">koncesionar</text:span>), ki je urejeno s pogodbo in v katerem koncedent prenese koncesionarju posebno ali izključno pravico opravljati dejavnost ali izkoriščati stvar na svoj račun. </text:p>
      <text:p text:style-name="P4"/>
      <text:p text:style-name="P4">Ena od strank je še vedno javna oblast, vendar so možne izjeme, vsebina koncesije pa je opravljanje javne dejavnosti, kjer je vpleten javni interes.</text:p>
      <text:p text:style-name="P4">Lahko bi torej rekli, da je koncesijska pogodba, pogodba o dodelitvi 'pomoči' za izvajanje dejavnosti.</text:p>
      <text:p text:style-name="P4"/>
      <text:p text:style-name="P4"/>
      <text:p text:style-name="P4"/>
      <text:p text:style-name="P4"/>
      <text:p text:style-name="P181"><text:span text:style-name="T15">2.3.2. Stranke koncesije</text:span> </text:p>
      <text:p text:style-name="P221"><text:span text:style-name="T15">1) </text:span><text:span text:style-name="T3">koncedent</text:span> – daje koncesijo. Je vsaka oseba javnega prava, ki ima pooblastilo za podeljevanje koncesij (država, lokalna skupnost in njihovi organi, redko katera druga pravna oseba javnega prava), praviloma pravna oseba. Sodna praksa je odločila, da je koncesija tudi, kjer ni bila zastopana javna oblast neposredno, ampak nek nosilec javnih pooblastil. Povezava koncedenta z javno oblastjo pa vendarle mora biti. Koncedentov je lahko tudi več, vendar v praksi do tega pride le, če se občina kot koncedent razcepi na dve občini. Koncedent kontrolira izvajalca preko upravnega prava;</text:p>
      <text:p text:style-name="P221"><text:span text:style-name="T15">2) </text:span><text:span text:style-name="T3">koncesionar</text:span> – praviloma zasebnopravna stran, pravna oseba zasebnega prava ali posameznik, izjemoma pravna oseba javnega prava ali lokalna skupnost, če je narava pravice taka, da jo lahko pridobi pod enakimi pogoj kot pravna oseba zasebnega prava ali posameznik (npr. postavitev žičnice; na razpis se lahko prijavi tudi občina – za žičnico potrebna koncesija, ker je ni možno postaviti kjerkoli!). </text:p>
      <text:p text:style-name="P289">Po ZGJS je lahko <text:span text:style-name="T13">le en koncesionar</text:span> v specifičnem koncesijskem razmerju. V drugih koncesijah (ne po ZGJS) jih je lahko več, npr. <text:span text:style-name="T13">konzorcij pravnih oseb</text:span> (<text:span text:style-name="T18">ZJZP</text:span> striktno določa, da gre lahko za konzorcij), vendar morajo biti njihova razmerja določena in obveznosti jasno razvidne. Konzorcij je lahko ustanovljen tudi samo z namenom izvajanja koncesije (one project company, single purpose vehicle); ko je namen izvajanja koncesije končan, se taka pravna oseba likvidira. Koncesionar pa ima lahko tudi podizvajalce.</text:p>
      <text:p text:style-name="P4"/>
      <text:p text:style-name="P101"/>
      <text:p text:style-name="P175">2.3.3. Razmerje z javnim naročilom</text:p>
      <text:p text:style-name="P4">Pri javnem naročilu gre za kupoprodajno pogodbo. Za tako pogodbo je potrebno izvesti poseben postopek (bistvo tega je v zagotovitvi konkurenčnih ponudb), da lahko vsi iz držav članic EU pri tem sodelujejo. Javna oblast lahko naroči tudi storitve (npr. raziskovanje, vzdrževanje cest, gradnja objektov).</text:p>
      <text:p text:style-name="P4"/>
      <text:p text:style-name="P4">Obstaja problem ločevanja, kdaj gre za <text:span text:style-name="T14">oddajo</text:span> javnega naročila in kdaj za <text:span text:style-name="T14">podelitev</text:span> koncesije (postopka sta različna). </text:p>
      <text:p text:style-name="P4">Po pravu EU je razlika med koncesijo in javnim naročilom v <text:span text:style-name="T15">razporeditvi tveganj</text:span>. Kriterij ločevanja je razdelitev tveganja:</text:p>
      <text:list xml:id="list1202632698" text:continue-numbering="true" text:style-name="WW8Num48">
        <text:list-item>
          <text:list>
            <text:list-item>
              <text:p text:style-name="P12">večino tveganja nosi <text:span text:style-name="T16">izvajalec</text:span> – koncesija;</text:p>
            </text:list-item>
            <text:list-item>
              <text:p text:style-name="P12">večino tveganja nosi <text:span text:style-name="T16">naročnik</text:span> – javno naročilo.</text:p>
            </text:list-item>
          </text:list>
        </text:list-item>
      </text:list>
      <text:p text:style-name="P299"/>
      <text:p text:style-name="P4">Koncesionar nosi tveganje povpraševanja, saj ne ve zagotovo, ali bo dovolj tistih, ki bodo uporabljali njegovo storitev ali gradnjo. Če pa bi bilo njegovo plačilo fiksno in neodvisno od uporabnikov, bi šlo za javno naročilo.</text:p>
      <text:p text:style-name="P4">Če nosi tveganje posla pretežno koncesionar, gre torej za koncesijo (primer gradnje avtocest – tveganje je v tem, da se ne ve, ali bo cestnina stroške pokrila). Če pa se javna oblast zaveže, da bo iz proračuna krila primanjkljaj, je to javno naročilo (primer: javni potniški promet).</text:p>
      <text:p text:style-name="P4">Tveganje je lahko znotraj določenega razpona, vendar če ni nobenega tveganja, je to javno naročilo.</text:p>
      <text:p text:style-name="P4"/>
      <text:p text:style-name="P4">Razmejitev je torej težavna, ampak ključna, saj je postopek podelitve bistveno drugačen. </text:p>
      <text:p text:style-name="P4">Ne mešaj: <text:span text:style-name="T16">oddaja</text:span> javnega naročila – <text:span text:style-name="T16">podelitev</text:span> koncesije!</text:p>
      <text:p text:style-name="P4"/>
      <text:p text:style-name="P4"/>
      <text:p text:style-name="P175">2.3.4. Zakonska ureditev</text:p>
      <text:p text:style-name="P4">Zakoni, ki urejajo koncesije:</text:p>
      <text:list xml:id="list878554869" text:style-name="WW8Num119">
        <text:list-item>
          <text:list>
            <text:list-item>
              <text:p text:style-name="P17"><text:soft-page-break/><text:span text:style-name="T18">Zakon o gospodarskih javnih službah </text:span>– podrobneje ureja koncesije. Zahteva, da koncedent sprejme koncesijski akt (regulatorni), ki je po pravni naravi predpis.</text:p>
            </text:list-item>
            <text:list-item>
              <text:p text:style-name="P103">Zakon o javno-zasebnem partnerstvu</text:p>
            </text:list-item>
            <text:list-item>
              <text:p text:style-name="P17"><text:span text:style-name="T18">Zakon</text:span> <text:span text:style-name="T18">o javnih naročilih</text:span> (133. člen) – ureja postopek podelitve koncesije na čuden način: če poseben zakon ne določa drugače, se koncesija podeli po določbah Zakona o javnih naročilih; problem je, ker je večino določb težko povezati z Zakonom o gospodarskih javnih službah.</text:p>
            </text:list-item>
          </text:list>
        </text:list-item>
      </text:list>
      <text:p text:style-name="P4"/>
      <text:p text:style-name="P4">Za druge javne službe ('socialne') ni posebne ureditve: zdravstvo, zagotavljanje socialne varnosti in socialno varstvo, lekarniška dejavnost itd. – gre za zagotavljanje javne koristi in ne dobrin kot pri gospodarskih.</text:p>
      <text:p text:style-name="P4"/>
      <text:p text:style-name="P4"/>
      <text:p text:style-name="P4"/>
      <text:p text:style-name="P175">2.3.5. Postopek podelitve koncesije</text:p>
      <text:p text:style-name="P101"/>
      <text:p text:style-name="P171">2.3.5.1. Splošno</text:p>
      <text:p text:style-name="P4">Bistvo postopka je, da mora vključevati neko tendersko metodo (edine zahteve prava EU za koncesije storitev):</text:p>
      <text:list xml:id="list93986510" text:style-name="WW8Num135">
        <text:list-item>
          <text:p text:style-name="P18">pristop več kandidatov, ki izpolnjujejo pogoje;</text:p>
        </text:list-item>
        <text:list-item>
          <text:p text:style-name="P18">preglednost;</text:p>
        </text:list-item>
        <text:list-item>
          <text:p text:style-name="P18">nediskriminatornost.</text:p>
        </text:list-item>
      </text:list>
      <text:p text:style-name="P4"/>
      <text:p text:style-name="P4">Evropsko pravo ureja koncesije ob javnih naročilih. Postopek javnega naročanja je urejen z <text:span text:style-name="T14">Direktivo št. 17/18 iz leta 2004</text:span>. Direktiva št. 18 poleg javnega naročanja ureja še koncesije (vendar le koncesije gradnje, tiste torej, ki zajemajo gradbene storitve!). Ostale koncesije v tej direktivi niso urejene, so pa poimenovane. Če se naročnik namesto plačila odloči za BOT sistem, se to šteje za koncesijo, za katero veljajo določbe direktive o javnih naročilih na področju gradnje (koncesija gradnje - <text:span text:style-name="T12">public works concession</text:span>; koncesija storitev - <text:span text:style-name="T12">public service concession</text:span>).</text:p>
      <text:p text:style-name="P4"/>
      <text:p text:style-name="P97">1. primer – <text:span text:style-name="T18">Landmarkt</text:span></text:p>
      <text:p text:style-name="P4">Pogodba o tiskanju telefonskih imenikov, ki je ni sklenila država, ampak državni telekomunikacijski operater, ki je bil javni naročnik. Tiskanje je bilo financirano iz prodaje imenikov. Operater je dal podatke o naročniki, dovolil tiskanje in prodajo – dal jim je torej koncesijo. Če pa bi šlo za javno naročilo, bi moral biti drug postopek, zagotovljena bi morala biti konkurenčnost.</text:p>
      <text:p text:style-name="P4">Sodišče v odločbi zapiše, da Direktiva 18 ne ureja koncesij storitev, da pa veljajo splošna načela, ki so <text:span text:style-name="T18">konkurenčnost, nediskriminatornost, preglednost</text:span>. Na nek način mora biti objavljena namera za sklenitev te pogodbe, pogoji morajo biti natančno določeni in merila izbora vnaprej jasni. Ponudniki iz različnih držav članic ne smejo biti diskriminirani. To pa je že enako kot postopek podelitve javnega naročila.</text:p>
      <text:p text:style-name="P4"/>
      <text:p text:style-name="P97">2. primer – <text:span text:style-name="T18">Unpost, Dublin City Council,…</text:span></text:p>
      <text:p text:style-name="P4">V primerih, ki so sledili, se je pokazalo nadaljevanje prakse, da je potrebno upoštevati pravila konkurenčnosti, <text:s/>nediskriminatornosti, preglednosti.</text:p>
      <text:p text:style-name="P4">Obstaja pa tudi izjema, in sicer <text:span text:style-name="T13">notranji izvajalci</text:span>, ki so v celoti pod oblastjo.</text:p>
      <text:p text:style-name="P4"/>
      <text:p text:style-name="P171"/>
      <text:p text:style-name="P171">2.3.5.2. zakon o javno-zasebnem partnerstvu</text:p>
      <text:p text:style-name="P4">Zakon je bil sprejet novembra 2006 (začel veljati marca 2007), ureja pa vprašanje koncesije v skladu z Direktivo 18/2004 ES ter prakso SES.</text:p>
      <text:p text:style-name="P4"/>
      <text:p text:style-name="P4">Ločimo 2 obliki javno-zasebnega partnerstva:</text:p>
      <text:list xml:id="list1898003025" text:style-name="WW8Num102">
        <text:list-item>
          <text:p text:style-name="P19"><text:span text:style-name="T15">STATUSNOPRAVNO </text:span>– javni in zasebni partner skupaj ustanovita pravno osebo, vendar javni partner še vedno nadzoruje izvajanje službe. Partnerstvo urejajo notranji korporacijski akti;</text:p>
        </text:list-item>
        <text:list-item>
          <text:p text:style-name="P19"><text:span text:style-name="T15">POGODBENO </text:span>– jedro posla je v pogodbenem razmerju med strankama (javno naročilo/koncesija).</text:p>
        </text:list-item>
      </text:list>
      <text:p text:style-name="P4">Meja med obema oblikama je tanka, v dvomu pa gre vedno za pogodbeno partnerstvo!</text:p>
      <text:p text:style-name="P4"/>
      <text:p text:style-name="P4">Zakon loči tudi:</text:p>
      <text:list xml:id="list91915644" text:style-name="WW8Num20">
        <text:list-item>
          <text:p text:style-name="P20"><text:span text:style-name="T3">Koncesije storitev</text:span> – predvideva le minimalne zahteve:</text:p>
        </text:list-item>
      </text:list>
      <text:list xml:id="list1655985264" text:style-name="WW8Num148">
        <text:list-item>
          <text:p text:style-name="P318"><text:soft-page-break/>objava;</text:p>
        </text:list-item>
        <text:list-item>
          <text:p text:style-name="P318">transparentni pogoji in merila;</text:p>
        </text:list-item>
        <text:list-item>
          <text:p text:style-name="P318">nediskriminatornost;</text:p>
        </text:list-item>
        <text:list-item>
          <text:p text:style-name="P318">merila morajo biti povezana s predmetom koncesije;</text:p>
        </text:list-item>
      </text:list>
      <text:list xml:id="list1515149492" text:continue-list="list91915644" text:style-name="WW8Num20">
        <text:list-item>
          <text:p text:style-name="P20"><text:span text:style-name="T3">koncesije gradenj</text:span> – predvidena so tudi posebna pravila:</text:p>
        </text:list-item>
      </text:list>
      <text:list xml:id="list674535864" text:continue-list="list1655985264" text:style-name="WW8Num148">
        <text:list-item>
          <text:p text:style-name="P318">najkrajši rok objave;</text:p>
        </text:list-item>
        <text:list-item>
          <text:p text:style-name="P318">objava v Uradnem listu EU;</text:p>
        </text:list-item>
        <text:list-item>
          <text:p text:style-name="P318">posebni pogoji glede podizvajalcev in soizvajalcev;</text:p>
        </text:list-item>
        <text:list-item>
          <text:p text:style-name="P318">pravno varstvo je revizija.</text:p>
        </text:list-item>
      </text:list>
      <text:p text:style-name="P4"/>
      <text:p text:style-name="P4">V razmerju do ostalih zakonov imajo specialni zakoni prednost, razen v primeru koncesije gradenj in v primeru določb o objavi koncesije storitev. Razen teh omejitev pa se koncesije lahko uredi drugače.</text:p>
      <text:p text:style-name="P4"/>
      <text:p text:style-name="P171">2.3.5.3. Faze postopka podelitve koncesije</text:p>
      <text:p text:style-name="P4"><text:span text:style-name="T18">1.)</text:span> <text:span text:style-name="T15">izdaja koncesijskega akta</text:span> – enostranski upravni akt; </text:p>
      <text:p text:style-name="P4"><text:span text:style-name="T18">2.)</text:span> <text:span text:style-name="T15">postopek izbire</text:span> – javni razpis; </text:p>
      <text:p text:style-name="P4"><text:span text:style-name="T18">3.)</text:span> <text:span text:style-name="T15">akt o izbiri</text:span> – upravna odločba; </text:p>
      <text:p text:style-name="P4"><text:span text:style-name="T18">4.) </text:span><text:span text:style-name="T15">sklenitev koncesijske pogodbe</text:span>. </text:p>
      <text:p text:style-name="P4"/>
      <text:p text:style-name="P4">Postopek koncesije je odvisen od vsebine – najprej moramo preveriti, ali gre po Zakonu o gospodarskih javnih službah sploh za koncesijo, ali pa gre za javno naročilo.</text:p>
      <text:p text:style-name="P4"/>
      <text:p text:style-name="P4">Najprej se sprejme koncesijski akt, s katerim se opredeli vsebino službe. Koncesijski akt je tisti, ki ščiti javni interes.</text:p>
      <text:p text:style-name="P4">Če gre za <text:span text:style-name="T14">javno naročilo</text:span>, se po Zakonu o javnih naročilih izpelje <text:span text:style-name="T16">postopek javnega naročanja</text:span>, ko začne veljati <text:span text:style-name="T16">koncesijski akt</text:span>. Nato pride do odločitve, ki mora biti v obliki <text:span text:style-name="T16">odločbe</text:span>, pri čemer je potrebno upoštevati Zakon o javno-zasebnem partnerstvu. Na podlagi izdane odločbe pa se sklene <text:span text:style-name="T16">koncesijska pogodba</text:span>.</text:p>
      <text:p text:style-name="P4">Če pa gre za <text:span text:style-name="T14">koncesijo</text:span> po Zakonu o javno-zasebnem partnerstvu, se izvede <text:span text:style-name="T16">postopek </text:span>in izda <text:span text:style-name="T16">odločba</text:span>, ki jo terja Zakon o gospodarskih javnih službah. Na podlagi izdane odločbe pa se sklene <text:span text:style-name="T16">koncesijska pogodba</text:span>.</text:p>
      <text:p text:style-name="P4"/>
      <text:p text:style-name="P4"/>
      <text:p text:style-name="P4"><draw:line text:anchor-type="char" draw:z-index="127" draw:style-name="gr2" draw:text-style-name="P500" svg:x1="0.9165in" svg:y1="0.4079in" svg:x2="1.6665in" svg:y2="0.0799in"><text:p/></draw:line><draw:line text:anchor-type="char" draw:z-index="131" draw:style-name="gr2" draw:text-style-name="P500" svg:x1="3.0835in" svg:y1="0.1543in" svg:x2="3.9169in" svg:y2="0.5295in"><text:p/></draw:line><text:span text:style-name="T36"> <text:s text:c="40"/></text:span>JAVNO NAROČILO</text:p>
      <text:p text:style-name="P162"><text:span text:style-name="T38"><text:s text:c="28"/></text:span><text:span text:style-name="T39">postopek <text:s text:c="93"/>postopek</text:span></text:p>
      <text:p text:style-name="P4"/>
      <text:p text:style-name="P3"><text:span text:style-name="T36"><text:s text:c="4"/></text:span>koncesijski <text:s text:c="71"/>upravna <text:s text:c="24"/>sklenitev </text:p>
      <text:p text:style-name="P162"><draw:line text:anchor-type="char" draw:z-index="126" draw:style-name="gr2" draw:text-style-name="P500" svg:x1="0.8335in" svg:y1="0.0819in" svg:x2="1.75in" svg:y2="0.448in"><text:p/></draw:line><draw:line text:anchor-type="char" draw:z-index="130" draw:style-name="gr2" draw:text-style-name="P500" svg:x1="3.1665in" svg:y1="0.4839in" svg:x2="3.9165in" svg:y2="0.0311in"><text:p/></draw:line><draw:line text:anchor-type="char" draw:z-index="132" draw:style-name="gr2" draw:text-style-name="P500" svg:x1="4.6665in" svg:y1="0.0331in" svg:x2="5.0374in" svg:y2="0.0311in"><text:p/></draw:line><text:span text:style-name="T31"> <text:s text:c="10"/></text:span><text:span text:style-name="T25">akt</text:span><text:span text:style-name="T37"> <text:s text:c="105"/></text:span><text:span text:style-name="T25">odločba <text:s text:c="17"/>koncesijske pogodbe</text:span></text:p>
      <text:p text:style-name="P166"/>
      <text:p text:style-name="P162"><text:span text:style-name="T38"><text:s text:c="31"/></text:span><text:span text:style-name="T39">postopek</text:span><text:span text:style-name="T37"> <text:s text:c="70"/></text:span><text:span text:style-name="T39">postopek</text:span></text:p>
      <text:p text:style-name="P3"><draw:line text:anchor-type="char" draw:z-index="128" draw:style-name="gr2" draw:text-style-name="P500" svg:x1="2.6665in" svg:y1="0.1319in" svg:x2="2.8748in" svg:y2="0.3374in"><text:p/></draw:line><draw:line text:anchor-type="char" draw:z-index="129" draw:style-name="gr2" draw:text-style-name="P500" svg:x1="2.2543in" svg:y1="0.1319in" svg:x2="2.0835in" svg:y2="0.3354in"><text:p/></draw:line><text:span text:style-name="T36"> <text:s text:c="41"/></text:span>JAVNA KONCESIJA</text:p>
      <text:p text:style-name="P166"/>
      <text:p text:style-name="P166"><text:span text:style-name="T36"><text:s text:c="62"/></text:span>koncesija <text:s text:c="5"/>koncesija</text:p>
      <text:p text:style-name="P166"><text:span text:style-name="T36"><text:s text:c="63"/></text:span>gradnje <text:s text:c="9"/>storitve</text:p>
      <text:p text:style-name="P4"/>
      <text:p text:style-name="P87"/>
      <text:p text:style-name="P4"><text:span text:style-name="T15">2.3.6. </text:span><text:span text:style-name="T3">Koncesijski akt</text:span><text:span text:style-name="T1"> </text:span></text:p>
      <text:p text:style-name="P4">Je javnopravni akt, po ZGJS gre za uredbo vlade (državna javna služba) ali odlok občinskega sveta (lokalna javna služba). ZGJS določa: <text:span text:style-name="T12">''</text:span><text:span text:style-name="T41">Koncesijski akt je predpis Vlade ali odlok lokalne skupnosti.'' </text:span></text:p>
      <text:p text:style-name="P199"/>
      <text:p text:style-name="P194">Bistvo koncesijskega akta je, da uredi koncesijo <text:span text:style-name="T13">vnaprej na oblasten način</text:span> (pri oddaji javnega naročila tega ni!). Koncesijski akt se sprejme za <text:span text:style-name="T13">določeno koncesijo</text:span> (za vsako koncesijo posebej). </text:p>
      <text:p text:style-name="P194"/>
      <text:p text:style-name="P205">S tem aktom se uredijo razmerja, po 33. členu ZGJS pa mora vsebovati:</text:p>
      <text:list xml:id="list1761782444" text:continue-list="list878554869" text:style-name="WW8Num119">
        <text:list-item>
          <text:list>
            <text:list-item>
              <text:p text:style-name="P206">opredelitev javne službe, ki se podeljuje – natančno opredeliti <text:span text:style-name="T18">predmet</text:span> koncesije;</text:p>
            </text:list-item>
            <text:list-item>
              <text:p text:style-name="P206"><text:span text:style-name="T18">območje</text:span> izvajanja te javne službe – nujno;</text:p>
            </text:list-item>
            <text:list-item>
              <text:p text:style-name="P206"><text:span text:style-name="T18">pogoje</text:span>, ki jih mora izpolnjevati koncesionar;</text:p>
            </text:list-item>
            <text:list-item>
              <text:p text:style-name="P206">morebitna <text:span text:style-name="T18">javna pooblastila</text:span> koncesionarju;</text:p>
            </text:list-item>
            <text:list-item>
              <text:p text:style-name="P206">splošne <text:span text:style-name="T18">pogoje</text:span> za izvajanje javne službe; </text:p>
            </text:list-item>
            <text:list-item>
              <text:p text:style-name="P206">začetek in čas <text:span text:style-name="T18">trajanja</text:span> koncesije </text:p>
            </text:list-item>
            <text:list-item>
              <text:p text:style-name="P116"><text:soft-page-break/>tudi določbo, ali gre za <text:span text:style-name="T18">posebno ali izključno pravico</text:span> ali ne – položaj, ko ima takšno pravico samo en ali samo nekaj izvajalcev (to praviloma na področju gospodarskih javnih služb) – vprašanje prenosa koncesije;</text:p>
            </text:list-item>
            <text:list-item>
              <text:p text:style-name="P116">način plačila koncesionarja – višina in način plačila koncesije (<text:span text:style-name="T18">koncesijske dajatve</text:span>) – ni bistven element pri vseh, je pa pri nekaterih;</text:p>
            </text:list-item>
            <text:list-item>
              <text:p text:style-name="P116">razloge za <text:span text:style-name="T18">prenehanje</text:span> koncesijskega razmerja;</text:p>
            </text:list-item>
            <text:list-item>
              <text:p text:style-name="P116"><text:span text:style-name="T18">organ</text:span>, ki odloča o koncesiji;</text:p>
            </text:list-item>
            <text:list-item>
              <text:p text:style-name="P116"><text:span text:style-name="T18">merila za izbor</text:span>.</text:p>
            </text:list-item>
          </text:list>
        </text:list-item>
      </text:list>
      <text:p text:style-name="P299"/>
      <text:p text:style-name="P4">V koncesijskem aktu se uredi vse, o čemer se koncedent noče pogajati. </text:p>
      <text:p text:style-name="P4">Koncesijski akt je mogoče izpodbijati le pred Ustavnim sodiščem (ocena ustavnosti in zakonitosti).</text:p>
      <text:p text:style-name="P4"/>
      <text:p text:style-name="P4"/>
      <text:p text:style-name="P4"/>
      <text:p text:style-name="P87">2.3.7. <text:span text:style-name="T1">Postopek izbire <text:s/></text:span></text:p>
      <text:p text:style-name="P4">Po uveljavitvi koncesijskega akta (objava in potek vakacijskega roka) pride do naslednje faze: <text:span text:style-name="T13">izbor koncesionarja</text:span>. </text:p>
      <text:p text:style-name="P4"/>
      <text:p text:style-name="P4">Gre za <text:span text:style-name="T16">tendersko metodo</text:span>, običajno <text:span text:style-name="T14">javni razpis</text:span> (ZGJS). Določene so tudi izjeme od javnega razpisa, ki so zastavljene zelo široko. Nekateri zakoni določajo postopek brez kakršnekoli tenderske metode, npr. pri nekaterih vrstah iger na srečo – nasprotje z <text:span text:style-name="T15">načelom javne dostopnosti</text:span> in pravom EU. </text:p>
      <text:p text:style-name="P4">Po ZGJS javnega razpisa pri podelitvi koncesije sicer ni mogoče izključiti s podzakonskim aktom (36/III. ZGJS: <text:span text:style-name="T12">"</text:span><text:span text:style-name="T41">S predpisom iz drugega odstavka 3. člena tega zakona se lahko določi primere, ko se izbira opravi brez javnega razpisa.</text:span><text:span text:style-name="T12">"</text:span>).</text:p>
      <text:p text:style-name="P4"/>
      <text:p text:style-name="P108">Pri javnem razpisu je potrebno:</text:p>
      <text:list xml:id="list1145041996" text:style-name="WW8Num150">
        <text:list-item>
          <text:p text:style-name="P319"><text:span text:style-name="T16">sestaviti razpisno komisijo</text:span>;</text:p>
        </text:list-item>
        <text:list-item>
          <text:p text:style-name="P319"><text:span text:style-name="T16">pripraviti razpisno dokumentacijo</text:span>, ki mora še podrobneje določiti vsebino koncesijskega razmerja kot koncesijski akt;</text:p>
        </text:list-item>
        <text:list-item>
          <text:p text:style-name="P319"><text:span text:style-name="T16">objava javnega razpisa</text:span>:</text:p>
        </text:list-item>
      </text:list>
      <text:list xml:id="list834898338" text:style-name="WW8Num130">
        <text:list-item>
          <text:list>
            <text:list-item>
              <text:list>
                <text:list-item>
                  <text:p text:style-name="P117">praviloma v Uradnem listu RS </text:p>
                </text:list-item>
                <text:list-item>
                  <text:p text:style-name="P117">v nekaterih primerih tudi v uradnem listu EU - po Zakonu o javnih naročilih je potreben v primeru koncesije gradnje vedno odprti postopek; če so dela vredna več kot 5 milijonov EUR, se objavi v glasilu Evropske skupnosti. </text:p>
                </text:list-item>
              </text:list>
            </text:list-item>
          </text:list>
        </text:list-item>
      </text:list>
      <text:p text:style-name="P324"/>
      <text:p text:style-name="P108">Trije možni postopki:</text:p>
      <text:list xml:id="list543597927" text:style-name="WW8Num85">
        <text:list-item>
          <text:p text:style-name="P320"><text:span text:style-name="T17">odprti postopek</text:span> – javni razpis;</text:p>
        </text:list-item>
        <text:list-item>
          <text:p text:style-name="P320"><text:span text:style-name="T17">postopek s predhodno kvalifikacijo</text:span> – dvostopenjski javni razpis:</text:p>
        </text:list-item>
      </text:list>
      <text:list xml:id="list1924574038" text:style-name="WW8Num93">
        <text:list-item>
          <text:list>
            <text:list-item>
              <text:list>
                <text:list-item>
                  <text:p text:style-name="P118">izbiranje usposobljenih kandidatov;</text:p>
                </text:list-item>
                <text:list-item>
                  <text:p text:style-name="P118">izbira med ponudbami le-teh;</text:p>
                </text:list-item>
              </text:list>
            </text:list-item>
          </text:list>
        </text:list-item>
      </text:list>
      <text:list xml:id="list2071931417" text:continue-list="list543597927" text:style-name="WW8Num85">
        <text:list-item>
          <text:p text:style-name="P320"><text:span text:style-name="T17">postopek s pogajanji z ali brez predhodne objave</text:span> – brez predhodne objave lahko le, če je nedvomno ugotovljeno, da obstoji samo en možen izvajalec (skrajno redko).</text:p>
        </text:list-item>
      </text:list>
      <text:p text:style-name="P4"/>
      <text:p text:style-name="P4"/>
      <text:p text:style-name="P87">2.3.8. <text:span text:style-name="T1">Akt o izbiri </text:span></text:p>
      <text:p text:style-name="P108">Akt izbire koncesionarja je <text:span text:style-name="T16">oblastni akt</text:span>, saj koncedent ni le naročnik, ampak nastopa kot javna oblast, koncesionar pa pridobi hkrati pravico in dolžnost opravljati javno službo. </text:p>
      <text:p text:style-name="P108"/>
      <text:p text:style-name="P108">Potek pri javnem razpisu:</text:p>
      <text:list xml:id="list524132471" text:style-name="WW8Num68">
        <text:list-item>
          <text:p text:style-name="P119">javno <text:span text:style-name="T16">odpiranje ponudb</text:span>;</text:p>
        </text:list-item>
        <text:list-item>
          <text:p text:style-name="P119">njihova <text:span text:style-name="T16">ocenitev v skladu z merili</text:span>, ki morajo biti praviloma vsebovana v razpisni dokumentaciji;</text:p>
        </text:list-item>
        <text:list-item>
          <text:p text:style-name="P119">komisija pripravi <text:span text:style-name="T16">predlog izbire</text:span>;</text:p>
        </text:list-item>
        <text:list-item>
          <text:p text:style-name="P119">postopek izbire se uvede s trenutkom, ko koncedent dobi od komisije predlog in poročilo;</text:p>
        </text:list-item>
        <text:list-item>
          <text:p text:style-name="P119">koncedentov <text:span text:style-name="T16">izbor z upravno odločbo</text:span> - vsi kandidati imajo položaj stranke; 37/I. člen ZGJS: "O izbiri koncesionarja odloči koncedent z upravno odločbo." ki mora biti jasno in podrobno obrazložena;</text:p>
        </text:list-item>
        <text:list-item>
          <text:p text:style-name="P119">odločba se <text:span text:style-name="T16">vroči</text:span> vsem sodelujočim na razpisu v enakem besedilu (včasih so poslali izbranemu odločbo, da je izbran, ostalim pa, da niso izbrani). </text:p>
        </text:list-item>
      </text:list>
      <text:p text:style-name="P108"/>
      <text:p text:style-name="P108"><text:soft-page-break/><text:span text:style-name="T18">Bistvena kršitev upravnega postopka</text:span> je, če stranki ni omogočena udeležba v upravnem postopku. 37/II. člen ZGJS določa: "<text:span text:style-name="T40">V postopku iz prejšnjega odstavka imajo vsi kandidati, ki so sodelovali v postopku javnega razpisa, položaj stranke.</text:span>" </text:p>
      <text:p text:style-name="P108"/>
      <text:p text:style-name="P108">Končno odločitev je mogoče sprejeti tudi v upravnem sporu. Izbira poteka po ZUP, do izbire je postopek kompetitiven. Upravni postopek ni prilagojen javnemu razpisu: vpogled, dopolnitev vlog – to ni dopustno pri javnem razpisu! </text:p>
      <text:p text:style-name="P108">Zakon (verjetno mišljen ZJN) ohranja logiko upravnega odločanja, vendar akt ni upravna odločba, ampak sklep o izbiri. Vsebina akta je izbira, ne pa podelitev posebne ali izključne pravice.</text:p>
      <text:p text:style-name="P108">V nekaterih primerih se koncesija podeli z odločbo (npr. lekarniška dejavnost). </text:p>
      <text:p text:style-name="P108">ZJN ne ureja posebej akta o izbiri, pač pa posebno pravno sredstvo: <text:span text:style-name="T17">revizijo</text:span>. Po ZJN je revizija mogoča med postopkom (npr. zaradi diskriminatornih pogojev (npr. limuzina z brisalcem na zadnji šipi – samo eden: Renault Laguna), ko pa je enkrat izdana odločba, revizija ni več mogoča, pač pa sta takrat možna le še pritožba in upravni spor. Zoper odločbo je torej možno:</text:p>
      <text:list xml:id="list1413938279" text:style-name="WW8Num96">
        <text:list-item>
          <text:p text:style-name="P120">na lokalni ravni – <text:span text:style-name="T17">pritožba</text:span> po splošnih pravilih ZUP zoper župana;</text:p>
        </text:list-item>
        <text:list-item>
          <text:p text:style-name="P120">na državni ravni – tu pritožba ni možna, pač pa je mogoč <text:span text:style-name="T17">upravni spor</text:span> (omejena možnost meritornega odločanja sodišča v upravnem sporu).</text:p>
        </text:list-item>
      </text:list>
      <text:p text:style-name="P108"/>
      <text:p text:style-name="P108">Samo koncesijsko razmerje nastane s sklenitvijo koncesijske pogodbe in je pogodbeno razmerje.</text:p>
      <text:p text:style-name="P108">ZGJS določa, da v primeru neskladja koncesijskega akta s koncesijsko pogodbo velja koncesijski akt in se v tem primeru uporablja neposredno. 39/II. ZGJS: "<text:span text:style-name="T40">V primeru neskladja med določbami koncesijskega akta in določbami koncesijske pogodbe veljajo določbe koncesijskega akta.</text:span>"</text:p>
      <text:p text:style-name="P4"/>
      <text:p text:style-name="P4"/>
      <text:p text:style-name="P87">2.3.9. <text:span text:style-name="T1">Sklenitev koncesijske pogodbe </text:span></text:p>
      <text:p text:style-name="P4"><text:span text:style-name="T13">S koncesijsko pogodbo se vzpostavi koncesijsko razmerje</text:span> in se opredelijo medsebojne pravice in obveznosti. Predmet koncesijskega razmerja je <text:span text:style-name="T12">opravljanje storitev ali izvajanje gradenj</text:span>. Obstajajo pa tudi druge oblike koncesij: rudarske, vodne, žičniške, za naravna bogastva,…</text:p>
      <text:p text:style-name="P4">Koncesijska pogodba je sicer urejena slabo, le nekaj določb je v ZGJS. ZGJS jo imenuje ''pogodba o izbiri'' in je tipična javnopravna pogodba. Nekateri drugi zakoni jo nepravilno imenujejo ''pogodba o podelitvi koncesije'' in s tem predpostavljajo, da se koncesija podeli že samo s sklenitvijo te pogodbe.</text:p>
      <text:p text:style-name="P4">Koncesijska pogodba mora biti sklenjena v <text:span text:style-name="T18">pisni obliki</text:span>, sicer nima pravnega učinka.</text:p>
      <text:p text:style-name="P4"/>
      <text:p text:style-name="P87"/>
      <text:p text:style-name="P171">2.3.9.1. Vsebina koncesijske pogodbe</text:p>
      <text:p text:style-name="P4">Ločimo 3 tipe koncesijskih pogodb:</text:p>
      <text:list xml:id="list322473319" text:style-name="WW8Num97">
        <text:list-item>
          <text:p text:style-name="P21"><text:span text:style-name="T15">KONCESIJE GRADENJ IN STORITEV </text:span>– te pogodbe urejajo:</text:p>
        </text:list-item>
      </text:list>
      <text:list xml:id="list1853629704" text:style-name="WW8Num14">
        <text:list-item>
          <text:p text:style-name="P224">obdobje uporabe oz. obratovanja (težišče je na storitvah, cenah, garancijah za dobro vzdrževanje,...);</text:p>
        </text:list-item>
        <text:list-item>
          <text:p text:style-name="P224">gradbeni del (upošteva se roke gradnje, vremenske vplive,...);</text:p>
        </text:list-item>
      </text:list>
      <text:list xml:id="list907889875" text:continue-list="list322473319" text:style-name="WW8Num97">
        <text:list-item>
          <text:p text:style-name="P21"><text:span text:style-name="T15">KONCESIJE STORITEV</text:span> – uredijo se načini izvajanja;</text:p>
        </text:list-item>
        <text:list-item>
          <text:p text:style-name="P21"><text:span text:style-name="T15">KONCESIJE IZVAJANJA DEJAVNOSTI</text:span> – poudarek je na podelitvi, plačilu, dajatvah, obveznosti izvedbe,...</text:p>
        </text:list-item>
      </text:list>
      <text:p text:style-name="P4"/>
      <text:p text:style-name="P108">ZGJS: S koncesijsko pogodbo koncedent in koncesionar uredita medsebojna razmerja v zvezi z opravljanjem koncesionirane gospodarske javne službe, zlasti pa:</text:p>
      <text:list xml:id="list1869784719" text:style-name="WW8Num124">
        <text:list-item>
          <text:p text:style-name="P121"><text:span text:style-name="T16">način in roke plačil</text:span> in morebitne varščine, </text:p>
        </text:list-item>
        <text:list-item>
          <text:p text:style-name="P121"><text:span text:style-name="T16">razmerja v zvezi s sredstvi</text:span>, ki jih vloži koncedent,</text:p>
        </text:list-item>
        <text:list-item>
          <text:p text:style-name="P121">dolžnost koncesionarja <text:span text:style-name="T16">poročati</text:span> koncedentu o vseh pomembnih dejstvih in pojavih, </text:p>
        </text:list-item>
        <text:list-item>
          <text:p text:style-name="P121">način <text:span text:style-name="T16">finančnega in strokovnega nadzora</text:span> s strani koncedenta, </text:p>
        </text:list-item>
        <text:list-item>
          <text:p text:style-name="P121"><text:span text:style-name="T16">pogodbene sankcije</text:span> zaradi neizvajanja ali nepravilnega izvajanja javne službe, </text:p>
        </text:list-item>
        <text:list-item>
          <text:p text:style-name="P121">medsebojna razmerja v zvezi s <text:span text:style-name="T16">škodo</text:span>, povzročeno z izvajanjem ali neizvajanjem javne službe, </text:p>
        </text:list-item>
        <text:list-item>
          <text:p text:style-name="P121">razmerja ob <text:span text:style-name="T16">spremenjenih in nepredvidljivih okoliščinah</text:span>, </text:p>
        </text:list-item>
        <text:list-item>
          <text:p text:style-name="P121"><text:span text:style-name="T16">način spreminjanja</text:span> koncesijske pogodbe, </text:p>
        </text:list-item>
        <text:list-item>
          <text:p text:style-name="P121"><text:span text:style-name="T16">prenehanje</text:span> koncesijske pogodbe in morebitno <text:span text:style-name="T16">podaljšanje</text:span>, </text:p>
        </text:list-item>
        <text:list-item>
          <text:p text:style-name="P121">prenos objektov in naprav (<text:span text:style-name="T16">odkup koncesije</text:span>) in morebitno <text:span text:style-name="T17">restitucijo</text:span> po prenehanju koncesije. </text:p>
        </text:list-item>
      </text:list>
      <text:p text:style-name="P4"><text:line-break/></text:p>
      <text:p text:style-name="P171"><text:soft-page-break/>2.3.9.2. Značilnosti koncesijskega razmerja </text:p>
      <text:list xml:id="list99104802" text:style-name="WW8Num122">
        <text:list-item>
          <text:p text:style-name="P22">s koncesijsko pogodbo se <text:span text:style-name="T15">vzpostavi koncesijsko razmerje</text:span>;</text:p>
        </text:list-item>
        <text:list-item>
          <text:p text:style-name="P22">predmet koncesije je izvajanje storitev in/ali gradnja;</text:p>
        </text:list-item>
        <text:list-item>
          <text:p text:style-name="P22"><text:span text:style-name="T15">pravna narava</text:span> pogodbe je <text:span text:style-name="T15">mešana</text:span> – praviloma štejemo, da koncesijsko razmerje nastane s sklenitvijo pogodbe (pogodbeni akt), pri nekaterih koncesijah pa razmerje nastane že prej; z oblastnim aktom – upravno odločbo (primer: rudarske, zdravstvene koncesije). Značilnost slednjega je, da se pogodbe sploh ne sklene;</text:p>
        </text:list-item>
        <text:list-item>
          <text:p text:style-name="P22"><text:span text:style-name="T15">vsebina pogodbe</text:span>: podobne sestavine kot koncesijski akt, vendar podrobneje;</text:p>
        </text:list-item>
        <text:list-item>
          <text:p text:style-name="P22"><text:span text:style-name="T15">spori</text:span> iz koncesijske pogodbe: sodišča splošne pristojnosti, v splošnem se uporabljajo pravila obligacijskega prava;</text:p>
        </text:list-item>
      </text:list>
      <text:p text:style-name="P4"/>
      <text:p text:style-name="P4"><text:span text:style-name="T3">Spremenjene okoliščine</text:span> – javna oblast mora imeti možnost vplivati na koncesijo tudi potem, ko je pogodba že sklenjena. 50. člen ZGJS: <text:span text:style-name="T12">''Koncesionar mora v okviru objektivnih možnosti opravljati koncesionirano</text:span><text:span text:style-name="T41"> gospodarsko javno službo tudi ob </text:span><text:span text:style-name="T42">nepredvidljivih okoliščinah</text:span><text:span text:style-name="T41">, nastalih zaradi </text:span><text:span text:style-name="T42">višje sile</text:span><text:span text:style-name="T41">. V primeru iz prejšnjega odstavka ima koncesionar pravico zahtevati od koncedenta </text:span><text:span text:style-name="T42">povračilo stroškov</text:span><text:span text:style-name="T41">, ki so nastali zaradi opravljanja koncesionirane gospodarske javne službe v nepredvidljivih okoliščinah.</text:span><text:span text:style-name="T12">''</text:span> </text:p>
      <text:p text:style-name="P4"/>
      <text:p text:style-name="P4">Koncesionar ne more imeti možnosti, da bi zahteval razvezo pogodbe, saj izvaja koncesijo v javnem interesu. Zato zakon določa, da <text:span text:style-name="T12">mora</text:span> nadaljevati s koncesijo tudi ob spremenjenih okoliščinah, vendar ima zato pravico do nadomestila (<text:span text:style-name="T15">finančno ravnotežje</text:span>). Tu pa ne gre za odškodninsko odgovornost koncedenta, saj gre za višjo silo, koncesionar pa ima pravico zahtevati le povrnitev <text:span text:style-name="T15">nujnih stroškov</text:span> (za dejansko škodo). Če bi slučajno take okoliščine povzročil koncesionar sam, bi koncedent vplival z ukrepi nadzora cen (ne dovoli povišanja cen ali spremeni pogoje izvajanja koncesije). Tem ukrepom koncedenta se koncesionar ne more izogniti, saj prihajajo iz oblastvenih prerogativ koncedenta. </text:p>
      <text:p text:style-name="P4"/>
      <text:p text:style-name="P4"><text:span text:style-name="T18">Razmerje med koncesijskim aktom in koncesijsko pogodbo</text:span> – javnopravna in zasebnopravna dimenzija se srečata. Koncesijski akt je <text:span text:style-name="T14">predpis</text:span> in ne sme veljati za nazaj (prepoved retroaktivnosti; neprava retroaktivnost pa je možna). Koncesijska pogodba je <text:span text:style-name="T14">obligacijskopravnega</text:span> značaja. ZGJS: <text:span text:style-name="T12">''V primeru neskladja med določbami koncesijskega akta in določbami koncesijske pogodbe veljajo določbe koncesijskega akta.''</text:span></text:p>
      <text:p text:style-name="P4">Sprememba koncesijskega akta povzroči spremembo koncesijske pogodbe, vendar pa bo koncesionar v tem primeru upravičen do finančne izravnave (načelo prepovedi retroaktivne veljave).</text:p>
      <text:p text:style-name="P4"/>
      <text:p text:style-name="P4"><text:span text:style-name="T18">Prenos</text:span> <text:span text:style-name="T18">koncesije</text:span> – problem je v tem, ker gre pri koncesiji za kombinacijo upravnega in pogodbenega razmerja. Upravnopravno razmerje pa načeloma ni prenosljivo. Vendar je potrebno ločiti med prenosom koncesije na <text:span text:style-name="T13">strani koncesionarja</text:span> (nas bolj zanima) in na <text:span text:style-name="T13">strani koncedenta</text:span>. </text:p>
      <text:list xml:id="list1017462383" text:continue-numbering="true" text:style-name="WW8Num122">
        <text:list-item>
          <text:list>
            <text:list-item>
              <text:p text:style-name="P325"><text:span text:style-name="T14">prenos na strani koncesionarja</text:span><text:span text:style-name="T15"> </text:span>– nujno mora pridobiti <text:span text:style-name="T15">dovoljenje</text:span> koncedenta. ZGJS to izrecno določa za koncesijo gospodarske javne službe. Pojavlja se vprašanje, kakšna je pravna narava tega dovoljenja; ali gre za oblastni akt, dovoljenje, akt poslovanja? Novi koncesionar mora izpolnjevati iste pogoje kot koncesionar, ki je nanj prenesel koncesijo.</text:p>
            </text:list-item>
            <text:list-item>
              <text:p text:style-name="P325"><text:span text:style-name="T14">prenos na strani koncedenta</text:span><text:span text:style-name="T15"> </text:span>– prenos je možen, če koncedent pridobi <text:span text:style-name="T15">soglasje</text:span> starega in novega koncesionarja (ZGJS). Vendar gre tu le za soglasje, brez katerega je tudi možen prenos, če je bil prenos predviden že v koncesijskem aktu. Tovrsten prenos je redek.</text:p>
            </text:list-item>
          </text:list>
        </text:list-item>
      </text:list>
      <text:p text:style-name="P106"><text:s text:c="16"/></text:p>
      <text:p text:style-name="P171">2.3.9.3. Bistvo koncesijskega razmerja </text:p>
      <text:p text:style-name="P4">Je <text:span text:style-name="T13">posebna in izključna pravica</text:span>. Le redko pravica, ki jo lahko vsak pridobi pod splošnimi pogoji. To posebno pravico podeli javna oblast za opravljanje dejavnosti ali izkoriščanje neke stvari, ki je pod enakimi pogoji ne morejo opravljati druge osebe. </text:p>
      <text:p text:style-name="P4">Gre za razmerje med njima, v katerem stranki uredita pravico:</text:p>
      <text:list xml:id="list1316582500" text:continue-numbering="true" text:style-name="WW8Num122">
        <text:list-item>
          <text:list>
            <text:list-item>
              <text:p text:style-name="P248">opravljati neko dejavnost, </text:p>
            </text:list-item>
            <text:list-item>
              <text:p text:style-name="P248">uporabljati neko stvar, ali <text:s text:c="14"/></text:p>
            </text:list-item>
            <text:list-item>
              <text:p text:style-name="P248">zgraditi in uporabljati stvar. </text:p>
            </text:list-item>
          </text:list>
        </text:list-item>
      </text:list>
      <text:p text:style-name="P4"/>
      <text:p text:style-name="P4"><text:span text:style-name="T14">BOT</text:span> (<text:span text:style-name="T12">build</text:span>, <text:span text:style-name="T12">operate</text:span>, <text:span text:style-name="T12">transfer</text:span> – izgradi, upravljaj, prenesi) je pogodba obligacijskega prava, ki se večinoma uporablja za koncesijska razmerja. Naročnik gradnje pusti investitorju zgradbo v upravljanje in uporabo za gospodarsko dejavnost (namesto plačila), dokler se ne poplača investicija, potem pa se (po preteku roka) zgradba prenese na naročnika (običajno po 25 – 30 letih).</text:p>
      <text:p text:style-name="P4"/>
      <text:p text:style-name="P171"><text:soft-page-break/>2.3.9.4. Vrste koncesijskega razmerja</text:p>
      <text:p text:style-name="P4">Pri nas obstojijo naslednja koncesijska razmerja:</text:p>
      <text:list xml:id="list1213504093" text:style-name="WW8Num153">
        <text:list-item>
          <text:list>
            <text:list-item>
              <text:p text:style-name="P23"><text:span text:style-name="T13">koncesije za gospodarske javne službe</text:span> – najpogostejše, podeli jih država ali lokalna skupnost; zagotavljanje dobrine, storitev na ekonomski način; dobava vode, plina…;</text:p>
            </text:list-item>
            <text:list-item>
              <text:p text:style-name="P23"><text:span text:style-name="T13">koncesije za negospodarske javne službe</text:span> – na področju, ki ni tržno; storitve se izvajajo iz socialnih razlogov;</text:p>
            </text:list-item>
            <text:list-item>
              <text:p text:style-name="P83">koncesije na naravni dobrini:</text:p>
              <text:list>
                <text:list-item>
                  <text:p text:style-name="P23">za izkoriščanje naravnega vira – pridobivanje določene snovi;</text:p>
                </text:list-item>
                <text:list-item>
                  <text:p text:style-name="P23">za posebno rabo naravnega javnega dobra – razlika z zgornjo je v tem, da se tu ne uporablja substanca, npr. Sečoveljske soline;</text:p>
                </text:list-item>
                <text:list-item>
                  <text:p text:style-name="P23">za upravljanje naravne vrednote; </text:p>
                </text:list-item>
              </text:list>
            </text:list-item>
            <text:list-item>
              <text:p text:style-name="P23"><text:span text:style-name="T13">koncesije na grajenem javnem dobru</text:span> – za izkoriščanje grajenega javnega dobra; pravica zgraditi in uporabljati, ali samo uporabljati neko grajeno stvar za gospodarsko dejavnost; nekaj v splošni rabi, npr. raba avtoceste, luke ipd.;</text:p>
            </text:list-item>
            <text:list-item>
              <text:p text:style-name="P23">druge koncesije – koncesije, ki jih določajo razni drugi zakoni; niso splošno dovoljene dejavnosti, npr.:</text:p>
              <text:list>
                <text:list-item>
                  <text:p text:style-name="P23"><text:span text:style-name="T13">koncesija za prirejanje iger na srečo</text:span> – niso javna služba (javno dobro);</text:p>
                </text:list-item>
                <text:list-item>
                  <text:p text:style-name="P23"><text:span text:style-name="T13">koncesija za uvoz orožja in vojaške opreme</text:span> – lahko le tisti s koncesijo;</text:p>
                </text:list-item>
                <text:list-item>
                  <text:p text:style-name="P23"><text:span text:style-name="T13">koncesija za promet z blagovnimi rezervami</text:span>;</text:p>
                </text:list-item>
                <text:list-item>
                  <text:p text:style-name="P23">nek <text:span text:style-name="T16">projekt, ki je v javnem interesu in se financira z zasebnimi finančnimi sredstvi</text:span> – npr. gradnja garažne hiše (ni del javne ceste, lahko jo postavi kdor hoče, če pa jo hoče postaviti občina in nima denarja, pa lahko razpiše koncesijo).</text:p>
                </text:list-item>
              </text:list>
            </text:list-item>
          </text:list>
        </text:list-item>
      </text:list>
      <text:p text:style-name="P4"/>
      <text:p text:style-name="P4">Poznamo več vrst izvajanja koncesij:</text:p>
      <text:list xml:id="list2152942325" text:style-name="WW8Num110">
        <text:list-item>
          <text:list>
            <text:list-item>
              <text:list>
                <text:list-item>
                  <text:list>
                    <text:list-item>
                      <text:list>
                        <text:list-item>
                          <text:list>
                            <text:list-item>
                              <text:list>
                                <text:list-item>
                                  <text:list>
                                    <text:list-item>
                                      <text:p text:style-name="P249"><text:span text:style-name="T15">neposredno izvajanje</text:span>;</text:p>
                                    </text:list-item>
                                    <text:list-item>
                                      <text:p text:style-name="P249"><text:span text:style-name="T15">podizvajanje</text:span> – najbolj razširjeno – nekdo zgradi omrežje, katerega lahko ekonomsko izkorišča, po npr. 30 letih pa omrežje pripade 'podeljevalcu' koncesije.</text:p>
                                    </text:list-item>
                                  </text:list>
                                </text:list-item>
                              </text:list>
                            </text:list-item>
                          </text:list>
                        </text:list-item>
                      </text:list>
                    </text:list-item>
                  </text:list>
                </text:list-item>
              </text:list>
            </text:list-item>
          </text:list>
        </text:list-item>
      </text:list>
      <text:p text:style-name="P4"/>
      <text:p text:style-name="P326"/>
      <text:p text:style-name="P175">2.3.10. Nadzor koncedenta nad koncesionarjem </text:p>
      <text:p text:style-name="P4">Nadzor je večji kot to velja za splošno pogodbeno pravo ima pa 2 dimenziji:</text:p>
      <text:list xml:id="list364097728" text:style-name="WW8Num78">
        <text:list-item>
          <text:p text:style-name="P172"><text:span text:style-name="T12">javnopravni nadzor</text:span> </text:p>
          <text:list>
            <text:list-item>
              <text:p text:style-name="P225">koncedenta ga izvaja na podlagi predpisov (skoraj vedno inšpekcijski, včasih tudi upravni nadzor);</text:p>
            </text:list-item>
            <text:list-item>
              <text:p text:style-name="P225">posebne oblike nadzora kot javnopravni akt – finančni nadzor in nadzor nad izvrševanjem bistvenih obveznosti koncesionarja, zlasti do uporabnikov.</text:p>
            </text:list-item>
          </text:list>
        </text:list-item>
        <text:list-item>
          <text:p text:style-name="P24"><text:span text:style-name="T3">pogodbeni nadzor</text:span> – omogoča podrobnejšo ureditev nadzora kot ga predvideva koncesijski akt.</text:p>
        </text:list-item>
      </text:list>
      <text:p text:style-name="P82"/>
      <text:p text:style-name="P4">Določeno mora biti predvsem, kateri organ koncedenta izvaja ta nadzor (predvsem za javnopravni nadzor.</text:p>
      <text:p text:style-name="P82"/>
      <text:p text:style-name="P82"/>
      <text:p text:style-name="P171"><text:span text:style-name="T12">2.3.11. </text:span>Prenehanje koncesije</text:p>
      <text:p text:style-name="P4">Iz ZGJS:</text:p>
      <text:p text:style-name="P4"><text:span text:style-name="T13">Razmerje</text:span> med koncedentom in koncesionarjem preneha: </text:p>
      <text:p text:style-name="P4"><draw:custom-shape text:anchor-type="char" draw:z-index="133" draw:style-name="gr1" draw:text-style-name="P499" svg:width="0.0906in" svg:height="0.676in" svg:x="4.75in" svg:y="0.039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 s prenehanjem koncesijske pogodbe,</text:p>
      <text:p text:style-name="P4">- z odkupom koncesije,<text:tab/><text:tab/><text:tab/><text:tab/><text:tab/><text:tab/><text:tab/><text:span text:style-name="T12">javnopravne oblike prenehanja</text:span></text:p>
      <text:p text:style-name="P4">- z odvzemom koncesije,</text:p>
      <text:p text:style-name="P4">- s prevzemom koncesionirane gospodarske javne službe v režijo. </text:p>
      <text:p text:style-name="P4"><draw:custom-shape text:anchor-type="char" draw:z-index="134" draw:style-name="gr1" draw:text-style-name="P499" svg:width="0.0835in" svg:height="0.6252in" svg:x="4.75in" svg:y="0.086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3">Koncesijska pogodba</text:span> preneha:</text:p>
      <text:p text:style-name="P4">- po preteku časa, za katerega je bila sklenjena,</text:p>
      <text:p text:style-name="P4">- z odpovedjo, če je sklenjena za nedoločen čas,<text:tab/><text:tab/><text:tab/><text:tab/><text:span text:style-name="T12">pogodbene oblike prenehanja</text:span></text:p>
      <text:p text:style-name="P4">- z razdrtjem.</text:p>
      <text:p text:style-name="P4"><text:line-break/>Razlogi in pogoji za razdrtje, odpovedni rok in druge medsebojne pravice in obveznosti ob odpovedi ali razdrtju pogodbe se določijo v koncesijski pogodbi.</text:p>
      <text:p text:style-name="P4"/>
      <text:p text:style-name="P4">Zaradi dvojne narave koncesije, poznamo tudi dva sklopa razlogov za prenehanje koncesijskega razmerja – javnopravno in zasebnopravno.</text:p>
      <text:p text:style-name="P4"/>
      <text:p text:style-name="P171"><text:soft-page-break/>2.3.11.1. <text:span text:style-name="T16">Javnopravne</text:span> oblike prenehanja pogodbe</text:p>
      <text:p text:style-name="P101"/>
      <text:p text:style-name="P171">1.) Odvzem koncesije</text:p>
      <text:list xml:id="list1445928738" text:style-name="WW8Num138">
        <text:list-item>
          <text:list>
            <text:list-item>
              <text:p text:style-name="P25"><text:span text:style-name="T15">v javnem interesu</text:span> – omejitve odvzema pa morajo biti zaradi načela zaupanja v pravo:</text:p>
              <text:list>
                <text:list-item>
                  <text:p text:style-name="P25">odvzem mora biti <text:span text:style-name="T16">utemeljen v zakonu</text:span> ali drugem predpisu (npr. ZGJS ureja splošno, koncesijski akt podrobno);</text:p>
                </text:list-item>
                <text:list-item>
                  <text:p text:style-name="P25">predpis mora zdržati test neprave povratne veljave (če je interes pravne varnosti večji od javnega interesa, je potrebno pogodbo obdržati v veljavi;</text:p>
                </text:list-item>
                <text:list-item>
                  <text:p text:style-name="P25">koncesionarju potrebno povrniti škodo in izgubljeni dobiček.</text:p>
                </text:list-item>
              </text:list>
            </text:list-item>
            <text:list-item>
              <text:p text:style-name="P25"><text:span text:style-name="T15">zaradi kršitev koncesionarja </text:span>– kršitev mora biti predvidena v predpisu. Za kršitve predpisov o izvajanju koncesijske dejavnosti je bolje predvideti odvzem koncesije (upravna pot), kot se zanašati na pogodbene sankcije odpovedi pogodbe (civilnopravna pot), je pa to stvar koncedenta, katero pot bo izbral. Upravno se odvzem izvrši z upravno odločbo, odvzem pa mora biti predviden v predpisu (vsaj koncesijskem aktu). Ta odločba ne pomeni pravnega sredstva proti dodelitvi koncesije, ampak pomeni novo upravno zadevo (nov postopek). Posledice odvzema nastopijo, ko postane upravna odločba pravnomočna.</text:p>
            </text:list-item>
          </text:list>
        </text:list-item>
      </text:list>
      <text:p text:style-name="P4"/>
      <text:p text:style-name="P108">ZGJS natančneje določa:</text:p>
      <text:list xml:id="list2040398112" text:continue-list="list1213504093" text:style-name="WW8Num153">
        <text:list-item>
          <text:list>
            <text:list-item>
              <text:p text:style-name="P122"><text:span text:style-name="T18">prevzem koncesije v režijo</text:span> – koncedent (če je to v javnem interesu) prevzame koncesijo v režijo: sprememba predpisa o izvajanju javne službe + prevzem v režijo z izvršbo; prevzem zaposlenih, plačilo vložkov koncesionarja ipd.;</text:p>
            </text:list-item>
            <text:list-item>
              <text:p text:style-name="P122"><text:span text:style-name="T18">prisilni odkup koncesije</text:span> – razlastitev koncesionarja, prevzem zaposlenih;</text:p>
            </text:list-item>
          </text:list>
        </text:list-item>
      </text:list>
      <text:p text:style-name="P108">Ti dve možnosti se ne izvajata, je pa še dodatna možnost:</text:p>
      <text:list xml:id="list201412564" text:continue-numbering="true" text:style-name="WW8Num153">
        <text:list-item>
          <text:list>
            <text:list-item>
              <text:p text:style-name="P122"><text:span text:style-name="T18">sprememba koncesijskega akta</text:span> – za koncesijsko pogodbo je ta sprememba načeloma mogoča; vprašanje je, ali lahko koncedent pozneje spremeni koncesijski akt (npr. da se smeti ne pobirajo 2 × na teden, pač pa 3 ×) – to bi bila <text:span text:style-name="T18">neprava retroaktivnost</text:span>, ki mora: </text:p>
              <text:list>
                <text:list-item>
                  <text:p text:style-name="P328">najprej zdržati test sorazmernosti, </text:p>
                </text:list-item>
                <text:list-item>
                  <text:p text:style-name="P328">potrebna je kompenzacija druge stranke, ter potrebna je stranki omogočiti dovolj časa, da se prilagodi. </text:p>
                </text:list-item>
              </text:list>
            </text:list-item>
          </text:list>
        </text:list-item>
      </text:list>
      <text:p text:style-name="P4"/>
      <text:p text:style-name="P101"/>
      <text:p text:style-name="P171">2.3.11.2. <text:span text:style-name="T16">Pogodbene</text:span> oblike prenehanja pogodbe</text:p>
      <text:p text:style-name="P101"/>
      <text:p text:style-name="P240"><text:span text:style-name="T18">1.) </text:span><text:span text:style-name="T6">Potek časa</text:span> – podaljšanje trajanja koncesije ni dovoljeno, saj bi bilo to v nasprotju z načelom konkurenčnosti. Kljub temu se pod določenimi pogoji lahko podaljša, in sicer:</text:p>
      <text:list xml:id="list959155280" text:continue-list="list364097728" text:style-name="WW8Num78">
        <text:list-item>
          <text:list>
            <text:list-item>
              <text:p text:style-name="P329">ne za več kot polovico prvotnega trajanja;</text:p>
            </text:list-item>
            <text:list-item>
              <text:p text:style-name="P329">iz utemeljenih razlogov:</text:p>
              <text:list>
                <text:list-item>
                  <text:p text:style-name="P330">višja sila;</text:p>
                </text:list-item>
                <text:list-item>
                  <text:p text:style-name="P330">spremenjene okoliščine;</text:p>
                </text:list-item>
                <text:list-item>
                  <text:p text:style-name="P330">koncedent naloži dodatne obveznosti, ki jih ni mogoče izpolniti v času.</text:p>
                </text:list-item>
              </text:list>
            </text:list-item>
          </text:list>
        </text:list-item>
      </text:list>
      <text:p text:style-name="P332"/>
      <text:p text:style-name="P4"><text:span text:style-name="T18">2.) </text:span><text:span text:style-name="T6">Odpoved pogodbe zaradi kršitve strank</text:span> – koncesionar zaradi koncedentove kršitve ne more odpovedati pogodbe, saj se koncesija izvaja v javnem interesu (na voljo ima druge možnosti). Če pogodbo krši koncesionar, se koncedent odloči, ali je v javnem interesu, da ostane pogodba v veljavi (in v tem primeru naloži druge sankcije) ali ne.</text:p>
      <text:p text:style-name="P4"/>
      <text:p text:style-name="P101">3.) <text:span text:style-name="T1">Sporazum, razdrtje pogodbe</text:span></text:p>
      <text:p text:style-name="P101"/>
      <text:p text:style-name="P101"/>
      <text:p text:style-name="P171"><text:span text:style-name="T12">2.3.12. </text:span>Prenehanje koncesionarja</text:p>
      <text:p text:style-name="P4">Koncesijsko razmerje je <text:span text:style-name="T12">intuitu personae</text:span>; s prenehanjem koncesionarja, preneha tudi koncesija. Koncesijsko razmerje navadno preneha, <text:span text:style-name="T16">razen</text:span> kadar iz koncesijskega razmerja izhajajo premoženjske pravice, ki so po naravi stvari lahko predmet nasledstva. V tem primeru je treba vzpostaviti novo koncesijo, razen če zakon posebej ne določa, da te pravice prenehajo. Pri gozdarskih koncesijah se pravica prenese, pri prenehanju gosp. javnih služb pa ne.</text:p>
      <text:p text:style-name="P4"/>
      <text:p text:style-name="P4"><text:span text:style-name="T18">Stečaj koncesionarja</text:span> – ta precej pomembna okoliščina dolgo ni bila pravno urejena, sedaj pa to ureja Zakon o javno-zasebnem partnerstvu. Vsi objekti in naprave, izhajajoči iz koncesije, ne postanejo del stečajne mase; koncedent ima <text:span text:style-name="T13">izločitveno pravico</text:span>, a mora v stečajno maso vplačati njihovo ocenjeno <text:soft-page-break/>vrednost. Če gre za koncesijo gradnje, postane koncedent lastnik, v stečajno maso pa vplača le tolikšen delež ocenjene vrednosti, kolikor je preostanek roka koncesije. Glede stavbne pravice je pravilo, naj projekt preide brezplačno.</text:p>
      <text:p text:style-name="P101"/>
      <text:p text:style-name="P101"/>
      <text:p text:style-name="P299"/>
      <text:p text:style-name="P4"/>
      <text:p text:style-name="P4"/>
      <text:p text:style-name="P4"/>
      <text:p text:style-name="P4"/>
      <text:p text:style-name="P4"/>
      <text:p text:style-name="P4"/>
      <text:p text:style-name="P4"/>
      <text:p text:style-name="P4"/>
      <text:p text:style-name="P183">3. Javno pooblastilo</text:p>
      <text:p text:style-name="P188"/>
      <text:p text:style-name="P188">3.1. SPLOŠNO</text:p>
      <text:p text:style-name="P4"/>
      <text:p text:style-name="P4">Obstajata <text:span text:style-name="T18">2 vlogi uprave</text:span>, vrsti delovanja uprave:</text:p>
      <text:list xml:id="list297129832" text:style-name="WW8Num147">
        <text:list-item>
          <text:p text:style-name="P26">oblasto delovanje;</text:p>
        </text:list-item>
        <text:list-item>
          <text:p text:style-name="P26">izvajanje storitev, servis družbe.</text:p>
        </text:list-item>
      </text:list>
      <text:p text:style-name="P4">Tretja vloga uprave -&gt; z nosilci javnih pooblastil se vzpostavijo samoregulatorni mehanizmi, ki ne regulirajo le delovanja svojih članov, temveč tudi drugih subjektov. </text:p>
      <text:p text:style-name="P4"/>
      <text:p text:style-name="P4">Temeljno načelo v sodobni državi je, da naloge, ki pomenijo neposredno izvrševanje javne oblasti (naloge uprave), opravljajo organi države ali lokalne skupnosti. Vendar pa noben državnopravni aparat ne more v celoti izvrševati javne oblasti, zato nekatere upravne naloge izvajajo nedržavne organizacije. Javno pooblastilo je <text:span text:style-name="T15">ustavnopravni institut</text:span> (za razliko od koncesije). Je zlasti instrument nedržavne uprave oziroma edina ustavna podlaga za njeno delovanje: je pravni institut, na podlagi katerega pravna ali fizična oseba, ki ni sestavni del države ali lokalnega aparata, opravlja javne naloge. </text:p>
      <text:p text:style-name="P4"/>
      <text:p text:style-name="P4">Država torej s podelitvijo javnega pooblastila na nek način prenese izvrševanje upravnih nalog na nekoga drugega (<text:span text:style-name="T12">15/IV. Zakona o državni upravi: ''</text:span><text:span text:style-name="T41">Pri izvajanju javnih pooblastil imajo nosilci javnih pooblastil pravice in dolžnosti uprave, ki jih določa zakon ali drug predpis.</text:span><text:span text:style-name="T12">''</text:span>). </text:p>
      <text:p text:style-name="P81"/>
      <text:p text:style-name="P81"/>
      <text:p text:style-name="P188">3.2. GLAVNI RAZLOGI ZA SISTEM PODELJEVANJA JAVNIH POOBLASTIL</text:p>
      <text:p text:style-name="P4"/>
      <text:p text:style-name="P179"><text:span text:style-name="T18">3.2.1. racionalnost in ekonomičnost izvajanja nalog</text:span> </text:p>
      <text:p text:style-name="P4">Nesmiselno bi bilo, da bi državni organi sami opravili vse naloge, ker je <text:span text:style-name="T16">bolj ekonomično</text:span> prenesti izvajanje določene naloge in zagotoviti plačilo. Z drugimi besedami: upravne naloge, ki so v interesu uporabnikov in katere uporabniki neposredno plačajo (v obliki javne takse ali neposrednega plačila), lahko opravlja državni upravni aparat, a so druge institucije pri tem bolj učinkovite. Vidna je povezava med plačilom in storitvijo, ki ima oblastne značilnosti. Glavni razlog je<text:span text:style-name="T18"> </text:span><text:span text:style-name="T15">povezava z dejavnostjo subjekta</text:span>; subjekt naloge namreč lažje opravlja, kot bi jih država. Primer: organizacija že opravlja gospodarsko dejavnost (tehnični pregledi), ob tem pa lahko opravi še upravne naloge (registracija vozil), zato je pri izvajanju teh nalog učinkovitejša – gre za koneksiteto.</text:p>
      <text:p text:style-name="P4"/>
      <text:p text:style-name="P4"/>
      <text:p text:style-name="P175">3.2.2. potreba po samoregulaciji </text:p>
      <text:p text:style-name="P4">Gre za razlog interesne narave, potrebo po relativno <text:span text:style-name="T16">samostojnem</text:span> upravnem odločanju o nekih vprašanjih ali na nekih področjih. Del odločanja država prepusti neki <text:span text:style-name="T13">interesni skupini</text:span> (npr. zbornice) - s tem se želi odločanje o zadevah čimbolj približati specifičnim interesom tistih, o katerih pravicah in obveznostih se odloča. Neka vprašanja so torej taka, da o njih ne odloča upravni organ, ampak so prepuščena samoregulaciji (ponavadi gre za izdajanje splošnih aktov). Država to dejavnost le nadzira, mora pa imeti možnost te odločitve spremeniti. Navadno gre za pooblastila različnih interesnih društev in javnopravnih zbornic (npr. obrtno dovoljenje izdaja obrtna zbornica).</text:p>
      <text:p text:style-name="P4"/>
      <text:p text:style-name="P4"><text:soft-page-break/></text:p>
      <text:p text:style-name="P179"><text:span text:style-name="T18">3.2.3* potreba po neodvisnem upravljanju (regulaciji)</text:span> </text:p>
      <text:p text:style-name="P108">Nosilec javnega pooblastila mora biti <text:span text:style-name="T16">neodvisen</text:span> od izvršilne veje oblasti; ta neodvisnost je vedno relativna, vendar pa se vlada ne more neposredno mešati v delo takega regulatorja; neke upravne odločitve se tako odmaknejo od upravnega aparata, odločanje je tu prepuščeno neodvisni instituciji (npr. javno pooblastilo različnih agencij: Agencija za trg vrednostnih papirjev (ATVP), Agencija za energijo…, Agencija za telekomunikacije in pošto); interesenti nimajo in ne smejo imeti nobenega vpliva na to področje.</text:p>
      <text:p text:style-name="P108"/>
      <text:p text:style-name="P108">Pravno vzeto je razmerje v vseh treh primerih enako – upravno nalogo opravlja fizična ali pravna oseba, ki ni organ države ali lokalne skupnosti. </text:p>
      <text:p text:style-name="P108"/>
      <text:p text:style-name="P108">15/I Zakona o državni upravi nima nobene vsebinske omejitve glede vsebine javnega pooblastila, deloma govori o neodvisni regulaciji in deloma o racionalnosti, ne govori pa o samoregulaciji (opredeljuje dva od zgoraj omenjenih razlogov): </text:p>
      <text:p text:style-name="P107">''<text:span text:style-name="T40">Javna agencija se lahko ustanovi za opravljanje upravnih nalog v skladu s posebnim zakonom, ki ureja javne agencije:</text:span></text:p>
      <text:p text:style-name="P333">- če je s tem omogočeno učinkovitejše in smotrnejše opravljanje upravnih nalog, kot bi bilo v primeru opravljanja nalog v upravnem organu, zlasti če se lahko opravljanje upravnih nalog v celoti ali pretežno financira z upravnimi taksami oziroma plačili uporabnikov, ali</text:p>
      <text:p text:style-name="P333">- če glede na naravo oziroma vrsto nalog <text:span text:style-name="T16">ni potreben</text:span> ali <text:span text:style-name="T16">ni primeren</text:span> stalni neposredni politični nadzor nad opravljanjem nalog.''</text:p>
      <text:p text:style-name="P108"/>
      <text:p text:style-name="P108">V praksi se javna pooblastila vse bolj poudarjajo, vedno večje število jih je.</text:p>
      <text:p text:style-name="P4"/>
      <text:p text:style-name="P4"/>
      <text:p text:style-name="P191"><text:span text:style-name="T18">3.3. Pravna narava instituta javnega pooblastila</text:span> </text:p>
      <text:p text:style-name="P4"/>
      <text:p text:style-name="P4">Je <text:span text:style-name="T14">ustavnopravni institut</text:span> - URS v 121/II členu določa: <text:span text:style-name="T12">''Z zakonom lahko samoupravne skupnosti, podjetja in druge organizacije ter posamezniki dobijo javno pooblastilo za opravljanje nekaterih funkcij državne uprave.''</text:span></text:p>
      <text:p text:style-name="P4"/>
      <text:p text:style-name="P4">Konstitutivni elementi so torej:</text:p>
      <text:list xml:id="list2038752214" text:continue-list="list201412564" text:style-name="WW8Num153">
        <text:list-item>
          <text:list>
            <text:list-item>
              <text:list>
                <text:list-item>
                  <text:p text:style-name="P334">nosilec javnega pooblastila je lahko katerakoli <text:span text:style-name="T18">pravna ali fizična oseba</text:span>;</text:p>
                </text:list-item>
                <text:list-item>
                  <text:p text:style-name="P334">javno pooblastilo mora biti določeno z <text:span text:style-name="T18">zakonom</text:span>;</text:p>
                </text:list-item>
                <text:list-item>
                  <text:p text:style-name="P334"><text:span text:style-name="T18">upravne naloge</text:span>;</text:p>
                </text:list-item>
                <text:list-item>
                  <text:p text:style-name="P334"><text:span text:style-name="T18">nadzor</text:span>.</text:p>
                </text:list-item>
              </text:list>
            </text:list-item>
          </text:list>
        </text:list-item>
      </text:list>
      <text:p text:style-name="P4"/>
      <text:p text:style-name="P4">Javno pooblastilo pa ni omenjeno samo v 121. členu URS, pač pa še v številnih drugih, npr. 153. (o zakonitosti, hierarhiji pravnih aktov), 157., 159. itd.;</text:p>
      <text:p text:style-name="P4">URS izenačuje nosilce javnih pooblastil z upravnimi organi, njihove akte pa z akti upravnih organov; veljati morajo enake kavtele, npr. pri pritožbi, pravici do odškodnine ipd.;</text:p>
      <text:p text:style-name="P4">Delovanje nosilcev javnega pooblastila je podvrženo enakemu režimu kot državni organi, čeprav to niso državni organi.</text:p>
      <text:p text:style-name="P4"/>
      <text:p text:style-name="P4"/>
      <text:p text:style-name="P188">3.4. Način podelitve javnega pooblastila</text:p>
      <text:p text:style-name="P4"/>
      <text:p text:style-name="P4">Javno pooblastilo se <text:span text:style-name="T18">podeli z zakonom</text:span>, to določa že Ustava. Zakon mora določiti:</text:p>
      <text:list xml:id="list1887902256" text:style-name="WW8Num108">
        <text:list-item>
          <text:p text:style-name="P27">naloge, ki jih javno pooblastilo prinaša;</text:p>
        </text:list-item>
        <text:list-item>
          <text:p text:style-name="P27">nosilca javnega pooblastila;</text:p>
        </text:list-item>
        <text:list-item>
          <text:p text:style-name="P27">postopek pridobitve javnega pooblastila.</text:p>
        </text:list-item>
      </text:list>
      <text:p text:style-name="P4"/>
      <text:p text:style-name="P4"/>
      <text:p text:style-name="P87">3.4.1. INDIVIDUALNA ALI GENERIČNA PODELITEV?</text:p>
      <text:p text:style-name="P4">Vprašanje pa je, ali ga mora <text:span text:style-name="T13">zakon neposredno podeliti vsaki osebi</text:span>, ki je nosilec javnega pooblastila. Po ustavi mora zakon za vsak primer opredeliti <text:span text:style-name="T13">predmet in nosilca</text:span> javnega pooblastila. Na to stališče se je postavilo Ustavno sodišče v primeru, ko zakon javnega pooblastila ni podeljeval popolnoma določno in je Ustavno sodišče odločilo, da je zakon protiustaven. </text:p>
      <text:p text:style-name="P4">Dosledno je mogoče upoštevati Ustavo le, če:</text:p>
      <text:list xml:id="list671086040" text:style-name="WW8Num9">
        <text:list-item>
          <text:p text:style-name="P250"><text:soft-page-break/>je oseba jasno in določno ustanovljena zakonom;</text:p>
        </text:list-item>
        <text:list-item>
          <text:p text:style-name="P250">je jasno, da obstaja samo ena taka oseba.</text:p>
        </text:list-item>
      </text:list>
      <text:p text:style-name="P4"/>
      <text:p text:style-name="P4">Generična določitev nosilcev pooblastil: zakon pa lahko reče, da je število javnih pooblastil <text:span text:style-name="T14">neomejeno</text:span> – vsakdo, ki se ukvarja z določeno dejavnostjo lahko pridobi javno pooblastilo. Zakon pa mora kljub temu urediti individualiziran način pridobitve javnega pooblastila (licenca, dovoljenje…- posamični upravni akt) in nadzor, tako da je določen upravni organ pristojen, da preizkusi ali so izpolnjeni pogoji za nosilca javnega pooblastila.</text:p>
      <text:p text:style-name="P4"/>
      <text:p text:style-name="P4">Obstajajo pa tudi primeri, ko je število možnih nosilcev javnega pooblastila <text:span text:style-name="T14">omejeno</text:span>, saj gre za izključno, posebno pravico. Tu gre za to, da je javno pooblastilo po naravi tako, da ga lahko opravlja le en nosilec (npr. predpisovanje nečesa); lahko je to potrebno iz tehničnih razlogov ali pa želi država vzpostaviti monopolne položaje, da ponudnikov ne bi bilo preveč in bi bilo tako lažje zagotoviti standard ponujenega in lažji nadzor. </text:p>
      <text:p text:style-name="P108">Potrebno je torej ločiti:</text:p>
      <text:list xml:id="list1093988096" text:style-name="WW8Num69">
        <text:list-item>
          <text:p text:style-name="P123">pri pravnih osebah javnega prava, ki so določene <text:span text:style-name="T18">individualno</text:span>, gre za </text:p>
          <text:list>
            <text:list-item>
              <text:p text:style-name="P335">primere, ko predstavlja javno pooblastilo <text:span text:style-name="T16">izključno pravico</text:span> – je le eno javno pooblastilo; če je nosilec enolično določen, ni ovire, da se ne bi določil že z zakonom (javno pooblastilo se lahko prenese že z zakonom, lahko pa s posebnim (posamičnim?) aktom);</text:p>
            </text:list-item>
          </text:list>
        </text:list-item>
        <text:list-item>
          <text:p text:style-name="P123">če pa so nosilci <text:span text:style-name="T18">generične</text:span> pravne osebe javnega prava ali pravne osebe zasebnega prava, imamo dva položaja</text:p>
          <text:list>
            <text:list-item>
              <text:p text:style-name="P335">primere, ko predstavlja javno pooblastilo <text:span text:style-name="T16">posebno pravico</text:span> – omejeno število nosilcev javnih pooblastil, torej ga ne more pridobiti vsakdo, ki izpolnjuje pogoje; če je število omejeno, je potrebno izvesti postopek podelitve po pravilih javnega naročanja, kar je slabo, ker v postopku javnega naročanja ni mogoče izdati pravnega akta; </text:p>
            </text:list-item>
            <text:list-item>
              <text:p text:style-name="P335">položajem, ko je <text:span text:style-name="T16">število nosilcev javnih pooblastil neomejeno</text:span> – torej ga lahko dobi vsak, ki izpolnjuje pogoje; zakon mora določiti:</text:p>
              <text:list>
                <text:list-item>
                  <text:p text:style-name="P301">način podelitve (npr. z upravno odločbo);</text:p>
                </text:list-item>
                <text:list-item>
                  <text:p text:style-name="P301">pogoje za pridobitev. </text:p>
                </text:list-item>
              </text:list>
            </text:list-item>
          </text:list>
        </text:list-item>
      </text:list>
      <text:p text:style-name="P4"/>
      <text:p text:style-name="P4"/>
      <text:p text:style-name="P87">3.4.2. POSTOPEK PODELITVE</text:p>
      <text:p text:style-name="P4">Problem lahko nastane, če je omejeno število možnih nosilcev javnih pooblastil, kandidatov pa je več. V tem primeru je potrebno izvesti <text:span text:style-name="T14">tenderski postopek</text:span>, postopek izbire pa mora določiti zakon. Akt podelitve je vedno <text:span text:style-name="T15">oblastveni akt</text:span>.</text:p>
      <text:p text:style-name="P4"/>
      <text:p text:style-name="P4">Ustavne zahteve postopka izbire so: </text:p>
      <text:list xml:id="list1569345085" text:continue-numbering="true" text:style-name="WW8Num69">
        <text:list-item>
          <text:p text:style-name="P28"><text:span text:style-name="T15">enakopravni položaj</text:span> tistih, ki kandidirajo (14. člen URS) – prepoved diskriminacije;</text:p>
        </text:list-item>
        <text:list-item>
          <text:p text:style-name="P28"><text:span text:style-name="T15">preglednost</text:span> podeljevanja (2. člen);</text:p>
        </text:list-item>
        <text:list-item>
          <text:p text:style-name="P28">zagotovljeno <text:span text:style-name="T15">sodno varstvo</text:span> (23. člen);</text:p>
        </text:list-item>
        <text:list-item>
          <text:p text:style-name="P28">pravica do <text:span text:style-name="T15">pravnega sredstva</text:span> (25. člen).</text:p>
        </text:list-item>
      </text:list>
      <text:p text:style-name="P4"/>
      <text:p text:style-name="P4">Zakon o državni upravi določa, da dokler ni predpisan <text:span text:style-name="T15">postopek javnega natečaja</text:span>, se smiselno uporabljajo pravila za <text:span text:style-name="T15">oddajo javnih naročil</text:span>. To je povsem neustrezna odločba, saj je javno naročilo akt poslovanja, javno pooblastilo pa mora biti podeljeno z aktom oblasti! V praksi pa se ta odločba tako ali tako ne uporablja.</text:p>
      <text:p text:style-name="P4"/>
      <text:p text:style-name="P4">Najpogosteje se javno pooblastilo podeli hkrati s <text:span text:style-name="T15">podelitvijo koncesije</text:span>. Za te postopke veljajo pravila za podeljevanje koncesij, saj gre pri javnih pooblastilih pravzaprav za koncesijo storitve. Nikoli pa se ne sme zanemariti načela enakopravnosti, preglednosti, sodnega varstva in pravnega sredstva, poleg tega pa še določenosti v zakonu!</text:p>
      <text:p text:style-name="P4"/>
      <text:p text:style-name="P4"/>
      <text:p text:style-name="P190"><text:span text:style-name="T18">3.5. Nosilci javnega pooblastila</text:span> </text:p>
      <text:p text:style-name="P4"/>
      <text:p text:style-name="P4">Našteva jih že Ustava v 121/II členu: ''<text:span text:style-name="T12">Z zakonom lahko samoupravne skupnosti, podjetja in druge organizacije ter posamezniki dobijo javno pooblastilo za opravljanje nekaterih funkcij državne uprave.'' </text:span></text:p>
      <text:p text:style-name="P212"/>
      <text:p text:style-name="P212"/>
      <text:p text:style-name="P90"><text:soft-page-break/>1.) <text:span text:style-name="T1">Pravne osebe</text:span></text:p>
      <text:list xml:id="list1676201484" text:style-name="WW8Num144">
        <text:list-item>
          <text:p text:style-name="P251"><text:span text:style-name="T15">zasebnega prava</text:span> – zlasti gospodarske družbe in društva; ustanovijo jih <text:span text:style-name="T13">druge osebe zasebnega prava ali posamezniki</text:span>, ki jim pravo priznava lastnost biti nosilec pravic in obveznosti. Zanje velja načelo <text:span text:style-name="T12">numerus clausus</text:span>: gospodarske družbe, društva, združenja društev, zavodi, sindikati; ustanove. Po novi ureditvi so tudi gospodarske zbornice pravne osebe zasebnega prava!</text:p>
        </text:list-item>
      </text:list>
      <text:p text:style-name="P281">Vprašanje je, ali so lahko nosilci javnih pooblastil tudi organizacije, ki niso pravne osebe. Problem je v tem, da organizacije, ki niso pravne osebe (to so redke izjeme), ne morejo nastopati v svojem imenu in na svoj račun. Izvajalci javnega pooblastila pa morajo delovati v svojem imenu in na svoj račun. Če torej ne gre za pravno osebo, mora kvečjemu nastopati kot organ druge pravne osebe, da je lahko nosilec javnih pooblastil.</text:p>
      <text:list xml:id="list83014508" text:continue-numbering="true" text:style-name="WW8Num144">
        <text:list-item>
          <text:p text:style-name="P251"><text:span text:style-name="T15">javnega prava</text:span> – najpogostejši nosilci javnih pooblastil (zlasti agencije in zbornice); ustanovi jih <text:span text:style-name="T13">država, lokalna skupnost ali druga oseba javnega prava</text:span> z aktom na podlagi zakona: </text:p>
        </text:list-item>
      </text:list>
      <text:list xml:id="list75125355" text:continue-list="list1242621598" text:style-name="WW8Num11">
        <text:list-item>
          <text:p text:style-name="P293">mnoge so ustanovljene kot <text:span text:style-name="T12">unikum</text:span>, npr. zdravniška, odvetniška, obrtna, kmetijska, gozdarska zbornica, Agencija za trg vrednostnih papirjev (ATVP), ali</text:p>
        </text:list-item>
        <text:list-item>
          <text:p text:style-name="P293">jih država določi kot vrsto:, npr. javni zavod, javno podjetje. </text:p>
        </text:list-item>
      </text:list>
      <text:p text:style-name="P281">Nekatere pr. osebe javnega prava so posebej ustanovljene za to, da bodo izvajala javna pooblastila (regulatorne agencije -ATVP-, javni zavodi,…). Njihov namen je zasledovanje javnega interesa.</text:p>
      <text:p text:style-name="P281">Glede političnih strank so mnenja deljena, večinsko pa je odklonilno, tj. da ne more biti nosilec javnih pooblastil, saj stranke tekmujejo za oblast z demokratičnimi postopki (volitve), ne pa z izvajanjem javnega pooblastila. Politične stranke so namenjene vplivanju na izvršilno oblast, nikakor pa ne bi smele izvrševati upravnih nalog. Drugih omejitev pa ni (tudi verske skupnosti so lahko nosilci javnega pooblastila).</text:p>
      <text:p text:style-name="P4"/>
      <text:p text:style-name="P245"><text:span text:style-name="T15">2.)</text:span><text:span text:style-name="T18"> </text:span><text:span text:style-name="T3">Fizične osebe</text:span> - Ustava loči položaj, ko fizična oseba izvaja javna pooblastila kot zaposlena v pravni osebi. V tem primeru je nosilec javnega pooblastila še vedno pravna oseba. Fizične osebe z javnimi pooblastili so npr. notarji, samostojni podjetniki, ki so koncesionarji.</text:p>
      <text:p text:style-name="P4"/>
      <text:p text:style-name="P4">Nosilci javnih pooblastil tako ne morejo biti:</text:p>
      <text:list xml:id="list1198704904" text:continue-list="list83014508" text:style-name="WW8Num144">
        <text:list-item>
          <text:p text:style-name="P29">država;</text:p>
        </text:list-item>
        <text:list-item>
          <text:p text:style-name="P29">lokalna skupnost (prenos pooblastil z države na lokalno skupnost je namreč urejen s posebnim institutom – prenesene naloge)</text:p>
        </text:list-item>
        <text:list-item>
          <text:p text:style-name="P29">organizacije, ki niso pravne osebe;</text:p>
        </text:list-item>
        <text:list-item>
          <text:p text:style-name="P29">politične stranke</text:p>
        </text:list-item>
      </text:list>
      <text:p text:style-name="P4"/>
      <text:p text:style-name="P108">V načelu so nosilci javnih pooblastil izenačeni z upravnimi organi, velja pa nekaj posebnosti:</text:p>
      <text:list xml:id="list37007383" text:continue-numbering="true" text:style-name="WW8Num144">
        <text:list-item>
          <text:list>
            <text:list-item>
              <text:p text:style-name="P124"><text:span text:style-name="T16">zaposleni</text:span> pri nosilcu javnih pooblastil <text:span text:style-name="T16">nimajo statusa javnega uslužbenca</text:span> – ta status imajo tiste organizacije (lahko tudi nosilci javnih pooblastil), ki so določeni v ZJU;</text:p>
            </text:list-item>
            <text:list-item>
              <text:p text:style-name="P124">praviloma nosilci javnih pooblastil ne morejo sami <text:span text:style-name="T16">izvrševati svojih odločb</text:span>, ampak morajo biti za to <text:span text:style-name="T16">posebej pooblaščeni z zakonom</text:span>, sicer jih izvršujejo upravne enote (289/IV. ZUP: "Upravno izvršbo odločb, ki jih izdajo nosilci javnih pooblastil, ki nimajo pravice sami izvrševati svojih odločb, dovoljuje in opravlja krajevno pristojna upravna enota.";</text:p>
            </text:list-item>
            <text:list-item>
              <text:p text:style-name="P124">njihovi <text:span text:style-name="T16">akti nimajo enake pravne veljave</text:span> kot predpisi državnih organov;</text:p>
            </text:list-item>
            <text:list-item>
              <text:p text:style-name="P124"><text:span text:style-name="T16">državni organi opravljajo nadzor</text:span> nad nosilcem javnih pooblastil (72. in 73. člen ZDU), opozarjajo na morebitne nezakonitosti in lahko izvedejo tudi postopek odvzema javnega pooblastila;</text:p>
            </text:list-item>
            <text:list-item>
              <text:p text:style-name="P124">zoper odločbe nosilca javnega pooblastila je dovoljena <text:span text:style-name="T16">pritožba</text:span>, praviloma na ministrstvo; <text:span text:style-name="T16">včasih je pritožba izključena, dopusten pa je upravni spor</text:span>: 25. člen URS ('pravica do pritožbe oz. drugega pravnega sredstva') – Ustavno sodišče je najprej menilo, da je upravni spor to 'drugo pravno sredstvo', kasneje pa je spremenilo stališče: določitev upravnega spora brez možnosti pritožbe je poseg v pravico in mora ustrezati kriterijem načela sorazmernosti.!!!</text:p>
            </text:list-item>
          </text:list>
        </text:list-item>
      </text:list>
      <text:p text:style-name="P4"/>
      <text:p text:style-name="P4"/>
      <text:p text:style-name="P188">3.6. Vsebina javnega pooblastila</text:p>
      <text:p text:style-name="P4"/>
      <text:p text:style-name="P4">Vsebina javnega pooblastila je <text:span text:style-name="T14">oblastna naloga</text:span>; upravna naloga, ki pomeni izvrševanje oblasti. Vsebina je torej lahko v vseh treh načinih izvrševanja upravnih nalog. Vse tri oblike so lahko predmet javnega pooblastila:</text:p>
      <text:list xml:id="list337498059" text:style-name="WW8Num143">
        <text:list-item>
          <text:p text:style-name="P30">izdaja <text:span text:style-name="T15">splošnih aktov</text:span>;</text:p>
        </text:list-item>
        <text:list-item>
          <text:p text:style-name="P30"><text:soft-page-break/>izdaja <text:span text:style-name="T15">posamičnih (konkretnih) aktov</text:span> - odločanje o posamičnih stvareh;</text:p>
        </text:list-item>
        <text:list-item>
          <text:p text:style-name="P30">opravljanje <text:span text:style-name="T15">materialnih dejanj, realnih aktov</text:span> - opravila oblastne narave.</text:p>
        </text:list-item>
      </text:list>
      <text:p text:style-name="P4"/>
      <text:p text:style-name="P4">Glede vsebine javnega pooblastila Ustava RS nima nobene vsebinske omejitve, razen besedice 'nekatere.' <text:span text:style-name="T12">121/II. URS: ''Z zakonom lahko samoupravne skupnosti, podjetja in druge organizacije ter posamezniki dobijo javno pooblastilo za opravljanje </text:span><text:span text:style-name="T15">nekaterih</text:span><text:span text:style-name="T12"> funkcij državne uprave.''</text:span></text:p>
      <text:p text:style-name="P4">Vseh upravičenj torej ni mogoče prenesti kot javno pooblastilo – to je predmet <text:span text:style-name="T13">primernosti</text:span> in določil <text:span text:style-name="T13">zakona</text:span>. Omejitev pri prenosu javnih pooblastil je, da posledično ne more (ne sme) biti kršena temeljna značilnost države, da je nosilec fizične prisile (vendar npr. varnostnik je nosilec fizične prisile na določenem področju, pa to ne pomeni kršitev monopola fizične prisile države). </text:p>
      <text:p text:style-name="P4"/>
      <text:p text:style-name="P4"/>
      <text:p text:style-name="P175">3.6.1. Splošni akti za izvrševanje javnih pooblastil</text:p>
      <text:p text:style-name="P4">So pogosto vsebina javnega pooblastila, bodisi z direktnim zakonskim pooblastilom ali pa je to možno interpretirati iz zakona.</text:p>
      <text:p text:style-name="P4">Splošni akti morajo biti skladni z Ustavo, zakoni in akti lokalne samouprave. Ustavnost in zakonitost presoja Ustavno sodišče. </text:p>
      <text:p text:style-name="P4"/>
      <text:p text:style-name="P4">Problem pri tistih splošnih aktih, ki črpajo pooblastilo le iz interpretacije zakona, je vprašanje ali imajo eksterno veljavo in ali sankcioniranje zagotavlja država.</text:p>
      <text:p text:style-name="P4"/>
      <text:p text:style-name="P108">Sprejme in izda jih nosilec javnih pooblastil, po pravni naravi so <text:span text:style-name="T18">predpisi</text:span> (vendar nižje veljave od predpisov države ali lokalnih skupnosti).</text:p>
      <text:p text:style-name="P108">So <text:span text:style-name="T18">ustavna kategorija</text:span>, Ustava jih loči od predpisov države in lokalne skupnosti (torej splošni akt nosilca javnih pooblastil ni isto kot predpis države ali lokalne skupnosti!), saj uporablja dva različna termina:</text:p>
      <text:list xml:id="list850832294" text:style-name="WW8Num43">
        <text:list-item>
          <text:p text:style-name="P125">predpisi države in lokalne skupnosti;</text:p>
        </text:list-item>
        <text:list-item>
          <text:p text:style-name="P125">splošni akti nosilcev javnih pooblastil.</text:p>
        </text:list-item>
      </text:list>
      <text:p text:style-name="P108">So <text:span text:style-name="T18">abstraktni generalni pravni akti</text:span>, ki vnaprej, na abstrakten način urejajo določena vprašanja za nedoločen krog oseb; splošne akte izdajajo nedržavne organizacije, teoretično tudi posamezniki, z njimi pa uredijo nekaj, kar je po bistvu upravna naloga.</text:p>
      <text:p text:style-name="P108">Zakon lahko izrecno pove, da gre za akt za izvrševanje javnih pooblastil ali pa tudi ne – <text:span text:style-name="T18">temeljni kriterij</text:span> je, <text:span text:style-name="T18">ali deluje kot obvezno pravo</text:span>. Če je akt obvezen, se mu ne da izogniti, je eksterno veljaven (veljaven, kot da gre za predpis; nima učinka le za člane te pravne osebe), je to jasen znak, da gre za javno pooblastilo. Za splošne akte morajo biti izpolnjeni vsi pogoji za veljavnost, ki veljajo za predpise - mora veljati <text:span text:style-name="T16">načelo pravne države</text:span>, <text:span text:style-name="T16">prepovedi retroaktivnosti</text:span>, <text:span text:style-name="T16">obvezna objava</text:span> (objavo v Ur.l. določa ZDU v 72/II.: "<text:span text:style-name="T40">Splošni akti, izdani za izvrševanje javnih pooblastil, morajo biti objavljeni v Uradnem listu Republike Slovenije.</text:span>"</text:p>
      <text:p text:style-name="P108"><text:span text:style-name="T18">Mehanizem nadzora nad zakonitostjo</text:span>: splošni akti nosilcev javnih pooblastil morajo biti v skladu z zakoni, kot tudi s <text:span text:style-name="T16">podzakonskimi predpisi</text:span> (to presoja Ustavno sodišče). </text:p>
      <text:p text:style-name="P108">Mehanizem: akt je treba pred objavo <text:span text:style-name="T16">poslati pristojnemu ministrstvu</text:span>; to določa 72/I. člen ZDU: "<text:span text:style-name="T40">Ministrstvo opravlja nadzor nad zakonitostjo splošnih in posamičnih pravnih aktov, izdanih za izvrševanje javnih pooblastil.</text:span>" <text:s/></text:p>
      <text:p text:style-name="P108">Če ugotovi, da je akt nezakonit, opozori nosilca javnega pooblastila. Če ta v določenem roku ne reagira, ministrstvo akt mora objaviti, vendar pa lahko vlada zadrži njegovo izvrševanje, če v 15 dneh sproži postopek za presojo ustavnosti in zakonitosti. To določa ZDU v 72/III členu: "<text:span text:style-name="T40">Vlada na predlog pristojnega ministrstva zadrži objavo splošnega akta, izdanega za izvrševanje javnih pooblastil, če meni, da je v nasprotju z ustavo ali zakonom, in predlaga nosilcu javnega pooblastila, da o njem ponovno odloči; pri tem mora vlada navesti razloge za zadržanje. Če nosilec javnega pooblastila vztraja pri svoji odločitvi, se splošni akt objavi, vlada pa lahko zadrži njegovo izvrševanje, če najkasneje v 15 dneh po objavi splošnega akta vloži pri ustavnem sodišču zahtevo za oceno njegove skladnosti z ustavo in zakonom.</text:span>"); </text:p>
      <text:p text:style-name="P108">Zmeda s 74. členom ZDU<text:span text:style-name="T40">, ki določa: "Za izvrševanje zakonov, drugih predpisov in aktov državnega zbora ter predpisov in aktov vlade ministri izdajajo </text:span><text:span text:style-name="T44">pravilnike</text:span><text:span text:style-name="T40">, če tako določa poseben zakon, pa tudi druge predpise. Pravilnik se izda, če tako določa zakon ali uredba ali če minister oceni, da je izdaja pravilnika potrebna za namen iz prvega odstavka tega člena. Nosilci javnih pooblastil izdajajo pravilnike, če tako določa zakon.</text:span>" Pravilnike izdajajo ministri, na podlagi zakona pa tudi nosilci javnih pooblastil, ni pa jasno, ali imajo taki pravilniki nosilcev javnih pooblastil enako naravo kot pravilniki ministrov in morajo biti v skladu le z zakonom. Odgovor je negativen; takšni pravilniki so ne glede na poimenovanje nižjega ranga.</text:p>
      <text:p text:style-name="P108">Te splošne akte večinoma sprejemajo <text:span text:style-name="T18">organi</text:span> teh organizacij, ki so nosilci javnih pooblastil (zbornice – za regulacijo ali za samoregulacijo);</text:p>
      <text:p text:style-name="P108">Niti zakoni niti Ustava RS ne predpisujejo postopka sprejemanja takih aktov, pogosto pa se predpisuje <text:span text:style-name="T18">soglasje</text:span>.</text:p>
      <text:p text:style-name="P4"><text:soft-page-break/></text:p>
      <text:p text:style-name="P4"/>
      <text:p text:style-name="P175">3.6.2. POSAMIČNI akti za izvrševanje javnih pooblastil</text:p>
      <text:p text:style-name="P4">Posamični akti predstavljajo najpogostejšo vsebino javnega pooblastila.</text:p>
      <text:p text:style-name="P4">Gre za primere, ko je nosilec javnega pooblastila pooblaščen za odločanje o pravicah in obveznostih, ima pravico opravljati upravni nadzor, izdajati javne listine,... (primer: prometna dovoljenja, ki jih izdaja AMZS).</text:p>
      <text:p text:style-name="P4">Ko odločajo o upravnih zadevah, odločajo po upravnem postopku.</text:p>
      <text:p text:style-name="P4"/>
      <text:p text:style-name="P108">Gre za vodenje upravnih postopkov in odločanje o upravnih zadevah (stvareh); <text:s/>najpogosteje odločanje v posamičnih stvareh (konkretni posamični akti, ki so individualni), niso pa to vsi posamični akti.</text:p>
      <text:p text:style-name="P108">ZUP določa, da morajo določbe upravnega postopka uporabljati nosilci javnih pooblastil, <text:span text:style-name="T16">kadar odločajo o pravicah, obveznostih in pravnih koristih</text:span>. Nosilci javnih pooblastil torej delujejo kot upravni organi.</text:p>
      <text:p text:style-name="P108">Tudi pri tej vrsti javnih pooblastil je včasih težko ugotoviti, ali gre za javno pooblastilo ali za interno odločanje organizacije (npr. interno odločanje o kršitvi pravil društva ni javno pooblastilo). </text:p>
      <text:p text:style-name="P108">Kriteriji so:</text:p>
      <text:list xml:id="list106295826" text:continue-list="list2038752214" text:style-name="WW8Num153">
        <text:list-item>
          <text:list>
            <text:list-item>
              <text:list>
                <text:list-item>
                  <text:p text:style-name="P122">tako <text:span text:style-name="T16">določa zakon</text:span>;</text:p>
                </text:list-item>
                <text:list-item>
                  <text:p text:style-name="P122">zakon določa, da gre za <text:span text:style-name="T16">upravno zadevo</text:span>; </text:p>
                </text:list-item>
                <text:list-item>
                  <text:p text:style-name="P122"><text:span text:style-name="T16">prisilnost, obveznost</text:span> - splošen kriterij: če gre pri odločanju o pravici take narave za eksterno učinkovanje (tudi oseb, ki niso člani organizacije ali oseb, katerih članstvo je obvezno). Tej odločitvi se naslovnik podobno kot če bi o tem odločal upravni organ, ne more izogniti.</text:p>
                </text:list-item>
              </text:list>
            </text:list-item>
          </text:list>
        </text:list-item>
      </text:list>
      <text:p text:style-name="P108">To so na primer obrtna dovoljenja, prometno dovoljenje, licence, ki jih izdajajo zbornice, agencije, odobravanje cen (hkrati gre za odločanje o tem).</text:p>
      <text:p text:style-name="P108">Gre za izvrševanje javne oblasti, ne odločanje v okviru poslovodstva – odločanje ex iure imperii o neki pravici.</text:p>
      <text:p text:style-name="P175"/>
      <text:p text:style-name="P175"/>
      <text:p text:style-name="P175">3.6.3. Materialna dejanja </text:p>
      <text:p text:style-name="P4">Sem spadajo vsa izvršilna dejanja, storitve varovanja objektov, prireditev,... Način izvrševanja je enak kot pri upravnih organih (glede strank, načela zakonitosti,...)</text:p>
      <text:p text:style-name="P4">Težko pa je ugotoviti, kdaj gre za oblastno nalogo.</text:p>
      <text:p text:style-name="P4"/>
      <text:p text:style-name="P108">Materialna dejanja so vsa tista, ki pomenijo neposredno izvrševanje (učinki v zunanjem svetu). </text:p>
      <text:p text:style-name="P108">Težko je ločiti, kdaj je neko materialno dejanje javno pooblastilo, saj jih je toliko in so tako raznolika. </text:p>
      <text:p text:style-name="P108">Materialno dejanja je predmet javnega pooblastila:</text:p>
      <text:list xml:id="list301469814" text:continue-numbering="true" text:style-name="WW8Num153">
        <text:list-item>
          <text:list>
            <text:list-item>
              <text:list>
                <text:list-item>
                  <text:p text:style-name="P122">če <text:span text:style-name="T16">izrecno določa zakon</text:span>;</text:p>
                </text:list-item>
                <text:list-item>
                  <text:p text:style-name="P122">dejanja <text:span text:style-name="T16">upravne narave</text:span> – kadar so taka, da so po svoji vsebini upravne narave (upravne naloge, npr. vodenje evidenc); <text:s/></text:p>
                </text:list-item>
                <text:list-item>
                  <text:p text:style-name="P122">kriterij mora biti <text:span text:style-name="T16">prisilnost, obveznost</text:span> – če materialno dejanje pomeni neko prisilo, se mu naslovnik ne more izogniti (pooblastila osebnih varnostnikov); vsa izvršilna dejanja, ki so oblastne narave; </text:p>
                </text:list-item>
                <text:list-item>
                  <text:p text:style-name="P122">materialna dejanja, ki so <text:span text:style-name="T16">sestavni del</text:span> upravnega, inšpekcijskega <text:s/>postopka; </text:p>
                </text:list-item>
                <text:list-item>
                  <text:p text:style-name="P122">dejanja, ki so <text:span text:style-name="T16">povezana z drugimi postopki</text:span> – npr. tesno povezana z upravno nalogo (tehnični pregled vozila – prometno dovoljenje). Te naloge so včasih sestavni del postopka, sporen pa je položaj tistih organizacij, ki npr. analizirajo vzorce v postopku inšpektorskega nadzorstva - imajo videz izvedenskega mnenja, ki sicer niso javna pooblastila. Pirnat: izvedensko mnenje, ki ga je mogoče izpodbijati z drugim izvedenskim mnenjem – ta dejanja predstavljajo dilemo ali so javna pooblastila ali ne.</text:p>
                </text:list-item>
              </text:list>
            </text:list-item>
          </text:list>
        </text:list-item>
      </text:list>
      <text:p text:style-name="P108">Druga dejanja predstavljajo splošno delovanje pravnih in fizičnih oseb, ne pa javna pooblastila.</text:p>
      <text:p text:style-name="P4"/>
      <text:p text:style-name="P4"/>
      <text:p text:style-name="P189">3.7. NADZOR IZVRŠEVANJA</text:p>
      <text:p text:style-name="P4"/>
      <text:p text:style-name="P4">Državni aparat je politično odgovoren Vladi, ki pa nosilcev javnih pooblastil ne obvladuje tako, kot lastne organe. Ravno zato so potrebni posebni instrumenti nadzora.</text:p>
      <text:p text:style-name="P4"/>
      <text:p text:style-name="P4"/>
      <text:h text:style-name="P469" text:outline-level="1" text:is-list-header="true">3.7.1. nadzor nad splošnimi upravnimi akti</text:h>
      <text:p text:style-name="P4">Zakon o državni upravi ureja nadzor nad izdajo splošnih upravnih aktov. Ob izdaji je tako običajno predpisano predhodno soglasje vlade oz. ministrstva. ZDU namreč določa, da se akt, ki je sprejet, pred začetkom veljavnosti pošlje vladi v ''vedenje in ravnanje.'' Če vlada meni, da je akt nezakonit, posreduje <text:soft-page-break/>svoje pripombe in nosilec mora o aktu vnovič odločati. Če nosilec vztraja pri sprejetem aktu, se le-ta objavi v Uradnem listu, vlada pa ga sme s sklepom zadržati, če nato v 15. dneh sproži zahtevo za presojo ustavnosti in zakonitosti.</text:p>
      <text:p text:style-name="P4">Enake določbe ima tudi Zakon o javnih agencijah, ki velja za agencije (razen za ATVP in Agencija za zavarovalni nadzor).</text:p>
      <text:p text:style-name="P4"/>
      <text:p text:style-name="P4"/>
      <text:h text:style-name="P469" text:outline-level="1" text:is-list-header="true">3.7.2. nadzor nad posamičnimi upravnimi akti</text:h>
      <text:p text:style-name="P4">Nadzor je enak kot če bi akt izdal upravni organ. Upravna inšpekcija nadzira tako upravne organe kot nosilce javnih pooblastil.</text:p>
      <text:p text:style-name="P4"/>
      <text:p text:style-name="P4"/>
      <text:h text:style-name="P469" text:outline-level="1" text:is-list-header="true">3.7.3. nadzor nad splošnimi upravnimi akti</text:h>
      <text:p text:style-name="P4">Oblastna materialna ravnanja so včasih še pod posebnim nadzorom, ki se ga izvaja na podlagi posebnih zakonov.</text:p>
      <text:h text:style-name="P463" text:outline-level="1" text:is-list-header="true">4. Odškodninska odgovornost javnih oblasti</text:h>
      <text:p text:style-name="P167"><text:s/></text:p>
      <text:p text:style-name="P4">Država je bolj zavezana kot posameznik – odvračati mora nevarnost in preprečevati škodo.</text:p>
      <text:p text:style-name="P108"/>
      <text:p text:style-name="P156"><text:span text:style-name="T12">Oblast je nevarno sredstvo: vseobsegajoča, pomembna, vsepovsod je prisotna, zato je možnost nastanka škode še posebej velika. Odškodninska odgovornost mora biti tako jasno opredeljena. Javni oblasti ni dovoljeno vsako ravnanje, ki ne škoduje, ni pa tudi ji prepovedano vsako ravnanje, ki komu škoduje.</text:span> <text:span text:style-name="T12">(izogibati se povzročitvi škode, če pa do škode pride, je povzročitelj odškodninsko odgovoren – za državo neminem laedere ne velja v celoti, pač pa samo pod določenimi pogoji).</text:span></text:p>
      <text:p text:style-name="P108"/>
      <text:p text:style-name="P4">Za državo tudi velja <text:span text:style-name="T15">načelo sorazmernosti</text:span>, <text:span text:style-name="T16">ne velja</text:span> pa splošno pravilo <text:span text:style-name="T13">neminem laedere.</text:span> Javna oblast namreč včasih mora povzročiti škodo posamezniku, da zagotovi korist ostali skupnosti (antinomija). Odškodninska odgovornost oblasti mora biti posebej urejena, ker:</text:p>
      <text:list xml:id="list177268847" text:style-name="WW8Num32">
        <text:list-item>
          <text:p text:style-name="P31">se ji država včasih <text:span text:style-name="T16">ne more izogniti</text:span>;</text:p>
        </text:list-item>
        <text:list-item>
          <text:p text:style-name="P31">je <text:span text:style-name="T16">odškodninsko odgovornost</text:span> državnega aparata zelo <text:span text:style-name="T16">težko ugotoviti</text:span>, locirati in uveljavljati.</text:p>
        </text:list-item>
      </text:list>
      <text:p text:style-name="P4"/>
      <text:p text:style-name="P4">Javne oblasti odgovarjajo po <text:span text:style-name="T15">splošnih načelih odškodninskega prava</text:span>, vendar je odškodninska odgovornost urejena tudi posebej v 26. členu URS: ''Vsakdo ima pravico do povračila škode, ki mu jo v zvezi z opravljanjem službe ali kakšne druge dejavnosti državnega organa, organa lokalne skupnosti ali nosilca javnih pooblastil s svojim protipravnim ravnanjem stori oseba ali organ, ki tako službo ali dejavnost opravlja. Oškodovanec ima pravico, da v skladu z zakonom zahteva povračilo tudi neposredno od tistega, ki mu je škodo povzročil.'' V tem primeru pomeni to posebno ureditev odškodninske odgovornosti. Sama povzročitev škode pa še ne pomeni, da je do nje prišlo protipravno, vendar pa tudi odškodninska odgovornost oblasti ne obstoji samo, če gre za protipravno delovanje, pač pa odgovarja v določenih primerih tudi za pravno dopustno ravnanje.</text:p>
      <text:p text:style-name="P4"/>
      <text:p text:style-name="P4">Ločimo 3 vrste odgovornosti:</text:p>
      <text:list xml:id="list795192154" text:style-name="WW8Num139">
        <text:list-item>
          <text:p text:style-name="P32"><text:span text:style-name="T15">splošna civilna odškodninska odgovornost </text:span>(OZ);</text:p>
        </text:list-item>
        <text:list-item>
          <text:p text:style-name="P32"><text:span text:style-name="T15">odškodninska odgovornost za protipravno dejanje oblastne narave </text:span>(26. člen URS);</text:p>
        </text:list-item>
        <text:list-item>
          <text:p text:style-name="P32"><text:span text:style-name="T15">odškodninska odgovornost za pravno pravilno ravnanje </text:span>(povzročitev škode nekomu v javnem interesu).</text:p>
        </text:list-item>
      </text:list>
      <text:p text:style-name="P4"/>
      <text:p text:style-name="P163"/>
      <text:p text:style-name="P188">4.1. Splošna odškodninska odgovornost</text:p>
      <text:p text:style-name="P171"/>
      <text:p text:style-name="P4"><text:span text:style-name="T15">Splošna odškodninska odgovornost</text:span> je v OZ-u urejena enako kot odgovornost fizičnih oseb, nanaša se na pravno-poslovno ravnanje. Potrebni elementi oz. splošni pogoji so:</text:p>
      <text:list xml:id="list281278765" text:style-name="WW8Num89">
        <text:list-item>
          <text:p text:style-name="P252"><text:span text:style-name="T3">nastanek škode</text:span> – nastanek škode je <text:span text:style-name="T16">pogoj</text:span> za odškodninsko odgovornost. Škoda, ki še bo oz. bi nastala ob normalnem teku dogodkov, ne zadošča. Lahko gre za <text:span text:style-name="T16">materialno ali nematerialno škodo.</text:span></text:p>
        </text:list-item>
        <text:list-item>
          <text:p text:style-name="P252"><text:span text:style-name="T3">vzročna zveza</text:span> med <text:span text:style-name="T16">ravnanjem države/zaposlenega in škodo</text:span> – obstajati mora veriga vzrokov in posledic, ki pripelje do škode, ki je nastala oškodovancu (od ravnanja do škode).</text:p>
        </text:list-item>
        <text:list-item>
          <text:p text:style-name="P252"><text:soft-page-break/><text:span text:style-name="T3">protipravnost ravnanja</text:span> – lahko je <text:span text:style-name="T16">izrecno nasprotovanje predpisu</text:span> ali drugemu pravnemu pravilu. Za splošno odškodninsko odgovornost zadošča že nastanek škode, protipravnost se domneva, zato velja obrnjeno dokazno breme!!</text:p>
        </text:list-item>
        <text:list-item>
          <text:p text:style-name="P252"><text:span text:style-name="T3">krivda</text:span> – <text:span text:style-name="T16">razen v primerih</text:span>, ko <text:span text:style-name="T16">zakon določa</text:span>, da <text:span text:style-name="T16">ne gre za krivdno</text:span>, ampak za <text:span text:style-name="T16">objektivno odgovornost</text:span>, mora biti <text:span text:style-name="T16">vedno podana krivda</text:span>.</text:p>
        </text:list-item>
      </text:list>
      <text:p text:style-name="P106"><text:s/></text:p>
      <text:p text:style-name="P4">Posebnost je, da organi pogosto podelijo izvajanje nalog komu drugemu. V tem primeru se uporabijo pravila o koncesiji – država odgovarja subsidiarno poleg koncesionarja!</text:p>
      <text:p text:style-name="P4"/>
      <text:p text:style-name="P108">Za odškodninsko odgovornost ima OZ nekaj posebnih določb (<text:span text:style-name="T17">147. in 148. člen OZ</text:span>). Za škodo, ki nastane v zvezi z ravnanjem delavca v zvezi z delom ali pri delu, <text:span text:style-name="T18">odgovarja </text:span><text:span text:style-name="T17">oseba</text:span><text:span text:style-name="T18">, ki je odgovorna za delavca</text:span> (krivdna odgovornost). </text:p>
      <text:p text:style-name="P108">Povzročitelj škode je lahko organ ali oseba. Nedvomno je to javni uslužbenec, zaposlen pri organu, in vsak drug, ki je na podlagi tega razmerja imel pravico izvrševati ta pooblastila – gre za posamezne nepoklicne člane različnih organov ali nepoklicno izvrševanje upravnih nalog (npr. nepoklicni varstveniki narave). </text:p>
      <text:p text:style-name="P108"><text:span text:style-name="T18">Ni odškodninsko odgovoren organ, ker ni pravna oseba</text:span> (samo pravne osebe so odgovorne) – organ je lahko samo nosilec pristojnosti. Na drugi strani pa vsako pravno osebo zastopajo osebe – vprašanje je, kako odgovarjajo te osebe.</text:p>
      <text:p text:style-name="P108">Sodna praksa v tujini je odškodninsko odgovornost razširila tudi na <text:span text:style-name="T18">delovanje sodne veje oblasti.</text:span> Zlasti pravo EU razširja odgovornost tudi na <text:span text:style-name="T18">zakonodajni organ</text:span> (npr. ko gre za <text:span text:style-name="T16">neustavne pravne praznine</text:span>).</text:p>
      <text:p text:style-name="P108">Če pride do spora, se terja po sodni poti – veljajo pravila obligacijskega prava. Terja se lahko tudi neposredno od tistega, ki je škodo povzročil, če je to storil namenoma (147. člen OZ).</text:p>
      <text:p text:style-name="P108"/>
      <text:p text:style-name="P108">Ključen element je <text:span text:style-name="T18">'pri delu ali v zvezi z delom'</text:span> – sodna praksa interpretira to določbo tako, da je ta pogoj izpolnjen vedno, kadar gre za opravljanje delovnih nalog, pa je iz dejanja očitno, da je nastopal kot zaposlen pri tej pravni osebi. <text:span text:style-name="T16">Ni dovolj, da je škoda povzročena na delovnem mestu, ampak mora biti v zvezi z delom.</text:span> </text:p>
      <text:p text:style-name="P108">Pomembno je, da je oškodovanec razumel, da ta oseba nastopa kot pravna oseba. Ta vzročna povezava velja tudi za pravne osebe, ki so nosilci javnih pooblastil. </text:p>
      <text:p text:style-name="P108">Odškodninska odgovornost nastopi torej:</text:p>
      <text:list xml:id="list1319176118" text:style-name="WW8Num60">
        <text:list-item>
          <text:p text:style-name="P126">za <text:span text:style-name="T16">dejanje v službenem času</text:span>, izrecno v okviru izvajanja nalog oz. pooblastil, ki jih ima;</text:p>
        </text:list-item>
        <text:list-item>
          <text:p text:style-name="P126">zadošča tudi, da je dejanje storjeno <text:span text:style-name="T16">zunaj časa in nalog</text:span>, a je <text:span text:style-name="T16">dajal videz, da deluje pri izvrševanju oblasti</text:span>.</text:p>
        </text:list-item>
      </text:list>
      <text:p text:style-name="P163"/>
      <text:p text:style-name="P163"/>
      <text:p text:style-name="P188">4.2. Odškodninska odgovornost za protipravno ravnanje</text:p>
      <text:p text:style-name="P153"/>
      <text:p text:style-name="P108">Odškodninska odgovornost za protipravno ravnanje ima glavni temelj v <text:span text:style-name="T17">26. členu Ustave</text:span>. Ta določba je precej podobna 147. členu OZ: tudi ta govori o osebi ali organu, ki opravlja svoje delo in jasno je, kdo je odškodninsko zavezan (država, lokalne skupnosti in nosilec javnega pooblastila). Gre torej za posebno odškodninsko varstvo v razmerju do javne oblasti. Vendar pa je drugačna narava dejavnosti – v URS so našteti trije subjekti, ki lahko izvršujejo upravno oblast (tri kategorije entitet, ki so pravne osebe in hkrati izvrševalci javne oblasti) – gre za delovanje v zvezi z opravljanjem službe ali kakšne druge oblasti. Določba je torej namenjena varovanju pred oblastnim ravnanjem (gre samo za izvrševanje oblasti ali javne službe). Subjekti so omejeni na tri kategorije:</text:p>
      <text:list xml:id="list747431479" text:style-name="WW8Num81">
        <text:list-item>
          <text:p text:style-name="P127">država;</text:p>
        </text:list-item>
        <text:list-item>
          <text:p text:style-name="P127">lokalne skupnosti;</text:p>
        </text:list-item>
        <text:list-item>
          <text:p text:style-name="P127">nosilci javnih pooblastil.</text:p>
        </text:list-item>
      </text:list>
      <text:p text:style-name="P296"/>
      <text:p text:style-name="P108">Po pretežnem mnenju gre le za oblastno ravnanje države, ko ta ravna ex iure imperii. Vprašanje je, ali se to nanaša tudi na izvrševanje javne službe – izrecno ne. OZ ima posebno določbo o odgovornosti v zvezi z opravljanjem poslov splošnega pomena. 163. člen OZ – 'Odgovornost v zvezi z opravljanjem poslov splošnega pomena': ''Tisti, ki opravlja komunalno ali drugo podobno dejavnost splošnega pomena, odgovarja za škodo, če brez utemeljenega razloga neha opravljati ali neredno opravlja svoje storitve.'' - v veliki meri približuje to odgovornost 26. členu URS. </text:p>
      <text:p text:style-name="P108">Jasno pa je, da če ti organi opravljajo akte poslovanj, odgovarjajo samo po splošnih pravilih o odškodninski odgovornosti!</text:p>
      <text:p text:style-name="P156"/>
      <text:p text:style-name="P108"><text:span text:style-name="T18">Bistvena razlika med 26. členom URS in 147. členom OZ</text:span> je torej v tem, da se <text:span text:style-name="T16">krivda v URS ne zahteva.</text:span> Vprašanje je, ali je krivda potrebna ali ne – <text:span text:style-name="T16">prevladujoče mnenje je, da gre za objektivno odgovornost</text:span>. Pri 26. členu URS ni omejitve, razen če dokaže, da je ravnal pravilno; težko je tudi ugotoviti, kako daleč je locirana pristojnost – ta dva razloga vodita v objektivno odgovornost. <text:span text:style-name="T16">Država, lokalna skupnost ali nosilec javnega </text:span><text:soft-page-break/><text:span text:style-name="T16">pooblastila odgovarjajo torej za protipravno ravnanje brez krivde</text:span>, pretežna razlaga torej je, da ni potrebno ugotavljati katerekoli stopnje krivde. </text:p>
      <text:p text:style-name="P171"/>
      <text:p text:style-name="P4">Protipravnost se tu ne predpostavlja, ampak jo je potrebno dokazovati, kar pa je težko. Ne govori se o nobeni krivdi, vendar pa se postavlja dilema, ali gre za subjektivno ali objektivno odgovornost. </text:p>
      <text:p text:style-name="P4"/>
      <text:p text:style-name="P4">Pogoji za odškodninsko odgovornost so:</text:p>
      <text:list xml:id="list286099479" text:style-name="WW8Num113">
        <text:list-item>
          <text:p text:style-name="P33"><text:span text:style-name="T3">nastanek škode</text:span> – <text:span text:style-name="T18">višina</text:span>, do katere se odgovarja, je <text:span text:style-name="T18">lahko omejena</text:span> z zakonom, razlogi za to pa morajo biti utemeljeni.</text:p>
        </text:list-item>
        <text:list-item>
          <text:p text:style-name="P33"><text:span text:style-name="T3">vzročna zveza</text:span> – škoda mora biti povzročena <text:span text:style-name="T18">v zvezi z opravljanjem javne službe. </text:span>Vzročnost se presoja po pravilih o adekvatni vzročnosti, enako kot pri običajni odškodninski odgovornosti.</text:p>
        </text:list-item>
        <text:list-item>
          <text:p text:style-name="P33"><text:span text:style-name="T3">škodo povzroči državni organ, lokalna skupnost ali nosilec javnih pooblastil</text:span> – to velja tudi za <text:span text:style-name="T18">zakonodajalca</text:span>, čeprav je včasih veljalo, da zakonodajalec kot suveren ne more povzročiti škode. Danes je to stališče preseženo in država odgovarja tudi za škodo, povzročeno s strani zakonodajalca (npr. zaradi opustitve delovanja). Odškodninska odgovornost velja tako za <text:span text:style-name="T18">splošne akte</text:span>, kot za <text:span text:style-name="T18">individualne akte</text:span> in <text:span text:style-name="T18">materialna dejanja</text:span>; še več – tudi za <text:span text:style-name="T18">opustitev ravnanja.</text:span> Protipravnost opustitvenih ravnanj lahko dokažemo le, če zakon izrecno zapoveduje neko <text:span text:style-name="T16">dolžnostno ravnanje.</text:span> Pri tem nastane problem, saj pri splošnih aktih običajno ni rokov za izdajo predpisov in težko dokažemo škodo zaradi neobstoja predpisov. <text:span text:style-name="T16">Problem pravnih praznin</text:span> je, da sicer <text:span text:style-name="T16">niso protipravne same po sebi</text:span>, je pa opustitev izdaje določenega predpisa v nasprotju z načelom pravne države</text:p>
        </text:list-item>
        <text:list-item>
          <text:p text:style-name="P33"><text:span text:style-name="T3">protipravnost</text:span> – problem ugotovitve protipravnosti je, da se <text:span text:style-name="T18">ne predvideva vnaprej</text:span>, ampak zgolj, če je nastala škoda. </text:p>
          <text:list>
            <text:list-item>
              <text:p text:style-name="P226">načeloma je protipravno <text:span text:style-name="T18">vsako neskladje s pravnim redom.</text:span> Individualni pravni akti so protipravni, če jih je potrebno odpraviti zaradi neke materialne ali procesne napake.</text:p>
            </text:list-item>
            <text:list-item>
              <text:p text:style-name="P226">problem pri protipravnosti je tudi <text:span text:style-name="T18">presoja stopnje protipravnosti ravnanja državnega uslužbenca. </text:span>Država bo odgovarjala le, če je bil uslužbenec <text:span text:style-name="T12">kriv </text:span>(dovolj je že mala krivda), vendar pa se <text:span text:style-name="T16">ne presoja krivde posameznika!</text:span> (to je osrednji problem!). <text:span text:style-name="T16">Pirnat meni, da gre za objektivno odgovornost, medtem ko sodna praksa zagovarja krivdno odgovornost.</text:span> Oba sistema (krivdne ali objektivne odgovornosti) pa privedeta do istega vprašanja, vprašanja stopnje protipravnosti – ali država odgovarja za vsako protipravnost, ali mora biti protipravnost jasna in očitna. Teorija trdi, da <text:span text:style-name="T16">mora biti protipravnost jasna in očitna.</text:span> Tudi evropsko pravo sprejme stališče o objektivni odgovornosti države, a le za jasne in očitne protipravnosti. Pirnat meni, da tudi 26. člen URS kaže na objektivno odgovornost, saj nikjer ne govori o krivdi in njenem dokazovanju.</text:p>
            </text:list-item>
            <text:list-item>
              <text:p text:style-name="P226">problem se pojavi tudi pri <text:span text:style-name="T18">ugotavljanju protipravnosti.</text:span> Vprašanje, ki se pojavi je, <text:span text:style-name="T16">ali je treba protipravnost ugotavljati v postopkih s pravnimi sredstvi</text:span>; torej akt najprej napasti pred sodiščem, nato zahtevati odškodnino. Pri tem se pojavljajo različna mnenja:</text:p>
            </text:list-item>
          </text:list>
        </text:list-item>
      </text:list>
      <text:list xml:id="list1529495647" text:continue-list="list301469814" text:style-name="WW8Num153">
        <text:list-item>
          <text:list>
            <text:list-item>
              <text:list>
                <text:list-item>
                  <text:p text:style-name="P331">protipravnost je mogoče dokazovati v postopku določanja odškodnine, kriteriji za presojo protipravnosti pa morajo biti isti, kot če bi protipravnost ugotavljali v posebnem postopku;</text:p>
                </text:list-item>
                <text:list-item>
                  <text:p text:style-name="P331">nekateri menijo, da je postopek s pravnimi sredstvi nujen, pri tem pa moramo biti previdni. Včasih nastane škoda osebi, ki ni bila stranka v postopku in zato ne more uveljavljati pravnih sredstev.</text:p>
                </text:list-item>
              </text:list>
            </text:list-item>
          </text:list>
        </text:list-item>
      </text:list>
      <text:p text:style-name="P98"/>
      <text:p text:style-name="P108">Zapleteno pa je tu vprašanje protipravnosti. Splošno je, da mora biti podana izrecna neskladnost s pravom in splošno dejstvo škodovanja. Vprašanje je, kakšna mora biti stopnja protipravnosti:</text:p>
      <text:list xml:id="list1206017606" text:style-name="WW8Num18">
        <text:list-item>
          <text:p text:style-name="P128">najpogostejše je odločanje v <text:span text:style-name="T18">sodnem ali upravnem postopku</text:span>, po katerem pride po pravnem sredstvu do drugačne odločitve. <text:span text:style-name="T16">Protipravno je v načelu vsako odločanje na I. stopnji, glede katerega je bilo na višji instanci odločeno drugače </text:span>– lahko bi rekli, da se povsod tu skriva odškodninska odgovornost, vendar sodna praksa ni šla tako daleč.</text:p>
        </text:list-item>
        <text:list-item>
          <text:p text:style-name="P128">če je mogoče dokazati, da gre za pravilno ravnanje upravnih organov, in da <text:span text:style-name="T18">ni šlo bistveno za odstopanje od ustaljene prakse</text:span>, <text:span text:style-name="T16">ne gre za odškodninsko odgovornost</text:span>, tudi če višji organ kasneje odloči drugače. Sicer pa zadošča že samo dejstvo odstopanja od uveljavljene sodne prakse.</text:p>
        </text:list-item>
        <text:list-item>
          <text:p text:style-name="P128">temelj odškodninske odgovornosti je lahko tudi <text:span text:style-name="T18">zavlačevanje</text:span> (pri odločanju) – drugače pri upravnem, kot pri sodnem odločanju: </text:p>
        </text:list-item>
      </text:list>
      <text:list xml:id="list112214845" text:continue-list="list1529495647" text:style-name="WW8Num153">
        <text:list-item>
          <text:list>
            <text:list-item>
              <text:list>
                <text:list-item>
                  <text:p text:style-name="P287">pri <text:span text:style-name="T16">upravnem odločanju</text:span> je zaradi 'molka organa' manj verjetno, da bo prišlo do povzročitve škode zaradi zavlačevanja pri odločanju;</text:p>
                </text:list-item>
                <text:list-item>
                  <text:p text:style-name="P287">pri <text:span text:style-name="T16">sodnem odločanju</text:span>: sodišča nimajo roka za odločitev, obstaja pa pravica do sojenja v razumnem roku (bogata sodna praksa US in ESČP – po notranjem pravu je podlaga za kršenje te pravice 26. člen URS neposredno), ki je vključena v pravico do sodnega varstva.</text:p>
                </text:list-item>
              </text:list>
            </text:list-item>
          </text:list>
        </text:list-item>
      </text:list>
      <text:list xml:id="list1575180640" text:style-name="WW8Num59">
        <text:list-item>
          <text:p text:style-name="P129"><text:soft-page-break/>temeljni element je <text:span text:style-name="T18">protipravnost</text:span>, ki mora biti <text:span text:style-name="T16">jasno in natančno ugotovljena</text:span>, ugotavlja pa se po enakih merilih, kot za posamične akte ali materialna dejanja;</text:p>
        </text:list-item>
        <text:list-item>
          <text:p text:style-name="P129">problem je, ali mora oškodovanec protipravnost <text:span text:style-name="T18">dokazati v posebnem postopku</text:span> – <text:span text:style-name="T16">ali mora najprej doseči odpravo, razveljavitev, ugotovitev ničnosti akta, s katerim je bila škoda povzročena</text:span>. Praviloma da, vendar to praviloma ne velja za predpise (sodišče v pravdi ne more ugotavljati nezakonitosti ali neustavnosti predpisa – če meni, da je predpis nezakonit, ga lahko spregleda, ne sme pa samo tega ugotavljat (sodišče praviloma ustavi postopek). </text:p>
        </text:list-item>
        <text:list-item>
          <text:p text:style-name="P129">če je škoda povzročena s <text:span text:style-name="T16">posamičnimi akti ali materialnimi dejanji</text:span>, pa ni ovire, da ne bi šlo za predhodno vprašanje, je mogoče v pravdi izkazovati, da je obstajala protipravnost in zahtevati odškodnino.</text:p>
        </text:list-item>
      </text:list>
      <text:p text:style-name="P108"/>
      <text:p text:style-name="P4">Odškodninska odgovornost (<text:span text:style-name="T16">škodni dogodek</text:span>) je mogoča šele, ko je o stvari <text:span text:style-name="T15">pravnomočno odločeno. </text:span></text:p>
      <text:p text:style-name="P108">Ravnanje, pri katerem nastopi škoda, mora biti <text:span text:style-name="T16">izvrševanje javne oblasti</text:span>. Vprašanje, kdaj nastane škodni dogodek pri delovanju javne oblasti, je zelo zapleteno – so 4 stopnje, preden je o stvari pravnomočno odločeno, še po tem pa je mogoče uporabiti izredna pravna sredstva. </text:p>
      <text:p text:style-name="P108">V določenih okoliščinah pa je mogoče šteti, da škodo povzroči <text:span text:style-name="T18">že dokončni akt</text:span>. Ta akt je izvršljiv in če je izvršen, že lahko povzroči škodo (stranka lahko v postopku izvršbe predlaga ustavitev izvršitve). Šteje se, da je škodni dogodek izvršitev tistega akta, ne glede na poznejše odločanje – <text:span text:style-name="T16">praviloma pa je škodni dogodek pravnomočen akt.</text:span></text:p>
      <text:p text:style-name="P97"/>
      <text:p text:style-name="P108">Razmerje med pravno osebo, ki odgovarja (organom) in posameznikom, ki je škodno dejanje storil ureja Zakon o javnih uslužbencih.</text:p>
      <text:p text:style-name="P97"/>
      <text:p text:style-name="P4">ZJU ureja <text:span text:style-name="T18">regresno odgovornost javnega uslužbenca</text:span>, ki je povzročil škodo z <text:span text:style-name="T18">naklepnim ravnanjem</text:span>, če je <text:span text:style-name="T16">škodo poravnala država, lokalna skupnost ali nosilec javnih pooblastil.</text:span> Oškodovanec pa lahko v tem primeru odškodnino zahteva tudi <text:span text:style-name="T16">direktno od uslužbenca</text:span> (vendar le ob naklepnem ravnanju). O tem lahko skleneta tudi <text:span text:style-name="T16">poravnavo</text:span>, ki je tudi izvršilni naslov. </text:p>
      <text:p text:style-name="P4"/>
      <text:p text:style-name="P108">26. člen URS nima jasne določbe o tem, vendar je po splošnih pravilih OZ to izpeljal ZJU v 139. členu. Podana je <text:span text:style-name="T18">solidarna odgovornost</text:span> pravne osebe in javnega uslužbenca: ''Za izplačano odškodnino za škodo, ki jo je javni uslužbenec na delu ali v zvezi z delom povzročil tretji osebi, <text:span text:style-name="T16">uveljavlja delodajalec, ki je škodo izplačal, regresni zahtevek za poplačilo celotne izplačane odškodnine.</text:span>'' </text:p>
      <text:p text:style-name="P156"/>
      <text:p text:style-name="P108">ZJU ima poseben <text:span text:style-name="T17">postopek za povrnitev škode</text:span> – mogoči sta dve možnosti:</text:p>
      <text:list xml:id="list1807415810" text:style-name="WW8Num134">
        <text:list-item>
          <text:p text:style-name="P130"><text:span text:style-name="T18">pisni dogovor</text:span> med delodajalcem (predstojnikom) in javnim uslužbencem za škodo, povzročeno delodajalcu (137. člen ZJU). Ta pisni dogovor <text:span text:style-name="T16">je izvršilni naslov</text:span> (splošna in ne upravna izvršba). V tem primeru uvedba <text:span text:style-name="T16">posebnega postopka ni potrebna</text:span>.</text:p>
        </text:list-item>
      </text:list>
      <text:list xml:id="list1871204655" text:style-name="WW8Num19">
        <text:list-item>
          <text:p text:style-name="P131">postopek, ki je enak <text:span text:style-name="T18">disciplinskemu postopku</text:span> (če ne pride do dogovora). Odloči se s sklepom (sklep o ugotovitvi odškodninske odgovornosti), ki je akt delodajalca; z drugimi besedami: <text:span text:style-name="T16">če je dejanje hkrati tudi disciplinska kršitev, se v sklepu o disciplinski odgovornosti ugotovi tudi višina tega zahtevka</text:span>. Odloča se v <text:span text:style-name="T16">posebnem postopku</text:span>, za katerega se uporabljajo pravila disciplinskega postopka, razen glede zastaranja (136/II. ZJU). Ta sklep pa <text:span text:style-name="T16">ni izvršilni naslov</text:span>, ampak samo odločitev delodajalca o tem, kaj bo zahteval. Če javni uslužbenec ne ravna prostovoljno, je mogoča samo tožba pred sodiščem za odškodninski zahtevek (136. člen ZJU).</text:p>
        </text:list-item>
      </text:list>
      <text:p text:style-name="P108"/>
      <text:p text:style-name="P108">Ne gre za krivdno ravnanje, ampak za protipravnost ravnanja!! – glej npr. 135/I.</text:p>
      <text:p text:style-name="P108">Javni uslužbenec, ki je pisno zahteval izrecno pisno navodilo, ni odškodninsko odgovoren (138. člen ZJU v zvezi s 94/VI. ZJU), ampak nadrejeni, ki je tako navodilo dal. Ne ekskulpira pa ga kazenske odgovornosti (94/5. ZJU), razen zaposlenih v oboroženih silah.</text:p>
      <text:p text:style-name="P4"/>
      <text:p text:style-name="P108">138. člen (oprostitev odškodninske odgovornosti): </text:p>
      <text:p text:style-name="P108">Če je javni uslužbenec oproščen odškodninske odgovornosti po šestem odstavku 94. člena tega zakona, je odškodninsko odgovoren nadrejeni, ki je izdal odredbo oziroma navodilo.</text:p>
      <text:p text:style-name="P108"/>
      <text:p text:style-name="P108">94. člen (opravljanje dela po navodilih in odredbah)</text:p>
      <text:p text:style-name="P108">(3) Javni uslužbenec lahko zahteva pisno odredbo in pisno navodilo, če meni, da bi izvršitev ustne odredbe oziroma navodila pomenila protipravno ravnanje oziroma povzročila škodo.</text:p>
      <text:p text:style-name="P108">(4) Javni uslužbenec lahko odkloni izvršitev odredbe oziroma navodila, če bi pomenila protipravno ravnanje.</text:p>
      <text:p text:style-name="P108">(5) Javni uslužbenec mora odkloniti izvršitev odredbe oziroma navodila, če bi pomenila kaznivo dejanje. </text:p>
      <text:p text:style-name="P108"><text:soft-page-break/>(6) Javni uslužbenec je prost odškodninske in disciplinske odgovornosti, če je storil disciplinsko kršitev oziroma povzročil škodo z izvršitvijo pisne odredbe oziroma navodila nadrejenega, ali z izvršitvijo ustne odredbe, če nadrejeni kljub njegovi pisni zahtevi ni izdal pisne odredbe oziroma navodila.</text:p>
      <text:p text:style-name="P163"/>
      <text:p text:style-name="P163"/>
      <text:p text:style-name="P188">4.3. Odškodninska odgovornost za pravno pravilno ravnanje</text:p>
      <text:p text:style-name="P163"/>
      <text:p text:style-name="P4">Gre za posebnost upravnega prava, saj pri običajni osebi ob izkazani neprotipravnosti ni odškodninske odgovornosti.</text:p>
      <text:p text:style-name="P4">Država velikokrat ravna pravilno in v korist večine, a se ne morejo izogniti škodi, ki nastane za posameznika. Postavlja se vprašanje, kdaj država odgovarja za škodo, povzročeno s pravno pravilnim ravnanjem, torej kdaj ima oseba zaradi tega pravico do odškodnine. Gre za posebne ureditve odškodninske odgovornosti (v posebnih zakonih):</text:p>
      <text:list xml:id="list586507184" text:style-name="WW8Num2">
        <text:list-item>
          <text:p text:style-name="P157"><text:span text:style-name="T15">razlastitev</text:span> – 69. člen URS: <text:span text:style-name="T12">''Lastninska pravica na nepremičnini se lahko v javno korist odvzame ali omeji </text:span></text:p>
        </text:list-item>
      </text:list>
      <text:p text:style-name="P337"><text:span text:style-name="T12">proti nadomestilu v naravi ali proti odškodnini pod pogoji, ki jih določa zakon.''</text:span> - sprejet je bil nov Zakon o </text:p>
      <text:p text:style-name="P337">urejanju prostora, ki ureja razlastitev bistveno drugače kot prej.</text:p>
      <text:list xml:id="list455052214" text:continue-numbering="true" text:style-name="WW8Num2">
        <text:list-item>
          <text:p text:style-name="P133"><text:span text:style-name="T18">izredna razveljavitev</text:span> – 278. člen ZUP: ''Izvršljiva odločba se lahko razveljavi, če to <text:span text:style-name="T16">narekujejo nujni ukrepi v javnem interesu, ki jih ni mogoče odlagati</text:span> (…), če nevarnosti ne bi bilo mogoče uspešno odvrniti z drugimi sredstvi, s katerimi bi bile manj prizadete pridobljene pravice… <text:span text:style-name="T16">Stranka, ki utrpi škodo zaradi razveljavitve odločbe, ima pravico do povračila za celotno škodo.</text:span>'' Gre za izredno pravno sredstvo, s katerim se lahko razveljavi izvršljiva odločba, če je to nujno v javnem interesu. Tisti, ki mu je odločba razveljavljena, pa ima pravico do odškodnine.</text:p>
        </text:list-item>
        <text:list-item>
          <text:p text:style-name="P133">škoda, povzročena z <text:span text:style-name="T16">vojaškimi vajami</text:span> ali ob izvajanju drugačnih materialnih dolžnosti <text:span text:style-name="T18">v zvezi z obrambo</text:span>;</text:p>
        </text:list-item>
        <text:list-item>
          <text:p text:style-name="P133">ukrepi pri <text:span text:style-name="T18">varstvu pred naravnimi nesrečami</text:span>, pri preprečevanju posledic naravnih nesreč;</text:p>
        </text:list-item>
        <text:list-item>
          <text:p text:style-name="P158"><text:span text:style-name="T12">ukrepi </text:span><text:span text:style-name="T15">varstva pred nalezljivimi boleznimi</text:span><text:span text:style-name="T12"> ipd</text:span>.</text:p>
        </text:list-item>
      </text:list>
      <text:p text:style-name="P298"/>
      <text:p text:style-name="P108">Posebno pravilo je vseboval tudi prejšnji <text:span text:style-name="T16">Zakon o nadzoru nad cenami</text:span>. Novi Zakon o kontroli cen ima podobne rešitve, črtana pa je pravica do povračila škode. </text:p>
      <text:p text:style-name="P108">Zapiski 2001/2002 so govorili še o <text:span text:style-name="T16">pavšalizirani odškodnini za neupravičen pripor</text:span> (neupravičeno prijetemu je šel nek znesek za vsak dan pripora). </text:p>
      <text:p text:style-name="P108">V vseh zgornjih primerih gre za <text:span text:style-name="T18">pravno pravilno ravnanje</text:span> (če je tak ukrep prekomeren, pa velja vse prej povedano o odškodninski odgovornosti).</text:p>
      <text:p text:style-name="P161"/>
      <text:p text:style-name="P108">Zagotovljena je torej odškodnina tudi za pravno pravilno ravnanje, vendar <text:span text:style-name="T16">le, kadar obstaja izrecna določba</text:span>, tj. kadar to predpisi izrecno dopuščajo. Kadar pa izrecne določbe ni, je vprašanje, ali je mogoče govoriti o splošni odgovornosti – pri nas to ni natančno urejeno. <text:span text:style-name="T16">Za vsako pravno pravilni ravnanje država ne more odgovarjati</text:span>:</text:p>
      <text:list xml:id="list6027640281" text:style-name="WW8Num1">
        <text:list-item>
          <text:p text:style-name="P321"><text:span text:style-name="T18">francoska doktrina</text:span> – govori o <text:span text:style-name="T16">nesorazmernosti pred javnimi bremeni</text:span> – če ukrep države obremeni le nekatere, javno korist pa imajo vsi, imajo ti pravico do odškodnine, vendar <text:span text:style-name="T16">samo do dejanske, materialne škode</text:span> (tehta pa se tudi, da ni imel pri tem kakšne posebne koristi). Sodišča so relativno zadržana pri odobritvi teh odškodnin.</text:p>
        </text:list-item>
        <text:list-item>
          <text:p text:style-name="P321"><text:span text:style-name="T18">nemški sistem</text:span> upravnega prava pa ima dve rešitvi:</text:p>
        </text:list-item>
      </text:list>
      <text:list xml:id="list979112871" text:style-name="WW8Num17">
        <text:list-item>
          <text:p text:style-name="P134">položaj, ko je s <text:span text:style-name="T16">posamičnim aktom</text:span> ali ukrepom (materialnim dejanjem) državnega organa povzročena škoda – gre za <text:span text:style-name="T16">protipravno ravnanje</text:span>, uporabi se analogija z razlastitvijo – če gre za omejevanje lastninske pravice.</text:p>
        </text:list-item>
        <text:list-item>
          <text:p text:style-name="P134">če je škoda povzročena s <text:span text:style-name="T16">splošnim aktom</text:span>, pa ni mogoče uporabiti analogije z razlastitvijo, ampak gre za poseg (kršitev) v ustavno <text:span text:style-name="T18">načelo enakosti</text:span>. Imajo pravico do odškodnine, ker gre za 'posebno žrtev' samo nekaterih, kjer imajo korist vsi (gre za podoben primer kot v primeru francoske doktrine).</text:p>
        </text:list-item>
      </text:list>
      <text:p text:style-name="P108"/>
      <text:p text:style-name="P108">To so primeri, kadar javna korist obremeni nekatere bolj kot druge!</text:p>
      <text:p text:style-name="P108"/>
      <text:p text:style-name="P108">Na kratko (zapiski 2003/2004):</text:p>
      <text:p text:style-name="P108">Splošno pravilo o odškodninski odgovornosti: če država, lokalna skupnost ali nosilec javnega pooblastila povzroči škodo v javnem interesu, vendar tako, da določeni subjekti nosijo večji del te škode (torej ni sorazmerja), je odškodninsko odgovorna. Nemško ustavno sodišče je to pravilo izvedlo iz pravil o razlastitvi. Gre za t.im. <text:span text:style-name="T18">kvazirazlastitev</text:span> (vsakršen odvzem premoženja v splošno korist). V Franciji je podlaga <text:span text:style-name="T18">načelo enakosti</text:span>. </text:p>
      <text:p text:style-name="P108">Ni ovir, da se ne bi to uporabilo tudi pri nas.</text:p>
      <text:p text:style-name="P108">Upoštevati je treba, da je tudi oškodovanec imel posebno korist od te javne koristi (npr. vzpostavitev statusa naravne znamenitosti – skozi pravilo o razlastitvi bi lahko ustavno prišli do odškodnine).</text:p>
      <text:p text:style-name="P154"><text:soft-page-break/>Smisel je torej v tem, da mora javna oblast javna bremena enakomerno porazdeliti, če pa to ni mogoče, mora biti zagotovljeno posebno nadomestilo.</text:p>
      <text:p text:style-name="P4"/>
      <text:p text:style-name="P34">Povrne se le <text:span text:style-name="T18">dejanska škoda, ne pa tudi izgubljeni dobiček. </text:span>Višino odškodnine je mogoče tudi omejiti navzgor.</text:p>
      <text:p text:style-name="P4"/>
      <text:p text:style-name="P4"/>
      <text:p text:style-name="P188">4.4. odgovornost države za kršitev prava eu</text:p>
      <text:p text:style-name="P4"/>
      <text:p text:style-name="P4">Pravo Evropske skupnosti se uporablja neposredno do neke mere. Včasih imajo namreč države članice obvezo prenesti pravo v svoje nacionalno pravo (v primeru direktiv). Opustitev te dolžnosti ali opustitev neposrednega izvrševanja prava ES pomeni podlago za odškodninsko odgovornost države. V primeru <text:span text:style-name="T5">Frankovich</text:span> je bilo sprejeto, da je država odgovorna, če:</text:p>
      <text:list xml:id="list856210286" text:style-name="WW8Num137">
        <text:list-item>
          <text:p text:style-name="P35">gre za neposredno iztožljivo pravico, ki izhaja iz določbe prava ES;</text:p>
        </text:list-item>
        <text:list-item>
          <text:p text:style-name="P35">obstajati mora škoda;</text:p>
        </text:list-item>
        <text:list-item>
          <text:p text:style-name="P35">obstaja vzročna zveza.</text:p>
        </text:list-item>
      </text:list>
      <text:p text:style-name="P4">Doktrina Frankovich: SES postavi standard hude kršitve namesto krivde in standard neposredne učinkovitosti.</text:p>
      <text:p text:style-name="P4"/>
      <text:p text:style-name="P4">Ne zahteva se krivdna odgovornost, dovolj je objektivna, je pa sodišče ES razvilo standard dovolj hude kršitve prava ES ('<text:span text:style-name="T12">grave enough and manifest character of the breach'</text:span>).</text:p>
      <text:p text:style-name="P4">Sodišče ES ne sprejema pravne zmote organov držav članic.</text:p>
      <text:p text:style-name="P4">Načelo odškodninske odgovornosti v Maastrichtski pogodbi za škodo, ki jo povzročajo organi ES – zakonodajnim organom je naloženo, da uredijo, da ni pravnih praznin. </text:p>
      <text:p text:style-name="P4">Če ni v nasprotju s pravom ES, se za zahtevke v zvezi s kršitvami prava ES uporabljajo določbe notranjega prava.</text:p>
      <text:p text:style-name="P4"/>
      <text:p text:style-name="P4"/>
      <text:p text:style-name="P4"/>
      <text:p text:style-name="P184">III. TEMELJNA NAČELA DELOVANJA UPRAVE</text:p>
      <text:p text:style-name="P4"/>
      <text:h text:style-name="P473" text:outline-level="1" text:is-list-header="true">1. NAČELO ZAKONITOSTI</text:h>
      <text:p text:style-name="P4"/>
      <text:p text:style-name="P4">Načelo poudarja nujnost zakonitega delovanja uprave. Za delovanje uprave mora obstajati <text:span text:style-name="T13">pravna podlaga v zakonih, ustavi in tudi v splošnih načelih</text:span> v začetnih ustavnih določbah (načelo demokratičnosti, pravna in socialna država,...). </text:p>
      <text:p text:style-name="P4">Uredba vlade, ki ureja delovanje uprave, je mogoča le ob <text:span text:style-name="T16">izrecnem zakonskem pooblastilu.</text:span> Pri tem pa ni dovolj le zakonsko pooblastilo; potrebno je namreč upoštevati tudi <text:span text:style-name="T18">namen</text:span> zakona. Tudi pri odločanju po prostem preudarku na primer, je potrebno upoštevati namen zakona, kljub temu, da organ odloči o nekem vprašanju samostojno.</text:p>
      <text:p text:style-name="P4">Samo <text:span text:style-name="T16">legalnost</text:span> predpisa torej <text:span text:style-name="T16">ne zadošča</text:span> – predpis mora biti tudi <text:span text:style-name="T16">legitimen</text:span>, v skladu z interesom ljudstva, ki ga mora javna uprava ves čas zasledovati. Zakon, ki nasprotuje tem splošnim načelom, je tujek v družbi in ne bo nikoli učinkovit. Če oblast ne vlada v skladu s koristmi ljudstva, deluje arbitrarno, saj ne zasleduje namena zakonov.</text:p>
      <text:p text:style-name="P4"/>
      <text:p text:style-name="P4">Da <text:span text:style-name="T18">dosega namen</text:span>, mora biti predpis:</text:p>
      <text:list xml:id="list262957125" text:style-name="WW8Num54">
        <text:list-item>
          <text:p text:style-name="P84">legitimen;</text:p>
        </text:list-item>
        <text:list-item>
          <text:p text:style-name="P84">neizogiben;</text:p>
        </text:list-item>
        <text:list-item>
          <text:p text:style-name="P84">stvarno upravičen.</text:p>
        </text:list-item>
      </text:list>
      <text:p text:style-name="P101"/>
      <text:p text:style-name="P4"><text:span text:style-name="T18">Sredstvo</text:span> za dosego namena pa:</text:p>
      <text:list xml:id="list1943171118" text:style-name="WW8Num87">
        <text:list-item>
          <text:p text:style-name="P36">mora biti <text:span text:style-name="T13">nujno za dosego cilja</text:span>;</text:p>
        </text:list-item>
        <text:list-item>
          <text:p text:style-name="P36"><text:span text:style-name="T13">ne</text:span> sme biti <text:span text:style-name="T13">prekomerno</text:span>;</text:p>
        </text:list-item>
        <text:list-item>
          <text:p text:style-name="P36"><text:span text:style-name="T13">ne</text:span> sme <text:span text:style-name="T13">pretirano obremenjevati stranke</text:span>.</text:p>
        </text:list-item>
      </text:list>
      <text:p text:style-name="P4">Sredstvo mora biti tudi v resnični, bistveni navezi z namenom!</text:p>
      <text:p text:style-name="P4"/>
      <text:p text:style-name="P4"><text:soft-page-break/>Pri <text:span text:style-name="T18">nedoločenih pravnih pojmih</text:span> je <text:span text:style-name="T16">namen</text:span> sicer <text:span text:style-name="T16">določen</text:span>, <text:span text:style-name="T16">niso pa določena sredstva</text:span> za dosego namena. Ta sredstva lahko z zapolnjevanjem vsebine nedoločenih pravnih pojmov izbere država.</text:p>
      <text:p text:style-name="P4"/>
      <text:p text:style-name="P4"/>
      <text:h text:style-name="P473" text:outline-level="1" text:is-list-header="true">2. sorazmernost ukrepa</text:h>
      <text:p text:style-name="P4"/>
      <text:p text:style-name="P4">Glede sorazmernosti (proporcionalnosti) ukrepa se postavljajo 3 kriteriji:</text:p>
      <text:list xml:id="list799054701" text:style-name="WW8Num116">
        <text:list-item>
          <text:p text:style-name="P37"><text:span text:style-name="T18">nujnost posega</text:span> – ali namena ni mogoče doseči s kakšnim blažjim sredstvom;</text:p>
        </text:list-item>
        <text:list-item>
          <text:p text:style-name="P37"><text:span text:style-name="T18">primernost posega</text:span> – ukrep je primeren, če objektivno vodi k uresničitvi namena, cilja zakona;</text:p>
        </text:list-item>
        <text:list-item>
          <text:p text:style-name="P37"><text:span text:style-name="T18">sorazmernost v ožjem smislu</text:span> – organ mora tehtati pravice, ki jih z ukrepom prizadane, s pravicami, ki je potrebno zavarovati.</text:p>
        </text:list-item>
      </text:list>
      <text:p text:style-name="P4"/>
      <text:p text:style-name="P4"/>
      <text:p text:style-name="P4"/>
      <text:p text:style-name="P4"/>
      <text:h text:style-name="P473" text:outline-level="1" text:is-list-header="true">3. načelo enakosti</text:h>
      <text:p text:style-name="P4"/>
      <text:p text:style-name="P4">14. člen URS zagotavlja, da gredo <text:span text:style-name="T16">pravice vsem ljudem</text:span>, ne glede na okoliščine, ki jih določa ustava (spol, vera, rasa,...) in vsi so <text:span text:style-name="T16">pred zakonom enaki</text:span>. Poznamo torej enakost v zakonu in enakost pred zakonom. Poleg načela pravne in socialne države, je načelo enakosti najvišji cilj države.</text:p>
      <text:p text:style-name="P4"/>
      <text:p text:style-name="P4">Razlikovanja med ljudmi so sicer dopustna, a morajo biti stvarno in razumsko upravičena. SES je zavzelo stališče, da <text:span text:style-name="T16">podobnih ne smemo obravnavati različno</text:span>, razen če je to objektivno utemeljeno.</text:p>
      <text:p text:style-name="P4"/>
      <text:p text:style-name="P4">Zakon moramo uporabljati <text:span text:style-name="T18">enako</text:span> za vse naslovnike; <text:span text:style-name="T18">razlikovanje</text:span> pa mora ustrezati razumevanju vsakdanjega življenja. Preveriti je potrebno:</text:p>
      <text:list xml:id="list1217937050" text:style-name="WW8Num31">
        <text:list-item>
          <text:p text:style-name="P38">če <text:span text:style-name="T16">pravni akt</text:span> dopušča razlikovanje – temu najprej sledi test dopustnosti in upravičenosti;</text:p>
        </text:list-item>
        <text:list-item>
          <text:p text:style-name="P38">ali so <text:span text:style-name="T16">sredstva</text:span>, ki so uporabljena za dosego cilja enako uporabljena za vse;</text:p>
        </text:list-item>
        <text:list-item>
          <text:p text:style-name="P38">ali <text:span text:style-name="T16">ustava</text:span> dopušča razlikovanje in različno določanje namena in sredstev;</text:p>
        </text:list-item>
        <text:list-item>
          <text:p text:style-name="P38">ali je <text:span text:style-name="T16">zakon</text:span> dovolj jasen glede opisa dejanskega stanja ali pravnih posledic.</text:p>
        </text:list-item>
      </text:list>
      <text:p text:style-name="P4"/>
      <text:p text:style-name="P4">Skoraj največji problem predstavlja prikrita diskriminacija.</text:p>
      <text:p text:style-name="P4">V konkretnih primerih pa je normalno, da odločanje ne more biti za vse enako. Zelo malo je namreč tipičnih, ''čistih'' primerov, zato mora organ presojati dejansko stanje, to pa povzroča razlikovanje.</text:p>
      <text:p text:style-name="P4"/>
      <text:p text:style-name="P4"/>
      <text:p text:style-name="P4"/>
      <text:h text:style-name="P473" text:outline-level="1" text:is-list-header="true">4. načelo zaupanja v pravo</text:h>
      <text:p text:style-name="P4"/>
      <text:p text:style-name="P4">Predpisi veljajo, ko so <text:span text:style-name="T16">objavljeni</text:span> in se državljani z njimi seznanijo.</text:p>
      <text:p text:style-name="P4">Predpisi <text:span text:style-name="T16">ne</text:span> morejo veljati <text:span text:style-name="T16">retroaktivno</text:span>, razen če zakon določi, da imajo posamezne določbe retroaktivno veljavo, če to zahteva <text:span text:style-name="T16">javna korist</text:span> in <text:span text:style-name="T16">ne posegajo v že pridobljene pravice</text:span>. To so pravice, ki so pridobljene s sodbo ali odločbo (torej priznane s konkretnim pravnim aktom), ki je dokončna ali pravnomočna.</text:p>
      <text:p text:style-name="P4"/>
      <text:p text:style-name="P4">Problem se pojavi <text:span text:style-name="T16">pri pravicah v trajanju</text:span> – <text:span text:style-name="T15">neprava retroaktivnost.</text:span> Neprava retroaktivnost pomeni spremembo zakona, ki spreminja pogoje za pridobitev pravic, npr. znižanje pokojnine, odprava trajnega mandata, naknadno postavljeni pogoji, itd. </text:p>
      <text:p text:style-name="P4"/>
      <text:p text:style-name="P4"><text:span text:style-name="T15">Ultraaktivnost</text:span> – primer, ko <text:span text:style-name="T16">izvršilna dejanja temeljijo na podzakonskih aktih</text:span>, nato pa se zakon, ki je njihova osnova, spremeni, ni pa novih podzakonskih aktov. Veljajo stari predpisi v skladu z novo zakonsko ureditvijo.</text:p>
      <text:p text:style-name="P4"/>
      <text:p text:style-name="P4"/>
      <text:p text:style-name="P4"/>
      <text:p text:style-name="P184">IV. pravne Osebe javnega prava</text:p>
      <text:h text:style-name="P473" text:outline-level="1" text:is-list-header="true"><text:soft-page-break/></text:h>
      <text:h text:style-name="P473" text:outline-level="1" text:is-list-header="true">1. Opredelitev pravnih oseb javnega prava</text:h>
      <text:p text:style-name="P163"/>
      <text:p text:style-name="P4">Pravne osebe so:</text:p>
      <text:list xml:id="list1105596645" text:style-name="WW8Num127">
        <text:list-item>
          <text:p text:style-name="P39">pravne osebe javnega prava;</text:p>
        </text:list-item>
        <text:list-item>
          <text:p text:style-name="P39">pravne osebe zasebnega prava.</text:p>
        </text:list-item>
      </text:list>
      <text:p text:style-name="P4"/>
      <text:p text:style-name="P4">Pravna oseba je <text:span text:style-name="T13">možnost, ki jo daje pravo določeni skupini oseb, da je samostojen nosilec pravic in obveznosti, kot bi šlo za fizično osebo.</text:span></text:p>
      <text:p text:style-name="P4">Od sredine 19. stoletja je v pravu uveljavljen poseben tip pravnih oseb – pravne osebe javnega prava.</text:p>
      <text:p text:style-name="P4">Za razliko od zasebnega in javnega prava, ki se medsebojno neločljivo prepletata, so pravne osebe javnega prava ločene od pravnih oseb zasebnega prava; po Ochamovi britvi je subjekt ali pravna oseba JP ali pravna oseba ZP. Pravna oseba lahko sodi le k eni skupini, vmesnega prostora ni!</text:p>
      <text:p text:style-name="P4"/>
      <text:p text:style-name="P4"/>
      <text:p text:style-name="P188">1.1. RAZMEJITEV MED PRAVNIMI OSEBAMI JAVNEGA IN ZASEBNEGA PRAVA</text:p>
      <text:p text:style-name="P4"/>
      <text:p text:style-name="P4"><text:span text:style-name="T17">Pravne osebe ZP</text:span> temeljijo na pravicah in svoboščinah <text:span text:style-name="T16">fizičnih oseb</text:span>; najpogosteje <text:span text:style-name="T15">svoboda združevanja</text:span> (društva, politične organizacije – stranke, sindikalno združevanje) in <text:span text:style-name="T15">svobodne gospodarske pobude</text:span> (gospodarske družbe, zadruge).</text:p>
      <text:p text:style-name="P4">Na podlagi svoje odločitve jih <text:span text:style-name="T16">ustanovijo fizične ali pravne osebe</text:span>, temeljijo pa na svobodi ravnanja, ki </text:p>
      <text:p text:style-name="P4">izhaja iz namena 2. člena URS (pravna država): svoboda je lahko omejena le z javnim interesom in pravicami drugih.</text:p>
      <text:p text:style-name="P4"/>
      <text:p text:style-name="P4"><text:span text:style-name="T17">Pravne osebe JP</text:span> so <text:span text:style-name="T16">instrument javne oblasti</text:span> in <text:span text:style-name="T16">ne</text:span> temeljijo na pravicah <text:span text:style-name="T16">fizičnih oseb</text:span>. Ustanovljene so s strani javne oblasti za izvajanje dejavnosti <text:span text:style-name="T16">v javnem interesu</text:span> (lahko gre tudi za oblastno ravnanje). Če subjekt ustanovi pravno osebo brez javnega interesa, gre za pravno osebo ZP. Ni pomembno lastništvo, ampak interes, ki ga zasleduje.</text:p>
      <text:p text:style-name="P156"/>
      <text:p text:style-name="P108">Država izvaja svoje naloge preko specifičnih pravnih oseb. </text:p>
      <text:p text:style-name="P154">Nekaj uvodnih podatkov o osebah javnega prava:</text:p>
      <text:list xml:id="list311283507" text:style-name="WW8Num82">
        <text:list-item>
          <text:p text:style-name="P135">ne velja <text:span text:style-name="T18">numerus clausus</text:span> <text:span text:style-name="T18">pravnih oseb</text:span>; </text:p>
        </text:list-item>
        <text:list-item>
          <text:p text:style-name="P135"><text:span text:style-name="T18">razmerja</text:span> med ustanovitelji in pravno osebo ter med pravno osebo in uporabniki so <text:span text:style-name="T18">javnopravne narave</text:span> (ni avtonomije volje!); gre za <text:span text:style-name="T18">izvrševanje oblasti</text:span> državnega organa nasproti osebi javnega prava;</text:p>
        </text:list-item>
        <text:list-item>
          <text:p text:style-name="P135">v Franciji in Nemčiji sta zasebni in javni sektor ločena;</text:p>
        </text:list-item>
        <text:list-item>
          <text:p text:style-name="P135">obstajajo samo pravne osebe javnega prava, fizičnih ni!;</text:p>
        </text:list-item>
        <text:list-item>
          <text:p text:style-name="P135">obstaja problem, kako je mogoče ločiti institute, ki sodijo v javno pravo (javne pogodbe, pravne osebe javnega prava).</text:p>
        </text:list-item>
      </text:list>
      <text:p text:style-name="P4"/>
      <text:p text:style-name="P4"/>
      <text:p text:style-name="P188">1.2. definicija pravne osebe javnega prava</text:p>
      <text:p text:style-name="P4"/>
      <text:p text:style-name="P108">Pri definiciji pravnih oseb javnega prava se je potrebno nasloniti na primerjalno-pravne izkušnje. <text:span text:style-name="T16">Francosko pravo je bilo primorano natančno definirati pravne osebe JP.</text:span> Problem opredelitve je v francoskem pravu zelo podrobno obdelan. Lahko obstaja sicer nedvomna in jasna določba v zakonu, kjer se natančno določi, katere so pravne osebe JP, kar pa se zgodi bolj malokrat. </text:p>
      <text:p text:style-name="P4"/>
      <text:h text:style-name="P467" text:outline-level="1" text:is-list-header="true">1.2.1. NAJPOMEMBNEJŠI KRITERIJI ZA OPREDELITEV PRAVNIH OSEB JAVNEGA PRAVA</text:h>
      <text:p text:style-name="P169"/>
      <text:list xml:id="list1312683504" text:style-name="WW8Num41">
        <text:list-item>
          <text:p text:style-name="P91">DOLOČBA V ZAKONU</text:p>
        </text:list-item>
      </text:list>
      <text:p text:style-name="P4">Praviloma je določba v zakonu zelo trden argument, da gre za pravno osebo JP, čeprav je možno, da je določba neustavna. Pojavi se problem, ker zakon ne pove vedno jasno, ali gre za pravno osebo JP ali ne, čeprav je to vedno pogosteje.</text:p>
      <text:p text:style-name="P4">Primer: SAZU, občine, pokrajine, javni skladi,...</text:p>
      <text:p text:style-name="P4"/>
      <text:list xml:id="list45520028" text:continue-numbering="true" text:style-name="WW8Num41">
        <text:list-item>
          <text:p text:style-name="P91">REZERVNI KRITERIJI</text:p>
        </text:list-item>
      </text:list>
      <text:p text:style-name="P4"><text:soft-page-break/>Ti kriteriji so povzeti iz primerjalnih ureditev, doktrino pa je najbolje razvilo francosko pravo. Doktrina izhaja iz jurisprudence državnega sveta in sodišča o sporih med pravnimi osebami. Upravno sodstvo namreč odloča vedno, ko je ena stranka pravna oseba JP (če sta obe, pa je toliko bolj nesporno). Prav zato je identifikacija ali opredelitev pravne osebe (ali gre za JP ali ZP) zelo pomembna.</text:p>
      <text:p text:style-name="P4"/>
      <text:p text:style-name="P4">Poznamo 4 kriterije:</text:p>
      <text:list xml:id="list1688409762" text:style-name="WW8Num51">
        <text:list-item>
          <text:p text:style-name="P253"><text:span text:style-name="T3">način ustanovitve</text:span> – osebe javnega prava morajo biti nujno (razen izjem) ustanovljene z oblastnim, javnopravnim aktom, ki je bodisi splošen, bodisi posamičen (konkreten akt, s katerim se za posamezen primer oblikuje neka oseba javnega prava. </text:p>
        </text:list-item>
        <text:list-item>
          <text:p text:style-name="P253"><text:span text:style-name="T3">funkcijE, nalogE </text:span><text:span text:style-name="T15">(oz. dejavnosti, cilji) </text:span>– če je dejavnost neke organizacije taka, da se opravlja pretežno v javnem interesu, je to pomemben indic, da gre za pravno osebo JP.</text:p>
        </text:list-item>
        <text:list-item>
          <text:p text:style-name="P253"><text:span text:style-name="T3">način financiranja</text:span> – če se pravna oseba financira pretežno iz javnih sredstev (npr. proračun), je to prav tako pomemben kriterij.</text:p>
        </text:list-item>
        <text:list-item>
          <text:p text:style-name="P253"><text:span text:style-name="T3">USTANOVITELJSKE ingerence (pravna razmerja)</text:span> – razmerje med javno oblastjo in pravno osebo. Če ima ustanovitelj pravne osebe posebne 'privilegije' pri vodenju pravne osebe (relativna neodvisnost od drugih ustanoviteljev) je to pomemben kazalec, da gre za pravno osebo JP.</text:p>
        </text:list-item>
      </text:list>
      <text:p text:style-name="P98"/>
      <text:p text:style-name="P4">Za mnoge pravne osebe JP je precej očitno, da so pravne osebe JP, druge pa so mejni primeri, ki se jih težko opredeli (npr. Rdeči križ, zbornice)</text:p>
      <text:p text:style-name="P4">Te kriterije je mogoče uporabiti tudi pri nas, vsekakor pa ni potrebno, da bi bili podani prav vsi. Nedvomno je najpomembnejša narava ustanovitvenega akta (način ustanovitve). </text:p>
      <text:p text:style-name="P4">Sicer pa so vsi ti kazalci med seboj povezani, zato jih je treba opazovati v njihovi celovitosti. Ali je določena pravna oseba, oseba javnega prava ali ne, je velikokrat odvisno od interpretacije.</text:p>
      <text:p text:style-name="P188"/>
      <text:p text:style-name="P188"/>
      <text:p text:style-name="P188">1.3. način ustanovitve </text:p>
      <text:p text:style-name="P4"/>
      <text:p text:style-name="P4">Pomeni dvoje:</text:p>
      <text:list xml:id="list610781915" text:style-name="WW8Num111">
        <text:list-item>
          <text:p text:style-name="P40"><text:span text:style-name="T15">javnopravni ustanovitelj</text:span><text:span text:style-name="T18"> </text:span>– pravno osebo JP lahko ustanovijo <text:span text:style-name="T16">le druge pravne osebe JP</text:span>, čeprav lahko včasih sodelujejo tudi pravne osebe ZP in posamezniki;</text:p>
        </text:list-item>
        <text:list-item>
          <text:p text:style-name="P92">javnopravna narava ustanovitvenega akta.</text:p>
        </text:list-item>
      </text:list>
      <text:p text:style-name="P4"/>
      <text:p text:style-name="P4">Ta dva kriterija sta nujno <text:span text:style-name="T16">povezana.</text:span> </text:p>
      <text:p text:style-name="P4">Če je pravna oseba ustanovljena z javnopravnimi akti, ki ji namenijo javne naloge, je to zelo močan kriterij. Če je podan najpomembnejši kriterij, ni potrebno preverjati še drugih, saj gre skoraj gotovo za pravno osebo JP.</text:p>
      <text:p text:style-name="P4"/>
      <text:p text:style-name="P4"><text:span text:style-name="T3">Ustanovitelji</text:span> so najpogosteje <text:span text:style-name="T16">država in lokalne skupnosti</text:span> (javne oblasti), ki so tudi same pravne osebe JP. <text:span text:style-name="T13">Sodelovanje pravnih oseb ZP in posameznikov</text:span> je odvisno od narave osebe. Pri nas je na primer <text:span text:style-name="T13">javno podjetje</text:span> gospodarska družba s posebnostmi, a imajo lahko deleže in sodelujejo pri ustanovitvi tudi pravne osebe ZP! Glavni ustanovitelj pa mora biti država ali lokalna skupnost.</text:p>
      <text:p text:style-name="P4">Precejšen problem je pri zbornicah – lahko jih ustanovi zakon. Statute sprejemajo člani, a ustanavlja jih zakon.</text:p>
      <text:p text:style-name="P4"/>
      <text:p text:style-name="P108">Država lahko ustanovi tudi osebo zasebnega prava (npr. d.d.); kakšno osebo bo država ustanovila je odvisno od dejavnosti, ki jo je potrebno opraviti:</text:p>
      <text:list xml:id="list546496447" text:style-name="WW8Num46">
        <text:list-item>
          <text:p text:style-name="P341"><text:span text:style-name="T16">negospodarske javne službe</text:span> (šolstvo, zdravstvo) – javni zavodi po Zakonu o javnih zavodih;</text:p>
        </text:list-item>
        <text:list-item>
          <text:p text:style-name="P341"><text:span text:style-name="T16">gospodarske javne službe</text:span> (komunala) – javni zavodi in javna podjetja po Zakonu o gospodarskih javnih službah (ZGJS);</text:p>
        </text:list-item>
      </text:list>
      <text:p text:style-name="P4"/>
      <text:p text:style-name="P4"><text:span text:style-name="T3">Ustanovitveni akt</text:span> mora biti javnopravne narave; lahko je:</text:p>
      <text:list xml:id="list2058720382" text:continue-numbering="true" text:style-name="WW8Num46">
        <text:list-item>
          <text:p text:style-name="P357"><text:span text:style-name="T14">Ustava</text:span><text:span text:style-name="T15"> v povezavi s Temeljno ustavno listino</text:span>, ki ustanavlja pravno osebo JP in to je Republika Slovenija; </text:p>
        </text:list-item>
        <text:list-item>
          <text:p text:style-name="P357"><text:span text:style-name="T14">zakon</text:span> – pravne osebe JP, ki jih ustanavlja zakon:</text:p>
        </text:list-item>
      </text:list>
      <text:list xml:id="list809576268" text:style-name="WW8Num55">
        <text:list-item>
          <text:p text:style-name="P374">lokalne skupnosti;</text:p>
        </text:list-item>
        <text:list-item>
          <text:p text:style-name="P374">individualne osebe JP – ZZZS, javni skladi, javne agencije, SAZU,...</text:p>
        </text:list-item>
      </text:list>
      <text:p text:style-name="P339"><text:span text:style-name="T25">Rdeči križ Slovenije – je organizacija iz območnih organizacij (društev), vendar ne gre le za združevanje društev, ampak gre za pravno osebo JP. Ustanovljen je bil že stoletja nazaj in zakon je le </text:span><text:soft-page-break/><text:span text:style-name="T25">prevzel besedilo in mu dal lastnost pravne osebe JP. Kljub temu pa gre pri Rdečem križu za mejni primer. </text:span><text:span text:style-name="T48">Zakon govori o nacionalni organizaciji, vendar nič ne govori o statusu.</text:span></text:p>
      <text:list xml:id="list1734417987" text:continue-list="list2058720382" text:style-name="WW8Num46">
        <text:list-item>
          <text:p text:style-name="P357"><text:span text:style-name="T14">podzakonski akti</text:span> - pravne osebe JP, ki jih ustanavlja podzakonski akt:</text:p>
        </text:list-item>
      </text:list>
      <text:list xml:id="list1700622369" text:continue-list="list809576268" text:style-name="WW8Num55">
        <text:list-item>
          <text:p text:style-name="P374">javna podjetja;</text:p>
        </text:list-item>
        <text:list-item>
          <text:p text:style-name="P374">javni zavodi;</text:p>
        </text:list-item>
        <text:list-item>
          <text:p text:style-name="P374">javni skladi.</text:p>
        </text:list-item>
      </text:list>
      <text:p text:style-name="P375"><text:span text:style-name="T12">Obstajajo torej tudi posebni predpisi, ki ustanavljajo posebne pravne osebe (specialne).</text:span> </text:p>
      <text:p text:style-name="P375">Imajo poseben ustanovitveni akt, ki ga sprejme vlada (za državo) ali občinski svet (za lokalno skupnost).</text:p>
      <text:p text:style-name="P375">Če nimajo druge vsebine, zaradi katerih bi bili abstraktni, jih <text:span text:style-name="T16">Ustavno sodišče obravnava kot posamični akt</text:span> (to so praviloma <text:span text:style-name="T16">odloki, uredbe</text:span>,...), saj se nanaša le na eno pravno osebo. Če šteje za posamični akt, jih je možno <text:span text:style-name="T16">izpodbijati v upravnem sporu, ne pa z oceno ustavnosti in zakonitosti!!</text:span></text:p>
      <text:p text:style-name="P375">Zakon o vladi torej Vladi podeljuje posebno pooblastilo z ustanoviteljskimi pravicami. Na lokalni ravni je to stvar statuta občine, a je pristojnost običajno prenešena na občinski svet.</text:p>
      <text:p text:style-name="P108"/>
      <text:p text:style-name="P108">Največkrat zakon določa, da se ustanovi določena pravna oseba, nato pa vladi prepusti, da jo ustanovi s svojimi akti (javnopravne narave). Pravni akti, s katerimi se ustanavljajo take pravne osebe (s strani vlade ali lokalne skupnosti) so različne narave – nekaj časa je veljalo, da so to predpisi vlade in predpisi lokalnih skupnosti, Ustavno sodišče pa je v večini primerov odločilo, da gre za posamične akte – <text:span text:style-name="T16">konkretne individualne akte</text:span> (podzakonski akt = konkretni).</text:p>
      <text:p text:style-name="P108">Samo če je določeno, da se ustanovijo s splošnim aktom, potem govorimo o splošnem aktu (npr. statut občine). Ti akti so praviloma sklepi vlade in akti občinskih svetov (konkretni posamični akti).</text:p>
      <text:p text:style-name="P4"/>
      <text:p text:style-name="P4"/>
      <text:p text:style-name="P188">1.4. funkcijE, nalogE</text:p>
      <text:p text:style-name="P4"/>
      <text:p text:style-name="P4">Pojmovna razlika s pravnimi osebami ZP je prav v tem, da so pravne osebe JP <text:span text:style-name="T13">instrument oblasti za izvrševanje javnih nalog.</text:span></text:p>
      <text:p text:style-name="P4"/>
      <text:p text:style-name="P4">Javne naloge se kategorizira v dve skupini:</text:p>
      <text:list xml:id="list821902711" text:style-name="WW8Num25">
        <text:list-item>
          <text:p text:style-name="P93">javno pooblastilo</text:p>
        </text:list-item>
        <text:list-item>
          <text:p text:style-name="P93">javne službe.</text:p>
        </text:list-item>
      </text:list>
      <text:p text:style-name="P4"/>
      <text:p text:style-name="P87">JAVNO POOBLASTILO</text:p>
      <text:p text:style-name="P4">Gre za upravne naloge, ki so z zakonom prenesene na določene nedržavne organizacije, ki niso nujno pravne osebe JP (lahko so tudi ZP). Javno pooblastilo se izda za izdajanje splošnih aktov, posamično odločanje, opravljanje materialnih dejanj.</text:p>
      <text:p text:style-name="P4"/>
      <text:p text:style-name="P376">Med javne naloge sodijo tudi javna pooblastila (pravica odločati o pravicah in obveznostih posameznikov); lahko je preneseno tudi na osebo javnega prava. Če nekdo opravlja javno službo, ima lahko tudi javno pooblastilo za odločanje. <text:s/></text:p>
      <text:p text:style-name="P4"/>
      <text:p text:style-name="P87">JAVNE SLUŽBE</text:p>
      <text:p text:style-name="P4">Pri javnih službah ne gre za izvrševanje javne oblasti in ne gre za javne naloge. Večinoma gre za (ne)tržne storitve, zagotavljanje dobrin, za kar pa prisila praviloma ni potrebna (zato ne gre za oblastne naloge). Problem je v tem, da so včasih povezane v sklop z javnimi pooblastili, čeprav je potrebno to pojmovno ločiti. To pa je včasih težko, npr. Pravna fakulteta ima tudi nekaj pooblastil za odločanje o pravicah uporabnikov javne službe (študentje), za oboje pa se uporablja ZUP.</text:p>
      <text:p text:style-name="P4"/>
      <text:p text:style-name="P376">Javna služba je posebna dejavnost za zadovoljevanje javnih potreb oz. ustvarjanje dobrin, ki jih ni mogoče ustvariti na trgu (npr. šolstvo). Sčasoma javne službe prehajajo na trg, saj je le-ta dovolj razvit, da določene dobrine proizvaja sam.</text:p>
      <text:p text:style-name="P4"/>
      <text:p text:style-name="P4">Poznamo pa tudi nekatere posebne, sporadične (t.j. posamične) funkcije, ki se jih izvaja v javnem interesu. Gre na primer za upravljanje z državnim premoženjem (z javnim namenom in ne kot gospodarsko dejavnost), javnimi cestami ali pristaniško infrastrukturo.</text:p>
      <text:p text:style-name="P98"/>
      <text:p text:style-name="P376">Funkcija mora biti javna oz. v javnem interesu; torej je potrebno tudi pri nas šteti, da gre za pravno osebo JP, kadar opravlja dejavnost v javnem interesu.</text:p>
      <text:p text:style-name="P376"><text:soft-page-break/></text:p>
      <text:p text:style-name="P376">Oboje (javno pooblastilo in javno službo) lahko opravljajo <text:span text:style-name="T16">tudi pravne osebe zasebnega prava</text:span>, vendar, če gre za pravno osebo, ki jo ustanovi država/občina za izvajanje javnega pooblastila/javne službe, je to pomemben indic, da gre za pravno osebo JP.</text:p>
      <text:p text:style-name="P376">Če se zadovoljuje zasebni interes, je potrebno ustanoviti pravno osebo zasebnega prava pod enakimi pogoji kot ostali, in jo postaviti na trg.</text:p>
      <text:p text:style-name="P376">Oseba javnega prava opravlja dejavnost v javnem interesu, obratno pa to ne velja – zasebno podjetje lahko namreč tudi opravlja dejavnost v javnem interesu na podlagi koncesije, vendar zato še ne postane pravna oseba JP.</text:p>
      <text:p text:style-name="P4"/>
      <text:p text:style-name="P4"/>
      <text:p text:style-name="P188">1.5. način financiranja </text:p>
      <text:p text:style-name="P4"/>
      <text:p text:style-name="P4">Osebe javnega prava se praviloma in v veliki meri financirajo iz javnih virov: proračuni države in občin ter drugi javnofinančni prihodki.</text:p>
      <text:p text:style-name="P4"/>
      <text:p text:style-name="P4">Poznamo dve vrsti financiranja iz javnih virov:</text:p>
      <text:list xml:id="list1375331364" text:style-name="WW8Num142">
        <text:list-item>
          <text:p text:style-name="P41"><text:span text:style-name="T15">neposredna plačila iz proračuna</text:span> – lahko imajo različno pravno podlago:</text:p>
        </text:list-item>
      </text:list>
      <text:list xml:id="list1612868907" text:continue-list="list1734417987" text:style-name="WW8Num46">
        <text:list-item>
          <text:p text:style-name="P377">redno plačevanje storitev ali</text:p>
        </text:list-item>
        <text:list-item>
          <text:p text:style-name="P377">financiranje brez neposredne protivrednosti (t.i. ustanoviteljski transferji) – pogosteje.</text:p>
        </text:list-item>
      </text:list>
      <text:list xml:id="list1360066018" text:continue-list="list1375331364" text:style-name="WW8Num142">
        <text:list-item>
          <text:p text:style-name="P41"><text:span text:style-name="T15">zagotavljanje neodvisnih virov, ki imajo naravo javne dajatve</text:span> – javna dajatev je vsako plačilo, ki se mu plačnik ne more izogniti, saj mu je naloženo kot obvezno, ne glede na njegovo voljo ali morebitno protivrednost. </text:p>
        </text:list-item>
      </text:list>
      <text:p text:style-name="P378"/>
      <text:p text:style-name="P378">Primeri:</text:p>
      <text:list xml:id="list2040220982" text:continue-list="list1612868907" text:style-name="WW8Num46">
        <text:list-item>
          <text:p text:style-name="P377">RTV prispevek, </text:p>
        </text:list-item>
        <text:list-item>
          <text:p text:style-name="P377">članarina za organizacije, v katerih je članstvo obvezno,</text:p>
        </text:list-item>
        <text:list-item>
          <text:p text:style-name="P377">takse, ki jih neposredno pobirajo nosilci javnih pooblastil,</text:p>
        </text:list-item>
        <text:list-item>
          <text:p text:style-name="P377">pristojbine, ki jih pobirajo druge pravne osebe (npr. pristaniške pristojbine),</text:p>
        </text:list-item>
        <text:list-item>
          <text:p text:style-name="P377">pristojbine, ki jih pobirajo agencije (ATVP, agencija za energijo),...</text:p>
        </text:list-item>
      </text:list>
      <text:p text:style-name="P106"><text:s/></text:p>
      <text:p text:style-name="P4">Financiranje mora biti določeno v zakonu, gre pa za prisilno, obvezno financiranje.</text:p>
      <text:p text:style-name="P4">Za <text:span text:style-name="T13">zbornice</text:span> je Ustavno sodišče povedalo, kaj mora biti določeno: zavezanec, osnova, način izračunavanja višine, način uporabe javnih sredstev.</text:p>
      <text:p text:style-name="P98"/>
      <text:p text:style-name="P108">Bistveno je razmerje med pravno osebo in proračunom – če ne gre za gospodarski odnos med njima, potem gre za razmerje javno-pravne narave. Primer zasebno-pravnega odnosa je javno naročilo; <text:span text:style-name="T16">ni torej bistveno le to, da je denar prišel iz proračuna, pač pa je pomembna narava razmerja med proračunom in pravno osebo.</text:span></text:p>
      <text:p text:style-name="P154">Ni nujno, da se v celoti financira iz proračuna, ampak lahko tudi z neposrednimi plačili uporabnikov. Včasih je tudi potrebno, da se financira iz javnih sredstev, ne pa, da se neposredno plačuje.</text:p>
      <text:p text:style-name="P108">Če sredstva ustvari javni zavod, to niso zasebna sredstva, saj jih je ustvaril z javnim kapitalom.</text:p>
      <text:p text:style-name="P108">Pri zbornicah je večinoma določena članarina (da je nekdo član zbornice, mora plačati članarino). Ustavno sodišče je odločilo, da je članarina javna dajatev.</text:p>
      <text:p text:style-name="P156"/>
      <text:p text:style-name="P4"/>
      <text:p text:style-name="P188">1.6. ustanoviteljske ingerence</text:p>
      <text:p text:style-name="P4"/>
      <text:p text:style-name="P4">Gre za razmerje podrejenosti, ker ima javna oblast instrument moči – oblast, ki jo obvladuje.</text:p>
      <text:p text:style-name="P4">Ustanoviteljske pravice oz. ingerence so pri pravnih osebah JP večje kot pri drugih pravnih osebah (tudi, če je udeležena država).</text:p>
      <text:p text:style-name="P4"/>
      <text:p text:style-name="P4">Praviloma so javnopravne narave, a ne nujno vse. Ustanovitelju morajo omogočiti <text:span text:style-name="T13">najmanj pretežen vpliv na pravno osebo JP</text:span>, da le-ta ravna v skladu z njegovo odločitvijo. </text:p>
      <text:p text:style-name="P4">To se doseže na dva načina:</text:p>
      <text:list xml:id="list1286545446" text:continue-list="list1360066018" text:style-name="WW8Num142">
        <text:list-item>
          <text:p text:style-name="P41"><text:span text:style-name="T15">preko javnopravne ingerence</text:span> – veljajo <text:span text:style-name="T16">po sili zakona</text:span>. Zakon kot obvezno določa, da ima ustanovitelj glede na vse druge <text:span text:style-name="T16">večino oz. vse člane v upravi</text:span>. Pomembno je, da <text:span text:style-name="T16">imenuje poslovodjo oz. da sprejema odločitve</text:span>, ki so v pravni osebi sicer pridržana organom te osebe, ne glede na lastništvo in članstvo;</text:p>
        </text:list-item>
        <text:list-item>
          <text:p text:style-name="P41"><text:soft-page-break/><text:span text:style-name="T15">preko zasebnopravne narave </text:span>– ustanoviteljske pravice, ki jih ima <text:span text:style-name="T16">vsak ustanovitelj</text:span> na podlagi prevladujočega lastništva.</text:p>
        </text:list-item>
      </text:list>
      <text:p text:style-name="P160"/>
      <text:p text:style-name="P108"><text:span text:style-name="T18">Kriterij ingerence</text:span> (nlat. ingerentia = vpliv, vplivanje na kaj; poseganje, vmešavanje v kaj)</text:p>
      <text:p text:style-name="P108">Ingerence ustanovitelja: pomembna je <text:span text:style-name="T16">javnopravna narava razmerja</text:span> med ustanoviteljem in pravno osebo JP – ustanovitelj (država/lokalna skupnost) <text:span text:style-name="T18">nastopa kot oblast</text:span>.</text:p>
      <text:p text:style-name="P108">Če država <text:span text:style-name="T18">ustanovi</text:span> <text:span text:style-name="T18">gospodarsko družbo</text:span> in vanjo vloži kapital, je to <text:span text:style-name="T16">akt poslovanja in gre za zasebno-pravno razmerje in nima ustanovitelj nič večjih pravic kot drugi. </text:span>Če pa država <text:span text:style-name="T18">ustanovi pravno osebo JP</text:span>, potem ima tudi <text:span text:style-name="T16">poseben položaj,</text:span> npr. sama lahko imenuje direktorja, ne glede na pravno naravo gospodarske družbe (tudi javna podjetja so gospodarske družbe!). Ustanovitelj pravne osebe JP lahko nasproti pravni osebi JP nastopa samo z javno-pravnimi akti. Ne gre za običajno poslovanje; ta razmerja so <text:span text:style-name="T16">oblikovana z zakonom</text:span>. Ta razmerja imajo za posledico nadzor države oz. občine nad delom pravne osebe JP:</text:p>
      <text:list xml:id="list1936228769" text:continue-numbering="true" text:style-name="WW8Num142">
        <text:list-item>
          <text:list>
            <text:list-item>
              <text:p text:style-name="P352">nadzor zakonitosti;</text:p>
            </text:list-item>
            <text:list-item>
              <text:p text:style-name="P352">nadzor strokovnosti;</text:p>
            </text:list-item>
            <text:list-item>
              <text:p text:style-name="P352">finančni nadzor.</text:p>
            </text:list-item>
          </text:list>
        </text:list-item>
      </text:list>
      <text:p text:style-name="P106"><text:s/></text:p>
      <text:p text:style-name="P4"/>
      <text:h text:style-name="P463" text:outline-level="1" text:is-list-header="true">2. pravni režim pravnih oseb javnega prava</text:h>
      <text:p text:style-name="P163"/>
      <text:p text:style-name="P4">Pri nas ne velja francoska ureditev, imajo pa pravne osebe JP druge pravne posledice.</text:p>
      <text:p text:style-name="P4">Pravni režim je določen <text:span text:style-name="T16">s posebnimi predpisi</text:span>, nekaj splošnih posledic pa opredeli t.i. <text:span text:style-name="T18">splošni režim pravnih oseb javnega prava. </text:span></text:p>
      <text:p text:style-name="P4"/>
      <text:p text:style-name="P4">SPLOŠNI REŽIM PRAVNIH OSEB JAVNEGA PRAVA:</text:p>
      <text:list xml:id="list1937675678" text:style-name="WW8Num156">
        <text:list-item>
          <text:p text:style-name="P42"><text:span text:style-name="T15">omejitve javnih financ</text:span> – pravne osebe JP so <text:span text:style-name="T16">v celoti podvržene Zakonu o javnih financah</text:span>, ki ima mnoge posledice, zlasti pa precejšnje <text:span text:style-name="T16">omejitve razpolaganja s sredstvi</text:span> (npr. finančne in stvarne omejitve pri zadolževanju). Odprta pa so še mnoga vprašanja, na primer ali se lahko država poravna v sporu. Lahko se poravna, vendar pa pri razpolaganju z zahtevki ni v celoti prosta;</text:p>
        </text:list-item>
        <text:list-item>
          <text:p text:style-name="P42"><text:span text:style-name="T15">nadzor računskega sodišča</text:span> – razteza se na <text:span text:style-name="T16">vse pravne osebe javnega prava</text:span>;</text:p>
        </text:list-item>
        <text:list-item>
          <text:p text:style-name="P42"><text:span text:style-name="T15">javno naročilo in javne koncesije</text:span> – pravne osebe JP so v smislu predpisov o javnih naročilih <text:span text:style-name="T13">naročniki</text:span>. Osebe JP se definirajo avtonomno za svoje potrebe. Splošna opredelitev je bolj izmuzljiva, čeprav tudi zakonska opredelitev uporablja splošne pojme (dejanja v splošnem interesu). Zakon o javnem naročanju in Direktiva 18/04:</text:p>
        </text:list-item>
      </text:list>
      <text:list xml:id="list1064726127" text:continue-list="list1936228769" text:style-name="WW8Num142">
        <text:list-item>
          <text:list>
            <text:list-item>
              <text:p text:style-name="P380">dejanja v splošnem interesu;</text:p>
            </text:list-item>
            <text:list-item>
              <text:p text:style-name="P380">pravne osebe;</text:p>
            </text:list-item>
            <text:list-item>
              <text:p text:style-name="P380">v višini nad 50% iz javnih sredstev ali opravljajo nadzor nad poslovanjem.</text:p>
            </text:list-item>
          </text:list>
        </text:list-item>
      </text:list>
      <text:p text:style-name="P4"/>
      <text:p text:style-name="P4">Drugi elementi, ki veljajo za večino pravnih oseb JP:</text:p>
      <text:list xml:id="list623567385" text:continue-list="list1937675678" text:style-name="WW8Num156">
        <text:list-item>
          <text:p text:style-name="P42">javna podjetja so izvzeta, razen uprave javnih podjetij;</text:p>
        </text:list-item>
        <text:list-item>
          <text:p text:style-name="P42">nekatere določbe ZJF veljajo za vse, razen za javna podjetja.</text:p>
        </text:list-item>
      </text:list>
      <text:p text:style-name="P4"/>
      <text:p text:style-name="P4">Pogodbe, ki jih sklepajo pravne osebe JP:</text:p>
      <text:list xml:id="list273530140" text:style-name="WW8Num36">
        <text:list-item>
          <text:p text:style-name="P43"><text:span text:style-name="T16">niso samo zato že upravne pogodbe</text:span>, čeprav je eden od kriterijev ta, da mora biti vsaj ena od strank (pred upravnim sodiščem) pravna oseba JP z oblastnimi ingerencami.</text:p>
        </text:list-item>
        <text:list-item>
          <text:p text:style-name="P43"><text:span text:style-name="T16">so pogodbe civilnega prava</text:span>, tudi pogodbe o javnih naročilih. Vendar pa veljajo posebni dodatni razlogi za ničnost, ki so določeni z zakonom.</text:p>
        </text:list-item>
      </text:list>
      <text:p text:style-name="P98"/>
      <text:p text:style-name="P98"/>
      <text:p text:style-name="P98"/>
      <text:h text:style-name="P473" text:outline-level="1" text:is-list-header="true">3. Vrste pravnih oseb javnega prava</text:h>
      <text:p text:style-name="P98"/>
      <text:p text:style-name="P188">3.1. splošno</text:p>
      <text:p text:style-name="P4"/>
      <text:p text:style-name="P4">Sistematika pravnih oseb JP že po rimskem pravu:</text:p>
      <text:list xml:id="list1444160826" text:style-name="WW8Num151">
        <text:list-item>
          <text:p text:style-name="P44"><text:span text:style-name="T15">korporacije</text:span> – pravne osebe, kot <text:span text:style-name="T16">združenje fizičnih oseb, ki ima svoje premoženje.</text:span> Sestavljajo jih <text:span text:style-name="T16">člani</text:span> (gospodarske družbe, zadruge, društva);</text:p>
        </text:list-item>
        <text:list-item>
          <text:p text:style-name="P44"><text:soft-page-break/><text:span text:style-name="T15">fundacije</text:span> – pravne osebe, ki jih sestavlja <text:span text:style-name="T16">premoženje</text:span>, ki je konstitutivni element, <text:span text:style-name="T16">osebe</text:span> so namreč <text:span text:style-name="T16">nerelevantne</text:span> (ustanove).</text:p>
        </text:list-item>
      </text:list>
      <text:p text:style-name="P4"/>
      <text:p text:style-name="P4">Ta delitev za pravne osebe JP nima posebne vrednosti. Delitev zanje ne pomeni dosti, ker so pravne osebe javnega prava tako različne in je včasih težko ugotoviti, ali je oseba le dala premoženje, ali je tudi član.</text:p>
      <text:p text:style-name="P4">Na področju pravnih oseb JP <text:span text:style-name="T18">ne velja </text:span><text:span text:style-name="T15">numerus clausus</text:span>, pač pa so pravne osebe JP določene kot tip, vrsta. Numerus clausus ne velja, saj mora <text:span text:style-name="T16">zakon določiti, da je neka združba oseb in/ali premoženja pravna oseba.</text:span> Pravne osebe ZP mora zakon omejiti po tipih, saj nastajajo po svobodni odločitvi fizičnih ali pravnih oseb. Država si <text:span text:style-name="T16">sme izmisliti svojo pravno osebo in jo prilagoditi posebni nalogi</text:span>, za katero je bila ustanovljena. <text:span text:style-name="T16">Občina je vezana na numerus clausus</text:span> – na generične tipe pravnih oseb javnega prava. </text:p>
      <text:p text:style-name="P4"/>
      <text:p text:style-name="P108">Pravnih oseb JP je neskončno mnoštvo in so zelo različne, zaradi česar jih je težko sistematizirati. Določene so generično, kot tip. Druge pa so specialne, take, ki so ena sama svoje vrste in so neprimerljive z drugimi. </text:p>
      <text:p text:style-name="P108">Država je najbolj značilna oseba javnega prava, ima pa tri temeljne atribute:</text:p>
      <text:list xml:id="list254337261" text:style-name="WW8Num131">
        <text:list-item>
          <text:p text:style-name="P384">državljanstvo (ki ni članstvo!);</text:p>
        </text:list-item>
        <text:list-item>
          <text:p text:style-name="P384">teritorij;</text:p>
        </text:list-item>
        <text:list-item>
          <text:p text:style-name="P384">javna oblast.</text:p>
        </text:list-item>
      </text:list>
      <text:p text:style-name="P108"><text:span text:style-name="T18">Pravni režim</text:span> pravnih oseb javnega prava:</text:p>
      <text:list xml:id="list432637081" text:continue-list="list623567385" text:style-name="WW8Num156">
        <text:list-item>
          <text:p text:style-name="P136">lahko so <text:span text:style-name="T16">v celoti nosilec pravic in obveznosti</text:span>;</text:p>
        </text:list-item>
        <text:list-item>
          <text:p text:style-name="P136">lahko imajo <text:span text:style-name="T16">v lasti premoženje</text:span>;</text:p>
        </text:list-item>
        <text:list-item>
          <text:p text:style-name="P136">lahko vstopajo v pravna razmerja kot pravne osebe zasebnega prava;</text:p>
        </text:list-item>
        <text:list-item>
          <text:p text:style-name="P136">za njih <text:span text:style-name="T16">velja vse, kar velja za pravne osebe.</text:span></text:p>
        </text:list-item>
      </text:list>
      <text:p text:style-name="P108"/>
      <text:p text:style-name="P108"><text:span text:style-name="T18">Posebnosti</text:span> pravnih oseb javnega prava so:</text:p>
      <text:list xml:id="list773757103" text:style-name="WW8Num114">
        <text:list-item>
          <text:p text:style-name="P137"><text:span text:style-name="T18">premoženjska vprašanja</text:span> – ni mogoče zanikati, da je njihova lastnina v posebnem pravnem režimu. Pravne osebe JP so <text:span text:style-name="T16">omejene pri upravljanju in uporabljanju lastnine</text:span>; uporabljati in upravljati smejo z njo samo <text:span text:style-name="T16">v javen namen in s posebnimi postopki</text:span>;</text:p>
        </text:list-item>
        <text:list-item>
          <text:p text:style-name="P137"><text:span text:style-name="T18">ljudje v teh organizacijah</text:span> – zaposleni v pravnih osebah JP (a ne v vseh), imajo <text:span text:style-name="T16">položaj javnih uslužbencev</text:span>;</text:p>
        </text:list-item>
        <text:list-item>
          <text:p text:style-name="P137"><text:span text:style-name="T18">javne naloge, ki se opravljajo</text:span> – del razmerij pri izvrševanju nalog je <text:span text:style-name="T16">javnopravne narave</text:span> (razmerje med izvrševalcem javne službe in uporabnikom javne službe – o sporih se odloča v upravnem sporu) – to se še bolj kaže pri izvrševanju javnih pooblastil.</text:p>
        </text:list-item>
      </text:list>
      <text:p text:style-name="P4"/>
      <text:p text:style-name="P4"/>
      <text:p text:style-name="P188">3.2. delitev pravnih oseb javnega prava</text:p>
      <text:p text:style-name="P98"/>
      <text:p text:style-name="P4">Delitev na korporacije in ustanove je torej uporabljiva le pogojno. </text:p>
      <text:p text:style-name="P4">Ločimo dve kategorizaciji:</text:p>
      <text:list xml:id="list648381018" text:continue-list="list432637081" text:style-name="WW8Num156">
        <text:list-item>
          <text:p text:style-name="P42"><text:span text:style-name="T15">teritorialne</text:span> in <text:span text:style-name="T15">specializirane</text:span>;</text:p>
        </text:list-item>
        <text:list-item>
          <text:p text:style-name="P42"><text:span text:style-name="T15">generične</text:span> in <text:span text:style-name="T15">sui</text:span> <text:span text:style-name="T15">generis</text:span>.</text:p>
        </text:list-item>
      </text:list>
      <text:p text:style-name="P4"/>
      <text:list xml:id="list517371250" text:continue-numbering="true" text:style-name="WW8Num156">
        <text:list-item>
          <text:p text:style-name="P159"><text:span text:style-name="T18">teritorialne</text:span> – tiste pravne osebe, ki na določenem teritoriju opravljajo vse zadeve, v kolikor ne ustanovijo specializiranih pravnih oseb JP (država, lokalne in krajevne skupnosti).</text:p>
        </text:list-item>
        <text:list-item>
          <text:p text:style-name="P159"><text:span text:style-name="T18">specializirane pravne osebe JP</text:span> – tiste, ki opravljajo <text:span text:style-name="T16">posebne naloge</text:span> (npr. bolnice, šole), <text:span text:style-name="T16">industrijsko</text:span> ali <text:span text:style-name="T16">tržno dejavnost</text:span> (javna podjetja):</text:p>
        </text:list-item>
      </text:list>
      <text:list xml:id="list1309883051" text:continue-list="list6027640281" text:style-name="WW8Num1">
        <text:list-item>
          <text:list>
            <text:list-item>
              <text:list>
                <text:list-item>
                  <text:p text:style-name="P382"><text:span text:style-name="T18">generične</text:span> – <text:span text:style-name="T16">na podlagi zakona </text:span>se ustanovijo <text:span text:style-name="T16">s posamičnim aktom </text:span>(javni zavodi, javne agencije, javni skladi, javna podjetja);</text:p>
                </text:list-item>
                <text:list-item>
                  <text:p text:style-name="P382"><text:span text:style-name="T18">sui generis</text:span> – <text:span text:style-name="T16">vsaka</text:span> je ustanovljena <text:span text:style-name="T16">posebej s svojim zakonom</text:span> in je nekaj posebnega (ATVP, DARS, SAZU, RK).</text:p>
                </text:list-item>
              </text:list>
            </text:list-item>
          </text:list>
        </text:list-item>
      </text:list>
      <text:p text:style-name="P387"/>
      <text:p text:style-name="P387"/>
      <text:h text:style-name="P467" text:outline-level="1" text:is-list-header="true">3.2.1. TERITORIALNE PRAVNE OSEBE JAVNEGA PRAVA</text:h>
      <text:p text:style-name="P4">Izhajajo iz dejstva, da je država kot pravna oseba organizacija za izvajanje fizične prisile na določenem ozemlju. Ozemlje je konstitutivni element za teritorialno oblast in veljavno pravo. Za ožje ozemeljsko območje so zato ustanovljene pravne osebe, ožje od države – zlasti lokalne skupnosti, pa tudi združenja oz. povezave lokalnih skupnosti in enot države z lastnostjo pravnih oseb (pri nas takih povezav ni, nekateri pravni redi pa imajo take dvoživke – federalne enote kot pravne osebe JP).</text:p>
      <text:p text:style-name="P4"><text:soft-page-break/></text:p>
      <text:p text:style-name="P4">Njen bistveni element je <text:span text:style-name="T15">teritorij</text:span><text:span text:style-name="T12">.</text:span> Teritorialne pravne osebe JP so:</text:p>
      <text:list xml:id="list1635199497" text:continue-list="list517371250" text:style-name="WW8Num156">
        <text:list-item>
          <text:p text:style-name="P85">federalne države;</text:p>
        </text:list-item>
        <text:list-item>
          <text:p text:style-name="P85">konfederacije;</text:p>
        </text:list-item>
        <text:list-item>
          <text:p text:style-name="P85">federalne enote;</text:p>
        </text:list-item>
        <text:list-item>
          <text:p text:style-name="P42"><text:span text:style-name="T13">lokalne skupnosti</text:span> (občine, pokrajine).</text:p>
        </text:list-item>
      </text:list>
      <text:p text:style-name="P4"/>
      <text:p text:style-name="P4">Tudi nekatere <text:span text:style-name="T15">nadnacionalne</text:span> osebe so pravne osebe JP:</text:p>
      <text:list xml:id="list1803309845" text:continue-list="list1064726127" text:style-name="WW8Num142">
        <text:list-item>
          <text:list>
            <text:list-item>
              <text:p text:style-name="P358">OZN;</text:p>
            </text:list-item>
            <text:list-item>
              <text:p text:style-name="P358">EU;</text:p>
            </text:list-item>
            <text:list-item>
              <text:p text:style-name="P358">WTO,...</text:p>
            </text:list-item>
          </text:list>
        </text:list-item>
      </text:list>
      <text:p text:style-name="P4"/>
      <text:p text:style-name="P4">V načelu zanje velja, da imajo <text:span text:style-name="T15">splošno</text:span> <text:span text:style-name="T15">pooblastilo za izvajanje oblastnih nalog</text:span><text:span text:style-name="T18">.</text:span> To je neposredno določeno v URS. <text:span text:style-name="T16">Niso nosilci javnih pooblastil.</text:span></text:p>
      <text:p text:style-name="P168"/>
      <text:p text:style-name="P108"><text:span text:style-name="T18">Teritorialne</text:span> <text:span text:style-name="T18">pravne osebe javnega prava</text:span> so:</text:p>
      <text:list xml:id="list1083141961" text:style-name="WW8Num34">
        <text:list-item>
          <text:p text:style-name="P342"><text:span text:style-name="T18">država</text:span>;</text:p>
        </text:list-item>
        <text:list-item>
          <text:p text:style-name="P342"><text:span text:style-name="T18">lokalne skupnosti</text:span> – občine, pokrajine (če bodo);</text:p>
        </text:list-item>
        <text:list-item>
          <text:p text:style-name="P342"><text:span text:style-name="T18">deli občin</text:span> – so lahko ustanovljene kot pravna oseba JP;</text:p>
        </text:list-item>
        <text:list-item>
          <text:p text:style-name="P370"><text:span text:style-name="T50">združenja občin</text:span><text:span text:style-name="T51"> – praviloma niso pravne osebe, razen če gre za nacionalna združenja, in je pravna oseba</text:span><text:span text:style-name="T52"> </text:span><text:span text:style-name="T51">samo ob določenih pogojih (polovica prebivalstva + ?).</text:span></text:p>
        </text:list-item>
      </text:list>
      <text:p text:style-name="P4"/>
      <text:h text:style-name="P467" text:outline-level="1" text:is-list-header="true">3.2.2. specializirane PRAVNE OSEBE JAVNEGA PRAVA</text:h>
      <text:p text:style-name="P4">Ustanovljene so za <text:span text:style-name="T16">poseben primer.</text:span> Imajo <text:span text:style-name="T16">ožje področje nalog kot javno pooblastilo ali javna služba.</text:span> <text:span text:style-name="T15">Nimajo splošnega javnega pooblastila za izvajanje javne oblasti </text:span>(predpisi, konkretni pravni akti, materialna dejanja).</text:p>
      <text:p text:style-name="P4">Primer: ZZZS je ustanovljen za namen izvajanja javnega zdravstvenega zavarovanja; ZPIZ.</text:p>
      <text:h text:style-name="P467" text:outline-level="1" text:is-list-header="true"/>
      <text:h text:style-name="P467" text:outline-level="1" text:is-list-header="true">3.2.3. generične PRAVNE OSEBE JAVNEGA PRAVA</text:h>
      <text:p text:style-name="P4">So v zakonu <text:span text:style-name="T16">določene kot vrsta, tip pravne osebe.</text:span></text:p>
      <text:p text:style-name="P108">Na podlagi zakona se ustanovijo s posamičnim aktom (javni zavodi, javne agencije, javni skladi, javna podjetja).</text:p>
      <text:p text:style-name="P175"/>
      <text:p text:style-name="P4"><text:span text:style-name="T15">Generične</text:span><text:span text:style-name="T3"> </text:span><text:span text:style-name="T15">pravne osebe javnega prava</text:span> so:</text:p>
      <text:list xml:id="list2168701332" text:style-name="WW8Num71">
        <text:list-item>
          <text:p text:style-name="P254"><text:span text:style-name="T15">javno podjetje</text:span> – usmerjena bolj k tržnim dejavnostim;</text:p>
        </text:list-item>
        <text:list-item>
          <text:p text:style-name="P254"><text:span text:style-name="T15">javni zavod</text:span> – šole, bolnice, opera, drama;</text:p>
        </text:list-item>
        <text:list-item>
          <text:p text:style-name="P265">javni gospodarski zavod;</text:p>
        </text:list-item>
        <text:list-item>
          <text:p text:style-name="P254"><text:span text:style-name="T15">javna agencija</text:span>;</text:p>
        </text:list-item>
        <text:list-item>
          <text:p text:style-name="P254"><text:span text:style-name="T15">javni sklad</text:span> – namenjeni upravljanju z državnim premoženjem.</text:p>
        </text:list-item>
      </text:list>
      <text:p text:style-name="P156"/>
      <text:p text:style-name="P108">Za generične pravne osebe JP naj bi bilo značilno, da jih splošno določa zakon, podrobnejšo ureditev pa določi vlada/občinski svet z ustanovitvenim aktom. Te generično določene pravne osebe JP pa so lahko določene tudi kot specialne pravne osebe JP, ustanovljene s posebnim zakonom (univerza). Kar nekaj agencij je ustanovljenih s posebnim zakonom (Agencija za trg vrednostnih papirjev (ATVP). To velja tudi za javne sklade.</text:p>
      <text:p text:style-name="P4"/>
      <text:p text:style-name="P4"><text:span text:style-name="T16">Javne zbornice</text:span> sicer niso generične pravne osebe javnega prava, vendar je to pravna problematika, ki spada pod pravne osebe javnega prava. Gospodarske zbornice so po novem pravne osebe zasebnega prava.</text:p>
      <text:p text:style-name="P98"/>
      <text:h text:style-name="P467" text:outline-level="1" text:is-list-header="true">3.2.4. sui generis PRAVNE OSEBE JAVNEGA PRAVA</text:h>
      <text:p text:style-name="P45">So edini primer svoje vrste. </text:p>
      <text:p text:style-name="P138">Vsaka je ustanovljena posebej s svojim zakonom in je nekaj posebnega (ATVP, DARS, SAZU, RK).</text:p>
      <text:p text:style-name="P98"/>
      <text:p text:style-name="P4"><text:span text:style-name="T15">Specialne oz. sui generis</text:span><text:span text:style-name="T3"> </text:span><text:span text:style-name="T15">pravne osebe javnega prava</text:span> so:</text:p>
      <text:list xml:id="list228545248" text:style-name="WW8Num72">
        <text:list-item>
          <text:p text:style-name="P271"><text:span text:style-name="T29">Slovenska akademija znanosti in umetnosti</text:span><text:span text:style-name="T25"> (SAZU) – </text:span><text:span text:style-name="T48">je nekje med nevladno organizacijo in društvom. Zakon jo imenuje javno ustanovo, sicer pa javnih ustanov ne poznamo (poznamo javni sklad);</text:span></text:p>
        </text:list-item>
        <text:list-item>
          <text:p text:style-name="P268"><text:soft-page-break/><text:span text:style-name="T16">ZZZS</text:span>;</text:p>
        </text:list-item>
        <text:list-item>
          <text:p text:style-name="P268"><text:span text:style-name="T16">Slovenski institut za standardizacijo in revizijo</text:span>;</text:p>
        </text:list-item>
        <text:list-item>
          <text:p text:style-name="P255"><text:span text:style-name="T13">javnopravne zbornice</text:span> – vsaka je urejena s posebnim zakonom (npr. Zakon o zdravstveni zbornici, Zakon o gospodarski zbornici – ni več pravna oseba JP);</text:p>
        </text:list-item>
        <text:list-item>
          <text:p text:style-name="P229">Banka Slovenije – je emisijska banka in je posebna pravna oseba JP;</text:p>
        </text:list-item>
        <text:list-item>
          <text:p text:style-name="P229">Rdeči križ Slovenije;</text:p>
        </text:list-item>
        <text:list-item>
          <text:p text:style-name="P229">Slovenska odškodninska družba (SOD);</text:p>
        </text:list-item>
      </text:list>
      <text:p text:style-name="P108">Te pravne osebe, ki so povsem specialne<text:span text:style-name="T18"> </text:span>(sui generis) in niso generično urejene, imajo posebno zakonsko ureditev.</text:p>
      <text:p text:style-name="P169"/>
      <text:h text:style-name="P467" text:outline-level="1" text:is-list-header="true">3.2.5. delitev pri nas</text:h>
      <text:list xml:id="list1420744710" text:style-name="WW8Num141">
        <text:list-item>
          <text:p text:style-name="P139"><text:span text:style-name="T18">javna podjetja</text:span> – usmerjena bolj k tržnim dejavnostim, tja, kjer je pridobitev dobička večja; Zakon o gospodarskih javnih službah; </text:p>
        </text:list-item>
        <text:list-item>
          <text:p text:style-name="P139"><text:span text:style-name="T18">javni zavodi</text:span> – šole, bolnice, opera, drama; Zakon o zavodih;</text:p>
        </text:list-item>
        <text:list-item>
          <text:p text:style-name="P139"><text:span text:style-name="T18">javni gospodarski zavodi</text:span> – npr. kobilarna Lipica; Zakon o gospodarskih javnih službah;</text:p>
        </text:list-item>
        <text:list-item>
          <text:p text:style-name="P139"><text:span text:style-name="T18">javne agencije</text:span> – Zakon o javnih agencijah;</text:p>
        </text:list-item>
        <text:list-item>
          <text:p text:style-name="P139"><text:span text:style-name="T18">javni skladi</text:span> – namenjeni upravljanju z državnim premoženjem; Zakon o javnih skladih; </text:p>
        </text:list-item>
        <text:list-item>
          <text:p text:style-name="P139"><text:span text:style-name="T18">zbornice</text:span> – ustanavljajo se s posebnim zakonom; predvsem gre za zbornice z obveznim članstvom (npr. obrtna, zdravniška, notarska zbornica); odločajo o javnih pooblastilih – asociativni upravni sistemi;</text:p>
        </text:list-item>
        <text:list-item>
          <text:p text:style-name="P139"><text:span text:style-name="T18">osebe javnega prava sui generis</text:span> – npr. Inštitut za standardizacijo, RK, SOD.</text:p>
        </text:list-item>
      </text:list>
      <text:p text:style-name="P188">3.3. Javno podjetje </text:p>
      <text:p text:style-name="P4"/>
      <text:h text:style-name="P467" text:outline-level="1" text:is-list-header="true">3.3.1. splošno</text:h>
      <text:p text:style-name="P4"><text:span text:style-name="T16">Poleg javnega zavoda</text:span> je javno podjetje <text:span text:style-name="T16">najbolj pogosta oblika</text:span>. Urejajo pa ga samo 4 členi <text:span text:style-name="T13">Zakona o gospodarskih javnih službah</text:span> iz leta '93 (25. – 28. člen), a 28. člen napeljuje na uporabo predpisov, ki urejajo položaj podjetij oz. gospodarskih družb (Zakon o gospodarskih družbah (ZGD) – <text:span text:style-name="T15">subsidiarna uporaba</text:span>. Področja, ki niso urejena z ZGJS, se torej presoja po ZGD. Ravno zaradi tega so javna podjetja večinoma v obliki kapitalskih družb.</text:p>
      <text:p text:style-name="P98"/>
      <text:p text:style-name="P4">Javno podjetje je oblika izvajanja gospodarske javne službe oziroma je namenjeno izvajanju le-te. </text:p>
      <text:p text:style-name="P156"/>
      <text:p text:style-name="P108">Javne službe so <text:span text:style-name="T18">dejavnosti v javnem interesu</text:span>, prav zaradi tega interesa pa jih je potrebno <text:span text:style-name="T16">izvajati trajno, tako, da so vsem enako dostopne (npr. pošta, komunala, oskrba s pitno vodo).</text:span> V bistvu je javno <text:span text:style-name="T16">podjetje gospodarska družba z javnopravnim značajem</text:span> (gospodarska javna služba oz. nujno ga je ustanoviti v eni od oblik gospodarske javne službe!). <text:span text:style-name="T18">Ni</text:span> <text:span text:style-name="T18">posebna oblika pravne osebe, ampak samo posebni status, posebni pravni režim gospodarske družbe</text:span> (torej ni podvrsta gospodarske družbe v smislu, da bi šlo za subjekt zasebnega prava).</text:p>
      <text:p text:style-name="P108"/>
      <text:p text:style-name="P108">Gre za subjekt javnega prava, ki ima poseben položaj znotraj gospodarskega sistema. Od klasičnih gospodarskih družb se javno podjetje loči po tem, da <text:span text:style-name="T16">upravljalski sistem ne temelji na razmerju kapitala, ampak na pravilih upravnega prava. Gre za ustanoviteljske pravice.</text:span></text:p>
      <text:p text:style-name="P108"/>
      <text:p text:style-name="P108">Javnih podjetij imamo veliko, npr. Uradni list. <text:span text:style-name="T18">Javni interes je tako močan, da se dejavnost izvaja na način, kot se izvaja gospodarska javna služba. </text:span><text:span text:style-name="T16">V primeru Uradnega lista pa država ni šla na javno gospodarsko službo zato, ker je država večinski lastnik in pobira dobiček. Pri javni gospodarski družbi pa dobička ni, pač pa je samo presežek! </text:span>Drugače je pri čistih javnih dobrinah, kjer profit ni možen.</text:p>
      <text:p text:style-name="P108"/>
      <text:p text:style-name="P108">Razlika med gospodarsko družbo in javnim podjetjem:</text:p>
      <text:list xml:id="list2083887233" text:style-name="WW8Num152">
        <text:list-item>
          <text:p text:style-name="P237">drugačen način ustanovitve;</text:p>
        </text:list-item>
        <text:list-item>
          <text:p text:style-name="P237">posebnost glede imenovanja vodstvenega kadra;</text:p>
        </text:list-item>
        <text:list-item>
          <text:p text:style-name="P237">določanje cen produktov.</text:p>
        </text:list-item>
      </text:list>
      <text:p text:style-name="P4"/>
      <text:h text:style-name="P467" text:outline-level="1" text:is-list-header="true">3.3.2. ustanovitev</text:h>
      <text:p text:style-name="P4">Ustanovitelj mora biti:</text:p>
      <text:list xml:id="list1172153610" text:continue-numbering="true" text:style-name="WW8Num152">
        <text:list-item>
          <text:p text:style-name="P256"><text:span text:style-name="T15">država</text:span> – ustanoviteljske pravice lahko prenese (derogira) na ministrstvo; </text:p>
        </text:list-item>
        <text:list-item>
          <text:p text:style-name="P256"><text:span text:style-name="T15">lokalna skupnost</text:span> (občina) – župan lahko prenese ustanoviteljske pravice na občinsko upravo;</text:p>
        </text:list-item>
        <text:list-item>
          <text:p text:style-name="P256"><text:span text:style-name="T15">koncesionar</text:span> – država ali občina podelita koncesijo za izvajanje.</text:p>
        </text:list-item>
      </text:list>
      <text:p text:style-name="P4"/>
      <text:p text:style-name="P4"><text:soft-page-break/><text:span text:style-name="T16">Ustanovitelj</text:span> mora biti <text:span text:style-name="T16">javnopraven</text:span> in <text:span text:style-name="T16">sprejeti</text:span> mora <text:span text:style-name="T16">akt o ustanovitvi</text:span>.</text:p>
      <text:p text:style-name="P4">Pri ustanovitvi lahko sodelujejo tudi druge pravne in fizične osebe (25. člen ZGJS), saj ni omejitev glede lastninske strukture (npr. investicijski skladi). Pri javnem zavodu to ni pogosto, se pa je to zelo veliko pojavljalo, predvsem pri privatizaciji (zaposleni so dobivali deleže, SOD). </text:p>
      <text:p text:style-name="P4"/>
      <text:p text:style-name="P108">Pred ustanovitvijo morajo soustanovitelji in javnopravni ustanovitelji skleniti <text:span text:style-name="T18">pogodbo o medsebojnih razmerjih</text:span>.</text:p>
      <text:p text:style-name="P4"/>
      <text:p text:style-name="P4">Javno podjetje se ne ustanovi s pogodbo ali statutom, ampak z <text:span text:style-name="T15">javnopravnim ustanovitvenim aktom</text:span>, ki ga sprejme javnopravni ustanovitelj:</text:p>
      <text:list xml:id="list1805968156" text:continue-list="list1309883051" text:style-name="WW8Num1">
        <text:list-item>
          <text:list>
            <text:list-item>
              <text:p text:style-name="P388"><text:span text:style-name="T13">sklep vlade</text:span> – objava v Uradnem listu;</text:p>
            </text:list-item>
            <text:list-item>
              <text:p text:style-name="P388"><text:span text:style-name="T13">akt občinskega sveta</text:span> – objava na način, kot se objavlja druge akte.</text:p>
            </text:list-item>
          </text:list>
        </text:list-item>
      </text:list>
      <text:p text:style-name="P4">Gre za posamične akte, ne glede na to, kako so poimenovani in da se objavljajo kot predpisi (Uradni list, lokalno glasilo). Ker so posamični akti, jih Ustavno sodišče ne presoja. </text:p>
      <text:p text:style-name="P4"/>
      <text:p text:style-name="P108">Javno podjetje se tudi vpiše v sodni register.</text:p>
      <text:p text:style-name="P108">Vprašanje je, kako ta način ustanovitve povezati s korporacijskimi oblikami gospodarske družbe. Ustanovi se lahko samo kot kapitalska družba (in NE osebna!), najpogosteje kot družba z omejeno odgovornostjo (d.o.o.), ker je pogosto ustanovitelj le eden (občina, država), in manj kot delniška družba (d.d.).</text:p>
      <text:p text:style-name="P4"/>
      <text:p text:style-name="P4">Poleg akta ustanovitve, ki je javnopravne narave, je potrebno sprejeti še <text:span text:style-name="T15">korporacijski akt</text:span>, ki mora biti usklajen z aktom ustanovitve. To je na primer družbena pogodba, statut d.d.,...</text:p>
      <text:p text:style-name="P4"/>
      <text:p text:style-name="P4">Ustanoviteljske pravice so pri javnem podjetju ekskluzivne in gredo državi oz. lokalni skupnosti ne glede na njun delež v javnem podjetju. Glede na gospodarski javni zavod pa je teh ustanoviteljskih pravic manj. Sam ZGJS, predvsem v 26. členu, določa <text:span text:style-name="T18">pravice ustanovitelja:</text:span></text:p>
      <text:list xml:id="list801000097" text:style-name="WW8Num79">
        <text:list-item>
          <text:p text:style-name="P262"><text:span text:style-name="T18">določi posebne pogoje</text:span> za izvajanje dejavnosti ter zagotavljanje in uporabo javnih dobrin;</text:p>
        </text:list-item>
        <text:list-item>
          <text:p text:style-name="P262"><text:span text:style-name="T18">odloča o cenah oz. tarifah</text:span> za uporabo javnih dobrin – določanje cen je akt poslovanja, tarife pa so javnopravni predpisi;</text:p>
        </text:list-item>
        <text:list-item>
          <text:p text:style-name="P262"><text:span text:style-name="T18">sprejme poslovno poročilo, zaključni račun in obračune podjetja;</text:span> nadzorni svet pregleda poročilo in ga predlaga ustanovitelju (najprej se torej opravi na korporacijski način), vendar ga ne sprejme. Skupščina odloča o delitvi dobička; </text:p>
        </text:list-item>
        <text:list-item>
          <text:p text:style-name="P262"><text:span text:style-name="T18">imenuje in razrešuje direktorja</text:span> (27/II. ZGJS).</text:p>
        </text:list-item>
      </text:list>
      <text:p text:style-name="P108"/>
      <text:p text:style-name="P108">Lastniki pri teh zadevah nimajo pravic, ostalo pa velja po korporacijskem pravu:</text:p>
      <text:list xml:id="list584337572" text:continue-list="list1805968156" text:style-name="WW8Num1">
        <text:list-item>
          <text:list>
            <text:list-item>
              <text:list>
                <text:list-item>
                  <text:p text:style-name="P230">izvajalci v režiji;</text:p>
                </text:list-item>
                <text:list-item>
                  <text:p text:style-name="P230">ustanovitelj;</text:p>
                </text:list-item>
                <text:list-item>
                  <text:p text:style-name="P230">holding za upravljanje.</text:p>
                </text:list-item>
              </text:list>
            </text:list-item>
          </text:list>
        </text:list-item>
      </text:list>
      <text:h text:style-name="P471" text:outline-level="1" text:is-list-header="true"/>
      <text:h text:style-name="P467" text:outline-level="1" text:is-list-header="true">3.3.3. upravljanje</text:h>
      <text:p text:style-name="P4">ZGJS določa le, da poslovanje in delo javnega podjetja vodi <text:span text:style-name="T15">direktor</text:span> (27/I. ZGJS):</text:p>
      <text:list xml:id="list1032778271" text:continue-list="list1172153610" text:style-name="WW8Num152">
        <text:list-item>
          <text:p text:style-name="P256"><text:span text:style-name="T16">direktorja lahko imenuje in razrešuje le ustanovitelj</text:span> (27/II. ZGJS) – le-ta se torej ne imenuje na korporacijski način;</text:p>
        </text:list-item>
        <text:list-item>
          <text:p text:style-name="P256">za imenovanje je potrebno izvesti javni razpis (27/II. ZGJS) – <text:span text:style-name="T16">nadzorni svet oblikuje javni razpis in poda mnenje ter predlaga razrešitev, a le ustanovitelj lahko opravi izbiro</text:span>;</text:p>
        </text:list-item>
        <text:list-item>
          <text:p text:style-name="P256"><text:span text:style-name="T16">zoper akt o imenovanju in zoper odločbo o razrešitvi je mogoče sprožiti upravni spor</text:span> (27/IV. ZGJS) – <text:span text:style-name="T16">razlog za to je, da gre za javnopravno imenovanje.</text:span> Ne javni razpis in ne razrešitev ne potekata po ZUP; tako lahko sodišče v upravnem sporu presoja predvsem neka splošna načela (npr. ali je obrazložitev podana, ali je utemeljena);</text:p>
        </text:list-item>
        <text:list-item>
          <text:p text:style-name="P256">direktorja se imenuje za štiri leta, ista oseba pa je lahko ponovno imenovana (27/III. ZGJS).</text:p>
        </text:list-item>
      </text:list>
      <text:p text:style-name="P299"/>
      <text:p text:style-name="P108">Veliko javnih podjetij nima enega direktorja, ampak <text:span text:style-name="T18">veččlansko upravo</text:span> (enako se uporabljajo določbe o imenovanju enega direktorja).</text:p>
      <text:p text:style-name="P108">Glede vprašanja, katere organe ima lahko javno podjetje, velja v celoti ZGD (28. člen ZGJS). </text:p>
      <text:p text:style-name="P108"/>
      <text:p text:style-name="P108">Glede upravljanja je veliko omejitev, ki jih določa Zakon o javnih financah, ter posebnosti, ki javno podjetje loči od ostalih gospodarskih družb, npr.:</text:p>
      <text:list xml:id="list1197185688" text:continue-list="list584337572" text:style-name="WW8Num1">
        <text:list-item>
          <text:list>
            <text:list-item>
              <text:p text:style-name="P230"><text:soft-page-break/>ustanovitelj mora vložiti sredstva po pravilih, ki veljajo za gospodarske vložke gospodarskih družb, vendar da ustanovitelj lahko infrastrukturo javnemu podjetju zgolj v upravljanje;</text:p>
            </text:list-item>
            <text:list-item>
              <text:p text:style-name="P230">(v povezavi s prejšnjo točko) javno podjetje ima dva ločena računa:</text:p>
            </text:list-item>
          </text:list>
        </text:list-item>
      </text:list>
      <text:list xml:id="list1049648908" text:style-name="WW8Num126">
        <text:list-item>
          <text:p text:style-name="P389">sredstva v upravljanju;</text:p>
        </text:list-item>
        <text:list-item>
          <text:p text:style-name="P389">sredstva javnega podjetja.</text:p>
        </text:list-item>
      </text:list>
      <text:p text:style-name="P108"/>
      <text:p text:style-name="P4">Javna podjetja delujejo na trgu. Za nadzor državnih pomoči je potrebno <text:span text:style-name="T15">zagotoviti preglednost</text:span> razmerij med državo in javnim podjetjem.</text:p>
      <text:p text:style-name="P4"><text:span text:style-name="T18">Direktiva</text:span> <text:span text:style-name="T18">(1980)</text:span> – public undertaking. Javno podjetje je <text:span text:style-name="T13">tisto, nad katerim država ali lokalna skupnost izvaja neposredno ali posredno prevladujoč vpliv preko:</text:span></text:p>
      <text:list xml:id="list636708176" text:continue-list="list1197185688" text:style-name="WW8Num1">
        <text:list-item>
          <text:list>
            <text:list-item>
              <text:p text:style-name="P269">lastništva;</text:p>
            </text:list-item>
            <text:list-item>
              <text:p text:style-name="P269">finančne udeležbe;</text:p>
            </text:list-item>
            <text:list-item>
              <text:p text:style-name="P269">javnopravne ingerence.</text:p>
            </text:list-item>
          </text:list>
        </text:list-item>
      </text:list>
      <text:p text:style-name="P4"/>
      <text:p text:style-name="P4">Javno podjetje je, če lahko javna oblast imenuje več kot polovico članov upravljalskih teles ali ima v njih več kot polovico glasovalnih pravic.</text:p>
      <text:p text:style-name="P4"/>
      <text:p text:style-name="P4"><text:span text:style-name="T18">JAVNA NAROČILA</text:span> <text:span text:style-name="T16">opredeljujejo javna podjetja</text:span>. Po analogiji z javnimi naročili gre za javno podjetje, če:</text:p>
      <text:list xml:id="list1721435267" text:style-name="WW8Num39">
        <text:list-item>
          <text:p text:style-name="P46">je ustanovljeno s strani <text:span text:style-name="T13">javne oblasti</text:span>;</text:p>
        </text:list-item>
        <text:list-item>
          <text:p text:style-name="P46">ima javna oblast v njem <text:span text:style-name="T13">prevladujoč vpliv</text:span>;</text:p>
        </text:list-item>
        <text:list-item>
          <text:p text:style-name="P46">gre za <text:span text:style-name="T13">samostojno pravno osebo</text:span>.</text:p>
        </text:list-item>
      </text:list>
      <text:p text:style-name="P4">Pravna oseba, ki izpolnjuje te pogoje, je javni naročnik!</text:p>
      <text:p text:style-name="P4">Po sodni praksi lahko država ali javni naročnik ustanovi svojo lastno pravno osebo za izvajanje storitev ali drugih del. Potrebno ga je razpisati tako kot pooblastilo/koncesijo.</text:p>
      <text:p text:style-name="P4"/>
      <text:p text:style-name="P4"><text:span text:style-name="T18">NOTRANJI IZVAJALEC</text:span> je <text:span text:style-name="T16">od javne oblasti ločena pravna oseba</text:span>, ki pa je z njo <text:span text:style-name="T16">tesno povezana</text:span> (bolj kot javni naročnik). Je v celoti v lasti države in v ostalih značilnostih enako obvladovanje kot za lastne organe. Primer SES – <text:span text:style-name="T6">Halle</text:span>.</text:p>
      <text:p text:style-name="P188"/>
      <text:p text:style-name="P188"/>
      <text:p text:style-name="P188">3.4. Javni zavodi</text:p>
      <text:p text:style-name="P4"/>
      <text:h text:style-name="P467" text:outline-level="1" text:is-list-header="true">3.4.1. SPLOŠNO</text:h>
      <text:p text:style-name="P4">Pri javnem zavodu gre za <text:span text:style-name="T15">opravljanje javnih služb, ki niso gospodarske narave</text:span><text:span text:style-name="T18">. </text:span></text:p>
      <text:p text:style-name="P4">Zakon jih definira kot <text:span text:style-name="T13">neprofitne organizacije (zavod kategorije dobička ne pozna)</text:span>, vendar pa ne določa kriterijev, kako to ugotoviti. Neprofitnost je tip organizacije, ki onemogoča članom pridobivanje dobička. Vseeno pa se <text:span text:style-name="T18">lahko ustvarja profit</text:span>, ne sme pa se ustvariti kronične izgube. Člani nimajo od tega <text:span text:style-name="T18">nobene koristi od presežka</text:span>. </text:p>
      <text:p text:style-name="P4"/>
      <text:p text:style-name="P4">ECJ je opredelil nekaj kriterijev neprofitnosti:</text:p>
      <text:list xml:id="list1667490594" text:style-name="WW8Num65">
        <text:list-item>
          <text:p text:style-name="P47"><text:span text:style-name="T13">namenjanje presežkov</text:span> za neprofitne namene;</text:p>
        </text:list-item>
        <text:list-item>
          <text:p text:style-name="P47"><text:span text:style-name="T13">prostovoljno vodenje</text:span> organizacije;</text:p>
        </text:list-item>
        <text:list-item>
          <text:p text:style-name="P47">zgolj <text:span text:style-name="T13">povračanje stroškov</text:span> članov;</text:p>
        </text:list-item>
        <text:list-item>
          <text:p text:style-name="P47"><text:span text:style-name="T13">prepoved izkrivljanja konkurence</text:span> na trgu.</text:p>
        </text:list-item>
      </text:list>
      <text:p text:style-name="P4">Iz tega bi pravzaprav izhajalo, da v Sloveniji javni zavodi dejansko niso neprofitni.</text:p>
      <text:p text:style-name="P4"/>
      <text:p text:style-name="P108">Zakon o zavodih ureja:</text:p>
      <text:list xml:id="list1077259722" text:continue-list="list636708176" text:style-name="WW8Num1">
        <text:list-item>
          <text:list>
            <text:list-item>
              <text:p text:style-name="P230"><text:span text:style-name="T18">javni zavod</text:span>;</text:p>
            </text:list-item>
            <text:list-item>
              <text:p text:style-name="P230"><text:span text:style-name="T18">zasebni zavod</text:span>.</text:p>
            </text:list-item>
          </text:list>
        </text:list-item>
      </text:list>
      <text:p text:style-name="P391"/>
      <text:p text:style-name="P108">Gre za <text:span text:style-name="T16">posebno statusno obliko</text:span>, ki je <text:span text:style-name="T16">unikat v Sloveniji</text:span>, saj so ti zavodi nastali iz TOZD-ov (TOZD - Temeljna organizacija združenega dela).</text:p>
      <text:p text:style-name="P108">Javni zavod se od zasebnega loči po tem, da ima <text:span text:style-name="T16">javnega ustanovitelja</text:span> (ekskluzivni ustanovitelj je država/lokalna skupnost). Zakon pa npr. ne loči zasebnih/javnih zavodov glede upravljanja, vrst organov, tj. struktura in način upravljanja, ki velja za javne zavode, skoraj v celoti velja tudi za zasebne.</text:p>
      <text:p text:style-name="P108"/>
      <text:p text:style-name="P108">Nekaj o <text:span text:style-name="T6">zasebnem zavodu</text:span>:</text:p>
      <text:list xml:id="list217763040" text:continue-numbering="true" text:style-name="WW8Num1">
        <text:list-item>
          <text:list>
            <text:list-item>
              <text:p text:style-name="P230"><text:soft-page-break/><text:span text:style-name="T16">sredstva</text:span> za delo <text:span text:style-name="T16">zagotovi ustanovitelj</text:span> – zakon nič ne pove, koliko (ni nobenih ustanoviteljskih vložkov);</text:p>
            </text:list-item>
            <text:list-item>
              <text:p text:style-name="P230"><text:span text:style-name="T16">ni kategorije dobička</text:span>, dejavnost se izvaja na <text:span text:style-name="T16">nepridobiten način</text:span>. To pomeni, da ni delitve dobička, presežek se vloži v razvoj lastne dejavnosti;</text:p>
            </text:list-item>
            <text:list-item>
              <text:p text:style-name="P230">pritisk, da bi jih ukinili.</text:p>
            </text:list-item>
          </text:list>
        </text:list-item>
      </text:list>
      <text:p text:style-name="P108"/>
      <text:p text:style-name="P108">Javni zavodi so najbolj pogosti, predvsem zato, ker je to pri nas oblika, v kateri se organizirajo javne službe, ki so socialnega, neprofitnega pomena. Ureja jih Zakon o zavodih iz leta 1991 (oblika zavoda je prva, ki je bila urejena), ki pa ureja zavode nasploh (tudi zasebne). Malo je neposrednih določb, ki bi se nanašale na javne zavode. </text:p>
      <text:p text:style-name="P108"/>
      <text:p text:style-name="P108">Nekaj o<text:span text:style-name="T6"> javnih zavodih</text:span>:</text:p>
      <text:list xml:id="list643071654" text:continue-numbering="true" text:style-name="WW8Num1">
        <text:list-item>
          <text:list>
            <text:list-item>
              <text:p text:style-name="P230">je edina organizacijska oblika, za katero se lahko <text:span text:style-name="T18">odločijo, da je/ni pravna oseba</text:span> (zakon dopušča, da je ali pa ni pravna oseba);</text:p>
            </text:list-item>
            <text:list-item>
              <text:p text:style-name="P230">ni jasno, ali naj v zavodu velja kapitalska oblika ali ne (zapiski 2002/2003: ''javni zavod ni kapitalska organizacija'');</text:p>
            </text:list-item>
            <text:list-item>
              <text:p text:style-name="P230">javni zavod naj bi se <text:span text:style-name="T18">ustanovil za opravljanje javne službe</text:span> (zasebni zavod lahko le-to izvaja na podlagi koncesije) ali <text:span text:style-name="T18">druge dejavnosti, ki sicer ni javna služba</text:span>, pa naj bi se opravljala (izvrševala) na način javne službe (in teh ni malo, tj. niso redki taki primeri, npr. Javni zavod slovenska akreditacija, javni zavod za upravljanje s premoženjem). Če zakon nečesa ne določa kot javno službo, potem to ni!;</text:p>
            </text:list-item>
            <text:list-item>
              <text:p text:style-name="P230">javni zavod je torej <text:span text:style-name="T18">neprofitna organizacija</text:span>, namenjena izvrševanju neprofitne dejavnosti (predvsem <text:span text:style-name="T16">zdravstvo, raziskovanje in kultura</text:span>), kar pa ne pomeni, da ne sme imeti profita (so pa bili primeri, ko je sodišče zavrnilo registracijo zavoda, ki bi opravljal očitno gospodarsko dejavnost). Težava je, ker ni jasnih mej, bistvo pa je, da zavod <text:span text:style-name="T16">lahko ima dobiček</text:span>, vendar <text:span text:style-name="T16">ne sme biti v celoti namenjen ustvarjanju dobička.</text:span> Lahko 'omejeno' deluje na trgu (npr. prirejanje seminarjev); </text:p>
            </text:list-item>
            <text:list-item>
              <text:p text:style-name="P230">v luči zgornje točke bi bilo bolj pravilno reči, da <text:span text:style-name="T18">noben zavod ne sme imeti dobička, lahko pa ima</text:span> <text:span text:style-name="T18">presežek</text:span> (!), a se mora ta <text:span text:style-name="T18">presežek vložiti v razvoj dejavnosti</text:span>, kar pomeni, da se v končni fazi ne (sme) izkazuje kot dobiček, pač le kot <text:span text:style-name="T18">strošek</text:span>;</text:p>
            </text:list-item>
            <text:list-item>
              <text:p text:style-name="P230"><text:span text:style-name="T18">nimajo ustanovitvenega kapitala</text:span>, ampak mora na začetku samo ustanovitelj imeti sredstva. <text:span text:style-name="T16">Ustanovitelj</text:span> mora <text:span text:style-name="T16">zagotavljati sredstva za začetek poslovanja</text:span>, odgovarja pa, če je tako določeno v ustanovnem aktu in v mejah, ki so določene v ustanovnem aktu; </text:p>
            </text:list-item>
            <text:list-item>
              <text:p text:style-name="P230">ustanovitelj ponavadi prenese v last denarna sredstva in morda še opremo, inventar, nepremičnina pa ostane last ustanovitelja! (pravna ureditev je tu relativno pomanjkljiva). Zakon o javnih financah določa: </text:p>
            </text:list-item>
          </text:list>
        </text:list-item>
      </text:list>
      <text:p text:style-name="P338">tisto premoženje, ki ni v lasti javnega zavoda, je v lasti ustanovitelja in ga javni zavod zgolj upravlja;</text:p>
      <text:list xml:id="list1152911643" text:continue-numbering="true" text:style-name="WW8Num1">
        <text:list-item>
          <text:list>
            <text:list-item>
              <text:p text:style-name="P230">zavodi so <text:span text:style-name="T17">posredni proračunski uporabniki</text:span> – denar iz proračuna gre neposrednemu proračunskemu uporabniku (državni organ), ta pa da denar potem posrednemu proračunskemu uporabniku; </text:p>
            </text:list-item>
            <text:list-item>
              <text:p text:style-name="P230">javni zavod <text:span text:style-name="T16">odgovarja za obveznosti le s premoženjem, s katerim razpolaga.</text:span></text:p>
            </text:list-item>
          </text:list>
        </text:list-item>
      </text:list>
      <text:p text:style-name="P163"/>
      <text:h text:style-name="P467" text:outline-level="1" text:is-list-header="true">3.4.2. ustanovitev</text:h>
      <text:p text:style-name="P4">Zakon o zavodih – javni zavod lahko ustanovi:</text:p>
      <text:list xml:id="list488588949" text:continue-numbering="true" text:style-name="WW8Num1">
        <text:list-item>
          <text:list>
            <text:list-item>
              <text:list>
                <text:list-item>
                  <text:p text:style-name="P269">država;</text:p>
                </text:list-item>
                <text:list-item>
                  <text:p text:style-name="P269">lokalna skupnost;</text:p>
                </text:list-item>
                <text:list-item>
                  <text:p text:style-name="P257"><text:span text:style-name="T13">na podlagi posebnega pooblastila druga pravna oseba javnega prava</text:span> za izvajanje javne službe – samo, če to določa posebni zakon (npr. kmetijska zbornica,... skratka drugi javni zavod, npr. Univerza ustanovi inštitut). </text:p>
                </text:list-item>
              </text:list>
            </text:list-item>
          </text:list>
        </text:list-item>
      </text:list>
      <text:p text:style-name="P4"/>
      <text:p text:style-name="P4">Javni zavod sploh ni nujno pravna oseba – v tem primeru je del uprave ustanovitelja.</text:p>
      <text:p text:style-name="P4">Zakon ne prepoveduje, da bi pri ustanovitvi javnega zavoda sodelovale osebe zasebnega prava ali posamezniki, a morajo ti skleniti pogodbo o medsebojnih razmerjih, s katero določijo, kaj bodo zapisali v ustanovitveni akt.</text:p>
      <text:p text:style-name="P4">Lahko ga ustanovi tudi več ustanoviteljev (medsebojna pogodba).</text:p>
      <text:p text:style-name="P4"/>
      <text:p text:style-name="P4"><text:span text:style-name="T15">Ustanovitveni akt</text:span> sprejme javnopravni ustanovitelj (vlada ali občinski svet lokalne skupnosti) in je posamični javnopravni akt ter podlaga za vpis v sodni register (vsi zavodi se vpisujejo, veljajo pa 'splošni' predpisi o vodenju in postopku vpisa). </text:p>
      <text:p text:style-name="P4">Ustanovni akt se tudi objavi v Uradnem listu, urediti pa mora:</text:p>
      <text:list xml:id="list2141923397" text:continue-numbering="true" text:style-name="WW8Num1">
        <text:list-item>
          <text:list>
            <text:list-item>
              <text:p text:style-name="P257">ime javnega zavoda;</text:p>
            </text:list-item>
            <text:list-item>
              <text:p text:style-name="P257">sedež javnega zavoda;</text:p>
            </text:list-item>
            <text:list-item>
              <text:p text:style-name="P257">dejavnost zavoda;</text:p>
            </text:list-item>
            <text:list-item>
              <text:p text:style-name="P257"><text:soft-page-break/>naloge, ki <text:s/>jih javni zavod v okviru dejavnosti opravlja;</text:p>
            </text:list-item>
            <text:list-item>
              <text:p text:style-name="P257">temeljna razmerja med ustanoviteljem in zavodom;</text:p>
            </text:list-item>
            <text:list-item>
              <text:p text:style-name="P257">strokovni svet in strokovnega vodjo (pri večjih zavodih).</text:p>
            </text:list-item>
          </text:list>
        </text:list-item>
      </text:list>
      <text:p text:style-name="P4"/>
      <text:p text:style-name="P4"><text:span text:style-name="T15">Način upravljanja</text:span> je preko ustanoviteljskih pravic:</text:p>
      <text:list xml:id="list1234482584" text:continue-numbering="true" text:style-name="WW8Num1">
        <text:list-item>
          <text:list>
            <text:list-item>
              <text:list>
                <text:list-item>
                  <text:p text:style-name="P322"><text:span text:style-name="T13">imenuje svet zavoda</text:span> (najvišji organ strateškega odločanja) – od ustanovnega akta je odvisno, ali bo ustanovitelj imenoval direktorja ali svet;</text:p>
                </text:list-item>
                <text:list-item>
                  <text:p text:style-name="P322">ustanovitelj ustanovitveni akt sprejme in izda <text:span text:style-name="T13">enostransko</text:span> – v aktu se določajo temeljna razmerja;</text:p>
                </text:list-item>
                <text:list-item>
                  <text:p text:style-name="P322">pogosto mora <text:span text:style-name="T13">odobriti statut</text:span> preden ga svet sprejme (da soglasje);</text:p>
                </text:list-item>
                <text:list-item>
                  <text:p text:style-name="P323">nadzor, kontrola, vpliv na delovanje in poslovodenje.</text:p>
                </text:list-item>
              </text:list>
            </text:list-item>
          </text:list>
        </text:list-item>
      </text:list>
      <text:p text:style-name="P4"/>
      <text:h text:style-name="P476" text:outline-level="1" text:is-list-header="true"><text:span text:style-name="T1">3.4.3. organi </text:span>oz.<text:span text:style-name="T1"> model zavoda</text:span></text:h>
      <text:p text:style-name="P4">Organi (javnih in zasebnih) zavodov:</text:p>
      <text:list xml:id="list912997258" text:continue-numbering="true" text:style-name="WW8Num1">
        <text:list-item>
          <text:list>
            <text:list-item>
              <text:p text:style-name="P257"><text:span text:style-name="T3">direktor</text:span> – obvezen <text:span text:style-name="T18">poslovodni organ</text:span>, ki zastopa, <text:span text:style-name="T16">predstavlja</text:span> javni zavod, <text:span text:style-name="T16">vodi posle</text:span> in <text:span text:style-name="T16">odgovarja za njihovo zakonitost</text:span>. Praviloma ga <text:span text:style-name="T15">imenuje svet</text:span> (pogosto je potrebno soglasje ustanovitelja, kadar direktorja imenuje svet), lahko pa je v ustanovnem aktu določeno, da ga <text:span text:style-name="T13">imenuje ustanovitelj</text:span>. Imenovan je za 4 leta, odgovarja svetu (če ga imenuje ustanovitelj, pa tudi njemu); odgovarja za zakonitost poslovanja.</text:p>
            </text:list-item>
            <text:list-item>
              <text:p text:style-name="P257"><text:span text:style-name="T3">svet</text:span> – obvezen <text:span text:style-name="T18">upravljalski organ</text:span>, ki navadno <text:span text:style-name="T16">imenuje direktorja</text:span>, če zakon ne določa drugače. Je temeljni organ <text:span text:style-name="T16">strateškega upravljanja</text:span>, <text:span text:style-name="T16">ni le nadzorni organ</text:span>. Sprejema veliko <text:span text:style-name="T16">odločitev iz poslovodstva</text:span>: <text:span text:style-name="T12">vse abstraktne akte, finančni načrt, sprejema in potrjuje letno finančno poročilo, sprejema odločitve o notranji organiziranosti, sprejme statut</text:span> (pogosto mora dati soglasje k statutu ustanovitelj). </text:p>
            </text:list-item>
          </text:list>
        </text:list-item>
      </text:list>
      <text:p text:style-name="P392">Sestavljen je iz <text:span text:style-name="T15">predstavnikov</text:span> (razmerja imenovanja določi ustanovitveni akt):</text:p>
      <text:list xml:id="list2156799520" text:continue-numbering="true" text:style-name="WW8Num1">
        <text:list-item>
          <text:list>
            <text:list-item>
              <text:list>
                <text:list-item>
                  <text:p text:style-name="P393"><draw:custom-shape text:anchor-type="char" draw:z-index="125" draw:style-name="gr1" draw:text-style-name="P499" svg:width="0.1531in" svg:height="0.3752in" svg:x="5.5in" svg:y="0.0945in"><text:p/><draw:enhanced-geometry svg:viewBox="0 0 21600 21600" draw:glue-points="0 0 0 21600 21600 10800" draw:text-areas="0 ?f9 7800 ?f10" draw:type="right-brace" draw:modifiers="1800 100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ustanovitelja; <text:s text:c="61"/></text:p>
                </text:list-item>
                <text:list-item>
                  <text:p text:style-name="P394"><text:span text:style-name="T16">zaposlenih</text:span>, to pomeni predstavnikov vseh delavcev;<text:span text:style-name="T18"> <text:s text:c="4"/><text:tab/><text:tab/><text:tab/> <text:s text:c="6"/>tripartitnost</text:span></text:p>
                </text:list-item>
                <text:list-item>
                  <text:p text:style-name="P395"><text:span text:style-name="T13">uporabnikov storitev zavoda oz. zainteresirane javnosti</text:span> (<text:span text:style-name="T15">odprta uprava</text:span>) <text:s text:c="10"/></text:p>
                </text:list-item>
              </text:list>
            </text:list-item>
            <text:list-item>
              <text:p text:style-name="P257"><text:span text:style-name="T3">strokovni svet</text:span> – neobvezen, možen organ. Če sta <text:span text:style-name="T13">funkciji sveta in strokovnega sveta ločeni</text:span> (strokovni svet je), potem <text:span text:style-name="T15">o strokovnih vprašanjih odloča strokovni svet</text:span>, ki pa <text:span text:style-name="T16">ni organ upravljanja.</text:span> Namenjen je torej obravnavi strokovnih vprašanj in ne sprejema odločitev, ampak le daje predloge svetu/direktorju; je organ posvetovalne narave glede strokovnih vprašanj zavoda.</text:p>
            </text:list-item>
            <text:list-item>
              <text:p text:style-name="P257"><text:span text:style-name="T3">strokovni direktor</text:span> – neobvezen, saj ima lahko zavod enega ali <text:span text:style-name="T13">več</text:span> strokovnih direktorjev. Je<text:span text:style-name="T15"> strokovni vodja</text:span>; <text:span text:style-name="T16">ni poslovodni organ</text:span> in <text:span text:style-name="T16">nima funkcije zastopanja</text:span>; lahko odloča zgolj o strokovnih izvedbah nalog, zaradi katerih je zavod ustanovljen. </text:p>
            </text:list-item>
          </text:list>
        </text:list-item>
      </text:list>
      <text:p text:style-name="P4"/>
      <text:p text:style-name="P108">Določeni zavodi (zlasti na področju kulture in zdravstva) so urejeni drugače, tako da se poraja vprašanje, koliko sploh še veljajo te splošne določbe:</text:p>
      <text:list xml:id="list1115075413" text:continue-numbering="true" text:style-name="WW8Num1">
        <text:list-item>
          <text:list>
            <text:list-item>
              <text:list>
                <text:list-item>
                  <text:p text:style-name="P230"><text:span text:style-name="T16">kultura</text:span> – nimajo sveta, ampak upravni odbor, kjer mora imeti ustanovitelj večino članov;</text:p>
                </text:list-item>
                <text:list-item>
                  <text:p text:style-name="P230"><text:span text:style-name="T16">zdravstvo</text:span> – pri imenovanju direktorja potrebuje svet soglasje ustanovitelja.</text:p>
                </text:list-item>
              </text:list>
            </text:list-item>
          </text:list>
        </text:list-item>
      </text:list>
      <text:p text:style-name="P4"/>
      <text:h text:style-name="P467" text:outline-level="1" text:is-list-header="true">3.4.4. problematika</text:h>
      <text:p text:style-name="P4"><text:span text:style-name="T15">Lastništvo sredstev</text:span> zavoda predstavlja največji problem. Praksa problem rešuje tako, da nepremičnine in premičnine večje vrednosti ustanovitelj da javnemu zavodu <text:span text:style-name="T13">v uporabo</text:span>, ostala sredstva pa so <text:span text:style-name="T13">v lasti</text:span> javnega zavoda. Vendar pa to povzroča <text:span text:style-name="T16">nepreglednost</text:span> in ni čisto jasno, <text:span text:style-name="T16">kdo odgovarja za obveznosti</text:span> javnega zavoda. Ustanovitelj naj namreč ne bi odgovarjal, razen če je tako določeno v aktu o ustanovitvi.</text:p>
      <text:p text:style-name="P4"/>
      <text:p text:style-name="P108">Glavni problemi današnjih zavodov:</text:p>
      <text:list xml:id="list469287692" text:continue-numbering="true" text:style-name="WW8Num1">
        <text:list-item>
          <text:list>
            <text:list-item>
              <text:p text:style-name="P230">vrnitev premoženja;</text:p>
            </text:list-item>
            <text:list-item>
              <text:p text:style-name="P230">javni zavodi, ki ne izvajajo javne službe – so javni in delujejo na trgu – neenakopravno nastopanje na trgu (<text:span text:style-name="T18">tihe državne subvencije</text:span>).</text:p>
            </text:list-item>
          </text:list>
        </text:list-item>
      </text:list>
      <text:p text:style-name="P108"/>
      <text:p text:style-name="P108">Zavodi po novem zakonu se vedno bolj bližajo državi. Novi zakon (Zakon o javnih zavodih) naj bi reševal:</text:p>
      <text:list xml:id="list1679294336" text:continue-numbering="true" text:style-name="WW8Num1">
        <text:list-item>
          <text:list>
            <text:list-item>
              <text:p text:style-name="P230"><text:span text:style-name="T18">lastninska vprašanja</text:span>:</text:p>
            </text:list-item>
          </text:list>
        </text:list-item>
      </text:list>
      <text:list xml:id="list1762496839" text:style-name="WW8Num92">
        <text:list-item>
          <text:list>
            <text:list-item>
              <text:p text:style-name="P397">do sedaj: premoženje je bilo preneseno na državo/lokalno skupnost. Imamo pravno osebo brez premoženja, to pa ne bi smela biti oseba javnega prava – pravna oseba, ker pravna osebnost brez premoženja ni smiselna, je pa del strukture državne uprave;</text:p>
            </text:list-item>
            <text:list-item>
              <text:p text:style-name="P397"><text:soft-page-break/>nova ureditev: vrnitev premoženja z lastninsko pravico na premoženju (npr. lastninsko-razpolagalne omejitve). To omogoča večji pregled nad lastnino;</text:p>
            </text:list-item>
          </text:list>
        </text:list-item>
      </text:list>
      <text:list xml:id="list549816767" text:continue-list="list1679294336" text:style-name="WW8Num1">
        <text:list-item>
          <text:list>
            <text:list-item>
              <text:p text:style-name="P230"><text:span text:style-name="T18">vprašanje položaja javnih zavodov</text:span>, ki izvajajo javno službo: koliko je ob tem dopustno še tržno izvajanje storitev (vprašanje konkurence):</text:p>
            </text:list-item>
          </text:list>
        </text:list-item>
      </text:list>
      <text:list xml:id="list1798709805" text:continue-list="list1762496839" text:style-name="WW8Num92">
        <text:list-item>
          <text:list>
            <text:list-item>
              <text:p text:style-name="P397">do sedaj: tudi za dejavnosti, ki se izvajajo na način kot je javna služba;</text:p>
            </text:list-item>
            <text:list-item>
              <text:p text:style-name="P397">nova ureditev: sistem obračunavanja – določa se, koliko plačati javno službo za uporabo javnih sredstev v zasebne namene (to je vmesna rešitev – lahko bi v celoti prepovedali); </text:p>
            </text:list-item>
          </text:list>
        </text:list-item>
      </text:list>
      <text:list xml:id="list1541387765" text:continue-list="list549816767" text:style-name="WW8Num1">
        <text:list-item>
          <text:list>
            <text:list-item>
              <text:p text:style-name="P230"><text:span text:style-name="T18">zavodi po definiciji</text:span>, ne pa po izvajanju – izvajalci ne smejo diktirati programov za izvajanje. Nova ureditev:</text:p>
            </text:list-item>
          </text:list>
        </text:list-item>
      </text:list>
      <text:list xml:id="list1805718308" text:continue-list="list1798709805" text:style-name="WW8Num92">
        <text:list-item>
          <text:list>
            <text:list-item>
              <text:p text:style-name="P398">izpolnjevanje pogojev za izvajanje;</text:p>
            </text:list-item>
            <text:list-item>
              <text:p text:style-name="P398">preverjanje preko licence;</text:p>
            </text:list-item>
          </text:list>
        </text:list-item>
      </text:list>
      <text:list xml:id="list1556811022" text:continue-list="list1541387765" text:style-name="WW8Num1">
        <text:list-item>
          <text:list>
            <text:list-item>
              <text:p text:style-name="P230"><text:span text:style-name="T18">privatizacija</text:span> – ukinjanje javnega režima. Gre za preoblikovanje javnega zavoda v zasebnega (se nič ne spremeni, razen pri upravljanju: ustanovitelj in nadzorni svet) ali v gospodarsko družbo;</text:p>
            </text:list-item>
            <text:list-item>
              <text:p text:style-name="P230"><text:span text:style-name="T18">struktura zavodov</text:span>:</text:p>
            </text:list-item>
          </text:list>
        </text:list-item>
      </text:list>
      <text:list xml:id="list427986339" text:continue-list="list1805718308" text:style-name="WW8Num92">
        <text:list-item>
          <text:list>
            <text:list-item>
              <text:p text:style-name="P398">enovit; </text:p>
            </text:list-item>
            <text:list-item>
              <text:p text:style-name="P397">notranje-organizacijska struktura;</text:p>
            </text:list-item>
          </text:list>
        </text:list-item>
      </text:list>
      <text:list xml:id="list251158141" text:continue-list="list1556811022" text:style-name="WW8Num1">
        <text:list-item>
          <text:list>
            <text:list-item>
              <text:p text:style-name="P230"><text:span text:style-name="T18">skupnost zavodov</text:span>.</text:p>
            </text:list-item>
          </text:list>
        </text:list-item>
      </text:list>
      <text:p text:style-name="P282"/>
      <text:p text:style-name="P108">Novi zakon (predlog) pušča ureditev zasebnih zavodov, razveljavlja pa samo člene o javnem zavodu.</text:p>
      <text:p text:style-name="P4"/>
      <text:p text:style-name="P4"/>
      <text:p text:style-name="P4"/>
      <text:p text:style-name="P4"/>
      <text:p text:style-name="P4"/>
      <text:p text:style-name="P188">3.5. Javni gospodarski zavodi</text:p>
      <text:p text:style-name="P4"/>
      <text:h text:style-name="P467" text:outline-level="1" text:is-list-header="true">3.5.1. splošno</text:h>
      <text:p text:style-name="P4">Javni gospodarski zavod je <text:span text:style-name="T15">posebna vrsta javnega zavoda</text:span>, katerega ureja Zakon o gospodarskih javnih službah (ZGJS) kot <text:span text:style-name="T16">eno od oblik izvajanja gospodarske javne službe</text:span>, za opravljanje le-teh se gospodarski javni zavod tudi ustanovi. Če ni posebej urejeno v ZGJS, potem veljajo tudi zanje splošne določbe o javnih službah. <text:s/></text:p>
      <text:p text:style-name="P4"/>
      <text:p text:style-name="P4"><text:span text:style-name="T18">Najpomembnejša razlika je način upravljanja</text:span>, saj <text:span text:style-name="T16">NE gre za tripartitno urejen svet</text:span>, ampak je gospodarski javni zavod <text:span text:style-name="T16">v celoti pod upravljanjem ustanovitelja</text:span> – upravlja ga <text:span text:style-name="T18">upravni odbor</text:span>, ki ga v celoti postavi ustanovitelj, imenuje namreč najmanj polovico članov. </text:p>
      <text:p text:style-name="P4"/>
      <text:p text:style-name="P4">Druge posebnosti:</text:p>
      <text:list xml:id="list1958804198" text:continue-numbering="true" text:style-name="WW8Num1">
        <text:list-item>
          <text:list>
            <text:list-item>
              <text:p text:style-name="P216">je vedno <text:span text:style-name="T16">pravna oseba</text:span> (če ni z aktom o ustanovitvi določeno drugače);</text:p>
            </text:list-item>
            <text:list-item>
              <text:p text:style-name="P257">pri ustanovitvi lahko <text:span text:style-name="T16">sodelujejo tudi drugi ustanovitelji</text:span> (soustanovitelji), a njihovi deleži ne smejo presegati 49% premoženja gospodarskega javnega zavoda. To pomeni, da ne smejo zagotoviti več kot 49% ustanoviteljskega kapitala – potem imajo <text:span text:style-name="T15">ustanoviteljske pravice II. reda</text:span> (tega skoraj ni);</text:p>
            </text:list-item>
            <text:list-item>
              <text:p text:style-name="P216">javnopravni ustanovitelj mora torej <text:span text:style-name="T16">zagotoviti vsaj 51% kapitala</text:span> - <text:span text:style-name="T15">ustanoviteljske pravice I. reda</text:span>; </text:p>
            </text:list-item>
            <text:list-item>
              <text:p text:style-name="P216"><text:span text:style-name="T16">ni kapitalska oblika</text:span>; </text:p>
            </text:list-item>
            <text:list-item>
              <text:p text:style-name="P216">organ upravljanja ni svet, ampak <text:span text:style-name="T18">upravni odbor</text:span> (23/I. ZGJS); </text:p>
            </text:list-item>
            <text:list-item>
              <text:p text:style-name="P257"><text:span text:style-name="T16">poudarjena je vloga</text:span> <text:span text:style-name="T18">ustanovitelja</text:span> – sprejema številne odločitve, za ostale zavode pa to ni izrecno predpisano, tako da v njih, če si tega ne zadrži v ustanovitvenem aktu, ustanovitelj teh nalog nima. V upravnem odboru mora imeti ustanovitelj večino;</text:p>
            </text:list-item>
            <text:list-item>
              <text:p text:style-name="P257"><text:span text:style-name="T18">direktor</text:span> – <text:span text:style-name="T16">imenuje ga ustanovitelj</text:span> po predhodno opravljenem <text:span text:style-name="T13">javnem razpisu</text:span>, mandat pa ima štiri leta. Je <text:span text:style-name="T16">poslovodni organ</text:span>, ki <text:span text:style-name="T16">zastopa gospodarski javni zavod</text:span> kot pravno osebo;</text:p>
            </text:list-item>
            <text:list-item>
              <text:p text:style-name="P216"><text:span text:style-name="T16">primer</text:span> gospodarskega javnega zavoda je npr. <text:span text:style-name="T13">Kobilarna Lipica, Letališče Portorož</text:span>;</text:p>
            </text:list-item>
          </text:list>
        </text:list-item>
      </text:list>
      <text:p text:style-name="P4"/>
      <text:p text:style-name="P4">Javni gospodarski zavod ni razširjena oblika. Država ga uporabi tam, <text:span text:style-name="T16">kjer ne gre za pravo javno službo, ne more pa se izvajati drugače, kot s financiranjem preko države</text:span>. Predvsem pa seveda želi država ohraniti svoje ingerence. </text:p>
      <text:p text:style-name="P4">Z javnim gospodarskim zavodom se torej omogoči, da se <text:span text:style-name="T15">dejavnosti, ki niso javne službe, izvajajo na način gospodarske javne službe </text:span>(npr. Kobilarna Lipica).</text:p>
      <text:p text:style-name="P4"/>
      <text:h text:style-name="P472" text:outline-level="1" text:is-list-header="true"><text:soft-page-break/>3.5.2. ustanovitev</text:h>
      <text:p text:style-name="P4">Zakon o gospodarskih javnih službah (21. člen) določa tudi ustanoviteljske pravice, ki jih imajo <text:span text:style-name="T18">le</text:span> <text:span text:style-name="T18">javnopravni ustanovitelji</text:span>:</text:p>
      <text:list xml:id="list1045723453" text:continue-numbering="true" text:style-name="WW8Num1">
        <text:list-item>
          <text:list>
            <text:list-item>
              <text:p text:style-name="P216"><text:span text:style-name="T12">imenovanje</text:span> <text:span text:style-name="T13">direktorja</text:span>;</text:p>
            </text:list-item>
            <text:list-item>
              <text:p text:style-name="P216"><text:span text:style-name="T12">sprejemanje</text:span> <text:span text:style-name="T13">finančnega načrta in finančnih poročil</text:span>;</text:p>
            </text:list-item>
            <text:list-item>
              <text:p text:style-name="P216"><text:span text:style-name="T12">odločanje</text:span> <text:span text:style-name="T12">o</text:span> <text:span text:style-name="T13">cenah, organiziranosti zavoda in izvajanju gospodarskih javnih zavodov</text:span>.</text:p>
            </text:list-item>
          </text:list>
        </text:list-item>
      </text:list>
      <text:p text:style-name="P299"/>
      <text:p text:style-name="P194">21. člen (pravice ustanovitelja)</text:p>
      <text:p text:style-name="P194">Ustanovitelj javnega gospodarskega zavoda: </text:p>
      <text:list xml:id="list1457866970" text:style-name="WW8Num38">
        <text:list-item>
          <text:list>
            <text:list-item>
              <text:list>
                <text:list-item>
                  <text:list>
                    <text:list-item>
                      <text:list>
                        <text:list-item>
                          <text:p text:style-name="P371">določi posebne pogoje za izvajanje dejavnosti ter zagotavljanje in uporabo javnih dobrin, </text:p>
                        </text:list-item>
                        <text:list-item>
                          <text:p text:style-name="P371">daje soglasje k:</text:p>
                        </text:list-item>
                      </text:list>
                    </text:list-item>
                  </text:list>
                </text:list-item>
              </text:list>
            </text:list-item>
          </text:list>
        </text:list-item>
      </text:list>
      <text:list xml:id="list1048709569" text:style-name="WW8Num115">
        <text:list-item>
          <text:p text:style-name="P402">statutu zavoda in njegovim statusnim spremembam, </text:p>
        </text:list-item>
        <text:list-item>
          <text:p text:style-name="P402">notranji organizaciji zavoda ter številu in vrsti delovnih mest, </text:p>
        </text:list-item>
        <text:list-item>
          <text:p text:style-name="P402">programom dela zavoda, </text:p>
        </text:list-item>
        <text:list-item>
          <text:p text:style-name="P402">najemanju posojil, ki niso predvidena ali presegajo določen znesek, </text:p>
        </text:list-item>
        <text:list-item>
          <text:p text:style-name="P402">izbiri podizvajalcev in pogodbam z njimi,</text:p>
        </text:list-item>
      </text:list>
      <text:list xml:id="list737885486" text:continue-list="list1457866970" text:style-name="WW8Num38">
        <text:list-item>
          <text:list>
            <text:list-item>
              <text:list>
                <text:list-item>
                  <text:list>
                    <text:list-item>
                      <text:list>
                        <text:list-item>
                          <text:p text:style-name="P371">odloča o cenah oziroma tarifah za uporabo javnih dobrin, </text:p>
                        </text:list-item>
                        <text:list-item>
                          <text:p text:style-name="P371">sprejme poslovno poročilo, obračune in zaključni račun zavoda.</text:p>
                        </text:list-item>
                      </text:list>
                    </text:list-item>
                  </text:list>
                </text:list-item>
              </text:list>
            </text:list-item>
          </text:list>
        </text:list-item>
      </text:list>
      <text:p text:style-name="P4"/>
      <text:p text:style-name="P4"/>
      <text:p text:style-name="P4"/>
      <text:p text:style-name="P4"/>
      <text:p text:style-name="P4"/>
      <text:p text:style-name="P4"/>
      <text:p text:style-name="P188">3.6. Javne agencije</text:p>
      <text:p text:style-name="P97"/>
      <text:h text:style-name="P467" text:outline-level="1" text:is-list-header="true">3.6.1. SPLOŠNO</text:h>
      <text:p text:style-name="P4">Javne agencije (paragovermental organisations – PGO) so namenjene <text:span text:style-name="T15">izvajanju javnih pooblastil oz. neodvisnemu upravljanju</text:span><text:span text:style-name="T18">.</text:span> Ideja je v tem, da se lahko izvaja odločanje o upravljanju relativno neodvisno od države.</text:p>
      <text:p text:style-name="P4"/>
      <text:p text:style-name="P4">So <text:span text:style-name="T15">posebne pravne osebe JP</text:span>, saj v določeni meri <text:span text:style-name="T13">neodvisno od vsakokratne izvršilne oblasti izvajajo nekatera javna pooblastila.</text:span><text:span text:style-name="T12"> </text:span>Tako imajo lahko uporabniki zaupanje v odločitve, ki ne sledijo dnevni politiki. </text:p>
      <text:p text:style-name="P4"/>
      <text:p text:style-name="P4">Razvile so se ob privatizaciji javnih skladov in obstoju javno-zasebnega partnerstva, saj so s tem postale cene neodvisne od politike.</text:p>
      <text:p text:style-name="P98"/>
      <text:p text:style-name="P4">Pristojnosti javnih agencij izvirajo neposredno iz javnega prava (predvsem iz zakona):</text:p>
      <text:list xml:id="list1090559696" text:continue-list="list1045723453" text:style-name="WW8Num1">
        <text:list-item>
          <text:list>
            <text:list-item>
              <text:p text:style-name="P263">imajo lastno, samostojno pravno subjektiviteto; </text:p>
            </text:list-item>
            <text:list-item>
              <text:p text:style-name="P263">organi niso neposredno vodeni s strani političnih funkcionarjev - prevladuje <text:span text:style-name="T15">načelo strokovnosti</text:span>.</text:p>
            </text:list-item>
          </text:list>
        </text:list-item>
      </text:list>
      <text:p text:style-name="P403"/>
      <text:p text:style-name="P108">Posebej so ustanovljene za opravljanje upravnih nalog, kot nosilci javnih pooblastil. Pri nas se pojavljajo v različnih oblikah:</text:p>
      <text:list xml:id="list2032942887" text:style-name="WW8Num10">
        <text:list-item>
          <text:p text:style-name="P140">javne agencije v smislu Zakona o javnih agencijah (ZJA) (nova oblika, saj je bil zakon sprejet šele 2002);</text:p>
        </text:list-item>
        <text:list-item>
          <text:p text:style-name="P140">organi v sestavi ministrstva – reče se jim agencije, vendar ne gre za agencije v smislu zakona; o agencijah govori Zakon o državni upravi, a le-te niso javne agencije, saj nimajo pravne osebnosti. </text:p>
        </text:list-item>
      </text:list>
      <text:p text:style-name="P108"/>
      <text:p text:style-name="P108">Z zakonom so za direktorja predpisani pogoji in postopek izbire.</text:p>
      <text:p text:style-name="P4"/>
      <text:h text:style-name="P467" text:outline-level="1" text:is-list-header="true">3.6.2. UREDITEV</text:h>
      <text:p text:style-name="P4">Poznamo:</text:p>
      <text:list xml:id="list1340225405" text:style-name="WW8Num90">
        <text:list-item>
          <text:p text:style-name="P359">Agencija za trg vrednostnih papirjev (ATVP);</text:p>
        </text:list-item>
        <text:list-item>
          <text:p text:style-name="P359">Agencija za zavarovalni nadzor;</text:p>
        </text:list-item>
        <text:list-item>
          <text:p text:style-name="P359">Agencija za pošto in elektronske komunikacije;</text:p>
        </text:list-item>
        <text:list-item>
          <text:p text:style-name="P359">Agencija za energijo.</text:p>
        </text:list-item>
        <text:list-item>
          <text:p text:style-name="P359">+ splošne agencije po Zakonu o javnih agencijah.</text:p>
        </text:list-item>
      </text:list>
      <text:p text:style-name="P108"><text:soft-page-break/></text:p>
      <text:p text:style-name="P97">Javne agencije po novem zakonu so <text:span text:style-name="T18">neodvisne agencije.</text:span> Glavni zakon je <text:span text:style-name="T18">Zakon o javnih agencijah</text:span>, ki se dopolnjuje z zakonodajo s posameznega področja. </text:p>
      <text:p text:style-name="P97">Javno agencijo lahko, kadar poleg ZJA tudi področni zakon določa, da se lahko (mora) ustanoviti javna agencija za izvrševanje določenih nalog, ustanovi (5. člen ZJA):</text:p>
      <text:list xml:id="list502795397" text:continue-list="list2032942887" text:style-name="WW8Num10">
        <text:list-item>
          <text:p text:style-name="P86">država;</text:p>
        </text:list-item>
        <text:list-item>
          <text:p text:style-name="P86">lokalna skupnost;</text:p>
        </text:list-item>
        <text:list-item>
          <text:p text:style-name="P86">več občin skupaj;</text:p>
        </text:list-item>
        <text:list-item>
          <text:p text:style-name="P86">država skupaj z občino.</text:p>
        </text:list-item>
      </text:list>
      <text:p text:style-name="P108"/>
      <text:p text:style-name="P108">Javne agencije so torej pri nas urejene z relativno novim zakonom. Vendar pa je bilo do pet javnih agencij ustanovljenih še preden je bil ta sistemski zakon sprejet. Potrebno je torej ločiti agencije, ki so nastale pred Zakonom o javnih agencijah (te npr. <text:span text:style-name="T16">praviloma nimajo sveta, ampak le direktorja</text:span> (glej spodaj)).</text:p>
      <text:p text:style-name="P108"/>
      <text:p text:style-name="P108">Javne agencije so <text:span text:style-name="T18">paradržavni organi</text:span>, tj. to niso klasični državni organi, pa tudi ne zasebnopravni organi. So <text:span text:style-name="T16">mešanica med upravnimi in zasebnopravnimi organi.</text:span> Ni splošne, enotne organizacijske oblike. Pod ta pojem se vključuje različne organizacije. </text:p>
      <text:p text:style-name="P108"/>
      <text:p text:style-name="P108">Agencije kot paradržavne organizacije:</text:p>
      <text:list xml:id="list363067778" text:continue-list="list1340225405" text:style-name="WW8Num90">
        <text:list-item>
          <text:p text:style-name="P141"><text:span text:style-name="T18">izvršilne agencije</text:span> – so <text:span text:style-name="T16">notranje organizacijske enote ministrstev</text:span> in so <text:span text:style-name="T16">brez posebne samostojnosti</text:span>; v VB so npr. takšen primer 'next step agencies', imajo jih tudi Švedskem; </text:p>
        </text:list-item>
        <text:list-item>
          <text:p text:style-name="P141"><text:span text:style-name="T18">neodvisne regulatorne agencije</text:span> – imajo <text:span text:style-name="T16">lastno subjektiviteto, organizacijsko so ločene od ministrstev.</text:span> So relativno <text:span text:style-name="T16">neodvisne od vsakokratne politike</text:span>, saj organi niso neposredno voljeni. Opravljajo naloge pod <text:span text:style-name="T16">nadzorom državnih organov</text:span>, imajo pa <text:span text:style-name="T16">lastna javna pooblastila</text:span> in <text:span text:style-name="T16">pristojnosti na podlagi javnega prava</text:span>. Ustanavljajo se <text:span text:style-name="T16">na področju privatiziranih gospodarskih javnih služb</text:span> (npr. telekomunikacije). Dobiti morajo <text:span text:style-name="T16">pooblastilo za regulacijo</text:span>, naloge:</text:p>
          <text:list>
            <text:list-item>
              <text:p text:style-name="P390"><text:span text:style-name="T16">izdajajo abstraktne akte</text:span> – vlada lahko zadrži objavo akta, vendar pa lahko vztrajajo pri objavi;</text:p>
            </text:list-item>
            <text:list-item>
              <text:p text:style-name="P390"><text:span text:style-name="T16">izdajajo konkretne akte</text:span>;</text:p>
            </text:list-item>
            <text:list-item>
              <text:p text:style-name="P390"><text:span text:style-name="T16">izvajajo inšpekcijski nadzor</text:span> – je novost, saj se včasih nadzora ni dalo prenašati.</text:p>
            </text:list-item>
          </text:list>
        </text:list-item>
      </text:list>
      <text:p text:style-name="P108"/>
      <text:p text:style-name="P108">Agencije v RS so: </text:p>
      <text:list xml:id="list84585753" text:continue-list="list1090559696" text:style-name="WW8Num1">
        <text:list-item>
          <text:list>
            <text:list-item>
              <text:p text:style-name="P230">npr. Agencija za trg vrednostnih papirjev (ATVP); Agencija za zavarovalni nadzor; Agencija za pošto in elektronske komunikacije; Agencija za energijo.;</text:p>
            </text:list-item>
            <text:list-item>
              <text:p text:style-name="P230"><text:span text:style-name="T18">upravne organizacije v sestavi ministrstev</text:span> – npr. Agencija za okolje v okviru Ministrstva za okolje in prostor (MOP);</text:p>
            </text:list-item>
            <text:list-item>
              <text:p text:style-name="P230"><text:span text:style-name="T18">agencije v zasebnem sektorju</text:span> – npr. posredniške, zavarovalniške.</text:p>
            </text:list-item>
          </text:list>
        </text:list-item>
      </text:list>
      <text:p text:style-name="P108">(poudarek na različnosti organizacij s tem nazivom)</text:p>
      <text:p text:style-name="P4"/>
      <text:h text:style-name="P467" text:outline-level="1" text:is-list-header="true">3.6.3. USTANOVITEV</text:h>
      <text:p text:style-name="P4">Agencijo lahko <text:span text:style-name="T16">ustanovi le država ali lokalna skupnost, drugih ustanoviteljev ni možnih</text:span>. Sprejme se akt o ustanovitvi, agencija pa ni korporacijska oblika. </text:p>
      <text:p text:style-name="P4">Za razliko od javnih zavodov in javnih podjetij, pri katerih se lahko vlada ali občinski svet svobodno odločita o ustanovitvi, je pri <text:span text:style-name="T16">javnih agencijah potrebno </text:span><text:span text:style-name="T14">posebno, dodatno pooblastilo</text:span><text:span text:style-name="T16"> v drugem zakonu</text:span> kot v Zakonu o javnih agencijah (2/III. ZJA). Ne morejo je ustanoviti samo na podlagi Zakona o javnih agencijah!!! Potrebuje se torej zakon, na podlagi katerega se sme izdati ustanovitveni akt.</text:p>
      <text:p text:style-name="P108"/>
      <text:p text:style-name="P108">Ustanovitelj mora v skladu z ustanovitvenim aktom zagotoviti javni agenciji potrebne prostore, opremo in sredstva za začetek dela (38/I. ZJA). Prostori in oprema ostanejo v lasti pridobitelja in se prenesejo v uporabo in upravljanje javne agencije (38/II. ZJA). </text:p>
      <text:p text:style-name="P108"/>
      <text:p text:style-name="P108">Ustanovitelj ima precej <text:span text:style-name="T18">ustanoviteljskih pravic</text:span> (8. člen ZJA):</text:p>
      <text:list xml:id="list130636000" text:continue-numbering="true" text:style-name="WW8Num1">
        <text:list-item>
          <text:list>
            <text:list-item>
              <text:p text:style-name="P230">odločanje o <text:span text:style-name="T16">finančnih zadevah</text:span>;</text:p>
            </text:list-item>
            <text:list-item>
              <text:p text:style-name="P230">sprejem <text:span text:style-name="T16">finančnega načrta</text:span>;</text:p>
            </text:list-item>
            <text:list-item>
              <text:p text:style-name="P230">odločanje (dajanje soglasja) o <text:span text:style-name="T16">finančnih poročilih</text:span> (zaključnem računu);</text:p>
            </text:list-item>
            <text:list-item>
              <text:p text:style-name="P230"><text:span text:style-name="T16">imenovanje direktorja in članov sveta</text:span>.</text:p>
            </text:list-item>
          </text:list>
        </text:list-item>
      </text:list>
      <text:p text:style-name="P4"/>
      <text:h text:style-name="P467" text:outline-level="1" text:is-list-header="true">3.6.4. ORGANI</text:h>
      <text:p text:style-name="P4">Organi javnih agencij (11. člen ZJA):</text:p>
      <text:list xml:id="list916761446" text:continue-numbering="true" text:style-name="WW8Num1">
        <text:list-item>
          <text:list>
            <text:list-item>
              <text:p text:style-name="P257"><text:soft-page-break/><text:span text:style-name="T3">svet javne agencije</text:span> – sestavljajo ga <text:span text:style-name="T15">predstavniki ustanovitelja</text:span>, ki pa morajo biti <text:span text:style-name="T16">neodvisni</text:span> od izvršilne veje oblasti in od trga (npr. vrednostnih papirjev). </text:p>
            </text:list-item>
          </text:list>
        </text:list-item>
      </text:list>
      <text:p text:style-name="P404">Je <text:span text:style-name="T16">kolegijsko telo</text:span>, sestavljeno iz različnih skupin ljudi. Opravlja <text:span text:style-name="T16">splošno pravno regulacijo</text:span>, sprejema <text:span text:style-name="T16">splošne akte</text:span> javne agencije in skrbi za <text:span text:style-name="T16">delovanje javne agencije v javnem interesu</text:span> (18. člen ZJA). Ima 3 do 6 članov (12/I. ZJA), ki jih v celoti <text:span text:style-name="T16">imenuje ustanovitelj</text:span>. Pri tistih javnih agencijah, ki opravljajo storitve za uporabnike ali strokovne naloge, so lahko člani sveta tudi predstavniki uporabnikov, ki pa ne smejo biti v večini (13/I. ZJA);</text:p>
      <text:list xml:id="list1086720120" text:continue-numbering="true" text:style-name="WW8Num1">
        <text:list-item>
          <text:list>
            <text:list-item>
              <text:p text:style-name="P272"><text:span text:style-name="T7">direktor</text:span><text:span text:style-name="T27"> </text:span><text:span text:style-name="T25">– </text:span><text:span text:style-name="T49">neposredno vodi</text:span><text:span text:style-name="T48"> delo, </text:span><text:span text:style-name="T49">zastopa</text:span><text:span text:style-name="T48"> in </text:span><text:span text:style-name="T49">predstavlja</text:span><text:span text:style-name="T48"> javno agencijo, </text:span><text:span text:style-name="T49">izdaja pravne akte</text:span><text:span text:style-name="T48"> (odločbe) v posamičnih zadevah iz pristojnosti javne agencije, tj. odloča o posameznih zadevah (20. člen ZJA). </text:span><text:span text:style-name="T49">Imenuje ga ustanovitelj na podlagi javnega razpisa</text:span><text:span text:style-name="T48"> (21. člen ZJA - uporabljajo se določbe Zakona o javnih uslužbencih kot za javne uslužbence oz. uradnike na javnem položaju, ZJU sicer le omejeno velja za javne agencije), njegov mandat pa traja </text:span><text:span text:style-name="T49">5 let</text:span><text:span text:style-name="T48">. Direktor ni politik.</text:span><text:span text:style-name="T25"> Zakon taksativno našteva razloge za njegovo razrešitev.</text:span></text:p>
            </text:list-item>
          </text:list>
        </text:list-item>
      </text:list>
      <text:p text:style-name="P4"/>
      <text:p text:style-name="P108">Oba sta organa upravljanja in oba imenuje ustanovitelj. Sestavljena morata biti iz strokovnjakov, ki ne smejo biti politični funkcionarji. Svet javne agencije izdaja <text:span text:style-name="T16">predpise</text:span>, direktor pa <text:span text:style-name="T16">odločbe</text:span>.</text:p>
      <text:p text:style-name="P108">Tiste javne agencije, ki so bile ustanovljene pred sprejetjem Zakona o javnih agencijah, praviloma nimajo sveta, ampak le direktorja (zanje velja ta poseben zakon).</text:p>
      <text:p text:style-name="P4"/>
      <text:h text:style-name="P467" text:outline-level="1" text:is-list-header="true">3.6.5. NALOGE</text:h>
      <text:p text:style-name="P108">Poleg <text:span text:style-name="T18">pospeševalne funkcije</text:span>, se torej na javne agencije prenaša tudi <text:span text:style-name="T18">regulatorne funkcije</text:span>. Regulacija se prenaša samo z <text:span text:style-name="T16">javnim pooblastilom</text:span> – pooblastilo za regulacijo da vsak posamezen zakon, ki ureja določeno področje, ne Zakon o javnih agencijah, ki je statusni zakon.</text:p>
      <text:p text:style-name="P132">Javne agencije so namenjene <text:span text:style-name="T18">nedržavnemu upravljanju</text:span>, to so upravne naloge, ki so ločene od države (javno pooblastilo). Nedržavno upravljanje ima lahko različne razloge – tri skupine razlogov so:</text:p>
      <text:list xml:id="list1297177783" text:continue-numbering="true" text:style-name="WW8Num1">
        <text:list-item>
          <text:list>
            <text:list-item>
              <text:p text:style-name="P230"><text:span text:style-name="T18">racionalnost izvajanja nalog</text:span> </text:p>
            </text:list-item>
            <text:list-item>
              <text:p text:style-name="P238">samoreguliranje</text:p>
            </text:list-item>
            <text:list-item>
              <text:p text:style-name="P230"><text:span text:style-name="T18">neodvisno reguliranje (neodvisno upravljanje)</text:span> </text:p>
            </text:list-item>
          </text:list>
        </text:list-item>
      </text:list>
      <text:p text:style-name="P296"/>
      <text:p text:style-name="P108">Glej tudi 4. člen ZJA – kriteriji za ustanovitev.</text:p>
      <text:p text:style-name="P108"/>
      <text:p text:style-name="P108">Naloge javne agencije (2/I., II. ZJA, ter 27. – 32. člen ZJA):</text:p>
      <text:list xml:id="list1522825717" text:continue-numbering="true" text:style-name="WW8Num1">
        <text:list-item>
          <text:list>
            <text:list-item>
              <text:p text:style-name="P230"><text:span text:style-name="T18">regulatorne</text:span> – <text:span text:style-name="T16">izdajanje splošnih aktov</text:span> za izvajanje javnih pooblastil. Javna agencija sprejema predpise, s katerimi samostojno ureja določena področja; gre za splošno regulacijo na abstraktni ravni. Drugi vidik te funkcije pa je tudi <text:span text:style-name="T16">izdajanje konkretnih upravno-pravnih aktov</text:span> (odločb). Regulacija je najpomembnejša naloga javne agencije; </text:p>
            </text:list-item>
            <text:list-item>
              <text:p text:style-name="P230"><text:span text:style-name="T18">analitično - strokovne</text:span> – različne oblike <text:span text:style-name="T16">svetovanja, strokovne pomoči, zbiranje in obdelava informacij, analize</text:span> (gre za statistiko, ki jo država potrebuje, vendar je sama ne izvaja). Ne gre za izvrševanje javnih nalog, gre za strokovno podporo državi ali lokalni samoupravi;</text:p>
            </text:list-item>
            <text:list-item>
              <text:p text:style-name="P230"><text:span text:style-name="T18">razvojne</text:span> – namenjene pospeševanju razvoja na določenem področju; svetovanje, podeljevanje finančnih sredstev. Npr. agencije za regionalni razvoj;</text:p>
            </text:list-item>
            <text:list-item>
              <text:p text:style-name="P230"><text:span text:style-name="T18">druge naloge</text:span>, ki so obsežene (povezane) z namenom ustanovitve (meje tem postavlja pravo EU).</text:p>
            </text:list-item>
          </text:list>
        </text:list-item>
      </text:list>
      <text:p text:style-name="P4"/>
      <text:h text:style-name="P467" text:outline-level="1" text:is-list-header="true">3.6.6. NEODVISNOST</text:h>
      <text:p text:style-name="P4">Javne agencije so oblika, ki je relativno neodvisna od vlade in od udeležencev. </text:p>
      <text:p text:style-name="P98"/>
      <text:p text:style-name="P4">Elementi neodvisnosti:</text:p>
      <text:list xml:id="list2133335937" text:continue-numbering="true" text:style-name="WW8Num1">
        <text:list-item>
          <text:list>
            <text:list-item>
              <text:p text:style-name="P257"><text:span text:style-name="T3">organizacijska neodvisnost</text:span> – <text:span text:style-name="T16">ločenost od državnega aparata</text:span> in praviloma lastnost pravne osebe. Povezana je s pravno neodvisnostjo. </text:p>
            </text:list-item>
            <text:list-item>
              <text:p text:style-name="P257"><text:span text:style-name="T3">pravna neodvisnost</text:span> – taka institucija mora biti <text:span text:style-name="T16">pravna oseba</text:span>.</text:p>
            </text:list-item>
            <text:list-item>
              <text:p text:style-name="P257"><text:span text:style-name="T3">personalna neodvisnost</text:span> – osebe, ki vodijo javno agencijo in sprejemajo ključne odločitve, <text:span text:style-name="T16">ne</text:span> smejo biti neposredno <text:span text:style-name="T16">pod nadzorom izvršilne oblasti</text:span> in neposredno od nje odvisne. Neodvisno morajo <text:span text:style-name="T16">sprejemati odločitve</text:span>. Način <text:span text:style-name="T16">izplačevanja plač</text:span> mora biti ločen od izvršilne oblasti – vodilno osebje ni podvrženo splošnemu plačnemu sistemu v javnem sektorju. Osebje (direktor in člani sveta) in njihovi družinski člani <text:span text:style-name="T16">nimajo deležev</text:span> v gospodarskih družbah, s čimer so neodvisni od upravljanja.</text:p>
            </text:list-item>
            <text:list-item>
              <text:p text:style-name="P257"><text:span text:style-name="T3">funkcionalna neodvisnost</text:span> – <text:span text:style-name="T16">odločitve</text:span> sprejemajo organi <text:span text:style-name="T16">samostojno in na podlagi zakona</text:span>. Niso vezani na potrjevanje ali predhodne odločitve, ampak samo na zakon, na podzakonske predpise <text:soft-page-break/>pa ne. Zoper odločitve je možen le <text:span text:style-name="T16">upravni spor</text:span>, ni pritožbe na ministrstvo. Lahko pa ministrstvo zadrži splošni akt regulatorja in zahteva ustavno presojo. </text:p>
            </text:list-item>
          </text:list>
        </text:list-item>
      </text:list>
      <text:p text:style-name="P405">Torej naj bi šlo za samostojno, neodvisno opravljanje funkcij javne agencije, vendar pa je ta samostojnost zagotovljena samo delno:</text:p>
      <text:list xml:id="list1484296918" text:continue-numbering="true" text:style-name="WW8Num1">
        <text:list-item>
          <text:list>
            <text:list-item>
              <text:list>
                <text:list-item>
                  <text:p text:style-name="P406"><text:span text:style-name="T16">zoper odločbo direktorja je mogoča pritožba na ministrstvo</text:span> – zapiski 2002/2003: o pravnih sredstvih ne sme odločati ministrstvo ali drug upravni organ (pravnega sredstva, o katerem bi odločalo ministrstvo, ni! – praksa Ustavnega sodišča: pravica do pritožbe se lahko omeji z zakonom (<text:span text:style-name="T18">test sorazmernosti</text:span>). To pravico je potrebno ločiti od sodnega varstva. Upravni spor ne pomeni drugo pravno sredstvo, ki ima suspenzivni učinek in o njem ne odločajo sodišča. Zakoni večinoma izključujejo pritožbo, kar ni čisto v skladu z ustavo – moral bi biti prvo- in drugostopenjski organ;</text:p>
                </text:list-item>
                <text:list-item>
                  <text:p text:style-name="P406"><text:span text:style-name="T16">vlada lahko zadrži objavo akta javne agencije</text:span>; po posredovanju sveta pa se objavi, vendar lahko vlada nato zadrži izvajanje in zahteva ustavno presojo; </text:p>
                </text:list-item>
              </text:list>
            </text:list-item>
            <text:list-item>
              <text:p text:style-name="P257"><text:span text:style-name="T3">finančna neodvisnost</text:span> – financiranje agencije je urejeno relativno <text:span text:style-name="T16">neodvisno od veje izvršilne oblasti</text:span>, z nekimi prihodki, ki so neodvisni od proračuna države ali lokalne skupnosti. </text:p>
            </text:list-item>
          </text:list>
        </text:list-item>
      </text:list>
      <text:p text:style-name="P405">Za razliko od zavoda <text:span text:style-name="T16">ni posredni proračunski uporabnik</text:span> – odstop od načela integralnega proračuna. Agencija za trg vrednostnih papirjev (ATVP) in Agencija za zavarovalni nadzor pobirata <text:span text:style-name="T16">pristojbine</text:span>, ki so neposreden vir agencije, to zagotavlja močan <text:span text:style-name="T16">vir garancije neodvisnosti</text:span>. Javna agencija se torej financira iz svojih storitev, le-te pa zaračunava:</text:p>
      <text:list xml:id="list2135253466" text:continue-numbering="true" text:style-name="WW8Num1">
        <text:list-item>
          <text:list>
            <text:list-item>
              <text:list>
                <text:list-item>
                  <text:p text:style-name="P406">neposredno;</text:p>
                </text:list-item>
                <text:list-item>
                  <text:p text:style-name="P406">tarifno.</text:p>
                </text:list-item>
              </text:list>
            </text:list-item>
          </text:list>
        </text:list-item>
      </text:list>
      <text:p text:style-name="P97"/>
      <text:p text:style-name="P108">Neodvisnost agencije <text:span text:style-name="T16">ne</text:span> more biti <text:span text:style-name="T16">absolutna</text:span> – obstojijo tudi razlogi za demokratičen nadzor: </text:p>
      <text:list xml:id="list1275601120" text:style-name="WW8Num16">
        <text:list-item>
          <text:p text:style-name="P142">vedno je nek <text:span text:style-name="T16">parlamentarni nadzor</text:span>: zakon mora urediti način, kako parlament ali občinski svet lahko nadzira delovanje javne agencije – pri nas teh instrumentov nimamo dobro izdelanih, kar je slabost pravne ureditve javnih agencij. </text:p>
        </text:list-item>
        <text:list-item>
          <text:p text:style-name="P142">tudi <text:span text:style-name="T16">finančni nadzor</text:span>: računsko sodišče ter posebne finančne inšpekcije nad javnimi financami.</text:p>
        </text:list-item>
      </text:list>
      <text:p text:style-name="P4"/>
      <text:h text:style-name="P467" text:outline-level="1" text:is-list-header="true">3.6.7. Zakaj ustanoviti javno agencijo?</text:h>
      <text:list xml:id="list1108120027" text:continue-list="list2135253466" text:style-name="WW8Num1">
        <text:list-item>
          <text:list>
            <text:list-item>
              <text:p text:style-name="P230">to zahtevajo <text:span text:style-name="T18">evropski predpisi</text:span>, v luči približevanja EU – <text:span text:style-name="T16">nesmisel</text:span>, saj se EU v državno organizacijo ne vmešava; </text:p>
            </text:list-item>
            <text:list-item>
              <text:p text:style-name="P230">preko povzemanja 'delujoče rešitve' se zagotavlja institucionalni <text:span text:style-name="T18">izomorfizem</text:span> - gre za sociološki pojem, ki pomeni <text:span text:style-name="T16">enako razvijanje organov;</text:span> praksa v eni državi se, če učinkuje, pojavlja tudi v drugih; </text:p>
            </text:list-item>
            <text:list-item>
              <text:p text:style-name="P230"><text:span text:style-name="T18">izvrševanje</text:span> <text:span text:style-name="T18">obveznosti</text:span> držav članic <text:span text:style-name="T18">preko neodvisnih organov</text:span>. Prav tako neposrednih pravnih zahtev EU po ustanovitvi javnih agencij ni; </text:p>
            </text:list-item>
            <text:list-item>
              <text:p text:style-name="P230"><text:span text:style-name="T18">povečevanje učinkovitosti</text:span> <text:span text:style-name="T18">javne uprave</text:span> – gre pravzaprav za učinkovito doseganje zastavljenih političnih ciljev; </text:p>
            </text:list-item>
            <text:list-item>
              <text:p text:style-name="P230">da se bo povečalo <text:span text:style-name="T18">zadovoljstvo uporabnikov</text:span> (kot posledica večje učinkovitosti se državljanom nudijo boljše usluge). Deloma res, saj se v svet javnih agencij lahko imenujejo tudi <text:span text:style-name="T16">predstavniki uporabnikov</text:span>, ki so nato prisotni pri sprejemanju aktov. Prav tako je namen ustanovitve tudi <text:span text:style-name="T16">zagotavljanje boljših storitev</text:span> uporabnikom, vendar je to v povezavi z deficitom javnih agencij - ravno zaradi deficita je potrebno omogočiti uporabnikom sodelovanje v organih agencije;</text:p>
            </text:list-item>
            <text:list-item>
              <text:p text:style-name="P230">pomemben je <text:span text:style-name="T18">odnos principal-agent</text:span> – država na določen <text:span text:style-name="T16">usposobljen subjekt prenese opravljanje določenih nalog</text:span>, zato je pomembna tudi verodostojnost politike na določenem področju in zato se ustanovi javna agencija, ki daje obljubo, da se bo določena politika izvajala;</text:p>
            </text:list-item>
            <text:list-item>
              <text:p text:style-name="P230">nadalje je tukaj pomembna <text:span text:style-name="T18">politična negotovost</text:span> - govorimo o <text:span text:style-name="T16">negotovosti politikov</text:span>, ko vlada v strahu, da ji bo <text:span text:style-name="T16">mandat prehitro minil, ustanovi javno agencijo</text:span>, da bi še naprej izvajala vladno politiko;</text:p>
            </text:list-item>
            <text:list-item>
              <text:p text:style-name="P230"><text:span text:style-name="T18">znižanje stroškov delovanja</text:span> – pri doseganju tega je pomembno:</text:p>
              <text:list>
                <text:list-item>
                  <text:p text:style-name="P406"><text:span text:style-name="T16">avtonomija razpolaganja</text:span> s finančnimi sredstvi;</text:p>
                </text:list-item>
                <text:list-item>
                  <text:p text:style-name="P406"><text:span text:style-name="T16">proračunsko financiranje</text:span> na podlagi posebne pogodbe;</text:p>
                </text:list-item>
                <text:list-item>
                  <text:p text:style-name="P406"><text:span text:style-name="T16">lastni prihodki</text:span> agencije iz plačil uporabnikov.</text:p>
                </text:list-item>
              </text:list>
            </text:list-item>
          </text:list>
        </text:list-item>
      </text:list>
      <text:p text:style-name="P4"/>
      <text:p text:style-name="P108">Sklep glede javnih agencij:</text:p>
      <text:list xml:id="list1942241962" text:continue-numbering="true" text:style-name="WW8Num1">
        <text:list-item>
          <text:list>
            <text:list-item>
              <text:p text:style-name="P230">pri ustanavljanju javnih agencij so tako <text:span text:style-name="T16">prednosti kot slabosti</text:span>;</text:p>
            </text:list-item>
            <text:list-item>
              <text:p text:style-name="P230">potrebno je zagotoviti <text:span text:style-name="T16">nadzorstvene mehanizme</text:span>;</text:p>
            </text:list-item>
            <text:list-item>
              <text:p text:style-name="P230">pomembna je <text:span text:style-name="T16">vloga uporabnikov storitev</text:span>;</text:p>
            </text:list-item>
            <text:list-item>
              <text:p text:style-name="P230">možna je <text:span text:style-name="T16">povečana racionalnost porabe</text:span> javnih sredstev.</text:p>
            </text:list-item>
          </text:list>
        </text:list-item>
      </text:list>
      <text:p text:style-name="P4"/>
      <text:p text:style-name="P4"/>
      <text:p text:style-name="P188"><text:soft-page-break/>3.7. Javni skladi</text:p>
      <text:p text:style-name="P169"/>
      <text:h text:style-name="P467" text:outline-level="1" text:is-list-header="true">3.7.1. splošno</text:h>
      <text:p text:style-name="P4">Javni sklad je <text:span text:style-name="T18">javna fundacija, ustanova</text:span>. Gre za premoženje, ki je namenjeno za javni namen – za spodbujanje splošnih in koristnih interesov in dejavnosti. So <text:span text:style-name="T18">pravne osebe javnega prava</text:span>, namenjene <text:span text:style-name="T18">zagotavljanju sredstev za določeno področje</text:span>. Je javna fundacija ali javno premoženje, ki ga je občina ali država namenila za poseben namen. So paralela ustanovam, ki so pravne osebe zasebnega prava.</text:p>
      <text:p text:style-name="P98"/>
      <text:p text:style-name="P4">Javne sklade ureja <text:span text:style-name="T18">Zakon</text:span> <text:span text:style-name="T18">o javnih skladih</text:span> (2002). </text:p>
      <text:p text:style-name="P4"/>
      <text:p text:style-name="P108">Namen javnih skladov je <text:span text:style-name="T16">pospeševati razvoj določenega družbenega področja</text:span> (izvajanje pospeševalne funkcije, poleg javnih agencij). </text:p>
      <text:p text:style-name="P154">Ustanovitelj izloči določeno premoženje in na tem premoženju ustanovi pravno osebo. </text:p>
      <text:p text:style-name="P4"/>
      <text:p text:style-name="P4">Imamo <text:span text:style-name="T18">tri vrste</text:span> javnih skladov. Ločimo jih glede na premoženje, ki je vloženo v javni sklad – namensko premoženje (namen torej opredeljuje vrsto sklada). Premoženje se lahko izloči v:</text:p>
      <text:list xml:id="list2099049310" text:continue-numbering="true" text:style-name="WW8Num1">
        <text:list-item>
          <text:list>
            <text:list-item>
              <text:p text:style-name="P257"><text:span text:style-name="T15">javni finančni sklad</text:span> – narekujejo ga posebna pravila za zagotovitev varne naložbene politike. Je neke vrste banka, saj je namenjen <text:span text:style-name="T16">dajanju kreditov in drugih podobnih vzpodbud</text:span> <text:s/>(poroštva, določeni bančni instrumenti - določbe o kreditnem tveganju) za <text:span text:style-name="T16">pospeševanje gospodarskega razvoja.</text:span> Daje na primer <text:span text:style-name="T16">finančne vzpodbude za uvajanje tehnologij</text:span>, ki so <text:span text:style-name="T16">prijazne za okolje</text:span>. Ni pa namenjen dajanju subvencij in podobnih oblik nepovratnih sredstev;</text:p>
            </text:list-item>
            <text:list-item>
              <text:p text:style-name="P257"><text:span text:style-name="T15">javni nepremičninski sklad</text:span> – <text:span text:style-name="T16">gospodari in upravlja z nepremičninami.</text:span> Velja <text:span text:style-name="T16">omejitev zadolževanja</text:span> (za razliko od finančnega), saj <text:span text:style-name="T16">potrebuje soglasje ustanovitelja</text:span> za vsako zadolževanje posebej. V ta okvir pa ne uvrščamo zadolžitev, ki pomenijo izvajanje temeljnega namena sklada.</text:p>
            </text:list-item>
          </text:list>
        </text:list-item>
      </text:list>
      <text:p text:style-name="P4"/>
      <text:p text:style-name="P108">O <text:span text:style-name="T18">mešanem skladu</text:span> govorimo v primeru:</text:p>
      <text:list xml:id="list1623423385" text:style-name="WW8Num44">
        <text:list-item>
          <text:p text:style-name="P143">Stanovanjskega sklada RS – nacionalna varčevalna shema, ali </text:p>
        </text:list-item>
        <text:list-item>
          <text:p text:style-name="P143">Ekološkega sklada RS – prizadeva si za sisteme, ki bi bili prijazni okolju. </text:p>
        </text:list-item>
      </text:list>
      <text:p text:style-name="P108">Gre za mešano obliko med finančnim in nepremičninskim skladom. </text:p>
      <text:p text:style-name="P108"/>
      <text:list xml:id="list164475058" text:continue-list="list2099049310" text:style-name="WW8Num1">
        <text:list-item>
          <text:list>
            <text:list-item>
              <text:p text:style-name="P230"><text:span text:style-name="T18">Javna ustanova</text:span> nima neposredne zveze s finančnim ali premoženjskim skladom (zapiski 2003/2004 jo opredeljujejo kot tretjo obliko javnih skladov, tj. enakovredno prej omenjenima), saj nima dveh bistvenih značilnosti javnega sklada (predavanja iz javne uprave 2002/2003):</text:p>
              <text:list>
                <text:list-item>
                  <text:list>
                    <text:list-item>
                      <text:list>
                        <text:list-item>
                          <text:list>
                            <text:list-item>
                              <text:list>
                                <text:list-item>
                                  <text:list>
                                    <text:list-item>
                                      <text:p text:style-name="P413"><text:span text:style-name="T16">ne ohranja lastne substance</text:span>;</text:p>
                                    </text:list-item>
                                    <text:list-item>
                                      <text:p text:style-name="P413"><text:span text:style-name="T16">ni nadzornega sveta, upravljajo jo strokovnjaki</text:span> (npr. kulturniki – Prešernov sklad).</text:p>
                                    </text:list-item>
                                  </text:list>
                                </text:list-item>
                              </text:list>
                            </text:list-item>
                          </text:list>
                        </text:list-item>
                      </text:list>
                    </text:list-item>
                  </text:list>
                </text:list-item>
              </text:list>
            </text:list-item>
          </text:list>
        </text:list-item>
      </text:list>
      <text:p text:style-name="P338">Za razliko od finančnih javnih skladov daje <text:span text:style-name="T18">nepovratna sredstva</text:span> (finančni daje povratna) za vzpodbujanje splošnega državnega razvoja, npr. film, kultura, podeljevanje raznih priznanj, štipendij, itd.</text:p>
      <text:p text:style-name="P338">Sredstva dobiva praviloma iz <text:span text:style-name="T16">proračuna</text:span>.</text:p>
      <text:p text:style-name="P338">Namenjena je torej <text:span text:style-name="T16">pospeševalni dejavnosti</text:span> in lahko z namenskim premoženjem razpolaga tudi v pospeševalno dejavnost, a obseg namenskega premoženja prav tako ne sme pasti pod 15 milijonov SIT, tudi tu pa velja <text:span text:style-name="T16">omejitev zadolževanja</text:span>.</text:p>
      <text:p text:style-name="P4"/>
      <text:p text:style-name="P4">Zelo pomembno je razlikovati:</text:p>
      <text:list xml:id="list677111768" text:continue-numbering="true" text:style-name="WW8Num1">
        <text:list-item>
          <text:list>
            <text:list-item>
              <text:p text:style-name="P257"><text:span text:style-name="T15">javni sklad</text:span> – <text:span text:style-name="T16">pravna oseba javnega prava</text:span>;</text:p>
            </text:list-item>
            <text:list-item>
              <text:p text:style-name="P272"><text:span text:style-name="T27">proračunski javni sklad</text:span><text:span text:style-name="T25"> – </text:span><text:span text:style-name="T32">ni pravna oseba</text:span><text:span text:style-name="T25">, ampak je zgolj </text:span><text:span text:style-name="T32">predpostavka v proračunu</text:span><text:span text:style-name="T25">, vezana za določen namen (npr. vodni sklad – upravljanje z vodami). </text:span><text:span text:style-name="T48">Gre za poseben način obravnavanja dela proračunskih sredstev, ki se vodijo na posebnem računu, se ne smejo prelivati in imajo določen namen ter obseg.</text:span></text:p>
            </text:list-item>
          </text:list>
        </text:list-item>
      </text:list>
      <text:p text:style-name="P108">Bistvena razlika je ta, da se mora substanca javnega sklada <text:span text:style-name="T16">ohranjati</text:span>, medtem ko proračunski sklad <text:span text:style-name="T16">porablja</text:span>, tj. se zmanjšuje.</text:p>
      <text:p text:style-name="P108"/>
      <text:p text:style-name="P108">Pazi: Sklad kmetijskih zemljišč in gozdov <text:span text:style-name="T18">ni</text:span> sklad, pač pa javni zavod!</text:p>
      <text:p text:style-name="P4"/>
      <text:h text:style-name="P467" text:outline-level="1" text:is-list-header="true">3.7.2. ustanovitev</text:h>
      <text:p text:style-name="P108">Javni sklad se ustanovi z <text:span text:style-name="T18">ustanovitvenim aktom</text:span>, razmerja pa so določena tudi z <text:span text:style-name="T18">zakonom</text:span>. </text:p>
      <text:p text:style-name="P108"><text:span text:style-name="T18">Ustanovitelj</text:span> javnega sklada je:</text:p>
      <text:list xml:id="list2077721377" text:continue-numbering="true" text:style-name="WW8Num1">
        <text:list-item>
          <text:list>
            <text:list-item>
              <text:p text:style-name="P219">država;</text:p>
            </text:list-item>
            <text:list-item>
              <text:p text:style-name="P219"><text:soft-page-break/>lokalna skupnost;</text:p>
            </text:list-item>
            <text:list-item>
              <text:p text:style-name="P219">država + lokalna skupnost.</text:p>
            </text:list-item>
          </text:list>
        </text:list-item>
      </text:list>
      <text:p text:style-name="P296"/>
      <text:p text:style-name="P108">Javnopravni akt o ustanovitvi (objavi se v Uradnem listu) mora vsebovati <text:span text:style-name="T18">višino namenskega premoženja.</text:span> Na nek način je javni sklad ustanovljen šele s tem, ko <text:span text:style-name="T16">vanj ustanovitelj vloži namensko premoženje</text:span>, ki mora biti <text:span text:style-name="T18">najmanj 15 milijonov SIT.</text:span><text:span text:style-name="T17"> </text:span></text:p>
      <text:p text:style-name="P4"/>
      <text:p text:style-name="P101">Premoženje javnega sklada:</text:p>
      <text:list xml:id="list1248906666" text:continue-numbering="true" text:style-name="WW8Num1">
        <text:list-item>
          <text:list>
            <text:list-item>
              <text:p text:style-name="P217"><text:span text:style-name="T15">namensko premoženje</text:span> – je <text:span text:style-name="T16">ustanovno</text:span>, osnovno premoženje, ki ga ustanovitelj nameni za doseganje ciljev javnega sklada. <text:span text:style-name="T16">Znašati mora najmanj 15 milijonov SIT</text:span>. Na nek način je javni sklad ustanovljen šele s tem, ko vanj ustanovitelj vloži namensko premoženje. Vrednost temeljnega namenskega premoženja mora biti ves čas ohranjena <text:span text:style-name="T16">(substanca se mora ohranjati na 15 milijonov SIT)</text:span>, sicer mora ustanovitelj sklad ukiniti – likvidirati. S tem premoženjem se upravlja, obresti pa gredo prav tako za javni namen. Pomembno pri tem je:</text:p>
              <text:list>
                <text:list-item>
                  <text:p text:style-name="P415">denar in premičnine se dajo v last;</text:p>
                </text:list-item>
                <text:list-item>
                  <text:p text:style-name="P415">nepremičnine se ne dajo v last;</text:p>
                </text:list-item>
              </text:list>
            </text:list-item>
            <text:list-item>
              <text:p text:style-name="P217"><text:span text:style-name="T18">ostalo premoženje</text:span>.</text:p>
            </text:list-item>
          </text:list>
        </text:list-item>
      </text:list>
      <text:p text:style-name="P295"/>
      <text:p text:style-name="P4">Pri skladu ni dobička, je le <text:span text:style-name="T15">presežek</text:span>, katerega ustanovitelj pusti zavodu, ali pa ga vrne v proračun.</text:p>
      <text:p text:style-name="P4"/>
      <text:h text:style-name="P467" text:outline-level="1" text:is-list-header="true">3.7.3. organi</text:h>
      <text:p text:style-name="P4">Določena paralela javnega sklada z gospodarskimi družbami je tudi sestava organov:</text:p>
      <text:list xml:id="list1115755555" text:continue-numbering="true" text:style-name="WW8Num1">
        <text:list-item>
          <text:list>
            <text:list-item>
              <text:p text:style-name="P257"><text:span text:style-name="T3">nadzorni svet</text:span> – <text:span text:style-name="T18">nadzira delovanje uprave</text:span>, izvede <text:span text:style-name="T18">javni razpis za člane uprave</text:span> ter oblikuje predlog za njihovo imenovanje. Sestavlja ga <text:span text:style-name="T16">največ 7 članov - predsednik in največ 6 članov</text:span>, sestavljajo pa ga izključno <text:span text:style-name="T18">predstavniki ustanovitelja.</text:span> V javni ustanovi je več članov, lahko so tudi predstavniki uporabnikov, vendar morajo biti v manjšini; v javnem finančnem ter javnem nepremičninskem skladu mora biti predsednik. Nadzorni svet vodi:</text:p>
              <text:list>
                <text:list-item>
                  <text:p text:style-name="P416"><text:span text:style-name="T15">minister</text:span>, v katerega delovno področje spada sklad, če je <text:span text:style-name="T16">ustanovitelj država</text:span>;</text:p>
                </text:list-item>
                <text:list-item>
                  <text:p text:style-name="P416"><text:span text:style-name="T15">župan</text:span>, če je <text:span text:style-name="T16">ustanovitelj lokalna skupnost</text:span>;</text:p>
                </text:list-item>
              </text:list>
            </text:list-item>
            <text:list-item>
              <text:p text:style-name="P257"><text:span text:style-name="T3">uprava</text:span> – <text:span text:style-name="T16">največ tri člane</text:span>, katere <text:span text:style-name="T16">imenuje/razrešuje ustanovitelj</text:span> na podlagi <text:span text:style-name="T16">javnega razpisa</text:span>, ki ga <text:span text:style-name="T16">izvede nazorni svet</text:span> (ter tudi oblikuje predlog za imenovanje članov uprave);</text:p>
            </text:list-item>
            <text:list-item>
              <text:p text:style-name="P257"><text:span text:style-name="T3">direktor</text:span> – <text:span text:style-name="T16">imenuje ga ustanovitelj</text:span>. </text:p>
            </text:list-item>
          </text:list>
        </text:list-item>
      </text:list>
      <text:p text:style-name="P4"/>
      <text:p text:style-name="P4"/>
      <text:p text:style-name="P188">3.8. Zbornice</text:p>
      <text:p text:style-name="P97"/>
      <text:h text:style-name="P467" text:outline-level="1" text:is-list-header="true">3.8.1. splošno</text:h>
      <text:p text:style-name="P4">Ločimo <text:span text:style-name="T18">dva osnovna tipa</text:span> zbornic:</text:p>
      <text:list xml:id="list55649821" text:style-name="WW8Num30">
        <text:list-item>
          <text:p text:style-name="P48"><text:span text:style-name="T15">javnopravne zbornice</text:span> – pogoji zanje so:</text:p>
        </text:list-item>
      </text:list>
      <text:list xml:id="list1578888161" text:continue-list="list1115755555" text:style-name="WW8Num1">
        <text:list-item>
          <text:list>
            <text:list-item>
              <text:list>
                <text:list-item>
                  <text:p text:style-name="P410">javnopravni <text:span text:style-name="T16">ustanovitelj in ustanovitev</text:span>;</text:p>
                </text:list-item>
                <text:list-item>
                  <text:p text:style-name="P410">javna <text:span text:style-name="T16">funkcija oz. namen</text:span>;</text:p>
                </text:list-item>
                <text:list-item>
                  <text:p text:style-name="P410">javno <text:span text:style-name="T16">financiranje</text:span>;</text:p>
                </text:list-item>
                <text:list-item>
                  <text:p text:style-name="P410"><text:span text:style-name="T16">ustanoviteljske ingerence</text:span> – obvladujoč vpliv.</text:p>
                </text:list-item>
              </text:list>
            </text:list-item>
          </text:list>
        </text:list-item>
      </text:list>
      <text:p text:style-name="P418">Vedno se jih ustanovi z <text:span text:style-name="T16">zakonom</text:span> – določi se ime in subjekte, ki so obvezni člani zbornice. Bistvo je torej obvezno članstvo.</text:p>
      <text:list xml:id="list1768079528" text:continue-list="list55649821" text:style-name="WW8Num30">
        <text:list-item>
          <text:p text:style-name="P48"><text:span text:style-name="T15">zasebnopravne zbornice</text:span> – <text:span text:style-name="T16">edine so gospodarske zbornice</text:span>, pri katerih gre za združenje gospodarskih subjektov glede na njihov interes (ZGZ). Pri zdravstvenih zbornicah pa sta zdravniška in lekarniška zbornica javnopravni, zbornica izvajalcev zdravstvenih storitev pa je zasebnopravna.</text:p>
        </text:list-item>
      </text:list>
      <text:p text:style-name="P87"/>
      <text:p text:style-name="P108">Zbornice pri nas niso urejene na splošno, ampak jih urejajo posamezni zakoni na področju, na katerega se nanašajo, tj. vsaka je urejena v svojem posebnem zakonu:</text:p>
      <text:list xml:id="list736337808" text:continue-list="list1578888161" text:style-name="WW8Num1">
        <text:list-item>
          <text:list>
            <text:list-item>
              <text:p text:style-name="P230">Gospodarska zbornica Slovenije (GZS);</text:p>
            </text:list-item>
            <text:list-item>
              <text:p text:style-name="P230">Obrtna zbornica Slovenije (OZS);</text:p>
            </text:list-item>
            <text:list-item>
              <text:p text:style-name="P230">Kmetijsko gozdarska zbornica Slovenije (KGZS); </text:p>
            </text:list-item>
            <text:list-item>
              <text:p text:style-name="P230">stanovske zbornice: odvetniška, notarska, zdravniška;</text:p>
            </text:list-item>
            <text:list-item>
              <text:p text:style-name="P230">zbornice za določene dejavnosti: detektivska, za osebno varovanje itd..</text:p>
            </text:list-item>
          </text:list>
        </text:list-item>
      </text:list>
      <text:p text:style-name="P296"><text:soft-page-break/></text:p>
      <text:p text:style-name="P153">So specialne pravne osebe javnega prava.</text:p>
      <text:p text:style-name="P108"/>
      <text:p text:style-name="P108">Zbornice so <text:span text:style-name="T18">namenjene</text:span> zlasti:</text:p>
      <text:list xml:id="list942148373" text:continue-numbering="true" text:style-name="WW8Num1">
        <text:list-item>
          <text:list>
            <text:list-item>
              <text:p text:style-name="P230"><text:span text:style-name="T16">neodvisnemu samoreguliranju določenega področja</text:span> – temeljna ideja je, da odločitve sprejemajo tisti, na katere se bodo nanašale. Gre za regulacijo na konkretni ravni preko javnega pooblastila;</text:p>
            </text:list-item>
            <text:list-item>
              <text:p text:style-name="P230"><text:span text:style-name="T16">zastopanje interesov</text:span> v odnosu do države in drugih oblasti iz tujine.</text:p>
            </text:list-item>
          </text:list>
        </text:list-item>
      </text:list>
      <text:p text:style-name="P108"/>
      <text:p text:style-name="P108">Obstojita <text:span text:style-name="T18">dva modela zbornic</text:span>:</text:p>
      <text:list xml:id="list1395670284" text:continue-numbering="true" text:style-name="WW8Num1">
        <text:list-item>
          <text:list>
            <text:list-item>
              <text:p text:style-name="P230">zbornice, ki so <text:span text:style-name="T18">namenjene za reguliranje neke dejavnosti</text:span> oz. uresničevanju interesov izvajalcev določene dejavnosti (npr. GZS, OZS, KGZS); člani so (članstvo po vrsti dejavnosti):</text:p>
              <text:list>
                <text:list-item>
                  <text:p text:style-name="P406">samo pravne osebe (zapiski 2002/2003);</text:p>
                </text:list-item>
                <text:list-item>
                  <text:p text:style-name="P406">fizične ali pravne osebe – izvajalci (zapiski 2003/2004);</text:p>
                </text:list-item>
              </text:list>
            </text:list-item>
            <text:list-item>
              <text:p text:style-name="P230"><text:span text:style-name="T18">poklicne oz. <text:s/>stanovske zbornice</text:span> – namenjene so interesom nekega poklica; člani so lahko zgolj fizične osebe; zdravniška, notarska, odvetniška ipd.;</text:p>
            </text:list-item>
          </text:list>
        </text:list-item>
      </text:list>
      <text:p text:style-name="P296"/>
      <text:p text:style-name="P108">Zapiski 2002/2003 dodajo, v luči te delitve, poznamo še zbornice z mešanim članstvom, kjer naj bi se prejšnja modela mešala (primer detektivske zbornice).</text:p>
      <text:p text:style-name="P108"/>
      <text:h text:style-name="P467" text:outline-level="1" text:is-list-header="true">3.8.2. članstvo v zbornicah in članarina</text:h>
      <text:p text:style-name="P4">Obvezno članstvo v zbornicah <text:span text:style-name="T16">lahko določi samo zakon.</text:span> Pojavilo se je vprašanje, ali pomeni obvezno članstvo <text:span text:style-name="T16">poseg v ustavno zajamčeno svobodo združevanja</text:span>. Ustavno sodišče je v primeru javnih zbornic odločilo, da temu ni tako, ker svoboda združevanja pomeni svobodo pri posameznikovem zasebnem ravnanju, obvezno članstvo v zbornicah pa <text:span text:style-name="T16">ni</text:span> niti izraz niti <text:span text:style-name="T16">omejitev svobode združevanja</text:span>. Zbornica je del javne oblasti (sfere) in ne zasebne sfere, ki je realizacija svobode združevanja. <text:span text:style-name="T15">Obvezno članstvo torej ne pomeni omejitve svobode združevanja, ampak svobode ravnanja.</text:span> Posega namreč v splošno svobodo ravnanja, ki izhaja iz načela pravne države <text:s/>(potrebna je <text:span text:style-name="T16">presoja po načelu sorazmernosti</text:span>).</text:p>
      <text:p text:style-name="P4"/>
      <text:p text:style-name="P4"><text:span text:style-name="T16">Ustavno sodišče</text:span> je presodilo, da je obvezno članstvo <text:span text:style-name="T16">možno in dopustno</text:span> (za Gospodarsko zbornico), <text:span text:style-name="T16">ni pa dopustno</text:span> za zbornice <text:span text:style-name="T16">na področju sociale</text:span>.</text:p>
      <text:p text:style-name="P4">Za dopustnost ureditve obveznega članstva, pa morajo biti izpolnjeni <text:span text:style-name="T16">trije kriteriji</text:span>:</text:p>
      <text:list xml:id="list115021277" text:continue-list="list1768079528" text:style-name="WW8Num30">
        <text:list-item>
          <text:p text:style-name="P48"><text:span text:style-name="T18">sorazmernost ukrepa</text:span>;</text:p>
        </text:list-item>
        <text:list-item>
          <text:p text:style-name="P48"><text:span text:style-name="T18">legitimen javni interes</text:span> za ukrep;</text:p>
        </text:list-item>
        <text:list-item>
          <text:p text:style-name="P48"><text:span text:style-name="T18">poseg mora biti primerljiv s pomenom interesa</text:span>, ki zahteva tako urejeno članstvo. Gre za <text:span text:style-name="T16">varstvo uporabnika</text:span> na določenem področju, ki pa se zagotovi preko <text:span text:style-name="T16">sistema licenc</text:span> (odvetniki, notarji, zdravniki,...) in <text:span text:style-name="T16">dejanskega nadzora.</text:span></text:p>
        </text:list-item>
      </text:list>
      <text:list xml:id="list1339490808" text:continue-list="list1395670284" text:style-name="WW8Num1">
        <text:list-item>
          <text:list>
            <text:list-item>
              <text:p text:style-name="P230">v luči presojanja tega vprašanje je pomemben cilj/namen članstva – <text:span text:style-name="T16">obstajati mora javni cilj, ki ga je potrebno doseči z obveznim članstvom </text:span>– obvezno članstvo je najblažji ukrep, ki je mogoč in potreben za zagotovitev tega cilja in je sorazmeren s koristmi, ki iz tega izvirajo. Ustavno sodišče je ta cilj/namen za gospodarsko in zdravniško zbornico našlo, za zbornico izvajalcev socialnega varstva pa ne;</text:p>
            </text:list-item>
            <text:list-item>
              <text:p text:style-name="P230">obvezno članstvo je torej načelno mogoče, vendar ga je potrebno vedno obravnavati kot <text:span text:style-name="T16">poseg v ustavne pravice.</text:span></text:p>
            </text:list-item>
          </text:list>
        </text:list-item>
      </text:list>
      <text:p text:style-name="P163"/>
      <text:p text:style-name="P4">Obvezno članstvo pomeni tudi <text:span text:style-name="T15">obvezno članarino</text:span> - plačilo za financiranje zbornice. Ustavno sodišče je odločilo, da je članarina <text:span text:style-name="T16">javna dajatev</text:span>, za to pa je obvezno, da je določena <text:span text:style-name="T16">z zakonom</text:span>, ki mora določiti:</text:p>
      <text:list xml:id="list1616184520" text:continue-numbering="true" text:style-name="WW8Num1">
        <text:list-item>
          <text:list>
            <text:list-item>
              <text:list>
                <text:list-item>
                  <text:p text:style-name="P368">plačevanje;</text:p>
                </text:list-item>
                <text:list-item>
                  <text:p text:style-name="P368">način odmere;</text:p>
                </text:list-item>
                <text:list-item>
                  <text:p text:style-name="P368">kdo jo odmeri.</text:p>
                </text:list-item>
              </text:list>
            </text:list-item>
          </text:list>
        </text:list-item>
      </text:list>
      <text:p text:style-name="P419"/>
      <text:p text:style-name="P108">Ker ni prihodek proračuna, mora biti zagotovljena <text:span text:style-name="T18">povezava med višino in javnimi nameni</text:span>, ki se iz nje financirajo. Kadar zbornica opravlja storitve, ki nimajo javnega namena, se morajo te financirati neodvisno od članarine.</text:p>
      <text:p text:style-name="P4"/>
      <text:h text:style-name="P467" text:outline-level="1" text:is-list-header="true">3.8.3. javna pooblastila</text:h>
      <text:p text:style-name="P108">Zbornice imajo <text:span text:style-name="T16">številna javna pooblastila</text:span>:</text:p>
      <text:list xml:id="list2043181570" text:continue-numbering="true" text:style-name="WW8Num1">
        <text:list-item>
          <text:list>
            <text:list-item>
              <text:list>
                <text:list-item>
                  <text:p text:style-name="P343"><text:span text:style-name="T18">sprejemajo splošne akte</text:span>;</text:p>
                </text:list-item>
                <text:list-item>
                  <text:p text:style-name="P343"><text:span text:style-name="T18">izdajajo posamične akte</text:span>, dovoljenja, licence.</text:p>
                </text:list-item>
              </text:list>
            </text:list-item>
          </text:list>
        </text:list-item>
      </text:list>
      <text:p text:style-name="P296"/>
      <text:p text:style-name="P108"><text:soft-page-break/>Če isto telo, ki daje neke licence ali druge pravice za opravljanje dejavnosti, združuje obstoječe imetnike licenc, obstaja nevarnost, da bi se le-ti poskušali tako zavarovati, da bi šlo za omejevanje konkurence – zato je odločanje o licencah odločanje po javnem pooblastilu.</text:p>
      <text:p text:style-name="P4"/>
      <text:h text:style-name="P467" text:outline-level="1" text:is-list-header="true">3.8.4. organi zbornice</text:h>
      <text:p text:style-name="P108">Organi zbornice so:</text:p>
      <text:list xml:id="list207086708" text:continue-numbering="true" text:style-name="WW8Num1">
        <text:list-item>
          <text:list>
            <text:list-item>
              <text:p text:style-name="P230"><text:span text:style-name="T18">skupščina</text:span> – člani izvolijo predstavnike v skupščino;</text:p>
            </text:list-item>
            <text:list-item>
              <text:p text:style-name="P230"><text:span text:style-name="T18">izvršilno telo</text:span> – izvoli ga skupščina;</text:p>
            </text:list-item>
            <text:list-item>
              <text:p text:style-name="P230"><text:span text:style-name="T18">individualni organ</text:span> – neka oseba, ki predstavlja zbornico.</text:p>
            </text:list-item>
          </text:list>
        </text:list-item>
      </text:list>
      <text:p text:style-name="P4"/>
      <text:p text:style-name="P163"/>
      <text:p text:style-name="P163"/>
      <text:p text:style-name="P184">V. JAVNE SLUŽBE</text:p>
      <text:p text:style-name="P169"/>
      <text:h text:style-name="P473" text:outline-level="1" text:is-list-header="true">1. SPLOŠNO</text:h>
      <text:p text:style-name="P4"/>
      <text:p text:style-name="P188">1.1. RAZVOJ</text:p>
      <text:p text:style-name="P4">V Rimu (2., 3. st. n.š.) so razvili številne javne službe: zagotavljanje preskrbe s pitno vodo (akvadukt); odvajanje odpadnih voda (kloaka); cestno omrežje (npr. Via Apia); javne bolnice; javne ubožnice; javni prevoz, povezan s poštnim prometom.</text:p>
      <text:p text:style-name="P4"/>
      <text:p text:style-name="P4">V srednjem veku je bil obseg javnih služb manjši (imeli so npr. koncesije vladarjev za nekatere dejavnosti v javnem interesu). V sredini srednjega veka je prišlo do skokovitega razvoja javnih služb kot posledica industrijske revolucije, selitve v mesta itd. (pride do prve prave ureditve javnih služb - v Franciji). V tem času se pojavijo tudi prva teoretična razmišljanja.</text:p>
      <text:p text:style-name="P4"/>
      <text:p text:style-name="P4">Razvoj javnih služb se začne v 19. stoletju v Franciji (javne železnice, elektrifikacija).</text:p>
      <text:p text:style-name="P4"/>
      <text:p text:style-name="P4"/>
      <text:p text:style-name="P188">1.2. VRSTE</text:p>
      <text:p text:style-name="P4"/>
      <text:p text:style-name="P4">Po <text:span text:style-name="T16">klasični teoriji</text:span> so se razvile <text:span text:style-name="T16">3 vrste javnih služb</text:span>. Teorija temelji na primeru <text:span text:style-name="T18">BLANCO. </text:span>Leta 1970 pride v tem primeru do odločitve, da je dobava plina javna služba; zanikana je izključna gospodarska narava te dejavnosti ter izključna uporaba trgovinskega zakona (dobi monopolno pravico do plina). </text:p>
      <text:p text:style-name="P4"/>
      <text:p text:style-name="P4">Vrste:</text:p>
      <text:list xml:id="list1357261016" text:style-name="WW8Num77">
        <text:list-item>
          <text:p text:style-name="P49"><text:span text:style-name="T15">upravne javne službe </text:span>– obsegajo del javnih služb, ki se <text:span text:style-name="T16">ne</text:span> izvajajo <text:span text:style-name="T16">po komercialnih načelih</text:span>;</text:p>
        </text:list-item>
        <text:list-item>
          <text:p text:style-name="P49"><text:span text:style-name="T15">sodne javne službe</text:span> – <text:span text:style-name="T16">razsojajo v sporih</text:span>, tudi nudijo ''storitve'';</text:p>
        </text:list-item>
        <text:list-item>
          <text:p text:style-name="P49"><text:span text:style-name="T15">komercialne javne službe</text:span> – sem spadajo <text:span text:style-name="T16">gospodarske dejavnosti</text:span>, ki se izvajajo <text:span text:style-name="T16">v javnem interesu</text:span>.</text:p>
        </text:list-item>
      </text:list>
      <text:p text:style-name="P4"/>
      <text:p text:style-name="P4"><text:span text:style-name="T16">Sodobni pojem</text:span> javnih služb pa je <text:span text:style-name="T16">ožji</text:span>. Ostaja le v zvezi s komercialnimi službami in v zvezi s socialnimi javnimi službami (del upravnih javnih služb po klasični doktrini).</text:p>
      <text:p text:style-name="P4"/>
      <text:p text:style-name="P4">Ločimo torej:</text:p>
      <text:list xml:id="list2092732374" text:style-name="WW8Num64">
        <text:list-item>
          <text:p text:style-name="P50"><text:span text:style-name="T13">javne službe</text:span> – dejavnost 'v službi' javnega interesa pod posebnim pravnim režimom;</text:p>
        </text:list-item>
        <text:list-item>
          <text:p text:style-name="P50"><text:span text:style-name="T13">tržne dejavnosti</text:span> – opravljajo se na trgu po predpisanih pogojih, vendar ponavadi ni javnega interesa.</text:p>
        </text:list-item>
      </text:list>
      <text:p text:style-name="P108">Kriteriji za razmejitev oz. opredelitev javnih služb so zelo nejasni. S splošnim znakom se da načelno opredeliti samo zasebni sektor (polje delovanja, na katerem velja sinergija). Vendar pa se lahko popolnoma enaka dejavnost opravlja tako kot javna služba, kot tudi pod tržnimi pogoji (npr. <text:span text:style-name="T16">izredni študij</text:span>). Tržne mehanizme (samoregulacija) nadomesti pravna regulacija. Gre za ločnico med javnim in zasebnim sektorjem/pravom in za neprestano prehajanje med njima (če je dovolj ponudnikov in povpraševanja, se zagotovi trg).</text:p>
      <text:p text:style-name="P4"/>
      <text:p text:style-name="P4">Opredelimo lahko:</text:p>
      <text:list xml:id="list175942453" text:continue-numbering="true" text:style-name="WW8Num64">
        <text:list-item>
          <text:p text:style-name="P50">državna uprava – <text:span text:style-name="T16">regulatorna funkcija</text:span>;</text:p>
        </text:list-item>
        <text:list-item>
          <text:p text:style-name="P50">lokalna samouprava – <text:span text:style-name="T16">pospeševalna funkcija</text:span>;</text:p>
        </text:list-item>
        <text:list-item>
          <text:p text:style-name="P50">javne službe – <text:span text:style-name="T16">servisna funkcija</text:span>.</text:p>
        </text:list-item>
      </text:list>
      <text:p text:style-name="P4"><text:soft-page-break/></text:p>
      <text:p text:style-name="P4">Pojem javnih služb ima 2 pomena:</text:p>
      <text:list xml:id="list1470738234" text:style-name="WW8Num52">
        <text:list-item>
          <text:p text:style-name="P51"><text:span text:style-name="T18">funkcionalni</text:span> – pomeni <text:span text:style-name="T16">vrsto storitev, ki se izvajajo v javnem interesu</text:span>;</text:p>
        </text:list-item>
        <text:list-item>
          <text:p text:style-name="P51"><text:span text:style-name="T18">organizacijski</text:span> – javna služba je <text:span text:style-name="T16">organizacija</text:span>; služba, ki se izvaja v javnem interesu.</text:p>
        </text:list-item>
      </text:list>
      <text:p text:style-name="P4"/>
      <text:p text:style-name="P4">Skladno s tem, delimo javne službe na:</text:p>
      <text:list xml:id="list955613713" text:continue-list="list175942453" text:style-name="WW8Num64">
        <text:list-item>
          <text:p text:style-name="P50"><text:span text:style-name="T15">gospodarske javne službe</text:span> – izvajajo se <text:span text:style-name="T16">komercialno</text:span>, so plačljive;</text:p>
        </text:list-item>
        <text:list-item>
          <text:p text:style-name="P50"><text:span text:style-name="T15">administrativne/socialne</text:span> – namenjene so zagotavljanju <text:span text:style-name="T16">enake stopnje življenjskega standarda</text:span>, ne glede na premoženjsko stanje.</text:p>
        </text:list-item>
      </text:list>
      <text:p text:style-name="P4">Meja med tema dvema vrstama javnih služb je precej zabrisana, narašča trend približevanja administrativnih služb komercialnim.</text:p>
      <text:p text:style-name="P4"/>
      <text:p text:style-name="P4"/>
      <text:p text:style-name="P188">1.3. zakaj je potrebno izvajanje določenih dejavnostih v javnem interesu</text:p>
      <text:p text:style-name="P4"/>
      <text:list xml:id="list706118871" text:style-name="WW8Num129">
        <text:list-item>
          <text:p text:style-name="P52"><text:span text:style-name="T3">ponudba in povpraševanje, monopol </text:span>– skoraj vse službe bi se lahko opravljalo komercialno, a bi se <text:span text:style-name="T16">težko doseglo izenačenje med ponudbo in povpraševanjem</text:span>, saj običajno obstaja <text:span text:style-name="T13">monopol</text:span> (npr. le eno omrežje železniških tirov);</text:p>
        </text:list-item>
        <text:list-item>
          <text:p text:style-name="P52"><text:span text:style-name="T3">cost and benefit </text:span>– visoki <text:span text:style-name="T16">stroški</text:span> izgradnje omrežja se morda sploh nikoli <text:span text:style-name="T16">ne povrnejo</text:span>, zato ni interesa zasebnih vlagateljev;</text:p>
        </text:list-item>
        <text:list-item>
          <text:p text:style-name="P52"><text:span text:style-name="T3">narava storitev </text:span>– storitve so takšne narave, da jih je <text:span text:style-name="T13">potrebno</text:span><text:span text:style-name="T16"> zagotavljati</text:span>, trg pa je glede tega zanemarljiv;</text:p>
        </text:list-item>
        <text:list-item>
          <text:p text:style-name="P52"><text:span text:style-name="T3">kolektivna narava dobrin </text:span>– če se da dobrine na razpolago le nekaterim uporabnikom, jih v bistvu dobijo vsi (varstvo okolja, javne ceste,…). Pri tem ločimo:</text:p>
          <text:list>
            <text:list-item>
              <text:p text:style-name="P420"><text:span text:style-name="T13">absolutno kolektivne storitve</text:span> – ni jih mogoče zagotoviti drugače, kot za vse (npr. obramba pred točo);</text:p>
            </text:list-item>
            <text:list-item>
              <text:p text:style-name="P420"><text:span text:style-name="T13">relativno kolektivne storitve</text:span> – nesmiselno ali drago je, da bi jih zagotovili le nekaterim (javne ceste, parki,…)</text:p>
            </text:list-item>
          </text:list>
        </text:list-item>
        <text:list-item>
          <text:p text:style-name="P52"><text:span text:style-name="T3">socialni razlogi</text:span><text:span text:style-name="T15">, zagotavljanje državne kohezije</text:span> – v družbi mora biti zagotovljena neka <text:span text:style-name="T16">solidarnost</text:span>. <text:span text:style-name="T16">Socialno šibkejši</text:span> morajo imeti enak dostop do nekaterih dobrin kot tisti socialno močnejši (zdravstvo, šolstvo, socialno varstvo,…). Te storitve se <text:span text:style-name="T16">financirajo iz javnih sredstev/dajatev</text:span> iz naslova davkov, obveznega zavarovanja ali drugih mehanizmov (npr. obvezno članstvo). Postavi pa se tudi vprašanje, kje je <text:span text:style-name="T16">meja smotrnosti</text:span> takšne solidarnosti. V 80. letih prejšnjega stoletja je prišlo do <text:span text:style-name="T16">liberalizacije javnih služb</text:span>. Družbena solidarnost je namreč šla predaleč in je postajala neracionalna. Javne službe se zato počasi privatizirajo, vključuje se konkurenca in tržne vzpodbude. Izrazi se potreba, naj se družbena solidarnost zagotovi šele na zadnji stopnji, prej pa naj vsak poskrbi zase.</text:p>
        </text:list-item>
      </text:list>
      <text:p text:style-name="P188"/>
      <text:p text:style-name="P188"/>
      <text:p text:style-name="P188">1.4. Privatizacija ≠ liberalizacija ≠ <text:s/>deregulacija</text:p>
      <text:p text:style-name="P81"/>
      <text:p text:style-name="P4"><text:span text:style-name="T5">Privatizacija</text:span><text:span text:style-name="T1"> </text:span>pomeni <text:span text:style-name="T16">prehajanje javnih služb v zasebno lastnino</text:span>, izvajanje v zasebnem interesu. Pomeni spremembo lastništva sredstev, potrebnih za izvajanje javnih služb.</text:p>
      <text:p text:style-name="P4"><text:span text:style-name="T5">Liberalizacija</text:span><text:span text:style-name="T1"> </text:span>– država nima več monopola, odpre se trgu. Liberalizacija je proces, s katerim poskuša država <text:span text:style-name="T16">omogočiti večje uvajanje tržnih zakonitosti v določene javne službe</text:span>, tako <text:span text:style-name="T16">na strani uporabnika</text:span> (ga ne zavezuje k uporabi storitev enega samega izvajalca), kot <text:span text:style-name="T16">na strani izvajalcev</text:span>. Izvajalci teh dejavnosti imajo več svobode, praviloma so izpostavljeni <text:span text:style-name="T16">konkurenci</text:span>.</text:p>
      <text:p text:style-name="P4"><text:span text:style-name="T5">Deregulacija</text:span><text:span text:style-name="T1"> </text:span>pa pomeni zmanjšanje števila pravil, ki urejajo neko javno službo in s tem približevanje javne službe splošni gospodarski dejavnosti, torej za neke vrste odpravo monopola.</text:p>
      <text:p text:style-name="P4">Liberalizacija vodi v več regulacije ker:</text:p>
      <text:list xml:id="list679238200" text:continue-list="list207086708" text:style-name="WW8Num1">
        <text:list-item>
          <text:list>
            <text:list-item>
              <text:p text:style-name="P360">je več tržnih zakonitosti, javni interes pa še vedno obstaja, zato je potrebna pravna ureditev;</text:p>
            </text:list-item>
            <text:list-item>
              <text:p text:style-name="P360">če je neka dejavnost po naravi monopol (pogosto pri javni službi), je potrebno konkurenco ustvarjati umetno, tj. z več regulacije. </text:p>
            </text:list-item>
          </text:list>
        </text:list-item>
      </text:list>
      <text:p text:style-name="P4"/>
      <text:h text:style-name="P465" text:outline-level="1" text:is-list-header="true"><text:soft-page-break/><text:span text:style-name="T25"><text:line-break/></text:span><text:span text:style-name="T9">2. javne službe v pravu evropske unije</text:span></text:h>
      <text:p text:style-name="P4"/>
      <text:p text:style-name="P4">Javne službe v Pogodbi o evropskih skupnosti (PES) <text:span text:style-name="T16">niso direktno omenjene</text:span>, najdemo pa nekaj določb, ki na njihovo ureditev vplivajo. Zlasti pa so <text:span text:style-name="T16">pomembne odločbe sodišča</text:span>.</text:p>
      <text:p text:style-name="P4">Pravo EU ne uporablja izraza 'javne službe', razen v sintagmi 'obveznosti javne službe' (ta izraz tudi izhaja iz prava EU). Praviloma uporabljajo izraz dejavnosti v splošnem interesu (<text:span text:style-name="T12">services of general interest</text:span> - označba dejavnosti je funkcionalna):</text:p>
      <text:list xml:id="list61238010" text:style-name="WW8Num104">
        <text:list-item>
          <text:list>
            <text:list-item>
              <text:p text:style-name="P258"><text:span text:style-name="T15">services of general economic interest</text:span> – v glavnem naše gospodarske javne službe;</text:p>
            </text:list-item>
            <text:list-item>
              <text:p text:style-name="P258"><text:span text:style-name="T15">services</text:span> – širši termin, tudi negospodarske javne službe. </text:p>
            </text:list-item>
          </text:list>
        </text:list-item>
      </text:list>
      <text:p text:style-name="P4"/>
      <text:p text:style-name="P4">Pojem ''obveznosti javnih služb'' v pravu Evropske unije izhaja iz <text:span text:style-name="T16">86. člena Pogodbe</text:span>. </text:p>
      <text:p text:style-name="P4">Pravila konkurence se uporabljajo tudi za javna podjetja, a države članice lahko vzdržujejo <text:span text:style-name="T16">izključne pravice</text:span>, če je to potrebno za zagotavljanje storitev v splošnem, ekonomskem interesu. Sodišče Evropskih skupnosti (SES) je v zvezi z vprašanjem, kdaj lahko stranke (države članice) obdržijo izključne pravice, sprejelo večje število odločb. </text:p>
      <text:p text:style-name="P4"/>
      <text:p text:style-name="P4"/>
      <text:p text:style-name="P188">2.1. PRIMERI SODIŠČA EVROPSKE SKUPNOSTI</text:p>
      <text:p text:style-name="P4">Pomembna sta predvsem <text:span text:style-name="T16">2 primera</text:span> iz prakse SES:</text:p>
      <text:p text:style-name="P4"/>
      <text:list xml:id="list341382586" text:style-name="WW8Num13">
        <text:list-item>
          <text:p text:style-name="P94">ALMELO</text:p>
        </text:list-item>
      </text:list>
      <text:p text:style-name="P4">Almelo je mesto na Nizozemskem, ki se odloči, da bo <text:span text:style-name="T16">samo distribuiralo elektriko</text:span> v mestu, saj je to ceneje, kot če bi to za njih počel regionalni distributer, ki ima monopol s strani države. Država mesto toži.</text:p>
      <text:p text:style-name="P4">SES odloči, da <text:span text:style-name="T16">z monopolom države ne prihaja so kršitve PES</text:span>, saj imajo <text:span text:style-name="T16">regionalni distributerji</text:span> <text:span text:style-name="T16">obveznost omogočiti priključek za elektriko</text:span> in to <text:span text:style-name="T16">po isti ceni za vse</text:span>, ne glede na stroške. Evropsko sodišče je tu razvilo <text:span text:style-name="T14">proporcialnost</text:span> <text:s/>pri uporabi 86/II. in določilo, da je potrebno ugotoviti ali so izključne ali posebne pravice regionalnih distributerjev za izvajanje obveznosti javne službe potrebne. Imajo dve obveznosti:</text:p>
      <text:list xml:id="list508366326" text:continue-list="list679238200" text:style-name="WW8Num1">
        <text:list-item>
          <text:list>
            <text:list-item>
              <text:list>
                <text:list-item>
                  <text:p text:style-name="P360">zagotavljanje električne energije vsakomur;</text:p>
                </text:list-item>
                <text:list-item>
                  <text:p text:style-name="P360">skrbeti za varstvo okolja.</text:p>
                </text:list-item>
              </text:list>
            </text:list-item>
          </text:list>
        </text:list-item>
      </text:list>
      <text:p text:style-name="P4"/>
      <text:p text:style-name="P4">Pri tem se izoblikujeta <text:span text:style-name="T18">2 pogoja</text:span>:</text:p>
      <text:list xml:id="list1009555561" text:continue-list="list61238010" text:style-name="WW8Num104">
        <text:list-item>
          <text:list>
            <text:list-item>
              <text:p text:style-name="P258"><text:span text:style-name="T16">obveznosti</text:span> izvajalca storitev v splošnem interesu morajo biti <text:span text:style-name="T18">jasne in pregledno določene</text:span>;</text:p>
            </text:list-item>
            <text:list-item>
              <text:p text:style-name="P258">izpolnjen mora biti <text:span text:style-name="T18">kriterij sorazmernosti</text:span> v razmerju med posebnimi (izključnimi) pravicami in obveznostmi javne službe. Sorazmerje se doseže tako, da je:</text:p>
              <text:list>
                <text:list-item>
                  <text:p text:style-name="P421">podan <text:span text:style-name="T16">splošni interes</text:span> za javno službo;</text:p>
                </text:list-item>
                <text:list-item>
                  <text:p text:style-name="P421">obveznost mogoče <text:span text:style-name="T16">doseči le z javno službo</text:span>;</text:p>
                </text:list-item>
                <text:list-item>
                  <text:p text:style-name="P421">služba tako pomembna, da je <text:span text:style-name="T16">dovoljen poseg oz. kršitev konkurenčnih pravil</text:span>.</text:p>
                </text:list-item>
              </text:list>
            </text:list-item>
          </text:list>
        </text:list-item>
      </text:list>
      <text:p text:style-name="P4"/>
      <text:list xml:id="list779230295" text:continue-list="list341382586" text:style-name="WW8Num13">
        <text:list-item>
          <text:p text:style-name="P94">CORBEAU</text:p>
        </text:list-item>
      </text:list>
      <text:p text:style-name="P4">Corbeau v nekem belgijskem mestu odpre službo <text:span text:style-name="T16">prevzema pisemskih pošiljk</text:span> in garantira dostavo v nekem času. V Belgiji je <text:span text:style-name="T16">kršitev državnega monopola, ki ga ima belgijska pošta, kaznivo dejanje</text:span>.</text:p>
      <text:p text:style-name="P4"/>
      <text:p text:style-name="P4">SES odloči, da so <text:span text:style-name="T16">ekskluzivne pravice</text:span> v tem primeru <text:span text:style-name="T16">le deloma dovoljene</text:span>. Razvoz <text:span text:style-name="T16">nekaterih pošiljk</text:span> se mora namreč zagotoviti <text:span text:style-name="T16">po isti ceni</text:span> za vse uporabnike (pošiljke, ki jih oddamo v nabiralnik), to pa <text:span text:style-name="T16">ne velja za storitve z ''dodano vrednostjo''</text:span> (ekspres pošta). Tu izključne pravice države niso dovoljene. Gre za <text:span text:style-name="T12">'unbundling'</text:span> – ločitev dejavnosti.</text:p>
      <text:p text:style-name="P4"/>
      <text:p text:style-name="P4"/>
      <text:p text:style-name="P4"/>
      <text:h text:style-name="P466" text:outline-level="1" text:is-list-header="true"><text:span text:style-name="T53">3. POSEBNI pravni režim javnih služb </text:span><text:span text:style-name="T54">(v pes)</text:span></text:h>
      <text:p text:style-name="P4"/>
      <text:p text:style-name="P4">Javne službe so storitve, pri katerih ima izvajalec <text:span text:style-name="T16">obveznosti v javnem interesu</text:span>. Te obveznosti morajo biti jasno in transparentno določene, da so nediskriminatorne, povezane pa so z javnim interesom, ki ga je treba doseči. </text:p>
      <text:p text:style-name="P4"/>
      <text:p text:style-name="P180">Obveznosti javne službe:</text:p>
      <text:list xml:id="list841407273" text:style-name="WW8Num74">
        <text:list-item>
          <text:p text:style-name="P53"><text:soft-page-break/><text:span text:style-name="T3">univerzalnost storitve</text:span><text:span text:style-name="T1"> </text:span>– <text:span text:style-name="T13">zagotavljati storitve vsakomur pod enakimi pogoji</text:span> (<text:span text:style-name="T12">universal service</text:span>), izhaja iz potrebe, da so dobrine in storitve dostopne vsem pod enakimi pogoji. I<text:span text:style-name="T16">zhaja iz telekomunikacij</text:span>, kjer ureditve držav članic zahtevajo, da izvajalec zagotovi priključek <text:span text:style-name="T16">vsakomur po enaki ceni</text:span>. Te storitve pa imajo svoje -<text:span text:style-name="T16">ekonomske- meje</text:span>. <text:span text:style-name="T16">Izvajalec potrebuje omrežje</text:span>, ki pa je po manj poseljenih območjih drago. Prebivalci v mestu tako subvencionirajo (navzkrižno subvencioniranje) tiste na deželi, saj je omrežje v mestu cenejše. Pomembnost univerzalnih storitev je prav v tem, da morajo biti <text:span text:style-name="T16">dostopne vsem</text:span>.</text:p>
        </text:list-item>
        <text:list-item>
          <text:p text:style-name="P53"><text:span text:style-name="T3">Trajnost izvajanja </text:span>– storitve <text:span text:style-name="T16">ne smejo prenehati</text:span> niti za trenutek, izvajalcu pa tudi ne sme biti prepuščena odločitev, da službe ne bo izvajal več. Izvajalec <text:span text:style-name="T13">mora</text:span><text:span text:style-name="T16"> izvajati javno službo</text:span>.</text:p>
        </text:list-item>
        <text:list-item>
          <text:p text:style-name="P53"><text:span text:style-name="T3">dostopnost storitev </text:span>– poudarek je na <text:span text:style-name="T16">ceni in drugih pogojih</text:span> dostopa. Za vse morajo biti zagotovljene <text:span text:style-name="T16">enake cene,</text:span> ki so <text:span text:style-name="T16">nižje od stroškov</text:span> (subvencije!) ali pa je <text:span text:style-name="T16">uporaba celo brezplačna</text:span>. Izvajalec <text:span text:style-name="T16">ne more samostojno oblikovati cen</text:span> (te so predpisane ali pa vezane na soglasje javne oblasti) in nima <text:span text:style-name="T16">prostih rok pri dajanju popustov</text:span>.</text:p>
        </text:list-item>
      </text:list>
      <text:p text:style-name="P424">Kriterij dostopnosti je povezan tudi z univerzalnostjo storitve, a je le-ta vezana na geografsko lego. </text:p>
      <text:list xml:id="list1394483867" text:continue-numbering="true" text:style-name="WW8Num74">
        <text:list-item>
          <text:p text:style-name="P53"><text:span text:style-name="T3">zagotavljanje kvalitete storitev </text:span>– pri tržnih storitvah kvaliteta zaradi konkurence ni problem, pri javnih službah pa se pojavljajo <text:span text:style-name="T16">trendi nižanja kvalitete storitev</text:span>, saj to <text:span text:style-name="T16">omogoča monopol</text:span> ponudnikov. Prav zaradi tega pa je pomembno, da se <text:span text:style-name="T16">s pravili zagotovi minimalni standard</text:span> ponujenih javnih storitev.</text:p>
        </text:list-item>
        <text:list-item>
          <text:p text:style-name="P53"><text:span text:style-name="T3">varstvo uporabnikov </text:span>– varstvo uporabnikov je <text:span text:style-name="T16">višje kot pri potrošnikih</text:span>, poleg tega je varstvo <text:span text:style-name="T16">hitrejše</text:span> in zagotovljeni so <text:span text:style-name="T16">dodatni mehanizmi</text:span> (elektrike na primer ni mogoče kar takoj odklopiti).</text:p>
        </text:list-item>
      </text:list>
      <text:p text:style-name="P4"/>
      <text:p text:style-name="P4"/>
      <text:p text:style-name="P4"/>
      <text:h text:style-name="P473" text:outline-level="1" text:is-list-header="true">4. instrumenti liberalizacije javnih služb</text:h>
      <text:p text:style-name="P4"/>
      <text:p text:style-name="P4">Poseben element pravnega režima javne službe so <text:span text:style-name="T14">posebne ali izključne pravice</text:span>, ki pa niso nujen element pravnega režima javne službe – trend <text:span text:style-name="T13">liberalizacije</text:span> gre v zmanjševanje obsega izključnih ali posebnih pravic.</text:p>
      <text:p text:style-name="P4">Glavno vprašanje je, kako vzpostaviti <text:span text:style-name="T16">tržne elemente v sistemu javnih služb</text:span>. Z javnimi službami je običajno povezan <text:span text:style-name="T16">monopol</text:span> – <text:span text:style-name="T16">posebna, izključna pravica</text:span>, do katere imajo dostop le nekateri izvajalci na trgu, drugim pa ni omogočena.</text:p>
      <text:p text:style-name="P4">Ti monopoli so običajno povezani z <text:span text:style-name="T16">obstojem</text:span> nekega <text:span text:style-name="T16">omrežja</text:span>.</text:p>
      <text:p text:style-name="P4"/>
      <text:p text:style-name="P4"/>
      <text:p text:style-name="P188">4.1. INSTRUMENTI liberalizacije</text:p>
      <text:list xml:id="list2123337034" text:style-name="WW8Num121">
        <text:list-item>
          <text:p text:style-name="P54"><text:span text:style-name="T3">ločitev dejavnosti </text:span><text:span text:style-name="T12">''unbundling'' </text:span>– samo za nekatere dele paketa velja izključnost oz. monopolnost položaja<text:span text:style-name="T1">. I</text:span>deja <text:span text:style-name="T12">unbundlinga</text:span> izhaja iz primera <text:span text:style-name="T15">Corbeau.</text:span><text:span text:style-name="T1"> </text:span><text:span text:style-name="T16">Izvzamejo</text:span> se tisti <text:span text:style-name="T16">deli paketa, ki zahtevajo izključnost</text:span>, <text:span text:style-name="T16">ostali pa gredo na trg</text:span> =&gt; to pomeni <text:span text:style-name="T15">liberalizacija javnih služb</text:span>. </text:p>
        </text:list-item>
      </text:list>
      <text:p text:style-name="P424"><text:span text:style-name="T13">Vertikalna ločitev</text:span> dejavnosti ima različne stopnje: </text:p>
      <text:list xml:id="list2065631776" text:continue-list="list508366326" text:style-name="WW8Num1">
        <text:list-item>
          <text:list>
            <text:list-item>
              <text:p text:style-name="P422"><text:span text:style-name="T15">računovodska</text:span> – ponudnik mora <text:span text:style-name="T16">voditi različne račune</text:span>, da se prepreči navzkrižno subvencioniranje med tržno in javno dejavnostjo. <text:span text:style-name="T16">Stroški</text:span> morajo biti <text:span text:style-name="T16">natančno opredeljeni</text:span>, spreminjajo pa se lahko le izjemoma.</text:p>
            </text:list-item>
            <text:list-item>
              <text:p text:style-name="P422"><text:span text:style-name="T15">upravljalska </text:span>– upravljanje mora biti <text:span text:style-name="T16">ločeno za različne storitve</text:span>.</text:p>
            </text:list-item>
            <text:list-item>
              <text:p text:style-name="P422"><text:span text:style-name="T15">organizacijska, pravna ločitev</text:span> – različne storitve opravljajo <text:span text:style-name="T16">različne pravne osebe</text:span>, lahko pa so lastniško povezani. Problem organizacijske ločitve je, da <text:span text:style-name="T16">omejuje podjetniško svobodo</text:span>, zato je taka ločitev <text:span text:style-name="T16">redka</text:span> – velja le za podjetja, ki upravljajo z <text:span text:style-name="T16">elektriko in plinskimi omrežji</text:span> (ne smejo hkrati tudi prodajati na trgu).</text:p>
            </text:list-item>
          </text:list>
        </text:list-item>
      </text:list>
      <text:p text:style-name="P281"><text:span text:style-name="T13">Horizontalno</text:span> pa so ločene dejavnosti, ki so <text:span text:style-name="T16">nujno zvezane z omrežjem</text:span>, od dejavnosti, ki <text:span text:style-name="T16">omrežja samo uporabljajo</text:span>.</text:p>
      <text:p text:style-name="P299"/>
      <text:list xml:id="list2045764173" text:continue-list="list2123337034" text:style-name="WW8Num121">
        <text:list-item>
          <text:p text:style-name="P54"><text:span text:style-name="T3">dostop do infrastrukture </text:span>– pomeni pravico vsakogar, da <text:span text:style-name="T13">pod enakimi splošnimi pogoji uporablja infrastrukturo, ki jo ima v lasti nek drug ponudnik ali 3. oseba</text:span>.</text:p>
        </text:list-item>
      </text:list>
      <text:list xml:id="list739182031" text:continue-list="list2065631776" text:style-name="WW8Num1">
        <text:list-item>
          <text:list>
            <text:list-item>
              <text:p text:style-name="P422">vsak lastnik omrežja <text:span text:style-name="T12">mora</text:span> prenašati elektriko ali plin vsakega ponudnika z določenimi omejitvami (premer cevi, prevodnost žic,…).</text:p>
            </text:list-item>
            <text:list-item>
              <text:p text:style-name="P422">taka ureditev je tudi za telekomunikacije, železniški tovorni promet, letalske prevoze, pristanišča,…</text:p>
            </text:list-item>
          </text:list>
        </text:list-item>
      </text:list>
      <text:p text:style-name="P425"/>
      <text:list xml:id="list2020840160" text:continue-list="list2045764173" text:style-name="WW8Num121">
        <text:list-item>
          <text:p text:style-name="P54"><text:soft-page-break/><text:span text:style-name="T3">Neodvisnost regulacije</text:span> – zagotovi se temelje za <text:span text:style-name="T16">zaupanje investitorjev v ureditev</text:span>, ki jim je podelila pravico, da se ureditev <text:span text:style-name="T16">ne bo spreminjala zaradi vplivov politike</text:span>. Neodvisnost pa mora biti obojestranska! Tudi regulatorji ne smejo vplivati na državne organe (DZ). Ločimo <text:span text:style-name="T15">organizacijsko, finančno, funkcionalno in personalno neodvisnost.</text:span></text:p>
        </text:list-item>
      </text:list>
      <text:p text:style-name="P424">Neodvisni regulatorji morajo imeti 3 funkcije:</text:p>
      <text:list xml:id="list1351933539" text:continue-list="list739182031" text:style-name="WW8Num1">
        <text:list-item>
          <text:list>
            <text:list-item>
              <text:p text:style-name="P422"><text:span text:style-name="T16">odločanje o dostopu na trg</text:span> (licenciranje in podeljevanje koncesij);</text:p>
            </text:list-item>
            <text:list-item>
              <text:p text:style-name="P422"><text:span text:style-name="T16">odločanje o cenah in tarifah</text:span>;</text:p>
            </text:list-item>
            <text:list-item>
              <text:p text:style-name="P422"><text:span text:style-name="T16">nadzor</text:span> – mišljen je zlasti <text:span text:style-name="T16">ekonomski nadzor</text:span> nad izvajanjem izvajalcev in ne tehnični (za to obstajajo drugi nadzorni organi, npr. tehnične inšpekcije)</text:p>
            </text:list-item>
          </text:list>
        </text:list-item>
      </text:list>
      <text:p text:style-name="P425"/>
      <text:list xml:id="list696307945" text:continue-list="list2020840160" text:style-name="WW8Num121">
        <text:list-item>
          <text:p text:style-name="P54"><text:span text:style-name="T3">zmanjševanje ujetosti uporabnikov*</text:span> – monopol nalaga odjemalcem, da odjemajo storitve le od monopolnega ponudnika. Če se ponudniki <text:span text:style-name="T16">pomnožijo</text:span>, je tudi odjemalcem bolje, saj lahko med njimi izbirajo.</text:p>
        </text:list-item>
      </text:list>
      <text:list xml:id="list950832635" text:continue-list="list1351933539" text:style-name="WW8Num1">
        <text:list-item>
          <text:list>
            <text:list-item>
              <text:p text:style-name="P422">na <text:span text:style-name="T16">področju elektrike in plina</text:span> je to večjim odjemalcem že omogočeno, s 1.7.2007 pa je to omogočeno tudi gospodinjstvom (Direktiva EU).</text:p>
            </text:list-item>
          </text:list>
        </text:list-item>
      </text:list>
      <text:p text:style-name="P4"/>
      <text:p text:style-name="P4"/>
      <text:p text:style-name="P4"/>
      <text:h text:style-name="P473" text:outline-level="1" text:is-list-header="true">5. izvajalci javne službe</text:h>
      <text:p text:style-name="P4"/>
      <text:p text:style-name="P4">V zvezi z javno službo imamo več strank:</text:p>
      <text:list xml:id="list129680978" text:style-name="WW8Num112">
        <text:list-item>
          <text:p text:style-name="P55"><text:span text:style-name="T14">država</text:span> – je edini suveren, saj ima edina monopol fizične prisile. Njena funkcija je tudi servisna, vendar sama tega ne zagotavlja, pač pa je odgovorna da:</text:p>
        </text:list-item>
      </text:list>
      <text:list xml:id="list1116047948" text:continue-list="list950832635" text:style-name="WW8Num1">
        <text:list-item>
          <text:list>
            <text:list-item>
              <text:list>
                <text:list-item>
                  <text:p text:style-name="P400">določi, katere so te dobrine;</text:p>
                </text:list-item>
                <text:list-item>
                  <text:p text:style-name="P400">da poskrbi za zagotovitev teh dobrin (npr. zagotavljanje zdravja in varnosti je javna dobrina);</text:p>
                </text:list-item>
              </text:list>
            </text:list-item>
          </text:list>
        </text:list-item>
      </text:list>
      <text:list xml:id="list617229702" text:continue-list="list129680978" text:style-name="WW8Num112">
        <text:list-item>
          <text:p text:style-name="P55"><text:span text:style-name="T14">izvajalci</text:span> – tisti, ki te dobrine zagotavljajo;</text:p>
        </text:list-item>
        <text:list-item>
          <text:p text:style-name="P55"><text:span text:style-name="T14">klienti</text:span> – tisti, ki te dobrine koristijo.</text:p>
        </text:list-item>
      </text:list>
      <text:p text:style-name="P4"/>
      <text:p text:style-name="P4">Z javnimi službami zagotovimo neke izključne pravice, le-te pa se lahko podeli:</text:p>
      <text:list xml:id="list1084663788" text:continue-numbering="true" text:style-name="WW8Num112">
        <text:list-item>
          <text:p text:style-name="P55"><text:span text:style-name="T18">s koncesijo</text:span> ali <text:span text:style-name="T18">drugimi tendrskimi postopki</text:span>;</text:p>
        </text:list-item>
        <text:list-item>
          <text:p text:style-name="P55"><text:span text:style-name="T18">organizaciji</text:span>, ki jo država sama ustanovi za ta namen, ali pa <text:span text:style-name="T18">izvajanje prevzame država </text:span>sama.</text:p>
        </text:list-item>
      </text:list>
      <text:p text:style-name="P4"/>
      <text:p text:style-name="P4"/>
      <text:p text:style-name="P4"/>
      <text:p text:style-name="P4"><text:span text:style-name="T18">Izvajalci javnih služb se tako delijo na</text:span>:</text:p>
      <text:list xml:id="list1478547831" text:style-name="WW8Num8">
        <text:list-item>
          <text:p text:style-name="P56"><text:span text:style-name="T3">javnopravne</text:span><text:span text:style-name="T15"> </text:span>– gre za <text:span text:style-name="T16">pravne osebe javnega prava</text:span>; država, občine, javni zavodi, javne gospodarske službe,…</text:p>
        </text:list-item>
        <text:list-item>
          <text:p text:style-name="P56"><text:span text:style-name="T3">zasebnopravne</text:span><text:span text:style-name="T15"> </text:span>– gre za <text:span text:style-name="T16">pravne osebe zasebnega prava in posameznike</text:span>. Ti morajo za izvajanje pridobiti <text:span text:style-name="T18">akt</text:span>, s katerim so jim <text:span text:style-name="T16">naložene obveznosti javne službe</text:span>. Ta akt je običajno <text:span text:style-name="T15">licenca</text:span>, ki jo izvajalec dobi na podlagi <text:span text:style-name="T16">tendrskega postopka</text:span>. V tem postopku pa je treba <text:span text:style-name="T16">zagotoviti konkurenčnost, preglednost, nediskriminiranost in pravno varstvo (pravila koncesijskega postopka).</text:span></text:p>
        </text:list-item>
      </text:list>
      <text:p text:style-name="P4"/>
      <text:p text:style-name="P4">Izvajalci pri izvajanju javne službe pogosto potrebujejo <text:span text:style-name="T15">infrastrukturo javne službe.</text:span> Ta ima poseben pravni režim, ki:</text:p>
      <text:list xml:id="list1226920829" text:style-name="WW8Num106">
        <text:list-item>
          <text:p text:style-name="P57">je običajno <text:span text:style-name="T13">določen s posebnim zakonom</text:span>, </text:p>
        </text:list-item>
        <text:list-item>
          <text:p text:style-name="P57">je <text:span text:style-name="T13">infrastruktura kot javno dobro</text:span>, ali</text:p>
        </text:list-item>
        <text:list-item>
          <text:p text:style-name="P57">določi <text:span text:style-name="T13">obveznost lastnikom infrastrukture</text:span>, da omogočijo dostop tudi drugim izvajalcem. </text:p>
        </text:list-item>
      </text:list>
      <text:p text:style-name="P426">Gre za t.i. <text:span text:style-name="T12">''essential facility''</text:span>, ki je na razpolago le enemu, je pa bistvena za izvajanje javne službe. Pravo mora zato zagotoviti <text:span text:style-name="T16">možnost uporabe infrastrukture tudi drugim ponudnikom</text:span>, s čimer se zagotovi <text:span text:style-name="T16">konkurenčnost</text:span>.</text:p>
      <text:p text:style-name="P4"/>
      <text:p text:style-name="P108">Med strankami prihaja seveda do različnih interakcij:</text:p>
      <text:list xml:id="list1762515711" text:continue-list="list1116047948" text:style-name="WW8Num1">
        <text:list-item>
          <text:list>
            <text:list-item>
              <text:p text:style-name="P343"><text:span text:style-name="T18">razmerje država – klient</text:span>: zelo redko; do tega razmerja bi prišlo, če bi država sama neposredno izvajala javno službo;</text:p>
            </text:list-item>
            <text:list-item>
              <text:p text:style-name="P343"><text:span text:style-name="T18">razmerje izvajalec – uporabnik (klient)</text:span>: gre za upravno-pravno razmerje; za določitev pogojev, pod katerimi se zagotovi dobrina – nekdo je deležen javne dobrine, ker izpolnjuje pogoje. Postopek <text:soft-page-break/>uveljavljanja je določen v 3/III ZUP: ''Ta zakon se uporablja tudi v primeru, ko izvajalci javnih služb odločajo o pravicah ali obveznostih uporabnikov njihovih storitev.'' Izvajalci javnih služb so pogosto nosilci javnih pooblastil;</text:p>
            </text:list-item>
            <text:list-item>
              <text:p text:style-name="P343"><text:span text:style-name="T18">razmerje država – izvajalec</text:span>: država sama ne producira javne dobrine, pač pa zagotavlja organizacije, ki izvajajo javne službe. Zato država izvaja nadzor nad temi organizacijami – država določa:</text:p>
              <text:list>
                <text:list-item>
                  <text:p text:style-name="P399">pogoje, pod katerimi mora organizacija poslovati;</text:p>
                </text:list-item>
                <text:list-item>
                  <text:p text:style-name="P399">kaj naj dela;</text:p>
                </text:list-item>
                <text:list-item>
                  <text:p text:style-name="P399">obseg izvajanja;</text:p>
                </text:list-item>
                <text:list-item>
                  <text:p text:style-name="P399">te organizacije pa tudi ustanavlja, ter</text:p>
                </text:list-item>
                <text:list-item>
                  <text:p text:style-name="P399">nad njimi (njihovim delovanjem) izvaja nadzor.</text:p>
                </text:list-item>
              </text:list>
            </text:list-item>
          </text:list>
        </text:list-item>
      </text:list>
      <text:p text:style-name="P108">Danes je razmerje 'država – izvajalec' čedalje bolj pomembno zaradi postopkov privatizacije in deregulacije javnih služb: ukinjamo javnopravni režim javne službe; vedno bolj gre za zasebnopravni režim. Razmerje 'izvajalec – klient' pa je vseskozi zelo pomembno.</text:p>
      <text:p text:style-name="P4"/>
      <text:p text:style-name="P4"/>
      <text:p text:style-name="P4"/>
      <text:h text:style-name="P473" text:outline-level="1" text:is-list-header="true">6. financiranje javnih služb</text:h>
      <text:p text:style-name="P4"/>
      <text:p text:style-name="P4">Pri javnih službah <text:span text:style-name="T16">ne</text:span> more obveljati <text:span text:style-name="T16">strogo načelo protivrednosti</text:span>, ki velja za financiranje na trgu – plačam to, kar dobim, čeprav se k temu stremi (a ne doseže).</text:p>
      <text:p text:style-name="P4"/>
      <text:p text:style-name="P4">Poznamo <text:span text:style-name="T15">več sistemov</text:span> financiranja javnih služb:</text:p>
      <text:p text:style-name="P4"><text:span text:style-name="T15">1.)</text:span> <text:span text:style-name="T15">VAVČERSKI SISTEM </text:span>– storitev <text:span text:style-name="T16">delno doplačam</text:span> in dobim vavčer. Primer za to so študentski boni;</text:p>
      <text:p text:style-name="P356"><text:span text:style-name="T15">2.)</text:span> <text:span text:style-name="T15">FINANCIRANJE NEPOSREDNO IZ JAVNIH SREDSTEV </text:span>– storitev <text:span text:style-name="T16">v celoti plača država</text:span> ali oseba, ki jo država za to ustanovi iz javnih sredstev (proračun). Primer so <text:span text:style-name="T16">zdravstvene storitve, vzdrževanje cest,…</text:span> </text:p>
      <text:p text:style-name="P427">Pri tem načinu financiranja se odpirata <text:span text:style-name="T13">dva problema</text:span>:</text:p>
      <text:list xml:id="list516823427" text:continue-numbering="true" text:style-name="WW8Num1">
        <text:list-item>
          <text:list>
            <text:list-item>
              <text:p text:style-name="P428">problem je, <text:span text:style-name="T16">kaj je bilo plačano</text:span> in <text:span text:style-name="T16">kako ugotoviti obseg plačil</text:span>; ker je težko ugotoviti obseg storitev, je težko ugotoviti tudi obseg plačil. Zatakne se tudi pri opredelitvi, kaj je potrebna storitev, kdo o tem odloča,…</text:p>
            </text:list-item>
            <text:list-item>
              <text:p text:style-name="P428">zlasti v EU pa se odpira problem <text:span text:style-name="T15">državnih pomoči</text:span>. S tem v zvezi je pomemben primer <text:span text:style-name="T18">ALTMARKT. </text:span>Mesto je <text:span text:style-name="T16">organiziralo mestni promet in ga subvencioniralo</text:span>. Konkurent, ki je isto storitev želel opravljati tudi sam, se je pritožil. SES ugotovi, da je <text:span text:style-name="T15">nedopustno zagotavljanje finančnih vzpodbud izvajalcem tam, kjer obstaja trg.</text:span> <text:span text:style-name="T15">Dovoljeno pa je na področju, ki pomeni zagotavljanje javne službe.</text:span> Vseeno pa se postavlja <text:span text:style-name="T16">vprašanje višine te pomoči</text:span>; biti mora <text:span text:style-name="T16">tako visoka, da krije stroške</text:span>, ki so <text:span text:style-name="T16">nujno potrebni</text:span> in se <text:span text:style-name="T16">na trgu ne morejo pokriti</text:span>. V tem primeru ne gre za pomoč! SES tudi meni, da če je izvajalec <text:span text:style-name="T16">izbran v postopku podelitve koncesije ali javnega naročila</text:span>, potem bodo njegovi <text:span text:style-name="T16">stroški realni</text:span> in jih je <text:span text:style-name="T16">mogoče subvencionirati</text:span>. Če pa izvajalec ni izbran v takem postopku, potem je potrebno stroške primerjati z ostalimi dobro vodenimi podjetji, ki ne dobivajo pomoči.</text:p>
            </text:list-item>
          </text:list>
        </text:list-item>
      </text:list>
      <text:p text:style-name="P4"/>
      <text:p text:style-name="P4">Država <text:span text:style-name="T18">ne</text:span> financira <text:span text:style-name="T13">gospodarskih javnih služb</text:span> <text:span text:style-name="T18">neposredno</text:span>, pač pa <text:span text:style-name="T16">le posredno</text:span>, za <text:span text:style-name="T16">pokrivanje izgub</text:span>, <text:span text:style-name="T16">subvencioniranje</text:span> (npr. potniškega železniškega prometa), a to ne pomeni financiranje iz proračuna. <text:span text:style-name="T18">Izvajalci družbenih javnih služb</text:span> pa so vsi <text:span text:style-name="T16">posredni proračunski uporabniki</text:span> (neposredni so ministrstva), kar pomeni, da so <text:span text:style-name="T18">financirani iz proračuna</text:span>.</text:p>
      <text:p text:style-name="P4">ZGJS določa, da se gospodarske javne službe financirajo (8. člen):</text:p>
      <text:list xml:id="list155442802" text:continue-numbering="true" text:style-name="WW8Num1">
        <text:list-item>
          <text:list>
            <text:list-item>
              <text:p text:style-name="P360"><text:span text:style-name="T15">s ceno javnih dobrin</text:span> – 59. člen ZGJS – plača jo neposredno uporabnik;</text:p>
            </text:list-item>
            <text:list-item>
              <text:p text:style-name="P360"><text:span text:style-name="T15">iz proračunskih sredstev</text:span> – <text:s/>60. člen ZGJS - npr. obnova in vzdrževanje;</text:p>
            </text:list-item>
            <text:list-item>
              <text:p text:style-name="P360"><text:span text:style-name="T15">iz drugih virov</text:span>, določenih z zakonom ali odlokom lokalne skupnosti – 61. - 65. člen.</text:p>
            </text:list-item>
          </text:list>
        </text:list-item>
      </text:list>
      <text:p text:style-name="P4"/>
      <text:p text:style-name="P4"/>
      <text:h text:style-name="P473" text:outline-level="1" text:is-list-header="true">7. ureditev javnih služb pri nas</text:h>
      <text:p text:style-name="P4"/>
      <text:p text:style-name="P4">Tudi pri nas je mogoče ločiti gospodarske in socialne (negospodarske) javne službe.</text:p>
      <text:p text:style-name="P4"/>
      <text:p text:style-name="P4">Javne službe delimo glede na <text:span text:style-name="T16">področje:</text:span></text:p>
      <text:list xml:id="list700143614" text:continue-numbering="true" text:style-name="WW8Num1">
        <text:list-item>
          <text:list>
            <text:list-item>
              <text:p text:style-name="P360"><text:soft-page-break/><text:span text:style-name="T15">področje socialne, družbene dejavnosti</text:span> – praviloma nematerialne storitve (subjekt dejavnosti je človek):</text:p>
              <text:list>
                <text:list-item>
                  <text:p text:style-name="P431">izobraževanje;</text:p>
                </text:list-item>
                <text:list-item>
                  <text:p text:style-name="P431">kultura;</text:p>
                </text:list-item>
                <text:list-item>
                  <text:p text:style-name="P431">varstvo zdravja;</text:p>
                </text:list-item>
              </text:list>
            </text:list-item>
            <text:list-item>
              <text:p text:style-name="P360"><text:span text:style-name="T15">področje gospodarske dejavnosti</text:span> – gre za storitve in dobrine, ki so tudi materializirane (zajemajo materialno infrastrukturo):</text:p>
              <text:list>
                <text:list-item>
                  <text:p text:style-name="P431">komunala;</text:p>
                </text:list-item>
                <text:list-item>
                  <text:p text:style-name="P431">javna razsvetljava;</text:p>
                </text:list-item>
                <text:list-item>
                  <text:p text:style-name="P431">pitna voda;</text:p>
                </text:list-item>
                <text:list-item>
                  <text:p text:style-name="P431">ceste;</text:p>
                </text:list-item>
                <text:list-item>
                  <text:p text:style-name="P431">energetika;</text:p>
                </text:list-item>
                <text:list-item>
                  <text:p text:style-name="P431">železnica.</text:p>
                </text:list-item>
              </text:list>
            </text:list-item>
          </text:list>
        </text:list-item>
      </text:list>
      <text:p text:style-name="P4"/>
      <text:p text:style-name="P4"/>
      <text:p text:style-name="P188">7.1. GOSPODARSKE JAVNE SLUŽBE </text:p>
      <text:p text:style-name="P4"/>
      <text:h text:style-name="P467" text:outline-level="1" text:is-list-header="true">7.1.1. SPLOŠNO</text:h>
      <text:p text:style-name="P4">Ureja jih <text:span text:style-name="T18">Zakon o gospodarskih javnih službah</text:span> (ZGJS), ki pa je star, zato posamezne službe urejajo specialni zakoni. ZGJS pa je pomemben zato, ker je <text:span text:style-name="T16">edini tovrsten </text:span><text:span text:style-name="T13">splošni</text:span><text:span text:style-name="T16"> zakon</text:span>. Problem, ki povzroča težave v praksi, je da ZGJS ne definira gospodarske javne službe.</text:p>
      <text:p text:style-name="P4">Zakon o javno-zasebnem partnerstvu opredeljuje gospodarsko javno službo kot <text:span text:style-name="T12">''dejavnost, pri kateri ima oseba, ki jo izvaja, posebne obveznosti v javnem interesu. Gospodarsko javno službo določa zakon, ki hkrati določi tudi, katere dejavnosti in zadeve obsega.'' ''Druga javna služba'' je dejavnost, ki je z zakonom opredeljena kot negospodarska, družbena, socialna ali druga javna služba in ne gre za dejavnost iz 14. točke (gosp.j.s.)</text:span></text:p>
      <text:p text:style-name="P4"/>
      <text:h text:style-name="P467" text:outline-level="1" text:is-list-header="true">7.1.2. vrste</text:h>
      <text:p text:style-name="P4">Gospodarske javne službe je treba ločiti na:</text:p>
      <text:list xml:id="list232461782" text:style-name="WW8Num4">
        <text:list-item>
          <text:p text:style-name="P58"><text:span text:style-name="T13">storitve, ki se plačujejo</text:span> – obstaja trg z več možnimi ponudniki;</text:p>
        </text:list-item>
        <text:list-item>
          <text:p text:style-name="P58"><text:span text:style-name="T13">storitve, ki so solidarnostne</text:span> – ni trga z več ponudniki.</text:p>
        </text:list-item>
      </text:list>
      <text:p text:style-name="P4">Ključno vprašanje je torej, <text:span text:style-name="T16">ali obstoji trg</text:span>. Država lahko izbira, komu bo podelila izključno pravico, to pa zadošča za ''tržnost'' storitve.</text:p>
      <text:p text:style-name="P4"/>
      <text:p text:style-name="P4">Gospodarske javne službe so <text:span text:style-name="T15">po kriteriju pristojnosti</text:span> (3/I. ZGJS):</text:p>
      <text:list xml:id="list2065067583" text:continue-numbering="true" text:style-name="WW8Num4">
        <text:list-item>
          <text:p text:style-name="P58"><text:span text:style-name="T14">republiške (državne)</text:span> – način opravljanja predpiše <text:span text:style-name="T16">Vlada z uredbo</text:span>. Električna energija, zemeljski plin, varstvo okolja (ravnanje z nevarnimi odpadki);</text:p>
        </text:list-item>
        <text:list-item>
          <text:p text:style-name="P58"><text:span text:style-name="T14">lokalne</text:span> – v pristojnosti organov <text:span text:style-name="T16">lokalne skupnosti</text:span> (občine). Ureja jih zakon, državni organi lahko izdajajo predpise, občina pa lokalne javne službe organizira, predpiše način opravljanja <text:span text:style-name="T16">z odlokom</text:span> (3/II. ZGJS).</text:p>
        </text:list-item>
      </text:list>
      <text:p text:style-name="P4"/>
      <text:p text:style-name="P4">ZGJS pa pozna še eno delitev (3/I. ZGJS):</text:p>
      <text:list xml:id="list1892878325" text:continue-numbering="true" text:style-name="WW8Num4">
        <text:list-item>
          <text:p text:style-name="P58"><text:span text:style-name="T14">obvezne gospodarske javne službe</text:span> – <text:span text:style-name="T16">samo, če je zakon predpisal</text:span>, da se izvajajo, potem se morajo izvajati s strani uprave ali drugih subjektov; npr. na področju:</text:p>
        </text:list-item>
      </text:list>
      <text:list xml:id="list1405837417" text:continue-list="list700143614" text:style-name="WW8Num1">
        <text:list-item>
          <text:list>
            <text:list-item>
              <text:list>
                <text:list-item>
                  <text:p text:style-name="P400">oskrba s pitno vodo;</text:p>
                </text:list-item>
                <text:list-item>
                  <text:p text:style-name="P400">ravnanje s komunalnimi odpadki;</text:p>
                </text:list-item>
                <text:list-item>
                  <text:p text:style-name="P400">oskrba z električno energijo;</text:p>
                </text:list-item>
              </text:list>
            </text:list-item>
          </text:list>
        </text:list-item>
      </text:list>
      <text:list xml:id="list829088303" text:continue-list="list1892878325" text:style-name="WW8Num4">
        <text:list-item>
          <text:p text:style-name="P58"><text:span text:style-name="T14">izbirne gospodarske <text:s/>javne službe</text:span> – lahko se <text:span text:style-name="T16">prepusti odločitev</text:span> o tem, ali se bo nekaj izvajalo kot gospodarske javna služba. Republiške izbirne službe so redke, lokalne pa pogoste. Država ali lokalna skupnost se odloči, če jih bo izvajala; npr.:</text:p>
        </text:list-item>
      </text:list>
      <text:list xml:id="list1110420956" text:continue-list="list1405837417" text:style-name="WW8Num1">
        <text:list-item>
          <text:list>
            <text:list-item>
              <text:list>
                <text:list-item>
                  <text:p text:style-name="P400">oskrba z zemeljskim plinom;</text:p>
                </text:list-item>
                <text:list-item>
                  <text:p text:style-name="P400">odstranjevanje odpadnih voda pod določenimi pogoji.</text:p>
                </text:list-item>
              </text:list>
            </text:list-item>
          </text:list>
        </text:list-item>
      </text:list>
      <text:p text:style-name="P4"><text:span text:style-name="T16">Ustavno sodišče</text:span> je odločilo, da <text:span text:style-name="T16">določitev gospodarske javne službe ni možna z uredbo vlade ali odlokom občine</text:span>! Tiste javne službe pa, ki so bile ustanovljene pred ZGJS, so lahko na podlagi občinskega predpisa še naprej javne službe do zakonske ureditve v novih področnih zakonih. </text:p>
      <text:p text:style-name="P4">Izbirno javno službo sicer <text:span text:style-name="T16">uredi občina z odlokom</text:span>, vendar mora <text:span text:style-name="T16">v vsakem primeru temeljiti na zakonu</text:span>. </text:p>
      <text:p text:style-name="P4"/>
      <text:h text:style-name="P467" text:outline-level="1" text:is-list-header="true"><text:soft-page-break/>7.1.3. oblike izvajanja gospodarskih javnih služb</text:h>
      <text:p text:style-name="P4"/>
      <text:p text:style-name="P4">ZGJS taksativno našteva oblike izvajanja gospodarskih javnih služb (6/I. ZGJS):</text:p>
      <text:p text:style-name="P4"/>
      <text:list xml:id="list707920099" text:style-name="WW8Num27">
        <text:list-item>
          <text:p text:style-name="P385"><text:span text:style-name="T3">režijski obrat</text:span> – oblika izvajanja javne službe <text:span text:style-name="T16">neposredno v okviru svojega upravnega aparata</text:span> (<text:span text:style-name="T16">neposredno vezan na državo kot upravljalca</text:span>). Je <text:span text:style-name="T16">notranja organizacijska enota</text:span>, <text:span text:style-name="T16">sestavni del državne uprave</text:span> ali uprave <text:span text:style-name="T16">lokalne skupnosti</text:span> (zaposleni so javni uslužbenci). <text:span text:style-name="T16">Ni samostojna pravna oseba</text:span> in opravlja javno službo <text:span text:style-name="T16">v imenu in za račun države/občine</text:span>. Je precej <text:span text:style-name="T16">redka oblika</text:span> izvajanja javne službe (na republiški ravni ga praktično ni), zlasti zaradi nerodnega in zahtevnega finančnega poslovanja. Primer: prevoz otrok v osnovno šolo.</text:p>
        </text:list-item>
        <text:list-item>
          <text:p text:style-name="P386"><text:span text:style-name="T3">koncesija</text:span> – gre za obliko, ki je <text:span text:style-name="T16">namenjena pritegnitvi zasebnega kapitala v javno službo</text:span>, saj je <text:span text:style-name="T16">namenjena predvsem izgradnji infrastrukture</text:span> in <text:span text:style-name="T16">uporabi le-te</text:span> tako dolgo, da se <text:span text:style-name="T16">investicija zasebniku povrne</text:span>. Tudi koncesije <text:span text:style-name="T16">vodijo do izključnih in posebnih pravic</text:span>. Je najpogostejša zasebnopravna oblika. Primer: družba Koto ima koncesijo za sežiganje kostne moke.</text:p>
        </text:list-item>
        <text:list-item>
          <text:p text:style-name="P386"><text:span text:style-name="T3">vlaganje kapitala v osebo zasebnega prava</text:span> – gre za t.i. <text:span text:style-name="T12">public partnership.</text:span> V tem delu ZGJS <text:span text:style-name="T12">nadomešča </text:span><text:span text:style-name="T15">Zakon o javno-zasebnem partnerstvu</text:span><text:span text:style-name="T12">: ''Javni partner praviloma enkrat letno, z javnim pozivom pozove morebitne promotorje k podaji vlog o zainteresiranosti za izvedbo javno-zasebnega partnerstva na področjih, kjer bi lahko bili izpolnjeni pogoji za javno sofinanciranje zasebnega projekta (na primer izgradnja zasebnega, javnosti dostopnega parkirišča) ali kjer obstaja interes za zasebno vlaganje v javne projekte (na primer komunalne gospodarske javne službe na področju kanalizacije, plinifikacije).''</text:span></text:p>
        </text:list-item>
        <text:list-item>
          <text:p text:style-name="P386"><text:span text:style-name="T3">javna podjetja</text:span> – javno podjetje se ustanovi takrat, kadar je zaradi narave te dejavnosti potrebno zagotoviti monopol. Cena storitev in dobrin je tržne narave (profit je mogoč). Uporablja se predvsem za <text:span text:style-name="T16">lokalne javne službe</text:span>; npr. Javno komunalno podjetje. <text:span text:style-name="T16">Razmerje</text:span> med <text:span text:style-name="T16">zasebnim in</text:span> <text:span text:style-name="T16">javnim kapitalom je lahko poljubno</text:span> (tudi 99% zasebnega). Izhaja iz statusa gospodarske družbe (d.o.o., d.d.).</text:p>
        </text:list-item>
        <text:list-item>
          <text:p text:style-name="P386"><text:span text:style-name="T3">gospodarski javni zavod</text:span> – kadar <text:span text:style-name="T16">gospodarskih javnih služb</text:span> zaradi njihove narave <text:span text:style-name="T16">ni mogoče opravljati kot profitne</text:span> oz. če to ni njihov cilj. Namenjen je javnim službam, ki so <text:span text:style-name="T15">po naravi neprofitne</text:span> (na državni ravni npr. kobilarna Lipica, Zavod za gozdove RS, na občinski ravni so pogosti). Včasih so ustanovljeni tudi za upravljanje marin, letališč v občinski pristojnosti ipd. Zasebni kapital <text:span text:style-name="T16">ne sme presegati 49% </text:span>v razmerju do javnega. Izhaja iz statusa zavoda.</text:p>
        </text:list-item>
      </text:list>
      <text:p text:style-name="P4"/>
      <text:p text:style-name="P108">6. člen (oblike zagotavljanja javnih služb)</text:p>
      <text:p text:style-name="P108">Republika oziroma lokalna skupnost zagotavlja gospodarske javne službe skladno s 7. členom tega zakona v naslednjih oblikah: </text:p>
      <text:p text:style-name="P108">- v režijskem obratu, kadar bi bilo zaradi majhnega obsega ali značilnosti službe neekonomično ali neracionalno ustanoviti javno podjetje ali podeliti koncesijo, </text:p>
      <text:p text:style-name="P108">- v javnem gospodarskem zavodu, kadar gre za opravljanje ene ali več gospodarskih javnih služb, ki jih zaradi njihove narave ni mogoče opravljati kot profitne oziroma če to ni njihov cilj, </text:p>
      <text:p text:style-name="P108">- v javnem podjetju, kadar gre za opravljanje ene ali več gospodarskih javnih služb večjega obsega ali kadar to narekuje narava monopolne dejavnosti, ki je določena kot gospodarska javna služba, gre pa za dejavnost, ki jo je mogoče opravljati kot profitno,</text:p>
      <text:p text:style-name="P108">- z dajanjem koncesij osebam zasebnega prava, </text:p>
      <text:p text:style-name="P108">- z vlaganjem javnega kapitala v dejavnost oseb zasebnega prava, kadar je takšna oblika primernejša od oblik iz prejšnjih alinei.</text:p>
      <text:p text:style-name="P4"/>
      <text:p text:style-name="P4">ZGJS ureja tudi <text:span text:style-name="T18">neodvisne regulatorne organe</text:span>. Nekaj pooblastil daje Vladi, pa tudi občinskemu svetu glede določanja izvajanja javne službe in določanja pravic uporabnikov.</text:p>
      <text:p text:style-name="P4">ZGJS določa tudi <text:span text:style-name="T18">plačevanje cene javnih služb</text:span>, predvideva pa tudi <text:span text:style-name="T16">možnost vavčerjev in povračil (javna dajatev)</text:span>.</text:p>
      <text:p text:style-name="P4"/>
      <text:p text:style-name="P108">ZGJS je neskladen s pravom ES:</text:p>
      <text:list xml:id="list1490214689" text:continue-list="list1110420956" text:style-name="WW8Num1">
        <text:list-item>
          <text:list>
            <text:list-item>
              <text:p text:style-name="P349">mnogo preveč <text:span text:style-name="T16">temelji na podeljevanju posebnih/izključnih pravic</text:span>;</text:p>
            </text:list-item>
            <text:list-item>
              <text:p text:style-name="P349">posebne/izključne pravice je mogoče <text:span text:style-name="T16">podeliti s podzakonskim aktom</text:span>;</text:p>
            </text:list-item>
            <text:list-item>
              <text:p text:style-name="P349"><text:span text:style-name="T16">ne določa jasno obveznosti javne službe</text:span>, le-te pa morajo veljati enako za zasebnopravne in javnopravne izvajalce;</text:p>
            </text:list-item>
            <text:list-item>
              <text:p text:style-name="P349">pri financiranju <text:span text:style-name="T16">dopušča možnost državnih pomoči</text:span> (dovoljuje za povračilo posebnih stroškov, katere ni moč pokriti tržno). Za tržne dejavnosti so prepovedane. Državna pomoč ni financiranje iz proračuna – za financiranje iz proračuna je bistveno:</text:p>
              <text:list>
                <text:list-item>
                  <text:p text:style-name="P433">gre za plačevanje storitev iz proračuna, </text:p>
                </text:list-item>
                <text:list-item>
                  <text:p text:style-name="P433"><text:soft-page-break/>plačevanje ne sme presegati ceno storitev, in</text:p>
                </text:list-item>
                <text:list-item>
                  <text:p text:style-name="P433">če gre za zasebnopravnega izvajalca, mora biti podeljeno v postopku oddaje javnega naročila.</text:p>
                </text:list-item>
              </text:list>
            </text:list-item>
          </text:list>
        </text:list-item>
      </text:list>
      <text:p text:style-name="P59"/>
      <text:p text:style-name="P144">ZGJS ne ureja treh instrumentov liberalizacije (čeprav nekatere javne službe to že imajo urejeno, npr. na področju energetike (evropsko pravo zahteva, da se prodaja električne energije loči od upravljanja omrežja):</text:p>
      <text:list xml:id="list2137935106" text:continue-numbering="true" text:style-name="WW8Num1">
        <text:list-item>
          <text:list>
            <text:list-item>
              <text:p text:style-name="P350">ločitev dejavnosti;</text:p>
            </text:list-item>
            <text:list-item>
              <text:p text:style-name="P350">neodvisno upravljanje;</text:p>
            </text:list-item>
            <text:list-item>
              <text:p text:style-name="P350">dostop do omrežij.</text:p>
            </text:list-item>
          </text:list>
        </text:list-item>
      </text:list>
      <text:p text:style-name="P4"/>
      <text:h text:style-name="P467" text:outline-level="1" text:is-list-header="true">7.1.4. Primer republiške javne službe – pravna ureditev energetike</text:h>
      <text:p text:style-name="P4"/>
      <text:p text:style-name="P4">Gospodarske javne službe na področju energetike določa Energetski zakon iz leta 2000. Na področju energetike poznamo <text:span text:style-name="T15">tri vrste javnih služb</text:span>:</text:p>
      <text:list xml:id="list548477823" text:continue-numbering="true" text:style-name="WW8Num1">
        <text:list-item>
          <text:list>
            <text:list-item>
              <text:p text:style-name="P360">v zvezi z <text:span text:style-name="T13">električno energijo</text:span>;</text:p>
            </text:list-item>
            <text:list-item>
              <text:p text:style-name="P360">v zvezi z <text:span text:style-name="T13">zemeljskim plinom</text:span>;</text:p>
            </text:list-item>
            <text:list-item>
              <text:p text:style-name="P360">v zvezi s <text:span text:style-name="T13">toplotno energijo</text:span>.</text:p>
            </text:list-item>
          </text:list>
        </text:list-item>
      </text:list>
      <text:p text:style-name="P106"><text:s/></text:p>
      <text:p text:style-name="P4">Ta zakon poudarja ločitev (<text:span text:style-name="T12">unbundling</text:span>) dejavnosti: vsak izvajalec dejavnosti s področja energetike mora voditi ločen račun od drugih ter tudi drugih tržnih izvajalcev.</text:p>
      <text:p text:style-name="P169"/>
      <text:p text:style-name="P4">Na področju električne energije so javne službe:</text:p>
      <text:list xml:id="list1355268606" text:continue-numbering="true" text:style-name="WW8Num1">
        <text:list-item>
          <text:list>
            <text:list-item>
              <text:list>
                <text:list-item>
                  <text:p text:style-name="P360">prenos – upravljanje prenosa (omrežja);</text:p>
                </text:list-item>
                <text:list-item>
                  <text:p text:style-name="P360">distribucija in upravljanje distribucije;</text:p>
                </text:list-item>
                <text:list-item>
                  <text:p text:style-name="P360">distribucija tarifnim odjemalcem.</text:p>
                </text:list-item>
              </text:list>
            </text:list-item>
          </text:list>
        </text:list-item>
      </text:list>
      <text:p text:style-name="P299"/>
      <text:p text:style-name="P4">Proizvodnja električne energije pri nas <text:span text:style-name="T14">ni</text:span> javna služba!</text:p>
      <text:p text:style-name="P4"/>
      <text:p text:style-name="P4">Osnovna obveznost je <text:span text:style-name="T16">zagotoviti priključek vsem prebivalcem po enaki ceni</text:span>, čeprav stroški napeljave niso za vse enaki (ponekod so stroški lahko tudi 100x višji). SES vidi to kot <text:span text:style-name="T16">del paketa storitve dobave električne energije</text:span>. Energijo je potrebno namreč <text:span text:style-name="T13">proizvesti</text:span>, jo <text:span text:style-name="T13">prenesti do nizkonapetostnega omrežja</text:span>, potem pa jo <text:span text:style-name="T13">privesti do uporabnika.</text:span> Ves postopek je sestavljen iz več storitev – <text:span text:style-name="T16">proizvodnje, prenosa, distribucije in prodaje.</text:span> Monopol se pojavlja le pri storitvi prenosa in distribucije, saj je vezano na obstoj in uporabo omrežja. Ni nujno, da je monopolna tudi prodaja.</text:p>
      <text:p text:style-name="P4"/>
      <text:p text:style-name="P4"/>
      <text:p text:style-name="P4"/>
      <text:p text:style-name="P188"/>
      <text:p text:style-name="P188">7.2. negospodarske, socialne JAVNE SLUŽBE </text:p>
      <text:p text:style-name="P4"/>
      <text:p text:style-name="P4">Socialne javne službe urejajo <text:span text:style-name="T18">posebni zakoni.</text:span></text:p>
      <text:p text:style-name="P4"/>
      <text:h text:style-name="P467" text:outline-level="1" text:is-list-header="true">7.2.1. oblike izvajanja negospodarskih javnih služb</text:h>
      <text:p text:style-name="P4">Zakon o zavodih pa določa le dve obliki izvajanja negospodarske javne službe:</text:p>
      <text:list xml:id="list1024142527" text:style-name="WW8Num56">
        <text:list-item>
          <text:p text:style-name="P274"><text:span text:style-name="T18">javni zavod</text:span>;</text:p>
        </text:list-item>
        <text:list-item>
          <text:p text:style-name="P259"><text:span text:style-name="T3">koncesija</text:span> – Zakon o zavodih je ne ureja, zato se bolj uporablja ZGJS, ki pa ima pomanjkljivost v tem, da še ne predvideva javnega razpisa, ampak se koncesija podeli z odločbo ministra ali organa lokalne skupnosti; za lekarniško dejavnost je z zakonom predpisan javni razpis za podelitev koncesij (s tenderjem). </text:p>
        </text:list-item>
      </text:list>
      <text:p text:style-name="P299"/>
      <text:p text:style-name="P4">Več je javnopravnih izvajalcev (zlasti javni zavodi), koncesij pa malo (zdravstvo, šolstvo), in še te se pogosto podelijo z odločbo (brez tekmovanja).</text:p>
      <text:p text:style-name="P4"/>
      <text:h text:style-name="P467" text:outline-level="1" text:is-list-header="true">7.2.2. Področja negospodarskih javnih služb</text:h>
      <text:list xml:id="list166894161" text:continue-list="list1355268606" text:style-name="WW8Num1">
        <text:list-item>
          <text:list>
            <text:list-item>
              <text:p text:style-name="P360">zdravstvo – Zakon o zdravstveni dejavnosti (ZZDej);</text:p>
            </text:list-item>
            <text:list-item>
              <text:p text:style-name="P360">šolstvo, izobraževanje – posebej urejeno za osnovno, srednje in visoko šolstvo;</text:p>
            </text:list-item>
            <text:list-item>
              <text:p text:style-name="P360">socialno varstvo;</text:p>
            </text:list-item>
            <text:list-item>
              <text:p text:style-name="P360"><text:soft-page-break/>raziskovalna dejavnost;</text:p>
            </text:list-item>
            <text:list-item>
              <text:p text:style-name="P360">kultura – ne več – zakon določa samo uveljavljanje javnega interesa na področju kulture (knjižnična dejavnost, arhivi, varstvo naravne in kulturne dediščine); </text:p>
            </text:list-item>
            <text:list-item>
              <text:p text:style-name="P360"><text:span text:style-name="T16">mejne javne službe</text:span> – živinoreja, lekarništvo, veterina.</text:p>
            </text:list-item>
          </text:list>
        </text:list-item>
      </text:list>
      <text:p text:style-name="P4"/>
      <text:p text:style-name="P4">Negospodarske javne službe se v velikem delu <text:span text:style-name="T15">javno financirane</text:span>, le v majhnem obsegu pa s plačili uporabnikov. Javno financiranje poteka iz <text:span text:style-name="T16">proračuna</text:span> ali <text:span text:style-name="T16">drugih javnih sredstev</text:span> (npr. sredstva Zavoda za zdravstveno zavarovanje Slovenije (ZZZS)). Zavodi se financirajo z nekimi letnimi apropriacijami, zato so praviloma na izgubi.</text:p>
      <text:p text:style-name="P4"/>
      <text:h text:style-name="P468" text:outline-level="1" text:is-list-header="true">7.2.3. primer negospodarske javne službe – pravna ureditev zdr. dejavnosti</text:h>
      <text:p text:style-name="P4">Pravice pri nas uveljavljamo <text:span text:style-name="T16">direktno od izvajalca</text:span>; to ureja ZZVZZ. Zakon o zdravstveni dejavnosti in Zakon o lekarniški dejavnosti urejata izvedbeno stran. Slabost je, da storitve lahko opravlja vsakdo, ki je </text:p>
      <text:p text:style-name="P4">licenciran in zato ni pregleda nad financiranjem.</text:p>
      <text:p text:style-name="P4"/>
      <text:p text:style-name="P4">Zakon o lekarniški dejavnosti določa <text:span text:style-name="T16">tenderski način</text:span> (z javnim razpisom) podelitve koncesije (uveljavlja se tudi v zdravstvu).</text:p>
      <text:p text:style-name="P4"/>
      <text:p text:style-name="P4"><text:span text:style-name="T13">Javna zdravstvena služba</text:span> je financirana s posebnim <text:span text:style-name="T14">javnim skladom</text:span> (pravna oseba javnega prava - ZZZS) – majhen proračun za področje zdravstva. Vsak koncesionar mora imeti z zavodom pogodbo. Vsak posameznik si danes izbere zdravnika in le-ta obračunava storitve.</text:p>
      <text:p text:style-name="P4"/>
      <text:p text:style-name="P4"/>
      <text:p text:style-name="P188">7.3. Primer popolne liberalizacije – pravna ureditev telekomunikacij</text:p>
      <text:p text:style-name="P4"/>
      <text:p text:style-name="P4">Primer popolnoma liberalizirane javne službe so <text:span text:style-name="T15">telekomunikacije</text:span>. Zakon o telekomunikacijah jih je prvi v celoti liberaliziral (sedaj pa ga je zamenjal nov Zakon o elektronskih komunikacijah).</text:p>
      <text:p text:style-name="P4">Telekomunikacijska dejavnost je <text:span text:style-name="T15">svobodna</text:span>:</text:p>
      <text:list xml:id="list693776271" text:continue-numbering="true" text:style-name="WW8Num1">
        <text:list-item>
          <text:list>
            <text:list-item>
              <text:p text:style-name="P360"><text:span text:style-name="T16">na strani izvajalcev</text:span> – vsakdo se lahko ukvarja s to dejavnostjo;</text:p>
            </text:list-item>
            <text:list-item>
              <text:p text:style-name="P360"><text:span text:style-name="T16">na strani uporabnikov</text:span>.</text:p>
            </text:list-item>
          </text:list>
        </text:list-item>
      </text:list>
      <text:p text:style-name="P299"/>
      <text:p text:style-name="P4">Vendar pa <text:span text:style-name="T16">ni povsem brez omejitev</text:span> na strani izvajalca, ki mora svojo dejavnost <text:span text:style-name="T15">priglasiti</text:span> <text:span text:style-name="T16">neodvisnemu regulatorju. </text:span><text:span text:style-name="T15">Agencija za telekomunikacije</text:span> je na tem področju pomemben neodvisni regulator.</text:p>
      <text:p text:style-name="P4"/>
      <text:p text:style-name="P4">Telekomunikacijska dejavnost torej ni povsem svobodna na strani izvajalca, saj mora svojo dejavnost priglasiti neodvisnemu regulatorju. Nekatere telekomunikacijske dejavnosti pa izvajalec lahko izvaja, če ima <text:span text:style-name="T14">dovoljenje</text:span>:</text:p>
      <text:list xml:id="list132754666" text:continue-numbering="true" text:style-name="WW8Num1">
        <text:list-item>
          <text:list>
            <text:list-item>
              <text:p text:style-name="P360">distribucija radijskih in televizijskih signalov;</text:p>
            </text:list-item>
            <text:list-item>
              <text:p text:style-name="P360">mobilna telefonija;</text:p>
            </text:list-item>
            <text:list-item>
              <text:p text:style-name="P360">govorna telefonija.</text:p>
            </text:list-item>
          </text:list>
        </text:list-item>
      </text:list>
      <text:p text:style-name="P299"/>
      <text:p text:style-name="P4">Za mobilno telefonijo je predviden <text:span text:style-name="T14">javni razpis</text:span> (država presoja, kdo od prijavljenih bolj izpolnjuje pogoje). Javni razpis je predviden tudi za oddajanje radijskih signalov. Zakon pa dopušča tudi <text:span text:style-name="T14">javno dražbo</text:span> frekvence (važna samo cena).</text:p>
      <text:p text:style-name="P3"/>
      <text:p text:style-name="P4">Na področju telekomunikacij sta dva problema:</text:p>
      <text:list xml:id="list815488356" text:continue-numbering="true" text:style-name="WW8Num1">
        <text:list-item>
          <text:list>
            <text:list-item>
              <text:p text:style-name="P360">kako vsakomur zagotoviti minimalno raven storitev (<text:span text:style-name="T14">univerzalne storitve</text:span>) – sem sodijo fiksne telefonske storitve, telefonske govorilnice; univerzalne storitve zagotavljajo telekomunikacijski operaterji; če takega velike operaterja ni, se napravi javni razpis (s strani Agencije za telekomunikacije) in zmagovalec zagotavlja te storitve s pravico do subvencije;</text:p>
            </text:list-item>
            <text:list-item>
              <text:p text:style-name="P360">problem <text:span text:style-name="T14">dostopa</text:span> do omrežja – problem je lokalno omrežje, ki je še vedno naravni monopol; zato je z zakonom predviden dostop do omrežja (gre za dva instituta):</text:p>
              <text:list>
                <text:list-item>
                  <text:p text:style-name="P432">dostop v posebni <text:span text:style-name="T15">dostopni točki</text:span> – s tem se omogoči, da imajo tudi drugi izvajalci možnost dostopa do naravnega monopola;</text:p>
                </text:list-item>
                <text:list-item>
                  <text:p text:style-name="P432"><text:span text:style-name="T15">odprto omrežje</text:span>.</text:p>
                </text:list-item>
              </text:list>
            </text:list-item>
          </text:list>
        </text:list-item>
      </text:list>
      <text:p text:style-name="P4"/>
      <text:p text:style-name="P4"/>
      <text:p text:style-name="P4"><text:soft-page-break/><text:span text:style-name="T36">…………………………………………………………………………………………………………………………</text:span>.</text:p>
      <text:p text:style-name="P108">Osebe javnega prava so primarno <text:span text:style-name="T16">ustanovljene za opravljanje nalog v javnem interesu</text:span>, ki jih trg ni sposoben zagotoviti na primeren način. Nekatere dobrine bi bilo mogoče zagotavljati na trgu, vendar javni interes narekuje, da se zagotavljajo na drugačen način (npr. šolstvo).</text:p>
      <text:p text:style-name="P108">Potrebno je ločiti med <text:span text:style-name="T16">javnimi storitvami javnega sektorja</text:span> in <text:span text:style-name="T16">zasebnimi storitvami</text:span>. <text:span text:style-name="T18">Ne sme se zgoditi</text:span>, da bi javni sektor:</text:p>
      <text:list xml:id="list1171498593" text:continue-numbering="true" text:style-name="WW8Num1">
        <text:list-item>
          <text:list>
            <text:list-item>
              <text:p text:style-name="P230"><text:span text:style-name="T16">opravljal gospodarske storitve, ki bi vplivale na trg</text:span>;</text:p>
            </text:list-item>
            <text:list-item>
              <text:p text:style-name="P230"><text:span text:style-name="T16">s svojimi storitvami posegal v trg in ga onemogočal</text:span>.</text:p>
            </text:list-item>
          </text:list>
        </text:list-item>
      </text:list>
      <text:p text:style-name="P108"><text:span text:style-name="T16">Nadzor</text:span> je predvsem <text:span text:style-name="T16">s strani EU</text:span>. Država na primer ne more opredeliti mobilne telefonije kot javne službe, ker bi šlo za preferiranje lastnih podjetij.</text:p>
      <text:p text:style-name="P108">Prvi primer je odkrito opravljanje gospodarskih dejavnosti in odkrito izkoriščanje kapacitet države. Tak subjekt ima privilegiran položaj na trgu, kar ni v skladu z evropskim sistemom. V Sloveniji lahko <text:span text:style-name="T16">javni zavodi opravljajo tudi določene tržne dejavnosti, kar je pripeljalo do tega, da se nekateri javni zavodi ukvarjajo samo z gospodarsko dejavnostjo.</text:span> Npr. AJPES (Agencija za javnopravne evidence in storitve) je bila ustanovljena na podlagi Zakona o javnih agencijah ter Zakona o plačilnem prometu. Dopuščeno je bilo, da opravlja nekatere tržne dejavnosti:</text:p>
      <text:list xml:id="list1111666222" text:continue-numbering="true" text:style-name="WW8Num1">
        <text:list-item>
          <text:list>
            <text:list-item>
              <text:list>
                <text:list-item>
                  <text:p text:style-name="P343">izdelava bonitetnih poročil – izkazi na podlagi računovodskih izkazov glede rizičnosti poslovanja določenega podjetja;</text:p>
                </text:list-item>
                <text:list-item>
                  <text:p text:style-name="P343">nalogi za poravnave.</text:p>
                </text:list-item>
              </text:list>
            </text:list-item>
          </text:list>
        </text:list-item>
      </text:list>
      <text:p text:style-name="P108">Postavlja se <text:span text:style-name="T16">vprašanje dopustnosti</text:span> združevanja takih nalog. Razlogi za to pa so:</text:p>
      <text:list xml:id="list1564074646" text:continue-numbering="true" text:style-name="WW8Num1">
        <text:list-item>
          <text:list>
            <text:list-item>
              <text:p text:style-name="P230"><text:span text:style-name="T16">javna sredstva za začetek dela</text:span>;</text:p>
            </text:list-item>
            <text:list-item>
              <text:p text:style-name="P230"><text:span text:style-name="T16">financiranje iz proračuna</text:span> in <text:span text:style-name="T16">prodaja lastnih storitev</text:span>.</text:p>
            </text:list-item>
          </text:list>
        </text:list-item>
      </text:list>
      <text:p text:style-name="P108">Problem je, ker se za opravljanje gospodarske dejavnosti uporabljajo predpisi, ki veljajo za gospodarske družbe in lahko pride do posega v pravico do svobodne gospodarske pobude, kljub temu, da je vse v skladu z zakonom.</text:p>
      <text:p text:style-name="P108">Pravila o <text:span text:style-name="T18">svobodni gospodarski pobudi</text:span> so <text:span text:style-name="T16">bistveno bolj razdelana v pravu EU</text:span>. Pravo EU ne določa ničesar o organizaciji javnega sektorja (EU ne more zahtevati od države članice, da ustanovi javno agencijo), obstajajo le določeni standardi, ki veljajo kot neformalni acquis in jih razvija tudi Evropsko sodišče.</text:p>
      <text:p text:style-name="P108">Obstajata dva problema:</text:p>
      <text:list xml:id="list387854807" text:continue-numbering="true" text:style-name="WW8Num1">
        <text:list-item>
          <text:list>
            <text:list-item>
              <text:p text:style-name="P230">sposobnost zasebnega sektorja je prizadeta, če mora tekmovati s sredstvi in pooblastili, ki jih ima država; </text:p>
            </text:list-item>
            <text:list-item>
              <text:p text:style-name="P230">dostikrat so državne pomoči takim agencijam.</text:p>
            </text:list-item>
          </text:list>
        </text:list-item>
      </text:list>
      <text:p text:style-name="P108">Priporočeno je, da so osebe javnega prava zelo omejene pri prodaji dobrin, ki jih ponujajo kot zasebniki, če pa že, pa samo pod nadzorstvom ustreznih mehanizmov. Potrebno bi bilo zagotoviti: </text:p>
      <text:list xml:id="list999170346" text:continue-numbering="true" text:style-name="WW8Num1">
        <text:list-item>
          <text:list>
            <text:list-item>
              <text:p text:style-name="P230"><text:span text:style-name="T16">organizacijska in finančna ločenost</text:span> javnih nalog in gospodarske dejavnosti;</text:p>
            </text:list-item>
            <text:list-item>
              <text:p text:style-name="P230"><text:span text:style-name="T16">nadzor države</text:span>; </text:p>
            </text:list-item>
            <text:list-item>
              <text:p text:style-name="P230"><text:span text:style-name="T16">možnost sodnega spora</text:span>.</text:p>
            </text:list-item>
          </text:list>
        </text:list-item>
      </text:list>
      <text:p text:style-name="P108">Anglija je opravljanje gospodarske dejavnosti agencijam prepovedala, na Nizozemskem pa je pod navedenimi pogoji dovoljeno.</text:p>
      <text:p text:style-name="P108">Agencija za javnopravne evidence in storitve (AJPES) ima 10 zaposlenih:</text:p>
      <text:list xml:id="list1431711167" text:continue-numbering="true" text:style-name="WW8Num1">
        <text:list-item>
          <text:list>
            <text:list-item>
              <text:list>
                <text:list-item>
                  <text:p text:style-name="P343">7 za izvajanje javnih nalog – v bistvu lahko javna sredstva zagotavljajo plače le tem;</text:p>
                </text:list-item>
                <text:list-item>
                  <text:p text:style-name="P343">3 pa se ukvarjajo z izvajanjem gospodarskih nalog – ti bi lahko iztožili plačo iz javnih sredstev, kar bi bilo v nasprotju s pravili konkurence – zato je nujno zagotoviti tudi organizacijsko ločenost, ne le finančno!</text:p>
                </text:list-item>
              </text:list>
            </text:list-item>
          </text:list>
        </text:list-item>
      </text:list>
      <text:p text:style-name="P108">Po <text:span text:style-name="T16">pravu EU je prepovedana državna pomoč</text:span>. Tudi za javna podjetja in podjetja s posebnimi/izključnimi pravicami država ne sme sprejemati regulacije, ki bi jih postavljala v boljši položaj.</text:p>
      <text:p text:style-name="P108"><text:span text:style-name="T18">Državna pomoč</text:span> je <text:span text:style-name="T16">vsako dajanje državnih sredstev, ki bi lahko izkrivljala ali preprečevala konkurenco na skupnem evropskem trgu (tudi potencialno, ne samo že nastalo)</text:span>.</text:p>
      <text:p text:style-name="P108">Možno je opravljanje javne službe, ki jo opravljajo tudi zasebniki (npr. zobozdravstvena dejavnost):</text:p>
      <text:list xml:id="list1096392834" text:continue-numbering="true" text:style-name="WW8Num1">
        <text:list-item>
          <text:list>
            <text:list-item>
              <text:list>
                <text:list-item>
                  <text:p text:style-name="P343">zasebni zobozdravnik – financiran s plačili uporabnikov;</text:p>
                </text:list-item>
                <text:list-item>
                  <text:p text:style-name="P343">javni zobozdravnik – financira država; to je dopustno, pač si je zraven razvil še zasebni zobozdravstveni trg, ker javna služba ne funkcionira dovolj dobro, ni dovolj kvalitetnih storitev ipd..</text:p>
                </text:list-item>
              </text:list>
            </text:list-item>
          </text:list>
        </text:list-item>
      </text:list>
      <text:p text:style-name="P154">Prepovedano pa je uporabljanje javnih sredstev za izvajanje zasebne dejavnosti s strani oseb javnega prava.</text:p>
      <text:p text:style-name="P108">Pravila o državnih pomočeh veljajo od 1.5.2004 v celoti, čeprav bi po nekaterih stališčih morala veljati že po pridružitvenem sporazumu.</text:p>
      <text:p text:style-name="P184"/>
      <text:p text:style-name="P184"/>
      <text:p text:style-name="P184"/>
      <text:p text:style-name="P184">VI. Javne stvari</text:p>
      <text:p text:style-name="P4"/>
      <text:h text:style-name="P470" text:outline-level="1" text:is-list-header="true"><text:soft-page-break/>Pojem javnih stvari</text:h>
      <text:p text:style-name="P169"/>
      <text:p text:style-name="P4"><text:span text:style-name="T18">Ločimo dve temeljni kategoriji javnih stvari</text:span>:</text:p>
      <text:list xml:id="list238459785" text:style-name="WW8Num140">
        <text:list-item>
          <text:p text:style-name="P260"><text:span text:style-name="T3">javno dobro</text:span> – stvari, ki so namenjene vsem nam, da jih uporabljamo kot v splošni rabi. Država nam želi omogočiti prost dostop do takih stvari pod enakimi pogoji. Gre za stvar, ki je za določeno vrsto rabe dovoljena <text:span text:style-name="T16">vsem enako pod nekimi splošnimi enakimi pogoji</text:span> (npr. javne ceste);</text:p>
        </text:list-item>
        <text:list-item>
          <text:p text:style-name="P260"><text:span text:style-name="T3">infrastruktura javnih služb</text:span> – gre za stvari, ki so po svoji naravi <text:span text:style-name="T16">nujno potrebne za opravljanje, izvajanje javnih služb</text:span>. So nenadomestljive ali težko nadomestljive (npr. električno omrežje, javne šole, zdravstvo, vodooskrbno omrežje). Javne službe so dejavnosti in ne subjekti ali organizacije, ki te dejavnosti izvajajo! Splošne dostopnosti pri infrastrukturi načeloma ni.</text:p>
        </text:list-item>
      </text:list>
      <text:p text:style-name="P4"/>
      <text:p text:style-name="P108">Ta dva pojma se včasih med seboj prekrivata, npr. <text:span text:style-name="T16">luški pomoli</text:span> so hkrati javno dobro in javna infrastruktura. Večinoma pa je treba ta dva pojma ločiti, npr.:</text:p>
      <text:list xml:id="list841882853" text:continue-list="list1096392834" text:style-name="WW8Num1">
        <text:list-item>
          <text:list>
            <text:list-item>
              <text:list>
                <text:list-item>
                  <text:p text:style-name="P230"><text:span text:style-name="T16">železniški tiri</text:span> – upravlja jih Agencija za promet, ki pa ne sme hkrati opravljati prevoza po njih; so ravno na meji;</text:p>
                </text:list-item>
                <text:list-item>
                  <text:p text:style-name="P230"><text:span text:style-name="T16">dostop do električnega omrežja</text:span> – je sicer reguliran, ni pa tako prost, da bi lahko omrežje šteli za javno dobro;</text:p>
                </text:list-item>
              </text:list>
            </text:list-item>
          </text:list>
        </text:list-item>
      </text:list>
      <text:p text:style-name="P4"/>
      <text:p text:style-name="P4">Včasih zakon izrecno določa, kaj je javno dobro, ne pa vedno, in to je stvar regulatorja.</text:p>
      <text:p text:style-name="P4"/>
      <text:p text:style-name="P4">To področje urejata 2 zakona: Zakon o urejanju prostora (ZUreP-1) in Zakon o gradnji objektov (ZGO-1), ki pa sta med seboj nekonsistentna, saj izenačujeta javno dobro in infrastrukturo javnih služb.</text:p>
      <text:p text:style-name="P4"/>
      <text:p text:style-name="P4"/>
      <text:h text:style-name="P473" text:outline-level="1" text:is-list-header="true">1. Javno dobro</text:h>
      <text:p text:style-name="P188"/>
      <text:p text:style-name="P188">1.1. Opredelitev javnega dobra</text:p>
      <text:p text:style-name="P98"/>
      <text:p text:style-name="P4">Javno dobro so stvari, glede katerih lahko na podlagi zakona uveljavimo poseben pravni režim glede uporabe – gre za splošno rabo vseh pod enakimi pogoji.</text:p>
      <text:p text:style-name="P4"/>
      <text:h text:style-name="P477" text:outline-level="1" text:is-list-header="true"><text:span text:style-name="T4">1.1.1. splošna in posebna raba javnega dobra</text:span> <text:s/></text:h>
      <text:p text:style-name="P4">Javno dobro so vse tiste stvari (premične ali nepremične), ki so <text:span text:style-name="T15">pod enakimi pogoji dostopne vsem za izvajanje splošne rabe. </text:span></text:p>
      <text:p text:style-name="P4">Splošni rabi se kasneje pridruži še podrejena - posebna raba, ki pa je danes prevladujoča in pomembnejša. </text:p>
      <text:p text:style-name="P4"/>
      <text:p text:style-name="P4"/>
      <text:p text:style-name="P4">Ločimo torej:</text:p>
      <text:list xml:id="list605517053" text:continue-numbering="true" text:style-name="WW8Num1">
        <text:list-item>
          <text:list>
            <text:list-item>
              <text:p text:style-name="P257"><text:span text:style-name="T15">splošno rabo</text:span> – npr. splošna raba vode: plavanje, potapljanje, pitje, plovba. Vsi imamo pravico do nje. Zlasti zaradi plovbe se je institut javnega dobra najprej razvil prav na vodi;</text:p>
            </text:list-item>
            <text:list-item>
              <text:p text:style-name="P257"><text:span text:style-name="T15">posebno rabo</text:span> – npr. uporaba vode za pridobivanje električne energije (postavitev hidroelektrarne) ali stekleničenje vode. Je podrejena raba, podrejena splošni rabi, ki mora biti vedno zagotovljena.</text:p>
            </text:list-item>
          </text:list>
        </text:list-item>
      </text:list>
      <text:p text:style-name="P108"/>
      <text:p text:style-name="P108"><text:span text:style-name="T18">70. člen URS</text:span> (javno dobro in naravna bogastva) določa: <text:span text:style-name="HTML_20_Code">''Na javnem dobru se lahko pridobi posebna pravica uporabe pod pogoji, ki jih določa zakon. Zakon določa</text:span><text:span text:style-name="T18"> </text:span>pogoje, pod katerimi se smejo izkoriščati naravna bogastva…'' </text:p>
      <text:p text:style-name="P108">Iz 70. člena URS ni povsem jasno, kako so si ustavodajalci zamislili lastninski koncept javnega dobra. Gre za dobrine:</text:p>
      <text:list xml:id="list1762056774" text:continue-numbering="true" text:style-name="WW8Num1">
        <text:list-item>
          <text:list>
            <text:list-item>
              <text:p text:style-name="P230">ki so tako pomembne za nas, da imamo <text:span text:style-name="T16">vsi pravico dostopa do njih</text:span> (<text:span text:style-name="T16">prost dostop</text:span>) in da na njih <text:span text:style-name="T16">izvajamo </text:span><text:span text:style-name="T17">splošno rabo</text:span>;</text:p>
            </text:list-item>
            <text:list-item>
              <text:p text:style-name="P230">poleg splošne rabe pa je na vsakem javnem dobru možna <text:span text:style-name="T17">posebna raba</text:span> (tudi oznaka podrejena raba, ker ostane splošna raba še vedno poglavitna). Za posebno rabo so potrebni <text:span text:style-name="T16">posebni pogoji</text:span>, npr. soglasje države (dovoljenje), plačevanje,...</text:p>
            </text:list-item>
          </text:list>
        </text:list-item>
      </text:list>
      <text:p text:style-name="P108">Iz te ustavne določbe ne izhaja jasno, ali je javno dobro lahko v zasebni lasti ali ne. Zakonodaja pa je šla svojo pot.</text:p>
      <text:p text:style-name="P108">Z izrazom 'javno dobro' označujemo:</text:p>
      <text:list xml:id="list1762071483" text:continue-numbering="true" text:style-name="WW8Num1">
        <text:list-item>
          <text:list>
            <text:list-item>
              <text:p text:style-name="P230"><text:soft-page-break/>posamezno kategorijo stvari;</text:p>
            </text:list-item>
            <text:list-item>
              <text:p text:style-name="P230">pravila igre, ki veljajo za te stvari.</text:p>
            </text:list-item>
          </text:list>
        </text:list-item>
      </text:list>
      <text:p text:style-name="P4"/>
      <text:p text:style-name="P108"><text:span text:style-name="T16">Primeri</text:span> </text:p>
      <text:p text:style-name="P108">Portoroška kopališča: vstopa v morje ne bi smel nihče preprečevati, kaj šele zaračunati.</text:p>
      <text:p text:style-name="P108">Grobovi: so upravnopravna zadeva in ne more iti za pogodbo (najemno), ker so grobovi javno dobro. Upravnopravna zadeva pa je to zato, ker ne moremo vseh stlačiti v en grob in je potrebno zagotoviti enakost.</text:p>
      <text:p text:style-name="P4"/>
      <text:h text:style-name="P477" text:outline-level="1" text:is-list-header="true"><text:span text:style-name="T4">1.1.2. lastništvo javnega dobra</text:span> <text:s/></text:h>
      <text:p text:style-name="P4">Kdo je lastnik stvari, ki je javno dobro? </text:p>
      <text:p text:style-name="P4">Poznamo dva koncepta:</text:p>
      <text:list xml:id="list1690920996" text:continue-numbering="true" text:style-name="WW8Num1">
        <text:list-item>
          <text:list>
            <text:list-item>
              <text:p text:style-name="P272"><text:span text:style-name="T27">lastninski koncept</text:span><text:span text:style-name="T25"> - </text:span><text:span text:style-name="T48">francoski</text:span><text:span text:style-name="T25">: javno dobro je v javni, državni lasti. Ta koncept terja od države, da stvar odkupi. </text:span></text:p>
            </text:list-item>
            <text:list-item>
              <text:p text:style-name="P272"><text:span text:style-name="T27">nelastninski koncept</text:span><text:span text:style-name="T25"> - </text:span><text:span text:style-name="T48">nemški</text:span><text:span text:style-name="T25">: vprašanje lastnine ni pomembno oz. vseeno je, kdo je lastnik stvari, saj vsaka stvar, ne glede na lastništvo, lahko postane javno dobro </text:span><text:span text:style-name="T28">ex lege</text:span><text:span text:style-name="T25">. Javno dobro je lahko tudi nekaj, kar ni v lasti države ali pravne osebe javnega prava.</text:span></text:p>
            </text:list-item>
          </text:list>
        </text:list-item>
      </text:list>
      <text:p text:style-name="P4">V Sloveniji sta v veljavi oba sistema. Nelastninski koncept se pojavi le pri naravnem dobru (ZVO pa izhaja iz lastninskega koncepta), lastninski pa pri grajenem dobru.</text:p>
      <text:p text:style-name="P4"/>
      <text:p text:style-name="P108">Pri grajenem javnem dobru vprašanje lastništva ni tako aktualno, pri naravnem javnem dobru pa je zelo pomembno (zlasti v Sloveniji). </text:p>
      <text:p text:style-name="P108">Lastninski koncept je torej uveljavljen v francoskem pravu (edina dežela, kjer poznajo tudi poseben institut <text:span text:style-name="T18">javne lastnine</text:span>). <text:span text:style-name="T16">Zakon o varstvu okolja</text:span> je izhajal iz te ideje – določa, da je <text:span text:style-name="T16">lastnik naravnega javnega dobra lahko samo država in občine.</text:span> S tem se je približal francoski ureditvi. Vendar pa <text:span text:style-name="T16">specialna zakonodaja</text:span> po sprejemu ZVO (leta 1993) <text:span text:style-name="T16">ni sledila ideji</text:span> lastninskega koncepta naravnega javnega dobra (Zakon o vodah – nemška koncepcija – <text:span text:style-name="T16">vode so javno dobro, ne glede na to, kdo je lastnik</text:span>; v Sloveniji je približno 40% vodnih zemljišč v privatni lasti fizičnih ali pravnih oseb). Ureditev v ZVO torej ni dovolj konkretna, saj ni do konca izveden lastninski koncept (Zakon o vodah je kasnejši in bolj specialen zakon). </text:p>
      <text:p text:style-name="P4"/>
      <text:h text:style-name="P477" text:outline-level="1" text:is-list-header="true"><text:span text:style-name="T4">1.1.3. naravno in grajeno javno dobro</text:span> <text:s/></text:h>
      <text:p text:style-name="P4">Ločimo dve temeljni kategoriji javnega dobra:</text:p>
      <text:list xml:id="list1835713077" text:style-name="WW8Num157">
        <text:list-item>
          <text:p text:style-name="P60"><text:span text:style-name="T3">naravno javno dobro</text:span> – ustvari ga narava; nastane neodvisno od človekovega ravnanja in obstaja samo po sebi. V Sloveniji so to <text:span text:style-name="T16">samo vode</text:span>, ne pa tudi gozdovi!!! Naravno javno dobro je vodno zemljišče, ki ga omejujeta točki, kjer je običajno prisotna voda. ZVO ločuje vodna zemljišča in parcele vodnih zemljišč, poseben položaj pa se priznava tudi obalnim zemljiščem (do cca. 15 m od obale). Javno dobro je vodno zemljišče in voda nad njim. Glede voda poznamo tudi grajeno javno dobro – umetne struge.</text:p>
        </text:list-item>
      </text:list>
      <text:p text:style-name="P434">Na primer reke: vodno telo (voda ni stvar!) in korito do mejne točke, do tam, do koder sega voda, jezera, morje (niso pa naravno javno dobro podzemne vode, ker jim manjka zagotovitev splošne dostopnosti k stvari);</text:p>
      <text:list xml:id="list201158823" text:continue-numbering="true" text:style-name="WW8Num157">
        <text:list-item>
          <text:p text:style-name="P60"><text:span text:style-name="T3">grajeno javno dobro</text:span> – ustvari človek, nastane kot rezultat človekovega dela. Gre za ceste, deloma tudi vode, letališke steze. Ceste ureja Zakon o javnih cestah, ki določa vse ceste za javno dobro. Tudi cesta je omejena z mejami in kot cestno štejemo le zemljišče znotraj teh mej.</text:p>
        </text:list-item>
      </text:list>
      <text:p text:style-name="P434">Zasledimo tudi poimenovanje umetno javno dobro. Primeri. avtocesta, Gruberjev kanal, Koseški bajer, zabetonirana obala ob morju. Običajno velja plačljivost in splošna dostopnost; npr. avtocesta je grajeno javno dobro z dostopom pod enakimi pogoji, kar pa tu pomeni, da vsi plačamo. </text:p>
      <text:p text:style-name="P4"/>
      <text:p text:style-name="P4"><text:span text:style-name="T18">Razlika je v nastanku, glede pravnega režima pa razlike ni!</text:span> V obeh primerih gre za javnopravni režim, ki velja na neki stvari in katerega bistvo je, da omogoča prosto dostopnost vsakomur, pod enakimi pogoji, zato, da lahko to stvar vsi splošno rabimo. </text:p>
      <text:p text:style-name="P4"/>
      <text:p text:style-name="P108">Javno dobro lahko obstoji <text:span text:style-name="T16">samo na stvari</text:span>. Težava se pojavi pri <text:span text:style-name="T16">vodi, ki ni stvar</text:span> (zato na vodnem telesu ni lastninske pravice), dokler ni npr. v steklenici (takrat postane stvar), vendar je zakonodajalec vode kljub temu uvrstil med javno dobro.</text:p>
      <text:p text:style-name="P108"><text:span text:style-name="T16">Gozdovi</text:span> sicer <text:span text:style-name="T16">niso naravno javno dobro</text:span>, imajo pa <text:span text:style-name="T16">element naravnega javnega dobra</text:span>, saj se lahko v njih vsi sprehajamo in nabiramo plodove, ne glede na to, kdo je lastnik.</text:p>
      <text:p text:style-name="P108">Zakon določa, da je <text:span text:style-name="T18">na naravnem javnem dobru mogoče pridobiti samo pravico posebne rabe.</text:span></text:p>
      <text:p text:style-name="P108"><text:soft-page-break/>Obstaja <text:span text:style-name="T17">sistemska ureditev naravnega javnega dobra</text:span> – Zakon o varstvu okolja (ZVO-1) v 16. členu določa pravila, ki naj bi veljala za vsa naravna javna dobra. </text:p>
      <text:p text:style-name="P108"><text:span text:style-name="T17">Za grajeno javno dobro pa ni take enotne ureditve</text:span>. Urejeno je v zakonih po posameznih področjih. </text:p>
      <text:p text:style-name="P108">Tudi naravno javno dobro je urejeno po posameznih zakonih (npr. Zakon o vodah (ZV-1), ki je kasnejši in specialnejši zakon od ZVO-1, zato veljajo njegove določbe, če urejajo kaj drugače kot ZVO-1).</text:p>
      <text:p text:style-name="P194"/>
      <text:p text:style-name="P211">5. člen <text:span text:style-name="T18">ZVO-1</text:span> (pojmi): </text:p>
      <text:p text:style-name="P205">(1) Pojmi imajo po tem zakonu naslednji pomen: </text:p>
      <text:p text:style-name="P205">3.1. Naravno javno dobro so <text:span text:style-name="T18">površine v javni lasti</text:span> in sicer negrajeni deli zemljiškega, podzemnega, vodnega, morskega in zračnega javnega dobra, na katerih sta <text:span text:style-name="T18">dostopnost in gibanje pod enakimi pogoji omogočena vsem.</text:span></text:p>
      <text:p text:style-name="P211"/>
      <text:p text:style-name="P211">16. člen (naravno javno dobro):</text:p>
      <text:p text:style-name="P207"><text:tab/>(1) <text:span text:style-name="T18">Javno dobro</text:span>, ki je sestavina ekosistemov kmetijskih zemljišč, gozdov, podzemnega sveta, krasa, voda, morja in nerodovitnega sveta, je <text:span text:style-name="T18">lastnina republike ali lokalne skupnosti</text:span>. Razmejitev med republiškim in lokalnim naravnim javnim dobrom ter splošni pogoji uporabe se določijo z zakonom. <text:line-break/>(2) Naravno javno dobro se lahko <text:span text:style-name="T16">uporablja</text:span> le tako, da s tem <text:span text:style-name="T16">nista ogrožena njegova substanca in izključena njegova naravna vloga. </text:span></text:p>
      <text:p text:style-name="P207">(3) Določba iz prejšnjega odstavka velja tudi ob določanju pogojev za pridobitev posebne pravice uporabe naravnega javnega dobra in predpisovanju drugih pogojev, predpisanih za njegovo uporabo (podrejena raba). </text:p>
      <text:p text:style-name="P207">(4) <text:span text:style-name="T16">Posameznim območjem se status naravnega javnega dobra določi, ukine ali ponovno vzpostavi s predpisom Vlade oziroma predpisom lokalne skupnosti. Z razglasitvijo statusa se določi tudi režim uporabe. <text:line-break/></text:span>(5) Status iz prejšnjega odstavka se lahko vzpostavi ali ukine samo na podlagi prostorskih planskih aktov. </text:p>
      <text:p text:style-name="P4"/>
      <text:p text:style-name="P4"/>
      <text:p text:style-name="P188">1.2. Pravni režim javnega dobra</text:p>
      <text:p text:style-name="P194"/>
      <text:h text:style-name="P467" text:outline-level="1" text:is-list-header="true">1.2.1. elementi pravnega režima</text:h>
      <text:p text:style-name="P194"/>
      <text:p text:style-name="P101">1.) Bistveni elementi pravnega režima:</text:p>
      <text:list xml:id="list668607619" text:continue-list="list1690920996" text:style-name="WW8Num1">
        <text:list-item>
          <text:list>
            <text:list-item>
              <text:p text:style-name="P270"><text:span text:style-name="T16">splošna dostopnost</text:span> vseh <text:span text:style-name="T16">pod enakimi pogoji</text:span> za <text:span text:style-name="T16">izvajanje splošne rabe</text:span> na določen način. </text:p>
            </text:list-item>
          </text:list>
        </text:list-item>
      </text:list>
      <text:p text:style-name="P435">Kaj sodi v okvir splošne rabe, določa <text:span text:style-name="T16">vsak zakon posebej</text:span> oz. je odvisno od konkretnega javnega dobra (npr. 105. člen ZV-1). </text:p>
      <text:p text:style-name="P435">Značilnosti splošne rabe: </text:p>
      <text:list xml:id="list1275309055" text:continue-numbering="true" text:style-name="WW8Num1">
        <text:list-item>
          <text:list>
            <text:list-item>
              <text:list>
                <text:list-item>
                  <text:p text:style-name="P411">za splošno rabo <text:span text:style-name="T18">ni potrebno pridobiti</text:span> <text:span text:style-name="T18">dovoljenja oz. soglasja</text:span> oblasti;</text:p>
                </text:list-item>
                <text:list-item>
                  <text:p text:style-name="P436">za izvajanje splošne rabe načeloma <text:span text:style-name="T18">ni potrebno nič plačati</text:span>, čeprav je običajno pri grajenem javnem dobru odplačna, pri naravnem pa ne (obstajajo izjeme);</text:p>
                </text:list-item>
                <text:list-item>
                  <text:p text:style-name="P436">svoje <text:span text:style-name="T18">pravice</text:span> do splošne rabe <text:span text:style-name="T18">ni mogoče uveljavljati tako</text:span>, da <text:span text:style-name="T18">omejujem pravico drugega</text:span> do splošne rabe (21/I. ZV-1);</text:p>
                </text:list-item>
                <text:list-item>
                  <text:p text:style-name="P436">pri naravnem dobru gre tudi za <text:span text:style-name="T18">ekološko zaščito</text:span> - razglašeno je za javno dobro zato, da se še posebej zaščiti (dodatna okoljevarstvena dimenzija);</text:p>
                </text:list-item>
                <text:list-item>
                  <text:p text:style-name="P436">Zakon o vodah določa enak pravni režim za naravno in grajeno javno dobro (21. člen in 105/I ZV-1), pri katerikoli rabi pa se ne sme ogroziti substance stvari oz izključiti vloge stvari (21/I ZV-1).</text:p>
                </text:list-item>
              </text:list>
            </text:list-item>
            <text:list-item>
              <text:p text:style-name="P257"><text:span text:style-name="T17">pravni promet</text:span> – javno dobro je vedno <text:span text:style-name="T18">stvar extra commercio</text:span> ali pa se temu položaju zelo približa, zato z njo <text:span text:style-name="T16">zunaj javnega sektorja ni mogoče trgovati</text:span> (možni pa so prenosi med izvajalci javnih služb) Pravni promet s stvarmi, ki so javno dobro, je zelo omejen, ponekod tudi prepovedan (npr. Zakon o urejanju prostora, Zakon o graditvi objektov). Vodna zemljišča, ki so v lasti države, niso v pravnem prometu, če pa so v lasti oseb zasebnega prava, ima država zakonito predkupno pravico (22/I. ZV-1);</text:p>
            </text:list-item>
            <text:list-item>
              <text:p text:style-name="P257"><text:span text:style-name="T18">izvršba</text:span> – izvršba na javnem dobru je <text:span text:style-name="T16">stvar ureditve sektorskih zakonov</text:span> na posameznem področju - običajno izvršba ni dovoljena;</text:p>
            </text:list-item>
            <text:list-item>
              <text:p text:style-name="P257"><text:span text:style-name="T18">služnost</text:span> – tudi služnost na javnem dobru je <text:span text:style-name="T16">stvar sektorskih zakonov</text:span> – dovoljena je, če ne posega v funkcionalnost in temeljno namembnost stvari, ki imajo status javnega dobra. </text:p>
            </text:list-item>
          </text:list>
        </text:list-item>
      </text:list>
      <text:p text:style-name="P4"/>
      <text:p text:style-name="P101">2.) Drug element pravnega režima:</text:p>
      <text:p text:style-name="P4"><text:span text:style-name="T18">Posebna raba</text:span><text:span text:style-name="T15"> </text:span>je mogoča le, če je podeljena s strani države (koncesija!). </text:p>
      <text:list xml:id="list1385818710" text:style-name="WW8Num100">
        <text:list-item>
          <text:p text:style-name="P61">gre za vse tiste rabe, ki so <text:span text:style-name="T18">hujši posegi v javno dobro.</text:span> Primer hujšega posega: produkcija električne energije, izdelava piva ali vožnja posebnih tovorov po cestah, vsa dejavnost, ki poteka ob avtocestah, </text:p>
        </text:list-item>
      </text:list>
      <text:p text:style-name="P437"><text:span text:style-name="T36"><text:s/></text:span>v kolikor so ti objekti zgrajeni na cestnem telesu. </text:p>
      <text:list xml:id="list687338245" text:continue-numbering="true" text:style-name="WW8Num100">
        <text:list-item>
          <text:p text:style-name="P61"><text:soft-page-break/>je <text:span text:style-name="T18">vselej odplačna</text:span> (na demografsko ogroženih področjih ni nujno), </text:p>
        </text:list-item>
        <text:list-item>
          <text:p text:style-name="P61">zanjo potrebno <text:span text:style-name="T18">pridobiti dovoljenje, avtorizacijo, kompleksne akte</text:span> (npr. koncesije).</text:p>
        </text:list-item>
      </text:list>
      <text:p text:style-name="P4"/>
      <text:p text:style-name="P205">105. člen (splošna raba)</text:p>
      <text:p text:style-name="P205">(1) Vsakdo lahko rabi vodno ali morsko dobro pod pogoji, ki jih določa ta zakon, če se s takšno rabo le neznatno vpliva na količino in kakovost voda oziroma splošno stanje voda in če s tem ne omejuje ali onemogoča enakih pravic drugih in izvajanje vodnih pravic.</text:p>
      <text:p text:style-name="P205">(2) Splošna raba obsega zlasti rabo vodnega ali morskega dobra za pitje, kopanje, potapljanje, drsanje ali druge osebne potrebe, če takšna raba ne zahteva uporabe posebnih naprav (vodne črpalke, natege in podobno) ali zgraditve objekta in naprave, za katero je treba pridobiti dovoljenje, skladno s predpisi na področju urejanja prostora in graditve objektov.</text:p>
      <text:p text:style-name="P205">(3) V okviru splošne rabe je dovoljeno uporabljati vodo za gašenje požarov ter druge naloge zaščite in reševanja tudi z uporabo posebnih naprav, če za njih ni treba pridobiti dovoljenja, skladno s predpisi na področju urejanja prostora in graditve objektov.</text:p>
      <text:p text:style-name="P205"/>
      <text:p text:style-name="P205">21. člen (pravni režim naravnega in grajenega vodnega javnega dobra)</text:p>
      <text:p text:style-name="P205">(1) Naravno in grajeno vodno javno dobro (v nadaljnjem besedilu: vodno dobro) lahko na način in ob pogojih, ki jih določa ta zakon, uporablja vsakdo tako, da ne vpliva škodljivo na vode, vodni režim in naravno ravnovesje vodnih ter obvodnih ekosistemov in ne omejuje enake pravice drugim (v nadaljnjem besedilu: splošna raba).</text:p>
      <text:p text:style-name="P205">(2) Posebna raba vodnega dobra je mogoča samo na podlagi vodnega dovoljenja ali koncesije ob izpolnitvi pogojev iz prejšnjega odstavka, in če bistveno ne omejuje splošne rabe.</text:p>
      <text:p text:style-name="P205">(3) Vodno dobro se lahko uporablja le tako, da nista ogrožena njegova substanca in izključena njegova naravna vloga.</text:p>
      <text:p text:style-name="P205">(8) Vodno zemljišče v lasti države ni v pravnem prometu.</text:p>
      <text:p text:style-name="P205"/>
      <text:p text:style-name="P205">22. člen (zakonita predkupna pravica države)</text:p>
      <text:p text:style-name="P205">(1) Država je predkupni upravičenec pri nakupu vodnega zemljišča.</text:p>
      <text:p text:style-name="P205"/>
      <text:h text:style-name="P467" text:outline-level="1" text:is-list-header="true">1.2.2. Pravni režimi nekaterih vrst javnega dobra</text:h>
      <text:list xml:id="list1034768230" text:style-name="WW8Num37">
        <text:list-item>
          <text:p text:style-name="P145"><text:span text:style-name="T6">Pristanišče</text:span> je grajeno javno dobro (32. člen Pomorskega zakonika). Sestavlja ga valobran, pomoli, privezi.</text:p>
        </text:list-item>
      </text:list>
      <text:p text:style-name="P290">Če je predmet javne službe vzdrževanje pomola, potem pomol ne more biti javna infrastruktura (stvar, potrebna za izvajanje javne službe), ampak je javno dobro.</text:p>
      <text:list xml:id="list793406416" text:continue-numbering="true" text:style-name="WW8Num37">
        <text:list-item>
          <text:p text:style-name="P145"><text:span text:style-name="T6">Javne ceste</text:span> so v Zakonu o javnih cestah (2. člen) opredeljene kot grajeno javno dobro. Cestno telo (cestno zemljišče) je prometna površina, ki je pod enakimi pogoji dostopna vsem za rabo, ki sodi v okvir splošne rabe (le-ta se razlikuje glede na tip cest), npr. vožnjo z vozili.</text:p>
        </text:list-item>
      </text:list>
      <text:p text:style-name="P379">Javne ceste so izven pravnega prometa, na njih ni mogoče pridobiti lastninske ali drugih stvarnih pravic.</text:p>
      <text:list xml:id="list1944808664" text:continue-numbering="true" text:style-name="WW8Num37">
        <text:list-item>
          <text:p text:style-name="P145">Zakon o letalstvu meša pojma grajenega javnega dobra in infrastrukture. Stvari, ki imajo na <text:span text:style-name="T6">letališčih</text:span> (v letaliških kompleksih) status grajenega javnega dobra našteva taksativno, med drugim npr. vzletno stezo.</text:p>
        </text:list-item>
      </text:list>
      <text:p text:style-name="P4"/>
      <text:p text:style-name="P163"><text:span text:style-name="T31"><text:s/></text:span><text:span text:style-name="T6">1.3. Nastanek in prenehanje javnega dobra</text:span></text:p>
      <text:p text:style-name="P4"/>
      <text:p text:style-name="P4">Nastanek in prenehanje sta urejena različno glede na vrste javnega dobra, vedno pa ju ureja zakon.</text:p>
      <text:list xml:id="list720898153" text:style-name="WW8Num47">
        <text:list-item>
          <text:p text:style-name="P62"><text:span text:style-name="T3">Nastanek</text:span>:</text:p>
          <text:list>
            <text:list-item>
              <text:p text:style-name="P423">Zakon o vodah</text:p>
              <text:list>
                <text:list-item>
                  <text:p text:style-name="P438">naravno: ex lege + vpis po u.d. v zemljiško knjigo</text:p>
                </text:list-item>
                <text:list-item>
                  <text:p text:style-name="P438">grajeno: odločba ministrstva po u.d.</text:p>
                </text:list-item>
              </text:list>
            </text:list-item>
            <text:list-item>
              <text:p text:style-name="P423">Zakon o varstvu okolja</text:p>
              <text:list>
                <text:list-item>
                  <text:p text:style-name="P438">naravno: najprej prostorski akt, nato akt vlade</text:p>
                </text:list-item>
              </text:list>
            </text:list-item>
            <text:list-item>
              <text:p text:style-name="P423">Zakon o graditvi objektov</text:p>
              <text:list>
                <text:list-item>
                  <text:p text:style-name="P438">grajeno: sklep vlade (ali občinskega sveta – lokalno), nato ugotovitvena odločba</text:p>
                </text:list-item>
              </text:list>
            </text:list-item>
          </text:list>
        </text:list-item>
      </text:list>
      <text:p text:style-name="P4"/>
      <text:list xml:id="list574278175" text:continue-numbering="true" text:style-name="WW8Num47">
        <text:list-item>
          <text:p text:style-name="P62"><text:span text:style-name="T15">PRENEHANJE</text:span>:</text:p>
          <text:list>
            <text:list-item>
              <text:p text:style-name="P423">Zakon o vodah</text:p>
              <text:list>
                <text:list-item>
                  <text:p text:style-name="P438">naravno: ex lege + izbris po u.d. v zemljiško knjigo</text:p>
                </text:list-item>
                <text:list-item>
                  <text:p text:style-name="P438">grajeno: posebna odločba </text:p>
                </text:list-item>
              </text:list>
            </text:list-item>
            <text:list-item>
              <text:p text:style-name="P423">Zakon o varstvu okolja</text:p>
              <text:list>
                <text:list-item>
                  <text:p text:style-name="P438"><text:soft-page-break/>naravno: akt vlade</text:p>
                </text:list-item>
              </text:list>
            </text:list-item>
          </text:list>
        </text:list-item>
      </text:list>
      <text:p text:style-name="P4"/>
      <text:p text:style-name="P4"/>
      <text:h text:style-name="P467" text:outline-level="1" text:is-list-header="true">1.3.1. nastanek </text:h>
      <text:p text:style-name="P4"><text:span text:style-name="T16">Ko zakon stopi v veljavo</text:span>, nastane javno dobro <text:span text:style-name="T18">ex lege</text:span>. Nato pa se status ugotovi tudi z aktom – <text:s/><text:span text:style-name="T18">ugotovitveno odločbo</text:span>.</text:p>
      <text:p text:style-name="P181"/>
      <text:p text:style-name="P192">2.3.1.1. Zakon o vodah</text:p>
      <text:p text:style-name="P108"><text:span text:style-name="T1">ZV </text:span>določa:</text:p>
      <text:list xml:id="list508157088" text:continue-list="list1275309055" text:style-name="WW8Num1">
        <text:list-item>
          <text:list>
            <text:list-item>
              <text:p text:style-name="P230"><text:span text:style-name="T18">naravno vodno javno dobro</text:span> – celinske vode in vodno zemljišče (15/I. ZV-1). Nastane <text:span text:style-name="T18">ex lege</text:span>, status </text:p>
            </text:list-item>
          </text:list>
        </text:list-item>
      </text:list>
      <text:p text:style-name="P108"><text:span text:style-name="T20"><text:s text:c="6"/></text:span>naravnega vodnega javnega dobra pa se po uradni dolžnosti vpiše v zemljiško knjigo (15/V. ZV-1);</text:p>
      <text:list xml:id="list1172518428" text:continue-numbering="true" text:style-name="WW8Num1">
        <text:list-item>
          <text:list>
            <text:list-item>
              <text:p text:style-name="P230"><text:span text:style-name="T18">grajeno vodno javno dobro</text:span> – da do objekta sploh pridemo, velja najprej <text:span text:style-name="T16">sistem prostorskega prava</text:span> (najprej mora priti do posega v prostor, do gradnje), nato pa je objekt potrebno <text:span text:style-name="T16">nameniti funkciji javnega dobra</text:span> (vsi imamo dostop, sicer pa gre običajno za odplačno rabo) <text:span text:style-name="T18">s posamičnim pravnim aktom</text:span> pristojnega organa, z odločbo ministrstva – 18/I. ZV-1. </text:p>
            </text:list-item>
          </text:list>
        </text:list-item>
      </text:list>
      <text:p text:style-name="P296"/>
      <text:p text:style-name="P205">15. člen ZV-1 (naravno vodno javno dobro):</text:p>
      <text:p text:style-name="P205">(1) Celinske vode in vodna zemljišča so naravno vodno javno dobro.</text:p>
      <text:p text:style-name="P205">(2) Za naravno vodno javno vodno dobro se šteje tudi zemljišče presihajočega jezera v času, ko je prekrito z vodo.</text:p>
      <text:p text:style-name="P205">(3) Ne glede na določbe prejšnjih odstavkov se za naravno vodno javno dobro ne šteje vodno zemljišče v lasti osebe zasebnega prava, če voda na njem ni povezana z drugimi vodami.</text:p>
      <text:p text:style-name="P205">(5) Status naravnega vodnega javnega dobra na vodnem zemljišču se po uradni dolžnosti vpiše v zemljiško knjigo, razen zemljišč iz drugega odstavka tega člena.</text:p>
      <text:p text:style-name="P205"/>
      <text:p text:style-name="P205">17. člen (grajeno vodno javno dobro)</text:p>
      <text:p text:style-name="P205">(1) Vodno zemljišče, ki je nastalo zaradi prestavitve ali ureditve naravnega vodotoka, zajezitve tekočih voda, zaradi odvzema ali izkoriščanja mineralnih surovin ali drugega podobnega posega v prostor in se ga lahko nameni splošni rabi, lahko postane grajeno vodno javno dobro.</text:p>
      <text:p text:style-name="P205">(2) Ne glede na določbo prejšnjega odstavka, grajeno vodno javno dobro ne more postati vodno zemljišče, ki je nastalo zaradi izvajanja vodne pravice in se ga ne more nameniti splošni rabi.</text:p>
      <text:p text:style-name="P108"/>
      <text:p text:style-name="P205">18. člen ZV-1 (nastanek grajenega vodnega javnega dobra)</text:p>
      <text:p text:style-name="P205">(1) Zemljišče iz prvega odstavka prejšnjega člena in objekti iz četrtega odstavka prejšnjega člena pridobijo status grajenega vodnega javnega dobra z odločbo, ki jo izda ministrstvo po uradni dolžnosti.<text:line-break/>(2) Če je lastnik zemljišča iz prejšnjega odstavka oseba zasebnega prava, lahko ministrstvo izda odločbo iz prejšnjega odstavka le v primeru, da država zemljišče odkupi ali ga pridobi v last po postopkih o razlastitvi.</text:p>
      <text:p text:style-name="P108"/>
      <text:p text:style-name="P192">2.3.1.2. Zakon o varstvu okolja </text:p>
      <text:p text:style-name="P108">ZVO določa, da <text:span text:style-name="T16">nastane naravno javno dobro z aktom vlade</text:span>, potem ko je bila namembnost nekega zemljišča določena z enim od <text:span text:style-name="T16">prostorskih aktov</text:span>.</text:p>
      <text:p text:style-name="P108"/>
      <text:p text:style-name="P108"/>
      <text:p text:style-name="P192">2.3.1.3. Zakon o graditvi objektov </text:p>
      <text:p text:style-name="P108">ZGO-1 ureja <text:span text:style-name="T18">samo grajeno javno dobro</text:span> (21. - 23. člen), pri čemer ga <text:span text:style-name="T16">izenačuje z javno infrastrukturo</text:span>. Ta zakon torej meša pojem infrastrukture javnih služb in uporablja izraz, ki za to ni ustrezen: grajeno javno dobro. Pri grajenem javnem dobru gre za <text:span text:style-name="T17">nepremičnino, ki je vsem dostopna pod enakimi pogoji in je namenjena splošni rabi.</text:span> <text:span text:style-name="T16">K objektu gospodarske javne infrastrukture pa je dostop omejen, izključen, razen za tistega, ki takšno javno službo opravlja.</text:span> Tudi <text:span text:style-name="T16">Zakon o stavbnih zemljiščih</text:span> (ZSZ) in <text:span text:style-name="T16">Zakon o urejanju prostora</text:span> <text:span text:style-name="T16">izenačujeta to infrastrukturo z grajenim javnim dobrom</text:span> - ne gre za delitev javnih stvari na javno dobro in infrastrukturo javnih služb, ampak opredeljujeta grajeno javno dobro kot infrastrukturo javnih služb (in obratno). Bistveno je, kako neka nepremičnina dobi status infrastrukture. </text:p>
      <text:p text:style-name="P108"/>
      <text:p text:style-name="P108">ZGO-1 loči (21/I.):</text:p>
      <text:list xml:id="list1372722474" text:continue-numbering="true" text:style-name="WW8Num1">
        <text:list-item>
          <text:list>
            <text:list-item>
              <text:p text:style-name="P230"><text:span text:style-name="T18">grajeno javno dobro državnega pomena</text:span> – <text:span text:style-name="T16">vlada</text:span> je dolžna izdati <text:span text:style-name="T16">sklep</text:span>, v katerem opredeli, katere stvari so grajeno javno dobro, nato se izdajo odločbe (za vsako stvar posebej). Prenehanje statusa javnega dobra je podobno kot pri vodah;</text:p>
            </text:list-item>
            <text:list-item>
              <text:p text:style-name="P230"><text:span text:style-name="T18">grajeno javno dobro lokalnega pomena</text:span> – <text:span text:style-name="T16">sklep</text:span> izda <text:span text:style-name="T16">občinski svet</text:span>, sicer pa velja enako, kot pri tistem državnega pomena.</text:p>
            </text:list-item>
          </text:list>
        </text:list-item>
      </text:list>
      <text:p text:style-name="P108"/>
      <text:p text:style-name="P205"><text:soft-page-break/>21. člen (pogoji za pridobitev statusa grajenega javnega dobra)</text:p>
      <text:p text:style-name="P205">(1) Objekt oziroma del objekta, ki je po določbah tega zakona lahko grajeno javno dobro, pridobi status grajenega javnega dobra državnega pomena z <text:span text:style-name="T18">ugotovitveno odločbo</text:span>, ki jo na podlagi sklepa Vlade Republike Slovenije po uradni dolžnosti izda tisto pristojno ministrstvo, v katerega delovno področje sodi takšen objekt oziroma pridobi status grajenega javnega dobra lokalnega pomena z ugotovitveno odločbo, ki jo na podlagi sklepa pristojnega občinskega organa po uradni dolžnosti izda pristojna občinska uprava.</text:p>
      <text:p text:style-name="P205">(2) Vlada Republike Slovenije oziroma pristojni občinski organ izda sklep iz prejšnjega odstavka <text:span text:style-name="T16">na zahtevo, ki jo lahko vloži pristojni resorni minister oziroma župan</text:span>. Takšni zahtevi mora biti priložena navedba določbe zakona oziroma predpisa, v katerem je podlaga, da lahko določena vrsta objekta oziroma njegovega dela pridobi status grajenega javnega dobra, uporabno dovoljenje, kadar je to predpisano in ustrezen zemljiško-katastrski načrt z vrisanim objektom, izdelan v skladu z geodetskimi predpisi.</text:p>
      <text:p text:style-name="P205">(3) Ugotovitvena odločba o pridobitvi statusa grajenega javnega dobra mora poleg sestavin, ki so z zakonom o splošnem upravnem postopku (Uradni list RS, št. 80/99, 70/2000 in 52/2002, v nadaljnjem besedilu: ZUP) predpisane za pisno odločbo, v izreku vsebovati tudi navedbo številke parcele oziroma parcel in katastrske občine, na katere območju je zgrajen objekt oziroma del objekta, ki je pridobil status grajenega javnega dobra državnega oziroma lokalnega pomena.</text:p>
      <text:p text:style-name="P205">(4) Pristojno resorno ministrstvo oziroma pristojna občinska uprava pošlje pravnomočno ugotovitveno odločbo o pridobitvi statusa grajenega javnega dobra pristojnemu sodišču, ki po uradni dolžnosti vpiše v zemljiško knjigo zaznambo o javnem dobru. </text:p>
      <text:p text:style-name="P4"/>
      <text:h text:style-name="P467" text:outline-level="1" text:is-list-header="true">1.3.2. prenehanje </text:h>
      <text:p text:style-name="P4">Prenehanje mora urejati zakon; le-ta določa način prenehanja in situacije. Če se ugotovi, da je prišlo do spremembe okoliščin, mora organ to spoznati z odločbo na podlagi zakonskih določil.</text:p>
      <text:p text:style-name="P4"/>
      <text:p text:style-name="P192">1.3.2.1. Zakon o vodah</text:p>
      <text:p text:style-name="P108">Stvar, ki je bila opredeljena kot javno dobro, preneha:</text:p>
      <text:list xml:id="list1587934040" text:continue-numbering="true" text:style-name="WW8Num1">
        <text:list-item>
          <text:list>
            <text:list-item>
              <text:p text:style-name="P230"><text:span text:style-name="T18">naravno vodno javno dobro</text:span> – ko voda po naravni poti <text:span text:style-name="T16">spremeni vodotok</text:span>, ko se <text:span text:style-name="T16">zemljišče posuši</text:span> in <text:span text:style-name="T16">ni več vodno zemljišče</text:span> (19/I. ZV-1). Do prenehanja statusa naravnega vodnega javnega dobra pride <text:span text:style-name="T18">ex lege</text:span> (npr. Cerkniško jezero: ko je voda, je naravno javno dobro, ko vode ni, pa ne). Ta status se mora nato izbrisati iz zemljiške knjige (19/III. ZV-1);</text:p>
            </text:list-item>
            <text:list-item>
              <text:p text:style-name="P230"><text:span text:style-name="T18">grajeno vodno javno dobro</text:span> – pri grajenem ne pride do naravnega dogodka, ampak <text:span text:style-name="T16">preneha, če pristojni organ ugotovi, da ne more</text:span> (ni več vode zraven) <text:span text:style-name="T16">ali ne sme biti</text:span> (splošna raba nevarna) <text:span text:style-name="T16">več v funkciji prostega pristopa oz. splošne rabe</text:span> – to ugotovi <text:span text:style-name="T18">s posebno odločbo</text:span> (20/III. ZV-1). Status torej preneha, <text:span text:style-name="T16">ko preneha namen</text:span> (ni več potreben ali ni več mogoč), zaradi katerega je bila stvar opredeljena kot grajeno javno dobro.</text:p>
            </text:list-item>
          </text:list>
        </text:list-item>
      </text:list>
      <text:p text:style-name="P296"/>
      <text:p text:style-name="P192">1.3.2.2. Zakon o varstvu okolja </text:p>
      <text:p text:style-name="P108">Po ZVO-1 <text:span text:style-name="T18">naravno in grajeno</text:span> javno dobro preneha tako, kot nastane – <text:span text:style-name="T18">z aktom vlade</text:span>.</text:p>
      <text:p text:style-name="P108"/>
      <text:p text:style-name="P205">19. člen (prenehanje naravnega vodnega javnega dobra)</text:p>
      <text:p text:style-name="P205">(1) Vodnemu zemljišču preneha status naravnega vodnega javnega dobra, če zemljišče zaradi naravnega dogodka ali posega v prostor več ne izpolnjuje pogojev iz prvega odstavka 11. člena tega zakona.</text:p>
      <text:p text:style-name="P205">(2) Prenehanje statusa naravnega vodnega javnega dobra ugotovi na zahtevo lastnika zemljišča ministrstvo z odločbo.</text:p>
      <text:p text:style-name="P205">(3) Odločba iz prejšnjega odstavka je podlaga za izbris statusa naravnega vodnega javnega dobra iz zemljiške knjige, ki se izvede po uradni dolžnosti. </text:p>
      <text:p text:style-name="P108"/>
      <text:p text:style-name="P205">20. člen (prenehanje grajenega vodnega javnega dobra)</text:p>
      <text:p text:style-name="P205">(1) Za prenehanje statusa grajenega vodnega javnega dobra iz prvega odstavka 17. člena tega zakona se uporabljajo določbe prejšnjega člena.</text:p>
      <text:p text:style-name="P205">(3) Prenehanje statusa grajenega vodnega javnega dobra iz prejšnjega odstavka ugotovi ministrstvo ali pristojni organ lokalne skupnosti z odločbo, ki jo izda po uradni dolžnosti in je podlaga za izbris statusa grajenega vodnega javnega dobra iz zemljiške knjige in se izvede po uradni dolžnosti.</text:p>
      <text:p text:style-name="P194"/>
      <text:p text:style-name="P4"/>
      <text:p text:style-name="P4"/>
      <text:h text:style-name="P473" text:outline-level="1" text:is-list-header="true">2. Infrastruktura javnih služb</text:h>
      <text:p text:style-name="P4"/>
      <text:p text:style-name="P188">2.1. razlika med infrastrukturo in javnim dobrim</text:p>
      <text:p text:style-name="P4"/>
      <text:p text:style-name="P4"><text:soft-page-break/>Temeljna razlika med javnim dobrom in infrastrukturo je, da so <text:span text:style-name="T16">javno dobro</text:span> stvari, ki so v splošni rabi, <text:span text:style-name="T16">dostopne vsem</text:span>, namen <text:span text:style-name="T16">infrastrukture</text:span> pa je v <text:span text:style-name="T16">opravljanju javnih služb.</text:span> V obeh primerih gre za nek <text:span text:style-name="T15">javni namen</text:span>, ta javni namen pa je različen.</text:p>
      <text:p text:style-name="P4">Infrastruktura javnih služb so stvari, ki so nujno potrebne za izvajanje javnih služb! Gre za premične ali nepremične stvari, ki so potrebne za izvajanje javne službe.</text:p>
      <text:p text:style-name="P4">Primeri:</text:p>
      <text:list xml:id="list1511860778" text:style-name="WW8Num61">
        <text:list-item>
          <text:p text:style-name="P99">vodovod in kanalizacija;</text:p>
        </text:list-item>
        <text:list-item>
          <text:p text:style-name="P99">distribucija električne energije;</text:p>
        </text:list-item>
        <text:list-item>
          <text:p text:style-name="P63"><text:span text:style-name="T16">elektronske komunikacije</text:span> (stacionarna telefonija).</text:p>
        </text:list-item>
      </text:list>
      <text:p text:style-name="P98"/>
      <text:p text:style-name="P108">Po definiciji infrastruktura <text:span text:style-name="T18">ne more biti nekaj naravnega</text:span>. Objekti in naprave so sad človekovega posega v prostor. </text:p>
      <text:p text:style-name="P108">Ustava v 74. členu določa, da je gospodarska pobuda svobodna, v kolikor ni v nasprotju z javno koristjo: ''Gospodarska pobuda je svobodna. Zakon določa pogoje za ustanavljanje gospodarskih organizacij. Gospodarska dejavnost se ne sme izvajati v nasprotju z javno koristjo.''</text:p>
      <text:p text:style-name="P4"/>
      <text:p text:style-name="P108">Javne službe so <text:span text:style-name="T18">dejavnosti</text:span> in ne subjekti ali organizacije, ki te dejavnosti izvajajo. Lahko gre na primer za:</text:p>
      <text:list xml:id="list484605464" text:continue-list="list1587934040" text:style-name="WW8Num1">
        <text:list-item>
          <text:list>
            <text:list-item>
              <text:p text:style-name="P230"><text:span text:style-name="T16">negospodarske javne službe</text:span> – družbene dejavnosti; delno pride v poštev Zakon o zavodih, ki pa se ukvarja samo z organizacijskimi oblikami;</text:p>
            </text:list-item>
            <text:list-item>
              <text:p text:style-name="P230"><text:span text:style-name="T16">gospodarske javne službe</text:span> – glavni je Zakon o gospodarskih javnih službah.</text:p>
            </text:list-item>
          </text:list>
        </text:list-item>
      </text:list>
      <text:p text:style-name="P108">Na posameznih področjih pa obravnavajo gospodarske javne službe in negospodarske javne službe še nekateri zakoni, npr. Zakon o vodah (ZV-1), Zakon o varstvu okolja (ZVO-1).</text:p>
      <text:p text:style-name="P108"/>
      <text:p text:style-name="P108">Stvari, ki so nujno potrebne, da se taka dejavnost izvaja, so imenovane infrastruktura javnih služb, ki je lahko:</text:p>
      <text:list xml:id="list1332529927" text:continue-numbering="true" text:style-name="WW8Num1">
        <text:list-item>
          <text:list>
            <text:list-item>
              <text:list>
                <text:list-item>
                  <text:p text:style-name="P230"><text:span text:style-name="T16">infrastruktura gospodarskih javnih služb</text:span> – tej je namenjeno več pozornosti;</text:p>
                </text:list-item>
                <text:list-item>
                  <text:p text:style-name="P230"><text:span text:style-name="T16">infrastruktura negospodarskih javnih služb</text:span>. </text:p>
                </text:list-item>
              </text:list>
            </text:list-item>
          </text:list>
        </text:list-item>
      </text:list>
      <text:p text:style-name="P4"/>
      <text:p text:style-name="P4"/>
      <text:p text:style-name="P188">2.2. nastanek in prenehanje infrastrukture</text:p>
      <text:p text:style-name="P4"/>
      <text:p text:style-name="P4">Infrastruktura javnih služb nastane in preneha podobno kot javno dobro. Infrastruktura javnih služb torej nastane <text:span text:style-name="T18">na podlagi zakona in izdaje odločbe</text:span> na njegovi podlagi. Sistem nastanka in prenehanja ni tako dodelan kot pri javnem dobrem. </text:p>
      <text:p text:style-name="P4"/>
      <text:p text:style-name="P205">45. člen (nastanek in prenehanje statusa vodne infrastrukture)</text:p>
      <text:p text:style-name="P205">(1) Objekt, naprava ali ureditev pridobi status vodne infrastrukture z odločbo, ki jo izda ministrstvo po zaključenem posegu v prostor.</text:p>
      <text:p text:style-name="P205">(2) Izdaja odločbe iz prejšnjega odstavka ni dopustna, če objekt, naprava ali ureditev nima uporabnega dovoljenja, kadar je to predpisano.</text:p>
      <text:p text:style-name="P205">(3) Objektu, napravi ali ureditvi preneha status vodne infrastrukture, če postane trajno nepotrebna za izvajanje javnih služb po tem zakonu.</text:p>
      <text:p text:style-name="P205">(4) O prenehanju vodne infrastrukture odloči ministrstvo z odločbo.</text:p>
      <text:p text:style-name="P194"/>
      <text:p text:style-name="P188">2.3. pravni režim</text:p>
      <text:p text:style-name="P194"/>
      <text:p text:style-name="P194">Pravni režim:</text:p>
      <text:list xml:id="list1834596316" text:style-name="WW8Num98">
        <text:list-item>
          <text:p text:style-name="P195"><text:span text:style-name="T18">splošna raba</text:span>;</text:p>
        </text:list-item>
        <text:list-item>
          <text:p text:style-name="P195"><text:span text:style-name="T18">pravni promet</text:span> – ponekod je infrastruktura extra commercio, drugod pa ne (mehkejši režim).</text:p>
        </text:list-item>
      </text:list>
      <text:p text:style-name="P194"/>
      <text:p text:style-name="P108">Glede pravnega režima 'na' infrastrukturi pa ločimo: </text:p>
      <text:list xml:id="list2105767858" text:continue-list="list1332529927" text:style-name="WW8Num1">
        <text:list-item>
          <text:list>
            <text:list-item>
              <text:p text:style-name="P220"><text:span text:style-name="T18">mehki režim</text:span> – npr. Pomorski zakonik in pristaniška javna služba;</text:p>
            </text:list-item>
            <text:list-item>
              <text:p text:style-name="P220"><text:span text:style-name="T18">restriktivni režim</text:span> – členi 46. - 48. Zakona o vodah.</text:p>
            </text:list-item>
          </text:list>
        </text:list-item>
      </text:list>
      <text:p text:style-name="P108"/>
      <text:p text:style-name="P108">Zakon o vodah govori tudi o <text:span text:style-name="T17">dveh različnih rabah vodne infrastrukture</text:span>:</text:p>
      <text:list xml:id="list1809230065" text:continue-numbering="true" text:style-name="WW8Num1">
        <text:list-item>
          <text:list>
            <text:list-item>
              <text:p text:style-name="P220"><text:span text:style-name="T18">splošna raba vodne infrastrukture</text:span> – 47. člen ZV-1. Gre za nekaj, kar je <text:span text:style-name="T16">sicer infrastruktura, vendar je na njej mogoče vzpostaviti tudi splošno rabo </text:span>(zgrajeno je bilo kot infrastruktura). V takem primeru pa ima izvajanje javnih služb prednost pred splošno rabo. Dva javna namena sta tu kompatibilna, zmaga pa infrastruktura, če bi se bilo potrebno odločiti med njima;</text:p>
            </text:list-item>
            <text:list-item>
              <text:p text:style-name="P220"><text:soft-page-break/><text:span text:style-name="T18">raba vodne infrastrukture za druge namene</text:span> – 48. člen ZV-1. Praviloma gre tu za zasebne namene; lahko pa je drug namen tudi druga javna služba, in ne vodna služba. <text:s/></text:p>
            </text:list-item>
          </text:list>
        </text:list-item>
      </text:list>
      <text:p text:style-name="P108"/>
      <text:p text:style-name="P108">Profesor Pličanič govori o <text:span text:style-name="T18">večnamenskih objektih in napravah</text:span>, s katerimi se lahko opravlja več funkcij (nek objekt je lahko <text:span text:style-name="T16">hkrati infrastrukturni objekt in namenjen rabi voda</text:span>, lahko pa obstaja še nek <text:span text:style-name="T16">tretji namen</text:span>. Na primer zadrževalnik vode lahko hkrati služi varstvu pred poplavami in oskrbi s pitno vodo. Tudi ZV-1 v 48. členu posebej ureja situacijo večnamenskosti, obstoja več rab. <text:span text:style-name="T16">Javni interes (opravljanje javne službe) pa ima vedno prednost pred zasebnim interesom. </text:span></text:p>
      <text:p text:style-name="P108"/>
      <text:p text:style-name="P205">47. člen (splošna raba vodne infrastrukture)</text:p>
      <text:p text:style-name="P205">(1) Ne glede na določbo drugega odstavka prejšnjega člena se lahko vodni infrastrukturi, ki jo je mogoče nameniti tudi splošni rabi, določi status grajenega vodnega dobra, v skladu s 17. in 18. členom tega zakona, razen v primerih iz drugega odstavka 44. člena tega zakona.</text:p>
      <text:p text:style-name="P205">(2) Pri uporabi vodne infrastrukture za namene, zaradi katerih je bila razglašena za grajeno vodno dobro, ima izvajanje javnih služb po tem zakonu prednost pred splošno rabo.</text:p>
      <text:p text:style-name="P205"/>
      <text:p text:style-name="P205">48. člen (uporaba vodne infrastrukture za druge namene)</text:p>
      <text:p text:style-name="P205">(1) Vodna infrastruktura se lahko uporablja tudi za druge namene, če to ni v nasprotju ali ne omejuje izvajanja dejavnosti, zaradi katere je bila zgrajena.</text:p>
      <text:p text:style-name="P205">(2) Za uporabo vodne infrastrukture za namene iz prejšnjega odstavka mora zainteresirana oseba pridobiti soglasje ministrstva.</text:p>
      <text:p text:style-name="P205">(8) Pri uporabi objekta in naprave iz prvega odstavka tega člena ima izvajanje javne službe po tem zakonu prednost pred drugimi nameni, za katere se uporablja.</text:p>
      <text:p text:style-name="P4"/>
      <text:p text:style-name="P4"/>
      <text:p text:style-name="P188">2.4. lastništvo infrastrukture</text:p>
      <text:p text:style-name="P4"/>
      <text:p text:style-name="P4">Lastnik infrastrukture je lahko:</text:p>
      <text:list xml:id="list2129752622" text:style-name="WW8Num6">
        <text:list-item>
          <text:p text:style-name="P64"><text:span text:style-name="T18">država/občina</text:span> – večinoma;</text:p>
        </text:list-item>
        <text:list-item>
          <text:p text:style-name="P64"><text:span text:style-name="T18">izvajalec sam</text:span> – javna podjetja in koncesionarji. </text:p>
        </text:list-item>
      </text:list>
      <text:p text:style-name="P4"/>
      <text:p text:style-name="P108">Glede vprašanja, kateri subjekti so lahko lastniki stvari, ki sodijo v infrastrukturo, <text:span text:style-name="T16">ni neke enotne ureditve</text:span>, ampak gre za zakone, ki urejajo posamezno javno službo:</text:p>
      <text:list xml:id="list1468780084" text:continue-list="list1809230065" text:style-name="WW8Num1">
        <text:list-item>
          <text:list>
            <text:list-item>
              <text:list>
                <text:list-item>
                  <text:p text:style-name="P230">Zakon o elektronskih komunikacijah;</text:p>
                </text:list-item>
                <text:list-item>
                  <text:p text:style-name="P230">Energetski zakon;</text:p>
                </text:list-item>
                <text:list-item>
                  <text:p text:style-name="P230">Zakon o vodah;</text:p>
                </text:list-item>
                <text:list-item>
                  <text:p text:style-name="P230">itd.</text:p>
                </text:list-item>
              </text:list>
            </text:list-item>
          </text:list>
        </text:list-item>
      </text:list>
      <text:p text:style-name="P108"/>
      <text:p text:style-name="P108">Tudi tu pa ni neke svobode. Skupni imenovalec ureditve v različnih zakonih je, da se je zakonodajalec odločil, da bo omejil lastnino <text:span text:style-name="T18">bodisi samo na državo in občino</text:span>, <text:span text:style-name="T18">bodisi tudi izvajalce javne službe</text:span> (npr. 46/I. ZV-1, glej spodaj):</text:p>
      <text:list xml:id="list621416477" text:continue-numbering="true" text:style-name="WW8Num1">
        <text:list-item>
          <text:list>
            <text:list-item>
              <text:p text:style-name="P220"><text:span text:style-name="T17">koncesija</text:span> – npr. graditev plinskega omrežja v občini (B.O.T.: zgradi omrežje, upravljaj z njim, po poteku koncesije pa omrežje preide nazaj v last občine);</text:p>
            </text:list-item>
            <text:list-item>
              <text:p text:style-name="P220">če je izvajalec javne službe <text:span text:style-name="T17">javno podjetje</text:span> – samostojna pravna oseba, organizirana kot gospodarska družba.</text:p>
            </text:list-item>
          </text:list>
        </text:list-item>
      </text:list>
      <text:p text:style-name="P108">V Sloveniji je posebno stanje glede lastništva zaradi lastninjenja, ki je potekalo.</text:p>
      <text:p text:style-name="P108"/>
      <text:p text:style-name="P108">Zapiski 2003/2004: ''Lastnina: bodisi ni omejitev, če pa že so, je najhujša v Zakonu o vodah, ki pravi, da je lahko lastnik država ali izvajalec javne službe po Zakonu o vodah.'' </text:p>
      <text:p text:style-name="P194"/>
      <text:p text:style-name="P188"/>
      <text:p text:style-name="P188">2.5. ureditev infrastrukture</text:p>
      <text:p text:style-name="P4"/>
      <text:p text:style-name="P108">Pravni sistem je <text:span text:style-name="T16">analogen tistemu, ki velja za gospodarske javne službe</text:span>:</text:p>
      <text:list xml:id="list1911340726" text:continue-numbering="true" text:style-name="WW8Num1">
        <text:list-item>
          <text:list>
            <text:list-item>
              <text:p text:style-name="P230"><draw:custom-shape text:anchor-type="char" draw:z-index="124" draw:style-name="gr1" draw:text-style-name="P499" svg:width="0.1252in" svg:height="0.7504in" svg:x="4.2016in" svg:y="0.148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ZGJS – omenja infrastrukturo, a ne pove nič vsebinskega; <text:s text:c="10"/></text:p>
            </text:list-item>
            <text:list-item>
              <text:p text:style-name="P230">Zakon o urejanju prostora; <text:s text:c="61"/>tu se zakonodajalec ni mogel opredeliti, <text:s text:c="53"/></text:p>
            </text:list-item>
            <text:list-item>
              <text:p text:style-name="P230">Zakon o graditvi objektov; <text:s text:c="62"/>kaj je javno dobro – govori o</text:p>
            </text:list-item>
            <text:list-item>
              <text:p text:style-name="P230">Zakon o stavbnih zemljiščih; <text:s text:c="58"/>javnem dobru kot o infrastrukturi!</text:p>
            </text:list-item>
            <text:list-item>
              <text:p text:style-name="P230">posamezni področni zakoni: <text:s text:c="59"/></text:p>
              <text:list>
                <text:list-item>
                  <text:p text:style-name="P406"><text:soft-page-break/>Zakon o varstvu okolja;</text:p>
                </text:list-item>
                <text:list-item>
                  <text:p text:style-name="P406">Zakon o vodah;</text:p>
                </text:list-item>
                <text:list-item>
                  <text:p text:style-name="P406">Pomorski zakonik – za luške dejavnosti;</text:p>
                </text:list-item>
                <text:list-item>
                  <text:p text:style-name="P406">Zakon o elektronskih komunikacijah (razveljavil Zakon o telekomunikacijah)! itd.</text:p>
                </text:list-item>
                <text:list-item>
                  <text:p text:style-name="P406">Energetski zakon;</text:p>
                </text:list-item>
              </text:list>
            </text:list-item>
          </text:list>
        </text:list-item>
      </text:list>
      <text:p text:style-name="P154">Nekega splošnega režima infrastrukture torej ni!</text:p>
      <text:p text:style-name="P205"/>
      <text:list xml:id="list1535398687" text:style-name="WW8Num101">
        <text:list-item>
          <text:p text:style-name="P146"><text:span text:style-name="T18">Zakon o urejanju prostora</text:span> in Zakon o graditvi objektov sta si v prvih petih členih izrazito <text:span text:style-name="T16">kontradiktorna</text:span>!!</text:p>
        </text:list-item>
        <text:list-item>
          <text:p text:style-name="P146"><text:span text:style-name="T18">Zakon o graditvi objektov</text:span> vsebuje tri člene, ki so namenjeni grajenemu javnemu dobru (21. - 23. člen ZGO-1) – ukvarjajo se z materijo, <text:span text:style-name="T16">kako grajeno javno dobro nastane in kako preneha</text:span> (in to <text:span text:style-name="T16">vsa grajena javna dobra</text:span>). Samo govor o tem, kako se izda odločba, da je nekaj grajeno javno dobro, kdo jo izda, kako se grajeno javno dobro ukine, ipd. (glej zgoraj, pod - 'Nastanek in prenehanje javnega dobra').</text:p>
        </text:list-item>
        <text:list-item>
          <text:p text:style-name="P146"><text:span text:style-name="T18">Zakon o stavbnih zemljiščih</text:span>: leta 2002 sta bila sprejeta nova Zakon o urejanju prostora in Zakon o graditvi objektov ter ga <text:span text:style-name="T17">razveljavila</text:span>. Ostaja pa v veljavi del, ki govori o grajenem javnem dobru, tako da ni jasno, kateri predpis uporabiti – Zakon o stavbnih zemljiščih ali Zakon o graditvi objektov. Zakon o stavbnih zemljiščih je določal, da so nepremičnine, ki so grajeno javno dobro, izven pravnega prometa – Zakon o graditvi objektov pa vsebuje milejšo določbo glede pravnega režima.</text:p>
        </text:list-item>
      </text:list>
      <text:p text:style-name="P439"/>
      <text:p text:style-name="P108">Specialni zakoni – ambicija vsakega od njih je opredelitev (generično), katere stvari so infrastruktura:</text:p>
      <text:list xml:id="list106140787" text:continue-list="list1911340726" text:style-name="WW8Num1">
        <text:list-item>
          <text:list>
            <text:list-item>
              <text:p text:style-name="P230"><text:span text:style-name="T18">Zakon o varstvu okolja</text:span> (ZVO-1) - <text:s/>javne službe ureja le v dveh členih (25. in 26. člen ZVO-1). Načeloma gre za komunalne javne službe, zakon pa ne opredeljuje podrobno, katere stvari sodijo v infrastrukturo teh javnih služb (to bo opredelil podzakonski akt);</text:p>
            </text:list-item>
            <text:list-item>
              <text:p text:style-name="P230"><text:span text:style-name="T18">Zakon o vodah</text:span> (ZV-1) – 44. člen in nadaljnji;</text:p>
            </text:list-item>
            <text:list-item>
              <text:p text:style-name="P230"><text:span text:style-name="T18">Pomorski zakonik</text:span> – 43. - 47. člen; zakonik sicer našteva gospodarske javne službe na področju pristaniške dejavnosti, kaj pa je infrastruktura za te službe je nejasno, saj sam zakon tega ne ureja. Manjka tudi napotilo na podzakonski predpis (ne sklicuje se nanj), ki bi to podrobneje uredil. Gospodarske javne službe, ki jih našteva, pa so:</text:p>
              <text:list>
                <text:list-item>
                  <text:p text:style-name="P406"><text:span text:style-name="T16">zbiranje odpadkov s plovil</text:span>;</text:p>
                </text:list-item>
                <text:list-item>
                  <text:p text:style-name="P406"><text:span text:style-name="T16">vzdrževanje pristaniškega grajenega javnega dobra</text:span> - objektov za varnost plovbe in plovnih poti v pristanišču; </text:p>
                </text:list-item>
              </text:list>
            </text:list-item>
            <text:list-item>
              <text:p text:style-name="P230"><text:span text:style-name="T18">Zakon o telekomunikacijah</text:span> <text:span text:style-name="T18">(razveljavljen!!!)</text:span> – v celoti je uveljavljen nov koncept javnih služb, upoštevan je nov pristop iz EU. <text:span text:style-name="T16">Dejavnosti, kjer je prisoten javni interes, niso opredeljene več kot javne službe oz. zaradi tega novega pristopa javnih služb ni več – gre za različne dejavnosti, ki se jih opravlja bodisi iz profita, bodisi iz dobrodelnih namenov</text:span>. Režim, v katerem delujejo ti subjekti, ni več tako tog, mehča se koncept javne službe in tudi koncept infrastrukture, vendar pa se še vedno ohranja izraz 'infrastruktura'. Sprejet je bil nov zakon, Zakon o elektronskih komunikacijah, ki opredeljuje infrastrukturo elektronskih komunikacij (omrežje);</text:p>
            </text:list-item>
            <text:list-item>
              <text:p text:style-name="P230"><text:span text:style-name="T18">Energetski zakon</text:span> – (2. 2. 2007 zadnja sprememba tega zakona); javne službe na tem področju so v zvezi s prenosom in distribucijo zemeljskega plina in električne energije – določitev infrastrukture pa je zakon prepustil vladi. Pravni promet je možen le med državo oz. občino in izvajalci javnih služb. Enako kot pri vodni infrastrukturi velja glede priposestvovanja, izvršbe in stečaja te infrastrukture (glej spodaj, 46. člen ZV-1); pri elektriki je potrebno ločiti:</text:p>
              <text:list>
                <text:list-item>
                  <text:p text:style-name="P406">proizvodnja – npr. hidroelektrarne – ni javna služba!;</text:p>
                </text:list-item>
                <text:list-item>
                  <text:p text:style-name="P406">prenos električne energije do distributerjev – Elektro Slovenije (ELES);</text:p>
                </text:list-item>
                <text:list-item>
                  <text:p text:style-name="P406">distribucija – Elektro Ljubljana, Elektro Maribor,…;</text:p>
                </text:list-item>
              </text:list>
            </text:list-item>
            <text:list-item>
              <text:p text:style-name="P230"><text:span text:style-name="T18">Zakon o letalstvu</text:span> – javna služba ni opredeljena, infrastruktura pa prav tako ne.</text:p>
            </text:list-item>
          </text:list>
        </text:list-item>
      </text:list>
      <text:p text:style-name="P108">Kot izhaja iz 44. člena Zakona o vodah, imamo pri opredelitvi vodne infrastrukture opraviti z <text:span text:style-name="T16">dvema kategorijama</text:span> (javna služba je npr. varstvo ljudi in premoženja pred delovanjem voda):</text:p>
      <text:list xml:id="list1762271065" text:continue-numbering="true" text:style-name="WW8Num1">
        <text:list-item>
          <text:list>
            <text:list-item>
              <text:p text:style-name="P230"><text:span text:style-name="T17">urejanje voda</text:span> – zajema: </text:p>
              <text:list>
                <text:list-item>
                  <text:p text:style-name="P407">ohranjanje vodnih količin; </text:p>
                </text:list-item>
                <text:list-item>
                  <text:p text:style-name="P407">varstvo pred škodljivim delovanjem voda (pred poplavami, erozijo in zemeljskimi plazovi); </text:p>
                </text:list-item>
                <text:list-item>
                  <text:p text:style-name="P407">vzdrževanje vodnih zemljišč; </text:p>
                </text:list-item>
              </text:list>
            </text:list-item>
            <text:list-item>
              <text:p text:style-name="P230"><text:span text:style-name="T17">monitoring voda</text:span> – specialna vrsta monitoringa okolja – nanaša se na stopnjo onesnaženosti in na vodo (ali bodo poplave, kaj se dogaja z reko, ali bodo nasipi zdržali, ipd.).</text:p>
            </text:list-item>
          </text:list>
        </text:list-item>
      </text:list>
      <text:p text:style-name="P108"/>
      <text:p text:style-name="P108">Zakon našteva objekte, ki so infrastruktura urejanja voda - 44/I.(1), infrastrukturo monitoringa pa ne našteva (gre za manjše objekte). </text:p>
      <text:p text:style-name="P108"/>
      <text:p text:style-name="P205">44. člen (vodni objekt in naprava)</text:p>
      <text:p text:style-name="P205">(1) Vodni objekt in naprava sta:</text:p>
      <text:p text:style-name="P205"><text:soft-page-break/>1. objekt in naprava ali ureditev, namenjena urejanju voda, zlasti visokovodni nasip, jez, prag, zadrževalnik, zbiralnik ipd., ter izvajanju monitoringa voda (v nadaljnjem besedilu: vodna infrastruktura).</text:p>
      <text:p text:style-name="P205">2. objekt in naprava ali ureditev, namenjena posebni rabi vodnega ali morskega dobra, zlasti črpališče, jez, odvodni in dovodni kanal ipd., vključno z objektom ali napravo, namenjeno njihovemu neposrednemu varstvu pred škodljivim delovanjem voda.</text:p>
      <text:p text:style-name="P205">(2) Za vodno infrastrukturo se, poleg objektov in naprav iz 1. točke prejšnjega odstavka, šteje tudi vodotok, ki je nastal zaradi prestavitve naravnega vodotoka ali njegove ureditve, ali vodni zbiralnik, ki je nastal z zajezitvijo tekočih voda ali zaradi drugega posega v prostor, če je namenjen izvajanju javnih služb po tem zakonu.</text:p>
      <text:p text:style-name="P205">(3) Gradnja vodne infrastrukture je v javnem interesu.</text:p>
      <text:p text:style-name="P205">(4) Minister podrobneje določi, kaj se šteje za vodno infrastrukturo.</text:p>
      <text:p text:style-name="P108">Zakon o vodah v 46. člen ureja pravni režim vodne infrastrukture:</text:p>
      <text:list xml:id="list844879295" text:continue-numbering="true" text:style-name="WW8Num1">
        <text:list-item>
          <text:list>
            <text:list-item>
              <text:p text:style-name="P230">vodna infrastruktura in zemljišče, na katerih je, niso vodno grajeno javno dobro;</text:p>
            </text:list-item>
            <text:list-item>
              <text:p text:style-name="P230">vodna infrastruktura je lahko v pravnem prometu samo med državo in izvajalci javne službe (država lahko torej opravlja pravni promet samo z javnimi podjetji, ki izvajajo javno službo);</text:p>
            </text:list-item>
            <text:list-item>
              <text:p text:style-name="P230">na vodni infrastrukturi ni mogoče pridobiti lastninske pravice s priposestvovanjem;</text:p>
            </text:list-item>
            <text:list-item>
              <text:p text:style-name="P230">na vodno infrastrukturo ni mogoče poseči z izvršbo;</text:p>
            </text:list-item>
            <text:list-item>
              <text:p text:style-name="P230">v primeru stečaja izvajalca javne službe postane vodna infrastruktura last države.</text:p>
            </text:list-item>
          </text:list>
        </text:list-item>
      </text:list>
      <text:p text:style-name="P296"/>
      <text:p text:style-name="P108">Te določbe imajo samo en namen: da se <text:span text:style-name="T16">v celoti varuje nemotenost izvajanja te dejavnosti</text:span> (v bistvu so to <text:span text:style-name="T18">varstvene določbe</text:span>)!</text:p>
      <text:p text:style-name="P108"/>
      <text:p text:style-name="P108">Javne službe varstva okolja, ki so opredeljene v Zakonu o varstvu okolja sodijo v kategorijo <text:span text:style-name="T18">gospodarskih javnih služb</text:span>. Gre za posebne dejavnosti, katerih storitve so za državo posebnega pomena (javni interes), zato velja zanje poseben režim (npr. oskrba <text:s/>s pitno vodo). </text:p>
      <text:p text:style-name="P108">Te javne službe se delijo na:</text:p>
      <text:list xml:id="list1639571429" text:continue-numbering="true" text:style-name="WW8Num1">
        <text:list-item>
          <text:list>
            <text:list-item>
              <text:p text:style-name="P230"><text:span text:style-name="T18">državne javne službe</text:span> – sem sodijo tiste dejavnosti, ki se ukvarjajo z <text:span text:style-name="T16">bolj nevarnimi, bolj obremenjujočimi in težje izvedljivimi stvarmi</text:span>; npr. ravnanje z radioaktivnimi, bolnišničnimi, klavničnimi odpadki;</text:p>
            </text:list-item>
            <text:list-item>
              <text:p text:style-name="P230"><text:span text:style-name="T18">lokalne javne službe</text:span> – sem sodijo <text:span text:style-name="T16">manj zahtevne, za okolje manj nevarne dejavnosti</text:span>, npr. oskrba s pitno vodo, večina komunalnih dejavnosti.</text:p>
            </text:list-item>
          </text:list>
        </text:list-item>
      </text:list>
      <text:p text:style-name="P108">Sistem komunale sodi tako med državne (npr. uničevanje ostankov), kot tudi med lokalne javne službe.</text:p>
      <text:p text:style-name="P108"/>
      <text:p text:style-name="P108">Zakon o varstvu okolja je v razmerju do Zakonom o gospodarskih javnih službah področni zakon. ZVO samo navede, da gre za državne in lokalne službe. </text:p>
      <text:p text:style-name="P205"/>
      <text:p text:style-name="P205">25. člen (republiške javne službe) </text:p>
      <text:p text:style-name="P205">(1) Službe varstva gozdov, kmetijskih zemljišč, voda in vodnega režima, morja in podzemnega sveta ter varstva naravnega javnega dobra, naravnih virov in naravnih vrednot, varstva tal in krasa, intervencijske službe zaščite in reševanja ter javne službe na drugih področjih varstva okolja se določijo in uredijo z zakonom. <text:line-break/>(2) Obvezne republiške javne službe na področju ravnanja z odpadki so: </text:p>
      <text:p text:style-name="P205">1. službe zbiranja, razvrščanja, skladiščenja in prevažanja radioaktivnih in določenih vrst nevarnih visokokaloričnih organskih, drugih organskih, anorganskih, bolnišničnih, klavničnih odpadkov, kužnega materiala živalskega porekla in določenih vrst odpadkov plastike, gume, biomase ter gradbenih odpadkov, <text:line-break/>2. službe incineracije, imobilizacije, kompostiranja in drugega uničevanja odpadkov iz 1. točke tega odstavka ter komunalnih odpadkov, </text:p>
      <text:p text:style-name="P205">3. službe odlaganja preostankov odpadkov iz 1. in 2. točke tega odstavka. </text:p>
      <text:p text:style-name="P205">26. člen (obvezne lokalne javne službe) </text:p>
      <text:p text:style-name="P205">(1) Obvezne lokalne javne službe so: </text:p>
      <text:p text:style-name="P205">1. oskrba s pitno vodo,</text:p>
      <text:p text:style-name="P205">2. odvajanje in čiščenje komunalnih odpadnih in padavinskih voda,</text:p>
      <text:p text:style-name="P205">3. ravnanje s komunalnimi odpadki,</text:p>
      <text:p text:style-name="P205">4. odlaganje ostankov komunalnih odpadkov, </text:p>
      <text:p text:style-name="P205">5. javna snaga in čiščenje javnih površin, </text:p>
      <text:p text:style-name="P205">6. urejanje javnih poti, površin za pešce in zelenih površin, </text:p>
      <text:p text:style-name="P205">7. pregledovanje, nadzorovanje in čiščenje kurilnih naprav, dimnih vodov in zračnikov zaradi varstva zraka.</text:p>
      <text:p text:style-name="P188"/>
      <text:p text:style-name="P188"/>
      <text:p text:style-name="P188"/>
      <text:h text:style-name="P473" text:outline-level="1" text:is-list-header="true"><text:soft-page-break/>3. lastnina oseb javnega prava - javna lastnina</text:h>
      <text:p text:style-name="P188"/>
      <text:p text:style-name="P188">3.1. pojem</text:p>
      <text:p text:style-name="P4"/>
      <text:p text:style-name="P4">Znotraj javne lastnine je precej različnih kategorij. </text:p>
      <text:p text:style-name="P4">Ključno vprašanje je, ali je javna lastnina<text:span text:style-name="T15"> lastnina države in njenih organov</text:span> ali pa gre za <text:span text:style-name="T15">posebno obliko lastnine</text:span>, ki je druge osebe zasebnega prava ne morejo doseči.</text:p>
      <text:p text:style-name="P4">Ločimo torej 2 koncepta javne lastnine:</text:p>
      <text:list xml:id="list2119481867" text:continue-numbering="true" text:style-name="WW8Num1">
        <text:list-item>
          <text:list>
            <text:list-item>
              <text:p text:style-name="P257">javna lastnina je zgolj običajna <text:span text:style-name="T15">lastnina pravnih oseb javnega prava</text:span> in zaradi tega, ker <text:span text:style-name="T16">služi</text:span> nekemu <text:span text:style-name="T16">javnemu namenu</text:span>, <text:span text:style-name="T16">mora biti posebej pravno regulirana</text:span>, sicer pa je <text:span text:style-name="T16">varovana kot zasebna lastnina.</text:span> Težava tega koncepta je v tem, da se problema loteva na lastninski in ne na funkcionalni strani, zato izpusti koncept tistih stvari, ki so v javnem interesu, vendar so v zasebni lasti pravnih oseb JP;</text:p>
            </text:list-item>
            <text:list-item>
              <text:p text:style-name="P257">javna lastnina kot <text:span text:style-name="T15">poseben pravni institut</text:span>; gre za <text:span text:style-name="T16">ločen pravni institut od lastninske pravice</text:span>.</text:p>
            </text:list-item>
          </text:list>
        </text:list-item>
      </text:list>
      <text:p text:style-name="P4"/>
      <text:p text:style-name="P82">Javne lastnine ni mogoče tretirati kot lastninsko pravico, ampak kot neko premoženje z namenom.</text:p>
      <text:p text:style-name="P98"/>
      <text:p text:style-name="P108">Javna lastnina se strukturira na različne načine:</text:p>
      <text:list xml:id="list1813405636" text:continue-numbering="true" text:style-name="WW8Num1">
        <text:list-item>
          <text:list>
            <text:list-item>
              <text:list>
                <text:list-item>
                  <text:p text:style-name="P230">javna lastnina, ki je nedvomno <text:span text:style-name="T16">vezana na nek namen oz. javno funkcijo</text:span>;</text:p>
                </text:list-item>
                <text:list-item>
                  <text:p text:style-name="P230">javna lastnina, ki je <text:span text:style-name="T16">podobna vsakršni drugi lastnini</text:span> (zlasti glede uporabe in upravljanja): kapitalski vložki države/občine, poslovni prostori, ki jih občina daje v najem. Vse to je javna lastnina, ki pa ima še vedno popolnoma drugačen namen kot npr. cesta. </text:p>
                </text:list-item>
              </text:list>
            </text:list-item>
          </text:list>
        </text:list-item>
      </text:list>
      <text:p text:style-name="P108"/>
      <text:p text:style-name="P108">Koncept javne lastnine je v Sloveniji dosti <text:span text:style-name="T16">nedodelan</text:span>. Vprašanje, ali imamo pri nas <text:span text:style-name="T18">koncept javne lastnine ali javne stvari</text:span>:</text:p>
      <text:list xml:id="list893154943" text:continue-numbering="true" text:style-name="WW8Num1">
        <text:list-item>
          <text:list>
            <text:list-item>
              <text:p text:style-name="P230"><text:span text:style-name="T18">koncept javne lastnine </text:span>– 'sledijo' mu:</text:p>
              <text:list>
                <text:list-item>
                  <text:p text:style-name="P396">Zakon o javnih financah in podzakonski predpisi na njegovi podlagi;</text:p>
                </text:list-item>
                <text:list-item>
                  <text:p text:style-name="P396">Zakon o zavodih;</text:p>
                </text:list-item>
                <text:list-item>
                  <text:p text:style-name="P396">Zakon o javnih skladih;</text:p>
                </text:list-item>
                <text:list-item>
                  <text:p text:style-name="P396">Zakon o financiranju občin;</text:p>
                </text:list-item>
              </text:list>
            </text:list-item>
            <text:list-item>
              <text:p text:style-name="P230"><text:span text:style-name="T18">koncept javne stvari</text:span>:</text:p>
              <text:list>
                <text:list-item>
                  <text:p text:style-name="P396">Zakon o varstvu okolja;</text:p>
                </text:list-item>
                <text:list-item>
                  <text:p text:style-name="P396">Zakon o graditvi objektov;</text:p>
                </text:list-item>
                <text:list-item>
                  <text:p text:style-name="P396">Zakon o javnih cestah</text:p>
                </text:list-item>
                <text:list-item>
                  <text:p text:style-name="P396">Zakon o vodah;</text:p>
                </text:list-item>
                <text:list-item>
                  <text:p text:style-name="P396">Pomorski zakonik.</text:p>
                </text:list-item>
              </text:list>
            </text:list-item>
          </text:list>
        </text:list-item>
      </text:list>
      <text:p text:style-name="P108">Vsi ti zakoni urejajo stvari, namenjene javnemu namenu. Profesor Pirnat meni, da se <text:span text:style-name="T16">naša ureditev</text:span> bolj <text:span text:style-name="T16">bliža nemški ureditvi</text:span>, vendar pa imamo <text:span text:style-name="T16">cel kup institutov iz francoskega prava</text:span>, vključno z <text:span text:style-name="T18">javnim dobrom</text:span>, ki pa je spet posebno urejen. </text:p>
      <text:p text:style-name="P108">Primer te 'zmede':</text:p>
      <text:list xml:id="list1037747048" text:continue-numbering="true" text:style-name="WW8Num1">
        <text:list-item>
          <text:list>
            <text:list-item>
              <text:list>
                <text:list-item>
                  <text:p text:style-name="P236">vse kar je zvezano s <text:span text:style-name="T16">financiranjem in upravljanjem</text:span> se nanaša na <text:span text:style-name="T18">lastnino pravnih oseb JP</text:span> in bi lahko rekli, da izhajamo iz koncepta javne lastnine;</text:p>
                </text:list-item>
                <text:list-item>
                  <text:p text:style-name="P236">vendar pa po drugi strani govorimo o <text:span text:style-name="T18">javnih stvareh</text:span>, ne glede na lastnika.</text:p>
                </text:list-item>
              </text:list>
            </text:list-item>
          </text:list>
        </text:list-item>
      </text:list>
      <text:p text:style-name="P108">Dejansko imamo torej <text:span text:style-name="T18">mešanico</text:span> obeh sistemov.</text:p>
      <text:p text:style-name="P108"/>
      <text:p text:style-name="P108">V okviru izvajanj ločimo tri bistvene teme:</text:p>
      <text:list xml:id="list477160837" text:continue-numbering="true" text:style-name="WW8Num1">
        <text:list-item>
          <text:list>
            <text:list-item>
              <text:p text:style-name="P230"><text:span text:style-name="T18">javne stvari</text:span>:</text:p>
              <text:list>
                <text:list-item>
                  <text:p text:style-name="P409">javno dobro;</text:p>
                </text:list-item>
                <text:list-item>
                  <text:p text:style-name="P408"><text:span text:style-name="T16">javna infrastruktura</text:span>;</text:p>
                </text:list-item>
              </text:list>
            </text:list-item>
            <text:list-item>
              <text:p text:style-name="P230"><text:span text:style-name="T18">lastnina oseb javnega prava</text:span> - tri 'točke':</text:p>
              <text:list>
                <text:list-item>
                  <text:p text:style-name="P408"><text:span text:style-name="T16">splošni režim</text:span> lastnine pravnih oseb JP, zlasti kot izhaja iz Zakona o javnih financah;</text:p>
                </text:list-item>
                <text:list-item>
                  <text:p text:style-name="P408"><text:span text:style-name="T16">uporaba</text:span> te lastnine – javno naročilo;</text:p>
                </text:list-item>
                <text:list-item>
                  <text:p text:style-name="P408"><text:span text:style-name="T16">nadzor</text:span> nad to lastnino;</text:p>
                </text:list-item>
              </text:list>
            </text:list-item>
            <text:list-item>
              <text:p text:style-name="P230"><text:span text:style-name="T18">prisilna pridobitev v lastnino oseb javnega prava</text:span> – razlastitev in druge oblike.</text:p>
            </text:list-item>
          </text:list>
        </text:list-item>
      </text:list>
      <text:p text:style-name="P108"/>
      <text:p text:style-name="P108">Načeloma velja režim zasebnih stvari (<text:span text:style-name="T18">stvarno pravo</text:span>), so pa določene stvari takšne, da so za državo oz. skupnost zelo pomembne in veljajo zanje drugačna pravila igre. Podveja upravnega prava, ki se ukvarja s temi pravili je <text:span text:style-name="T18">upravno stvarno pravo</text:span>: pravila upravnega prava, ki veljajo za določene kategorije stvari in za</text:p>
      <text:p text:style-name="P108"><text:soft-page-break/><text:span text:style-name="T36"><text:s/></text:span>določena vprašanja. Upravno stvarno pravo gradi na civilnem stvarnem pravu (že od rimskih časov naprej).</text:p>
      <text:h text:style-name="P473" text:outline-level="1" text:is-list-header="true"/>
      <text:h text:style-name="P467" text:outline-level="1" text:is-list-header="true">3.1.1. razmejitev med javno in zasebno lastnino</text:h>
      <text:p text:style-name="P4"/>
      <text:h text:style-name="P472" text:outline-level="1" text:is-list-header="true">3.1.1.1. Koncept javne lastnine in koncept javne stvari</text:h>
      <text:p text:style-name="P101"/>
      <text:list xml:id="list1675211566" text:style-name="WW8Num40">
        <text:list-item>
          <text:p text:style-name="P361"><text:span text:style-name="T3">nemško pravo</text:span> – uporablja izraz <text:span text:style-name="T15">javne stvari</text:span>. Gre za <text:span text:style-name="T16">stvari v lasti države, ki so vezane na </text:span><text:span text:style-name="T17">javni namen</text:span> ali pa za stvari, ki so v lasti države in so namenjene <text:span text:style-name="T16">zasebnemu namenu oz. rabi</text:span>. Redko kdo od teoretikov uporablja izraz <text:span text:style-name="T16">javna lastnina</text:span>; nemško pravo namreč <text:span text:style-name="T18">izhaja</text:span> <text:span text:style-name="T18">iz funkcije</text:span> in <text:span text:style-name="T18">ne iz posebnega instituta javne lastnine</text:span>. Javne stvari so namenjene javnemu namenu (imajo javni namen), <text:span text:style-name="T16">ne glede na to, kdo je njihov lastnik</text:span>. Javna lastnina mora biti <text:span text:style-name="T16">nujno namenjena namenu, zaradi katerega je ustanovljena</text:span>. Pravni promet z njo je omejen. Možni, a omejeni, so prisilni načini pridobivanja (kaj se lahko pridobi in kako se lahko pridobivajo stvari v javni lastnini). Javne stvari obsegajo tudi <text:span text:style-name="T16">pojem javnega dobra</text:span> (v smislu francoskega prava). Nemško pravo ugotavlja, da lastnina pravnih oseb JP <text:span text:style-name="T16">ni isto kot zasebna lastnina.</text:span> Ni pomembno lastništvo, temveč namen:</text:p>
        </text:list-item>
      </text:list>
      <text:list xml:id="list1468027991" text:continue-list="list477160837" text:style-name="WW8Num1">
        <text:list-item>
          <text:list>
            <text:list-item>
              <text:list>
                <text:list-item>
                  <text:p text:style-name="P411">javne stvari <text:span text:style-name="T16">v upravni rabi</text:span> – stvari, ki jih uporabljajo državni organi (tudi vojaške stvari);</text:p>
                </text:list-item>
                <text:list-item>
                  <text:p text:style-name="P411">javne stvari <text:span text:style-name="T16">v rabi cerkve</text:span>;</text:p>
                </text:list-item>
                <text:list-item>
                  <text:p text:style-name="P411">javne stvari <text:span text:style-name="T16">v zasebni rabi</text:span>;</text:p>
                </text:list-item>
              </text:list>
            </text:list-item>
          </text:list>
        </text:list-item>
      </text:list>
      <text:p text:style-name="P281">Javne stvari imajo civilno ali upravno rabo. Pomemben je predvsem namen, raba teh stvari.</text:p>
      <text:p text:style-name="P440"/>
      <text:list xml:id="list621676169" text:continue-list="list1675211566" text:style-name="WW8Num40">
        <text:list-item>
          <text:p text:style-name="P361"><text:span text:style-name="T3">francosko pravo</text:span> – izhaja iz koncepta <text:span text:style-name="T18">javne lastnine kot posebnega instituta</text:span>. Loči med <text:span text:style-name="T13">domain priveé</text:span><text:span text:style-name="T12"> </text:span>in <text:span text:style-name="T13">domain publique</text:span>. Pri <text:span text:style-name="T13">domain publique</text:span> (ki ni enaka javni lastnini) gre za <text:span text:style-name="T16">zasebno in javno lastnino države.</text:span> Država mora imeti na nekih stvareh <text:span text:style-name="T16">lastninsko pravico, ki je varovana kot zasebna lastnina</text:span>, a hkrati ima tudi <text:span text:style-name="T16">stvari, ki zahtevajo poseben pravni režim</text:span> zaradi <text:span text:style-name="T16">javnega interesa</text:span> oz. <text:span text:style-name="T16">posebnega namena</text:span> teh stvari. </text:p>
        </text:list-item>
      </text:list>
      <text:p text:style-name="P427">Znotraj javne lastnine pa loči: </text:p>
      <text:list xml:id="list61104667" text:continue-list="list1468027991" text:style-name="WW8Num1">
        <text:list-item>
          <text:list>
            <text:list-item>
              <text:list>
                <text:list-item>
                  <text:p text:style-name="P441"><text:span text:style-name="T15">javno dobro</text:span> – stvari, ki so namenjene <text:span text:style-name="T16">splošno koristnemu namenu</text:span>, tako da lahko to splošno javno dobro <text:span text:style-name="T16">uporabljajo vsi pod enakimi pogoji.</text:span> Francoska posebnost je v tem, da <text:span text:style-name="T16">nujno terja, da je javno dobro v javni lasti</text:span>. Spore v zvezi z javnim dobrom rešuje <text:span text:style-name="T16">upravno sodstvo</text:span>;</text:p>
                </text:list-item>
                <text:list-item>
                  <text:p text:style-name="P441"><text:span text:style-name="T15">zasebno dobro</text:span> – <text:span text:style-name="T16">lastnina javnopravnih oseb</text:span>, ki imajo s to lastnino <text:span text:style-name="T16">zasebne namene</text:span> – gre za vse tisto premoženje države/lokalne skupnosti, ki ni javno dobro. Je v pravnem prometu, vendar pod določenimi pogoji, omejitvami. Spore v zvezi z zasebnim dobrom rešujejo <text:span text:style-name="T16">redna sodišča</text:span>, razen nekaterih izjem (javna naročila).</text:p>
                </text:list-item>
              </text:list>
            </text:list-item>
          </text:list>
        </text:list-item>
      </text:list>
      <text:p text:style-name="P418"/>
      <text:list xml:id="list980821334" text:continue-list="list621676169" text:style-name="WW8Num40">
        <text:list-item>
          <text:p text:style-name="P361"><text:span text:style-name="T3">slovensko pravo</text:span><text:span text:style-name="T18"> </text:span>– <text:span text:style-name="T16">javna lastnina je lastnina države, lokalne skupnosti in drugih oseb javnega prava.</text:span> Gre torej za <text:span text:style-name="T18">poseben pravni režim</text:span>, ki pa se naslanja na režim lastninske pravice, a jo ''adaptira'' (na primer z omejitvami pri pridobivanju in razpolaganju,...). Urejajo jo:</text:p>
        </text:list-item>
      </text:list>
      <text:list xml:id="list792190988" text:continue-list="list61104667" text:style-name="WW8Num1">
        <text:list-item>
          <text:list>
            <text:list-item>
              <text:list>
                <text:list-item>
                  <text:p text:style-name="P411">Zakon o javnih financah;</text:p>
                </text:list-item>
                <text:list-item>
                  <text:p text:style-name="P411">Zakon o stvarnem premoženju države;</text:p>
                </text:list-item>
                <text:list-item>
                  <text:p text:style-name="P411">Zakon o računskem sodišču (ureja nadzor).</text:p>
                </text:list-item>
              </text:list>
            </text:list-item>
          </text:list>
        </text:list-item>
      </text:list>
      <text:p text:style-name="P188"/>
      <text:h text:style-name="P472" text:outline-level="1" text:is-list-header="true">3.1.1.2. razvoj konceptov</text:h>
      <text:p text:style-name="P108">Razmerja med ljudmi, ki se nanašajo na stvari razdelimo na dva dela:</text:p>
      <text:list xml:id="list2138676552" text:style-name="WW8Num149">
        <text:list-item>
          <text:p text:style-name="P147"><text:span text:style-name="T18">zasebno / civilnopravno razmerje</text:span>: stvarno pravo – zasebne stvari, zasebnopravni, stvarnopravni režim (pridobitev lastninske pravice, lastninska pravica, druge stvarne pravice, …);</text:p>
        </text:list-item>
        <text:list-item>
          <text:p text:style-name="P147"><text:span text:style-name="T18">javnopravno razmerje</text:span> – bolj intenziven <text:span text:style-name="T16">javni interes</text:span>, zato potrebna posebna pravila – javne stvari (cesta, avtocesta, vodna zemljišča,…), gre za javnopravna pravila, sodi v sfero javnega prava.</text:p>
        </text:list-item>
      </text:list>
      <text:p text:style-name="P282"/>
      <text:p text:style-name="P108">Temeljna ideja ločitve: </text:p>
      <text:p text:style-name="P108">Gre za <text:span text:style-name="T17">posebne kategorije stvari</text:span> (reke, jezera, avtoceste, distribucijska omrežja plinovodov, električna omrežja…) – zraven so atributi javnega. Do rek imamo vsi dostop; vsi lahko plavamo; po cesti lahko vsi vozimo; vodovod, stvar v javni funkciji – javno podjetje skrbi zanj.</text:p>
      <text:p text:style-name="P108"><text:span text:style-name="T16">Javna korist</text:span> je tu bolj prisotna kot pri stvareh v sferi zasebnega. </text:p>
      <text:p text:style-name="P108">Torej: zaradi prisotnosti javnega interesa so potrebna posebna pravila.</text:p>
      <text:p text:style-name="P108">Delitev na javne in zasebne stvari je <text:span text:style-name="T16">posledica delitve na javno in zasebno sfero</text:span>. To je ena od posledic te delitve. Ta delitev je <text:span text:style-name="T16">aktualna v tranzicijskih družbah</text:span> – prehod iz družbenolastniškega sistema v zasebni sistem. V pravu je pomembna <text:span text:style-name="T16">transparentnost, jasnost, pravnost razmerij.</text:span></text:p>
      <text:p text:style-name="P108"><text:soft-page-break/></text:p>
      <text:p text:style-name="P108"><text:span text:style-name="T18">Zasebna lastnina:</text:span> V <text:span text:style-name="T16">francoski Deklaraciji o pravicah človeka in državljana</text:span> je lastninska pravica opredeljena kot <text:span text:style-name="T16">človekova pravica</text:span>, nujno potrebna za <text:span text:style-name="T16">razvoj individualnosti</text:span>, <text:span text:style-name="T16">ekonomski obstoj in razvoj</text:span> ter nujno <text:span text:style-name="T16">potrebna v demokratični ureditvi</text:span> (to je namreč pomenilo preskok od fevdalne miselnosti, ko je bila vsa zemlja v lasti vladarja). Šele kot taka omogoča organizaciji moč, da je neodvisna od javne oblasti, da lahko opravlja dejavnost neodvisno od volje vladarja. </text:p>
      <text:p text:style-name="P155"/>
      <text:p text:style-name="P108"><text:span text:style-name="T18">Javna lastnina</text:span> <text:span text:style-name="T16">ne služi zasebnim interesom</text:span> in zagotavljanju individualnosti, ampak je namenjena <text:span text:style-name="T16">javnim namenom</text:span>. <text:span text:style-name="T16">Posebne omejitve</text:span> glede uporabe oz. upravljanja izhajajo iz tega javnega interesa. Posebni režim je lahko tako različen od siceršnjega urejanja lastninske pravice, da govorimo o <text:span text:style-name="T16">posebnem institutu</text:span>; francoska doktrina navaja, da gre za upravljanje in uporabo, le v manjši meri pa za razpolaganje.</text:p>
      <text:p text:style-name="P108"/>
      <text:p text:style-name="P108">Problem: ali lahko zakon mimo določb o razlastitvi določi <text:span text:style-name="T16">prenos lastnine</text:span> z ene javnopravne osebe na drugo, ker je bil namen, kateremu ta lastnina služi, presežen? Ustavno sodišče v primeru prenosa pristojnosti in lastnine z občin na državo, občinam ni priznalo lastninskega varstva. <text:span text:style-name="T16">S prenosom namena se torej prenese tudi javna lastnina. </text:span></text:p>
      <text:p text:style-name="P108">V primeru prenosa pristojnosti in financiranja kulture je bila argumentacija drugačna, vendar je šlo bolj za prenos virov kot obstoječe lastnine.</text:p>
      <text:p text:style-name="P108">V našem pravu je treba sprejeti <text:span text:style-name="T17">javno lastnino kot poseben institut</text:span>, <text:span text:style-name="T16">čeprav izrecno to ni nikjer zapisano</text:span>. V zemljiško knjigo se npr. javna lastnina ne vpisuje kot poseben institut, ampak kot lastnina pravnih oseb javnega prava.</text:p>
      <text:p text:style-name="P108"/>
      <text:p text:style-name="P108">Deloma je torej vprašanje o javnih in zasebnih stvareh povezano z <text:span text:style-name="T18">naravo lastnine</text:span>. </text:p>
      <text:p text:style-name="P108"/>
      <text:p text:style-name="P108">V francoskem sistemu poznajo delitev na:</text:p>
      <text:list xml:id="list413976455" text:style-name="WW8Num50">
        <text:list-item>
          <text:p text:style-name="P354">zasebno lastnino;</text:p>
        </text:list-item>
        <text:list-item>
          <text:p text:style-name="P354">javno lastnino.</text:p>
        </text:list-item>
      </text:list>
      <text:p text:style-name="P108">V Franciji je javna lastnina povezana z javnimi stvarmi oz. javnim dobrom kot eno ključnih kategorij javnih stvari. <text:span text:style-name="T16">Slovensko pravo ne pozna te delitve</text:span>, pač pa pozna le zasebno lastnino.<text:span text:style-name="T18">(???)</text:span> Če je država ali občina lastnik česarkoli, je to tako še vedno zasebna lastnina. </text:p>
      <text:p text:style-name="P108"/>
      <text:p text:style-name="P108">Različne ureditve imajo različen pogled na vprašanje, ali je javna lastnina lastnina javnih oblasti:</text:p>
      <text:list xml:id="list699068281" text:continue-numbering="true" text:style-name="WW8Num50">
        <text:list-item>
          <text:p text:style-name="P344"><text:span text:style-name="T18">Francija:</text:span> javna lastnina kot <text:span text:style-name="T16">poseben pravni institut</text:span>;</text:p>
        </text:list-item>
        <text:list-item>
          <text:p text:style-name="P344"><text:span text:style-name="T18">Avstrija:</text:span> <text:span text:style-name="T16">zavrača kakršnekoli posebnosti</text:span>;</text:p>
        </text:list-item>
        <text:list-item>
          <text:p text:style-name="P344"><text:span text:style-name="T18">Nemčija:</text:span> večji <text:span text:style-name="T16">del</text:span> zavrača poseben institut, <text:span text:style-name="T16">del</text:span> avtorjev pa sprejema stališče o posebni naravi javne lastnine.</text:p>
        </text:list-item>
      </text:list>
      <text:p text:style-name="P108"/>
      <text:p text:style-name="P108">V vsakem pravnem redu <text:span text:style-name="T16">mora obstajati poseben pravni režim stvari</text:span> – <text:span text:style-name="T18">stvari v javnem interesu</text:span>. V tem posebnem pravnem režimu se srečujeta <text:span text:style-name="T16">dva koncepta</text:span> (njuna konceptualna razlika izhaja iz pogleda na):</text:p>
      <text:list xml:id="list78002736" text:continue-numbering="true" text:style-name="WW8Num50">
        <text:list-item>
          <text:p text:style-name="P351">ali je javna lastnina <text:span text:style-name="T16">zgolj lastnina pravnih oseb javnega prava</text:span>;</text:p>
        </text:list-item>
        <text:list-item>
          <text:p text:style-name="P351">ali pa je javna lastnina <text:span text:style-name="T16">poseben pravni institut</text:span>, drugačen od zasebne lastnine, in ga je zato treba obravnavati drugače.</text:p>
        </text:list-item>
      </text:list>
      <text:p text:style-name="P108"/>
      <text:p text:style-name="P108">Navedeni problem izhaja iz <text:span text:style-name="T16">dveh vidikov javne lastnine</text:span>:</text:p>
      <text:list xml:id="list1448885228" text:continue-list="list792190988" text:style-name="WW8Num1">
        <text:list-item>
          <text:list>
            <text:list-item>
              <text:list>
                <text:list-item>
                  <text:p text:style-name="P230"><text:span text:style-name="T18">funkcija ali namen</text:span>, za katerega se uporablja;</text:p>
                </text:list-item>
                <text:list-item>
                  <text:p text:style-name="P230">posebna <text:span text:style-name="T18">vez med upravičencem in stvarjo samo</text:span>.</text:p>
                </text:list-item>
              </text:list>
            </text:list-item>
          </text:list>
        </text:list-item>
      </text:list>
      <text:p text:style-name="P108"/>
      <text:p text:style-name="P108">Pri javni lastnini se ti dve dimenziji prepletata. Najbolj pogosto se dogaja, da se <text:span text:style-name="T16">zasebna lastnina uporablja za zasledovanja zasebnih interesov.</text:span> Tukaj obstajata le <text:span text:style-name="T16">dve ustavni omejitvi</text:span>. Seveda pa je lahko <text:span text:style-name="T18">zasebna lastnina tudi v javni funkciji</text:span>, npr.:</text:p>
      <text:list xml:id="list1461830692" text:continue-numbering="true" text:style-name="WW8Num1">
        <text:list-item>
          <text:list>
            <text:list-item>
              <text:list>
                <text:list-item>
                  <text:p text:style-name="P230">koncesija za gradnjo avtoceste – za čas izvajanja koncesije je graditelj lastnik avtoceste;</text:p>
                </text:list-item>
                <text:list-item>
                  <text:p text:style-name="P230">ali pa neke običajne stvari, ki jih koncesionar uporablja za izvrševanje javne službe.</text:p>
                </text:list-item>
              </text:list>
            </text:list-item>
          </text:list>
        </text:list-item>
      </text:list>
      <text:p text:style-name="P108"/>
      <text:p text:style-name="P108">Na drugi strani je lastnina pravnih oseb javnega prava (javna lastnina) <text:span text:style-name="T16">namenjena praviloma doseganju javnih ciljev:</text:span></text:p>
      <text:list xml:id="list1992167395" text:continue-list="list78002736" text:style-name="WW8Num50">
        <text:list-item>
          <text:p text:style-name="P351">državne ceste v državni lasti;</text:p>
        </text:list-item>
        <text:list-item>
          <text:p text:style-name="P351">prostori državnih organov.</text:p>
        </text:list-item>
      </text:list>
      <text:p text:style-name="P108">Pravne osebe javnega prava pa imajo <text:span text:style-name="T18">lastnino, ki je namenjena tudi zasebnim ciljem</text:span> – če je država lastnik delniške družbe, potem tudi ona pričakuje, da bo dobila npr. dividende. </text:p>
      <text:p text:style-name="P155"/>
      <text:p text:style-name="P153"><text:soft-page-break/>Pri nas gre za nelastniški koncept javnih stvari.</text:p>
      <text:p text:style-name="P4"/>
      <text:p text:style-name="P4"/>
      <text:p text:style-name="P188">3.2. Javne finance </text:p>
      <text:p text:style-name="P169"/>
      <text:h text:style-name="P467" text:outline-level="1" text:is-list-header="true">3.2.1. SPLOŠNO O JAVNIH FINANCAH</text:h>
      <text:p text:style-name="P4"/>
      <text:p text:style-name="P4">Zakon o javnih financah je najbolj splošen in ureja proračun in premoženje države (upravljanje z njim).</text:p>
      <text:p text:style-name="P4"/>
      <text:p text:style-name="P4">ZJF vsebuje nekaj temeljnih načel:</text:p>
      <text:list xml:id="list1398676286" text:style-name="WW8Num91">
        <text:list-item>
          <text:p text:style-name="P65"><text:span text:style-name="T6">načelo gospodarnega ravnanja</text:span> – organ mora z javno lastnino ravnati tako, da se <text:span text:style-name="T16">čimbolj ohranja ali povečuje njena vrednost</text:span> oziroma da se dosežejo <text:span text:style-name="T16">maksimalni učinki uporabe</text:span>. Ta zahteva je nujna, saj obstaja močno <text:span text:style-name="T16">nagnjenje k zlorabam</text:span> (ker ni lastnika). Kaj natančno pa je gospodarno ravnanje, je opredeljeno v drugih zakonih;</text:p>
        </text:list-item>
        <text:list-item>
          <text:p text:style-name="P65"><text:span text:style-name="T6">načelo preglednosti</text:span> – <text:span text:style-name="T16">načini upravljanja in razpolaganja</text:span> morajo biti <text:span text:style-name="T16">določeni vnaprej</text:span>, posamezna dejanja pa vidna in dokumentirana, dokumentacija pa mora biti dostopna tudi javnosti in nadzornikom.</text:p>
        </text:list-item>
      </text:list>
      <text:p text:style-name="P4"/>
      <text:p text:style-name="P4">ZJF loči stvarno in finančno premoženje:</text:p>
      <text:list xml:id="list379087924" text:style-name="WW8Num35">
        <text:list-item>
          <text:p text:style-name="P66"><text:span text:style-name="T15">stvarno premoženje</text:span> </text:p>
        </text:list-item>
      </text:list>
      <text:list xml:id="list1992519399" text:continue-list="list1461830692" text:style-name="WW8Num1">
        <text:list-item>
          <text:list>
            <text:list-item>
              <text:list>
                <text:list-item>
                  <text:p text:style-name="P482">premične stvari</text:p>
                </text:list-item>
                <text:list-item>
                  <text:p text:style-name="P482">nepremične stvari</text:p>
                </text:list-item>
              </text:list>
            </text:list-item>
          </text:list>
        </text:list-item>
      </text:list>
      <text:list xml:id="list1939343776" text:continue-list="list379087924" text:style-name="WW8Num35">
        <text:list-item>
          <text:p text:style-name="P66"><text:span text:style-name="T15">finančno premoženje</text:span> </text:p>
        </text:list-item>
      </text:list>
      <text:list xml:id="list986558170" text:continue-list="list1992519399" text:style-name="WW8Num1">
        <text:list-item>
          <text:list>
            <text:list-item>
              <text:list>
                <text:list-item>
                  <text:p text:style-name="P482">denar (domača in tuja valuta), </text:p>
                </text:list-item>
                <text:list-item>
                  <text:p text:style-name="P482">deleži na kapitalu pravnih oseb in vrednostni papirji </text:p>
                </text:list-item>
                <text:list-item>
                  <text:p text:style-name="P483">terjatve</text:p>
                </text:list-item>
                <text:list-item>
                  <text:p text:style-name="P483">druge naložbe v pravne osebe.</text:p>
                </text:list-item>
              </text:list>
            </text:list-item>
          </text:list>
        </text:list-item>
      </text:list>
      <text:p text:style-name="P98"/>
      <text:p text:style-name="P108">Zakon o javnih financah (ZJF) ne opredeljuje javne lastnine, ampak izhaja iz o proračunskih uporabnikov.</text:p>
      <text:p text:style-name="P154"/>
      <text:p text:style-name="P108">67. člen (Državno in občinsko premoženje in njegovo upravljanje)</text:p>
      <text:p text:style-name="P108">(1) Državno in občinsko premoženje po tem zakonu je finančno in stvarno premoženje v lasti države in občin. Finančno premoženje po tem zakonu so denarna sredstva, terjatve ter delnice in deleži na kapitalu pravnih oseb in druge naložbe v pravne osebe (v nadaljevanju: delnice in deleži na kapitalu). Stvarno premoženje so premičnine in nepremičnine.</text:p>
      <text:p text:style-name="P108"/>
      <text:p text:style-name="P108">Za zgoraj omenjeni vrsti premoženja ima ZJF različne določbe o:</text:p>
      <text:list xml:id="list1187114220" text:continue-list="list1939343776" text:style-name="WW8Num35">
        <text:list-item>
          <text:p text:style-name="P148"><text:span text:style-name="T18">upravljanju</text:span> – gre za vprašanje, kdo premoženje uporablja in kdo odloča o vseh vprašanjih v zvezi z njim (razen odsvojitve);</text:p>
        </text:list-item>
        <text:list-item>
          <text:p text:style-name="P148"><text:span text:style-name="T18">razpolaganju</text:span> – pridobivanje in odsvajanje.</text:p>
        </text:list-item>
      </text:list>
      <text:p text:style-name="P4"/>
      <text:p text:style-name="P4"/>
      <text:p text:style-name="P4"/>
      <text:p text:style-name="P4"/>
      <text:h text:style-name="P467" text:outline-level="1" text:is-list-header="true">3.2.2. proračun</text:h>
      <text:p text:style-name="P188"/>
      <text:h text:style-name="P472" text:outline-level="1" text:is-list-header="true">3.2.2.1. SPLOŠNO </text:h>
      <text:p text:style-name="P4">Proračun ni le račun javnih prejemkov in izdatkov, torej <text:span text:style-name="T16">ni namenjen zgolj javnemu računovodstvu</text:span>, pač pa je pomemben <text:span text:style-name="T15">instrument v sistemu delitve oblasti</text:span> med zakonodajno in izvršilno vejo. Proračun je namreč sredstvo, s katerim <text:span text:style-name="T16">zakonodajna oblast omejuje in nadzoruje izvršilno oblast</text:span>. Danes je proračun splošno sprejet instrument, ki temelji na 2 načelih:</text:p>
      <text:list xml:id="list1355564923" text:style-name="WW8Num146">
        <text:list-item>
          <text:p text:style-name="P67">vsako dajatev lahko predpiše le zakonodajalec;</text:p>
        </text:list-item>
        <text:list-item>
          <text:p text:style-name="P67">zakonodajalec sprejme proračun (pregled prihodkov in izdatkov)</text:p>
        </text:list-item>
      </text:list>
      <text:p text:style-name="P98"/>
      <text:p text:style-name="P108">Sistem 'samo parlament odobrava javne izdatke' se razvije v Angliji kot 'privilegij denarnice' (parlament edini odobrava javne izdatke in dajatve). </text:p>
      <text:p text:style-name="P4"/>
      <text:p text:style-name="P4"><text:soft-page-break/>Proračun se sprejema vsako leto za prihodnji dve leti, namen takega sistema pa je zagotoviti stalnost prihodkov in odhodkov.</text:p>
      <text:p text:style-name="P4">Proračunsko obdobje je eno leto, vendar ZJF zahteva, da se predloži proračun za tekoče koledarsko leto in za naslednje leto – namen tega je, da se prepreči <text:span text:style-name="T15">začasno financiranje.</text:span> </text:p>
      <text:p text:style-name="P4"/>
      <text:p text:style-name="P108">Parlament dobi v <text:span text:style-name="T16">enoletnem obdobju</text:span> (<text:span text:style-name="T18">finančni načrt</text:span>) vpogled v to, kaj bo delala izvršilna oblast. V Sloveniji je proračun splet različnih dokumentov, ki jih <text:span text:style-name="T16">sprejme DZ</text:span> (2/VIII. ZJF) <text:span text:style-name="T16">na predlog Vlade</text:span> (samo Vlada je lahko predlagatelj proračuna) oz. <text:span text:style-name="T16">občinski svet</text:span> (2/VIII. ZJF) <text:span text:style-name="T16">na predlog župana</text:span>. </text:p>
      <text:p text:style-name="P108"/>
      <text:p text:style-name="P108">2. člen (Cilji proračuna in načela zakona)</text:p>
      <text:p text:style-name="P108">(8) Proračun sprejema Državni zbor Republike Slovenije (v nadaljnjem besedilu: državni zbor) oziroma občinski svet za leto, ki je enako koledarskemu letu. </text:p>
      <text:p text:style-name="P108">(9) Proračun sprejme državni zbor oziroma občinski svet pred začetkom leta, na katerega se nanaša.<text:line-break/></text:p>
      <text:p text:style-name="P108">3. člen (Pomen izrazov)</text:p>
      <text:p text:style-name="P108">(1) Posamezni izrazi imajo po tem zakonu naslednji pomen:</text:p>
      <text:p text:style-name="P108">1. <text:span text:style-name="T18">proračun</text:span> je <text:span text:style-name="T16">akt države oziroma občine, s katerim so predvideni prihodki in drugi prejemki ter odhodki in drugi izdatki države oziroma občine za eno leto</text:span>;</text:p>
      <text:p text:style-name="P108">2. <text:span text:style-name="T18">rebalans</text:span> proračuna je akt države oziroma občine o spremembi proračuna med proračunskim letom;</text:p>
      <text:p text:style-name="P108">3. <text:span text:style-name="T18">finančni načrt</text:span> je akt neposrednega in posrednega uporabnika proračuna, Zavoda za zdravstveno zavarovanje Slovenije in Zavoda za pokojninsko in invalidsko zavarovanje Slovenije, s katerim so predvideni njegovi prihodki in drugi prejemki ter odhodki in drugi izdatki za eno leto.</text:p>
      <text:p text:style-name="P108">4. določbe tega zakona, ki se nanašajo na neposredne uporabnike občinskega proračuna, veljajo tudi za ožje dele občin, ki so pravne osebe, če s tem zakonom ni drugače določeno.</text:p>
      <text:p text:style-name="P108">5. <text:span text:style-name="T18">neposredni uporabniki</text:span> so državni oziroma občinski organi ali organizacije ter občinska uprava;</text:p>
      <text:p text:style-name="P108">6. <text:span text:style-name="T18">posredni uporabniki</text:span> so javni skladi, javni zavodi in agencije, katerih ustanovitelj je država oziroma občina;</text:p>
      <text:p text:style-name="P108">7. <text:span text:style-name="T18">prejemniki proračunskih sredstev</text:span> so fizične ali pravne osebe, ki na podlagi pogodbe, sklenjene z neposrednim uporabnikom, odločbe ali sklepa neposrednega uporabnika prejmejo proračunska sredstva; </text:p>
      <text:p text:style-name="P108"/>
      <text:p text:style-name="P108">Režim javne lastnine <text:span text:style-name="T18">ne</text:span> velja za javna podjetja (po Zakonu o javnih naročilih so izrecno označeni kot javni naročnik)!</text:p>
      <text:p text:style-name="P108">Glede proračuna ZJF ureja:</text:p>
      <text:list xml:id="list901006012" text:style-name="WW8Num80">
        <text:list-item>
          <text:p text:style-name="P345">način oblikovanja;</text:p>
        </text:list-item>
        <text:list-item>
          <text:p text:style-name="P345">vsebino;</text:p>
        </text:list-item>
        <text:list-item>
          <text:p text:style-name="P345">izvrševanje.</text:p>
        </text:list-item>
      </text:list>
      <text:p text:style-name="P108">Proračun je pomemben vzvod, s katerim zakonodajna oblast vpliva na izvršilno (delitev oblasti). Glede na to, da mora biti zelo podroben, Državni zbor dejansko določi, kaj bo izvršilna oblast počela. Sredstva se lahko uporabijo samo za namen, za katerega so določena, omogočeno pa je spreminjanje namena:</text:p>
      <text:list xml:id="list1926993238" text:style-name="WW8Num21">
        <text:list-item>
          <text:p text:style-name="P346">do treh mesecev iz likvidnostnih razlogov;</text:p>
        </text:list-item>
        <text:list-item>
          <text:p text:style-name="P346">nad tri mesece z rebalansom (Državni zbor).</text:p>
        </text:list-item>
      </text:list>
      <text:p text:style-name="P97"/>
      <text:p text:style-name="P101">3.2.2.2. UPORABNIKI PRORAČUNA</text:p>
      <text:p text:style-name="P4">ZJF loči:</text:p>
      <text:list xml:id="list1465802260" text:style-name="WW8Num63">
        <text:list-item>
          <text:p text:style-name="P362"><text:span text:style-name="T3">neposredni uporabniki proračuna</text:span> – neposredno določena proračunska postavka, iz katere dobivajo sredstva za svoje financiranje: </text:p>
        </text:list-item>
      </text:list>
      <text:list xml:id="list1349150163" text:continue-list="list986558170" text:style-name="WW8Num1">
        <text:list-item>
          <text:list>
            <text:list-item>
              <text:list>
                <text:list-item>
                  <text:p text:style-name="P485">ministrstva </text:p>
                </text:list-item>
                <text:list-item>
                  <text:p text:style-name="P484"><text:span text:style-name="T13">samostojni državni organi</text:span> – varuh človekovih pravic, DZ, DS, sodišča in računsko sodišče, </text:p>
                </text:list-item>
                <text:list-item>
                  <text:p text:style-name="P484"><text:span text:style-name="T13">organi lokalnih skupnosti ali organizacije ter občinska uprava</text:span> (3/I(5) ZJF) in <text:span text:style-name="T13">deli občin</text:span>, v kolikor so pravne osebe (1/I. ZJF);</text:p>
                </text:list-item>
              </text:list>
            </text:list-item>
          </text:list>
        </text:list-item>
      </text:list>
      <text:list xml:id="list1440519629" text:continue-list="list1465802260" text:style-name="WW8Num63">
        <text:list-item>
          <text:p text:style-name="P362"><text:span text:style-name="T3">posredni uporabniki proračuna</text:span> – sredstva zanje <text:span text:style-name="T16">dobi neposredni proračunski uporabnik</text:span> in jih potem <text:span text:style-name="T16">razporedi</text:span> na račun posrednih: </text:p>
        </text:list-item>
      </text:list>
      <text:list xml:id="list341516494" text:continue-list="list1349150163" text:style-name="WW8Num1">
        <text:list-item>
          <text:list>
            <text:list-item>
              <text:list>
                <text:list-item>
                  <text:p text:style-name="P485">javni zavodi, </text:p>
                </text:list-item>
                <text:list-item>
                  <text:p text:style-name="P485">javne agencije in </text:p>
                </text:list-item>
                <text:list-item>
                  <text:p text:style-name="P484"><text:span text:style-name="T13">javni skladi</text:span>, katerih ustanovitelj je država ali občina (3/I(6) ZJF).</text:p>
                </text:list-item>
              </text:list>
            </text:list-item>
          </text:list>
        </text:list-item>
      </text:list>
      <text:p text:style-name="P4">Vsi skupaj sestavljajo <text:span text:style-name="T15">javni sektor</text:span> v smislu Zakona o javnih financah.</text:p>
      <text:p text:style-name="P4"/>
      <text:p text:style-name="P171">3.2.2.3. sestava proračuna</text:p>
      <text:p text:style-name="P4">Proračun ima (10. člen ZJF):</text:p>
      <text:list xml:id="list1276790368" text:continue-list="list1440519629" text:style-name="WW8Num63">
        <text:list-item>
          <text:p text:style-name="P362"><text:span text:style-name="T3">splošni del</text:span>:</text:p>
        </text:list-item>
      </text:list>
      <text:list xml:id="list1071622041" text:continue-list="list341516494" text:style-name="WW8Num1">
        <text:list-item>
          <text:list>
            <text:list-item>
              <text:list>
                <text:list-item>
                  <text:p text:style-name="P336"><text:soft-page-break/><text:span text:style-name="T13">skupna bilanca (javnih) prihodkov in odhodkov</text:span>;</text:p>
                </text:list-item>
                <text:list-item>
                  <text:p text:style-name="P336"><text:span text:style-name="T13">račun finančnih terjatev ter naložb</text:span> – obsega terjatve države do tretjih oseb, pa tudi dolgove države drugim;</text:p>
                </text:list-item>
                <text:list-item>
                  <text:p text:style-name="P336"><text:span text:style-name="T13">račun financiranja</text:span> – novo zadolževanje;</text:p>
                </text:list-item>
              </text:list>
            </text:list-item>
          </text:list>
        </text:list-item>
      </text:list>
      <text:list xml:id="list1779652573" text:continue-list="list1276790368" text:style-name="WW8Num63">
        <text:list-item>
          <text:p text:style-name="P362"><text:span text:style-name="T3">posebni del</text:span> - <text:span text:style-name="T13">finančni načrti</text:span> neposrednih uporabnikov;</text:p>
        </text:list-item>
        <text:list-item>
          <text:p text:style-name="P362"><text:span text:style-name="T3">načrt razvojnih programov</text:span>.</text:p>
        </text:list-item>
      </text:list>
      <text:p text:style-name="P4"/>
      <text:p text:style-name="P4">10. člen (Sestava proračuna in finančnih načrtov neposrednih in posrednih uporabnikov)</text:p>
      <text:p text:style-name="P97">(1) Proračun sestavljajo splošni del, posebni del in načrt razvojnih programov.</text:p>
      <text:p text:style-name="P97">(2) Splošni del proračuna sestavljajo skupna bilanca prihodkov in odhodkov, račun finančnih terjatev in naložb ter račun financiranja. </text:p>
      <text:p text:style-name="P97">(3) Posebni del proračuna sestavljajo finančni načrti neposrednih uporabnikov.</text:p>
      <text:p text:style-name="P4"/>
      <text:p text:style-name="P171">3.2.2.4. sprejem proračuna</text:p>
      <text:p text:style-name="P4">Proračun se sprejema v posebnem postopku, urejenem v ZJF in poslovniku DZ. </text:p>
      <text:p text:style-name="P4"/>
      <text:p text:style-name="P4">Faze sprejemanja:</text:p>
      <text:list xml:id="list1867562840" text:continue-numbering="true" text:style-name="WW8Num63">
        <text:list-item>
          <text:list>
            <text:list-item>
              <text:p text:style-name="P362"><text:span text:style-name="T15">PRORAČUNSKI MEMEORANDUM</text:span> – <text:span text:style-name="T16">akt Vlade</text:span>, na podlagi katerega porabniki oblikujejo svoje predloge za proračun (neposredni-&gt;posredni-&gt;Vlada). </text:p>
            </text:list-item>
            <text:list-item>
              <text:p text:style-name="P369">POGAJANJA ZNOTRAJ MINISTRSTVA ZA FINANCE</text:p>
            </text:list-item>
            <text:list-item>
              <text:p text:style-name="P362"><text:span text:style-name="T15">PREDLOG </text:span>– sprejme vlada po pogajanjih in mora vsebovati vse pomembne dokumente (letni načrt prodaje, nabav, načrti porabnikov,…)</text:p>
            </text:list-item>
            <text:list-item>
              <text:p text:style-name="P362"><text:span text:style-name="T15">POSTOPEK V DRŽAVNEM ZBORU</text:span> – urejen je v <text:span text:style-name="T16">Poslovniku</text:span>. Državni zbor sprejme poseben <text:span text:style-name="T16">Zakon o izvrševanju proračuna</text:span>, ki lahko določa še dodatne obveznosti glede razpolaganja (-omejitve!). Postopek sprejemanja proračuna je tri fazni. Obstajajo tudi omejitve glede amandmajev (amandmaje je potrebno predlagati uravnoteženo).</text:p>
            </text:list-item>
          </text:list>
        </text:list-item>
      </text:list>
      <text:p text:style-name="P4"/>
      <text:p text:style-name="P108">Vlada ob predlaganju proračuna predloži še proračunski memorandum, tj. akt Vlade, s katerim prikaže svojo vizijo in javno porabo (14. člen ZJF). </text:p>
      <text:p text:style-name="P108">Predloži se tudi:</text:p>
      <text:list xml:id="list804835114" text:continue-numbering="true" text:style-name="WW8Num63">
        <text:list-item>
          <text:p text:style-name="P347">predlog <text:span text:style-name="T16">prodaje premoženja</text:span> (državnega/občinskega);</text:p>
        </text:list-item>
        <text:list-item>
          <text:p text:style-name="P347">predlog <text:span text:style-name="T16">načrta zaposlitev</text:span>;</text:p>
        </text:list-item>
        <text:list-item>
          <text:p text:style-name="P347">predlog <text:span text:style-name="T16">načrta nabav</text:span>.</text:p>
        </text:list-item>
      </text:list>
      <text:p text:style-name="P296"/>
      <text:p text:style-name="P108">13. člen (Predlog državnega in občinskega proračuna)</text:p>
      <text:p text:style-name="P108">(1) Vlada predloži Državnemu zboru:</text:p>
      <text:p text:style-name="P108">1. proračunski memorandum;</text:p>
      <text:p text:style-name="P108">2. predlog državnega proračuna z obrazložitvami; </text:p>
      <text:p text:style-name="P108">3. program prodaje državnega finančnega in stvarnega premoženja za prihodnje leto, ki je potrebna zaradi zagotavljanja prejemkov proračuna, z obrazložitvami;</text:p>
      <text:p text:style-name="P108">4. predloge finančnih načrtov za prihodnje leto Zavoda za zdravstveno zavarovanje Slovenije in Zavoda za pokojninsko in invalidsko zavarovanje Slovenije, oba v obveznem delu zavarovanja, javnih skladov in agencij, katerih ustanovitelj je država, z obrazložitvami in</text:p>
      <text:p text:style-name="P108">5. predloge zakonov, ki so potrebni za izvršitev predloga državnega proračuna.</text:p>
      <text:p text:style-name="P108"/>
      <text:p text:style-name="P108"/>
      <text:p text:style-name="P108">14. člen (Proračunski memorandum)</text:p>
      <text:p text:style-name="P108">(1) Proračunski memorandum je akt vlade, ki ga predloži državnemu zboru hkrati s predlogom državnega proračuna, s katerim vlada, izhajajoč iz ekonomskih razmer in dokumentov dolgoročnega razvojnega načrtovanja, predstavi:</text:p>
      <text:p text:style-name="P108">1. <text:span text:style-name="T16">predpostavke gospodarskega razvoja</text:span> za tekoče in prihodnje leto ter ciljni razvojni scenarij za nadaljnja tri leta;</text:p>
      <text:p text:style-name="P108">2. osnovne <text:span text:style-name="T16">usmeritve ekonomske in javnofinančne politike</text:span>;</text:p>
      <text:p text:style-name="P108">3. <text:span text:style-name="T16">oceno prejemkov in izdatkov</text:span> državnega in občinskih proračunov ter celotnih bilanc javnega financiranja;<text:line-break/>4. <text:span text:style-name="T16">predvidene spremembe </text:span>državnega in občinskega <text:span text:style-name="T16">premoženja</text:span> ter državnega, občinskega <text:span text:style-name="T16">in javnega dolga</text:span>; <text:line-break/>5. globalni pregled prevzetih obveznosti za državni proračun, ki terjajo plačilo v prihodnjih letih, in politiko načrta razvojnih programov.</text:p>
      <text:p text:style-name="P4"/>
      <text:p text:style-name="P101">3.2.2.5. <text:span text:style-name="T1">REBALANS PRORAČUNA</text:span></text:p>
      <text:p text:style-name="P4"><text:soft-page-break/>Kasneje so možne tudi <text:span text:style-name="T16">začasne prerazporeditve</text:span>, če pa mora biti <text:span text:style-name="T16">prerazporeditev trajna</text:span>, mora DZ sprejeti <text:span text:style-name="T15">rebalans proračuna</text:span>. Potrebno pa ga je sprejeti tudi, če se prihodki znižajo in odhodki zvišajo.</text:p>
      <text:p text:style-name="P4"><text:span text:style-name="T15">Rebalans proračuna</text:span> - 3/I.(2) ZJF: novo sprejemanje proračuna, tj. spremembe in dopolnitve proračuna, vendar z nekoliko krajšim postopkom.</text:p>
      <text:p text:style-name="P4"/>
      <text:p text:style-name="P101">3.2.2.6. <text:span text:style-name="T1">RABA SREDSTEV IZ PRORAČUNA</text:span></text:p>
      <text:p text:style-name="P4">V zvezi z izvajanjem proračuna ZJF predvideva trimesečne napovedi rabe sredstev iz proračuna in znotraj teh še stalne, mesečne (te se da prirejati).</text:p>
      <text:p text:style-name="P98"/>
      <text:p text:style-name="P108"><text:span text:style-name="T16">Posredni uporabniki</text:span> lahko uporabljajo sredstva samo <text:span text:style-name="T16">znotraj</text:span> postavljenih <text:span text:style-name="T16">postavk</text:span> in z namenom postavk ter znotraj četrtletnih likvidnosti proračuna.</text:p>
      <text:p text:style-name="P98"/>
      <text:p text:style-name="P101">3.2.2.7. <text:span text:style-name="T1">začasno financiranje</text:span></text:p>
      <text:p text:style-name="P4">Če proračun ni sprejet, ZJF predvideva začasno financiranje.</text:p>
      <text:p text:style-name="P4"/>
      <text:p text:style-name="P4">Če proračun ni sprejet v začetku koledarskega leta, potem se financiranje izvaja po zadnjem sprejetem proračunu, vendar mesečo, po dvanajstinah. – 32. in 33. člen ZJF. </text:p>
      <text:p text:style-name="P4">Proračunsko obdobje je eno leto, vendar ZJF zahteva, da se predloži proračun za tekoče koledarsko leto in za naslednje leto – namen tega je, da se prepreči <text:span text:style-name="T15">začasno financiranje.</text:span> </text:p>
      <text:p text:style-name="P4">Dvoletne proračune pa zahteva zakon le za državo, medtem ko se za občine to ne zahteva. Financiranje po dvanajstinah je ravno pogosto v občinah, saj imajo letne proračune.</text:p>
      <text:p text:style-name="P4"/>
      <text:p text:style-name="P108">32. člen (Sredstva v obdobju začasnega financiranja države oziroma občine)</text:p>
      <text:p text:style-name="P108">(1) Če proračun ni sprejet pred začetkom leta, na katero se nanaša, se financiranje funkcij države in občine ter njihovih nalog in drugih s predpisi določenih namenov (v nadaljnjem besedilu: začasno financiranje) začasno nadaljuje na podlagi proračuna za preteklo leto in za iste programe kot v preteklem letu. V obdobju začasnega financiranja neposredni uporabniki ne smejo povečevati števila zaposlenih glede na stanje na dan 31. december preteklega leta.</text:p>
      <text:p text:style-name="P108">(2) V obdobju začasnega financiranja se smejo uporabiti sredstva do višine, sorazmerne s porabljenimi sredstvi v enakem obdobju v proračunu za preteklo leto.</text:p>
      <text:p text:style-name="P4"/>
      <text:p text:style-name="P101">3.2.2.8. <text:span text:style-name="T1">PRORAČUNSKI SKLAD</text:span></text:p>
      <text:p text:style-name="P156">56. - 60. člen ZJF<text:span text:style-name="T18"> </text:span>govorijo o <text:span text:style-name="T18">proračunskem skladu</text:span>; gre za del proračunskih sredstev, ki je <text:span text:style-name="T16">namenjen</text:span> <text:span text:style-name="T16">posebnemu namenu.</text:span> Lahko ima zagotovljene posebne vire. Ni pravna oseba, je <text:span text:style-name="T16">samo proračunska postavka</text:span>.</text:p>
      <text:p text:style-name="P298"/>
      <text:p text:style-name="P156">48. člen (Oblikovanje in uporaba sredstev proračunske rezerve)</text:p>
      <text:p text:style-name="P156">(1) V proračunu se zagotavljajo sredstva za proračunsko rezervo, ki deluje kot <text:span text:style-name="T16">proračunski sklad</text:span>.</text:p>
      <text:p text:style-name="P156">56. člen (Proračunski sklad)</text:p>
      <text:p text:style-name="P156">(1) Proračunski sklad je <text:span text:style-name="T16">evidenčni račun</text:span> v okviru računa proračuna, ki ga odpre država oziroma občina zaradi ločenega vodenja določenih prejemkov in izdatkov in uresničevanja posebnega namena. Proračunski sklad se ustanovi s posebnim zakonom, mednarodno pogodbo ali odlokom občine (v nadaljnjem besedilu: akt o ustanovitvi proračunskega sklada).</text:p>
      <text:p text:style-name="P4"/>
      <text:h text:style-name="P467" text:outline-level="1" text:is-list-header="true">3.2.3. ZADOLŽEVANJE</text:h>
      <text:p text:style-name="P108">Niti država, niti občine in niti drugi posredni uporabniki proračuna se <text:span text:style-name="T18">ne smejo zadolževati neomejeno</text:span>, pač pa <text:span text:style-name="T18">le v okviru proračuna</text:span>. Tudi način zadolževanja je določen (81. - 88. člen ZJF):</text:p>
      <text:list xml:id="list1873790506" text:style-name="WW8Num15">
        <text:list-item>
          <text:p text:style-name="P348">najem posojila – <text:span text:style-name="T16">tenderski postopek</text:span>;</text:p>
        </text:list-item>
        <text:list-item>
          <text:p text:style-name="P348">izdaja dolžniških papirjev.</text:p>
        </text:list-item>
      </text:list>
      <text:p text:style-name="P297"><text:s/></text:p>
      <text:p text:style-name="P108"><text:span text:style-name="T16">Občine</text:span> so pri zadolževanju <text:span text:style-name="T16">še dodatno omejene</text:span> (Zakon o financiranju občin).</text:p>
      <text:p text:style-name="P108"/>
      <text:p text:style-name="P108">81. člen ZJF (Zadolževanje države)</text:p>
      <text:p text:style-name="P108">(1) Država se lahko zadolžuje doma in v tujini <text:span text:style-name="T16">v obsegu, ki ga določa zakon</text:span>. </text:p>
      <text:p text:style-name="P108">(2) V obdobju <text:span text:style-name="T16">začasnega financiranja</text:span> se lahko država <text:span text:style-name="T16">zadolži do višine</text:span>, ki je potrebna <text:span text:style-name="T16">za odplačilo glavnic</text:span> državnega dolga v tekočem proračunskem letu. </text:p>
      <text:p text:style-name="P108">(3) Če se zaradi neenakomernega pritekanja prejemkov izvrševanje proračuna ne more uravnovesiti, se lahko država <text:span text:style-name="T16">likvidnostno zadolži</text:span>, vendar <text:span text:style-name="T16">največ do višine 5% zadnjega sprejetega proračuna</text:span>.</text:p>
      <text:p text:style-name="P108"/>
      <text:p text:style-name="P108">82. člen (Upravljanje z državnim dolgom)</text:p>
      <text:p text:style-name="P108"><text:soft-page-break/>(1) Država lahko s črpanjem posojil in izdajanjem vrednostnih papirjev pridobiva sredstva, potrebna za vračilo državnega dolga pred njegovo dospelostjo ali za odkup lastnih vrednostnih papirjev, če se s tem:</text:p>
      <text:p text:style-name="P108">1. podpirajo ukrepi za doseganje <text:span text:style-name="T16">gospodarskega ravnotežja</text:span>;</text:p>
      <text:p text:style-name="P108">2. <text:span text:style-name="T16">zmanjšajo stroški državnega dolga</text:span> ali</text:p>
      <text:p text:style-name="P108">3. izboljša <text:span text:style-name="T16">kakovost zadolžitve</text:span> in se s tem dolg države ne poveča.</text:p>
      <text:p text:style-name="P108">85. člen (Posebnosti zadolževanja občin)</text:p>
      <text:p text:style-name="P108">(1) Občina se lahko zadolžuje na podlagi <text:span text:style-name="T16">predhodnega soglasja ministra</text:span>, pristojnega za finance, pod pogoji, ki jih določa <text:span text:style-name="T16">zakon</text:span>, ki ureja financiranje občin. Posli zadolžitve, za katere ministrstvo, pristojno za finance, ni izdalo soglasja, so nični. </text:p>
      <text:p text:style-name="P108">(2) Če se zaradi neenakomernega pritekanja prejemkov izvrševanje proračuna ne more uravnovesiti, se lahko <text:span text:style-name="T16">občina likvidnostno zadolži</text:span>, vendar <text:span text:style-name="T16">največ do višine 5% zadnjega sprejetega proračuna</text:span>. Če posebni zakon ne določa drugače, so prihodki od upravljanja s prostimi denarnimi sredstvi prihodek proračuna in stroški v zvezi z zagotavljanjem likvidnosti sredstev proračuna izdatek proračuna.</text:p>
      <text:p text:style-name="P108"/>
      <text:p text:style-name="P108">Lahko se <text:span text:style-name="T18">zadolžijo za 5% proračuna</text:span>. Za <text:span text:style-name="T16">infrastrukturne investicije in investicije v gradnjo stanovanj</text:span> tudi za več, vendar <text:span text:style-name="T18">ne za več kot 3% letno</text:span>. </text:p>
      <text:p text:style-name="P108">Ta omejitev zadolževanja velja tudi za <text:span text:style-name="T16">javna podjetja</text:span>.</text:p>
      <text:p text:style-name="P188"/>
      <text:p text:style-name="P188"/>
      <text:p text:style-name="P188">3.3. UPRAVLJANJE IN RAZPOLAGANJE s premoženjem države</text:p>
      <text:p text:style-name="P188"/>
      <text:h text:style-name="P467" text:outline-level="1" text:is-list-header="true">3.3.1. UPRAVLJANJE</text:h>
      <text:p text:style-name="P4">Upravljanje s premoženjem pomeni skrb za <text:span text:style-name="T12">uporabo</text:span>, skladno z namenom, <text:span text:style-name="T12">vzdrževanje</text:span>, <text:span text:style-name="T12">zavarovanje</text:span> in <text:span text:style-name="T12">varovanje</text:span> <text:span text:style-name="T12">premoženja</text:span>.</text:p>
      <text:p text:style-name="P4"/>
      <text:p text:style-name="P4">S premoženjem upravlja proračunski uporabnik, ki premoženje uporablja za namen, zaradi katerega uporabnik obstoji.</text:p>
      <text:p text:style-name="P4"/>
      <text:p text:style-name="P4">V zvezi z upravljanjem sta dve situaciji:</text:p>
      <text:list xml:id="list1855149356" text:continue-numbering="true" text:style-name="WW8Num15">
        <text:list-item>
          <text:p text:style-name="P363"><text:span text:style-name="T3">stvarno premoženje</text:span> – upravljanje je <text:span text:style-name="T16">prepuščeno uporabniku</text:span>, ki mu je to <text:span text:style-name="T16">premoženje zaupano</text:span> s sklepom Vlade (preglednost), <text:span text:style-name="T16">razen</text:span> če gre za organe, ki so po svoji funkciji <text:span text:style-name="T16">nadzorni organi</text:span> in so relativno samostojni (npr. Računsko sodišče). </text:p>
        </text:list-item>
      </text:list>
      <text:p text:style-name="P340">Stvarno premoženje je v lasti posrednih/neposrednih uporabnikov. Zakon določa, da se mora to premoženje uporabljati <text:span text:style-name="T16">za namen, za katerega je ustanovljeno</text:span> in ga je treba <text:span text:style-name="T16">redno in investicijsko vzdrževati</text:span>. V kolikor pa se trenutno ne uporablja za določen namen, se da to premoženje v najem ali zakup (79/I. ZJF);</text:p>
      <text:list xml:id="list1451706252" text:continue-numbering="true" text:style-name="WW8Num15">
        <text:list-item>
          <text:p text:style-name="P363"><text:span text:style-name="T3">finančno premoženje</text:span> – je nematerializirano, npr. na bančnih računih, ali pa je materializirano in shranjeno v sefih – zato je tudi upravljanje z njim različno:</text:p>
        </text:list-item>
      </text:list>
      <text:list xml:id="list1619070405" text:continue-list="list1071622041" text:style-name="WW8Num1">
        <text:list-item>
          <text:list>
            <text:list-item>
              <text:list>
                <text:list-item>
                  <text:p text:style-name="P428">z denarjem upravlja Ministrstvo za finance znotraj proračuna in proračunskih skladov. </text:p>
                </text:list-item>
              </text:list>
            </text:list-item>
          </text:list>
        </text:list-item>
      </text:list>
      <text:p text:style-name="P442">V okviru proračuna upravljajo posredni/neposredni proračunski uporabnik. Neposredni porabniki morajo delati četrtletne programe porabe, za posredne pa je to širše določeno. Likvidnost zagotavljajo s posebnimi <text:span text:style-name="T18">zakladniškimi računi</text:span> (61. člen ZJF), ki sestavljajo <text:span text:style-name="T18">enotni zakladniški račun</text:span>, s tem pa razpolaga Ministrstvo za finance;</text:p>
      <text:list xml:id="list1316593132" text:continue-numbering="true" text:style-name="WW8Num1">
        <text:list-item>
          <text:list>
            <text:list-item>
              <text:list>
                <text:list-item>
                  <text:p text:style-name="P428">kar zadeva upravljanje z ostalim finančnim premoženjem (dolžniški vrednostni papirji, terjatve, kapitalski deleži), je to v pristojnosti Ministrstva za finance. MF s tem upravlja s pomočjo 'tezaver' (zakladnice) -&gt; gre za poseben račun vrednostnih papirjev.</text:p>
                </text:list-item>
              </text:list>
            </text:list-item>
          </text:list>
        </text:list-item>
      </text:list>
      <text:p text:style-name="P4"/>
      <text:p text:style-name="P108">79. člen ZJF (Načela za upravljanje s stvarnim premoženjem)</text:p>
      <text:p text:style-name="P108">(1) <text:span text:style-name="T16">Neposredni uporabniki upravljajo s stvarnim premoženjem</text:span>, ki ga imajo <text:span text:style-name="T16">v posesti</text:span>. Upravljanje stvarnega premoženja po tem zakonu zajema uporabo premoženja, njegovo vzdrževanje in oddajanje v zakup.</text:p>
      <text:p text:style-name="P108"/>
      <text:p text:style-name="P152">5. 9.<text:span text:style-name="T18"> </text:span>Sistem enotnega zakladniškega računa</text:p>
      <text:p text:style-name="P108">61. člen (Sistem računov za izvrševanje državnega in občinskih proračunov)</text:p>
      <text:p text:style-name="P108">(1) <text:span text:style-name="T16">Izvrševanje državnega proračuna</text:span> se opravlja <text:span text:style-name="T16">prek računov</text:span>, ki jih <text:span text:style-name="T16">pri Banki Slovenije odpre minister</text:span>, <text:span text:style-name="T16">pristojen za finance</text:span>, in ki <text:span text:style-name="T16">sestavljajo sistem enotnega zakladniškega računa</text:span>. V sistem enotnega zakladniškega računa sta s svojimi računi vključena tudi <text:span text:style-name="T16">Zavod za zdravstveno zavarovanje Slovenije</text:span> in <text:span text:style-name="T16">Zavod za pokojninsko in invalidsko zavarovanje Slovenije</text:span>, oba v obveznem delu zavarovanja.</text:p>
      <text:p text:style-name="P108">(2) Izvrševanje občinskega proračuna se opravlja prek računov, ki jih pri Banki Slovenije v soglasju z ministrstvom, pristojnim za finance, odpre župan.</text:p>
      <text:p text:style-name="P4"><text:soft-page-break/></text:p>
      <text:h text:style-name="P467" text:outline-level="1" text:is-list-header="true">3.3.2. razpolaganje</text:h>
      <text:p text:style-name="P4">Z državnim premoženjem se razpolaga s <text:span text:style-name="T15">pridobivanjem in</text:span> <text:span text:style-name="T15">prodajo </text:span>premoženja. </text:p>
      <text:p text:style-name="P4"/>
      <text:p text:style-name="P108">Pri razpolaganju znova <text:span text:style-name="T16">ločimo stvarno in finančno premoženje</text:span>, obenem pa še posebej razpolaganje na državni/občinski ravni:</text:p>
      <text:list xml:id="list1393060467" text:continue-list="list1451706252" text:style-name="WW8Num15">
        <text:list-item>
          <text:p text:style-name="P348"><text:span text:style-name="T18">razpolaganje na ravni države</text:span> – za to je pooblaščena zgolj <text:span text:style-name="T18">vlada</text:span> (akti vlade, z izjemo primerov, ko zadošča le soglasje vlade), saj <text:span text:style-name="T16">vlada zastopa RS kot pravno osebo</text:span>;</text:p>
        </text:list-item>
        <text:list-item>
          <text:p text:style-name="P348"><text:span text:style-name="T18">razpolaganje na občinskem nivoju</text:span> – tu je <text:span text:style-name="T18">župan</text:span> tisti, ki odloča o razpolaganju in je pooblaščen za zastopanje občine kot PO. O odsvojitvi nepremičnin v lasti občine pa lahko odloči samo <text:span text:style-name="T18">občinski svet</text:span>.</text:p>
        </text:list-item>
      </text:list>
      <text:p text:style-name="P154">Določbe ZJF o razpolaganju se nanašajo tako na občinsko kot na državno premoženje.</text:p>
      <text:p text:style-name="P4"/>
      <text:p text:style-name="P101">3.3.2.1. PRIDOBIVANJE</text:p>
      <text:p text:style-name="P4">Uporabnik mora premoženje pridobivati kot to zahteva zakon – z javnim naročilom.</text:p>
      <text:p text:style-name="P98"/>
      <text:p text:style-name="P108">Kar zadeva pridobivanje, je treba ločiti finančno in stvarno premoženje:</text:p>
      <text:list xml:id="list1254348388" text:continue-numbering="true" text:style-name="WW8Num15">
        <text:list-item>
          <text:p text:style-name="P348"><text:span text:style-name="T6">stvarno premoženje</text:span> – pridobivanje stvarnega premoženja:</text:p>
        </text:list-item>
      </text:list>
      <text:list xml:id="list31620422" text:continue-list="list1316593132" text:style-name="WW8Num1">
        <text:list-item>
          <text:list>
            <text:list-item>
              <text:list>
                <text:list-item>
                  <text:p text:style-name="P430"><text:span text:style-name="T18">nakup v javno last</text:span> je mogoč le, če ima v <text:span text:style-name="T16">finančnem načrtu zagotovljena sredstva</text:span> ali če gre za <text:span text:style-name="T16">oddajo javnega naročila</text:span> (za posredne in neposredne uporabnike). O oddaji javnega naročila odloča uporabnik sam; <text:s/></text:p>
                </text:list-item>
                <text:list-item>
                  <text:p text:style-name="P430"><text:span text:style-name="T18">brezplačno</text:span> – če gre za <text:span text:style-name="T16">darilo, donacijo ali dediščino</text:span>, ki pripade občini, je to načeloma dopustno, vendar mora neposredni/posredni uporabnik proračuna <text:span text:style-name="T16">pridobiti soglasje vlade</text:span>; na občinski ravni bi to bil verjetno župan. Problem pa predstavljajo danajska darila (=darila, dana iz zahrbtnega, ne prijaznega namena).</text:p>
                </text:list-item>
              </text:list>
            </text:list-item>
          </text:list>
        </text:list-item>
      </text:list>
      <text:list xml:id="list252679862" text:continue-list="list1254348388" text:style-name="WW8Num15">
        <text:list-item>
          <text:p text:style-name="P348"><text:span text:style-name="T6">finančno premoženje</text:span> – pri finančnem premoženju (kapitalski vložki) se glede razpolaganja (pridobivanja?) vpraša vlado. Te vložke je potrebno pridobiti odplačno. Velja za premoženje države; v kolikor gre za premoženje v lasti drugih oseb javnega prava, ZJF določa, da <text:span text:style-name="T16">javni zavodi in javne agencije sploh ne smejo pridobivati finančnega premoženja v obliki kapitalskih vložkov</text:span>. Tako stroga omejitev za javne sklade ne velja, vendar morajo izvesti posebne postopke. Tvegane naložbe in tvegani posli niso skladni z načelom gospodarnega ravnanja.</text:p>
        </text:list-item>
      </text:list>
      <text:p text:style-name="P108"/>
      <text:p text:style-name="P108">76. člen (Konverzija terjatve v kapitalsko naložbo)</text:p>
      <text:p text:style-name="P108">(1) Država lahko pridobiva kapitalske naložbe v gospodarskih družbah neodplačno, iz sredstev proračuna ali z vplačilom kapitala s stvarnim vložkom.</text:p>
      <text:p text:style-name="P108">(3) O pridobivanju kapitalske naložbe države v gospodarskih družbah po prejšnjem odstavku odloča vlada na predlog pristojnega ministrstva, usklajenega z ministrstvom, pristojnim za finance.</text:p>
      <text:p text:style-name="P4"/>
      <text:p text:style-name="P101">3.3.2.2. ODSVAJANJE - PRODAJA</text:p>
      <text:list xml:id="list1907428045" text:style-name="WW8Num99">
        <text:list-item>
          <text:p text:style-name="P68"><text:span text:style-name="T3">stvarno premoženje</text:span> – v primeru stvarnega premoženja <text:span text:style-name="T16">prodajo ureja poseben zakon</text:span>, ki predvideva <text:span text:style-name="T16">3 načine razpolaganja</text:span> (javna dražba, javno zbiranje ponudb in neposredna pogodba) in <text:span text:style-name="T16">prepoveduje neodplačno razpolaganje</text:span>. Neodplačno razpolaganje je <text:span text:style-name="T16">možno</text:span> le, če gre za <text:span text:style-name="T16">prenos na drugo pravno osebo javnega prava</text:span> zaradi nekega <text:span text:style-name="T16">javnega namena</text:span>.</text:p>
        </text:list-item>
      </text:list>
      <text:p text:style-name="P289"><text:span text:style-name="T1">3 </text:span>načini:</text:p>
      <text:list xml:id="list2118445763" text:style-name="WW8Num145">
        <text:list-item>
          <text:p text:style-name="P69"><text:span text:style-name="T15">JAVNA DRAŽBA</text:span> – je <text:span text:style-name="T16">praviloma</text:span> zapovedana, izvede se, ko je <text:span text:style-name="T16">cena edino merilo</text:span> za izbor kupca</text:p>
        </text:list-item>
        <text:list-item>
          <text:p text:style-name="P69"><text:span text:style-name="T15">JAVNO ZBIRANJE PONUDB</text:span> – ko se zasleduje poleg najboljše cene <text:span text:style-name="T16">še kakšen drug namen</text:span>. <text:span text:style-name="T16">Kriterij</text:span> izbire pa mora biti <text:span text:style-name="T16">vnaprej objavljen in logičen</text:span> (vlaganja v nepremičnino,…)</text:p>
        </text:list-item>
        <text:list-item>
          <text:p text:style-name="P69"><text:span text:style-name="T15">NEPOSREDNA POGODBA</text:span> – <text:span text:style-name="T16">omejena uporaba</text:span> te možnosti (pri prodaji deležev &lt; od 50%)</text:p>
        </text:list-item>
      </text:list>
      <text:p text:style-name="P295"/>
      <text:list xml:id="list1700865220" text:continue-list="list1907428045" text:style-name="WW8Num99">
        <text:list-item>
          <text:p text:style-name="P68"><text:span text:style-name="T3">finančno premoženje</text:span> – pri finančnem premoženju so ti načini nekoliko drugačni:</text:p>
        </text:list-item>
      </text:list>
      <text:list xml:id="list1677102860" text:style-name="WW8Num95">
        <text:list-item>
          <text:p text:style-name="P164"><text:span text:style-name="T27">JAVNA DRAŽBA</text:span><text:span text:style-name="T25"> – </text:span><text:span text:style-name="T32">redko.</text:span><text:span text:style-name="T48"> Mogoča je takrat, kadar je edini cilj in edini kriterij izbire cena</text:span><text:span text:style-name="T25">.</text:span></text:p>
        </text:list-item>
        <text:list-item>
          <text:p text:style-name="P164"><text:span text:style-name="T27">JAVNO ZBIRANJE PONUDB</text:span><text:span text:style-name="T25"> – objava ponudbe -&gt; kvalifikacije -&gt; skrben pregled izbranih ponudnikov (due deligence) -&gt; kvalificirani ponudniki dajo zavezujočo ponudbo -&gt; izbor.</text:span><text:span text:style-name="T48"> </text:span></text:p>
        </text:list-item>
      </text:list>
      <text:p text:style-name="P296">Je najbolj pogosta oblika. Predvideva se, da bo prišlo do pogajanj. Cilji so različni in komisija mora po izvedenem postopku tehtati, katera ponudba je najboljša. Postopek se izvede v dveh ali treh fazah:</text:p>
      <text:list xml:id="list1469004408" text:continue-list="list363067778" text:style-name="WW8Num90">
        <text:list-item>
          <text:list>
            <text:list-item>
              <text:p text:style-name="P443">zbiranje nezavezujočih ponudb – izmed prispelih nezavezujočih ponudb se izberejo tisti ponudniki, ki si po svojih značilnostih 'zaslužijo', da si premoženje ogledajo; to pri stvarnem premoženju ni problem (pri stvarnem premoženju gre za dvostopenjski postopek);</text:p>
            </text:list-item>
            <text:list-item>
              <text:p text:style-name="P443">morebitni ponudniki predstavijo sami sebe;</text:p>
            </text:list-item>
            <text:list-item>
              <text:p text:style-name="P443">sklenitev pogodbe – če o pogodbi ne odloči vlada/občinski svet, potem je pogodba nična.</text:p>
            </text:list-item>
          </text:list>
        </text:list-item>
      </text:list>
      <text:list xml:id="list843712027" text:continue-list="list1677102860" text:style-name="WW8Num95">
        <text:list-item>
          <text:p text:style-name="P164"><text:soft-page-break/><text:span text:style-name="T30">JAVNA PONUDBA</text:span><text:span text:style-name="T25"> – </text:span><text:span text:style-name="T32">ne</text:span><text:span text:style-name="T25"> smemo </text:span><text:span text:style-name="T32">enačiti z javnim zbiranjem ponudb</text:span><text:span text:style-name="T25">, kjer se ponudba objavi. Pri javni ponudbi se pod nekimi </text:span><text:span text:style-name="T32">vnaprej določenimi pogoji ponudi premoženje</text:span><text:span text:style-name="T25"> kupcem.</text:span><text:span text:style-name="T48"> Mogoče jo je uporabiti takrat, ko je cena vnaprej določana in kadar gre za generične stvari, ki jih je mogoče deliti.</text:span></text:p>
        </text:list-item>
        <text:list-item>
          <text:p text:style-name="P164"><text:span text:style-name="T27">NEPOSREDNA POGODBA</text:span><text:span text:style-name="T25"> – </text:span><text:span text:style-name="T32">omejena</text:span><text:span text:style-name="T25"> le na določene primere,</text:span><text:span text:style-name="T48"> </text:span><text:span text:style-name="T25">ki so z zakonom taksativno našteti. V poštev pride le pri</text:span></text:p>
        </text:list-item>
      </text:list>
      <text:list xml:id="list1731325883" text:continue-list="list1700865220" text:style-name="WW8Num99">
        <text:list-item>
          <text:list>
            <text:list-item>
              <text:list>
                <text:list-item>
                  <text:p text:style-name="P444"><text:span text:style-name="T16">manjših vrednostih</text:span>, kjer izvedba drugih postopkov ni smiselna (so predragi),</text:p>
                </text:list-item>
                <text:list-item>
                  <text:p text:style-name="P444"><text:span text:style-name="T16">vrednostnih papirjih</text:span>, ki se prodajajo na borzi (cena je znana!)</text:p>
                </text:list-item>
              </text:list>
            </text:list-item>
          </text:list>
        </text:list-item>
      </text:list>
      <text:p text:style-name="P4"/>
      <text:p text:style-name="P108"><text:span text:style-name="T16">O prodaji odloča Državni zbor</text:span>, na <text:span text:style-name="T16">lokalni ravni pa občinski svet</text:span>, in sicer takrat, <text:span text:style-name="T16">ko se sprejema proračun</text:span>. Za prodajo posameznega predmeta (bodisi nepremičnine ali za finančno premoženje) je potrebno izpeljati <text:span text:style-name="T16">poseben postopek</text:span>, katerega namen je zagotoviti <text:span text:style-name="T16">konkurenco</text:span> vseh potencialnih kupcev za zagotovitev <text:span text:style-name="T16">čim višje cene</text:span>. Ta pravila prodaje se uporabljajo tudi za druge pravne posle, pri katerih preide lastnina na drugo pravno osebo (npr. menjava, vendar le odplačno; neodplačno samo za posamezne primere (npr. živali)). </text:p>
      <text:p text:style-name="P108"/>
      <text:p text:style-name="P108">Postopek <text:span text:style-name="T18">pred prodajo</text:span> obsega več faz:</text:p>
      <text:list xml:id="list271698089" text:continue-numbering="true" text:style-name="WW8Num99">
        <text:list-item>
          <text:p text:style-name="P149"><text:span text:style-name="T6">priprava</text:span><text:span text:style-name="T1"> </text:span><text:span text:style-name="T6">posamičnega programa prodaje</text:span> – pripravi ga vlada/občinski svet; obsega: </text:p>
        </text:list-item>
      </text:list>
      <text:list xml:id="list1605259010" text:continue-list="list31620422" text:style-name="WW8Num1">
        <text:list-item>
          <text:list>
            <text:list-item>
              <text:list>
                <text:list-item>
                  <text:p text:style-name="P383">podrobno določitev predmeta prodaje, </text:p>
                </text:list-item>
                <text:list-item>
                  <text:p text:style-name="P383">določitev cilja prodaje (doseči najvišjo ceno ni vedno cilj – cilji pri velikih, kompleksnih prodajah so lahko celo nasprotni);</text:p>
                </text:list-item>
                <text:list-item>
                  <text:p text:style-name="P383">določitev metode prodaje – na kakšen način se bo prodaja izvedla;</text:p>
                </text:list-item>
                <text:list-item>
                  <text:p text:style-name="P383">določitev tega, kakšna pripravljalna dejanja naj se izvedejo, </text:p>
                </text:list-item>
                <text:list-item>
                  <text:p text:style-name="P383">roke;</text:p>
                </text:list-item>
              </text:list>
            </text:list-item>
          </text:list>
        </text:list-item>
      </text:list>
      <text:list xml:id="list252266511" text:continue-list="list271698089" text:style-name="WW8Num99">
        <text:list-item>
          <text:p text:style-name="P149"><text:span text:style-name="T6">imenovanje komisije za vodenje in nadzor prodaje</text:span> – komisija je delovno telo posrednega/neposrednega uporabnika proračuna, ki izvede metodologijo prodaje, opravi pogajanja ter predlaga vladi. Lahko je imenovana celo pred programom prodaje in lahko pri njem celo sodeluje.</text:p>
        </text:list-item>
        <text:list-item>
          <text:p text:style-name="P149"><text:span text:style-name="T6">izvedba pripravljalnih dejanj</text:span> – to so dejanja, ki jih je treba izvesti, da se lahko opravi posamezna metoda prodaje. Ločimo dva dela:</text:p>
        </text:list-item>
      </text:list>
      <text:list xml:id="list319056821" text:continue-list="list1605259010" text:style-name="WW8Num1">
        <text:list-item>
          <text:list>
            <text:list-item>
              <text:list>
                <text:list-item>
                  <text:p text:style-name="P383"><text:span text:style-name="T18">skrbni pregled</text:span> – sklop velikega števila <text:span text:style-name="T16">strokovnih opravil</text:span>, katerega namen je <text:span text:style-name="T16">ugotoviti vsa relevantna pravna, finančna in druga vprašanja</text:span>, ki vplivajo na prodajo. Ravno zato se opravi <text:span text:style-name="T16">finančni, pravni in organizacijski skrbni pregled.</text:span> Skrbni pregled pri finančnem premoženju se opravi le v primeru prodaje kapitalskih deležev pri gospodarskih družbah, v katerih ima država/občina večji delež;</text:p>
                </text:list-item>
                <text:list-item>
                  <text:p text:style-name="P383"><text:span text:style-name="T18">ocenitev premoženja</text:span> – je sklop velikega števila <text:span text:style-name="T16">strokovnih opravil</text:span>, katerega namen je <text:span text:style-name="T16">'dobiti vrednost premoženja izraženo v denarju'.</text:span></text:p>
                </text:list-item>
              </text:list>
            </text:list-item>
          </text:list>
        </text:list-item>
      </text:list>
      <text:p text:style-name="P327"/>
      <text:p text:style-name="P108">Šele ko so vsa ta dejanja izvršena, pride na vrsto javna dražba / javno zbiranje ponudb / javna ponudba / neposredna pogodba.</text:p>
      <text:p text:style-name="P97"/>
      <text:p text:style-name="P213"/>
      <text:p text:style-name="P188">3.4. Javna naročila</text:p>
      <text:p text:style-name="P4"/>
      <text:h text:style-name="P467" text:outline-level="1" text:is-list-header="true">3.4.1. splošno</text:h>
      <text:p text:style-name="P4">Javna naročila urejata <text:span text:style-name="T16">2 nova zakona</text:span>:</text:p>
      <text:list xml:id="list1814247479" text:style-name="WW8Num66">
        <text:list-item>
          <text:p text:style-name="P70"><text:span text:style-name="T15">Zakon o javnem naročanju (ZJN-2)</text:span>;</text:p>
        </text:list-item>
        <text:list-item>
          <text:p text:style-name="P70"><text:span text:style-name="T15">Zakon o javnem naročanju na vodnem, energetskem, transportnem in poštnem področju</text:span> (infrastrukturne dejavnosti).</text:p>
        </text:list-item>
      </text:list>
      <text:p text:style-name="P4"/>
      <text:p text:style-name="P4">Zakaj so potrebna javna naročila?</text:p>
      <text:p text:style-name="P4">Javna oblast je tista, ki s sklepanjem pogodb očitno <text:span text:style-name="T16">posega v gospodarstvo</text:span>. Države pri tem rade prikrito</text:p>
      <text:p text:style-name="P4"><text:span text:style-name="T16">dajejo državne pomoči</text:span>, <text:span text:style-name="T16">favorizirajo določena podjetja</text:span>,… Država pa pri sklepanju pogodb mora delovati <text:span text:style-name="T14">konkurenčno in pregledno</text:span>. Omogočiti se mora dostop večjemu številu ponudnikov, da je dostop do pogodb relativno odprt. Pravila javnega naročanja naj zagotovijo tudi <text:span text:style-name="T16">javen način naročanja</text:span>, iz katerega naj bodo vse poteze razvidne, da se prepreči klientelizem.</text:p>
      <text:p text:style-name="P4"/>
      <text:p text:style-name="P4">V praksi se pojavljajo številni problemi. Postopek javnih naročil je <text:span text:style-name="T13">tog</text:span> in <text:span text:style-name="T13">zmanjšuje možnost tržnega ravnanja</text:span> javnim naročnikom. Za državo <text:span text:style-name="T16">ni nujno ceneje</text:span>, da oddaja javna naročila, zelo pogosto bo končni produkt dražji. Razlog za to so dolgi postopki in precej dela z izvedbo postopka javnega naročila. Kljub temu pa moramo na to gledati kot na <text:span text:style-name="T16">ceno, ki jo država plača za preglednost in konkurenčnost</text:span>. </text:p>
      <text:p text:style-name="P4"/>
      <text:p text:style-name="P4"><text:soft-page-break/><text:span text:style-name="T15">Javno naročilo je odplačna pogodba, katere predmet so blago, storitve ali gradnje.</text:span> </text:p>
      <text:p text:style-name="P4">Te storitve se plačajo <text:span text:style-name="T16">iz javnih sredstev</text:span>. Za sklepanje vseh takih pogodb je potrebno izvesti javno naročilo. Javno naročilo se lahko skriva v velikem številu pogodb – <text:span text:style-name="T16">prodajni, gradbeni, pogodbi o najemu storitev, kasing</text:span>,… Javno naročilo je <text:span text:style-name="T16">tudi pogodba, s katero javna oblast proda prevladujoči delež v družbi, s katero pa ima sklenjeno neko pogodbo o izvajanju storitev</text:span>.</text:p>
      <text:p text:style-name="P4"/>
      <text:p text:style-name="P101">3.4.1.1. RAZLIKA MED JAVNIM NAROČILOM IN KONCESIJO</text:p>
      <text:p text:style-name="P4"><text:span text:style-name="T18">Naročilo </text:span>je odplačna pogodba med javnim naročnikom in izvajalcem, ki je <text:span text:style-name="T16">plačan iz proračuna</text:span>.</text:p>
      <text:p text:style-name="P4"><text:span text:style-name="T18">Koncesija</text:span> je odplačna pogodba, s tem da je <text:span text:style-name="T16">plačilo</text:span> deloma ali v celoti <text:span text:style-name="T16">zagotovljeno z uporabo gradenj ali storitev</text:span>. Za koncesijo <text:span text:style-name="T16">pravila javnega naročanja ne veljajo</text:span>, <text:span text:style-name="T16">razen</text:span> za <text:span text:style-name="T16">koncesije gradenj</text:span> (to ureja Zakon o javno-zasebnem partnerstvu).</text:p>
      <text:p text:style-name="P4"><text:span text:style-name="T18">Ločnica </text:span>med obema pogodbama je v <text:span text:style-name="T13">tveganju poplačila</text:span>, ki ga pri koncesiji nosi izvajalec.</text:p>
      <text:p text:style-name="P4"><text:span text:style-name="T18">Primer vzdrževanja cest</text:span>:</text:p>
      <text:list xml:id="list2043331264" text:style-name="WW8Num3">
        <text:list-item>
          <text:p text:style-name="P71"><text:span text:style-name="T12">javno naročilo</text:span> – država plača vzdrževanje, krpanje in barvanje cest <text:span text:style-name="T16">vsakokrat</text:span>, ko je ta storitev opravljena;</text:p>
        </text:list-item>
        <text:list-item>
          <text:p text:style-name="P71"><text:span text:style-name="T12">koncesija</text:span> – vzdrževanje je plačano tako, da vzdrževalec dobi <text:span text:style-name="T16">določeno vsoto</text:span> na vsak avto, ki pelje po tem odseku.</text:p>
        </text:list-item>
      </text:list>
      <text:p text:style-name="P4"/>
      <text:p text:style-name="P101">3.4.1.2. POGODBE</text:p>
      <text:p text:style-name="P4">Javno naročilo so lahko vse odplačne pogodbe, <text:span text:style-name="T18">izvzete</text:span> pa so:</text:p>
      <text:list xml:id="list1550672401" text:style-name="WW8Num123">
        <text:list-item>
          <text:p text:style-name="P72">pogodbe o <text:span text:style-name="T16">zaposlitvi</text:span>;</text:p>
        </text:list-item>
        <text:list-item>
          <text:p text:style-name="P72">nekatere pogodbe na <text:span text:style-name="T16">področju obrambe</text:span>;</text:p>
        </text:list-item>
        <text:list-item>
          <text:p text:style-name="P72">nekatere pogodbe, ki segajo na <text:span text:style-name="T16">področje mednarodnih sporazumov</text:span>;</text:p>
        </text:list-item>
        <text:list-item>
          <text:p text:style-name="P72">pogodbe v primeru <text:span text:style-name="T16">naravnih nesreč</text:span>;</text:p>
        </text:list-item>
        <text:list-item>
          <text:p text:style-name="P72">nekatere pogodbe <text:span text:style-name="T16">storitev</text:span>.</text:p>
        </text:list-item>
      </text:list>
      <text:p text:style-name="P4"/>
      <text:p text:style-name="P4"><text:span text:style-name="T18">Posebne izjeme: </text:span>Posebej so izvzeta javna naročila iz <text:span text:style-name="T16">infrastrukturnih področij</text:span>:</text:p>
      <text:list xml:id="list876016585" text:continue-numbering="true" text:style-name="WW8Num123">
        <text:list-item>
          <text:list>
            <text:list-item>
              <text:p text:style-name="P366">izvajanje dejavnosti upravljanja <text:span text:style-name="T16">fiksnih omrežij za dobavo pitne vode</text:span> in dobavo tem omrežjem;</text:p>
            </text:list-item>
            <text:list-item>
              <text:p text:style-name="P366">zagotavljanje delovanja <text:span text:style-name="T16">omrežij za dovajanje električne energije</text:span> in dobava elektrike za delovanje teh omrežij (identično tudi pri zemeljskem plinu);</text:p>
            </text:list-item>
            <text:list-item>
              <text:p text:style-name="P366">zagotavljanje javnih storitev prevoza na <text:span text:style-name="T16">omrežjih cestnega in železniškega prometa</text:span> (ne pa zračnega prometa!) – linijski promet;</text:p>
            </text:list-item>
            <text:list-item>
              <text:p text:style-name="P366">zagotavljanje javnih storitev na področju <text:span text:style-name="T16">prenosa poštnih pošiljk</text:span>.</text:p>
            </text:list-item>
          </text:list>
        </text:list-item>
      </text:list>
      <text:p text:style-name="P59">Za naročila, ki jih oddajajo izvajalci teh storitev veljajo posebna pravila.</text:p>
      <text:p text:style-name="P4"/>
      <text:p text:style-name="P163"><text:span text:style-name="T48">Ne gre za poseben tip pravnega razmerja, pač pa za nek </text:span><text:span text:style-name="T49">način nastajanja določenega pogodbenega</text:span><text:span text:style-name="T32"> </text:span><text:span text:style-name="T49">razmerja</text:span><text:span text:style-name="T48">. To pogodbeno razmerje </text:span><text:span text:style-name="T49">nastaja skozi tri faze</text:span><text:span text:style-name="T48">:</text:span></text:p>
      <text:list xml:id="list1683453199" text:continue-list="list319056821" text:style-name="WW8Num1">
        <text:list-item>
          <text:list>
            <text:list-item>
              <text:p text:style-name="P230"><text:span text:style-name="T18">predrazpisna faza</text:span> – država se odloči npr., da bo gradila cesto – gre za politično odločanje in področje stroke;</text:p>
            </text:list-item>
            <text:list-item>
              <text:p text:style-name="P230"><text:span text:style-name="T18">razpisna faza</text:span> – tu pa gre za posebnosti, saj vsi tisti, ki odločajo, ki izbirajo pogodbene partnerje, pri tem ne ravnajo s svojim denarjem, ampak z javnim denarjem; zato država predpiše poseben postopek, da ne bi prišlo do skušnjav (zlorab);</text:p>
            </text:list-item>
            <text:list-item>
              <text:p text:style-name="P230"><text:span text:style-name="T18">porazpisna faza</text:span> – če se država odloči, da bo zgradila cesto, je to določen pogodbeni tip; ta faza nima nikakršnih posebnosti oz. razlik med klasičnimi pogodbenimi razmerji in javnimi naročili.</text:p>
            </text:list-item>
          </text:list>
        </text:list-item>
      </text:list>
      <text:p text:style-name="P108"/>
      <text:p text:style-name="P108">Veljajo posebnosti, razlike v primerjavi s splošnim upravnim varstvom – v postopkih javnih naročil namreč <text:span text:style-name="T16">ni sodišča organ varstva</text:span>, ampak imamo <text:span text:style-name="T18">državno revizijsko komisijo</text:span>.</text:p>
      <text:p text:style-name="P108"/>
      <text:p text:style-name="P108">Pri vseh teh normah gre za <text:span text:style-name="T16">implementacijo ureditve evropskih skupnosti</text:span> (Evropska gospodarska skupnost, Evropska skupnost za premog in jeklo ter Evroatom (Evropska skupnost za atomsko energijo) in Evropskih skupnosti (bivša Evropska gospodarska skupnost) <text:span text:style-name="T18">in ne EU!!</text:span> </text:p>
      <text:p text:style-name="P108"/>
      <text:p text:style-name="P108">Pri nas sedaj velja Zakon o javnih naročilih (ZJN-2), ki je pričel veljati decembra 2006 (pred tem je veljal istoimenski zakon, še pred tem pa smo imeli vsakoletne uredbe). Zakon določa (<text:span text:style-name="T16">predmet zakona</text:span>) obvezna ravnanja naročnikov in ponudnikov pri oddaji javnih naročil za (1/I. ZJN):</text:p>
      <text:list xml:id="list133096563" text:continue-numbering="true" text:style-name="WW8Num1">
        <text:list-item>
          <text:list>
            <text:list-item>
              <text:p text:style-name="P238">blago,</text:p>
            </text:list-item>
            <text:list-item>
              <text:p text:style-name="P238">storitve in</text:p>
            </text:list-item>
            <text:list-item>
              <text:p text:style-name="P238">gradnje.</text:p>
            </text:list-item>
          </text:list>
        </text:list-item>
      </text:list>
      <text:p text:style-name="P296"><text:soft-page-break/></text:p>
      <text:p text:style-name="P108">Zakon <text:span text:style-name="T16">pogodbenih tipov ne ureja</text:span>, ampak ureja postopek izbire pogodbenih partnerjev in kako se do pogodbe pride.</text:p>
      <text:p text:style-name="P108"/>
      <text:p text:style-name="P205">1. člen (Predmet zakona)</text:p>
      <text:p text:style-name="P108">(1) Ta zakon določa obvezna ravnanja naročnikov in ponudnikov pri javnem naročanju <text:span text:style-name="T18">blaga, storitev in gradenj.</text:span></text:p>
      <text:p text:style-name="P108"/>
      <text:h text:style-name="P467" text:outline-level="1" text:is-list-header="true">3.4.2. javni naročnik </text:h>
      <text:p text:style-name="P4">Ločimo naročnike pri javnih naročilih in infrastrukturnih naročilih:</text:p>
      <text:list xml:id="list1840142193" text:style-name="WW8Num5">
        <text:list-item>
          <text:p text:style-name="P176">javna naročila:</text:p>
          <text:list>
            <text:list-item>
              <text:p text:style-name="P429"><text:span text:style-name="T15">državni organi</text:span>;</text:p>
            </text:list-item>
            <text:list-item>
              <text:p text:style-name="P429"><text:span text:style-name="T15">organi lokalnih skupnosti</text:span>;</text:p>
            </text:list-item>
            <text:list-item>
              <text:p text:style-name="P429"><text:span text:style-name="T15">javna podjetja, javne agencije, javni skladi</text:span>;</text:p>
            </text:list-item>
            <text:list-item>
              <text:p text:style-name="P429"><text:span text:style-name="T15">druge osebe javnega prava</text:span> – to je vsaka pravna oseba, ki jo <text:span text:style-name="T16">ustanovi državni organ, organ lokalne skupnosti ali druga pravna oseba JP</text:span> za <text:span text:style-name="T16">izvajanje storitev v javnem interesu</text:span> in <text:span text:style-name="T18">ne</text:span> za tržno dejavnost. Poleg tega se več kot <text:span text:style-name="T13">50% financira</text:span> iz sredstev države, lokalne skupnosti ali drugih oseb JP <text:span text:style-name="T18">ali</text:span> pa imajo ti subjekti v pravni osebi <text:span text:style-name="T13">pravico imenovati več kot polovico nadzornega sveta ali uprave</text:span> <text:span text:style-name="T18">ali</text:span> pa <text:span text:style-name="T13">opravljajo nad pravno osebo nadzor</text:span>. Taka opredelitev pa je precej ohlapna, od Vlade se zato zahteva, da izda seznam javnih naročnikov.</text:p>
            </text:list-item>
          </text:list>
        </text:list-item>
      </text:list>
      <text:p text:style-name="P340"/>
      <text:list xml:id="list690408331" text:continue-numbering="true" text:style-name="WW8Num5">
        <text:list-item>
          <text:p text:style-name="P176">Infrastrukturna naročila:</text:p>
          <text:list>
            <text:list-item>
              <text:p text:style-name="P429"><text:span text:style-name="T15">državni organi</text:span>;</text:p>
            </text:list-item>
            <text:list-item>
              <text:p text:style-name="P429"><text:span text:style-name="T15">organi lokalnih skupnosti</text:span>;</text:p>
            </text:list-item>
            <text:list-item>
              <text:p text:style-name="P429"><text:span text:style-name="T15">javna podjetja, javne agencije, javni skladi</text:span>;</text:p>
            </text:list-item>
            <text:list-item>
              <text:p text:style-name="P429"><text:span text:style-name="T15">druge osebe javnega prava</text:span>;</text:p>
            </text:list-item>
            <text:list-item>
              <text:p text:style-name="P429"><text:span text:style-name="T15">vsaka druga pravna oseba, ki opravlja storitve na tem infrastrukturnem področju na podlagi nekih izključnih (posebnih) pravic </text:span>– gre za pravico opravljati dejavnost, ki pod enakimi pogoji <text:span text:style-name="T18">ni</text:span> dostopna tudi drugim izvajalcem.</text:p>
            </text:list-item>
          </text:list>
        </text:list-item>
      </text:list>
      <text:p text:style-name="P4"/>
      <text:p text:style-name="P4">Če naročnik iz javnega področja oddaja naročilo na infrastrukturnem področju, za to naročilo veljajo pravila posebnega zakona.</text:p>
      <text:p text:style-name="P4">2 primera:</text:p>
      <text:list xml:id="list1721871349" text:style-name="WW8Num49">
        <text:list-item>
          <text:p text:style-name="P364">Energetika </text:p>
          <text:list>
            <text:list-item>
              <text:p text:style-name="P445">kupuje plin: posebna pravila;</text:p>
            </text:list-item>
            <text:list-item>
              <text:p text:style-name="P445">kupuje avtomobil za direktorja – splošna pravila;</text:p>
            </text:list-item>
          </text:list>
        </text:list-item>
        <text:list-item>
          <text:p text:style-name="P364">Petrol Plin d.d.</text:p>
          <text:list>
            <text:list-item>
              <text:p text:style-name="P445">kupuje plin: posebna pravila infrastrukturnih naročil;</text:p>
            </text:list-item>
            <text:list-item>
              <text:p text:style-name="P445">kupuje avtomobil za direktorja – nikogar ne briga…</text:p>
            </text:list-item>
          </text:list>
        </text:list-item>
      </text:list>
      <text:p text:style-name="P4"/>
      <text:h text:style-name="P467" text:outline-level="1" text:is-list-header="true">3.4.3. Temeljna načela </text:h>
      <text:p text:style-name="P4"/>
      <text:p text:style-name="P4"><text:span text:style-name="T15">1.) </text:span><text:span text:style-name="T3">Načelo gospodarnosti, učinkovitosti in uspešnosti</text:span> – 6. člen ZJN-2</text:p>
      <text:p text:style-name="P194">Naročnik mora z izvedbo javnega naročila in izborom ponudbe zagotoviti, da je poraba sredstev za naročnika najbolj gospodarna glede na namen javnega naročila in na predmet javnega naročila.</text:p>
      <text:p text:style-name="P194">Določeni <text:span text:style-name="T16">učinki</text:span> naj se dosežejo <text:span text:style-name="T16">s čim manjšimi sredstvi</text:span> <text:span text:style-name="T18">ali</text:span> z določenimi <text:span text:style-name="T16">sredstvi</text:span> naj se doseže <text:span text:style-name="T16">čim višji učinek.</text:span></text:p>
      <text:p text:style-name="P4"/>
      <text:p text:style-name="P4"><text:span text:style-name="T15">2.) </text:span><text:span text:style-name="T3">Načelo zagotavljanja konkurence med ponudniki</text:span> – 7. člen ZJN-2</text:p>
      <text:p text:style-name="P4">Pri pogojih javnega naročila in pri vseh ostalih ravnanjih je potrebno zagotoviti čim bolj učinkovito konkurenco, da se <text:span text:style-name="T16">omogoči dostop čim večjemu številu ponudnikov</text:span>.</text:p>
      <text:p text:style-name="P4"/>
      <text:p text:style-name="P205">(1) Naročnik v postopku javnega naročanja ne sme omejevati konkurence med ponudniki, zlasti ne sme omejevati možnih ponudnikov z izbiro in izvedbo postopka, ki je v nasprotju s tem zakonom, pri izvajanju javnega naročanja pa mora ravnati v skladu s predpisi o varstvu oziroma preprečevanju omejevanja konkurence.<text:line-break/>(2) Naročnik ne sme zahtevati od ponudnika, da pri izvedbi naročila zaposli določene podizvajalce, ali da <text:soft-page-break/>izvede kakšen drug posel, kot na primer izvoz določenega blaga ali storitev, če s posebnim zakonom ali mednarodnim sporazumom ni določeno drugače.</text:p>
      <text:p text:style-name="P205"/>
      <text:p text:style-name="P4"><text:span text:style-name="T3">3.) načelo transparentnosti javnega naročanja</text:span> – 8. člen ZJN-2</text:p>
      <text:p text:style-name="P4">Gre za načelo, ki zagotavlja oz. zavezuje naročnike, da morajo <text:span text:style-name="T16">poslovati</text:span> tako, da je poraba javnih sredstev čim bolj transparentna. Naročnik mora ravnati tako, da zagotavlja <text:span text:style-name="T16">vpogled v svoje odločitve</text:span>, da omogoča vnaprejšnjo <text:span text:style-name="T16">seznanitev ponudnikov s pogoji in merili za izbor</text:span>. <text:s/>Omogočiti mora seznanitev s pogoji sklenjenega posla in s kom je posel sklenjen. Tu <text:span text:style-name="T16">ni prostora za tajnost</text:span>.</text:p>
      <text:p text:style-name="P4"/>
      <text:p text:style-name="P205">(1) Ponudnik mora biti izbran na pregleden način in po predpisanem postopku.</text:p>
      <text:p text:style-name="P205">(2) Postopki naročanja po tem zakonu so javni, kar se zagotavlja z brezplačnimi objavami javnih naročil glede na vrednosti iz 12. člena tega zakona tako v Uradnem listu Evropske unije kot tudi na portalu javnih naročil.</text:p>
      <text:p text:style-name="P4"/>
      <text:p text:style-name="P4"><text:span text:style-name="T3">4.) načelo enakopravnosti, nediskriminatornosti</text:span> – 9. člen ZJN-2.</text:p>
      <text:p text:style-name="P194">Naročnik ne sme dajati prednosti določenim ponudnikom ali določeni vrsti ponudnikov.</text:p>
      <text:p text:style-name="P169"><text:span text:style-name="T45"><text:line-break/></text:span><text:span text:style-name="T46">(1) Naročnik mora zagotoviti, da med ponudniki v vseh fazah postopka javnega naročanja in glede vseh elementov, ni razlikovanja,</text:span><text:span text:style-name="T55"> </text:span><text:span text:style-name="T46">upoštevaje vzajemno priznavanje in sorazmernost zahtev naročnika glede na predmet naročila.</text:span></text:p>
      <text:p text:style-name="P205">(2) Naročnik mora zagotoviti, da ne ustvarja okoliščin, ki pomenijo krajevno, stvarno ali osebno diskriminacijo ponudnikov, diskriminacijo, ki izvira iz klasifikacije dejavnosti, ki jo opravlja ponudnik, ali drugo diskriminacijo.</text:p>
      <text:p text:style-name="P205">(3) V primeru javnega naročanja, ki vključuje projektiranje, izbrani projektant ne sme sodelovati na razpisu za izvedbo naročila, ki ga je projektiral, razen če pridobi pisno soglasje ministra, pristojnega za finance, ki ga minister izda v primeru, ko projektant, ki je hkrati ponudnik za izvedbo naročila, razpolaga s svojo specifično tehnološko oziroma konstrukcijsko rešitvijo za izvedbo projekta, ki zaradi nižje cene ali višje kvalitete izvedbe projekta predstavlja njegovo konkurenčno prednost, s katero drugi ponudniki ne razpolagajo. Minister, pristojen za finance, mora izdati soglasje v roku 8 dni od prejema vloge projektanta.</text:p>
      <text:p text:style-name="P199"/>
      <text:p text:style-name="P108">Celoten postopek javnega naročila je zelo zbirokratiziran. <text:span text:style-name="T18">Načelo enakopravnosti</text:span> je potrebno upoštevati:</text:p>
      <text:list xml:id="list1444669322" text:continue-list="list133096563" text:style-name="WW8Num1">
        <text:list-item>
          <text:list>
            <text:list-item>
              <text:p text:style-name="P230">pri <text:span text:style-name="T16">določitvi pogojev za kandidiranje</text:span>;</text:p>
            </text:list-item>
            <text:list-item>
              <text:p text:style-name="P230">pri <text:span text:style-name="T16">določitvi predmeta</text:span>, katerega država kupuje – predmet je potrebno opisati (ne sme biti npr. Audi 6000, ker se s tem preferira določenega ponudnika); če ga ne moremo opisati, pa lahko določimo tip predmeta in temu dodamo oznako 'in podobno';</text:p>
            </text:list-item>
            <text:list-item>
              <text:p text:style-name="P230"><text:span text:style-name="T36"><text:s/></text:span>pri <text:span text:style-name="T16">izbiri pogodbenega partnerja</text:span>;</text:p>
            </text:list-item>
            <text:list-item>
              <text:p text:style-name="P230">...</text:p>
            </text:list-item>
          </text:list>
        </text:list-item>
      </text:list>
      <text:p text:style-name="P193"/>
      <text:p text:style-name="P175">5.) načelo sorazmernosti</text:p>
      <text:p text:style-name="P4">Naročnik oblikuje <text:span text:style-name="T16">pogoje, merila</text:span> tako, da so <text:span text:style-name="T16">smiselno povezani s predmetom javnega naročila</text:span> in izpolnjujejo siceršnje načelo sorazmernosti v razmerju do predmeta.</text:p>
      <text:p text:style-name="Standard"/>
      <text:h text:style-name="P467" text:outline-level="1" text:is-list-header="true">3.4.4. predmet javnega naročila</text:h>
      <text:p text:style-name="P194">Predmet javnega naročila je <text:span text:style-name="T15">blago, storitev ali gradnja.</text:span></text:p>
      <text:p text:style-name="P194"/>
      <text:p text:style-name="P194">Meja, ki opredeljuje javno naročilo za <text:span text:style-name="T16">blago in storitve</text:span> je:</text:p>
      <text:list xml:id="list1003163305" text:style-name="WW8Num42">
        <text:list-item>
          <text:p text:style-name="P196">137.000 € za državo;</text:p>
        </text:list-item>
        <text:list-item>
          <text:p text:style-name="P196">211.000 € za druge naročnike.</text:p>
        </text:list-item>
      </text:list>
      <text:p text:style-name="P194">Meja, ki opredeljuje javno naročilo za <text:span text:style-name="T16">gradnjo</text:span> je 5.278.000 €.</text:p>
      <text:p text:style-name="P194"/>
      <text:p text:style-name="P194">Po evropski direktivi je obvezna <text:span text:style-name="T16">objava</text:span> javnega naročila v <text:span text:style-name="T16">Uradnem listu Evropske unije</text:span>. </text:p>
      <text:p text:style-name="P194">Pod postavljenimi denarnimi mejami pravila Evropske unije ne veljajo, razen seveda splošna, temeljna načela.</text:p>
      <text:p text:style-name="P194"/>
      <text:p text:style-name="P194">Naš zakon šteje, da pogodba z vrednostjo do 10.000 € ni javno naročilo.</text:p>
      <text:p text:style-name="P194">Za javna naročila od 10.000 do 40.000€ (oziroma 80.000 za gradnje) se predvideva le zbiranje ponudb (min. 2 ponudnika). Nad to mejo pa je potrebno izvesti polni, konkurenčni postopek.</text:p>
      <text:p text:style-name="P194"/>
      <text:p text:style-name="P194">Na infrastrukturnem področju pa so te meje podvojene.</text:p>
      <text:p text:style-name="P194"/>
      <text:h text:style-name="P467" text:outline-level="1" text:is-list-header="true"><text:soft-page-break/>3.4.5. postopek javnega naročila</text:h>
      <text:p text:style-name="Standard"/>
      <text:p text:style-name="P4">Poznamo 5 vrst postopkov v zvezi z javnimi naročili:</text:p>
      <text:list xml:id="list1382584932" text:style-name="WW8Num107">
        <text:list-item>
          <text:p text:style-name="P95">odprti postopek</text:p>
        </text:list-item>
        <text:list-item>
          <text:p text:style-name="P95">postopek s predhodno ugotovitvijo sposobnosti</text:p>
        </text:list-item>
        <text:list-item>
          <text:p text:style-name="P95">konkurenčni dialog</text:p>
        </text:list-item>
        <text:list-item>
          <text:p text:style-name="P95">postopek s pogajanji brez predhodne objave</text:p>
        </text:list-item>
        <text:list-item>
          <text:p text:style-name="P95">postopek s pogajanji po predhodni objavi</text:p>
        </text:list-item>
      </text:list>
      <text:p text:style-name="P171"/>
      <text:p text:style-name="P171"/>
      <text:p text:style-name="P175">1.) odprti postopek</text:p>
      <text:p text:style-name="P4">Praviloma gre za odprti postopek. </text:p>
      <text:p text:style-name="P4"/>
      <text:p text:style-name="P87">Objava</text:p>
      <text:p text:style-name="P4">Naročnik <text:span text:style-name="T16">objavi namero za oddajo javnega naročila</text:span> in že v tej objavi <text:span text:style-name="T13">poda pogoje prijave, predmet javnega naročila in merila za izbor</text:span>. Te objave so standardizirane (na obrazcih), objavljene pa so lahko v Uradnem listu RS, Uradnem listu EU in na elektronskem portalu javnih naročil.</text:p>
      <text:p text:style-name="P4">Z dnem objave naročnik zagotovi dostopnost razpisne dokumentacije, v kateri so opredeljena merila izbora podrobneje.</text:p>
      <text:p text:style-name="P4">Razpisni rok je 40 dni in 52 dni za gradnje, lahko pa se ga tudi skrajša (min 29 dni). Rok mora omogočiti ponudnikom, da sestavijo smiselne ponudbe.</text:p>
      <text:p text:style-name="P87"/>
      <text:p text:style-name="P87">Odpiranje ponudb</text:p>
      <text:p text:style-name="P4">To je obvezno <text:span text:style-name="T16">javni del postopka</text:span>, prisostvujejo pa mu pooblaščeni predstavniki ponudnikov. Preveri se le cena in drugi elementi za izbor.</text:p>
      <text:p text:style-name="P153"/>
      <text:p text:style-name="P87">Pregled ponudb</text:p>
      <text:p text:style-name="P4">Preveri se:</text:p>
      <text:list xml:id="list1752631172" text:style-name="WW8Num29">
        <text:list-item>
          <text:p text:style-name="P73">ali <text:span text:style-name="T16">ponudnik izpolnjuje pogoje</text:span>:</text:p>
          <text:list>
            <text:list-item>
              <text:p text:style-name="P381">sposobnost – gre za osebo, ki ni v postopku prenehanja in je ekonomsko sposobna izpeljati projekt;</text:p>
            </text:list-item>
            <text:list-item>
              <text:p text:style-name="P381">usposobljenost – oseba je primerna za konkreten posel, ima mehanizacijo, reference,…</text:p>
            </text:list-item>
          </text:list>
        </text:list-item>
        <text:list-item>
          <text:p text:style-name="P73"><text:span text:style-name="T16">merila</text:span> – so okoliščine, na podlagi katerih se izbere ponudnika. Poglavitno merilo je <text:span text:style-name="T17">cena</text:span><text:span text:style-name="T18"> </text:span>a so lahko podana tudi druga, <text:span text:style-name="T16">sekundarna merila</text:span>, ki pa morajo zagotoviti, da je izbran <text:span text:style-name="T16">ekonomsko najugodnejši ponudnik</text:span>.</text:p>
        </text:list-item>
      </text:list>
      <text:p text:style-name="P4"/>
      <text:p text:style-name="P87">Obvestilo o izboru</text:p>
      <text:p text:style-name="P4">Obvestilo o izbori se <text:span text:style-name="T16">pošlje VSEM ponudnikom</text:span> in predstavi točkovanje ponudnikov. Vsak od ponudnikov lahko <text:span text:style-name="T16">zahteva obrazloženo obvestilo</text:span> in ga mora tudi <text:span text:style-name="T16">dobiti v 10 dneh</text:span>. Obvestilo mora podrobneje utemeljiti, zakaj je bil nek ponudnik izbran.</text:p>
      <text:p text:style-name="P4"/>
      <text:p text:style-name="P87">Sklenitev pogodbe</text:p>
      <text:p text:style-name="P4">Del pogodbe je navadno že del razpisne dokumentacije, ali pa so vsebovani vsaj njeni bistveni deli.</text:p>
      <text:p text:style-name="P4"/>
      <text:p text:style-name="P175">2.) postopek s predhodno ugotovitvijo sposobnosti </text:p>
      <text:p text:style-name="P4">V 1. fazi se <text:span text:style-name="T16">objavi seznam ponudnikov</text:span>, ki so <text:span text:style-name="T16">usposobljeni</text:span> in le-te se <text:span text:style-name="T16">pozove k predložitvi ponudbe</text:span>. To pomeni zgolj to, da ima odprti postopek <text:span text:style-name="T15">2 fazi</text:span>.</text:p>
      <text:p text:style-name="P97"/>
      <text:p text:style-name="P97"/>
      <text:p text:style-name="P175">3.) konkurenčni dialog</text:p>
      <text:p text:style-name="P4">V primerih, ko <text:span text:style-name="T16">ni mogoče natančno določiti predmeta naročila</text:span>, se objavi poziv zainteresiranim in usposobljenim ponudnikom k konkurenčnemu dialogu. Šele <text:span text:style-name="T16">v dialogu se oblikujejo ideje o samem predmetu</text:span> javnega naročila. Ko se izoblikuje predmet, se ponudnike pozove k oddaji ponudb.</text:p>
      <text:p text:style-name="P4"/>
      <text:p text:style-name="P87"><text:span text:style-name="T1">4.) </text:span>in <text:span text:style-name="T1">5.) postopek s pogajanji brez / po predhodni objavi postopka </text:span></text:p>
      <text:p text:style-name="P4">Pomenita zgolj nadgradnjo odprtega postopka; naročnik se po izboru pogaja s ponudniki, ki so bili izbrani.</text:p>
      <text:p text:style-name="P4"><text:soft-page-break/>Pogajanja brez predhodne objave so možna le v zakonsko predvidenih primerih.</text:p>
      <text:p text:style-name="P4"/>
      <text:h text:style-name="P475" text:outline-level="1" text:is-list-header="true">značilnosti postopkov oddAJE JAVnih naročil</text:h>
      <text:p text:style-name="P108">1.) Bistvena značilnost postopkov oddaje javnih naročil je, da je potrebno <text:span text:style-name="T17">objaviti javni razpis</text:span> (vsak postopek izbire pogodbenega partnerja je potrebno objaviti v Uradnem listu, v rubriki javne objave). Vsak naročnik, ki želi izbrati pogodbenega partnerja in mora ravnati po zakonu, mora postopek objaviti v Uradnem listu RS, vendar to ne velja za vsak primer, ampak je določen vrednostni prag:</text:p>
      <text:list xml:id="list1089010729" text:continue-list="list1444669322" text:style-name="WW8Num1">
        <text:list-item>
          <text:list>
            <text:list-item>
              <text:list>
                <text:list-item>
                  <text:p text:style-name="P230">nad to vrednostjo je javni razpis obvezen;</text:p>
                </text:list-item>
                <text:list-item>
                  <text:p text:style-name="P230">pod to vrednostjo pa gre za <text:span text:style-name="T17">javna naročila male vrednosti</text:span>.</text:p>
                </text:list-item>
              </text:list>
            </text:list-item>
          </text:list>
        </text:list-item>
      </text:list>
      <text:p text:style-name="P296"/>
      <text:p text:style-name="P108">2.) Poleg bistvene značilnosti javnih naročil (javnost, objava) so ena izmed značilnosti tudi <text:span text:style-name="T17">pogoji za sodelovanje in merila</text:span>: ko država izbira pogodbenega partnerja, izvede javni razpis (vabilo k stavljenju ponudb) in ponudniki podajo ponudbe, država pa določi neke meje, kdo lahko sodeluje – tisti, ki izpolnijo pogoje, med seboj tekmujejo. Pogajanja pa so dopuščena samo v postopku s pogajanji.</text:p>
      <text:p text:style-name="P108"/>
      <text:h text:style-name="P467" text:outline-level="1" text:is-list-header="true">3.4.6. Postopek revizije</text:h>
      <text:p text:style-name="P4">Revizija je pravno sredstvo v postopku javnega naročanja.</text:p>
      <text:p text:style-name="P4">Ponudniki, ki niso izbrani, lahko uveljavljajo <text:span text:style-name="T13">pravno sredstvo</text:span>, vendar tu ne gre za pritožbo v upravnem postopku (izbira pogodbenega partnerja ni upravni postopek!), ampak za nek <text:span text:style-name="T16">sui generis postopek</text:span> (tudi ni pravdni postopek). Postopek <text:span text:style-name="T14">revizije</text:span> nima ničesar skupnega z revizijo v pravdnem postopku in tudi ne z drugimi revizijami, ampak gre za revizijo postopka kot pravno sredstvo. </text:p>
      <text:p text:style-name="P4"/>
      <text:p text:style-name="P4">To pravno sredstvo lahko vložijo ponudnik, pa tudi druga oseba, ki dokaže pravni interes za pridobitev javnega naročila. </text:p>
      <text:p text:style-name="P205">Sprožijo jo lahko vsi, ki so zainteresirani, da dobijo od naročnika nek posel (dvignejo poslovno dokumentacijo in vidijo, da je nekaj narobe) </text:p>
      <text:p text:style-name="P4"/>
      <text:p text:style-name="P205">Zakon o reviziji postopkov javnega naročanja</text:p>
      <text:p text:style-name="P205">9. člen (Aktivna legitimacija v postopku revizije)</text:p>
      <text:p text:style-name="P205">(1) Zahtevek za revizijo lahko vloži vsaka oseba, ki ima ali je imela interes za dodelitev naročila in ji je bila ali bi ji lahko bila povzročena škoda zaradi ravnanja naročnika, ki se v zahtevku za revizijo navaja kot kršitev naročnika v postopku oddaje javnega naročila.</text:p>
      <text:p text:style-name="P205">(2) V primeru, če je bil ali bi lahko bil, zaradi ravnanja naročnika ogrožen javni interes, lahko vložijo zahtevek za revizijo tudi Državno pravobranilstvo Republike Slovenije, urad, pristojen za javna naročila ali urad, pristojen za varstvo konkurence. Organi iz prejšnjega stavka lahko zahtevek za revizijo vložijo kadarkoli med potekom postopka, vendar najkasneje do dokončnosti odločitve o dodelitvi javnega naročila oziroma priznanju sposobnosti.</text:p>
      <text:p text:style-name="P194"/>
      <text:p text:style-name="P4">Bistvena značilnost postopka revizije je ta, da se lahko vloži le <text:span text:style-name="T16">takoj po razpisu</text:span>, po izboru pa ne več. Revizijo se vloži <text:span text:style-name="T18">8 dni</text:span> po obvestilu o izboru (oziroma po obrazloženem izboru, če je bil zahtevan). </text:p>
      <text:p text:style-name="P4"/>
      <text:p text:style-name="P4">Zahtevek za revizijo ima <text:span text:style-name="T14">suspenzivni učinek</text:span> (zadrži izvajanje postopka).</text:p>
      <text:p text:style-name="P4"/>
      <text:p text:style-name="P108">Ločimo:</text:p>
      <text:list xml:id="list1846878546" text:continue-list="list238459785" text:style-name="WW8Num140">
        <text:list-item>
          <text:list>
            <text:list-item>
              <text:p text:style-name="P231"><text:span text:style-name="T18">revizijo med postopkom</text:span>;</text:p>
            </text:list-item>
            <text:list-item>
              <text:p text:style-name="P231"><text:span text:style-name="T18">revizijo po odločbi</text:span>.</text:p>
            </text:list-item>
          </text:list>
        </text:list-item>
      </text:list>
      <text:p text:style-name="P299"/>
      <text:p text:style-name="P205">Zakon določa, da je potrebno revizijo uveljavljati nemudoma oz. je ni mogoče vložiti po odločitvi iz razloga, za katerega je ponudnik vedel ali bi moral vedeti pred odločitvijo (morebitne nezakonitosti je potrebno v postopku sproti odpravljati). Tako je npr. revizija zaradi diskriminatornosti pogoja po odločitvi prepozna.</text:p>
      <text:p text:style-name="P4"/>
      <text:p text:style-name="P205">12. člen (Vložitev zahtevka za revizijo)</text:p>
      <text:p text:style-name="P205">(1) Zahtevek za revizijo se lahko vloži v vseh stopnjah postopka oddaje javnega naročila, zoper vsako ravnanje naročnika, razen če zakon, ki ureja oddajo javnih naročil in ta zakon, ne določata drugače. Po odločitvi o dodelitvi naročila oziroma priznanju sposobnosti je rok za vložitev zahtevka za revizijo deset dni od prejema odločitve o dodelitvi naročila oziroma priznanju sposobnosti. </text:p>
      <text:p text:style-name="P205">(5) Vlagatelj po prejemu odločitve o dodelitvi naročila oziroma o priznanju sposobnosti ponudnika ne more navajati kršitev, ki so mu bile ali bi mu morale biti znane pred prejemom te odločitve naročnika, pa kljub temu <text:soft-page-break/>ni vložil zahtevka za revizijo že pred prejemom odločitve naročnika o dodelitvi naročila oziroma o priznanju sposobnosti.</text:p>
      <text:p text:style-name="P4"/>
      <text:p text:style-name="P205">11. člen (Posledice vloženega zahtevka za revizijo)</text:p>
      <text:p text:style-name="P205">(1) Vložen zahtevek za revizijo zadrži postopek oddaje javnega naročila do odločitve Državne revizijske komisije. O vloženem zahtevku za revizijo mora naročnik obvestiti vse udeležene v postopku oddaje javnega naročila najkasneje v treh dneh od prejema zahtevka za revizijo.</text:p>
      <text:p text:style-name="P4"/>
      <text:p text:style-name="P101">3.4.6.1.2 FAZI POSTOPKA</text:p>
      <text:p text:style-name="P4">1. O zahtevi najprej odloča <text:span text:style-name="T3">naročnik</text:span> sam, lahko celo razveljavi izbor že izbranega ponudnika.</text:p>
      <text:p text:style-name="P214">2. Če naročnik <text:span text:style-name="T16">zavrne zahtevo</text:span>, se lahko zahtevo predloži v <text:span text:style-name="T18">3 dneh</text:span> pred <text:span text:style-name="T3">revizijsko komisijo</text:span>. Komisija pa ima <text:span text:style-name="T16">zgolj kasatorna pooblastila</text:span> (ne more odločati o ponudniku).</text:p>
      <text:p text:style-name="P4"/>
      <text:p text:style-name="P108">Komisija ima <text:span text:style-name="T16">rok za odločitev</text:span> <text:span text:style-name="T18">15 dni</text:span> (sodišče pa rokov nima določenih!).</text:p>
      <text:p text:style-name="P108">Ta komisija odloča kot javni organ, čigar <text:span text:style-name="T16">odločitev ni mogoče izpodbijati pred upravnim, rednim, in ne vrhovnim sodiščem</text:span>. Ustavno sodišče je odločilo, da ta ureditev ni protiustavna. </text:p>
      <text:p text:style-name="P281"/>
      <text:p text:style-name="P205">23. člen (Odločitev Državne revizijske komisije)</text:p>
      <text:p text:style-name="P205">(5) Po končanem postopku pred Državno revizijsko komisijo je <text:span text:style-name="T18">sodno varstvo zagotovljeno</text:span> v postopku <text:span text:style-name="T18">povračila škode</text:span> pred sodiščem splošne pristojnosti."</text:p>
      <text:p text:style-name="P197"/>
      <text:p text:style-name="P205">16. člen (Odločitev o zahtevku za revizijo)</text:p>
      <text:p text:style-name="P205">(1) Po preverjanju naročnik odloči o zahtevku za revizijo tako, da v celoti ali delno razveljavi postopek oddaje javnega naročila ali zavrne zahtevek za revizijo. Svojo odločitev mora naročnik sprejeti v roku 15 dni od prejema zahtevka za revizijo. Če naročnik ne odloči v navedenem roku, se šteje, da je zahtevek za revizijo zavrnil. <text:line-break/>(2) V primeru, da vlagatelj zahtevka za revizijo v 20 dneh od dne, ko je naročnik prejel njegov popolni zahtevek za revizijo, ne prejme odločitve naročnika iz prejšnjega odstavka, lahko nadaljuje postopek pred Državno revizijsko komisijo. O nadaljevanju postopka pred Državno revizijsko komisijo mora vlagatelj zahtevka za revizijo obvestiti tudi naročnika.</text:p>
      <text:p text:style-name="P205">(3) Naročnik zavrne zahtevek za revizijo, če ugotovi, da ob upoštevanju navedb v zahtevku za revizijo ne bi sprejel drugačne odločitve.</text:p>
      <text:p text:style-name="P198"/>
      <text:p text:style-name="P205">17. člen (Nadaljevanje postopka po odločitvi naročnika)</text:p>
      <text:p text:style-name="P205">(1) Naročnik mora o svoji odločitvi iz prvega odstavka prejšnjega člena tega zakona v treh dneh od sprejema odločitve obvestiti vlagatelja zahtevka za revizijo in ga hkrati pozvati, da mu najkasneje v treh dneh od prejema obvestila pisno sporoči, ali bo nadaljeval postopek pred Državno revizijsko komisijo ali zahtevek za revizijo umika. Če vlagatelj zahtevka za revizijo šele po preteku danega roka naročniku sporoči, da bo nadaljeval postopek pred Državno revizijsko komisijo ali v primeru molka vlagatelja zahtevka za revizijo, se šteje, da je zahtevek za revizijo umaknjen, o čemer naročnik izda sklep o ustavitvi postopka revizije. Zoper sklep je dopustna pritožba na Državno revizijsko komisijo v treh dneh od prejema sklepa.</text:p>
      <text:p text:style-name="P205">(2) Po prejetem obvestilu, da bo vlagatelj zahtevka za revizijo nadaljeval postopek pred Državno revizijsko komisijo, mora naročnik najkasneje v treh dneh odstopiti vso dokumentacijo Državni revizijski komisiji.</text:p>
      <text:p text:style-name="P205"/>
      <text:p text:style-name="P205">20. člen (Rok za sprejem odločitve)</text:p>
      <text:p text:style-name="P205">(2) O zahtevku za revizijo mora Državna revizijska komisija odločiti in izdati sklep najkasneje v 15 dneh od prejema zahtevka za revizijo in celotne dokumentacije. V utemeljenih primerih se rok lahko podaljša za največ 20 dni, o čemer se obvesti vlagatelja zahtevka za revizijo in naročnika.</text:p>
      <text:p text:style-name="P213"/>
      <text:p text:style-name="P213"/>
      <text:p text:style-name="P213"/>
      <text:p text:style-name="P213"/>
      <text:p text:style-name="P213"/>
      <text:p text:style-name="P213"/>
      <text:p text:style-name="P188">3.5. Nadzor nad uporabo javne lastnine</text:p>
      <text:p text:style-name="P194"/>
      <text:p text:style-name="P194">Nadzor je lahko:</text:p>
      <text:list xml:id="list615691832" text:continue-numbering="true" text:style-name="WW8Num140">
        <text:list-item>
          <text:list>
            <text:list-item>
              <text:p text:style-name="P275"><text:span text:style-name="T18">notranji</text:span> – <text:span text:style-name="T16">revizija</text:span>;</text:p>
            </text:list-item>
            <text:list-item>
              <text:p text:style-name="P275"><text:span text:style-name="T18">zunanji</text:span> – <text:span text:style-name="T16">proračunska inšpekcija</text:span> in <text:span text:style-name="T16">računsko sodišče.</text:span></text:p>
            </text:list-item>
          </text:list>
        </text:list-item>
      </text:list>
      <text:p text:style-name="P194"/>
      <text:p text:style-name="P108"><text:soft-page-break/>Nadzori nad javnimi financami so raznovrstni. Nadzor se lahko razdeli na dva dela:</text:p>
      <text:list xml:id="list351402705" text:continue-numbering="true" text:style-name="WW8Num140">
        <text:list-item>
          <text:list>
            <text:list-item>
              <text:p text:style-name="P231"><text:span text:style-name="T18">upravni nadzor</text:span> – <text:span text:style-name="T16">ugotavljanje dejanskega stanja</text:span> po nekem postopku in z načini dokazovanja, ki jih ta postopek dopušča, ter <text:span text:style-name="T16">odločanje</text:span> o tem, kaj mora nadzirani storiti, če je pri njem ugotovljena nezakonitost.</text:p>
            </text:list-item>
            <text:list-item>
              <text:p text:style-name="P231"><text:span text:style-name="T18">revidiranje</text:span> – <text:span text:style-name="T16">ugotavljanje stanja</text:span> in <text:span text:style-name="T16">izrekanje ocen o tem stanju.</text:span> Gre za preizkus, ali so strokovna pravila vodenja računov, pa tudi predpisi o vodenju računov, uporabi sredstev, spoštovana;</text:p>
            </text:list-item>
          </text:list>
        </text:list-item>
      </text:list>
      <text:p text:style-name="P194"/>
      <text:h text:style-name="P467" text:outline-level="1" text:is-list-header="true">3.5.1. nadzor računskega sodišča</text:h>
      <text:p text:style-name="P4"/>
      <text:p text:style-name="P101">3.5.1.1. RAČUNSKO SODIŠČE</text:p>
      <text:p text:style-name="P4">Računsko sodišče je neodvisen organ za revidiranje javnih računov.</text:p>
      <text:p text:style-name="P4"/>
      <text:p text:style-name="P108"><text:span text:style-name="T16">Najpomembnejši</text:span> je nadzor računskega sodišča. Opredeljeno je v <text:span text:style-name="T18">150. členu URS</text:span>: ''Računsko sodišče je <text:span text:style-name="T18">najvišji organ kontrole državnih računov, državnega proračuna in celotne javne porabe.</text:span> Ureditev in pristojnosti računskega sodišča določa zakon. Računsko sodišče je pri svojem delu <text:span text:style-name="T16">neodvisno in vezano na ustavo in zakon.'</text:span>' </text:p>
      <text:p text:style-name="P108">Prvi zakon o računskem sodišču ga je opredeljeval bolj v smer organa nadzora, čeprav je praviloma izrekalo samo mnenja (<text:span text:style-name="T16">po vzoru germanskih sistemov</text:span>, kjer je računsko sodišče zelo blizu sodni veji oblasti in ki sodeluje v postopkih in tudi ukrepa). Novi zakon, Zakon o računskem sodišču (ZRačS-1) pa je, zlasti <text:span text:style-name="T16">po vzoru</text:span> <text:span text:style-name="T16">anglosaksonskih sistemov</text:span>, <text:span text:style-name="T16">vpeljal revizijo</text:span>. Gre za javno revizijo in v teh državah se ti organi tudi tako imenujejo. Danes je računsko sodišče <text:span text:style-name="T16">vrhovna državna revizijska ustanova</text:span> (1/I. ZRačS-1), in <text:span text:style-name="T16">ni sodišče</text:span> po nobeni od značilnosti, saj zanj velja npr.:</text:p>
      <text:list xml:id="list2157751036" text:continue-numbering="true" text:style-name="WW8Num140">
        <text:list-item>
          <text:list>
            <text:list-item>
              <text:p text:style-name="P231"><text:span text:style-name="T18">člani niso sodniki</text:span>;</text:p>
            </text:list-item>
            <text:list-item>
              <text:p text:style-name="P231">za računsko sodišče <text:span text:style-name="T18">ne veljajo določbe o neodvisnosti sodne oblasti</text:span>, čeprav ustava določa neodvisnost dela računskega sodišča (150/III. URS; tudi 1/II. ZRačS-1)), vendar pa gre za drugačno neodvisnost.</text:p>
            </text:list-item>
          </text:list>
        </text:list-item>
      </text:list>
      <text:p text:style-name="P108"/>
      <text:p text:style-name="P205">1. člen (status računskega sodišča)</text:p>
      <text:p text:style-name="P205">(1) Računsko sodišče Republike Slovenije (v nadaljnjem besedilu: računsko sodišče) je <text:span text:style-name="T16">najvišji revizijski organ za kontrolo državnih računov, državnega proračuna in celotne javne porabe v Republiki Sloveniji.</text:span><text:line-break/>(2) Računsko sodišče je v razmerju do drugih državnih organov <text:span text:style-name="T16">samostojen in neodvisen državni organ</text:span>. <text:line-break/>(3) <text:span text:style-name="T56">Aktov, s katerimi računsko sodišče izvršuje svojo revizijsko pristojnost, ni dopustno izpodbijati pred sodišči niti pred drugimi državnimi organi.</text:span> </text:p>
      <text:p text:style-name="P4"/>
      <text:p text:style-name="P101">3.5.1.2. SESTAVA RAČUNSKEGA SODIŠČA</text:p>
      <text:p text:style-name="P4">Člani računskega sodišča:</text:p>
      <text:list xml:id="list1861838195" text:continue-numbering="true" text:style-name="WW8Num140">
        <text:list-item>
          <text:list>
            <text:list-item>
              <text:p text:style-name="P260"><text:span text:style-name="T15">predsednik</text:span> – mandat 9 let,</text:p>
            </text:list-item>
            <text:list-item>
              <text:p text:style-name="P260"><text:span text:style-name="T15">dva namestnika</text:span> (prvi in drugi namestnik) – mandat 9 let, <text:s text:c="5"/></text:p>
            </text:list-item>
          </text:list>
        </text:list-item>
      </text:list>
      <text:p text:style-name="P4">poleg članov pa računsko sodišče sestavlja še_</text:p>
      <text:list xml:id="list1392380742" text:continue-numbering="true" text:style-name="WW8Num140">
        <text:list-item>
          <text:list>
            <text:list-item>
              <text:p text:style-name="P266">6 vrhovnih državnih revizorjev </text:p>
            </text:list-item>
            <text:list-item>
              <text:p text:style-name="P266">državni revizorji</text:p>
            </text:list-item>
          </text:list>
        </text:list-item>
      </text:list>
      <text:p text:style-name="P4"/>
      <text:p text:style-name="P4">Na predlog predsednika republike člane <text:span text:style-name="T18">imenuje Državni zbor</text:span> (6/III. ZRačS-1), njihova mandatna doba pa je <text:span text:style-name="T18">9 let</text:span> (7/I. ZRačS-1). Člani računskega sodišča morajo podati <text:span text:style-name="T16">prisego</text:span>, ki je zelo podobna prisegi sodnikov (9/I. ZRačS-1).</text:p>
      <text:p text:style-name="P205"/>
      <text:p text:style-name="P205">6. člen (člani računskega sodišča)</text:p>
      <text:p text:style-name="P205">(1) Člani računskega sodišča so <text:span text:style-name="T16">predsednik</text:span> računskega sodišča in <text:span text:style-name="T16">dva namestnika</text:span> - prvi in drugi namestnik predsednika računskega sodišča.</text:p>
      <text:p text:style-name="P205">(3) Člana računskega sodišča <text:span text:style-name="T16">imenuje državni zbor</text:span>.</text:p>
      <text:p text:style-name="P205"/>
      <text:p text:style-name="P205">7. člen (mandatna doba članov računskega sodišča)</text:p>
      <text:p text:style-name="P205">(1) Član računskega sodišča je imenovan za dobo <text:span text:style-name="T16">devet let</text:span> od dneva, ko nastopi funkcijo.</text:p>
      <text:p text:style-name="P205"/>
      <text:p text:style-name="P205">9. člen (prisega in nastop funkcije člana računskega sodišča)</text:p>
      <text:p text:style-name="P205">(1) Po imenovanju poda član računskega sodišča pred državnim zborom naslednjo <text:span text:style-name="T16">prisego</text:span>: <text:span text:style-name="T34">“Prisegam, da bom opravljal(a) svoje delo skladno z ustavo in zakonom, pošteno, vestno in nepristransko.”</text:span></text:p>
      <text:p text:style-name="P208"/>
      <text:p text:style-name="P108">Zakon <text:span text:style-name="T18">omejuje</text:span> možnost <text:span text:style-name="T18">razrešitve</text:span> člana računskega sodišča, vendar je predviden še postopek, da lahko 15 poslancev predlaga razrešitev člana, če krši ustavo ali zakon pri svojem delu. O tem odloča Državni zbor.</text:p>
      <text:p text:style-name="P108"><text:soft-page-break/></text:p>
      <text:p text:style-name="P205">10. člen (predčasna razrešitev člana računskega sodišča)</text:p>
      <text:p text:style-name="P205">(1) Član računskega sodišča je lahko predčasno razrešen samo v naslednjih primerih:</text:p>
      <text:p text:style-name="P205">1. če državnemu zboru predloži izjavo, da odstopa;</text:p>
      <text:p text:style-name="P205">2. če je obsojen za kaznivo dejanje s kaznijo odvzema prostosti;</text:p>
      <text:p text:style-name="P205">3. če trajno izgubi delovno zmožnost za opravljanje svoje funkcije;</text:p>
      <text:p text:style-name="P205">4. če ne izpolnjuje več pogojev za člana računskega sodišča;</text:p>
      <text:p text:style-name="P205">5.<text:span text:style-name="T16"> če ne ravna v skladu z zakonom in ustavo.</text:span></text:p>
      <text:p text:style-name="P205">(2) Pobudo za razrešitev člana računskega sodišča na podlagi 5. točke prejšnjega odstavka lahko vloži <text:span text:style-name="T16">najmanj 15 poslancev</text:span>. Pobuda mora vsebovati opis očitane kršitve zakona oziroma ustave in predlog dokazov o kršitvi zakona oziroma ustave.</text:p>
      <text:p text:style-name="P205">(6) Član računskega sodišča je predčasno razrešen in mu preneha mandat z dnem, ko državni zbor ugotovi nastop razloga iz 1., 2., 3. in 4. točke prvega odstavka tega člena oziroma ko ga <text:span text:style-name="T16">državni zbor</text:span> <text:span text:style-name="T16">razreši</text:span> v skladu s prejšnjim odstavkom.</text:p>
      <text:p text:style-name="P205"/>
      <text:p text:style-name="P108">Poleg članov ima računsko sodišče še <text:span text:style-name="T18">6 vrhovnih državnih revizorjev</text:span> (14/I. ZRačS-1). Zakon določa pogoje, ki jih morajo izpolnjevati, tudi poseben izpit, izpit pa ni nujen, če postaneš to z znanstvenim naslovom ter ustreznimi izkušnjami. Imenuje jih <text:span text:style-name="T16">predsednik računskega sodišča za dobo 9 let</text:span>.</text:p>
      <text:p text:style-name="P108"/>
      <text:p text:style-name="P205">14. člen (vrhovni državni revizorji)</text:p>
      <text:p text:style-name="P205">(1) Računsko sodišče ima največ šest vrhovnih državnih revizorjev. </text:p>
      <text:p text:style-name="P205">(2) Za vrhovnega državnega revizorja je lahko imenovan državljan Republike Slovenije, ki ima ustrezna strokovna znanja in obvlada vsaj en svetovni jezik. Šteje se, da ima ustrezna strokovna znanja za vrhovnega državnega revizorja, kdor ima znanstveni naslov in ustrezne izkušnje, ali kdor ima univerzitetno izobrazbo in naziv preizkušeni državni revizor po tem zakonu oziroma naziv pooblaščeni revizor po zakonu, ki ureja revidiranje.</text:p>
      <text:p text:style-name="P205">(3) Vrhovnega državnega revizorja imenuje in razreši predsednik računskega sodišča z odločbo. </text:p>
      <text:p text:style-name="P205">Imenuje ga za dobo devetih let.</text:p>
      <text:p text:style-name="P205"/>
      <text:p text:style-name="P108">Poleg vrhovnih državnih revizorjev pozna zakon še:</text:p>
      <text:list xml:id="list1759275956" text:continue-numbering="true" text:style-name="WW8Num140">
        <text:list-item>
          <text:list>
            <text:list-item>
              <text:p text:style-name="P231"><text:span text:style-name="T18">državne revizorje</text:span>;</text:p>
            </text:list-item>
            <text:list-item>
              <text:p text:style-name="P231"><text:span text:style-name="T18">preizkušene državne revizorje</text:span>.</text:p>
            </text:list-item>
          </text:list>
        </text:list-item>
      </text:list>
      <text:p text:style-name="P210">Ti <text:span text:style-name="T10">niso nosilci javnih funkcij</text:span>!</text:p>
      <text:p text:style-name="P208"/>
      <text:p text:style-name="P108"><text:span text:style-name="T18">Člani</text:span> ter <text:span text:style-name="T18">vrhovni državni</text:span> <text:span text:style-name="T18">revizorji</text:span> <text:span text:style-name="T18">so</text:span> <text:span text:style-name="T18">funkcionarji</text:span> <text:span text:style-name="T18">–</text:span> <text:span text:style-name="T11">so nosilci javnih funkcij</text:span>, kar prinaša <text:span text:style-name="T18">nezdružljivost</text:span> njihovega položaja s (16. člen ZRačS-1):</text:p>
      <text:list xml:id="list1551273383" text:continue-numbering="true" text:style-name="WW8Num140">
        <text:list-item>
          <text:list>
            <text:list-item>
              <text:p text:style-name="P231">funkcijo v državnem organu, organu lokalne skupnosti, politične stranke ali sindikata;</text:p>
            </text:list-item>
            <text:list-item>
              <text:p text:style-name="P231">z delom v državnem ali organu lokalne skupnosti ter pri nosilcu javnih pooblastil;</text:p>
            </text:list-item>
            <text:list-item>
              <text:p text:style-name="P231">s članstvom v organu vodenja ali nadzora gospodarske družbe, gospodarske javne službe, sklada, zavoda ali zadruge;</text:p>
            </text:list-item>
            <text:list-item>
              <text:p text:style-name="P231">z opravljanjem pridobitne dejavnosti.</text:p>
            </text:list-item>
          </text:list>
        </text:list-item>
      </text:list>
      <text:p text:style-name="P108"/>
      <text:p text:style-name="P205">Določa pa zakon kot nedopustno tudi <text:span text:style-name="T16">povezanost članov in vrhovnih državnih revizorjev</text:span>, in sicer ne smejo biti v <text:span text:style-name="T16">sorodstvu v ravni črti do kateregakoli kolena, v stranski črti pa do 4. kolena</text:span> (17/I. ZRačS-1; za druge omejitve glej še preostala odstavka istega člena).</text:p>
      <text:p text:style-name="P4"/>
      <text:p text:style-name="P101">3.4.1.3. REVIZIJA</text:p>
      <text:p text:style-name="P108">Računsko sodišče je <text:span text:style-name="T18">revizijski organ</text:span>, zato <text:span text:style-name="T18">revidira</text:span> <text:span text:style-name="T18">pravilnost in smotrnost</text:span> (učinkovitost, racionalnost) <text:span text:style-name="T18">porabe javnih sredstev</text:span> (20/I., VII.). Revidiranje je postopek ugotavljanja dejstev, katerega rezultat je ocena zakonitosti, pravilnosti ravnanja (20/III.). Računsko sodišče namreč izda <text:span text:style-name="T18">revizijsko poročilo</text:span>, v katerem se oceni pravilnost in smotrnost, ne izreče pa ukrepov. </text:p>
      <text:p text:style-name="P4"/>
      <text:p text:style-name="P4">Nadzira torej uporabnike sredstev (20/V. ZRačS-1): </text:p>
      <text:list xml:id="list2166571851" text:continue-numbering="true" text:style-name="WW8Num140">
        <text:list-item>
          <text:list>
            <text:list-item>
              <text:p text:style-name="P260">vse <text:span text:style-name="T15">pravne osebe javnega prava</text:span>;</text:p>
            </text:list-item>
            <text:list-item>
              <text:p text:style-name="P260"><text:span text:style-name="T15">pravne osebe zasebnega prava</text:span>, če izpolnjujejo enega od pogojev:</text:p>
            </text:list-item>
          </text:list>
        </text:list-item>
      </text:list>
      <text:list xml:id="list614991337" text:style-name="WW8Num62">
        <text:list-item>
          <text:p text:style-name="P417">je <text:span text:style-name="T13">prejemnik proračunskih sredstev</text:span> (države, občine, EU);</text:p>
        </text:list-item>
        <text:list-item>
          <text:p text:style-name="P417">izvaja <text:span text:style-name="T13">javno službo</text:span> ali zagotavlja javne dobrine kot <text:span text:style-name="T13">koncesionar</text:span>;</text:p>
        </text:list-item>
        <text:list-item>
          <text:p text:style-name="P417">je v <text:span text:style-name="T13">večinski lasti države ali lokalne skupnosti</text:span>;</text:p>
        </text:list-item>
      </text:list>
      <text:list xml:id="list1436297659" text:continue-list="list2166571851" text:style-name="WW8Num140">
        <text:list-item>
          <text:list>
            <text:list-item>
              <text:p text:style-name="P260"><text:span text:style-name="T15">fizične osebe</text:span>, če </text:p>
            </text:list-item>
          </text:list>
        </text:list-item>
      </text:list>
      <text:list xml:id="list824851982" text:continue-list="list614991337" text:style-name="WW8Num62">
        <text:list-item>
          <text:p text:style-name="P417"><text:soft-page-break/>je <text:span text:style-name="T13">prejemnik proračunskih sredstev</text:span> (države, občine, EU);</text:p>
        </text:list-item>
        <text:list-item>
          <text:p text:style-name="P417">izvaja <text:span text:style-name="T13">javno službo</text:span> ali zagotavlja javne dobrine kot <text:span text:style-name="T13">koncesionar</text:span>;</text:p>
        </text:list-item>
      </text:list>
      <text:p text:style-name="P4"/>
      <text:p text:style-name="P205">20. člen <text:s/>(revizijska pristojnost)</text:p>
      <text:p text:style-name="P205">(1) Računsko sodišče revidira poslovanje uporabnikov javnih sredstev:</text:p>
      <text:p text:style-name="P205">1. revidira lahko <text:span text:style-name="T18">pravilnost in smotrnost poslovanja</text:span>;</text:p>
      <text:p text:style-name="P205">2. revidira lahko akt o <text:span text:style-name="T16">preteklem</text:span> kakor tudi akt o <text:span text:style-name="T16">načrtovanem</text:span> <text:span text:style-name="T18">poslovanju uporabnika javnih sredstev.</text:span></text:p>
      <text:p text:style-name="P205">(2) Akt iz 2. točke prejšnjega odstavka je lahko akt, ki ga predpisuje zakon ali poseben računovodski izkaz oziroma poročilo, ki ga mora uporabnik javnih sredstev sestaviti na zahtevo računskega sodišča.</text:p>
      <text:p text:style-name="P205">(3) Revidiranje poslovanja po tem zakonu je <text:span text:style-name="T16">pridobivanje ustreznih in zadostnih podatkov za izrek mnenja o poslovanju</text:span>:</text:p>
      <text:p text:style-name="P205">1. revidiranje pravilnosti poslovanja je pridobivanje ustreznih in zadostnih podatkov za izrek mnenja o skladnosti poslovanja s predpisi in usmeritvami, ki jih mora upoštevati uporabnik javnih sredstev pri svojem poslovanju;</text:p>
      <text:p text:style-name="P205">2. revidiranje smotrnosti poslovanja je pridobivanje ustreznih in zadostnih podatkov za izrek mnenja o gospodarnosti, mnenja o učinkovitosti ali mnenja o uspešnosti poslovanja.</text:p>
      <text:p text:style-name="P205">(5) <text:span text:style-name="T18">Uporabnik javnih sredstev </text:span>po tem zakonu <text:span text:style-name="T18">je</text:span>:</text:p>
      <text:p text:style-name="P205"><text:span text:style-name="T18">1.</text:span> <text:span text:style-name="T18">pravna oseba javnega prava ali njena enota</text:span>;</text:p>
      <text:p text:style-name="P205"><text:span text:style-name="T18">2.</text:span> <text:span text:style-name="T18">pravna oseba zasebnega prava, če zanjo velja</text:span> vsaj eno od naslednjega:</text:p>
      <text:p text:style-name="P205">- da je <text:span text:style-name="T18">prejela pomoč</text:span> iz proračuna Evropske unije, državnega proračuna ali proračuna lokalne skupnosti;</text:p>
      <text:p text:style-name="P205">- da <text:span text:style-name="T18">izvaja javno službo</text:span> ali <text:span text:style-name="T18">zagotavlja javne dobrine na podlagi koncesije</text:span>;</text:p>
      <text:p text:style-name="P205">- da je gospodarska družba, banka ali zavarovalnica, v kateri imata<text:span text:style-name="T18"> država in lokalna skupnost večinski delež</text:span>;<text:line-break/><text:span text:style-name="T18">3.</text:span> <text:span text:style-name="T18">fizična oseba, če zanjo velja</text:span> vsaj eno od naslednjega:</text:p>
      <text:p text:style-name="P205">- da je <text:span text:style-name="T18">prejela pomoč</text:span> iz proračuna Evropske unije, državnega proračuna ali proračuna lokalne skupnosti;</text:p>
      <text:p text:style-name="P205">- da <text:span text:style-name="T18">izvaja javno službo</text:span> ali <text:span text:style-name="T18">zagotavlja javne dobrine na podlagi koncesije.</text:span></text:p>
      <text:p text:style-name="P205">(7) Poleg revizij, ki jih izvaja na podlagi tega zakona, izvaja računsko sodišče tudi druge revizije, če tako določa poseben zakon. </text:p>
      <text:p text:style-name="P205"/>
      <text:p text:style-name="P108">Za vprašanja postopka, ki jih zakon ne ureja, se uporabljajo pravila <text:span text:style-name="T18">upravnega postopka</text:span> (4. člen ZRačS-1). <text:span text:style-name="T16">Razmerje</text:span> med računskim sodiščem in revidirancem je <text:span text:style-name="T16">javnopravne narave</text:span> (<text:span text:style-name="T16">računsko sodišče je v položaju oblasti glede na revidirancu</text:span>). <text:span text:style-name="T16">Koga bo revidiralo</text:span> se računsko sodišče odloča le <text:span text:style-name="T16">znotraj določb zakona</text:span> (25/I. ZRačS-1), je pa <text:span text:style-name="T16">določeno</text:span>, poslovanje katerih subjektov <text:span text:style-name="T16">mora revidirati vsako leto</text:span> (25/IV. ZRačS-1). To so:</text:p>
      <text:list xml:id="list1607514703" text:continue-list="list1436297659" text:style-name="WW8Num140">
        <text:list-item>
          <text:list>
            <text:list-item>
              <text:p text:style-name="P239">država;</text:p>
            </text:list-item>
            <text:list-item>
              <text:p text:style-name="P239">Zavod za pokojninsko in invalidsko zavarovanje (ZPIZ);</text:p>
            </text:list-item>
            <text:list-item>
              <text:p text:style-name="P239">Zavod za zdravstveno zavarovanje (ZZZ);</text:p>
            </text:list-item>
            <text:list-item>
              <text:p text:style-name="P239">ustrezno število mestnih in drugih občin</text:p>
            </text:list-item>
            <text:list-item>
              <text:p text:style-name="P239">ustrezno število izvajalcev gospodarskih javnih služb</text:p>
            </text:list-item>
            <text:list-item>
              <text:p text:style-name="P239">ustrezno število izvajalcev negospodarskih javnih služb</text:p>
            </text:list-item>
          </text:list>
        </text:list-item>
      </text:list>
      <text:p text:style-name="P299"/>
      <text:p text:style-name="P4">Revizijo lahko <text:span text:style-name="T16">predlaga</text:span> (da pobudo računskemu sodišču) <text:span text:style-name="T16">katerikoli državni organ ali oseba</text:span> (25/II. ZRačS-1), <text:span text:style-name="T16">odloči pa se samo</text:span> (25/I., z omejitvijo iz 25/II. ZRačS-1).</text:p>
      <text:p text:style-name="P4"/>
      <text:p text:style-name="P205">4. člen (smiselna uporaba drugih zakonskih določb)</text:p>
      <text:p text:style-name="P205">Če pri izvrševanju revizijske pristojnosti računskega sodišča nastopi vprašanje, ki ni urejeno s tem zakonom, se smiselno uporabi ustrezne določbe zakona, ki ureja <text:span text:style-name="T16">upravni postopek</text:span>. </text:p>
      <text:p text:style-name="P108"/>
      <text:p text:style-name="P205">25. člen (določanje revizij)</text:p>
      <text:p text:style-name="P205">(1) V okviru, ki ga postavlja zakon, računsko sodišče <text:span text:style-name="T16">samostojno določa</text:span>, katere revizije bo izvedlo v posameznem obdobju.</text:p>
      <text:p text:style-name="P205">(2) Pri določanju revizij, ki jih bo izvedlo v posameznem koledarskem letu, računsko sodišče obravnava <text:span text:style-name="T16">predloge poslancev in delovnih teles državnega zbora, vlade, ministrstev in organov lokalnih skupnosti.</text:span> </text:p>
      <text:p text:style-name="P205"><text:span text:style-name="T16">Upoštevati</text:span> mora <text:span text:style-name="T16">najmanj pet predlogov</text:span> iz <text:span text:style-name="T16">državnega zbora</text:span>, od tega <text:span text:style-name="T16">najmanj dva predloga opozicijskih poslancev</text:span> in <text:span text:style-name="T16">najmanj dva predloga delovnih teles državnega zbora</text:span>.</text:p>
      <text:p text:style-name="P205">(4) Računsko sodišče mora vsako leto revidirati:</text:p>
      <text:p text:style-name="P205">1. pravilnost izvršitve <text:span text:style-name="T16">državnega proračuna</text:span> (pravilnost poslovanja države);</text:p>
      <text:p text:style-name="P205">2. pravilnost poslovanja <text:span text:style-name="T16">javnega zavoda za zdravstveno zavarovanje</text:span>;</text:p>
      <text:p text:style-name="P205">3. pravilnost poslovanja <text:span text:style-name="T16">javnega zavoda za pokojninsko zavarovanje</text:span>;</text:p>
      <text:p text:style-name="P205">4. pravilnost poslovanja ustreznega števila <text:span text:style-name="T16">mestnih in drugih občin</text:span>;</text:p>
      <text:p text:style-name="P205">5. poslovanje ustreznega števila <text:span text:style-name="T16">izvajalcev gospodarskih javnih služb</text:span>;</text:p>
      <text:p text:style-name="P205"><text:soft-page-break/>6. poslovanje ustreznega števila <text:span text:style-name="T16">izvajalcev negospodarskih javnih služb</text:span>.</text:p>
      <text:p text:style-name="P199"/>
      <text:p text:style-name="P4"><text:span text:style-name="T16">Postopek revizije se uvede s </text:span><text:span text:style-name="T14">sklepom</text:span><text:span text:style-name="T16"> (27/I. ZRačS-1), ki ga izda predsednik računskega sodišča.</text:span> Možen je <text:span text:style-name="T15">ugovor</text:span> (27/II.), ki ga obravnava <text:span text:style-name="T15">senat računskega sodišča</text:span> (predsednik ter dva namestnika) (27/III.). Samo revidiranje poteka tako, da vodi postopek bodisi član računskega sodišča ali eden od vrhovnih državnih revizorjev, večino posla pa opravijo zaposleni na računskem sodišču (<text:span text:style-name="T15">državni revizorji</text:span> – ti niso nosilci javnih funkcij!; 22. člen, glej zgoraj). <text:span text:style-name="T16">Nadzor poteka s pregledom dokumentacije</text:span> <text:span text:style-name="T16">(preverja se račune)</text:span> (27/VI.), ki se lahko začasno tudi odvzame (27/VII.), lahko pa zahtevajo tudi predložitev (izročitev) listin (27/VIII.). Nadzor poteka po <text:span text:style-name="T15">računovodskih revizijskih standardih</text:span> (24/I.(2), 23.). <text:span text:style-name="T16">Preverja se predvsem gospodarnost in zakonitost.</text:span></text:p>
      <text:p text:style-name="P205"/>
      <text:p text:style-name="P205">27. člen (začetek revizijskega postopka)</text:p>
      <text:p text:style-name="P205">(1)<text:span text:style-name="T19"> </text:span>Računsko sodišče začne postopek revizije z izdajo sklepa o izvedbi revizije.</text:p>
      <text:p text:style-name="P205">(2) Zoper sklep o izvedbi revizije je dopusten ugovor. Ugovor prejemnik vloži v roku 8 dni po vročitvi sklepa.<text:line-break/>(3) O ugovoru odloča senat računskega sodišča s sklepom tako, da ga zavrže, zavrne ali pa sprejme kot utemeljenega.<text:line-break/>(4) Ugovor je utemeljen, če se izkaže, da revizija ni v pristojnosti računskega sodišča. Zoper sklep o zavrženju ali zavrnitvi ugovora ni dopusten ugovor.</text:p>
      <text:p text:style-name="P205">(5) Uporabnik javnih sredstev, ki mu je bil vročen sklep o izvedbi revizije (v nadaljnjem besedilu: revidiranec), mora pooblaščencem računskega sodišča omogočiti, da opravijo pregled, potreben za uresničitev revizijskih ciljev (v nadaljnjem besedilu: izvajanje revizije).</text:p>
      <text:p text:style-name="P205">(6) Izvajanje revizije obsega:</text:p>
      <text:p text:style-name="P205">1. pregled sistema ali nekaterih podsistemov poslovanja in računovodstva;</text:p>
      <text:p text:style-name="P205">2. pregled knjigovodskih listin in drugih dokumentov o poslovanju;</text:p>
      <text:p text:style-name="P205">3. pregled prostorov, objektov in naprav, ki jih revidiranec uporablja za svoje poslovanje;</text:p>
      <text:p text:style-name="P205">4. druga revizijska dejanja, potrebna za uresničitev revizijskih ciljev.</text:p>
      <text:p text:style-name="P205">(7) Če pooblaščenec računskega sodišča, ki izvaja revizijo, meni, da obstaja sum, da je bil storjen prekršek ali kaznivo dejanje, lahko odvzame dokumentacijo, vendar največ za 8 dni. O odvzemu izda potrdilo.<text:line-break/>(8) Če se v 15 dneh po vročitvi sklepa o izvedbi revizije pooblaščencem računskega sodišča s strani revidiranca onemogoči pričetek izvajanja revizije, ali če med izvajanjem revizije pooblaščenci računskega sodišča ocenijo, da revidiranec ne izraža primerne pripravljenosti za sodelovanje pri izvedbi revizije, lahko računsko sodišče izda revidirancu nalog za predložitev listin; v njem navede knjigovodske listine in druge dokumente o poslovanju, ki jih mora predložiti revidiranec. Računsko sodišče lahko izda več dopolnitev naloga za predložitev listin.</text:p>
      <text:p text:style-name="P205"/>
      <text:p text:style-name="P205">18. člen (službe računskega sodišča)</text:p>
      <text:p text:style-name="P205">(1) Računsko sodišče ima revizorske in podporne službe.</text:p>
      <text:p text:style-name="P205"/>
      <text:p text:style-name="P205">24. člen (splošna pravila revidiranja)</text:p>
      <text:p text:style-name="P205">(1) Računsko sodišče mora izvajati revizije:</text:p>
      <text:p text:style-name="P205">1. v skladu s splošno sprejetimi revizijskimi načeli in pravili;</text:p>
      <text:p text:style-name="P205">2. v skladu z mednarodnimi revizijskimi standardi, ki so objavljeni v slovenskem jeziku.</text:p>
      <text:p text:style-name="P205"/>
      <text:p text:style-name="P205">23. člen (izdajanje revizijskih standardov in priročnikov)</text:p>
      <text:p text:style-name="P205">Računsko sodišče izdaja samo ali skupaj s Slovenskim inštitutom za revizijo standarde za revidiranje poslovanja uporabnikov javnih sredstev v Republiki Sloveniji, ki se nanašajo na izvrševanje revizijske pristojnosti računskega sodišča, revizijske priročnike in drugo strokovno literaturo, pomembno za razvoj revizijske stroke. </text:p>
      <text:p text:style-name="P194"/>
      <text:p text:style-name="P101">3.4.1.4. POTEK REVIZIJE</text:p>
      <text:list xml:id="list574763238" text:continue-numbering="true" text:style-name="WW8Num140">
        <text:list-item>
          <text:list>
            <text:list-item>
              <text:p text:style-name="P260"><text:span text:style-name="T15">sklep o uvedbi postopka</text:span> (27/I., glej zgoraj);</text:p>
            </text:list-item>
            <text:list-item>
              <text:p text:style-name="P260">izvajanje revizije (27/VI. in drugi; glej zgoraj);</text:p>
            </text:list-item>
            <text:list-item>
              <text:p text:style-name="P260"><text:span text:style-name="T15">osnutek revizijskega poročila</text:span>, ki se pošlje revidirani osebi, ki lahko da predloge in pobude (razčiščevalni sestanki) – 28/II., VII. ZRačS-1;</text:p>
            </text:list-item>
            <text:list-item>
              <text:p text:style-name="P260">na podlagi postopka razčiščevalnih sestankov se sestavi <text:span text:style-name="T15">predlog revizijskega poročila</text:span>, ki se formalno izroči revidirani osebi (28/X.);</text:p>
            </text:list-item>
            <text:list-item>
              <text:p text:style-name="P260">revidirana oseba lahko v 8 dneh poda <text:span text:style-name="T15">ugovor</text:span> na predlog revizijskega poročila – 28/XII.;</text:p>
            </text:list-item>
            <text:list-item>
              <text:p text:style-name="P260">o ugovorih odloča senat računskega sodišča (28/XV.) (predsednik in oba namestnika) v roku 15 dni od prejema ugovora;</text:p>
            </text:list-item>
            <text:list-item>
              <text:p text:style-name="P260"><text:soft-page-break/><text:span text:style-name="T16">na podlagi obravnave</text:span> senata računsko sodišče izda <text:span text:style-name="T15">mnenje (v revizijskem poročilu)</text:span>, ki je lahko:</text:p>
            </text:list-item>
          </text:list>
        </text:list-item>
      </text:list>
      <text:list xml:id="list39784896" text:continue-list="list1089010729" text:style-name="WW8Num1">
        <text:list-item>
          <text:list>
            <text:list-item>
              <text:list>
                <text:list-item>
                  <text:p text:style-name="P414">negativno – večje nepravilnosti ali nepravilnosti, ki jih ni mogoče odpraviti;</text:p>
                </text:list-item>
                <text:list-item>
                  <text:p text:style-name="P414">pozitivno;</text:p>
                </text:list-item>
                <text:list-item>
                  <text:p text:style-name="P414">s pridržkom.</text:p>
                </text:list-item>
              </text:list>
            </text:list-item>
          </text:list>
        </text:list-item>
      </text:list>
      <text:list xml:id="list683735439" text:continue-list="list574763238" text:style-name="WW8Num140">
        <text:list-item>
          <text:list>
            <text:list-item>
              <text:p text:style-name="P260">ker mnenje ni pravni akt, iz njega ne izvirajo nobene obveznosti. Ker ne gre za akt, tudi pravna sredstva zoper njega niso možna. Revidiranec pa mora izdati <text:span text:style-name="T15">odzivno poročilo</text:span>, v katerih navede ukrepe za odpravo napak. Računsko sodišče pa lahko predlaga odstranitev vodje revidiranca; kaznivo dejanje najavi državnemu tožilcu.</text:p>
            </text:list-item>
            <text:list-item>
              <text:p text:style-name="P260">po odločitvi glede ugovora postane <text:span text:style-name="T15">revizijsko poročilo</text:span> dokončno (28/XVIII.) in se vroči revidirani osebi (ter njeni odgovorni osebi), Državnemu zboru, lahko pa tudi drugim organom, ki so pristojni za nadzor nad revidirano osebo (28/XVI.) – s tem se revizijski postopek konča (28/I.).</text:p>
            </text:list-item>
          </text:list>
        </text:list-item>
      </text:list>
      <text:p text:style-name="P295"/>
      <text:p text:style-name="P205">28. člen (končanje revizijskega postopka)</text:p>
      <text:p text:style-name="P205">(1) Revizijski postopek se <text:span text:style-name="T18">konča z izdajo revizijskega poročila</text:span>. V revizijskem poročilu računsko sodišče <text:span text:style-name="T18">poda mnenje</text:span> o poslovanju revidiranca.</text:p>
      <text:p text:style-name="P205">(2) <text:span text:style-name="T16">Pred izdajo</text:span> revizijskega poročila se revidiranca <text:span text:style-name="T16">povabi na razčiščevalni sestanek</text:span>. V ta namen se mu <text:span text:style-name="T16">vroči osnutek revizijskega poročila</text:span>. Če revizija poteka pri več revidirancih (prečna revizija), se osnutek revizijskega poročila vroči posameznim revidirancem po delih.</text:p>
      <text:p text:style-name="P205">(3) <text:span text:style-name="T16">Razčiščevalni sestanek ni potreben</text:span>, če revidiranec <text:span text:style-name="T16">v 8 dneh </text:span>po vročitvi osnutka revizijskega poročila <text:span text:style-name="T16">pisno sporoči računskemu sodišču, da ne izpodbija</text:span> nobenega razkritja v osnutku revizijskega poročila.</text:p>
      <text:p text:style-name="P205">(7) Na razčiščevalnem sestanku zastopnik revidiranca lahko:</text:p>
      <text:p text:style-name="P205">1. <text:span text:style-name="T16">izpodbija posamezna razkritja</text:span> v osnutku revizijskega poročila;</text:p>
      <text:p text:style-name="P205">2. <text:span text:style-name="T16">poda pojasnila</text:span> k revizijskim razkritjem.</text:p>
      <text:p text:style-name="P205">(10) <text:span text:style-name="T16">Po razčiščevalnih sestankih pooblaščenec računskega sodišča</text:span> preda pristojnemu članu ali vrhovnemu državnemu revizorju <text:span text:style-name="T16">osnutek revizijskega poročila</text:span> z morebitnimi <text:span text:style-name="T16">pripombami revidiranca</text:span>. </text:p>
      <text:p text:style-name="P205">Pristojni član ali vrhovni državni revizor <text:span text:style-name="T16">pregleda</text:span> revizijsko poročilo in pripombe ter <text:span text:style-name="T16">preveri</text:span>, ali so <text:span text:style-name="T16">pripombe utemeljene</text:span>, ali <text:span text:style-name="T16">ugotovitve temeljijo na listinskih dokazih</text:span> in ali je bil <text:span text:style-name="T16">postopek izveden v skladu s standardi</text:span> revidiranja.<text:span text:style-name="T19"> </text:span>Po ocenitvi pripomb in ugotovitev <text:span text:style-name="T16">izda predlog revizijskega poročila</text:span>, ki ga <text:span text:style-name="T16">vroči revidirancu</text:span> in odgovornim osebam revidiranca v času, na katerega se nanaša opravljena revizija, v roku 15 dni po zadnjem razčiščevalnem sestanku. V primeru, da ni potreben razčiščevalni sestanek (tretji odstavek tega člena), pristojni član izda predlog revizijskega poročila v roku 10 dni od dneva prejema sporočila od revidiranca, da ne izpodbija nobenega razkritja v osnutku revizijskega poročila.</text:p>
      <text:p text:style-name="P205">(11) Revidiranec in odgovorna oseba revidiranca v času, na katerega se nanaša opravljena revizija, lahko <text:span text:style-name="T16">vloži ugovor zoper revizijsko razkritje v predlogu revizijskega poročila</text:span>. Vloži ga pri računskem sodišču. <text:line-break/>(12) Rok za ugovor zoper revizijsko razkritje v predlogu revizijskega poročila je 8 dni in začne teči naslednji dan po vročitvi predloga revizijskega poročila revidirancu oziroma odgovorni osebi revidiranca v času, na katerega se nanaša opravljena revizija.</text:p>
      <text:p text:style-name="P205">(15) O spornem razkritju v predlogu revizijskega poročila odloči senat računskega sodišča s sklepom v roku 15 dni po prejemu ugovora iz enajstega odstavka tega člena<text:span text:style-name="T19">.</text:span> Odloči lahko:</text:p>
      <text:p text:style-name="P205">1. da se sporno razkritje izloči iz revizijskega poročila;</text:p>
      <text:p text:style-name="P205">2. da se sporno razkritje obdrži v revizijskem poročilu v nespremenjeni obliki;</text:p>
      <text:p text:style-name="P205">3. da se sporno razkritje obdrži v revizijskem poročilu v taki obliki, kot jo sam določi.</text:p>
      <text:p text:style-name="P205">(16) Revizijsko poročilo se vroči: </text:p>
      <text:p text:style-name="P205">1. revidirancu;</text:p>
      <text:p text:style-name="P205">2. odgovorni osebi revidiranca v času, na katerega se nanaša opravljena revizija;</text:p>
      <text:p text:style-name="P205">3. državnemu zboru;</text:p>
      <text:p text:style-name="P205">4. drugim organom, za katere predsednik računskega sodišča oceni, da jih je treba obvestiti o revizijskih razkritjih.<text:line-break/>(17) Če je revidiranec oziroma<text:span text:style-name="T19"> </text:span>odgovorna oseba revidiranca v času, na katerega se nanaša opravljena revizija, vložila ugovor zoper revizijsko razkritje v predlogu revizijskega poročila, se ji ob vročitvi revizijskega poročila vroči tudi odgovor na ugovor. Določi ga senat računskega sodišča. </text:p>
      <text:p text:style-name="P205">(18) Zoper odgovor iz prejšnjega odstavka ni pravnega sredstva.</text:p>
      <text:p text:style-name="P194"/>
      <text:p text:style-name="P101">3.4.1.5. ZAKLJUČEK REVIZIJE</text:p>
      <text:p text:style-name="P108">Zakon zavezuje računsko sodišče (30. člen), da v primeru, <text:span text:style-name="T16">če ugotovi obstoj prekrška ali kaznivega dejanja</text:span>, mora <text:span text:style-name="T16">podati predlog za pregon oz. ovadbo državnemu tožilcu</text:span>. </text:p>
      <text:p text:style-name="P205">30. člen (predlogi sodniku za prekrške in ovadbe državnemu tožilcu)</text:p>
      <text:p text:style-name="P205">Če utemeljeno sumi, da je bil storjen prekršek ali kaznivo dejanje, računsko sodišče predlaga uvedbo postopka zaradi prekrška oziroma vloži ovadbo. </text:p>
      <text:p text:style-name="P205"/>
      <text:p text:style-name="P108"><text:soft-page-break/>Revidirana oseba je dolžna v primeru <text:span text:style-name="T16">ugotovljene nepravilnosti ali nesmotrnosti</text:span> v <text:span text:style-name="T16">določenem roku</text:span> podati <text:span text:style-name="T18">odzivno poročilo</text:span> <text:span text:style-name="T16">o tem, kaj je ukrenila</text:span> (<text:span text:style-name="T18">porevizijski postopek</text:span> – 29. člen ZRačS-1). To odzivno poročilo se nato pošlje vsem tistim, katerim je bilo posredovano tudi revizijsko poročilo (28/XVI. ZRačS-1).</text:p>
      <text:p text:style-name="P205">29. člen (porevizijski postopek)</text:p>
      <text:p text:style-name="P205">(1) Uporabnik javnih sredstev, v čigar poslovanju so bile razkrite nepravilnosti ali nesmotrnosti, mora, razen v primeru iz tretjega odstavka tega člena, predložiti računskemu sodišču poročilo o odpravljanju razkritih nepravilnosti in nesmotrnosti (v nadaljnjem besedilu: odzivno poročilo). Predložiti ga mora v roku, ki ga določi računsko sodišče v mejah od 30 do 90 dni in začne teči naslednji dan po vročitvi revizijskega poročila uporabniku javnih sredstev.</text:p>
      <text:p text:style-name="P205">(2) Odzivno poročilo potrdi odgovorna oseba uporabnika javnih sredstev s svojim podpisom in pečatom. </text:p>
      <text:p text:style-name="P205">Odzivno poročilo je uradna listina.</text:p>
      <text:p text:style-name="P205">(3) Odzivno poročilo ni potrebno, če je v revizijskem poročilu navedeno, da so bili že med revizijskim postopkom sprejeti ustrezni ukrepi za odpravo razkritih nepravilnosti in nesmotrnosti.</text:p>
      <text:h text:style-name="P467" text:outline-level="1" text:is-list-header="true"/>
      <text:h text:style-name="P467" text:outline-level="1" text:is-list-header="true">3.4.2. proračunski nadzor</text:h>
      <text:p text:style-name="P108">Upravni nadzor opravlja <text:span text:style-name="T18">proračunska inšpekcija</text:span>, upravlja pa jo <text:span text:style-name="T18">Ministrstvo za finance</text:span> (102/I. ZJF). </text:p>
      <text:p text:style-name="P108"/>
      <text:p text:style-name="P108">Glavno vlogo opravljajo <text:span text:style-name="T18">proračunski inšpektorji</text:span> (102/II. ZJF):</text:p>
      <text:p text:style-name="P108"/>
      <text:list xml:id="list575739655" text:continue-numbering="true" text:style-name="WW8Num140">
        <text:list-item>
          <text:list>
            <text:list-item>
              <text:p text:style-name="P231">so osebe s<text:span text:style-name="T18"> posebnimi pooblastili</text:span> (104. člen ZJF – glej tudi spodaj);</text:p>
            </text:list-item>
          </text:list>
        </text:list-item>
      </text:list>
      <text:p text:style-name="P338">(2) Če se pri opravljanju proračunskega nadzora ugotovi, da se sredstva uporabljajo v nasprotju z zakonom ali proračunom, lahko proračunski inšpektor <text:span text:style-name="T16">z odločbo ustavi tovrstna izplačila iz proračuna oziroma zahteva, da se sredstva vrnejo v proračun.</text:span></text:p>
      <text:p text:style-name="P108"/>
      <text:list xml:id="list261820754" text:continue-numbering="true" text:style-name="WW8Num140">
        <text:list-item>
          <text:list>
            <text:list-item>
              <text:p text:style-name="P231">imajo <text:span text:style-name="T18">pristojnost</text:span> <text:span text:style-name="T18">nadzora</text:span> nad neposrednimi in posrednimi proračunskimi uporabniki (103/I. ZJF);</text:p>
            </text:list-item>
          </text:list>
        </text:list-item>
      </text:list>
      <text:p text:style-name="P338">(1) Neposredni in posredni uporabniki državnega proračuna, Zavod za zdravstveno zavarovanje Slovenije in Zavod za pokojninsko in invalidsko zavarovanje Slovenije, oba za obvezni del zavarovanja, morajo proračunskim inšpektorjem <text:span text:style-name="T16">omogočiti opravljanje nadzora</text:span> in <text:span text:style-name="T16">dati vse zahtevane podatke, listine, poročila</text:span>, ki se nanašajo na nadzor, in omogočiti računalniško obdelavo teh podatkov.</text:p>
      <text:p text:style-name="P108"/>
      <text:list xml:id="list206473006" text:continue-numbering="true" text:style-name="WW8Num140">
        <text:list-item>
          <text:list>
            <text:list-item>
              <text:p text:style-name="P231">izkazujejo se z <text:span text:style-name="T18">izkaznico</text:span>;</text:p>
            </text:list-item>
          </text:list>
        </text:list-item>
      </text:list>
      <text:p text:style-name="P296"/>
      <text:list xml:id="list2014100058" text:continue-numbering="true" text:style-name="WW8Num140">
        <text:list-item>
          <text:list>
            <text:list-item>
              <text:p text:style-name="P231">opravljajo <text:span text:style-name="T18">pregled dokumentacije</text:span> (103/I. ZJF) ter uporabljajo vsa dokazna sredstva, ki so dopuščena v upravnem postopku (102/II. ZJF);</text:p>
            </text:list-item>
          </text:list>
        </text:list-item>
      </text:list>
      <text:p text:style-name="P338">(2) Če ni s tem zakonom drugače določeno, se za proračunske inšpektorje in za izvrševanje proračunskega nadzora uporabljajo določbe <text:span text:style-name="T16">zakona o upravi</text:span> in <text:span text:style-name="T16">zakona o splošnem upravnem postopku</text:span>.</text:p>
      <text:p text:style-name="P108"/>
      <text:list xml:id="list1074888776" text:continue-numbering="true" text:style-name="WW8Num140">
        <text:list-item>
          <text:list>
            <text:list-item>
              <text:p text:style-name="P231">z odločbo lahko <text:span text:style-name="T18">naloži odpravo nezakonitosti</text:span> (55/II. ZJF; 104/I. ZJF), lahko <text:span text:style-name="T18">predlaga</text:span> <text:span text:style-name="T18">uvedbo postopka o prekršku</text:span>, poda <text:span text:style-name="T18">ovadbo za kaznivo dejanje</text:span>; lahko tudi <text:span text:style-name="T18">predlaga boljše načine upravljanja</text:span> <text:span text:style-name="T18">in razpolaganja</text:span> z javnimi sredstvi (104/IV. ZJF); </text:p>
            </text:list-item>
          </text:list>
        </text:list-item>
      </text:list>
      <text:p text:style-name="P338">55. člen (Vračila v proračun)</text:p>
      <text:p text:style-name="P338">(2) Če se pri proračunskem nadzoru ugotovi, da so bila sredstva uporabljena v nasprotju z zakonom ali proračunom, proračunski inšpektor z <text:span text:style-name="T16">odločbo izreče ukrep, s katerim se zahteva vračilo sredstev.</text:span></text:p>
      <text:p text:style-name="P338">104. člen (Posebna pooblastila)</text:p>
      <text:p text:style-name="P338">(1) Če proračunski inšpektor pri opravljanju nadzora ugotovi, da je bil kršen zakon, drug predpis ali akt, z <text:span text:style-name="T16">odločbo naloži dejanja za odpravo ugotovljenih nepravilnosti</text:span> v določenem roku.</text:p>
      <text:p text:style-name="P338">(4) Proračunski inšpektorji lahko predlagajo neposrednim in posrednim uporabnikom, Zavodu za zdravstveno zavarovanje Slovenije in Zavodu za pokojninsko in invalidsko zavarovanje Slovenije <text:span text:style-name="T16">spremembe in dopolnitve njihovega poslovanja</text:span>.</text:p>
      <text:p text:style-name="P108"/>
      <text:list xml:id="list1907154884" text:continue-numbering="true" text:style-name="WW8Num140">
        <text:list-item>
          <text:list>
            <text:list-item>
              <text:p text:style-name="P231"><text:span text:style-name="T18">nadzira</text:span> lahko tudi poslovanje v <text:span text:style-name="T18">Ministrstvu za finance</text:span>;</text:p>
            </text:list-item>
          </text:list>
        </text:list-item>
      </text:list>
      <text:p text:style-name="P296"/>
      <text:list xml:id="list107670495" text:continue-numbering="true" text:style-name="WW8Num140">
        <text:list-item>
          <text:list>
            <text:list-item>
              <text:p text:style-name="P231">odločba, ki jo izda <text:span text:style-name="T16">je odločba ministra za finance</text:span>, ker ne gre za poseben organ v sestavi; zoper odločbo ministra za finance je mogoča pritožba na Vlado (104/III. ZJF).</text:p>
            </text:list-item>
          </text:list>
        </text:list-item>
      </text:list>
      <text:p text:style-name="P338">104. člen (Posebna pooblastila)</text:p>
      <text:p text:style-name="P338">(3) Zoper odločbo proračunskega inšpektorja je možna pritožba v roku 10 dni od vročitve odločbe. Pritožba zoper odločbo, s katero se začasno ustavi izplačevanje sredstev, ne zadrži njene izvršitve.</text:p>
      <text:h text:style-name="P467" text:outline-level="1" text:is-list-header="true"><text:soft-page-break/>3.4.3. nadzor v lokalnih skupnostih</text:h>
      <text:p text:style-name="P108">Še ena vrsta nadzora nad javnimi financami, tj. pri <text:span text:style-name="T16">lokalnih financah</text:span>, je <text:span text:style-name="T18">nadzorni odbor</text:span> (omemba npr. v 33/II. ZJF), ki je <text:span text:style-name="T16">poseben organ občine</text:span>, ustanovljen prav s posebnim namenom nadzora nad občinskimi financami. Članstvo v nadzornem odboru je nezdružljivo s funkcijami v lokalni skupnosti, tudi ne v javnem zavodu ali javnem podjetju, ki jih ta ustanovi.</text:p>
      <text:p text:style-name="P108"/>
      <text:p text:style-name="P108">33. člen (Odločanje o začasnem financiranju)</text:p>
      <text:p text:style-name="P108">(2) Odločitev o začasnem financiranju občine <text:span text:style-name="T16">sprejeme župan</text:span> in o tem obvesti občinski svet ter nadzorni odbor. Odločitev o začasnem financiranju se objavi v uradnem glasilu občine.</text:p>
      <text:h text:style-name="P467" text:outline-level="1" text:is-list-header="true"/>
      <text:h text:style-name="P467" text:outline-level="1" text:is-list-header="true">3.5.1. revizija</text:h>
      <text:p text:style-name="P108">Zakon o javnih financah (ZJF) nalaga organizacijo <text:span text:style-name="T18">notranje revizije</text:span> neposrednim proračunskim uporabnikom (100/I. ZJF; 113/III. ZJF):</text:p>
      <text:list xml:id="list502020133" text:continue-numbering="true" text:style-name="WW8Num140">
        <text:list-item>
          <text:list>
            <text:list-item>
              <text:p text:style-name="P231">ministrstvom; </text:p>
            </text:list-item>
            <text:list-item>
              <text:p text:style-name="P231">vsem organom v sestavi ministrstva;</text:p>
            </text:list-item>
            <text:list-item>
              <text:p text:style-name="P231">Vladi;</text:p>
            </text:list-item>
            <text:list-item>
              <text:p text:style-name="P231">Vrhovnemu in Ustavnemu sodišču;</text:p>
            </text:list-item>
            <text:list-item>
              <text:p text:style-name="P231">Zavodu za pokojninsko in invalidsko zavarovanje (ZPIZ);</text:p>
            </text:list-item>
            <text:list-item>
              <text:p text:style-name="P231">Zavodu za zdravstveno zavarovanje Slovenije (ZZZS).</text:p>
            </text:list-item>
          </text:list>
        </text:list-item>
      </text:list>
      <text:p text:style-name="P108"/>
      <text:p text:style-name="P108">100. člen (Finančni nadzor)</text:p>
      <text:p text:style-name="P108">(1) <text:span text:style-name="T16">Finančni nadzor</text:span> pri <text:span text:style-name="T16">neposrednih uporabnikih</text:span> državnega proračuna je <text:span text:style-name="T16">sistem notranjih kontrol in notranje revizije.</text:span> Neposredni uporabniki našteti v drugem odstavku 19. člena tega zakona, organizirajo ustrezne oblike finančnega nadzora za vse državne organe in organizacije iz njihove pristojnosti.</text:p>
      <text:p text:style-name="P108">(2) <text:span text:style-name="T18">Sistem notranjih kontrol</text:span> se organizira kot <text:span text:style-name="T16">sistem postopkov in odgovornosti zaposlenih</text:span> v neposrednem uporabniku.</text:p>
      <text:p text:style-name="P108">(3) <text:span text:style-name="T18">Notranja revizija</text:span> je <text:span text:style-name="T16">naknadna računovodsko-finančna revizija in revizija učinkovitosti, gospodarnosti in uspešnosti. </text:span></text:p>
      <text:p text:style-name="P108">(4) Sistem notranjih kontrol in notranje revizije se lahko dopolni z organiziranjem službe notranjih revizorjev, ki deluje v okviru neposrednega uporabnika državnega proračuna.</text:p>
      <text:p text:style-name="P108"/>
      <text:p text:style-name="P108">113. člen (Začetek veljavnosti zakona)</text:p>
      <text:p text:style-name="P108">(3) Neposredni uporabniki državnega in občinskih proračunov morajo ustanoviti ustrezne oblike notranje kontrole in revizije do 1. januarja leta 2001.</text:p>
      <text:p text:style-name="P108"/>
      <text:p text:style-name="P108">3/I.(5) ZJF: neposredni uporabniki so državni oziroma občinski organi ali organizacije ter občinska uprava<text:line-break/></text:p>
      <text:p text:style-name="P108">Za notranjo revizijo je <text:span text:style-name="T18">pristojen nadzornik proračunskega uporabnika</text:span>, <text:span text:style-name="T18">izvajajo</text:span> pa jo <text:span text:style-name="T18">državni revizorji</text:span> (pooblaščene osebe):</text:p>
      <text:list xml:id="list2128777391" text:continue-numbering="true" text:style-name="WW8Num140">
        <text:list-item>
          <text:list>
            <text:list-item>
              <text:p text:style-name="P231"><text:span text:style-name="T18">državni notranji revizorji</text:span> – mora biti oseba, ki je zaposlena pri proračunskem uporabniku, vendar mora biti ločena od dela, upravljanja z javnimi sredstvi – opravlja samo revizijo;</text:p>
            </text:list-item>
            <text:list-item>
              <text:p text:style-name="P231"><text:span text:style-name="T18">preizkušeni državni notranji revizorji</text:span> – za predstavo, kaj bi to bil, je morda možna analogija z 22/III. Zakona o računskem sodišču (ZRačS-1)).</text:p>
            </text:list-item>
          </text:list>
        </text:list-item>
      </text:list>
      <text:p text:style-name="P108">Ministrstvo za finance je dolžno zagotoviti revizijo, če je ne določijo proračunski uporabniki.</text:p>
      <text:p text:style-name="P108"/>
      <text:p text:style-name="P108">101. člen (Pristojnosti organa za nadzor proračuna)</text:p>
      <text:p text:style-name="P108">(1) Organ za nadzor državnega proračuna je <text:span text:style-name="T18">ministrstvo, pristojno za finance</text:span>.</text:p>
      <text:p text:style-name="P108">(2) Ministrstvo, pristojno za finance, ima pri nadziranju naslednje pristojnosti:</text:p>
      <text:p text:style-name="P108">1. opravlja inšpiciranje porabe proračunskih sredstev;</text:p>
      <text:p text:style-name="P108">2. opravlja naknadno računovodsko-finančno revizijo in revizijo učinkovitosti, gospodarnosti in uspešnosti skupnih projektov različnih neposrednih uporabnikov državnega proračuna in </text:p>
      <text:p text:style-name="P108">3. pripravlja skupne usmeritve za izvajanja notranje revizije pri neposrednih uporabnikih državnega in občinskih proračunov.</text:p>
      <text:p text:style-name="P108">(3) Minister, pristojen za finance, podrobneje uredi izvajanje druge in tretje točke prejšnjega odstavka.</text:p>
      <text:p text:style-name="P4"/>
      <text:p text:style-name="P4"/>
      <text:p text:style-name="P4"/>
      <text:p text:style-name="P4"/>
      <text:p text:style-name="P193"/>
      <text:p text:style-name="P187"><text:soft-page-break/>4. razlastitev</text:p>
      <text:p text:style-name="P193"/>
      <text:h text:style-name="P467" text:outline-level="1" text:is-list-header="true">4.4.1. pojem</text:h>
      <text:p text:style-name="P193"/>
      <text:p text:style-name="P4">V Sloveniji poznamo <text:span text:style-name="T13">enovit sistem lastninske pravice</text:span> – ta ureditev je enaka tako za zasebne, kot tudi za pravne osebe javnega prava.</text:p>
      <text:p text:style-name="P4"/>
      <text:p text:style-name="P4">V Sloveniji imamo lastninsko pravico, vendar pa ni absolutna. Vedno je omejena z družbenimi, javnimi interesi. V <text:span text:style-name="T17">33. členu URS</text:span> je zagotovljena <text:span text:style-name="T13">pravica do zasebne lastnine</text:span> in dedovanja: ''Zagotovljena je pravica do zasebne lastnine in dedovanja.'' 33. člen URS pa se <text:span text:style-name="T16">nanaša le na posameznika</text:span> in njegovo lastnino. <text:span text:style-name="T17">EKČP</text:span> govori o <text:span text:style-name="T16">spoštovanju osebnega premoženja</text:span> in <text:span text:style-name="T16">lastninska pravica ne sme biti odvzeta</text:span>, <text:span text:style-name="T16">razen</text:span> v <text:span text:style-name="T16">javnem interesu</text:span> in <text:span text:style-name="T16">pod pogoji zakona</text:span> in splošnih načel mednarodnega prava.</text:p>
      <text:p text:style-name="P4"/>
      <text:p text:style-name="P4">Načini pridobitve lastninske pravice so:</text:p>
      <text:list xml:id="list110142873" text:style-name="WW8Num88">
        <text:list-item>
          <text:p text:style-name="P261">pravni posel;</text:p>
        </text:list-item>
        <text:list-item>
          <text:p text:style-name="P261">dedovanje;</text:p>
        </text:list-item>
        <text:list-item>
          <text:p text:style-name="P261">sodna ali upravna odločba.</text:p>
        </text:list-item>
      </text:list>
      <text:p text:style-name="P100"/>
      <text:p text:style-name="P4"><text:span text:style-name="T17">67. člen URS</text:span> določa: <text:span text:style-name="T12">''Zakon določa način pridobivanja in uživanja lastnine tako, da je zagotovljena njena gospodarska, socialna in ekološka funkcija.''</text:span> </text:p>
      <text:p text:style-name="P4"/>
      <text:p text:style-name="P4">Z 'ekološko funkcijo' je mišljeno spoštovanje varstva okolja, s 'socialno funkcijo' pa spoštovanje drugih ljudi pri pridobivanju in uživanju lastnine. Lastnina torej ni absolutna. Novost in unikatnost naše ustave je, da omenja ekološko funkcijo izrecno (druge države to upoštevajo prek širše interpretacije socialne funkcije). </text:p>
      <text:p text:style-name="P4"/>
      <text:p text:style-name="P4"><text:span text:style-name="T17">69. člen URS</text:span>: <text:span text:style-name="T12">''Lastninska pravica na nepremičnini se lahko v javno korist odvzame ali omeji proti nadomestilu v naravi ali proti odškodnini <text:s/>pod pogoji, ki jih določa zakon.''</text:span></text:p>
      <text:p text:style-name="P4"/>
      <text:p text:style-name="P100">Ostali zakoni</text:p>
      <text:list xml:id="list396083311" text:continue-numbering="true" text:style-name="WW8Num88">
        <text:list-item>
          <text:p text:style-name="P261"><text:span text:style-name="T15">Zakon o varstvu okolja</text:span> (16. člen) – pri uživanju zagotavljamo ohranjanje oziroma izboljšanje okolja in ohranjanje biotske raznolikosti.</text:p>
        </text:list-item>
        <text:list-item>
          <text:p text:style-name="P261"><text:span text:style-name="T15">Zakon o prostorskem načrtovanju</text:span> – določa <text:span text:style-name="T16">prevlado javnega interesa nad zasebnim</text:span> -&gt; zasebni interes pri načrtovanju prostora ne sme prevladati nad javnim.</text:p>
        </text:list-item>
        <text:list-item>
          <text:p text:style-name="P261"><text:span text:style-name="T15">Stvarnopravni zakonik</text:span> (37. člen) – <text:span text:style-name="T16">omejitve lastninske pravice</text:span> lahko določa <text:span text:style-name="T16">le zakon</text:span>.</text:p>
        </text:list-item>
        <text:list-item>
          <text:p text:style-name="P261"><text:span text:style-name="T15">Zakon o materialni dolžnosti</text:span> – ureja <text:span text:style-name="T16">posege v premično premoženje</text:span>. Predvideva možnost <text:span text:style-name="T16">odvzema</text:span> premičnin, terenskega vozila,… pri čemer mora država vnaprej določiti možne predmete ''zasega'' in postopek. Kljub temu tu <text:span text:style-name="T16">ne gre za razlastitev</text:span>, saj se lahko <text:span text:style-name="T16">razlasti le nepremičnine</text:span>! </text:p>
        </text:list-item>
      </text:list>
      <text:p text:style-name="P4"/>
      <text:p text:style-name="P4">Tu imamo dve podvrsti poseganja v lastninsko pravico:</text:p>
      <text:list xml:id="list1347392713" text:continue-numbering="true" text:style-name="WW8Num88">
        <text:list-item>
          <text:p text:style-name="P261"><text:span text:style-name="T18">razlastitev - odvzem lastninske pravice</text:span> – do razlastitve lahko pride <text:span text:style-name="T16">samo na nepremičnini</text:span>, če to zahteva <text:span text:style-name="T16">javni interes</text:span> (obstoj in ugotovitev javnega interesa), npr. zaradi gradnje avtoceste, ki je dobrina, pomembna za vse (posameznik se mora podrediti);</text:p>
        </text:list-item>
        <text:list-item>
          <text:p text:style-name="P261"><text:span text:style-name="T18">omejitev lastninske pravice</text:span> – ponavadi to pomeni ustanovitev neke <text:span text:style-name="T13">služnosti v javno korist</text:span>. Tudi omejitev mora biti sorazmerna.</text:p>
        </text:list-item>
      </text:list>
      <text:p text:style-name="P4">Problematični pa so <text:span text:style-name="T16">mejni primeri</text:span>, ko težko presojamo, ali gre za omejitev ali razlastitev, kar je pomembno pri vprašanju odškodnine.</text:p>
      <text:p text:style-name="P4"/>
      <text:p text:style-name="P87">Razlikovanje med javnim dobrim in razlastitvijo:</text:p>
      <text:list xml:id="list1634102937" text:continue-numbering="true" text:style-name="WW8Num88">
        <text:list-item>
          <text:p text:style-name="P261">vprašanje <text:span text:style-name="T18">javnega dobra</text:span> – tu gre za <text:span text:style-name="T16">javne koristi, javni interes</text:span>; </text:p>
        </text:list-item>
      </text:list>
      <text:p text:style-name="P392">Primera:</text:p>
      <text:list xml:id="list498535869" text:continue-list="list39784896" text:style-name="WW8Num1">
        <text:list-item>
          <text:list>
            <text:list-item>
              <text:list>
                <text:list-item>
                  <text:p text:style-name="P412">po Zakonu o vodah mora lastnik priobalnega zemljišča <text:span text:style-name="T16">dopustiti prehod</text:span> (to moti lastnika pri uživanju lastninske pravice) subjektom, ki skrbijo za to, da vode niso pretirano onesnažene; </text:p>
                </text:list-item>
                <text:list-item>
                  <text:p text:style-name="P412">lastnik gozda je lastnik dreves v njem, pa lahko poseka samo to, kar mu dovolijo; poleg tega mora skrbeti za gozd. Gozd je tudi primer tega, da lahko v Sloveniji uživamo plodove drugega; </text:p>
                </text:list-item>
              </text:list>
            </text:list-item>
          </text:list>
        </text:list-item>
      </text:list>
      <text:list xml:id="list2007157040" text:continue-list="list1634102937" text:style-name="WW8Num88">
        <text:list-item>
          <text:p text:style-name="P261"><text:soft-page-break/>vprašanje <text:span text:style-name="T18">razlastitve</text:span> – 69. člen URS: ''Lastninska pravica na nepremičnini se lahko v javno korist odvzame ali omeji proti nadomestilu v naravi ali proti odškodnini <text:s/>pod pogoji, ki jih določa zakon.''</text:p>
        </text:list-item>
      </text:list>
      <text:h text:style-name="P467" text:outline-level="1" text:is-list-header="true">4.4.2. Razlastitev</text:h>
      <text:p text:style-name="P193"/>
      <text:p text:style-name="P200">4.4.2.1. SPLOŠNO</text:p>
      <text:p text:style-name="P4"><text:span text:style-name="T18">69. člen URS</text:span>: ''Lastninska pravica na nepremičnini se lahko v javno korist odvzame ali omeji proti nadomestilu v naravi ali proti odškodnini pod pogoji, ki jih določa zakon.'' </text:p>
      <text:p text:style-name="P4"/>
      <text:p text:style-name="P4"><text:span text:style-name="T15">Elementi razlastitve</text:span> po Ustavi so torej:</text:p>
      <text:list xml:id="list900644606" text:continue-numbering="true" text:style-name="WW8Num88">
        <text:list-item>
          <text:p text:style-name="P261">lastninsko pravico je mogoče <text:span text:style-name="T16">odvzeti ali omejiti</text:span>;</text:p>
        </text:list-item>
        <text:list-item>
          <text:p text:style-name="P261">na <text:span text:style-name="T16">nepremičnini</text:span>;</text:p>
        </text:list-item>
        <text:list-item>
          <text:p text:style-name="P261">to je potrebno zaradi <text:span text:style-name="T16">javne koristi</text:span>;</text:p>
        </text:list-item>
        <text:list-item>
          <text:p text:style-name="P261">proti <text:span text:style-name="T16">nadomestilu v naravi ali odškodnini</text:span>;</text:p>
        </text:list-item>
        <text:list-item>
          <text:p text:style-name="P261">po <text:span text:style-name="T16">postopku</text:span>, ki ga <text:span text:style-name="T16">določa zakon</text:span>.</text:p>
        </text:list-item>
      </text:list>
      <text:p text:style-name="P4"/>
      <text:p text:style-name="P4">Odvzem ali omejitev lastninske pravice ima <text:span text:style-name="T15">2 konstitutivna elementa</text:span>:</text:p>
      <text:list xml:id="list1556902593" text:continue-numbering="true" text:style-name="WW8Num88">
        <text:list-item>
          <text:p text:style-name="P261"><text:span text:style-name="T15">nadomestilo</text:span> – v naravi ali odškodnina;</text:p>
        </text:list-item>
        <text:list-item>
          <text:p text:style-name="P261"><text:span text:style-name="T15">javni interes</text:span>.</text:p>
        </text:list-item>
      </text:list>
      <text:p text:style-name="P4">Za oba elementa pa veljajo <text:span text:style-name="T16">zakonski pogoji</text:span>. Tudi <text:span text:style-name="T16">javni interes mora biti zakonsko opredeljen</text:span>. Tudi <text:span text:style-name="T16">postopek razlastitve mora biti zakonsko urejen</text:span>, stranka pa mora imeti možnost sodelovanja v postopku.</text:p>
      <text:p text:style-name="P4">Upravni postopek je neprimeren, ker varuje posameznika v razmerju do države, ne ureja pa posegov države oz. razlastitvenih upravičencev.</text:p>
      <text:p text:style-name="P87"/>
      <text:p text:style-name="P4"><text:span text:style-name="T15">Javni interes</text:span> določi zakon, pa tudi okoliščine razlastitve so lahko določene le z zakonom:</text:p>
      <text:list xml:id="list1675907933" text:continue-numbering="true" text:style-name="WW8Num88">
        <text:list-item>
          <text:p text:style-name="P261"><text:span text:style-name="T15">Zakon o urejanju prostora</text:span> – 93. in 92. člen predvideva <text:span text:style-name="T16">nadomestilo v naravi ali odškodnino</text:span>, razlastitev pa je dovoljena le: </text:p>
        </text:list-item>
      </text:list>
      <text:list xml:id="list1485692433" text:continue-list="list498535869" text:style-name="WW8Num1">
        <text:list-item>
          <text:list>
            <text:list-item>
              <text:list>
                <text:list-item>
                  <text:p text:style-name="P412"><text:span text:style-name="T16">v javni koristi</text:span> – ta mora biti sorazmerna posegu;</text:p>
                </text:list-item>
                <text:list-item>
                  <text:p text:style-name="P412">če je <text:span text:style-name="T16">nujna za dosego koristi</text:span>;</text:p>
                </text:list-item>
                <text:list-item>
                  <text:p text:style-name="P412">če je javna korist <text:span text:style-name="T16">sorazmerna</text:span> s posegom v zasebno lastnino.</text:p>
                </text:list-item>
              </text:list>
            </text:list-item>
          </text:list>
        </text:list-item>
      </text:list>
      <text:list xml:id="list1877661294" text:continue-list="list1675907933" text:style-name="WW8Num88">
        <text:list-item>
          <text:p text:style-name="P261"><text:span text:style-name="T15">posebni zakoni</text:span> – tu <text:span text:style-name="T16">ni urejena razlastitev</text:span>, podlaga je določba o pridobitvi lastninske pravice z odločbo; ti posebni zakoni so:</text:p>
        </text:list-item>
      </text:list>
      <text:list xml:id="list1655531316" text:continue-list="list1485692433" text:style-name="WW8Num1">
        <text:list-item>
          <text:list>
            <text:list-item>
              <text:list>
                <text:list-item>
                  <text:p text:style-name="P412">Zakon o elektronskih komunikacijah;</text:p>
                </text:list-item>
                <text:list-item>
                  <text:p text:style-name="P412">Zakon o rudarstvu;</text:p>
                </text:list-item>
                <text:list-item>
                  <text:p text:style-name="P412">Zakon o javnih cestah;</text:p>
                </text:list-item>
                <text:list-item>
                  <text:p text:style-name="P412">Zakon o železniškem prometu;</text:p>
                </text:list-item>
                <text:list-item>
                  <text:p text:style-name="P412">Stvarnopravni zakonik – služnosti;</text:p>
                </text:list-item>
                <text:list-item>
                  <text:p text:style-name="P412">Zakon o ohranjanju narave (ZON) – 88. člen.</text:p>
                </text:list-item>
              </text:list>
            </text:list-item>
          </text:list>
        </text:list-item>
      </text:list>
      <text:p text:style-name="P193"/>
      <text:p text:style-name="P204">92. člen ZUreP-1 (<text:span text:style-name="T18">dopustnost razlastitve in omejitve lastninske pravice</text:span>)</text:p>
      <text:p text:style-name="P205">(1) Lastninska pravica na nepremičnini se lahko <text:span text:style-name="T16">odvzame proti odškodnini ali nadomestilu v naravi</text:span> (v nadaljnjem besedilu: razlastitev) <text:span text:style-name="T17">ali</text:span> <text:span text:style-name="T16">omeji s pravico uporabe za določen čas</text:span>, <text:span text:style-name="T17">kakor tudi</text:span> <text:span text:style-name="T16">obremeni z začasno ali trajno služnostjo</text:span>. </text:p>
      <text:p text:style-name="P205">(2) Razlastitev ter omejitev ali obremenitev lastninske pravice je dopustna <text:span text:style-name="T16">le v javno korist</text:span> in pod pogojem, da je <text:span text:style-name="T16">za dosego javne koristi nujno potrebna</text:span> in da je <text:span text:style-name="T16">javna korist razlastitvenega namena v sorazmerju s posegom v zasebno lastnino</text:span>.</text:p>
      <text:p text:style-name="P108"/>
      <text:p text:style-name="P204">93. člen ZUreP-1 (<text:span text:style-name="T18">namen razlastitve - javna korist</text:span>)</text:p>
      <text:p text:style-name="P205">(1) Ob pogojih iz 92. člena tega zakona se nepremičnina lahko razlasti za naslednje namene: </text:p>
      <text:p text:style-name="P205">1. za gradnjo ali prevzem objektov oziroma zemljišč <text:span text:style-name="T16">gospodarske javne infrastrukture</text:span>;</text:p>
      <text:p text:style-name="P205">2. za gradnjo ali prevzem objektov oziroma zemljišč za potrebe <text:span text:style-name="T16">obrambe države, državnih rezerv, varnosti državljanov in njihovega premoženja ter varstva pred naravnimi in drugimi nesrečami</text:span>;</text:p>
      <text:p text:style-name="P205">3. za rekonstrukcije in rušitve po predpisih o graditvi objektov na objektih iz prvih dveh točk tega odstavka.</text:p>
      <text:p text:style-name="P205">(2) Ob pogojih iz 92. člena tega zakona se nepremičnina lahko razlasti tudi za naslednje namene:</text:p>
      <text:p text:style-name="P205">1. za gradnjo ali prevzem objektov oziroma zemljišč za potrebe <text:span text:style-name="T16">izvajanja javnih služb na področju zdravstva, vzgoje, šolstva, kulture, znanosti in raziskovanja ter socialnega varstva</text:span>;</text:p>
      <text:p text:style-name="P205">2. za <text:span text:style-name="T16">gradnjo socialnih in neprofitnih stanovanj</text:span>; </text:p>
      <text:p text:style-name="P205">3. za rekonstrukcije in rušitve po predpisih o graditvi objektov na objektih iz prvih dveh točk tega odstavka.</text:p>
      <text:p text:style-name="P205"><text:soft-page-break/>(3) Šteje se, da je javna korist za nepremičnine iz prvega odstavka tega člena izkazana, če so predvidene v <text:span text:style-name="T16">državnem oziroma občinskem lokacijskem načrtu</text:span>. V primerih iz 3. točke prvega odstavka tega člena se šteje, da je javna korist izkazana tudi, kadar je načrtovana rekonstrukcija oziroma rušitev v skladu s prostorskim redom občine. </text:p>
      <text:p text:style-name="P205">(4) V primerih iz drugega odstavka tega člena mora vlada oziroma občinski svet poleg pogojev iz prejšnjega odstavka s sklepom tudi ugotoviti, da je gradnja oziroma rekonstrukcija predvidena v javno korist.</text:p>
      <text:p text:style-name="P205">(5) Ne glede na določbe tega člena, se nepremičnine lahko razlastijo za namene, ki jih določajo drugi zakoni. V tem primeru se za postopek razlastitve in omejitve lastninske pravice ter za odškodnino uporabljajo določbe tega zakona, če zakon ne določa drugače.</text:p>
      <text:p text:style-name="P205"/>
      <text:p text:style-name="P204">88. člen ZON (<text:span text:style-name="T18">razlastitev v interesu ohranjanja narave</text:span>)</text:p>
      <text:p text:style-name="P205">(1) Lastninska ali druga stvarna pravica na nepremičninah se v javno korist lahko odvzame ali omeji, kadar je to potrebno zaradi <text:span text:style-name="T16">varstva naravnih vrednot</text:span> ali <text:span text:style-name="T16">doseganja namena ustanovitve zavarovanega območja</text:span>.</text:p>
      <text:p text:style-name="P205">(3) Lastninska ali druga stvarna pravica se odvzame ali omeji po postopku in na način, ki ga določa zakon, ki ureja razlastitev nepremičnin, če ta zakon ne določa drugače.</text:p>
      <text:p text:style-name="P201"/>
      <text:p text:style-name="P201">4.4.2.2. RAZLASTITEV KOT ULTIMA RATIO</text:p>
      <text:p text:style-name="P4">Razlastitev <text:span text:style-name="T18">ni dopustna</text:span>, če:</text:p>
      <text:list xml:id="list1169402975" text:continue-list="list1877661294" text:style-name="WW8Num88">
        <text:list-item>
          <text:p text:style-name="P261">razlastitveni upravičenec razpolaga z drugo nepremičnino za zadovoljitev potreb; </text:p>
        </text:list-item>
        <text:list-item>
          <text:p text:style-name="P261">razlastitev <text:span text:style-name="T18">ni nujna</text:span> (po kriteriju sorazmernosti - ali je razlastitev v sorazmerju z javno koristjo).</text:p>
        </text:list-item>
      </text:list>
      <text:p text:style-name="P4"/>
      <text:p text:style-name="P4">Razlastitev <text:span text:style-name="T15">je nujna</text:span> le, ko <text:span text:style-name="T16">javnih koristi ne moremo zadovoljiti drugače</text:span>! Javno korist <text:span text:style-name="T16">izkazujejo lokacijski načrti in prostorski načrti občine</text:span>.</text:p>
      <text:p text:style-name="P4">Razlastitev <text:span text:style-name="T15">ni nujna</text:span>, ko obstaja <text:span text:style-name="T16">možnost nakupa z aktom poslovanja</text:span> (z upravno pogodbo ali javnim naročilom). Pri razlastitvi pa se izda oblastveni akt, odločba. Zakon o urejanju prostora kot <text:span text:style-name="T16">predpogoj </text:span>določa <text:span text:style-name="T16">preizkus odkupa</text:span>!</text:p>
      <text:p text:style-name="P4"/>
      <text:p text:style-name="P4">Razlastitev je skrajni ukrep, zanj mora veljati <text:span text:style-name="T14">načelo sorazmernosti</text:span>, javni interes mora odtehtati pravico, ki jo prizadene. </text:p>
      <text:p text:style-name="P4">Razlastitev torej samo, če ni drugih možnosti:</text:p>
      <text:list xml:id="list1091914383" text:continue-numbering="true" text:style-name="WW8Num88">
        <text:list-item>
          <text:p text:style-name="P261"><text:span text:style-name="T15">omejitev lastninske pravice</text:span>;</text:p>
        </text:list-item>
        <text:list-item>
          <text:p text:style-name="P261"><text:span text:style-name="T15">sporazum strank o prenosu lastninske pravice</text:span> - prodajna pogodba + vpis v zemljiško knjigo;</text:p>
        </text:list-item>
        <text:list-item>
          <text:p text:style-name="P261"><text:span text:style-name="T15">poravnava</text:span>;</text:p>
        </text:list-item>
        <text:list-item>
          <text:p text:style-name="P261">prostorski ukrepi po ZUreP-1:</text:p>
        </text:list-item>
      </text:list>
      <text:list xml:id="list1236679620" text:continue-list="list1655531316" text:style-name="WW8Num1">
        <text:list-item>
          <text:list>
            <text:list-item>
              <text:list>
                <text:list-item>
                  <text:p text:style-name="P412"><text:span text:style-name="T15">začasni ukrepi za zavarovanje urejanja prostora</text:span> (81. - 84. ZureP-1);</text:p>
                </text:list-item>
                <text:list-item>
                  <text:p text:style-name="P412"><text:span text:style-name="T15">zakonita predkupna pravica občine</text:span> – <text:s/>bila je že v Zakonu o stavbnih zemljiščih, ureja jo Zakon o ureditvi prostora. Občina z <text:span text:style-name="T16">odlokom določi območje</text:span>, kjer ima <text:span text:style-name="T16">zakonito predkupno pravico</text:span>, a <text:span text:style-name="T16">zakon določa izjeme</text:span>, ko je <text:span text:style-name="T16">predkupna pravica občine izključena</text:span>. Notar tudi ne sme overiti pogodbe, če je bil neustrezen predhodni postopek. Občina, ki uveljavi predkupno pravico, se mora <text:span text:style-name="T16">zavezati, da bo s tem zemljiščem nekaj naredila</text:span> (ali poskrbeti, da bo to storil nadaljnji kupec).</text:p>
                </text:list-item>
              </text:list>
            </text:list-item>
          </text:list>
        </text:list-item>
      </text:list>
      <text:p text:style-name="P4"/>
      <text:p text:style-name="P4">Možna pa je tudi <text:span text:style-name="T17">začasna razlastitev</text:span> – izdana je začasna odločba.</text:p>
      <text:p text:style-name="P205"/>
      <text:p text:style-name="P108">Predkupna pravica občine je izključena (86. člen ZureP-1):</text:p>
      <text:list xml:id="list542548705" text:continue-list="list1091914383" text:style-name="WW8Num88">
        <text:list-item>
          <text:p text:style-name="P232">kadar se zemljišče prodaja ali podarja zakoncu, zunajzakonskemu partnerju, posvojencu, posvojitelju ali sorodniku v ravni vrsti;</text:p>
        </text:list-item>
        <text:list-item>
          <text:p text:style-name="P232">če je kupec država, oseba javnega prava, ki jo je ustanovila država, izvajalec javne službe, investitor infrastrukture iz 91. člena ZureP-1.</text:p>
        </text:list-item>
      </text:list>
      <text:p text:style-name="P4"/>
      <text:p text:style-name="P101">4.4.2.3. RAZLASTITVENI UPRAVIČENEC in ZAVEZANEC</text:p>
      <text:p text:style-name="P4">Zakon določa, kdo je:</text:p>
      <text:list xml:id="list1080358581" text:continue-numbering="true" text:style-name="WW8Num88">
        <text:list-item>
          <text:p text:style-name="P261"><text:span text:style-name="T14">razlastitveni upravičenec</text:span> – država, občina ali subjekt, ki ga kot razlastitvenega upravičenca določa poseben zakon (Zakon o elektronskih komunikacijah določa operaterja);</text:p>
        </text:list-item>
        <text:list-item>
          <text:p text:style-name="P261"><text:span text:style-name="T14">razlastitveni zavezanec (razlaščenec)</text:span> – katerakoli fizična ali pravna oseba, razen države, ki ima v lasti nepremičnino, ki je predmet razlastitve; dobi odškodnino (bolj primeren izraz bi bil nadomestilo, ker organ ne deluje nezakonito).</text:p>
        </text:list-item>
      </text:list>
      <text:p text:style-name="P4"/>
      <text:p text:style-name="P204"><text:soft-page-break/>94. člen (razlastitveni upravičenec in razlastitveni zavezanec)</text:p>
      <text:p text:style-name="P205">(1) Razlastitveni upravičenec je <text:span text:style-name="T16">država</text:span>, če se razlastitev izvaja za namene gradnje iz 93. člena tega zakona iz državne pristojnosti ter na podlagi državnega lokacijskega načrta ali lokacijskega načrta iz 16. člena tega zakona, oziroma občina, če se razlastitev izvaja za namene gradnje iz 93. člena tega zakona iz občinske pristojnosti ter na podlagi občinskega lokacijskega načrta ali prostorskega reda občine. </text:p>
      <text:p text:style-name="P205">(2) Razlastitveni zavezanec je fizična ali pravna oseba, ki ima v lasti nepremičnino, ki je predmet razlastitve. Razlastitveni zavezanec je lahko tudi oseba javnega prava, razen države.</text:p>
      <text:p text:style-name="P4"/>
      <text:p text:style-name="P101">4.4.2.4. POSTOPEK RAZLASTITVE</text:p>
      <text:p text:style-name="P4"/>
      <text:p text:style-name="P175">1.) Glavne faze postopka razlastitve</text:p>
      <text:list xml:id="list494849626" text:continue-numbering="true" text:style-name="WW8Num88">
        <text:list-item>
          <text:p text:style-name="P261"><text:span text:style-name="T16">ugotovitev javne koristi</text:span> v posamičnem primeru;</text:p>
        </text:list-item>
        <text:list-item>
          <text:p text:style-name="P261"><text:span text:style-name="T16">odvzem ali omejitev</text:span> lastninske pravice;</text:p>
        </text:list-item>
        <text:list-item>
          <text:p text:style-name="P261">določitev <text:span text:style-name="T16">nadomestila ali odškodnine</text:span>.</text:p>
        </text:list-item>
      </text:list>
      <text:p text:style-name="P4"/>
      <text:p text:style-name="P175">2.) Postopek razlastitve (95. - 104. ZUreP-1)</text:p>
      <text:list xml:id="list1336756683" text:continue-numbering="true" text:style-name="WW8Num88">
        <text:list-item>
          <text:p text:style-name="P261">najprej mora razlastitveni upravičenec podati lastniku nepremičnine <text:span text:style-name="T14">ponudbo za odkup</text:span> , tj. ponudbo za sklenitev pogodbe, ki bi nadomestila razlastitev. Zavezanec ima <text:span text:style-name="T18">30 dni</text:span> za sprejem ali zavrnitev ponudbe;</text:p>
        </text:list-item>
        <text:list-item>
          <text:p text:style-name="P261">če preteče 30-dnevni rok, sledi vložitev <text:span text:style-name="T14">zahteve</text:span> razlastitvenega upravičenca; vlogo za razlastitev je potrebno podati v <text:span text:style-name="T18">4 letih</text:span> <text:span text:style-name="T16">od izdaje prostorskega načrta</text:span>;</text:p>
        </text:list-item>
        <text:list-item>
          <text:p text:style-name="P261">o zahtevi odloča <text:span text:style-name="T40">odločajo v </text:span><text:span text:style-name="T43">upravnem postopku</text:span><text:span text:style-name="T40"> na </text:span><text:span text:style-name="T47">1. stopnji upravni organi</text:span><text:span text:style-name="T40"> (</text:span><text:span text:style-name="T47">upravne enote</text:span><text:span text:style-name="T40">) ter na </text:span><text:span text:style-name="T47">2. stopnji Ministrstvo za okolje in prostor</text:span><text:span text:style-name="T40">, razen če je z drugim zakonom določena drugačna ureditev;</text:span></text:p>
        </text:list-item>
        <text:list-item>
          <text:p text:style-name="P261"><text:span text:style-name="T16">zavezanec</text:span> lahko v primeru, če bi se z delno razlastitvijo <text:span text:style-name="T13">izgubil gospodarski pomen preostalega dela</text:span>, <text:span text:style-name="T16">zahteva, da se odkupi ali razlasti</text:span> <text:span text:style-name="T18">celotno zemljišče</text:span> – 99/I (<text:span text:style-name="T14">prevzem preostalih nepremičnin</text:span>);</text:p>
        </text:list-item>
        <text:list-item>
          <text:p text:style-name="P261">o uvedbi postopka se odloči z <text:span text:style-name="T14">odločbo o uvedbi postopka razlastitve</text:span>. Ugotovi se, ali so pogoji za uvedbo postopka in ali je podan javni interes – 100/I, to se <text:span text:style-name="T14">zaznamuje v zemljiški knjigi</text:span>, saj velja <text:span text:style-name="T16">omejen promet s to nepremičnino</text:span> (<text:span text:style-name="T16">ničnost posla</text:span>). Zoper to odločbo o uvedbi postopka razlastitve so možna <text:span text:style-name="T18">vsa pravna sredstva</text:span>;</text:p>
        </text:list-item>
        <text:list-item>
          <text:p text:style-name="P261"><text:span text:style-name="T40">po izvedenem </text:span><text:span text:style-name="T47">ugotovitvenem postopku</text:span><text:span text:style-name="T40">, upravni organ odloči o razlastitvi z </text:span><text:span text:style-name="T14">odločbo</text:span><text:span text:style-name="T15"> </text:span><text:span text:style-name="T40">– 102/I.;</text:span></text:p>
        </text:list-item>
        <text:list-item>
          <text:p text:style-name="P276">odločba <text:span text:style-name="T16">določa razlaščene nepremičnine</text:span> ter <text:span text:style-name="T16">odškodnino oz. nadomestilo</text:span></text:p>
        </text:list-item>
        <text:list-item>
          <text:p text:style-name="P276">poznamo tudi <text:span text:style-name="T14">nujne postopke</text:span> – lahko se vnaprej (izvršljivost pred pravnomočnostjo) odvzame lastninska pravica, da se zagotovi javna korist – 104. člen. Razlog mora biti še dodatno obrazložen in utemeljen.</text:p>
        </text:list-item>
      </text:list>
      <text:p text:style-name="P4"/>
      <text:p text:style-name="P101">Na kratko o postopku:</text:p>
      <text:list xml:id="list509745532" text:continue-list="list2128777391" text:style-name="WW8Num140">
        <text:list-item>
          <text:list>
            <text:list-item>
              <text:p text:style-name="P260">o razlastitvi odloča:</text:p>
            </text:list-item>
          </text:list>
        </text:list-item>
      </text:list>
      <text:list xml:id="list1038968760" text:continue-list="list1236679620" text:style-name="WW8Num1">
        <text:list-item>
          <text:list>
            <text:list-item>
              <text:list>
                <text:list-item>
                  <text:p text:style-name="P412">na I. stopnji – upravna enota;</text:p>
                </text:list-item>
                <text:list-item>
                  <text:p text:style-name="P412">na II. stopnji – Ministrstvo za okolje in prostor;</text:p>
                </text:list-item>
              </text:list>
            </text:list-item>
          </text:list>
        </text:list-item>
      </text:list>
      <text:list xml:id="list1345897474" text:continue-list="list509745532" text:style-name="WW8Num140">
        <text:list-item>
          <text:list>
            <text:list-item>
              <text:p text:style-name="P260">za odvzem nepremičnine je potrebna:</text:p>
            </text:list-item>
          </text:list>
        </text:list-item>
      </text:list>
      <text:list xml:id="list1162836866" text:continue-list="list1038968760" text:style-name="WW8Num1">
        <text:list-item>
          <text:list>
            <text:list-item>
              <text:list>
                <text:list-item>
                  <text:p text:style-name="P412">pravnomočna odločba;</text:p>
                </text:list-item>
                <text:list-item>
                  <text:p text:style-name="P412">plačana odškodnina ali dano nadomestilo.</text:p>
                </text:list-item>
              </text:list>
            </text:list-item>
          </text:list>
        </text:list-item>
      </text:list>
      <text:p text:style-name="P4"/>
      <text:p text:style-name="P204">97. člen (<text:span text:style-name="T18">ponudba</text:span>)</text:p>
      <text:p text:style-name="P204">(1) Razlastitveni upravičenec sme vložiti predlog za razlastitev, če v roku 30 dni po vročitvi ponudbe za odkup lastniku nepremičnine ni uspel pridobiti nepremičnine s sklenitvijo pogodbe.<text:line-break/></text:p>
      <text:p text:style-name="P204">95. člen (<text:span text:style-name="T18">uvedba postopka in rok za vložitve zahteve</text:span>)</text:p>
      <text:p text:style-name="P205">(1) Postopek za razlastitev se začne z vložitvijo zahteve razlastitvenega upravičenca.</text:p>
      <text:p text:style-name="P205">(2) Razlastitveni upravičenec mora vložiti zahtevo za razlastitev najkasneje v roku štirih let po uveljavitvi prostorskega akta iz tretjega odstavka 93. člena tega zakona, ki je podlaga za razlastitev.</text:p>
      <text:p text:style-name="P204"/>
      <text:p text:style-name="P204">96. člen (<text:span text:style-name="T18">pristojnost</text:span>)</text:p>
      <text:p text:style-name="P447">O zahtevah za razlastitev odločajo v upravnem postopku na prvi stopnji upravne enote (v nadaljnjem besedilu tega razdelka: upravni organ) ter na drugi stopnji ministrstvo za prostor, razen če je z drugim zakonom določena drugačna ureditev.</text:p>
      <text:p text:style-name="P204">98. člen (<text:span text:style-name="T18">sestavine zahteve</text:span>)</text:p>
      <text:p text:style-name="P205"><text:soft-page-break/>(1) Zahtevi za razlastitev je potrebno priložiti:</text:p>
      <text:p text:style-name="P205">1. seznam nepremičnin, predlaganih za razlastitev z njihovimi podatki iz zemljiškega katastra oziroma katastra stavb in zemljiške knjige;</text:p>
      <text:p text:style-name="P205">2. izvleček iz ustreznega prostorskega akta iz tretjega odstavka 93. člena tega zakona, ki je podlaga razlastitvi;<text:line-break/>3. razlastitveni elaborat z utemeljitvijo javne koristi in obrazložitvijo njene pravne podlage</text:p>
      <text:p text:style-name="P205">4. roke izvajanja del, zaradi katerih je predlagana razlastitev;</text:p>
      <text:p text:style-name="P205">5. ponudbo iz prejšnjega člena.</text:p>
      <text:p text:style-name="P205"/>
      <text:p text:style-name="P204">99. člen (<text:span text:style-name="T18">prevzem preostalih nepremičnin</text:span>)</text:p>
      <text:p text:style-name="P205">(1) Če razlastitveni zavezanec v postopku razlastitve ugotovi, da bi z razlastitvijo dela njegovih nepremičnin zanj izgubila gospodarski pomen tudi lastninska pravica na ostalem delu njegovih nepremičnin, lahko zahteva, da razlastitveni upravičenec prevzame v last tudi te nepremičnine. </text:p>
      <text:p text:style-name="P205">(2) Razlastitveni zavezanec vloži zahtevo iz prejšnjega odstavka pri upravnem organu, ki vodi postopek razlastitve. O zahtevi mora upravni organ odločiti hkrati z odločitvijo o razlastitvi. </text:p>
      <text:p text:style-name="P204"/>
      <text:p text:style-name="P204">100. člen (<text:span text:style-name="T18">omejitve pravnega prometa</text:span>)</text:p>
      <text:p text:style-name="P205">(1) V primerih iz prvega odstavka 93. člena tega zakona upravni organ izda o začetku razlastitvenega postopka odločbo, v kateri ugotovi ali je javna korist izkazana in odloči o uvedbi postopka razlastitve. V primerih iz drugega odstavka 93. člena tega zakona upravni organ ugotovi, ali je izpolnjen pogoj iz četrtega odstavka 93. člena in ob izpolnjenem pogoju z odločbo dovoli uvedbo postopka razlastitve. O pritožbi zoper to odločbo odloča ministrstvo za prostor.</text:p>
      <text:p text:style-name="P205">(2) Začetek razlastitvenega postopka se zaznamuje v zemljiški knjigi na podlagi odločbe iz prejšnjega odstavka, ki jo upravni organ po uradni dolžnosti pošlje zemljiški knjigi.</text:p>
      <text:p text:style-name="P205">(3) Dokler razlastitveni postopek ni pravnomočno končan, ni dopusten promet z nepremičnino ali njeno bistveno spreminjanje, razen prodaje razlastitvenemu upravičencu oziroma prodaje tretji osebi, če se razlastitveni upravičenec s tem strinja. Pravni posel, sklenjen v nasprotju s to določbo, je ničen. </text:p>
      <text:p text:style-name="P204"/>
      <text:p text:style-name="P204">102. člen (<text:span text:style-name="T18">odločba o razlastitvi</text:span>)</text:p>
      <text:p text:style-name="P205">(1) Upravni organ odloči o razlastitvi z odločbo po izvedenem ugotovitvenem postopku. Če se zahtevi ugodi ali delno ugodi, morajo biti v odločbi natančno navedene nepremičnine, ki se razlaščajo. Z odločbo se določijo tudi roki, v katerih je dolžan razlastitveni upravičenec pričeti z gradnjo objekta oziroma objektov, zaradi katerih je bila razlastitev predlagana. Upravni organ lahko v odločbi določi rok ali datum za prevzem razlaščene nepremičnine, če se o njem dogovorijo stranke postopka.</text:p>
      <text:p text:style-name="P205">(2) O pritožbi zoper odločbo iz prejšnjega odstavka odloča ministrstvo za prostor. Pritožbeni organ o razlastitvenih zadevah odloča prednostno. </text:p>
      <text:p text:style-name="P204"/>
      <text:p text:style-name="P204">103. člen (<text:span text:style-name="T18">pridobitev lastninske pravice</text:span>)</text:p>
      <text:p text:style-name="P205">(1) Razlastitveni upravičenec pridobi lastninsko pravico na razlaščenih nepremičninah s pravnomočno odločbo o razlastitvi ali na podlagi pravnomočne odločbe oziroma sporazuma iz 106. člena tega zakona, sklenjenega v obliki notarsko overjene listine.</text:p>
      <text:p text:style-name="P204"/>
      <text:p text:style-name="P204">104. člen (<text:span text:style-name="T18">nujni postopek – izvršljivost pred pravnomočnostjo</text:span>)</text:p>
      <text:p text:style-name="P205">(1) V primeru, da se razlastitev zahteva za namene iz prvega in drugega odstavka 93. člena tega zakona, ki terjajo hitro pridobitev nepremičnin, mora biti razlog izbire in potreba uporabe nujnega postopka dodatno obrazložen in utemeljen. Upravni organ odloča o zadevi prednostno, pritožba zoper to odločbo pa ne zadrži prenosa lastninske pravice in pridobitve posesti, razen če drugi zakon to določa drugače.</text:p>
      <text:p text:style-name="P205">(2) V primeru iz prejšnjega odstavka upravni organ odloči o odškodnini oziroma nadomestilu, če v okviru razlastitvenega postopka razlastitveni upravičenec in zavezanec skleneta sporazum o odškodnini oziroma nadomestilu, ali napoti stranki na sodišče za odmero odškodnine v nepravdnem postopku, v primeru spora o pravici do odškodnine pa stranke napoti na pravdo.</text:p>
      <text:p text:style-name="P194"/>
      <text:p text:style-name="P175">3.) določitev nadomestila ali odškodnine</text:p>
      <text:p text:style-name="P87">Odškodnina</text:p>
      <text:p text:style-name="P4">Potek dogovarjanja o odškodnini:</text:p>
      <text:list xml:id="list1584064310" text:continue-list="list1345897474" text:style-name="WW8Num140">
        <text:list-item>
          <text:list>
            <text:list-item>
              <text:p text:style-name="P260">zavezanec da zahtevek, upravičenec pa mora v <text:span text:style-name="T18">15. dneh</text:span> <text:span text:style-name="T18">po pravnomočnosti razlastitve</text:span> <text:span text:style-name="T13">ponuditi razlaščencu sporazum o odškodnini oz. nadomestilu</text:span> (ta sporazum lahko skleneta <text:span text:style-name="T16">že pred dokončnostjo odločbe</text:span> in je tudi izvršljiv že pred pravnomočnostjo);</text:p>
            </text:list-item>
            <text:list-item>
              <text:p text:style-name="P260">če se ne moreta sporazumeti:</text:p>
            </text:list-item>
          </text:list>
        </text:list-item>
      </text:list>
      <text:list xml:id="list1577074123" text:continue-list="list1162836866" text:style-name="WW8Num1">
        <text:list-item>
          <text:list>
            <text:list-item>
              <text:list>
                <text:list-item>
                  <text:p text:style-name="P412">se o tem odloči v <text:span text:style-name="T14">pravdi</text:span> (če obstaja <text:span text:style-name="T16">spor o pravici do odškodnine</text:span>) oz.</text:p>
                </text:list-item>
                <text:list-item>
                  <text:p text:style-name="P412"><text:soft-page-break/>v <text:span text:style-name="T14">nepravdnem postopku</text:span> (<text:span text:style-name="T16">določitev višine odškodnine</text:span>) – če v 2 mesecih od predloga sporazuma, sporazum ni bil sklenjen.</text:p>
                </text:list-item>
              </text:list>
            </text:list-item>
          </text:list>
        </text:list-item>
      </text:list>
      <text:p text:style-name="P4"/>
      <text:p text:style-name="P4">Tu se postavlja vprašanje <text:span text:style-name="T16">višine odškodnine</text:span>; ali se vanjo zajame <text:span text:style-name="T16">le vrednost zemljišča</text:span> ali <text:span text:style-name="T16">tudi izgubljeni dobiček</text:span>. Zakon o urejanju prostora govori o <text:span text:style-name="T15">'ustrezni odškodnini'</text:span>, kar pomeni <text:span text:style-name="T13">celotno </text:span><text:span text:style-name="T16">odškodnino</text:span> za <text:span text:style-name="T16">vse stroške</text:span>, ki jo je imel z razlastitvijo.</text:p>
      <text:p text:style-name="P4"/>
      <text:p text:style-name="P87">Nadomestilo</text:p>
      <text:p text:style-name="P4">Druga možnost (namesto denarja) je <text:span text:style-name="T15">nadomestna nepremičnina</text:span>, ki <text:span text:style-name="T16">ustreza po vrednosti</text:span>, <text:span text:style-name="T16">namembnosti</text:span> ipd. (105. člen). Dolžnost razlastitvenega upravičenca je, da <text:span text:style-name="T16">zagotovi vsem enakovredne možnosti</text:span>, npr. drugo najemno pogodbo – 107. člen (nadomestilo v naravi).</text:p>
      <text:p text:style-name="P4"/>
      <text:p text:style-name="P108">Glede postopka: prihaja do deljene pristojnosti – profesor Horvat je proti ureditvi, da gre za nepravdni postopek, če ni prišlo do sporazuma (če ni sporazuma, tudi nepravdno sodišče ne bo moglo odločiti). Upravni organ ugotovi, kakšen je sporazum (o odškodnini ali nadomestni lastnini) in ga vpiše, vnese v odločbo (profesor Horvat meni, da če je v upravnem postopku enkrat sklenjena poravnava, potem ni potrebno izdati odločbe). </text:p>
      <text:p text:style-name="P107"/>
      <text:p text:style-name="P204">105. člen (<text:span text:style-name="T18">odškodnina</text:span>)</text:p>
      <text:p text:style-name="P205">(1) Lastniku pripada za razlaščeno nepremičnino ustrezna odškodnina oziroma enakovredna nadomestna nepremičnina.<text:line-break/>(2) Odškodnina obsega vrednost nepremičnine glede na njeno dejansko rabo in stranske stroške, povezane z razlastitvijo, kot so selitveni stroški, izgubljeni dobiček za čas selitve in morebitno zmanjšano vrednost preostale nepremičnine.</text:p>
      <text:p text:style-name="P204">106. člen (<text:span text:style-name="T18">sporazum o odškodnini oziroma nadomestilu</text:span>)</text:p>
      <text:p text:style-name="P205">(1) Najkasneje v 15 dneh po pravnomočnosti odločbe o razlastitvi upravni organ pozove razlastitvenega upravičenca in razlaščenca, da skleneta sporazum o odškodnini oziroma nadomestilu (v nadaljnjem besedilu: sporazum). <text:line-break/>(2) V sporazumu za razlaščeno nepremičnino morajo biti določeni zlasti oblika in višina odškodnine, rok, v katerem je razlastitveni upravičenec dolžan izpolniti svojo odškodninsko obveznost in prevzeti razlaščeno nepremičnino, ali izročiti nadomestno nepremičnino.</text:p>
      <text:p text:style-name="P205">(5) Če je sporazum predložen v obliki notarsko overjene listine ima moč izvršilnega naslova.</text:p>
      <text:p text:style-name="P205">(6) Če v dveh mesecih po pozivu iz prvega odstavka ni sklenjen sporazum o odškodnini oziroma nadomestilu, lahko razlastitveni upravičenec ali razlaščenec vloži predlog za odmero odškodnine oziroma določitev nadomestila v nepravdnem postopku na pristojnem sodišču. </text:p>
      <text:p text:style-name="P108"/>
      <text:p text:style-name="P108">Vprašanje drugih stvarnih pravic na razlaščeni nepremičnini pa ureja 108. člen. Po profesorjevem mnenju ni logična določba v petem odstavku, kjer je določeno, da odgovarja razlastitveni upravičenec za hipoteko na nepremičnini samo subsidiarno ('če ima nepremičnino, naj ima tudi hipoteko'). </text:p>
      <text:p text:style-name="P108"/>
      <text:p text:style-name="P204">108. člen (<text:span text:style-name="T18">druge stvarne pravice</text:span>)</text:p>
      <text:p text:style-name="P205">(1) V odločbi o razlastitvi je potrebno navesti, ali stvarne pravice na nepremičnini in pravice iz najemne oziroma zakupne pogodbe ugasnejo.</text:p>
      <text:p text:style-name="P205">(2) Upravni organ po uradni dolžnosti ugotovi imetnike pravic iz prejšnjega odstavka.</text:p>
      <text:p text:style-name="P205">(3) Pravice iz prejšnjega odstavka lahko ugasnejo samo, če predlagatelj razlastitve to posebej zahteva. V tem primeru upravni organ ugotovi, ali je ugasnitev pravic nujno potrebna in sorazmerna z javno koristjo, ki se zasleduje z razlastitvijo. Imetniki pravic imajo položaj stranke v postopku. </text:p>
      <text:p text:style-name="P205">(4) Za postopek določitve odškodnine oziroma nadomestila za odvzete stvarne in obligacijske pravice se uporabljajo določbe, ki veljajo za določitev odškodnine oziroma nadomestila za razlaščeno nepremičnino. </text:p>
      <text:p text:style-name="P205">(5) V primeru, da je na razlaščeni nepremičnini ustanovljena hipoteka, prevzame razlastitveni upravičenec subsidiarno odgovornost za zavarovano terjatev.</text:p>
      <text:p text:style-name="P108"/>
      <text:h text:style-name="P467" text:outline-level="1" text:is-list-header="true">4.4.3. omejitev lastninske pravice</text:h>
      <text:p text:style-name="P108"/>
      <text:p text:style-name="P4">Pri omejitvi gre za <text:span text:style-name="T14">služnosti v javno korist</text:span>. Posebne primere omejevanja urejajo področni zakoni.</text:p>
      <text:p text:style-name="P4">Možne so torej tudi služnosti in omejitve rabe – primeri, ko za zagotovitev javne koristi ni potrebno razlastiti celotne nepremičnine.</text:p>
      <text:p text:style-name="P4"/>
      <text:p text:style-name="P204">109. člen (<text:span text:style-name="T18">začasna uporaba</text:span>)</text:p>
      <text:p text:style-name="P205"><text:soft-page-break/>(1) Za namene iz 93. in 133. člena tega zakona, se lastninska pravica na nepremičnini lahko omeji s pravico uporabe za določen čas (v nadaljnjem besedilu: začasna uporaba). </text:p>
      <text:p text:style-name="P205">(2) Za ustanovitev pravice začasne uporabe se uporabljajo določbe tega zakona, ki veljajo za razlastitev. </text:p>
      <text:p text:style-name="P204"/>
      <text:p text:style-name="P204">110. člen (<text:span text:style-name="T18">služnost v javno korist</text:span>)</text:p>
      <text:p text:style-name="P205">(1) Lastninska pravica na nepremičnini se lahko začasno ali trajno obremeni s služnostjo v javno korist (v nadaljnjem besedilu: služnost).</text:p>
      <text:p text:style-name="P4"/>
      <text:h text:style-name="P467" text:outline-level="1" text:is-list-header="true">4.4.4. neuporabljanje za osnovni namen</text:h>
      <text:p text:style-name="P4"/>
      <text:p text:style-name="P4">Če se <text:span text:style-name="T16">razlaščena nepremičnina ne uporablja za osnovni namen razlastitve</text:span>, lahko zavezanec zahteva, da se <text:span text:style-name="T18">nepremičnina vrne</text:span> – 111/I. </text:p>
      <text:p text:style-name="P4">Če se enako zgodi v primeru, ko sta imeli stranki <text:span text:style-name="T16">sklenjeno pogodbo o prodaji oz. nakupu nepremičnine</text:span>, lahko prejšnji lastnik zahteva <text:span text:style-name="T18">razdor pogodbe</text:span> (ni več kavze) – 11/II. </text:p>
      <text:p text:style-name="P4">Vsaka dejavnost države, ki poseže v pravico, mora imeti protiutež, če ni uporabljeno v namen, zaradi katerega je bilo razlaščeno, se lahko vrne (111.). </text:p>
      <text:p text:style-name="P4">Enaka pravila veljajo tudi glede <text:span text:style-name="T18">ukinitve služnosti</text:span> in <text:span text:style-name="T18">omejitve uporabe</text:span>, če ti dve nista več potrebni za namen, za katerega sta bili ustanovljeni (odpade namen) – 113.</text:p>
      <text:p text:style-name="P4"/>
      <text:p text:style-name="P204">111. člen (<text:span text:style-name="T18">pravica do vrnitve</text:span>)</text:p>
      <text:p text:style-name="P446">(1) Če razlastitveni upravičenec v roku iz prvega odstavka 102. člena tega zakona ne zagotovi začetka gradnje objekta ali objektov, zaradi katerih je bila razlastitev predlagana, lahko razlaščenec zahteva vrnitev nepremičnine pri upravnem organu iz 96. člena tega zakona. <text:line-break/>(2) V primeru sklenitve pogodbe o prodaji oziroma nakupu nepremičnine lahko prejšnji lastnik razdre pogodbo pod pogoji, ob katerih je po prejšnjem odstavku možno zahtevati vrnitev razlaščene nepremičnine.</text:p>
      <text:p text:style-name="P204">113. člen (<text:span text:style-name="T18">ukinitev služnosti v javno korist in pravice uporabe</text:span>)</text:p>
      <text:p text:style-name="P204">Če se izkaže, da pravica začasne uporabe iz 109. člena ali služnost v javno korist iz 110. člena tega zakona ni več nujno potrebna za izvedbo namena, zaradi katerega je bila ustanovljena, upravni organ na predlog lastnika oziroma upravičenca to pravico ukine z odločbo.</text:p>
      <text:p text:style-name="P204"/>
      <text:p text:style-name="P4">Profesor je poudaril še določbo 133. člena ZUreP-1, ki določa obveznost pri prenovi: obvezani so izvesti spremembe v skladu z lokacijskim dovoljenjem (lahko začasno tudi omeji pravico uporabe – 133/III).</text:p>
      <text:p text:style-name="P108"/>
      <text:p text:style-name="P204">133. člen (<text:span text:style-name="T18">obveznosti na območju prenove</text:span>)</text:p>
      <text:p text:style-name="P209">(1) Lastniki nepremičnin na območju prenove so obvezani izvesti spremembe na svojih nepremičninah v skladu z lokacijskim načrtom, izdelanim za to območje po določbah tega zakona.<text:line-break/>(2) Občina in lastniki nepremičnin na območju prenove se dogovorijo za soudeležbo pri izvedbi sprememb na nepremičninah, kar se uredi s pogodbo.<text:line-break/>(3) Če se prenova financira z javnimi sredstvi, lahko občina v času trajanja prenove začasno omeji pravico uporabe nepremičnine…</text:p>
      <text:p text:style-name="P193"/>
      <text:h text:style-name="P475" text:outline-level="1" text:is-list-header="true">4.4.4. Druge oblike prisilne pridobitve v javno lastnino</text:h>
      <text:p text:style-name="P204"/>
      <text:p text:style-name="P108">Poleg razlastitve poznamo še nekaj oblik prisilne pridobitve v javno lastnino:</text:p>
      <text:list xml:id="list1338665767" text:continue-list="list1584064310" text:style-name="WW8Num140">
        <text:list-item>
          <text:list>
            <text:list-item>
              <text:p text:style-name="P231"><text:span text:style-name="T17">predkupna pravica</text:span> v korist oseb javnega prava;</text:p>
            </text:list-item>
            <text:list-item>
              <text:p text:style-name="P231"><text:span text:style-name="T17">rekvizicija</text:span> – odvzem zaradi obrambe države, npr. v vojnih razmerah odvzem premičnin (npr. terenska vozila); lastninska pravica zaradi izrednih razmer ni pomembna;</text:p>
            </text:list-item>
            <text:list-item>
              <text:p text:style-name="P231">v povojnem času prihaja do političnih ukrepov; dva pomembnejša pri nas:</text:p>
            </text:list-item>
          </text:list>
        </text:list-item>
      </text:list>
      <text:list xml:id="list1420036616" text:continue-list="list1577074123" text:style-name="WW8Num1">
        <text:list-item>
          <text:list>
            <text:list-item>
              <text:list>
                <text:list-item>
                  <text:p text:style-name="P406"><text:span text:style-name="T17">nacionalizacija</text:span>;</text:p>
                </text:list-item>
                <text:list-item>
                  <text:p text:style-name="P406"><text:span text:style-name="T17">denacionalizacija</text:span> – vračanje premoženja; vrača tisti organ, ki je premoženje odvzel (sodni, upravni).</text:p>
                </text:list-item>
              </text:list>
            </text:list-item>
          </text:list>
        </text:list-item>
      </text:list>
      <text:p text:style-name="P4"/>
      <text:p text:style-name="P4"/>
      <text:p text:style-name="P4"/>
      <text:p text:style-name="P4"/>
      <text:p text:style-name="P163"/>
      <text:h text:style-name="P464" text:outline-level="1" text:is-list-header="true"><text:soft-page-break/></text:h>
      <text:p text:style-name="Standard"/>
      <text:p text:style-name="Standard"/>
      <text:p text:style-name="Standard"/>
      <text:p text:style-name="Standard"/>
      <text:p text:style-name="Standard"/>
      <text:p text:style-name="Standard"/>
      <text:p text:style-name="Standard"/>
      <text:p text:style-name="P185">V. Upravnopravne institucije</text:p>
      <text:p text:style-name="P185"/>
      <text:h text:style-name="P474" text:outline-level="1" text:is-list-header="true">1. DRŽAVLJANSTVO</text:h>
      <text:p text:style-name="P4"/>
      <text:p text:style-name="P189">1.1. splošno</text:p>
      <text:p text:style-name="P4"/>
      <text:p text:style-name="P4">Država sestoji iz <text:span text:style-name="T18">teritorija</text:span>, <text:span text:style-name="T18">efektivne oblasti</text:span> in <text:span text:style-name="T18">prebivalstva</text:span>. Državljanstvo je torej trajna vez med državo in prebivalcem.</text:p>
      <text:p text:style-name="P4"/>
      <text:p text:style-name="P4">Otroci, ki se rodilo državljanom RS so državljani od rojstva dalje. Zgodovinsko je bila pomembna pripadnost zemljiškemu gospodu, meščanstvo pa kasneje zahteva svobodo. V Veliki Britaniji velja načelo območja, prav tako v ZDA (v ZDA zaradi prvotnih naseljencev, ko ni bilo pomembno komu si se rodil, ampak na katerem ozemlju). Državljanstvo kot zasebnopravni institut – urejal ga je ODZ.</text:p>
      <text:p text:style-name="P4"/>
      <text:p text:style-name="P4">Temeljna principa sta torej <text:span text:style-name="T18">načelo območja</text:span> in <text:span text:style-name="T18">načelo krvne zveze</text:span> (slednje velja v RS). Do 2. svetovne vojne je imelo močan vpliv cerkveno pravo. Zelo pomembna je bila tudi zakonska zveza; veljalo je namreč pravilo, da državljanstvo žene sledi državljanstvu moža, enako pa je z otroci, rojenimi v zakonski zvezi. Otroci, rojeni izven zakonske zveze pa so dobili državljanstvo po materi. Režim zakonske zveze in zunajzakonske skupnosti se je izenačil šele kasneje. </text:p>
      <text:p text:style-name="P4"/>
      <text:p text:style-name="P4"/>
      <text:p text:style-name="P189">1.2. načela <text:s/></text:p>
      <text:p text:style-name="P4"/>
      <text:p text:style-name="P356"><text:span text:style-name="T15">1.) NAČELO ENAKOPRAVNOSTI</text:span> – enakopravnost med moškim in žensko ter med otroci, rojenimi v zakonski zvezi in zunaj nje. Roditelja sta enakopravna v odločitvi o državljanstvu otroka;</text:p>
      <text:p text:style-name="P356"><text:span text:style-name="T15">2.) NAČELO PROSTOVOLJNOSTI</text:span> – nikogar ni mogoče siliti v to, da pridobi določeno državljanstvo. Primer izbrisani: oseb s stalnim prebivališčem niso mogli prisiliti, da bi sprejeli slovensko državljanstvo ali to enostavno določiti.</text:p>
      <text:p text:style-name="P373"><text:span text:style-name="T18">3.) načelo izključnosti državljanstva RS </text:span>– gre za načelo efektivnosti državljanstva, da se ne bi polipatridi, ko živijo v Sloveniji, sklicevali na tuje državljanstvo (da ne bi prišlo do izogibanja dolžnostim);</text:p>
      <text:p text:style-name="P373"><text:span text:style-name="T18">4.) načelo preprečevanja apatridnosti</text:span> – to je mednarodno sprejeto načelo, da se države zavezujejo, da bodo izvajale zakonske norme na način, da bo preprečena situacija apatridnosti;</text:p>
      <text:p text:style-name="P356"/>
      <text:p text:style-name="P4"/>
      <text:p text:style-name="P189">1.3. pravni viri <text:s/></text:p>
      <text:p text:style-name="P4"/>
      <text:h text:style-name="P469" text:outline-level="1" text:is-list-header="true">1.) USTAVA RS, USTAVNI ZAKON ZA IZVEDBO TUL</text:h>
      <text:p text:style-name="P4">TUL: Temeljna ustavna listina o samostojnosti in neodvisnosti</text:p>
      <text:list xml:id="list806194229" text:style-name="WW8Num159">
        <text:list-item>
          <text:p text:style-name="P74">3. člen – položaj madžarske in italijanske narodne skupnosti je ustavno zajamčen;</text:p>
        </text:list-item>
        <text:list-item>
          <text:p text:style-name="P74">13. člen – državljani drugih republik, ki so imeli na dan plebiscita prijavljeno stalno prebivališče v RS, imajo pravico pridobiti državljanstvo RS;</text:p>
        </text:list-item>
        <text:list-item>
          <text:p text:style-name="P74">16. člen – obdržijo svojo lastninsko pravico na nepremičninah (čez čas so se postavili novi pogoji, kar je predstavljalo velik poseg).</text:p>
        </text:list-item>
      </text:list>
      <text:p text:style-name="P4"/>
      <text:p text:style-name="P4">Obstaja tudi pravica do družinskega življenja.</text:p>
      <text:p text:style-name="P4">Pravni red si mora prizadevati k preprečevanju nastanka apatridnosti, z načelom izključnosti pa lahko preprečimo, da bi imela oseba dve državljanstvi.</text:p>
      <text:p text:style-name="P4"><text:soft-page-break/>Pripadniki tujih diplomatskih in konzularnih predstavništev so izvzeti iz teh splošnih predpisov in imajo poseben status, urejen z mednarodnim javnim pravom.</text:p>
      <text:p text:style-name="P4">Pri zveznih državah, imajo osebe praviloma državljanstvo zveze in državljanstvo zvezne enote.</text:p>
      <text:p text:style-name="P4"/>
      <text:h text:style-name="P469" text:outline-level="1" text:is-list-header="true">2.) pogodba o ustavi za evropo</text:h>
      <text:p text:style-name="P4">Vsak državljan države članice je hkrati tudi državljan Evropske unije. Primarno državljanstvo je od države članice. Državljani EU imajo pravico do prostega gibanja in prehajanja, pravico voliti in biti voljen, naslavljati peticije na organe EU in pravico do zaščite s strani vseh diplomatskih in konzularnih predstavnikov držav članic EU.</text:p>
      <text:h text:style-name="P469" text:outline-level="1" text:is-list-header="true">3.) zakon o državljanstvu – ul 24/2007</text:h>
      <text:p text:style-name="P4">Zakon o državljanstvu RS predvideva pridobitev državljanstva po rodu in z naturalizacijo, upošteva pa načelo prostovoljnosti. Pri nas (in vseh drugih pravnih redih) imamo dopolnilno načelo – načelo prebivališča (ius domicilii).</text:p>
      <text:p text:style-name="P4"/>
      <text:p text:style-name="P4">Tujcem ponujamo vse pravice, tako kot domačim državljanom.</text:p>
      <text:p text:style-name="Standard"/>
      <text:p text:style-name="Standard"/>
      <text:p text:style-name="P189">1.4. ureditev pri nas <text:s/></text:p>
      <text:p text:style-name="Standard"/>
      <text:h text:style-name="P469" text:outline-level="1" text:is-list-header="true">1.4.1. pridobitev državljanstva</text:h>
      <text:p text:style-name="P4"/>
      <text:list xml:id="list949671295" text:style-name="WW8Num84">
        <text:list-item>
          <text:p text:style-name="P448"><text:span text:style-name="T3">po rodu </text:span>– če sta ob rojstvu otroka oče in mati državljana RS, dobi otrok slovensko državljanstvo avtomatično. Če je le eden od staršev državljan RS, pa dobi otrok slovensko državljanstvo avtomatično, če je bil rojen v RS. Če je eden od staršev državljan RS, drugi pa neznan, otrok prav tako pridobi slovensko državljanstvo avtomatično. S tem se preprečuje apatridnost. V Sloveniji velja načelo izključnosti.</text:p>
        </text:list-item>
      </text:list>
      <text:p text:style-name="P4"/>
      <text:list xml:id="list473835146" text:continue-list="list1420036616" text:style-name="WW8Num1">
        <text:list-item>
          <text:list>
            <text:list-item>
              <text:p text:style-name="P367"><text:span text:style-name="T3">z rojstvom na območju RS </text:span>– najdenček dobi državljanstvo glede na območje. Zakon o državljanstvu: otrok, ki je rojen ali najden na območju RS, če sta oče in mati neznana, ali ni znano njuno državljanstvo, ali sta brez državljanstva.</text:p>
            </text:list-item>
          </text:list>
        </text:list-item>
      </text:list>
      <text:p text:style-name="P75"/>
      <text:list xml:id="list1067692899" text:continue-list="list949671295" text:style-name="WW8Num84">
        <text:list-item>
          <text:p text:style-name="P448"><text:span text:style-name="T3">z naturalizacijo</text:span> – pri naturalizaciji gre za zasledovanje javnega interesa, uravnoteženosti. Pogoji za pridobitev državljanstva so precej togi - oseba:</text:p>
          <text:list>
            <text:list-item>
              <text:p text:style-name="P401">je dopolnila 18 let </text:p>
            </text:list-item>
            <text:list-item>
              <text:p text:style-name="P401">ima odpust iz dosedanjega državljanstva ali da izkaže, da ga bo dobila, če bo sprejeta v državljanstvo RS </text:p>
            </text:list-item>
            <text:list-item>
              <text:p text:style-name="P401">si mora sama zagotavljati sredstva za preživetje in imeti stanovanje (da ne obremenjujejo proračuna)</text:p>
            </text:list-item>
            <text:list-item>
              <text:p text:style-name="P401">ni pravnomočno obsojena na zaporno kazen</text:p>
            </text:list-item>
            <text:list-item>
              <text:p text:style-name="P401">ji ni bila izrečena prepoved bivanja v RS </text:p>
            </text:list-item>
            <text:list-item>
              <text:p text:style-name="P401">dejansko živi v RS 10 let, od tega neprekinjeno zadnjih 5 let (poseg v svobodo gibanja)</text:p>
            </text:list-item>
            <text:list-item>
              <text:p text:style-name="P401">obvlada slovenski jezik za potrebe vsakdanjega sporazumevanja (uradna oseba postavi izvedenca, ker ne razpolaga s tem znanjem);</text:p>
            </text:list-item>
            <text:list-item>
              <text:p text:style-name="P401">da njen sprejem v državljanstvo RS ne predstavlja nevarnosti za javni red, varnost ali obrambo države.</text:p>
            </text:list-item>
          </text:list>
        </text:list-item>
      </text:list>
      <text:p text:style-name="P450">Če oče in mati pridobita državljanstvo Republike Slovenije z naturalizacijo, ga na njuno prošnjo pridobi tudi njun otrok, ki še ni star 18 let. </text:p>
      <text:p text:style-name="P450">Državljanstvo po rodu se pridobi v trenutku rojstva po samem zakonu, pri naturalizaciji pa od vročitve odločbe.</text:p>
      <text:p text:style-name="P450"/>
      <text:list xml:id="list1497063006" text:continue-numbering="true" text:style-name="WW8Num84">
        <text:list-item>
          <text:p text:style-name="P449">po mednarodni pogodbi</text:p>
        </text:list-item>
      </text:list>
      <text:p text:style-name="P4"/>
      <text:p text:style-name="P4">Države te načine pridobivanja kombinirajo, da bi se izognile apatridnosti.</text:p>
      <text:p text:style-name="P4"/>
      <text:p text:style-name="P4"><text:span text:style-name="T18">Ponovna pridobitev</text:span> - gre za t.i. reintegracijo, ko recimo izseljenci, spoštujoč njihovo voljo, ponovno pridobijo državljanstvo. Gre za t.i. 'rekonstitutivni akt'.</text:p>
      <text:p text:style-name="P4"><text:span text:style-name="T18">Optanti</text:span> – odločijo se, državljani katere države bodo.</text:p>
      <text:p text:style-name="P4"><text:soft-page-break/><text:span text:style-name="T18">Izredna naturalizacija</text:span> – ni potrebno, da so izpolnjeni vsi pogoji. Gre na primer za osebe, ki so bili rojeni državljanom RS, vendar niso bili rojeni v Sloveniji, ali za osebe, ki delujejo na področju športa, znanosti, kulture,… Uradna oseba deluje po prostem preudarku, posebej je potrebno navesti razloge, zakaj in kako je bil prosti preudarek uporabljen.</text:p>
      <text:h text:style-name="P469" text:outline-level="1" text:is-list-header="true"/>
      <text:p text:style-name="Standard"/>
      <text:p text:style-name="Standard"/>
      <text:h text:style-name="P469" text:outline-level="1" text:is-list-header="true">1.4.2. prenehanje državljanstva</text:h>
      <text:p text:style-name="Standard"/>
      <text:list xml:id="list945211174" text:continue-numbering="true" text:style-name="WW8Num84">
        <text:list-item>
          <text:p text:style-name="P448"><text:span text:style-name="T3">z odpustom</text:span> – državljanu preneha državljanstvo z odpustom, če za to zaprosi in izpolnjuje posebne zakonske pogoje. Prenehanje učinkuje z vročitvijo odločbe o odpustu. Gre za <text:span text:style-name="T12">konstitutivni</text:span> akt.</text:p>
        </text:list-item>
      </text:list>
      <text:p text:style-name="P4"/>
      <text:list xml:id="list1018342537" text:continue-numbering="true" text:style-name="WW8Num84">
        <text:list-item>
          <text:p text:style-name="P448"><text:span text:style-name="T3">z odrekom</text:span> – oseba mora dati izjavo, da se želi odreči državljanstvu. Večinoma se volja spoštuje, razen če gre za primere apatridnosti. Oseba mora imeti drugo državljanstvo, biti mora rojen v tujini, tam živeti in ne sme imeti več kot 25 let. Gre za <text:span text:style-name="T12">dekleratorni</text:span> akt. </text:p>
        </text:list-item>
      </text:list>
      <text:p text:style-name="P4"/>
      <text:list xml:id="list1862502212" text:continue-numbering="true" text:style-name="WW8Num84">
        <text:list-item>
          <text:p text:style-name="P448"><text:span text:style-name="T3">z odvzemom</text:span> – je neke vrste kazen oz. izjema od načela prostovoljnosti. Državljanstvo se lahko odvzame osebi, ki živi v tujini, ima tuje državljanstvo in s svojim delom škoduje interesom RS. Odvzem učinkuje z vročitvijo odločbe, če pa se ne da vročiti, se objavi v Uradnem listu. Gre za dekonstitutiven upravni akt.</text:p>
        </text:list-item>
      </text:list>
      <text:p text:style-name="P4"/>
      <text:list xml:id="list114476135" text:continue-numbering="true" text:style-name="WW8Num84">
        <text:list-item>
          <text:p text:style-name="P448"><text:span text:style-name="T3">po mednarodni pogodbi</text:span>.</text:p>
        </text:list-item>
      </text:list>
      <text:p text:style-name="P4"/>
      <text:p text:style-name="P4"/>
      <text:p text:style-name="P108">Status posameznika določata:</text:p>
      <text:list xml:id="list474317721" text:continue-list="list473835146" text:style-name="WW8Num1">
        <text:list-item>
          <text:list>
            <text:list-item>
              <text:p text:style-name="P343"><text:span text:style-name="T17">osebno ime</text:span> – lahko največ dve imeni in dva priimka – javni interes ni v omejevanju izbire imena, pač pa v zavarovanju pravnega prometa: kakor si je nekdo izbral ime za uporabo v pravnem prometu, tako naj ga potem tudi uporablja;</text:p>
            </text:list-item>
            <text:list-item>
              <text:p text:style-name="P343"><text:span text:style-name="T17">državljanstvo</text:span>.</text:p>
            </text:list-item>
          </text:list>
        </text:list-item>
      </text:list>
      <text:p text:style-name="P108"/>
      <text:p text:style-name="P108">Na vseh teh področjih se ustvarjajo (izpitno vprašanje):</text:p>
      <text:list xml:id="list182910328" text:continue-numbering="true" text:style-name="WW8Num1">
        <text:list-item>
          <text:list>
            <text:list-item>
              <text:p text:style-name="P343"><text:span text:style-name="T17">konstitutivni akti</text:span> – ko se pravice ustanovijo, spremenijo, ukinejo;</text:p>
            </text:list-item>
            <text:list-item>
              <text:p text:style-name="P343"><text:span text:style-name="T17">deklarativni akti</text:span> – ugotavljajo pravno dopustnost ali nedopustnost določenega razmerja ali stanja.</text:p>
            </text:list-item>
          </text:list>
        </text:list-item>
      </text:list>
      <text:p text:style-name="P108"/>
      <text:p text:style-name="P108">Imen ne moremo določiti s konstitutivnim aktom, ampak samo ugotavljamo pravno dopustnost (ali sta največ dve imeni in dva priimka). Pri najdenčkih pa je potreben konstitutiven akt (osebno ime jim določijo upravni organi). Večje omejitve pa so pri spremembi osebnega imena ali državljanstva.</text:p>
      <text:p text:style-name="P108">Velike težave so tudi pri spremembi stalnega prebivališča. Težave se pojavljajo glede pristojnosti, volilne pravice - npr. vikendaši ne smejo voliti v kraju, kjer imajo vikend (lastninska pravica torej ponekod daje upravičenja, drugje pa ne). </text:p>
      <text:p text:style-name="P108">Stalno prebivališče je sestavljeno iz:</text:p>
      <text:list xml:id="list2090989070" text:continue-numbering="true" text:style-name="WW8Num1">
        <text:list-item>
          <text:list>
            <text:list-item>
              <text:p text:style-name="P343"><text:span text:style-name="T18">corpus</text:span>;</text:p>
            </text:list-item>
            <text:list-item>
              <text:p text:style-name="P343"><text:span text:style-name="T18">animus</text:span>.</text:p>
            </text:list-item>
          </text:list>
        </text:list-item>
      </text:list>
      <text:p text:style-name="P108">Pripor, zapor, koncentracijska taborišča,… (prisilno delovanje države) – določi nam prebivališče, za katerega pa nimamo animusa, ker ga je napolnil državni organ.</text:p>
      <text:p text:style-name="P108"/>
      <text:p text:style-name="P108">Poznamo tri vrste evidenc glede osebnega stanja, matičnih knjig (izpitno vprašanje):</text:p>
      <text:list xml:id="list1344318222" text:continue-numbering="true" text:style-name="WW8Num1">
        <text:list-item>
          <text:list>
            <text:list-item>
              <text:p text:style-name="P353">rojstna matična knjiga;</text:p>
            </text:list-item>
            <text:list-item>
              <text:p text:style-name="P355"><text:span text:style-name="T13">poročna matična knjiga</text:span> <text:span text:style-name="T12">– poročni listi;</text:span></text:p>
            </text:list-item>
            <text:list-item>
              <text:p text:style-name="P353">matična knjiga umrlih.</text:p>
            </text:list-item>
          </text:list>
        </text:list-item>
      </text:list>
      <text:p text:style-name="P4"/>
      <text:p text:style-name="P4"/>
      <text:p text:style-name="P4"/>
      <text:h text:style-name="P474" text:outline-level="1" text:is-list-header="true">2. migracijsko pravo</text:h>
      <text:p text:style-name="P4"/>
      <text:p text:style-name="P4">Migracijsko pravo se ukvarja z regulacijo dostopa v državo ljudi, ki niso njeni državljani. Poleg notranje zakonodaje to področje urejajo tudi norme Schengena (določbe EU). </text:p>
      <text:p text:style-name="P4"><text:soft-page-break/></text:p>
      <text:p text:style-name="P4">Ločimo 3 kategorije ljudi:</text:p>
      <text:p text:style-name="P372"/>
      <text:p text:style-name="P372">1.) tujci </text:p>
      <text:p text:style-name="P4">So vse osebe, ki <text:span text:style-name="T18">zakonito bivajo</text:span> na ozemlju države, vendar <text:span text:style-name="T18">niso njeni državljani</text:span>. Ločiti jih moramo od ilegalcev, ki živijo v državi nezakonito. Tujci imajo ob vstopu v državo <text:span text:style-name="T18">vse potrebne dokumente</text:span> – <text:span text:style-name="T16">potni list</text:span> in <text:span text:style-name="T16">morebitni vizum</text:span>. Vizum je močan diskrecijski akt, s katerim države omejujejo 'pretok' ljudi v državo. Je politični in ekonomski ukrep. Država lahko zahteva tudi <text:span text:style-name="T16">druge listine</text:span> (cepljenje, zdravstveno zavarovanje, dokazilo o posesti določene količine denarja,…). 'Ilegalci' se poslužujejo ilegalnih poti in vstopov v državo, opravljajo dela na črnem trgu. Namesti se jih v centru za tujce v Postojni, kjer je njihovo gibanje omejeno. Ilegalni prestopniki meje (če jih ujamejo) v večini primerov vložijo prošnjo za azil in tako se jih namesti v centru za prosilce azila v Ljubljani, kjer gibanje ni omejeno.</text:p>
      <text:p text:style-name="P4">Njihov položaj ureja Zakon o tujcih.</text:p>
      <text:p text:style-name="P356"/>
      <text:p text:style-name="P372">2.) prosilci za azil </text:p>
      <text:p text:style-name="P4">So tujci, vendar se od ostalih tujcev razlikujejo. Prosilci za azil so <text:span text:style-name="T18">politično preganjani</text:span> v svoji državi in ko to dokažejo, je država dolžna podeliti azil. Če je prosilcu ugodeno, dobi status <text:span text:style-name="T18">begunca</text:span>, ki je po statusu blizu tujcu. Gre za zaščito, ki jo nudi RS osebam, ki so politično preganjani po Ženevski konvenciji. Odločba je deklaratorne narave.</text:p>
      <text:p text:style-name="P4"/>
      <text:p text:style-name="P4">Zakon o azilu, Zakon o tujcih, pribežališče razseljenih oseb… omogočajo 2 vrsti zaščite:</text:p>
      <text:list xml:id="list1560375852" text:style-name="WW8Num109">
        <text:list-item>
          <text:p text:style-name="P76">zaščita po Ženevski konvenciji – pravica do pribežališča je podlaga;</text:p>
        </text:list-item>
        <text:list-item>
          <text:p text:style-name="P76">humanitarni azil – podlaga je prepoved mučenja (18. člen URS), državi prepoveduje izgon.</text:p>
        </text:list-item>
      </text:list>
      <text:p text:style-name="P4">Pogoji, ki jih določa Ženevska konvencija:</text:p>
      <text:list xml:id="list1709168817" text:continue-numbering="true" text:style-name="WW8Num109">
        <text:list-item>
          <text:p text:style-name="P76">utemeljen strah za njeno zdravje in življenje;</text:p>
        </text:list-item>
        <text:list-item>
          <text:p text:style-name="P76">osebo preganjajo;</text:p>
        </text:list-item>
        <text:list-item>
          <text:p text:style-name="P76">oseba je izven matične države;</text:p>
        </text:list-item>
        <text:list-item>
          <text:p text:style-name="P76">oseba se ne more vrniti v matično državo.</text:p>
        </text:list-item>
      </text:list>
      <text:p text:style-name="P4">Postavljeni pa so tudi izključujoči pridržki:</text:p>
      <text:list xml:id="list1588769250" text:continue-numbering="true" text:style-name="WW8Num109">
        <text:list-item>
          <text:list>
            <text:list-item>
              <text:p text:style-name="P365">ne gre za osebe, ki že uživajo pomoč Združenih narodov;</text:p>
            </text:list-item>
            <text:list-item>
              <text:p text:style-name="P365">oseba ni potrebna pomoči;</text:p>
            </text:list-item>
            <text:list-item>
              <text:p text:style-name="P365">zaščite si ne zaslužijo (storijo k.d.).</text:p>
            </text:list-item>
          </text:list>
        </text:list-item>
      </text:list>
      <text:p text:style-name="P4"/>
      <text:p text:style-name="P4">Razlika med tujci in prosilci za azil se razvije zlasti v času hladne vojne, danes pa ta razlika ni več tako jasna. Med njimi so tako razlike kot podobnosti – oboji običajno pridejo na mejo zaradi nekih ekonomskih razlogov. Prosilci za azil običajno za vstop v državo uporabijo nezakonit prehod meje. Problem, ki se tu pojavlja so predvsem demografske spremembe (staranje prebivalstva) v nasprotju z zaostrovanjem vstopa v državo.</text:p>
      <text:p text:style-name="P451">Organ mora ob prošnji za azil obvezno <text:span text:style-name="T18">preveriti utemeljenost prošnje</text:span>, preveriti mora, ali je oseba politično preganjana, kar je dolgotrajno in naporno dejanje zaradi njegove kompleksnosti.</text:p>
      <text:p text:style-name="P4">Pravico do azila omogočajo <text:span text:style-name="T18">mednarodne konvencije</text:span>, vendar pa ne določajo natančno razlogov za podelitev azila. Te je namreč precej težko določiti, saj so lahko povezani s številnimi ostalimi družbenimi dogajanji. Organ za azil znotraj MNZ bo moral natančno preveriti vsako prošnjo posebej. Stranko - prosilca za azil moramo varovati z natančno razdelanim postopkom pridobitve azila; postopek je pri nas 4 stopenjski – MNZ, kvazi sodni organ, vrhovno sodišče, upravno sodišče. Dokler prosilec ne izčrpa vseh pravnih sredstev, ga država nima pravice izgnati.</text:p>
      <text:p text:style-name="P4">Tudi postopek repatriacije (vrnitve v domovino) je kompliciran.</text:p>
      <text:p text:style-name="P4">Slovenija ni ekonomsko zanimiva država, je pa 'uporabna' kot tranzitna.</text:p>
      <text:p text:style-name="P4">Dublinska konvencija na tem področju določa, da ko prosilec za azil v eni državi poskusi pridobiti azil in nato poskusi še v drugi, ga v drugi državi lahko vrnejo v prejšnjo državo (t.i. azil shopping)</text:p>
      <text:p text:style-name="P4">Ko je prošnja za azil odobrena, <text:s/>sledi integracija begunca obveznost socializacije azilantov – to pomeni skrb za šolstvo, socialno varnost, zdravstveno varstvo.</text:p>
      <text:p text:style-name="P4">Problem je v tem, ker se prosilci za azil v glavnem odločajo za države, ki imajo ugodnejšo zakonodajo in kjer imajo večje možnosti, da azil dobijo. Močnejše države pritiskajo na šibkejše, naj poostrijo režime na meji in tiste države, v katere je večji naval, pritiskajo na druge k poenotenju azilne politike.</text:p>
      <text:p text:style-name="P4">Njihov položaj ureja Zakon o azilu.</text:p>
      <text:p text:style-name="P4"/>
      <text:p text:style-name="P175">3.) begunci</text:p>
      <text:p text:style-name="P4"><text:soft-page-break/>Prenehanje statusa begunca: ko oseba spet pridobi staro državljanstvo, odpadejo razlogi za status begunca. Oseba pa se ne sme vrniti v državo, če bi bil izpostavljen mučenju (če gre, izgubi status).</text:p>
      <text:p text:style-name="P4"/>
      <text:p text:style-name="P372">4.) izbrisani</text:p>
      <text:p text:style-name="P4">So posebna kategorija v Sloveniji. Državljanstvo je najmočnejša vez med posameznikom in državo. Danes velja liberalni koncept (za državljanstvo narodnost ni pomembna), ki pa ni tako star, saj se je predhodno uporabljal koncept narodnosti – državljanstvo je lahko dobil le pripadnik določenega naroda. Ko je Slovenija nastajala, se je soočila s problemom, kako urediti razliko med državljani in tujci. Zakonodaja leta 1992 omogoči zelo liberalen način pridobitve državljanstva – priznava ga namreč vsakomur, ki je 25.6.1991 (na dan plebiscita) stalno prebival v Republiki Sloveniji. Za državljanstvo pa so morali zaprositi – problem se pojavi, ker jim organ odvzame osebne dokumente, nato pa jih napoti na prošnjo za državljanstvo. </text:p>
      <text:p text:style-name="P4">Izbrisani so bivši državljani drugih jugoslovanskih republik, ki so imeli v RS stalno prebivališče, vendar so jih izbrisali iz registra stalnega prebivalstva. Tisti, ki niso zaprosili za državljanstvo, so avtomatično postali tujci. Zakon o tujcih ni upošteval, da so te osebe živele na območju RS že prej. Samo zato, ker niso sprejeli slovenskega državljanstva, jim ne bi smeli odvzeti stalnega prebivališča. Tako sta bili dve kategoriji tujcev obravnavani neenakopravno.</text:p>
      <text:p text:style-name="P4">Ustavno sodišče je leta 1999 odločilo, da izbris ni bil zakonit. Zakonodajalec je sprejel nov zakon za ureditev statusa teh oseb – upošteva se:</text:p>
      <text:list xml:id="list1715665854" text:style-name="WW8Num117">
        <text:list-item>
          <text:p text:style-name="P77">stalno prebivališče na dan plebiscita;</text:p>
        </text:list-item>
        <text:list-item>
          <text:p text:style-name="P77">neprekinjeno dejansko prebivanje.</text:p>
        </text:list-item>
      </text:list>
      <text:p text:style-name="P4">V treh mesecih bi lahko zaprosili za dovoljenje za prebivanje, problem pa je v tem, ker velja dovoljenje le za naprej in ne od dneva izbrisa. Zato bi morali izdati ugotovitvene (za nazaj) in ne oblikovalne odločbe (za naprej).</text:p>
      <text:p text:style-name="P4">Leta 2003 je Ustavno sodišče sprejelo novo odločbo, s katero je razveljavilo ta zakon, ministrstvu pa naložilo, naj izda dovoljenja za nazaj. V odločbi je določen 6 mesečni rok, v katerem naj bi se to uredilo, pa se še do danes ni.</text:p>
      <text:p text:style-name="P4">O izbrisu teh ljudi niso obvestili, niti jim niso izdali odločb. S tem so izvedli neke vrste organiziran izgon ljudi, saj so jih prisilili, da so sami zapustili Slovenijo, kar pa ni bilo prostovoljno. </text:p>
      <text:p text:style-name="P4">Izbris ni imel nikakršne pravne podlage, saj zakon ni določal izbrisa po uradni dolžnosti.</text:p>
      <text:p text:style-name="P4"/>
      <text:p text:style-name="P4"/>
      <text:p text:style-name="P4"><text:span text:style-name="T3">Predstavniki manjšine</text:span> v neki državi imajo navadno državljanstvo te države. Če imajo državljanstvo matične države (ali tudi tega), je vprašanje, ali gre še za manjšino. Imajo volilno pravico v matični državi, v državi, v kateri so v manjšini, pa lahko volijo svojega narodnega predstavnika in na splošnih volitvah.</text:p>
      <text:p text:style-name="P87"/>
      <text:p text:style-name="P87"/>
      <text:p text:style-name="P87">EVROPSKO DRŽAVLJANSTVO</text:p>
      <text:p text:style-name="P4">Evropsko državljanstvo ima vsak državljan države članice Evropske unije.</text:p>
      <text:p text:style-name="P4">Evropski državljan ima pravico do pomoči na tujem 'evropskem' konzulatu, ima volilno pravico za volitve v Evropski parlament (v državi bivanja) in na lokalnih volitvah.</text:p>
      <text:p text:style-name="P4">Popolne izenačitve z nacionalnim državljanstvom ni. Evropska unija ni federacija, katere državljanstvo daje enake pravice – pri evropskem državljanstvu tega ni.</text:p>
      <text:p text:style-name="P4"/>
      <text:p text:style-name="P4">Iz različnih študij je razvidno, da priseljevanje pozitivno vpliva na napredek družbe. Kjer je manjši pretok tujcev, je do njih odklonilno vzdušje.</text:p>
      <text:p text:style-name="P4"/>
      <text:p text:style-name="P4">V EU glede politike priseljevanja ni harmonizacije in zato tudi ni enake obravnave tujcev. Pojavlja pa se problem pritiska s strani močnejših držav na šibkejše, da naj zapirajo svoje mej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style:line-height-at-least="0.25in" fo:text-align="justify" style:justify-single-word="false" fo:orphans="0" fo:widows="0" fo:keep-with-next="always" style:vertical-align="baseline"/>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Slog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FR1" style:family="paragraph">
      <style:paragraph-properties fo:margin-top="0.25in" fo:margin-bottom="0in" fo:text-align="justify" style:justify-single-word="false" fo:orphans="0" fo:widows="0" style:text-autospace="none"/>
      <style:text-properties style:use-window-font-color="true" style:font-name="Arial" fo:font-size="20pt" fo:language="sl" fo:country="SI" fo:font-weight="bold" style:font-name-asian="MS Mincho" style:font-size-asian="20pt" style:font-weight-asian="bold" style:font-name-complex="Arial" style:font-size-complex="20pt" style:language-complex="ar" style:country-complex="SA" style:font-weight-complex="bold"/>
    </style:style>
    <style:style style:name="FR2" style:family="paragraph">
      <style:paragraph-properties fo:margin-top="0.0693in" fo:margin-bottom="0in" fo:orphans="0" fo:widows="0" style:text-autospace="none"/>
      <style:text-properties style:use-window-font-color="true" style:font-name="Arial" fo:font-size="9pt" fo:language="sl" fo:country="SI" fo:font-weight="bold" style:font-name-asian="MS Mincho" style:font-size-asian="9pt" style:font-weight-asian="bold" style:font-name-complex="Arial" style:font-size-complex="9pt" style:language-complex="ar" style:country-complex="SA" style:font-weight-complex="bold"/>
    </style:style>
    <style:style style:name="Slog2"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Frame_20_contents" style:display-name="Frame contents" style:family="paragraph" style:parent-style-name="Text_20_body" style:class="extra"/>
    <style:style style:name="WW8Num1z0" style:family="text">
      <style:text-properties style:font-name="Arial" fo:font-weight="bold" style:font-weight-asian="bold" style:font-name-complex="Arial"/>
    </style:style>
    <style:style style:name="WW8Num1z1" style:family="text">
      <style:text-properties fo:color="#000000" style:font-name="Symbol" fo:font-weight="bold" style:font-weight-asian="bold" style:font-name-complex="Symbol"/>
    </style:style>
    <style:style style:name="WW8Num1z2"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z0" style:family="text">
      <style:text-properties fo:color="#000000" style:font-name="Symbol" fo:font-weight="normal" style:font-weight-asian="norma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weight="bold" style:font-weight-asian="bold"/>
    </style:style>
    <style:style style:name="WW8Num7z1" style:family="text">
      <style:text-properties fo:color="#000000" style:font-name="Symbol" style:font-name-complex="Symbol"/>
    </style:style>
    <style:style style:name="WW8Num8z0" style:family="text">
      <style:text-properties fo:color="#000000"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000000"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fo:font-weight="bold" style:font-weight-asian="bold"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10pt" fo:font-style="normal" fo:font-weight="normal" style:font-size-asian="10pt" style:font-style-asian="normal" style:font-weight-asian="normal" style:font-size-complex="11pt"/>
    </style:style>
    <style:style style:name="WW8Num12z1" style:family="text">
      <style:text-properties fo:color="#000000" style:font-name="Arial" fo:font-size="10.5pt" fo:font-style="normal" fo:font-weight="normal" style:font-size-asian="10.5pt" style:font-style-asian="normal" style:font-weight-asian="normal" style:font-name-complex="Arial" style:font-size-complex="10.5pt"/>
    </style:style>
    <style:style style:name="WW8Num12z2"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12z3" style:family="text">
      <style:text-properties style:font-name="Arial" fo:font-size="8pt" fo:font-style="normal" fo:font-weight="normal" style:font-size-asian="8pt" style:font-style-asian="normal" style:font-weight-asian="normal" style:font-name-complex="Arial"/>
    </style:style>
    <style:style style:name="WW8Num12z4" style:family="text">
      <style:text-properties style:font-name="Symbol" style:font-name-complex="Symbol"/>
    </style:style>
    <style:style style:name="WW8Num12z5" style:family="text">
      <style:text-properties style:font-name="Wingdings" style:font-name-complex="Wingdings"/>
    </style:style>
    <style:style style:name="WW8Num12z8" style:family="text">
      <style:text-properties style:font-name="Symbol" fo:font-weight="normal" style:font-weight-asian="normal" style:font-name-complex="Symbol"/>
    </style:style>
    <style:style style:name="WW8Num13z0" style:family="text">
      <style:text-properties fo:color="#000000" style:font-name="Arial" fo:font-style="italic" fo:font-weight="bold" style:font-name-asian="Times New Roman" style:font-style-asian="italic" style:font-weight-asian="bold" style:font-name-complex="Aria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fo:font-style="normal" style:text-underline-style="none" fo:font-weight="bold" style:font-style-asian="normal" style:font-weight-asian="bold" style:font-name-complex="Symbol"/>
    </style:style>
    <style:style style:name="WW8Num16z0" style:family="text">
      <style:text-properties fo:color="#000000"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Arial" fo:font-size="10pt" style:font-size-asian="10pt" style:font-name-complex="Aria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Symbol" fo:font-weight="bold" style:font-weight-asian="bold" style:font-name-complex="Symbol"/>
    </style:style>
    <style:style style:name="WW8Num19z0" style:family="text">
      <style:text-properties fo:color="#000000" style:font-name="Symbol" fo:font-weight="bold" style:font-weight-asian="bold"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color="#000000" style:font-name="Courier New" style:font-name-complex="Courier New"/>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000000" style:font-name="Symbol" style:font-name-complex="Symbol"/>
    </style:style>
    <style:style style:name="WW8Num26z0" style:family="text">
      <style:text-properties fo:color="#000000" style:font-name="Arial" style:font-name-complex="Ari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Arial" fo:font-style="italic" fo:font-weight="bold" style:font-style-asian="italic" style:font-weight-asian="bold" style:font-name-complex="Arial"/>
    </style:style>
    <style:style style:name="WW8Num28z0"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Symbol" style:font-name-complex="Symbol"/>
    </style:style>
    <style:style style:name="WW8Num2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29z3" style:family="text">
      <style:text-properties style:font-name="Symbol" style:font-name-complex="Symbol"/>
    </style:style>
    <style:style style:name="WW8Num29z4" style:family="text">
      <style:text-properties style:font-name="Courier New" style:font-name-complex="Courier New"/>
    </style:style>
    <style:style style:name="WW8Num29z5"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fo:color="#000000"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fo:font-weight="bold" style:font-weight-asian="bold"/>
    </style:style>
    <style:style style:name="WW8Num35z0" style:family="text">
      <style:text-properties fo:color="#000000" style:font-name="Symbol" fo:font-style="normal" style:text-underline-style="none" fo:font-weight="bold" style:font-style-asian="normal" style:font-weight-asian="bold" style:font-name-complex="Symbol"/>
    </style:style>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font-style="normal" style:text-underline-style="none" fo:font-weight="bold" style:font-style-asian="normal" style:font-weight-asian="bold"/>
    </style:style>
    <style:style style:name="WW8Num41z0" style:family="text">
      <style:text-properties fo:color="#000000" style:font-name="Arial" fo:font-style="italic" fo:font-weight="bold" style:font-name-asian="Times New Roman" style:font-style-asian="italic" style:font-weight-asian="bold" style:font-name-complex="Aria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fo:color="#000000" style:font-name="Symbol" style:font-name-complex="Symbol"/>
    </style:style>
    <style:style style:name="WW8Num45z1" style:family="text">
      <style:text-properties style:font-name="Courier New" style:font-name-complex="Courier New"/>
    </style:style>
    <style:style style:name="WW8Num45z2" style:family="text">
      <style:text-properties fo:color="#000000" style:font-name="Arial" style:font-name-complex="Arial"/>
    </style:style>
    <style:style style:name="WW8Num45z3" style:family="text">
      <style:text-properties style:font-name="Symbol" style:font-name-complex="Symbol"/>
    </style:style>
    <style:style style:name="WW8Num45z5" style:family="text">
      <style:text-properties style:font-name="Wingdings" style:font-name-complex="Wingdings"/>
    </style:style>
    <style:style style:name="WW8Num46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6z1" style:family="text">
      <style:text-properties fo:color="#000000" style:font-name="Wingdings" fo:font-size="11pt" fo:font-style="normal" fo:font-weight="normal" style:font-size-asian="11pt" style:font-style-asian="normal" style:font-weight-asian="normal" style:font-name-complex="Wingdings" style:font-size-complex="11pt"/>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7z0" style:family="text">
      <style:text-properties fo:color="#000000" style:font-name="Arial" fo:font-size="10pt" style:font-size-asian="10pt" style:font-name-complex="Arial" style:font-size-complex="10pt"/>
    </style:style>
    <style:style style:name="WW8Num47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WW8Num48z0" style:family="text">
      <style:text-properties fo:font-size="10pt" fo:font-style="normal" fo:font-weight="normal" style:font-size-asian="10pt" style:font-style-asian="normal" style:font-weight-asian="normal" style:font-size-complex="11pt"/>
    </style:style>
    <style:style style:name="WW8Num48z1" style:family="text">
      <style:text-properties fo:color="#000000" style:font-name="Arial" fo:font-size="10.5pt" fo:font-style="normal" fo:font-weight="normal" style:font-size-asian="10.5pt" style:font-style-asian="normal" style:font-weight-asian="normal" style:font-name-complex="Arial" style:font-size-complex="10.5pt"/>
    </style:style>
    <style:style style:name="WW8Num48z2"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48z3" style:family="text">
      <style:text-properties style:font-name="Arial" fo:font-size="8pt" fo:font-style="normal" fo:font-weight="normal" style:font-size-asian="8pt" style:font-style-asian="normal" style:font-weight-asian="normal" style:font-name-complex="Arial"/>
    </style:style>
    <style:style style:name="WW8Num48z4" style:family="text">
      <style:text-properties style:font-name="Symbol" style:font-name-complex="Symbol"/>
    </style:style>
    <style:style style:name="WW8Num48z5" style:family="text">
      <style:text-properties style:font-name="Wingdings" style:font-name-complex="Wingdings"/>
    </style:style>
    <style:style style:name="WW8Num48z8" style:family="text">
      <style:text-properties style:font-name="Symbol" fo:font-weight="normal" style:font-weight-asian="normal" style:font-name-complex="Symbol"/>
    </style:style>
    <style:style style:name="WW8Num49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49z4" style:family="text">
      <style:text-properties style:font-name="Courier New" style:font-name-complex="Courier New"/>
    </style:style>
    <style:style style:name="WW8Num50z0" style:family="text">
      <style:text-properties fo:color="#000000" style:font-name="Symbol" fo:font-style="normal" style:text-underline-style="none" fo:font-weight="bold" style:font-style-asian="normal" style:font-weight-asian="bold" style:font-name-complex="Symbol"/>
    </style:style>
    <style:style style:name="WW8Num51z0" style:family="text">
      <style:text-properties fo:font-style="normal" fo:font-weight="bold" style:font-style-asian="normal" style:font-weight-asian="bold"/>
    </style:style>
    <style:style style:name="WW8Num52z0" style:family="text">
      <style:text-properties fo:color="#000000"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fo:font-size="10pt" fo:font-style="normal" fo:font-weight="normal" style:font-size-asian="10pt" style:font-style-asian="normal" style:font-weight-asian="normal" style:font-size-complex="11pt"/>
    </style:style>
    <style:style style:name="WW8Num53z1" style:family="text">
      <style:text-properties style:font-name="Symbol" fo:font-size="10pt" fo:font-style="normal" fo:font-weight="normal" style:font-size-asian="10pt" style:font-style-asian="normal" style:font-weight-asian="normal" style:font-name-complex="Symbol" style:font-size-complex="11pt"/>
    </style:style>
    <style:style style:name="WW8Num53z2"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53z3" style:family="text">
      <style:text-properties style:font-name="Arial" fo:font-size="8pt" fo:font-style="normal" fo:font-weight="normal" style:font-size-asian="8pt" style:font-style-asian="normal" style:font-weight-asian="normal" style:font-name-complex="Arial"/>
    </style:style>
    <style:style style:name="WW8Num53z4" style:family="text">
      <style:text-properties style:font-name="Symbol" style:font-name-complex="Symbol"/>
    </style:style>
    <style:style style:name="WW8Num53z5" style:family="text">
      <style:text-properties style:font-name="Wingdings" style:font-name-complex="Wingdings"/>
    </style:style>
    <style:style style:name="WW8Num53z8" style:family="text">
      <style:text-properties style:font-name="Symbol" fo:font-weight="normal" style:font-weight-asian="normal" style:font-name-complex="Symbol"/>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fo:color="#000000" style:font-name="Wingdings" fo:font-style="normal" fo:font-weight="bold" style:font-style-asian="normal" style:font-weight-asian="bold" style:font-name-complex="Wingdings"/>
    </style:style>
    <style:style style:name="WW8Num56z0" style:family="text">
      <style:text-properties style:font-name="Arial" fo:font-style="italic" fo:font-weight="bold" style:font-style-asian="italic" style:font-weight-asian="bold" style:font-name-complex="Arial"/>
    </style:style>
    <style:style style:name="WW8Num57z0" style:family="text">
      <style:text-properties fo:color="#000000" style:font-name="Arial" style:font-name-complex="Arial"/>
    </style:style>
    <style:style style:name="WW8Num57z1" style:family="text">
      <style:text-properties fo:color="#000000" style:font-name="Symbol" style:font-name-complex="Symbol"/>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7z4" style:family="text">
      <style:text-properties style:font-name="Courier New" style:font-name-complex="Courier New"/>
    </style:style>
    <style:style style:name="WW8Num58z0" style:family="text">
      <style:text-properties fo:color="#000000" style:font-name="Symbol" fo:font-size="11pt" fo:font-style="normal" fo:font-weight="normal" style:font-size-asian="11pt" style:font-style-asian="normal" style:font-weight-asian="normal" style:font-name-complex="Symbol" style:font-size-complex="11pt"/>
    </style:style>
    <style:style style:name="WW8Num58z1" style:family="text">
      <style:text-properties style:font-name="Courier New" style:font-name-complex="Courier New"/>
    </style:style>
    <style:style style:name="WW8Num58z2"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58z3" style:family="text">
      <style:text-properties style:font-name="Symbol" style:font-name-complex="Symbol"/>
    </style:style>
    <style:style style:name="WW8Num58z5" style:family="text">
      <style:text-properties style:font-name="Wingdings" style:font-name-complex="Wingdings"/>
    </style:style>
    <style:style style:name="WW8Num59z0" style:family="text">
      <style:text-properties fo:color="#000000" style:font-name="Symbol" fo:font-weight="bold" style:font-weight-asian="bold" style:font-name-complex="Symbol"/>
    </style:style>
    <style:style style:name="WW8Num60z0" style:family="text">
      <style:text-properties fo:color="#000000" style:font-name="Symbol" fo:font-style="italic" fo:font-weight="bold" style:font-style-asian="italic" style:font-weight-asian="bold" style:font-name-complex="Symbol"/>
    </style:style>
    <style:style style:name="WW8Num61z0" style:family="text">
      <style:text-properties fo:color="#000000" style:font-name="Symbol" style:font-name-complex="Symbol"/>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fo:color="#000000" style:font-name="Symbol" fo:font-style="normal" style:text-underline-style="none" fo:font-weight="bold" style:font-style-asian="normal" style:font-weight-asian="bold" style:font-name-complex="Symbol"/>
    </style:style>
    <style:style style:name="WW8Num63z1" style:family="text">
      <style:text-properties fo:color="#000000" fo:font-style="normal" style:text-underline-style="none" fo:font-weight="bold" style:font-style-asian="normal" style:font-weight-asian="bold"/>
    </style:style>
    <style:style style:name="WW8Num64z0" style:family="text">
      <style:text-properties fo:color="#000000"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Symbol" style:font-name-complex="Symbo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fo:color="#000000"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0" style:family="text">
      <style:text-properties fo:color="#000000"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0" style:family="text">
      <style:text-properties fo:color="#000000"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fo:color="#000000" style:font-name="Symbol" style:font-name-complex="Symbol"/>
    </style:style>
    <style:style style:name="WW8Num6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69z5" style:family="text">
      <style:text-properties style:font-name="Wingdings" style:font-name-complex="Wingdings"/>
    </style:style>
    <style:style style:name="WW8Num70z0" style:family="text">
      <style:text-properties fo:color="#000000" style:font-name="Arial" style:font-name-complex="Aria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fo:font-style="normal" style:text-underline-style="none" fo:font-weight="bold" style:font-style-asian="normal" style:font-weight-asian="bold"/>
    </style:style>
    <style:style style:name="WW8Num72z0" style:family="text">
      <style:text-properties fo:font-style="normal" style:text-underline-style="none" fo:font-weight="bold" style:font-style-asian="normal" style:font-weight-asian="bold"/>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fo:font-style="italic" fo:font-weight="bold" style:font-style-asian="italic" style:font-weight-asian="bold"/>
    </style:style>
    <style:style style:name="WW8Num75z0" style:family="text">
      <style:text-properties fo:color="#000000" style:font-name="Courier New" style:font-name-complex="Courier New"/>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fo:color="#000000"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7z0" style:family="text">
      <style:text-properties fo:color="#000000"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8z0" style:family="text">
      <style:text-properties fo:color="#000000" style:font-name="Symbol" style:font-name-complex="Symbol"/>
    </style:style>
    <style:style style:name="WW8Num78z1" style:family="text">
      <style:text-properties fo:color="#000000" style:font-name="Arial" style:font-name-complex="Arial"/>
    </style:style>
    <style:style style:name="WW8Num78z2" style:family="text">
      <style:text-properties fo:color="#000000" style:font-name="Wingdings" style:font-name-complex="Wingdings"/>
    </style:style>
    <style:style style:name="WW8Num78z3" style:family="text">
      <style:text-properties style:font-name="Symbol" style:font-name-complex="Symbol"/>
    </style:style>
    <style:style style:name="WW8Num78z4" style:family="text">
      <style:text-properties style:font-name="Courier New" style:font-name-complex="Courier New"/>
    </style:style>
    <style:style style:name="WW8Num78z5" style:family="text">
      <style:text-properties style:font-name="Wingdings" style:font-name-complex="Wingdings"/>
    </style:style>
    <style:style style:name="WW8Num79z0" style:family="text">
      <style:text-properties fo:color="#000000"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style:font-name="Symbol" fo:font-style="normal" style:text-underline-style="none" fo:font-weight="bold" style:font-style-asian="normal" style:font-weight-asian="bold" style:font-name-complex="Symbol"/>
    </style:style>
    <style:style style:name="WW8Num81z0" style:family="text">
      <style:text-properties fo:color="#000000" style:font-name="Symbol" fo:font-weight="bold" style:font-weight-asian="bold" style:font-name-complex="Symbol"/>
    </style:style>
    <style:style style:name="WW8Num82z0" style:family="text">
      <style:text-properties fo:color="#000000" style:font-name="Symbol" fo:font-weight="normal" style:font-weight-asian="normal" style:font-name-complex="Symbol"/>
    </style:style>
    <style:style style:name="WW8Num83z0" style:family="text">
      <style:text-properties fo:font-size="10pt" fo:font-style="normal" fo:font-weight="normal" style:font-size-asian="10pt" style:font-style-asian="normal" style:font-weight-asian="normal" style:font-size-complex="11pt"/>
    </style:style>
    <style:style style:name="WW8Num83z1" style:family="text">
      <style:text-properties fo:color="#000000" style:font-name="Arial" fo:font-size="10.5pt" fo:font-style="normal" fo:font-weight="normal" style:font-size-asian="10.5pt" style:font-style-asian="normal" style:font-weight-asian="normal" style:font-name-complex="Arial" style:font-size-complex="10.5pt"/>
    </style:style>
    <style:style style:name="WW8Num83z2"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83z3" style:family="text">
      <style:text-properties style:font-name="Arial" fo:font-size="8pt" fo:font-style="normal" fo:font-weight="normal" style:font-size-asian="8pt" style:font-style-asian="normal" style:font-weight-asian="normal" style:font-name-complex="Arial"/>
    </style:style>
    <style:style style:name="WW8Num83z4" style:family="text">
      <style:text-properties style:font-name="Symbol" style:font-name-complex="Symbol"/>
    </style:style>
    <style:style style:name="WW8Num83z5" style:family="text">
      <style:text-properties style:font-name="Wingdings" style:font-name-complex="Wingdings"/>
    </style:style>
    <style:style style:name="WW8Num83z8" style:family="text">
      <style:text-properties style:font-name="Symbol" fo:font-weight="normal" style:font-weight-asian="normal" style:font-name-complex="Symbol"/>
    </style:style>
    <style:style style:name="WW8Num84z0" style:family="text">
      <style:text-properties fo:color="#000000" style:font-name="Arial" fo:font-size="10pt" style:font-size-asian="10pt" style:font-name-complex="Arial" style:font-size-complex="10pt"/>
    </style:style>
    <style:style style:name="WW8Num84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4z4" style:family="text">
      <style:text-properties style:font-name="Courier New" style:font-name-complex="Courier New"/>
    </style:style>
    <style:style style:name="WW8Num85z0" style:family="text">
      <style:text-properties style:font-name="Arial" fo:font-weight="normal" style:font-weight-asian="normal" style:font-name-complex="Arial"/>
    </style:style>
    <style:style style:name="WW8Num86z0" style:family="text">
      <style:text-properties fo:font-size="10pt" fo:font-style="normal" fo:font-weight="normal" style:font-size-asian="10pt" style:font-style-asian="normal" style:font-weight-asian="normal" style:font-size-complex="11pt"/>
    </style:style>
    <style:style style:name="WW8Num86z1" style:family="text">
      <style:text-properties fo:color="#000000" style:font-name="Arial" fo:font-size="10.5pt" fo:font-style="normal" fo:font-weight="normal" style:font-size-asian="10.5pt" style:font-style-asian="normal" style:font-weight-asian="normal" style:font-name-complex="Arial" style:font-size-complex="10.5pt"/>
    </style:style>
    <style:style style:name="WW8Num86z2"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86z3" style:family="text">
      <style:text-properties style:font-name="Arial" fo:font-size="8pt" fo:font-style="normal" fo:font-weight="normal" style:font-size-asian="8pt" style:font-style-asian="normal" style:font-weight-asian="normal" style:font-name-complex="Arial"/>
    </style:style>
    <style:style style:name="WW8Num86z4" style:family="text">
      <style:text-properties style:font-name="Wingdings" fo:font-size="10pt" fo:font-style="normal" fo:font-weight="normal" style:font-size-asian="10pt" style:font-style-asian="normal" style:font-weight-asian="normal" style:font-name-complex="Wingdings" style:font-size-complex="11pt"/>
    </style:style>
    <style:style style:name="WW8Num86z5" style:family="text">
      <style:text-properties style:font-name="Wingdings" style:font-name-complex="Wingdings"/>
    </style:style>
    <style:style style:name="WW8Num86z7" style:family="text">
      <style:text-properties style:font-name="Symbol" style:font-name-complex="Symbol"/>
    </style:style>
    <style:style style:name="WW8Num86z8" style:family="text">
      <style:text-properties style:font-name="Symbol" fo:font-weight="normal" style:font-weight-asian="norma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8z1" style:family="text">
      <style:text-properties fo:color="#000000"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Arial" fo:font-weight="bold" style:font-weight-asian="bold" style:font-name-complex="Arial"/>
    </style:style>
    <style:style style:name="WW8Num90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0z4" style:family="text">
      <style:text-properties style:font-name="Courier New" style:font-name-complex="Courier New"/>
    </style:style>
    <style:style style:name="WW8Num91z0" style:family="text">
      <style:text-properties fo:color="#000000"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93z0" style:family="text">
      <style:text-properties fo:font-size="10pt" style:font-size-asian="10pt"/>
    </style:style>
    <style:style style:name="WW8Num93z1" style:family="text">
      <style:text-properties fo:color="#000000" style:font-name="Arial" fo:font-size="10pt" style:font-size-asian="10pt" style:font-name-complex="Arial"/>
    </style:style>
    <style:style style:name="WW8Num93z2" style:family="text">
      <style:text-properties style:font-name="Symbol" fo:font-size="10pt" style:font-size-asian="10pt" style:font-name-complex="Symbol"/>
    </style:style>
    <style:style style:name="WW8Num93z3" style:family="text">
      <style:text-properties style:font-name="Arial" fo:font-size="8pt" style:font-size-asian="8pt" style:font-name-complex="Arial"/>
    </style:style>
    <style:style style:name="WW8Num93z4" style:family="text">
      <style:text-properties style:font-name="Symbol" style:font-name-complex="Symbol"/>
    </style:style>
    <style:style style:name="WW8Num93z5" style:family="text">
      <style:text-properties style:font-name="Wingdings" style:font-name-complex="Wingdings"/>
    </style:style>
    <style:style style:name="WW8Num94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5z0" style:family="text">
      <style:text-properties fo:font-style="italic" fo:font-weight="bold" style:font-style-asian="italic" style:font-weight-asian="bold"/>
    </style:style>
    <style:style style:name="WW8Num96z0" style:family="text">
      <style:text-properties style:font-name="Arial" fo:font-weight="normal" style:font-weight-asian="normal" style:font-name-complex="Ari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fo:color="#000000"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text-properties fo:color="#000000" style:font-name="Symbol" style:font-name-complex="Symbol"/>
    </style:style>
    <style:style style:name="WW8Num9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99z3" style:family="text">
      <style:text-properties style:font-name="Symbol" style:font-name-complex="Symbol"/>
    </style:style>
    <style:style style:name="WW8Num99z4" style:family="text">
      <style:text-properties style:font-name="Courier New" style:font-name-complex="Courier New"/>
    </style:style>
    <style:style style:name="WW8Num99z5" style:family="text">
      <style:text-properties style:font-name="Wingdings" style:font-name-complex="Wingdings"/>
    </style:style>
    <style:style style:name="WW8Num100z0" style:family="text">
      <style:text-properties fo:color="#000000" style:font-name="Symbol" style:font-name-complex="Symbol"/>
    </style:style>
    <style:style style:name="WW8Num100z1" style:family="text">
      <style:text-properties style:font-name="Courier New" style:font-name-complex="Courier New"/>
    </style:style>
    <style:style style:name="WW8Num100z2" style:family="text">
      <style:text-properties style:font-name="Wingdings" style:font-name-complex="Wingdings"/>
    </style:style>
    <style:style style:name="WW8Num100z3" style:family="text">
      <style:text-properties style:font-name="Symbol" style:font-name-complex="Symbol"/>
    </style:style>
    <style:style style:name="WW8Num101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text-properties style:font-name="Symbol" style:font-name-complex="Symbol"/>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3z0" style:family="text">
      <style:text-properties fo:color="#000000" style:font-name="Arial" fo:font-size="10pt" style:font-size-asian="10pt" style:font-name-complex="Arial" style:font-size-complex="10pt"/>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fo:color="#000000" style:font-name="Arial" fo:font-style="italic" fo:font-weight="bold" style:font-name-asian="Times New Roman" style:font-style-asian="italic" style:font-weight-asian="bold" style:font-name-complex="Arial"/>
    </style:style>
    <style:style style:name="WW8Num104z1" style:family="text">
      <style:text-properties fo:color="#000000" style:font-name="Symbol" fo:font-style="normal" fo:font-weight="normal" style:font-style-asian="normal" style:font-weight-asian="normal" style:font-name-complex="Symbol"/>
    </style:style>
    <style:style style:name="WW8Num104z2"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4z3" style:family="text">
      <style:text-properties style:font-name="Symbol" style:font-name-complex="Symbol"/>
    </style:style>
    <style:style style:name="WW8Num104z4" style:family="text">
      <style:text-properties style:font-name="Courier New" style:font-name-complex="Courier New"/>
    </style:style>
    <style:style style:name="WW8Num104z5" style:family="text">
      <style:text-properties style:font-name="Wingdings" style:font-name-complex="Wingdings"/>
    </style:style>
    <style:style style:name="WW8Num105z0" style:family="text">
      <style:text-properties fo:color="#000000"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5z3" style:family="text">
      <style:text-properties style:font-name="Symbol" style:font-name-complex="Symbol"/>
    </style:style>
    <style:style style:name="WW8Num106z0" style:family="text">
      <style:text-properties fo:color="#000000"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0" style:family="text">
      <style:text-properties fo:color="#000000"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Courier New" style:font-name-complex="Courier New"/>
    </style:style>
    <style:style style:name="WW8Num108z2" style:family="text">
      <style:text-properties style:font-name="Wingdings" style:font-name-complex="Wingdings"/>
    </style:style>
    <style:style style:name="WW8Num108z3" style:family="text">
      <style:text-properties style:font-name="Symbol" style:font-name-complex="Symbol"/>
    </style:style>
    <style:style style:name="WW8Num109z0" style:family="text">
      <style:text-properties fo:color="#000000" style:font-name="Arial" fo:font-size="10pt" style:font-size-asian="10pt" style:font-name-complex="Arial" style:font-size-complex="10pt"/>
    </style:style>
    <style:style style:name="WW8Num10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09z4" style:family="text">
      <style:text-properties style:font-name="Courier New" style:font-name-complex="Courier New"/>
    </style:style>
    <style:style style:name="WW8Num110z0" style:family="text">
      <style:text-properties fo:font-size="10pt" style:font-size-asian="10pt"/>
    </style:style>
    <style:style style:name="WW8Num110z1" style:family="text">
      <style:text-properties fo:color="#000000" style:font-name="Arial" fo:font-size="10pt" style:font-size-asian="10pt" style:font-name-complex="Arial"/>
    </style:style>
    <style:style style:name="WW8Num110z2" style:family="text">
      <style:text-properties fo:font-size="11pt" fo:font-style="normal" fo:font-weight="normal" style:font-size-asian="11pt" style:font-style-asian="normal" style:font-weight-asian="normal"/>
    </style:style>
    <style:style style:name="WW8Num110z3" style:family="text">
      <style:text-properties style:font-name="Arial" fo:font-size="8pt" style:font-size-asian="8pt" style:font-name-complex="Arial"/>
    </style:style>
    <style:style style:name="WW8Num110z4" style:family="text">
      <style:text-properties style:font-name="Symbol" style:font-name-complex="Symbol"/>
    </style:style>
    <style:style style:name="WW8Num110z5"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fo:color="#000000" style:font-name="Symbol" style:font-name-complex="Symbol"/>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Arial" fo:font-weight="bold" style:font-name-asian="Times New Roman" style:font-weight-asian="bold" style:font-name-complex="Arial"/>
    </style:style>
    <style:style style:name="WW8Num113z1" style:family="text">
      <style:text-properties style:font-name="Symbol" fo:font-weight="bold" style:font-weight-asian="bold" style:font-name-complex="Symbol"/>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3z4" style:family="text">
      <style:text-properties style:font-name="Courier New" style:font-name-complex="Courier New"/>
    </style:style>
    <style:style style:name="WW8Num114z0"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style>
    <style:style style:name="WW8Num115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5z3" style:family="text">
      <style:text-properties style:font-name="Symbol" style:font-name-complex="Symbol"/>
    </style:style>
    <style:style style:name="WW8Num116z0" style:family="text">
      <style:text-properties style:font-name="Symbol" style:font-name-complex="Symbol"/>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7z0" style:family="text">
      <style:text-properties fo:color="#000000" style:font-name="Arial" fo:font-size="10pt" style:font-size-asian="10pt" style:font-name-complex="Arial" style:font-size-complex="10pt"/>
    </style:style>
    <style:style style:name="WW8Num117z1" style:family="text">
      <style:text-properties style:font-name="Courier New" style:font-name-complex="Courier New"/>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8z0" style:family="text">
      <style:text-properties fo:color="#000000"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fo:font-size="10pt" style:font-size-asian="10pt"/>
    </style:style>
    <style:style style:name="WW8Num119z1" style:family="text">
      <style:text-properties fo:color="#000000" style:font-name="Arial" fo:font-size="10pt" style:font-size-asian="10pt" style:font-name-complex="Arial"/>
    </style:style>
    <style:style style:name="WW8Num119z2" style:family="text">
      <style:text-properties fo:font-size="11pt" fo:font-style="normal" fo:font-weight="normal" style:font-size-asian="11pt" style:font-style-asian="normal" style:font-weight-asian="normal"/>
    </style:style>
    <style:style style:name="WW8Num119z3" style:family="text">
      <style:text-properties style:font-name="Arial" fo:font-size="8pt" style:font-size-asian="8pt" style:font-name-complex="Arial"/>
    </style:style>
    <style:style style:name="WW8Num119z4" style:family="text">
      <style:text-properties style:font-name="Symbol" style:font-name-complex="Symbol"/>
    </style:style>
    <style:style style:name="WW8Num119z5" style:family="text">
      <style:text-properties style:font-name="Wingdings" style:font-name-complex="Wingdings"/>
    </style:style>
    <style:style style:name="WW8Num121z0" style:family="text">
      <style:text-properties fo:font-style="italic" fo:font-weight="bold" style:font-style-asian="italic" style:font-weight-asian="bold"/>
    </style:style>
    <style:style style:name="WW8Num122z0" style:family="text">
      <style:text-properties fo:color="#000000" style:font-name="Symbol" style:font-name-complex="Symbol"/>
    </style:style>
    <style:style style:name="WW8Num12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2z4" style:family="text">
      <style:text-properties style:font-name="Courier New" style:font-name-complex="Courier New"/>
    </style:style>
    <style:style style:name="WW8Num123z0" style:family="text">
      <style:text-properties fo:color="#000000" style:font-name="Symbol" style:font-name-complex="Symbol"/>
    </style:style>
    <style:style style:name="WW8Num123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3z4" style:family="text">
      <style:text-properties style:font-name="Courier New" style:font-name-complex="Courier New"/>
    </style:style>
    <style:style style:name="WW8Num124z0" style:family="text">
      <style:text-properties fo:color="#000000"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fo:color="#000000" style:font-name="Arial" fo:font-size="10pt" style:font-size-asian="10pt" style:font-name-complex="Arial" style:font-size-complex="10pt"/>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color="#000000" style:font-name="Symbol" fo:font-weight="normal" style:font-weight-asian="normal" style:font-name-complex="Symbol"/>
    </style:style>
    <style:style style:name="WW8Num128z0" style:family="text">
      <style:text-properties style:font-name="Symbol" style:font-name-complex="Symbol"/>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9z0" style:family="text">
      <style:text-properties fo:color="#000000" style:font-name="Symbol" style:font-name-complex="Symbol"/>
    </style:style>
    <style:style style:name="WW8Num129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29z4" style:family="text">
      <style:text-properties style:font-name="Courier New" style:font-name-complex="Courier New"/>
    </style:style>
    <style:style style:name="WW8Num130z0" style:family="text">
      <style:text-properties fo:font-size="10pt" style:font-size-asian="10pt"/>
    </style:style>
    <style:style style:name="WW8Num130z1" style:family="text">
      <style:text-properties fo:color="#000000" style:font-name="Arial" fo:font-size="10pt" style:font-size-asian="10pt" style:font-name-complex="Arial"/>
    </style:style>
    <style:style style:name="WW8Num130z2" style:family="text">
      <style:text-properties style:font-name="Symbol" fo:font-size="10pt" style:font-size-asian="10pt" style:font-name-complex="Symbol"/>
    </style:style>
    <style:style style:name="WW8Num130z3" style:family="text">
      <style:text-properties style:font-name="Arial" fo:font-size="8pt" style:font-size-asian="8pt" style:font-name-complex="Arial"/>
    </style:style>
    <style:style style:name="WW8Num130z4" style:family="text">
      <style:text-properties style:font-name="Symbol" style:font-name-complex="Symbol"/>
    </style:style>
    <style:style style:name="WW8Num130z5" style:family="text">
      <style:text-properties style:font-name="Wingdings" style:font-name-complex="Wingdings"/>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fo:font-style="italic" fo:font-weight="bold" style:font-style-asian="italic" style:font-weight-asian="bold"/>
    </style:style>
    <style:style style:name="WW8Num134z0" style:family="text">
      <style:text-properties fo:color="#000000" style:font-name="Symbol" fo:font-weight="bold" style:font-weight-asian="bold" style:font-name-complex="Symbol"/>
    </style:style>
    <style:style style:name="WW8Num135z0" style:family="text">
      <style:text-properties fo:color="#000000" style:font-name="Arial" style:font-name-complex="Arial"/>
    </style:style>
    <style:style style:name="WW8Num135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5z4" style:family="text">
      <style:text-properties style:font-name="Courier New" style:font-name-complex="Courier New"/>
    </style:style>
    <style:style style:name="WW8Num136z0" style:family="text">
      <style:text-properties fo:color="#000000" style:font-name="Symbol" style:font-name-complex="Symbol"/>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7z0" style:family="text">
      <style:text-properties fo:color="#000000" style:font-name="Symbol" fo:font-weight="bold" style:font-weight-asian="bold" style:font-name-complex="Symbol"/>
    </style:style>
    <style:style style:name="WW8Num138z0" style:family="text">
      <style:text-properties fo:font-size="10pt" style:font-size-asian="10pt"/>
    </style:style>
    <style:style style:name="WW8Num138z1" style:family="text">
      <style:text-properties fo:color="#000000" style:font-name="Arial" fo:font-size="10pt" style:font-size-asian="10pt" style:font-name-complex="Arial"/>
    </style:style>
    <style:style style:name="WW8Num138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38z3" style:family="text">
      <style:text-properties style:font-name="Arial" fo:font-size="8pt" style:font-size-asian="8pt" style:font-name-complex="Arial"/>
    </style:style>
    <style:style style:name="WW8Num138z4" style:family="text">
      <style:text-properties style:font-name="Symbol" style:font-name-complex="Symbol"/>
    </style:style>
    <style:style style:name="WW8Num138z5" style:family="text">
      <style:text-properties style:font-name="Wingdings" style:font-name-complex="Wingdings"/>
    </style:style>
    <style:style style:name="WW8Num139z0" style:family="text">
      <style:text-properties fo:color="#000000"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39z3" style:family="text">
      <style:text-properties style:font-name="Symbol" style:font-name-complex="Symbol"/>
    </style:style>
    <style:style style:name="WW8Num140z0" style:family="text">
      <style:text-properties fo:font-style="normal" style:text-underline-style="none" fo:font-weight="bold" style:font-style-asian="normal" style:font-weight-asian="bold"/>
    </style:style>
    <style:style style:name="WW8Num140z1" style:family="text">
      <style:text-properties fo:color="#000000" style:font-name="Symbol" fo:font-style="normal" style:text-underline-style="none" fo:font-weight="bold" style:font-style-asian="normal" style:font-weight-asian="bold" style:font-name-complex="Symbol"/>
    </style:style>
    <style:style style:name="WW8Num141z0" style:family="text">
      <style:text-properties fo:font-style="normal" style:text-underline-style="none" fo:font-weight="bold" style:font-style-asian="normal" style:font-weight-asian="bold"/>
    </style:style>
    <style:style style:name="WW8Num142z0" style:family="text">
      <style:text-properties fo:color="#000000" style:font-name="Symbol" style:font-name-complex="Symbol"/>
    </style:style>
    <style:style style:name="WW8Num142z1" style:family="text">
      <style:text-properties fo:color="#000000" style:font-name="Arial" fo:font-size="11pt" fo:font-style="normal" fo:font-weight="normal" style:font-size-asian="11pt" style:font-style-asian="normal" style:font-weight-asian="normal" style:font-name-complex="Arial" style:font-size-complex="11pt"/>
    </style:style>
    <style:style style:name="WW8Num142z2" style:family="text">
      <style:text-properties fo:color="#000000" style:font-name="Wingdings" style:font-name-complex="Wingdings"/>
    </style:style>
    <style:style style:name="WW8Num143z0" style:family="text">
      <style:text-properties fo:color="#000000"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fo:color="#000000" style:font-name="Symbol" style:font-name-complex="Symbol"/>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4z4" style:family="text">
      <style:text-properties style:font-name="Courier New" style:font-name-complex="Courier New"/>
    </style:style>
    <style:style style:name="WW8Num145z0" style:family="text">
      <style:text-properties fo:font-style="italic" fo:font-weight="bold" style:font-style-asian="italic" style:font-weight-asian="bold"/>
    </style:style>
    <style:style style:name="WW8Num146z0" style:family="text">
      <style:text-properties fo:color="#000000" style:font-name="Symbol" style:font-name-complex="Symbol"/>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fo:color="#000000" style:font-name="Symbol" style:font-name-complex="Symbol"/>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color="#000000" style:font-name="Symbol" fo:font-style="normal" style:text-underline-style="none" fo:font-weight="bold" style:font-style-asian="normal" style:font-weight-asian="bold" style:font-name-complex="Symbol"/>
    </style:style>
    <style:style style:name="WW8Num150z0" style:family="text">
      <style:text-properties style:font-name="Arial" fo:font-weight="normal" style:font-weight-asian="normal" style:font-name-complex="Arial"/>
    </style:style>
    <style:style style:name="WW8Num151z0" style:family="text">
      <style:text-properties fo:color="#000000"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1z3" style:family="text">
      <style:text-properties style:font-name="Symbol" style:font-name-complex="Symbol"/>
    </style:style>
    <style:style style:name="WW8Num152z0" style:family="text">
      <style:text-properties fo:color="#000000" style:font-name="Symbol" style:font-name-complex="Symbol"/>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fo:font-size="10pt" style:font-size-asian="10pt"/>
    </style:style>
    <style:style style:name="WW8Num153z1" style:family="text">
      <style:text-properties fo:color="#000000" style:font-name="Arial" fo:font-size="10pt" style:font-size-asian="10pt" style:font-name-complex="Arial"/>
    </style:style>
    <style:style style:name="WW8Num153z2" style:family="text">
      <style:text-properties style:text-line-through-style="none" style:font-name="Arial" fo:font-size="11pt" fo:font-style="normal" style:text-underline-style="none" fo:font-weight="normal" style:font-size-asian="11pt" style:font-style-asian="normal" style:font-weight-asian="normal" style:font-name-complex="Arial"/>
    </style:style>
    <style:style style:name="WW8Num153z3" style:family="text">
      <style:text-properties style:font-name="Arial" fo:font-size="8pt" style:font-size-asian="8pt" style:font-name-complex="Arial"/>
    </style:style>
    <style:style style:name="WW8Num153z4" style:family="text">
      <style:text-properties style:font-name="Symbol" style:font-name-complex="Symbol"/>
    </style:style>
    <style:style style:name="WW8Num153z5" style:family="text">
      <style:text-properties style:font-name="Wingdings" style:font-name-complex="Wingdings"/>
    </style:style>
    <style:style style:name="WW8Num154z0" style:family="text">
      <style:text-properties fo:color="#000000" style:font-name="Wingdings" style:text-underline-style="none"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5z0" style:family="text">
      <style:text-properties style:font-name="Symbol" style:font-name-complex="Symbol"/>
    </style:style>
    <style:style style:name="WW8Num155z1" style:family="text">
      <style:text-properties style:font-name="Courier New" style:font-name-complex="Courier New"/>
    </style:style>
    <style:style style:name="WW8Num155z2" style:family="text">
      <style:text-properties style:font-name="Wingdings" style:font-name-complex="Wingdings"/>
    </style:style>
    <style:style style:name="WW8Num156z0" style:family="text">
      <style:text-properties fo:color="#000000" style:font-name="Symbol" fo:font-style="normal" style:text-underline-style="none" fo:font-weight="normal" style:font-style-asian="normal" style:font-weight-asian="normal" style:font-name-complex="Symbol"/>
    </style:style>
    <style:style style:name="WW8Num156z1" style:family="text">
      <style:text-properties fo:color="#000000" style:font-name="Wingdings" fo:font-style="normal" style:text-underline-style="none" fo:font-weight="normal" style:font-style-asian="normal" style:font-weight-asian="normal" style:font-name-complex="Wingdings"/>
    </style:style>
    <style:style style:name="WW8Num157z0" style:family="text">
      <style:text-properties fo:font-style="italic" fo:font-weight="bold" style:font-style-asian="italic" style:font-weight-asian="bold"/>
    </style:style>
    <style:style style:name="WW8Num158z0" style:family="text">
      <style:text-properties fo:color="#000000" style:font-name="Symbol" style:text-underline-style="none" style:font-name-complex="Symbol"/>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59z0" style:family="text">
      <style:text-properties fo:color="#000000" style:font-name="Arial" fo:font-size="10pt" style:font-size-asian="10pt" style:font-name-complex="Arial" style:font-size-complex="10pt"/>
    </style:style>
    <style:style style:name="WW8Num159z1" style:family="text">
      <style:text-properties style:font-name="Courier New" style:font-name-complex="Courier New"/>
    </style:style>
    <style:style style:name="WW8Num159z2" style:family="text">
      <style:text-properties style:font-name="Wingdings" style:font-name-complex="Wingdings"/>
    </style:style>
    <style:style style:name="WW8Num159z3" style:family="text">
      <style:text-properties style:font-name="Symbol" style:font-name-complex="Symbol"/>
    </style:style>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Default_20_Paragraph_20_Font" style:display-name="Default Paragraph Font" style:family="text"/>
    <style:style style:name="Heading_20_2_20_Char" style:display-name="Heading 2 Char" style:family="text">
      <style:text-properties style:font-name="Arial" fo:font-size="14pt" fo:language="sl" fo:country="SI" fo:font-style="italic" fo:font-weight="bold" style:font-name-asian="MS Mincho" style:font-size-asian="14pt" style:font-style-asian="italic" style:font-weight-asian="bold" style:font-name-complex="Arial" style:font-size-complex="14pt" style:language-complex="ar" style:country-complex="SA" style:font-style-complex="italic" style:font-weight-complex="bold"/>
    </style:style>
    <style:style style:name="Page_20_Number" style:display-name="Page Number" style:family="text" style:parent-style-name="Default_20_Paragraph_20_Font"/>
    <style:style style:name="HTML_20_Code" style:display-name="HTML Code" style:family="text">
      <style:text-properties style:font-name="Courier New" fo:font-size="10pt" style:font-size-asian="10pt" style:font-name-complex="Courier New"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člen" style:num-format="I">
        <style:list-level-properties text:list-level-position-and-space-mode="label-alignment">
          <style:list-level-label-alignment text:label-followed-by="listtab" text:list-tab-stop-position="0.75in"/>
        </style:list-level-properties>
      </text:outline-level-style>
      <text:outline-level-style text:level="2" style:num-prefix="Odsek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256in" fo:text-indent="-0.2756in" fo:margin-left="0.5256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6508in" fo:text-indent="-0.2756in" fo:margin-left="1.6508in"/>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bullet text:level="8" text:style-name="WW8Num1z2" style:num-suffix="." text:bullet-char="○">
        <style:list-level-properties text:list-level-position-and-space-mode="label-alignment">
          <style:list-level-label-alignment text:label-followed-by="listtab" text:list-tab-stop-position="4.0256in" fo:text-indent="-0.2756in" fo:margin-left="4.0256in"/>
        </style:list-level-properties>
        <style:text-properties style:font-name="Arial"/>
      </text:list-level-style-bullet>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22in" fo:text-indent="-0.1972in" fo:margin-left="0.822in"/>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2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2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2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2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2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2z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839in" fo:text-indent="-0.1972in" fo:margin-left="0.5839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1.3866in" fo:text-indent="-0.25in" fo:margin-left="1.3866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8866in" fo:text-indent="-0.25in" fo:margin-left="1.8866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3866in" fo:text-indent="-0.25in" fo:margin-left="2.3866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8866in" fo:text-indent="-0.25in" fo:margin-left="2.8866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3866in" fo:text-indent="-0.25in" fo:margin-left="3.3866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8866in" fo:text-indent="-0.25in" fo:margin-left="3.8866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3866in" fo:text-indent="-0.25in" fo:margin-left="4.3866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8866in" fo:text-indent="-0.25in" fo:margin-left="4.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člen" style:num-format="I">
        <style:list-level-properties text:list-level-position-and-space-mode="label-alignment">
          <style:list-level-label-alignment text:label-followed-by="listtab" text:list-tab-stop-position="0.75in"/>
        </style:list-level-properties>
      </text:list-level-style-number>
      <text:list-level-style-number text:level="2" style:num-prefix="Odsek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2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29z0"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Symbol"/>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335in" fo:text-indent="-0.1972in" fo:margin-left="0.233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0362in" fo:text-indent="-0.25in" fo:margin-left="1.0362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362in" fo:text-indent="-0.25in" fo:margin-left="1.5362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0362in" fo:text-indent="-0.25in" fo:margin-left="2.036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362in" fo:text-indent="-0.25in" fo:margin-left="2.5362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0362in" fo:text-indent="-0.25in" fo:margin-left="3.0362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362in" fo:text-indent="-0.25in" fo:margin-left="3.5362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0362in" fo:text-indent="-0.25in" fo:margin-left="4.0362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362in" fo:text-indent="-0.25in" fo:margin-left="4.5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091in" fo:text-indent="-0.2756in" fo:margin-left="0.60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1972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4" text:style-name="WW8Num45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45z5"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45z5"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9283in" fo:text-indent="-0.3154in" fo:margin-left="1.0075in"/>
        </style:list-level-properties>
        <style:text-properties style:font-name="Arial"/>
      </text:list-level-style-bullet>
      <text:list-level-style-bullet text:level="2" text:style-name="WW8Num46z1"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Wingdings"/>
      </text:list-level-style-bullet>
      <text:list-level-style-bullet text:level="3" text:style-name="WW8Num46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47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47z1"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Arial"/>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4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4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4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8z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2" text:style-name="WW8Num49z0"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text:style-name="WW8Num5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5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5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3z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57z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4" text:style-name="WW8Num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6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number text:level="2" text:style-name="WW8Num63z1" style:num-suffix=".)" style:num-format="1">
        <style:list-level-properties text:list-level-position-and-space-mode="label-alignment">
          <style:list-level-label-alignment text:label-followed-by="listtab" text:list-tab-stop-position="1.3591in" fo:text-indent="-0.2756in" fo:margin-left="1.35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69z1"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Arial"/>
      </text:list-level-style-bullet>
      <text:list-level-style-bullet text:level="4" text:style-name="WW8Num6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8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3z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0.2346in" fo:text-indent="-0.1972in" fo:margin-left="0.2346in"/>
        </style:list-level-properties>
        <style:text-properties style:font-name="Arial"/>
      </text:list-level-style-bullet>
      <text:list-level-style-bullet text:level="2" text:style-name="WW8Num84z1" style:num-suffix="." text:bullet-char="○">
        <style:list-level-properties text:list-level-position-and-space-mode="label-alignment">
          <style:list-level-label-alignment text:label-followed-by="listtab" text:list-tab-stop-position="1.0634in" fo:text-indent="-0.2756in" fo:margin-left="1.0634in"/>
        </style:list-level-properties>
        <style:text-properties style:font-name="Arial"/>
      </text:list-level-style-bullet>
      <text:list-level-style-bullet text:level="3" text:style-name="WW8Num84z2"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374in" fo:text-indent="-0.25in" fo:margin-left="2.5374in"/>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3.0374in" fo:text-indent="-0.25in" fo:margin-left="3.0374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374in" fo:text-indent="-0.25in" fo:margin-left="3.5374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0374in" fo:text-indent="-0.25in" fo:margin-left="4.0374in"/>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4.5374in"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list-level-style-number text:level="1" text:style-name="WW8Num86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86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86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86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86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6" text:style-name="WW8Num86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86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86z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86z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88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Symbol"/>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bullet text:level="2" text:style-name="WW8Num90z0"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2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list-level-style-number text:level="1" text:style-name="WW8Num9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93z2" style:num-suffix="." text:bullet-char="">
        <style:list-level-properties text:list-level-position-and-space-mode="label-alignment">
          <style:list-level-label-alignment text:label-followed-by="listtab" text:list-tab-stop-position="0.4925in" fo:text-indent="-0.1972in" fo:margin-left="0.4925in"/>
        </style:list-level-properties>
        <style:text-properties style:font-name="Symbol"/>
      </text:list-level-style-bullet>
      <text:list-level-style-bullet text:level="4" text:style-name="WW8Num9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9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9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9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9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9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572in" fo:text-indent="-0.1972in" fo:margin-left="1.572in"/>
        </style:list-level-properties>
        <style:text-properties style:font-name="Arial"/>
      </text:list-level-style-bullet>
      <text:list-level-style-bullet text:level="2" text:style-name="WW8Num94z1" style:num-suffix="." text:bullet-char="o">
        <style:list-level-properties text:list-level-position-and-space-mode="label-alignment">
          <style:list-level-label-alignment text:label-followed-by="listtab" text:list-tab-stop-position="1.6252in" fo:text-indent="-0.25in" fo:margin-left="1.6252in"/>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3.1252in" fo:text-indent="-0.25in" fo:margin-left="3.1252in"/>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4.6252in" fo:text-indent="-0.25in" fo:margin-left="4.6252in"/>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text:list-tab-stop-position="5.1252in" fo:text-indent="-0.25in" fo:margin-left="5.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5in" fo:text-indent="-0.275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244in" fo:text-indent="-0.25in" fo:margin-left="1.2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44in" fo:text-indent="-0.1252in" fo:margin-left="1.7244in"/>
        </style:list-level-properties>
      </text:list-level-style-number>
      <text:list-level-style-number text:level="4" style:num-suffix="." style:num-format="1">
        <style:list-level-properties text:list-level-position-and-space-mode="label-alignment">
          <style:list-level-label-alignment text:label-followed-by="listtab" text:list-tab-stop-position="2.2244in" fo:text-indent="-0.25in" fo:margin-left="2.2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244in" fo:text-indent="-0.25in" fo:margin-left="2.7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244in" fo:text-indent="-0.1252in" fo:margin-left="3.2244in"/>
        </style:list-level-properties>
      </text:list-level-style-number>
      <text:list-level-style-number text:level="7" style:num-suffix="." style:num-format="1">
        <style:list-level-properties text:list-level-position-and-space-mode="label-alignment">
          <style:list-level-label-alignment text:label-followed-by="listtab" text:list-tab-stop-position="3.7244in" fo:text-indent="-0.25in" fo:margin-left="3.7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244in" fo:text-indent="-0.25in" fo:margin-left="4.2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244in" fo:text-indent="-0.1252in" fo:margin-left="4.7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99z1" style:num-suffix="." text:bullet-char="○">
        <style:list-level-properties text:list-level-position-and-space-mode="label-alignment">
          <style:list-level-label-alignment text:label-followed-by="listtab" text:list-tab-stop-position="0.5047in" fo:text-indent="-0.2756in" fo:margin-left="0.5047in"/>
        </style:list-level-properties>
        <style:text-properties style:font-name="Arial"/>
      </text:list-level-style-bullet>
      <text:list-level-style-bullet text:level="3" text:style-name="WW8Num99z1" style:num-suffix="." text:bullet-char="▪">
        <style:list-level-properties text:list-level-position-and-space-mode="label-alignment">
          <style:list-level-label-alignment text:label-followed-by="listtab" text:list-tab-stop-position="1.4472in" fo:text-indent="-0.1972in" fo:margin-left="1.4472in"/>
        </style:list-level-properties>
        <style:text-properties style:font-name="Arial"/>
      </text:list-level-style-bullet>
      <text:list-level-style-bullet text:level="4" text:style-name="WW8Num9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9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9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04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Symbol"/>
      </text:list-level-style-bullet>
      <text:list-level-style-bullet text:level="3" text:style-name="WW8Num104z2" style:num-suffix="." text:bullet-char="○">
        <style:list-level-properties text:list-level-position-and-space-mode="label-alignment">
          <style:list-level-label-alignment text:label-followed-by="listtab" text:list-tab-stop-position="1.5256in" fo:text-indent="-0.2756in" fo:margin-left="1.5256in"/>
        </style:list-level-properties>
        <style:text-properties style:font-name="Arial"/>
      </text:list-level-style-bullet>
      <text:list-level-style-bullet text:level="4" text:style-name="WW8Num10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425in" fo:text-indent="-0.1972in" fo:margin-left="0.242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10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0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0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number text:level="1" text:style-name="WW8Num11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110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11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3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Symbol"/>
      </text:list-level-style-bullet>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Aria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425in" fo:text-indent="-0.1972in" fo:margin-left="0.2425in"/>
        </style:list-level-properties>
        <style:text-properties style:font-name="Arial"/>
      </text:list-level-style-bullet>
      <text:list-level-style-bullet text:level="2" text:style-name="WW8Num115z1" style:num-suffix="." text:bullet-char="o">
        <style:list-level-properties text:list-level-position-and-space-mode="label-alignment">
          <style:list-level-label-alignment text:label-followed-by="listtab" text:list-tab-stop-position="1.0453in" fo:text-indent="-0.25in" fo:margin-left="1.0453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list-level-style-number text:level="1" text:style-name="WW8Num119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19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number text:level="3" text:style-name="WW8Num119z2" style:num-format="">
        <style:list-level-properties text:list-level-position-and-space-mode="label-alignment">
          <style:list-level-label-alignment text:label-followed-by="listtab" text:list-tab-stop-position="0.5516in" fo:text-indent="-0.2563in" fo:margin-left="0.5516in"/>
        </style:list-level-properties>
      </text:list-level-style-number>
      <text:list-level-style-bullet text:level="4" text:style-name="WW8Num119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19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19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19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19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19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22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23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2346in" fo:text-indent="-0.1972in" fo:margin-left="0.2346in"/>
        </style:list-level-properties>
        <style:text-properties style:font-name="Arial"/>
      </text:list-level-style-bullet>
      <text:list-level-style-bullet text:level="2" text:style-name="WW8Num125z1" style:num-suffix="." text:bullet-char="o">
        <style:list-level-properties text:list-level-position-and-space-mode="label-alignment">
          <style:list-level-label-alignment text:label-followed-by="listtab" text:list-tab-stop-position="1.0374in" fo:text-indent="-0.25in" fo:margin-left="1.0374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2.0374in" fo:text-indent="-0.25in" fo:margin-left="2.0374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374in" fo:text-indent="-0.25in" fo:margin-left="2.5374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0374in" fo:text-indent="-0.25in" fo:margin-left="3.0374in"/>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3.5374in" fo:text-indent="-0.25in" fo:margin-left="3.5374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0374in" fo:text-indent="-0.25in" fo:margin-left="4.037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374in"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2" text:style-name="WW8Num12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29z1" style:num-suffix="." text:bullet-char="○">
        <style:list-level-properties text:list-level-position-and-space-mode="label-alignment">
          <style:list-level-label-alignment text:label-followed-by="listtab" text:list-tab-stop-position="1.0256in" fo:text-indent="-0.2756in" fo:margin-left="1.0256in"/>
        </style:list-level-properties>
        <style:text-properties style:font-name="Arial"/>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list-level-style-number text:level="1" text:style-name="WW8Num130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0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0z2" style:num-suffix="." text:bullet-char="">
        <style:list-level-properties text:list-level-position-and-space-mode="label-alignment">
          <style:list-level-label-alignment text:label-followed-by="listtab" text:list-tab-stop-position="0.4925in" fo:text-indent="-0.1972in" fo:margin-left="0.4925in"/>
        </style:list-level-properties>
        <style:text-properties style:font-name="Symbol"/>
      </text:list-level-style-bullet>
      <text:list-level-style-bullet text:level="4" text:style-name="WW8Num130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0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0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0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0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0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35z1" style:num-suffix="." text:bullet-char="○">
        <style:list-level-properties text:list-level-position-and-space-mode="label-alignment">
          <style:list-level-label-alignment text:label-followed-by="listtab" text:list-tab-stop-position="0.9472in" fo:text-indent="-0.1972in" fo:margin-left="0.9472in"/>
        </style:list-level-properties>
        <style:text-properties style:font-name="Arial"/>
      </text:list-level-style-bullet>
      <text:list-level-style-bullet text:level="3" text:style-name="WW8Num1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list-level-style-number text:level="1" text:style-name="WW8Num138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38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38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38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38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38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38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38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38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text:list-tab-stop-position="0.5528in" fo:text-indent="-0.25in" fo:margin-left="0.5528in"/>
        </style:list-level-properties>
      </text:list-level-style-number>
      <text:list-level-style-bullet text:level="2" text:style-name="WW8Num140z1" style:num-suffix="." text:bullet-char="">
        <style:list-level-properties text:list-level-position-and-space-mode="label-alignment">
          <style:list-level-label-alignment text:label-followed-by="listtab" text:list-tab-stop-position="1.25in" fo:text-indent="-0.1972in" fo:margin-left="1.2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8028in" fo:text-indent="-0.1252in" fo:margin-left="1.8028in"/>
        </style:list-level-properties>
      </text:list-level-style-number>
      <text:list-level-style-number text:level="4" style:num-suffix="." style:num-format="1">
        <style:list-level-properties text:list-level-position-and-space-mode="label-alignment">
          <style:list-level-label-alignment text:label-followed-by="listtab" text:list-tab-stop-position="2.3028in" fo:text-indent="-0.25in" fo:margin-left="2.302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28in" fo:text-indent="-0.25in" fo:margin-left="2.80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028in" fo:text-indent="-0.1252in" fo:margin-left="3.3028in"/>
        </style:list-level-properties>
      </text:list-level-style-number>
      <text:list-level-style-number text:level="7" style:num-suffix="." style:num-format="1">
        <style:list-level-properties text:list-level-position-and-space-mode="label-alignment">
          <style:list-level-label-alignment text:label-followed-by="listtab" text:list-tab-stop-position="3.8028in" fo:text-indent="-0.25in" fo:margin-left="3.802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028in" fo:text-indent="-0.25in" fo:margin-left="4.30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028in" fo:text-indent="-0.1252in" fo:margin-left="4.8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42z1" style:num-suffix="." text:bullet-char="○">
        <style:list-level-properties text:list-level-position-and-space-mode="label-alignment">
          <style:list-level-label-alignment text:label-followed-by="listtab" text:list-tab-stop-position="0.5909in" fo:text-indent="-0.2756in" fo:margin-left="0.5909in"/>
        </style:list-level-properties>
        <style:text-properties style:font-name="Arial"/>
      </text:list-level-style-bullet>
      <text:list-level-style-bullet text:level="3" text:style-name="WW8Num14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text:list-tab-stop-position="0.4217in" fo:text-indent="-0.1972in" fo:margin-left="0.4217in"/>
        </style:list-level-properties>
        <style:text-properties style:font-name="Symbol"/>
      </text:list-level-style-bullet>
      <text:list-level-style-bullet text:level="2" text:style-name="WW8Num144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3" text:style-name="WW8Num144z2" style:num-suffix="." text:bullet-char="">
        <style:list-level-properties text:list-level-position-and-space-mode="label-alignment">
          <style:list-level-label-alignment text:label-followed-by="listtab" text:list-tab-stop-position="1.7244in" fo:text-indent="-0.25in" fo:margin-left="1.7244in"/>
        </style:list-level-properties>
        <style:text-properties style:font-name="Wingdings"/>
      </text:list-level-style-bullet>
      <text:list-level-style-bullet text:level="4" text:style-name="WW8Num144z3" style:num-suffix="." text:bullet-char="">
        <style:list-level-properties text:list-level-position-and-space-mode="label-alignment">
          <style:list-level-label-alignment text:label-followed-by="listtab" text:list-tab-stop-position="2.2244in" fo:text-indent="-0.25in" fo:margin-left="2.2244in"/>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text:list-tab-stop-position="2.7244in" fo:text-indent="-0.25in" fo:margin-left="2.7244in"/>
        </style:list-level-properties>
        <style:text-properties style:font-name="Courier New1"/>
      </text:list-level-style-bullet>
      <text:list-level-style-bullet text:level="6" text:style-name="WW8Num144z2" style:num-suffix="." text:bullet-char="">
        <style:list-level-properties text:list-level-position-and-space-mode="label-alignment">
          <style:list-level-label-alignment text:label-followed-by="listtab" text:list-tab-stop-position="3.2244in" fo:text-indent="-0.25in" fo:margin-left="3.2244in"/>
        </style:list-level-properties>
        <style:text-properties style:font-name="Wingdings"/>
      </text:list-level-style-bullet>
      <text:list-level-style-bullet text:level="7" text:style-name="WW8Num144z3" style:num-suffix="." text:bullet-char="">
        <style:list-level-properties text:list-level-position-and-space-mode="label-alignment">
          <style:list-level-label-alignment text:label-followed-by="listtab" text:list-tab-stop-position="3.7244in" fo:text-indent="-0.25in" fo:margin-left="3.7244in"/>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text:list-tab-stop-position="4.2244in" fo:text-indent="-0.25in" fo:margin-left="4.2244in"/>
        </style:list-level-properties>
        <style:text-properties style:font-name="Courier New1"/>
      </text:list-level-style-bullet>
      <text:list-level-style-bullet text:level="9" text:style-name="WW8Num144z2" style:num-suffix="." text:bullet-char="">
        <style:list-level-properties text:list-level-position-and-space-mode="label-alignment">
          <style:list-level-label-alignment text:label-followed-by="listtab" text:list-tab-stop-position="4.7244in" fo:text-indent="-0.25in" fo:margin-left="4.72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5in" fo:text-indent="-0.275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244in" fo:text-indent="-0.25in" fo:margin-left="1.2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244in" fo:text-indent="-0.1252in" fo:margin-left="1.7244in"/>
        </style:list-level-properties>
      </text:list-level-style-number>
      <text:list-level-style-number text:level="4" style:num-suffix="." style:num-format="1">
        <style:list-level-properties text:list-level-position-and-space-mode="label-alignment">
          <style:list-level-label-alignment text:label-followed-by="listtab" text:list-tab-stop-position="2.2244in" fo:text-indent="-0.25in" fo:margin-left="2.2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244in" fo:text-indent="-0.25in" fo:margin-left="2.7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244in" fo:text-indent="-0.1252in" fo:margin-left="3.2244in"/>
        </style:list-level-properties>
      </text:list-level-style-number>
      <text:list-level-style-number text:level="7" style:num-suffix="." style:num-format="1">
        <style:list-level-properties text:list-level-position-and-space-mode="label-alignment">
          <style:list-level-label-alignment text:label-followed-by="listtab" text:list-tab-stop-position="3.7244in" fo:text-indent="-0.25in" fo:margin-left="3.7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244in" fo:text-indent="-0.25in" fo:margin-left="4.2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244in" fo:text-indent="-0.1252in" fo:margin-left="4.7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o">
        <style:list-level-properties text:list-level-position-and-space-mode="label-alignment">
          <style:list-level-label-alignment text:label-followed-by="listtab" text:list-tab-stop-position="0.1972in" fo:text-indent="-0.1972in" fo:margin-left="0.1972in"/>
        </style:list-level-properties>
        <style:text-properties style:font-name="Courier New1"/>
      </text:list-level-style-bullet>
      <text:list-level-style-bullet text:level="2" text:style-name="WW8Num14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1252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335in" fo:text-indent="-0.1252in" fo:margin-left="3.3335in"/>
        </style:list-level-properties>
      </text:list-level-style-number>
      <text:list-level-style-number text:level="7" style:num-suffix="." style:num-format="1">
        <style:list-level-properties text:list-level-position-and-space-mode="label-alignment">
          <style:list-level-label-alignment text:label-followed-by="listtab" text:list-tab-stop-position="3.8335in" fo:text-indent="-0.25in" fo:margin-left="3.83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335in" fo:text-indent="-0.25in" fo:margin-left="4.33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335in" fo:text-indent="-0.1252in" fo:margin-left="4.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0.5256in" fo:text-indent="-0.2756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5307in" fo:text-indent="-0.1972in" fo:margin-left="0.5307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list-level-style-number text:level="1" text:style-name="WW8Num153z0" style:num-format="">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WW8Num153z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Arial"/>
      </text:list-level-style-bullet>
      <text:list-level-style-bullet text:level="3" text:style-name="WW8Num153z2" style:num-suffix="." text:bullet-char="○">
        <style:list-level-properties text:list-level-position-and-space-mode="label-alignment">
          <style:list-level-label-alignment text:label-followed-by="listtab" text:list-tab-stop-position="0.5516in" fo:text-indent="-0.2563in" fo:margin-left="0.5516in"/>
        </style:list-level-properties>
        <style:text-properties style:font-name="Arial"/>
      </text:list-level-style-bullet>
      <text:list-level-style-bullet text:level="4" text:style-name="WW8Num153z3"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Arial"/>
      </text:list-level-style-bullet>
      <text:list-level-style-bullet text:level="5" text:style-name="WW8Num153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53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53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53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53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1783in" fo:text-indent="-0.25in" fo:margin-left="1.1783in"/>
        </style:list-level-properties>
        <style:text-properties style:font-name="Wingdings"/>
      </text:list-level-style-bullet>
      <text:list-level-style-bullet text:level="2" text:style-name="WW8Num154z1" style:num-suffix="." text:bullet-char="o">
        <style:list-level-properties text:list-level-position-and-space-mode="label-alignment">
          <style:list-level-label-alignment text:label-followed-by="listtab" text:list-tab-stop-position="1.9283in" fo:text-indent="-0.25in" fo:margin-left="1.9283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2.4283in" fo:text-indent="-0.25in" fo:margin-left="2.4283in"/>
        </style:list-level-properties>
        <style:text-properties style:font-name="Wingdings"/>
      </text:list-level-style-bullet>
      <text:list-level-style-bullet text:level="4" text:style-name="WW8Num154z3" style:num-suffix="." text:bullet-char="">
        <style:list-level-properties text:list-level-position-and-space-mode="label-alignment">
          <style:list-level-label-alignment text:label-followed-by="listtab" text:list-tab-stop-position="2.9283in" fo:text-indent="-0.25in" fo:margin-left="2.9283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3.4283in" fo:text-indent="-0.25in" fo:margin-left="3.4283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9283in" fo:text-indent="-0.25in" fo:margin-left="3.9283in"/>
        </style:list-level-properties>
        <style:text-properties style:font-name="Wingdings"/>
      </text:list-level-style-bullet>
      <text:list-level-style-bullet text:level="7" text:style-name="WW8Num154z3" style:num-suffix="." text:bullet-char="">
        <style:list-level-properties text:list-level-position-and-space-mode="label-alignment">
          <style:list-level-label-alignment text:label-followed-by="listtab" text:list-tab-stop-position="4.4283in" fo:text-indent="-0.25in" fo:margin-left="4.4283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9283in" fo:text-indent="-0.25in" fo:margin-left="4.9283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5.4283in" fo:text-indent="-0.25in" fo:margin-left="5.42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5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
      </text:list-level-style-bullet>
      <text:list-level-style-bullet text:level="2" text:style-name="WW8Num1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4472in" fo:text-indent="-0.1972in" fo:margin-left="0.4472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margin-left="0in" fo:margin-right="0.25in" fo:text-align="center" style:justify-single-word="false" fo:text-indent="0in" style:auto-text-indent="false"/>
      <style:text-properties fo:font-weight="bold" style:font-weight-asian="bold"/>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807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807in" style:num-format="1" style:print-orientation="portrait" fo:margin="0.5909in" fo:margin-top="0.5909in" fo:margin-bottom="0.5909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6244in" fo:margin-bottom="0.6244in" fo:margin-left="0.6252in" fo:margin-right="0.51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6244in" fo:margin-bottom="0.4917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top="0.093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footer>
        <text:p text:style-name="MP2"><draw:frame draw:style-name="Mfr1" draw:name="Frame2" text:anchor-type="paragraph" svg:y="0.0008in" draw:z-index="123"><draw:text-box fo:min-height="0.1457in" fo:min-width="0in"><text:p text:style-name="Footer"><text:span text:style-name="Page_20_Number"><text:page-number text:select-page="current">1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PRAVNO PRAVO</dc:title>
    <meta:initial-creator>Lynn</meta:initial-creator>
    <meta:creation-date>2007-06-05T21:11:00</meta:creation-date>
    <dc:creator>Jaka</dc:creator>
    <dc:date>2013-09-28T21:04:00</dc:date>
    <meta:editing-cycles>8</meta:editing-cycles>
    <meta:editing-duration>PT2M</meta:editing-duration>
    <meta:document-statistic meta:table-count="0" meta:image-count="0" meta:object-count="0" meta:page-count="125" meta:paragraph-count="3368" meta:word-count="63908" meta:character-count="407293" meta:non-whitespace-character-count="363836"/>
    <meta:generator>LibreOffice/3.5$Linux_X86_64 LibreOffice_project/350m1$Build-2</meta:generator>
    <meta:user-defined meta:name="Info 1"/>
    <meta:user-defined meta:name="Info 2"/>
    <meta:user-defined meta:name="Info 3"/>
    <meta:user-defined meta:name="Info 4"/>
  </office:meta>
</office:document-meta>
</file>