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819in" fo:margin-left="-0.0785in" table:align="left" style:writing-mode="lr-tb"/>
    </style:style>
    <style:style style:name="Table1.A" style:family="table-column">
      <style:table-column-properties style:column-width="7.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tab-stops>
          <style:tab-stop style:position="6.3752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list-style-name="WW8Num21">
      <style:paragraph-properties fo:text-align="justify" style:justify-single-word="false">
        <style:tab-stops/>
      </style:paragraph-properties>
    </style:style>
    <style:style style:name="P4" style:family="paragraph" style:parent-style-name="Standard" style:list-style-name="WW8Num22">
      <style:paragraph-properties fo:text-align="justify" style:justify-single-word="false">
        <style:tab-stops/>
      </style:paragraph-properties>
    </style:style>
    <style:style style:name="P5" style:family="paragraph" style:parent-style-name="Standard" style:list-style-name="WW8Num21">
      <style:paragraph-properties fo:text-align="justify" style:justify-single-word="false"/>
    </style:style>
    <style:style style:name="P6" style:family="paragraph" style:parent-style-name="Standard" style:list-style-name="WW8Num25">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list-style-name="WW8Num32">
      <style:paragraph-properties fo:text-align="justify" style:justify-single-word="false"/>
    </style:style>
    <style:style style:name="P9" style:family="paragraph" style:parent-style-name="Standard" style:list-style-name="WW8Num23">
      <style:paragraph-properties fo:text-align="justify" style:justify-single-word="false"/>
    </style:style>
    <style:style style:name="P10" style:family="paragraph" style:parent-style-name="Standard" style:list-style-name="WW8Num37">
      <style:paragraph-properties fo:text-align="justify" style:justify-single-word="false"/>
    </style:style>
    <style:style style:name="P11" style:family="paragraph" style:parent-style-name="Standard" style:list-style-name="WW8Num34">
      <style:paragraph-properties fo:text-align="justify" style:justify-single-word="false"/>
    </style:style>
    <style:style style:name="P12" style:family="paragraph" style:parent-style-name="Standard" style:list-style-name="WW8Num5">
      <style:paragraph-properties fo:text-align="justify" style:justify-single-word="false"/>
    </style:style>
    <style:style style:name="P13" style:family="paragraph" style:parent-style-name="Standard" style:list-style-name="WW8Num9">
      <style:paragraph-properties fo:text-align="justify" style:justify-single-word="false"/>
    </style:style>
    <style:style style:name="P14" style:family="paragraph" style:parent-style-name="Standard" style:list-style-name="WW8Num38">
      <style:paragraph-properties fo:text-align="justify" style:justify-single-word="false"/>
    </style:style>
    <style:style style:name="P15" style:family="paragraph" style:parent-style-name="Standard" style:list-style-name="WW8Num15">
      <style:paragraph-properties fo:text-align="justify" style:justify-single-word="false"/>
    </style:style>
    <style:style style:name="P16" style:family="paragraph" style:parent-style-name="Standard" style:list-style-name="WW8Num40">
      <style:paragraph-properties fo:text-align="justify" style:justify-single-word="false"/>
    </style:style>
    <style:style style:name="P17" style:family="paragraph" style:parent-style-name="Standard" style:list-style-name="WW8Num31">
      <style:paragraph-properties fo:text-align="justify" style:justify-single-word="false"/>
    </style:style>
    <style:style style:name="P18" style:family="paragraph" style:parent-style-name="Standard" style:list-style-name="WW8Num12">
      <style:paragraph-properties fo:text-align="justify" style:justify-single-word="false"/>
    </style:style>
    <style:style style:name="P19" style:family="paragraph" style:parent-style-name="Standard" style:list-style-name="WW8Num16">
      <style:paragraph-properties fo:text-align="justify" style:justify-single-word="false"/>
    </style:style>
    <style:style style:name="P20" style:family="paragraph" style:parent-style-name="Standard" style:list-style-name="WW8Num10">
      <style:paragraph-properties fo:text-align="justify" style:justify-single-word="false"/>
    </style:style>
    <style:style style:name="P21" style:family="paragraph" style:parent-style-name="Standard">
      <style:paragraph-properties fo:text-align="justify" style:justify-single-word="false">
        <style:tab-stops>
          <style:tab-stop style:position="3.2161in"/>
        </style:tab-stops>
      </style:paragraph-properties>
    </style:style>
    <style:style style:name="P22" style:family="paragraph" style:parent-style-name="Standard" style:list-style-name="WW8Num1">
      <style:paragraph-properties fo:text-align="justify" style:justify-single-word="false"/>
    </style:style>
    <style:style style:name="P23" style:family="paragraph" style:parent-style-name="Standard" style:list-style-name="WW8Num29">
      <style:paragraph-properties fo:text-align="justify" style:justify-single-word="false"/>
    </style:style>
    <style:style style:name="P24" style:family="paragraph" style:parent-style-name="Standard" style:list-style-name="WW8Num39">
      <style:paragraph-properties fo:text-align="justify" style:justify-single-word="false"/>
    </style:style>
    <style:style style:name="P25" style:family="paragraph" style:parent-style-name="Standard" style:list-style-name="WW8Num6">
      <style:paragraph-properties fo:text-align="justify" style:justify-single-word="false"/>
    </style:style>
    <style:style style:name="P26" style:family="paragraph" style:parent-style-name="Standard">
      <style:paragraph-properties fo:text-align="justify" style:justify-single-word="false">
        <style:tab-stops>
          <style:tab-stop style:position="6.2929in" style:type="right" style:leader-style="dotted" style:leader-text="."/>
        </style:tab-stops>
      </style:paragraph-properties>
    </style:style>
    <style:style style:name="P27" style:family="paragraph" style:parent-style-name="Standard">
      <style:paragraph-properties fo:text-align="justify" style:justify-single-word="false"/>
      <style:text-properties fo:font-size="8pt" style:font-size-asian="8pt" style:font-size-complex="8pt"/>
    </style:style>
    <style:style style:name="P28" style:family="paragraph" style:parent-style-name="Standard">
      <style:paragraph-properties fo:text-align="center" style:justify-single-word="false"/>
      <style:text-properties fo:font-size="8pt" style:font-size-asian="8pt" style:font-size-complex="8pt"/>
    </style:style>
    <style:style style:name="P29" style:family="paragraph" style:parent-style-name="Standard">
      <style:paragraph-properties fo:text-align="justify" style:justify-single-word="false"/>
      <style:text-properties fo:font-size="16pt" style:font-size-asian="16pt" style:font-size-complex="16pt"/>
    </style:style>
    <style:style style:name="P30" style:family="paragraph" style:parent-style-name="Standard">
      <style:paragraph-properties fo:text-align="center" style:justify-single-word="false"/>
      <style:text-properties fo:font-size="16pt" style:font-size-asian="16pt" style:font-size-complex="16pt"/>
    </style:style>
    <style:style style:name="P31" style:family="paragraph" style:parent-style-name="Standard">
      <style:paragraph-properties fo:text-align="justify"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32" style:family="paragraph" style:parent-style-name="Standard">
      <style:paragraph-properties fo:text-align="justify" style:justify-single-word="false"/>
      <style:text-properties fo:font-size="5pt" style:text-underline-style="solid" style:text-underline-width="auto" style:text-underline-color="font-color" style:font-size-asian="5pt" style:font-size-complex="5pt"/>
    </style:style>
    <style:style style:name="P33" style:family="paragraph" style:parent-style-name="Standard">
      <style:paragraph-properties fo:text-align="justify" style:justify-single-word="false"/>
      <style:text-properties fo:font-size="5pt" style:font-size-asian="5pt" style:font-size-complex="5pt"/>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text-align="justify" style:justify-single-word="false"/>
      <style:text-properties fo:font-size="10pt" style:font-size-asian="10pt" style:font-size-complex="10pt"/>
    </style:style>
    <style:style style:name="P36" style:family="paragraph" style:parent-style-name="Standard">
      <style:paragraph-properties fo:text-align="center" style:justify-single-word="false"/>
      <style:text-properties fo:font-size="10pt" style:font-size-asian="10pt" style:font-size-complex="10pt"/>
    </style:style>
    <style:style style:name="P37"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39" style:family="paragraph" style:parent-style-name="Standard">
      <style:paragraph-properties fo:text-align="justify" style:justify-single-word="false"/>
      <style:text-properties fo:font-style="italic" style:font-style-asian="italic"/>
    </style:style>
    <style:style style:name="P40" style:family="paragraph" style:parent-style-name="Standard">
      <style:paragraph-properties fo:text-align="justify" style:justify-single-word="false"/>
      <style:text-properties fo:font-size="6pt" style:font-size-asian="6pt" style:font-size-complex="6pt"/>
    </style:style>
    <style:style style:name="P41" style:family="paragraph" style:parent-style-name="Standard">
      <style:paragraph-properties fo:text-align="justify" style:justify-single-word="false"/>
      <style:text-properties fo:font-size="14pt" style:font-size-asian="14pt" style:font-size-complex="14pt"/>
    </style:style>
    <style:style style:name="P42" style:family="paragraph" style:parent-style-name="Standard">
      <style:paragraph-properties fo:text-align="justify" style:justify-single-word="false"/>
      <style:text-properties fo:font-size="4pt" style:font-size-asian="4pt" style:font-size-complex="4pt"/>
    </style:style>
    <style:style style:name="P43" style:family="paragraph" style:parent-style-name="Standard">
      <style:paragraph-properties fo:text-align="center" style:justify-single-word="false"/>
    </style:style>
    <style:style style:name="P44" style:family="paragraph" style:parent-style-name="Standard">
      <style:text-properties fo:color="#000000"/>
    </style:style>
    <style:style style:name="P45" style:family="paragraph" style:parent-style-name="Standard">
      <style:text-properties fo:color="#000000" fo:font-size="8pt" style:font-size-asian="8pt" style:font-size-complex="8pt"/>
    </style:style>
    <style:style style:name="P46" style:family="paragraph" style:parent-style-name="Standard">
      <style:paragraph-properties fo:text-align="center" style:justify-single-word="false"/>
      <style:text-properties fo:color="#000000" fo:font-size="8pt" style:font-size-asian="8pt" style:font-size-complex="8pt"/>
    </style:style>
    <style:style style:name="P47" style:family="paragraph" style:parent-style-name="Standard">
      <style:paragraph-properties fo:text-align="center" style:justify-single-word="false"/>
      <style:text-properties fo:color="#000000" fo:font-size="8pt" fo:font-weight="bold" style:font-size-asian="8pt" style:font-weight-asian="bold" style:font-size-complex="8pt" style:font-weight-complex="bold"/>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text-properties fo:color="#000000" style:font-name="Arial" fo:font-size="10pt" style:font-size-asian="10pt" style:font-name-complex="Arial" style:font-size-complex="10pt"/>
    </style:style>
    <style:style style:name="P50"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51"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52" style:family="paragraph" style:parent-style-name="Standard">
      <style:text-properties fo:color="#000000" style:font-name="Arial" fo:font-size="9pt" style:font-size-asian="9pt" style:font-name-complex="Arial" style:font-size-complex="9pt"/>
    </style:style>
    <style:style style:name="P53"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5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5" style:family="paragraph" style:parent-style-name="Standard">
      <style:text-properties fo:color="#000000" style:font-name="Arial" fo:font-size="9pt" style:font-name-asian="Arial" style:font-size-asian="9pt" style:font-name-complex="Arial" style:font-size-complex="9pt"/>
    </style:style>
    <style:style style:name="P56" style:family="paragraph" style:parent-style-name="Standard">
      <style:text-properties fo:color="#000000" style:font-name="Arial" fo:font-size="8pt" style:font-size-asian="8pt" style:font-name-complex="Arial" style:font-size-complex="8pt"/>
    </style:style>
    <style:style style:name="P57"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58" style:family="paragraph" style:parent-style-name="Standard">
      <style:paragraph-properties fo:text-align="center" style:justify-single-word="false">
        <style:tab-stops>
          <style:tab-stop style:position="2.9189in"/>
          <style:tab-stop style:position="3.1236in" style:type="center"/>
        </style:tab-stops>
      </style:paragraph-properties>
      <style:text-properties fo:color="#000000" style:font-name="Arial" fo:font-size="8pt" style:font-size-asian="8pt" style:font-name-complex="Arial" style:font-size-complex="8pt"/>
    </style:style>
    <style:style style:name="P59" style:family="paragraph" style:parent-style-name="Standard">
      <style:text-properties fo:color="#000000" style:font-name="Arial" style:font-name-complex="Arial"/>
    </style:style>
    <style:style style:name="P60" style:family="paragraph" style:parent-style-name="Standard">
      <style:paragraph-properties>
        <style:tab-stops>
          <style:tab-stop style:position="3.15in" style:type="center"/>
        </style:tab-stops>
      </style:paragraph-properties>
      <style:text-properties fo:color="#000000" style:font-name="Arial" style:font-name-complex="Arial"/>
    </style:style>
    <style:style style:name="P61" style:family="paragraph" style:parent-style-name="Standard">
      <style:text-properties fo:color="#000000" style:font-name="Arial" fo:font-size="11pt" style:font-size-asian="11pt" style:font-name-complex="Arial" style:font-size-complex="11pt"/>
    </style:style>
    <style:style style:name="P62"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63" style:family="paragraph" style:parent-style-name="Standard">
      <style:text-properties fo:color="#000000" style:font-name="Arial" fo:font-size="16pt" style:font-size-asian="16pt" style:font-name-complex="Arial" style:font-size-complex="16pt"/>
    </style:style>
    <style:style style:name="P64" style:family="paragraph" style:parent-style-name="Standard">
      <style:paragraph-properties fo:text-align="center" style:justify-single-word="false"/>
      <style:text-properties fo:color="#000000" style:font-name="Arial" fo:font-size="16pt" style:font-size-asian="16pt" style:font-name-complex="Arial" style:font-size-complex="16pt"/>
    </style:style>
    <style:style style:name="P65" style:family="paragraph" style:parent-style-name="Standard">
      <style:paragraph-properties fo:text-align="center" style:justify-single-word="false"/>
      <style:text-properties fo:color="#000000" style:font-name="Arial" fo:font-size="7pt" style:font-size-asian="7pt" style:font-name-complex="Arial" style:font-size-complex="7pt"/>
    </style:style>
    <style:style style:name="P66" style:family="paragraph" style:parent-style-name="Standard">
      <style:text-properties fo:color="#000000" fo:font-size="10pt" style:font-size-asian="10pt" style:font-size-complex="10pt"/>
    </style:style>
    <style:style style:name="P67" style:family="paragraph" style:parent-style-name="Standard">
      <style:paragraph-properties fo:text-align="center" style:justify-single-word="false"/>
      <style:text-properties fo:color="#000000" fo:font-size="10pt" style:font-size-asian="10pt" style:font-size-complex="10pt"/>
    </style:style>
    <style:style style:name="P68" style:family="paragraph" style:parent-style-name="Standard">
      <style:text-properties fo:color="#000000" fo:font-size="9pt" style:font-size-asian="9pt" style:font-size-complex="9pt"/>
    </style:style>
    <style:style style:name="P69" style:family="paragraph" style:parent-style-name="Standard">
      <style:paragraph-properties fo:text-align="justify" style:justify-single-word="false"/>
      <style:text-properties fo:color="#000000" fo:font-size="9pt" style:font-size-asian="9pt" style:font-size-complex="9pt"/>
    </style:style>
    <style:style style:name="P70" style:family="paragraph" style:parent-style-name="Standard">
      <style:paragraph-properties fo:text-align="center" style:justify-single-word="false"/>
      <style:text-properties fo:color="#000000" fo:font-size="9pt" style:font-size-asian="9pt" style:font-size-complex="9pt"/>
    </style:style>
    <style:style style:name="P71" style:family="paragraph" style:parent-style-name="Standard">
      <style:paragraph-properties>
        <style:tab-stops>
          <style:tab-stop style:position="0.6575in"/>
        </style:tab-stops>
      </style:paragraph-properties>
      <style:text-properties fo:color="#000000" fo:font-size="9pt" style:font-size-asian="9pt" style:font-size-complex="9pt"/>
    </style:style>
    <style:style style:name="P72" style:family="paragraph" style:parent-style-name="Standard">
      <style:paragraph-properties>
        <style:tab-stops>
          <style:tab-stop style:position="3.15in" style:type="center"/>
        </style:tab-stops>
      </style:paragraph-properties>
      <style:text-properties fo:color="#000000"/>
    </style:style>
    <style:style style:name="P73" style:family="paragraph" style:parent-style-name="Standard">
      <style:paragraph-properties fo:text-align="center" style:justify-single-word="false"/>
      <style:text-properties fo:color="#000000" fo:font-size="7pt" style:font-size-asian="7pt" style:font-size-complex="7pt"/>
    </style:style>
    <style:style style:name="P74" style:family="paragraph" style:parent-style-name="Standard">
      <style:paragraph-properties fo:text-align="center" style:justify-single-word="false"/>
      <style:text-properties fo:color="#000000" fo:font-size="1pt" style:font-size-asian="1pt" style:font-size-complex="1pt"/>
    </style:style>
    <style:style style:name="P75" style:family="paragraph" style:parent-style-name="Standard">
      <style:paragraph-properties fo:text-align="center" style:justify-single-word="false"/>
      <style:text-properties fo:color="#000000" fo:font-size="14pt" style:font-size-asian="14pt" style:font-size-complex="14pt"/>
    </style:style>
    <style:style style:name="P76" style:family="paragraph" style:parent-style-name="Standard">
      <style:text-properties fo:color="#000000" fo:font-size="16pt" style:font-size-asian="16pt" style:font-size-complex="16pt"/>
    </style:style>
    <style:style style:name="P77" style:family="paragraph" style:parent-style-name="Standard">
      <style:paragraph-properties fo:text-align="justify" style:justify-single-word="false"/>
      <style:text-properties fo:color="#000000" fo:font-size="16pt" style:font-size-asian="16pt" style:font-size-complex="16pt"/>
    </style:style>
    <style:style style:name="P78" style:family="paragraph" style:parent-style-name="Standard">
      <style:paragraph-properties>
        <style:tab-stops>
          <style:tab-stop style:position="3.5311in"/>
        </style:tab-stops>
      </style:paragraph-properties>
      <style:text-properties fo:color="#000000"/>
    </style:style>
    <style:style style:name="P79" style:family="paragraph" style:parent-style-name="Standard">
      <style:paragraph-properties fo:text-align="center" style:justify-single-word="false"/>
      <style:text-properties fo:color="#000000"/>
    </style:style>
    <style:style style:name="P80" style:family="paragraph" style:parent-style-name="Standard">
      <style:text-properties fo:color="#000000" fo:font-size="11pt" style:font-size-asian="11pt" style:font-size-complex="11pt"/>
    </style:style>
    <style:style style:name="P8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2" style:family="paragraph" style:parent-style-name="Standard">
      <style:paragraph-properties fo:text-align="justify" style:justify-single-word="false"/>
      <style:text-properties fo:font-size="11pt" style:font-size-asian="11pt" style:font-size-complex="11pt"/>
    </style:style>
    <style:style style:name="P83" style:family="paragraph" style:parent-style-name="Standard">
      <style:text-properties style:font-name="Arial" fo:font-size="10pt" style:font-size-asian="10pt" style:font-name-complex="Arial" style:font-size-complex="10pt"/>
    </style:style>
    <style:style style:name="P8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6" style:family="paragraph" style:parent-style-name="Standard">
      <style:text-properties style:font-name="Arial" fo:font-size="9pt" style:font-size-asian="9pt" style:font-name-complex="Arial" style:font-size-complex="9pt"/>
    </style:style>
    <style:style style:name="P8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90" style:family="paragraph" style:parent-style-name="Standard">
      <style:paragraph-properties fo:text-align="center" style:justify-single-word="false"/>
      <style:text-properties style:font-name="Arial" style:font-name-complex="Arial"/>
    </style:style>
    <style:style style:name="P91" style:family="paragraph" style:parent-style-name="Standard">
      <style:paragraph-properties fo:text-align="justify" style:justify-single-word="false"/>
      <style:text-properties style:font-name="Arial" style:font-name-complex="Arial"/>
    </style:style>
    <style:style style:name="P9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94" style:family="paragraph" style:parent-style-name="Standard">
      <style:paragraph-properties fo:text-align="center" style:justify-single-word="false"/>
      <style:text-properties style:font-name="Arial" fo:font-size="5pt" style:font-size-asian="5pt" style:font-name-complex="Arial" style:font-size-complex="5pt"/>
    </style:style>
    <style:style style:name="P95"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9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97" style:family="paragraph" style:parent-style-name="Standard">
      <style:paragraph-properties fo:text-align="justify" style:justify-single-word="false"/>
      <style:text-properties style:font-name="Arial" fo:font-size="16pt" style:font-size-asian="16pt" style:font-name-complex="Arial" style:font-size-complex="16pt"/>
    </style:style>
    <style:style style:name="P98" style:family="paragraph" style:parent-style-name="Standard">
      <style:text-properties fo:font-size="9pt" style:font-size-asian="9pt" style:font-size-complex="9pt"/>
    </style:style>
    <style:style style:name="P99" style:family="paragraph" style:parent-style-name="Standard">
      <style:paragraph-properties fo:text-align="justify" style:justify-single-word="false"/>
      <style:text-properties fo:font-size="9pt" style:font-size-asian="9pt" style:font-size-complex="9pt"/>
    </style:style>
    <style:style style:name="P100" style:family="paragraph" style:parent-style-name="Standard">
      <style:paragraph-properties fo:text-align="center" style:justify-single-word="false"/>
      <style:text-properties fo:font-size="9pt" style:font-size-asian="9pt" style:font-size-complex="9pt"/>
    </style:style>
    <style:style style:name="P101" style:family="paragraph" style:parent-style-name="Standard">
      <style:paragraph-properties>
        <style:tab-stops>
          <style:tab-stop style:position="0.6575in"/>
        </style:tab-stops>
      </style:paragraph-properties>
    </style:style>
    <style:style style:name="P102" style:family="paragraph" style:parent-style-name="Standard">
      <style:paragraph-properties fo:margin-left="0.25in" fo:margin-right="0in" fo:text-indent="0in" style:auto-text-indent="false"/>
    </style:style>
    <style:style style:name="P103" style:family="paragraph" style:parent-style-name="Standard">
      <style:paragraph-properties fo:margin-left="0.25in" fo:margin-right="0in" fo:text-align="justify" style:justify-single-word="false" fo:text-indent="0in" style:auto-text-indent="false"/>
    </style:style>
    <style:style style:name="P104" style:family="paragraph" style:parent-style-name="Standard">
      <style:paragraph-properties fo:margin-left="0.25in" fo:margin-right="0in" fo:text-align="justify" style:justify-single-word="false" fo:text-indent="0in" style:auto-text-indent="false">
        <style:tab-stops>
          <style:tab-stop style:position="3.2882in"/>
        </style:tab-stops>
      </style:paragraph-properties>
    </style:style>
    <style:style style:name="P105" style:family="paragraph" style:parent-style-name="Standard">
      <style:paragraph-properties fo:margin-left="0.25in" fo:margin-right="0in" fo:text-align="justify" style:justify-single-word="false" fo:text-indent="0in" style:auto-text-indent="false"/>
      <style:text-properties fo:font-size="8pt" style:font-size-asian="8pt" style:font-size-complex="8pt"/>
    </style:style>
    <style:style style:name="P106" style:family="paragraph" style:parent-style-name="Standard">
      <style:paragraph-properties fo:margin-left="0.25in" fo:margin-right="0in" fo:text-align="justify" style:justify-single-word="false" fo:text-indent="0in" style:auto-text-indent="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107" style:family="paragraph" style:parent-style-name="Standard">
      <style:paragraph-properties fo:margin-left="0.25in" fo:margin-right="0in" fo:text-align="justify" style:justify-single-word="false" fo:text-indent="0in" style:auto-text-indent="false"/>
      <style:text-properties fo:font-size="5pt" style:font-size-asian="5pt" style:font-size-complex="5pt"/>
    </style:style>
    <style:style style:name="P108" style:family="paragraph" style:parent-style-name="Standard">
      <style:paragraph-properties fo:margin-left="0.25in" fo:margin-right="0in" fo:text-align="justify" style:justify-single-word="false" fo:text-indent="0in" style:auto-text-indent="false"/>
      <style:text-properties fo:font-style="italic" style:text-underline-style="solid" style:text-underline-width="auto" style:text-underline-color="font-color" fo:font-weight="bold" style:font-style-asian="italic" style:font-weight-asian="bold"/>
    </style:style>
    <style:style style:name="P109" style:family="paragraph" style:parent-style-name="Standard">
      <style:paragraph-properties fo:margin-left="0.25in" fo:margin-right="0in" fo:text-align="justify" style:justify-single-word="false" fo:text-indent="0in" style:auto-text-indent="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10" style:family="paragraph" style:parent-style-name="Standard">
      <style:paragraph-properties fo:margin-left="0.25in" fo:margin-right="0in" fo:text-align="justify" style:justify-single-word="false" fo:text-indent="0in" style:auto-text-indent="false"/>
      <style:text-properties fo:font-size="16pt" style:font-size-asian="16pt" style:font-size-complex="16pt"/>
    </style:style>
    <style:style style:name="P111" style:family="paragraph" style:parent-style-name="Standard">
      <style:paragraph-properties fo:margin-left="0.25in" fo:margin-right="0in" fo:text-align="justify" style:justify-single-word="false" fo:text-indent="0in" style:auto-text-indent="false"/>
      <style:text-properties fo:font-size="6pt" style:font-size-asian="6pt" style:font-size-complex="6pt"/>
    </style:style>
    <style:style style:name="P112"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113"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114"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115" style:family="paragraph" style:parent-style-name="Standard" style:list-style-name="WW8Num21">
      <style:paragraph-properties fo:margin-left="0.5in" fo:margin-right="0in" fo:text-align="justify" style:justify-single-word="false" fo:text-indent="-0.2756in" style:auto-text-indent="false"/>
    </style:style>
    <style:style style:name="P116" style:family="paragraph" style:parent-style-name="Standard" style:list-style-name="WW8Num21">
      <style:paragraph-properties fo:margin-left="0.5in" fo:margin-right="0in" fo:text-align="justify" style:justify-single-word="false" fo:text-indent="-0.2756in" style:auto-text-indent="false">
        <style:tab-stops/>
      </style:paragraph-properties>
    </style:style>
    <style:style style:name="P117" style:family="paragraph" style:parent-style-name="Standard" style:list-style-name="WW8Num21">
      <style:paragraph-properties fo:margin-left="0.5in" fo:margin-right="0in" fo:text-align="justify" style:justify-single-word="false" fo:text-indent="-0.2756in" style:auto-text-indent="false"/>
      <style:text-properties fo:color="#000000"/>
    </style:style>
    <style:style style:name="P118" style:family="paragraph" style:parent-style-name="Standard" style:list-style-name="WW8Num21">
      <style:paragraph-properties fo:margin-left="0.5in" fo:margin-right="0in" fo:margin-top="0.0417in" fo:margin-bottom="0.0417in" fo:text-align="justify" style:justify-single-word="false" fo:text-indent="-0.2756in" style:auto-text-indent="false"/>
    </style:style>
    <style:style style:name="P119" style:family="paragraph" style:parent-style-name="Standard">
      <style:paragraph-properties fo:margin-left="0.5in" fo:margin-right="0in" fo:text-align="justify" style:justify-single-word="false" fo:text-indent="0in" style:auto-text-indent="false"/>
    </style:style>
    <style:style style:name="P120" style:family="paragraph" style:parent-style-name="Standard">
      <style:paragraph-properties fo:margin-left="0.5in" fo:margin-right="0in" fo:text-align="justify" style:justify-single-word="false" fo:text-indent="0in" style:auto-text-indent="false"/>
      <style:text-properties fo:font-size="8pt" style:font-size-asian="8pt" style:font-size-complex="8pt"/>
    </style:style>
    <style:style style:name="P121" style:family="paragraph" style:parent-style-name="Standard">
      <style:paragraph-properties fo:margin-left="0.5in" fo:margin-right="0in" fo:text-align="justify" style:justify-single-word="false" fo:text-indent="0in" style:auto-text-indent="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122" style:family="paragraph" style:parent-style-name="Standard">
      <style:paragraph-properties fo:margin-left="0.5in" fo:margin-right="0in" fo:text-align="justify" style:justify-single-word="false" fo:text-indent="0in" style:auto-text-indent="false"/>
      <style:text-properties fo:font-size="5pt" style:text-underline-style="solid" style:text-underline-width="auto" style:text-underline-color="font-color" style:font-size-asian="5pt" style:font-size-complex="5pt"/>
    </style:style>
    <style:style style:name="P123" style:family="paragraph" style:parent-style-name="Standard">
      <style:paragraph-properties fo:margin-left="0.5in" fo:margin-right="0in" fo:text-align="justify" style:justify-single-word="false" fo:text-indent="0in" style:auto-text-indent="false"/>
      <style:text-properties fo:font-size="5pt" style:font-size-asian="5pt" style:font-size-complex="5pt"/>
    </style:style>
    <style:style style:name="P124" style:family="paragraph" style:parent-style-name="Standard">
      <style:paragraph-properties fo:margin-left="0.5in" fo:margin-right="0in" fo:text-align="justify" style:justify-single-word="false" fo:text-indent="0in" style:auto-text-indent="false"/>
      <style:text-properties fo:font-size="16pt" style:font-size-asian="16pt" style:font-size-complex="16pt"/>
    </style:style>
    <style:style style:name="P125"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126" style:family="paragraph" style:parent-style-name="Standard">
      <style:paragraph-properties fo:margin-left="0.5in" fo:margin-right="0in" fo:text-align="justify" style:justify-single-word="false" fo:text-indent="0in" style:auto-text-indent="false"/>
      <style:text-properties fo:font-size="7pt" style:font-size-asian="7pt" style:font-size-complex="7pt"/>
    </style:style>
    <style:style style:name="P127" style:family="paragraph" style:parent-style-name="Standard">
      <style:paragraph-properties fo:margin-left="0.5in" fo:margin-right="0in" fo:text-align="justify" style:justify-single-word="false" fo:text-indent="0in" style:auto-text-indent="false"/>
      <style:text-properties fo:font-size="14pt" style:font-size-asian="14pt" style:font-size-complex="14pt"/>
    </style:style>
    <style:style style:name="P128" style:family="paragraph" style:parent-style-name="Standard">
      <style:paragraph-properties fo:margin-left="0.5in" fo:margin-right="0in" fo:text-align="center" style:justify-single-word="false" fo:text-indent="0in" style:auto-text-indent="false"/>
      <style:text-properties style:font-name="Arial" fo:font-size="10pt" style:font-size-asian="10pt" style:font-name-complex="Arial" style:font-size-complex="10pt"/>
    </style:style>
    <style:style style:name="P129" style:family="paragraph" style:parent-style-name="Standard">
      <style:paragraph-properties fo:margin-left="0.5in" fo:margin-right="0in" fo:text-align="justify" style:justify-single-word="false" fo:text-indent="0in" style:auto-text-indent="false"/>
      <style:text-properties fo:font-size="4pt" style:font-size-asian="4pt" style:font-size-complex="4pt"/>
    </style:style>
    <style:style style:name="P130" style:family="paragraph" style:parent-style-name="Standard">
      <style:paragraph-properties fo:margin-left="0.5in" fo:margin-right="0in" fo:text-align="justify" style:justify-single-word="false" fo:text-indent="0in" style:auto-text-indent="false"/>
      <style:text-properties fo:font-size="6pt" style:font-size-asian="6pt" style:font-size-complex="6pt"/>
    </style:style>
    <style:style style:name="P131" style:family="paragraph" style:parent-style-name="Standard">
      <style:paragraph-properties fo:margin-left="0.5in" fo:margin-right="0in" fo:text-align="justify" style:justify-single-word="false" fo:text-indent="0in" style:auto-text-indent="false"/>
      <style:text-properties fo:color="#000000" fo:font-size="5pt" style:font-size-asian="5pt" style:font-size-complex="5pt"/>
    </style:style>
    <style:style style:name="P132" style:family="paragraph" style:parent-style-name="Standard">
      <style:paragraph-properties fo:margin-left="0.5in" fo:margin-right="0in" fo:text-align="justify" style:justify-single-word="false" fo:text-indent="0in" style:auto-text-indent="false"/>
      <style:text-properties fo:font-size="11pt" style:font-size-asian="11pt" style:font-size-complex="11pt"/>
    </style:style>
    <style:style style:name="P133" style:family="paragraph" style:parent-style-name="Standard">
      <style:paragraph-properties fo:margin-left="0.5in" fo:margin-right="0in" fo:margin-top="0.0417in" fo:margin-bottom="0.0417in" fo:text-align="justify" style:justify-single-word="false" fo:text-indent="0in" style:auto-text-indent="false"/>
    </style:style>
    <style:style style:name="P134" style:family="paragraph" style:parent-style-name="Standard" style:list-style-name="WW8Num21">
      <style:paragraph-properties fo:margin-left="0.8752in" fo:margin-right="0in" fo:text-align="justify" style:justify-single-word="false" fo:text-indent="-0.25in" style:auto-text-indent="false">
        <style:tab-stops/>
      </style:paragraph-properties>
    </style:style>
    <style:style style:name="P135" style:family="paragraph" style:parent-style-name="Standard" style:list-style-name="WW8Num8">
      <style:paragraph-properties fo:margin-left="0.8752in" fo:margin-right="0in" fo:text-align="justify" style:justify-single-word="false" fo:text-indent="-0.25in" style:auto-text-indent="false">
        <style:tab-stops/>
      </style:paragraph-properties>
    </style:style>
    <style:style style:name="P136" style:family="paragraph" style:parent-style-name="Standard" style:list-style-name="WW8Num16">
      <style:paragraph-properties fo:margin-left="0.8752in" fo:margin-right="0in" fo:text-align="justify" style:justify-single-word="false" fo:text-indent="-0.25in" style:auto-text-indent="false">
        <style:tab-stops/>
      </style:paragraph-properties>
    </style:style>
    <style:style style:name="P137" style:family="paragraph" style:parent-style-name="Standard">
      <style:paragraph-properties fo:margin-left="0.8752in" fo:margin-right="0in" fo:text-align="justify" style:justify-single-word="false" fo:text-indent="-0.25in" style:auto-text-indent="false"/>
      <style:text-properties fo:font-size="5pt" style:font-size-asian="5pt" style:font-size-complex="5pt"/>
    </style:style>
    <style:style style:name="P138" style:family="paragraph" style:parent-style-name="Standard">
      <style:paragraph-properties fo:margin-left="0.8752in" fo:margin-right="0in" fo:text-align="justify" style:justify-single-word="false" fo:text-indent="0in" style:auto-text-indent="false"/>
    </style:style>
    <style:style style:name="P139" style:family="paragraph" style:parent-style-name="Standard">
      <style:paragraph-properties fo:margin-left="0.8752in" fo:margin-right="0in" fo:text-align="justify" style:justify-single-word="false" fo:text-indent="0in" style:auto-text-indent="false"/>
      <style:text-properties fo:font-size="8pt" style:font-size-asian="8pt" style:font-size-complex="8pt"/>
    </style:style>
    <style:style style:name="P140" style:family="paragraph" style:parent-style-name="Standard">
      <style:paragraph-properties fo:margin-left="0.8752in" fo:margin-right="0in" fo:text-align="justify" style:justify-single-word="false" fo:text-indent="0in" style:auto-text-indent="false"/>
      <style:text-properties fo:font-size="5pt" style:font-size-asian="5pt" style:font-size-complex="5pt"/>
    </style:style>
    <style:style style:name="P141" style:family="paragraph" style:parent-style-name="Standard">
      <style:paragraph-properties fo:margin-left="1.1252in" fo:margin-right="0in" fo:text-align="justify" style:justify-single-word="false" fo:text-indent="0in" style:auto-text-indent="false"/>
    </style:style>
    <style:style style:name="P142" style:family="paragraph" style:parent-style-name="Standard">
      <style:paragraph-properties fo:margin-left="1.1252in" fo:margin-right="0in" fo:text-align="justify" style:justify-single-word="false" fo:text-indent="0in" style:auto-text-indent="false"/>
      <style:text-properties fo:font-size="5pt" style:font-size-asian="5pt" style:font-size-complex="5pt"/>
    </style:style>
    <style:style style:name="P143" style:family="paragraph" style:parent-style-name="Standard">
      <style:paragraph-properties fo:margin-left="1.1252in" fo:margin-right="0in" fo:text-align="justify" style:justify-single-word="false" fo:text-indent="0in" style:auto-text-indent="false"/>
      <style:text-properties fo:font-size="6pt" style:font-size-asian="6pt" style:font-size-complex="6pt"/>
    </style:style>
    <style:style style:name="P144" style:family="paragraph" style:parent-style-name="Standard">
      <style:paragraph-properties fo:margin-left="1.1252in" fo:margin-right="0in" fo:text-align="justify" style:justify-single-word="false" fo:text-indent="0in" style:auto-text-indent="false"/>
      <style:text-properties fo:font-size="16pt" style:font-size-asian="16pt" style:font-size-complex="16pt"/>
    </style:style>
    <style:style style:name="P145" style:family="paragraph" style:parent-style-name="Standard">
      <style:paragraph-properties fo:margin-left="1.1252in" fo:margin-right="0in" fo:text-align="justify" style:justify-single-word="false" fo:text-indent="0in" style:auto-text-indent="false"/>
      <style:text-properties fo:font-size="8pt" style:font-size-asian="8pt" style:font-size-complex="8pt"/>
    </style:style>
    <style:style style:name="P146" style:family="paragraph" style:parent-style-name="Standard">
      <style:paragraph-properties fo:margin-left="1.1252in" fo:margin-right="0in" fo:text-align="justify" style:justify-single-word="false" fo:text-indent="0in" style:auto-text-indent="false"/>
      <style:text-properties fo:font-size="4pt" style:font-size-asian="4pt" style:font-size-complex="4pt"/>
    </style:style>
    <style:style style:name="P147" style:family="paragraph" style:parent-style-name="Standard">
      <style:paragraph-properties fo:margin-left="1.1252in" fo:margin-right="0in" fo:text-align="justify" style:justify-single-word="false" fo:text-indent="0in" style:auto-text-indent="false"/>
      <style:text-properties fo:font-size="10pt" style:font-size-asian="10pt" style:font-size-complex="10pt"/>
    </style:style>
    <style:style style:name="P148" style:family="paragraph" style:parent-style-name="Standard">
      <style:paragraph-properties fo:margin-left="1.1252in" fo:margin-right="0in" fo:text-align="justify" style:justify-single-word="false" fo:text-indent="0in" style:auto-text-indent="false"/>
      <style:text-properties fo:font-size="14pt" style:font-size-asian="14pt" style:font-size-complex="14pt"/>
    </style:style>
    <style:style style:name="P149" style:family="paragraph" style:parent-style-name="Standard" style:list-style-name="WW8Num21">
      <style:paragraph-properties fo:margin-left="1in" fo:margin-right="0in" fo:text-align="justify" style:justify-single-word="false" fo:text-indent="-0.25in" style:auto-text-indent="false">
        <style:tab-stops/>
      </style:paragraph-properties>
    </style:style>
    <style:style style:name="P150" style:family="paragraph" style:parent-style-name="Standard" style:list-style-name="WW8Num7">
      <style:paragraph-properties fo:margin-left="1in" fo:margin-right="0in" fo:text-align="justify" style:justify-single-word="false" fo:text-indent="-0.25in" style:auto-text-indent="false">
        <style:tab-stops/>
      </style:paragraph-properties>
    </style:style>
    <style:style style:name="P151" style:family="paragraph" style:parent-style-name="Standard" style:list-style-name="WW8Num42">
      <style:paragraph-properties fo:margin-left="1in" fo:margin-right="0in" fo:text-align="justify" style:justify-single-word="false" fo:text-indent="-0.25in" style:auto-text-indent="false">
        <style:tab-stops/>
      </style:paragraph-properties>
    </style:style>
    <style:style style:name="P152" style:family="paragraph" style:parent-style-name="Standard" style:list-style-name="WW8Num33">
      <style:paragraph-properties fo:margin-left="1in" fo:margin-right="0in" fo:text-align="justify" style:justify-single-word="false" fo:text-indent="-0.25in" style:auto-text-indent="false">
        <style:tab-stops/>
      </style:paragraph-properties>
    </style:style>
    <style:style style:name="P153" style:family="paragraph" style:parent-style-name="Standard" style:list-style-name="WW8Num41">
      <style:paragraph-properties fo:margin-left="1in" fo:margin-right="0in" fo:text-align="justify" style:justify-single-word="false" fo:text-indent="-0.25in" style:auto-text-indent="false">
        <style:tab-stops/>
      </style:paragraph-properties>
    </style:style>
    <style:style style:name="P154" style:family="paragraph" style:parent-style-name="Standard" style:list-style-name="WW8Num18">
      <style:paragraph-properties fo:margin-left="1in" fo:margin-right="0in" fo:text-align="justify" style:justify-single-word="false" fo:text-indent="-0.25in" style:auto-text-indent="false">
        <style:tab-stops/>
      </style:paragraph-properties>
    </style:style>
    <style:style style:name="P155" style:family="paragraph" style:parent-style-name="Standard" style:list-style-name="WW8Num8">
      <style:paragraph-properties fo:margin-left="1in" fo:margin-right="0in" fo:text-align="justify" style:justify-single-word="false" fo:text-indent="-0.25in" style:auto-text-indent="false">
        <style:tab-stops/>
      </style:paragraph-properties>
    </style:style>
    <style:style style:name="P156" style:family="paragraph" style:parent-style-name="Standard" style:list-style-name="WW8Num17">
      <style:paragraph-properties fo:margin-left="1in" fo:margin-right="0in" fo:text-align="justify" style:justify-single-word="false" fo:text-indent="-0.25in" style:auto-text-indent="false">
        <style:tab-stops/>
      </style:paragraph-properties>
    </style:style>
    <style:style style:name="P157" style:family="paragraph" style:parent-style-name="Standard" style:list-style-name="WW8Num11">
      <style:paragraph-properties fo:margin-left="1in" fo:margin-right="0in" fo:text-align="justify" style:justify-single-word="false" fo:text-indent="-0.25in" style:auto-text-indent="false">
        <style:tab-stops/>
      </style:paragraph-properties>
    </style:style>
    <style:style style:name="P158" style:family="paragraph" style:parent-style-name="Standard">
      <style:paragraph-properties fo:margin-left="0.75in" fo:margin-right="0in" fo:text-align="justify" style:justify-single-word="false" fo:text-indent="0in" style:auto-text-indent="false"/>
    </style:style>
    <style:style style:name="P159" style:family="paragraph" style:parent-style-name="Standard">
      <style:paragraph-properties fo:margin-left="0.75in" fo:margin-right="0in" fo:text-align="justify" style:justify-single-word="false" fo:text-indent="0in" style:auto-text-indent="false"/>
      <style:text-properties fo:font-size="5pt" style:font-size-asian="5pt" style:font-size-complex="5pt"/>
    </style:style>
    <style:style style:name="P160" style:family="paragraph" style:parent-style-name="Standard">
      <style:paragraph-properties fo:margin-left="0.75in" fo:margin-right="0in" fo:text-align="justify" style:justify-single-word="false" fo:text-indent="0in" style:auto-text-indent="false"/>
      <style:text-properties fo:font-size="8pt" style:font-size-asian="8pt" style:font-size-complex="8pt"/>
    </style:style>
    <style:style style:name="P161" style:family="paragraph" style:parent-style-name="Standard">
      <style:paragraph-properties fo:margin-left="0.75in" fo:margin-right="0in" fo:text-align="justify" style:justify-single-word="false" fo:text-indent="0in" style:auto-text-indent="false"/>
      <style:text-properties fo:font-size="6pt" style:font-size-asian="6pt" style:font-size-complex="6pt"/>
    </style:style>
    <style:style style:name="P162" style:family="paragraph" style:parent-style-name="Standard">
      <style:paragraph-properties fo:margin-left="0.75in" fo:margin-right="0in" fo:text-align="justify" style:justify-single-word="false" fo:text-indent="0in" style:auto-text-indent="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63" style:family="paragraph" style:parent-style-name="Standard">
      <style:paragraph-properties fo:margin-left="0.75in" fo:margin-right="0in" fo:text-align="justify" style:justify-single-word="false" fo:text-indent="0in" style:auto-text-indent="false"/>
      <style:text-properties fo:font-size="16pt" style:font-size-asian="16pt" style:font-size-complex="16pt"/>
    </style:style>
    <style:style style:name="P164" style:family="paragraph" style:parent-style-name="Standard" style:list-style-name="WW8Num21">
      <style:paragraph-properties fo:margin-left="1.6252in" fo:margin-right="0in" fo:text-align="justify" style:justify-single-word="false" fo:text-indent="-0.25in" style:auto-text-indent="false">
        <style:tab-stops/>
      </style:paragraph-properties>
    </style:style>
    <style:style style:name="P165" style:family="paragraph" style:parent-style-name="Standard">
      <style:paragraph-properties fo:margin-left="1.3752in" fo:margin-right="0in" fo:text-indent="0in" style:auto-text-indent="false"/>
    </style:style>
    <style:style style:name="P166" style:family="paragraph" style:parent-style-name="Standard">
      <style:paragraph-properties fo:margin-left="1.3752in" fo:margin-right="0in" fo:text-align="justify" style:justify-single-word="false" fo:text-indent="0in" style:auto-text-indent="false"/>
    </style:style>
    <style:style style:name="P167" style:family="paragraph" style:parent-style-name="Standard">
      <style:paragraph-properties fo:margin-left="1.3752in" fo:margin-right="0in" fo:text-align="justify" style:justify-single-word="false" fo:text-indent="0in" style:auto-text-indent="false"/>
      <style:text-properties fo:font-size="5pt" style:font-size-asian="5pt" style:font-size-complex="5pt"/>
    </style:style>
    <style:style style:name="P168" style:family="paragraph" style:parent-style-name="Standard">
      <style:paragraph-properties fo:margin-left="1.3752in" fo:margin-right="0in" fo:text-align="center" style:justify-single-word="false" fo:text-indent="0in" style:auto-text-indent="false"/>
    </style:style>
    <style:style style:name="P169" style:family="paragraph" style:parent-style-name="Standard" style:list-style-name="WW8Num21">
      <style:paragraph-properties fo:margin-left="0.6252in" fo:margin-right="0in" fo:text-align="justify" style:justify-single-word="false" fo:text-indent="-0.2756in" style:auto-text-indent="false"/>
    </style:style>
    <style:style style:name="P170" style:family="paragraph" style:parent-style-name="Standard" style:list-style-name="WW8Num21">
      <style:paragraph-properties fo:margin-left="0.6252in" fo:margin-right="0in" fo:text-align="justify" style:justify-single-word="false" fo:text-indent="-0.2756in" style:auto-text-indent="false"/>
      <style:text-properties fo:color="#000000"/>
    </style:style>
    <style:style style:name="P171" style:family="paragraph" style:parent-style-name="Standard">
      <style:paragraph-properties fo:margin-left="0.3752in" fo:margin-right="0in" fo:text-align="justify" style:justify-single-word="false" fo:text-indent="0in" style:auto-text-indent="false"/>
    </style:style>
    <style:style style:name="P172" style:family="paragraph" style:parent-style-name="Standard">
      <style:paragraph-properties fo:margin-left="0.3752in" fo:margin-right="0in" fo:text-align="justify" style:justify-single-word="false" fo:text-indent="0in" style:auto-text-indent="false"/>
      <style:text-properties fo:font-size="8pt" style:font-size-asian="8pt" style:font-size-complex="8pt"/>
    </style:style>
    <style:style style:name="P173" style:family="paragraph" style:parent-style-name="Standard">
      <style:paragraph-properties fo:margin-left="0.3752in" fo:margin-right="0in" fo:text-align="justify" style:justify-single-word="false" fo:text-indent="0in" style:auto-text-indent="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174" style:family="paragraph" style:parent-style-name="Standard">
      <style:paragraph-properties fo:margin-left="0.3752in" fo:margin-right="0in" fo:text-align="justify" style:justify-single-word="false" fo:text-indent="0in" style:auto-text-indent="false"/>
      <style:text-properties fo:font-size="5pt" style:font-size-asian="5pt" style:font-size-complex="5pt"/>
    </style:style>
    <style:style style:name="P175" style:family="paragraph" style:parent-style-name="Standard">
      <style:paragraph-properties fo:margin-left="0.3752in" fo:margin-right="0in" fo:text-align="justify" style:justify-single-word="false" fo:text-indent="0in" style:auto-text-indent="false"/>
      <style:text-properties fo:font-size="16pt" style:font-size-asian="16pt" style:font-size-complex="16pt"/>
    </style:style>
    <style:style style:name="P176" style:family="paragraph" style:parent-style-name="Standard">
      <style:paragraph-properties fo:margin-left="0.3752in" fo:margin-right="0in" fo:text-align="justify" style:justify-single-word="false" fo:text-indent="0in" style:auto-text-indent="false"/>
      <style:text-properties fo:font-size="4pt" style:font-size-asian="4pt" style:font-size-complex="4pt"/>
    </style:style>
    <style:style style:name="P177" style:family="paragraph" style:parent-style-name="Standard">
      <style:paragraph-properties fo:margin-left="0.3752in" fo:margin-right="0in" fo:text-align="justify" style:justify-single-word="false" fo:text-indent="0in" style:auto-text-indent="false"/>
      <style:text-properties fo:font-size="6pt" style:font-size-asian="6pt" style:font-size-complex="6pt"/>
    </style:style>
    <style:style style:name="P178" style:family="paragraph" style:parent-style-name="Standard">
      <style:paragraph-properties fo:margin-left="0.3752in" fo:margin-right="0in" fo:text-align="justify" style:justify-single-word="false" fo:text-indent="0in" style:auto-text-indent="false"/>
      <style:text-properties fo:font-size="14pt" style:font-size-asian="14pt" style:font-size-complex="14pt"/>
    </style:style>
    <style:style style:name="P179" style:family="paragraph" style:parent-style-name="Standard">
      <style:paragraph-properties fo:margin-left="0.3752in" fo:margin-right="0in" fo:text-align="justify" style:justify-single-word="false" fo:text-indent="0in" style:auto-text-indent="false"/>
      <style:text-properties fo:color="#000000" fo:font-size="5pt" style:font-size-asian="5pt" style:font-size-complex="5pt"/>
    </style:style>
    <style:style style:name="P180" style:family="paragraph" style:parent-style-name="Standard">
      <style:paragraph-properties fo:margin-left="0.3752in" fo:margin-right="0in" fo:text-align="justify" style:justify-single-word="false" fo:text-indent="0in" style:auto-text-indent="false"/>
      <style:text-properties fo:font-size="11pt" style:font-size-asian="11pt" style:font-size-complex="11pt"/>
    </style:style>
    <style:style style:name="P181" style:family="paragraph" style:parent-style-name="Standard">
      <style:paragraph-properties fo:margin-left="0.3752in" fo:margin-right="0in" fo:text-align="justify" style:justify-single-word="false" fo:text-indent="0in" style:auto-text-indent="false"/>
      <style:text-properties fo:font-size="10pt" style:font-size-asian="10pt" style:font-size-complex="10pt"/>
    </style:style>
    <style:style style:name="P182" style:family="paragraph" style:parent-style-name="Standard" style:list-style-name="WW8Num21">
      <style:paragraph-properties fo:margin-left="1.25in" fo:margin-right="0in" fo:text-align="justify" style:justify-single-word="false" fo:text-indent="-0.25in" style:auto-text-indent="false">
        <style:tab-stops/>
      </style:paragraph-properties>
    </style:style>
    <style:style style:name="P183" style:family="paragraph" style:parent-style-name="Standard">
      <style:paragraph-properties fo:margin-left="1in" fo:margin-right="0in" fo:text-align="justify" style:justify-single-word="false" fo:text-indent="0in" style:auto-text-indent="false"/>
      <style:text-properties fo:font-size="5pt" style:font-size-asian="5pt" style:font-size-complex="5pt"/>
    </style:style>
    <style:style style:name="P184" style:family="paragraph" style:parent-style-name="Standard">
      <style:paragraph-properties fo:margin-left="1in" fo:margin-right="0in" fo:text-align="justify" style:justify-single-word="false" fo:text-indent="0in" style:auto-text-indent="false"/>
      <style:text-properties fo:font-size="8pt" style:font-size-asian="8pt" style:font-size-complex="8pt"/>
    </style:style>
    <style:style style:name="P185" style:family="paragraph" style:parent-style-name="Standard">
      <style:paragraph-properties fo:margin-left="0.75in" fo:margin-right="0in" fo:text-align="justify" style:justify-single-word="false" fo:text-indent="-0.25in" style:auto-text-indent="false"/>
    </style:style>
    <style:style style:name="P186" style:family="paragraph" style:parent-style-name="Standard" style:list-style-name="WW8Num21">
      <style:paragraph-properties fo:margin-left="0.75in" fo:margin-right="0in" fo:text-align="justify" style:justify-single-word="false" fo:text-indent="-0.25in" style:auto-text-indent="false">
        <style:tab-stops/>
      </style:paragraph-properties>
    </style:style>
    <style:style style:name="P187" style:family="paragraph" style:parent-style-name="Standard" style:list-style-name="WW8Num26">
      <style:paragraph-properties fo:margin-left="0.75in" fo:margin-right="0in" fo:text-align="justify" style:justify-single-word="false" fo:text-indent="-0.25in" style:auto-text-indent="false">
        <style:tab-stops/>
      </style:paragraph-properties>
    </style:style>
    <style:style style:name="P188" style:family="paragraph" style:parent-style-name="Standard" style:list-style-name="WW8Num16">
      <style:paragraph-properties fo:margin-left="0.75in" fo:margin-right="0in" fo:text-align="justify" style:justify-single-word="false" fo:text-indent="-0.25in" style:auto-text-indent="false">
        <style:tab-stops/>
      </style:paragraph-properties>
    </style:style>
    <style:style style:name="P189" style:family="paragraph" style:parent-style-name="Standard" style:list-style-name="WW8Num36">
      <style:paragraph-properties fo:margin-left="0.75in" fo:margin-right="0in" fo:text-align="justify" style:justify-single-word="false" fo:text-indent="-0.25in" style:auto-text-indent="false">
        <style:tab-stops/>
      </style:paragraph-properties>
    </style:style>
    <style:style style:name="P190" style:family="paragraph" style:parent-style-name="Standard">
      <style:paragraph-properties fo:margin-left="0.75in" fo:margin-right="0in" fo:text-align="justify" style:justify-single-word="false" fo:text-indent="-0.25in" style:auto-text-indent="false"/>
      <style:text-properties fo:font-size="8pt" style:font-size-asian="8pt" style:font-size-complex="8pt"/>
    </style:style>
    <style:style style:name="P191" style:family="paragraph" style:parent-style-name="Standard" style:list-style-name="WW8Num21">
      <style:paragraph-properties fo:margin-left="1.5in" fo:margin-right="0in" fo:text-align="justify" style:justify-single-word="false" fo:text-indent="-0.25in" style:auto-text-indent="false">
        <style:tab-stops/>
      </style:paragraph-properties>
    </style:style>
    <style:style style:name="P192" style:family="paragraph" style:parent-style-name="Standard" style:list-style-name="WW8Num21">
      <style:paragraph-properties fo:margin-left="1.1252in" fo:margin-right="0in" fo:text-align="justify" style:justify-single-word="false" fo:text-indent="-0.25in" style:auto-text-indent="false">
        <style:tab-stops/>
      </style:paragraph-properties>
    </style:style>
    <style:style style:name="P193" style:family="paragraph" style:parent-style-name="Standard" style:list-style-name="WW8Num13">
      <style:paragraph-properties fo:margin-left="1.1252in" fo:margin-right="0in" fo:text-align="justify" style:justify-single-word="false" fo:text-indent="-0.25in" style:auto-text-indent="false">
        <style:tab-stops/>
      </style:paragraph-properties>
    </style:style>
    <style:style style:name="P194" style:family="paragraph" style:parent-style-name="Standard" style:list-style-name="WW8Num21">
      <style:paragraph-properties fo:margin-left="1.4957in" fo:margin-right="0in" fo:margin-top="0.0555in" fo:margin-bottom="0.0555in" fo:text-align="justify" style:justify-single-word="false" fo:text-indent="-0.248in" style:auto-text-indent="false">
        <style:tab-stops/>
      </style:paragraph-properties>
    </style:style>
    <style:style style:name="P195" style:family="paragraph" style:parent-style-name="Standard">
      <style:paragraph-properties fo:margin-left="0.6252in" fo:margin-right="0in" fo:text-align="justify" style:justify-single-word="false" fo:text-indent="0in" style:auto-text-indent="false"/>
    </style:style>
    <style:style style:name="P196" style:family="paragraph" style:parent-style-name="Standard">
      <style:paragraph-properties fo:margin-left="0.6252in" fo:margin-right="0in" fo:text-align="justify" style:justify-single-word="false" fo:text-indent="0in" style:auto-text-indent="false"/>
      <style:text-properties fo:font-size="8pt" style:font-size-asian="8pt" style:font-size-complex="8pt"/>
    </style:style>
    <style:style style:name="P197" style:family="paragraph" style:parent-style-name="Standard">
      <style:paragraph-properties fo:margin-left="0.6252in" fo:margin-right="0in" fo:text-align="justify" style:justify-single-word="false" fo:text-indent="0in" style:auto-text-indent="false"/>
      <style:text-properties fo:font-size="10pt" style:font-size-asian="10pt" style:font-size-complex="10pt"/>
    </style:style>
    <style:style style:name="P198" style:family="paragraph" style:parent-style-name="Standard">
      <style:paragraph-properties fo:margin-left="0.6252in" fo:margin-right="0in" fo:text-align="justify" style:justify-single-word="false" fo:text-indent="0in" style:auto-text-indent="false"/>
      <style:text-properties fo:font-size="5pt" style:font-size-asian="5pt" style:font-size-complex="5pt"/>
    </style:style>
    <style:style style:name="P199" style:family="paragraph" style:parent-style-name="Standard">
      <style:paragraph-properties fo:margin-left="0.6252in" fo:margin-right="0in" fo:text-align="justify" style:justify-single-word="false" fo:text-indent="0in" style:auto-text-indent="false"/>
      <style:text-properties fo:font-size="6pt" style:font-size-asian="6pt" style:font-size-complex="6pt"/>
    </style:style>
    <style:style style:name="P200" style:family="paragraph" style:parent-style-name="Standard">
      <style:paragraph-properties fo:margin-left="0.6252in" fo:margin-right="0in" fo:text-align="justify" style:justify-single-word="false" fo:text-indent="0in" style:auto-text-indent="false"/>
      <style:text-properties fo:font-size="14pt" style:font-size-asian="14pt" style:font-size-complex="14pt"/>
    </style:style>
    <style:style style:name="P201" style:family="paragraph" style:parent-style-name="Standard">
      <style:paragraph-properties fo:margin-left="0.6252in" fo:margin-right="0in" fo:text-align="justify" style:justify-single-word="false" fo:text-indent="0in" style:auto-text-indent="false"/>
      <style:text-properties fo:font-size="16pt" style:font-size-asian="16pt" style:font-size-complex="16pt"/>
    </style:style>
    <style:style style:name="P202" style:family="paragraph" style:parent-style-name="Standard">
      <style:paragraph-properties fo:margin-left="0.6252in" fo:margin-right="0in" fo:text-align="justify" style:justify-single-word="false" fo:text-indent="0in" style:auto-text-indent="false"/>
      <style:text-properties fo:font-size="4pt" style:font-size-asian="4pt" style:font-size-complex="4pt"/>
    </style:style>
    <style:style style:name="P203" style:family="paragraph" style:parent-style-name="Standard" style:list-style-name="WW8Num21">
      <style:paragraph-properties fo:margin-left="0.6252in" fo:margin-right="0in" fo:text-align="justify" style:justify-single-word="false" fo:text-indent="-0.25in" style:auto-text-indent="false">
        <style:tab-stops/>
      </style:paragraph-properties>
    </style:style>
    <style:style style:name="P204" style:family="paragraph" style:parent-style-name="Standard" style:list-style-name="WW8Num25">
      <style:paragraph-properties fo:margin-left="0.6252in" fo:margin-right="0in" fo:text-align="justify" style:justify-single-word="false" fo:text-indent="-0.25in" style:auto-text-indent="false">
        <style:tab-stops/>
      </style:paragraph-properties>
    </style:style>
    <style:style style:name="P205" style:family="paragraph" style:parent-style-name="Standard" style:list-style-name="WW8Num19">
      <style:paragraph-properties fo:margin-left="0.6252in" fo:margin-right="0in" fo:text-align="justify" style:justify-single-word="false" fo:text-indent="-0.25in" style:auto-text-indent="false">
        <style:tab-stops/>
      </style:paragraph-properties>
    </style:style>
    <style:style style:name="P206" style:family="paragraph" style:parent-style-name="Standard" style:list-style-name="WW8Num18">
      <style:paragraph-properties fo:margin-left="0.6252in" fo:margin-right="0in" fo:text-align="justify" style:justify-single-word="false" fo:text-indent="-0.25in" style:auto-text-indent="false">
        <style:tab-stops/>
      </style:paragraph-properties>
    </style:style>
    <style:style style:name="P207" style:family="paragraph" style:parent-style-name="Standard" style:list-style-name="WW8Num17">
      <style:paragraph-properties fo:margin-left="0.6252in" fo:margin-right="0in" fo:text-align="justify" style:justify-single-word="false" fo:text-indent="-0.25in" style:auto-text-indent="false">
        <style:tab-stops/>
      </style:paragraph-properties>
    </style:style>
    <style:style style:name="P208" style:family="paragraph" style:parent-style-name="Standard">
      <style:paragraph-properties fo:margin-left="0.6252in" fo:margin-right="0in" fo:text-align="justify" style:justify-single-word="false" fo:text-indent="-0.25in" style:auto-text-indent="false"/>
      <style:text-properties fo:font-size="6pt" style:font-size-asian="6pt" style:font-size-complex="6pt"/>
    </style:style>
    <style:style style:name="P209" style:family="paragraph" style:parent-style-name="Standard">
      <style:paragraph-properties fo:margin-left="0.5in" fo:margin-right="0in" fo:text-align="justify" style:justify-single-word="false" fo:text-indent="-0.25in" style:auto-text-indent="false"/>
    </style:style>
    <style:style style:name="P210" style:family="paragraph" style:parent-style-name="Standard" style:list-style-name="WW8Num21">
      <style:paragraph-properties fo:margin-left="0.5in" fo:margin-right="0in" fo:text-align="justify" style:justify-single-word="false" fo:text-indent="-0.25in" style:auto-text-indent="false">
        <style:tab-stops/>
      </style:paragraph-properties>
    </style:style>
    <style:style style:name="P211" style:family="paragraph" style:parent-style-name="Standard" style:list-style-name="WW8Num8">
      <style:paragraph-properties fo:margin-left="0.5in" fo:margin-right="0in" fo:text-align="justify" style:justify-single-word="false" fo:text-indent="-0.25in" style:auto-text-indent="false">
        <style:tab-stops/>
      </style:paragraph-properties>
    </style:style>
    <style:style style:name="P212" style:family="paragraph" style:parent-style-name="Standard" style:list-style-name="WW8Num27">
      <style:paragraph-properties fo:margin-left="0.5in" fo:margin-right="0in" fo:text-align="justify" style:justify-single-word="false" fo:text-indent="-0.25in" style:auto-text-indent="false">
        <style:tab-stops/>
      </style:paragraph-properties>
    </style:style>
    <style:style style:name="P213" style:family="paragraph" style:parent-style-name="Standard">
      <style:paragraph-properties fo:margin-left="0.5in" fo:margin-right="0in" fo:text-align="justify" style:justify-single-word="false" fo:text-indent="-0.25in" style:auto-text-indent="false"/>
      <style:text-properties fo:font-size="8pt" style:font-size-asian="8pt" style:font-size-complex="8pt"/>
    </style:style>
    <style:style style:name="P214" style:family="paragraph" style:parent-style-name="Standard" style:list-style-name="WW8Num18">
      <style:paragraph-properties fo:margin-left="0.5in" fo:margin-right="0in" fo:text-align="justify" style:justify-single-word="false" fo:text-indent="-0.25in" style:auto-text-indent="false">
        <style:tab-stops/>
      </style:paragraph-properties>
      <style:text-properties fo:color="#000000"/>
    </style:style>
    <style:style style:name="P215" style:family="paragraph" style:parent-style-name="Standard" style:list-style-name="WW8Num8">
      <style:paragraph-properties fo:margin-left="0.5in" fo:margin-right="0in" fo:text-align="justify" style:justify-single-word="false" fo:text-indent="-0.25in" style:auto-text-indent="false">
        <style:tab-stops/>
      </style:paragraph-properties>
      <style:text-properties fo:font-size="9pt" style:font-size-asian="9pt" style:font-size-complex="9pt"/>
    </style:style>
    <style:style style:name="P216" style:family="paragraph" style:parent-style-name="Standard">
      <style:paragraph-properties fo:margin-left="0.3492in" fo:margin-right="0in" fo:text-align="justify" style:justify-single-word="false" fo:text-indent="0in" style:auto-text-indent="false"/>
      <style:text-properties fo:font-size="8pt" style:font-size-asian="8pt" style:font-size-complex="8pt"/>
    </style:style>
    <style:style style:name="P217" style:family="paragraph" style:parent-style-name="Standard" style:list-style-name="WW8Num21">
      <style:paragraph-properties fo:margin-left="0.25in" fo:margin-right="0in" fo:text-align="justify" style:justify-single-word="false" fo:text-indent="-0.1252in" style:auto-text-indent="false">
        <style:tab-stops/>
      </style:paragraph-properties>
    </style:style>
    <style:style style:name="P218" style:family="paragraph" style:parent-style-name="Standard">
      <style:paragraph-properties fo:margin-left="2in" fo:margin-right="0in" fo:text-align="justify" style:justify-single-word="false" fo:text-indent="0in" style:auto-text-indent="false"/>
    </style:style>
    <style:style style:name="P219" style:family="paragraph" style:parent-style-name="Standard">
      <style:paragraph-properties fo:margin-top="0in" fo:margin-bottom="0.1665in"/>
    </style:style>
    <style:style style:name="P220" style:family="paragraph" style:parent-style-name="Standard">
      <style:paragraph-properties fo:margin-top="0in" fo:margin-bottom="0.1665in"/>
      <style:text-properties fo:color="#000000"/>
    </style:style>
    <style:style style:name="P221" style:family="paragraph" style:parent-style-name="Standard">
      <style:paragraph-properties fo:margin-top="0in" fo:margin-bottom="0.1665in"/>
      <style:text-properties fo:color="#000000" fo:font-size="9pt" style:font-size-asian="9pt" style:font-size-complex="9pt"/>
    </style:style>
    <style:style style:name="P222" style:family="paragraph" style:parent-style-name="Standard">
      <style:paragraph-properties fo:margin-top="0in" fo:margin-bottom="0.1665in"/>
      <style:text-properties fo:color="#000000" fo:font-size="1pt" style:font-size-asian="1pt" style:font-size-complex="1pt"/>
    </style:style>
    <style:style style:name="P223" style:family="paragraph" style:parent-style-name="Standard">
      <style:paragraph-properties fo:margin-top="0in" fo:margin-bottom="0.1665in"/>
      <style:text-properties fo:color="#000000" fo:font-size="2pt" style:font-size-asian="2pt" style:font-size-complex="2pt"/>
    </style:style>
    <style:style style:name="P224" style:family="paragraph" style:parent-style-name="Standard">
      <style:paragraph-properties fo:margin-top="0in" fo:margin-bottom="0.1665in"/>
      <style:text-properties fo:color="#000000" fo:font-size="8pt" style:font-size-asian="8pt" style:font-size-complex="8pt"/>
    </style:style>
    <style:style style:name="P225" style:family="paragraph" style:parent-style-name="Standard">
      <style:paragraph-properties fo:margin-top="0in" fo:margin-bottom="0.1665in"/>
      <style:text-properties fo:color="#000000" style:font-name="Arial" fo:font-size="8pt" style:font-size-asian="8pt" style:font-name-complex="Arial" style:font-size-complex="8pt"/>
    </style:style>
    <style:style style:name="P226" style:family="paragraph" style:parent-style-name="Standard">
      <style:paragraph-properties fo:margin-top="0in" fo:margin-bottom="0.1665in"/>
      <style:text-properties fo:color="#000000" style:font-name="Arial" style:font-name-complex="Arial"/>
    </style:style>
    <style:style style:name="P227" style:family="paragraph" style:parent-style-name="Standard">
      <style:paragraph-properties fo:margin-top="0in" fo:margin-bottom="0.1665in"/>
      <style:text-properties fo:color="#000000" style:font-name="Arial" fo:font-size="9pt" style:font-size-asian="9pt" style:font-name-complex="Arial" style:font-size-complex="9pt"/>
    </style:style>
    <style:style style:name="P228" style:family="paragraph" style:parent-style-name="Standard">
      <style:paragraph-properties fo:margin-top="0in" fo:margin-bottom="0.1665in"/>
      <style:text-properties fo:font-size="9pt" style:font-size-asian="9pt" style:font-size-complex="9pt"/>
    </style:style>
    <style:style style:name="P229" style:family="paragraph" style:parent-style-name="Standard">
      <style:paragraph-properties fo:margin-top="0in" fo:margin-bottom="0.1665in"/>
      <style:text-properties fo:font-size="10pt" style:font-size-asian="10pt" style:font-size-complex="10pt"/>
    </style:style>
    <style:style style:name="P230" style:family="paragraph" style:parent-style-name="Standard">
      <style:paragraph-properties fo:margin-left="0.3752in" fo:margin-right="0in" fo:text-align="justify" style:justify-single-word="false" fo:text-indent="-0.3752in" style:auto-text-indent="false"/>
    </style:style>
    <style:style style:name="P231" style:family="paragraph" style:parent-style-name="Standard" style:list-style-name="WW8Num21">
      <style:paragraph-properties fo:margin-left="0.3752in" fo:margin-right="0in" fo:text-align="justify" style:justify-single-word="false" fo:text-indent="-0.3752in" style:auto-text-indent="false">
        <style:tab-stops/>
      </style:paragraph-properties>
    </style:style>
    <style:style style:name="P232" style:family="paragraph" style:parent-style-name="Standard" style:list-style-name="WW8Num21">
      <style:paragraph-properties fo:margin-left="0.5in" fo:margin-right="0in" fo:margin-top="0.0835in" fo:margin-bottom="0.0835in" fo:text-align="justify" style:justify-single-word="false" fo:text-indent="-0.248in" style:auto-text-indent="false">
        <style:tab-stops/>
      </style:paragraph-properties>
    </style:style>
    <style:style style:name="P233" style:family="paragraph" style:parent-style-name="Standard" style:list-style-name="WW8Num21">
      <style:paragraph-properties fo:margin-left="0.6252in" fo:margin-right="0in" fo:text-align="justify" style:justify-single-word="false" fo:text-indent="-0.3752in" style:auto-text-indent="false"/>
    </style:style>
    <style:style style:name="P234" style:family="paragraph" style:parent-style-name="Standard" style:list-style-name="WW8Num21">
      <style:paragraph-properties fo:margin-left="0.8752in" fo:margin-right="0in" fo:text-align="justify" style:justify-single-word="false" fo:text-indent="-0.2756in" style:auto-text-indent="false"/>
    </style:style>
    <style:style style:name="P235" style:family="paragraph" style:parent-style-name="Standard">
      <style:paragraph-properties fo:margin-left="1.25in" fo:margin-right="0in" fo:text-align="justify" style:justify-single-word="false" fo:text-indent="0in" style:auto-text-indent="false"/>
      <style:text-properties fo:font-size="5pt" style:font-size-asian="5pt" style:font-size-complex="5pt"/>
    </style:style>
    <style:style style:name="P236" style:family="paragraph" style:parent-style-name="Standard">
      <style:paragraph-properties fo:margin-left="0.2362in" fo:margin-right="0in" fo:text-align="justify" style:justify-single-word="false" fo:text-indent="0in" style:auto-text-indent="false"/>
      <style:text-properties fo:font-size="8pt" style:font-size-asian="8pt" style:font-size-complex="8pt"/>
    </style:style>
    <style:style style:name="P237" style:family="paragraph" style:parent-style-name="Standard">
      <style:paragraph-properties fo:margin-left="0.2362in" fo:margin-right="0in" fo:text-align="justify" style:justify-single-word="false" fo:text-indent="0in" style:auto-text-indent="false"/>
      <style:text-properties fo:font-size="5pt" style:font-size-asian="5pt" style:font-size-complex="5pt"/>
    </style:style>
    <style:style style:name="P238" style:family="paragraph" style:parent-style-name="Standard" style:list-style-name="WW8Num21">
      <style:paragraph-properties fo:margin-left="0.3752in" fo:margin-right="0in" fo:text-align="justify" style:justify-single-word="false" fo:text-indent="-0.2756in" style:auto-text-indent="false">
        <style:tab-stops/>
      </style:paragraph-properties>
    </style:style>
    <style:style style:name="P239" style:family="paragraph" style:parent-style-name="Standard">
      <style:paragraph-properties fo:margin-left="0.0992in" fo:margin-right="0in" fo:text-align="justify" style:justify-single-word="false" fo:text-indent="0in" style:auto-text-indent="false"/>
    </style:style>
    <style:style style:name="P240" style:family="paragraph" style:parent-style-name="Standard" style:list-style-name="WW8Num21">
      <style:paragraph-properties fo:margin-left="1in" fo:margin-right="0in" fo:text-align="justify" style:justify-single-word="false" fo:text-indent="-0.2756in" style:auto-text-indent="false"/>
    </style:style>
    <style:style style:name="P241" style:family="paragraph" style:parent-style-name="Standard" style:list-style-name="WW8Num21">
      <style:paragraph-properties fo:margin-left="0.4957in" fo:margin-right="0in" fo:margin-top="0.0693in" fo:margin-bottom="0.0693in" fo:text-align="justify" style:justify-single-word="false" fo:text-indent="-0.248in" style:auto-text-indent="false">
        <style:tab-stops/>
      </style:paragraph-properties>
    </style:style>
    <style:style style:name="P242" style:family="paragraph" style:parent-style-name="Standard">
      <style:paragraph-properties fo:margin-left="3.5in" fo:margin-right="0in" fo:text-align="justify" style:justify-single-word="false" fo:text-indent="0in" style:auto-text-indent="false"/>
    </style:style>
    <style:style style:name="P243" style:family="paragraph" style:parent-style-name="Standard">
      <style:paragraph-properties fo:margin-left="3.5in" fo:margin-right="0in" fo:text-align="justify" style:justify-single-word="false" fo:text-indent="0in" style:auto-text-indent="false"/>
      <style:text-properties fo:font-size="16pt" style:font-size-asian="16pt" style:font-size-complex="16pt"/>
    </style:style>
    <style:style style:name="P244" style:family="paragraph" style:parent-style-name="Standard">
      <style:paragraph-properties fo:margin-left="3.5in" fo:margin-right="0in" fo:text-align="justify" style:justify-single-word="false" fo:text-indent="0in" style:auto-text-indent="false"/>
      <style:text-properties fo:font-size="8pt" style:font-size-asian="8pt" style:font-size-complex="8pt"/>
    </style:style>
    <style:style style:name="P245" style:family="paragraph" style:parent-style-name="Standard" style:list-style-name="WW8Num21">
      <style:paragraph-properties fo:margin-top="0.028in" fo:margin-bottom="0.028in" fo:text-align="justify" style:justify-single-word="false"/>
    </style:style>
    <style:style style:name="P246" style:family="paragraph" style:parent-style-name="Standard" style:list-style-name="WW8Num21">
      <style:paragraph-properties fo:margin-left="0.3752in" fo:margin-right="0in" fo:text-align="justify" style:justify-single-word="false" fo:text-indent="-0.25in" style:auto-text-indent="false">
        <style:tab-stops/>
      </style:paragraph-properties>
    </style:style>
    <style:style style:name="P247" style:family="paragraph" style:parent-style-name="Standard" style:list-style-name="WW8Num24">
      <style:paragraph-properties fo:margin-left="0.3752in" fo:margin-right="0in" fo:text-align="justify" style:justify-single-word="false" fo:text-indent="-0.25in" style:auto-text-indent="false">
        <style:tab-stops/>
      </style:paragraph-properties>
    </style:style>
    <style:style style:name="P248" style:family="paragraph" style:parent-style-name="Standard">
      <style:paragraph-properties fo:margin-left="0.1252in" fo:margin-right="0in" fo:text-align="justify" style:justify-single-word="false" fo:text-indent="0in" style:auto-text-indent="false"/>
    </style:style>
    <style:style style:name="P249" style:family="paragraph" style:parent-style-name="Standard">
      <style:paragraph-properties fo:margin-left="0.1252in" fo:margin-right="0in" fo:text-align="justify" style:justify-single-word="false" fo:text-indent="0in" style:auto-text-indent="false"/>
      <style:text-properties fo:font-size="8pt" style:font-size-asian="8pt" style:font-size-complex="8pt"/>
    </style:style>
    <style:style style:name="P250" style:family="paragraph" style:parent-style-name="Standard">
      <style:paragraph-properties fo:margin-left="0.1252in" fo:margin-right="0in" fo:text-indent="0in" style:auto-text-indent="false"/>
      <style:text-properties fo:color="#000000" fo:font-size="9pt" style:font-size-asian="9pt" style:font-size-complex="9pt"/>
    </style:style>
    <style:style style:name="P251" style:family="paragraph" style:parent-style-name="Standard">
      <style:paragraph-properties fo:margin-left="0.1252in" fo:margin-right="0in" fo:text-align="justify" style:justify-single-word="false" fo:text-indent="0in" style:auto-text-indent="false"/>
      <style:text-properties fo:font-size="16pt" style:font-size-asian="16pt" style:font-size-complex="16pt"/>
    </style:style>
    <style:style style:name="P252" style:family="paragraph" style:parent-style-name="Standard">
      <style:paragraph-properties fo:margin-left="0.5in" fo:margin-right="0in" fo:text-align="justify" style:justify-single-word="false" fo:text-indent="0.4917in" style:auto-text-indent="false"/>
    </style:style>
    <style:style style:name="P253" style:family="paragraph" style:parent-style-name="Standard" style:list-style-name="WW8Num21">
      <style:paragraph-properties fo:margin-left="1.122in" fo:margin-right="0in" fo:margin-top="0.0417in" fo:margin-bottom="0.0417in" fo:text-align="justify" style:justify-single-word="false" fo:text-indent="-0.248in" style:auto-text-indent="false">
        <style:tab-stops/>
      </style:paragraph-properties>
    </style:style>
    <style:style style:name="P254" style:family="paragraph" style:parent-style-name="Standard" style:list-style-name="WW8Num21">
      <style:paragraph-properties fo:margin-left="1.122in" fo:margin-right="0in" fo:margin-top="0.0555in" fo:margin-bottom="0.0555in" fo:text-align="justify" style:justify-single-word="false" fo:text-indent="-0.248in" style:auto-text-indent="false">
        <style:tab-stops/>
      </style:paragraph-properties>
    </style:style>
    <style:style style:name="P255" style:family="paragraph" style:parent-style-name="Standard" style:list-style-name="WW8Num21">
      <style:paragraph-properties fo:margin-left="1.1252in" fo:margin-right="0in" fo:margin-top="0.0555in" fo:margin-bottom="0.0555in" fo:text-align="justify" style:justify-single-word="false" fo:text-indent="-0.2756in" style:auto-text-indent="false"/>
    </style:style>
    <style:style style:name="P256" style:family="paragraph" style:parent-style-name="Standard" style:list-style-name="WW8Num21">
      <style:paragraph-properties fo:margin-left="1.1252in" fo:margin-right="0in" fo:margin-top="0.0555in" fo:margin-bottom="0.0555in" fo:text-align="justify" style:justify-single-word="false" fo:text-indent="-0.248in" style:auto-text-indent="false"/>
    </style:style>
    <style:style style:name="P257" style:family="paragraph" style:parent-style-name="Standard">
      <style:paragraph-properties fo:margin-left="0.248in" fo:margin-right="0in" fo:margin-top="0.0693in" fo:margin-bottom="0.0693in" fo:text-align="justify" style:justify-single-word="false" fo:text-indent="0in" style:auto-text-indent="false"/>
      <style:text-properties fo:font-size="5pt" style:font-size-asian="5pt" style:font-size-complex="5pt"/>
    </style:style>
    <style:style style:name="P258" style:family="paragraph" style:parent-style-name="Standard">
      <style:paragraph-properties fo:margin-top="0.0693in" fo:margin-bottom="0.0693in" fo:text-align="justify" style:justify-single-word="false"/>
    </style:style>
    <style:style style:name="P259" style:family="paragraph" style:parent-style-name="Standard" style:list-style-name="WW8Num21">
      <style:paragraph-properties fo:margin-left="1.25in" fo:margin-right="0in" fo:text-align="justify" style:justify-single-word="false" fo:text-indent="-0.2756in" style:auto-text-indent="false"/>
    </style:style>
    <style:style style:name="P260" style:family="paragraph" style:parent-style-name="Standard">
      <style:paragraph-properties fo:margin-left="1in" fo:margin-right="0in" fo:text-align="justify" style:justify-single-word="false" fo:text-indent="-0.8752in" style:auto-text-indent="false"/>
      <style:text-properties fo:font-size="5pt" style:font-size-asian="5pt" style:font-size-complex="5pt"/>
    </style:style>
    <style:style style:name="P261" style:family="paragraph" style:parent-style-name="Heading_20_1">
      <style:paragraph-properties fo:text-align="center" style:justify-single-word="false"/>
    </style:style>
    <style:style style:name="P262" style:family="paragraph" style:parent-style-name="Heading_20_1" style:list-style-name="WW8Num8"/>
    <style:style style:name="P263" style:family="paragraph" style:parent-style-name="Heading_20_1" style:list-style-name="WW8Num8">
      <style:paragraph-properties fo:text-align="start" style:justify-single-word="false"/>
    </style:style>
    <style:style style:name="P264" style:family="paragraph" style:parent-style-name="Heading_20_1" style:list-style-name="WW8Num8">
      <style:paragraph-properties fo:margin-left="0in" fo:margin-right="0in" fo:text-align="start" style:justify-single-word="false" fo:text-indent="0in" style:auto-text-indent="false">
        <style:tab-stops/>
      </style:paragraph-properties>
    </style:style>
    <style:style style:name="P265" style:family="paragraph" style:parent-style-name="Heading_20_1">
      <style:paragraph-properties fo:margin-left="0.25in" fo:margin-right="0in" fo:text-align="center" style:justify-single-word="false" fo:text-indent="0in" style:auto-text-indent="false"/>
    </style:style>
    <style:style style:name="P266" style:family="paragraph" style:parent-style-name="Heading_20_1" style:list-style-name="WW8Num8">
      <style:paragraph-properties fo:margin-left="0.3752in" fo:margin-right="0in" fo:text-indent="-0.3752in" style:auto-text-indent="false">
        <style:tab-stops/>
      </style:paragraph-properties>
    </style:style>
    <style:style style:name="P267" style:family="paragraph" style:parent-style-name="Heading_20_1">
      <style:paragraph-properties fo:margin-left="1.3752in" fo:margin-right="0in" fo:text-indent="0in" style:auto-text-indent="false"/>
    </style:style>
    <style:style style:name="P268" style:family="paragraph" style:parent-style-name="Heading_20_1" style:list-style-name="WW8Num8">
      <style:paragraph-properties fo:margin-left="0.25in" fo:margin-right="0in" fo:text-indent="-0.25in" style:auto-text-indent="false">
        <style:tab-stops/>
      </style:paragraph-properties>
    </style:style>
    <style:style style:name="P269" style:family="paragraph" style:parent-style-name="Heading_20_1" style:master-page-name="Standard">
      <style:paragraph-properties fo:line-height="100%" fo:text-align="center" style:justify-single-word="false" style:page-number="auto">
        <style:tab-stops>
          <style:tab-stop style:position="6.3752in"/>
        </style:tab-stops>
      </style:paragraph-properties>
    </style:style>
    <style:style style:name="P270" style:family="paragraph" style:parent-style-name="Heading_20_2">
      <style:paragraph-properties fo:text-align="center" style:justify-single-word="false"/>
    </style:style>
    <style:style style:name="P271" style:family="paragraph" style:parent-style-name="Heading_20_2" style:list-style-name="WW8Num20">
      <style:paragraph-properties fo:text-align="center" style:justify-single-word="false"/>
    </style:style>
    <style:style style:name="P272" style:family="paragraph" style:parent-style-name="Heading_20_2" style:list-style-name="WW8Num28">
      <style:paragraph-properties fo:text-align="center" style:justify-single-word="false"/>
    </style:style>
    <style:style style:name="P273" style:family="paragraph" style:parent-style-name="Heading_20_2" style:list-style-name="WW8Num4">
      <style:paragraph-properties fo:text-align="center" style:justify-single-word="false"/>
    </style:style>
    <style:style style:name="P274" style:family="paragraph" style:parent-style-name="Heading_20_2" style:list-style-name="WW8Num14">
      <style:paragraph-properties fo:text-align="center" style:justify-single-word="false"/>
    </style:style>
    <style:style style:name="P275" style:family="paragraph" style:parent-style-name="Heading_20_2" style:list-style-name="WW8Num30">
      <style:paragraph-properties fo:text-align="center" style:justify-single-word="false"/>
    </style:style>
    <style:style style:name="P276" style:family="paragraph" style:parent-style-name="Heading_20_3" style:list-style-name="WW8Num35"/>
    <style:style style:name="P277" style:family="paragraph" style:parent-style-name="Heading_20_3" style:list-style-name="WW8Num20"/>
    <style:style style:name="P278" style:family="paragraph" style:parent-style-name="Heading_20_3" style:list-style-name="WW8Num28"/>
    <style:style style:name="P279" style:family="paragraph" style:parent-style-name="Heading_20_3" style:list-style-name="WW8Num14">
      <style:paragraph-properties fo:margin-left="0.6252in" fo:margin-right="0in" fo:text-indent="-0.6252in" style:auto-text-indent="false">
        <style:tab-stops/>
      </style:paragraph-properties>
    </style:style>
    <style:style style:name="P280" style:family="paragraph" style:parent-style-name="Footer">
      <style:paragraph-properties fo:margin-left="0in" fo:margin-right="0.25in" fo:text-align="center" style:justify-single-word="false" fo:text-indent="0in" style:auto-text-indent="false"/>
      <style:text-properties fo:font-weight="bold" style:font-weight-asian="bold"/>
    </style:style>
    <style:style style:name="P281" style:family="paragraph" style:parent-style-name="Contents_20_2">
      <style:paragraph-properties>
        <style:tab-stops>
          <style:tab-stop style:position="7.1252in" style:type="right" style:leader-style="dotted" style:leader-text="."/>
        </style:tab-stops>
      </style:paragraph-properties>
    </style:style>
    <style:style style:name="P282" style:family="paragraph" style:parent-style-name="Contents_20_3">
      <style:paragraph-properties>
        <style:tab-stops>
          <style:tab-stop style:position="7.1252in" style:type="right" style:leader-style="dotted" style:leader-text="."/>
        </style:tab-stops>
      </style:paragraph-properties>
    </style:style>
    <style:style style:name="P283" style:family="paragraph" style:parent-style-name="Contents_20_1">
      <style:paragraph-properties fo:text-align="center" style:justify-single-word="false">
        <style:tab-stops>
          <style:tab-stop style:position="6.2929in" style:type="right" style:leader-style="dotted" style:leader-text="."/>
        </style:tab-stops>
      </style:paragraph-properties>
      <style:text-properties fo:font-size="18pt" style:font-size-asian="18pt" style:font-size-complex="18pt"/>
    </style:style>
    <style:style style:name="P284" style:family="paragraph" style:parent-style-name="Contents_20_1">
      <style:paragraph-properties>
        <style:tab-stops>
          <style:tab-stop style:position="7.1252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fo:font-size="5pt" style:font-size-asian="5pt" style:font-size-complex="5pt"/>
    </style:style>
    <style:style style:name="T8" style:family="text">
      <style:text-properties fo:font-size="11pt" style:font-size-asian="11pt" style:font-size-complex="11pt"/>
    </style:style>
    <style:style style:name="T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10" style:family="text">
      <style:text-properties fo:font-size="11pt" fo:font-style="italic" style:font-size-asian="11pt" style:font-style-asian="italic"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font-style="italic" fo:font-weight="bold" style:font-size-asian="11pt" style:font-style-asian="italic" style:font-weight-asian="bold" style:font-name-complex="Arial" style:font-size-complex="11pt"/>
    </style:style>
    <style:style style:name="T13" style:family="text">
      <style:text-properties style:font-name="Arial"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weight="bold" style:font-size-asian="9pt" style:font-weight-asian="bold" style:font-name-complex="Arial" style:font-size-complex="9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8pt" style:font-size-asian="8pt" style:font-name-complex="Arial" style:font-size-complex="8pt"/>
    </style:style>
    <style:style style:name="T19" style:family="text">
      <style:text-properties style:font-name-complex="Arial"/>
    </style:style>
    <style:style style:name="T20" style:family="text">
      <style:text-properties fo:language="en" fo:country="US" fo:font-style="italic" style:text-underline-style="solid" style:text-underline-width="auto" style:text-underline-color="font-color" fo:font-weight="bold" style:font-style-asian="italic" style:font-weight-asian="bold"/>
    </style:style>
    <style:style style:name="T21" style:family="text">
      <style:text-properties fo:language="en" fo:country="US" fo:font-style="italic" style:font-style-asian="italic"/>
    </style:style>
    <style:style style:name="T22" style:family="text">
      <style:text-properties fo:font-size="8pt" style:font-size-asian="8pt" style:font-size-complex="8pt"/>
    </style:style>
    <style:style style:name="T23" style:family="text">
      <style:text-properties fo:font-size="9pt" style:font-size-asian="9pt" style:font-size-complex="9pt"/>
    </style:style>
    <style:style style:name="T24" style:family="text">
      <style:text-properties style:font-name="Wingdings"/>
    </style:style>
    <style:style style:name="T25" style:family="text">
      <style:text-properties fo:color="#000000"/>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Arial" style:font-name-complex="Arial"/>
    </style:style>
    <style:style style:name="T29" style:family="text">
      <style:text-properties fo:color="#000000" fo:font-size="10pt" style:font-size-asian="10pt" style:font-size-complex="10pt"/>
    </style:style>
    <style:style style:name="T30" style:family="text">
      <style:text-properties fo:color="#000000" fo:font-size="8pt" style:font-size-asian="8pt" style:font-size-complex="8pt"/>
    </style:style>
    <style:style style:name="T31" style:family="text">
      <style:text-properties fo:color="#000000" fo:font-style="italic" style:text-underline-style="solid" style:text-underline-width="auto" style:text-underline-color="font-color" fo:font-weight="bold" style:font-style-asian="italic" style:font-weight-asian="bold"/>
    </style:style>
    <style:style style:name="T32" style:family="text">
      <style:text-properties fo:font-size="10pt" style:font-size-asian="10pt" style:font-size-complex="10pt"/>
    </style:style>
    <style:style style:name="T3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34" style:family="text">
      <style:text-properties style:font-name="Franklin Gothic Medium" style:font-name-complex="Franklin Gothic Medium"/>
    </style:style>
    <style:style style:name="T35" style:family="text">
      <style:text-properties style:font-name="Franklin Gothic Medium" style:font-name-complex="Arial"/>
    </style:style>
    <style:style style:name="T36" style:family="text">
      <style:text-properties style:font-name="Franklin Gothic Medium" style:font-name-asian="Franklin Gothic Medium" style:font-name-complex="Franklin Gothic Medium"/>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Bookman Old Style" style:font-name-complex="Bookman Old Style"/>
    </style:style>
    <style:style style:name="T39" style:family="text">
      <style:text-properties fo:font-size="7pt" style:font-size-asian="7pt" style:font-size-complex="7pt"/>
    </style:style>
    <style:style style:name="T40" style:family="text">
      <style:text-properties style:font-name-asian="Arial"/>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9" text:outline-level="1" text:is-list-header="true"><text:bookmark-start text:name="__RefHeading__1_494519826"/>Upravno pravo<text:bookmark-end text:name="__RefHeading__1_494519826"/></text:h>
      <text:p text:style-name="P1"/>
      <table:table table:name="Table1" table:style-name="Table1">
        <table:table-column table:style-name="Table1.A"/>
        <table:table-row table:style-name="Table1.1">
          <table:table-cell table:style-name="Table1.A1" office:value-type="string">
            <text:h text:style-name="P261" text:outline-level="1" text:is-list-header="true"><text:bookmark-start text:name="__RefHeading__3_494519826"/>Uvod<text:bookmark-end text:name="__RefHeading__3_494519826"/></text:h>
            <text:p text:style-name="Standard"/>
          </table:table-cell>
        </table:table-row>
        <table:table-row table:style-name="Table1.1">
          <table:table-cell table:style-name="Table1.A1" office:value-type="string">
            <text:list xml:id="list1905580378" text:style-name="WW8Num8">
              <text:list-item>
                <text:h text:style-name="P262" text:outline-level="1"><text:bookmark-start text:name="__RefHeading__5_494519826"/>Uvodni pojmi<text:bookmark-end text:name="__RefHeading__5_494519826"/></text:h>
              </text:list-item>
            </text:list>
            <text:p text:style-name="P102"/>
          </table:table-cell>
        </table:table-row>
        <table:table-row table:style-name="Table1.1">
          <table:table-cell table:style-name="Table1.A1" office:value-type="string">
            <text:list xml:id="list258921304" text:style-name="WW8Num21">
              <text:list-item>
                <text:p text:style-name="P3">Javna uprava je dejavnost državnih organov, ki ni oblikovanje zakonodajnih norm (zakonodajni organ) in ni odločanje o sporih (sodni organ). Toda uprava včasih počne vse troje. Imamo torej:</text:p>
              </text:list-item>
            </text:list>
            <text:p text:style-name="P2"/>
            <text:list xml:id="list1418364262" text:continue-numbering="true" text:style-name="WW8Num21">
              <text:list-item>
                <text:list>
                  <text:list-item>
                    <text:p text:style-name="P5"><text:span text:style-name="T3">zakonodajna oblast</text:span>: opredeljevanje splošnih pravnih pravil, ki se nanašajo na vse ali na določen krog ljudi; nekatera vprašanja so taka, da morajo biti urejena z zakonom;</text:p>
                  </text:list-item>
                </text:list>
              </text:list-item>
            </text:list>
            <text:p text:style-name="P105"/>
            <text:list xml:id="list2010484735" text:continue-numbering="true" text:style-name="WW8Num21">
              <text:list-item>
                <text:list>
                  <text:list-item>
                    <text:p text:style-name="P115"><text:span text:style-name="T3">izvršilna funkcija</text:span>: iniciativno delovanje za izvrševanje zakonov; pomembna predlagalna funkcija v razmerju do zakonodajne oblasti, poleg tega pa mora slediti njenim političnim usmeritvam;</text:p>
                  </text:list-item>
                </text:list>
              </text:list-item>
            </text:list>
            <text:p text:style-name="P27"/>
            <text:list xml:id="list2077900267" text:continue-numbering="true" text:style-name="WW8Num21">
              <text:list-item>
                <text:list>
                  <text:list-item>
                    <text:p text:style-name="P115"><text:span text:style-name="T3">sodna funkcija</text:span>: tudi izvršuje zakone, vendar ne deluje iniciativno, ampak čaka spore in jih rešuje; je izrazito neodvisna, ker rešuje spore, v katere sta lahko vpleteni ostali dve veji oblasti.</text:p>
                  </text:list-item>
                </text:list>
              </text:list-item>
            </text:list>
            <text:p text:style-name="P119"/>
          </table:table-cell>
        </table:table-row>
        <table:table-row table:style-name="Table1.1">
          <table:table-cell table:style-name="Table1.A1" office:value-type="string">
            <text:list xml:id="list620305037" text:continue-numbering="true" text:style-name="WW8Num21">
              <text:list-item>
                <text:p text:style-name="P3">Izvršilno oblast sestavljajo:</text:p>
              </text:list-item>
            </text:list>
            <text:p text:style-name="P2"/>
            <text:list xml:id="list140311544" text:continue-numbering="true" text:style-name="WW8Num21">
              <text:list-item>
                <text:list>
                  <text:list-item>
                    <text:p text:style-name="P115"><text:span text:style-name="T3">šef države</text:span>;</text:p>
                  </text:list-item>
                </text:list>
              </text:list-item>
            </text:list>
            <text:p text:style-name="P105"/>
            <text:list xml:id="list842620064" text:continue-numbering="true" text:style-name="WW8Num21">
              <text:list-item>
                <text:list>
                  <text:list-item>
                    <text:p text:style-name="P115"><text:span text:style-name="T3">vlada</text:span>;</text:p>
                  </text:list-item>
                </text:list>
              </text:list-item>
            </text:list>
            <text:p text:style-name="P27"/>
            <text:list xml:id="list1435110709" text:continue-numbering="true" text:style-name="WW8Num21">
              <text:list-item>
                <text:list>
                  <text:list-item>
                    <text:p text:style-name="P115"><text:span text:style-name="T3">javna uprava v najširšem pomenu</text:span>:</text:p>
                  </text:list-item>
                </text:list>
              </text:list-item>
            </text:list>
            <text:p text:style-name="P120"/>
            <text:list xml:id="list1819062854" text:continue-numbering="true" text:style-name="WW8Num21">
              <text:list-item>
                <text:list>
                  <text:list-item>
                    <text:list>
                      <text:list-item>
                        <text:p text:style-name="P134"><text:span text:style-name="T6">državni organi</text:span> – temeljna funkcija: upravljanje, izvrševanje zakonov;</text:p>
                      </text:list-item>
                    </text:list>
                  </text:list-item>
                </text:list>
              </text:list-item>
            </text:list>
            <text:p text:style-name="P139"/>
            <text:list xml:id="list108614951" text:continue-numbering="true" text:style-name="WW8Num21">
              <text:list-item>
                <text:list>
                  <text:list-item>
                    <text:list>
                      <text:list-item>
                        <text:p text:style-name="P134"><text:span text:style-name="T6">nedržavna uprava</text:span> – izvršuje se zunaj neposrednega državnega aparata (zbornice, javne agencije);</text:p>
                      </text:list-item>
                    </text:list>
                  </text:list-item>
                </text:list>
              </text:list-item>
            </text:list>
            <text:p text:style-name="P139"/>
            <text:list xml:id="list1663395209" text:continue-numbering="true" text:style-name="WW8Num21">
              <text:list-item>
                <text:list>
                  <text:list-item>
                    <text:list>
                      <text:list-item>
                        <text:p text:style-name="P134"><text:span text:style-name="T6">lokalna samouprava</text:span> – opravljanje javnih zadev, ki temelji na pravici ljudi na določenem območju, da odločajo in upravljajo z določenimi stvarmi.</text:p>
                      </text:list-item>
                    </text:list>
                  </text:list-item>
                </text:list>
              </text:list-item>
            </text:list>
            <text:p text:style-name="P141"/>
          </table:table-cell>
        </table:table-row>
        <table:table-row table:style-name="Table1.1">
          <table:table-cell table:style-name="Table1.A1" office:value-type="string">
            <text:list xml:id="list877390067" text:continue-numbering="true" text:style-name="WW8Num21">
              <text:list-item>
                <text:p text:style-name="P3">Vprašanje je, ali se lahko razmerje med posameznikom in državo oblikuje na podlagi dvostranskega sporazuma:</text:p>
              </text:list-item>
            </text:list>
            <text:p text:style-name="P2"/>
            <text:list xml:id="list1804734170" text:continue-numbering="true" text:style-name="WW8Num21">
              <text:list-item>
                <text:list>
                  <text:list-item>
                    <text:p text:style-name="P115">če gre za zasebnopravno razmerje – DA;</text:p>
                  </text:list-item>
                </text:list>
              </text:list-item>
            </text:list>
            <text:p text:style-name="P105"/>
            <text:list xml:id="list1307132659" text:continue-numbering="true" text:style-name="WW8Num21">
              <text:list-item>
                <text:list>
                  <text:list-item>
                    <text:p text:style-name="P115">če pa gre za javnopravno razmerje <text:s/>- načeloma NE (obstajajo izjeme); konkretno javnopravno razmerje (enostransko izražanje oblastvene funkcije) se oblikuje na pravni podlagi, vse tri veje oblasti pa sodelujejo pri formiranju podlag:</text:p>
                  </text:list-item>
                </text:list>
              </text:list-item>
            </text:list>
            <text:p text:style-name="P119"/>
            <text:list xml:id="list363537772" text:continue-numbering="true" text:style-name="WW8Num21">
              <text:list-item>
                <text:list>
                  <text:list-item>
                    <text:list>
                      <text:list-item>
                        <text:p text:style-name="P5">zakonodajna – da možnost;</text:p>
                      </text:list-item>
                      <text:list-item>
                        <text:p text:style-name="P5">izvršilna – izvršuje;</text:p>
                      </text:list-item>
                      <text:list-item>
                        <text:p text:style-name="P5">sodna – nadzoruje, varuje.</text:p>
                      </text:list-item>
                    </text:list>
                  </text:list-item>
                </text:list>
              </text:list-item>
            </text:list>
            <text:p text:style-name="P2"><text:s text:c="40"/></text:p>
            <text:p text:style-name="P2">'Da si podal vlogo, ni predpogoj za veljavnost odločbe!'</text:p>
            <text:p text:style-name="P2"/>
          </table:table-cell>
        </table:table-row>
        <table:table-row table:style-name="Table1.1">
          <table:table-cell table:style-name="Table1.A1" office:value-type="string">
            <text:list xml:id="list1181242455" text:continue-numbering="true" text:style-name="WW8Num21">
              <text:list-item>
                <text:p text:style-name="P5">Definicija javnega prava pravi, da je danes javno pravo varovalka, obramba pred posegom državne oblasti. Pomembna je ločitev javnega in zasebnega prava; ta delitev obstoji, naj si jo še toliko <text:soft-page-break/>poskušamo zanikati. Vsebinska razmejitev do zasebnega prava: </text:p>
              </text:list-item>
            </text:list>
            <text:p text:style-name="P2"/>
            <text:list xml:id="list461596929" text:continue-numbering="true" text:style-name="WW8Num21">
              <text:list-item>
                <text:list>
                  <text:list-item>
                    <text:p text:style-name="P115"><text:span text:style-name="T3">javni interes</text:span> – pomembno je, kdo ga določa, ne pa toliko vsebina; če ga DZ sprejme v zakon, postane javni interes, četudi se javnost z njim ne strinja; uresničevanje ciljev, interesov države;</text:p>
                  </text:list-item>
                </text:list>
              </text:list-item>
            </text:list>
            <text:p text:style-name="P103"/>
            <text:list xml:id="list1432192086" text:continue-numbering="true" text:style-name="WW8Num21">
              <text:list-item>
                <text:list>
                  <text:list-item>
                    <text:p text:style-name="P115">razmerja, v katerih je ena od strank država<text:span text:style-name="T7"> </text:span><text:s/>(vedno je v ozadju prisotna država s svojo močjo);</text:p>
                  </text:list-item>
                </text:list>
              </text:list-item>
            </text:list>
            <text:p text:style-name="P27"/>
            <text:list xml:id="list1921110716" text:continue-numbering="true" text:style-name="WW8Num21">
              <text:list-item>
                <text:list>
                  <text:list-item>
                    <text:p text:style-name="P115">odnos med državo in posameznikom – javno pravo temelji na hierarhičnem odnosu med strankama; ni prirejenega delovanja, je enostransko delovanje;</text:p>
                  </text:list-item>
                </text:list>
              </text:list-item>
            </text:list>
            <text:p text:style-name="P105"/>
            <text:list xml:id="list1136258855" text:continue-numbering="true" text:style-name="WW8Num21">
              <text:list-item>
                <text:list>
                  <text:list-item>
                    <text:p text:style-name="P115">v javnem pravu načeloma ni avtonomije volje (kogentna pravila; obstaja pa tudi <text:span text:style-name="T3">diskrecija</text:span> – 'svobodno' gibanje);</text:p>
                  </text:list-item>
                </text:list>
              </text:list-item>
            </text:list>
            <text:p text:style-name="P27"/>
            <text:list xml:id="list1400842067" text:continue-numbering="true" text:style-name="WW8Num21">
              <text:list-item>
                <text:list>
                  <text:list-item>
                    <text:p text:style-name="P115">je pravo države – upravičena je zgolj država ali kakšen drug nosilec oblasti;</text:p>
                  </text:list-item>
                </text:list>
              </text:list-item>
            </text:list>
            <text:p text:style-name="P27"/>
            <text:list xml:id="list338261082" text:continue-numbering="true" text:style-name="WW8Num21">
              <text:list-item>
                <text:list>
                  <text:list-item>
                    <text:p text:style-name="P115">gre za skupek pravil, ki se nanašajo na državo zgolj v njeni oblastveni vlogi;</text:p>
                  </text:list-item>
                </text:list>
              </text:list-item>
            </text:list>
            <text:p text:style-name="P27"/>
            <text:list xml:id="list760818475" text:continue-numbering="true" text:style-name="WW8Num21">
              <text:list-item>
                <text:list>
                  <text:list-item>
                    <text:p text:style-name="P115">zasebno pravo uporablja primarno sodišče, pravice iz javnega prava in upravnega postopka (izvrševano je tudi po posebnem postopku) kot podvrste pa predvsem upravni organi;</text:p>
                  </text:list-item>
                </text:list>
              </text:list-item>
            </text:list>
            <text:p text:style-name="P27"/>
            <text:list xml:id="list1060678586" text:continue-numbering="true" text:style-name="WW8Num21">
              <text:list-item>
                <text:list>
                  <text:list-item>
                    <text:p text:style-name="P115">ustavno varstvo človekovih pravic (ustavo je potrebno upoštevati v javnopravnih razmerjih, pri zasebnem delovanju pa ne!);</text:p>
                  </text:list-item>
                </text:list>
              </text:list-item>
            </text:list>
            <text:p text:style-name="P27"/>
            <text:list xml:id="list576090405" text:continue-numbering="true" text:style-name="WW8Num21">
              <text:list-item>
                <text:list>
                  <text:list-item>
                    <text:p text:style-name="P115">samo tisto, kar določa zakon.</text:p>
                  </text:list-item>
                </text:list>
              </text:list-item>
            </text:list>
            <text:p text:style-name="P29"/>
            <text:p text:style-name="P2">UP spada v javno pravo (poleg ustavnega, kazenskega in mednarodnega javnega prava – v razmerju z ustavnim pravom javno pravo ni prirejeno).</text:p>
            <text:p text:style-name="P119"/>
          </table:table-cell>
        </table:table-row>
        <table:table-row table:style-name="Table1.1">
          <table:table-cell table:style-name="Table1.A1" office:value-type="string">
            <text:list xml:id="list707092567" text:continue-numbering="true" text:style-name="WW8Num21">
              <text:list-item>
                <text:p text:style-name="P5">Nekaj razjasnitev glede <text:span text:style-name="T3">javne pravice</text:span>:</text:p>
              </text:list-item>
            </text:list>
            <text:p text:style-name="P2"/>
            <text:list xml:id="list977160652" text:continue-numbering="true" text:style-name="WW8Num21">
              <text:list-item>
                <text:list>
                  <text:list-item>
                    <text:p text:style-name="P115">javna pravica – ima značaj javne pravice, vendar se izrazi v pravnem položaju posameznika:</text:p>
                  </text:list-item>
                </text:list>
              </text:list-item>
            </text:list>
            <text:p text:style-name="P120"/>
            <text:list xml:id="list1666971519" text:continue-numbering="true" text:style-name="WW8Num21">
              <text:list-item>
                <text:list>
                  <text:list-item>
                    <text:list>
                      <text:list-item>
                        <text:p text:style-name="P149">lahko se zahteva zgolj od države;</text:p>
                      </text:list-item>
                    </text:list>
                  </text:list-item>
                </text:list>
              </text:list-item>
            </text:list>
            <text:p text:style-name="P159"/>
            <text:list xml:id="list380826584" text:continue-numbering="true" text:style-name="WW8Num21">
              <text:list-item>
                <text:list>
                  <text:list-item>
                    <text:list>
                      <text:list-item>
                        <text:p text:style-name="P149">posamezniku jo prizna zakonodajalec;</text:p>
                      </text:list-item>
                    </text:list>
                  </text:list-item>
                </text:list>
              </text:list-item>
            </text:list>
            <text:p text:style-name="P141"/>
            <text:list xml:id="list1304621305" text:continue-numbering="true" text:style-name="WW8Num21">
              <text:list-item>
                <text:list>
                  <text:list-item>
                    <text:p text:style-name="P115">kako lahko nadrejena država ima obveznost napram posamezniku, katero lahko le on uveljavi? – pravica ni izraz dobre volje organa, ampak jo le-ta mora spoštovati;</text:p>
                  </text:list-item>
                </text:list>
              </text:list-item>
            </text:list>
            <text:p text:style-name="P103"/>
            <text:list xml:id="list1153238663" text:continue-numbering="true" text:style-name="WW8Num21">
              <text:list-item>
                <text:list>
                  <text:list-item>
                    <text:p text:style-name="P115">kdaj obstaja javna pravica? – ko gre za razmerje med posameznikom in državo, ki ga posameznik lahko uveljavlja; pravica do primernega stanovanja iz 78. člena URS (»<text:span text:style-name="T11">Država ustvarja možnosti, da si državljani lahko pridobijo primerno stanovanje.</text:span>«) recimo ni javna pravica (država ima dolžnost, ki je v korist posameznika, nima pa nasprotnega kopulata v pravici – <text:span text:style-name="T3">pravni refleks</text:span>); naslovljena ni zgolj država v njeni oblastveni vlogi, ampak je lahko kdorkoli.</text:p>
                  </text:list-item>
                </text:list>
              </text:list-item>
            </text:list>
            <text:p text:style-name="P29"/>
            <text:p text:style-name="P2">Npr. sprejem v državljanstvo po prostem preudarku – ni pravica, ampak pravni interes – posameznik ne more tožiti na to, da mu je država državljanstvo dolžna dati.</text:p>
            <text:p text:style-name="P2">'Posamezniki imajo pravico do zdravega okolja' – ali ima posameznik pravico iztožiti takšno pravico ali ne?</text:p>
            <text:p text:style-name="P2"><text:s/></text:p>
          </table:table-cell>
        </table:table-row>
        <table:table-row table:style-name="Table1.1">
          <table:table-cell table:style-name="Table1.A1" office:value-type="string">
            <text:list xml:id="list254280546" text:continue-numbering="true" text:style-name="WW8Num21">
              <text:list-item>
                <text:p text:style-name="P3">Upravno pravo je veja prava, ki regulira različna pravna razmerja, v katera vstopajo različni sestavni deli javne uprave. Vsi deli javne uprave vsaj v določenem delu izvršujejo oblast (v različnem obsegu) in upravno pravo ureja razmerja z izvrševanjem oblasti. Ta razmerja pa niso enakopravna: ena stran je šibkejša in mora biti posebej varovana, zato je upravno pravo v bistvu pravno varovanje posameznikov in pravnih oseb pred javno oblastjo. Upravnega prava ni mogoče <text:soft-page-break/>enolično definirati. Pomembna je zveza z upravo. Kaj je uprava:</text:p>
              </text:list-item>
            </text:list>
            <text:p text:style-name="P2"/>
            <text:list xml:id="list544859714" text:continue-numbering="true" text:style-name="WW8Num21">
              <text:list-item>
                <text:list>
                  <text:list-item>
                    <text:p text:style-name="P115"><text:span text:style-name="T3">organizacijsko</text:span> – skup organizacij, ki so namenjene upravljanju družbe kot celote (<text:span text:style-name="T6">javna uprava</text:span>);</text:p>
                  </text:list-item>
                </text:list>
              </text:list-item>
            </text:list>
            <text:p text:style-name="P105"/>
            <text:list xml:id="list985597545" text:continue-numbering="true" text:style-name="WW8Num21">
              <text:list-item>
                <text:list>
                  <text:list-item>
                    <text:p text:style-name="P115"><text:span text:style-name="T3">funkcionalno</text:span> – dejavnost upravljanja javnih zadev v družbi.</text:p>
                  </text:list-item>
                </text:list>
              </text:list-item>
            </text:list>
            <text:p text:style-name="P2"/>
          </table:table-cell>
        </table:table-row>
        <table:table-row table:style-name="Table1.1">
          <table:table-cell table:style-name="Table1.A1" office:value-type="string">
            <text:list xml:id="list154054961" text:continue-numbering="true" text:style-name="WW8Num21">
              <text:list-item>
                <text:p text:style-name="P3">Upravno pravo (UP) se nanaša na strukturo in delovanje upravnega aparata. UP ima dve strani, ki sta med seboj inkompatibilni:</text:p>
              </text:list-item>
            </text:list>
            <text:p text:style-name="P2"/>
            <text:list xml:id="list1134522546" text:continue-numbering="true" text:style-name="WW8Num21">
              <text:list-item>
                <text:list>
                  <text:list-item>
                    <text:p text:style-name="P115">UP je pravo, s katerim javna uprava izvršuje svoje naloge;</text:p>
                  </text:list-item>
                </text:list>
              </text:list-item>
            </text:list>
            <text:p text:style-name="P105"/>
            <text:list xml:id="list1095266884" text:continue-numbering="true" text:style-name="WW8Num21">
              <text:list-item>
                <text:list>
                  <text:list-item>
                    <text:p text:style-name="P115">UP je instrument omejevanja oblasti; preprečuje, da se z javnim pooblastilom poseže v pravni položaj posameznika – to je hkrati tudi najpomembnejša funkcija UP.</text:p>
                  </text:list-item>
                </text:list>
              </text:list-item>
            </text:list>
            <text:p text:style-name="P2"/>
          </table:table-cell>
        </table:table-row>
        <table:table-row table:style-name="Table1.1">
          <table:table-cell table:style-name="Table1.A1" office:value-type="string">
            <text:list xml:id="list966032820" text:continue-numbering="true" text:style-name="WW8Num21">
              <text:list-item>
                <text:p text:style-name="P5">UP je zvezano z izvrševanjem oblasti – pomeni izvrševanje javne oblasti do neoblastnih subjektov. Pomembno je razmerje med uporabo javnega in zasebnega prava. Razlika je bistvena, ko primerjamo sodišče in upravni organ kadar npr. odloča o razlastitvi. Istovrstne zadeve so lahko stvar upravnega organa in sodišča. Vendar pa je ključna razlika v načinu delovanja sodišča:</text:p>
              </text:list-item>
            </text:list>
            <text:p text:style-name="P2"/>
            <text:list xml:id="list391507402" text:continue-numbering="true" text:style-name="WW8Num21">
              <text:list-item>
                <text:list>
                  <text:list-item>
                    <text:p text:style-name="P115">sodišče samo po sebi ni zastopnik javnega interesa – sodišče samo poskuša rešiti spor;</text:p>
                  </text:list-item>
                </text:list>
              </text:list-item>
            </text:list>
            <text:p text:style-name="P105"/>
            <text:list xml:id="list736203885" text:continue-numbering="true" text:style-name="WW8Num21">
              <text:list-item>
                <text:list>
                  <text:list-item>
                    <text:p text:style-name="P115">sodišče je vezano samo na ustavo in zakone, medtem ko je upravni organ še toliko bolj vezan na podzakonske predpise.</text:p>
                  </text:list-item>
                </text:list>
              </text:list-item>
            </text:list>
            <text:p text:style-name="P29"/>
            <text:p text:style-name="P2">Ker je ves namen uprave zasledovati javni interes, sodišča ne morejo odločati namesto upravnega organa. Ima pa sodišče <text:span text:style-name="T3">kasatorna pooblastila</text:span>, kar pomeni, da lahko spremeni oz. odpravi odločitev upravnega.</text:p>
            <text:p text:style-name="P2"/>
          </table:table-cell>
        </table:table-row>
        <table:table-row table:style-name="Table1.1">
          <table:table-cell table:style-name="Table1.A1" office:value-type="string">
            <text:list xml:id="list1044005566" text:continue-numbering="true" text:style-name="WW8Num21">
              <text:list-item>
                <text:p text:style-name="P5">Posebnih panog na področju UP je zelo veliko (notranja struktura UP), ključna pa je delitev na (mi bomo obravnavali materialno pravo v ožjem smislu in statusno materialno pravo):</text:p>
              </text:list-item>
            </text:list>
            <text:p text:style-name="P2"/>
            <text:list xml:id="list2024260406" text:continue-numbering="true" text:style-name="WW8Num21">
              <text:list-item>
                <text:list>
                  <text:list-item>
                    <text:p text:style-name="P115"><text:span text:style-name="T3">posebno UP</text:span>:</text:p>
                  </text:list-item>
                </text:list>
              </text:list-item>
            </text:list>
            <text:p text:style-name="P105"/>
            <text:list xml:id="list1582951747" text:continue-numbering="true" text:style-name="WW8Num21">
              <text:list-item>
                <text:list>
                  <text:list-item>
                    <text:list>
                      <text:list-item>
                        <text:p text:style-name="P149">pravo javnih uslužbencev (personalno pravo);</text:p>
                      </text:list-item>
                      <text:list-item>
                        <text:p text:style-name="P149">pravo varstva okolja;</text:p>
                      </text:list-item>
                      <text:list-item>
                        <text:p text:style-name="P149">koncesijsko pravo;</text:p>
                      </text:list-item>
                    </text:list>
                  </text:list-item>
                </text:list>
              </text:list-item>
            </text:list>
            <text:p text:style-name="P141"/>
            <text:list xml:id="list670613884" text:continue-numbering="true" text:style-name="WW8Num21">
              <text:list-item>
                <text:list>
                  <text:list-item>
                    <text:p text:style-name="P115"><text:span text:style-name="T3">splošno UP</text:span>:</text:p>
                  </text:list-item>
                </text:list>
              </text:list-item>
            </text:list>
            <text:p text:style-name="P105"/>
            <text:list xml:id="list1153267213" text:continue-numbering="true" text:style-name="WW8Num21">
              <text:list-item>
                <text:list>
                  <text:list-item>
                    <text:list>
                      <text:list-item>
                        <text:p text:style-name="P149"><text:span text:style-name="T4">splošno procesno UP</text:span> – gre za dinamiko upravno-pravnega razmerja, kako le-to poteka, kakšna dejanja lahko stori ena in druga stran; ureja postopke in dejanja, ki jih udeleženci v upravnih razmerjih izvajajo pri uresničevanju obveznosti:</text:p>
                      </text:list-item>
                    </text:list>
                  </text:list-item>
                </text:list>
              </text:list-item>
            </text:list>
            <text:p text:style-name="P158"/>
            <text:list xml:id="list1915847314" text:continue-numbering="true" text:style-name="WW8Num21">
              <text:list-item>
                <text:list>
                  <text:list-item>
                    <text:list>
                      <text:list-item>
                        <text:list>
                          <text:list-item>
                            <text:p text:style-name="P164">procesne pravice – imajo jih v postopkih;</text:p>
                          </text:list-item>
                        </text:list>
                      </text:list-item>
                    </text:list>
                  </text:list-item>
                </text:list>
              </text:list-item>
            </text:list>
            <text:p text:style-name="P167"/>
            <text:list xml:id="list1821214134" text:continue-numbering="true" text:style-name="WW8Num21">
              <text:list-item>
                <text:list>
                  <text:list-item>
                    <text:list>
                      <text:list-item>
                        <text:list>
                          <text:list-item>
                            <text:p text:style-name="P164">materialne pravice – žele se doseči ali pridobiti;</text:p>
                          </text:list-item>
                        </text:list>
                      </text:list-item>
                    </text:list>
                  </text:list-item>
                </text:list>
              </text:list-item>
            </text:list>
            <text:p text:style-name="P160"/>
            <text:list xml:id="list1584221937" text:continue-numbering="true" text:style-name="WW8Num21">
              <text:list-item>
                <text:list>
                  <text:list-item>
                    <text:list>
                      <text:list-item>
                        <text:p text:style-name="P149"><text:span text:style-name="T4">splošno materialno UP</text:span> – ureja vsebino pravic, obveznosti in odgovornosti v upravno-pravnih razmerjih – kakšna je vsebina razmerja med posameznikom in javno oblastjo; nanaša se na organizacijo javne uprave, status zaposlenih, financiranje itd.:</text:p>
                      </text:list-item>
                    </text:list>
                  </text:list-item>
                </text:list>
              </text:list-item>
            </text:list>
            <text:p text:style-name="P142"/>
            <text:list xml:id="list1169913547" text:continue-numbering="true" text:style-name="WW8Num21">
              <text:list-item>
                <text:list>
                  <text:list-item>
                    <text:list>
                      <text:list-item>
                        <text:list>
                          <text:list-item>
                            <text:p text:style-name="P164"><text:span text:style-name="T3">materialno pravo v ožjem pomenu</text:span>;</text:p>
                          </text:list-item>
                        </text:list>
                      </text:list-item>
                    </text:list>
                  </text:list-item>
                </text:list>
              </text:list-item>
            </text:list>
            <text:p text:style-name="P167"/>
            <text:list xml:id="list1564198998" text:continue-numbering="true" text:style-name="WW8Num21">
              <text:list-item>
                <text:list>
                  <text:list-item>
                    <text:list>
                      <text:list-item>
                        <text:list>
                          <text:list-item>
                            <text:p text:style-name="P164">organizacijsko upravno pravo – ureja organizacijo, notranji ustroj, delovanje (npr. uprave, vlade); statusno-upravne institucije.</text:p>
                          </text:list-item>
                        </text:list>
                      </text:list-item>
                    </text:list>
                  </text:list-item>
                </text:list>
              </text:list-item>
            </text:list>
            <text:p text:style-name="P29"/>
            <text:p text:style-name="P2"><text:soft-page-break/>UP je celovita veja prava in je delitev na materialno in procesno UP bolj metodološke narave. Temeljna načela upravnega prava veljajo za oboje.</text:p>
            <text:p text:style-name="P2"/>
          </table:table-cell>
        </table:table-row>
        <table:table-row table:style-name="Table1.1">
          <table:table-cell table:style-name="Table1.A1" office:value-type="string">
            <text:list xml:id="list542354939" text:continue-numbering="true" text:style-name="WW8Num21">
              <text:list-item>
                <text:p text:style-name="P5">V luči zgornje delitve na materialno in procesno upravno pravo ločimo:</text:p>
              </text:list-item>
            </text:list>
            <text:p text:style-name="P2"/>
            <text:list xml:id="list392629761" text:continue-numbering="true" text:style-name="WW8Num21">
              <text:list-item>
                <text:list>
                  <text:list-item>
                    <text:p text:style-name="P169"><text:span text:style-name="T3">procesna norma</text:span> – nanaša se na postopek znotraj nekega postopka in se uporabi šele potem, ko je postopek že začet;</text:p>
                  </text:list-item>
                </text:list>
              </text:list-item>
            </text:list>
            <text:p text:style-name="P172"/>
            <text:list xml:id="list1871817875" text:continue-numbering="true" text:style-name="WW8Num21">
              <text:list-item>
                <text:list>
                  <text:list-item>
                    <text:p text:style-name="P169"><text:span text:style-name="T3">materialna norma</text:span> – so že določene glede pravic in obveznosti, ki jih je treba konkretizirati.</text:p>
                  </text:list-item>
                </text:list>
              </text:list-item>
            </text:list>
            <text:p text:style-name="P119"/>
          </table:table-cell>
        </table:table-row>
        <table:table-row table:style-name="Table1.1">
          <table:table-cell table:style-name="Table1.A1" office:value-type="string">
            <text:list xml:id="list1272531209" text:continue-numbering="true" text:style-name="WW8Num21">
              <text:list-item>
                <text:p text:style-name="P5">Upravno pravo je del javnega prava (tj. tisto, ki pomeni izvajanje javnega interesa, tisto, v katero je vključen javni interes, oblast ali država). Upravno pravo je v razmerju prirejenosti do ostalih pravnih vej:</text:p>
              </text:list-item>
            </text:list>
            <text:p text:style-name="P2"/>
            <text:list xml:id="list1422666142" text:continue-numbering="true" text:style-name="WW8Num21">
              <text:list-item>
                <text:list>
                  <text:list-item>
                    <text:p text:style-name="P115"><text:span text:style-name="T6">ustavno pravo</text:span> in UP: nekateri instituti UP so vsebovani v URS (razmerje delne vključenosti) in so tako tudi materija ustavnega prava (npr. šef države in njegov položaj); pomembna stična točka je javno pooblastilo; v ustavno pravo spadajo najsplošnejše ugotovitve, 'doktrinarne ugotovitve upravnega prava'; ustavnopravne norme predstavljajo izhodišče upravnega prava;</text:p>
                  </text:list-item>
                </text:list>
              </text:list-item>
            </text:list>
            <text:p text:style-name="P103"><text:s text:c="2"/></text:p>
            <text:list xml:id="list269782427" text:continue-numbering="true" text:style-name="WW8Num21">
              <text:list-item>
                <text:list>
                  <text:list-item>
                    <text:p text:style-name="P115"><text:span text:style-name="T6">civilno pravo</text:span> (CP) in UP: CP je, za razliko od UP, ki je del javnega prava, zasebno pravo; gre za nekakšno antinomijo, a gre obenem za celo vrsto stičnih točk, tako da sta CP in UP vsekakor povezana;</text:p>
                  </text:list-item>
                </text:list>
              </text:list-item>
            </text:list>
            <text:p text:style-name="P105"/>
            <text:list xml:id="list1948981571" text:continue-numbering="true" text:style-name="WW8Num21">
              <text:list-item>
                <text:list>
                  <text:list-item>
                    <text:p text:style-name="P115"><text:span text:style-name="T6">kazensko pravo</text:span> (KP) in UP: sta precej ločeni pravni veji, vendar pa so tudi tukaj stične točke; npr. prekrški so upravne kršitve, na drugi strani pa je logika prekrškov kazenske narave; tudi upravni organi imajo pooblastila za izrekanje kazni.</text:p>
                  </text:list-item>
                </text:list>
              </text:list-item>
            </text:list>
          </table:table-cell>
        </table:table-row>
        <table:table-row table:style-name="Table1.1">
          <table:table-cell table:style-name="Table1.A1" office:value-type="string">
            <text:list xml:id="list221700942" text:continue-numbering="true" text:style-name="WW8Num21">
              <text:list-item>
                <text:p text:style-name="P5">Upravnopravna znanost je del pravne znanosti, ki posebej preučuje upravno pravo. Ta znanost se je formirala v Franciji v času razvoj javnih služb (teorije javnih služb: vsako delovanja države, ne le oblast; tudi storitev, servis za nekoga je v javnem interesu in služi javnemu interesu). Upravnopravna znanost je tesno povezana s preučevanjem aparata, katerega delovanje regulira. Upravnopravna znanost obravnava tudi dejanske okoliščine delovanja upravnega sistema. </text:p>
              </text:list-item>
            </text:list>
            <text:p text:style-name="P103">Po teoriji javnih služb vsi organi izvršujejo javno službo, torej imamo tri vrste služb:</text:p>
            <text:p text:style-name="P27"/>
            <text:list xml:id="list1906111741" text:continue-numbering="true" text:style-name="WW8Num21">
              <text:list-item>
                <text:list>
                  <text:list-item>
                    <text:p text:style-name="P169">upravni organi;</text:p>
                  </text:list-item>
                  <text:list-item>
                    <text:p text:style-name="P169">sodišča;</text:p>
                  </text:list-item>
                  <text:list-item>
                    <text:p text:style-name="P169">komercialne (opravljajo zasebni subjekti za plačilo).</text:p>
                  </text:list-item>
                </text:list>
              </text:list-item>
            </text:list>
            <text:p text:style-name="P119"/>
          </table:table-cell>
        </table:table-row>
        <table:table-row table:style-name="Table1.1">
          <table:table-cell table:style-name="Table1.A1" office:value-type="string">
            <text:list xml:id="list151682303" text:continue-list="list1905580378" text:style-name="WW8Num8">
              <text:list-item>
                <text:h text:style-name="P262" text:outline-level="1"><text:bookmark-start text:name="__RefHeading__7_494519826"/>Pravni viri upravnega prava<text:bookmark-end text:name="__RefHeading__7_494519826"/></text:h>
              </text:list-item>
            </text:list>
            <text:p text:style-name="P102"/>
          </table:table-cell>
        </table:table-row>
        <table:table-row table:style-name="Table1.1">
          <table:table-cell table:style-name="Table1.A1" office:value-type="string">
            <text:list xml:id="list1495680042" text:continue-list="list1906111741" text:style-name="WW8Num21">
              <text:list-item>
                <text:p text:style-name="P5">Viri UP so:</text:p>
              </text:list-item>
            </text:list>
            <text:p text:style-name="P2"/>
            <text:list xml:id="list881224551" text:continue-numbering="true" text:style-name="WW8Num21">
              <text:list-item>
                <text:list>
                  <text:list-item>
                    <text:p text:style-name="P115"><text:span text:style-name="T3">materialni viri UP</text:span> – okoliščine, ki terjajo upravno regulativo; predstavljajo resničen družbeni razlog za nastajanje pravnih norm (npr. razvoj telekomunikacij); osnovni dejavniki, ki vplivajo na to, katera življenjska razmerja naj bodo pravno urejena in kakšna naj bo vsebina pravnih norm; so viri prava, kar ni isto kot pravni viri;</text:p>
                  </text:list-item>
                </text:list>
              </text:list-item>
            </text:list>
            <text:p text:style-name="P103"/>
            <text:list xml:id="list375320644" text:continue-numbering="true" text:style-name="WW8Num21">
              <text:list-item>
                <text:list>
                  <text:list-item>
                    <text:p text:style-name="P115"><text:span text:style-name="T3">formalni viri prava; pravni viri UP</text:span>: tisti, ki so na določen način, po določenem postopku ustvarjeni zato, da se z njimi uredijo pravne norme; gre za:</text:p>
                  </text:list-item>
                </text:list>
              </text:list-item>
            </text:list>
            <text:p text:style-name="P2"/>
            <text:list xml:id="list2009897551" text:continue-numbering="true" text:style-name="WW8Num21">
              <text:list-item>
                <text:list>
                  <text:list-item>
                    <text:list>
                      <text:list-item>
                        <text:p text:style-name="P134"><text:span text:style-name="T6">običajno pravo</text:span> – gre za materialni pravni vir, a postane formalni (po formalnih se morajo vsi ravnati, po materialnih pravnih virih pa ne); na področju UP ima minoren pomen, ker je področje upravnega prava hitro spremenljivo in običaji ne pridejo v zavest ljudi; v poštev pridejo, v kolikor se predpisi kot blanketne norme nanje sklicujejo in <text:soft-page-break/>postanejo del postavljenega prava; </text:p>
                      </text:list-item>
                    </text:list>
                  </text:list-item>
                </text:list>
              </text:list-item>
            </text:list>
            <text:p text:style-name="P139"/>
            <text:list xml:id="list1836179891" text:continue-numbering="true" text:style-name="WW8Num21">
              <text:list-item>
                <text:list>
                  <text:list-item>
                    <text:list>
                      <text:list-item>
                        <text:p text:style-name="P134"><text:span text:style-name="T6">postavljeno pravo</text:span> – za vnaprej abstraktno opredeljuje, kakšna pravila veljajo; sem sodijo ustava, zakoni, podzakonski predpisi, splošni akti nosilcev javnih pooblastil, posamični akti (nanaša se na nek že obstoječ primer (upravna odločba ali sodba), v njih pa je vseeno zastopano neko pravilo za vnaprej (<text:span text:style-name="T3">načelo enakosti</text:span>), čeprav nimamo precedenčnega sistema); podzakonski predpisi so predpisi državnih organov:</text:p>
                      </text:list-item>
                    </text:list>
                  </text:list-item>
                </text:list>
              </text:list-item>
            </text:list>
            <text:p text:style-name="P32"/>
            <text:p text:style-name="P122"/>
            <text:list xml:id="list498733400" text:continue-numbering="true" text:style-name="WW8Num21">
              <text:list-item>
                <text:list>
                  <text:list-item>
                    <text:list>
                      <text:list-item>
                        <text:list>
                          <text:list-item>
                            <text:p text:style-name="P182">uredbe in odloki vlade;</text:p>
                          </text:list-item>
                        </text:list>
                      </text:list-item>
                    </text:list>
                  </text:list-item>
                </text:list>
              </text:list-item>
            </text:list>
            <text:p text:style-name="P183"/>
            <text:list xml:id="list966294244" text:continue-numbering="true" text:style-name="WW8Num21">
              <text:list-item>
                <text:list>
                  <text:list-item>
                    <text:list>
                      <text:list-item>
                        <text:list>
                          <text:list-item>
                            <text:p text:style-name="P182">pravilniki ministrov;</text:p>
                          </text:list-item>
                        </text:list>
                      </text:list-item>
                    </text:list>
                  </text:list-item>
                </text:list>
              </text:list-item>
            </text:list>
            <text:p text:style-name="P33"/>
            <text:p text:style-name="P33"/>
            <text:list xml:id="list753320922" text:continue-numbering="true" text:style-name="WW8Num21">
              <text:list-item>
                <text:list>
                  <text:list-item>
                    <text:list>
                      <text:list-item>
                        <text:list>
                          <text:list-item>
                            <text:p text:style-name="P182">predpisi organov lokalnih skupnosti – odloki, občinski statuti ter pravilniki občinskih svetov;</text:p>
                          </text:list-item>
                        </text:list>
                      </text:list-item>
                    </text:list>
                  </text:list-item>
                </text:list>
              </text:list-item>
            </text:list>
            <text:p text:style-name="P33"/>
            <text:p text:style-name="P33"/>
            <text:list xml:id="list1434124015" text:continue-numbering="true" text:style-name="WW8Num21">
              <text:list-item>
                <text:list>
                  <text:list-item>
                    <text:list>
                      <text:list-item>
                        <text:list>
                          <text:list-item>
                            <text:p text:style-name="P182">splošni akti nosilcev javnih pooblastil oz. splošni akti, izdani za izvrševanje javnih pooblastil – glej točko 15;</text:p>
                          </text:list-item>
                        </text:list>
                      </text:list-item>
                    </text:list>
                  </text:list-item>
                </text:list>
              </text:list-item>
            </text:list>
            <text:p text:style-name="P2"/>
            <text:list xml:id="list1327159441" text:continue-numbering="true" text:style-name="WW8Num21">
              <text:list-item>
                <text:list>
                  <text:list-item>
                    <text:list>
                      <text:list-item>
                        <text:p text:style-name="P186"><text:span text:style-name="T3">spoznavni viri UP</text:span> – viri, s katerimi spoznavamo, kakšna je vsebina prava – odločbe in sklepi upravnih organov, sodbe; <text:span text:style-name="T6">sodna praksa</text:span> – gre za pravice, ki izhajajo iz odločb:</text:p>
                      </text:list-item>
                    </text:list>
                  </text:list-item>
                </text:list>
              </text:list-item>
            </text:list>
            <text:p text:style-name="P33"/>
            <text:list xml:id="list1458882603" text:continue-numbering="true" text:style-name="WW8Num21">
              <text:list-item>
                <text:list>
                  <text:list-item>
                    <text:list>
                      <text:list-item>
                        <text:list>
                          <text:list-item>
                            <text:p text:style-name="P182">upravnega sodišča, </text:p>
                          </text:list-item>
                        </text:list>
                      </text:list-item>
                    </text:list>
                  </text:list-item>
                </text:list>
              </text:list-item>
            </text:list>
            <text:p text:style-name="P183"/>
            <text:list xml:id="list300003729" text:continue-numbering="true" text:style-name="WW8Num21">
              <text:list-item>
                <text:list>
                  <text:list-item>
                    <text:list>
                      <text:list-item>
                        <text:list>
                          <text:list-item>
                            <text:p text:style-name="P182">vrhovnega sodišča, ki odloča o ugovorih zoper odločbe upravnih sodišč, ter </text:p>
                          </text:list-item>
                        </text:list>
                      </text:list-item>
                    </text:list>
                  </text:list-item>
                </text:list>
              </text:list-item>
            </text:list>
            <text:p text:style-name="P33"/>
            <text:p text:style-name="P33"/>
            <text:list xml:id="list1173293995" text:continue-numbering="true" text:style-name="WW8Num21">
              <text:list-item>
                <text:list>
                  <text:list-item>
                    <text:list>
                      <text:list-item>
                        <text:list>
                          <text:list-item>
                            <text:p text:style-name="P182">pravice izhajajoče iz odločb ustavnega sodišča – iz argumentacije je razvidno, kako je sodišč razumelo neko pravilo;</text:p>
                          </text:list-item>
                        </text:list>
                      </text:list-item>
                    </text:list>
                  </text:list-item>
                </text:list>
              </text:list-item>
            </text:list>
            <text:p text:style-name="P29"/>
            <text:p text:style-name="P158">viri, s katerimi lažje spoznavamo, kakšna je vsebina UP so npr.:</text:p>
            <text:p text:style-name="P2"/>
            <text:list xml:id="list863708497" text:continue-numbering="true" text:style-name="WW8Num21">
              <text:list-item>
                <text:list>
                  <text:list-item>
                    <text:list>
                      <text:list-item>
                        <text:list>
                          <text:list-item>
                            <text:list>
                              <text:list-item>
                                <text:p text:style-name="P191">uradni list – glasilo, kjer je vsebina formalnih pravnih virov objavljena;</text:p>
                              </text:list-item>
                              <text:list-item>
                                <text:p text:style-name="P191">učbeniki, komentarji;</text:p>
                              </text:list-item>
                              <text:list-item>
                                <text:p text:style-name="P191">registri.</text:p>
                              </text:list-item>
                            </text:list>
                          </text:list-item>
                        </text:list>
                      </text:list-item>
                    </text:list>
                  </text:list-item>
                </text:list>
              </text:list-item>
            </text:list>
            <text:p text:style-name="P2"/>
          </table:table-cell>
        </table:table-row>
        <table:table-row table:style-name="Table1.1">
          <table:table-cell table:style-name="Table1.A1" office:value-type="string">
            <text:list xml:id="list939975408" text:continue-numbering="true" text:style-name="WW8Num21">
              <text:list-item>
                <text:p text:style-name="P5">V enih od zapiskov sem našel še dve kategoriji virov upravnega prava, pa ju nisem znal z gotovostjo umestit v zgornjo razporeditev; to so:</text:p>
              </text:list-item>
            </text:list>
            <text:p text:style-name="P2"/>
            <text:list xml:id="list148435355" text:continue-numbering="true" text:style-name="WW8Num21">
              <text:list-item>
                <text:list>
                  <text:list-item>
                    <text:p text:style-name="P115"><text:span text:style-name="T6">moralne norme</text:span> – tudi nimajo takega pomena kot za kazensko in civilno pravo, saj pri izvrševanju oblasti ni mogoče zaupati standardu poštenosti (tj. te moralne norme so premalo definirane);</text:p>
                  </text:list-item>
                </text:list>
              </text:list-item>
            </text:list>
            <text:p text:style-name="P103"/>
            <text:list xml:id="list601429959" text:continue-numbering="true" text:style-name="WW8Num21">
              <text:list-item>
                <text:list>
                  <text:list-item>
                    <text:p text:style-name="P115"><text:span text:style-name="T6">pravila stroke</text:span> – upravno pravo se pogosto sklicuje nanje, zlasti na usklajena pravila stroke, zapisana v obliki standardov (v načelu niso obvezni, delujejo z močjo svoje avtoritete); del upravnega prava postanejo, če se predpisi nanje sklicujejo (pogosto na področju prava varstva okolja in tehnike) in takrat učinkujejo z enako močjo kot predpis.</text:p>
                  </text:list-item>
                </text:list>
              </text:list-item>
            </text:list>
            <text:p text:style-name="P119"/>
          </table:table-cell>
        </table:table-row>
        <table:table-row table:style-name="Table1.1">
          <table:table-cell table:style-name="Table1.A1" office:value-type="string">
            <text:list xml:id="list583063689" text:continue-numbering="true" text:style-name="WW8Num21">
              <text:list-item>
                <text:p text:style-name="P5">Obstaja pa še druga delitev pravnih virov upravnega prava, in sicer na (vaje 2003/2004):</text:p>
              </text:list-item>
            </text:list>
            <text:p text:style-name="P2"/>
            <text:list xml:id="list1702015087" text:continue-numbering="true" text:style-name="WW8Num21">
              <text:list-item>
                <text:list>
                  <text:list-item>
                    <text:p text:style-name="P115"><text:span text:style-name="T3">nacionalni</text:span>:</text:p>
                  </text:list-item>
                </text:list>
              </text:list-item>
            </text:list>
            <text:p text:style-name="P105"/>
            <text:list xml:id="list1740701301" text:continue-numbering="true" text:style-name="WW8Num21">
              <text:list-item>
                <text:list>
                  <text:list-item>
                    <text:list>
                      <text:list-item>
                        <text:p text:style-name="P149"><text:span text:style-name="T6">ustava</text:span> – določbe, ki urejajo konkretne pravice in obveznosti, ter načela;</text:p>
                      </text:list-item>
                    </text:list>
                  </text:list-item>
                </text:list>
              </text:list-item>
            </text:list>
            <text:p text:style-name="P159"/>
            <text:list xml:id="list2116620482" text:continue-numbering="true" text:style-name="WW8Num21">
              <text:list-item>
                <text:list>
                  <text:list-item>
                    <text:list>
                      <text:list-item>
                        <text:p text:style-name="P149"><text:span text:style-name="T6">mednarodne pogodbe</text:span> – s strani uprave se uporabljajo neposredno, s sprejetjem ratifikacijskega zakona; uporabi se v jeziku, v katerem je objavljena;</text:p>
                      </text:list-item>
                    </text:list>
                  </text:list-item>
                </text:list>
              </text:list-item>
            </text:list>
            <text:p text:style-name="P33"/>
            <text:list xml:id="list66244173" text:continue-numbering="true" text:style-name="WW8Num21">
              <text:list-item>
                <text:list>
                  <text:list-item>
                    <text:list>
                      <text:list-item>
                        <text:p text:style-name="P149"><text:soft-page-break/><text:span text:style-name="T6">zakoni</text:span>;</text:p>
                      </text:list-item>
                    </text:list>
                  </text:list-item>
                </text:list>
              </text:list-item>
            </text:list>
            <text:p text:style-name="P33"/>
            <text:list xml:id="list2102688858" text:continue-numbering="true" text:style-name="WW8Num21">
              <text:list-item>
                <text:list>
                  <text:list-item>
                    <text:list>
                      <text:list-item>
                        <text:p text:style-name="P149"><text:span text:style-name="T6">uredbe</text:span> – izdaja jih vlada;</text:p>
                      </text:list-item>
                    </text:list>
                  </text:list-item>
                </text:list>
              </text:list-item>
            </text:list>
            <text:p text:style-name="P33"/>
            <text:list xml:id="list1810312505" text:continue-numbering="true" text:style-name="WW8Num21">
              <text:list-item>
                <text:list>
                  <text:list-item>
                    <text:list>
                      <text:list-item>
                        <text:p text:style-name="P149"><text:span text:style-name="T6">pravilniki</text:span> – izdaja jih minister;</text:p>
                      </text:list-item>
                    </text:list>
                  </text:list-item>
                </text:list>
              </text:list-item>
            </text:list>
            <text:p text:style-name="P33"/>
            <text:list xml:id="list1308133178" text:continue-numbering="true" text:style-name="WW8Num21">
              <text:list-item>
                <text:list>
                  <text:list-item>
                    <text:list>
                      <text:list-item>
                        <text:p text:style-name="P149"><text:span text:style-name="T6">splošni akti za izvrševanje javnih pooblastil</text:span> – nižji od zakona in podzakonskih predpisov; imajo preambulo, v kateri je navedena pristojnost za izdajo takega akta;</text:p>
                      </text:list-item>
                    </text:list>
                  </text:list-item>
                </text:list>
              </text:list-item>
            </text:list>
            <text:p text:style-name="P141"/>
            <text:list xml:id="list1347229147" text:continue-numbering="true" text:style-name="WW8Num21">
              <text:list-item>
                <text:list>
                  <text:list-item>
                    <text:p text:style-name="P115"><text:span text:style-name="T3">EU</text:span> – do polnopravnega članstva smo njihove uredbe in direktive prenašali v naše zakone, sedaj pa bo z objavo v Uradnem listu veljale neposredno.</text:p>
                  </text:list-item>
                </text:list>
              </text:list-item>
            </text:list>
            <text:p text:style-name="P103"/>
          </table:table-cell>
        </table:table-row>
        <table:table-row table:style-name="Table1.1">
          <table:table-cell table:style-name="Table1.A1" office:value-type="string">
            <text:list xml:id="list2049452727" text:continue-numbering="true" text:style-name="WW8Num21">
              <text:list-item>
                <text:p text:style-name="P5">O <text:span text:style-name="T6">izdajanju uredb</text:span> obstajata dve teoriji:</text:p>
              </text:list-item>
            </text:list>
            <text:p text:style-name="P2"/>
            <text:list xml:id="list1078988896" text:continue-numbering="true" text:style-name="WW8Num21">
              <text:list-item>
                <text:list>
                  <text:list-item>
                    <text:p text:style-name="P115"><text:span text:style-name="T3">teorija nespontanosti</text:span> – zakon mora izrecno določiti, kdaj in v kakšnem obsegu lahko vlada izdaja uredbe;</text:p>
                  </text:list-item>
                </text:list>
              </text:list-item>
            </text:list>
            <text:p text:style-name="P2"/>
            <text:list xml:id="list1538287884" text:continue-numbering="true" text:style-name="WW8Num21">
              <text:list-item>
                <text:list>
                  <text:list-item>
                    <text:p text:style-name="P115"><text:span text:style-name="T3">teorija spontanosti</text:span> – vlada lahko, kadarkoli se ji zdi potrebno, sprejme podzakonski akt za izvrševanje zakona; ne potrebuje izrecnega pooblastila; ta teorija je načeloma sprejeta.</text:p>
                  </text:list-item>
                </text:list>
              </text:list-item>
            </text:list>
            <text:p text:style-name="P2"/>
          </table:table-cell>
        </table:table-row>
        <table:table-row table:style-name="Table1.1">
          <table:table-cell table:style-name="Table1.A1" office:value-type="string">
            <text:list xml:id="list1777438616" text:continue-numbering="true" text:style-name="WW8Num21">
              <text:list-item>
                <text:p text:style-name="P5">Značilnosti prava EU v razmerju do nacionalnega prava:</text:p>
              </text:list-item>
            </text:list>
            <text:p text:style-name="P2"/>
            <text:list xml:id="list1200028994" text:continue-numbering="true" text:style-name="WW8Num21">
              <text:list-item>
                <text:list>
                  <text:list-item>
                    <text:p text:style-name="P115">EU ima omejeno področje delovanja – samo tisto, na katerem so se države članice odpovedale suverenim pravicam;</text:p>
                  </text:list-item>
                </text:list>
              </text:list-item>
            </text:list>
            <text:p text:style-name="P119"/>
            <text:list xml:id="list855842073" text:continue-numbering="true" text:style-name="WW8Num21">
              <text:list-item>
                <text:list>
                  <text:list-item>
                    <text:p text:style-name="P115">pravo EU je avtonomno – naše sodišče ne sme presojati, ali je neka direktiva v nasprotju s slovensko ustavo; tudi sodišče EU ne more razveljaviti našega neskladnega zakona, lahko pa Sloveniji naloži, da neskladnost odpravi:</text:p>
                  </text:list-item>
                </text:list>
              </text:list-item>
            </text:list>
            <text:p text:style-name="P27"/>
            <text:list xml:id="list480537314" text:continue-numbering="true" text:style-name="WW8Num21">
              <text:list-item>
                <text:list>
                  <text:list-item>
                    <text:list>
                      <text:list-item>
                        <text:p text:style-name="P192">Komisija toži Slovenijo – lahko je obsojena na denarno kazen;</text:p>
                      </text:list-item>
                    </text:list>
                  </text:list-item>
                </text:list>
              </text:list-item>
            </text:list>
            <text:p text:style-name="P140"/>
            <text:list xml:id="list1544707434" text:continue-numbering="true" text:style-name="WW8Num21">
              <text:list-item>
                <text:list>
                  <text:list-item>
                    <text:list>
                      <text:list-item>
                        <text:p text:style-name="P192">če pride do kolizije med pravom EU in našim pravom, je primarno pravo EU; sodišče bo morali uporabiti pravo EU, naš zakon pa bo še vedno veljal, samo uporabljen ne bo.</text:p>
                      </text:list-item>
                    </text:list>
                  </text:list-item>
                </text:list>
              </text:list-item>
            </text:list>
            <text:p text:style-name="P141"><text:s/></text:p>
          </table:table-cell>
        </table:table-row>
        <table:table-row table:style-name="Table1.1">
          <table:table-cell table:style-name="Table1.A1" office:value-type="string">
            <text:list xml:id="list687613771" text:continue-numbering="true" text:style-name="WW8Num21">
              <text:list-item>
                <text:p text:style-name="P5">Odgovor na vprašanje, kateri organi presojajo skladnost nacionalnega zakona s pravom EU, je torej:</text:p>
              </text:list-item>
            </text:list>
            <text:p text:style-name="P2"/>
            <text:list xml:id="list138591353" text:continue-numbering="true" text:style-name="WW8Num21">
              <text:list-item>
                <text:list>
                  <text:list-item>
                    <text:p text:style-name="P115">sodišče EU;</text:p>
                  </text:list-item>
                </text:list>
              </text:list-item>
            </text:list>
            <text:p text:style-name="P107"/>
            <text:list xml:id="list2012798629" text:continue-numbering="true" text:style-name="WW8Num21">
              <text:list-item>
                <text:list>
                  <text:list-item>
                    <text:p text:style-name="P115">vsak sodnik – če to opazi, mora uporabiti pravo EU.</text:p>
                  </text:list-item>
                </text:list>
              </text:list-item>
            </text:list>
            <text:p text:style-name="P124"/>
            <text:p text:style-name="P2">Samo sodišča lahko zaprosijo Sodišče evropskih skupnosti (ECJ) za mnenje o skladnosti (<text:span text:style-name="T5">preliminary question</text:span>), uradniki pa ne.</text:p>
            <text:p text:style-name="P2"/>
          </table:table-cell>
        </table:table-row>
        <table:table-row table:style-name="Table1.1">
          <table:table-cell table:style-name="Table1.A1" office:value-type="string">
            <text:list xml:id="list1623265810" text:continue-numbering="true" text:style-name="WW8Num21">
              <text:list-item>
                <text:p text:style-name="P5">Pravilneje kot o pravu EU (Evropske unije) je govoriti o pravu Evropske skupnosti. Ločimo pa:</text:p>
              </text:list-item>
            </text:list>
            <text:p text:style-name="P2"/>
            <text:p text:style-name="P2"/>
            <text:list xml:id="list861270070" text:continue-numbering="true" text:style-name="WW8Num21">
              <text:list-item>
                <text:list>
                  <text:list-item>
                    <text:p text:style-name="P115"><text:span text:style-name="T3">primarne vire</text:span>:</text:p>
                  </text:list-item>
                </text:list>
              </text:list-item>
            </text:list>
            <text:p text:style-name="P105"/>
            <text:list xml:id="list1268796792" text:continue-numbering="true" text:style-name="WW8Num21">
              <text:list-item>
                <text:list>
                  <text:list-item>
                    <text:list>
                      <text:list-item>
                        <text:p text:style-name="P149"><text:span text:style-name="T6">ustanovitvene pogodbe</text:span> – posamezne določbe ustanovitvenih pogodb se uporabljajo neposredno, kar mora upoštevati tudi državna uprava:</text:p>
                      </text:list-item>
                    </text:list>
                  </text:list-item>
                </text:list>
              </text:list-item>
            </text:list>
            <text:p text:style-name="P161"/>
            <text:p text:style-name="P161"/>
            <text:list xml:id="list772299399" text:continue-numbering="true" text:style-name="WW8Num21">
              <text:list-item>
                <text:list>
                  <text:list-item>
                    <text:list>
                      <text:list-item>
                        <text:list>
                          <text:list-item>
                            <text:list>
                              <text:list-item>
                                <text:p text:style-name="P194">Pogodba o Evropski skupnosti;</text:p>
                              </text:list-item>
                              <text:list-item>
                                <text:p text:style-name="P194">Pogodba o ustanovitvi EU;</text:p>
                              </text:list-item>
                              <text:list-item>
                                <text:p text:style-name="P194">Pogodba o ustanovitvi EURATOM;</text:p>
                              </text:list-item>
                              <text:list-item>
                                <text:p text:style-name="P194"><text:soft-page-break/>Pogodba o ustanovitvi Evropske skupnosti za premog in jeklo;</text:p>
                              </text:list-item>
                            </text:list>
                          </text:list-item>
                        </text:list>
                      </text:list-item>
                    </text:list>
                  </text:list-item>
                </text:list>
              </text:list-item>
            </text:list>
            <text:p text:style-name="P35"/>
            <text:p text:style-name="P35"/>
            <text:list xml:id="list142026820" text:continue-numbering="true" text:style-name="WW8Num21">
              <text:list-item>
                <text:list>
                  <text:list-item>
                    <text:list>
                      <text:list-item>
                        <text:p text:style-name="P149"><text:span text:style-name="T6">temeljna načela</text:span> – če nek organ krši načelo, lahko posameznik vloži tožbo zaradi kršitve prava ES; če uradnik naleti na predpis, ki je v nasprotju s pravom ES, mora odkloniti uporabo nacionalnega predpisa in uporabiti pravo ES;</text:p>
                      </text:list-item>
                    </text:list>
                  </text:list-item>
                </text:list>
              </text:list-item>
            </text:list>
            <text:p text:style-name="P2"/>
            <text:p text:style-name="P2"/>
            <text:p text:style-name="P2"/>
            <text:list xml:id="list1538158316" text:continue-numbering="true" text:style-name="WW8Num21">
              <text:list-item>
                <text:list>
                  <text:list-item>
                    <text:p text:style-name="P115"><text:span text:style-name="T3">sekundarne vire</text:span>:</text:p>
                  </text:list-item>
                </text:list>
              </text:list-item>
            </text:list>
            <text:p text:style-name="P38"/>
            <text:list xml:id="list1914951189" text:continue-numbering="true" text:style-name="WW8Num21">
              <text:list-item>
                <text:list>
                  <text:list-item>
                    <text:list>
                      <text:list-item>
                        <text:p text:style-name="P149"><text:span text:style-name="T6">uredbe</text:span> – po objavi bodo veljale neposredno, država ne sme sprejemati zakonov o konkretizaciji;</text:p>
                      </text:list-item>
                    </text:list>
                  </text:list-item>
                </text:list>
              </text:list-item>
            </text:list>
            <text:p text:style-name="P159"/>
            <text:list xml:id="list975093113" text:continue-numbering="true" text:style-name="WW8Num21">
              <text:list-item>
                <text:list>
                  <text:list-item>
                    <text:list>
                      <text:list-item>
                        <text:p text:style-name="P149"><text:span text:style-name="T6">direktive</text:span> – zavezujejo glede cilja, določajo rok za implementacijo; metode in sredstva so odvisna od države; zavezujejo preko izvedbenih predpisov, ali pa neposredno, če država krši rok za implementacijo in če so določbe jasne in določne (v tem primeru daje sama določba pravico, država nima nobene diskrecijske pravice – <text:span text:style-name="T5">direct effect</text:span>);</text:p>
                      </text:list-item>
                    </text:list>
                  </text:list-item>
                </text:list>
              </text:list-item>
            </text:list>
            <text:p text:style-name="P33"/>
            <text:list xml:id="list300007871" text:continue-numbering="true" text:style-name="WW8Num21">
              <text:list-item>
                <text:list>
                  <text:list-item>
                    <text:list>
                      <text:list-item>
                        <text:p text:style-name="P149"><text:span text:style-name="T6">odločbe</text:span> – zavezujejo samo naslovnika.</text:p>
                      </text:list-item>
                    </text:list>
                  </text:list-item>
                </text:list>
              </text:list-item>
            </text:list>
            <text:p text:style-name="P2"/>
          </table:table-cell>
        </table:table-row>
        <table:table-row table:style-name="Table1.1">
          <table:table-cell table:style-name="Table1.A1" office:value-type="string">
            <text:list xml:id="list2032744339" text:continue-numbering="true" text:style-name="WW8Num21">
              <text:list-item>
                <text:p text:style-name="P5">Za vsak pravni akt morajo obstajati trije elementi (za formalne pravne akte, v katerih se pojavljajo formalne pravne norme):</text:p>
              </text:list-item>
            </text:list>
            <text:p text:style-name="P2"/>
            <text:list xml:id="list1545880867" text:continue-numbering="true" text:style-name="WW8Num21">
              <text:list-item>
                <text:list>
                  <text:list-item>
                    <text:p text:style-name="P115">pristojnost – načelo delitve oblasti (zakonodajna, izvršilna in sodna, med njimi pa mehanizem zavor in ravnovesij);</text:p>
                  </text:list-item>
                </text:list>
              </text:list-item>
            </text:list>
            <text:p text:style-name="P105"/>
            <text:list xml:id="list852429355" text:continue-numbering="true" text:style-name="WW8Num21">
              <text:list-item>
                <text:list>
                  <text:list-item>
                    <text:p text:style-name="P115">postopek – pravni akti in s tem tudi formalni pravni viri UP so ustvarjeni v določenem postopku (zakonodajni postopek – DZ); vsaka veja oblasti ima določene pristojnosti in postopa po določenem postopku;</text:p>
                  </text:list-item>
                </text:list>
              </text:list-item>
            </text:list>
            <text:p text:style-name="P27"/>
            <text:list xml:id="list1556633573" text:continue-numbering="true" text:style-name="WW8Num21">
              <text:list-item>
                <text:list>
                  <text:list-item>
                    <text:p text:style-name="P115">vsebina norm – zaradi načela zakonitosti je to zelo pomembno; je tudi najširši element in najbolj zanima ljudstvo.</text:p>
                  </text:list-item>
                </text:list>
              </text:list-item>
            </text:list>
            <text:p text:style-name="P119"><text:s/></text:p>
          </table:table-cell>
        </table:table-row>
        <table:table-row table:style-name="Table1.1">
          <table:table-cell table:style-name="Table1.A1" office:value-type="string">
            <text:list xml:id="list1108456315" text:continue-numbering="true" text:style-name="WW8Num21">
              <text:list-item>
                <text:p text:style-name="P5">Značilnosti upravno pravnega razmerja (razmerja, v katerega vstopa ena ali več strank z enim ali več organi):</text:p>
              </text:list-item>
            </text:list>
            <text:p text:style-name="P2"/>
            <text:list xml:id="list790923985" text:continue-numbering="true" text:style-name="WW8Num21">
              <text:list-item>
                <text:list>
                  <text:list-item>
                    <text:p text:style-name="P115">ni spora – organ pove ali in na kakšen način lahko stranka izvršuje pravice, ki jih ima po Zakonu;</text:p>
                  </text:list-item>
                </text:list>
              </text:list-item>
            </text:list>
            <text:p text:style-name="P105"/>
            <text:list xml:id="list1592235541" text:continue-numbering="true" text:style-name="WW8Num21">
              <text:list-item>
                <text:list>
                  <text:list-item>
                    <text:p text:style-name="P115">stranka ne vstopa v razmerje z organom na način, ki bi bil podoben kazenskemu ali pravdnemu, ampak mora pridobiti odločitev nekega državnega organa (do tega pride na lastno iniciativo ali pa po uradni dolžnosti);</text:p>
                  </text:list-item>
                </text:list>
              </text:list-item>
            </text:list>
            <text:p text:style-name="P27"/>
            <text:list xml:id="list1033019320" text:continue-numbering="true" text:style-name="WW8Num21">
              <text:list-item>
                <text:list>
                  <text:list-item>
                    <text:p text:style-name="P115">bistvo upravnega razmerja je, da se jasneje pojavlja in vselej mora biti udeležen <text:span text:style-name="T3">javni interes</text:span> (če hočemo obstajati kot skupnost, obstajajo določeni interesi, ki so dvignjeni nad zasebno raven);</text:p>
                  </text:list-item>
                </text:list>
              </text:list-item>
            </text:list>
            <text:p text:style-name="P105"/>
            <text:list xml:id="list423110637" text:continue-numbering="true" text:style-name="WW8Num21">
              <text:list-item>
                <text:list>
                  <text:list-item>
                    <text:p text:style-name="P115">upravno pravno razmerje ni enostransko razmerje (to bi pomenilo sam s seboj); gre za dvostransko oz. v večini primerov za večstransko razmerje (so pa enostranski (nanašajo se na točno določeno ali določljivo osebo) ali večstranski akti).</text:p>
                  </text:list-item>
                </text:list>
              </text:list-item>
            </text:list>
            <text:p text:style-name="P124"/>
            <text:p text:style-name="P2">Za vse upravno-pravne akte velja 154. člen URS: »Predpisi morajo biti objavljeni, preden začnejo veljati. Predpis začne veljati 15 dan po objavi, če ni v njem drugače določeno. Državni predpisi se objavljajo v državnem uradnem listu, predpisi lokalnih skupnosti pa v uradnem glasilu, ki ga te same <text:soft-page-break/>določijo.« To ne velja le za zakone, pač pa tudi za abstraktne upravno-pravne akte, ki so prav tako predpisi.</text:p>
            <text:p text:style-name="P2"/>
          </table:table-cell>
        </table:table-row>
        <table:table-row table:style-name="Table1.1">
          <table:table-cell table:style-name="Table1.A1" office:value-type="string">
            <text:h text:style-name="P265" text:outline-level="1" text:is-list-header="true"><text:bookmark-start text:name="__RefHeading__9_494519826"/>Pravne oblike delovanja uprave<text:bookmark-end text:name="__RefHeading__9_494519826"/></text:h>
            <text:p text:style-name="P102"/>
          </table:table-cell>
        </table:table-row>
        <table:table-row table:style-name="Table1.1">
          <table:table-cell table:style-name="Table1.A1" office:value-type="string">
            <text:list xml:id="list722242866" text:continue-list="list151682303" text:style-name="WW8Num8">
              <text:list-item>
                <text:h text:style-name="P262" text:outline-level="1"><text:bookmark-start text:name="__RefHeading__11_494519826"/>Upravne norme in upravni akti<text:bookmark-end text:name="__RefHeading__11_494519826"/></text:h>
              </text:list-item>
            </text:list>
            <text:p text:style-name="P102"/>
          </table:table-cell>
        </table:table-row>
        <table:table-row table:style-name="Table1.1">
          <table:table-cell table:style-name="Table1.A1" office:value-type="string">
            <text:h text:style-name="P270" text:outline-level="2" text:is-list-header="true"><text:bookmark-start text:name="__RefHeading__13_494519826"/>3.1 Splošni pojmi<text:bookmark-end text:name="__RefHeading__13_494519826"/></text:h>
            <text:p text:style-name="Standard"/>
          </table:table-cell>
        </table:table-row>
        <table:table-row table:style-name="Table1.1">
          <table:table-cell table:style-name="Table1.A1" office:value-type="string">
            <text:list xml:id="list202122615" text:continue-list="list423110637" text:style-name="WW8Num21">
              <text:list-item>
                <text:p text:style-name="P5">Javna uprava ni sestavljena samo iz državnih organov, ampak poznamo tudi nedržavno upravo (nosilci javnih pooblastil) in lokalno upravo. Vprašanje je, kako pravo obravnava različne oblike delovanja javne uprave. Vsako delovanje delimo na:</text:p>
              </text:list-item>
            </text:list>
            <text:p text:style-name="P2"/>
            <text:list xml:id="list294437511" text:continue-numbering="true" text:style-name="WW8Num21">
              <text:list-item>
                <text:list>
                  <text:list-item>
                    <text:p text:style-name="P169">dejanja, ki povzročajo pravne posledice – <text:span text:style-name="T3">pravni akti</text:span> – povzročijo nastanek pravnega pravila;</text:p>
                  </text:list-item>
                </text:list>
              </text:list-item>
            </text:list>
            <text:p text:style-name="P172"/>
            <text:list xml:id="list1770589558" text:continue-numbering="true" text:style-name="WW8Num21">
              <text:list-item>
                <text:list>
                  <text:list-item>
                    <text:p text:style-name="P169">dejanja, ki ne povzročajo pravnih posledic – <text:span text:style-name="T3">materialni/realni akti</text:span> – neposredno povzročanje posledic v materialnem svetu.</text:p>
                  </text:list-item>
                </text:list>
              </text:list-item>
            </text:list>
            <text:p text:style-name="P2"/>
          </table:table-cell>
        </table:table-row>
        <table:table-row table:style-name="Table1.1">
          <table:table-cell table:style-name="Table1.A1" office:value-type="string">
            <text:list xml:id="list1709768294" text:continue-numbering="true" text:style-name="WW8Num21">
              <text:list-item>
                <text:p text:style-name="P5">Večina delovanja javne uprave so pravni akti – določanje, kaj naj storijo drugi, določanje novih pravnih pravil. Pravni akt je oblika nastanka pravne norme. Imamo dve vrsti norm:</text:p>
              </text:list-item>
            </text:list>
            <text:p text:style-name="P2"/>
            <text:list xml:id="list2041233922" text:continue-numbering="true" text:style-name="WW8Num21">
              <text:list-item>
                <text:list>
                  <text:list-item>
                    <text:p text:style-name="P115">tiste, ki se nanašajo na vnaprej določen položaj, opremljene z abstraktnimi znaki, ki opisujejo položaj hipotetično – <text:span text:style-name="T3">abstraktne norme</text:span>;</text:p>
                  </text:list-item>
                </text:list>
              </text:list-item>
            </text:list>
            <text:p text:style-name="P105"/>
            <text:list xml:id="list792492699" text:continue-numbering="true" text:style-name="WW8Num21">
              <text:list-item>
                <text:list>
                  <text:list-item>
                    <text:p text:style-name="P115">tiste, ki se nanašajo na konkreten primer, že nastalo življenjsko situacijo; usmerjene v preteklost, v situacijo z vsemi njenimi konkretnimi okoliščinami – <text:span text:style-name="T3">konkretne norme</text:span>.</text:p>
                  </text:list-item>
                </text:list>
              </text:list-item>
            </text:list>
            <text:p text:style-name="P2"/>
          </table:table-cell>
        </table:table-row>
        <table:table-row table:style-name="Table1.1">
          <table:table-cell table:style-name="Table1.A1" office:value-type="string">
            <text:list xml:id="list387484515" text:continue-numbering="true" text:style-name="WW8Num21">
              <text:list-item>
                <text:p text:style-name="P5">Ločimo pa tudi norme:</text:p>
              </text:list-item>
            </text:list>
            <text:p text:style-name="P2"/>
            <text:list xml:id="list343645384" text:continue-numbering="true" text:style-name="WW8Num21">
              <text:list-item>
                <text:list>
                  <text:list-item>
                    <text:p text:style-name="P169">ki se nanašajo na neopredeljen krog ljudi (lahko ožji od 'vsakdo', vendar opredeljen s splošnimi znaki, tako da ni vnaprej znano, na koga vse se nanašajo) – <text:span text:style-name="T3">splošne/generalne norme</text:span>;</text:p>
                  </text:list-item>
                </text:list>
              </text:list-item>
            </text:list>
            <text:p text:style-name="P196"/>
            <text:list xml:id="list159074280" text:continue-numbering="true" text:style-name="WW8Num21">
              <text:list-item>
                <text:list>
                  <text:list-item>
                    <text:p text:style-name="P169">ki se nanašajo na eno ali več določenih oseb – <text:span text:style-name="T3">posamične/individualne norme</text:span>.</text:p>
                  </text:list-item>
                </text:list>
              </text:list-item>
            </text:list>
            <text:p text:style-name="P29"/>
            <text:p text:style-name="P2">Meja je tam, kjer je mogoče na podlagi vsebine norme nedvoumno identificirati vse naslovnike ('vsi lastniki zemljišč' npr. je taka, 'vsi državljani nad 65 let' pa ni).</text:p>
            <text:p text:style-name="P2">Abstraktne norme so najpogosteje tudi generalne (splošne), konkretne pa individualne.</text:p>
            <text:p text:style-name="P27"/>
            <text:p text:style-name="P2">Izpitno vprašanje: loči generalnost/individualnost od splošnosti/abstraktnosti!</text:p>
            <text:p text:style-name="P2"/>
          </table:table-cell>
        </table:table-row>
        <table:table-row table:style-name="Table1.1">
          <table:table-cell table:style-name="Table1.A1" office:value-type="string">
            <text:list xml:id="list1044456081" text:continue-numbering="true" text:style-name="WW8Num21">
              <text:list-item>
                <text:p text:style-name="P5">Na podlagi norm v pravnem aktu (vsebnost določene vrste norm v pretežnem delu) se tudi upravni akti ločijo na:</text:p>
              </text:list-item>
            </text:list>
            <text:p text:style-name="P2"/>
            <text:list xml:id="list451594532" text:continue-numbering="true" text:style-name="WW8Num21">
              <text:list-item>
                <text:list>
                  <text:list-item>
                    <text:p text:style-name="P169"><text:span text:style-name="T3">generalne abstraktne upravno-pravne akte</text:span>;</text:p>
                  </text:list-item>
                </text:list>
              </text:list-item>
            </text:list>
            <text:p text:style-name="P172"/>
            <text:list xml:id="list2141230705" text:continue-numbering="true" text:style-name="WW8Num21">
              <text:list-item>
                <text:list>
                  <text:list-item>
                    <text:p text:style-name="P169"><text:span text:style-name="T3">konkretne posamične upravno-pravne akte</text:span>.</text:p>
                  </text:list-item>
                </text:list>
              </text:list-item>
            </text:list>
            <text:p text:style-name="P29"/>
            <text:p text:style-name="P2">To so predvsem <text:span text:style-name="T3">enostranski akti</text:span>, vendar pa uprava sklepa tudi <text:span text:style-name="T3">dvostranske akte</text:span>, ki temeljijo na soglasju volj različnih subjektov. Lahko so namenjeni tudi izvrševanju javne oblasti – <text:span text:style-name="T3">upravne pogodbe s posebnim pravnim režimom</text:span> (niso pogodbe zasebnega prava): v teh razmerjih državni organ <text:soft-page-break/>nastopa kot nosilec državne oblasti. Niso še sistematično opredeljene, so pa še kar pogoste (koncesijske, davčne pogodbe).</text:p>
            <text:p text:style-name="P2"/>
          </table:table-cell>
        </table:table-row>
        <table:table-row table:style-name="Table1.1">
          <table:table-cell table:style-name="Table1.A1" office:value-type="string">
            <text:list xml:id="list489596039" text:continue-numbering="true" text:style-name="WW8Num21">
              <text:list-item>
                <text:p text:style-name="P5">Uprava deluje na različne načine, odvisno od konkretnih ciljev oz. nalog. Oblike/model delovanja uprave pri nas:</text:p>
              </text:list-item>
            </text:list>
            <text:p text:style-name="P2"/>
            <text:list xml:id="list1282222397" text:continue-numbering="true" text:style-name="WW8Num21">
              <text:list-item>
                <text:list>
                  <text:list-item>
                    <text:p text:style-name="P169"><text:span text:style-name="T3">upravni akti</text:span> – tipični akti, s katerimi uprava posega v pravice in obveznosti posameznika;</text:p>
                  </text:list-item>
                </text:list>
              </text:list-item>
            </text:list>
            <text:p text:style-name="P197"/>
            <text:list xml:id="list1231901644" text:continue-numbering="true" text:style-name="WW8Num21">
              <text:list-item>
                <text:list>
                  <text:list-item>
                    <text:p text:style-name="P169"><text:span text:style-name="T3">interni akti uprave</text:span> – so pravni akti javnega prava; gre za javnopravno delovanje uprave; za razliko od upravnih aktov:</text:p>
                  </text:list-item>
                </text:list>
              </text:list-item>
            </text:list>
            <text:p text:style-name="P27"/>
            <text:list xml:id="list1231253233" text:continue-numbering="true" text:style-name="WW8Num21">
              <text:list-item>
                <text:list>
                  <text:list-item>
                    <text:list>
                      <text:list-item>
                        <text:p text:style-name="P5">nimajo zunanjega učinka;</text:p>
                      </text:list-item>
                    </text:list>
                  </text:list-item>
                </text:list>
              </text:list-item>
            </text:list>
            <text:p text:style-name="P143"/>
            <text:list xml:id="list1393607013" text:continue-numbering="true" text:style-name="WW8Num21">
              <text:list-item>
                <text:list>
                  <text:list-item>
                    <text:list>
                      <text:list-item>
                        <text:p text:style-name="P5">niso naslovljeni na tretje osebe, ampak zgolj na interne dele uprave; <text:s/></text:p>
                      </text:list-item>
                    </text:list>
                  </text:list-item>
                </text:list>
              </text:list-item>
            </text:list>
            <text:p text:style-name="P195"/>
            <text:list xml:id="list591934107" text:continue-numbering="true" text:style-name="WW8Num21">
              <text:list-item>
                <text:list>
                  <text:list-item>
                    <text:p text:style-name="P169"><text:span text:style-name="T3">akti poslovanja</text:span> – ne gre za izvrševanje oblastvene funkcije, pač pa zgolj za zasebnopravno, prirejeno delovanje; gre za situacije, ko uprava deluje kot zasebnik pri sklepanju poslov;</text:p>
                  </text:list-item>
                </text:list>
              </text:list-item>
            </text:list>
            <text:p text:style-name="P197"/>
            <text:list xml:id="list968078569" text:continue-numbering="true" text:style-name="WW8Num21">
              <text:list-item>
                <text:list>
                  <text:list-item>
                    <text:p text:style-name="P169"><text:span text:style-name="T3">materialni akti</text:span> – ustvarjajo posledice v dejanskem svetu, ne oblikujejo pa pravnih posledic.</text:p>
                  </text:list-item>
                </text:list>
              </text:list-item>
            </text:list>
            <text:p text:style-name="P2"><text:s/></text:p>
          </table:table-cell>
        </table:table-row>
        <table:table-row table:style-name="Table1.1">
          <table:table-cell table:style-name="Table1.A1" office:value-type="string">
            <text:list xml:id="list190574273" text:continue-numbering="true" text:style-name="WW8Num21">
              <text:list-item>
                <text:p text:style-name="P5">Značilnosti upravnega akta:</text:p>
              </text:list-item>
            </text:list>
            <text:p text:style-name="P2"/>
            <text:list xml:id="list861299773" text:continue-numbering="true" text:style-name="WW8Num21">
              <text:list-item>
                <text:list>
                  <text:list-item>
                    <text:p text:style-name="P115">oblikovan je na področju uprave;</text:p>
                  </text:list-item>
                </text:list>
              </text:list-item>
            </text:list>
            <text:p text:style-name="P107"/>
            <text:list xml:id="list822697055" text:continue-numbering="true" text:style-name="WW8Num21">
              <text:list-item>
                <text:list>
                  <text:list-item>
                    <text:p text:style-name="P115">enostranski akt;</text:p>
                  </text:list-item>
                </text:list>
              </text:list-item>
            </text:list>
            <text:p text:style-name="P107"/>
            <text:list xml:id="list1705812935" text:continue-numbering="true" text:style-name="WW8Num21">
              <text:list-item>
                <text:list>
                  <text:list-item>
                    <text:p text:style-name="P115">oblastveni značaj;</text:p>
                  </text:list-item>
                </text:list>
              </text:list-item>
            </text:list>
            <text:p text:style-name="P33"/>
            <text:list xml:id="list1683086923" text:continue-numbering="true" text:style-name="WW8Num21">
              <text:list-item>
                <text:list>
                  <text:list-item>
                    <text:p text:style-name="P115">tudi zunanje delovanje (naslovniki so lahko tudi tretje osebe, tj. osebe, ki so od uprave ločene);</text:p>
                  </text:list-item>
                </text:list>
              </text:list-item>
            </text:list>
            <text:p text:style-name="P33"/>
            <text:list xml:id="list201204775" text:continue-numbering="true" text:style-name="WW8Num21">
              <text:list-item>
                <text:list>
                  <text:list-item>
                    <text:p text:style-name="P115">normativni učinek – odloča o pravicah, obveznostih in pravnih koristih;</text:p>
                  </text:list-item>
                </text:list>
              </text:list-item>
            </text:list>
            <text:p text:style-name="P107"/>
            <text:list xml:id="list636143397" text:continue-numbering="true" text:style-name="WW8Num21">
              <text:list-item>
                <text:list>
                  <text:list-item>
                    <text:p text:style-name="P115">formalizirana oblika.</text:p>
                  </text:list-item>
                </text:list>
              </text:list-item>
            </text:list>
            <text:p text:style-name="P124"/>
            <text:p text:style-name="P2">Neposredno oblastveno dejanje države je, ko te npr. ustavi policaj (moraš ustaviti).</text:p>
            <text:p text:style-name="P2"/>
          </table:table-cell>
        </table:table-row>
        <table:table-row table:style-name="Table1.1">
          <table:table-cell table:style-name="Table1.A1" office:value-type="string">
            <text:list xml:id="list295885055" text:continue-numbering="true" text:style-name="WW8Num21">
              <text:list-item>
                <text:p text:style-name="P5"><text:span text:style-name="T3">Materialna dejanja</text:span> ne povzročajo nastanka pravnih pravil, ampak pomenijo njihovo izvršitev. Večinoma ta dejanja izvršijo naslovniki norm (odločba o dohodnini – plačilo). Materialna dejanja upravnega organa pa so:</text:p>
              </text:list-item>
            </text:list>
            <text:p text:style-name="P2"/>
            <text:list xml:id="list1762798111" text:continue-numbering="true" text:style-name="WW8Num21">
              <text:list-item>
                <text:list>
                  <text:list-item>
                    <text:p text:style-name="P115">tista, ki pomenijo izvrševanje pravnih norm, če jih naslovnik ne krši;</text:p>
                  </text:list-item>
                </text:list>
              </text:list-item>
            </text:list>
            <text:p text:style-name="P107"/>
            <text:list xml:id="list1638520513" text:continue-numbering="true" text:style-name="WW8Num21">
              <text:list-item>
                <text:list>
                  <text:list-item>
                    <text:p text:style-name="P115">dejanja v zvezi z izvrševanjem policijskih pooblastil;</text:p>
                  </text:list-item>
                </text:list>
              </text:list-item>
            </text:list>
            <text:p text:style-name="P33"/>
            <text:list xml:id="list688353487" text:continue-numbering="true" text:style-name="WW8Num21">
              <text:list-item>
                <text:list>
                  <text:list-item>
                    <text:p text:style-name="P115">inšpekcijskega nadzora itd.</text:p>
                  </text:list-item>
                </text:list>
              </text:list-item>
            </text:list>
            <text:p text:style-name="P124"/>
            <text:p text:style-name="P2">Gre torej za kakršnokoli dejanje, katerega upravni organ stori, s posledicami v materialnem svetu. </text:p>
            <text:p text:style-name="P2"/>
          </table:table-cell>
        </table:table-row>
        <table:table-row table:style-name="Table1.1">
          <table:table-cell table:style-name="Table1.A1" office:value-type="string">
            <text:list xml:id="list306915125" text:continue-numbering="true" text:style-name="WW8Num21">
              <text:list-item>
                <text:p text:style-name="P5">Javna uprava pa ne izvršuje samo javne oblasti; javna uprava so tudi pravne osebe. Zanje morajo v pravnem prometu nastopati njihovi organi, ki lahko oblikujejo voljo in prevzamejo odgovornost za odločitve pri sklepanju poslov in delovanje – <text:span text:style-name="T3">poslovno delovanje uprave</text:span> = <text:span text:style-name="T3">poslovanje</text:span> – ravnanje <text:span text:style-name="T5">ex iure gestionis</text:span> (ne <text:span text:style-name="T5">ex iure imperii</text:span>). Akti poslovanja, ki so tudi lahko pravni akti in materialna dejanja so:</text:p>
              </text:list-item>
            </text:list>
            <text:p text:style-name="P2"/>
            <text:list xml:id="list1810000923" text:continue-numbering="true" text:style-name="WW8Num21">
              <text:list-item>
                <text:list>
                  <text:list-item>
                    <text:p text:style-name="P169"><text:span text:style-name="T6">enostranski</text:span> – sklepi;</text:p>
                  </text:list-item>
                </text:list>
              </text:list-item>
            </text:list>
            <text:p text:style-name="P172"/>
            <text:list xml:id="list952148794" text:continue-numbering="true" text:style-name="WW8Num21">
              <text:list-item>
                <text:list>
                  <text:list-item>
                    <text:p text:style-name="P169"><text:span text:style-name="T6">dvostranski</text:span> – pogodbe (v celoti pogodbe zasebnega prava – država nastopa kot stranka).</text:p>
                  </text:list-item>
                </text:list>
              </text:list-item>
            </text:list>
            <text:p text:style-name="P119"><text:s/></text:p>
          </table:table-cell>
        </table:table-row>
        <text:soft-page-break/>
        <table:table-row table:style-name="Table1.1">
          <table:table-cell table:style-name="Table1.A1" office:value-type="string">
            <text:list xml:id="list2046862478" text:continue-numbering="true" text:style-name="WW8Num21">
              <text:list-item>
                <text:p text:style-name="P5">Akti, ki jih ni mogoče uvrstiti nikamor med naštete vrste in so značilni za javno upravo so <text:span text:style-name="T3">interni akti</text:span>, pomenijo pa odstop od načela zakonitosti, ker niso dosegljivi ali objavljeni, javna uprava pa po njih posluje. Gre za:</text:p>
              </text:list-item>
            </text:list>
            <text:p text:style-name="P2"/>
            <text:list xml:id="list1341643364" text:continue-numbering="true" text:style-name="WW8Num21">
              <text:list-item>
                <text:list>
                  <text:list-item>
                    <text:p text:style-name="P169">navodila,</text:p>
                  </text:list-item>
                  <text:list-item>
                    <text:p text:style-name="P169">mnenja,</text:p>
                  </text:list-item>
                  <text:list-item>
                    <text:p text:style-name="P169">smernice znotraj javne uprave ipd..</text:p>
                  </text:list-item>
                </text:list>
              </text:list-item>
            </text:list>
            <text:p text:style-name="P119"/>
          </table:table-cell>
        </table:table-row>
        <table:table-row table:style-name="Table1.1">
          <table:table-cell table:style-name="Table1.A1" office:value-type="string">
            <text:list xml:id="list815256863" text:continue-numbering="true" text:style-name="WW8Num21">
              <text:list-item>
                <text:p text:style-name="P5">Oblike aktov so:</text:p>
              </text:list-item>
            </text:list>
            <text:p text:style-name="P2"/>
            <text:list xml:id="list661229324" text:continue-numbering="true" text:style-name="WW8Num21">
              <text:list-item>
                <text:list>
                  <text:list-item>
                    <text:p text:style-name="P115"><text:span text:style-name="T3">odredba</text:span> – ureja konkretno situacijo, bolj tehnična, manjša vprašanja, npr. kakšni so operativni ukrepi; </text:p>
                  </text:list-item>
                </text:list>
              </text:list-item>
            </text:list>
            <text:p text:style-name="P120"/>
            <text:list xml:id="list1698485674" text:continue-numbering="true" text:style-name="WW8Num21">
              <text:list-item>
                <text:list>
                  <text:list-item>
                    <text:p text:style-name="P115"><text:span text:style-name="T3">navodila</text:span> – so metode dela organov in metode izvršitev odločb upravno-pravnih organov; gre za vsebino in postopek priznavanja pravic;</text:p>
                  </text:list-item>
                </text:list>
              </text:list-item>
            </text:list>
            <text:p text:style-name="P120"/>
            <text:list xml:id="list1128260042" text:continue-numbering="true" text:style-name="WW8Num21">
              <text:list-item>
                <text:list>
                  <text:list-item>
                    <text:p text:style-name="P115"><text:span text:style-name="T3">pravilniki</text:span> – pravila igre;</text:p>
                  </text:list-item>
                </text:list>
              </text:list-item>
            </text:list>
            <text:p text:style-name="P120"/>
            <text:list xml:id="list789661400" text:continue-numbering="true" text:style-name="WW8Num21">
              <text:list-item>
                <text:list>
                  <text:list-item>
                    <text:p text:style-name="P115"><text:span text:style-name="T3">odloki</text:span>;</text:p>
                  </text:list-item>
                </text:list>
              </text:list-item>
            </text:list>
            <text:p text:style-name="P120"/>
            <text:list xml:id="list564815903" text:continue-numbering="true" text:style-name="WW8Num21">
              <text:list-item>
                <text:list>
                  <text:list-item>
                    <text:p text:style-name="P115"><text:span text:style-name="T3">uredbe</text:span> – abstraktno delovanja vlade; uredi vprašanja na določenem področju.</text:p>
                  </text:list-item>
                </text:list>
              </text:list-item>
            </text:list>
            <text:p text:style-name="P2"/>
          </table:table-cell>
        </table:table-row>
        <table:table-row table:style-name="Table1.1">
          <table:table-cell table:style-name="Table1.A1" office:value-type="string">
            <text:list xml:id="list1549212369" text:continue-numbering="true" text:style-name="WW8Num21">
              <text:list-item>
                <text:p text:style-name="P5">Ločimo odškodninsko odgovornost države:</text:p>
              </text:list-item>
            </text:list>
            <text:p text:style-name="P2"/>
            <text:list xml:id="list752766252" text:continue-numbering="true" text:style-name="WW8Num21">
              <text:list-item>
                <text:list>
                  <text:list-item>
                    <text:p text:style-name="P115">za <text:span text:style-name="T6">poslovanje</text:span> – odgovarja kot vsaka druga oseba;</text:p>
                  </text:list-item>
                </text:list>
              </text:list-item>
            </text:list>
            <text:p text:style-name="P105"/>
            <text:list xml:id="list1023769737" text:continue-numbering="true" text:style-name="WW8Num21">
              <text:list-item>
                <text:list>
                  <text:list-item>
                    <text:p text:style-name="P115">za <text:span text:style-name="T6">izvrševanje javne oblasti</text:span> – urejena drugače kot splošna odškodninska odgovornost.</text:p>
                  </text:list-item>
                </text:list>
              </text:list-item>
            </text:list>
            <text:p text:style-name="P2"/>
          </table:table-cell>
        </table:table-row>
        <table:table-row table:style-name="Table1.1">
          <table:table-cell table:style-name="Table1.A1" office:value-type="string">
            <text:list xml:id="list653308914" text:continue-numbering="true" text:style-name="WW8Num21">
              <text:list-item>
                <text:p text:style-name="P5">V civilnem in kazenskem postopku obstaja določen javni interes, npr. v civilnem postopku prepoved (tj. izogib) samopomoči. Mnogo bolj izrazito kot na teh dveh področjih, pa se na področju upravnega prava pojavi javni interes (ni izrecne definicije, kaj to sploh je). Upravno-pravno razmerje je namreč razmerje, ki ga v temelju opisuje javni interes, zaradi javnega interesa razmerje sploh nastane. </text:p>
              </text:list-item>
            </text:list>
            <text:p text:style-name="P2"/>
          </table:table-cell>
        </table:table-row>
        <table:table-row table:style-name="Table1.1">
          <table:table-cell table:style-name="Table1.A1" office:value-type="string">
            <text:list xml:id="list1954025691" text:continue-numbering="true" text:style-name="WW8Num21">
              <text:list-item>
                <text:p text:style-name="P5">Organ nastopa z atributom oblasti in lahko stori samo tisto, kar je izrecno določeno, stranka pa lahko stori vse, kar ni prepovedano. Izvršilno oblast se omejuje z namenom:</text:p>
              </text:list-item>
            </text:list>
            <text:p text:style-name="P2"/>
            <text:list xml:id="list76897117" text:continue-numbering="true" text:style-name="WW8Num21">
              <text:list-item>
                <text:list>
                  <text:list-item>
                    <text:p text:style-name="P169">da se šibkejši v razmerju zaščiti pred nerazumnim ravnanjem oblastnega organa, in</text:p>
                  </text:list-item>
                </text:list>
              </text:list-item>
            </text:list>
            <text:p text:style-name="P172"/>
            <text:list xml:id="list2016273722" text:continue-numbering="true" text:style-name="WW8Num21">
              <text:list-item>
                <text:list>
                  <text:list-item>
                    <text:p text:style-name="P169">da se zagotovi pravna varnost (da stranka točno ve, kaj lahko pričakuje).</text:p>
                  </text:list-item>
                </text:list>
              </text:list-item>
            </text:list>
            <text:p text:style-name="P2"/>
          </table:table-cell>
        </table:table-row>
        <table:table-row table:style-name="Table1.1">
          <table:table-cell table:style-name="Table1.A1" office:value-type="string">
            <text:list xml:id="list367833945" text:continue-numbering="true" text:style-name="WW8Num21">
              <text:list-item>
                <text:p text:style-name="P5">Kadar organ odloča o neki pravni pravici, koristi ali obveznosti posameznika, nima pred seboj samo koristi tega posameznika, ampak je obremenjen še s pravicami, obveznostmi družbe; zato lahko v razmerja vstopajo tudi druge osebe, da ohranjajo svoje interese. Govorimo o koliziji interesov: gre za dvoje ali več interesov + vedno obstaja tudi javni interes, ki mora biti določen v zakonu ali drugem predpisu, npr.:</text:p>
              </text:list-item>
            </text:list>
            <text:p text:style-name="P2"/>
            <text:list xml:id="list1014333481" text:continue-numbering="true" text:style-name="WW8Num21">
              <text:list-item>
                <text:list>
                  <text:list-item>
                    <text:list>
                      <text:list-item>
                        <text:p text:style-name="P203">varovanje kmetijskih zemljišč (nasprotni interes: vzpodbujanje gradnje);</text:p>
                      </text:list-item>
                    </text:list>
                  </text:list-item>
                </text:list>
              </text:list-item>
            </text:list>
            <text:p text:style-name="P172"/>
            <text:list xml:id="list2176205790" text:continue-numbering="true" text:style-name="WW8Num21">
              <text:list-item>
                <text:list>
                  <text:list-item>
                    <text:list>
                      <text:list-item>
                        <text:p text:style-name="P203">javna korist (napram osebni koristi, s katero se organ ne ukvarja), npr. rezervati za potrebe obrambe itd. </text:p>
                      </text:list-item>
                    </text:list>
                  </text:list-item>
                </text:list>
              </text:list-item>
            </text:list>
            <text:p text:style-name="P2"/>
          </table:table-cell>
        </table:table-row>
        <table:table-row table:style-name="Table1.1">
          <table:table-cell table:style-name="Table1.A1" office:value-type="string">
            <text:list xml:id="list1198491513" text:continue-numbering="true" text:style-name="WW8Num21">
              <text:list-item>
                <text:p text:style-name="P5">Vsak nov zakon pomeni omejevanje pravic (npr. pri gradnji: cela vrsta dovoljenj in soglasij): dokler ga ni, lahko posameznik počne vse, kar ni prepovedano. V zvezi z omejevanjem pravic se pojavlja večja ali manjša vloga organa, ki odloča, zato je potrebno na upravnem področju ločevati med pravicami in pravnimi interesi:</text:p>
              </text:list-item>
            </text:list>
            <text:p text:style-name="P2"><text:soft-page-break/></text:p>
            <text:list xml:id="list1806388331" text:continue-numbering="true" text:style-name="WW8Num21">
              <text:list-item>
                <text:list>
                  <text:list-item>
                    <text:p text:style-name="P115"><text:span text:style-name="T3">pravica</text:span> – osebi se nudi vso varstvo, da lahko svojo pravico izvršuje; določena mora biti v zakonu;</text:p>
                  </text:list-item>
                </text:list>
              </text:list-item>
            </text:list>
            <text:p text:style-name="P105"/>
            <text:list xml:id="list1703892872" text:continue-numbering="true" text:style-name="WW8Num21">
              <text:list-item>
                <text:list>
                  <text:list-item>
                    <text:p text:style-name="P115"><text:span text:style-name="T3">pravni interes</text:span>: pomeni zatrjevanje, da vstopa v postopek zaradi varstva svoje pravne koristi, ki je neposredna, na zakon ali drug predpis oprta osebna korist; uveljavlja jo lahko tisti, katerega se tiče; <text:span text:style-name="T5">actio popularis</text:span> na upravnem področju ni možna (da bi se nam nekaj zdelo dobro in bi predlagali upravnemu organu, naj odloči).</text:p>
                  </text:list-item>
                </text:list>
              </text:list-item>
            </text:list>
            <text:p text:style-name="P2"/>
            <text:p text:style-name="P2">Primera:</text:p>
            <text:p text:style-name="P2"/>
            <text:list xml:id="list703452583" text:continue-numbering="true" text:style-name="WW8Num21">
              <text:list-item>
                <text:list>
                  <text:list-item>
                    <text:list>
                      <text:list-item>
                        <text:p text:style-name="P210">pridobitev državljanstva za tujca – njegov pravni interes, samo on ve, kaj ima od tega; zanj zaprosi (ne more ga zahtevati);</text:p>
                      </text:list-item>
                    </text:list>
                  </text:list-item>
                </text:list>
              </text:list-item>
            </text:list>
            <text:p text:style-name="P105"/>
            <text:list xml:id="list1976950901" text:continue-numbering="true" text:style-name="WW8Num21">
              <text:list-item>
                <text:list>
                  <text:list-item>
                    <text:list>
                      <text:list-item>
                        <text:p text:style-name="P210">gradnja – bliže pravnemu interesu; o pravici lahko govorimo takrat, ko je priznana z odločbo (sistem varovanja pridobljenih pravic – seže tudi preko spremembe prava ali pravnega reda, razen v primeru, če se pojavi nov javni interes (npr. gradnja avtocestnega križa)).</text:p>
                      </text:list-item>
                    </text:list>
                  </text:list-item>
                </text:list>
              </text:list-item>
            </text:list>
            <text:p text:style-name="P144"/>
            <text:p text:style-name="P2">Pojavlja se tudi ideja o pravicah in upravičenih pričakovanjih.</text:p>
            <text:p text:style-name="P2"/>
          </table:table-cell>
        </table:table-row>
        <table:table-row table:style-name="Table1.1">
          <table:table-cell table:style-name="Table1.A1" office:value-type="string">
            <text:list xml:id="list161910416" text:continue-numbering="true" text:style-name="WW8Num21">
              <text:list-item>
                <text:p text:style-name="P5">Največji problem upravnega prava: izmed več oseb, ki izpolnjujejo pogoje, iskati tiste, ki pogojem ustrezajo bolj kot druge. V teh razmerjih nastopa država na dva načina:</text:p>
              </text:list-item>
            </text:list>
            <text:p text:style-name="P2"/>
            <text:list xml:id="list968695434" text:continue-numbering="true" text:style-name="WW8Num21">
              <text:list-item>
                <text:list>
                  <text:list-item>
                    <text:p text:style-name="P5">s pravnimi akti;</text:p>
                  </text:list-item>
                </text:list>
              </text:list-item>
            </text:list>
            <text:p text:style-name="P120"/>
            <text:list xml:id="list1561623159" text:continue-numbering="true" text:style-name="WW8Num21">
              <text:list-item>
                <text:list>
                  <text:list-item>
                    <text:p text:style-name="P5">z dejanji.</text:p>
                  </text:list-item>
                </text:list>
              </text:list-item>
            </text:list>
            <text:p text:style-name="P119"><text:s/></text:p>
            <text:p text:style-name="P2">Za obe vrsti mora obstajati podlaga; storiti smejo samo tisto, kar je izrecno določeno. </text:p>
            <text:p text:style-name="P2"/>
          </table:table-cell>
        </table:table-row>
        <table:table-row table:style-name="Table1.1">
          <table:table-cell table:style-name="Table1.A1" office:value-type="string">
            <text:list xml:id="list1769788724" text:continue-numbering="true" text:style-name="WW8Num21">
              <text:list-item>
                <text:p text:style-name="P5">»Akt« ima lahko dvojen pomen:</text:p>
              </text:list-item>
            </text:list>
            <text:p text:style-name="P2"/>
            <text:list xml:id="list1626406716" text:continue-numbering="true" text:style-name="WW8Num21">
              <text:list-item>
                <text:list>
                  <text:list-item>
                    <text:list>
                      <text:list-item>
                        <text:p text:style-name="P203">izraz za obliko, v kateri so izražene norme;</text:p>
                      </text:list-item>
                    </text:list>
                  </text:list-item>
                </text:list>
              </text:list-item>
            </text:list>
            <text:p text:style-name="P172"/>
            <text:list xml:id="list1837896079" text:continue-numbering="true" text:style-name="WW8Num21">
              <text:list-item>
                <text:list>
                  <text:list-item>
                    <text:list>
                      <text:list-item>
                        <text:p text:style-name="P203">neko delovanje.</text:p>
                      </text:list-item>
                    </text:list>
                  </text:list-item>
                </text:list>
              </text:list-item>
            </text:list>
            <text:p text:style-name="P2"/>
          </table:table-cell>
        </table:table-row>
        <table:table-row table:style-name="Table1.1">
          <table:table-cell table:style-name="Table1.A1" office:value-type="string">
            <text:list xml:id="list1401663794" text:continue-numbering="true" text:style-name="WW8Num21">
              <text:list-item>
                <text:p text:style-name="P5">Potrebno je ločevati med:</text:p>
              </text:list-item>
            </text:list>
            <text:p text:style-name="P2"/>
            <text:list xml:id="list400429657" text:continue-numbering="true" text:style-name="WW8Num21">
              <text:list-item>
                <text:list>
                  <text:list-item>
                    <text:p text:style-name="P115"><text:span text:style-name="T3">pristojnost</text:span> – upravičenje, da nekdo nekaj sme oz. da nekdo nekaj mora storiti;</text:p>
                  </text:list-item>
                </text:list>
              </text:list-item>
            </text:list>
            <text:p text:style-name="P105"/>
            <text:list xml:id="list1706632704" text:continue-numbering="true" text:style-name="WW8Num21">
              <text:list-item>
                <text:list>
                  <text:list-item>
                    <text:p text:style-name="P115"><text:span text:style-name="T3">pravica</text:span> – imajo jih posamezniki in pravne osebe; včasih se lahko zgodi, da posameznik ali pravna oseba pravico mora izvrševati (ko je nekaj pravica in dolžnost), sicer pa se lahko prosto odloči ali bo pravico izvrševal ali ne.</text:p>
                  </text:list-item>
                </text:list>
              </text:list-item>
            </text:list>
            <text:p text:style-name="P29"/>
            <text:p text:style-name="P2">Na drugi strani upravni organ odločitve, ali bo pravico izvrševal ali ne, nima: tudi ko je dikcija zakona, da nekaj sme storiti, to v bistvu mora storiti, če so izpolnjeni pogoji. Primer: nalepke za avto se izdajajo pri tehničnih pregledih (podeljeno javno pooblastilo); upravni organ ne bi smel zavrniti izdaje nalepke, če stranka ne bi želela iti v pisarno, kjer potekajo tehnični pregledi.</text:p>
            <text:p text:style-name="P2"/>
          </table:table-cell>
        </table:table-row>
        <table:table-row table:style-name="Table1.1">
          <table:table-cell table:style-name="Table1.A1" office:value-type="string">
            <text:h text:style-name="Heading_20_3" text:outline-level="3" text:is-list-header="true"><text:bookmark-start text:name="__RefHeading__15_494519826"/>3.1.1 Hierarhija pravnih aktov<text:bookmark-end text:name="__RefHeading__15_494519826"/></text:h>
            <text:p text:style-name="Standard"/>
          </table:table-cell>
        </table:table-row>
        <table:table-row table:style-name="Table1.1">
          <table:table-cell table:style-name="Table1.A1" office:value-type="string">
            <text:list xml:id="list565181306" text:continue-numbering="true" text:style-name="WW8Num21">
              <text:list-item>
                <text:p text:style-name="P5">Pojavlja se dilema, ali lahko, če imamo <text:span text:style-name="T6">načelo delitve oblasti</text:span> (načelo prirejenosti vej oblasti), sploh govorimo o hierarhiji pravnih aktov. Na to ni dal odgovora še nihče. Po <text:span text:style-name="T3">Kelsnovi</text:span> normativistični <text:soft-page-break/>teoriji morajo vsi nižji pravni akti izvirati iz višjih pravnih aktov, vse do temeljne norme, vprašanje pa je, kako to spraviti skupaj z načelom delitve oblasti. Na upravno-pravnem področju je slika delitve oblasti torej drugačna:</text:p>
              </text:list-item>
            </text:list>
            <text:p text:style-name="P2"/>
            <text:list xml:id="list1185044316" text:continue-numbering="true" text:style-name="WW8Num21">
              <text:list-item>
                <text:list>
                  <text:list-item>
                    <text:p text:style-name="P115">ni medsebojne prirejenosti zakonodajne, izvršilne in sodne oblasti;</text:p>
                  </text:list-item>
                </text:list>
              </text:list-item>
            </text:list>
            <text:p text:style-name="P120"/>
            <text:list xml:id="list189736176" text:continue-numbering="true" text:style-name="WW8Num21">
              <text:list-item>
                <text:list>
                  <text:list-item>
                    <text:p text:style-name="P115">pač pa je tu podrejeno delovanje:</text:p>
                  </text:list-item>
                </text:list>
              </text:list-item>
            </text:list>
            <text:p text:style-name="P2"/>
            <text:list xml:id="list85541127" text:continue-numbering="true" text:style-name="WW8Num21">
              <text:list-item>
                <text:list>
                  <text:list-item>
                    <text:list>
                      <text:list-item>
                        <text:p text:style-name="P149">zakonodajna;</text:p>
                      </text:list-item>
                    </text:list>
                  </text:list-item>
                </text:list>
              </text:list-item>
            </text:list>
            <text:p text:style-name="P160"/>
            <text:list xml:id="list135178505" text:continue-numbering="true" text:style-name="WW8Num21">
              <text:list-item>
                <text:list>
                  <text:list-item>
                    <text:list>
                      <text:list-item>
                        <text:p text:style-name="P149">izvršilna;</text:p>
                      </text:list-item>
                    </text:list>
                  </text:list-item>
                </text:list>
              </text:list-item>
            </text:list>
            <text:p text:style-name="P27"/>
            <text:list xml:id="list948755371" text:continue-numbering="true" text:style-name="WW8Num21">
              <text:list-item>
                <text:list>
                  <text:list-item>
                    <text:list>
                      <text:list-item>
                        <text:p text:style-name="P149">sodna.</text:p>
                      </text:list-item>
                    </text:list>
                  </text:list-item>
                </text:list>
              </text:list-item>
            </text:list>
            <text:p text:style-name="P141"/>
          </table:table-cell>
        </table:table-row>
        <table:table-row table:style-name="Table1.1">
          <table:table-cell table:style-name="Table1.A1" office:value-type="string">
            <text:list xml:id="list619714825" text:continue-numbering="true" text:style-name="WW8Num21">
              <text:list-item>
                <text:p text:style-name="P5">120. člen URS:</text:p>
              </text:list-item>
            </text:list>
            <text:p text:style-name="P2"/>
            <text:list xml:id="list1664268158" text:style-name="WW8Num25">
              <text:list-item>
                <text:p text:style-name="P6">1. odstavek: »<text:span text:style-name="T11">Organizacijo uprave, njene pristojnosti in način imenovanja njenih funkcionarjev ureja zakon.</text:span>« - načelo zakonitosti;</text:p>
              </text:list-item>
            </text:list>
            <text:p text:style-name="P105"/>
            <text:list xml:id="list1653748670" text:continue-numbering="true" text:style-name="WW8Num25">
              <text:list-item>
                <text:p text:style-name="P6">2. odstavek: »<text:span text:style-name="T11">Upravni organi opravljajo svoje delo samostojno v okviru in na podlagi ustave in zakonov.</text:span>« </text:p>
              </text:list-item>
            </text:list>
            <text:p text:style-name="P2"/>
            <text:list xml:id="list1670879418" text:continue-list="list619714825" text:style-name="WW8Num21">
              <text:list-item>
                <text:list>
                  <text:list-item>
                    <text:list>
                      <text:list-item>
                        <text:list>
                          <text:list-item>
                            <text:list>
                              <text:list-item>
                                <text:p text:style-name="P134">to, da opravljajo svoje delo samostojno, je odraz načela delitve oblasti;</text:p>
                              </text:list-item>
                            </text:list>
                          </text:list-item>
                        </text:list>
                      </text:list-item>
                    </text:list>
                  </text:list-item>
                </text:list>
              </text:list-item>
            </text:list>
            <text:p text:style-name="P198"/>
            <text:list xml:id="list1612842357" text:continue-numbering="true" text:style-name="WW8Num21">
              <text:list-item>
                <text:list>
                  <text:list-item>
                    <text:list>
                      <text:list-item>
                        <text:list>
                          <text:list-item>
                            <text:list>
                              <text:list-item>
                                <text:p text:style-name="P134">dostavek, 'v okviru, na podlagi..' pa kaže na hierarhijo pravnih norm, in bi ga profesor Horvat rad zbrisal; državni organi lahko storijo samo tisto, za kar so izrecno pristojni, posameznik pa lahko stori vse, kar v zakonu ni izrecno prepovedano; iz tega dostavka torej izhaja nesamostojnost izvršilne oblasti.</text:p>
                              </text:list-item>
                            </text:list>
                          </text:list-item>
                        </text:list>
                      </text:list-item>
                    </text:list>
                  </text:list-item>
                </text:list>
              </text:list-item>
            </text:list>
            <text:p text:style-name="P29"/>
            <text:p text:style-name="P2">Bistvo zakonitosti sta okvir in podlaga. Posameznik lahko stori vse tisto, kar ni izrecno prepovedano, upravni organi pa lahko storijo samo tisto, kar je v zakonu določeno. </text:p>
            <text:p text:style-name="P2"/>
          </table:table-cell>
        </table:table-row>
        <table:table-row table:style-name="Table1.1">
          <table:table-cell table:style-name="Table1.A1" office:value-type="string">
            <text:list xml:id="list128931731" text:continue-numbering="true" text:style-name="WW8Num21">
              <text:list-item>
                <text:p text:style-name="P5">Vse veje oblasti delujejo z akti in normami:</text:p>
              </text:list-item>
            </text:list>
            <text:p text:style-name="P2"/>
            <text:list xml:id="list1446779256" text:continue-numbering="true" text:style-name="WW8Num21">
              <text:list-item>
                <text:list>
                  <text:list-item>
                    <text:p text:style-name="P115"><text:span text:style-name="T3">akt</text:span>:</text:p>
                  </text:list-item>
                </text:list>
              </text:list-item>
            </text:list>
            <text:p text:style-name="P120"/>
            <text:list xml:id="list1659097269" text:continue-numbering="true" text:style-name="WW8Num21">
              <text:list-item>
                <text:list>
                  <text:list-item>
                    <text:list>
                      <text:list-item>
                        <text:p text:style-name="P134">na eni strani gre za obliko;</text:p>
                      </text:list-item>
                      <text:list-item>
                        <text:p text:style-name="P134">na drugi strani gre za delovanje;</text:p>
                      </text:list-item>
                    </text:list>
                  </text:list-item>
                </text:list>
              </text:list-item>
            </text:list>
            <text:p text:style-name="P119"/>
            <text:list xml:id="list2114563248" text:continue-numbering="true" text:style-name="WW8Num21">
              <text:list-item>
                <text:list>
                  <text:list-item>
                    <text:p text:style-name="P115"><text:span text:style-name="T3">norme</text:span> – vselej pomenijo vsebino aktov.</text:p>
                  </text:list-item>
                </text:list>
              </text:list-item>
            </text:list>
            <text:p text:style-name="P109"/>
            <text:p text:style-name="P2">Ob pravnih aktih imamo materialne akte (realno delovanje) oblasti. Tudi ti so s pravom določeni: podlago morajo imeti v ustavi in zakonu.</text:p>
            <text:p text:style-name="P2"/>
          </table:table-cell>
        </table:table-row>
        <table:table-row table:style-name="Table1.1">
          <table:table-cell table:style-name="Table1.A1" office:value-type="string">
            <text:list xml:id="list1783970996" text:continue-numbering="true" text:style-name="WW8Num21">
              <text:list-item>
                <text:p text:style-name="P5">Upravno-pravno razmerje je razmerje nadrejenosti in podrejenosti:</text:p>
              </text:list-item>
            </text:list>
            <text:p text:style-name="P2"/>
            <text:list xml:id="list495304897" text:continue-numbering="true" text:style-name="WW8Num21">
              <text:list-item>
                <text:list>
                  <text:list-item>
                    <text:p text:style-name="P115">mišljena izvršilna oblast (= upravno);</text:p>
                  </text:list-item>
                </text:list>
              </text:list-item>
            </text:list>
            <text:p text:style-name="P120"/>
            <text:list xml:id="list2112643185" text:continue-numbering="true" text:style-name="WW8Num21">
              <text:list-item>
                <text:list>
                  <text:list-item>
                    <text:p text:style-name="P115">mora biti s pravom določeno in v okviru ustave in zakonov (= pravno).</text:p>
                  </text:list-item>
                </text:list>
              </text:list-item>
            </text:list>
            <text:p text:style-name="P29"/>
            <text:p text:style-name="P2">V tem razmerju se pojavljata dva subjekta: </text:p>
            <text:p text:style-name="P2"/>
            <text:list xml:id="list804336656" text:continue-list="list1653748670" text:style-name="WW8Num25">
              <text:list-item>
                <text:list>
                  <text:list-item>
                    <text:p text:style-name="P204">organ;</text:p>
                  </text:list-item>
                  <text:list-item>
                    <text:p text:style-name="P204">stranka (fizična ali pravna oseba).</text:p>
                  </text:list-item>
                </text:list>
              </text:list-item>
            </text:list>
            <text:p text:style-name="P29"><text:soft-page-break/></text:p>
            <text:p text:style-name="P2">Gre za večstransko in <text:span text:style-name="T3">ne</text:span> enostransko razmerje.</text:p>
            <text:p text:style-name="P2">Tam kjer gre za pogodbeno razmerje, ne za enostransko oblastveno razmerje:</text:p>
            <text:p text:style-name="P2"/>
            <text:list xml:id="list123567375" text:continue-list="list2112643185" text:style-name="WW8Num21">
              <text:list-item>
                <text:list>
                  <text:list-item>
                    <text:list>
                      <text:list-item>
                        <text:p text:style-name="P186">razmerje, kjer sta stranki prirejeni;</text:p>
                      </text:list-item>
                      <text:list-item>
                        <text:p text:style-name="P186">razmerje, kjer sta stranki podrejeni.</text:p>
                      </text:list-item>
                    </text:list>
                  </text:list-item>
                </text:list>
              </text:list-item>
            </text:list>
            <text:p text:style-name="P2"/>
            <text:p text:style-name="P2">Za obe vrsti razmerij je potreben javni interes.</text:p>
            <text:p text:style-name="P2">Kadar organ izda odločbo, s katero stranki nekaj določi, je podobno to materialnopravnemu razmerju (npr. minister nekaj naloži).</text:p>
            <text:p text:style-name="P2"/>
          </table:table-cell>
        </table:table-row>
        <table:table-row table:style-name="Table1.1">
          <table:table-cell table:style-name="Table1.A1" office:value-type="string">
            <text:list xml:id="list1638410204" text:continue-numbering="true" text:style-name="WW8Num21">
              <text:list-item>
                <text:p text:style-name="P5">Izvršilna oblast izdaja tako splošne kot konkretne pravne akte. Nekateri termini:</text:p>
              </text:list-item>
            </text:list>
            <text:p text:style-name="P2"/>
            <text:list xml:id="list1477147034" text:continue-numbering="true" text:style-name="WW8Num21">
              <text:list-item>
                <text:list>
                  <text:list-item>
                    <text:p text:style-name="P115"><text:span text:style-name="T6">splošni akt</text:span> – nanaša se na nedoločeno število subjektov, je pa število določljivo (kdor, vsakdo);</text:p>
                  </text:list-item>
                </text:list>
              </text:list-item>
            </text:list>
            <text:p text:style-name="P120"/>
            <text:list xml:id="list2069876071" text:continue-numbering="true" text:style-name="WW8Num21">
              <text:list-item>
                <text:list>
                  <text:list-item>
                    <text:p text:style-name="P115"><text:span text:style-name="T6">abstraktnost</text:span> (pojmovnost) – izbiramo tipična ravnanja, s katerimi za vse postavljamo pravila ravnanja za vnaprej; bodoče urejanje vnaprej;</text:p>
                  </text:list-item>
                </text:list>
              </text:list-item>
            </text:list>
            <text:p text:style-name="P120"/>
            <text:list xml:id="list1769678415" text:continue-numbering="true" text:style-name="WW8Num21">
              <text:list-item>
                <text:list>
                  <text:list-item>
                    <text:p text:style-name="P115"><text:span text:style-name="T6">posamični akt</text:span> (individualni) – en ali več določenih subjektov (npr. vozniško dovoljenje);</text:p>
                  </text:list-item>
                </text:list>
              </text:list-item>
            </text:list>
            <text:p text:style-name="P120"/>
            <text:list xml:id="list267716615" text:continue-numbering="true" text:style-name="WW8Num21">
              <text:list-item>
                <text:list>
                  <text:list-item>
                    <text:p text:style-name="P115"><text:span text:style-name="T6">konkretnost</text:span> (določnost) – na podlagi abstraktnih in splošno veljavnih aktov določajo zakonodajno in izvršilno oblast ter kako organ v konkretni situaciji odloči oz. kakšne pravice se določijo posamezniku ali skupini posameznikov ali kakšen pravni interes jim gre v določeni konkretni situaciji; urejanje že nastalih, sedanjih situacij.</text:p>
                  </text:list-item>
                </text:list>
              </text:list-item>
            </text:list>
            <text:p text:style-name="P2"><text:s/></text:p>
            <text:p text:style-name="P2">Teorija: bolj pomembna abstraktnost in konkretnost kot splošnost in posamičnost.</text:p>
          </table:table-cell>
        </table:table-row>
        <table:table-row table:style-name="Table1.1">
          <table:table-cell table:style-name="Table1.A1" office:value-type="string">
            <text:list xml:id="list1453373378" text:continue-numbering="true" text:style-name="WW8Num21">
              <text:list-item>
                <text:p text:style-name="P5">Načelo ustavnosti in zakonitosti je tisto, ki pogojuje hierarhijo pravnih aktov:</text:p>
              </text:list-item>
            </text:list>
            <text:p text:style-name="P2"/>
            <text:list xml:id="list1361341287" text:continue-numbering="true" text:style-name="WW8Num21">
              <text:list-item>
                <text:list>
                  <text:list-item>
                    <text:p text:style-name="P115"><text:span text:style-name="T6">zakonodajna veja</text:span>: </text:p>
                  </text:list-item>
                </text:list>
              </text:list-item>
            </text:list>
            <text:p text:style-name="P105"/>
            <text:list xml:id="list1863481127" text:continue-numbering="true" text:style-name="WW8Num21">
              <text:list-item>
                <text:list>
                  <text:list-item>
                    <text:list>
                      <text:list-item>
                        <text:p text:style-name="P149">Državni zbor: ustava, zakoni – splošni in abstraktni pravni akti;</text:p>
                      </text:list-item>
                    </text:list>
                  </text:list-item>
                </text:list>
              </text:list-item>
            </text:list>
            <text:p text:style-name="P159"/>
            <text:list xml:id="list1113143604" text:continue-numbering="true" text:style-name="WW8Num21">
              <text:list-item>
                <text:list>
                  <text:list-item>
                    <text:list>
                      <text:list-item>
                        <text:p text:style-name="P149">Državni svet, občinski sveti: odloki občinskih svetov – konkretni pravni akti;</text:p>
                      </text:list-item>
                    </text:list>
                  </text:list-item>
                </text:list>
              </text:list-item>
            </text:list>
            <text:p text:style-name="P103"/>
            <text:list xml:id="list584879228" text:continue-numbering="true" text:style-name="WW8Num21">
              <text:list-item>
                <text:list>
                  <text:list-item>
                    <text:p text:style-name="P115"><text:span text:style-name="T6">izvršilna veja</text:span>: predsednik države, vlada, ministrstva - abstraktni (uredbe, odloki, navodila, pravilniki, odredbe) in konkretni (odločbe, sklepi) upravno-pravni akti;</text:p>
                  </text:list-item>
                </text:list>
              </text:list-item>
            </text:list>
            <text:p text:style-name="P35"/>
            <text:list xml:id="list85784931" text:continue-numbering="true" text:style-name="WW8Num21">
              <text:list-item>
                <text:list>
                  <text:list-item>
                    <text:p text:style-name="P115"><text:span text:style-name="T6">sodna veja</text:span>: sodbe, odločbe, sklepi – konkretni pravni akti.</text:p>
                  </text:list-item>
                </text:list>
              </text:list-item>
            </text:list>
            <text:p text:style-name="P124"/>
            <text:p text:style-name="P2"/>
            <text:p text:style-name="P2">Konkretni pravni akti – reševanje konkretnih življenjskih situacij ob upoštevanju abstraktnih pravnih aktov. Življenjske situacije se rešujejo v dveh primerih:</text:p>
            <text:p text:style-name="P2"/>
            <text:list xml:id="list641650456" text:continue-numbering="true" text:style-name="WW8Num21">
              <text:list-item>
                <text:list>
                  <text:list-item>
                    <text:list>
                      <text:list-item>
                        <text:p text:style-name="P186">sodišča odločajo, ko pride do spora – sodbe;</text:p>
                      </text:list-item>
                    </text:list>
                  </text:list-item>
                </text:list>
              </text:list-item>
            </text:list>
            <text:p text:style-name="P120"/>
            <text:list xml:id="list1119418329" text:continue-numbering="true" text:style-name="WW8Num21">
              <text:list-item>
                <text:list>
                  <text:list-item>
                    <text:list>
                      <text:list-item>
                        <text:p text:style-name="P186">upravno pravo nastopi, ko pride do kolizije interesov; več interesentov; </text:p>
                      </text:list-item>
                    </text:list>
                  </text:list-item>
                </text:list>
              </text:list-item>
            </text:list>
            <text:p text:style-name="P29"/>
            <text:p text:style-name="P2">Trčijo lahko nasprotni interesi med seboj (sodna veja) ali interes z javnim interesom (izvršilna veja – upravni organi). V pravnem redu je treba tako zagotoviti sožitje, koeksistenco interesov (zato omejitev oblasti). Sodišča torej rešujejo spore, na upravno-pravnem področju pa rešujemo <text:span text:style-name="T3">kolizije interesov</text:span>. Če ta kolizija preide v spor, imamo sodišče kot neodvisno vejo oblasti.</text:p>
            <text:p text:style-name="P35"/>
            <text:p text:style-name="P2">Sodišča in upravni organi morajo upoštevati ustavnost in zakonitost. </text:p>
            <text:p text:style-name="P2"/>
          </table:table-cell>
        </table:table-row>
        <table:table-row table:style-name="Table1.1">
          <table:table-cell table:style-name="Table1.A1" office:value-type="string">
            <text:list xml:id="list1240187042" text:continue-numbering="true" text:style-name="WW8Num21">
              <text:list-item>
                <text:p text:style-name="P5">Imamo torej:</text:p>
              </text:list-item>
            </text:list>
            <text:p text:style-name="P2"><text:soft-page-break/></text:p>
            <text:list xml:id="list800744427" text:continue-numbering="true" text:style-name="WW8Num21">
              <text:list-item>
                <text:list>
                  <text:list-item>
                    <text:p text:style-name="P115"><text:span text:style-name="T3">abstraktne upravno-pravne akte</text:span> – usmerjeni v prihodnost, vnaprej določajo pravila ravnanja za vse in vsakogar; pravila za vnaprej;</text:p>
                  </text:list-item>
                </text:list>
              </text:list-item>
            </text:list>
            <text:p text:style-name="P120"/>
            <text:list xml:id="list1174317252" text:continue-numbering="true" text:style-name="WW8Num21">
              <text:list-item>
                <text:list>
                  <text:list-item>
                    <text:p text:style-name="P115"><text:span text:style-name="T3">konkretne upravno-pravne akte</text:span> – usmerjeni v že obstoječa razmerja; urejajo že obstoječo življenjsko situacijo.</text:p>
                  </text:list-item>
                </text:list>
              </text:list-item>
            </text:list>
            <text:p text:style-name="P119"/>
          </table:table-cell>
        </table:table-row>
        <table:table-row table:style-name="Table1.1">
          <table:table-cell table:style-name="Table1.A1" office:value-type="string">
            <text:list xml:id="list1344723443" text:continue-numbering="true" text:style-name="WW8Num21">
              <text:list-item>
                <text:p text:style-name="P5">Razlika med vejama (bistvo!) je:</text:p>
              </text:list-item>
            </text:list>
            <text:p text:style-name="P2"/>
            <text:list xml:id="list1718857693" text:continue-numbering="true" text:style-name="WW8Num21">
              <text:list-item>
                <text:list>
                  <text:list-item>
                    <text:p text:style-name="P115">izvršilna veja – izdaja hkrati (oboji so upravni akti):</text:p>
                  </text:list-item>
                </text:list>
              </text:list-item>
            </text:list>
            <text:p text:style-name="P120"/>
            <text:list xml:id="list1763389972" text:continue-numbering="true" text:style-name="WW8Num21">
              <text:list-item>
                <text:list>
                  <text:list-item>
                    <text:list>
                      <text:list-item>
                        <text:p text:style-name="P149"><text:span text:style-name="T6">abstraktne pravne akte</text:span>: uredbe, odloki, navodila itd.;</text:p>
                      </text:list-item>
                    </text:list>
                  </text:list-item>
                </text:list>
              </text:list-item>
            </text:list>
            <text:p text:style-name="P159"/>
            <text:list xml:id="list820346260" text:continue-numbering="true" text:style-name="WW8Num21">
              <text:list-item>
                <text:list>
                  <text:list-item>
                    <text:list>
                      <text:list-item>
                        <text:p text:style-name="P149"><text:span text:style-name="T6">konkretne pravne akte</text:span>: odločbe in sklepi;</text:p>
                      </text:list-item>
                    </text:list>
                  </text:list-item>
                </text:list>
              </text:list-item>
            </text:list>
            <text:p text:style-name="P141"/>
            <text:list xml:id="list1211611258" text:continue-numbering="true" text:style-name="WW8Num21">
              <text:list-item>
                <text:list>
                  <text:list-item>
                    <text:p text:style-name="P115">sodna veja oblasti – izdaja le konkretne pravne akte.</text:p>
                  </text:list-item>
                </text:list>
              </text:list-item>
            </text:list>
            <text:p text:style-name="P124"/>
            <text:p text:style-name="P2">Ni hujšega v sistemu delitve oblasti, kot če izvršilna oblast samostojno odloča brez načela ustavnosti in zakonitosti, ki pogojuje hierarhijo pravnih aktov (ta je bistvena pri načelu delitve oblasti). Sicer ne ostane nič od prava.</text:p>
            <text:p text:style-name="P2"/>
          </table:table-cell>
        </table:table-row>
        <table:table-row table:style-name="Table1.1">
          <table:table-cell table:style-name="Table1.A1" office:value-type="string">
            <text:list xml:id="list268466127" text:style-name="WW8Num35">
              <text:list-item>
                <text:list>
                  <text:list-item>
                    <text:list>
                      <text:list-item>
                        <text:h text:style-name="P276" text:outline-level="3"><text:bookmark-start text:name="__RefHeading__17_494519826"/>Hierarhija pravnih norm<text:bookmark-end text:name="__RefHeading__17_494519826"/></text:h>
                      </text:list-item>
                    </text:list>
                  </text:list-item>
                </text:list>
              </text:list-item>
            </text:list>
            <text:p text:style-name="Standard"/>
          </table:table-cell>
        </table:table-row>
        <table:table-row table:style-name="Table1.1">
          <table:table-cell table:style-name="Table1.A1" office:value-type="string">
            <text:list xml:id="list1198106477" text:continue-list="list1211611258" text:style-name="WW8Num21">
              <text:list-item>
                <text:p text:style-name="P5">Norme so dveh vrst:</text:p>
              </text:list-item>
            </text:list>
            <text:p text:style-name="P2"/>
            <text:list xml:id="list918635786" text:continue-numbering="true" text:style-name="WW8Num21">
              <text:list-item>
                <text:list>
                  <text:list-item>
                    <text:p text:style-name="P169"><text:span text:style-name="T3">originarne ali izvirne</text:span> – z njimi je določen postopek; ustvarja jih le zakonodajalec in predsednik republike pod določenimi pogoji, a so to (ti akti od predsednika) še vedno abstraktni upravno-pravni akti; te norme so torej vsebovane v:</text:p>
                  </text:list-item>
                </text:list>
              </text:list-item>
            </text:list>
            <text:p text:style-name="P173"/>
            <text:list xml:id="list480264661" text:continue-numbering="true" text:style-name="WW8Num21">
              <text:list-item>
                <text:list>
                  <text:list-item>
                    <text:list>
                      <text:list-item>
                        <text:p text:style-name="P182">ustavi;</text:p>
                      </text:list-item>
                      <text:list-item>
                        <text:p text:style-name="P182">zakonih;</text:p>
                      </text:list-item>
                      <text:list-item>
                        <text:p text:style-name="P182">uredbi z zakonsko močjo predsednika republike</text:p>
                      </text:list-item>
                    </text:list>
                  </text:list-item>
                </text:list>
              </text:list-item>
            </text:list>
            <text:p text:style-name="P172"/>
            <text:list xml:id="list679077893" text:continue-numbering="true" text:style-name="WW8Num21">
              <text:list-item>
                <text:list>
                  <text:list-item>
                    <text:p text:style-name="P169"><text:span text:style-name="T3">derivativne ali izvedene</text:span> – vsi ostali akti (abstraktni in konkretni pravni akti) jih vsebujejo; značilne so za izvršilno oblast; z njimi je določena pristojnost in vsebina norm;</text:p>
                  </text:list-item>
                </text:list>
              </text:list-item>
            </text:list>
            <text:p text:style-name="P2"/>
            <text:list xml:id="list855073181" text:continue-numbering="true" text:style-name="WW8Num21">
              <text:list-item>
                <text:list>
                  <text:list-item>
                    <text:list>
                      <text:list-item>
                        <text:p text:style-name="P182">abstraktne upravno-pravne norme (izvršilna veja);</text:p>
                      </text:list-item>
                      <text:list-item>
                        <text:p text:style-name="P182">konkretne upravno-pravne norme (izvršilna veja);</text:p>
                      </text:list-item>
                      <text:list-item>
                        <text:p text:style-name="P182">konkretne pravne norme (sodna veja) – v izreku sodbe ali odločbe.</text:p>
                      </text:list-item>
                    </text:list>
                  </text:list-item>
                </text:list>
              </text:list-item>
            </text:list>
            <text:p text:style-name="P124"/>
            <text:p text:style-name="P2">Za ustvarjanje abstraktnih pravnih aktov nimamo pravil postopka, za konkretne pa, če menimo, da abstraktni pravni akti niso zakoniti, damo pobudo za ustavno-pravno presojo.</text:p>
            <text:p text:style-name="P2">Najlepše bi bilo, ko bi se hierarhija pravnih aktov in hierarhija pravnih norm prekrivali. A prihaja do prebojev; uredba z zakonsko močjo: ustvarjalec je izvršilna veja oblasti – sodi pod abstraktne upravno-pravne norme, čeprav lahko vsebuje originarno pravno normo.</text:p>
            <text:p text:style-name="P2">Problem: zapolnjevanje praznin z normami, ki so vsebovane v abstraktnih upravno-pravnih aktih. Če se izvršilna veja oblasti tega posluži, s tem prevzema vlogo zakonodajalca ter tako krši načelo delitve oblasti. URS v 87. členu namreč določa: »Pravice in obveznosti državljanov ter drugih oseb lahko državni zbor določa samo z zakonom.« Originarne norme torej postavlja le zakonodajalec – DZ <text:s/>(Ustavno sodišče je reklo, da lahko pravice in obveznosti določi samo zakon, to zaobide Ustavno sodišče preko namenske razlage). Izvršilna oblast novih pravic ne more postaviti oz. omejiti (ni originarnih aktov izvršilne oblasti). Če bi izvršilna oblast izdajala originarne akte, bi šlo za kršitev načela delitve oblasti (posebni primer nezakonitosti). Izvršna oblast ne sme izvrševati zakonodajne funkcije in določati vsebine pravic in dolžnosti. Izvršilna veja oblasti ima namreč najmočnejše atribute <text:soft-page-break/>oblasti, zato jo moramo omejiti. V sistemu prirejene oblasti je tako pomembna uravnoteženost oz. <text:span text:style-name="T20">checks and balances</text:span>. Izvršilno vejo oblasti omejujemo tudi po vsebini norme, ki jo lahko ustvarjajo. Določitev pravic in obveznosti po zakonodajalcu poteka tako, da se večina poslancev odloči, da je predlog zakona dober in sprejemljiv. Vprašanje, ki se postavlja je, ali so 'člani' izvršilne in sodne oblasti predstavniki ljudstva. Odgovor je pozitiven, vendar pa ljudstvo teh ljudi ne izvoli. Organi sodne in izvršilne oblasti se določijo preko zakonodajalca in na ta način je vez med njimi in ljudstvom le posredna. Zato moramo izvršilno oblast vezati na odločitve zakonodajalca, ki so splošno obvezujoče (tako omejimo izvršilno oblast). Ker pa izvršilna oblast tudi hitreje odloča kot zakonodajalec, jo moramo omejiti še toliko bolj. Tudi ljudstvo je bolj povezano z izvršilno vejo in prihaja z njo bolj v stik. <text:s/></text:p>
            <text:p text:style-name="P2">Zaključek: izvršilna oblast ne more odrejati posamezniku pravic in obveznosti (tako odločilo ustavno sodišče), ampak mora delovati po vnaprej določenih zakonih. <text:s/></text:p>
            <text:p text:style-name="P2"/>
          </table:table-cell>
        </table:table-row>
        <table:table-row table:style-name="Table1.1">
          <table:table-cell table:style-name="Table1.A1" office:value-type="string">
            <text:list xml:id="list86109804" text:continue-numbering="true" text:style-name="WW8Num21">
              <text:list-item>
                <text:p text:style-name="P5">Kot že rečeno, so vrste virov:</text:p>
              </text:list-item>
            </text:list>
            <text:p text:style-name="P2"/>
            <text:list xml:id="list1143740586" text:continue-numbering="true" text:style-name="WW8Num21">
              <text:list-item>
                <text:list>
                  <text:list-item>
                    <text:p text:style-name="P169">materialni – življenje samo, ki ga je potrebno urediti;</text:p>
                  </text:list-item>
                </text:list>
              </text:list-item>
            </text:list>
            <text:p text:style-name="P174"/>
            <text:list xml:id="list789590513" text:continue-numbering="true" text:style-name="WW8Num21">
              <text:list-item>
                <text:list>
                  <text:list-item>
                    <text:p text:style-name="P169">formalni – v neki obliki izraženi;</text:p>
                  </text:list-item>
                </text:list>
              </text:list-item>
            </text:list>
            <text:p text:style-name="P33"/>
            <text:list xml:id="list859804255" text:continue-numbering="true" text:style-name="WW8Num21">
              <text:list-item>
                <text:list>
                  <text:list-item>
                    <text:p text:style-name="P169">spoznavni – spoznamo vsebino norm.</text:p>
                  </text:list-item>
                </text:list>
              </text:list-item>
            </text:list>
            <text:p text:style-name="P124"/>
            <text:p text:style-name="P2">V svojem pravnem delovanju morata izvršilna in sodna oblast slediti zakonodajni; zakonodajni akti so nekako najpomembnejši, zakon je najpomembnejši formalni pravni vir, vsi ostali so pa izvedeni po zakonu (to terja <text:span text:style-name="T3">načelo zakonitosti</text:span>).</text:p>
            <text:p text:style-name="P2">Med formalne vire uvrščamo tudi abstraktne upravno-pravne akte. Pri ustvarjanju le-teh so izvršilni organi vezani na ustavo in zakone. </text:p>
            <text:p text:style-name="P2">Vprašanje pa je, koliko so konkretni upravno-pravni akti obenem formalni viri. Odgovor je negativen, saj sodijo konkretni upravno-pravni akti med spoznavne vire (preko njih spoznamo vsebino norm, kar zahteva tudi sodna praksa kot taka).</text:p>
            <text:p text:style-name="P2"/>
          </table:table-cell>
        </table:table-row>
        <table:table-row table:style-name="Table1.1">
          <table:table-cell table:style-name="Table1.A1" office:value-type="string">
            <text:list xml:id="list1236665756" text:continue-numbering="true" text:style-name="WW8Num21">
              <text:list-item>
                <text:p text:style-name="P5">Pri abstraktnih in konkretnih upravno-pravnih aktih mora biti vsebina vedno vnaprej določena. Derivativnost je 'zakonitost v vsebinskem smislu'. Izjemno pomembna sta 153. in 154. člen URS (nujno preberi!), ki poudarjata načelo zakonitosti. </text:p>
              </text:list-item>
            </text:list>
            <text:p text:style-name="P103">Oblika naj bi ustrezala vsebini. Primer, ko temu ni tako, so <text:span text:style-name="T3">uredbe z zakonsko močjo</text:span>. Izdaja jih predsednik republike (108. člen URS) na predlog vlade in ne samovoljno. Glede na to, da je ta akt abstrakten, bi moral vsebovati derivativne norme. Vendar je določeno, da se izjemoma lahko omejijo določene pravice in svoboščine. Vendar pa mora biti to v skladu s 16. členom URS:</text:p>
            <text:p text:style-name="P103"/>
            <text:list xml:id="list249874864" text:continue-numbering="true" text:style-name="WW8Num21">
              <text:list-item>
                <text:list>
                  <text:list-item>
                    <text:p text:style-name="P115">ukrep mora biti <text:span text:style-name="T6">začasen</text:span>;</text:p>
                  </text:list-item>
                </text:list>
              </text:list-item>
            </text:list>
            <text:p text:style-name="P105"/>
            <text:list xml:id="list158825436" text:continue-numbering="true" text:style-name="WW8Num21">
              <text:list-item>
                <text:list>
                  <text:list-item>
                    <text:p text:style-name="P115">v <text:span text:style-name="T6">obsegu</text:span>, ki ga izredno stanje zahteva;</text:p>
                  </text:list-item>
                </text:list>
              </text:list-item>
            </text:list>
            <text:p text:style-name="P27"/>
            <text:list xml:id="list1128415975" text:continue-numbering="true" text:style-name="WW8Num21">
              <text:list-item>
                <text:list>
                  <text:list-item>
                    <text:p text:style-name="P115">ne sme poseči v <text:span text:style-name="T6">enakost</text:span> – če omeji pravice, jih mora omejiti za vse;</text:p>
                  </text:list-item>
                </text:list>
              </text:list-item>
            </text:list>
            <text:p text:style-name="P27"/>
            <text:list xml:id="list1988911074" text:continue-numbering="true" text:style-name="WW8Num21">
              <text:list-item>
                <text:list>
                  <text:list-item>
                    <text:p text:style-name="P115">spoštovati mora <text:span text:style-name="T6">načelo sorazmernosti</text:span>;</text:p>
                  </text:list-item>
                </text:list>
              </text:list-item>
            </text:list>
            <text:p text:style-name="P27"/>
            <text:list xml:id="list395899847" text:continue-numbering="true" text:style-name="WW8Num21">
              <text:list-item>
                <text:list>
                  <text:list-item>
                    <text:p text:style-name="P115">v nobenem primeru pa se <text:span text:style-name="T6">ne sme omejiti</text:span> pravice (le-te so absolutne pravice, v katere se ne sme posegati niti v vojnem ali izrednem stanju), določene v členih </text:p>
                  </text:list-item>
                </text:list>
              </text:list-item>
            </text:list>
            <text:p text:style-name="P2"/>
            <text:list xml:id="list403663500" text:continue-numbering="true" text:style-name="WW8Num21">
              <text:list-item>
                <text:list>
                  <text:list-item>
                    <text:list>
                      <text:list-item>
                        <text:p text:style-name="P149">17 (nedotakljivost človekovega življenja), </text:p>
                      </text:list-item>
                      <text:list-item>
                        <text:p text:style-name="P149">18 (prepoved mučenja), </text:p>
                      </text:list-item>
                      <text:list-item>
                        <text:p text:style-name="P149">21 (varstvo človekove osebnosti in dostojanstva, </text:p>
                      </text:list-item>
                      <text:list-item>
                        <text:p text:style-name="P149">27 (domneva nedolžnosti), </text:p>
                      </text:list-item>
                      <text:list-item>
                        <text:p text:style-name="P149">29 (pravna jamstva v kazenskem postopku) in </text:p>
                      </text:list-item>
                      <text:list-item>
                        <text:p text:style-name="P149">41 URS (svoboda vesti).</text:p>
                      </text:list-item>
                    </text:list>
                  </text:list-item>
                </text:list>
              </text:list-item>
            </text:list>
            <text:p text:style-name="P119"/>
          </table:table-cell>
        </table:table-row>
        <text:soft-page-break/>
        <table:table-row table:style-name="Table1.1">
          <table:table-cell table:style-name="Table1.A1" office:value-type="string">
            <text:list xml:id="list1172126508" text:continue-numbering="true" text:style-name="WW8Num21">
              <text:list-item>
                <text:p text:style-name="P5">Imamo pa problem nedoločenosti pravnih norm, ki jih lahko izvršilna oblast celo samovoljno opredeli. Tudi izvršilna oblast pa lahko to naredi le preko sprememb zakona. Težava je, da lahko tu DZ različno daje pooblastila - vprašanje:</text:p>
              </text:list-item>
            </text:list>
            <text:p text:style-name="P27"/>
            <text:list xml:id="list81255121" text:continue-numbering="true" text:style-name="WW8Num21">
              <text:list-item>
                <text:list>
                  <text:list-item>
                    <text:p text:style-name="P5">(ne)spontanosti;</text:p>
                  </text:list-item>
                </text:list>
              </text:list-item>
            </text:list>
            <text:p text:style-name="P27"/>
            <text:list xml:id="list1486164899" text:continue-numbering="true" text:style-name="WW8Num21">
              <text:list-item>
                <text:list>
                  <text:list-item>
                    <text:p text:style-name="P5">(ne)samostojnosti.</text:p>
                  </text:list-item>
                </text:list>
              </text:list-item>
            </text:list>
            <text:p text:style-name="P2"/>
            <text:p text:style-name="P2">Pooblastilo za izdajo akta oz. ti.im. <text:span text:style-name="T3">izvršilna klavzula</text:span> glede (3 temeljni pogoji):</text:p>
            <text:p text:style-name="P2"/>
            <text:list xml:id="list1869306991" text:style-name="WW8Num3">
              <text:list-item>
                <text:p text:style-name="P7">pristojnosti organa,</text:p>
              </text:list-item>
            </text:list>
            <text:p text:style-name="P105"/>
            <text:list xml:id="list1726363532" text:continue-numbering="true" text:style-name="WW8Num3">
              <text:list-item>
                <text:p text:style-name="P7">(vnaprej določenega) postopka in </text:p>
              </text:list-item>
            </text:list>
            <text:p text:style-name="P27"/>
            <text:list xml:id="list136397847" text:continue-numbering="true" text:style-name="WW8Num3">
              <text:list-item>
                <text:p text:style-name="P7">vsebine akta.</text:p>
              </text:list-item>
            </text:list>
            <text:p text:style-name="P2"/>
            <text:p text:style-name="P2">Gre torej za instrukcije, kjer je vezanost akta v zakonski obliki najjasneje izražena; gre za izrecno zakonsko pooblastilo (tj. pooblastilo za izdajo akta), ki pove, kaj je treba storiti, ter kakšen akt v kakšnem času je treba izdati. Vsebovati mora torej:</text:p>
            <text:p text:style-name="P27"/>
            <text:list xml:id="list595270819" text:style-name="WW8Num32">
              <text:list-item>
                <text:p text:style-name="P8">določen organ;</text:p>
              </text:list-item>
              <text:list-item>
                <text:p text:style-name="P8">kakšen in kateri akt (oblika);</text:p>
              </text:list-item>
              <text:list-item>
                <text:p text:style-name="P8">kdaj (čas izdaje).</text:p>
              </text:list-item>
            </text:list>
            <text:p text:style-name="P110"/>
            <text:p text:style-name="P2">Za ustvarjanje abstraktnega upravno-pravnega akta ni postopka (tj. pravil postopka), zato se pojavlja vprašanje demokratičnosti tega. Posamezniki lahko ta akt 'spravijo stran' preko ustavnega sodišča. Pomembno je <text:span text:style-name="T3">sodelovanje javnosti</text:span>. Pri ustvarjanju abstraktnih upravno-pravnih aktov je potrebno dati zainteresirani javnosti možnost, da sodeluje pri tem postopku ustvarjanja. Zato bi bilo morebiti primerno, da bi se pripravilo glasilo, v katerem bi se objavljali predlogi abstraktnih upravno-pravnih aktov in bi izvršilna oblast na ta način dobila 'feed back' oz. reakcijo na te akte. </text:p>
            <text:p text:style-name="P2">To je problematično v luči 3. člena URS: »…V Sloveniji ima oblast ljudstvo. Državljanke in državljani jo izvršujejo neposredno in z volitvami, po načelu delitve oblasti na zakonodajno, izvršilno in sodno.« Vendar pa ljudstvo sodeluje pri izvršilni in sodni oblasti le preko zakonodajne oblasti (zelo posredno). Obenem, če je minimum postaviti pristojnost, postopek in vsebino, pa ni postopka, potem imamo rahel problem pri zoperstavljanju kršitvam zakonitosti. Grobi elementi tega postopka:</text:p>
            <text:p text:style-name="P2"/>
            <text:list xml:id="list1726756024" text:style-name="WW8Num23">
              <text:list-item>
                <text:p text:style-name="P9">napoved sprejema akta;</text:p>
              </text:list-item>
            </text:list>
            <text:p text:style-name="P111"/>
            <text:list xml:id="list2097173150" text:continue-numbering="true" text:style-name="WW8Num23">
              <text:list-item>
                <text:p text:style-name="P9">sodelovanje javnosti;</text:p>
              </text:list-item>
            </text:list>
            <text:p text:style-name="P40"/>
            <text:list xml:id="list667656008" text:continue-numbering="true" text:style-name="WW8Num23">
              <text:list-item>
                <text:p text:style-name="P9">predlogi, pobude, sugestije;</text:p>
              </text:list-item>
            </text:list>
            <text:p text:style-name="P40"/>
            <text:list xml:id="list1345942685" text:continue-numbering="true" text:style-name="WW8Num23">
              <text:list-item>
                <text:p text:style-name="P9">tehnikalije…</text:p>
              </text:list-item>
            </text:list>
            <text:p text:style-name="P29"/>
            <text:p text:style-name="P2">Cilj: vsaj delno zagotovimo tudi originarnost upravno-pravnih aktov/norm in zakonitost.</text:p>
            <text:p text:style-name="P2"/>
          </table:table-cell>
        </table:table-row>
        <table:table-row table:style-name="Table1.1">
          <table:table-cell table:style-name="Table1.A1" office:value-type="string">
            <text:list xml:id="list719791724" text:continue-list="list1486164899" text:style-name="WW8Num21">
              <text:list-item>
                <text:p text:style-name="P5">Faze odločanja pri sprejemanju aktov so:</text:p>
              </text:list-item>
            </text:list>
            <text:p text:style-name="P2"/>
            <text:list xml:id="list1811331055" text:continue-numbering="true" text:style-name="WW8Num21">
              <text:list-item>
                <text:list>
                  <text:list-item>
                    <text:p text:style-name="P115"><text:span text:style-name="T3">zbiralna</text:span> – tukaj mora oseba, ki bo kasneje odločala ugotoviti dejansko stanje in vrednostna načela, vsebovana v zakonih in drugih pravnih aktih; a zakaj bi izvršilna oblast preučevala dejansko stanje, če lahko 'nudi pomoč' zainteresirana javnost?;</text:p>
                  </text:list-item>
                </text:list>
              </text:list-item>
            </text:list>
            <text:p text:style-name="P119"><text:s/></text:p>
            <text:list xml:id="list512540175" text:continue-numbering="true" text:style-name="WW8Num21">
              <text:list-item>
                <text:list>
                  <text:list-item>
                    <text:p text:style-name="P115"><text:span text:style-name="T3">snovalna</text:span>;</text:p>
                  </text:list-item>
                </text:list>
              </text:list-item>
            </text:list>
            <text:p text:style-name="P120"/>
            <text:list xml:id="list260523464" text:continue-numbering="true" text:style-name="WW8Num21">
              <text:list-item>
                <text:list>
                  <text:list-item>
                    <text:p text:style-name="P115"><text:span text:style-name="T3">izbiralna</text:span>;</text:p>
                  </text:list-item>
                </text:list>
              </text:list-item>
            </text:list>
            <text:p text:style-name="P120"/>
            <text:list xml:id="list1396595075" text:continue-numbering="true" text:style-name="WW8Num21">
              <text:list-item>
                <text:list>
                  <text:list-item>
                    <text:p text:style-name="P115"><text:span text:style-name="T3">nadzorna</text:span> – ta ni toliko pomembna.</text:p>
                  </text:list-item>
                </text:list>
              </text:list-item>
            </text:list>
            <text:p text:style-name="P2"><text:soft-page-break/></text:p>
          </table:table-cell>
        </table:table-row>
        <table:table-row table:style-name="Table1.1">
          <table:table-cell table:style-name="Table1.A1" office:value-type="string">
            <text:h text:style-name="P270" text:outline-level="2" text:is-list-header="true"><text:bookmark-start text:name="__RefHeading__19_494519826"/>3.2 Upravni predpisi in abstraktni upravni akti<text:bookmark-end text:name="__RefHeading__19_494519826"/></text:h>
            <text:p text:style-name="Standard"/>
          </table:table-cell>
        </table:table-row>
        <table:table-row table:style-name="Table1.1">
          <table:table-cell table:style-name="Table1.A1" office:value-type="string">
            <text:h text:style-name="Heading_20_3" text:outline-level="3" text:is-list-header="true"><text:bookmark-start text:name="__RefHeading__21_494519826"/>3.2.1 Spontani in nespontani akti<text:bookmark-end text:name="__RefHeading__21_494519826"/></text:h>
            <text:p text:style-name="Standard"/>
          </table:table-cell>
        </table:table-row>
        <table:table-row table:style-name="Table1.1">
          <table:table-cell table:style-name="Table1.A1" office:value-type="string">
            <text:list xml:id="list1302244130" text:continue-numbering="true" text:style-name="WW8Num21">
              <text:list-item>
                <text:p text:style-name="P5">Spontanost oz. nespontanost se nanaša na to, ali je subjekt izvršilne veje oblasti upravičen, da se sam odloča:</text:p>
              </text:list-item>
            </text:list>
            <text:p text:style-name="P2"/>
            <text:list xml:id="list1441492417" text:continue-numbering="true" text:style-name="WW8Num21">
              <text:list-item>
                <text:list>
                  <text:list-item>
                    <text:p text:style-name="P5">ali in kdaj bo ustvaril upravno-pravni akt, in </text:p>
                  </text:list-item>
                </text:list>
              </text:list-item>
            </text:list>
            <text:p text:style-name="P120"/>
            <text:list xml:id="list416575599" text:continue-numbering="true" text:style-name="WW8Num21">
              <text:list-item>
                <text:list>
                  <text:list-item>
                    <text:p text:style-name="P5">glede katerih zakonskih določb ga bo ustvaril.</text:p>
                  </text:list-item>
                </text:list>
              </text:list-item>
            </text:list>
            <text:p text:style-name="P29"/>
            <text:p text:style-name="P2">Gre za to, ali si lahko izvršilna oblast da sama pooblastilo. Govorimo o <text:span text:style-name="T3">pravni (ne)vezanosti delovanja</text:span>. </text:p>
            <text:p text:style-name="P2"/>
          </table:table-cell>
        </table:table-row>
        <table:table-row table:style-name="Table1.1">
          <table:table-cell table:style-name="Table1.A1" office:value-type="string">
            <text:list xml:id="list42753963" text:continue-numbering="true" text:style-name="WW8Num21">
              <text:list-item>
                <text:p text:style-name="P5">(Ne)spontanost se torej veže na to, ali je izvršna veja oblasti upravičena delovati, kadar se ji to zdi potrebno, in tudi, glede katerih originarnih norm naj deluje. Sta dve možnosti:</text:p>
              </text:list-item>
            </text:list>
            <text:p text:style-name="P2"/>
            <text:list xml:id="list1891114773" text:continue-numbering="true" text:style-name="WW8Num21">
              <text:list-item>
                <text:list>
                  <text:list-item>
                    <text:p text:style-name="P169">izvršilna oblast sama izbira trenutek, ali bo sploh in katere norme bo uredila s svojimi abstraktnimi pravnimi akti; »vlada lahko natančneje uredi…«;</text:p>
                  </text:list-item>
                </text:list>
              </text:list-item>
            </text:list>
            <text:p text:style-name="P196"/>
            <text:list xml:id="list1065011187" text:continue-numbering="true" text:style-name="WW8Num21">
              <text:list-item>
                <text:list>
                  <text:list-item>
                    <text:p text:style-name="P169">včasih ne more določiti sama, ampak zakon določi, kdaj in katere norme mora urediti; »vlada natančneje uredi…«, »ministrstvo natančneje uredi…«.</text:p>
                  </text:list-item>
                </text:list>
              </text:list-item>
            </text:list>
            <text:p text:style-name="P124"/>
            <text:p text:style-name="P2">Kombinacija obeh: kadar nastopijo določeni pogoji, mora reagirati (npr. predsednik republike v vojnem stanju).</text:p>
            <text:p text:style-name="P2"><text:s/></text:p>
          </table:table-cell>
        </table:table-row>
        <table:table-row table:style-name="Table1.1">
          <table:table-cell table:style-name="Table1.A1" office:value-type="string">
            <text:h text:style-name="Heading_20_3" text:outline-level="3" text:is-list-header="true"><text:bookmark-start text:name="__RefHeading__23_494519826"/>3.2.2 Eksistenčna in vsebinska odvisnost upravnih predpisov<text:bookmark-end text:name="__RefHeading__23_494519826"/></text:h>
            <text:p text:style-name="Standard"/>
          </table:table-cell>
        </table:table-row>
        <table:table-row table:style-name="Table1.1">
          <table:table-cell table:style-name="Table1.A1" office:value-type="string">
            <text:list xml:id="list867184839" text:continue-numbering="true" text:style-name="WW8Num21">
              <text:list-item>
                <text:p text:style-name="P5">Pooblastilo je podlaga za delovanje izvršilnih organov, a morajo kljub temu delovati v skladu z zakonom in ustavo. To vezanost imenujemo <text:span text:style-name="T3">(ne)samostojnost</text:span>. Gre torej za vsebinsko (ne)vezanost – nanaša se na vsebino konkretnega ali abstraktnega pravnega akta in se povezuje z derivativnostjo kot značilnostjo abstraktnih pravnih aktov. Četudi je dano pooblastilo je izvršilni organ vezan na načelo ustavnosti in zakonitosti. Drugačno je pooblastilo, ki dovoljuje, da se preseže ustavne in zakonske norme (je pooblastilo, ki pooblašča k samostojnemu delovanju). 120/II. URS kaže na vsebinsko vezanost na ustavo in zakone, iz česar izhaja, da za izvršilno oblast velja, da je nesamostojna. Po drugi strani pa poskuša izvršilna oblast širiti pravice in ožiti obveznosti, širiti interese, za katere nima podlage. Zato so zaželeni nesamostojni in nespontani pravni akti, da je natančneje določeno, kdaj in kako sme izvršilna oblast odločati.</text:p>
              </text:list-item>
            </text:list>
            <text:p text:style-name="P2"/>
          </table:table-cell>
        </table:table-row>
        <table:table-row table:style-name="Table1.1">
          <table:table-cell table:style-name="Table1.A1" office:value-type="string">
            <text:list xml:id="list1946582272" text:continue-numbering="true" text:style-name="WW8Num21">
              <text:list-item>
                <text:p text:style-name="P5">Sprejemljiva so torej nespontana in nesamostojna pooblastila. Izjema je <text:span text:style-name="T3">uredba z zakonsko močjo</text:span> v izrednem stanju. 87. člen URS sicer pravi: »Pravice in obveznosti državljanov ter drugih oseb lahko državni zbor določa samo z zakonom.« Torej izvršilna oblast načeloma ne more predrugačiti pravic in obveznosti s svojimi abstraktnimi upravno-pravnimi akti. Edini, ki sme delovati malo bolj samostojno (relativno spontano (predlog vlade), pooblastilo pa pooblašča k samostojnemu delovanju (a je potrebna posebna potrditev)) je predsednik republike z že omenjenimi uredbami (108. člen URS), vendar je kljub temu omejen:</text:p>
              </text:list-item>
            </text:list>
            <text:p text:style-name="P2"/>
            <text:list xml:id="list2178109468" text:continue-numbering="true" text:style-name="WW8Num21">
              <text:list-item>
                <text:list>
                  <text:list-item>
                    <text:p text:style-name="P169">bistvena je začasnost uredbe, ter</text:p>
                  </text:list-item>
                </text:list>
              </text:list-item>
            </text:list>
            <text:p text:style-name="P172"/>
            <text:list xml:id="list1626133047" text:continue-numbering="true" text:style-name="WW8Num21">
              <text:list-item>
                <text:list>
                  <text:list-item>
                    <text:p text:style-name="P169">ne sme posegati v nedotakljive človekove pravice. </text:p>
                  </text:list-item>
                </text:list>
              </text:list-item>
            </text:list>
            <text:p text:style-name="P175"><text:soft-page-break/></text:p>
            <text:p text:style-name="P2">Zaključek: tudi delovanje izvršilne oblasti je pravno vezano – lahko ustvarjajo le derivativne pravne norme, vsebovane v konkretnih in abstraktnih pravnih aktih.</text:p>
            <text:p text:style-name="P2"/>
          </table:table-cell>
        </table:table-row>
        <table:table-row table:style-name="Table1.1">
          <table:table-cell table:style-name="Table1.A1" office:value-type="string">
            <text:list xml:id="list628260574" text:continue-numbering="true" text:style-name="WW8Num21">
              <text:list-item>
                <text:p text:style-name="P5">Izvršilni veji oblasti je potrebno prepustiti samo toliko oblasti, kolikor ji je gre na podlagi in v okviru zakona. Ločimo še: </text:p>
              </text:list-item>
            </text:list>
            <text:p text:style-name="P2"/>
            <text:list xml:id="list1236649272" text:continue-numbering="true" text:style-name="WW8Num21">
              <text:list-item>
                <text:list>
                  <text:list-item>
                    <text:p text:style-name="P169"><text:span text:style-name="T3">eksistenčna vezanost</text:span> – upravno-pravnih aktov na ustavo in zakone: ne morejo nastati pred zakonom (brez predhodno obstoječega zakona) in obstajajo toliko časa, dokler zakon obstaja;</text:p>
                  </text:list-item>
                </text:list>
              </text:list-item>
            </text:list>
            <text:p text:style-name="P171"/>
            <text:list xml:id="list1845365606" text:continue-numbering="true" text:style-name="WW8Num21">
              <text:list-item>
                <text:list>
                  <text:list-item>
                    <text:p text:style-name="P169"><text:span text:style-name="T3">časovna vezanost</text:span> – upravno-pravni akt ne more začeti veljati preden ne velja zakon in ne more veljati dlje, kot velja zakon; čim preneha veljati zakon, prenehajo veljati tudi upravno-pravni akti, predvideni za njegovo izvrševanje, razen če:</text:p>
                  </text:list-item>
                </text:list>
              </text:list-item>
            </text:list>
            <text:p text:style-name="P120"/>
            <text:list xml:id="list756443706" text:continue-numbering="true" text:style-name="WW8Num21">
              <text:list-item>
                <text:list>
                  <text:list-item>
                    <text:list>
                      <text:list-item>
                        <text:p text:style-name="P192">nov zakon pove, koliko časa še veljajo;</text:p>
                      </text:list-item>
                    </text:list>
                  </text:list-item>
                </text:list>
              </text:list-item>
            </text:list>
            <text:p text:style-name="P140"/>
            <text:list xml:id="list186939294" text:continue-numbering="true" text:style-name="WW8Num21">
              <text:list-item>
                <text:list>
                  <text:list-item>
                    <text:list>
                      <text:list-item>
                        <text:p text:style-name="P192">nov zakon daje podlago za njihovo veljavnost.</text:p>
                      </text:list-item>
                    </text:list>
                  </text:list-item>
                </text:list>
              </text:list-item>
            </text:list>
            <text:p text:style-name="P2"/>
          </table:table-cell>
        </table:table-row>
        <table:table-row table:style-name="Table1.1">
          <table:table-cell table:style-name="Table1.A1" office:value-type="string">
            <text:list xml:id="list1656150727" text:continue-numbering="true" text:style-name="WW8Num21">
              <text:list-item>
                <text:p text:style-name="P5">Za upravno-pravni akt torej velja:</text:p>
              </text:list-item>
            </text:list>
            <text:p text:style-name="P2"/>
            <text:list xml:id="list1121701248" text:continue-numbering="true" text:style-name="WW8Num21">
              <text:list-item>
                <text:list>
                  <text:list-item>
                    <text:p text:style-name="P115">samo zakonodajalec je tisti, ki odloča, ali in kateri abstraktni upravno-pravni akti bodo veljali, kljub temu da se je zakon spremenil ali pa je razveljavljen; to je določeno v predhodnih in končnih določbah, v slednjih pa je tudi določeno, da abstraktni upravno-pravni akti lahko veljajo določen čas ali pa tako dolgo, dokler ne bodo sprejeti novi; tukaj pa obstaja velika nevarnost, saj je izvršilni oblasti dano več oblasti, kot je ima na podlagi zakona ali v okviru zakona;</text:p>
                  </text:list-item>
                </text:list>
              </text:list-item>
            </text:list>
            <text:p text:style-name="P105"/>
            <text:list xml:id="list559960489" text:continue-numbering="true" text:style-name="WW8Num21">
              <text:list-item>
                <text:list>
                  <text:list-item>
                    <text:p text:style-name="P115">lahko velja le, če obstaja zakon;</text:p>
                  </text:list-item>
                </text:list>
              </text:list-item>
            </text:list>
            <text:p text:style-name="P27"/>
            <text:list xml:id="list650151283" text:continue-numbering="true" text:style-name="WW8Num21">
              <text:list-item>
                <text:list>
                  <text:list-item>
                    <text:p text:style-name="P115">v veljavi je tako dolgo, dokler je v veljavi zakon;</text:p>
                  </text:list-item>
                </text:list>
              </text:list-item>
            </text:list>
            <text:p text:style-name="P27"/>
            <text:list xml:id="list1172314064" text:continue-numbering="true" text:style-name="WW8Num21">
              <text:list-item>
                <text:list>
                  <text:list-item>
                    <text:p text:style-name="P115">mora biti vezan na zakon, saj določi podlago, da se upravno-pravni akt izda; in če ima zakonodajalec v mislih, da se nekaj podrobneje uredi, mora določiti okvir izvršilni veji oblasti; zakon zato določi pravice in obveznosti.</text:p>
                  </text:list-item>
                </text:list>
              </text:list-item>
            </text:list>
            <text:p text:style-name="P119"/>
          </table:table-cell>
        </table:table-row>
        <table:table-row table:style-name="Table1.1">
          <table:table-cell table:style-name="Table1.A1" office:value-type="string">
            <text:list xml:id="list1444115340" text:style-name="WW8Num20">
              <text:list-item>
                <text:list>
                  <text:list-item>
                    <text:list>
                      <text:list-item>
                        <text:h text:style-name="P277" text:outline-level="3"><text:bookmark-start text:name="__RefHeading__25_494519826"/>Časovna in krajevna veljavnost - prava in neprava retroaktivnost<text:bookmark-end text:name="__RefHeading__25_494519826"/></text:h>
                      </text:list-item>
                    </text:list>
                  </text:list-item>
                </text:list>
              </text:list-item>
            </text:list>
            <text:p text:style-name="Standard"/>
          </table:table-cell>
        </table:table-row>
        <table:table-row table:style-name="Table1.1">
          <table:table-cell table:style-name="Table1.A1" office:value-type="string">
            <text:list xml:id="list2015483083" text:continue-list="list1172314064" text:style-name="WW8Num21">
              <text:list-item>
                <text:p text:style-name="P5">Predpisi so eksistenčno vezani na zakon (ne morejo nastati pred zakonom, ne morejo pa zakona preživeti – so izjeme!). Predpis začne veljati ko preteče <text:span text:style-name="T3">vakacijski rok</text:span> po objavi v Uradnem listu. Preneha pa predpis veljati:</text:p>
              </text:list-item>
            </text:list>
            <text:p text:style-name="P2"/>
            <text:list xml:id="list198388862" text:continue-numbering="true" text:style-name="WW8Num21">
              <text:list-item>
                <text:list>
                  <text:list-item>
                    <text:p text:style-name="P115">ko preneha zakon, ki je podlaga predpisu;</text:p>
                  </text:list-item>
                </text:list>
              </text:list-item>
            </text:list>
            <text:p text:style-name="P105"/>
            <text:list xml:id="list1278069606" text:continue-numbering="true" text:style-name="WW8Num21">
              <text:list-item>
                <text:list>
                  <text:list-item>
                    <text:p text:style-name="P115">ko ga razveljavi (izrecno) nov zakon ali drug predpis (razen, če novi zakon izrecno ohrani predpis v veljavi v prehodnih in končnih določbah – to je pri nas običajna praksa).</text:p>
                  </text:list-item>
                </text:list>
              </text:list-item>
            </text:list>
            <text:p text:style-name="P119"/>
          </table:table-cell>
        </table:table-row>
        <table:table-row table:style-name="Table1.1">
          <table:table-cell table:style-name="Table1.A1" office:value-type="string">
            <text:list xml:id="list1934530281" text:continue-numbering="true" text:style-name="WW8Num21">
              <text:list-item>
                <text:p text:style-name="P5">Retroaktivnost je, ko povzroča predpis pravne učinke že preden je stopil v veljavo. Ločimo:</text:p>
              </text:list-item>
            </text:list>
            <text:p text:style-name="P2"/>
            <text:list xml:id="list2094602519" text:style-name="WW8Num37">
              <text:list-item>
                <text:p text:style-name="P10"><text:span text:style-name="T3">prava retroaktivnost</text:span> – kadar zakon posega v že nastala dejanska stanja naknadno in spreminjajoče (ta dejanska stanja so nastala pred sprejemom zakona); tista retroaktivnost, pri kateri dejansko zakon povzroča enake pravne učinke, kot da bi veljal že pred potekom vakacijskega roka; poseže v pridobljene pravice; npr. določitev nadomestila za uporabo stavbnega zemljišča sredi leta za celo leto – neskladna z ustavo;</text:p>
              </text:list-item>
            </text:list>
            <text:p text:style-name="P105"/>
            <text:list xml:id="list835402565" text:continue-numbering="true" text:style-name="WW8Num37">
              <text:list-item>
                <text:p text:style-name="P10"><text:span text:style-name="T3">neprava (dejanska) retroaktivnost</text:span> – kadar se pravna norma nanaša na dejanski stan, ki še ni <text:soft-page-break/>zaključen; neprava retroaktivnost učinkuje v prihodnje in razvrednoti že nastale, a ne zaključene pravne položaje; poseže v upravičena pričakovanja; pomeni, da samo navidez izgleda, da zakon ne velja za nazaj; predpis ima učinke po svoji uveljavitvi, vendar vpliva na trajna pravna razmerja, ki so nastala pred uveljavitvijo predpisa; primerov te retroaktivnosti je več, npr. določitev kot pogoja za vozniško dovoljenje 40 let starosti – vsi, ki še niso stari 40 let, bi izgubili že pridobljeno dovoljenje; tudi poseg v višino pokojnin itd.; predstavlja kršitev <text:span text:style-name="T3">načela varstva zaupanja v državo</text:span>, ki je sestavni del <text:span text:style-name="T6">pravne države</text:span>.</text:p>
              </text:list-item>
            </text:list>
            <text:p text:style-name="P2"/>
          </table:table-cell>
        </table:table-row>
        <table:table-row table:style-name="Table1.1">
          <table:table-cell table:style-name="Table1.A1" office:value-type="string">
            <text:list xml:id="list445886338" text:continue-list="list1934530281" text:style-name="WW8Num21">
              <text:list-item>
                <text:p text:style-name="P5">Pristop do obeh vrst retroaktivnosti pa je različen:</text:p>
              </text:list-item>
            </text:list>
            <text:p text:style-name="P2"/>
            <text:list xml:id="list476196052" text:continue-numbering="true" text:style-name="WW8Num21">
              <text:list-item>
                <text:list>
                  <text:list-item>
                    <text:p text:style-name="P115"><text:span text:style-name="T6">prava</text:span> – je <text:span text:style-name="T3">ustavno prepovedana</text:span> (155. člen URS), razen za posamezne določbe zakona, če to terja javna korist in če se s tem ne posega v pridobljene pravice (4 pogoji);</text:p>
                  </text:list-item>
                </text:list>
              </text:list-item>
            </text:list>
            <text:p text:style-name="P120"/>
            <text:list xml:id="list468607668" text:continue-numbering="true" text:style-name="WW8Num21">
              <text:list-item>
                <text:list>
                  <text:list-item>
                    <text:p text:style-name="P115"><text:span text:style-name="T6">neprava</text:span> – ni povratne veljave, saj velja predpis od uveljavitve naprej; pomeni poseg v upravičena pravna pričakovanja (načelo pravne in socialne države: utemeljeno pričakovanje vseh pravnih subjektov, da se njihov pravni položaj ne bo neutemeljeno nenadno spreminjal); ta poseg je dopusten, a v skladu z <text:span text:style-name="T3">načelom sorazmernosti</text:span>, obenem pa mora tak zakon omogočiti <text:span text:style-name="T6">prilagoditveno obdobje</text:span>; <text:span text:style-name="T3">ni retroaktivnost v smislu ustave</text:span>.</text:p>
                  </text:list-item>
                </text:list>
              </text:list-item>
            </text:list>
            <text:p text:style-name="P29"/>
            <text:p text:style-name="P2">Ustavna prepoved iz 155. člena je torej splošna, in <text:span text:style-name="T3">ne</text:span> absolutna (gre za <text:span text:style-name="T3">splošno prepoved retroaktivnosti</text:span>). Namen prepovedi retroaktivnosti kot take pa je varovanje pridobljenih pravic in pravna varnost. V nekaterih primerih pa je lahko retroaktivna veljava sredstvo za dosego pravičnosti (poprava historičnih krivic).</text:p>
            <text:p text:style-name="P2"/>
          </table:table-cell>
        </table:table-row>
        <table:table-row table:style-name="Table1.1">
          <table:table-cell table:style-name="Table1.A1" office:value-type="string">
            <text:list xml:id="list927784208" text:continue-numbering="true" text:style-name="WW8Num21">
              <text:list-item>
                <text:p text:style-name="P5">155. člen URS določa: »<text:span text:style-name="T11">Zakoni, drugi predpisi in splošni akti ne morejo imeti učinka za nazaj. Samo zakon lahko določi, da imajo posamezne njegove določbe učinek za nazaj, če to zahteva javna korist in če se s tem ne posega v pridobljene pravice.</text:span>« Odloča naj se torej po pravilih, ki obstajajo, izjeme pa lahko določi samo zakon. Javna korist, ki mora biti podana v primeru izjem, mora:</text:p>
              </text:list-item>
            </text:list>
            <text:p text:style-name="P2"/>
            <text:list xml:id="list706077212" text:continue-numbering="true" text:style-name="WW8Num21">
              <text:list-item>
                <text:list>
                  <text:list-item>
                    <text:p text:style-name="P5">odtehtati poseg;</text:p>
                  </text:list-item>
                </text:list>
              </text:list-item>
            </text:list>
            <text:p text:style-name="P123"/>
            <text:list xml:id="list1834560438" text:continue-numbering="true" text:style-name="WW8Num21">
              <text:list-item>
                <text:list>
                  <text:list-item>
                    <text:p text:style-name="P5">biti določena, ne le predpostavljena.</text:p>
                  </text:list-item>
                </text:list>
              </text:list-item>
            </text:list>
            <text:p text:style-name="P119"><text:s/></text:p>
            <text:p text:style-name="P2">Zaželeni so taki upravno-pravni akti, ki natančneje določijo tisto, kar je zaradi potreb abstraktnosti ostalo pri izbirnem pojmu; gre torej za konkretizacijo zakona, ne sme pa se širiti polje obveznosti ali ožiti pravic (to bi pomenilo, da ima izvršilna oblast zakonodajno vlogo).</text:p>
            <text:p text:style-name="P2"/>
          </table:table-cell>
        </table:table-row>
        <table:table-row table:style-name="Table1.1">
          <table:table-cell table:style-name="Table1.A1" office:value-type="string">
            <text:list xml:id="list51902385" text:continue-numbering="true" text:style-name="WW8Num21">
              <text:list-item>
                <text:p text:style-name="P5">Za pravo retroaktivnost so torej štirje pogoji (glede na 155. člen URS):</text:p>
              </text:list-item>
            </text:list>
            <text:p text:style-name="P2"/>
            <text:list xml:id="list2116927324" text:continue-numbering="true" text:style-name="WW8Num21">
              <text:list-item>
                <text:list>
                  <text:list-item>
                    <text:p text:style-name="P169">retroaktivnost mora biti določena v zakonu;</text:p>
                  </text:list-item>
                </text:list>
              </text:list-item>
            </text:list>
            <text:p text:style-name="P174"/>
            <text:list xml:id="list73010084" text:continue-numbering="true" text:style-name="WW8Num21">
              <text:list-item>
                <text:list>
                  <text:list-item>
                    <text:p text:style-name="P169">veljati le za posamezne določbe zakona;</text:p>
                  </text:list-item>
                </text:list>
              </text:list-item>
            </text:list>
            <text:p text:style-name="P33"/>
            <text:list xml:id="list64014043" text:continue-numbering="true" text:style-name="WW8Num21">
              <text:list-item>
                <text:list>
                  <text:list-item>
                    <text:p text:style-name="P169">to mora zahtevati javna korist;</text:p>
                  </text:list-item>
                </text:list>
              </text:list-item>
            </text:list>
            <text:p text:style-name="P33"/>
            <text:list xml:id="list1829916145" text:continue-numbering="true" text:style-name="WW8Num21">
              <text:list-item>
                <text:list>
                  <text:list-item>
                    <text:p text:style-name="P169">ne sme se posegati v pridobljene pravice.</text:p>
                  </text:list-item>
                </text:list>
              </text:list-item>
            </text:list>
            <text:p text:style-name="P124"/>
            <text:p text:style-name="P2"><text:span text:style-name="T3">Ultraretroaktivnost</text:span> – nek veljaven predpis se izrecno sklicuje na predpis, ki je prenehal veljati. Ustavno sodišče je reklo, da taka določba še naprej velja (če se nanjo sklicuje nek drug predpis) – preživi predpis, ki je neveljaven. Živi še tako dolgo, dokler je veljaven predpis, ki se nanjo sklicuje.</text:p>
            <text:p text:style-name="P2"/>
          </table:table-cell>
        </table:table-row>
        <table:table-row table:style-name="Table1.1">
          <table:table-cell table:style-name="Table1.A1" office:value-type="string">
            <text:list xml:id="list1107378966" text:continue-numbering="true" text:style-name="WW8Num21">
              <text:list-item>
                <text:p text:style-name="P5">Sistemizacija primerov, ko je retroaktivnost dopustna (glej zgornjo točko):</text:p>
              </text:list-item>
            </text:list>
            <text:p text:style-name="P2"/>
            <text:list xml:id="list900556577" text:continue-numbering="true" text:style-name="WW8Num21">
              <text:list-item>
                <text:list>
                  <text:list-item>
                    <text:list>
                      <text:list-item>
                        <text:list>
                          <text:list-item>
                            <text:list>
                              <text:list-item>
                                <text:list>
                                  <text:list-item>
                                    <text:list>
                                      <text:list-item>
                                        <text:list>
                                          <text:list-item>
                                            <text:p text:style-name="P210">kadar je pravni položaj nejasen in obstaja dvom o skladnosti z ustavo;</text:p>
                                          </text:list-item>
                                        </text:list>
                                      </text:list-item>
                                    </text:list>
                                  </text:list-item>
                                </text:list>
                              </text:list-item>
                            </text:list>
                          </text:list-item>
                        </text:list>
                      </text:list-item>
                    </text:list>
                  </text:list-item>
                </text:list>
              </text:list-item>
            </text:list>
            <text:p text:style-name="P120"><text:soft-page-break/></text:p>
            <text:list xml:id="list1598372464" text:continue-numbering="true" text:style-name="WW8Num21">
              <text:list-item>
                <text:list>
                  <text:list-item>
                    <text:list>
                      <text:list-item>
                        <text:list>
                          <text:list-item>
                            <text:list>
                              <text:list-item>
                                <text:list>
                                  <text:list-item>
                                    <text:list>
                                      <text:list-item>
                                        <text:list>
                                          <text:list-item>
                                            <text:p text:style-name="P210">kadar povratna veljava zakona ne povzroča škode ali ta škoda ne pomeni znatnega poslabšanja;</text:p>
                                          </text:list-item>
                                        </text:list>
                                      </text:list-item>
                                    </text:list>
                                  </text:list-item>
                                </text:list>
                              </text:list-item>
                            </text:list>
                          </text:list-item>
                        </text:list>
                      </text:list-item>
                    </text:list>
                  </text:list-item>
                </text:list>
              </text:list-item>
            </text:list>
            <text:p text:style-name="P120"/>
            <text:list xml:id="list1107362482" text:continue-numbering="true" text:style-name="WW8Num21">
              <text:list-item>
                <text:list>
                  <text:list-item>
                    <text:list>
                      <text:list-item>
                        <text:list>
                          <text:list-item>
                            <text:list>
                              <text:list-item>
                                <text:list>
                                  <text:list-item>
                                    <text:list>
                                      <text:list-item>
                                        <text:list>
                                          <text:list-item>
                                            <text:p text:style-name="P210">kadar bi moral posameznik po svojem pravnem položaju računati z novo ureditvijo.</text:p>
                                          </text:list-item>
                                        </text:list>
                                      </text:list-item>
                                    </text:list>
                                  </text:list-item>
                                </text:list>
                              </text:list-item>
                            </text:list>
                          </text:list-item>
                        </text:list>
                      </text:list-item>
                    </text:list>
                  </text:list-item>
                </text:list>
              </text:list-item>
            </text:list>
            <text:p text:style-name="P2"/>
          </table:table-cell>
        </table:table-row>
        <table:table-row table:style-name="Table1.1">
          <table:table-cell table:style-name="Table1.A1" office:value-type="string">
            <text:list xml:id="list348563671" text:continue-numbering="true" text:style-name="WW8Num21">
              <text:list-item>
                <text:p text:style-name="P5">Praviloma za izvrševanje enega zakona obstaja cela vrsta izvršilnih predpisov. Teoretično naj bi za eno normo obstajal en abstraktni upravno-pravni akt ali pa za več norm en abstraktni upravno-pravni akt, ne pa več aktov za eno normo (neskladje). Abstraktni upravno-pravni akt ne more veljati:</text:p>
              </text:list-item>
            </text:list>
            <text:p text:style-name="P2"/>
            <text:list xml:id="list48507086" text:continue-numbering="true" text:style-name="WW8Num21">
              <text:list-item>
                <text:list>
                  <text:list-item>
                    <text:p text:style-name="P169">širše kot velja zakon, ki je podlaga za ta abstraktni upravno-pravni akt, in </text:p>
                  </text:list-item>
                </text:list>
              </text:list-item>
            </text:list>
            <text:p text:style-name="P172"/>
            <text:list xml:id="list165885801" text:continue-numbering="true" text:style-name="WW8Num21">
              <text:list-item>
                <text:list>
                  <text:list-item>
                    <text:p text:style-name="P169">ne izven stvarne oz. krajevne pristojnosti zakona, ki je podlaga zanj (lahko pa je veljavnost abstraktnega upravno-pravnega akta zožena in velja na točno določenem teritoriju) - abstraktna upravnopravna norma ne more veljati za širše kot originarna.</text:p>
                  </text:list-item>
                </text:list>
              </text:list-item>
            </text:list>
            <text:p text:style-name="P2"/>
          </table:table-cell>
        </table:table-row>
        <table:table-row table:style-name="Table1.1">
          <table:table-cell table:style-name="Table1.A1" office:value-type="string">
            <text:list xml:id="list2163286972" text:continue-list="list1444115340" text:style-name="WW8Num20">
              <text:list-item>
                <text:list>
                  <text:list-item>
                    <text:h text:style-name="P271" text:outline-level="2"><text:bookmark-start text:name="__RefHeading__27_494519826"/>Konkretni upravno-pravni akti<text:bookmark-end text:name="__RefHeading__27_494519826"/></text:h>
                  </text:list-item>
                </text:list>
              </text:list-item>
            </text:list>
            <text:p text:style-name="Standard"/>
          </table:table-cell>
        </table:table-row>
        <table:table-row table:style-name="Table1.1">
          <table:table-cell table:style-name="Table1.A1" office:value-type="string">
            <text:h text:style-name="Heading_20_3" text:outline-level="3" text:is-list-header="true"><text:bookmark-start text:name="__RefHeading__29_494519826"/>3.3.1 Konstitutivni in deklarativni akti<text:bookmark-end text:name="__RefHeading__29_494519826"/></text:h>
            <text:p text:style-name="Standard"/>
          </table:table-cell>
        </table:table-row>
        <table:table-row table:style-name="Table1.1">
          <table:table-cell table:style-name="Table1.A1" office:value-type="string">
            <text:list xml:id="list774308487" text:continue-list="list165885801" text:style-name="WW8Num21">
              <text:list-item>
                <text:p text:style-name="P5">Načeloma v upravnem pravu nimamo sporov, ampak usklajujemo interese. Obstajajo različne klasifikacije konkretnih upravno-pravnih aktov, od katerih je najpomembnejša delitev na:</text:p>
              </text:list-item>
            </text:list>
            <text:p text:style-name="P2"/>
            <text:list xml:id="list322182790" text:continue-numbering="true" text:style-name="WW8Num21">
              <text:list-item>
                <text:list>
                  <text:list-item>
                    <text:p text:style-name="P115"><text:span text:style-name="T3">konstitutivne konkretne pravne akte</text:span> – tisti konkretni pravni akti, s katerimi se ustanavljajo, spreminjajo ali ukinjajo pravice, obveznosti in pravne koristi za določeno osebo/adresata; npr. organ osebi ne podeli pravice, da sme graditi, saj že itak sme (je že v zakonu, izvršilnih predpisih…imamo pravico graditi), presoja samo (ne)dopustnost tega, da oseba zgradi objekt, kakršnega je predložila (ta pravica torej mora biti individualizirana in je tudi jasno omejena (kar se kaže v tem, da lahko gradi na zemljišču, katerega lastnik je));</text:p>
                  </text:list-item>
                </text:list>
              </text:list-item>
            </text:list>
            <text:p text:style-name="P125"/>
            <text:list xml:id="list1641311747" text:continue-numbering="true" text:style-name="WW8Num21">
              <text:list-item>
                <text:list>
                  <text:list-item>
                    <text:p text:style-name="P115"><text:span text:style-name="T3">deklarativne konkretne pravne akte</text:span> – tisti, s katerimi se ugotavlja zakonitost ali nezakonitost nekega položaja ali stanja, pravna dopustnost določenega ravnanja ali stanja za določeno osebo; tu vezanost na vzpostavitev pravice na upravno-pravni akt ni tako močna, ampak mora upravni organ ugotoviti dopustnost ali nedopustnost pravnega razmerja ali stanja; organ ugotavlja stanja, dejstva, kar je pogoj za sprejetje odločitve; npr. pravica da imamo kakršnokoli ime – vendar to ni prepuščeno samemu posamezniku, ampak obstaja obveznost uporabljati ime, kot je zapisano v evidenci (upravni organ samo ugotovi, ali morda obstajajo kakšne ovire, da bi posameznik imel določeno ime – če ovire ni, prizna pravico).</text:p>
                  </text:list-item>
                </text:list>
              </text:list-item>
            </text:list>
            <text:p text:style-name="P41"/>
            <text:p text:style-name="P2">Za vsako odločanje je potrebno ugotoviti dejansko stanje in to ni odločitev, ugotoviti pa mora tudi, katere pravne norme obstajajo. </text:p>
            <text:p text:style-name="P2">Gradbena dovoljenja nekako uvrščamo med konstitutivne pravne akte, enako odločbe o državljanstvu (pridobitev, odvzem). </text:p>
          </table:table-cell>
        </table:table-row>
        <table:table-row table:style-name="Table1.1">
          <table:table-cell table:style-name="Table1.A1" office:value-type="string">
            <text:list xml:id="list1865367430" text:continue-numbering="true" text:style-name="WW8Num21">
              <text:list-item>
                <text:p text:style-name="P5">Razlika med obema vrstama aktov je stvar pravnega občutka, upošteva se pa tudi volja posameznika (npr. pri odločanju o državljanstvu uradna oseba samo preveri, če so kakšne omejitve):</text:p>
              </text:list-item>
            </text:list>
            <text:p text:style-name="P2"/>
            <text:list xml:id="list851500974" text:continue-numbering="true" text:style-name="WW8Num21">
              <text:list-item>
                <text:list>
                  <text:list-item>
                    <text:p text:style-name="P169">manj kot se upošteva, bolj gre za konstitutiven upravno-pravni akt;</text:p>
                  </text:list-item>
                </text:list>
              </text:list-item>
            </text:list>
            <text:p text:style-name="P174"/>
            <text:list xml:id="list113337077" text:continue-numbering="true" text:style-name="WW8Num21">
              <text:list-item>
                <text:list>
                  <text:list-item>
                    <text:p text:style-name="P169">bolj kot se upošteva, bolj gre za deklarativen upravno-pravni akt.</text:p>
                  </text:list-item>
                </text:list>
              </text:list-item>
            </text:list>
            <text:p text:style-name="P2"/>
          </table:table-cell>
        </table:table-row>
        <text:soft-page-break/>
        <table:table-row table:style-name="Table1.1">
          <table:table-cell table:style-name="Table1.A1" office:value-type="string">
            <text:list xml:id="list859555541" text:continue-numbering="true" text:style-name="WW8Num21">
              <text:list-item>
                <text:p text:style-name="P5">Poznamo pa tudi delitev konkretnih upravno-pravnih aktov na:</text:p>
              </text:list-item>
            </text:list>
            <text:p text:style-name="P2"/>
            <text:list xml:id="list688858104" text:continue-numbering="true" text:style-name="WW8Num21">
              <text:list-item>
                <text:list>
                  <text:list-item>
                    <text:p text:style-name="P5"><text:span text:style-name="T3">pozitivne akte</text:span>,</text:p>
                  </text:list-item>
                </text:list>
              </text:list-item>
            </text:list>
            <text:p text:style-name="P120"/>
            <text:list xml:id="list281083634" text:continue-numbering="true" text:style-name="WW8Num21">
              <text:list-item>
                <text:list>
                  <text:list-item>
                    <text:p text:style-name="P5"><text:span text:style-name="T3">negativne akte</text:span>.</text:p>
                  </text:list-item>
                </text:list>
              </text:list-item>
            </text:list>
            <text:p text:style-name="P119"/>
            <text:p text:style-name="P2">Ta delitev ni dobra, saj govori samo o tem, ali ugodi/ne ugodi stranki glede njene vloge. Omejitev glede na stranke pa ni dobra, ker se v upravnem postopku pojavljajo tudi druge osebe in ni nujno, da je pozitivna odločitev za posameznika dobra, za druge udeležence v upravnem postopku pa ne (in obratno).</text:p>
            <text:p text:style-name="P103"/>
          </table:table-cell>
        </table:table-row>
        <table:table-row table:style-name="Table1.1">
          <table:table-cell table:style-name="Table1.A1" office:value-type="string">
            <text:list xml:id="list2106982842" text:continue-numbering="true" text:style-name="WW8Num21">
              <text:list-item>
                <text:p text:style-name="P5">Tudi delitev:</text:p>
              </text:list-item>
            </text:list>
            <text:p text:style-name="P2"/>
            <text:list xml:id="list1837956972" text:style-name="WW8Num34">
              <text:list-item>
                <text:p text:style-name="P11"><text:span text:style-name="T3">favorabilni akt</text:span>: za stranko ugodna odločba, npr. odločba o štipendiranju;</text:p>
              </text:list-item>
            </text:list>
            <text:p text:style-name="P105"/>
            <text:list xml:id="list445262432" text:continue-numbering="true" text:style-name="WW8Num34">
              <text:list-item>
                <text:p text:style-name="P11"><text:span text:style-name="T3">onerozen akt</text:span>: npr. odločba o dohodnini.</text:p>
              </text:list-item>
            </text:list>
            <text:p text:style-name="P2"/>
          </table:table-cell>
        </table:table-row>
        <table:table-row table:style-name="Table1.1">
          <table:table-cell table:style-name="Table1.A1" office:value-type="string">
            <text:list xml:id="list1085843894" text:continue-list="list2106982842" text:style-name="WW8Num21">
              <text:list-item>
                <text:p text:style-name="P5">Upravni organi morajo odločati nemudoma, takoj, najkasneje pa do določenega roka. Če uprava ne reagira (ne izda odločbe niti do roka, ki ga določa zakon) pomeni, da je kršila pristojnost. Govorimo o <text:span text:style-name="T3">molku organa</text:span> (uprava molči). Z vidika stranke bi bilo dobro, da bi imeli pozitivne pravne domneve, vendar pa zakon v primeru molka določa, da se šteje, da je upravni organ odločil za stranko negativno: šteje se, da je bila izdana zavrnilna odločba. Možno je, da tudi organ II. stopnje po pritožbi ne izda odločbe, vendar pa je vseeno možnost pravnega sredstva, kakor da bi bila izdana odločba. Možno pa je, da stranka v primeru molka lahko mirno izvršuje pravico (to bi bil primer pozitivno-pravne domneve). Pozitivno-pravne domneve sicer obstajaj v ZUP-u, vendar samo v določenih primerih.</text:p>
              </text:list-item>
            </text:list>
            <text:p text:style-name="P2"/>
          </table:table-cell>
        </table:table-row>
        <table:table-row table:style-name="Table1.1">
          <table:table-cell table:style-name="Table1.A1" office:value-type="string">
            <text:list xml:id="list374743228" text:continue-numbering="true" text:style-name="WW8Num21">
              <text:list-item>
                <text:p text:style-name="P5">Poznamo tudi <text:span text:style-name="T3">sestavljene akte</text:span> (208., 209. člen ZUP), kadar dvoje ali več organov sodeluje pri oblikovanju ali izdajanju konkretnih upravno-pravnih aktov. Za to je več možnosti:</text:p>
              </text:list-item>
            </text:list>
            <text:p text:style-name="P2"/>
            <text:list xml:id="list890816180" text:continue-numbering="true" text:style-name="WW8Num21">
              <text:list-item>
                <text:list>
                  <text:list-item>
                    <text:p text:style-name="P169">en organ sestavi odločbo, drugi pa poda soglasje;</text:p>
                  </text:list-item>
                </text:list>
              </text:list-item>
            </text:list>
            <text:p text:style-name="P174"/>
            <text:list xml:id="list1523809257" text:continue-numbering="true" text:style-name="WW8Num21">
              <text:list-item>
                <text:list>
                  <text:list-item>
                    <text:p text:style-name="P169">en organ zahteva soglasje drugega organa vnaprej;</text:p>
                  </text:list-item>
                </text:list>
              </text:list-item>
            </text:list>
            <text:p text:style-name="P33"/>
            <text:list xml:id="list1271885131" text:continue-numbering="true" text:style-name="WW8Num21">
              <text:list-item>
                <text:list>
                  <text:list-item>
                    <text:p text:style-name="P169">en organ zahteva mnenje drugega organa in šele nato izda odločbo.</text:p>
                  </text:list-item>
                </text:list>
              </text:list-item>
            </text:list>
            <text:p text:style-name="P124"/>
            <text:p text:style-name="P2">Soglasje mora pridobiti organ odločanja, ne pa stranka sama. Če organ, ki mora podati soglasje ne reagira v 30 dneh, se šteje, da je soglasje pridobljeno. Če ne da mnenja, lahko pristojni organ izda odločbo tudi brez njega, razen če ni s posebnimi predpisi drugače določeno.</text:p>
            <text:p text:style-name="P2">Vsak od sodelujočih organov na II. stopnji pri odločanju o pritožbi odloča samo glede svoje pristojnosti (ni nujno – glej ZUP).</text:p>
            <text:p text:style-name="P2"/>
          </table:table-cell>
        </table:table-row>
        <table:table-row table:style-name="Table1.1">
          <table:table-cell table:style-name="Table1.A1" office:value-type="string">
            <text:list xml:id="list1566251087" text:continue-numbering="true" text:style-name="WW8Num21">
              <text:list-item>
                <text:p text:style-name="P5">V Sloveniji imamo dve temeljni obliki konkretnih pravnih aktov:</text:p>
              </text:list-item>
            </text:list>
            <text:p text:style-name="P2"/>
            <text:list xml:id="list1180243742" text:continue-numbering="true" text:style-name="WW8Num21">
              <text:list-item>
                <text:list>
                  <text:list-item>
                    <text:p text:style-name="P115"><text:span text:style-name="T3">odločbe</text:span> – o vsebinskih vprašanjih; v njej so lahko določeni:</text:p>
                  </text:list-item>
                </text:list>
              </text:list-item>
            </text:list>
            <text:p text:style-name="P120"/>
            <text:list xml:id="list1293145212" text:continue-numbering="true" text:style-name="WW8Num21">
              <text:list-item>
                <text:list>
                  <text:list-item>
                    <text:list>
                      <text:list-item>
                        <text:p text:style-name="P149"><text:span text:style-name="T6">pogoji</text:span> – zakon lahko določi, da organ pri odločanju določa tudi pogoje;</text:p>
                      </text:list-item>
                    </text:list>
                  </text:list-item>
                </text:list>
              </text:list-item>
            </text:list>
            <text:p text:style-name="P159"/>
            <text:list xml:id="list1505052458" text:continue-numbering="true" text:style-name="WW8Num21">
              <text:list-item>
                <text:list>
                  <text:list-item>
                    <text:list>
                      <text:list-item>
                        <text:p text:style-name="P149"><text:span text:style-name="T6">modusi</text:span> – različne možnosti za izpolnitev (izvrševanje) različnih pravic in obveznosti, določenih z odločbo;</text:p>
                      </text:list-item>
                    </text:list>
                  </text:list-item>
                </text:list>
              </text:list-item>
            </text:list>
            <text:p text:style-name="P33"/>
            <text:list xml:id="list1222611521" text:continue-numbering="true" text:style-name="WW8Num21">
              <text:list-item>
                <text:list>
                  <text:list-item>
                    <text:list>
                      <text:list-item>
                        <text:p text:style-name="P149"><text:span text:style-name="T6">roki</text:span> – lahko se v odločbi določi tudi časovna veljavnost;</text:p>
                      </text:list-item>
                    </text:list>
                  </text:list-item>
                </text:list>
              </text:list-item>
            </text:list>
            <text:p text:style-name="P33"/>
            <text:list xml:id="list1326516950" text:continue-numbering="true" text:style-name="WW8Num21">
              <text:list-item>
                <text:list>
                  <text:list-item>
                    <text:list>
                      <text:list-item>
                        <text:p text:style-name="P149"><text:span text:style-name="T6">pridržek</text:span> – veljavnost se lahko tudi pridrži, tj. da bo nekaj veljalo, ko bodo izpolnjeni pogoji, prej pa ne (npr. dokler ne izpolniš pogojev, ne smeš opravljati izpitov 2. letnika);</text:p>
                      </text:list-item>
                    </text:list>
                  </text:list-item>
                </text:list>
              </text:list-item>
            </text:list>
            <text:p text:style-name="P119"/>
            <text:list xml:id="list1156842650" text:continue-numbering="true" text:style-name="WW8Num21">
              <text:list-item>
                <text:list>
                  <text:list-item>
                    <text:p text:style-name="P115"><text:soft-page-break/><text:span text:style-name="T3">sklepi</text:span> – ustvarjajo jih uradne osebe glede procesnih in stranskih vprašanj.</text:p>
                  </text:list-item>
                </text:list>
              </text:list-item>
            </text:list>
            <text:p text:style-name="P103"/>
          </table:table-cell>
        </table:table-row>
        <table:table-row table:style-name="Table1.1">
          <table:table-cell table:style-name="Table1.A1" office:value-type="string">
            <text:list xml:id="list151864535" text:continue-numbering="true" text:style-name="WW8Num21">
              <text:list-item>
                <text:p text:style-name="P5">Abstraktni upravno-pravni akti veljajo toliko časa kolikor velja zakon, na katerem temeljijo. Konkretni pravni akt začne veljati takrat kot zakon, enako kot abstraktni upravno-pravni akt. Razlika je le pri prenehanju, saj zaživi konkretni akt svoje življenje (v svojem obstoju niso vezani na obstoj zakona); govorimo o <text:span text:style-name="T5">iura acquisita</text:span> (po načelu pridobljenih pravic: nihče jih ne more odvzeti, tudi zakon vanje ne more posegati; v pridobljene pravice je moč posegati le v primerih in po postopku, določenem z zakonom (z izrednimi pravnimi sredstvi)). Začetek veljavnosti:</text:p>
              </text:list-item>
            </text:list>
            <text:p text:style-name="P2"/>
            <text:list xml:id="list48947575" text:continue-numbering="true" text:style-name="WW8Num21">
              <text:list-item>
                <text:list>
                  <text:list-item>
                    <text:p text:style-name="P5">abstraktni upravno-pravni akti – od <text:span text:style-name="T6">objave</text:span> oz. ko poteče rok po objavi; vedno veljajo samo za vnaprej;</text:p>
                  </text:list-item>
                </text:list>
              </text:list-item>
            </text:list>
            <text:p text:style-name="P119"/>
            <text:list xml:id="list577089162" text:continue-numbering="true" text:style-name="WW8Num21">
              <text:list-item>
                <text:list>
                  <text:list-item>
                    <text:p text:style-name="P5">konkretni akti – veljajo z <text:span text:style-name="T6">vročitvijo</text:span>, lahko veljajo za določen čas (rok veljave). </text:p>
                  </text:list-item>
                </text:list>
              </text:list-item>
            </text:list>
            <text:p text:style-name="P29"/>
            <text:p text:style-name="P2"><text:span text:style-name="T3">Neprava retroaktivnost</text:span> – poseže v upravičena pričakovanja; pomeni, da samo navidez izgleda, da zakon ne velja za nazaj.</text:p>
          </table:table-cell>
        </table:table-row>
        <table:table-row table:style-name="Table1.1">
          <table:table-cell table:style-name="Table1.A1" office:value-type="string">
            <text:list xml:id="list1228584712" text:continue-numbering="true" text:style-name="WW8Num21">
              <text:list-item>
                <text:p text:style-name="P5"><text:span text:style-name="T3">Krajevna pristojnost</text:span> upravno-pravnih aktov:</text:p>
              </text:list-item>
            </text:list>
            <text:p text:style-name="P2"/>
            <text:list xml:id="list366868941" text:continue-numbering="true" text:style-name="WW8Num21">
              <text:list-item>
                <text:list>
                  <text:list-item>
                    <text:p text:style-name="P169">abstraktni upravno - pravni akti veljajo tako kot zakon;</text:p>
                  </text:list-item>
                </text:list>
              </text:list-item>
            </text:list>
            <text:p text:style-name="P171"/>
            <text:list xml:id="list594953943" text:continue-numbering="true" text:style-name="WW8Num21">
              <text:list-item>
                <text:list>
                  <text:list-item>
                    <text:p text:style-name="P169">konkretni upravno-pravni akti <text:span text:style-name="T6">niso</text:span> vezani na teritorij, saj so vezani na osebo (npr. vozniško dovoljenje).</text:p>
                  </text:list-item>
                </text:list>
              </text:list-item>
            </text:list>
            <text:p text:style-name="P119"/>
          </table:table-cell>
        </table:table-row>
        <table:table-row table:style-name="Table1.1">
          <table:table-cell table:style-name="Table1.A1" office:value-type="string">
            <text:list xml:id="list1099291119" text:style-name="WW8Num28">
              <text:list-item>
                <text:list>
                  <text:list-item>
                    <text:list>
                      <text:list-item>
                        <text:h text:style-name="P278" text:outline-level="3"><text:bookmark-start text:name="__RefHeading__31_494519826"/>Napake aktov in pravna sredstva<text:bookmark-end text:name="__RefHeading__31_494519826"/></text:h>
                      </text:list-item>
                    </text:list>
                  </text:list-item>
                </text:list>
              </text:list-item>
            </text:list>
            <text:p text:style-name="Standard"/>
          </table:table-cell>
        </table:table-row>
        <table:table-row table:style-name="Table1.1">
          <table:table-cell table:style-name="Table1.A1" office:value-type="string">
            <text:list xml:id="list1363828208" text:continue-list="list594953943" text:style-name="WW8Num21">
              <text:list-item>
                <text:p text:style-name="P5">Ločimo:</text:p>
              </text:list-item>
            </text:list>
            <text:p text:style-name="P2"/>
            <text:list xml:id="list352029961" text:continue-numbering="true" text:style-name="WW8Num21">
              <text:list-item>
                <text:list>
                  <text:list-item>
                    <text:p text:style-name="P169"><text:span text:style-name="T3">neobstoječi akti</text:span> – kadar akta ni izdal pristojen organ; neobstoja akta ne ugotavlja nihče oz. tega sploh ne bomo izpodbijali, ker takega akta sploh ni;</text:p>
                  </text:list-item>
                </text:list>
              </text:list-item>
            </text:list>
            <text:p text:style-name="P196"/>
            <text:list xml:id="list1338620125" text:continue-numbering="true" text:style-name="WW8Num21">
              <text:list-item>
                <text:list>
                  <text:list-item>
                    <text:p text:style-name="P169"><text:span text:style-name="T3">nični akt</text:span> – ZUP določa ničnostne razloge in včasih zakon sam določi, da je akt ničen, če se ne naredi tako; tak akt je akt, vendar je navidezen akt, kajti ničnostne razloge je potrebno uveljavljati; te razloge upoštevajo organi po uradni dolžnosti; ničnost ugotavlja pristojni organ;</text:p>
                  </text:list-item>
                </text:list>
              </text:list-item>
            </text:list>
            <text:p text:style-name="P196"/>
            <text:list xml:id="list1655368693" text:continue-numbering="true" text:style-name="WW8Num21">
              <text:list-item>
                <text:list>
                  <text:list-item>
                    <text:p text:style-name="P169"><text:span text:style-name="T3">izpodbojni akti</text:span> – izpodbojnost je potrebno uveljavljati; izpodbojni so vsi upravno-pravni akti, s katerimi nismo zadovoljni.</text:p>
                  </text:list-item>
                </text:list>
              </text:list-item>
            </text:list>
            <text:p text:style-name="P29"/>
            <text:p text:style-name="P2">Izpitno vprašanje: <text:span text:style-name="T3">Pravnomočnosti</text:span> v upravnem pravu ni, saj so številna pravna sredstva, ki jo uničijo – ni mogoče trditi, da se ljudje lahko zanesejo na odločbo. Zakon lahko določa vedno nove pogoje – če zakon postavi nove pogoje, je potrebno pridobiti novo odločbo.</text:p>
            <text:p text:style-name="P2"/>
          </table:table-cell>
        </table:table-row>
        <table:table-row table:style-name="Table1.1">
          <table:table-cell table:style-name="Table1.A1" office:value-type="string">
            <text:list xml:id="list1962699403" text:continue-numbering="true" text:style-name="WW8Num21">
              <text:list-item>
                <text:p text:style-name="P5">Ločimo:</text:p>
              </text:list-item>
            </text:list>
            <text:p text:style-name="P2"/>
            <text:list xml:id="list1025861602" text:continue-numbering="true" text:style-name="WW8Num21">
              <text:list-item>
                <text:list>
                  <text:list-item>
                    <text:p text:style-name="P169"><text:span text:style-name="T3">bistvene napake</text:span> – vplivajo na odločitev in posledično na to, ali je konkretni upravno-pravni akt pravilen; mogoče jih je izpodbijati s pravnimi sredstvi ali pa jih na drugi strani sploh ni mogoče 'spraviti s sveta';</text:p>
                  </text:list-item>
                </text:list>
              </text:list-item>
            </text:list>
            <text:p text:style-name="P196"/>
            <text:list xml:id="list328743714" text:continue-numbering="true" text:style-name="WW8Num21">
              <text:list-item>
                <text:list>
                  <text:list-item>
                    <text:p text:style-name="P169"><text:span text:style-name="T3">nebistvene napake</text:span> – ne vplivajo na odločitev; lahko jih odpravimo s sklepi, vendar pa je pomembno, da samo izrek odločbe postane pravnomočen in dokončen; lahko npr. ugotovimo nezakonitosti, vendar tudi, če jih ne bi bilo, vsebinska odločitev ne bi bila spremenjena.</text:p>
                  </text:list-item>
                </text:list>
              </text:list-item>
            </text:list>
            <text:p text:style-name="P2"/>
          </table:table-cell>
        </table:table-row>
        <table:table-row table:style-name="Table1.1">
          <table:table-cell table:style-name="Table1.A1" office:value-type="string">
            <text:list xml:id="list2045394175" text:continue-numbering="true" text:style-name="WW8Num21">
              <text:list-item>
                <text:p text:style-name="P5">Pravna sredstva so:</text:p>
              </text:list-item>
            </text:list>
            <text:p text:style-name="P2"><text:soft-page-break/></text:p>
            <text:list xml:id="list1854774838" text:continue-numbering="true" text:style-name="WW8Num21">
              <text:list-item>
                <text:list>
                  <text:list-item>
                    <text:p text:style-name="P169">pritožba;</text:p>
                  </text:list-item>
                </text:list>
              </text:list-item>
            </text:list>
            <text:p text:style-name="P176"/>
            <text:list xml:id="list986959513" text:continue-numbering="true" text:style-name="WW8Num21">
              <text:list-item>
                <text:list>
                  <text:list-item>
                    <text:p text:style-name="P169">tožba v upravnem sporu;</text:p>
                  </text:list-item>
                </text:list>
              </text:list-item>
            </text:list>
            <text:p text:style-name="P42"/>
            <text:list xml:id="list148351856" text:continue-numbering="true" text:style-name="WW8Num21">
              <text:list-item>
                <text:list>
                  <text:list-item>
                    <text:p text:style-name="P169">ustavna pritožba;</text:p>
                  </text:list-item>
                </text:list>
              </text:list-item>
            </text:list>
            <text:p text:style-name="P42"/>
            <text:list xml:id="list1783631727" text:continue-numbering="true" text:style-name="WW8Num21">
              <text:list-item>
                <text:list>
                  <text:list-item>
                    <text:p text:style-name="P169">Sodišče Evropskih skupnosti (ECJ);</text:p>
                  </text:list-item>
                </text:list>
              </text:list-item>
            </text:list>
            <text:p text:style-name="P42"/>
            <text:list xml:id="list1401579641" text:continue-numbering="true" text:style-name="WW8Num21">
              <text:list-item>
                <text:list>
                  <text:list-item>
                    <text:p text:style-name="P169">Evropsko sodišče za človekove pravice (ESČP).</text:p>
                  </text:list-item>
                </text:list>
              </text:list-item>
            </text:list>
            <text:p text:style-name="P124"/>
            <text:p text:style-name="P2">Upravna pot mora biti izčrpana (ni mogoče preskakovati!). Izjema je molk uprave, ko obstaja možnost uporabe pravnih sredstev, čeprav odločbe ni.</text:p>
            <text:p text:style-name="P2"/>
          </table:table-cell>
        </table:table-row>
        <table:table-row table:style-name="Table1.1">
          <table:table-cell table:style-name="Table1.A1" office:value-type="string">
            <text:list xml:id="list1203553445" text:continue-numbering="true" text:style-name="WW8Num21">
              <text:list-item>
                <text:p text:style-name="P5">Potek uporabe pravnih sredstev:</text:p>
              </text:list-item>
            </text:list>
            <text:p text:style-name="P2"/>
            <text:list xml:id="list2127732650" text:continue-numbering="true" text:style-name="WW8Num21">
              <text:list-item>
                <text:list>
                  <text:list-item>
                    <text:p text:style-name="P115"><text:span text:style-name="T6">izvršilna veja oblasti</text:span> – dve stopnji (potem ni več pravnega sredstva);</text:p>
                  </text:list-item>
                </text:list>
              </text:list-item>
            </text:list>
            <text:p text:style-name="P105"/>
            <text:list xml:id="list114269868" text:continue-numbering="true" text:style-name="WW8Num21">
              <text:list-item>
                <text:list>
                  <text:list-item>
                    <text:p text:style-name="P115"><text:span text:style-name="T6">sodna veja oblasti</text:span> – upravni spor (tožba); npr. sodišče samo ugotavlja pravilnost delovanja, ne more pa prevzemati pristojnosti uprave (le izjemoma lahko tudi odloči);</text:p>
                  </text:list-item>
                </text:list>
              </text:list-item>
            </text:list>
            <text:p text:style-name="P27"/>
            <text:list xml:id="list549236750" text:continue-numbering="true" text:style-name="WW8Num21">
              <text:list-item>
                <text:list>
                  <text:list-item>
                    <text:p text:style-name="P115"><text:span text:style-name="T6">ustavno sodišče</text:span> – z materialnim aktom se poseže v pravice, obveznosti ali pravne koristi posameznika, če gre hkrati za kršitev z ustavo zajamčenih pravic.</text:p>
                  </text:list-item>
                </text:list>
              </text:list-item>
            </text:list>
            <text:p text:style-name="P124"/>
            <text:p text:style-name="P2">Ko izvršilna veja odloči – dokončna odločba – možnost sodnega odločanja – pravnomočna odločba.</text:p>
            <text:p text:style-name="P2"/>
          </table:table-cell>
        </table:table-row>
        <table:table-row table:style-name="Table1.1">
          <table:table-cell table:style-name="Table1.A1" office:value-type="string">
            <text:list xml:id="list1221491829" text:continue-numbering="true" text:style-name="WW8Num21">
              <text:list-item>
                <text:p text:style-name="P5"><text:span text:style-name="T3">Ustavno sodišče</text:span> in njegov položaj:</text:p>
              </text:list-item>
            </text:list>
            <text:p text:style-name="P38"/>
            <text:list xml:id="list1649878650" text:continue-numbering="true" text:style-name="WW8Num21">
              <text:list-item>
                <text:list>
                  <text:list-item>
                    <text:p text:style-name="P169">je varuh zakonitosti;</text:p>
                  </text:list-item>
                </text:list>
              </text:list-item>
            </text:list>
            <text:p text:style-name="P196"/>
            <text:list xml:id="list1698838187" text:continue-numbering="true" text:style-name="WW8Num21">
              <text:list-item>
                <text:list>
                  <text:list-item>
                    <text:p text:style-name="P169">nadzoruje, da izvršilna oblast ne predrugači zakonodajnega akta.</text:p>
                  </text:list-item>
                </text:list>
              </text:list-item>
            </text:list>
            <text:p text:style-name="P2"/>
          </table:table-cell>
        </table:table-row>
        <table:table-row table:style-name="Table1.1">
          <table:table-cell table:style-name="Table1.A1" office:value-type="string">
            <text:list xml:id="list336511088" text:continue-numbering="true" text:style-name="WW8Num21">
              <text:list-item>
                <text:p text:style-name="P5">Ločimo različne presoje (odvisno, ali je potrebno zavarovati osebo pred državno oblastjo ali …):</text:p>
              </text:list-item>
            </text:list>
            <text:p text:style-name="P2"/>
            <text:list xml:id="list976805155" text:continue-numbering="true" text:style-name="WW8Num21">
              <text:list-item>
                <text:list>
                  <text:list-item>
                    <text:p text:style-name="P5"><text:span text:style-name="T3">ohlapne presoje</text:span>;</text:p>
                  </text:list-item>
                </text:list>
              </text:list-item>
            </text:list>
            <text:p text:style-name="P123"/>
            <text:list xml:id="list743323756" text:continue-numbering="true" text:style-name="WW8Num21">
              <text:list-item>
                <text:list>
                  <text:list-item>
                    <text:p text:style-name="P5"><text:span text:style-name="T3">striktne presoje</text:span>.</text:p>
                  </text:list-item>
                </text:list>
              </text:list-item>
            </text:list>
            <text:p text:style-name="P119"/>
          </table:table-cell>
        </table:table-row>
        <table:table-row table:style-name="Table1.1">
          <table:table-cell table:style-name="Table1.A1" office:value-type="string">
            <text:list xml:id="list1632385733" text:continue-list="list1099291119" text:style-name="WW8Num28">
              <text:list-item>
                <text:list>
                  <text:list-item>
                    <text:h text:style-name="P272" text:outline-level="2"><text:bookmark-start text:name="__RefHeading__33_494519826"/>Interni akti uprave<text:bookmark-end text:name="__RefHeading__33_494519826"/></text:h>
                  </text:list-item>
                </text:list>
              </text:list-item>
            </text:list>
            <text:p text:style-name="Standard"/>
          </table:table-cell>
        </table:table-row>
        <table:table-row table:style-name="Table1.1">
          <table:table-cell table:style-name="Table1.A1" office:value-type="string">
            <text:list xml:id="list2103005501" text:continue-list="list743323756" text:style-name="WW8Num21">
              <text:list-item>
                <text:p text:style-name="P5">Poleg upravnih aktov se izraža upravno delovanje uprave tudi v obliki:</text:p>
              </text:list-item>
            </text:list>
            <text:p text:style-name="P2"/>
            <text:list xml:id="list864545986" text:continue-numbering="true" text:style-name="WW8Num21">
              <text:list-item>
                <text:list>
                  <text:list-item>
                    <text:p text:style-name="P5"><text:span text:style-name="T3">internih aktov uprave</text:span>;</text:p>
                  </text:list-item>
                </text:list>
              </text:list-item>
            </text:list>
            <text:p text:style-name="P123"/>
            <text:list xml:id="list1650691003" text:continue-numbering="true" text:style-name="WW8Num21">
              <text:list-item>
                <text:list>
                  <text:list-item>
                    <text:p text:style-name="P5"><text:span text:style-name="T3">aktov poslovanja</text:span>;</text:p>
                  </text:list-item>
                </text:list>
              </text:list-item>
            </text:list>
            <text:p text:style-name="P33"/>
            <text:list xml:id="list501968710" text:continue-numbering="true" text:style-name="WW8Num21">
              <text:list-item>
                <text:list>
                  <text:list-item>
                    <text:p text:style-name="P5"><text:span text:style-name="T3">materialnih ali realnih aktov</text:span>.</text:p>
                  </text:list-item>
                </text:list>
              </text:list-item>
            </text:list>
            <text:p text:style-name="P119"/>
          </table:table-cell>
        </table:table-row>
        <table:table-row table:style-name="Table1.1">
          <table:table-cell table:style-name="Table1.A1" office:value-type="string">
            <text:list xml:id="list2062488393" text:continue-numbering="true" text:style-name="WW8Num21">
              <text:list-item>
                <text:p text:style-name="P5">Predpisi in posamični akti obstajajo v določeni obliki in je z njih jasno in enostavno razbrati, da gre za upravne predpise. Posamični akti (sklep, odločba) so izdani v upravnem postopku. Veliko pa je dokumentov, katerih pravno naravo je težko spoznati. A ker jih je veliko, je njihovo obravnavanje zelo pomembno (nikjer niso objavljeni, stranka pa jih vidi, če se organ sklicuje nanje). Večina je takih, da nima pravnih posledic – pogosto urejajo interno delovanje, vendar pa lahko posegajo v položaj zaposlenih in imajo učinek kot pravo (mnenja, ki jih ministrstvo pošilja upravni enoti – zakon razloži po svoje in naloži upravi, da tako razlaga ta zakon oz. predpis; najpogosteje pa stranke teh mnenj ne spoznajo in to je težava – akti, ki ožijo interpretacijo so zelo pomembni za stranke in imajo vlogo predpisa). Dejansko učinkovanje internih aktov predstavlja problem; <text:soft-page-break/>večinoma ta vprašanja urejajo sodišča s sodno prakso.</text:p>
              </text:list-item>
            </text:list>
            <text:p text:style-name="P2"/>
          </table:table-cell>
        </table:table-row>
        <table:table-row table:style-name="Table1.1">
          <table:table-cell table:style-name="Table1.A1" office:value-type="string">
            <text:list xml:id="list1986917640" text:continue-numbering="true" text:style-name="WW8Num21">
              <text:list-item>
                <text:p text:style-name="P5"><text:span text:style-name="T3">Interni akti uprave</text:span> so pravni akti javnega prava. Gre za javnopravno delovanje uprave, za razliko od upravnih aktov pa interni akti:</text:p>
              </text:list-item>
            </text:list>
            <text:p text:style-name="P27"/>
            <text:list xml:id="list1066280348" text:continue-numbering="true" text:style-name="WW8Num21">
              <text:list-item>
                <text:list>
                  <text:list-item>
                    <text:p text:style-name="P115">nimajo zunanjega učinka;</text:p>
                  </text:list-item>
                </text:list>
              </text:list-item>
            </text:list>
            <text:p text:style-name="P125"/>
            <text:list xml:id="list1248190648" text:continue-numbering="true" text:style-name="WW8Num21">
              <text:list-item>
                <text:list>
                  <text:list-item>
                    <text:p text:style-name="P115">niso naslovljeni na tretje osebe, ampak zgolj na interne dele uprave:</text:p>
                  </text:list-item>
                </text:list>
              </text:list-item>
            </text:list>
            <text:p text:style-name="P27"/>
            <text:list xml:id="list160821648" text:continue-numbering="true" text:style-name="WW8Num21">
              <text:list-item>
                <text:list>
                  <text:list-item>
                    <text:list>
                      <text:list-item>
                        <text:p text:style-name="P203">na organe znotraj uprave;</text:p>
                      </text:list-item>
                      <text:list-item>
                        <text:p text:style-name="P203">na posameznike, </text:p>
                      </text:list-item>
                    </text:list>
                  </text:list-item>
                </text:list>
              </text:list-item>
            </text:list>
            <text:p text:style-name="P171"/>
            <text:p text:style-name="P2"><text:s text:c="11"/>ne vzpostavljajo pa pravic in obveznosti nasproti tretjim osebam.</text:p>
            <text:p text:style-name="P141"/>
          </table:table-cell>
        </table:table-row>
        <table:table-row table:style-name="Table1.1">
          <table:table-cell table:style-name="Table1.A1" office:value-type="string">
            <text:list xml:id="list226774520" text:continue-numbering="true" text:style-name="WW8Num21">
              <text:list-item>
                <text:p text:style-name="P5">Med internimi akti ločimo:</text:p>
              </text:list-item>
            </text:list>
            <text:p text:style-name="P2"/>
            <text:list xml:id="list725433388" text:continue-numbering="true" text:style-name="WW8Num21">
              <text:list-item>
                <text:list>
                  <text:list-item>
                    <text:p text:style-name="P169"><text:span text:style-name="T3">splošni akti</text:span> (navodila);</text:p>
                  </text:list-item>
                </text:list>
              </text:list-item>
            </text:list>
            <text:p text:style-name="P196"/>
            <text:list xml:id="list2092878746" text:continue-numbering="true" text:style-name="WW8Num21">
              <text:list-item>
                <text:list>
                  <text:list-item>
                    <text:p text:style-name="P169"><text:span text:style-name="T3">posamični akti</text:span> (odredbe).</text:p>
                  </text:list-item>
                </text:list>
              </text:list-item>
            </text:list>
            <text:p text:style-name="P29"/>
            <text:p text:style-name="P2">Praviloma jih izdajajo hierarhično višji organi (predstojnik) nasproti nižjim (uradna oseba).</text:p>
            <text:p text:style-name="P2">Nasproti ministrstvom jih izdaja vlada (sklepi), ministri pa nasproti npr. policiji. Oblika ni predpisana!</text:p>
            <text:p text:style-name="P2"/>
          </table:table-cell>
        </table:table-row>
        <table:table-row table:style-name="Table1.1">
          <table:table-cell table:style-name="Table1.A1" office:value-type="string">
            <text:list xml:id="list1221993817" text:continue-numbering="true" text:style-name="WW8Num21">
              <text:list-item>
                <text:p text:style-name="P5">Preko internih aktov uprava nadzira svoje delovanje:</text:p>
              </text:list-item>
            </text:list>
            <text:p text:style-name="P2"/>
            <text:list xml:id="list1023534797" text:continue-numbering="true" text:style-name="WW8Num21">
              <text:list-item>
                <text:list>
                  <text:list-item>
                    <text:p text:style-name="P169">navodila za uporabo, interpretacijo zakona;</text:p>
                  </text:list-item>
                </text:list>
              </text:list-item>
            </text:list>
            <text:p text:style-name="P198"/>
            <text:list xml:id="list1960146968" text:continue-numbering="true" text:style-name="WW8Num21">
              <text:list-item>
                <text:list>
                  <text:list-item>
                    <text:p text:style-name="P169">organizacijski, funkcionalni vidik.</text:p>
                  </text:list-item>
                </text:list>
              </text:list-item>
            </text:list>
            <text:p text:style-name="P119"/>
          </table:table-cell>
        </table:table-row>
        <table:table-row table:style-name="Table1.1">
          <table:table-cell table:style-name="Table1.A1" office:value-type="string">
            <text:list xml:id="list898642702" text:continue-numbering="true" text:style-name="WW8Num21">
              <text:list-item>
                <text:p text:style-name="P5">Internih aktov je veliko več kot formalnih aktov. Celo upravnih odločb je v primerjavi s temi pisanji malo. Ta pisanja se npr. pojavijo kot ('oblike internih aktov'):</text:p>
              </text:list-item>
            </text:list>
            <text:p text:style-name="P2"/>
            <text:list xml:id="list1979852005" text:continue-numbering="true" text:style-name="WW8Num21">
              <text:list-item>
                <text:list>
                  <text:list-item>
                    <text:p text:style-name="P115">ministrstvo daje usmeritve, navodila, mnenja, smernice upravnim enotam – kako npr. razlagati zakon ali drug predpis;</text:p>
                  </text:list-item>
                </text:list>
              </text:list-item>
            </text:list>
            <text:p text:style-name="P105"/>
            <text:list xml:id="list2077856519" text:continue-numbering="true" text:style-name="WW8Num21">
              <text:list-item>
                <text:list>
                  <text:list-item>
                    <text:p text:style-name="P115">vlada daje napotke ministrstvom – kako naj v bodoče ministrstvo ravna;</text:p>
                  </text:list-item>
                </text:list>
              </text:list-item>
            </text:list>
            <text:p text:style-name="P27"/>
            <text:list xml:id="list504148476" text:continue-numbering="true" text:style-name="WW8Num21">
              <text:list-item>
                <text:list>
                  <text:list-item>
                    <text:p text:style-name="P115">ministrstvo daje napotke, navodila organom v sestavi ministrstva.</text:p>
                  </text:list-item>
                </text:list>
              </text:list-item>
            </text:list>
            <text:p text:style-name="P2"/>
          </table:table-cell>
        </table:table-row>
        <table:table-row table:style-name="Table1.1">
          <table:table-cell table:style-name="Table1.A1" office:value-type="string">
            <text:list xml:id="list1203305693" text:continue-numbering="true" text:style-name="WW8Num21">
              <text:list-item>
                <text:p text:style-name="P5">Interni akti se pojavljajo celo v obliki <text:span text:style-name="T3">priročnikov</text:span>, ki jih ministrstvo lahko daje tudi v javnost:</text:p>
              </text:list-item>
            </text:list>
            <text:p text:style-name="P2"/>
            <text:list xml:id="list1103284011" text:continue-numbering="true" text:style-name="WW8Num21">
              <text:list-item>
                <text:list>
                  <text:list-item>
                    <text:p text:style-name="P169">praksa glede načina uveljavljanja pravic;</text:p>
                  </text:list-item>
                </text:list>
              </text:list-item>
            </text:list>
            <text:p text:style-name="P216"/>
            <text:list xml:id="list453755174" text:continue-numbering="true" text:style-name="WW8Num21">
              <text:list-item>
                <text:list>
                  <text:list-item>
                    <text:p text:style-name="P169">pogoji za dodelitev določene pravice.</text:p>
                  </text:list-item>
                </text:list>
              </text:list-item>
            </text:list>
            <text:p text:style-name="P119"/>
          </table:table-cell>
        </table:table-row>
        <table:table-row table:style-name="Table1.1">
          <table:table-cell table:style-name="Table1.A1" office:value-type="string">
            <text:list xml:id="list1286933256" text:continue-numbering="true" text:style-name="WW8Num21">
              <text:list-item>
                <text:p text:style-name="P5">Včasih se je te akte štelo kot:</text:p>
              </text:list-item>
            </text:list>
            <text:p text:style-name="P2"/>
            <text:list xml:id="list1621878456" text:continue-numbering="true" text:style-name="WW8Num21">
              <text:list-item>
                <text:list>
                  <text:list-item>
                    <text:p text:style-name="P5"><text:span text:style-name="T6">interno dokumentacijo</text:span>, ki nima pravne relevance, ali kot</text:p>
                  </text:list-item>
                </text:list>
              </text:list-item>
            </text:list>
            <text:p text:style-name="P120"/>
            <text:list xml:id="list1644604698" text:continue-numbering="true" text:style-name="WW8Num21">
              <text:list-item>
                <text:list>
                  <text:list-item>
                    <text:p text:style-name="P5"><text:span text:style-name="T6">politične akte</text:span>, ki jih ni bilo mogoče izpodbijati pred sodiščem.</text:p>
                  </text:list-item>
                </text:list>
              </text:list-item>
            </text:list>
            <text:p text:style-name="P29"/>
            <text:p text:style-name="P2">Z ustanovitvijo novega pravnega sistema, demokratizacijo družbe, so se s temi dokumenti začeli resno ukvarjati, saj imajo precejšen vpliv na odločanje organov, delovanje uprave ter na pravice in obveznosti posameznikov.</text:p>
            <text:p text:style-name="P2"/>
          </table:table-cell>
        </table:table-row>
        <table:table-row table:style-name="Table1.1">
          <table:table-cell table:style-name="Table1.A1" office:value-type="string">
            <text:list xml:id="list758685953" text:continue-numbering="true" text:style-name="WW8Num21">
              <text:list-item>
                <text:p text:style-name="P5">V Franciji pravijo tem aktom <text:span text:style-name="T3">okrožnice</text:span>: vsak dokument, ki kroži med organi ali znotraj organa. <text:soft-page-break/>Ločimo dve vrsti okrožnic:</text:p>
              </text:list-item>
            </text:list>
            <text:p text:style-name="P2"/>
            <text:list xml:id="list1142590691" text:continue-numbering="true" text:style-name="WW8Num21">
              <text:list-item>
                <text:list>
                  <text:list-item>
                    <text:p text:style-name="P115"><text:span text:style-name="T3">interpretativne okrožnice</text:span> – strankam se ne priznava pravno varstvo zoper te okrožnice; samo razlagajo zakon, vzpostavljajo poenoteno interpretacijo zakona; Francija;</text:p>
                  </text:list-item>
                </text:list>
              </text:list-item>
            </text:list>
            <text:p text:style-name="P105"/>
            <text:list xml:id="list1950473481" text:continue-numbering="true" text:style-name="WW8Num21">
              <text:list-item>
                <text:list>
                  <text:list-item>
                    <text:p text:style-name="P115"><text:span text:style-name="T3">regulativne okrožnice</text:span> – urejajo neka vprašanja na novo, uvajajo dodatna pravila; to okrožnico samo se šteje za predpis in stranka ima pravno varstvo, tj. gre za formalni pravni akt, ki ga je mogoče izpodbijati pred sodiščem, kot vsak drug predpis (Francija, podobno tudi ZDA); postavljajo nova pravila (uvajajo novo pravo).</text:p>
                  </text:list-item>
                </text:list>
              </text:list-item>
            </text:list>
            <text:p text:style-name="P2"/>
          </table:table-cell>
        </table:table-row>
        <table:table-row table:style-name="Table1.1">
          <table:table-cell table:style-name="Table1.A1" office:value-type="string">
            <text:list xml:id="list1704848804" text:continue-numbering="true" text:style-name="WW8Num21">
              <text:list-item>
                <text:p text:style-name="P5">Upravno pravo loči:</text:p>
              </text:list-item>
            </text:list>
            <text:p text:style-name="P2"/>
            <text:list xml:id="list1855272142" text:continue-numbering="true" text:style-name="WW8Num21">
              <text:list-item>
                <text:list>
                  <text:list-item>
                    <text:p text:style-name="P115"><text:span text:style-name="T3">interpretativna pravila (akte) </text:span>– dokumenti, za katere ni nujno, da bi bili sprejeti v tem postopku, vendar so vsi ti dokumenti enako kot regulativna pravila podvrženi sodnemu nadzoru; zožijo polje ravnanja organom (lahko ožijo pravo);</text:p>
                  </text:list-item>
                </text:list>
              </text:list-item>
            </text:list>
            <text:p text:style-name="P105"/>
            <text:list xml:id="list1404733261" text:continue-numbering="true" text:style-name="WW8Num21">
              <text:list-item>
                <text:list>
                  <text:list-item>
                    <text:p text:style-name="P115"><text:span text:style-name="T3">regulativna pravila (akte)</text:span> – sprejeta po posebnem postopku in objavljena v določenem glasilu; uvajajo nove obveznosti (pogosto) ali pravice (redko).</text:p>
                  </text:list-item>
                </text:list>
              </text:list-item>
            </text:list>
            <text:p text:style-name="P2"/>
          </table:table-cell>
        </table:table-row>
        <table:table-row table:style-name="Table1.1">
          <table:table-cell table:style-name="Table1.A1" office:value-type="string">
            <text:list xml:id="list1629728352" text:continue-numbering="true" text:style-name="WW8Num21">
              <text:list-item>
                <text:p text:style-name="P5">Naš Zakon o državni upravi (ZDU-1) vsebuje možnost dajanja navodil s strani ministrstva upravnim enotam (49/I.(2), 53/I.(3), o navodilih glej tudi 23/III. in 67/II. ZDU-1). Problem je, da so v internih aktih skrita pravila, ki učinkujejo kot pravo (različna navodila navzven, bodisi določenim osebam, bodisi zaposlenim). Drugačna, nova interpretacija je tudi problem internih aktov, saj takšen dokument po svoji naravi je, in tudi učinkuje kot predpis. V tovrstnih primerih imamo dve možnosti:</text:p>
              </text:list-item>
            </text:list>
            <text:p text:style-name="P2"/>
            <text:list xml:id="list541692175" text:continue-numbering="true" text:style-name="WW8Num21">
              <text:list-item>
                <text:list>
                  <text:list-item>
                    <text:p text:style-name="P115"><text:span text:style-name="T6">materialna pot</text:span> – da v pritožbi in drugih pravnih sredstvih uveljavljamo, da upravni organ ni pravilno uporabil materialnega prava (problem, ker mora to vsaka prizadeta stranka uveljavljati (uporabiti) zase);</text:p>
                  </text:list-item>
                </text:list>
              </text:list-item>
            </text:list>
            <text:p text:style-name="P119"/>
            <text:list xml:id="list877298312" text:continue-numbering="true" text:style-name="WW8Num21">
              <text:list-item>
                <text:list>
                  <text:list-item>
                    <text:p text:style-name="P115"><text:span text:style-name="T6">formalna pot</text:span> – izpodbijanje internega akta; v teh primerih se je Ustavno sodišče postavilo na formalno stališče: ko je dokument uporabljen v konkretnem primeru, ga je možno izpodbijati, prej pa ne; sta dve rešitvi:</text:p>
                  </text:list-item>
                </text:list>
              </text:list-item>
            </text:list>
            <text:p text:style-name="P27"/>
            <text:list xml:id="list2101054757" text:continue-numbering="true" text:style-name="WW8Num21">
              <text:list-item>
                <text:list>
                  <text:list-item>
                    <text:list>
                      <text:list-item>
                        <text:p text:style-name="P149">formalno stališče: dokument dejansko obstoji, vendar ga ne moremo uporabljati, ker ni zapisan – ni objavljen, zato ni predpis in Ustavno sodišče zavrže pritožbo;</text:p>
                      </text:list-item>
                    </text:list>
                  </text:list-item>
                </text:list>
              </text:list-item>
            </text:list>
            <text:p text:style-name="P159"/>
            <text:list xml:id="list426054615" text:continue-numbering="true" text:style-name="WW8Num21">
              <text:list-item>
                <text:list>
                  <text:list-item>
                    <text:list>
                      <text:list-item>
                        <text:p text:style-name="P149">materialno stališče: Ustavno sodišče se je dosledno postavilo na vsebinsko stališče – pravno naravo predpisa presodi po vsebini (ko presoja ali gre za posamični ali splošni akt) in omogoči abstraktno ustavno-sodno presojo.</text:p>
                      </text:list-item>
                    </text:list>
                  </text:list-item>
                </text:list>
              </text:list-item>
            </text:list>
            <text:p text:style-name="P29"/>
            <text:p text:style-name="P2">Ker so interni, ni nujno, da so objavljeni (stranka se nanje ne more sklicevati, tudi če uradnik krši navodilo). Če hoče uprava urediti, da bi interni akt veljal tudi navzven, mora izdati predpis (uredbo, pravilnik). </text:p>
            <text:p text:style-name="P2">Problem je torej, ker akt, ki ni bil objavljen, ni predpis. Presojati je potrebno, ali nima akt dejanskega učinkovanja predpisa – Ustavno sodišče se z neobjavljenimi akti ne ukvarja, možno pa je uporabiti analogijo: Ustavno sodišče lahko obravnava predpise, ki so prenehali veljati, če so še posledice in učinki.</text:p>
            <text:p text:style-name="P2">Nekateri interni akti imajo naravo posamičnih aktov. V tem primeru je v praksi manj dilem in je tak akt potrebno šteti za upravni akt, ter so zoper njega zagotovljena pravna sredstva (če seveda pomeni odločanje o pravicah in obveznostih).</text:p>
            <text:p text:style-name="P2"/>
          </table:table-cell>
        </table:table-row>
        <table:table-row table:style-name="Table1.1">
          <table:table-cell table:style-name="Table1.A1" office:value-type="string">
            <text:list xml:id="list686089999" text:continue-numbering="true" text:style-name="WW8Num21">
              <text:list-item>
                <text:p text:style-name="P5">Pravno varstvo zoper interne akte je torej slabo urejeno. Mogoče jih je obravnavati kot materialna pravna dejanja ali kot dokumente ter počakati, da jih nekdo izda kot posamični akt. </text:p>
              </text:list-item>
            </text:list>
            <text:p text:style-name="P103">Kaj pa, če je posameznikov pravni položaj na podlagi internega akta prikrajšan?</text:p>
            <text:p text:style-name="P2"><text:soft-page-break/></text:p>
            <text:list xml:id="list989209152" text:continue-numbering="true" text:style-name="WW8Num21">
              <text:list-item>
                <text:list>
                  <text:list-item>
                    <text:list>
                      <text:list-item>
                        <text:list>
                          <text:list-item>
                            <text:list>
                              <text:list-item>
                                <text:p text:style-name="P217">Stranka se mora pritožiti na podlagi predpisov (ki niso interni akti)! – če je pritožba utemeljena, bo sodišče zahtevku ugodil, saj se uradnik na interni akt ne more sklicevati.</text:p>
                              </text:list-item>
                            </text:list>
                          </text:list-item>
                        </text:list>
                      </text:list-item>
                    </text:list>
                  </text:list-item>
                </text:list>
              </text:list-item>
            </text:list>
            <text:p text:style-name="P218"/>
          </table:table-cell>
        </table:table-row>
        <table:table-row table:style-name="Table1.1">
          <table:table-cell table:style-name="Table1.A1" office:value-type="string">
            <text:list xml:id="list1643602958" text:continue-numbering="true" text:style-name="WW8Num21">
              <text:list-item>
                <text:p text:style-name="P5">Kakšna je sankcija v primeru kršitve internega akta?</text:p>
              </text:list-item>
            </text:list>
            <text:p text:style-name="P2"/>
            <text:list xml:id="list816269342" text:continue-numbering="true" text:style-name="WW8Num21">
              <text:list-item>
                <text:list>
                  <text:list-item>
                    <text:p text:style-name="P169">norme so večinoma imperfektne, sankcije sploh nimajo;</text:p>
                  </text:list-item>
                </text:list>
              </text:list-item>
            </text:list>
            <text:p text:style-name="P199"/>
            <text:list xml:id="list1185341367" text:continue-numbering="true" text:style-name="WW8Num21">
              <text:list-item>
                <text:list>
                  <text:list-item>
                    <text:p text:style-name="P169">prisilna izvršba navodil je nesmiselna.</text:p>
                  </text:list-item>
                </text:list>
              </text:list-item>
            </text:list>
            <text:p text:style-name="P124"/>
            <text:p text:style-name="P2">V določenih primerih je vezanost na navodila izključena, nevezanost pa lahko pripelje do različnega delovanja.</text:p>
            <text:p text:style-name="P2">Zakon o javnih uslužbencih <text:s/>pravi, da je uradnik vezan na navodila in odredbe, mora pa jih odkloniti, če bi šlo za kaznivo dejanje (94/V. ZJU). Lahko jih odkloni, če meni, da je navodilo protipravno (94/IV. ZJU). Če uradnik meni, da je navodilo nezakonito ali nestrokovno, mora o tem obvestiti višji organ – <text:span text:style-name="T3">remonstacijska dolžnost</text:span>.</text:p>
            <text:p text:style-name="P2"/>
            <text:p text:style-name="P46"><text:span text:style-name="T13">94. člen Zakona o javnih uslužbencih</text:span><text:line-break/><text:span text:style-name="T13">(opravljanje dela po navodilih in odredbah)</text:span></text:p>
            <text:p text:style-name="P44"><text:span text:style-name="T22"><text:line-break/></text:span><text:span text:style-name="T14">(1) Pri opravljanju dela mora javni uslužbenec upoštevati navodila nadrejenega, razen če po zakonu ni vezan na ravnanje po navodilih nadrejenih oseb.</text:span><text:span text:style-name="T23"> <text:line-break/></text:span><text:span text:style-name="T14">(2) Javni uslužbenec lahko zahteva pisno odredbo in pisno navodilo, če meni, da je vsebina ustne odredbe ali ustnega navodila nejasna. Na podlagi pisne odredbe in pisnega navodila mora opraviti zahtevano delo oziroma ga opraviti na zahtevan način. </text:span><text:span text:style-name="T23"><text:line-break/></text:span><text:span text:style-name="T14">(3) Javni uslužbenec lahko zahteva pisno odredbo in pisno navodilo, če meni, da bi izvršitev ustne odredbe oziroma navodila pomenila protipravno ravnanje oziroma povzročila škodo. </text:span><text:span text:style-name="T23"><text:line-break/></text:span><text:span text:style-name="T14">(4) Javni uslužbenec lahko odkloni izvršitev odredbe oziroma navodila, če bi pomenila protipravno ravnanje. </text:span></text:p>
            <text:p text:style-name="P220"><text:span text:style-name="T14">(5) Javni uslužbenec mora odkloniti izvršitev odredbe oziroma navodila, če bi pomenila kaznivo dejanje. </text:span><text:span text:style-name="T23"><text:line-break/></text:span><text:span text:style-name="T14">(6) Javni uslužbenec je prost odškodninske in disciplinske odgovornosti, če je storil disciplinsko kršitev oziroma povzročil škodo z izvršitvijo pisne odredbe oziroma navodila nadrejenega, ali z izvršitvijo ustne odredbe, če nadrejeni kljub njegovi pisni zahtevi ni izdal pisne odredbe oziroma navodila.</text:span><text:span text:style-name="T11"> </text:span></text:p>
          </table:table-cell>
        </table:table-row>
        <table:table-row table:style-name="Table1.1">
          <table:table-cell table:style-name="Table1.A1" office:value-type="string">
            <text:list xml:id="list190910393" text:continue-list="list1632385733" text:style-name="WW8Num28">
              <text:list-item>
                <text:list>
                  <text:list-item>
                    <text:h text:style-name="P272" text:outline-level="2"><text:bookmark-start text:name="__RefHeading__35_494519826"/>Akti poslovanja<text:bookmark-end text:name="__RefHeading__35_494519826"/></text:h>
                  </text:list-item>
                </text:list>
              </text:list-item>
            </text:list>
            <text:p text:style-name="Standard"/>
          </table:table-cell>
        </table:table-row>
        <table:table-row table:style-name="Table1.1">
          <table:table-cell table:style-name="Table1.A1" office:value-type="string">
            <text:list xml:id="list731022135" text:continue-list="list1185341367" text:style-name="WW8Num21">
              <text:list-item>
                <text:p text:style-name="P5">Pravno sposobnost imajo država in občine. Vlada, ministrstva itd. so zgolj organi. Upravni organi niso pravne osebe, ampak so organi države, ki je pravna oseba, ali organi lokalne skupnosti kot pravne osebe. Država in lokalna skupnost sta pravni osebi (od organizacijskih predpisov je odvisno, kdo nastopa v njunem imenu), ki imata svoje premoženje, s katerim razpolagata in ga morata upravljati. Ravno zato vstopata tudi v vsakdanja civilnopravna razmerja in delujeta tudi po pravilih in načelih zasebnega prava (to pa ne velja v celoti – omejeno razpolaganje države z državno lastnino, s kom lahko država sklene pogodbo (javna naročila), ipd.). Pri identifikaciji aktov poslovanja pa prihaja do številnih problemov. </text:p>
              </text:list-item>
            </text:list>
            <text:p text:style-name="P2"><text:s/></text:p>
          </table:table-cell>
        </table:table-row>
        <table:table-row table:style-name="Table1.1">
          <table:table-cell table:style-name="Table1.A1" office:value-type="string">
            <text:list xml:id="list229209231" text:continue-numbering="true" text:style-name="WW8Num21">
              <text:list-item>
                <text:p text:style-name="P5"><text:span text:style-name="T3">Akt poslovanja</text:span> je pravni akt, ki ga državni organ v imenu države in za državo kot pravno osebo sklene ali izda, kot bi šlo za akte druge pravne osebe. Akti poslovanja so:</text:p>
              </text:list-item>
            </text:list>
            <text:p text:style-name="P38"/>
            <text:list xml:id="list1183802885" text:continue-numbering="true" text:style-name="WW8Num21">
              <text:list-item>
                <text:list>
                  <text:list-item>
                    <text:p text:style-name="P169"><text:span text:style-name="T3">enostranski</text:span> – različne izjave volje, sklepi;</text:p>
                  </text:list-item>
                </text:list>
              </text:list-item>
            </text:list>
            <text:p text:style-name="P172"/>
            <text:list xml:id="list513043150" text:continue-numbering="true" text:style-name="WW8Num21">
              <text:list-item>
                <text:list>
                  <text:list-item>
                    <text:p text:style-name="P169"><text:span text:style-name="T3">dvostranski</text:span> – pravni posli (pogodbe); poseben pravni režim je le, če ga zakon predvidi, sicer pa je zasebno-pravne narave.</text:p>
                  </text:list-item>
                </text:list>
              </text:list-item>
            </text:list>
            <text:p text:style-name="P124"/>
            <text:p text:style-name="P2">Vse pogodbe, ki so običajni akti civilnega prava, so akti poslovanja (tudi vsa druga pravnoposlovna razmerja).</text:p>
            <text:p text:style-name="P2">Vsako dvostransko razmerje še ne pomeni, da je posel neoblasten!</text:p>
            <text:p text:style-name="P2"/>
          </table:table-cell>
        </table:table-row>
        <text:soft-page-break/>
        <table:table-row table:style-name="Table1.1">
          <table:table-cell table:style-name="Table1.A1" office:value-type="string">
            <text:list xml:id="list1097209628" text:continue-numbering="true" text:style-name="WW8Num21">
              <text:list-item>
                <text:p text:style-name="P5">Sklep o oddaji javnega naročila (Zakon o javnih naročili – ne gre za upravni postopek, pač pa le za zakonski predpis, ki ureja oblikovanje poslovne volje), izbira kupca pri prodaji državnega premoženja,… - gre <text:s/>za razpolaganje s premoženjem, z javno lastnino. Vse akte je mogoče razdeliti na:</text:p>
              </text:list-item>
            </text:list>
            <text:p text:style-name="P2"/>
            <text:list xml:id="list985528937" text:continue-numbering="true" text:style-name="WW8Num21">
              <text:list-item>
                <text:list>
                  <text:list-item>
                    <text:p text:style-name="P169"><text:span text:style-name="T3">akte oblasti</text:span> – državni organ ali organ lokalne skupnosti nastopa kot nosilec oblasti, vstopa v javnopravno razmerje;</text:p>
                  </text:list-item>
                </text:list>
              </text:list-item>
            </text:list>
            <text:p text:style-name="P172"/>
            <text:list xml:id="list412773716" text:continue-numbering="true" text:style-name="WW8Num21">
              <text:list-item>
                <text:list>
                  <text:list-item>
                    <text:p text:style-name="P169"><text:span text:style-name="T3">akte poslovanja</text:span>.</text:p>
                  </text:list-item>
                </text:list>
              </text:list-item>
            </text:list>
            <text:p text:style-name="P119"/>
            <text:p text:style-name="P2">Problem, kjer država, zato ker je edina tovrstna organizacija, sicer deluje pravnoposlovno, vendar je blizu temu, da deluje kot oblast (npr. sklep vlade ima lahko precejšen vpliv tudi na pravice drugih delničarjev; enako velja za odločanje o prodaji premoženja).</text:p>
            <text:p text:style-name="P27"/>
            <text:p text:style-name="P2">Pri delovanju države je oblastno in pravnoposlovno delovanje zelo blizu in incestno prepleteno.</text:p>
            <text:p text:style-name="P2"/>
          </table:table-cell>
        </table:table-row>
        <table:table-row table:style-name="Table1.1">
          <table:table-cell table:style-name="Table1.A1" office:value-type="string">
            <text:list xml:id="list1570715799" text:continue-numbering="true" text:style-name="WW8Num21">
              <text:list-item>
                <text:p text:style-name="P5">Ali se z zasebnim poslom zasledujejo javne naloge, ali se zgolj pridobivajo ekonomske koristi?</text:p>
              </text:list-item>
            </text:list>
            <text:p text:style-name="P2"/>
            <text:list xml:id="list2158192326" text:continue-numbering="true" text:style-name="WW8Num21">
              <text:list-item>
                <text:list>
                  <text:list-item>
                    <text:list>
                      <text:list-item>
                        <text:list>
                          <text:list-item>
                            <text:list>
                              <text:list-item>
                                <text:p text:style-name="P210">nakup nepremičnine za potrebe poslovanja ministrstva – akt poslovanja;</text:p>
                              </text:list-item>
                            </text:list>
                          </text:list-item>
                        </text:list>
                      </text:list-item>
                    </text:list>
                  </text:list-item>
                </text:list>
              </text:list-item>
            </text:list>
            <text:p text:style-name="P105"/>
            <text:list xml:id="list1485415422" text:continue-numbering="true" text:style-name="WW8Num21">
              <text:list-item>
                <text:list>
                  <text:list-item>
                    <text:list>
                      <text:list-item>
                        <text:list>
                          <text:list-item>
                            <text:list>
                              <text:list-item>
                                <text:p text:style-name="P210">razpolaganje z javnim dobrom – ni akt poslovanja.</text:p>
                              </text:list-item>
                            </text:list>
                          </text:list-item>
                        </text:list>
                      </text:list-item>
                    </text:list>
                  </text:list-item>
                </text:list>
              </text:list-item>
            </text:list>
            <text:p text:style-name="P103"/>
          </table:table-cell>
        </table:table-row>
        <table:table-row table:style-name="Table1.1">
          <table:table-cell table:style-name="Table1.A1" office:value-type="string">
            <text:list xml:id="list1993828668" text:continue-numbering="true" text:style-name="WW8Num21">
              <text:list-item>
                <text:p text:style-name="P5">Razpolaganje s premoženjem RS se lahko približa izvrševanju pravic, ki ne pomeni akta poslovanja:</text:p>
              </text:list-item>
            </text:list>
            <text:p text:style-name="P2"/>
            <text:list xml:id="list1266999629" text:continue-numbering="true" text:style-name="WW8Num21">
              <text:list-item>
                <text:list>
                  <text:list-item>
                    <text:p text:style-name="P115">izvrševanje ustanovitvenih pravic, delnice – akti poslovanja;</text:p>
                  </text:list-item>
                </text:list>
              </text:list-item>
            </text:list>
            <text:p text:style-name="P105"/>
            <text:list xml:id="list929167926" text:continue-numbering="true" text:style-name="WW8Num21">
              <text:list-item>
                <text:list>
                  <text:list-item>
                    <text:p text:style-name="P115">če nastopa država proti javnim podjetjem in jim 'predpisuje' določena ravnanja – ne gre za akte poslovanja;</text:p>
                  </text:list-item>
                </text:list>
              </text:list-item>
            </text:list>
            <text:p text:style-name="P27"/>
            <text:list xml:id="list1460307413" text:continue-numbering="true" text:style-name="WW8Num21">
              <text:list-item>
                <text:list>
                  <text:list-item>
                    <text:p text:style-name="P115">akti o določitvi cen javnih podjetij – Ustavno sodišče: če ga sprejme vlada za javno podjetje, gre za akt poslovanja;</text:p>
                  </text:list-item>
                </text:list>
              </text:list-item>
            </text:list>
            <text:p text:style-name="P27"/>
            <text:list xml:id="list1995043278" text:continue-numbering="true" text:style-name="WW8Num21">
              <text:list-item>
                <text:list>
                  <text:list-item>
                    <text:p text:style-name="P115">akt vlade, ki bi predpisoval način predpisovanja cen – ni akt poslovanja.</text:p>
                  </text:list-item>
                </text:list>
              </text:list-item>
            </text:list>
            <text:p text:style-name="P124"/>
            <text:p text:style-name="P2">Zoper akt poslovanja ni pravnega varstva, varstva pred Ustavnim sodiščem.</text:p>
            <text:p text:style-name="P2">Velja domneva, da gre za akt oblasti, dokler se ne ugotovi, da gre za akt poslovanja!</text:p>
            <text:p text:style-name="P2"/>
          </table:table-cell>
        </table:table-row>
        <table:table-row table:style-name="Table1.1">
          <table:table-cell table:style-name="Table1.A1" office:value-type="string">
            <text:list xml:id="list2041116312" text:continue-numbering="true" text:style-name="WW8Num21">
              <text:list-item>
                <text:p text:style-name="P5">Vprašanje, ali je zoper akte poslovanja mogoče uporabiti ista pravna sredstva kot zoper oblastne akte, ali pa gre za zasebno voljo državljanov:</text:p>
              </text:list-item>
            </text:list>
            <text:p text:style-name="P29"/>
            <text:list xml:id="list1232654941" text:continue-numbering="true" text:style-name="WW8Num21">
              <text:list-item>
                <text:list>
                  <text:list-item>
                    <text:p text:style-name="P115">pri oddaji javnih naročil (gre za enostranske akte pri odločanju) ima naročnik posebno sredstvo – zoper sklep o izbiri najugodnejšega ponudnika je možna <text:span text:style-name="T6">zahteva za revizijo</text:span> pri državni revizijski komisiji; </text:p>
                  </text:list-item>
                </text:list>
              </text:list-item>
            </text:list>
            <text:p text:style-name="P120"/>
            <text:list xml:id="list1521766129" text:continue-numbering="true" text:style-name="WW8Num21">
              <text:list-item>
                <text:list>
                  <text:list-item>
                    <text:p text:style-name="P115">zoper odločitve državne revizijske komisije ni nobenega pravnega sredstva – ni javnopravne sodne kontrole; možna ocena ustavnosti in zakonitosti pred Ustavnim sodiščem;</text:p>
                  </text:list-item>
                </text:list>
              </text:list-item>
            </text:list>
            <text:p text:style-name="P120"/>
            <text:list xml:id="list1718262501" text:continue-numbering="true" text:style-name="WW8Num21">
              <text:list-item>
                <text:list>
                  <text:list-item>
                    <text:p text:style-name="P115">vsak akt poslovanja je podvržen sodni presoji, če gre za tak akt, s katerim se poseže v ustavno pravico (vendar so taki akti redki);</text:p>
                  </text:list-item>
                </text:list>
              </text:list-item>
            </text:list>
            <text:p text:style-name="P120"/>
            <text:list xml:id="list459262250" text:continue-numbering="true" text:style-name="WW8Num21">
              <text:list-item>
                <text:list>
                  <text:list-item>
                    <text:p text:style-name="P115">v postopku prodaje državnega premoženja je glede pravnega varstva popolnoma neurejeno;</text:p>
                  </text:list-item>
                </text:list>
              </text:list-item>
            </text:list>
            <text:p text:style-name="P27"/>
            <text:list xml:id="list973368528" text:continue-numbering="true" text:style-name="WW8Num21">
              <text:list-item>
                <text:list>
                  <text:list-item>
                    <text:p text:style-name="P115">akti določanja cen komunalnih dejavnosti – država določa cene lastnemu komunalnemu podjetju; Ustavno sodišče: občinski akt glede komunalnega premoženja ni akt oblasti, ampak <text:soft-page-break/>država razpolaga s svojim premoženjem.</text:p>
                  </text:list-item>
                </text:list>
              </text:list-item>
            </text:list>
            <text:p text:style-name="P29"/>
          </table:table-cell>
        </table:table-row>
        <table:table-row table:style-name="Table1.1">
          <table:table-cell table:style-name="Table1.A1" office:value-type="string">
            <text:list xml:id="list81828723" text:continue-numbering="true" text:style-name="WW8Num21">
              <text:list-item>
                <text:p text:style-name="P231">Povezava aktov poslovanja javnih oblasti z načelom zakonitosti poraja določene dileme. Za tovrstne akte poslovanja namreč ne veljajo javnopravne ustavne garancije in tudi načelo zakonitosti v omejeni meri. Kršitev postopkov ima za posledico zgolj neveljavnost posla in odškodnino, ne pa kakršnih javnopravnih posledic. Primer:</text:p>
              </text:list-item>
            </text:list>
            <text:p text:style-name="P171">Komisija za revidiranje postopkov javnih naročil je namenjena 'obravnavanju pritožb'. Koncedent sprejme sklep o izboru ter z izbranim koncesionarjem sklene koncesijsko pogodbo. Revizijska komisija prejme pritožbo, odpravi sklep, ter vrne v ponoven postopek.</text:p>
            <text:p text:style-name="P171">Ustavno sodišče meni, da zoper odločbo komisije ni pravnega varstva, saj je odločilo, da je ta odločba akt poslovanja (zato ni sodnega varstva).</text:p>
            <text:p text:style-name="P171">Vendar (mnenje asistenta Kerševana): komisija (poseben državni organ) oblastno poseže v voljo drugega subjekta, enostransko poseže, nadomesti voljo drugega organa, zato bi bilo bolj primerno obravnavati to kot oblastveno odločbo.</text:p>
            <text:p text:style-name="P103"/>
          </table:table-cell>
        </table:table-row>
        <table:table-row table:style-name="Table1.1">
          <table:table-cell table:style-name="Table1.A1" office:value-type="string">
            <text:list xml:id="list1305918257" text:continue-list="list190910393" text:style-name="WW8Num28">
              <text:list-item>
                <text:list>
                  <text:list-item>
                    <text:h text:style-name="P272" text:outline-level="2"><text:bookmark-start text:name="__RefHeading__37_494519826"/>Materialna dejanja upravnih organov<text:bookmark-end text:name="__RefHeading__37_494519826"/></text:h>
                  </text:list-item>
                </text:list>
              </text:list-item>
            </text:list>
            <text:p text:style-name="Standard"/>
          </table:table-cell>
        </table:table-row>
        <table:table-row table:style-name="Table1.1">
          <table:table-cell table:style-name="Table1.A1" office:value-type="string">
            <text:list xml:id="list896297332" text:continue-list="list81828723" text:style-name="WW8Num21">
              <text:list-item>
                <text:p text:style-name="P231"><text:span text:style-name="T3">Materialni oz. realni akti</text:span> (profesor Šturm se zavzema za izraz 'realna dejanja') so tista dejanja, ki neposredno povzročajo učinke v zunanjem svetu, tj. ustvarjajo posledice v dejanskem svetu, ne oblikujejo pa pravnih posledic. Gre za neposredno ravnanje upravnega organa; upravni organ sam povzroči učinke v materialnem svetu. Materialni akti delujejo v obeh smereh (državni organi – posamezniki in njihove organizacije). Prav tako kot pravni akti so lahko tudi materialni akti:</text:p>
              </text:list-item>
            </text:list>
            <text:p text:style-name="P2"/>
            <text:list xml:id="list477241033" text:continue-numbering="true" text:style-name="WW8Num21">
              <text:list-item>
                <text:list>
                  <text:list-item>
                    <text:p text:style-name="P5"><text:span text:style-name="T6">oblastni</text:span>;</text:p>
                  </text:list-item>
                  <text:list-item>
                    <text:p text:style-name="P5"><text:span text:style-name="T6">pravnoposlovni</text:span>.</text:p>
                  </text:list-item>
                </text:list>
              </text:list-item>
            </text:list>
            <text:p text:style-name="P124"/>
            <text:p text:style-name="P2">Kaj je materialni akt, je odvisno od zakonske ureditve; samo poimenovanje akta s strani organa ni odločilno za njegovo pravno kvalifikacijo. </text:p>
          </table:table-cell>
        </table:table-row>
        <table:table-row table:style-name="Table1.1">
          <table:table-cell table:style-name="Table1.A1" office:value-type="string">
            <text:list xml:id="list1961365951" text:continue-numbering="true" text:style-name="WW8Num21">
              <text:list-item>
                <text:p text:style-name="P231">Materialni akti, ki pomenijo oblast so npr. ukrepi, ki jih izvede upravni organ v okviru karantene, pa tudi dejanja, ki nimajo prisilnega značaja, pa so oblastna (npr. ravnanja z najdenimi stvarmi). Ta materialna dejanja imajo:</text:p>
              </text:list-item>
            </text:list>
            <text:p text:style-name="P2"/>
            <text:list xml:id="list1854864179" text:continue-numbering="true" text:style-name="WW8Num21">
              <text:list-item>
                <text:list>
                  <text:list-item>
                    <text:p text:style-name="P169"><text:span text:style-name="T6">dejanske posledice</text:span>, in</text:p>
                  </text:list-item>
                </text:list>
              </text:list-item>
            </text:list>
            <text:p text:style-name="P172"/>
            <text:list xml:id="list2090201686" text:continue-numbering="true" text:style-name="WW8Num21">
              <text:list-item>
                <text:list>
                  <text:list-item>
                    <text:p text:style-name="P169"><text:span text:style-name="T6">pravne posledice</text:span>,</text:p>
                  </text:list-item>
                </text:list>
              </text:list-item>
            </text:list>
            <text:p text:style-name="P29"/>
            <text:p text:style-name="P2">zato je potrebno zagotoviti <text:span text:style-name="T3">pravno varstvo</text:span> zoper ta dejanja. Ustava ureja pravno varstvo zoper materialna dejanja, če ni zagotovljeno z zakonom neko drugo pravno varstvo (tudi 157/II. – sproži se lahko upravni spor: »<text:span text:style-name="T11">Če ni zagotovljeno drugo sodno varstvo, odloča v upravnem sporu pristojno sodišče tudi o zakonitosti posamičnih dejanj in aktov, s katerimi se posega v ustavne pravice posameznika.</text:span>«). Zoper materialna dejanja, ki pomenijo dejanja oblasti, je torej vedno zagotovljeno sodno varstvo (upravni spor). </text:p>
            <text:p text:style-name="P2">Imeti morajo temelj v zakonu, tako kot posamični akti. </text:p>
            <text:p text:style-name="P2"><text:span text:style-name="T3">Kriteriji zakonitosti</text:span> so odvisni od tega, koliko materialni akt nalaga obveznosti in posega v pravice posameznika (če so pravice pod enakimi pogoji dosegljive vsem, gre za javna sredstva). Kriterij zakonitosti je strožji za materialne akte, ki posegajo v neko pravico, še posebej, kadar posegajo v ustavno pravico; tudi sicer mora biti test zakonitosti strožji.</text:p>
            <text:p text:style-name="P2">Materialna dejanja so v bistvu pod enakim pravnim režimom kot posamični akti. </text:p>
            <text:p text:style-name="P2"/>
          </table:table-cell>
        </table:table-row>
        <table:table-row table:style-name="Table1.1">
          <table:table-cell table:style-name="Table1.A1" office:value-type="string">
            <text:list xml:id="list599509340" text:continue-numbering="true" text:style-name="WW8Num21">
              <text:list-item>
                <text:p text:style-name="P231">Materialni akti niso posebej javnopravno varovani, vendar mora po URS vsak posamičen akt imeti podlago v zakonu oz. zakonitem predpisu, če posega v pravni položaj oz. pravice posameznika (npr. natikanje lisic, ne pa npr. striženje trave pred Mestno občino, ker slednje ne <text:soft-page-break/>posega v pravice posameznikov). Klasični primeri:</text:p>
              </text:list-item>
            </text:list>
            <text:p text:style-name="P2"/>
            <text:list xml:id="list862079593" text:continue-numbering="true" text:style-name="WW8Num21">
              <text:list-item>
                <text:list>
                  <text:list-item>
                    <text:p text:style-name="P115">izdajanje različnih obvestil, priprava oz. vodenje analiz, vodenje evidenc (vpis nima konstitutivnega učinka) – ne posegajo v pravice;</text:p>
                  </text:list-item>
                </text:list>
              </text:list-item>
            </text:list>
            <text:p text:style-name="P213"/>
            <text:list xml:id="list102986126" text:continue-numbering="true" text:style-name="WW8Num21">
              <text:list-item>
                <text:list>
                  <text:list-item>
                    <text:p text:style-name="P115">policist ustavi posameznika, policija razžene demonstrante – posegajo v pravice.</text:p>
                  </text:list-item>
                </text:list>
              </text:list-item>
            </text:list>
            <text:p text:style-name="P124"/>
            <text:p text:style-name="P2">Rušenje črne gradnje: materialno dejanje, a je izvrševanje že izdanega upravnega akta, ne poseben pravni akt.</text:p>
            <text:p text:style-name="P111"/>
            <text:p text:style-name="P2">Izpitno vprašanje: pravni režim materialnih dejanj glede zakonitosti (153/IV. URS).</text:p>
            <text:p text:style-name="P103"/>
          </table:table-cell>
        </table:table-row>
        <table:table-row table:style-name="Table1.1">
          <table:table-cell table:style-name="Table1.A1" office:value-type="string">
            <text:list xml:id="list1299889170" text:continue-numbering="true" text:style-name="WW8Num21">
              <text:list-item>
                <text:p text:style-name="P231">Imamo dve vrsti materialnih aktov:</text:p>
              </text:list-item>
            </text:list>
            <text:p text:style-name="P2"/>
            <text:list xml:id="list1060646519" text:continue-numbering="true" text:style-name="WW8Num21">
              <text:list-item>
                <text:list>
                  <text:list-item>
                    <text:p text:style-name="P169"><text:span text:style-name="T3">prisilne narave</text:span>;</text:p>
                  </text:list-item>
                </text:list>
              </text:list-item>
            </text:list>
            <text:p text:style-name="P177"/>
            <text:list xml:id="list1256146706" text:continue-numbering="true" text:style-name="WW8Num21">
              <text:list-item>
                <text:list>
                  <text:list-item>
                    <text:p text:style-name="P169"><text:span text:style-name="T3">spodbujevalne narave</text:span>.</text:p>
                  </text:list-item>
                </text:list>
              </text:list-item>
            </text:list>
            <text:p text:style-name="P119"/>
          </table:table-cell>
        </table:table-row>
        <table:table-row table:style-name="Table1.1">
          <table:table-cell table:style-name="Table1.A1" office:value-type="string">
            <text:list xml:id="list1782290015" text:continue-list="list722242866" text:style-name="WW8Num8">
              <text:list-item>
                <text:h text:style-name="P262" text:outline-level="1"><text:bookmark-start text:name="__RefHeading__39_494519826"/>Upravne pogodbe<text:bookmark-end text:name="__RefHeading__39_494519826"/></text:h>
              </text:list-item>
            </text:list>
            <text:p text:style-name="P102"/>
          </table:table-cell>
        </table:table-row>
        <table:table-row table:style-name="Table1.1">
          <table:table-cell table:style-name="Table1.A1" office:value-type="string">
            <text:h text:style-name="P270" text:outline-level="2" text:is-list-header="true"><text:bookmark-start text:name="__RefHeading__41_494519826"/>4.1 Splošna opredelitev<text:bookmark-end text:name="__RefHeading__41_494519826"/></text:h>
            <text:p text:style-name="Standard"/>
          </table:table-cell>
        </table:table-row>
        <table:table-row table:style-name="Table1.1">
          <table:table-cell table:style-name="Table1.A1" office:value-type="string">
            <text:list xml:id="list2127213842" text:continue-list="list1256146706" text:style-name="WW8Num21">
              <text:list-item>
                <text:p text:style-name="P231">Obstajajo posebni akti, ki niso niti oblastni, niti pravnoposlovni – gre za upravne pogodbe. So hkrati akt oblasti in akt poslovanja, kar prinaša dvojno vlogo državnih organov:</text:p>
              </text:list-item>
            </text:list>
            <text:p text:style-name="P2"/>
            <text:list xml:id="list63549690" text:continue-numbering="true" text:style-name="WW8Num21">
              <text:list-item>
                <text:list>
                  <text:list-item>
                    <text:p text:style-name="P169">kot <text:span text:style-name="T6">pravna oseba</text:span> – akti poslovanja;</text:p>
                  </text:list-item>
                </text:list>
              </text:list-item>
            </text:list>
            <text:p text:style-name="P172"/>
            <text:list xml:id="list2164421426" text:continue-numbering="true" text:style-name="WW8Num21">
              <text:list-item>
                <text:list>
                  <text:list-item>
                    <text:p text:style-name="P169">kot <text:span text:style-name="T6">javna oblast</text:span> – akti oblasti (pravni akti, materialni akti).</text:p>
                  </text:list-item>
                </text:list>
              </text:list-item>
            </text:list>
            <text:p text:style-name="P124"/>
            <text:p text:style-name="P2">Upravne pogodbe so nekaj vmes:</text:p>
            <text:p text:style-name="P2"/>
            <text:list xml:id="list352351277" text:style-name="WW8Num5">
              <text:list-item>
                <text:p text:style-name="P12">obligacijski elementi;</text:p>
              </text:list-item>
              <text:list-item>
                <text:p text:style-name="P12">sklepanje pogodb v javnem interesu (delovanje <text:span text:style-name="T5">ex iure imperii</text:span>).</text:p>
              </text:list-item>
            </text:list>
            <text:p text:style-name="P103"/>
          </table:table-cell>
        </table:table-row>
        <table:table-row table:style-name="Table1.1">
          <table:table-cell table:style-name="Table1.A1" office:value-type="string">
            <text:list xml:id="list1519803688" text:continue-list="list2164421426" text:style-name="WW8Num21">
              <text:list-item>
                <text:p text:style-name="P231">Gre za primere, ko država ali lokalna skupnost sklene pogodbo, vendar ne kot oseba zasebnega prava, ampak v javnem interesu. Gre za obligacijski akt, vendar jo sklene v korist javnosti, v javnem interesu. Jedro ni neka tipična <text:span text:style-name="T5">causa</text:span>, ampak gre za zasledovanje javnega interesa. Prepletata se zasebno in javno pravo (mešani posli); uporablja se posebna javnopravna pravila, čeprav veljajo tudi pravila pogodbenega prava. Zanje torej velja, da so akti oblasti, deloma pa, da so pogodbe. Vpletata se dve različni pravni polji:</text:p>
              </text:list-item>
            </text:list>
            <text:p text:style-name="P2"/>
            <text:list xml:id="list43616063" text:continue-numbering="true" text:style-name="WW8Num21">
              <text:list-item>
                <text:list>
                  <text:list-item>
                    <text:p text:style-name="P115"><text:span text:style-name="T6">javno pravo</text:span> – logika oblasti, podrejenosti, nadrejenosti, posebna pravna sredstva;</text:p>
                  </text:list-item>
                </text:list>
              </text:list-item>
            </text:list>
            <text:p text:style-name="P105"/>
            <text:list xml:id="list1471710895" text:continue-numbering="true" text:style-name="WW8Num21">
              <text:list-item>
                <text:list>
                  <text:list-item>
                    <text:p text:style-name="P115"><text:span text:style-name="T6">zasebno pravo</text:span> – logika soglasja, enakopravnosti, prirejenosti.</text:p>
                  </text:list-item>
                </text:list>
              </text:list-item>
            </text:list>
            <text:p text:style-name="P2"/>
          </table:table-cell>
        </table:table-row>
        <table:table-row table:style-name="Table1.1">
          <table:table-cell table:style-name="Table1.A1" office:value-type="string">
            <text:h text:style-name="P270" text:outline-level="2" text:is-list-header="true"><text:bookmark-start text:name="__RefHeading__43_494519826"/>4.2 Opredelitev upravne pogodbe v našem pravu<text:bookmark-end text:name="__RefHeading__43_494519826"/></text:h>
            <text:p text:style-name="Standard"/>
          </table:table-cell>
        </table:table-row>
        <table:table-row table:style-name="Table1.1">
          <table:table-cell table:style-name="Table1.A1" office:value-type="string">
            <text:list xml:id="list1335506404" text:continue-numbering="true" text:style-name="WW8Num21">
              <text:list-item>
                <text:p text:style-name="P231">V našem pravu pojmovno še ni oblikovana, zato je primerjalni pogled pomemben. Poznamo dva različna sistema:</text:p>
              </text:list-item>
            </text:list>
            <text:p text:style-name="P2"/>
            <text:list xml:id="list1279973388" text:continue-numbering="true" text:style-name="WW8Num21">
              <text:list-item>
                <text:list>
                  <text:list-item>
                    <text:p text:style-name="P5">francoski;</text:p>
                  </text:list-item>
                  <text:list-item>
                    <text:p text:style-name="P5"><text:soft-page-break/>nemški.</text:p>
                  </text:list-item>
                </text:list>
              </text:list-item>
            </text:list>
            <text:p text:style-name="P124"/>
            <text:p text:style-name="P2">Po zatrjevanju profesorja (predavanja 2003/2004) se podrobnosti teh dveh sistemov ne sprašuje, zato glej Darjine zapiske na strani 36 - <text:s/>(al pa tut ne <text:span text:style-name="T24"></text:span> ).</text:p>
            <text:p text:style-name="P2"/>
          </table:table-cell>
        </table:table-row>
        <table:table-row table:style-name="Table1.1">
          <table:table-cell table:style-name="Table1.A1" office:value-type="string">
            <text:list xml:id="list222752868" text:continue-numbering="true" text:style-name="WW8Num21">
              <text:list-item>
                <text:p text:style-name="P231">Kriteriji za upravne pogodbe (v slovenskem pravu):</text:p>
              </text:list-item>
            </text:list>
            <text:p text:style-name="P2"/>
            <text:list xml:id="list617687864" text:continue-numbering="true" text:style-name="WW8Num21">
              <text:list-item>
                <text:list>
                  <text:list-item>
                    <text:p text:style-name="P115">vsaj ena stran je oseba javnega prava;</text:p>
                  </text:list-item>
                </text:list>
              </text:list-item>
            </text:list>
            <text:p text:style-name="P105"/>
            <text:list xml:id="list1096890713" text:continue-numbering="true" text:style-name="WW8Num21">
              <text:list-item>
                <text:list>
                  <text:list-item>
                    <text:p text:style-name="P115">cilj, kaj se zasleduje – to je glavni element – zasleduje se <text:span text:style-name="T3">javni interes</text:span> (sklenejo se v javnem interesu (koncesijske pogodbe se sklenejo zato, da ima korist nekdo tretji; upravne pogodbe so zato pod drugačnim režimom kot obligacijske)); ta cilj je ponavadi <text:span text:style-name="T6">javna služba</text:span>, lahko pa je tudi kakšen drug cilj;</text:p>
                  </text:list-item>
                </text:list>
              </text:list-item>
            </text:list>
            <text:p text:style-name="P2"><text:s/></text:p>
            <text:list xml:id="list85743227" text:continue-numbering="true" text:style-name="WW8Num21">
              <text:list-item>
                <text:list>
                  <text:list-item>
                    <text:p text:style-name="P115">deloma jih regulira javno pravo – vsebina je podobna javnemu aktu, upravna pogodba pa je tudi pogodba; npr. pri koncesijski pogodbi so obvezni deli, ki jih mora druga stran sprejeti.</text:p>
                  </text:list-item>
                </text:list>
              </text:list-item>
            </text:list>
            <text:p text:style-name="P29"/>
            <text:p text:style-name="P2">Vse pogodbe, ki kažejo naštete temeljne značilnosti, so upravne pogodbe. Splošni pravni režim je zgrajen na primerjalnopravnih elementih (predvsem za koncesijske pogodbe).</text:p>
          </table:table-cell>
        </table:table-row>
        <table:table-row table:style-name="Table1.1">
          <table:table-cell table:style-name="Table1.A1" office:value-type="string">
            <text:list xml:id="list1819700501" text:continue-numbering="true" text:style-name="WW8Num21">
              <text:list-item>
                <text:p text:style-name="P231">Upravne pogodbe v slovenskem pravu (ni sistematične ureditve):</text:p>
              </text:list-item>
            </text:list>
            <text:p text:style-name="P2"/>
            <text:list xml:id="list440530889" text:continue-numbering="true" text:style-name="WW8Num21">
              <text:list-item>
                <text:list>
                  <text:list-item>
                    <text:p text:style-name="P115"><text:span text:style-name="T3">koncesijske pogodbe</text:span>;</text:p>
                  </text:list-item>
                </text:list>
              </text:list-item>
            </text:list>
            <text:p text:style-name="P125"/>
            <text:list xml:id="list1773363423" text:continue-numbering="true" text:style-name="WW8Num21">
              <text:list-item>
                <text:list>
                  <text:list-item>
                    <text:p text:style-name="P115"><text:span text:style-name="T3">pogodbe med državnim organom in prejemnikom proračunskih sredstev</text:span> – pogodbe o zagotavljanju sredstev iz okvira javne porabe za nek javni namen: državna pomoč, subvencije, financiranje neke dejavnosti (npr. kulturni programi v javnem interesu);</text:p>
                  </text:list-item>
                </text:list>
              </text:list-item>
            </text:list>
            <text:p text:style-name="P125"/>
            <text:list xml:id="list100836798" text:continue-numbering="true" text:style-name="WW8Num21">
              <text:list-item>
                <text:list>
                  <text:list-item>
                    <text:p text:style-name="P115"><text:span text:style-name="T3">pogodbe, ki se sklenejo namesto upravnega akta ali v postopku upravnega akta</text:span>:</text:p>
                  </text:list-item>
                </text:list>
              </text:list-item>
            </text:list>
            <text:p text:style-name="P27"/>
            <text:list xml:id="list1383257112" text:continue-numbering="true" text:style-name="WW8Num21">
              <text:list-item>
                <text:list>
                  <text:list-item>
                    <text:list>
                      <text:list-item>
                        <text:p text:style-name="P192">dovolilne pogodbe – pogodba namesto razlastitve (ni davka na promet nepremičnin, upravičenec mora nepremičnino uporabiti za prvotni namen);</text:p>
                      </text:list-item>
                    </text:list>
                  </text:list-item>
                </text:list>
              </text:list-item>
            </text:list>
            <text:p text:style-name="P140"/>
            <text:list xml:id="list1824549841" text:continue-numbering="true" text:style-name="WW8Num21">
              <text:list-item>
                <text:list>
                  <text:list-item>
                    <text:list>
                      <text:list-item>
                        <text:p text:style-name="P192">urbanistične pogodbe – praviloma ne nadomestijo v celoti urbanističnega akta, ampak način njegove izvršitve;</text:p>
                      </text:list-item>
                    </text:list>
                  </text:list-item>
                </text:list>
              </text:list-item>
            </text:list>
            <text:p text:style-name="P33"/>
            <text:list xml:id="list1376112750" text:continue-numbering="true" text:style-name="WW8Num21">
              <text:list-item>
                <text:list>
                  <text:list-item>
                    <text:list>
                      <text:list-item>
                        <text:p text:style-name="P192">pogodbe, ki jih sklene davčna uprava z različnimi upravičenci do pobiranja dajatev (npr. zdravstveni domovi).</text:p>
                      </text:list-item>
                    </text:list>
                  </text:list-item>
                </text:list>
              </text:list-item>
            </text:list>
            <text:p text:style-name="P144"/>
            <text:p text:style-name="P2">Pogodb v zvezi z oddajo javnih naročil po našem pravu ni mogoče šteti za upravne pogodbe (Zakon o javnih naročilih) – problem je postopek oddaje in ne sama pogodba.</text:p>
            <text:p text:style-name="P2"/>
          </table:table-cell>
        </table:table-row>
        <table:table-row table:style-name="Table1.1">
          <table:table-cell table:style-name="Table1.A1" office:value-type="string">
            <text:h text:style-name="P270" text:outline-level="2" text:is-list-header="true"><text:bookmark-start text:name="__RefHeading__45_494519826"/>4.3 Pravni režim upravnih pogodb<text:bookmark-end text:name="__RefHeading__45_494519826"/></text:h>
            <text:p text:style-name="Standard"/>
          </table:table-cell>
        </table:table-row>
        <table:table-row table:style-name="Table1.1">
          <table:table-cell table:style-name="Table1.A1" office:value-type="string">
            <text:list xml:id="list101428491" text:continue-numbering="true" text:style-name="WW8Num21">
              <text:list-item>
                <text:p text:style-name="P231">Upravne pogodbe so pogodbe, zanje velja pogodbeno (obligacijsko) pravo, razen:</text:p>
              </text:list-item>
            </text:list>
            <text:p text:style-name="P2"/>
            <text:list xml:id="list123664921" text:continue-numbering="true" text:style-name="WW8Num21">
              <text:list-item>
                <text:list>
                  <text:list-item>
                    <text:p text:style-name="P115">kolikor za njih pogodbeno pravo ni uporabno in ne velja (zapiski 2002/2003);</text:p>
                  </text:list-item>
                </text:list>
              </text:list-item>
            </text:list>
            <text:p text:style-name="P107"/>
            <text:list xml:id="list1159352748" text:continue-numbering="true" text:style-name="WW8Num21">
              <text:list-item>
                <text:list>
                  <text:list-item>
                    <text:p text:style-name="P115">ko posebne določbe drugih zakonov določajo drugače (zapiski 2003/2004).</text:p>
                  </text:list-item>
                </text:list>
              </text:list-item>
            </text:list>
            <text:p text:style-name="P119"/>
          </table:table-cell>
        </table:table-row>
        <table:table-row table:style-name="Table1.1">
          <table:table-cell table:style-name="Table1.A1" office:value-type="string">
            <text:list xml:id="list1925650365" text:continue-numbering="true" text:style-name="WW8Num21">
              <text:list-item>
                <text:p text:style-name="P231">V Obligacijskem zakoniku (OZ) ni veliko določb, ki jih ni mogoče uporabiti na področju upravnih pogodb, nekatere pa so take:</text:p>
              </text:list-item>
            </text:list>
            <text:p text:style-name="P2"/>
            <text:list xml:id="list35740654" text:continue-numbering="true" text:style-name="WW8Num21">
              <text:list-item>
                <text:list>
                  <text:list-item>
                    <text:p text:style-name="P115"><text:span text:style-name="T3">soglasje volje</text:span> – v pogodbenem pravu velja v celoti in absolutno, v upravnem pa je soglasje volj omejeno z upravnim aktom – torej tudi če ni soglasja volj, pogodba velja; glede javnopravnih <text:soft-page-break/>elementov soglasje volj ni potrebno; v nekaterih primerih je predvidena celo <text:span text:style-name="T6">obvezna koncesijska pogodba</text:span> (vsili se sklenitev koncesijske pogodbe); pogodbe ni mogoče izpodbijati zaradi napak volje v delu, kjer soglasje ni pomembno;</text:p>
                  </text:list-item>
                </text:list>
              </text:list-item>
            </text:list>
            <text:p text:style-name="P103"/>
            <text:list xml:id="list1728219783" text:continue-numbering="true" text:style-name="WW8Num21">
              <text:list-item>
                <text:list>
                  <text:list-item>
                    <text:p text:style-name="P115"><text:span text:style-name="T3">razmerje med upravno pogodbo in aktom za njeno sklenitev</text:span> - <text:s/>nek akt je bodisi podlaga za sklenitev upravne pogodbe, bodisi deloma določa njeno vsebino – če je ta akt ničen: OZ ne daje odgovora na to vprašanje (določbe o ničnosti se ne nanašajo na to, ampak na napake volje, obličnosti – nemogoče je najti pravno sankcijo za tak primer); po nemškem pravu je taka pogodba nična, pri nas pa za upravne pogodbe tega ne določa noben zakon;</text:p>
                  </text:list-item>
                </text:list>
              </text:list-item>
            </text:list>
            <text:p text:style-name="P2"/>
            <text:list xml:id="list609604005" text:continue-numbering="true" text:style-name="WW8Num21">
              <text:list-item>
                <text:list>
                  <text:list-item>
                    <text:p text:style-name="P115"><text:span text:style-name="T3">spremenjene okoliščine</text:span> – strankam ob sklenitvi pogodbe niso bile znane, niti jih niso mogle predvideti, niso iz sfere katere od strank in stranke jih niso mogle preprečiti; po OZ lahko zahteva razvezo pogodbe, upravna pogodba pa je sklenjena v javnem interesu, zato jo je potrebno izvajati v vsakem primeru (vsaj za koncesijsko pogodbo je tako določeno), tudi v spremenjenih okoliščinah (ima pa stranka pravico zahtevati povrnitev njenih stroškov (merilo je finančno ravnovesje));</text:p>
                  </text:list-item>
                </text:list>
              </text:list-item>
            </text:list>
            <text:p text:style-name="P2"/>
            <text:list xml:id="list108084475" text:continue-numbering="true" text:style-name="WW8Num21">
              <text:list-item>
                <text:list>
                  <text:list-item>
                    <text:p text:style-name="P115"><text:span text:style-name="T3">v našem pogodbenem pravu manjka institut akta oblasti</text:span> – npr. se izda akt, ki je zakonit, vendar je v nasprotju <text:s/>upravno pogodbo (po obligacijskem pravu bi bil ta problem lahko rešen).</text:p>
                  </text:list-item>
                </text:list>
              </text:list-item>
            </text:list>
            <text:p text:style-name="P2"/>
          </table:table-cell>
        </table:table-row>
        <table:table-row table:style-name="Table1.1">
          <table:table-cell table:style-name="Table1.A1" office:value-type="string">
            <text:list xml:id="list849983000" text:continue-numbering="true" text:style-name="WW8Num21">
              <text:list-item>
                <text:p text:style-name="P231">Drugače kot v OZ-u pa bi bilo potrebno urediti:</text:p>
              </text:list-item>
            </text:list>
            <text:p text:style-name="P2"/>
            <text:list xml:id="list1639608219" text:continue-numbering="true" text:style-name="WW8Num21">
              <text:list-item>
                <text:list>
                  <text:list-item>
                    <text:p text:style-name="P115"><text:span text:style-name="T3">nadzor javnopravne strani</text:span> – inšpekcije in podobni organi nadzorujejo izvajanje predpisov, ne pa upravnih pogodb – potrebno bi bilo zagotoviti tudi ta nadzor (javna stran mora imeti možnost nadzora nad upravnimi pogodbami, kar je posebej predpisano pri koncesijskih pogodbah – koncedent lahko nadzira izvrševanje nalog, pregleduje poslovne knjige ipd.);</text:p>
                  </text:list-item>
                </text:list>
              </text:list-item>
            </text:list>
            <text:p text:style-name="P103"/>
            <text:list xml:id="list1333588876" text:continue-numbering="true" text:style-name="WW8Num21">
              <text:list-item>
                <text:list>
                  <text:list-item>
                    <text:p text:style-name="P115"><text:span text:style-name="T3">sankcije glede pogodbe v primeru neveljavnosti akta, na podlagi katerega je bila pogodba sklenjena</text:span> – pogodba, ki je bila sklenjena na podlagi ničnega akta, mora biti nična (pravica stranke zahtevati nazaj, odškodninska odgovornost); pogodba je torej nična, če je neveljaven upravni akt, ki je bil njena podlaga;</text:p>
                  </text:list-item>
                </text:list>
              </text:list-item>
            </text:list>
            <text:p text:style-name="P2"/>
            <text:list xml:id="list454147062" text:continue-numbering="true" text:style-name="WW8Num21">
              <text:list-item>
                <text:list>
                  <text:list-item>
                    <text:p text:style-name="P115"><text:span text:style-name="T3">institut spremenjenih okoliščin</text:span> – zasebnopravna stran ne sme zahtevati razveze pogodbe (odstop bi bil nesprejemljiv), ker je le-ta sklenjena v javnem interesu – upravna pogodba mora biti urejena tako, da ne omogoča razveze pogodbe; vsaj za koncesijsko pogodbo je določeno, da je potrebno upravno pogodbo izvajati tudi v spremenjenih okoliščinah, ima pa stranka pravico zahtevati povrnitev njenih stroškov;</text:p>
                  </text:list-item>
                </text:list>
              </text:list-item>
            </text:list>
            <text:p text:style-name="P2"/>
            <text:p text:style-name="P81">oblike poseganja v upravne pogodbe:</text:p>
            <text:p text:style-name="P2"/>
            <text:list xml:id="list1588696108" text:continue-numbering="true" text:style-name="WW8Num21">
              <text:list-item>
                <text:list>
                  <text:list-item>
                    <text:p text:style-name="P115"><text:span text:style-name="T3">enostranska sprememba upravne pogodbe</text:span> – javnopravna stran mora imeti možnost naložiti zasebnopravni strani bodisi dodatna dela znotraj javne službe, bodisi način izvršitve del; to je zasebnopravna stran dolžna storiti, ima pa pravico zahtevati odmeno za to (finančno ravnotežje; to ni odškodnina, ampak nadomestilo, odmena, plačilo stroškov dodatnega dela); enostranski poseg je mogoče izvesti:</text:p>
                  </text:list-item>
                </text:list>
              </text:list-item>
            </text:list>
            <text:p text:style-name="P103"/>
            <text:list xml:id="list1366496262" text:continue-numbering="true" text:style-name="WW8Num21">
              <text:list-item>
                <text:list>
                  <text:list-item>
                    <text:list>
                      <text:list-item>
                        <text:p text:style-name="P5">s predpisom – predpis velja, je obvezen in, če je usmerjen specifično zoper drugo stran, gre za enostranski poseg;</text:p>
                      </text:list-item>
                    </text:list>
                  </text:list-item>
                </text:list>
              </text:list-item>
            </text:list>
            <text:p text:style-name="P145"/>
            <text:list xml:id="list440442535" text:continue-numbering="true" text:style-name="WW8Num21">
              <text:list-item>
                <text:list>
                  <text:list-item>
                    <text:list>
                      <text:list-item>
                        <text:p text:style-name="P5">z upravnim aktom – npr. koncesijski akt, nacionalni program.</text:p>
                      </text:list-item>
                    </text:list>
                  </text:list-item>
                </text:list>
              </text:list-item>
            </text:list>
            <text:p text:style-name="P2"/>
            <text:p text:style-name="P119">Za oblastni poseg mora veljati vse, kar velja za predpise ali posamične akte (mora imeti podlago v zakonu, mora biti sorazmeren, ne sme pomeniti kršitve zakona ali ustave, lahko pa pomeni kršitev pogodbe, zagotovljeni morata biti procesna in materialna zakonitost, tudi odločba mora <text:soft-page-break/>biti sorazmerna, ne sme biti prekomerna – če je vse to izpolnjeno, ne gre za kršitev pogodbe, ampak za zagotavljanje finačnega ravnotežja).</text:p>
            <text:p text:style-name="P112"/>
            <text:list xml:id="list930373843" text:continue-numbering="true" text:style-name="WW8Num21">
              <text:list-item>
                <text:list>
                  <text:list-item>
                    <text:p text:style-name="P115"><text:span text:style-name="T3">razveza v javnem interesu</text:span> – zaradi kršitev, če pa zasebnopravna stran pogodbo spoštuje, pa je potrebno kljub temu zagotoviti, da jo lahko javnopravna stran razveže (za koncesijsko pogodbo je to urejeno, za ostale pa še ni) – mora imeti možnost odstopiti od pogodbe – pogodbeno razmerje preneha v javnem interesu in ne gre za kršitev pogodbe (ne gre za kršitev pogodbe, ampak za zagotavljanje finančnega ravnotežja); lahko gre npr. za odvzem licence (če je odvzeta, je lahko odvzeta v javnem interesu (posledice so tu enake, kot pri razvezi koncesijske pogodbe) ali pa zaradi krivde nosilca licence.</text:p>
                  </text:list-item>
                </text:list>
              </text:list-item>
            </text:list>
            <text:p text:style-name="P103"/>
          </table:table-cell>
        </table:table-row>
        <table:table-row table:style-name="Table1.1">
          <table:table-cell table:style-name="Table1.A1" office:value-type="string">
            <text:list xml:id="list1379470020" text:continue-numbering="true" text:style-name="WW8Num21">
              <text:list-item>
                <text:p text:style-name="P231">Ponovimo bistveno vprašanje: ali lahko javnopravna stran odstopi, tudi če ni kršitve z nasprotne strani? Pri koncesijskih pogodbah sta dve možnosti (neposredno):</text:p>
              </text:list-item>
            </text:list>
            <text:p text:style-name="P2"/>
            <text:list xml:id="list1881511125" text:continue-numbering="true" text:style-name="WW8Num21">
              <text:list-item>
                <text:list>
                  <text:list-item>
                    <text:p text:style-name="P169"><text:span text:style-name="T3">prevzem koncesije v režijo</text:span> – koncedent (če je to v javnem interesu) prevzame koncesijo v režijo: sprememba predpisa o izvajanju javne službe + prevzem v režijo z izvršbo; prevzem zaposlenih, plačilo vložkov koncesionarja ipd.;</text:p>
                  </text:list-item>
                </text:list>
              </text:list-item>
            </text:list>
            <text:p text:style-name="P172"/>
            <text:list xml:id="list87754294" text:continue-numbering="true" text:style-name="WW8Num21">
              <text:list-item>
                <text:list>
                  <text:list-item>
                    <text:p text:style-name="P169"><text:span text:style-name="T3">prisilni odkup koncesije</text:span> – razlastitev koncesionarja, prevzem zaposlenih;</text:p>
                  </text:list-item>
                </text:list>
              </text:list-item>
            </text:list>
            <text:p text:style-name="P119"/>
            <text:p text:style-name="P39">Ti dve možnosti se ne izvajata, je pa še dodatna možnost:</text:p>
            <text:p text:style-name="P119"/>
            <text:list xml:id="list481317455" text:continue-numbering="true" text:style-name="WW8Num21">
              <text:list-item>
                <text:list>
                  <text:list-item>
                    <text:p text:style-name="P5"><text:span text:style-name="T3">sprememba koncesijskega akta</text:span> – za koncesijsko pogodbo je ta sprememba načeloma mogoča; vprašanje je, ali lahko koncedent pozneje spremeni koncesijski akt (npr. da se smeti ne pobirajo 2 × na teden, pač pa 3 ×) – to bi bila <text:span text:style-name="T3">neprava retroaktivnost</text:span>, ki mora: </text:p>
                  </text:list-item>
                </text:list>
              </text:list-item>
            </text:list>
            <text:p text:style-name="P121"/>
            <text:p text:style-name="P121"/>
            <text:list xml:id="list2073621689" text:continue-numbering="true" text:style-name="WW8Num21">
              <text:list-item>
                <text:list>
                  <text:list-item>
                    <text:list>
                      <text:list-item>
                        <text:p text:style-name="P5">najprej zdržati test sorazmernosti, </text:p>
                      </text:list-item>
                    </text:list>
                  </text:list-item>
                </text:list>
              </text:list-item>
            </text:list>
            <text:p text:style-name="P142"/>
            <text:list xml:id="list674799854" text:continue-numbering="true" text:style-name="WW8Num21">
              <text:list-item>
                <text:list>
                  <text:list-item>
                    <text:list>
                      <text:list-item>
                        <text:p text:style-name="P5">potrebna je kompenzacija druge stranke, ter</text:p>
                      </text:list-item>
                    </text:list>
                  </text:list-item>
                </text:list>
              </text:list-item>
            </text:list>
            <text:p text:style-name="P33"/>
            <text:list xml:id="list1547565863" text:continue-numbering="true" text:style-name="WW8Num21">
              <text:list-item>
                <text:list>
                  <text:list-item>
                    <text:list>
                      <text:list-item>
                        <text:p text:style-name="P5">potrebna je stranki omogočiti dovolj časa, da se prilagodi.</text:p>
                      </text:list-item>
                    </text:list>
                  </text:list-item>
                </text:list>
              </text:list-item>
            </text:list>
            <text:p text:style-name="P2"/>
          </table:table-cell>
        </table:table-row>
        <table:table-row table:style-name="Table1.1">
          <table:table-cell table:style-name="Table1.A1" office:value-type="string">
            <text:h text:style-name="P270" text:outline-level="2" text:is-list-header="true"><text:bookmark-start text:name="__RefHeading__47_494519826"/>4.4 Koncesija<text:bookmark-end text:name="__RefHeading__47_494519826"/></text:h>
            <text:p text:style-name="Standard"/>
          </table:table-cell>
        </table:table-row>
        <table:table-row table:style-name="Table1.1">
          <table:table-cell table:style-name="Table1.A1" office:value-type="string">
            <text:list xml:id="list2128722611" text:continue-numbering="true" text:style-name="WW8Num21">
              <text:list-item>
                <text:p text:style-name="P231">Koncesija je razmerje, v katerem oblast dovoli, da druga stran nekaj:</text:p>
              </text:list-item>
            </text:list>
            <text:p text:style-name="P2"/>
            <text:list xml:id="list316374402" text:continue-numbering="true" text:style-name="WW8Num21">
              <text:list-item>
                <text:list>
                  <text:list-item>
                    <text:p text:style-name="P5">izvršuje, ali</text:p>
                  </text:list-item>
                </text:list>
              </text:list-item>
            </text:list>
            <text:p text:style-name="P123"/>
            <text:list xml:id="list1957454447" text:continue-numbering="true" text:style-name="WW8Num21">
              <text:list-item>
                <text:list>
                  <text:list-item>
                    <text:p text:style-name="P5">opravi.</text:p>
                  </text:list-item>
                </text:list>
              </text:list-item>
            </text:list>
            <text:p text:style-name="P41"/>
            <text:p text:style-name="P2">Koncesija je pravni institut, ki ureja izvajanje javne službe (ne vedno le glede javne službe) po osebi zasebnega prava. Bistveno je, da enako ureja razmerja med tistim, ki je odgovoren za javno službo (izvajalcem) in klientelo. To je bistveno razmerje, saj se uporabniku s prenosom izvrševanja na osebo zasebnega prava v ničemer ne sme poslabšati položaj.</text:p>
            <text:p text:style-name="P2">Večina koncesij <text:s/>(ki jih zakon omenja kot koncesije) je pravzaprav licenca – ali nekdo izpolnjuje pogoje za določeno dejavnost (ne gre za javno službo).</text:p>
            <text:p text:style-name="P2"/>
          </table:table-cell>
        </table:table-row>
        <table:table-row table:style-name="Table1.1">
          <table:table-cell table:style-name="Table1.A1" office:value-type="string">
            <text:list xml:id="list1723960082" text:continue-numbering="true" text:style-name="WW8Num21">
              <text:list-item>
                <text:p text:style-name="P231">Latinsko '<text:span text:style-name="T5">concedere</text:span>' pomeni 'dovoliti'. V zgodovini je bilo opravljanje vsake dejavnosti zvezano s koncesijo oblasti. Razvoj:</text:p>
              </text:list-item>
            </text:list>
            <text:p text:style-name="P2"/>
            <text:list xml:id="list386568895" text:continue-numbering="true" text:style-name="WW8Num21">
              <text:list-item>
                <text:list>
                  <text:list-item>
                    <text:p text:style-name="P115">v srednjem veku so bile dovolitve vladarja mestu za opravljanje dejavnosti, pobiranje dajatev ipd.; šlo je za element oblasti ter za neko pravico, ki jo prejemnik koncesije dobi, in je drugi v enakem položaju nimajo (posebna koncesija družini Thurm&amp;Taksis – prevoz pošiljk in potnikov);</text:p>
                  </text:list-item>
                </text:list>
              </text:list-item>
            </text:list>
            <text:p text:style-name="P120"><text:soft-page-break/></text:p>
            <text:list xml:id="list1162585606" text:continue-numbering="true" text:style-name="WW8Num21">
              <text:list-item>
                <text:list>
                  <text:list-item>
                    <text:p text:style-name="P115">v Franciji se je razvil kot oblika izvajanja javne službe: mestna oblast je dovolila, da oseba zasebnega prava opravlja neko javno službo, praviloma kot monopol;</text:p>
                  </text:list-item>
                </text:list>
              </text:list-item>
            </text:list>
            <text:p text:style-name="P120"/>
            <text:list xml:id="list1370383970" text:continue-numbering="true" text:style-name="WW8Num21">
              <text:list-item>
                <text:list>
                  <text:list-item>
                    <text:p text:style-name="P115">pojem se je kasneje razširil v vsem kontinentalnem pravu (najbolj v romanskih pravnih sistemih).</text:p>
                  </text:list-item>
                </text:list>
              </text:list-item>
            </text:list>
            <text:p text:style-name="P29"/>
            <text:p text:style-name="P2">Danes je tako koncesija razmerje med javno oblastjo ali osebo, ki deluje v njenem imenu (<text:span text:style-name="T3">koncedent</text:span>) in osebo zasebnega prava ali drugo osebo, ki je v enakem položaju (<text:span text:style-name="T3">koncesionar</text:span>), ki je urejeno s pogodbo in v katerem koncedent prenese koncesionarju posebno ali izključno pravico opravljati dejavnost ali izkoriščati stvar na svoj račun. </text:p>
            <text:p text:style-name="P2">Lahko bi torej rekli, da je koncesijska pogodba pogodba o dodelitvi 'pomoči' za izvajanje dejavnosti.</text:p>
            <text:p text:style-name="P2"/>
          </table:table-cell>
        </table:table-row>
        <table:table-row table:style-name="Table1.1">
          <table:table-cell table:style-name="Table1.A1" office:value-type="string">
            <text:list xml:id="list1732039340" text:continue-numbering="true" text:style-name="WW8Num21">
              <text:list-item>
                <text:p text:style-name="P231">Stranki koncesije sta torej:</text:p>
              </text:list-item>
            </text:list>
            <text:p text:style-name="P2"/>
            <text:list xml:id="list1233371792" text:continue-numbering="true" text:style-name="WW8Num21">
              <text:list-item>
                <text:list>
                  <text:list-item>
                    <text:p text:style-name="P115"><text:span text:style-name="T3">koncedent</text:span> – javnopravna stran; daje koncesijo, zvezan z javno oblastjo (država, lokalna skupnost in njihovi organi, redko katera druga pravna oseba javnega prava), praviloma pravna oseba; sodna praksa je odločila, da je koncesija tudi, kjer ni bila zastopana javna oblast neposredno, ampak nek nosilec javnih pooblastil (npr. primer Deutsche Bibliothek); neka povezava koncedenta z javno oblastjo mora biti (koncesija ni franšiza, kjer je gospodarska družba)!; kontrolira izvajalca preko upravnega prava;</text:p>
                  </text:list-item>
                </text:list>
              </text:list-item>
            </text:list>
            <text:p text:style-name="P103"/>
            <text:list xml:id="list1463406587" text:continue-numbering="true" text:style-name="WW8Num21">
              <text:list-item>
                <text:list>
                  <text:list-item>
                    <text:p text:style-name="P115"><text:span text:style-name="T3">koncesionar</text:span> – praviloma zasebnopravna stran, pravna oseba zasebnega prava ali posameznik, izjemoma pravna oseba javnega prava ali lokalna skupnost, če je narava pravice taka, da jo lahko pridobi pod enakimi pogoj kot pravna oseba zasebnega prava ali posameznik (npr. postavitev žičnice; na razpis se lahko prijavi tudi občina – za žičnico potrebna koncesija, ker je ni možno postaviti kjerkoli!).</text:p>
                  </text:list-item>
                </text:list>
              </text:list-item>
            </text:list>
            <text:p text:style-name="P2"/>
          </table:table-cell>
        </table:table-row>
        <table:table-row table:style-name="Table1.1">
          <table:table-cell table:style-name="Table1.A1" office:value-type="string">
            <text:list xml:id="list713266135" text:continue-numbering="true" text:style-name="WW8Num21">
              <text:list-item>
                <text:p text:style-name="P231">Bistvo koncesijskega razmerja je <text:span text:style-name="T3">posebna in izključna pravica</text:span>. Le redko pravica, ki jo lahko vsak pridobi pod splošnimi pogoji (tukaj se izraz 'koncesija' uporablja namesto dovoljenja). To posebno pravico podeli javna oblast za opravljanje dejavnosti ali izkoriščanje neke stvari, ki je pod enakimi pogoji ne morejo opravljati druge osebe. Gre za razmerje med njima, v katerem stranki uredita pravico:</text:p>
              </text:list-item>
            </text:list>
            <text:p text:style-name="P2"/>
            <text:list xml:id="list980896204" text:continue-numbering="true" text:style-name="WW8Num21">
              <text:list-item>
                <text:list>
                  <text:list-item>
                    <text:p text:style-name="P169">opravljat neko dejavnost, </text:p>
                  </text:list-item>
                </text:list>
              </text:list-item>
            </text:list>
            <text:p text:style-name="P174"/>
            <text:list xml:id="list1468504936" text:continue-numbering="true" text:style-name="WW8Num21">
              <text:list-item>
                <text:list>
                  <text:list-item>
                    <text:p text:style-name="P169">uporabljat neko stvar ali</text:p>
                  </text:list-item>
                </text:list>
              </text:list-item>
            </text:list>
            <text:p text:style-name="P2"><text:s text:c="15"/></text:p>
            <text:list xml:id="list263359965" text:continue-numbering="true" text:style-name="WW8Num21">
              <text:list-item>
                <text:list>
                  <text:list-item>
                    <text:p text:style-name="P169">zgraditi in uporabljati stvar. </text:p>
                  </text:list-item>
                </text:list>
              </text:list-item>
            </text:list>
            <text:p text:style-name="P2"/>
          </table:table-cell>
        </table:table-row>
        <table:table-row table:style-name="Table1.1">
          <table:table-cell table:style-name="Table1.A1" office:value-type="string">
            <text:list xml:id="list1559857904" text:continue-numbering="true" text:style-name="WW8Num21">
              <text:list-item>
                <text:p text:style-name="P231">Pri nas obstojijo naslednja koncesijska razmerja:</text:p>
              </text:list-item>
            </text:list>
            <text:p text:style-name="P2"/>
            <text:list xml:id="list1545947107" text:continue-numbering="true" text:style-name="WW8Num21">
              <text:list-item>
                <text:list>
                  <text:list-item>
                    <text:p text:style-name="P115"><text:span text:style-name="T3">koncesije za gospodarske javne službe</text:span> – najpogostejše, podeli jih država ali lokalna skupnost; zagotavljanje dobrine, storitev na ekonomski način; dobava vode, plina…;</text:p>
                  </text:list-item>
                </text:list>
              </text:list-item>
            </text:list>
            <text:p text:style-name="P103"/>
            <text:list xml:id="list1082700660" text:continue-numbering="true" text:style-name="WW8Num21">
              <text:list-item>
                <text:list>
                  <text:list-item>
                    <text:p text:style-name="P115"><text:span text:style-name="T3">koncesije za negospodarske javne službe</text:span> – na področju, ki ni tržno; storitve se izvajajo iz socialnih razlogov;</text:p>
                  </text:list-item>
                </text:list>
              </text:list-item>
            </text:list>
            <text:p text:style-name="P119"/>
            <text:list xml:id="list1021340170" text:continue-numbering="true" text:style-name="WW8Num21">
              <text:list-item>
                <text:list>
                  <text:list-item>
                    <text:p text:style-name="P115"><text:span text:style-name="T3">koncesije na naravni dobrini</text:span>:</text:p>
                  </text:list-item>
                </text:list>
              </text:list-item>
            </text:list>
            <text:p text:style-name="P2"/>
            <text:list xml:id="list701410030" text:continue-numbering="true" text:style-name="WW8Num21">
              <text:list-item>
                <text:list>
                  <text:list-item>
                    <text:list>
                      <text:list-item>
                        <text:p text:style-name="P192">za izkoriščanje naravnega vira – pridobivanje določene snovi;</text:p>
                      </text:list-item>
                    </text:list>
                  </text:list-item>
                </text:list>
              </text:list-item>
            </text:list>
            <text:p text:style-name="P140"/>
            <text:list xml:id="list1506205417" text:continue-numbering="true" text:style-name="WW8Num21">
              <text:list-item>
                <text:list>
                  <text:list-item>
                    <text:list>
                      <text:list-item>
                        <text:p text:style-name="P192">za posebno rabo naravnega javnega dobra – razlika z zgornjo je v tem, da se tu ne uporablja substanca, npr. Sečoveljske soline;</text:p>
                      </text:list-item>
                    </text:list>
                  </text:list-item>
                </text:list>
              </text:list-item>
            </text:list>
            <text:p text:style-name="P33"/>
            <text:list xml:id="list431910325" text:continue-numbering="true" text:style-name="WW8Num21">
              <text:list-item>
                <text:list>
                  <text:list-item>
                    <text:list>
                      <text:list-item>
                        <text:p text:style-name="P192">za upravljanje naravne vrednote; </text:p>
                      </text:list-item>
                    </text:list>
                  </text:list-item>
                </text:list>
              </text:list-item>
            </text:list>
            <text:p text:style-name="P119"><text:soft-page-break/></text:p>
            <text:list xml:id="list2037263987" text:continue-numbering="true" text:style-name="WW8Num21">
              <text:list-item>
                <text:list>
                  <text:list-item>
                    <text:p text:style-name="P115"><text:span text:style-name="T3">koncesije na grajenem javnem dobru</text:span> – za izkoriščanje grajenega javnega dobra; pravica zgraditi in uporabljati, ali samo uporabljati neko grajeno stvar za gospodarsko dejavnost; nekaj v splošni rabi, npr. raba avtoceste, luke ipd.;</text:p>
                  </text:list-item>
                </text:list>
              </text:list-item>
            </text:list>
            <text:p text:style-name="P119"/>
            <text:list xml:id="list1916005647" text:continue-numbering="true" text:style-name="WW8Num21">
              <text:list-item>
                <text:list>
                  <text:list-item>
                    <text:p text:style-name="P115"><text:span text:style-name="T6">razne druge koncesije</text:span> – koncesije, ki jih določajo razni drugi zakoni; niso splošno dovoljene dejavnosti, npr.:</text:p>
                  </text:list-item>
                </text:list>
              </text:list-item>
            </text:list>
            <text:p text:style-name="P2"/>
            <text:list xml:id="list1331641864" text:continue-numbering="true" text:style-name="WW8Num21">
              <text:list-item>
                <text:list>
                  <text:list-item>
                    <text:list>
                      <text:list-item>
                        <text:p text:style-name="P192"><text:span text:style-name="T3">koncesija za prirejanje iger na srečo</text:span> – niso javna služba (javno dobro);</text:p>
                      </text:list-item>
                    </text:list>
                  </text:list-item>
                </text:list>
              </text:list-item>
            </text:list>
            <text:p text:style-name="P139"/>
            <text:list xml:id="list1238608055" text:continue-numbering="true" text:style-name="WW8Num21">
              <text:list-item>
                <text:list>
                  <text:list-item>
                    <text:list>
                      <text:list-item>
                        <text:p text:style-name="P192"><text:span text:style-name="T3">koncesija za uvoz orožja in vojaške opreme</text:span> – lahko le tisti s koncesijo;</text:p>
                      </text:list-item>
                    </text:list>
                  </text:list-item>
                </text:list>
              </text:list-item>
            </text:list>
            <text:p text:style-name="P27"/>
            <text:list xml:id="list1619390819" text:continue-numbering="true" text:style-name="WW8Num21">
              <text:list-item>
                <text:list>
                  <text:list-item>
                    <text:list>
                      <text:list-item>
                        <text:p text:style-name="P192"><text:span text:style-name="T3">koncesija za promet z blagovnimi rezervami</text:span>;</text:p>
                      </text:list-item>
                    </text:list>
                  </text:list-item>
                </text:list>
              </text:list-item>
            </text:list>
            <text:p text:style-name="P27"/>
            <text:list xml:id="list1388753853" text:continue-numbering="true" text:style-name="WW8Num21">
              <text:list-item>
                <text:list>
                  <text:list-item>
                    <text:list>
                      <text:list-item>
                        <text:p text:style-name="P192">nek <text:span text:style-name="T6">projekt, ki je v javnem interesu in se financira z zasebnimi finančnimi sredstvi</text:span> – npr. gradnja garažne hiše (ni del javne ceste, lahko jo postavi kdor hoče, če pa jo hoče postaviti občina in nima denarja, pa lahko razpiše koncesijo).</text:p>
                      </text:list-item>
                    </text:list>
                  </text:list-item>
                </text:list>
              </text:list-item>
            </text:list>
            <text:p text:style-name="P144"/>
            <text:p text:style-name="P2">Javna oblast mora imeti možnost vplivati na koncesijo tudi potem, ko je pogodba že sklenjena – akti javnopravnega značaja, izrazito prepletanje javnega in zasebnega prava.</text:p>
            <text:p text:style-name="P2"><text:span text:style-name="T3">BOT</text:span> (<text:span text:style-name="T5">build</text:span>, <text:span text:style-name="T5">operate</text:span>, <text:span text:style-name="T5">transfer</text:span> – izgradi, upravljaj, prenesi) je pogodba obligacijskega prava, ki se večinoma uporablja za koncesijska razmerja. Naročnik gradnje pusti investitorju zgradbo v upravljanje in uporabo za gospodarsko dejavnost (namesto plačila), dokler se ne poplača investicija, potem pa se (po preteku roka) zgradba prenese na naročnika (običajno po 25 – 30 letih).</text:p>
            <text:p text:style-name="P2"/>
          </table:table-cell>
        </table:table-row>
        <table:table-row table:style-name="Table1.1">
          <table:table-cell table:style-name="Table1.A1" office:value-type="string">
            <text:list xml:id="list1689283205" text:continue-numbering="true" text:style-name="WW8Num21">
              <text:list-item>
                <text:p text:style-name="P231">Obstaja problem ločevanja, kdaj gre za oddajo javnega naročila in kdaj za oddajo koncesije (postopka sta različna). Kriterij je razdelitev tveganja:</text:p>
              </text:list-item>
            </text:list>
            <text:p text:style-name="P2"/>
            <text:list xml:id="list1514886555" text:continue-numbering="true" text:style-name="WW8Num21">
              <text:list-item>
                <text:list>
                  <text:list-item>
                    <text:p text:style-name="P169">večino tveganja nosi <text:span text:style-name="T6">izvajalec</text:span> – koncesija;</text:p>
                  </text:list-item>
                </text:list>
              </text:list-item>
            </text:list>
            <text:p text:style-name="P172"/>
            <text:list xml:id="list2032911402" text:continue-numbering="true" text:style-name="WW8Num21">
              <text:list-item>
                <text:list>
                  <text:list-item>
                    <text:p text:style-name="P169">večino tveganja nosi <text:span text:style-name="T6">naročnik</text:span> – javno naročilo.</text:p>
                  </text:list-item>
                </text:list>
              </text:list-item>
            </text:list>
            <text:p text:style-name="P124"/>
            <text:p text:style-name="P2">Če nosi tveganje posla pretežno koncesionar, gre torej za koncesijo, če pa se npr. razlika doplača iz občinskega proračuna, pa je podobno kot gradnja na kredit. Primer pri vzdrževanju avtocest – tveganje je v tem, da se ne ve, ali bo cestnina stroške pokrila. Če se država zaveže, da bo krila primanjkljaj, je to javno naročilo z odloženim plačilom. </text:p>
            <text:p text:style-name="P29"/>
          </table:table-cell>
        </table:table-row>
        <table:table-row table:style-name="Table1.1">
          <table:table-cell table:style-name="Table1.A1" office:value-type="string">
            <text:list xml:id="list1058723116" text:continue-numbering="true" text:style-name="WW8Num21">
              <text:list-item>
                <text:p text:style-name="P231">Poznamo več vrst izvajanja koncesij:</text:p>
              </text:list-item>
            </text:list>
            <text:p text:style-name="P2"/>
            <text:list xml:id="list1465483214" text:continue-numbering="true" text:style-name="WW8Num21">
              <text:list-item>
                <text:list>
                  <text:list-item>
                    <text:list>
                      <text:list-item>
                        <text:list>
                          <text:list-item>
                            <text:list>
                              <text:list-item>
                                <text:list>
                                  <text:list-item>
                                    <text:list>
                                      <text:list-item>
                                        <text:list>
                                          <text:list-item>
                                            <text:p text:style-name="P210"><text:span text:style-name="T3">neposredno izvajanje</text:span>;</text:p>
                                          </text:list-item>
                                        </text:list>
                                      </text:list-item>
                                    </text:list>
                                  </text:list-item>
                                </text:list>
                              </text:list-item>
                            </text:list>
                          </text:list-item>
                        </text:list>
                      </text:list-item>
                    </text:list>
                  </text:list-item>
                </text:list>
              </text:list-item>
            </text:list>
            <text:p text:style-name="P209"/>
            <text:list xml:id="list171159851" text:continue-numbering="true" text:style-name="WW8Num21">
              <text:list-item>
                <text:list>
                  <text:list-item>
                    <text:list>
                      <text:list-item>
                        <text:list>
                          <text:list-item>
                            <text:list>
                              <text:list-item>
                                <text:list>
                                  <text:list-item>
                                    <text:list>
                                      <text:list-item>
                                        <text:list>
                                          <text:list-item>
                                            <text:p text:style-name="P210"><text:span text:style-name="T3">podizvajanje</text:span> – najbolj razširjeno – nekdo zgradi omrežje, katerega lahko ekonomsko izkorišča, po npr. 30 letih pa omrežje pripade 'podeljevalcu' koncesije.</text:p>
                                          </text:list-item>
                                        </text:list>
                                      </text:list-item>
                                    </text:list>
                                  </text:list-item>
                                </text:list>
                              </text:list-item>
                            </text:list>
                          </text:list-item>
                        </text:list>
                      </text:list-item>
                    </text:list>
                  </text:list-item>
                </text:list>
              </text:list-item>
            </text:list>
            <text:p text:style-name="P2"/>
            <text:p text:style-name="P2"/>
          </table:table-cell>
        </table:table-row>
        <table:table-row table:style-name="Table1.1">
          <table:table-cell table:style-name="Table1.A1" office:value-type="string">
            <text:list xml:id="list838051610" text:continue-numbering="true" text:style-name="WW8Num21">
              <text:list-item>
                <text:p text:style-name="P231">Koncesije niso urejene v našem pozitivnem pravu (v pripravi pa je Zakon o koncesijah), podrobneje pa je v Zakonu o gospodarskih javnih službah (ZGJS) urejena koncesija gospodarske javne službe. Ureditev je torej:</text:p>
              </text:list-item>
            </text:list>
            <text:p text:style-name="P2"/>
            <text:list xml:id="list1011317343" text:continue-numbering="true" text:style-name="WW8Num21">
              <text:list-item>
                <text:list>
                  <text:list-item>
                    <text:p text:style-name="P115">ZGJS ureja podelitev koncesije gospodarske javne službe: komunalne dejavnosti, energetika, vzdrževanje javnih cest, mnoge javne službe, za katere ne vemo, ali so sploh gospodarske, npr. veterina in skladiščenje blagovnih rezerv;</text:p>
                  </text:list-item>
                </text:list>
              </text:list-item>
            </text:list>
            <text:p text:style-name="P120"/>
            <text:list xml:id="list527086441" text:continue-numbering="true" text:style-name="WW8Num21">
              <text:list-item>
                <text:list>
                  <text:list-item>
                    <text:p text:style-name="P115"><text:soft-page-break/>Zakon o javnih zavodih: v enem členu ureja podelitev koncesije javnemu zavodu;</text:p>
                  </text:list-item>
                </text:list>
              </text:list-item>
            </text:list>
            <text:p text:style-name="P120"/>
            <text:list xml:id="list1969994912" text:continue-numbering="true" text:style-name="WW8Num21">
              <text:list-item>
                <text:list>
                  <text:list-item>
                    <text:p text:style-name="P115">več zakonov na različnih področjih urejajo koncesije na tistem področju, nič pa ne urejajo razmerja koncesijske pogodbe.</text:p>
                  </text:list-item>
                </text:list>
              </text:list-item>
            </text:list>
            <text:p text:style-name="P29"/>
            <text:p text:style-name="P2">Za druge javne službe ('socialne') ni posebne ureditve: zdravstvo, zagotavljanje socialne varnosti in socialno varstvo, lekarniška dejavnost itd. – gre za zagotavljanje javne koristi in ne dobrin kot pri gospodarskih.</text:p>
            <text:p text:style-name="P27"/>
            <text:p text:style-name="P2">Evropsko pravo koncesij ureja koncesije ob javnih naročilih (odplačen pravni posel, ko država nekaj kupi oz. naroči storitev ali gradnjo). Pri javnih naročilih na področju gradenj ureja mimogrede tudi koncesijo. Če se naročnik namesto plačila odloči za BOT sistem, se to šteje za koncesijo, za katero veljajo določbe direktive o javnih naročilih na področju gradnje (koncesija gradnje - <text:span text:style-name="T5">public works concession</text:span>; koncesija storitev - <text:span text:style-name="T5">public service concession</text:span>).</text:p>
            <text:p text:style-name="P29"/>
          </table:table-cell>
        </table:table-row>
        <table:table-row table:style-name="Table1.1">
          <table:table-cell table:style-name="Table1.A1" office:value-type="string">
            <text:list xml:id="list203575360" text:continue-numbering="true" text:style-name="WW8Num21">
              <text:list-item>
                <text:p text:style-name="P231">Za različne koncesije so v veljavi različni postopki podelitve koncesije:</text:p>
              </text:list-item>
            </text:list>
            <text:p text:style-name="P2"/>
            <text:list xml:id="list80999828" text:continue-numbering="true" text:style-name="WW8Num21">
              <text:list-item>
                <text:list>
                  <text:list-item>
                    <text:p text:style-name="P115">Zakon o gospodarskih javnih službah – zastarel, ni v skladu s pravom EU;</text:p>
                  </text:list-item>
                </text:list>
              </text:list-item>
            </text:list>
            <text:p text:style-name="P120"/>
            <text:list xml:id="list1025240751" text:continue-numbering="true" text:style-name="WW8Num21">
              <text:list-item>
                <text:list>
                  <text:list-item>
                    <text:p text:style-name="P115">Zakon o javnih naročilih – 133. člen – ureja postopek podelitve koncesije na čuden način: če poseben zakon ne določa drugače, se koncesija podeli po določbah Zakona o javnih naročilih; problem je, ker je večino določb težko povezati z Zakonom o gospodarskih javnih službah.</text:p>
                  </text:list-item>
                </text:list>
              </text:list-item>
            </text:list>
            <text:p text:style-name="P41"/>
          </table:table-cell>
        </table:table-row>
        <table:table-row table:style-name="Table1.1">
          <table:table-cell table:style-name="Table1.A1" office:value-type="string">
            <text:list xml:id="list1636339642" text:continue-numbering="true" text:style-name="WW8Num21">
              <text:list-item>
                <text:p text:style-name="P231">V postopku sprejemanja pa je nova ureditev koncesij:</text:p>
              </text:list-item>
            </text:list>
            <text:p text:style-name="P2"/>
            <text:list xml:id="list763623658" text:continue-numbering="true" text:style-name="WW8Num21">
              <text:list-item>
                <text:list>
                  <text:list-item>
                    <text:p text:style-name="P5">Zakon o koncesijah;</text:p>
                  </text:list-item>
                </text:list>
              </text:list-item>
            </text:list>
            <text:p text:style-name="P120"/>
            <text:list xml:id="list1975494651" text:continue-numbering="true" text:style-name="WW8Num21">
              <text:list-item>
                <text:list>
                  <text:list-item>
                    <text:p text:style-name="P5">Zakon o gospodarskih javnih službah.</text:p>
                  </text:list-item>
                </text:list>
              </text:list-item>
            </text:list>
            <text:p text:style-name="P41"/>
          </table:table-cell>
        </table:table-row>
        <table:table-row table:style-name="Table1.1">
          <table:table-cell table:style-name="Table1.A1" office:value-type="string">
            <text:list xml:id="list926718626" text:continue-numbering="true" text:style-name="WW8Num21">
              <text:list-item>
                <text:p text:style-name="P231">Bistvo postopka je, da mora vključevati neko tendersko metodo (edine zahteve prava EU za koncesije storitev):</text:p>
              </text:list-item>
            </text:list>
            <text:p text:style-name="P2"/>
            <text:list xml:id="list996341318" text:continue-numbering="true" text:style-name="WW8Num21">
              <text:list-item>
                <text:list>
                  <text:list-item>
                    <text:p text:style-name="P169">pristop več kandidatov, ki izpolnjujejo pogoje;</text:p>
                  </text:list-item>
                  <text:list-item>
                    <text:p text:style-name="P169">preglednost;</text:p>
                  </text:list-item>
                  <text:list-item>
                    <text:p text:style-name="P169">nediskriminatornost.</text:p>
                  </text:list-item>
                </text:list>
              </text:list-item>
            </text:list>
            <text:p text:style-name="P2"/>
          </table:table-cell>
        </table:table-row>
        <table:table-row table:style-name="Table1.1">
          <table:table-cell table:style-name="Table1.A1" office:value-type="string">
            <text:list xml:id="list1357226602" text:continue-numbering="true" text:style-name="WW8Num21">
              <text:list-item>
                <text:p text:style-name="P231">Koncesija se (pri koncesiji javne službe) regulira z več akti (predavanja za javno upravo 2003/2004):</text:p>
              </text:list-item>
            </text:list>
            <text:p text:style-name="P27"/>
            <text:list xml:id="list294539780" text:continue-numbering="true" text:style-name="WW8Num21">
              <text:list-item>
                <text:list>
                  <text:list-item>
                    <text:list>
                      <text:list-item>
                        <text:list>
                          <text:list-item>
                            <text:list>
                              <text:list-item>
                                <text:list>
                                  <text:list-item>
                                    <text:list>
                                      <text:list-item>
                                        <text:list>
                                          <text:list-item>
                                            <text:p text:style-name="P232"><text:span text:style-name="T6">zakon</text:span> – določi javno službo;</text:p>
                                          </text:list-item>
                                          <text:list-item>
                                            <text:p text:style-name="P232"><text:span text:style-name="T6">uredba/odlok o načinu izvajanja</text:span> – izberemo enega od načinov izvajanja, tj. tokrat koncesijo (to ni ekskluzivna pravica);</text:p>
                                          </text:list-item>
                                          <text:list-item>
                                            <text:p text:style-name="P232"><text:span text:style-name="T6">koncesijski akt</text:span> – enostranski akt koncedenta (za kakšno koncesijo gre + temeljni pogoji);</text:p>
                                          </text:list-item>
                                          <text:list-item>
                                            <text:p text:style-name="P232"><text:span text:style-name="T6">razpis</text:span> – lahko bolj ali manj zaprt; interesenti se pripravljajo;</text:p>
                                          </text:list-item>
                                          <text:list-item>
                                            <text:p text:style-name="P232"><text:span text:style-name="T6">upravna odločba o izboru koncesionarja</text:span> – vsi kandidati imajo upravnopravno varstvo (vsi imajo položaj stranke) in pa tudi revizijsko varstvo prek postopka izvajanja javnih naročil;</text:p>
                                          </text:list-item>
                                          <text:list-item>
                                            <text:p text:style-name="P232"><text:span text:style-name="T6">koncesijska pogodba</text:span> – kontraktualni del.</text:p>
                                          </text:list-item>
                                        </text:list>
                                      </text:list-item>
                                    </text:list>
                                  </text:list-item>
                                </text:list>
                              </text:list-item>
                            </text:list>
                          </text:list-item>
                        </text:list>
                      </text:list-item>
                    </text:list>
                  </text:list-item>
                </text:list>
              </text:list-item>
            </text:list>
            <text:p text:style-name="P178"/>
            <text:p text:style-name="P2"><text:soft-page-break/>Vse faze razen zadnje predstavljajo <text:span text:style-name="T3">administrativni del</text:span>, medtem ko predstavlja zadnja faza, tj. sklenitev koncesijske pogodbe, <text:span text:style-name="T3">kontraktualni del</text:span>.</text:p>
            <text:p text:style-name="P2"/>
          </table:table-cell>
        </table:table-row>
        <table:table-row table:style-name="Table1.1">
          <table:table-cell table:style-name="Table1.A1" office:value-type="string">
            <text:list xml:id="list2048399673" text:continue-numbering="true" text:style-name="WW8Num21">
              <text:list-item>
                <text:p text:style-name="P231">Faze postopka podelitve koncesije:</text:p>
              </text:list-item>
            </text:list>
            <text:p text:style-name="P2"/>
            <text:list xml:id="list200440820" text:continue-numbering="true" text:style-name="WW8Num21">
              <text:list-item>
                <text:list>
                  <text:list-item>
                    <text:p text:style-name="P169"><text:span text:style-name="T3">izdaja koncesijskega akta</text:span> – enostranski upravni akt;</text:p>
                  </text:list-item>
                  <text:list-item>
                    <text:p text:style-name="P169"><text:span text:style-name="T3">postopek izbire</text:span>;</text:p>
                  </text:list-item>
                  <text:list-item>
                    <text:p text:style-name="P169"><text:span text:style-name="T3">akt o izbiri</text:span> – upravna odločba;</text:p>
                  </text:list-item>
                  <text:list-item>
                    <text:p text:style-name="P169"><text:span text:style-name="T3">sklenitev koncesijske pogodbe</text:span>.</text:p>
                  </text:list-item>
                </text:list>
              </text:list-item>
            </text:list>
            <text:p text:style-name="P119"/>
          </table:table-cell>
        </table:table-row>
        <table:table-row table:style-name="Table1.1">
          <table:table-cell table:style-name="Table1.A1" office:value-type="string">
            <text:list xml:id="list965307505" text:continue-numbering="true" text:style-name="WW8Num21">
              <text:list-item>
                <text:p text:style-name="P231"><text:span text:style-name="T3">Koncesijski akt</text:span> je javnopravni akt (po ZGJS je uredba vlade (državna javna služba) ali odlok občinskega sveta (lokalna javna služba) - 32/II. ZGJS: »<text:span text:style-name="T26">Koncesijski akt je predpis Vlade ali odlok lokalne skupnosti.</text:span><text:span text:style-name="T25">«), bistvo pa je, da uredi koncesijo vnaprej na oblasten način (pri oddaji javnega naročila tega ni!). Koncesijski akt se sprejme za določeno koncesijo (za vsako koncesijo posebej). S tem aktom se uredijo razmerja, po 33. členu ZGJS pa mora vsebovati:</text:span></text:p>
              </text:list-item>
            </text:list>
            <text:p text:style-name="P48"/>
            <text:list xml:id="list1376479137" text:continue-numbering="true" text:style-name="WW8Num21">
              <text:list-item>
                <text:list>
                  <text:list-item>
                    <text:p text:style-name="P170">opredelitev javne službe, ki se podeljuje – natančno opredeliti predmet koncesije;</text:p>
                  </text:list-item>
                </text:list>
              </text:list-item>
            </text:list>
            <text:p text:style-name="P179"/>
            <text:list xml:id="list601708840" text:continue-numbering="true" text:style-name="WW8Num21">
              <text:list-item>
                <text:list>
                  <text:list-item>
                    <text:p text:style-name="P170">območje izvajanja te javne službe – nujno;</text:p>
                  </text:list-item>
                </text:list>
              </text:list-item>
            </text:list>
            <text:p text:style-name="P33"/>
            <text:list xml:id="list824445540" text:continue-numbering="true" text:style-name="WW8Num21">
              <text:list-item>
                <text:list>
                  <text:list-item>
                    <text:p text:style-name="P170">pogoje, ki jih mora izpolnjevati koncesionar;</text:p>
                  </text:list-item>
                </text:list>
              </text:list-item>
            </text:list>
            <text:p text:style-name="P174"/>
            <text:list xml:id="list1114358831" text:continue-numbering="true" text:style-name="WW8Num21">
              <text:list-item>
                <text:list>
                  <text:list-item>
                    <text:p text:style-name="P170">morebitna javna pooblastila koncesionarju;</text:p>
                  </text:list-item>
                </text:list>
              </text:list-item>
            </text:list>
            <text:p text:style-name="P174"/>
            <text:list xml:id="list1902708399" text:continue-numbering="true" text:style-name="WW8Num21">
              <text:list-item>
                <text:list>
                  <text:list-item>
                    <text:p text:style-name="P170">splošne pogoje za izvajanje javne službe; </text:p>
                  </text:list-item>
                </text:list>
              </text:list-item>
            </text:list>
            <text:p text:style-name="P174"/>
            <text:list xml:id="list2032411290" text:continue-numbering="true" text:style-name="WW8Num21">
              <text:list-item>
                <text:list>
                  <text:list-item>
                    <text:p text:style-name="P170">začetek in čas trajanja koncesije – po našem pravu lahko tudi za nedoločen čas, kar pa je v nasprotju s pravom EU in s principom konkurence, zato se praviloma podeljuje za določen čas (čas je odvisen od vlaganj koncesionarja, od narave dejavnosti, od tega, kako pogosto je smiselno izvajati koncesije – v praksi pa gre tudi za precej trajna razmerja, npr. oskrba z zemeljskim plinom);</text:p>
                  </text:list-item>
                </text:list>
              </text:list-item>
            </text:list>
            <text:p text:style-name="P174"/>
            <text:list xml:id="list555623698" text:continue-numbering="true" text:style-name="WW8Num21">
              <text:list-item>
                <text:list>
                  <text:list-item>
                    <text:p text:style-name="P169">tudi določbo, ali gre za posebno ali izključno pravico ali ne – položaj, ko ima takšno pravico samo en ali samo nekaj izvajalcev (to praviloma na področju gospodarskih javnih služb);</text:p>
                  </text:list-item>
                </text:list>
              </text:list-item>
            </text:list>
            <text:p text:style-name="P174"/>
            <text:list xml:id="list1113336300" text:continue-numbering="true" text:style-name="WW8Num21">
              <text:list-item>
                <text:list>
                  <text:list-item>
                    <text:p text:style-name="P169">način plačila koncesionarja – višina in način plačila koncesije (koncesijske dajatve) – ni bistven element pri vseh, je pa pri nekaterih;</text:p>
                  </text:list-item>
                </text:list>
              </text:list-item>
            </text:list>
            <text:p text:style-name="P174"/>
            <text:list xml:id="list1543568542" text:continue-numbering="true" text:style-name="WW8Num21">
              <text:list-item>
                <text:list>
                  <text:list-item>
                    <text:p text:style-name="P169">razloge za prenehanje koncesijskega razmerja;</text:p>
                  </text:list-item>
                </text:list>
              </text:list-item>
            </text:list>
            <text:p text:style-name="P174"/>
            <text:list xml:id="list2039867948" text:continue-numbering="true" text:style-name="WW8Num21">
              <text:list-item>
                <text:list>
                  <text:list-item>
                    <text:p text:style-name="P233">organ, ki opravi izbor koncesionarja;</text:p>
                  </text:list-item>
                </text:list>
              </text:list-item>
            </text:list>
            <text:p text:style-name="P107"/>
            <text:list xml:id="list968121749" text:continue-numbering="true" text:style-name="WW8Num21">
              <text:list-item>
                <text:list>
                  <text:list-item>
                    <text:p text:style-name="P233">merila za izbor.</text:p>
                  </text:list-item>
                </text:list>
              </text:list-item>
            </text:list>
            <text:p text:style-name="P124"/>
            <text:p text:style-name="P2">V koncesijskem aktu se uredi vse, o čemer se koncedent noče pogajati. </text:p>
            <text:p text:style-name="P2"><text:span text:style-name="T5">De lege ferenda</text:span>: podobno, le bolj podrobno našteva sestavine koncesijskega akta.</text:p>
            <text:p text:style-name="P2">Koncesijski akt je mogoče izpodbijati le pred Ustavnim sodiščem (ocena ustavnosti in zakonitosti).</text:p>
            <text:p text:style-name="P2"><text:s/></text:p>
          </table:table-cell>
        </table:table-row>
        <table:table-row table:style-name="Table1.1">
          <table:table-cell table:style-name="Table1.A1" office:value-type="string">
            <text:list xml:id="list424165705" text:continue-numbering="true" text:style-name="WW8Num21">
              <text:list-item>
                <text:p text:style-name="P231">Po uveljavitvi koncesijskega akta (objava + potek vakacijskega roka) pride do naslednje faze: <text:span text:style-name="T3">izbor koncesionarja</text:span>. Gre za <text:span text:style-name="T6">tendersko metodo</text:span>, običajno <text:span text:style-name="T3">javni razpis</text:span> (ZGJS). Določene so tudi izjeme od javnega razpisa, ki so zastavljene zelo široko. Nekateri zakoni določajo postopek brez kakršnekoli tenderske metode, npr. pri nekaterih vrstah iger na srečo – nasprotje z <text:span text:style-name="T3">načelom javne dostopnosti</text:span> in pravom EU. Po ZGJS javnega razpisa pri podelitvi koncesije sicer ni mogoče izključiti s podzakonskim aktom (36/III. ZGJS: »<text:span text:style-name="T26">S predpisom iz drugega odstavka 3. člena tega zakona se lahko določi primere, ko se izbira opravi brez javnega razpisa.</text:span>«). Pri javnem razpisu je potrebno:</text:p>
              </text:list-item>
            </text:list>
            <text:p text:style-name="P2"/>
            <text:list xml:id="list1327225209" text:continue-numbering="true" text:style-name="WW8Num21">
              <text:list-item>
                <text:list>
                  <text:list-item>
                    <text:p text:style-name="P115">sestaviti razpisno komisijo;</text:p>
                  </text:list-item>
                </text:list>
              </text:list-item>
            </text:list>
            <text:p text:style-name="P105"/>
            <text:list xml:id="list1108639296" text:continue-numbering="true" text:style-name="WW8Num21">
              <text:list-item>
                <text:list>
                  <text:list-item>
                    <text:p text:style-name="P115"><text:soft-page-break/>pripraviti razpisno dokumentacijo, ki mora povzemati koncesijski akt in še podrobneje določiti vsebino koncesijskega razmerja;</text:p>
                  </text:list-item>
                </text:list>
              </text:list-item>
            </text:list>
            <text:p text:style-name="P27"/>
            <text:list xml:id="list1231575011" text:continue-numbering="true" text:style-name="WW8Num21">
              <text:list-item>
                <text:list>
                  <text:list-item>
                    <text:p text:style-name="P115">objava javnega razpisa:</text:p>
                  </text:list-item>
                </text:list>
              </text:list-item>
            </text:list>
            <text:p text:style-name="P120"/>
            <text:list xml:id="list160416599" text:continue-numbering="true" text:style-name="WW8Num21">
              <text:list-item>
                <text:list>
                  <text:list-item>
                    <text:list>
                      <text:list-item>
                        <text:p text:style-name="P149">praviloma v Uradnem listu RS – 36/IV. ZGJS: »<text:span text:style-name="T26">Javni razpis se objavi v uradnem glasilu Republike Slovenije.</text:span>«;</text:p>
                      </text:list-item>
                    </text:list>
                  </text:list-item>
                </text:list>
              </text:list-item>
            </text:list>
            <text:p text:style-name="P183"/>
            <text:list xml:id="list1605083432" text:continue-numbering="true" text:style-name="WW8Num21">
              <text:list-item>
                <text:list>
                  <text:list-item>
                    <text:list>
                      <text:list-item>
                        <text:p text:style-name="P149">v nekaterih primerih tudi v uradnem listu EU - po Zakonu o javnih naročilih je potreben v primeru koncesije gradnje vedno odprti postopek; če so dela vredna več kot 5 milijonov EUR, se objavi v glasilu Evropske skupnosti. </text:p>
                      </text:list-item>
                    </text:list>
                  </text:list-item>
                </text:list>
              </text:list-item>
            </text:list>
            <text:p text:style-name="P2"/>
          </table:table-cell>
        </table:table-row>
        <table:table-row table:style-name="Table1.1">
          <table:table-cell table:style-name="Table1.A1" office:value-type="string">
            <text:list xml:id="list1023443970" text:continue-numbering="true" text:style-name="WW8Num21">
              <text:list-item>
                <text:p text:style-name="P231"><text:span text:style-name="T5">De lege ferenda</text:span> – analogija z javnimi naročili – trije možni postopki:</text:p>
              </text:list-item>
            </text:list>
            <text:p text:style-name="P2"/>
            <text:list xml:id="list333349655" text:continue-numbering="true" text:style-name="WW8Num21">
              <text:list-item>
                <text:list>
                  <text:list-item>
                    <text:p text:style-name="P115"><text:span text:style-name="T3">odprti postopek</text:span> – javni razpis;</text:p>
                  </text:list-item>
                </text:list>
              </text:list-item>
            </text:list>
            <text:p text:style-name="P119"/>
            <text:list xml:id="list1655440956" text:continue-numbering="true" text:style-name="WW8Num21">
              <text:list-item>
                <text:list>
                  <text:list-item>
                    <text:p text:style-name="P115"><text:span text:style-name="T3">postopek s predhodno kvalifikacijo</text:span> – dvostopenjski javni razpis:</text:p>
                  </text:list-item>
                </text:list>
              </text:list-item>
            </text:list>
            <text:p text:style-name="P120"/>
            <text:list xml:id="list2018042416" text:continue-numbering="true" text:style-name="WW8Num21">
              <text:list-item>
                <text:list>
                  <text:list-item>
                    <text:list>
                      <text:list-item>
                        <text:p text:style-name="P149">izbiranje usposobljenih kandidatov;</text:p>
                      </text:list-item>
                      <text:list-item>
                        <text:p text:style-name="P149">izbira med ponudbami le-teh;</text:p>
                      </text:list-item>
                    </text:list>
                  </text:list-item>
                </text:list>
              </text:list-item>
            </text:list>
            <text:p text:style-name="P119"/>
            <text:list xml:id="list1939046992" text:continue-numbering="true" text:style-name="WW8Num21">
              <text:list-item>
                <text:list>
                  <text:list-item>
                    <text:p text:style-name="P115"><text:span text:style-name="T3">postopek s pogajanji z ali brez predhodne objave</text:span> – brez predhodne objave lahko le, če je nedvomno ugotovljeno, da obstoji samo en možen izvajalec (skrajno redko).</text:p>
                  </text:list-item>
                </text:list>
              </text:list-item>
            </text:list>
            <text:p text:style-name="P103"/>
          </table:table-cell>
        </table:table-row>
        <table:table-row table:style-name="Table1.1">
          <table:table-cell table:style-name="Table1.A1" office:value-type="string">
            <text:list xml:id="list240938661" text:continue-numbering="true" text:style-name="WW8Num21">
              <text:list-item>
                <text:p text:style-name="P231"><text:span text:style-name="T3">Akt izbire koncesionarja</text:span> je oblastni akt, saj koncedent ni le naročnik, ampak nastopa kot javna oblast, koncesionar pa pridobi hkrati pravico in dolžnost opravljati javno službo. Potek pri javnem razpisu:</text:p>
              </text:list-item>
            </text:list>
            <text:p text:style-name="P2"/>
            <text:list xml:id="list1815411114" text:continue-numbering="true" text:style-name="WW8Num21">
              <text:list-item>
                <text:list>
                  <text:list-item>
                    <text:p text:style-name="P115">javno odpiranje ponudb;</text:p>
                  </text:list-item>
                </text:list>
              </text:list-item>
            </text:list>
            <text:p text:style-name="P105"/>
            <text:list xml:id="list687639665" text:continue-numbering="true" text:style-name="WW8Num21">
              <text:list-item>
                <text:list>
                  <text:list-item>
                    <text:p text:style-name="P115">njihova ocenitev v skladu z merili, ki morajo biti praviloma vsebovana v razpisni dokumentaciji;</text:p>
                  </text:list-item>
                </text:list>
              </text:list-item>
            </text:list>
            <text:p text:style-name="P27"/>
            <text:list xml:id="list1206637675" text:continue-numbering="true" text:style-name="WW8Num21">
              <text:list-item>
                <text:list>
                  <text:list-item>
                    <text:p text:style-name="P115">komisija pripravi predlog izbire;</text:p>
                  </text:list-item>
                </text:list>
              </text:list-item>
            </text:list>
            <text:p text:style-name="P105"/>
            <text:list xml:id="list994511764" text:continue-numbering="true" text:style-name="WW8Num21">
              <text:list-item>
                <text:list>
                  <text:list-item>
                    <text:p text:style-name="P115">postopek izbire se uvede s trenutkom, ko koncedent dobi od komisije predlog in poročilo;</text:p>
                  </text:list-item>
                </text:list>
              </text:list-item>
            </text:list>
            <text:p text:style-name="P105"/>
            <text:list xml:id="list951537140" text:continue-numbering="true" text:style-name="WW8Num21">
              <text:list-item>
                <text:list>
                  <text:list-item>
                    <text:p text:style-name="P115">koncedentov izbor z upravno odločbo (vsi kandidati imajo položaj stranke) (37/I. člen ZGJS: »<text:span text:style-name="T26">O izbiri koncesionarja odloči koncedent z upravno odločbo.</text:span><text:span text:style-name="T25">«)</text:span>, ki mora biti jasno in podrobno obrazložena (natančna navedba, zakaj je bil določen koncesionar izbran);</text:p>
                  </text:list-item>
                </text:list>
              </text:list-item>
            </text:list>
            <text:p text:style-name="P105"/>
            <text:list xml:id="list1076911395" text:continue-numbering="true" text:style-name="WW8Num21">
              <text:list-item>
                <text:list>
                  <text:list-item>
                    <text:p text:style-name="P115">odločba se vroči vsem sodelujočim na razpisu v enakem besedilu (včasih so poslali izbranemu odločbo, da je izbran, ostalim pa, da niso izbrani). </text:p>
                  </text:list-item>
                </text:list>
              </text:list-item>
            </text:list>
            <text:p text:style-name="P2"/>
            <text:p text:style-name="P2">Bistvena kršitev upravnega postopka je, če stranki ni omogočena udeležba v upravnem postopku (37/II. člen ZGJS: »<text:span text:style-name="T26">V postopku iz prejšnjega odstavka imajo vsi kandidati, ki so sodelovali v postopku javnega razpisa, položaj stranke.</text:span>«). Končno odločitev je mogoče sprejeti tudi v upravnem sporu. Izbira poteka po ZUP, do izbire je postopek kompetitiven. Upravni postopek ni prilagojen javnemu razpisu: vpogled, dopolnitev vlog – to ni dopustno pri javnem razpisu! ZGJS je v tem pogledu izrazito podnormiran.</text:p>
            <text:p text:style-name="P2"><text:span text:style-name="T5">De lege ferenda</text:span>: Zakon (verjetno mišljen ZJN) ohranja logiko upravnega odločanja, vendar akt ni upravna odločba, ampak sklep o izbiri. Vsebina akta je izbira, ne pa podelitev posebne ali izključne pravice.</text:p>
            <text:p text:style-name="P2">V nekaterih primerih se koncesija podeli z odločbo (npr. lekarniška dejavnost). </text:p>
            <text:p text:style-name="P2">Vrhovno sodišče: odločba ima omejen obseg, pogodbo je treba skleniti, ni mogoče v postopku izvršbe (?).</text:p>
            <text:p text:style-name="P2"/>
          </table:table-cell>
        </table:table-row>
        <text:soft-page-break/>
        <table:table-row table:style-name="Table1.1">
          <table:table-cell table:style-name="Table1.A1" office:value-type="string">
            <text:list xml:id="list1164310279" text:continue-numbering="true" text:style-name="WW8Num21">
              <text:list-item>
                <text:p text:style-name="P231">Zakon o javnih naročilih (ZJN) ne ureja posebej akta o izbiri, pač pa posebno pravno sredstvo: <text:span text:style-name="T3">revizijo</text:span>. Po ZJN je mogoča med postopkom (npr. zaradi diskriminatornih pogojev (npr. limuzina z brisalcem na zadnji šipi – samo eden: Renault Laguna), ko pa je enkrat izdana odločba pa ni več mogoča, pač pa sta takrat možna le še pritožba in upravni spor. Zoper odločbo je torej možno:</text:p>
              </text:list-item>
            </text:list>
            <text:p text:style-name="P2"/>
            <text:list xml:id="list1886202341" text:continue-numbering="true" text:style-name="WW8Num21">
              <text:list-item>
                <text:list>
                  <text:list-item>
                    <text:p text:style-name="P169">na lokalni ravni – <text:span text:style-name="T3">pritožba</text:span> (po splošnih pravilih ZUP) zoper župana;</text:p>
                  </text:list-item>
                </text:list>
              </text:list-item>
            </text:list>
            <text:p text:style-name="P172"/>
            <text:list xml:id="list275264580" text:continue-numbering="true" text:style-name="WW8Num21">
              <text:list-item>
                <text:list>
                  <text:list-item>
                    <text:p text:style-name="P169">na državni ravni – tu pritožba ni možna, pač pa je mogoč <text:span text:style-name="T3">upravni spor</text:span> (omejena možnost meritornega odločanja sodišča v upravnem sporu).</text:p>
                  </text:list-item>
                </text:list>
              </text:list-item>
            </text:list>
            <text:p text:style-name="P119"/>
            <text:p text:style-name="P2">Gre torej za dvojna pravno-varstvena sredstva (ZJN in ZUP).</text:p>
            <text:p text:style-name="P2"/>
          </table:table-cell>
        </table:table-row>
        <table:table-row table:style-name="Table1.1">
          <table:table-cell table:style-name="Table1.A1" office:value-type="string">
            <text:list xml:id="list1735376814" text:continue-numbering="true" text:style-name="WW8Num21">
              <text:list-item>
                <text:p text:style-name="P231">Faza sklenitve koncesijske pogodbe je enostavna, če je bila pogodba predložena v razpisno dokumentacijo. Nekaj vprašanj in dejstev:</text:p>
              </text:list-item>
            </text:list>
            <text:p text:style-name="P2"/>
            <text:list xml:id="list532521928" text:continue-numbering="true" text:style-name="WW8Num21">
              <text:list-item>
                <text:list>
                  <text:list-item>
                    <text:p text:style-name="P115">pogosto se stranki še pogajata, in tu nastane težava, če ne pride do pogodbe, imamo pa že (pravnomočno ali dokončno) odločbo o izbiri; možna rešitev je, da se z odločbo o izbiri določi rok za sklenitev pogodbe, sicer odločba preneha veljati;</text:p>
                  </text:list-item>
                </text:list>
              </text:list-item>
            </text:list>
            <text:p text:style-name="P120"/>
            <text:list xml:id="list1358981106" text:continue-numbering="true" text:style-name="WW8Num21">
              <text:list-item>
                <text:list>
                  <text:list-item>
                    <text:p text:style-name="P115">problem je tudi, kaj je s koncesijsko pogodbo, če je odločba o izbiri npr. nična;</text:p>
                  </text:list-item>
                </text:list>
              </text:list-item>
            </text:list>
            <text:p text:style-name="P120"/>
            <text:list xml:id="list1459959261" text:continue-numbering="true" text:style-name="WW8Num21">
              <text:list-item>
                <text:list>
                  <text:list-item>
                    <text:p text:style-name="P115">samo koncesijsko razmerje nastane s sklenitvijo koncesijske pogodbe in je pogodbeno razmerje;</text:p>
                  </text:list-item>
                </text:list>
              </text:list-item>
            </text:list>
            <text:p text:style-name="P27"/>
            <text:list xml:id="list386807265" text:continue-numbering="true" text:style-name="WW8Num21">
              <text:list-item>
                <text:list>
                  <text:list-item>
                    <text:p text:style-name="P115">ZGJS določa, da v primeru neskladja koncesijskega akta s koncesijsko pogodbo velja koncesijski akt in se v tem primeru uporablja neposredno (39/II. ZGJS: »<text:span text:style-name="T26">V primeru neskladja med določbami koncesijskega akta in določbami koncesijske pogodbe veljajo določbe koncesijskega akta.</text:span>«).</text:p>
                  </text:list-item>
                </text:list>
              </text:list-item>
            </text:list>
          </table:table-cell>
        </table:table-row>
        <table:table-row table:style-name="Table1.1">
          <table:table-cell table:style-name="Table1.A1" office:value-type="string">
            <text:list xml:id="list1883962499" text:continue-numbering="true" text:style-name="WW8Num21">
              <text:list-item>
                <text:p text:style-name="P231"><text:span text:style-name="T3">Koncesijska pogodba</text:span> je sicer urejena slabo, le nekaj določb v ZGJS; tipična javnopravna pogodba:</text:p>
              </text:list-item>
            </text:list>
            <text:p text:style-name="P2"/>
            <text:list xml:id="list395169608" text:continue-numbering="true" text:style-name="WW8Num21">
              <text:list-item>
                <text:list>
                  <text:list-item>
                    <text:p text:style-name="P115">vsebina: podobne sestavine kot koncesijski akt, vendar podrobneje;</text:p>
                  </text:list-item>
                </text:list>
              </text:list-item>
            </text:list>
            <text:p text:style-name="P105"/>
            <text:list xml:id="list1899733502" text:continue-numbering="true" text:style-name="WW8Num21">
              <text:list-item>
                <text:list>
                  <text:list-item>
                    <text:p text:style-name="P115">spori iz koncesijske pogodbe: sodišča splošne pristojnosti, v splošnem se uporabljajo pravila obligacijskega prava;</text:p>
                  </text:list-item>
                </text:list>
              </text:list-item>
            </text:list>
            <text:p text:style-name="P27"/>
            <text:list xml:id="list1745704495" text:continue-numbering="true" text:style-name="WW8Num21">
              <text:list-item>
                <text:list>
                  <text:list-item>
                    <text:p text:style-name="P115">veljavni zakon ima nesmiselno določbo o višji sili pri izvajanju koncesijske pogodbe (50. člen ZGJS: »<text:span text:style-name="T27">Koncesionar mora v okviru objektivnih možnosti opravljati koncesionirano gospodarsko javno službo tudi ob nepredvidljivih okoliščinah, nastalih zaradi višje sile. V primeru iz prejšnjega odstavka ima koncesionar pravico zahtevati od koncedenta povračilo stroškov, ki so nastali zaradi opravljanja koncesionirane gospodarske javne službe v nepredvidljivih okoliščinah.</text:span>«) – gre za nerodno uporabljen termin, saj višja sila popolnoma onemogoča izvršitev pogodbe, ta zakon pa določa, da jo mora koncesionar izvrševat temu navkljub (če je to mogoče) in ima pravico do povračila stroškov; tu so seveda mišljene spremenjene okoliščine v smislu oteženega opravljanja dejavnosti (npr. višji stroški);</text:p>
                  </text:list-item>
                </text:list>
              </text:list-item>
            </text:list>
            <text:p text:style-name="P27"/>
            <text:list xml:id="list1332649052" text:continue-numbering="true" text:style-name="WW8Num21">
              <text:list-item>
                <text:list>
                  <text:list-item>
                    <text:p text:style-name="P115">prenos koncesije je praviloma mogoč (čeprav je to dokaj zaupno razmerje), vendar mora prevzemnik izpolnjevati vse pogoje za koncesionarja; v nekaterih primerih je možen brez soglasja koncesionarja (npr. pri prisilnem odkupu ali v primerih predvidenih v razpisni dokumentaciji oz. ZGJS); glej 46. in 47. člen ZGJS; profesor Trpin pa (baje!) pravi (zapiski 2002/2003), da je prenos prepovedan, razen če se koncedent in koncesionar dogovorita.</text:p>
                  </text:list-item>
                </text:list>
              </text:list-item>
            </text:list>
            <text:p text:style-name="P2"/>
          </table:table-cell>
        </table:table-row>
        <table:table-row table:style-name="Table1.1">
          <table:table-cell table:style-name="Table1.A1" office:value-type="string">
            <text:list xml:id="list145773255" text:continue-numbering="true" text:style-name="WW8Num21">
              <text:list-item>
                <text:p text:style-name="P231"><text:span text:style-name="T5">De lege ferenda</text:span>:</text:p>
              </text:list-item>
            </text:list>
            <text:p text:style-name="P2"/>
            <text:list xml:id="list894803751" text:continue-numbering="true" text:style-name="WW8Num21">
              <text:list-item>
                <text:list>
                  <text:list-item>
                    <text:p text:style-name="P115">bolj podrobna ureditev posebnosti koncesijske pogodbe glede na splošna pravila obligacijskega prava;</text:p>
                  </text:list-item>
                </text:list>
              </text:list-item>
            </text:list>
            <text:p text:style-name="P120"/>
            <text:list xml:id="list263162395" text:continue-numbering="true" text:style-name="WW8Num21">
              <text:list-item>
                <text:list>
                  <text:list-item>
                    <text:p text:style-name="P115">spremenjene okoliščine niso podlaga za odstop od pogodbe, ampak samo za njeno spremembo <text:soft-page-break/>(višja cena, posebna plačila (npr. državna pomoč));</text:p>
                  </text:list-item>
                </text:list>
              </text:list-item>
            </text:list>
            <text:p text:style-name="P120"/>
            <text:list xml:id="list1346705961" text:continue-numbering="true" text:style-name="WW8Num21">
              <text:list-item>
                <text:list>
                  <text:list-item>
                    <text:p text:style-name="P115">razpis se do poteka razpisnega roka lahko spremeni; če pa je ta rok potekel in so ponudbe odprte, imajo tisti, ki ne izpolnjujejo več pogojev, pravico do odškodnine (stroški sodelovanja na razpisu); v veljavni zakonodaji to vprašanje ni rešeno;</text:p>
                  </text:list-item>
                </text:list>
              </text:list-item>
            </text:list>
            <text:p text:style-name="P119"><text:s/></text:p>
            <text:list xml:id="list1024578046" text:continue-numbering="true" text:style-name="WW8Num21">
              <text:list-item>
                <text:list>
                  <text:list-item>
                    <text:p text:style-name="P115">dopustitev enostranske spremembe v javnem interesu (tu ne gre za spremenjene okoliščine!, npr. ločeno zbiranje odpadkov, ki ga prej ni bilo) s strani koncedenta, vendar mora biti spremenjen koncesijski akt (neprava retroaktivnost – načeloma je dovoljena, a je ustavnopravno omejena (pomeni poseg v pravno državo) – edini način enostranskega posega koncedenta v koncesijsko razmerje);</text:p>
                  </text:list-item>
                </text:list>
              </text:list-item>
            </text:list>
            <text:p text:style-name="P27"/>
            <text:list xml:id="list1837603523" text:continue-numbering="true" text:style-name="WW8Num21">
              <text:list-item>
                <text:list>
                  <text:list-item>
                    <text:p text:style-name="P115">problem stečaja koncesionarja, predvsem pri BOT poslih – objekti in naprave ne postanejo del stečajne mase, pač pa je postopen prehod tega na koncedenta.</text:p>
                  </text:list-item>
                </text:list>
              </text:list-item>
            </text:list>
            <text:p text:style-name="P2"/>
          </table:table-cell>
        </table:table-row>
        <table:table-row table:style-name="Table1.1">
          <table:table-cell table:style-name="Table1.A1" office:value-type="string">
            <text:list xml:id="list192023978" text:continue-numbering="true" text:style-name="WW8Num21">
              <text:list-item>
                <text:p text:style-name="P231">Koncedent mora skrbeti za javni interes in pri tem ne more biti vezan s sklenjenimi pogodbami (koncesionarju določa način izvajanja in tudi ceno, tako da le-ta nikakor ni v monopolnem položaju). Koncesijsko razmerje preneha iz:</text:p>
              </text:list-item>
            </text:list>
            <text:p text:style-name="P2"/>
            <text:list xml:id="list1327285396" text:continue-numbering="true" text:style-name="WW8Num21">
              <text:list-item>
                <text:list>
                  <text:list-item>
                    <text:p text:style-name="P115">pogodbenih razlogov – 42. člen ZGJS kot primer; razlogi za prenehanje pogodb iz obligacijskega prava (za te načine velja v celoti pogodbeno pravo z omejitvijo spremenjenih okoliščin) (<text:span text:style-name="T5">de lege ferenda</text:span> podobno): </text:p>
                  </text:list-item>
                </text:list>
              </text:list-item>
            </text:list>
            <text:p text:style-name="P120"/>
            <text:list xml:id="list1314918526" text:continue-numbering="true" text:style-name="WW8Num21">
              <text:list-item>
                <text:list>
                  <text:list-item>
                    <text:list>
                      <text:list-item>
                        <text:p text:style-name="P149">po preteku časa trajanja koncesije (koncesija vedno za določen čas!);</text:p>
                      </text:list-item>
                      <text:list-item>
                        <text:p text:style-name="P149">sporazumna razveza koncesijske pogodbe;</text:p>
                      </text:list-item>
                      <text:list-item>
                        <text:p text:style-name="P149">odpoved zaradi bistvene kršitve;</text:p>
                      </text:list-item>
                      <text:list-item>
                        <text:p text:style-name="P149">tožba na neveljavnost;</text:p>
                      </text:list-item>
                    </text:list>
                  </text:list-item>
                </text:list>
              </text:list-item>
            </text:list>
            <text:p text:style-name="P141"/>
            <text:list xml:id="list31940441" text:continue-numbering="true" text:style-name="WW8Num21">
              <text:list-item>
                <text:list>
                  <text:list-item>
                    <text:p text:style-name="P115">javnopravnih razlogov – nepogodbeni načini: </text:p>
                  </text:list-item>
                </text:list>
              </text:list-item>
            </text:list>
            <text:p text:style-name="P103"/>
            <text:list xml:id="list1088206435" text:continue-numbering="true" text:style-name="WW8Num21">
              <text:list-item>
                <text:list>
                  <text:list-item>
                    <text:list>
                      <text:list-item>
                        <text:p text:style-name="P149"><text:span text:style-name="T3">odvzem</text:span> – oblasten akt koncedenta (z upravno odločbo se to napravi); odvzem je predviden kot sankcija za kršitev (npr. 44/I.(1) ZGJS: »<text:span text:style-name="T27">Koncedent lahko odvzame koncesijo koncesionarju: - če ne začne z opravljanjem koncesionirane gospodarske javne službe v za to določenem roku,...</text:span>«); pri krivdi koncesionarja, npr. da je ravnal v neskladju s predpisi, je velikokrat možno oboje, tudi pogodbeno prenehanje (kršitev predpisov pomeni tudi kršitev pogodbe), in lahko koncedent izbira;</text:p>
                      </text:list-item>
                    </text:list>
                  </text:list-item>
                </text:list>
              </text:list-item>
            </text:list>
            <text:p text:style-name="P184"/>
            <text:list xml:id="list1525214882" text:continue-numbering="true" text:style-name="WW8Num21">
              <text:list-item>
                <text:list>
                  <text:list-item>
                    <text:list>
                      <text:list-item>
                        <text:p text:style-name="P149"><text:span text:style-name="T3">odvzem v javnem interesu</text:span> – če je v javnem interesu, da se dejavnost neha izvajati s koncesijo (npr. 44/I.(2) ZGJS: »<text:span text:style-name="T27">Koncedent lahko odvzame koncesijo koncesionarju: ... - če je v javnem interesu, da se dejavnost preneha izvajati kot gospodarska javna služba ali kot koncesionirana gospodarska javna služba.</text:span>«);</text:p>
                      </text:list-item>
                    </text:list>
                  </text:list-item>
                </text:list>
              </text:list-item>
            </text:list>
            <text:p text:style-name="P27"/>
            <text:list xml:id="list1816709251" text:continue-numbering="true" text:style-name="WW8Num21">
              <text:list-item>
                <text:list>
                  <text:list-item>
                    <text:list>
                      <text:list-item>
                        <text:p text:style-name="P149"><text:span text:style-name="T3">prisilni odkup koncesije</text:span> – 43/III. ZGJS: po določbah zakona, ki ureja razlastitev (samo za nepremičnine) – <text:span text:style-name="T5">de lege ferenda</text:span> ne več!;</text:p>
                      </text:list-item>
                    </text:list>
                  </text:list-item>
                </text:list>
              </text:list-item>
            </text:list>
            <text:p text:style-name="P184"/>
            <text:list xml:id="list1745203796" text:continue-numbering="true" text:style-name="WW8Num21">
              <text:list-item>
                <text:list>
                  <text:list-item>
                    <text:list>
                      <text:list-item>
                        <text:p text:style-name="P149"><text:span text:style-name="T3">prevzem v režijo</text:span> – začasen ukrep, npr. zaradi stavke ne more več izvrševati koncesije in koncedent prevzame koncesijo v režijo (45. člen ZGJS: »<text:span text:style-name="T27">Koncedent lahko prevzame koncesionirano gospodarsko javno službo v režijo. Pogoji in način prevzema se določijo v koncesijskem aktu ali v koncesijski pogodbi</text:span><text:span text:style-name="T26">.</text:span>«) – popolnoma neizvršljiva določba; je <text:span text:style-name="T5">de lege ferenda</text:span>.</text:p>
                      </text:list-item>
                    </text:list>
                  </text:list-item>
                </text:list>
              </text:list-item>
            </text:list>
            <text:p text:style-name="P162"/>
            <text:p text:style-name="P2">V zapiskih iz 2002/2003 je med nepogodbenimi načini prenehanja koncesijskega razmerja tudi <text:span text:style-name="T3">sporazumni odkup koncesije</text:span> (43/I. in II. ZGJS - uredi se ga v koncesijski pogodbi), medtem ko ga v zapiskih 2003/2004 sploh ni omenjenega. Možnosti so tri: da je samoumevno vsebovan med pogodbenimi načini (sporazumna razveza), da ga nova ureditev ne pozna več, ali pa da ga je oseba, čigar zapiske sem pregledovala pomotoma izpustila. Še najbolj verjetna se mi zdi prva možnost. Kakor <text:soft-page-break/>vam drago… <text:s text:c="3"/></text:p>
            <text:p text:style-name="P2"/>
          </table:table-cell>
        </table:table-row>
        <table:table-row table:style-name="Table1.1">
          <table:table-cell table:style-name="Table1.A1" office:value-type="string">
            <text:list xml:id="list553726604" text:continue-list="list1782290015" text:style-name="WW8Num8">
              <text:list-item>
                <text:h text:style-name="P262" text:outline-level="1"><text:bookmark-start text:name="__RefHeading__49_494519826"/>Javno pooblastilo<text:bookmark-end text:name="__RefHeading__49_494519826"/></text:h>
              </text:list-item>
            </text:list>
            <text:p text:style-name="Standard"/>
          </table:table-cell>
        </table:table-row>
        <table:table-row table:style-name="Table1.1">
          <table:table-cell table:style-name="Table1.A1" office:value-type="string">
            <text:list xml:id="list633095062" text:continue-list="list1745203796" text:style-name="WW8Num21">
              <text:list-item>
                <text:p text:style-name="P231">Temeljno načelo v sodobni državi je, da naloge, ki pomenijo neposredno izvrševanje javne oblasti (naloge uprave), opravljajo organi države ali lokalne skupnosti. Vendar pa noben državno-pravni aparat ne more v celoti izvrševati javne oblasti, zato nekatere upravne naloge izvajajo nedržavne organizacije. Javno pooblastilo je <text:span text:style-name="T3">ustavnopravni institut</text:span> (za razliko od koncesije). Je zlasti instrument nedržavne uprave oziroma edina ustavna podlaga za njeno delovanje: je pravni institut, na podlagi katerega pravna ali fizična oseba, ki ni sestavni del države ali lokalnega aparata, opravlja javne naloge. Država torej s podelitvijo javnega pooblastila na nek način prenese izvrševanje upravnih nalog na nekoga drugega (15/IV. ZDU: »<text:span text:style-name="T27">Pri izvajanju javnih pooblastil imajo nosilci javnih pooblastil pravice in dolžnosti uprave, ki jih določa zakon ali drug predpis.</text:span>«). Za to obstajajo trije vsebinski razlogi:</text:p>
              </text:list-item>
            </text:list>
            <text:p text:style-name="P2"/>
            <text:list xml:id="list518614983" text:continue-numbering="true" text:style-name="WW8Num21">
              <text:list-item>
                <text:list>
                  <text:list-item>
                    <text:p text:style-name="P115"><text:span text:style-name="T3">racionalnost izvajanja nalog</text:span> – nesmiselno bi bilo, da bi upravni/državni organi sami opravili vse naloge na podlagi zakona, ker je zunaj njih <text:span text:style-name="T6">bolj ekonomično</text:span> izvesti določeno nalogo, zagotoviti plačilo ipd.; z drugimi besedami: upravne naloge, ki so v interesu uporabnikov in katere uporabniki neposredno plačajo (v obliki javne takse ali neposrednega plačila), lahko opravlja državni upravni aparat, a so druge institucije pri tem bolj učinkovite (ker gre za neposredno povezanost storitve in plačila, npr. organizacija že opravlja gospodarsko dejavnost (tehnični pregledi), ob tem pa lahko opravi še upravne naloge (registracija vozil);</text:p>
                  </text:list-item>
                </text:list>
              </text:list-item>
            </text:list>
            <text:p text:style-name="P119"/>
            <text:list xml:id="list1599995695" text:continue-numbering="true" text:style-name="WW8Num21">
              <text:list-item>
                <text:list>
                  <text:list-item>
                    <text:p text:style-name="P115"><text:span text:style-name="T3">potreba po samoregulaciji</text:span> – gre za razlog interesne narave, potrebo po relativno <text:span text:style-name="T6">samostojnem</text:span> upravnem odločanju o nekih vprašanjih ali na nekih področjih: del odločanja je tako prepuščen neki interesni skupini (npr. zbornice); neka vprašanja so taka, da o njih ne odloča upravni organ, ampak so prepuščena samoregulaciji (ponavadi gre za izdajanje splošnih aktov), upravni aparat pa to le nadzira; gre za pooblastila različnih interesnih društev in javnopravnih zbornic;</text:p>
                  </text:list-item>
                </text:list>
              </text:list-item>
            </text:list>
            <text:p text:style-name="P119"/>
            <text:list xml:id="list1766763036" text:continue-numbering="true" text:style-name="WW8Num21">
              <text:list-item>
                <text:list>
                  <text:list-item>
                    <text:p text:style-name="P115"><text:span text:style-name="T3">potreba po neodvisnem upravljanju (regulaciji)</text:span> – nosilec javnega pooblastila mora biti <text:span text:style-name="T6">neodvisen</text:span> od izvršilne veje oblasti; ta neodvisnost je vedno relativna, vendar pa se vlada ne more neposredno mešati v delo takega regulatorja; neke upravne odločitve se tako odmaknejo od upravnega aparata, odločanje je tu prepuščeno neodvisni instituciji (npr. javno pooblastilo različnih agencij: Agencija za trg vrednostnih papirjev (ATVP), Agencija za energijo ipd. Agencija za telekomunikacije in pošto); interesenti nimajo in ne smejo imeti nobenega vpliva na to področje.</text:p>
                  </text:list-item>
                </text:list>
              </text:list-item>
            </text:list>
            <text:p text:style-name="P29"/>
            <text:p text:style-name="P2">Pravno vzeto je razmerje v vseh treh primerih enako – upravno nalogo opravlja fizična ali pravna oseba, ki ni organ države ali lokalne skupnosti. </text:p>
            <text:p text:style-name="P2">15/I. Zakona o državni upravi (ZDU-1) nima nobene vsebinske omejitve glede vsebine javnega pooblastila, deloma govori o neodvisni regulaciji in deloma o racionalnosti, ne govori pa o samoregulaciji (opredeljuje dva od zgoraj omenjenih razlogov): </text:p>
            <text:p text:style-name="Standard">»<text:span text:style-name="T27">Javna agencija se lahko ustanovi za opravljanje upravnih nalog v skladu s posebnim zakonom, ki ureja javne agencije:</text:span><text:span text:style-name="T29"><text:line-break/></text:span><text:span text:style-name="T27">- če je s tem omogočeno učinkovitejše in smotrnejše opravljanje upravnih nalog, kot bi bilo v primeru opravljanja nalog v upravnem organu, zlasti če se lahko opravljanje upravnih nalog v celoti ali pretežno financira z upravnimi taksami oziroma plačili uporabnikov, ali</text:span><text:span text:style-name="T29"><text:line-break/></text:span><text:span text:style-name="T27">- če glede na naravo oziroma vrsto nalog ni potreben ali ni primeren stalni neposredni politični nadzor nad opravljanjem nalog.</text:span><text:span text:style-name="T28">«</text:span></text:p>
            <text:p text:style-name="P2">V praksi se JP vse bolj poudarjajo, vedno večje število jih je.</text:p>
            <text:p text:style-name="P2"/>
          </table:table-cell>
        </table:table-row>
        <table:table-row table:style-name="Table1.1">
          <table:table-cell table:style-name="Table1.A1" office:value-type="string">
            <text:list xml:id="list226691371" text:continue-numbering="true" text:style-name="WW8Num21">
              <text:list-item>
                <text:p text:style-name="P231">Pravna narava instituta javnega pooblastila:</text:p>
              </text:list-item>
            </text:list>
            <text:p text:style-name="P2"/>
            <text:list xml:id="list1844617970" text:continue-numbering="true" text:style-name="WW8Num21">
              <text:list-item>
                <text:list>
                  <text:list-item>
                    <text:p text:style-name="P115"><text:soft-page-break/>je ustavnopravni institut – 121/II. URS: »Z zakonom lahko samoupravne skupnosti, podjetja in druge organizacije ter posamezniki dobijo javno pooblastilo za opravljanje nekaterih funkcij državne uprave.«; elementi so torej:</text:p>
                  </text:list-item>
                </text:list>
              </text:list-item>
            </text:list>
            <text:p text:style-name="P120"/>
            <text:list xml:id="list1324013897" text:continue-numbering="true" text:style-name="WW8Num21">
              <text:list-item>
                <text:list>
                  <text:list-item>
                    <text:list>
                      <text:list-item>
                        <text:p text:style-name="P149">nosilec javnega pooblastila je lahko katerakoli pravna ali fizična oseba;</text:p>
                      </text:list-item>
                      <text:list-item>
                        <text:p text:style-name="P149">javno pooblastilo mora biti določeno z zakonom;</text:p>
                      </text:list-item>
                      <text:list-item>
                        <text:p text:style-name="P149">upravne naloge;</text:p>
                      </text:list-item>
                    </text:list>
                  </text:list-item>
                </text:list>
              </text:list-item>
            </text:list>
            <text:p text:style-name="P119"/>
            <text:list xml:id="list728570994" text:continue-numbering="true" text:style-name="WW8Num21">
              <text:list-item>
                <text:list>
                  <text:list-item>
                    <text:p text:style-name="P115">javno pooblastilo ni omenjeno samo v 121. členu URS, pač pa še v številnih drugih, npr. 153. (o zakonitosti, hierarhiji pravnih aktov), 157., 159. itd.;</text:p>
                  </text:list-item>
                </text:list>
              </text:list-item>
            </text:list>
            <text:p text:style-name="P120"/>
            <text:list xml:id="list1025473123" text:continue-numbering="true" text:style-name="WW8Num21">
              <text:list-item>
                <text:list>
                  <text:list-item>
                    <text:p text:style-name="P115"><text:s/>nosilci javnih pooblastil so pogosto izenačeni z upravnimi organi – veljati morajo enake kavtele, npr. pri pritožbi, pravici do odškodnine ipd.;</text:p>
                  </text:list-item>
                </text:list>
              </text:list-item>
            </text:list>
            <text:p text:style-name="P120"/>
            <text:list xml:id="list605847205" text:continue-numbering="true" text:style-name="WW8Num21">
              <text:list-item>
                <text:list>
                  <text:list-item>
                    <text:p text:style-name="P115">delovanje nosilcev javnega pooblastila je podvrženo enakemu režimu kot državni organi, čeprav to niso državni organi.</text:p>
                  </text:list-item>
                </text:list>
              </text:list-item>
            </text:list>
            <text:p text:style-name="P2"/>
          </table:table-cell>
        </table:table-row>
        <table:table-row table:style-name="Table1.1">
          <table:table-cell table:style-name="Table1.A1" office:value-type="string">
            <text:list xml:id="list1084735954" text:continue-numbering="true" text:style-name="WW8Num21">
              <text:list-item>
                <text:p text:style-name="P231">Kdo je lahko nosilec javnega pooblastila (JP) (izhodišče je 121. člen URS)?</text:p>
              </text:list-item>
            </text:list>
            <text:p text:style-name="P2"/>
            <text:list xml:id="list731309670" text:continue-numbering="true" text:style-name="WW8Num21">
              <text:list-item>
                <text:list>
                  <text:list-item>
                    <text:p text:style-name="P115"><text:span text:style-name="T3">samoupravne skupnosti</text:span> – sem ne spadajo lokalne skupnosti (občine), čeprav so nekaj časa bile lahko nosilke JP, danes pa ne morejo biti nosilci, ker imajo institut na organe občine prenesenih upravnih nalog (pri njih gre za prenos pristojnosti, ne za JP); z izrazom 'samoupravne skupnosti' je torej mišljena <text:span text:style-name="T6">funkcionalna samouprava</text:span>, ki v resnici niti ne obstoji;</text:p>
                  </text:list-item>
                </text:list>
              </text:list-item>
            </text:list>
            <text:p text:style-name="P119"/>
            <text:list xml:id="list970374508" text:continue-numbering="true" text:style-name="WW8Num21">
              <text:list-item>
                <text:list>
                  <text:list-item>
                    <text:p text:style-name="P115"><text:span text:style-name="T3">podjetja in druge organizacije</text:span> – zlasti gospodarske družbe in druge organizacije, ki imajo status pravne osebe (<text:span text:style-name="T6">pravne osebe javnega</text:span> (pogostejše; javne agencije so npr. izrecno ustanovljene za opravljanje JP) in <text:span text:style-name="T6">zasebnega prava</text:span>, ne more pa biti nosilec JP neka organizacija, ki nima statusa pravne osebe); ni potreben stalen in neposreden politični nadzor;</text:p>
                  </text:list-item>
                </text:list>
              </text:list-item>
            </text:list>
            <text:p text:style-name="P119"/>
            <text:list xml:id="list806343504" text:continue-numbering="true" text:style-name="WW8Num21">
              <text:list-item>
                <text:list>
                  <text:list-item>
                    <text:p text:style-name="P115"><text:span text:style-name="T3">posamezniki</text:span> – ta položaj je redkejši; tu sta dve skupini:</text:p>
                  </text:list-item>
                </text:list>
              </text:list-item>
            </text:list>
            <text:p text:style-name="P2"/>
            <text:list xml:id="list298888212" text:continue-numbering="true" text:style-name="WW8Num21">
              <text:list-item>
                <text:list>
                  <text:list-item>
                    <text:list>
                      <text:list-item>
                        <text:p text:style-name="P149">osebe, ki pri organizaciji, ki je nosilec JP neposredno izvršujejo JP – morajo izpolnjevati določene pogoje (enake pogoje, kot za javne službe);</text:p>
                      </text:list-item>
                    </text:list>
                  </text:list-item>
                </text:list>
              </text:list-item>
            </text:list>
            <text:p text:style-name="P159"/>
            <text:list xml:id="list124897608" text:continue-numbering="true" text:style-name="WW8Num21">
              <text:list-item>
                <text:list>
                  <text:list-item>
                    <text:list>
                      <text:list-item>
                        <text:p text:style-name="P149">nosilec JP je neposredno fizična oseba – npr. notarji (npr. izdajanje javnih listin (notarski zapis), overovitve podpisov (uradna dejanja)), podjetniki posamezniki (Zakon o zasebnem varovanju določa za varnostnike JP v zvezi z varovanjem prostorov (npr. pridržanje osebe, pregled predmetov).</text:p>
                      </text:list-item>
                    </text:list>
                  </text:list-item>
                </text:list>
              </text:list-item>
            </text:list>
            <text:p text:style-name="P2"/>
          </table:table-cell>
        </table:table-row>
        <table:table-row table:style-name="Table1.1">
          <table:table-cell table:style-name="Table1.A1" office:value-type="string">
            <text:list xml:id="list921474454" text:continue-numbering="true" text:style-name="WW8Num21">
              <text:list-item>
                <text:p text:style-name="P231">Nosilci javnega pooblastila so torej lahko katerekoli pravne osebe:</text:p>
              </text:list-item>
            </text:list>
            <text:p text:style-name="P2"/>
            <text:list xml:id="list1163049658" text:continue-numbering="true" text:style-name="WW8Num21">
              <text:list-item>
                <text:list>
                  <text:list-item>
                    <text:p text:style-name="P115"><text:span text:style-name="T3">pravne osebe zasebnega prava</text:span> – zlasti gospodarske družbe in društva; ustanovijo jih druge osebe zasebnega prava ali posamezniki; velja načelo <text:span text:style-name="T5">numerus clausus</text:span> (določene kot vrsta): gospodarske družbe, društva, združenja društev, zavodi, sindikati; ustanove;</text:p>
                  </text:list-item>
                </text:list>
              </text:list-item>
            </text:list>
            <text:p text:style-name="P105"/>
            <text:list xml:id="list357417698" text:continue-numbering="true" text:style-name="WW8Num21">
              <text:list-item>
                <text:list>
                  <text:list-item>
                    <text:p text:style-name="P115"><text:span text:style-name="T3">pravne osebe javnega prava</text:span> – najpogostejši nosilci JP (zlasti agencije in zbornice); ustanovi jih država, lokalna skupnost ali druga oseba javnega prava z aktom na podlagi zakona: </text:p>
                  </text:list-item>
                </text:list>
              </text:list-item>
            </text:list>
            <text:p text:style-name="P27"/>
            <text:list xml:id="list90054462" text:continue-numbering="true" text:style-name="WW8Num21">
              <text:list-item>
                <text:list>
                  <text:list-item>
                    <text:list>
                      <text:list-item>
                        <text:p text:style-name="P149">mnoge so ustanovljene kot <text:span text:style-name="T5">unikum</text:span>, npr. gospodarska in zdravniška zbornica, Agencija za trg vrednostnih papirjev (ATVPA), ali</text:p>
                      </text:list-item>
                    </text:list>
                  </text:list-item>
                </text:list>
              </text:list-item>
            </text:list>
            <text:p text:style-name="P159"/>
            <text:list xml:id="list2156985399" text:continue-numbering="true" text:style-name="WW8Num21">
              <text:list-item>
                <text:list>
                  <text:list-item>
                    <text:list>
                      <text:list-item>
                        <text:p text:style-name="P149">jih država določi kot vrsto:, npr. javni zavod, javno podjetje.</text:p>
                      </text:list-item>
                    </text:list>
                  </text:list-item>
                </text:list>
              </text:list-item>
            </text:list>
            <text:p text:style-name="P29"/>
            <text:p text:style-name="P2">Glede političnih strank so mnenja deljena, večinsko pa je odklonilno, tj. da ne more biti nosilec JP, saj stranke tekmujejo za oblast z demokratičnimi postopki (volitve), ne pa z izvajanjem javnega pooblastila. Politične stranke so namenjene vplivanju na izvršilno oblast, nikakor pa ne bi smele <text:soft-page-break/>izvrševati upravnih nalog. To stališče je splošno sprejeto v demokratičnih državah, kjer politične stranke niso nosilci javnega pooblastila. Drugih omejitev pa ni (tudi verske skupnosti so lahko nosilci javnega pooblastila).</text:p>
            <text:p text:style-name="P2"><text:s/></text:p>
          </table:table-cell>
        </table:table-row>
        <table:table-row table:style-name="Table1.1">
          <table:table-cell table:style-name="Table1.A1" office:value-type="string">
            <text:list xml:id="list2164378916" text:continue-numbering="true" text:style-name="WW8Num21">
              <text:list-item>
                <text:p text:style-name="P231">Javno pooblastilo (JP) se podeli z zakonom. Vprašanje pa je torej bilo, ali mora zakon neposredno podeliti JP vsaki osebi, ki je nosilec JP. Odgovor: zakon mora za vsak primer opredeliti predmet in nosilca javnega pooblastila (na to stališče se je postavilo Ustavno sodišče v primeru neke zbornice za zasebno varovanje). To je praktično izvedljivo:</text:p>
              </text:list-item>
            </text:list>
            <text:p text:style-name="P2"/>
            <text:list xml:id="list251436135" text:continue-numbering="true" text:style-name="WW8Num21">
              <text:list-item>
                <text:list>
                  <text:list-item>
                    <text:p text:style-name="P234">če je ta oseba ustanovljena s tem ali drugim zakonom, in</text:p>
                  </text:list-item>
                </text:list>
              </text:list-item>
            </text:list>
            <text:p text:style-name="P198"/>
            <text:list xml:id="list1306144842" text:continue-numbering="true" text:style-name="WW8Num21">
              <text:list-item>
                <text:list>
                  <text:list-item>
                    <text:p text:style-name="P234">če je jasno, da obstaja samo ena taka oseba.</text:p>
                  </text:list-item>
                </text:list>
              </text:list-item>
            </text:list>
            <text:p text:style-name="P124"/>
            <text:p text:style-name="P2">A žal je to praktično neizvedljivo: zaplete se, če je več nosilcev JP, saj je problem določiti generični tip nosilca JP. Ustavna zahteva, da mora biti JP podeljeno z zakonom (ta bi moral določiti vsebino JP (kaj JP sploh je) ter določiti osebo) je torej neizvedljiva (vedno se lahko ustanovi neka nova institucija).</text:p>
            <text:p text:style-name="P2">ZDU v 15. členu določa, da se izbira med več možnimi kandidati opravi z javnim natečajem (15/III. ZDU: »<text:span text:style-name="T27">Če zakon dopušča, da za pridobitev javnega pooblastila kandidira več fizičnih oziroma pravnih oseb, se izbira opravi na javnem natečaju.</text:span><text:span text:style-name="T25">«), javno pooblastilo pa se podeli z zakonom ali na podlagi zakona (15/II. ZDU: »</text:span><text:span text:style-name="T27">Z zakonom ali na podlagi zakona lahko v primerih iz prvega odstavka tega člena javno pooblastilo za opravljanje upravnih nalog pridobijo tudi druge osebe javnega prava, posamezniki in pravne osebe zasebnega prava</text:span><text:span text:style-name="T29">.</text:span><text:span text:style-name="T25">«). Tu gre torej zavoljo dikcije 'ali na podlagi zakona' za širjenje ustavne določbe, a je ta neizbežna.</text:span></text:p>
            <text:p text:style-name="P51"><text:s/></text:p>
          </table:table-cell>
        </table:table-row>
        <table:table-row table:style-name="Table1.1">
          <table:table-cell table:style-name="Table1.A1" office:value-type="string">
            <text:list xml:id="list1301171489" text:continue-numbering="true" text:style-name="WW8Num21">
              <text:list-item>
                <text:p text:style-name="P231">Potrebno je torej ločiti:</text:p>
              </text:list-item>
            </text:list>
            <text:p text:style-name="P2"/>
            <text:p text:style-name="P39">pri pravnih osebah javnega prava, ki so določene individualno, gre za določitev</text:p>
            <text:p text:style-name="P2"/>
            <text:list xml:id="list252734271" text:continue-numbering="true" text:style-name="WW8Num21">
              <text:list-item>
                <text:list>
                  <text:list-item>
                    <text:p text:style-name="P115">primere, ko predstavlja JP <text:span text:style-name="T6">izključno pravico</text:span> – je le eno JP; če je nosilec enolično določen, ni ovire, da se ne bi določil že z zakonom (JP se lahko prenese že z zakonom, lahko pa s posebnim (posamičnim?) aktom);; </text:p>
                  </text:list-item>
                </text:list>
              </text:list-item>
            </text:list>
            <text:p text:style-name="P105"/>
            <text:p text:style-name="P39">če pa so nosilci generične pravne osebe javnega prava ali pravne osebe zasebnega prava, imamo dva položaja</text:p>
            <text:p text:style-name="P2"/>
            <text:list xml:id="list216225325" text:continue-numbering="true" text:style-name="WW8Num21">
              <text:list-item>
                <text:list>
                  <text:list-item>
                    <text:p text:style-name="P115">primere, ko predstavlja JP <text:span text:style-name="T6">posebno pravico</text:span> – omejeno število JP, torej ne more pridobiti JP vsakdo, ki izpolnjuje pogoje; če je število JP omejeno, je potrebno izvesti postopek podelitve po pravilih javnega naročanja, kar je slabo, ker v postopku javnega naročanja ni mogoče izdati pravnega akta; </text:p>
                  </text:list-item>
                </text:list>
              </text:list-item>
            </text:list>
            <text:p text:style-name="P27"/>
            <text:list xml:id="list648260419" text:continue-numbering="true" text:style-name="WW8Num21">
              <text:list-item>
                <text:list>
                  <text:list-item>
                    <text:p text:style-name="P115">položajem, ko je <text:span text:style-name="T6">število JP neomejeno</text:span> – torej ga lahko dobi vsak, ki izpolnjuje pogoje; zakon mora določiti:</text:p>
                  </text:list-item>
                </text:list>
              </text:list-item>
            </text:list>
            <text:p text:style-name="P120"/>
            <text:list xml:id="list2038801217" text:continue-numbering="true" text:style-name="WW8Num21">
              <text:list-item>
                <text:list>
                  <text:list-item>
                    <text:list>
                      <text:list-item>
                        <text:p text:style-name="P149">način podelitve (npr. z upravno odločbo);</text:p>
                      </text:list-item>
                    </text:list>
                  </text:list-item>
                </text:list>
              </text:list-item>
            </text:list>
            <text:p text:style-name="P160"/>
            <text:list xml:id="list1930786816" text:continue-numbering="true" text:style-name="WW8Num21">
              <text:list-item>
                <text:list>
                  <text:list-item>
                    <text:list>
                      <text:list-item>
                        <text:p text:style-name="P149">pogoje za pridobitev. </text:p>
                      </text:list-item>
                    </text:list>
                  </text:list-item>
                </text:list>
              </text:list-item>
            </text:list>
            <text:p text:style-name="P124"/>
            <text:p text:style-name="P2">Kot že rečeno ZDU (glej zgoraj) določa, da se JP podeli z javnim natečajem. Problem je, ker ne upošteva zadnjih dveh situacij (tj. če se podeli eni osebi ali večim). Poleg tega je postopek javnega natečaja popolnoma neurejen (uporabi se postopek oddaje javnih naročil). </text:p>
            <text:p text:style-name="P33"/>
            <text:p text:style-name="P2">Zapiski 2002/2003: </text:p>
            <text:p text:style-name="P33"/>
            <text:p text:style-name="P2">»Če gre za javno pooblastilo, se izvaja na gospodarski način – če velja popolna arbitrarnost pri podeljevanju javnega pooblastila, gre torej za kršitev svobodne gospodarske pobude.«</text:p>
            <text:p text:style-name="P33"/>
            <text:p text:style-name="P2">Zapiski 2003/2004: </text:p>
            <text:p text:style-name="P2"><text:soft-page-break/>»Javno pooblastilo se lahko podeli hkrati s podelitvijo koncesije (npr. pri odločanju o pravicah). Pravila konkurence ne veljajo za postopek podelitve JP, vsaj v pravu Evropske skupnosti ne, niti glede posebnih pravi, niti glede državne pomoči. Konkurence ni mogoče terjati na podlagi določbe URS o svobodni gospodarski pobudi, ampak kvečjemu na podlagi načela enakosti. Nekatera JP vplivajo: </text:p>
            <text:p text:style-name="P2"/>
            <text:list xml:id="list1171344718" text:continue-list="list352351277" text:style-name="WW8Num5">
              <text:list-item>
                <text:list>
                  <text:list-item>
                    <text:p text:style-name="P12">JP, povezana s koncesijo;</text:p>
                  </text:list-item>
                  <text:list-item>
                    <text:p text:style-name="P12">JP v zvezi z javno verifikacijo izobraževalnega programa.« </text:p>
                  </text:list-item>
                </text:list>
              </text:list-item>
            </text:list>
            <text:p text:style-name="P158"/>
            <text:p text:style-name="P2">Dostavek iz zapiskov 2002/2003: »Storitev plačujejo uporabniki, zato bi bilo to bolj podobno koncesijam.«</text:p>
            <text:p text:style-name="P2"/>
          </table:table-cell>
        </table:table-row>
        <table:table-row table:style-name="Table1.1">
          <table:table-cell table:style-name="Table1.A1" office:value-type="string">
            <text:list xml:id="list493770326" text:continue-list="list1930786816" text:style-name="WW8Num21">
              <text:list-item>
                <text:p text:style-name="P231">Glede vsebine javnega pooblastila Ustava RS nima nobene vsebinske omejitve, razen besedice 'nekatere' (121/II. URS: »<text:span text:style-name="T32">Z zakonom lahko samoupravne skupnosti, podjetja in druge organizacije ter posamezniki dobijo javno pooblastilo za opravljanje </text:span><text:span text:style-name="T9">nekaterih</text:span><text:span text:style-name="T32"> funkcij državne uprave.</text:span>«). Vseh upravičenj torej ni mogoče prenesti kot JP – to je predmet primernosti in določil zakona. Omejitev pri prenosu JP je, da posledično ne more (sme) biti kršena temeljna značilnost države, da je nosilec fizične prisile (vendar npr. varnostnik je nosilec fizične prisile na določenem področju, pa to ne pomeni kršitev monopola fizične prisile države). </text:p>
              </text:list-item>
            </text:list>
            <text:p text:style-name="P171"/>
          </table:table-cell>
        </table:table-row>
        <table:table-row table:style-name="Table1.1">
          <table:table-cell table:style-name="Table1.A1" office:value-type="string">
            <text:list xml:id="list271275846" text:continue-numbering="true" text:style-name="WW8Num21">
              <text:list-item>
                <text:p text:style-name="P231">Vsebina javnega pooblastila so lahko vsi trije načini izvrševanja upravnih nalog (vse tri oblike so lahko predmet javnega pooblastila):</text:p>
              </text:list-item>
            </text:list>
            <text:p text:style-name="P2"/>
            <text:list xml:id="list593214460" text:continue-numbering="true" text:style-name="WW8Num21">
              <text:list-item>
                <text:list>
                  <text:list-item>
                    <text:p text:style-name="P169">izdaja <text:span text:style-name="T6">splošnih aktov</text:span>;</text:p>
                  </text:list-item>
                </text:list>
              </text:list-item>
            </text:list>
            <text:p text:style-name="P174"/>
            <text:list xml:id="list82407409" text:continue-numbering="true" text:style-name="WW8Num21">
              <text:list-item>
                <text:list>
                  <text:list-item>
                    <text:p text:style-name="P169">izdaja <text:span text:style-name="T6">posamičnih (konkretnih) aktov</text:span> - odločanje o posamičnih stvareh;</text:p>
                  </text:list-item>
                </text:list>
              </text:list-item>
            </text:list>
            <text:p text:style-name="P33"/>
            <text:list xml:id="list467324913" text:continue-numbering="true" text:style-name="WW8Num21">
              <text:list-item>
                <text:list>
                  <text:list-item>
                    <text:p text:style-name="P169">opravljanje <text:span text:style-name="T6">materialnih dejanj</text:span> – realni akti, opravila oblastne narave.</text:p>
                  </text:list-item>
                </text:list>
              </text:list-item>
            </text:list>
            <text:p text:style-name="P119"/>
          </table:table-cell>
        </table:table-row>
        <table:table-row table:style-name="Table1.1">
          <table:table-cell table:style-name="Table1.A1" office:value-type="string">
            <text:list xml:id="list259706477" text:continue-numbering="true" text:style-name="WW8Num21">
              <text:list-item>
                <text:p text:style-name="P231">O izdajanju splošnih aktov s strani nosilca javnega pooblastila:</text:p>
              </text:list-item>
            </text:list>
            <text:p text:style-name="P2"/>
            <text:list xml:id="list1375779002" text:continue-numbering="true" text:style-name="WW8Num21">
              <text:list-item>
                <text:list>
                  <text:list-item>
                    <text:p text:style-name="P115">sprejme in izda jih nosilec JP, z njimi pa se urejajo pravna razmerja na način, kot to delajo predpisi;</text:p>
                  </text:list-item>
                </text:list>
              </text:list-item>
            </text:list>
            <text:p text:style-name="P119"/>
            <text:list xml:id="list1165253602" text:continue-numbering="true" text:style-name="WW8Num21">
              <text:list-item>
                <text:list>
                  <text:list-item>
                    <text:p text:style-name="P115">so ustavna kategorija, Ustava jih izrecno loči od predpisov države in lokalne skupnosti (torej splošni akt nosilca JP ni isto kot predpis države ali lokalne skupnosti!), saj dosledno uporablja dva različna termina:</text:p>
                  </text:list-item>
                </text:list>
              </text:list-item>
            </text:list>
            <text:p text:style-name="P120"/>
            <text:list xml:id="list1254537296" text:continue-numbering="true" text:style-name="WW8Num21">
              <text:list-item>
                <text:list>
                  <text:list-item>
                    <text:list>
                      <text:list-item>
                        <text:p text:style-name="P182">predpisi države in lokalne skupnosti;</text:p>
                      </text:list-item>
                      <text:list-item>
                        <text:p text:style-name="P182">splošni akti nosilcev javnih pooblastil;</text:p>
                      </text:list-item>
                    </text:list>
                  </text:list-item>
                </text:list>
              </text:list-item>
            </text:list>
            <text:p text:style-name="P119"/>
            <text:list xml:id="list1950983902" text:continue-numbering="true" text:style-name="WW8Num21">
              <text:list-item>
                <text:list>
                  <text:list-item>
                    <text:p text:style-name="P115">splošni akti nosilcev JP so abstraktni generalni pravni akti, ki vnaprej, na abstrakten način urejajo določena vprašanja za nedoločen krog oseb; splošne akte izdajajo nedržavne organizacije, teoretično tudi posamezniki, z njimi pa uredijo nekaj, kar je po bistvu upravna naloga;</text:p>
                  </text:list-item>
                </text:list>
              </text:list-item>
            </text:list>
            <text:p text:style-name="P119"/>
            <text:list xml:id="list71863604" text:continue-numbering="true" text:style-name="WW8Num21">
              <text:list-item>
                <text:list>
                  <text:list-item>
                    <text:p text:style-name="P115">zakon lahko izrecno pove, da gre za akt za izvrševanje JP ali pa tudi ne – temeljni kriterij je, ali splošni akt deluje kot obvezno pravo bodisi navzven (ne glede na članstvo v organizaciji), bodisi do članstva v organizaciji (in je članstvo obvezno) – če je akt obvezen, se mu ne da izogniti, je eksterno veljaven (veljaven, kot da gre za predpis), je to jasen znak, da gre za JP; torej je bistven kriterij dejstvo, da je po svoji vsebini tak, kot da bi bil predpis; za splošne akte morajo biti izpolnjeni vsi pogoji za veljavnost, ki veljajo za predpise (mora veljati načelo pravne države, prepovedi retroaktivnosti; ker ti akti veljajo kot obvezno pravo, morajo biti objavljeni v Uradnem listu (objavo v Ur.l. določa ZDU v 72/II.: »<text:span text:style-name="T27">Splošni akti, izdani za izvrševanje javnih pooblastil, morajo biti objavljeni v Uradnem listu Republike Slovenije.</text:span>«, URS pa govori le o objavi);</text:p>
                  </text:list-item>
                </text:list>
              </text:list-item>
            </text:list>
            <text:p text:style-name="P2"><text:soft-page-break/></text:p>
            <text:list xml:id="list1955204661" text:continue-numbering="true" text:style-name="WW8Num21">
              <text:list-item>
                <text:list>
                  <text:list-item>
                    <text:p text:style-name="P115">splošni akti nosilcev JP morajo biti v skladu tako z zakoni, kot s podzakonskimi predpisi (to presoja Ustavno sodišče); mehanizem nadzora nad zakonitostjo: akt je treba pred objavo poslati pristojnemu ministrstvu (72/I. ZDU: »<text:span text:style-name="T27">Ministrstvo opravlja nadzor nad zakonitostjo splošnih in posamičnih pravnih aktov, izdanih za izvrševanje javnih pooblastil.</text:span>«); če to meni, da je akt nezakonit, opozori nosilca JP; če ta v določenem roku ne reagira, ministrstvo akt mora objaviti, vlada pa lahko zadrži njegovo izvrševanje, če v 15 dneh sproži postopek za presojo ustavnosti in zakonitosti (72/III. ZDU: »<text:span text:style-name="T27">Vlada na predlog pristojnega ministrstva zadrži objavo splošnega akta, izdanega za izvrševanje javnih pooblastil, če meni, da je v nasprotju z ustavo ali zakonom, in predlaga nosilcu javnega pooblastila, da o njem ponovno odloči; pri tem mora vlada navesti razloge za zadržanje. Če nosilec javnega pooblastila vztraja pri svoji odločitvi, se splošni akt objavi, vlada pa lahko zadrži njegovo izvrševanje, če najkasneje v 15 dneh po objavi splošnega akta vloži pri ustavnem sodišču zahtevo za oceno njegove skladnosti z ustavo in zakonom.</text:span>«); </text:p>
                  </text:list-item>
                </text:list>
              </text:list-item>
            </text:list>
            <text:p text:style-name="P103"/>
            <text:list xml:id="list743232458" text:continue-numbering="true" text:style-name="WW8Num21">
              <text:list-item>
                <text:list>
                  <text:list-item>
                    <text:p text:style-name="P115">zmeda s 74. členom ZDU<text:span text:style-name="T27"> </text:span><text:span text:style-name="T25">(74. člen ZDU: »</text:span><text:span text:style-name="T27">Za izvrševanje zakonov, drugih predpisov in aktov državnega zbora ter predpisov in aktov vlade ministri izdajajo pravilnike, če tako določa poseben zakon, pa tudi druge predpise.</text:span><text:span text:style-name="T29"> </text:span><text:span text:style-name="T27">Pravilnik se izda, če tako določa zakon ali uredba ali če minister oceni, da je izdaja pravilnika potrebna za namen iz prvega odstavka tega člena.</text:span><text:span text:style-name="T29"> </text:span><text:span text:style-name="T27">Nosilci javnih pooblastil izdajajo pravilnike, če tako določa zakon</text:span><text:span text:style-name="T25">.</text:span>«), saj pravilnike izdajajo ministri, na podlagi zakona pa tudi nosilci JP, ni pa jasno, ali imajo taki pravilniki nosilcev JP enako naravo kot pravilniki ministrov in morajo biti v skladu le z zakonom; odgovor je negativen, tj. da so takšni pravilniki ne glede na poimenovanje nižjega ranga;</text:p>
                  </text:list-item>
                </text:list>
              </text:list-item>
            </text:list>
            <text:p text:style-name="P2"/>
            <text:list xml:id="list847564803" text:continue-numbering="true" text:style-name="WW8Num21">
              <text:list-item>
                <text:list>
                  <text:list-item>
                    <text:p text:style-name="P115">te splošne akte večinoma sprejemajo organi teh organizacij, ki so nosilci JP (zbornice – za regulacijo ali za samoregulacijo);</text:p>
                  </text:list-item>
                </text:list>
              </text:list-item>
            </text:list>
            <text:p text:style-name="P2"/>
            <text:list xml:id="list75966920" text:continue-numbering="true" text:style-name="WW8Num21">
              <text:list-item>
                <text:list>
                  <text:list-item>
                    <text:p text:style-name="P115">niti zakoni niti Ustava RS ne predpisujejo postopka sprejemanja takih aktov, pogosto pa se predpisuje soglasje.</text:p>
                  </text:list-item>
                </text:list>
              </text:list-item>
            </text:list>
            <text:p text:style-name="P29"/>
            <text:p text:style-name="P219">Nejasnost v zapiskih 2002/2003: »Temeljni problem je, kdaj gre za splošni akt za izvrševanje oblasti.«</text:p>
          </table:table-cell>
        </table:table-row>
        <table:table-row table:style-name="Table1.1">
          <table:table-cell table:style-name="Table1.A1" office:value-type="string">
            <text:list xml:id="list837487761" text:continue-numbering="true" text:style-name="WW8Num21">
              <text:list-item>
                <text:p text:style-name="P231">O izdajanju posamičnih aktov s strani nosilca javnega pooblastila:</text:p>
              </text:list-item>
            </text:list>
            <text:p text:style-name="P2"/>
            <text:list xml:id="list1738396952" text:continue-numbering="true" text:style-name="WW8Num21">
              <text:list-item>
                <text:list>
                  <text:list-item>
                    <text:p text:style-name="P115">gre za vodenje upravnih postopkov in odločanje o upravnih zadevah (stvareh); <text:s/>najpogosteje odločanje v posamičnih stvareh (konkretni posamični akti, ki so individualni), niso pa to vsi posamični akti; </text:p>
                  </text:list-item>
                </text:list>
              </text:list-item>
            </text:list>
            <text:p text:style-name="P119"/>
            <text:list xml:id="list1208374273" text:continue-numbering="true" text:style-name="WW8Num21">
              <text:list-item>
                <text:list>
                  <text:list-item>
                    <text:p text:style-name="P115">ZUP določa, da morajo po njem postopati nosilci JP, kadar odločajo o pravicah, obveznostih in pravnih koristih;</text:p>
                  </text:list-item>
                </text:list>
              </text:list-item>
            </text:list>
            <text:p text:style-name="P119"/>
            <text:list xml:id="list1164263154" text:continue-numbering="true" text:style-name="WW8Num21">
              <text:list-item>
                <text:list>
                  <text:list-item>
                    <text:p text:style-name="P115">tudi pri tej vrsti JP je včasih težko ugotoviti, ali gre za JP ali za interno odločanje organizacije (npr. interno odločanje o kršitvi pravil društva ni JP); kriteriji pa so:</text:p>
                  </text:list-item>
                </text:list>
              </text:list-item>
            </text:list>
            <text:p text:style-name="P119"/>
            <text:list xml:id="list1797809109" text:continue-numbering="true" text:style-name="WW8Num21">
              <text:list-item>
                <text:list>
                  <text:list-item>
                    <text:list>
                      <text:list-item>
                        <text:p text:style-name="P149">če zakon tako določa;</text:p>
                      </text:list-item>
                    </text:list>
                  </text:list-item>
                </text:list>
              </text:list-item>
            </text:list>
            <text:p text:style-name="P159"/>
            <text:list xml:id="list1187233720" text:continue-numbering="true" text:style-name="WW8Num21">
              <text:list-item>
                <text:list>
                  <text:list-item>
                    <text:list>
                      <text:list-item>
                        <text:p text:style-name="P149">če zakon določa, da gre za upravno zadevo;</text:p>
                      </text:list-item>
                    </text:list>
                  </text:list-item>
                </text:list>
              </text:list-item>
            </text:list>
            <text:p text:style-name="P33"/>
            <text:list xml:id="list1150516118" text:continue-numbering="true" text:style-name="WW8Num21">
              <text:list-item>
                <text:list>
                  <text:list-item>
                    <text:list>
                      <text:list-item>
                        <text:p text:style-name="P149">splošen kriterij: če pomeni odločanje o pravici take narave, da pomeni eksterno ?zavezanost? (tudi oseb, ki niso člani organizacije ali oseb, katerih članstvo je obvezno) – tej odločitvi se naslovnik podobno ne more izogniti, kot če bi o tem odločal upravni organ;</text:p>
                      </text:list-item>
                    </text:list>
                  </text:list-item>
                </text:list>
              </text:list-item>
            </text:list>
            <text:p text:style-name="P119"/>
            <text:p text:style-name="P119">To bi bila obrtna dovoljenja, licence, ki jih izdajajo zbornice, agencije, odobravanje cen (hkrati gre za odločanje o tem).</text:p>
            <text:p text:style-name="P119"/>
            <text:list xml:id="list2018602939" text:continue-numbering="true" text:style-name="WW8Num21">
              <text:list-item>
                <text:list>
                  <text:list-item>
                    <text:p text:style-name="P115">zapiski 2003/2004:</text:p>
                  </text:list-item>
                </text:list>
              </text:list-item>
            </text:list>
            <text:p text:style-name="P103"><text:soft-page-break/></text:p>
            <text:list xml:id="list315252609" text:continue-numbering="true" text:style-name="WW8Num21">
              <text:list-item>
                <text:list>
                  <text:list-item>
                    <text:list>
                      <text:list-item>
                        <text:p text:style-name="P5">odločanje po celem ZUP v upravnih stvareh;</text:p>
                      </text:list-item>
                    </text:list>
                  </text:list-item>
                </text:list>
              </text:list-item>
            </text:list>
            <text:p text:style-name="P142"/>
            <text:list xml:id="list273561654" text:continue-numbering="true" text:style-name="WW8Num21">
              <text:list-item>
                <text:list>
                  <text:list-item>
                    <text:list>
                      <text:list-item>
                        <text:p text:style-name="P5">odločanje po 3/III. ZUP (»Ta zakon se uporablja tudi v primeru, ko izvajalci javnih služb odločajo o pravicah ali obveznostih uporabnikov njihovih storitev.«) o pravicah uporabnikov javnih služb;</text:p>
                      </text:list-item>
                    </text:list>
                  </text:list-item>
                </text:list>
              </text:list-item>
            </text:list>
            <text:p text:style-name="P33"/>
            <text:list xml:id="list93211257" text:continue-numbering="true" text:style-name="WW8Num21">
              <text:list-item>
                <text:list>
                  <text:list-item>
                    <text:list>
                      <text:list-item>
                        <text:p text:style-name="P5">odločanje o drugih javnopravnih stvareh.</text:p>
                      </text:list-item>
                    </text:list>
                  </text:list-item>
                </text:list>
              </text:list-item>
            </text:list>
            <text:p text:style-name="P2"/>
            <text:p text:style-name="P119">Gre za izvrševanje javne oblasti, ne odločanje v okviru poslovodstva – odločanje <text:span text:style-name="T5">ex iure imperii</text:span> o neki pravici.</text:p>
            <text:p text:style-name="P2"/>
          </table:table-cell>
        </table:table-row>
        <table:table-row table:style-name="Table1.1">
          <table:table-cell table:style-name="Table1.A1" office:value-type="string">
            <text:list xml:id="list500835629" text:continue-numbering="true" text:style-name="WW8Num21">
              <text:list-item>
                <text:p text:style-name="P231">Materialna dejanja so vsa tista, ki pomenijo neposredno izvrševanje (učinki v zunanjem svetu); težko je ločiti, kdaj je neko materialno dejanje JP, saj jih je toliko in so tako raznolika. Materialno dejanja je predmet JP:</text:p>
              </text:list-item>
            </text:list>
            <text:p text:style-name="P2"/>
            <text:list xml:id="list891179768" text:continue-numbering="true" text:style-name="WW8Num21">
              <text:list-item>
                <text:list>
                  <text:list-item>
                    <text:p text:style-name="P115">če <text:span text:style-name="T6">izrecno določa zakon</text:span>;</text:p>
                  </text:list-item>
                </text:list>
              </text:list-item>
            </text:list>
            <text:p text:style-name="P105"/>
            <text:list xml:id="list2101370170" text:continue-numbering="true" text:style-name="WW8Num21">
              <text:list-item>
                <text:list>
                  <text:list-item>
                    <text:p text:style-name="P115">nek kriterij mora biti <text:span text:style-name="T6">prisilnost, obveznost</text:span> – če materialno dejanje pomeni neko prisilo, se mu naslovnik ne more izogniti (pooblastila osebnih varnostnikov);</text:p>
                  </text:list-item>
                </text:list>
              </text:list-item>
            </text:list>
            <text:p text:style-name="P27"/>
            <text:list xml:id="list253496492" text:continue-numbering="true" text:style-name="WW8Num21">
              <text:list-item>
                <text:list>
                  <text:list-item>
                    <text:p text:style-name="P115">materialna dejanja, ki so <text:span text:style-name="T6">sestavni del</text:span> upravnega, inšpekcijskega <text:s/>postopka; </text:p>
                  </text:list-item>
                </text:list>
              </text:list-item>
            </text:list>
            <text:p text:style-name="P27"/>
            <text:list xml:id="list2031882182" text:continue-numbering="true" text:style-name="WW8Num21">
              <text:list-item>
                <text:list>
                  <text:list-item>
                    <text:p text:style-name="P115">dejanja <text:span text:style-name="T6">upravne narave</text:span> - kadar so taka, da so po svoji vsebini upravne narave (upravne naloge, npr. vodenje evidenc);</text:p>
                  </text:list-item>
                </text:list>
              </text:list-item>
            </text:list>
            <text:p text:style-name="P27"/>
            <text:list xml:id="list417014543" text:continue-numbering="true" text:style-name="WW8Num21">
              <text:list-item>
                <text:list>
                  <text:list-item>
                    <text:p text:style-name="P115">dejanja, ki so povezana z drugimi postopki - npr. tesno povezana z upravno nalogo (tehnični pregled vozila – prometno dovoljenje); te naloge so včasih sestavni del postopka, sporen pa je položaj tistih organizacij, ki npr. analizirajo vzorce v postopku inšpektorskega nadzorstva (imajo videz izvedenskega mnenja, ki sicer niso JP – Pirnat: izvedensko mnenje, ki ga je mogoče izpodbijati z drugim izvedenskim mnenjem) – ta dejanja predstavljajo problem ali so JP ali ne.</text:p>
                  </text:list-item>
                </text:list>
              </text:list-item>
            </text:list>
            <text:p text:style-name="P29"/>
            <text:p text:style-name="P2">Druga dejanja predstavljajo splošno delovanje pravnih in fizičnih oseb, ne pa JP.</text:p>
            <text:p text:style-name="P2">Največji problem je polje presoje, kdaj gre za javno pooblastilo.</text:p>
            <text:p text:style-name="P119"><text:s/></text:p>
          </table:table-cell>
        </table:table-row>
        <table:table-row table:style-name="Table1.1">
          <table:table-cell table:style-name="Table1.A1" office:value-type="string">
            <text:list xml:id="list494130034" text:continue-numbering="true" text:style-name="WW8Num21">
              <text:list-item>
                <text:p text:style-name="P231">V načelu so nosilci javnih pooblastil izenačeni z upravnimi organi, velja pa nekaj posebnosti:</text:p>
              </text:list-item>
            </text:list>
            <text:p text:style-name="P2"/>
            <text:list xml:id="list446970689" text:continue-numbering="true" text:style-name="WW8Num21">
              <text:list-item>
                <text:list>
                  <text:list-item>
                    <text:p text:style-name="P115">zaposleni pri nosilcu javnih pooblastil nimajo statusa javnega uslužbenca – ta status imajo tiste organizacije (lahko tudi nosilci JP), ki so določeni v ZJU;</text:p>
                  </text:list-item>
                </text:list>
              </text:list-item>
            </text:list>
            <text:p text:style-name="P119"/>
            <text:list xml:id="list468779648" text:continue-numbering="true" text:style-name="WW8Num21">
              <text:list-item>
                <text:list>
                  <text:list-item>
                    <text:p text:style-name="P115">praviloma nosilci JP ne morejo sami izvrševati svojih odločb, ampak morajo biti za to posebej pooblaščeni z zakonom, sicer jih izvršujejo upravne enote (289/IV. ZUP: »<text:span text:style-name="T17">Upravno izvršbo odločb, ki jih izdajo nosilci javnih pooblastil, ki nimajo pravice sami izvrševati svojih odločb, dovoljuje in opravlja krajevno pristojna upravna enota.</text:span>«;</text:p>
                  </text:list-item>
                </text:list>
              </text:list-item>
            </text:list>
            <text:p text:style-name="P119"/>
            <text:list xml:id="list930812642" text:continue-numbering="true" text:style-name="WW8Num21">
              <text:list-item>
                <text:list>
                  <text:list-item>
                    <text:p text:style-name="P115">njihovi akti nimajo enake pravne veljave kot predpisi državnih organov;</text:p>
                  </text:list-item>
                </text:list>
              </text:list-item>
            </text:list>
            <text:p text:style-name="P119"/>
            <text:list xml:id="list676034862" text:continue-numbering="true" text:style-name="WW8Num21">
              <text:list-item>
                <text:list>
                  <text:list-item>
                    <text:p text:style-name="P115">državni organi opravljajo nadzor nad nosilcem JP (72. in 73. člen ZDU), opozarjajo na morebitne nezakonitosti in lahko izvedejo tudi postopek odvzema JP;</text:p>
                  </text:list-item>
                </text:list>
              </text:list-item>
            </text:list>
            <text:p text:style-name="P119"/>
            <text:list xml:id="list1813916345" text:continue-numbering="true" text:style-name="WW8Num21">
              <text:list-item>
                <text:list>
                  <text:list-item>
                    <text:p text:style-name="P115">zoper odločbe nosilca JP je dovoljena pritožba, praviloma na ministrstvo; včasih je pritožba izključena, dopusten pa je upravni spor; 'pravica do pritožbe oz. drugega pravnega sredstva' (25. člen URS) – Ustavno sodišče je najprej menilo, da je upravni spor to 'drugo pravno sredstvo', kasneje pa je spremenilo stališče: določitev upravnega spora brez možnosti pritožbe je poseg v pravico in mora ustrezati kriterijem načela sorazmernosti.</text:p>
                  </text:list-item>
                </text:list>
              </text:list-item>
            </text:list>
            <text:p text:style-name="P2"><text:soft-page-break/></text:p>
          </table:table-cell>
        </table:table-row>
        <table:table-row table:style-name="Table1.1">
          <table:table-cell table:style-name="Table1.A1" office:value-type="string">
            <text:list xml:id="list2065423939" text:continue-list="list553726604" text:style-name="WW8Num8">
              <text:list-item>
                <text:h text:style-name="P262" text:outline-level="1"><text:bookmark-start text:name="__RefHeading__51_494519826"/>Odškodninska odgovornost javnih oblasti<text:bookmark-end text:name="__RefHeading__51_494519826"/></text:h>
              </text:list-item>
            </text:list>
            <text:p text:style-name="Standard"/>
          </table:table-cell>
        </table:table-row>
        <table:table-row table:style-name="Table1.1">
          <table:table-cell table:style-name="Table1.A1" office:value-type="string">
            <text:list xml:id="list1899929853" text:continue-list="list1813916345" text:style-name="WW8Num21">
              <text:list-item>
                <text:p text:style-name="P231">Oblast je nevarno sredstvo: vseobsegajoča, pomembna, vsepovsod je prisotna, zato je možnost nastanka škode še posebej velika. Odškodninska odgovornost mora biti tako jasno opredeljena. Javni oblasti ni dovoljeno vsako ravnanje, ki ne škoduje, pa tudi ji ni prepovedano vsako ravnanje, ki komu škoduje. Javna oblast namreč včasih mora povzročiti škodo – ne more se ji izogniti, zato mora biti odškodninska odgovornost oblasti posebej urejena. </text:p>
              </text:list-item>
            </text:list>
            <text:p text:style-name="P171">Za državo tudi velja <text:span text:style-name="T3">načelo sorazmernosti</text:span>, ne velja pa splošno pravilo <text:span text:style-name="T5">neminem laedere</text:span> (izogibati se povzročitvi škode, če pa do škode pride, je povzročitelj odškodninsko odgovoren – za državo <text:span text:style-name="T5">neminem laedere</text:span> ne velja v celoti, pač pa samo pod določenimi pogoji).</text:p>
            <text:p text:style-name="P2"/>
          </table:table-cell>
        </table:table-row>
        <table:table-row table:style-name="Table1.1">
          <table:table-cell table:style-name="Table1.A1" office:value-type="string">
            <text:list xml:id="list1586774294" text:continue-numbering="true" text:style-name="WW8Num21">
              <text:list-item>
                <text:p text:style-name="P231">Sama povzročitev škode še ne pomeni, da je do nje prišlo protipravno, vendar pa tudi odškodninska odgovornost oblasti ne obstoji samo, če gre za protipravno delovanje, pač pa odgovarja v določenih primerih tudi za pravno dopustno ravnanje. Javne oblasti odgovarjajo po <text:span text:style-name="T3">splošnih načelih odškodninskega prava</text:span>, vendar je odškodninska odgovornost urejena posebej v 26. členu URS: »<text:span text:style-name="T17">Vsakdo ima pravico do povračila škode, ki mu jo v zvezi z opravljanjem službe ali kakšne druge dejavnosti državnega organa, organa lokalne skupnosti ali nosilca javnih pooblastil s svojim protipravnim ravnanjem stori oseba ali organ, ki tako službo ali dejavnost opravlja. Oškodovanec ima pravico, da v skladu z zakonom zahteva povračilo tudi neposredno od tistega, ki mu je škodo povzročil.</text:span>« V tem primeru pomeni to posebno ureditev odškodninske odgovornosti. Odgovornost je dvojna:</text:p>
              </text:list-item>
            </text:list>
            <text:p text:style-name="P2"/>
            <text:list xml:id="list2106645238" text:continue-numbering="true" text:style-name="WW8Num21">
              <text:list-item>
                <text:list>
                  <text:list-item>
                    <text:p text:style-name="P234"><text:span text:style-name="T3">odškodninska odgovornost za protipravno ravnanje</text:span>;</text:p>
                  </text:list-item>
                </text:list>
              </text:list-item>
            </text:list>
            <text:p text:style-name="P198"/>
            <text:list xml:id="list1677008561" text:continue-numbering="true" text:style-name="WW8Num21">
              <text:list-item>
                <text:list>
                  <text:list-item>
                    <text:p text:style-name="P234"><text:span text:style-name="T3">odškodninska odgovornost za pravno pravilno ravnanje</text:span>.</text:p>
                  </text:list-item>
                </text:list>
              </text:list-item>
            </text:list>
            <text:p text:style-name="P29"/>
            <text:p text:style-name="P2">V teh primerih gre za nepogodbeno odškodninsko odgovornost – po splošni odškodninski odgovornosti so odgovorne javne oblasti kot pravne osebe javnega prava. Kadar pa gre za pogodbe zasebnega prava, ni nobenih posebnosti glede odškodninske odgovornosti javne oblasti – ko pravne osebe ne izvajajo oblasti, ampak akte poslovanja, je odgovornost urejena po OZ-u (147. in 148. člen – odgovornost pravne osebe za škodo, ki jo povzroči njen organ).</text:p>
            <text:p text:style-name="P2"/>
          </table:table-cell>
        </table:table-row>
        <table:table-row table:style-name="Table1.1">
          <table:table-cell table:style-name="Table1.A1" office:value-type="string">
            <text:list xml:id="list151880799" text:continue-numbering="true" text:style-name="WW8Num21">
              <text:list-item>
                <text:p text:style-name="P231">Odškodninska odgovornost države je torej urejena na sledeč način:</text:p>
              </text:list-item>
            </text:list>
            <text:p text:style-name="P2"/>
            <text:list xml:id="list776084088" text:continue-numbering="true" text:style-name="WW8Num21">
              <text:list-item>
                <text:list>
                  <text:list-item>
                    <text:p text:style-name="P115">splošna civilna odgovornost (OZ);</text:p>
                  </text:list-item>
                </text:list>
              </text:list-item>
            </text:list>
            <text:p text:style-name="P107"/>
            <text:list xml:id="list1722333176" text:continue-numbering="true" text:style-name="WW8Num21">
              <text:list-item>
                <text:list>
                  <text:list-item>
                    <text:p text:style-name="P115">odgovornost za izvrševanje oblasti (po 26. členu URS (+ ZJU?));</text:p>
                  </text:list-item>
                </text:list>
              </text:list-item>
            </text:list>
            <text:p text:style-name="P33"/>
            <text:list xml:id="list958726255" text:continue-numbering="true" text:style-name="WW8Num21">
              <text:list-item>
                <text:list>
                  <text:list-item>
                    <text:p text:style-name="P115">odgovornost za pravno pravilno ravnanje (povzročitev škode nekomu v javnem interesu).</text:p>
                  </text:list-item>
                </text:list>
              </text:list-item>
            </text:list>
            <text:p text:style-name="P119"/>
          </table:table-cell>
        </table:table-row>
        <table:table-row table:style-name="Table1.1">
          <table:table-cell table:style-name="Table1.A1" office:value-type="string">
            <text:h text:style-name="P270" text:outline-level="2" text:is-list-header="true"><text:bookmark-start text:name="__RefHeading__53_494519826"/>6.1 Splošna odškodninska odgovornost<text:bookmark-end text:name="__RefHeading__53_494519826"/></text:h>
            <text:p text:style-name="Standard"/>
          </table:table-cell>
        </table:table-row>
        <table:table-row table:style-name="Table1.1">
          <table:table-cell table:style-name="Table1.A1" office:value-type="string">
            <text:list xml:id="list336355087" text:continue-numbering="true" text:style-name="WW8Num21">
              <text:list-item>
                <text:p text:style-name="P231"><text:span text:style-name="T3">Splošna odškodninska odgovornost</text:span> je v OZ-u urejena enako kot odgovornost fizičnih oseb. Potrebni elementi so:</text:p>
              </text:list-item>
            </text:list>
            <text:p text:style-name="P2"/>
            <text:list xml:id="list752581496" text:continue-numbering="true" text:style-name="WW8Num21">
              <text:list-item>
                <text:list>
                  <text:list-item>
                    <text:p text:style-name="P115"><text:span text:style-name="T3">nastanek škode</text:span> – pogoj za odškodninsko odgovornost; škoda, ki še bo oz. bi nastala ob normalnem teku dogodkov, ne zadošča; gre za materialno in nematerialno škodo;</text:p>
                  </text:list-item>
                </text:list>
              </text:list-item>
            </text:list>
            <text:p text:style-name="P119"/>
            <text:list xml:id="list2092347105" text:continue-numbering="true" text:style-name="WW8Num21">
              <text:list-item>
                <text:list>
                  <text:list-item>
                    <text:p text:style-name="P115"><text:span text:style-name="T3">vzročna zveza</text:span> med ravnanjem države/zaposlenega in škodo – obstajati mora veriga vzrokov in posledic, ki pripelje do škode, ki je nastala oškodovancu (od ravnanja do škode);</text:p>
                  </text:list-item>
                </text:list>
              </text:list-item>
            </text:list>
            <text:p text:style-name="P119"/>
            <text:list xml:id="list2103521891" text:continue-numbering="true" text:style-name="WW8Num21">
              <text:list-item>
                <text:list>
                  <text:list-item>
                    <text:p text:style-name="P115"><text:span text:style-name="T3">protipravnost ravnanja</text:span> – lahko je izrecno nasprotovanje predpisu ali drugemu pravnemu <text:soft-page-break/>pravilu; za splošno odškodninsko odgovornost zadošča, da ravnanje škoduje drugemu, razen če je dopuščeno;</text:p>
                  </text:list-item>
                </text:list>
              </text:list-item>
            </text:list>
            <text:p text:style-name="P119"/>
            <text:list xml:id="list1909172911" text:continue-numbering="true" text:style-name="WW8Num21">
              <text:list-item>
                <text:list>
                  <text:list-item>
                    <text:p text:style-name="P115"><text:span text:style-name="T3">krivda</text:span> – razen v primerih, ko zakon določa, da ne gre za krivdno, ampak za objektivno odgovornost, mora biti vedno podana krivda.</text:p>
                  </text:list-item>
                </text:list>
              </text:list-item>
            </text:list>
            <text:p text:style-name="P2"><text:s/></text:p>
            <text:p text:style-name="P2">Za odškodninsko odgovornost ima OZ nekaj posebnih določb (147. in 148. člen OZ). Za škodo, ki nastane v zvezi z ravnanjem delavca v zvezi z delom ali pri delu, odgovarja oseba, ki je odgovorna za delavca (krivdna odgovornost). </text:p>
            <text:p text:style-name="P2">Povzročitelj škode je lahko organ ali oseba (nedvomno javni uslužbenec, zaposlen pri organu, in vsak drug, ki je na podlagi tega razmerja imel pravico izvrševati ta pooblastila – gre za posamezne nepoklicne člane različnih organov ali nepoklicno izvrševanje upravnih nalog (npr. nepoklicni varstveniki narave)). Ni odškodninsko odgovoren organ, ker ni pravna oseba (samo pravne osebe so odgovorne) – organ je lahko samo nosilec pristojnosti. Na drugi strani pa vsako pravno osebo zastopajo osebe – vprašanje je, kako odgovarjajo te osebe.</text:p>
            <text:p text:style-name="P2">Sodna praksa v tujini je odškodninsko odgovornost razširila tudi na delovanje sodne veje oblasti. Zlasti pravo EU razširja odgovornost tudi na zakonodajni organ (npr. ko gre za neustavne pravne praznine).</text:p>
            <text:p text:style-name="P2">Če pride do spora, se terja po sodni poti – veljajo pravila obligacijskega prava – terja se lahko tudi neposredno od tistega, ki je škodo povzročil, če je to storil namenoma (147. člen OZ).</text:p>
            <text:p text:style-name="P2"/>
          </table:table-cell>
        </table:table-row>
        <table:table-row table:style-name="Table1.1">
          <table:table-cell table:style-name="Table1.A1" office:value-type="string">
            <text:list xml:id="list1064737270" text:continue-numbering="true" text:style-name="WW8Num21">
              <text:list-item>
                <text:p text:style-name="P231">Ključen element je 'pri delu ali v zvezi z delom' – sodna praksa interpretira to določbo tako, da je ta pogoj izpolnjen vedno, kadar gre za opravljanje delovnih nalog, pa je iz dejanja očitno, da je nastopal kot zaposlen pri tej pravni osebi – ni dovolj, da je škoda povzročena na delovnem mestu, ampak mora biti v zvezi z delom. Pomembno je, da je oškodovanec razumel, da ta oseba nastopa kot pravna oseba. Ta vzročna povezava velja tudi za pravne osebe, ki so nosilci javnih pooblastil. Odškodninska odgovornost nastopi torej:</text:p>
              </text:list-item>
            </text:list>
            <text:p text:style-name="P2"/>
            <text:list xml:id="list1943998877" text:continue-numbering="true" text:style-name="WW8Num21">
              <text:list-item>
                <text:list>
                  <text:list-item>
                    <text:p text:style-name="P115">za dejanje v službenem času, izrecno v okviru izvajanja nalog oz. pooblastil, ki jih ima;</text:p>
                  </text:list-item>
                </text:list>
              </text:list-item>
            </text:list>
            <text:p text:style-name="P120"/>
            <text:list xml:id="list46299568" text:continue-numbering="true" text:style-name="WW8Num21">
              <text:list-item>
                <text:list>
                  <text:list-item>
                    <text:p text:style-name="P115">zadošča tudi, da je dejanje storjeno zunaj časa in nalog, a je dajal videz, da deluje pri izvrševanju oblasti.</text:p>
                  </text:list-item>
                </text:list>
              </text:list-item>
            </text:list>
            <text:p text:style-name="P2"/>
          </table:table-cell>
        </table:table-row>
        <table:table-row table:style-name="Table1.1">
          <table:table-cell table:style-name="Table1.A1" office:value-type="string">
            <text:h text:style-name="P270" text:outline-level="2" text:is-list-header="true"><text:bookmark-start text:name="__RefHeading__55_494519826"/>6.2 Odškodninska odgovornost za protipravno ravnanje<text:bookmark-end text:name="__RefHeading__55_494519826"/></text:h>
            <text:p text:style-name="Standard"/>
          </table:table-cell>
        </table:table-row>
        <table:table-row table:style-name="Table1.1">
          <table:table-cell table:style-name="Table1.A1" office:value-type="string">
            <text:list xml:id="list1307656619" text:continue-numbering="true" text:style-name="WW8Num21">
              <text:list-item>
                <text:p text:style-name="P231"><text:span text:style-name="T3">Odškodninska odgovornost za protipravno ravnanje</text:span> ima glavni temelj v 26. členu Ustave. Ta določba je precej podobna 147. členu OZ: tudi ta govori o osebi ali organu, ki opravlja svoje delo in jasno je, kdo je odškodninsko zavezan (država, lokalne skupnosti in nosilec javnega pooblastila). Gre torej za posebno odškodninsko varstvo v razmerju do javne oblasti. Vendar pa je drugačna narava dejavnosti – v URS so našteti trije subjekti, ki lahko izvršujejo upravno oblast (tri kategorije entitet, ki so pravne osebe in hkrati izvrševalci javne oblasti) – gre za delovanje v zvezi z opravljanjem službe ali kakšne druge oblasti. Določba je torej namenjena varovanju pred oblastnim ravnanjem (gre samo za izvrševanje oblasti ali javne službe). Subjekti so omejeni na tri kategorije:</text:p>
              </text:list-item>
            </text:list>
            <text:p text:style-name="P2"/>
            <text:list xml:id="list2006567830" text:continue-numbering="true" text:style-name="WW8Num21">
              <text:list-item>
                <text:list>
                  <text:list-item>
                    <text:p text:style-name="P234">država;</text:p>
                  </text:list-item>
                </text:list>
              </text:list-item>
            </text:list>
            <text:p text:style-name="P198"/>
            <text:list xml:id="list516492892" text:continue-numbering="true" text:style-name="WW8Num21">
              <text:list-item>
                <text:list>
                  <text:list-item>
                    <text:p text:style-name="P234">lokalne skupnosti;</text:p>
                  </text:list-item>
                </text:list>
              </text:list-item>
            </text:list>
            <text:p text:style-name="P33"/>
            <text:list xml:id="list2168194083" text:continue-numbering="true" text:style-name="WW8Num21">
              <text:list-item>
                <text:list>
                  <text:list-item>
                    <text:p text:style-name="P234">nosilci javnih pooblastil.</text:p>
                  </text:list-item>
                </text:list>
              </text:list-item>
            </text:list>
            <text:p text:style-name="P124"/>
            <text:p text:style-name="P2">Po pretežnem mnenju gre le za oblastno ravnanje države, ko ta ravna <text:span text:style-name="T5">ex iure imperii</text:span>. Vprašanje je, ali se to nanaša tudi na izvrševanje javne službe – izrecno ne. OZ ima posebno določbo o odgovornosti v zvezi z opravljanjem poslov splošnega pomena (163. člen OZ – 'Odgovornost v zvezi z opravljanjem <text:soft-page-break/>poslov splošnega pomena': »<text:span text:style-name="T17">Tisti, ki opravlja komunalno ali drugo podobno dejavnost splošnega pomena, odgovarja za škodo, če brez utemeljenega razloga neha opravljati ali neredno opravlja svoje storitve.</text:span>« - v veliki meri približuje to odgovornost 26. členu URS). </text:p>
            <text:p text:style-name="P2">Jasno pa je, da če ti organi opravljajo akte poslovanj, odgovarjajo samo po splošnih pravilih o odškodninski odgovornosti!</text:p>
            <text:p text:style-name="P2"/>
          </table:table-cell>
        </table:table-row>
        <table:table-row table:style-name="Table1.1">
          <table:table-cell table:style-name="Table1.A1" office:value-type="string">
            <text:list xml:id="list1929812047" text:continue-numbering="true" text:style-name="WW8Num21">
              <text:list-item>
                <text:p text:style-name="P231">Bistvena razlika med 26. členom URS in 147. členom OZ je tudi, da se krivda v URS ne zahteva. Vprašanje je, ali je krivda potrebna ali ne – prevladujoče mnenje je, da gre za objektivno odgovornost (pri 26. členu URS ni omejitve, razen če dokaže, da je ravnal pravilno; težko je tudi ugotoviti, kako daleč je locirana pristojnost – ta dva razloga vodita v objektivno odgovornost). Država, lokalna skupnost ali nosilec javnega pooblastila odgovarjajo torej za protipravno ravnanje brez krivde, tj. pretežna razlaga je, da ni potrebno ugotavljati katerekoli stopnje krivde. </text:p>
              </text:list-item>
            </text:list>
            <text:p text:style-name="P171">Zapleteno pa je tu vprašanje protipravnosti. Splošno je, da mora biti podana izrecna neskladnost s pravom in splošno dejstvo škodovanja; vprašanje je, kakšna mora biti stopnja protipravnosti:</text:p>
            <text:p text:style-name="P119"/>
            <text:list xml:id="list739347080" text:continue-numbering="true" text:style-name="WW8Num21">
              <text:list-item>
                <text:list>
                  <text:list-item>
                    <text:p text:style-name="P115">najpogostejše je odločanje v sodnem ali upravnem postopku, po katerem pride po pravnem sredstvu do drugačne odločitve; protipravno je v načelu vsako odločanje na I. stopnji, glede katerega je bilo na višji instanci odločeno drugače – lahko bi rekli, da se povsod tu skriva odškodninska odgovornost, vendar sodna praksa ni šla tako daleč;</text:p>
                  </text:list-item>
                </text:list>
              </text:list-item>
            </text:list>
            <text:p text:style-name="P103"/>
            <text:list xml:id="list2021950312" text:continue-numbering="true" text:style-name="WW8Num21">
              <text:list-item>
                <text:list>
                  <text:list-item>
                    <text:p text:style-name="P115">če je mogoče dokazati, da gre za pravilno ravnanje upravnih organov, in da ni šlo bistveno za odstopanje od ustaljene prakse, ne gre za odškodninsko odgovornost, tudi če višji organ kasneje odloči drugače; sicer pa zadošča že samo dejstvo odstopanja od uveljavljene sodne prakse;</text:p>
                  </text:list-item>
                </text:list>
              </text:list-item>
            </text:list>
            <text:p text:style-name="P2"/>
            <text:list xml:id="list168700637" text:continue-numbering="true" text:style-name="WW8Num21">
              <text:list-item>
                <text:list>
                  <text:list-item>
                    <text:p text:style-name="P115">temelj odškodninske odgovornosti je lahko tudi zavlačevanje (pri odločanju) – drugače pri upravnem, kot pri sodnem odločanju: </text:p>
                  </text:list-item>
                </text:list>
              </text:list-item>
            </text:list>
            <text:p text:style-name="P27"/>
            <text:list xml:id="list1202834809" text:continue-numbering="true" text:style-name="WW8Num21">
              <text:list-item>
                <text:list>
                  <text:list-item>
                    <text:list>
                      <text:list-item>
                        <text:p text:style-name="P149">pri upravnem odločanju je zaradi 'molka organa' manj verjetno, da bo prišlo do povzročitve škode zaradi zavlačevanja pri odločanju;</text:p>
                      </text:list-item>
                    </text:list>
                  </text:list-item>
                </text:list>
              </text:list-item>
            </text:list>
            <text:p text:style-name="P159"/>
            <text:list xml:id="list290795048" text:continue-numbering="true" text:style-name="WW8Num21">
              <text:list-item>
                <text:list>
                  <text:list-item>
                    <text:list>
                      <text:list-item>
                        <text:p text:style-name="P149">pri sodnem odločanju: nimajo roka za odločitev, obstaja pa pravica do sojenja v razumnem roku (bogata sodna praksa US in ESČP – po notranjem pravu je podlaga za kršenje te pravice 26. člen URS neposredno), ki je vključena v pravico do sodnega varstva.</text:p>
                      </text:list-item>
                    </text:list>
                  </text:list-item>
                </text:list>
              </text:list-item>
            </text:list>
            <text:p text:style-name="P2"/>
            <text:list xml:id="list606837980" text:continue-numbering="true" text:style-name="WW8Num21">
              <text:list-item>
                <text:list>
                  <text:list-item>
                    <text:p text:style-name="P115">temeljni element je protipravnost, ki mora biti jasno in natančno ugotovljena, ugotavlja pa se po enakih merilih, kot za posamične akte ali materialna dejanja;</text:p>
                  </text:list-item>
                </text:list>
              </text:list-item>
            </text:list>
            <text:p text:style-name="P103"/>
            <text:list xml:id="list2103005146" text:continue-numbering="true" text:style-name="WW8Num21">
              <text:list-item>
                <text:list>
                  <text:list-item>
                    <text:p text:style-name="P115">problem je, ali mora oškodovanec protipravnost dokazati v posebnem postopku – ali mora najprej doseči odpravo, razveljavitev, ugotovitev ničnosti akta, s katerim je bila škoda povzročena – praviloma da, vendar to praviloma ne velja za predpise (sodišče v pravdi ne more ugotavljati nezakonitosti ali neustavnosti predpisa – če meni, da je predpis nezakonit, ga lahko spregleda, ne sme pa samo tega ugotavljat (sodišče praviloma ustavi postopek)); </text:p>
                  </text:list-item>
                </text:list>
              </text:list-item>
            </text:list>
            <text:p text:style-name="P2"/>
            <text:list xml:id="list936187605" text:continue-numbering="true" text:style-name="WW8Num21">
              <text:list-item>
                <text:list>
                  <text:list-item>
                    <text:p text:style-name="P115">če je škoda povzročena s posamičnimi akti ali materialnimi dejanji, pa ni ovire, da ne bi šlo za predhodno vprašanje – mogoče je v pravdi izkazovati, da je obstajala protipravnost in zahtevati odškodnino.</text:p>
                  </text:list-item>
                </text:list>
              </text:list-item>
            </text:list>
            <text:p text:style-name="P29"/>
            <text:p text:style-name="P2">Nejasnost iz zapiskov 2003/2004: »Nekatere določbe ZUP posebej priznavajo pravico do povrnitve škode/vrnitve stvari, pri čemer to ne vpliva na obstoj splošne odškodninske odgovornosti.</text:p>
            <text:p text:style-name="P2"/>
          </table:table-cell>
        </table:table-row>
        <table:table-row table:style-name="Table1.1">
          <table:table-cell table:style-name="Table1.A1" office:value-type="string">
            <text:list xml:id="list242628372" text:continue-numbering="true" text:style-name="WW8Num21">
              <text:list-item>
                <text:p text:style-name="P231">Ravnanje, pri katerem nastopi škoda, mora biti izvrševanje javne oblasti. Vprašanje, kdaj nastane škodni dogodek pri delovanju javne oblasti, je zelo zapleteno – so 4 stopnje, preden je o stvari pravnomočno odločeno, še po tem pa je mogoče uporabiti izredna pravna sredstva. </text:p>
              </text:list-item>
            </text:list>
            <text:p text:style-name="P171"><text:soft-page-break/>Odškodninska odgovornost (<text:span text:style-name="T3">škodni dogodek</text:span>) je mogoča šele, ko je o stvari pravnomočno odločeno, v določenih okoliščinah pa je mogoče šteti, da škodo povzroči že dokončni akt – ta akt je izvršljiv, in če je izvršen, že lahko povzroči škodo (stranka lahko v postopku izvršbe predlaga ustavitev izvršitve). Šteje se, da je škodni dogodek izvršitev tistega akta, ne glede na poznejše odločanje – praviloma pa je škodni dogodek pravnomočen akt.</text:p>
            <text:p text:style-name="P2"/>
          </table:table-cell>
        </table:table-row>
        <table:table-row table:style-name="Table1.1">
          <table:table-cell table:style-name="Table1.A1" office:value-type="string">
            <text:list xml:id="list1990303132" text:continue-numbering="true" text:style-name="WW8Num21">
              <text:list-item>
                <text:p text:style-name="P231">Razmerje med pravno osebo, ki odgovarja (organom) in posameznikom, ki je škodno dejanje storil ureja Zakon o javnih uslužbencih (ZJU) – ureja regresno odgovornost javnega uslužbenca, ki jo je povzročil, če jo je poravnala država, lokalna skupnost ali nosilec javnih pooblastil. 26. člen URS nima jasne določbe o tem, vendar je po splošnih pravilih OZ to izpeljal ZJU v 139. členu: podana je <text:span text:style-name="T3">solidarna odgovornost</text:span> pravne osebe in javnega uslužbenca: »<text:span text:style-name="T17">Za izplačano odškodnino za škodo, ki jo je javni uslužbenec na delu ali v zvezi z delom povzročil tretji osebi, uveljavlja delodajalec, ki je škodo izplačal, regresni zahtevek za poplačilo celotne izplačane odškodnine.</text:span>« ZJU ima poseben postopek za povrnitev škode – mogoči sta dve možnosti:</text:p>
              </text:list-item>
            </text:list>
            <text:p text:style-name="P2"/>
            <text:list xml:id="list657991505" text:continue-numbering="true" text:style-name="WW8Num21">
              <text:list-item>
                <text:list>
                  <text:list-item>
                    <text:p text:style-name="P115"><text:span text:style-name="T6">pisni dogovor</text:span> med delodajalcem (predstojnikom) in javnim uslužbencem za škodo, povzročeno delodajalcu (137. člen ZJU) – ta pisni dogovor je izvršilni naslov (splošna in ne upravna izvršba); v tem primeru uvedba posebnega postopka ni potrebna;</text:p>
                  </text:list-item>
                </text:list>
              </text:list-item>
            </text:list>
            <text:p text:style-name="P105"/>
            <text:list xml:id="list1798760362" text:continue-numbering="true" text:style-name="WW8Num21">
              <text:list-item>
                <text:list>
                  <text:list-item>
                    <text:p text:style-name="P115">postopek, ki je enak <text:span text:style-name="T6">disciplinskemu postopku</text:span> (če ne pride do dogovora) – odloči se s sklepom (sklep o ugotovitvi odškodninske odgovornosti), ki je akt delodajalca; z drugimi besedami: če je dejanje hkrati tudi disciplinska kršitev, se v sklepu o disciplinski odgovornosti ugotovi tudi višina tega zahtevka (v posebnem postopku, za katerega se uporabljajo pravila disciplinskega postopka, razen glede zastaranja (136/II. ZJU); ta sklep pa ni izvršilni naslov, ampak samo odločitev delodajalca o tem, kaj bo zahteval - če javni uslužbenec ne ravna prostovoljno, je mogoča samo tožba pred sodiščem za odškodninski zahtevek (136. člen ZJU).</text:p>
                  </text:list-item>
                </text:list>
              </text:list-item>
            </text:list>
            <text:p text:style-name="P29"/>
            <text:p text:style-name="P2">Ne gre za krivdno ravnanje, ampak za protipravnost ravnanja!! – glej npr. 135/I.</text:p>
            <text:p text:style-name="P2">Javni uslužbenec, ki je pisno zahteval izrecno pisno navodilo, ni odškodninsko odgovoren (138. člen ZJU v zvezi s 94/VI. ZJU), ampak nadrejeni, ki je tako navodilo dal. Ne ekskulpira pa ga kazenske odgovornosti (94/5. ZJU), razen zaposlenih v oboroženih silah.</text:p>
            <text:p text:style-name="P28"/>
            <text:p text:style-name="P67">138. člen<text:line-break/>(oprostitev odškodninske odgovornosti)</text:p>
            <text:p text:style-name="P66"><text:line-break/>Če je javni uslužbenec oproščen odškodninske odgovornosti po šestem odstavku 94. člena tega zakona, je odškodninsko odgovoren nadrejeni, ki je izdal odredbo oziroma navodilo.</text:p>
            <text:p text:style-name="P36"/>
            <text:p text:style-name="P36"><text:s/><text:span text:style-name="T25">94. člen<text:line-break/>(opravljanje dela po navodilih in odredbah)</text:span></text:p>
            <text:p text:style-name="P66"/>
            <text:p text:style-name="P66"><text:s/>(3) Javni uslužbenec lahko zahteva pisno odredbo in pisno navodilo, če meni, da bi izvršitev ustne odredbe oziroma navodila pomenila protipravno ravnanje oziroma povzročila škodo. <text:line-break/>(4) Javni uslužbenec lahko odkloni izvršitev odredbe oziroma navodila, če bi pomenila protipravno ravnanje.<text:line-break/>(5) Javni uslužbenec mora odkloniti izvršitev odredbe oziroma navodila, če bi pomenila kaznivo dejanje. <text:line-break/>(6) Javni uslužbenec je prost odškodninske in disciplinske odgovornosti, če je storil disciplinsko kršitev oziroma povzročil škodo z izvršitvijo pisne odredbe oziroma navodila nadrejenega, ali z izvršitvijo ustne odredbe, če nadrejeni kljub njegovi pisni zahtevi ni izdal pisne odredbe oziroma navodila.</text:p>
          </table:table-cell>
        </table:table-row>
        <table:table-row table:style-name="Table1.1">
          <table:table-cell table:style-name="Table1.A1" office:value-type="string">
            <text:h text:style-name="P270" text:outline-level="2" text:is-list-header="true"><text:bookmark-start text:name="__RefHeading__57_494519826"/>6.3 Odškodninska odgovornost za pravno pravilno ravnanje<text:bookmark-end text:name="__RefHeading__57_494519826"/></text:h>
            <text:p text:style-name="Standard"/>
          </table:table-cell>
        </table:table-row>
        <table:table-row table:style-name="Table1.1">
          <table:table-cell table:style-name="Table1.A1" office:value-type="string">
            <text:list xml:id="list1918822418" text:continue-numbering="true" text:style-name="WW8Num21">
              <text:list-item>
                <text:p text:style-name="P231">Kdaj država odgovarja za škodo povzročeno s pravno pravilnim ravnanjem (ravnajo pravilno, a se škodi ne morejo izogniti)? Gre za posebne ureditve odškodninske odgovornosti (v posebnih zakonih):</text:p>
              </text:list-item>
            </text:list>
            <text:p text:style-name="P2"/>
            <text:list xml:id="list156874113" text:continue-numbering="true" text:style-name="WW8Num21">
              <text:list-item>
                <text:list>
                  <text:list-item>
                    <text:p text:style-name="P115"><text:span text:style-name="T3">razlastitev</text:span> – 69. člen URS: »<text:span text:style-name="T17">Lastninska pravica na nepremičnini se lahko v javno korist odvzame ali </text:span><text:soft-page-break/><text:span text:style-name="T17">omeji proti nadomestilu v naravi ali proti odškodnini pod pogoji, ki jih določa zakon.</text:span>« - sprejet je bil nov Zakon o urejanju prostora, ki ureja razlastitev bistveno drugače kot prej;</text:p>
                  </text:list-item>
                </text:list>
              </text:list-item>
            </text:list>
            <text:p text:style-name="P120"/>
            <text:list xml:id="list1919998856" text:continue-numbering="true" text:style-name="WW8Num21">
              <text:list-item>
                <text:list>
                  <text:list-item>
                    <text:p text:style-name="P115"><text:span text:style-name="T3">izredna razveljavitev</text:span> – 278. člen ZUP »<text:span text:style-name="T17">Izvršljiva odločba se lahko razveljavi, če to narekujejo nujni ukrepi v javnem interesu, ki jih ni mogoče odlagati (…), če nevarnosti ne bi bilo mogoče uspešno odvrniti z drugimi sredstvi, s katerimi bi bile manj prizadete pridobljene pravice….Stranka, ki utrpi škodo zaradi razveljavitve odločbe, ima pravico do povračila za celotno škodo.</text:span>« - izredno pravno sredstvo; izvršljiva odločba se lahko razveljavi, če je to nujno v javnem interesu, tisti, ki mu je odločba razveljavljena, pa ima pravico do odškodnine;</text:p>
                  </text:list-item>
                </text:list>
              </text:list-item>
            </text:list>
            <text:p text:style-name="P120"/>
            <text:list xml:id="list516780553" text:continue-numbering="true" text:style-name="WW8Num21">
              <text:list-item>
                <text:list>
                  <text:list-item>
                    <text:p text:style-name="P115">škoda, povzročena z vojaškimi vajami ali ob izvajanju drugačnih materialnih dolžnosti <text:span text:style-name="T6">v zvezi z obrambo</text:span>;</text:p>
                  </text:list-item>
                </text:list>
              </text:list-item>
            </text:list>
            <text:p text:style-name="P120"/>
            <text:list xml:id="list1848564984" text:continue-numbering="true" text:style-name="WW8Num21">
              <text:list-item>
                <text:list>
                  <text:list-item>
                    <text:p text:style-name="P115">ukrepi pri <text:span text:style-name="T6">varstvu pred naravnimi nesrečami</text:span>, pri preprečevanju posledic naravnih nesreč;</text:p>
                  </text:list-item>
                </text:list>
              </text:list-item>
            </text:list>
            <text:p text:style-name="P120"/>
            <text:list xml:id="list700599159" text:continue-numbering="true" text:style-name="WW8Num21">
              <text:list-item>
                <text:list>
                  <text:list-item>
                    <text:p text:style-name="P115">ukrepi <text:span text:style-name="T6">varstva pred nalezljivimi boleznimi</text:span> ipd.</text:p>
                  </text:list-item>
                </text:list>
              </text:list-item>
            </text:list>
            <text:p text:style-name="P124"/>
            <text:p text:style-name="P2">Posebno pravilo je vseboval tudi prejšnji Zakon o nadzoru nad cenami – novi Zakon o kontroli cen ima podobne rešitve, črtana pa je pravica do povračila škode. </text:p>
            <text:p text:style-name="P2">Zapiski 2001/2002 so govorili še o pavšalizirani odškodnini za neupravičen pripor (neupravičeno prijetemu je šel nek znesek za vsak dan pripora). Aktualnost tega je 'beyond my knowledge'.</text:p>
            <text:p text:style-name="P2">V vseh zgornjih primerih gre za pravno pravilno ravnanje (če je tak ukrep prekomeren, pa velja vse prej povedano o odškodninski odgovornosti).</text:p>
            <text:p text:style-name="P2"><text:s text:c="2"/></text:p>
          </table:table-cell>
        </table:table-row>
        <table:table-row table:style-name="Table1.1">
          <table:table-cell table:style-name="Table1.A1" office:value-type="string">
            <text:list xml:id="list822493336" text:continue-numbering="true" text:style-name="WW8Num21">
              <text:list-item>
                <text:p text:style-name="P231">Zagotovljena je torej odškodnina tudi za pravno pravilno ravnanje, vendar le, kadar obstaja izrecna določba, tj. kadar to predpisi izrecno dopuščajo. Kadar pa izrecne določbe ni, je vprašanje, ali je mogoče govoriti o splošni odgovornosti – pri nas to ni natančno urejeno. Za vsako pravno pravilni ravnanje država ne more odgovarjati:</text:p>
              </text:list-item>
            </text:list>
            <text:p text:style-name="P2"/>
            <text:list xml:id="list423020528" text:continue-numbering="true" text:style-name="WW8Num21">
              <text:list-item>
                <text:list>
                  <text:list-item>
                    <text:p text:style-name="P115"><text:span text:style-name="T3">francoska doktrina</text:span> – govori o nesorazmernosti pred javnimi bremeni – če ukrep države obremeni le nekatere, javno korist pa imajo vsi, imajo ti pravico do odškodnine, vendar samo do dejanske, materialne škode (tehta pa se tudi, da ni imel pri tem kakšne posebne koristi); sodišča so relativno zadržana pri odobritvi teh odškodnin;</text:p>
                  </text:list-item>
                </text:list>
              </text:list-item>
            </text:list>
            <text:p text:style-name="P119"/>
            <text:list xml:id="list614820311" text:continue-numbering="true" text:style-name="WW8Num21">
              <text:list-item>
                <text:list>
                  <text:list-item>
                    <text:p text:style-name="P115"><text:span text:style-name="T3">nemški sistem</text:span> upravnega prava pa ima dve rešitvi:</text:p>
                  </text:list-item>
                </text:list>
              </text:list-item>
            </text:list>
            <text:p text:style-name="P27"/>
            <text:list xml:id="list747889274" text:continue-numbering="true" text:style-name="WW8Num21">
              <text:list-item>
                <text:list>
                  <text:list-item>
                    <text:list>
                      <text:list-item>
                        <text:p text:style-name="P149">položaj, ko je s posamičnim aktom ali ukrepom (materialnim dejanjem) državnega organa povzročena škoda – gre za protipravno ravnanje (uporabi se analogija z razlastitvijo – če gre za omejevanje lastninske pravice);</text:p>
                      </text:list-item>
                    </text:list>
                  </text:list-item>
                </text:list>
              </text:list-item>
            </text:list>
            <text:p text:style-name="P184"/>
            <text:list xml:id="list154067486" text:continue-numbering="true" text:style-name="WW8Num21">
              <text:list-item>
                <text:list>
                  <text:list-item>
                    <text:list>
                      <text:list-item>
                        <text:p text:style-name="P149">če je škoda povzročena s splošnim aktom, pa ni mogoče uporabiti analogije z razlastitvijo, ampak gre za poseg (kršitev) v ustavno <text:span text:style-name="T6">načelo enakosti</text:span> – imajo pravico do odškodnine, ker gre za 'posebno žrtev' samo nekaterih, kjer imajo korist vsi (gre za podoben primer kot v primeru francoske doktrine).</text:p>
                      </text:list-item>
                    </text:list>
                  </text:list-item>
                </text:list>
              </text:list-item>
            </text:list>
            <text:p text:style-name="P29"/>
            <text:p text:style-name="P2">To so primeri, kadar javna korist obremeni nekatere bolj kot druge!</text:p>
            <text:p text:style-name="P27"/>
            <text:p text:style-name="P35">Na kratko (zapiski 2003/2004):</text:p>
            <text:p text:style-name="P2">Splošno pravilo o odškodninski odgovornosti: če država, lokalna skupnost ali nosilec javnega pooblastila povzroči škodo v javnem interesu, vendar tako, da določeni subjekti nosijo večji del te škode (torej ni sorazmerja), je odškodninsko odgovorna. Nemško ustavno sodišče je to pravilo izvedlo iz pravil o razlastitvi. Gre za t.im. <text:span text:style-name="T3">kvazirazlastitev</text:span> (vsakršen odvzem premoženja v splošno korist). V Franciji je podlaga <text:span text:style-name="T3">načelo enakosti</text:span>. </text:p>
            <text:p text:style-name="P2">Ni ovir, da se ne bi to uporabilo tudi pri nas.</text:p>
            <text:p text:style-name="P2">Upoštevati je treba, da je tudi oškodovanec imel posebno korist od te javne koristi (npr. vzpostavitev statusa naravne znamenitosti – skozi pravilo o razlastitvi bi lahko ustavno prišli do odškodnine).</text:p>
            <text:p text:style-name="P2"><text:soft-page-break/>Smisel je torej v tem, da mora javna oblast javna bremena enakomerno porazdeliti, če pa to ni mogoče, mora biti zagotovljeno posebno nadomestilo.</text:p>
            <text:p text:style-name="P2"/>
          </table:table-cell>
        </table:table-row>
        <table:table-row table:style-name="Table1.1">
          <table:table-cell table:style-name="Table1.A1" office:value-type="string">
            <text:list xml:id="list1648915276" text:continue-numbering="true" text:style-name="WW8Num21">
              <text:list-item>
                <text:p text:style-name="P231">Pravo Evropske skupnosti se uporablja neposredno do neke mere. Včasih imajo namreč države članice obvezo prenesti pravo v svoje nacionalno pravo (v primeru direktiv) – opustitev te dolžnosti ali opustitev neposrednega izvrševanja prava ES pomeni podlago za odškodninsko odgovornost države. V primeru <text:span text:style-name="T3">Frankovich</text:span> je bilo sprejeto, da je država odgovorna, če:</text:p>
              </text:list-item>
            </text:list>
            <text:p text:style-name="P2"/>
            <text:list xml:id="list513762199" text:continue-numbering="true" text:style-name="WW8Num21">
              <text:list-item>
                <text:list>
                  <text:list-item>
                    <text:p text:style-name="P169">gre za neposredno iztožljivo pravico, ki izhaja iz določbe prava ES;</text:p>
                  </text:list-item>
                  <text:list-item>
                    <text:p text:style-name="P169">obstajati mora škoda;</text:p>
                  </text:list-item>
                  <text:list-item>
                    <text:p text:style-name="P169">obstaja vzročna zveza.</text:p>
                  </text:list-item>
                </text:list>
              </text:list-item>
            </text:list>
            <text:p text:style-name="P29"/>
            <text:p text:style-name="P2">Ne zahteva se krivdna odgovornost, dovolj je objektivna, je pa sodišče ES razvilo standard <text:span text:style-name="T6">dovolj hude kršitve prava ES</text:span> ('<text:span text:style-name="T5">grave enough and manifest character of the breach'</text:span>).</text:p>
            <text:p text:style-name="P2">Sodišče ES ne sprejema pravne zmote organov držav članic.</text:p>
            <text:p text:style-name="P2">Načelo odškodninske odgovornosti v Maastrichtski pogodbi za škodo, ki jo povzročajo organi ES – zakonodajnim organom je naloženo, da uredijo, da ni pravnih praznin. </text:p>
            <text:p text:style-name="P2">Če ni v nasprotju s pravom ES, se za zahtevke v zvezi s kršitvami prava ES uporabljajo določbe notranjega prava.</text:p>
            <text:p text:style-name="P2"/>
          </table:table-cell>
        </table:table-row>
        <table:table-row table:style-name="Table1.1">
          <table:table-cell table:style-name="Table1.A1" office:value-type="string">
            <text:h text:style-name="P261" text:outline-level="1" text:is-list-header="true"><text:bookmark-start text:name="__RefHeading__59_494519826"/>Osebe javnega prava<text:bookmark-end text:name="__RefHeading__59_494519826"/></text:h>
            <text:p text:style-name="P168"/>
          </table:table-cell>
        </table:table-row>
        <table:table-row table:style-name="Table1.1">
          <table:table-cell table:style-name="Table1.A1" office:value-type="string">
            <text:list xml:id="list169724749" text:continue-list="list2065423939" text:style-name="WW8Num8">
              <text:list-item>
                <text:h text:style-name="P263" text:outline-level="1"><text:bookmark-start text:name="__RefHeading__61_494519826"/>Opredelitev oseb javnega prava<text:bookmark-end text:name="__RefHeading__61_494519826"/></text:h>
              </text:list-item>
            </text:list>
            <text:p text:style-name="P102"/>
          </table:table-cell>
        </table:table-row>
        <table:table-row table:style-name="Table1.1">
          <table:table-cell table:style-name="Table1.A1" office:value-type="string">
            <text:list xml:id="list778445942" text:continue-list="list513762199" text:style-name="WW8Num21">
              <text:list-item>
                <text:p text:style-name="P231">Pravne osebe so:</text:p>
              </text:list-item>
            </text:list>
            <text:p text:style-name="P2"/>
            <text:list xml:id="list342204076" text:continue-numbering="true" text:style-name="WW8Num21">
              <text:list-item>
                <text:list>
                  <text:list-item>
                    <text:p text:style-name="P5">pravne osebe javnega prava;</text:p>
                  </text:list-item>
                </text:list>
              </text:list-item>
            </text:list>
            <text:p text:style-name="P123"/>
            <text:list xml:id="list655575337" text:continue-numbering="true" text:style-name="WW8Num21">
              <text:list-item>
                <text:list>
                  <text:list-item>
                    <text:p text:style-name="P5">pravne osebe zasebnega prava.</text:p>
                  </text:list-item>
                </text:list>
              </text:list-item>
            </text:list>
            <text:p text:style-name="P124"/>
            <text:p text:style-name="P2">Pravna oseba lahko sodi le k eni skupini, vmesnega prostora ni!</text:p>
            <text:p text:style-name="P2"/>
          </table:table-cell>
        </table:table-row>
        <table:table-row table:style-name="Table1.1">
          <table:table-cell table:style-name="Table1.A1" office:value-type="string">
            <text:list xml:id="list768514072" text:continue-numbering="true" text:style-name="WW8Num21">
              <text:list-item>
                <text:p text:style-name="P231">Država izvaja svoje naloge preko specifičnih pravnih oseb. Nekaj uvodnih podatkov o osebah javnega prava:</text:p>
              </text:list-item>
            </text:list>
            <text:p text:style-name="P2"/>
            <text:list xml:id="list93890170" text:continue-numbering="true" text:style-name="WW8Num21">
              <text:list-item>
                <text:list>
                  <text:list-item>
                    <text:p text:style-name="P115">velja <text:span text:style-name="T5">numerus clausus</text:span> pravnih oseb – država lahko ustanavlja samo tiste, ki so pravno predvidene;</text:p>
                  </text:list-item>
                </text:list>
              </text:list-item>
            </text:list>
            <text:p text:style-name="P105"/>
            <text:list xml:id="list1364280112" text:continue-numbering="true" text:style-name="WW8Num21">
              <text:list-item>
                <text:list>
                  <text:list-item>
                    <text:p text:style-name="P115">razmerja med ustanovitelji in pravno osebo ter med pravno osebo in uporabniki so javnopravne narave (ni avtonomije volje!); gre za izvrševanje oblasti državnega organa nasproti osebi javnega prava;</text:p>
                  </text:list-item>
                </text:list>
              </text:list-item>
            </text:list>
            <text:p text:style-name="P27"/>
            <text:list xml:id="list612338431" text:continue-numbering="true" text:style-name="WW8Num21">
              <text:list-item>
                <text:list>
                  <text:list-item>
                    <text:p text:style-name="P115">v Franciji in Nemčiji sta zasebni in javni sektor ločena;</text:p>
                  </text:list-item>
                </text:list>
              </text:list-item>
            </text:list>
            <text:p text:style-name="P27"/>
            <text:list xml:id="list231948502" text:continue-numbering="true" text:style-name="WW8Num21">
              <text:list-item>
                <text:list>
                  <text:list-item>
                    <text:p text:style-name="P115">obstajajo samo pravne osebe javnega prava, fizičnih ni!;</text:p>
                  </text:list-item>
                </text:list>
              </text:list-item>
            </text:list>
            <text:p text:style-name="P27"/>
            <text:list xml:id="list388988968" text:continue-numbering="true" text:style-name="WW8Num21">
              <text:list-item>
                <text:list>
                  <text:list-item>
                    <text:p text:style-name="P115">obstaja problem, kako je mogoče ločiti institute, ki sodijo v javno pravo (javne pogodbe, pravne osebe javnega prava);</text:p>
                  </text:list-item>
                </text:list>
              </text:list-item>
            </text:list>
            <text:p text:style-name="P27"/>
            <text:list xml:id="list872491175" text:continue-numbering="true" text:style-name="WW8Num21">
              <text:list-item>
                <text:list>
                  <text:list-item>
                    <text:p text:style-name="P115">pravne osebe javnega prava so nov institut v slovenskem pravu.</text:p>
                  </text:list-item>
                </text:list>
              </text:list-item>
            </text:list>
            <text:p text:style-name="P2"/>
          </table:table-cell>
        </table:table-row>
        <table:table-row table:style-name="Table1.1">
          <table:table-cell table:style-name="Table1.A1" office:value-type="string">
            <text:list xml:id="list808144178" text:continue-numbering="true" text:style-name="WW8Num21">
              <text:list-item>
                <text:p text:style-name="P231">Pri definiciji pravnih oseb javnega prava (PO JP) se je potrebno nasloniti na primerjalno-pravne <text:soft-page-break/>izkušnje. Francosko pravo je bilo primorano natančno definirati PO JP. Problem opredelitve je v francoskem pravu zelo podrobno obdelan. Lahko obstaja sicer nedvomna in jasna določba v zakonu, kjer se natančno določi, katere so PO JP, kar pa se zgodi bolj malokrat. Zato obstajajo štirje kriteriji za opredelitev, ali gre v določenem primeru za pravno osebo javnega prava (PO JP):</text:p>
              </text:list-item>
            </text:list>
            <text:p text:style-name="P2"/>
            <text:list xml:id="list313868161" text:continue-numbering="true" text:style-name="WW8Num21">
              <text:list-item>
                <text:list>
                  <text:list-item>
                    <text:p text:style-name="P115"><text:span text:style-name="T3">način ustanovitve</text:span> – osebe javnega prava morajo biti nujno (razen izjem) ustanovljene z oblastnim, javnopravnim aktom, ki je bodisi splošen, bodisi posamičen (konkreten akt, s katerim se za posamezen primer oblikuje neka oseba javnega prava; vlada – akt o ustanovitvi, občina – akt o ustanovitvi(?)); </text:p>
                  </text:list-item>
                </text:list>
              </text:list-item>
            </text:list>
            <text:p text:style-name="P27"/>
            <text:list xml:id="list1778036475" text:continue-numbering="true" text:style-name="WW8Num21">
              <text:list-item>
                <text:list>
                  <text:list-item>
                    <text:p text:style-name="P115"><text:span text:style-name="T3">kriterij dejavnosti/cilja</text:span> – vrsta funkcije, ki jo opravlja – če je dejavnost neke organizacije taka, da se opravlja pretežno v javnem interesu, je to pomemben indic, da gre za PO JP;</text:p>
                  </text:list-item>
                </text:list>
              </text:list-item>
            </text:list>
            <text:p text:style-name="P27"/>
            <text:list xml:id="list1020130245" text:continue-numbering="true" text:style-name="WW8Num21">
              <text:list-item>
                <text:list>
                  <text:list-item>
                    <text:p text:style-name="P115"><text:span text:style-name="T3">način financiranja</text:span> – če se PO financira pretežno iz javnih sredstev (npr. proračun), je to prav tako pomemben kriterij;</text:p>
                  </text:list-item>
                </text:list>
              </text:list-item>
            </text:list>
            <text:p text:style-name="P27"/>
            <text:list xml:id="list126045340" text:continue-numbering="true" text:style-name="WW8Num21">
              <text:list-item>
                <text:list>
                  <text:list-item>
                    <text:p text:style-name="P115"><text:span text:style-name="T3">kriterij ingerence (pravna razmerja)</text:span> – (ingerenca – <text:span text:style-name="T13">[</text:span>nlat. <text:span text:style-name="T5">ingerentia</text:span><text:span text:style-name="T13">]</text:span> vpliv, vplivanje na kaj; poseganje, vmešavanje v kaj) - če ima ustanovitelj PO posebne 'privilegije' pri vodenju PO (relativna neodvisnost od drugih ustanoviteljev) je to pomemben kazalec, da gre za PO JP.</text:p>
                  </text:list-item>
                </text:list>
              </text:list-item>
            </text:list>
            <text:p text:style-name="P29"/>
            <text:p text:style-name="P2">Te kriterije je mogoče uporabiti tudi pri nas, vsekakor pa ni potrebno, da bi bili podani prav vsi. Nedvomno je najpomembnejša narava ustanovitvenega akta (način ustanovitve). </text:p>
            <text:p text:style-name="P2">Sicer pa so vsi ti kazalci med seboj povezani, zato jih je treba opazovati v njihovi celovitosti. Ali je določena pravna oseba oseba javnega prava ali ne, je velikokrat odvisno od interpretacije.</text:p>
            <text:p text:style-name="P2"><text:s/></text:p>
          </table:table-cell>
        </table:table-row>
        <table:table-row table:style-name="Table1.1">
          <table:table-cell table:style-name="Table1.A1" office:value-type="string">
            <text:list xml:id="list257902028" text:continue-numbering="true" text:style-name="WW8Num21">
              <text:list-item>
                <text:p text:style-name="P231">Nekaj o <text:span text:style-name="T6">načinu ustanovitve</text:span> PO JP:</text:p>
              </text:list-item>
            </text:list>
            <text:p text:style-name="P38"/>
            <text:list xml:id="list640764654" text:continue-numbering="true" text:style-name="WW8Num21">
              <text:list-item>
                <text:list>
                  <text:list-item>
                    <text:p text:style-name="P115">ustanovitveni akt mora biti javnopravne narave; možnosti so:</text:p>
                  </text:list-item>
                </text:list>
              </text:list-item>
            </text:list>
            <text:p text:style-name="P120"/>
            <text:list xml:id="list2014225453" text:continue-numbering="true" text:style-name="WW8Num21">
              <text:list-item>
                <text:list>
                  <text:list-item>
                    <text:list>
                      <text:list-item>
                        <text:p text:style-name="P149">prva izbira je ustava, ki ustanavlja PO JP in to je Republika Slovenija; </text:p>
                      </text:list-item>
                    </text:list>
                  </text:list-item>
                </text:list>
              </text:list-item>
            </text:list>
            <text:p text:style-name="P159"/>
            <text:list xml:id="list384133836" text:continue-numbering="true" text:style-name="WW8Num21">
              <text:list-item>
                <text:list>
                  <text:list-item>
                    <text:list>
                      <text:list-item>
                        <text:p text:style-name="P149">dosti pogosteje je ustanovitveni akt zakon; </text:p>
                      </text:list-item>
                    </text:list>
                  </text:list-item>
                </text:list>
              </text:list-item>
            </text:list>
            <text:p text:style-name="P33"/>
            <text:list xml:id="list382637558" text:continue-numbering="true" text:style-name="WW8Num21">
              <text:list-item>
                <text:list>
                  <text:list-item>
                    <text:list>
                      <text:list-item>
                        <text:p text:style-name="P149">obstajajo pa tudi posebni predpisi, ki ustanavljajo posebne PO (specialne);</text:p>
                      </text:list-item>
                    </text:list>
                  </text:list-item>
                </text:list>
              </text:list-item>
            </text:list>
            <text:p text:style-name="P141"/>
            <text:list xml:id="list352880054" text:continue-numbering="true" text:style-name="WW8Num21">
              <text:list-item>
                <text:list>
                  <text:list-item>
                    <text:p text:style-name="P115">država lahko ustanovi tudi osebo zasebnega prava (npr. d.d.); kakšno osebo bo država ustanovila je odvisno od dejavnosti, ki jo je potrebno opraviti:</text:p>
                  </text:list-item>
                </text:list>
              </text:list-item>
            </text:list>
            <text:p text:style-name="P105"/>
            <text:list xml:id="list54572868" text:continue-numbering="true" text:style-name="WW8Num21">
              <text:list-item>
                <text:list>
                  <text:list-item>
                    <text:list>
                      <text:list-item>
                        <text:p text:style-name="P192">negospodarske javne službe (šolstvo, zdravstvo) – javni zavodi po Zakonu o javnih zavodih;</text:p>
                      </text:list-item>
                    </text:list>
                  </text:list-item>
                </text:list>
              </text:list-item>
            </text:list>
            <text:p text:style-name="P140"/>
            <text:p text:style-name="P140"/>
            <text:p text:style-name="P140"/>
            <text:list xml:id="list1052594412" text:continue-numbering="true" text:style-name="WW8Num21">
              <text:list-item>
                <text:list>
                  <text:list-item>
                    <text:list>
                      <text:list-item>
                        <text:p text:style-name="P192">gospodarske javne službe (komunala) – javni zavodi in javna podjetja po Zakonu o gospodarskih javnih službah (ZGJS);</text:p>
                      </text:list-item>
                    </text:list>
                  </text:list-item>
                </text:list>
              </text:list-item>
            </text:list>
            <text:p text:style-name="P141"/>
            <text:list xml:id="list1144731085" text:continue-numbering="true" text:style-name="WW8Num21">
              <text:list-item>
                <text:list>
                  <text:list-item>
                    <text:p text:style-name="P115">precejšen problem je pri zbornicah – le-te so v večini zakonov omenjene, vendar z nobenim od teh niso ustanovljene; tudi npr. Rdeči križ Slovenije – zakon govori o nacionalni organizaciji, vendar nič ne govori o statusu;</text:p>
                  </text:list-item>
                </text:list>
              </text:list-item>
            </text:list>
            <text:p text:style-name="P103"/>
            <text:list xml:id="list446951091" text:continue-numbering="true" text:style-name="WW8Num21">
              <text:list-item>
                <text:list>
                  <text:list-item>
                    <text:p text:style-name="P115">največkrat zakon določa, da se ustanovi določena pravna oseba, nato pa vladi prepusti, da jo ustanovi s svojimi akti (kot že večkrat rečeno, mora biti akt javnopravne narave); pravni akti, s katerimi se ustanavljajo take pravne osebe (s strani vlade ali lokalne skupnosti) so različne narave – nekaj časa je veljalo, da so to predpisi vlade in predpisi lokalnih skupnosti, Ustavno sodišče pa je v večini primerov odločilo, da gre za posamične akte – <text:span text:style-name="T6">konkretne individualne akte</text:span> (podzakonski akt = konkretni):</text:p>
                  </text:list-item>
                </text:list>
              </text:list-item>
            </text:list>
            <text:p text:style-name="P27"/>
            <text:list xml:id="list1636772418" text:continue-numbering="true" text:style-name="WW8Num21">
              <text:list-item>
                <text:list>
                  <text:list-item>
                    <text:list>
                      <text:list-item>
                        <text:p text:style-name="P182">sklepi vlade – vlada;</text:p>
                      </text:list-item>
                    </text:list>
                  </text:list-item>
                </text:list>
              </text:list-item>
            </text:list>
            <text:p text:style-name="P235"/>
            <text:list xml:id="list1861978054" text:continue-numbering="true" text:style-name="WW8Num21">
              <text:list-item>
                <text:list>
                  <text:list-item>
                    <text:list>
                      <text:list-item>
                        <text:p text:style-name="P182"><text:soft-page-break/>akti o preoblikovanju (?) – lokalne skupnosti;</text:p>
                      </text:list-item>
                    </text:list>
                  </text:list-item>
                </text:list>
              </text:list-item>
            </text:list>
            <text:p text:style-name="P2"/>
            <text:p text:style-name="P2">Samo če je določeno, da se ustanovijo s splošnim aktom, potem govorimo o splošnem aktu (npr. statut občine). Ti akti so praviloma sklepi vlade in akti občinskih svetov (konkretni posamični akti).</text:p>
            <text:p text:style-name="P29"/>
          </table:table-cell>
        </table:table-row>
        <table:table-row table:style-name="Table1.1">
          <table:table-cell table:style-name="Table1.A1" office:value-type="string">
            <text:list xml:id="list570376272" text:continue-numbering="true" text:style-name="WW8Num21">
              <text:list-item>
                <text:p text:style-name="P231">Nekaj o <text:span text:style-name="T6">kriteriju dejavnosti</text:span> za določitev PO JP:</text:p>
              </text:list-item>
            </text:list>
            <text:p text:style-name="P2"/>
            <text:list xml:id="list1107561741" text:continue-numbering="true" text:style-name="WW8Num21">
              <text:list-item>
                <text:list>
                  <text:list-item>
                    <text:p text:style-name="P115">funkcija mora biti javna oz. v javnem interesu; torej je potrebno tudi pri nas šteti, da gre za PO JP, kadar opravlja dejavnost v javnem interesu; sem sodi:</text:p>
                  </text:list-item>
                </text:list>
              </text:list-item>
            </text:list>
            <text:p text:style-name="P120"/>
            <text:list xml:id="list197614300" text:continue-numbering="true" text:style-name="WW8Num21">
              <text:list-item>
                <text:list>
                  <text:list-item>
                    <text:list>
                      <text:list-item>
                        <text:p text:style-name="P5">javna služba; </text:p>
                      </text:list-item>
                    </text:list>
                  </text:list-item>
                </text:list>
              </text:list-item>
            </text:list>
            <text:p text:style-name="P143"/>
            <text:list xml:id="list709458717" text:continue-numbering="true" text:style-name="WW8Num21">
              <text:list-item>
                <text:list>
                  <text:list-item>
                    <text:list>
                      <text:list-item>
                        <text:p text:style-name="P5">javno pooblastilo;</text:p>
                      </text:list-item>
                    </text:list>
                  </text:list-item>
                </text:list>
              </text:list-item>
            </text:list>
            <text:p text:style-name="P141"/>
            <text:p text:style-name="P119">Oboje (javno pooblastilo in javno službo) lahko opravljajo tudi PO zasebnega prava, vendar, če gre za pravno osebo, ki jo ustanovi država/občina za izvajanje javnega pooblastila/javne službe, je to pomemben indic, da gre za PO JP.</text:p>
            <text:p text:style-name="P119"/>
            <text:list xml:id="list1855365378" text:continue-numbering="true" text:style-name="WW8Num21">
              <text:list-item>
                <text:list>
                  <text:list-item>
                    <text:p text:style-name="P115">če se zadovoljuje zasebni interes, pa čeprav zasebni interes, je potrebno ustanoviti pravno osebo zasebnega prava pod enakimi pogoji kot ostali, in jo postaviti na trg;</text:p>
                  </text:list-item>
                </text:list>
              </text:list-item>
            </text:list>
            <text:p text:style-name="P103"/>
            <text:list xml:id="list509176071" text:continue-numbering="true" text:style-name="WW8Num21">
              <text:list-item>
                <text:list>
                  <text:list-item>
                    <text:p text:style-name="P115">oseba javnega prava opravlja dejavnost v javnem interesu, obratno pa to ne velja – zasebno podjetje lahko namreč tudi opravlja dejavnost v javnem interesu na podlagi koncesije, vendar zato še ne postane PO JP;</text:p>
                  </text:list-item>
                </text:list>
              </text:list-item>
            </text:list>
            <text:p text:style-name="P2"/>
            <text:list xml:id="list1334391749" text:continue-numbering="true" text:style-name="WW8Num21">
              <text:list-item>
                <text:list>
                  <text:list-item>
                    <text:p text:style-name="P115">javna služba je posebna dejavnost za zadovoljevanje javnih potreb oz. ustvarjanje dobrin, ki jih ni mogoče ustvariti na trgu (npr. šolstvo); sčasoma javne službe prehajajo na trg, saj je le-ta dovolj razvit, da določene dobrine proizvaja sam;</text:p>
                  </text:list-item>
                </text:list>
              </text:list-item>
            </text:list>
            <text:p text:style-name="P2"/>
            <text:list xml:id="list445753498" text:continue-numbering="true" text:style-name="WW8Num21">
              <text:list-item>
                <text:list>
                  <text:list-item>
                    <text:p text:style-name="P115">med javne naloge sodijo tudi javna pooblastila (pravica odločati o pravicah in obveznostih posameznikov); lahko je preneseno tudi na osebo javnega prava; če nekdo opravlja javno službo, ima lahko tudi javno pooblastilo za odločanje. <text:s/></text:p>
                  </text:list-item>
                </text:list>
              </text:list-item>
            </text:list>
            <text:p text:style-name="P2"/>
          </table:table-cell>
        </table:table-row>
        <table:table-row table:style-name="Table1.1">
          <table:table-cell table:style-name="Table1.A1" office:value-type="string">
            <text:list xml:id="list572423936" text:continue-numbering="true" text:style-name="WW8Num21">
              <text:list-item>
                <text:p text:style-name="P231">Nekaj o <text:span text:style-name="T6">kriteriju financiranja</text:span> za določitev PO JP:</text:p>
              </text:list-item>
            </text:list>
            <text:p text:style-name="P2"/>
            <text:list xml:id="list520545908" text:continue-numbering="true" text:style-name="WW8Num21">
              <text:list-item>
                <text:list>
                  <text:list-item>
                    <text:p text:style-name="P115">osebe javnega prava se financirajo praviloma iz javnih sredstev: proračuni države in občin ter drugi javnofinančni prihodki; </text:p>
                  </text:list-item>
                </text:list>
              </text:list-item>
            </text:list>
            <text:p text:style-name="P103"/>
            <text:list xml:id="list1027449624" text:continue-numbering="true" text:style-name="WW8Num21">
              <text:list-item>
                <text:list>
                  <text:list-item>
                    <text:p text:style-name="P115">bistveno je razmerje med PO in proračunom – če ne gre za gospodarski odnos med njima, potem gre za razmerje javno-pravne narave; primer zasebno-pravnega odnosa je javno naročilo; ni torej bistveno le to, da je denar prišel iz proračuna, pač pa je pomembna narava razmerja med proračunom in pravno osebo;</text:p>
                  </text:list-item>
                </text:list>
              </text:list-item>
            </text:list>
            <text:p text:style-name="P119"/>
            <text:list xml:id="list773730134" text:continue-numbering="true" text:style-name="WW8Num21">
              <text:list-item>
                <text:list>
                  <text:list-item>
                    <text:p text:style-name="P115">ni nujno, da se v celoti financira iz proračuna, ampak lahko tudi z neposrednimi plačili uporabnikov; včasih je tudi potrebno, da se financira iz javnih sredstev, ne pa, da se neposredno plačuje;</text:p>
                  </text:list-item>
                </text:list>
              </text:list-item>
            </text:list>
            <text:p text:style-name="P2"/>
            <text:list xml:id="list878892571" text:continue-numbering="true" text:style-name="WW8Num21">
              <text:list-item>
                <text:list>
                  <text:list-item>
                    <text:p text:style-name="P115">če sredstva ustvari javni zavod, to niso zasebna sredstva, saj jih je ustvaril z javnim kapitalom;</text:p>
                  </text:list-item>
                </text:list>
              </text:list-item>
            </text:list>
            <text:p text:style-name="P2"/>
            <text:list xml:id="list1869298494" text:continue-numbering="true" text:style-name="WW8Num21">
              <text:list-item>
                <text:list>
                  <text:list-item>
                    <text:p text:style-name="P115">pri zbornicah je večinoma določena članarina (da je nekdo član zbornice, mora plačati članarino); Ustavno sodišče je odločilo, da je članarina javna dajatev.</text:p>
                  </text:list-item>
                </text:list>
              </text:list-item>
            </text:list>
            <text:p text:style-name="P29"/>
            <text:p text:style-name="P2">Nejasno iz zapiskov 2003/2004: »Proračun je integralen (vsi prihodki in odhodki).«</text:p>
            <text:p text:style-name="P2"/>
          </table:table-cell>
        </table:table-row>
        <text:soft-page-break/>
        <table:table-row table:style-name="Table1.1">
          <table:table-cell table:style-name="Table1.A1" office:value-type="string">
            <text:list xml:id="list1551232007" text:continue-numbering="true" text:style-name="WW8Num21">
              <text:list-item>
                <text:p text:style-name="P231">Nekaj o <text:span text:style-name="T6">kriteriju pravnih razmerij</text:span> (<text:span text:style-name="T3">kriterij ingerence</text:span> (<text:span text:style-name="T8">ingerenca [nlat.</text:span><text:span text:style-name="T10"> ingerentia</text:span><text:span text:style-name="T8">] vpliv, vplivanje na kaj; poseganje, vmešavanje v kaj)</text:span>) znotraj pravne osebe za določitev PO javnega prava (ingerence ustanovitelja):</text:p>
              </text:list-item>
            </text:list>
            <text:p text:style-name="P2"/>
            <text:list xml:id="list1162118427" text:continue-numbering="true" text:style-name="WW8Num21">
              <text:list-item>
                <text:list>
                  <text:list-item>
                    <text:p text:style-name="P115">pomembna je javnopravna narava razmerja med ustanoviteljem in PO JP – ustanovitelj (država/lokalna skupnost) nastopa kot oblast; </text:p>
                  </text:list-item>
                </text:list>
              </text:list-item>
            </text:list>
            <text:p text:style-name="P119"/>
            <text:list xml:id="list1469209017" text:continue-numbering="true" text:style-name="WW8Num21">
              <text:list-item>
                <text:list>
                  <text:list-item>
                    <text:p text:style-name="P115">če država ustanovi gospodarsko družbo in vanjo vloži kapital, je to akt poslovanja in gre za zasebno-pravno razmerje in nima ustanovitelj nič večjih pravic kot drugi; </text:p>
                  </text:list-item>
                </text:list>
              </text:list-item>
            </text:list>
            <text:p text:style-name="P2"/>
            <text:list xml:id="list393236299" text:continue-numbering="true" text:style-name="WW8Num21">
              <text:list-item>
                <text:list>
                  <text:list-item>
                    <text:p text:style-name="P115">če pa država ustanovi PO JP, potem ima tudi poseben položaj, npr. sama lahko imenuje direktorja, ne glede na pravno naravo gospodarske družbe (tudi javna podjetja so gospodarske družbe!);</text:p>
                  </text:list-item>
                </text:list>
              </text:list-item>
            </text:list>
            <text:p text:style-name="P2"/>
            <text:list xml:id="list1257521462" text:continue-numbering="true" text:style-name="WW8Num21">
              <text:list-item>
                <text:list>
                  <text:list-item>
                    <text:p text:style-name="P115">ustanovitelj PO JP lahko nasproti PO JP nastopa samo z javno-pravnimi akti – ne gre za običajno poslovanje; ta razmerja so oblikovana z zakonom;</text:p>
                  </text:list-item>
                </text:list>
              </text:list-item>
            </text:list>
            <text:p text:style-name="P2"/>
            <text:list xml:id="list1696468740" text:continue-numbering="true" text:style-name="WW8Num21">
              <text:list-item>
                <text:list>
                  <text:list-item>
                    <text:p text:style-name="P115">ta razmerja imajo za posledico nadzor države oz. občine nad delom PO JP:</text:p>
                  </text:list-item>
                </text:list>
              </text:list-item>
            </text:list>
            <text:p text:style-name="P2"/>
            <text:list xml:id="list1003358649" text:continue-numbering="true" text:style-name="WW8Num21">
              <text:list-item>
                <text:list>
                  <text:list-item>
                    <text:list>
                      <text:list-item>
                        <text:p text:style-name="P3">nadzor zakonitosti;</text:p>
                      </text:list-item>
                    </text:list>
                  </text:list-item>
                </text:list>
              </text:list-item>
            </text:list>
            <text:p text:style-name="P142"/>
            <text:p text:style-name="P142"/>
            <text:list xml:id="list1093620963" text:continue-numbering="true" text:style-name="WW8Num21">
              <text:list-item>
                <text:list>
                  <text:list-item>
                    <text:list>
                      <text:list-item>
                        <text:p text:style-name="P3">nadzor strokovnosti;</text:p>
                      </text:list-item>
                    </text:list>
                  </text:list-item>
                </text:list>
              </text:list-item>
            </text:list>
            <text:p text:style-name="P33"/>
            <text:p text:style-name="P33"/>
            <text:list xml:id="list2049960271" text:continue-numbering="true" text:style-name="WW8Num21">
              <text:list-item>
                <text:list>
                  <text:list-item>
                    <text:list>
                      <text:list-item>
                        <text:p text:style-name="P3">finančni nadzor.</text:p>
                      </text:list-item>
                    </text:list>
                  </text:list-item>
                </text:list>
              </text:list-item>
            </text:list>
            <text:p text:style-name="P2"><text:s/></text:p>
          </table:table-cell>
        </table:table-row>
        <table:table-row table:style-name="Table1.1">
          <table:table-cell table:style-name="Table1.A1" office:value-type="string">
            <text:list xml:id="list1355353902" text:continue-list="list169724749" text:style-name="WW8Num8">
              <text:list-item>
                <text:h text:style-name="P264" text:outline-level="1"><text:bookmark-start text:name="__RefHeading__63_494519826"/>Vrste oseb javnega prava<text:bookmark-end text:name="__RefHeading__63_494519826"/></text:h>
              </text:list-item>
            </text:list>
            <text:p text:style-name="P102"/>
          </table:table-cell>
        </table:table-row>
        <table:table-row table:style-name="Table1.1">
          <table:table-cell table:style-name="Table1.A1" office:value-type="string">
            <text:list xml:id="list1415858712" text:continue-list="list2049960271" text:style-name="WW8Num21">
              <text:list-item>
                <text:p text:style-name="P231">Na področju PO JP ne velja <text:span text:style-name="T5">numerus clausus</text:span>, pač pa so PO JP določene kot tip, vrsta. PO JP je neskončno mnoštvo in so zelo različne, zaradi česar jih je težko sistematizirat. Določene so generično, kot tip. Druge pa so specialne, take, ki so ena sama svoje vrste in so neprimerljive z drugimi. Sistematika PO JP:</text:p>
              </text:list-item>
            </text:list>
            <text:p text:style-name="P2"/>
            <text:list xml:id="list2073890834" text:continue-numbering="true" text:style-name="WW8Num21">
              <text:list-item>
                <text:list>
                  <text:list-item>
                    <text:p text:style-name="P5"><text:span text:style-name="T3">korporacije</text:span> – pravne osebe, ki jih sestavljajo člani (gospodarske družbe);</text:p>
                  </text:list-item>
                </text:list>
              </text:list-item>
            </text:list>
            <text:p text:style-name="P123"/>
            <text:list xml:id="list229822361" text:continue-numbering="true" text:style-name="WW8Num21">
              <text:list-item>
                <text:list>
                  <text:list-item>
                    <text:p text:style-name="P5"><text:span text:style-name="T3">fundacije</text:span> – pravne osebe, ki jih sestavlja premoženje (ustanove).</text:p>
                  </text:list-item>
                </text:list>
              </text:list-item>
            </text:list>
            <text:p text:style-name="P124"/>
            <text:p text:style-name="P2">Ta delitev za PO JP nima pravega smisla. Država je najbolj značilna oseba javnega prava, ima pa tri temeljne atribute:</text:p>
            <text:p text:style-name="P2"/>
            <text:list xml:id="list1554628738" text:style-name="WW8Num26">
              <text:list-item>
                <text:p text:style-name="P187"><text:span text:style-name="T6">državljanstvo</text:span> (ki ni članstvo!);</text:p>
              </text:list-item>
              <text:list-item>
                <text:p text:style-name="P187"><text:span text:style-name="T6">teritorij</text:span>;</text:p>
              </text:list-item>
              <text:list-item>
                <text:p text:style-name="P187"><text:span text:style-name="T6">javna oblast</text:span>.</text:p>
              </text:list-item>
            </text:list>
            <text:p text:style-name="P2"><text:s/></text:p>
          </table:table-cell>
        </table:table-row>
        <table:table-row table:style-name="Table1.1">
          <table:table-cell table:style-name="Table1.A1" office:value-type="string">
            <text:list xml:id="list382463844" text:continue-list="list229822361" text:style-name="WW8Num21">
              <text:list-item>
                <text:p text:style-name="P231">Zgornja delitev je torej uporabljiva le pogojno. Pomembno pa je razlikovanje pravnih oseb, ki ga uvede francoska teorija (gre za kriterij dejavnosti in kriterij javne oblasti):</text:p>
              </text:list-item>
            </text:list>
            <text:p text:style-name="P2"/>
            <text:list xml:id="list441615391" text:style-name="WW8Num9">
              <text:list-item>
                <text:p text:style-name="P13"><text:span text:style-name="T3">teritorialne</text:span> – tiste PO, ki na določenem teritoriju opravljajo vse zadeve, v kolikor ne ustanovijo specializiranih PO JP (država, lokalne in krajevne skupnosti);</text:p>
              </text:list-item>
            </text:list>
            <text:p text:style-name="P103"/>
            <text:list xml:id="list342715972" text:continue-numbering="true" text:style-name="WW8Num9">
              <text:list-item>
                <text:p text:style-name="P13"><text:span text:style-name="T3">specializirane PO JP</text:span> – tiste, ki opravljajo posebne naloge (npr. bolnice, šole), osebe javnega prava, ki opravljajo industrijsko ali tržno dejavnost (javna podjetja):</text:p>
              </text:list-item>
            </text:list>
            <text:p text:style-name="P27"/>
            <text:list xml:id="list1835952474" text:continue-list="list382463844" text:style-name="WW8Num21">
              <text:list-item>
                <text:list>
                  <text:list-item>
                    <text:list>
                      <text:list-item>
                        <text:p text:style-name="P5">generične – na podlagi zakona se ustanovijo s posamičnim aktom (javni zavodi, <text:soft-page-break/>javne agencije, javni skladi, javna podjetja);</text:p>
                      </text:list-item>
                    </text:list>
                  </text:list-item>
                </text:list>
              </text:list-item>
            </text:list>
            <text:p text:style-name="P142"/>
            <text:list xml:id="list66315945" text:continue-numbering="true" text:style-name="WW8Num21">
              <text:list-item>
                <text:list>
                  <text:list-item>
                    <text:list>
                      <text:list-item>
                        <text:p text:style-name="P5">sui generis – vsaka je ustanovljena posebej s svojim zakonom in je nekaj posebnega (ATVP, DARS, SAZU, RK).</text:p>
                      </text:list-item>
                    </text:list>
                  </text:list-item>
                </text:list>
              </text:list-item>
            </text:list>
            <text:p text:style-name="P29"/>
            <text:p text:style-name="P2">Npr. lokalna skupnost sama izvaja komunalo za celo območje, ali pa podeli koncesijo ali ustanovi javno službo.</text:p>
            <text:p text:style-name="P2"/>
          </table:table-cell>
        </table:table-row>
        <table:table-row table:style-name="Table1.1">
          <table:table-cell table:style-name="Table1.A1" office:value-type="string">
            <text:list xml:id="list882449940" text:continue-numbering="true" text:style-name="WW8Num21">
              <text:list-item>
                <text:p text:style-name="P231">Med pravnimi osebami javnega prava ločimo:</text:p>
              </text:list-item>
            </text:list>
            <text:p text:style-name="P2"/>
            <text:list xml:id="list765388262" text:continue-numbering="true" text:style-name="WW8Num21">
              <text:list-item>
                <text:list>
                  <text:list-item>
                    <text:p text:style-name="P169"><text:span text:style-name="T3">specialne</text:span> – ena sama svoje vrste;</text:p>
                  </text:list-item>
                </text:list>
              </text:list-item>
            </text:list>
            <text:p text:style-name="P198"/>
            <text:list xml:id="list233287941" text:continue-numbering="true" text:style-name="WW8Num21">
              <text:list-item>
                <text:list>
                  <text:list-item>
                    <text:p text:style-name="P169"><text:span text:style-name="T3">specializirane</text:span> – ustanovljene za določen namen ;</text:p>
                  </text:list-item>
                </text:list>
              </text:list-item>
            </text:list>
            <text:p text:style-name="P198"/>
            <text:list xml:id="list1561266352" text:continue-numbering="true" text:style-name="WW8Num21">
              <text:list-item>
                <text:list>
                  <text:list-item>
                    <text:p text:style-name="P169"><text:span text:style-name="T3">generične</text:span> – z zakonom so določene kot vrsta.</text:p>
                  </text:list-item>
                </text:list>
              </text:list-item>
            </text:list>
            <text:p text:style-name="P119"/>
          </table:table-cell>
        </table:table-row>
        <table:table-row table:style-name="Table1.1">
          <table:table-cell table:style-name="Table1.A1" office:value-type="string">
            <text:list xml:id="list442627687" text:continue-numbering="true" text:style-name="WW8Num21">
              <text:list-item>
                <text:p text:style-name="P231"><text:span text:style-name="T3">Teritorialne pravne osebe javnega prava</text:span> so:</text:p>
              </text:list-item>
            </text:list>
            <text:p text:style-name="P2"/>
            <text:list xml:id="list711821707" text:continue-numbering="true" text:style-name="WW8Num21">
              <text:list-item>
                <text:list>
                  <text:list-item>
                    <text:p text:style-name="P115"><text:span text:style-name="T3">država</text:span>;</text:p>
                  </text:list-item>
                </text:list>
              </text:list-item>
            </text:list>
            <text:p text:style-name="P120"/>
            <text:list xml:id="list717532148" text:continue-numbering="true" text:style-name="WW8Num21">
              <text:list-item>
                <text:list>
                  <text:list-item>
                    <text:p text:style-name="P115"><text:span text:style-name="T3">lokalne skupnosti</text:span> – občine, pokrajine (če bodo);</text:p>
                  </text:list-item>
                </text:list>
              </text:list-item>
            </text:list>
            <text:p text:style-name="P120"/>
            <text:list xml:id="list857738880" text:continue-numbering="true" text:style-name="WW8Num21">
              <text:list-item>
                <text:list>
                  <text:list-item>
                    <text:p text:style-name="P115"><text:span text:style-name="T3">deli občin</text:span> – so lahko ustanovljene kot PO JP;</text:p>
                  </text:list-item>
                </text:list>
              </text:list-item>
            </text:list>
            <text:p text:style-name="P120"/>
            <text:list xml:id="list1253603339" text:continue-numbering="true" text:style-name="WW8Num21">
              <text:list-item>
                <text:list>
                  <text:list-item>
                    <text:p text:style-name="P115"><text:span text:style-name="T3">združenja občin</text:span> – praviloma niso pravne osebe, razen če gre za nacionalna združenja, in je pravna oseba samo ob določenih pogojih (polovica prebivalstva + ?).</text:p>
                  </text:list-item>
                </text:list>
              </text:list-item>
            </text:list>
            <text:p text:style-name="P2"/>
          </table:table-cell>
        </table:table-row>
        <table:table-row table:style-name="Table1.1">
          <table:table-cell table:style-name="Table1.A1" office:value-type="string">
            <text:list xml:id="list1207435751" text:continue-numbering="true" text:style-name="WW8Num21">
              <text:list-item>
                <text:p text:style-name="P231"><text:span text:style-name="T3">Generične PO JP</text:span> so:</text:p>
              </text:list-item>
            </text:list>
            <text:p text:style-name="P2"/>
            <text:list xml:id="list1854546200" text:continue-numbering="true" text:style-name="WW8Num21">
              <text:list-item>
                <text:list>
                  <text:list-item>
                    <text:p text:style-name="P115"><text:span text:style-name="T3">javne agencije</text:span>;</text:p>
                  </text:list-item>
                </text:list>
              </text:list-item>
            </text:list>
            <text:p text:style-name="P103"/>
            <text:list xml:id="list1996691168" text:continue-numbering="true" text:style-name="WW8Num21">
              <text:list-item>
                <text:list>
                  <text:list-item>
                    <text:p text:style-name="P115"><text:span text:style-name="T3">javni skladi</text:span> – namenjeni upravljanju z državnim premoženjem; </text:p>
                  </text:list-item>
                </text:list>
              </text:list-item>
            </text:list>
            <text:p text:style-name="P27"/>
            <text:list xml:id="list2055686017" text:continue-numbering="true" text:style-name="WW8Num21">
              <text:list-item>
                <text:list>
                  <text:list-item>
                    <text:p text:style-name="P115"><text:span text:style-name="T3">javni zavodi</text:span> – šole, bolnice, opera, drama;</text:p>
                  </text:list-item>
                </text:list>
              </text:list-item>
            </text:list>
            <text:p text:style-name="P120"/>
            <text:list xml:id="list1545718741" text:continue-numbering="true" text:style-name="WW8Num21">
              <text:list-item>
                <text:list>
                  <text:list-item>
                    <text:p text:style-name="P115"><text:span text:style-name="T3">gospodarski javni zavodi</text:span>;</text:p>
                  </text:list-item>
                </text:list>
              </text:list-item>
            </text:list>
            <text:p text:style-name="P120"/>
            <text:list xml:id="list1369797222" text:continue-numbering="true" text:style-name="WW8Num21">
              <text:list-item>
                <text:list>
                  <text:list-item>
                    <text:p text:style-name="P115"><text:span text:style-name="T3">javna podjetja</text:span> – usmerjena bolj k tržnim dejavnostim.</text:p>
                  </text:list-item>
                </text:list>
              </text:list-item>
            </text:list>
            <text:p text:style-name="P29"/>
            <text:p text:style-name="P2">Za njih (generične PO JP) naj bi bilo značilno, da jih splošno določa zakon, podrobnejšo ureditev pa določi vlada/svet lokalne skupnosti z ustanovitvenim aktom. Te generično določene PO JP pa so lahko določene tudi kot specialne PO JP, ustanovljene s posebnim zakonom (univerza). Kar nekaj agencij je ustanovljenih s posebnim zakonom (Agencija za trg vrednostnih papirjev (ATVP)). To velja tudi za javne sklade.</text:p>
            <text:p text:style-name="P27"/>
            <text:p text:style-name="P2">Obstajajo pa številne pravne osebe, ki so povsem <text:span text:style-name="T3">specialne</text:span> in niso generično urejene:</text:p>
            <text:p text:style-name="P2"/>
            <text:list xml:id="list1121517919" text:style-name="WW8Num38">
              <text:list-item>
                <text:p text:style-name="P14"><text:span text:style-name="T3">zbornice</text:span> – vsaka je urejena s posebnim zakonom (npr. Zakon o zdravstveni zbornici, Zakon o gospodarski zbornici);</text:p>
              </text:list-item>
            </text:list>
            <text:p text:style-name="P105"/>
            <text:list xml:id="list1039678491" text:continue-numbering="true" text:style-name="WW8Num38">
              <text:list-item>
                <text:p text:style-name="P14"><text:span text:style-name="T3">Banka Slovenije</text:span> – je emisijska banka in je posebna PO JP;</text:p>
              </text:list-item>
            </text:list>
            <text:p text:style-name="P27"/>
            <text:list xml:id="list836801805" text:continue-numbering="true" text:style-name="WW8Num38">
              <text:list-item>
                <text:p text:style-name="P14"><text:span text:style-name="T3">Slovenska akademija znanosti in umetnosti</text:span> – zakon jo imenuje javno ustanovo, sicer pa javnih ustanov ne poznamo (poznamo javni sklad);</text:p>
              </text:list-item>
            </text:list>
            <text:p text:style-name="P27"/>
            <text:list xml:id="list1732391216" text:continue-numbering="true" text:style-name="WW8Num38">
              <text:list-item>
                <text:p text:style-name="P14"><text:span text:style-name="T3">Rdeči križ Slovenije</text:span>.</text:p>
              </text:list-item>
            </text:list>
            <text:p text:style-name="P29"/>
            <text:p text:style-name="P35">Zapiski 2003/2004: </text:p>
            <text:p text:style-name="P2"><text:soft-page-break/>Za osebe javnega prava ne velja <text:span text:style-name="T5">numerus clausus</text:span>; veliko jih je <text:span text:style-name="T5">sui generis</text:span> – imajo posebno zakonsko ureditev (Rdeči križ Slovenije (RK), Slovenska odškodninska družba (SOD)).</text:p>
            <text:p text:style-name="P2"><text:s/></text:p>
          </table:table-cell>
        </table:table-row>
        <table:table-row table:style-name="Table1.1">
          <table:table-cell table:style-name="Table1.A1" office:value-type="string">
            <text:list xml:id="list119074000" text:continue-list="list1369797222" text:style-name="WW8Num21">
              <text:list-item>
                <text:p text:style-name="P231">Delitev pravnih oseb javnega prava pri nas (zapiski 2003/2004):</text:p>
              </text:list-item>
            </text:list>
            <text:p text:style-name="P2"/>
            <text:list xml:id="list355144592" text:continue-numbering="true" text:style-name="WW8Num21">
              <text:list-item>
                <text:list>
                  <text:list-item>
                    <text:list>
                      <text:list-item>
                        <text:list>
                          <text:list-item>
                            <text:list>
                              <text:list-item>
                                <text:list>
                                  <text:list-item>
                                    <text:list>
                                      <text:list-item>
                                        <text:list>
                                          <text:list-item>
                                            <text:p text:style-name="P210"><text:span text:style-name="T3">javne agencije</text:span> – Zakon o javnih agencijah;</text:p>
                                          </text:list-item>
                                        </text:list>
                                      </text:list-item>
                                    </text:list>
                                  </text:list-item>
                                </text:list>
                              </text:list-item>
                            </text:list>
                          </text:list-item>
                        </text:list>
                      </text:list-item>
                    </text:list>
                  </text:list-item>
                </text:list>
              </text:list-item>
            </text:list>
            <text:p text:style-name="P105"/>
            <text:list xml:id="list557623912" text:continue-numbering="true" text:style-name="WW8Num21">
              <text:list-item>
                <text:list>
                  <text:list-item>
                    <text:list>
                      <text:list-item>
                        <text:list>
                          <text:list-item>
                            <text:list>
                              <text:list-item>
                                <text:list>
                                  <text:list-item>
                                    <text:list>
                                      <text:list-item>
                                        <text:list>
                                          <text:list-item>
                                            <text:p text:style-name="P210"><text:span text:style-name="T3">javni skladi</text:span> – namenjeni upravljanju z državnim premoženjem; Zakon o javnih skladih; </text:p>
                                          </text:list-item>
                                        </text:list>
                                      </text:list-item>
                                    </text:list>
                                  </text:list-item>
                                </text:list>
                              </text:list-item>
                            </text:list>
                          </text:list-item>
                        </text:list>
                      </text:list-item>
                    </text:list>
                  </text:list-item>
                </text:list>
              </text:list-item>
            </text:list>
            <text:p text:style-name="P27"/>
            <text:list xml:id="list1182052658" text:continue-numbering="true" text:style-name="WW8Num21">
              <text:list-item>
                <text:list>
                  <text:list-item>
                    <text:list>
                      <text:list-item>
                        <text:list>
                          <text:list-item>
                            <text:list>
                              <text:list-item>
                                <text:list>
                                  <text:list-item>
                                    <text:list>
                                      <text:list-item>
                                        <text:list>
                                          <text:list-item>
                                            <text:p text:style-name="P210"><text:span text:style-name="T3">javni zavodi</text:span> – šole, bolnice, opera, drama; Zakon o zavodih;</text:p>
                                          </text:list-item>
                                        </text:list>
                                      </text:list-item>
                                    </text:list>
                                  </text:list-item>
                                </text:list>
                              </text:list-item>
                            </text:list>
                          </text:list-item>
                        </text:list>
                      </text:list-item>
                    </text:list>
                  </text:list-item>
                </text:list>
              </text:list-item>
            </text:list>
            <text:p text:style-name="P2"/>
            <text:list xml:id="list226978911" text:continue-numbering="true" text:style-name="WW8Num21">
              <text:list-item>
                <text:list>
                  <text:list-item>
                    <text:list>
                      <text:list-item>
                        <text:list>
                          <text:list-item>
                            <text:list>
                              <text:list-item>
                                <text:list>
                                  <text:list-item>
                                    <text:list>
                                      <text:list-item>
                                        <text:list>
                                          <text:list-item>
                                            <text:p text:style-name="P210"><text:span text:style-name="T3">gospodarski javni zavodi</text:span> – npr. kobilarna Lipica; Zakon o gospodarskih javnih službah;</text:p>
                                          </text:list-item>
                                        </text:list>
                                      </text:list-item>
                                    </text:list>
                                  </text:list-item>
                                </text:list>
                              </text:list-item>
                            </text:list>
                          </text:list-item>
                        </text:list>
                      </text:list-item>
                    </text:list>
                  </text:list-item>
                </text:list>
              </text:list-item>
            </text:list>
            <text:p text:style-name="P27"/>
            <text:list xml:id="list1882335509" text:continue-numbering="true" text:style-name="WW8Num21">
              <text:list-item>
                <text:list>
                  <text:list-item>
                    <text:list>
                      <text:list-item>
                        <text:list>
                          <text:list-item>
                            <text:list>
                              <text:list-item>
                                <text:list>
                                  <text:list-item>
                                    <text:list>
                                      <text:list-item>
                                        <text:list>
                                          <text:list-item>
                                            <text:p text:style-name="P210"><text:span text:style-name="T3">javna podjetja</text:span> – usmerjena bolj k tržnim dejavnostim, tja, kjer je pridobitev dobička večja; Zakon o gospodarskih javnih službah;</text:p>
                                          </text:list-item>
                                        </text:list>
                                      </text:list-item>
                                    </text:list>
                                  </text:list-item>
                                </text:list>
                              </text:list-item>
                            </text:list>
                          </text:list-item>
                        </text:list>
                      </text:list-item>
                    </text:list>
                  </text:list-item>
                </text:list>
              </text:list-item>
            </text:list>
            <text:p text:style-name="P27"/>
            <text:list xml:id="list419785417" text:continue-numbering="true" text:style-name="WW8Num21">
              <text:list-item>
                <text:list>
                  <text:list-item>
                    <text:list>
                      <text:list-item>
                        <text:list>
                          <text:list-item>
                            <text:list>
                              <text:list-item>
                                <text:list>
                                  <text:list-item>
                                    <text:list>
                                      <text:list-item>
                                        <text:list>
                                          <text:list-item>
                                            <text:p text:style-name="P210"><text:span text:style-name="T3">zbornice</text:span> – ustanavljajo se s posebnim zakonom; predvsem gre za zbornice z obveznim članstvom (npr. gospodarska, obrtna, zdravniška, notarska zbornica); odločajo o javnih pooblastilih – asociativni upravni sistemi</text:p>
                                          </text:list-item>
                                        </text:list>
                                      </text:list-item>
                                    </text:list>
                                  </text:list-item>
                                </text:list>
                              </text:list-item>
                            </text:list>
                          </text:list-item>
                        </text:list>
                      </text:list-item>
                    </text:list>
                  </text:list-item>
                </text:list>
              </text:list-item>
            </text:list>
            <text:p text:style-name="P27"/>
            <text:list xml:id="list122743792" text:continue-numbering="true" text:style-name="WW8Num21">
              <text:list-item>
                <text:list>
                  <text:list-item>
                    <text:list>
                      <text:list-item>
                        <text:list>
                          <text:list-item>
                            <text:list>
                              <text:list-item>
                                <text:list>
                                  <text:list-item>
                                    <text:list>
                                      <text:list-item>
                                        <text:list>
                                          <text:list-item>
                                            <text:p text:style-name="P210"><text:span text:style-name="T3">osebe javnega prava sui generis</text:span> – npr. Inštitut za standardizacijo, RK, SOD.</text:p>
                                          </text:list-item>
                                        </text:list>
                                      </text:list-item>
                                    </text:list>
                                  </text:list-item>
                                </text:list>
                              </text:list-item>
                            </text:list>
                          </text:list-item>
                        </text:list>
                      </text:list-item>
                    </text:list>
                  </text:list-item>
                </text:list>
              </text:list-item>
            </text:list>
            <text:p text:style-name="P2"/>
          </table:table-cell>
        </table:table-row>
        <table:table-row table:style-name="Table1.1">
          <table:table-cell table:style-name="Table1.A1" office:value-type="string">
            <text:list xml:id="list2081515565" text:continue-numbering="true" text:style-name="WW8Num21">
              <text:list-item>
                <text:p text:style-name="P231"><text:span text:style-name="T6">Pravni režim</text:span> pravnih oseb javnega prava:</text:p>
              </text:list-item>
            </text:list>
            <text:p text:style-name="P2"/>
            <text:list xml:id="list771606956" text:continue-numbering="true" text:style-name="WW8Num21">
              <text:list-item>
                <text:list>
                  <text:list-item>
                    <text:p text:style-name="P169">lahko so v celoti nosilec pravic in obveznosti;</text:p>
                  </text:list-item>
                </text:list>
              </text:list-item>
            </text:list>
            <text:p text:style-name="P172"/>
            <text:list xml:id="list434817460" text:continue-numbering="true" text:style-name="WW8Num21">
              <text:list-item>
                <text:list>
                  <text:list-item>
                    <text:p text:style-name="P169">lahko imajo v lasti premoženje;</text:p>
                  </text:list-item>
                </text:list>
              </text:list-item>
            </text:list>
            <text:p text:style-name="P27"/>
            <text:list xml:id="list1739342086" text:continue-numbering="true" text:style-name="WW8Num21">
              <text:list-item>
                <text:list>
                  <text:list-item>
                    <text:p text:style-name="P169">lahko vstopajo v pravna razmerja kot pravne osebe zasebnega prava;</text:p>
                  </text:list-item>
                </text:list>
              </text:list-item>
            </text:list>
            <text:p text:style-name="P172"/>
            <text:list xml:id="list807280597" text:continue-numbering="true" text:style-name="WW8Num21">
              <text:list-item>
                <text:list>
                  <text:list-item>
                    <text:p text:style-name="P169">za njih velja vse, kar velja za pravne osebe.</text:p>
                  </text:list-item>
                </text:list>
              </text:list-item>
            </text:list>
            <text:p text:style-name="P119"/>
          </table:table-cell>
        </table:table-row>
        <table:table-row table:style-name="Table1.1">
          <table:table-cell table:style-name="Table1.A1" office:value-type="string">
            <text:list xml:id="list1286625095" text:continue-numbering="true" text:style-name="WW8Num21">
              <text:list-item>
                <text:p text:style-name="P231">Posebnosti pravnih oseb javnega prava (PO JP) so:</text:p>
              </text:list-item>
            </text:list>
            <text:p text:style-name="P2"/>
            <text:list xml:id="list326604395" text:continue-numbering="true" text:style-name="WW8Num21">
              <text:list-item>
                <text:list>
                  <text:list-item>
                    <text:p text:style-name="P115"><text:span text:style-name="T6">premoženjska vprašanja</text:span> – ni mogoče zanikati, da je njihova lastnina v posebnem pravnem režimu; PO JP so omejene pri upravljanju in uporabljanju lastnine; uporabljati in upravljati smejo z njo samo v javen namen in s posebnimi postopki;</text:p>
                  </text:list-item>
                </text:list>
              </text:list-item>
            </text:list>
            <text:p text:style-name="P120"/>
            <text:list xml:id="list1009926233" text:continue-numbering="true" text:style-name="WW8Num21">
              <text:list-item>
                <text:list>
                  <text:list-item>
                    <text:p text:style-name="P115"><text:span text:style-name="T6">ljudje v teh organizacijah</text:span> – ti, ki so v njih zaposleni (a ne v vseh), imajo položaj javnih uslužbencev;</text:p>
                  </text:list-item>
                </text:list>
              </text:list-item>
            </text:list>
            <text:p text:style-name="P120"/>
            <text:list xml:id="list669765494" text:continue-numbering="true" text:style-name="WW8Num21">
              <text:list-item>
                <text:list>
                  <text:list-item>
                    <text:p text:style-name="P115"><text:span text:style-name="T6">javne naloge, ki se opravljajo</text:span> – del razmerij pri izvrševanju nalog je javnopravne narave (razmerje med izvrševalcem javne službe in uporabnikom javne službe – o sporih se odloča v upravnih sporih) – to se še bolj kaže pri izvrševanju javnih pooblastil.</text:p>
                  </text:list-item>
                </text:list>
              </text:list-item>
            </text:list>
            <text:p text:style-name="P2"><text:s/></text:p>
          </table:table-cell>
        </table:table-row>
        <table:table-row table:style-name="Table1.1">
          <table:table-cell table:style-name="Table1.A1" office:value-type="string">
            <text:h text:style-name="P270" text:outline-level="2" text:is-list-header="true"><text:bookmark-start text:name="__RefHeading__65_494519826"/>8.1 Generične pravne osebe javnega prava<text:bookmark-end text:name="__RefHeading__65_494519826"/></text:h>
            <text:p text:style-name="P43"/>
          </table:table-cell>
        </table:table-row>
        <table:table-row table:style-name="Table1.1">
          <table:table-cell table:style-name="Table1.A1" office:value-type="string">
            <text:list xml:id="list738589778" text:continue-numbering="true" text:style-name="WW8Num21">
              <text:list-item>
                <text:p text:style-name="P231">Generične osebe javnega prava so z zakonom opredeljene kot tip, ustanovitelju pa je prepuščeno, da jo ustvari kot nekakšno osebo:</text:p>
              </text:list-item>
            </text:list>
            <text:p text:style-name="P2"/>
            <text:list xml:id="list1691105635" text:continue-numbering="true" text:style-name="WW8Num21">
              <text:list-item>
                <text:list>
                  <text:list-item>
                    <text:p text:style-name="P5">javne agencije;</text:p>
                  </text:list-item>
                  <text:list-item>
                    <text:p text:style-name="P5">javni zavodi;</text:p>
                  </text:list-item>
                  <text:list-item>
                    <text:p text:style-name="P5"><text:soft-page-break/>javna podjetja;</text:p>
                  </text:list-item>
                  <text:list-item>
                    <text:p text:style-name="P5">javni skladi. </text:p>
                  </text:list-item>
                </text:list>
              </text:list-item>
            </text:list>
            <text:p text:style-name="P2"/>
          </table:table-cell>
        </table:table-row>
        <table:table-row table:style-name="Table1.1">
          <table:table-cell table:style-name="Table1.A1" office:value-type="string">
            <text:h text:style-name="Heading_20_3" text:outline-level="3" text:is-list-header="true"><text:bookmark-start text:name="__RefHeading__67_494519826"/>8.1.1 Javne agencije<text:bookmark-end text:name="__RefHeading__67_494519826"/></text:h>
            <text:p text:style-name="Standard"/>
          </table:table-cell>
        </table:table-row>
        <table:table-row table:style-name="Table1.1">
          <table:table-cell table:style-name="Table1.A1" office:value-type="string">
            <text:list xml:id="list1356655337" text:continue-numbering="true" text:style-name="WW8Num21">
              <text:list-item>
                <text:p text:style-name="P231"><text:span text:style-name="T3">Javne agencije</text:span> so posebne PO JP, saj v določeni meri neodvisno od vsakokratne oblasti izvajajo določena javna pooblastila. Posebej so ustanovljene za opravljanje upravnih nalog, kot nosilci javnih pooblastil. Pri nas se pojavljajo v različnih oblikah:</text:p>
              </text:list-item>
            </text:list>
            <text:p text:style-name="P2"/>
            <text:list xml:id="list1565686353" text:continue-numbering="true" text:style-name="WW8Num21">
              <text:list-item>
                <text:list>
                  <text:list-item>
                    <text:p text:style-name="P115">javne agencije v smislu Zakona o javnih agencijah (ZJA) (nova oblika, saj je bil zakon sprejet šele 2002);</text:p>
                  </text:list-item>
                </text:list>
              </text:list-item>
            </text:list>
            <text:p text:style-name="P120"/>
            <text:list xml:id="list766583021" text:continue-numbering="true" text:style-name="WW8Num21">
              <text:list-item>
                <text:list>
                  <text:list-item>
                    <text:p text:style-name="P115">organi v sestavi ministrstva – reče se jim agencije, vendar ne gre za agencije v smislu zakona; o agencijah govori Zakon o državni upravi, a le-te niso javne agencije, saj nimajo pravne osebnosti. </text:p>
                  </text:list-item>
                </text:list>
              </text:list-item>
            </text:list>
            <text:p text:style-name="P29"/>
            <text:p text:style-name="P2">Poleg pospeševalne funkcije, se torej na javne agencije prenaša tudi regulatorne funkcije (regulacija se prenaša samo z javnim pooblastilom – pooblastilo za regulacijo da vsak posamezen zakon, ki ureja določeno področje, ne Zakon o javnih agencijah, ki je statusni zakon).</text:p>
            <text:p text:style-name="P2"/>
          </table:table-cell>
        </table:table-row>
        <table:table-row table:style-name="Table1.1">
          <table:table-cell table:style-name="Table1.A1" office:value-type="string">
            <text:list xml:id="list385965135" text:continue-numbering="true" text:style-name="WW8Num21">
              <text:list-item>
                <text:p text:style-name="P231">Javne agencije so torej pri nas urejene z relativno novim zakonom. Vendar pa je bilo do pet javnih agencij ustanovljenih še preden je bil ta sistemski zakon sprejet. Potrebno je torej ločiti agencije, ki so nastale pred Zakonom o javnih agencijah (te npr. praviloma nimajo sveta, ampak le direktorja (glej spodaj)):</text:p>
              </text:list-item>
            </text:list>
            <text:p text:style-name="P2"/>
            <text:list xml:id="list1242106600" text:continue-numbering="true" text:style-name="WW8Num21">
              <text:list-item>
                <text:list>
                  <text:list-item>
                    <text:p text:style-name="P5">Agencija za trg vrednostnih papirjev (ATVP);</text:p>
                  </text:list-item>
                  <text:list-item>
                    <text:p text:style-name="P5">Agencija za zavarovalni nadzor;</text:p>
                  </text:list-item>
                  <text:list-item>
                    <text:p text:style-name="P5">Agencija za telekomunikacije, radiodifuzijo in pošto;</text:p>
                  </text:list-item>
                  <text:list-item>
                    <text:p text:style-name="P5">Agencija za energijo.</text:p>
                  </text:list-item>
                </text:list>
              </text:list-item>
            </text:list>
            <text:p text:style-name="P119"/>
          </table:table-cell>
        </table:table-row>
        <table:table-row table:style-name="Table1.1">
          <table:table-cell table:style-name="Table1.A1" office:value-type="string">
            <text:list xml:id="list585148236" text:continue-numbering="true" text:style-name="WW8Num21">
              <text:list-item>
                <text:p text:style-name="P231">Javne agencije so paradržavni organi, tj. to niso klasični državni organi, pa tudi ne zasebnopravni organi. So mešanica med upravnimi in zasebnopravnimi organi. Ni splošne, enotne organizacijske oblike. Pod ta pojem se vključuje različne organizacije. Agencije v RS so npr. (poudarek na različnosti organizacij s tem nazivom):</text:p>
              </text:list-item>
            </text:list>
            <text:p text:style-name="P2"/>
            <text:list xml:id="list263525199" text:continue-numbering="true" text:style-name="WW8Num21">
              <text:list-item>
                <text:list>
                  <text:list-item>
                    <text:p text:style-name="P5">npr. Agencija za telekomunikacije, radiodifuzijo in pošto;</text:p>
                  </text:list-item>
                </text:list>
              </text:list-item>
            </text:list>
            <text:p text:style-name="P236"/>
            <text:list xml:id="list609699389" text:continue-numbering="true" text:style-name="WW8Num21">
              <text:list-item>
                <text:list>
                  <text:list-item>
                    <text:p text:style-name="P5">upravne organizacije v sestavi ministrstev – npr. Agencija za okolje v okviru Ministrstva za okolje in prostor (MOP);</text:p>
                  </text:list-item>
                </text:list>
              </text:list-item>
            </text:list>
            <text:p text:style-name="P27"/>
            <text:list xml:id="list1924303153" text:continue-numbering="true" text:style-name="WW8Num21">
              <text:list-item>
                <text:list>
                  <text:list-item>
                    <text:p text:style-name="P5">agencije v zasebnem sektorju – npr. posredniške, zavarovalniške.</text:p>
                  </text:list-item>
                </text:list>
              </text:list-item>
            </text:list>
            <text:p text:style-name="P2"/>
          </table:table-cell>
        </table:table-row>
        <table:table-row table:style-name="Table1.1">
          <table:table-cell table:style-name="Table1.A1" office:value-type="string">
            <text:list xml:id="list1272561385" text:continue-numbering="true" text:style-name="WW8Num21">
              <text:list-item>
                <text:p text:style-name="P231">Agencije kot paradržavne organizacije:</text:p>
              </text:list-item>
            </text:list>
            <text:p text:style-name="P2"/>
            <text:list xml:id="list1415858889" text:continue-numbering="true" text:style-name="WW8Num21">
              <text:list-item>
                <text:list>
                  <text:list-item>
                    <text:p text:style-name="P238"><text:span text:style-name="T3">izvršilne agencije</text:span> – so notranje organizacijske enote ministrstev in so brez posebne samostojnosti; v VB so npr. takšen primer '<text:span text:style-name="T5">next step agencies</text:span>'; imajo tudi Švedskem; </text:p>
                  </text:list-item>
                </text:list>
              </text:list-item>
            </text:list>
            <text:p text:style-name="P239"/>
            <text:list xml:id="list1478568417" text:continue-numbering="true" text:style-name="WW8Num21">
              <text:list-item>
                <text:list>
                  <text:list-item>
                    <text:p text:style-name="P238"><text:span text:style-name="T3">neodvisne regulatorne agencije</text:span> – imajo lastno subjektiviteto, organizacijsko so ločene od ministrstev; relativno samostojno od vsakokratne politike (organi niso neposredno voljeni) opravljajo naloge pod nadzorom državnih organov; imajo lastna javna pooblastila in pristojnosti na podlagi javnega prava; ustanavljajo se na področju privatiziranih gospodarskih javnih služb (npr. telekomunikacije); dobiti morajo pooblastilo za regulacijo; naloge:</text:p>
                  </text:list-item>
                </text:list>
              </text:list-item>
            </text:list>
            <text:p text:style-name="P27"/>
            <text:list xml:id="list1360993080" text:continue-numbering="true" text:style-name="WW8Num21">
              <text:list-item>
                <text:list>
                  <text:list-item>
                    <text:list>
                      <text:list-item>
                        <text:p text:style-name="P134"><text:soft-page-break/>izdajajo abstraktne akte – vlada lahko zadrži objavo akta, vendar pa lahko vztrajajo pri objavi;</text:p>
                      </text:list-item>
                      <text:list-item>
                        <text:p text:style-name="P134">izdajajo konkretne akte;</text:p>
                      </text:list-item>
                      <text:list-item>
                        <text:p text:style-name="P134">izvajajo inšpekcijski nadzor – je novost, saj se včasih nadzora ni dalo prenašati;</text:p>
                      </text:list-item>
                    </text:list>
                  </text:list-item>
                </text:list>
              </text:list-item>
            </text:list>
            <text:p text:style-name="P2"/>
          </table:table-cell>
        </table:table-row>
        <table:table-row table:style-name="Table1.1">
          <table:table-cell table:style-name="Table1.A1" office:value-type="string">
            <text:list xml:id="list1740361177" text:continue-numbering="true" text:style-name="WW8Num21">
              <text:list-item>
                <text:p text:style-name="P231">Pristojnosti javnih agencij izvirajo neposredno iz javnega prava (predvsem iz zakona):</text:p>
              </text:list-item>
            </text:list>
            <text:p text:style-name="P2"/>
            <text:list xml:id="list2005550024" text:continue-numbering="true" text:style-name="WW8Num21">
              <text:list-item>
                <text:list>
                  <text:list-item>
                    <text:p text:style-name="P115">imajo lastno, samostojno pravno subjektiviteto;</text:p>
                  </text:list-item>
                </text:list>
              </text:list-item>
            </text:list>
            <text:p text:style-name="P120"/>
            <text:list xml:id="list364919786" text:continue-numbering="true" text:style-name="WW8Num21">
              <text:list-item>
                <text:list>
                  <text:list-item>
                    <text:p text:style-name="P115">organi niso neposredno vodeni s strani političnih funkcionarjev (prevladuje <text:span text:style-name="T3">načelo strokovnosti</text:span>).</text:p>
                  </text:list-item>
                </text:list>
              </text:list-item>
            </text:list>
            <text:p text:style-name="P29"/>
            <text:p text:style-name="P2">Z zakonom so za direktorja predpisani pogoji in postopek izbire.</text:p>
            <text:p text:style-name="P2"/>
          </table:table-cell>
        </table:table-row>
        <table:table-row table:style-name="Table1.1">
          <table:table-cell table:style-name="Table1.A1" office:value-type="string">
            <text:list xml:id="list1936697783" text:continue-numbering="true" text:style-name="WW8Num21">
              <text:list-item>
                <text:p text:style-name="P231">Javne agencije po novem zakonu so neodvisne agencije. Glavni zakon je Zakon o javnih agencijah, ki se dopolnjuje z zakonodajo s posameznega področja. Javno agencijo lahko, kadar poleg Zakona o javnih agencijah (ZJA) tudi področni zakon določa, da se lahko (mora) ustanoviti javna agencija za izvrševanje določenih nalog, ustanovi (5. člen ZJA):</text:p>
              </text:list-item>
            </text:list>
            <text:p text:style-name="P2"/>
            <text:list xml:id="list1709759581" text:continue-numbering="true" text:style-name="WW8Num21">
              <text:list-item>
                <text:list>
                  <text:list-item>
                    <text:p text:style-name="P240">država;</text:p>
                  </text:list-item>
                  <text:list-item>
                    <text:p text:style-name="P240">lokalna skupnost;</text:p>
                  </text:list-item>
                  <text:list-item>
                    <text:p text:style-name="P240">več občin skupaj;</text:p>
                  </text:list-item>
                  <text:list-item>
                    <text:p text:style-name="P240">država skupaj z občino.</text:p>
                  </text:list-item>
                </text:list>
              </text:list-item>
            </text:list>
            <text:p text:style-name="P29"/>
            <text:p text:style-name="P2">Vedno jih torej ustanovi država ali lokalna skupnost (in njih kombinacije). Ustanovitelj mora v skladu z ustanovitvenim aktom zagotoviti javni agenciji potrebne prostore, opremo in sredstva za začetek dela (38/I. ZJA). Prostori in oprema ostanejo v lasti pridobitelja in se prenesejo v uporabo in upravljanje javne agencije (38/II. ZJA). </text:p>
            <text:p text:style-name="P2">Kot že povedano: Za razliko od javnih zavodov in javnih podjetij, pri katerih se lahko vlada ali občinski svet svobodno odločita o ustanovitvi, je pri javnih agencijah potrebno <text:span text:style-name="T3">posebno pooblastilo</text:span> v drugem zakonu kot v Zakonu o javnih agencijah (2/III. ZJA) (ne morejo je ustanoviti samo na podlagi Zakona o javnih agencijah)!!!</text:p>
            <text:p text:style-name="P2">Potrebuje se torej zakon, na podlagi katerega se sme izdati ustanovitveni akt.</text:p>
            <text:p text:style-name="P2"><text:s/></text:p>
          </table:table-cell>
        </table:table-row>
        <table:table-row table:style-name="Table1.1">
          <table:table-cell table:style-name="Table1.A1" office:value-type="string">
            <text:list xml:id="list754062898" text:continue-numbering="true" text:style-name="WW8Num21">
              <text:list-item>
                <text:p text:style-name="P231">Organi javnih agencij (11. člen ZJA):</text:p>
              </text:list-item>
            </text:list>
            <text:p text:style-name="P2"/>
            <text:list xml:id="list2028799270" text:continue-numbering="true" text:style-name="WW8Num21">
              <text:list-item>
                <text:list>
                  <text:list-item>
                    <text:p text:style-name="P115"><text:span text:style-name="T3">svet javne agencije</text:span> – kolegijsko telo, sestavljeno iz različnih skupin ljudi; opravlja splošno pravno regulacijo, sprejema splošne akte javne agencije, skrbi za delovanje javne agencije v javnem interesu (18. člen ZJA); 3-6 članov (12/I. ZJA), ki jih v celoti imenuje ustanovitelj; pri tistih javnih agencijah, ki opravljajo storitve za uporabnike ali strokovne naloge, so lahko člani sveta tudi predstavniki uporabnikov, ki pa ne smejo biti v večini (13/I. ZJA);</text:p>
                  </text:list-item>
                </text:list>
              </text:list-item>
            </text:list>
            <text:p text:style-name="P120"/>
            <text:list xml:id="list1613149193" text:continue-numbering="true" text:style-name="WW8Num21">
              <text:list-item>
                <text:list>
                  <text:list-item>
                    <text:p text:style-name="P115"><text:span text:style-name="T3">direktor </text:span>– neposredno vodi delo, zastopa in predstavlja javno agencijo, izdaja pravne akte (odločbe) v posamičnih zadevah iz pristojnosti javne agencije (tj. odloča o posameznih zadevah) (20. člen ZJA); imenuje se na podlagi javnega natečaja (21. člen ZJA) (uporabljajo se določbe Zakona o javnih uslužbencih, ki sicer le omejeno velja za javne agencije); direktor torej ni politik. </text:p>
                  </text:list-item>
                </text:list>
              </text:list-item>
            </text:list>
            <text:p text:style-name="P29"/>
            <text:p text:style-name="P2">Oba sta organa upravljanja, oba imenuje ustanovitelj; sestavljena morata biti iz strokovnjakov, ki ne smejo biti politični funkcionarji. </text:p>
            <text:p text:style-name="P2">Svet javne agencije izdaja predpise, direktor pa odločbe.</text:p>
            <text:p text:style-name="P2">Tiste javne agencije, ki so bile ustanovljene pred sprejetjem Zakona o javnih agencijah, praviloma nimajo sveta, ampak le direktorja (zanje velja ta poseben zakon (?)).</text:p>
            <text:p text:style-name="P2"><text:soft-page-break/></text:p>
          </table:table-cell>
        </table:table-row>
        <table:table-row table:style-name="Table1.1">
          <table:table-cell table:style-name="Table1.A1" office:value-type="string">
            <text:list xml:id="list1495027550" text:continue-numbering="true" text:style-name="WW8Num21">
              <text:list-item>
                <text:p text:style-name="P231">Ustanovitelj ima precej ustanoviteljskih pravic (8. člen ZJA):</text:p>
              </text:list-item>
            </text:list>
            <text:p text:style-name="P2"/>
            <text:list xml:id="list285490777" text:continue-numbering="true" text:style-name="WW8Num21">
              <text:list-item>
                <text:list>
                  <text:list-item>
                    <text:p text:style-name="P5">odločanje o finančnih zadevah;</text:p>
                  </text:list-item>
                  <text:list-item>
                    <text:p text:style-name="P5">sprejem finančnega načrta;</text:p>
                  </text:list-item>
                  <text:list-item>
                    <text:p text:style-name="P5">odločanje (dajanje soglasja) o finančnih poročilih (zaključnem računu);</text:p>
                  </text:list-item>
                  <text:list-item>
                    <text:p text:style-name="P5">imenovanje direktorja in članov sveta.</text:p>
                  </text:list-item>
                </text:list>
              </text:list-item>
            </text:list>
            <text:p text:style-name="P119"/>
          </table:table-cell>
        </table:table-row>
        <table:table-row table:style-name="Table1.1">
          <table:table-cell table:style-name="Table1.A1" office:value-type="string">
            <text:list xml:id="list1174365327" text:continue-numbering="true" text:style-name="WW8Num21">
              <text:list-item>
                <text:p text:style-name="P231">Javne agencije so namenjene nedržavnemu upravljanju – upravne naloge, ki so ločene od države (javno pooblastilo). Nedržavno upravljanje ima lahko različne razloge – tri skupine teh razlogov so:</text:p>
              </text:list-item>
            </text:list>
            <text:p text:style-name="P2"/>
            <text:list xml:id="list124182194" text:continue-numbering="true" text:style-name="WW8Num21">
              <text:list-item>
                <text:list>
                  <text:list-item>
                    <text:p text:style-name="P115">pravica lokalne samouprave (zgodovinske narave) – <text:span text:style-name="T3">racionalnost izvajanja nalog</text:span>;</text:p>
                  </text:list-item>
                </text:list>
              </text:list-item>
            </text:list>
            <text:p text:style-name="P105"/>
            <text:list xml:id="list1541473567" text:continue-numbering="true" text:style-name="WW8Num21">
              <text:list-item>
                <text:list>
                  <text:list-item>
                    <text:p text:style-name="P115"><text:span text:style-name="T3">samoreguliranje</text:span> – način upravljanja, pri katerem sodelujejo tisti subjekti v družbi, ki imajo nek poseben interes pri sprejemanju upravnih odločitev na nekem področju; oblikujejo se posebne oblike, organizacije (trenutno so najpogostejše oblike zbornice); v določeni meri mora država dopustiti samoregulacijo;</text:p>
                  </text:list-item>
                </text:list>
              </text:list-item>
            </text:list>
            <text:p text:style-name="P27"/>
            <text:list xml:id="list1470327417" text:continue-numbering="true" text:style-name="WW8Num21">
              <text:list-item>
                <text:list>
                  <text:list-item>
                    <text:p text:style-name="P115"><text:span text:style-name="T3">neodvisno reguliranje (neodvisno upravljanje)</text:span> – odločitve, področje odločanja je take narave, da je zaželena določena odmaknjenost od izvršilne oblasti in udeležencev; potrebno je oblikovati take organizacije, ki so neodvisne od vlade in od udeležencev – pri nas so to javne agencije; slabost: na nekaterih področjih lahko relativno kratek rok štirih let izkrivi odločitve, ki morajo biti dolgotrajno sprejete.</text:p>
                  </text:list-item>
                </text:list>
              </text:list-item>
            </text:list>
            <text:p text:style-name="P124"/>
            <text:p text:style-name="P2">Glej tudi 4. člen ZJA – kriteriji za ustanovitev.</text:p>
            <text:p text:style-name="P2"/>
          </table:table-cell>
        </table:table-row>
        <table:table-row table:style-name="Table1.1">
          <table:table-cell table:style-name="Table1.A1" office:value-type="string">
            <text:list xml:id="list1103466122" text:continue-numbering="true" text:style-name="WW8Num21">
              <text:list-item>
                <text:p text:style-name="P231">Naloge javne agencije (2/I., II. ZJA, ter 27. – 32. člen ZJA):</text:p>
              </text:list-item>
            </text:list>
            <text:p text:style-name="P2"/>
            <text:list xml:id="list33113108" text:continue-numbering="true" text:style-name="WW8Num21">
              <text:list-item>
                <text:list>
                  <text:list-item>
                    <text:p text:style-name="P115"><text:span text:style-name="T3">regulatorne</text:span> – izdajanje splošnih aktov za izvajanje javnih pooblastil; sprejema predpise, s katerimi samostojno ureja določena področja; gre za splošno regulacijo na abstraktni ravni, drugi vidik te funkcije pa je tudi izdajanje konkretnih upravno-pravnih aktov (odločb); je najpomembnejša naloga javne agencije; </text:p>
                  </text:list-item>
                </text:list>
              </text:list-item>
            </text:list>
            <text:p text:style-name="P120"/>
            <text:list xml:id="list30791242" text:continue-numbering="true" text:style-name="WW8Num21">
              <text:list-item>
                <text:list>
                  <text:list-item>
                    <text:p text:style-name="P116"><text:span text:style-name="T3">analitično - strokovne</text:span> – različne oblike svetovanja, strokovne pomoči, zbiranje in obdelava informacij, analize (gre za statistiko, ki jo država potrebuje, vendar je sama ne izvaja); ne gre za izvrševanje javnih nalog; gre za strokovno podporo državi ali lokalni samoupravi;</text:p>
                  </text:list-item>
                </text:list>
              </text:list-item>
            </text:list>
            <text:p text:style-name="P120"/>
            <text:list xml:id="list616445804" text:continue-numbering="true" text:style-name="WW8Num21">
              <text:list-item>
                <text:list>
                  <text:list-item>
                    <text:p text:style-name="P115"><text:span text:style-name="T3">razvojne</text:span> – namenjene pospeševanju razvoja na določenem področju; svetovanje, podeljevanje finančnih sredstev; npr. agencije za regionalni razvoj</text:p>
                  </text:list-item>
                </text:list>
              </text:list-item>
            </text:list>
            <text:p text:style-name="P120"/>
            <text:list xml:id="list1359126140" text:continue-numbering="true" text:style-name="WW8Num21">
              <text:list-item>
                <text:list>
                  <text:list-item>
                    <text:p text:style-name="P115"><text:span text:style-name="T6">druge naloge, ki so obsežene (povezane) z namenom ustanovitve</text:span> (meje tem postavlja pravo EU).</text:p>
                  </text:list-item>
                </text:list>
              </text:list-item>
            </text:list>
          </table:table-cell>
        </table:table-row>
        <table:table-row table:style-name="Table1.1">
          <table:table-cell table:style-name="Table1.A1" office:value-type="string">
            <text:list xml:id="list1565835291" text:continue-numbering="true" text:style-name="WW8Num21">
              <text:list-item>
                <text:p text:style-name="P231">Javne agencije so oblika, ki je relativno neodvisna od vlade in od udeležencev. Neodvisnost se zagotovi:</text:p>
              </text:list-item>
            </text:list>
            <text:p text:style-name="P2"/>
            <text:list xml:id="list1352386521" text:continue-numbering="true" text:style-name="WW8Num21">
              <text:list-item>
                <text:list>
                  <text:list-item>
                    <text:p text:style-name="P115"><text:span text:style-name="T3">pravna neodvisnost</text:span> – taka institucija mora biti pravna oseba, ločena od državnega aparata;</text:p>
                  </text:list-item>
                </text:list>
              </text:list-item>
            </text:list>
            <text:p text:style-name="P103"/>
            <text:list xml:id="list1714448970" text:continue-numbering="true" text:style-name="WW8Num21">
              <text:list-item>
                <text:list>
                  <text:list-item>
                    <text:p text:style-name="P115"><text:span text:style-name="T3">personalna neodvisnost</text:span> – osebe, ki vodijo javno agencijo in sprejemajo odločitve, ne smejo biti neposredno pod nadzorom izvršilne oblasti in neposredno od nje odvisne; način izplačevanja mora biti ločen od izvršilne oblasti;</text:p>
                  </text:list-item>
                </text:list>
              </text:list-item>
            </text:list>
            <text:p text:style-name="P2"/>
            <text:list xml:id="list629815938" text:continue-numbering="true" text:style-name="WW8Num21">
              <text:list-item>
                <text:list>
                  <text:list-item>
                    <text:p text:style-name="P115"><text:span text:style-name="T3">organizacijska neodvisnost</text:span> – sama sprejema svoje akte <text:span text:style-name="T32">– ta je poleg funkcionalne neodvisnosti edina omenjena v zapiskih 2003/2004 in nisem prepričan, če ne spada pod katero od drugih 'neodvisnosti'</text:span>;</text:p>
                  </text:list-item>
                </text:list>
              </text:list-item>
            </text:list>
            <text:p text:style-name="P2"/>
            <text:list xml:id="list1906892452" text:continue-numbering="true" text:style-name="WW8Num21">
              <text:list-item>
                <text:list>
                  <text:list-item>
                    <text:p text:style-name="P115"><text:soft-page-break/><text:span text:style-name="T3">funkcionalna neodvisnost</text:span> – odločitve sprejemajo organi samostojno (2/VI. ZJA), niso vezani na potrjevanje, predhodne odločitve, ampak samo na zakon in druge predpise; torej samostojno, neodvisno opravljanje funkcij javne agencije; vendar pa je ta samostojnost zagotovljena samo delno:</text:p>
                  </text:list-item>
                </text:list>
              </text:list-item>
            </text:list>
            <text:p text:style-name="P27"/>
            <text:list xml:id="list1947331864" text:continue-numbering="true" text:style-name="WW8Num21">
              <text:list-item>
                <text:list>
                  <text:list-item>
                    <text:list>
                      <text:list-item>
                        <text:p text:style-name="P149">zoper odločbo direktorja je mogoča pritožba na ministrstvo – <text:span text:style-name="T32">zapiski 2002/2003: o pravnih sredstvih ne sme odločati ministrstvo ali drug upravni organ (pravnega sredstva, o katerem bi odločalo ministrstvo, ni! – praksa Ustavnega sodišča: pravica do pritožbe se lahko omeji z zakonom (</text:span><text:span text:style-name="T33">test sorazmernosti</text:span><text:span text:style-name="T32">); to pravico je potrebno ločiti od sodnega varstva; upravni spor ne pomeni drugo pravno sredstvo, ki ima suspenzivni učinek in o njem ne odločajo sodišča; zakoni večinoma izključujejo pritožbo, kar ni čisto v skladu z ustavo – moral bi biti prvo- in drugostopenjski organ)</text:span>;</text:p>
                      </text:list-item>
                    </text:list>
                  </text:list-item>
                </text:list>
              </text:list-item>
            </text:list>
            <text:p text:style-name="P160"/>
            <text:list xml:id="list1208873022" text:continue-numbering="true" text:style-name="WW8Num21">
              <text:list-item>
                <text:list>
                  <text:list-item>
                    <text:list>
                      <text:list-item>
                        <text:p text:style-name="P149">vlada lahko zadrži objavo akta javne agencije; po posredovanju sveta pa se objavi, vendar lahko vlada nato zadrži izvajanje in zahteva ustavno presojo; </text:p>
                      </text:list-item>
                    </text:list>
                  </text:list-item>
                </text:list>
              </text:list-item>
            </text:list>
            <text:p text:style-name="P119"/>
            <text:list xml:id="list1653069653" text:continue-numbering="true" text:style-name="WW8Num21">
              <text:list-item>
                <text:list>
                  <text:list-item>
                    <text:p text:style-name="P115"><text:span text:style-name="T3">finančna neodvisnost</text:span> – financiranje agencije je urejeno relativno neodvisno od veje izvršilne oblasti, z nekimi prihodki, ki so neodvisni od proračuna države ali lokalne skupnosti (za razliko od zavoda ni posredni proračunski uporabnik) – odstop od <text:span text:style-name="T6">načela integralnega proračuna</text:span>; Agencija za trg vrednostnih papirjev (ATVP) in Agencija za zavarovalni nadzor pobirata pristojbine, ki so neposreden vir agencije – močan vir garancije neodvisnosti; javna agencija se torej financira iz svojih storitev, le-te pa zaračunava:</text:p>
                  </text:list-item>
                </text:list>
              </text:list-item>
            </text:list>
            <text:p text:style-name="P103"/>
            <text:list xml:id="list1041767296" text:continue-numbering="true" text:style-name="WW8Num21">
              <text:list-item>
                <text:list>
                  <text:list-item>
                    <text:list>
                      <text:list-item>
                        <text:p text:style-name="P5">neposredno;</text:p>
                      </text:list-item>
                    </text:list>
                  </text:list-item>
                </text:list>
              </text:list-item>
            </text:list>
            <text:p text:style-name="P146"/>
            <text:list xml:id="list446605959" text:continue-numbering="true" text:style-name="WW8Num21">
              <text:list-item>
                <text:list>
                  <text:list-item>
                    <text:list>
                      <text:list-item>
                        <text:p text:style-name="P5">tarifno.</text:p>
                      </text:list-item>
                    </text:list>
                  </text:list-item>
                </text:list>
              </text:list-item>
            </text:list>
            <text:p text:style-name="P29"/>
            <text:p text:style-name="P2">Neodvisnost agencije ne more biti absolutna – obstojijo tudi razlogi za demokratičen nadzor. </text:p>
            <text:p text:style-name="P40"/>
            <text:p text:style-name="P2">Vedno je nek parlamentarni nadzor: zakon mora urediti način, kako parlament ali občinski svet lahko nadzira delovanje javne agencije – pri nas teh instrumentov nimamo dobro izdelanih, kar je slabost pravne ureditve javnih agencij. </text:p>
            <text:p text:style-name="P40"/>
            <text:p text:style-name="P2">Tudi finančni nadzor: računsko sodišče ter posebne finančne inšpekcije nad javnimi financami.</text:p>
            <text:p text:style-name="P2"/>
          </table:table-cell>
        </table:table-row>
        <table:table-row table:style-name="Table1.1">
          <table:table-cell table:style-name="Table1.A1" office:value-type="string">
            <text:list xml:id="list953512117" text:continue-numbering="true" text:style-name="WW8Num21">
              <text:list-item>
                <text:p text:style-name="P231">Zakaj ustanoviti javno agencijo?</text:p>
              </text:list-item>
            </text:list>
            <text:p text:style-name="P2"/>
            <text:list xml:id="list224634424" text:continue-numbering="true" text:style-name="WW8Num21">
              <text:list-item>
                <text:list>
                  <text:list-item>
                    <text:list>
                      <text:list-item>
                        <text:list>
                          <text:list-item>
                            <text:list>
                              <text:list-item>
                                <text:list>
                                  <text:list-item>
                                    <text:list>
                                      <text:list-item>
                                        <text:list>
                                          <text:list-item>
                                            <text:p text:style-name="P210">to zahtevajo evropski predpisi, v luči približevanja EU – nesmisel, saj se v državno organizacijo EU ne vmešava!; </text:p>
                                          </text:list-item>
                                        </text:list>
                                      </text:list-item>
                                    </text:list>
                                  </text:list-item>
                                </text:list>
                              </text:list-item>
                            </text:list>
                          </text:list-item>
                        </text:list>
                      </text:list-item>
                    </text:list>
                  </text:list-item>
                </text:list>
              </text:list-item>
            </text:list>
            <text:p text:style-name="P105"/>
            <text:list xml:id="list2156324831" text:continue-numbering="true" text:style-name="WW8Num21">
              <text:list-item>
                <text:list>
                  <text:list-item>
                    <text:list>
                      <text:list-item>
                        <text:list>
                          <text:list-item>
                            <text:list>
                              <text:list-item>
                                <text:list>
                                  <text:list-item>
                                    <text:list>
                                      <text:list-item>
                                        <text:list>
                                          <text:list-item>
                                            <text:p text:style-name="P210">preko povzemanja 'delujoče rešitve' se zagotavlja institucionalni <text:span text:style-name="T3">izomorfizem</text:span> (gre za sociološki pojem, ki pomeni enako razvijanje organov) – praksa v eni državi se, če učinkuje, pojavlja tudi v drugih; </text:p>
                                          </text:list-item>
                                        </text:list>
                                      </text:list-item>
                                    </text:list>
                                  </text:list-item>
                                </text:list>
                              </text:list-item>
                            </text:list>
                          </text:list-item>
                        </text:list>
                      </text:list-item>
                    </text:list>
                  </text:list-item>
                </text:list>
              </text:list-item>
            </text:list>
            <text:p text:style-name="P27"/>
            <text:list xml:id="list780936188" text:continue-numbering="true" text:style-name="WW8Num21">
              <text:list-item>
                <text:list>
                  <text:list-item>
                    <text:list>
                      <text:list-item>
                        <text:list>
                          <text:list-item>
                            <text:list>
                              <text:list-item>
                                <text:list>
                                  <text:list-item>
                                    <text:list>
                                      <text:list-item>
                                        <text:list>
                                          <text:list-item>
                                            <text:p text:style-name="P210">izvrševanje obveznosti držav članic preko neodvisnih organov; prav tako neposrednih pravnih zahtev EU po ustanovitvi javnih agencij ni; </text:p>
                                          </text:list-item>
                                        </text:list>
                                      </text:list-item>
                                    </text:list>
                                  </text:list-item>
                                </text:list>
                              </text:list-item>
                            </text:list>
                          </text:list-item>
                        </text:list>
                      </text:list-item>
                    </text:list>
                  </text:list-item>
                </text:list>
              </text:list-item>
            </text:list>
            <text:p text:style-name="P27"/>
            <text:list xml:id="list558911905" text:continue-numbering="true" text:style-name="WW8Num21">
              <text:list-item>
                <text:list>
                  <text:list-item>
                    <text:list>
                      <text:list-item>
                        <text:list>
                          <text:list-item>
                            <text:list>
                              <text:list-item>
                                <text:list>
                                  <text:list-item>
                                    <text:list>
                                      <text:list-item>
                                        <text:list>
                                          <text:list-item>
                                            <text:p text:style-name="P210">povečevanje učinkovitosti javne uprave – gre pravzaprav za učinkovito doseganje zastavljenih političnih ciljev; </text:p>
                                          </text:list-item>
                                        </text:list>
                                      </text:list-item>
                                    </text:list>
                                  </text:list-item>
                                </text:list>
                              </text:list-item>
                            </text:list>
                          </text:list-item>
                        </text:list>
                      </text:list-item>
                    </text:list>
                  </text:list-item>
                </text:list>
              </text:list-item>
            </text:list>
            <text:p text:style-name="P27"/>
            <text:list xml:id="list1914896661" text:continue-numbering="true" text:style-name="WW8Num21">
              <text:list-item>
                <text:list>
                  <text:list-item>
                    <text:list>
                      <text:list-item>
                        <text:list>
                          <text:list-item>
                            <text:list>
                              <text:list-item>
                                <text:list>
                                  <text:list-item>
                                    <text:list>
                                      <text:list-item>
                                        <text:list>
                                          <text:list-item>
                                            <text:p text:style-name="P210">da se bo povečalo zadovoljstvo uporabnikov (kot posledica večje učinkovitosti se državljanom nudijo boljše usluge) – deloma res, saj se v svet javnih agencij lahko imenujejo tudi predstavniki uporabnikov, ki so nato prisotni pri sprejemanju aktov; prav tako je torej namen ustanovitve tudi zagotavljanje boljših storitev uporabnikom, vendar je to v povezavi z deficitom javnih agencij - ravno zaradi deficita je potrebno omogočiti uporabnikom sodelovanje v organih agencije;</text:p>
                                          </text:list-item>
                                        </text:list>
                                      </text:list-item>
                                    </text:list>
                                  </text:list-item>
                                </text:list>
                              </text:list-item>
                            </text:list>
                          </text:list-item>
                        </text:list>
                      </text:list-item>
                    </text:list>
                  </text:list-item>
                </text:list>
              </text:list-item>
            </text:list>
            <text:p text:style-name="P27"/>
            <text:list xml:id="list312569816" text:continue-numbering="true" text:style-name="WW8Num21">
              <text:list-item>
                <text:list>
                  <text:list-item>
                    <text:list>
                      <text:list-item>
                        <text:list>
                          <text:list-item>
                            <text:list>
                              <text:list-item>
                                <text:list>
                                  <text:list-item>
                                    <text:list>
                                      <text:list-item>
                                        <text:list>
                                          <text:list-item>
                                            <text:p text:style-name="P210">pomemben je odnos <text:span text:style-name="T6">principal-agent</text:span> – država na določen usposobljen subjekt prenese opravljanje določenih nalog, zato je pomembna tudi <text:soft-page-break/>verodostojnost politike na določenem področju in zato se ustanovi javna agencija, ki daje obljubo, da se bo določena politika izvajala;</text:p>
                                          </text:list-item>
                                        </text:list>
                                      </text:list-item>
                                    </text:list>
                                  </text:list-item>
                                </text:list>
                              </text:list-item>
                            </text:list>
                          </text:list-item>
                        </text:list>
                      </text:list-item>
                    </text:list>
                  </text:list-item>
                </text:list>
              </text:list-item>
            </text:list>
            <text:p text:style-name="P27"/>
            <text:list xml:id="list1282332498" text:continue-numbering="true" text:style-name="WW8Num21">
              <text:list-item>
                <text:list>
                  <text:list-item>
                    <text:list>
                      <text:list-item>
                        <text:list>
                          <text:list-item>
                            <text:list>
                              <text:list-item>
                                <text:list>
                                  <text:list-item>
                                    <text:list>
                                      <text:list-item>
                                        <text:list>
                                          <text:list-item>
                                            <text:p text:style-name="P210">nadalje je tukaj pomembna politična negotovost - govorimo o negotovosti politikov, ko vlada v strahu, da ji bo mandat prehitro minil, ustanovi javno agencijo, da bi še naprej izvajala vladno politiko;</text:p>
                                          </text:list-item>
                                        </text:list>
                                      </text:list-item>
                                    </text:list>
                                  </text:list-item>
                                </text:list>
                              </text:list-item>
                            </text:list>
                          </text:list-item>
                        </text:list>
                      </text:list-item>
                    </text:list>
                  </text:list-item>
                </text:list>
              </text:list-item>
            </text:list>
            <text:p text:style-name="P27"/>
            <text:list xml:id="list1765569978" text:continue-numbering="true" text:style-name="WW8Num21">
              <text:list-item>
                <text:list>
                  <text:list-item>
                    <text:list>
                      <text:list-item>
                        <text:list>
                          <text:list-item>
                            <text:list>
                              <text:list-item>
                                <text:list>
                                  <text:list-item>
                                    <text:list>
                                      <text:list-item>
                                        <text:list>
                                          <text:list-item>
                                            <text:p text:style-name="P210">znižanje stroškov delovanja – pri doseganju tega je pomembno:</text:p>
                                          </text:list-item>
                                        </text:list>
                                      </text:list-item>
                                    </text:list>
                                  </text:list-item>
                                </text:list>
                              </text:list-item>
                            </text:list>
                          </text:list-item>
                        </text:list>
                      </text:list-item>
                    </text:list>
                  </text:list-item>
                </text:list>
              </text:list-item>
            </text:list>
            <text:p text:style-name="P40"/>
            <text:p text:style-name="P40"/>
            <text:list xml:id="list376728543" text:style-name="WW8Num13">
              <text:list-item>
                <text:p text:style-name="P193">avtonomija razpolaganja s finančnimi sredstvi;</text:p>
              </text:list-item>
              <text:list-item>
                <text:p text:style-name="P193">proračunsko financiranje na podlagi posebne pogodbe;</text:p>
              </text:list-item>
              <text:list-item>
                <text:p text:style-name="P193">lastni prihodki agencije iz plačil uporabnikov.</text:p>
              </text:list-item>
            </text:list>
            <text:p text:style-name="P2"/>
          </table:table-cell>
        </table:table-row>
        <table:table-row table:style-name="Table1.1">
          <table:table-cell table:style-name="Table1.A1" office:value-type="string">
            <text:list xml:id="list1895076705" text:continue-list="list1765569978" text:style-name="WW8Num21">
              <text:list-item>
                <text:p text:style-name="P231">Sklep glede javnih agencij:</text:p>
              </text:list-item>
            </text:list>
            <text:p text:style-name="P27"/>
            <text:list xml:id="list599234095" text:continue-numbering="true" text:style-name="WW8Num21">
              <text:list-item>
                <text:list>
                  <text:list-item>
                    <text:list>
                      <text:list-item>
                        <text:list>
                          <text:list-item>
                            <text:list>
                              <text:list-item>
                                <text:list>
                                  <text:list-item>
                                    <text:list>
                                      <text:list-item>
                                        <text:list>
                                          <text:list-item>
                                            <text:p text:style-name="P241">pri ustanavljanju javnih agencij so tako prednosti kot slabosti;</text:p>
                                          </text:list-item>
                                          <text:list-item>
                                            <text:p text:style-name="P241">potrebno je zagotoviti nadzorstvene mehanizme;</text:p>
                                          </text:list-item>
                                          <text:list-item>
                                            <text:p text:style-name="P241">pomembna je vloga uporabnikov storitev;</text:p>
                                          </text:list-item>
                                          <text:list-item>
                                            <text:p text:style-name="P241">možna je povečana racionalnost trošenja javnih sredstev.</text:p>
                                          </text:list-item>
                                        </text:list>
                                      </text:list-item>
                                    </text:list>
                                  </text:list-item>
                                </text:list>
                              </text:list-item>
                            </text:list>
                          </text:list-item>
                        </text:list>
                      </text:list-item>
                    </text:list>
                  </text:list-item>
                </text:list>
              </text:list-item>
            </text:list>
            <text:p text:style-name="P2"><text:s/></text:p>
          </table:table-cell>
        </table:table-row>
        <table:table-row table:style-name="Table1.1">
          <table:table-cell table:style-name="Table1.A1" office:value-type="string">
            <text:h text:style-name="Heading_20_3" text:outline-level="3" text:is-list-header="true"><text:bookmark-start text:name="__RefHeading__69_494519826"/>8.1.2 Javni zavodi<text:bookmark-end text:name="__RefHeading__69_494519826"/></text:h>
            <text:p text:style-name="Standard"/>
          </table:table-cell>
        </table:table-row>
        <table:table-row table:style-name="Table1.1">
          <table:table-cell table:style-name="Table1.A1" office:value-type="string">
            <text:list xml:id="list2020418451" text:continue-numbering="true" text:style-name="WW8Num21">
              <text:list-item>
                <text:p text:style-name="P231">Zakon o zavodih ureja:</text:p>
              </text:list-item>
            </text:list>
            <text:p text:style-name="P2"/>
            <text:list xml:id="list891316079" text:continue-numbering="true" text:style-name="WW8Num21">
              <text:list-item>
                <text:list>
                  <text:list-item>
                    <text:list>
                      <text:list-item>
                        <text:list>
                          <text:list-item>
                            <text:list>
                              <text:list-item>
                                <text:list>
                                  <text:list-item>
                                    <text:list>
                                      <text:list-item>
                                        <text:list>
                                          <text:list-item>
                                            <text:p text:style-name="P203"><text:span text:style-name="T3">javni zavod</text:span>;</text:p>
                                          </text:list-item>
                                        </text:list>
                                      </text:list-item>
                                    </text:list>
                                  </text:list-item>
                                </text:list>
                              </text:list-item>
                            </text:list>
                          </text:list-item>
                        </text:list>
                      </text:list-item>
                    </text:list>
                  </text:list-item>
                </text:list>
              </text:list-item>
            </text:list>
            <text:p text:style-name="P172"/>
            <text:list xml:id="list692773984" text:continue-numbering="true" text:style-name="WW8Num21">
              <text:list-item>
                <text:list>
                  <text:list-item>
                    <text:list>
                      <text:list-item>
                        <text:list>
                          <text:list-item>
                            <text:list>
                              <text:list-item>
                                <text:list>
                                  <text:list-item>
                                    <text:list>
                                      <text:list-item>
                                        <text:list>
                                          <text:list-item>
                                            <text:p text:style-name="P203"><text:span text:style-name="T3">zasebni zavod</text:span>.</text:p>
                                          </text:list-item>
                                        </text:list>
                                      </text:list-item>
                                    </text:list>
                                  </text:list-item>
                                </text:list>
                              </text:list-item>
                            </text:list>
                          </text:list-item>
                        </text:list>
                      </text:list-item>
                    </text:list>
                  </text:list-item>
                </text:list>
              </text:list-item>
            </text:list>
            <text:p text:style-name="P243"/>
            <text:p text:style-name="P2">Gre za posebno statusno obliko, ki je unikat v Sloveniji, saj so ti zavodi nastali iz TOZD –ov (TOZD – Temeljna organizacija združenega dela).</text:p>
            <text:p text:style-name="P2">Javni zavod se od zasebnega loči po tem, da ima javnega ustanovitelja (ekskluzivni ustanovitelj je država/lokalna skupnost), zakon pa npr. ne loči zasebnih/javnih zavodov glede upravljanja, vrst organov, tj. struktura in način upravljanja, ki velja za javne zavode, skoraj v celoti velja tudi za zasebne.</text:p>
            <text:p text:style-name="P2"/>
          </table:table-cell>
        </table:table-row>
        <table:table-row table:style-name="Table1.1">
          <table:table-cell table:style-name="Table1.A1" office:value-type="string">
            <text:list xml:id="list1383766065" text:continue-numbering="true" text:style-name="WW8Num21">
              <text:list-item>
                <text:p text:style-name="P231">Nekaj o <text:span text:style-name="T3">zasebnem zavodu</text:span>:</text:p>
              </text:list-item>
            </text:list>
            <text:p text:style-name="P2"/>
            <text:list xml:id="list183517543" text:continue-numbering="true" text:style-name="WW8Num21">
              <text:list-item>
                <text:list>
                  <text:list-item>
                    <text:list>
                      <text:list-item>
                        <text:list>
                          <text:list-item>
                            <text:list>
                              <text:list-item>
                                <text:list>
                                  <text:list-item>
                                    <text:list>
                                      <text:list-item>
                                        <text:list>
                                          <text:list-item>
                                            <text:p text:style-name="P210">sredstva za delo zagotovi ustanovitelj – zakon nič ne pove, koliko (ni nobenih ustanoviteljskih vložkov);</text:p>
                                          </text:list-item>
                                        </text:list>
                                      </text:list-item>
                                    </text:list>
                                  </text:list-item>
                                </text:list>
                              </text:list-item>
                            </text:list>
                          </text:list-item>
                        </text:list>
                      </text:list-item>
                    </text:list>
                  </text:list-item>
                </text:list>
              </text:list-item>
            </text:list>
            <text:p text:style-name="P105"/>
            <text:list xml:id="list1765597801" text:continue-numbering="true" text:style-name="WW8Num21">
              <text:list-item>
                <text:list>
                  <text:list-item>
                    <text:list>
                      <text:list-item>
                        <text:list>
                          <text:list-item>
                            <text:list>
                              <text:list-item>
                                <text:list>
                                  <text:list-item>
                                    <text:list>
                                      <text:list-item>
                                        <text:list>
                                          <text:list-item>
                                            <text:p text:style-name="P210">ni kategorije dobička, dejavnost se izvaja na nepridobiten način; tj. ni delitve dobička, presežek se vloži v razvoj lastne dejavnosti;</text:p>
                                          </text:list-item>
                                        </text:list>
                                      </text:list-item>
                                    </text:list>
                                  </text:list-item>
                                </text:list>
                              </text:list-item>
                            </text:list>
                          </text:list-item>
                        </text:list>
                      </text:list-item>
                    </text:list>
                  </text:list-item>
                </text:list>
              </text:list-item>
            </text:list>
            <text:p text:style-name="P27"/>
            <text:list xml:id="list1386236869" text:continue-numbering="true" text:style-name="WW8Num21">
              <text:list-item>
                <text:list>
                  <text:list-item>
                    <text:list>
                      <text:list-item>
                        <text:list>
                          <text:list-item>
                            <text:list>
                              <text:list-item>
                                <text:list>
                                  <text:list-item>
                                    <text:list>
                                      <text:list-item>
                                        <text:list>
                                          <text:list-item>
                                            <text:p text:style-name="P210">pritisk, da bi jih ukinili.</text:p>
                                          </text:list-item>
                                        </text:list>
                                      </text:list-item>
                                    </text:list>
                                  </text:list-item>
                                </text:list>
                              </text:list-item>
                            </text:list>
                          </text:list-item>
                        </text:list>
                      </text:list-item>
                    </text:list>
                  </text:list-item>
                </text:list>
              </text:list-item>
            </text:list>
            <text:p text:style-name="P242"/>
          </table:table-cell>
        </table:table-row>
        <table:table-row table:style-name="Table1.1">
          <table:table-cell table:style-name="Table1.A1" office:value-type="string">
            <text:list xml:id="list183666481" text:continue-numbering="true" text:style-name="WW8Num21">
              <text:list-item>
                <text:p text:style-name="P231">Javni zavodi so najbolj pogosti, predvsem zato, ker je to pri nas oblika, v kateri se organizirajo javne službe, ki so socialnega, neprofitnega pomena. Kot že rečeno, jih ureja Zakon o zavodih iz leta 1991 (oblika zavoda je prva, ki je bila urejena), ki pa ureja zavode nasploh (tudi zasebne). <text:soft-page-break/>Malo je neposrednih določb, ki bi se nanašale na javne zavode. Nekaj podatkov o javnih zavodih:</text:p>
              </text:list-item>
            </text:list>
            <text:p text:style-name="P2"/>
            <text:list xml:id="list203917653" text:continue-numbering="true" text:style-name="WW8Num21">
              <text:list-item>
                <text:list>
                  <text:list-item>
                    <text:p text:style-name="P115">je edina organizacijska oblika, za katero se lahko odločijo, da je/ni pravna oseba (zakon dopušča, da je ali pa ni pravna oseba);</text:p>
                  </text:list-item>
                </text:list>
              </text:list-item>
            </text:list>
            <text:p text:style-name="P105"/>
            <text:list xml:id="list567237056" text:continue-numbering="true" text:style-name="WW8Num21">
              <text:list-item>
                <text:list>
                  <text:list-item>
                    <text:p text:style-name="P115">lahko se ustanovijo zlasti za opravljanje javnih služb, ki niso gospodarske narave;</text:p>
                  </text:list-item>
                </text:list>
              </text:list-item>
            </text:list>
            <text:p text:style-name="P27"/>
            <text:list xml:id="list1718859467" text:continue-numbering="true" text:style-name="WW8Num21">
              <text:list-item>
                <text:list>
                  <text:list-item>
                    <text:p text:style-name="P115">zakon jih definira kot <text:span text:style-name="T6">neprofitne organizacije</text:span> (zavod kategorije dobička ne pozna); ni jasno, ali naj v zavodu velja kapitalska oblika ali ne (zapiski 2002/2003: »javni zavod ni kapitalska organizacija«);</text:p>
                  </text:list-item>
                </text:list>
              </text:list-item>
            </text:list>
            <text:p text:style-name="P27"/>
            <text:list xml:id="list1525661869" text:continue-numbering="true" text:style-name="WW8Num21">
              <text:list-item>
                <text:list>
                  <text:list-item>
                    <text:p text:style-name="P115">javni zavod naj bi se ustanovil za opravljanje javne službe (zasebni zavod lahko le-to izvaja na podlagi koncesije) ali druge dejavnosti, ki sicer ni javna služba, pa naj bi se opravljala (izvrševala) na način javne službe (in teh ni malo, tj. niso redki taki primeri, npr. Javni zavod slovenska akreditacija, javni zavod za upravljanje s premoženjem); če zakon nečesa ne določa kot javno službo, potem ta to ni!;</text:p>
                  </text:list-item>
                </text:list>
              </text:list-item>
            </text:list>
            <text:p text:style-name="P27"/>
            <text:list xml:id="list103560074" text:continue-numbering="true" text:style-name="WW8Num21">
              <text:list-item>
                <text:list>
                  <text:list-item>
                    <text:p text:style-name="P115">javni zavod je torej neprofitna organizacija, namenjena izvrševanju <text:span text:style-name="T6">neprofitne dejavnosti</text:span> (predvsem zdravstvo, raziskovanje in kultura), kar pa ne pomeni, da ne sme imeti profita (so pa bili primeri, ko je sodišče zavrnilo registracijo zavoda, ki bi opravljal očitno gospodarsko dejavnost); težava je, ker ni jasnih mej, bistvo pa je, da zavod lahko ima dobiček, vendar ne sme biti v celoti namenjen ustvarjanju dobička; lahko pa torej 'omejeno' deluje na trgu (npr. prirejanje seminarjev); </text:p>
                  </text:list-item>
                </text:list>
              </text:list-item>
            </text:list>
            <text:p text:style-name="P27"/>
            <text:list xml:id="list170549452" text:continue-numbering="true" text:style-name="WW8Num21">
              <text:list-item>
                <text:list>
                  <text:list-item>
                    <text:p text:style-name="P115">v luči zgornje točke bi bilo bolj pravilno reči, da noben zavod ne sme imeti dobička, lahko pa ima <text:span text:style-name="T3">presežek</text:span> (!), a se mora ta presežek vložiti v razvoj dejavnosti, kar pomeni, da se v končni fazi ne (sme) izkazuje kot dobiček, pač le kot <text:span text:style-name="T3">strošek</text:span>;</text:p>
                  </text:list-item>
                </text:list>
              </text:list-item>
            </text:list>
            <text:p text:style-name="P27"/>
            <text:list xml:id="list1254428368" text:continue-numbering="true" text:style-name="WW8Num21">
              <text:list-item>
                <text:list>
                  <text:list-item>
                    <text:p text:style-name="P115"><text:span text:style-name="T6">nimajo ustanovitvenega kapitala</text:span>, ampak mora (na začetku) samo ustanovitelj imeti sredstva; ustanovitelj mora zagotavljati sredstva za začetek poslovanja, odgovarja pa, če je tako določeno v ustanovnem aktu in v mejah, ki so določene v ustanovnem aktu; </text:p>
                  </text:list-item>
                </text:list>
              </text:list-item>
            </text:list>
            <text:p text:style-name="P27"/>
            <text:list xml:id="list2020249633" text:continue-numbering="true" text:style-name="WW8Num21">
              <text:list-item>
                <text:list>
                  <text:list-item>
                    <text:p text:style-name="P115">ustanovitelj ponavadi prenese v last denarna sredstva in morda še opremo, inventar, nepremičnina pa ostane last ustanovitelja! (pravna ureditev je tu relativno pomanjkljiva); Zakon o javnih financah: tisto premoženje, ki ni v lasti javnega zavoda, je v lasti ustanovitelja in ga javni zavod zgolj upravlja;</text:p>
                  </text:list-item>
                </text:list>
              </text:list-item>
            </text:list>
            <text:p text:style-name="P27"/>
            <text:list xml:id="list1348780170" text:continue-numbering="true" text:style-name="WW8Num21">
              <text:list-item>
                <text:list>
                  <text:list-item>
                    <text:p text:style-name="P115">zavodi so <text:span text:style-name="T6">posredni proračunski uporabniki</text:span> – denar iz proračuna gre neposrednemu proračunskemu uporabniku (državni organ), ta pa da denar potem posrednemu proračunskemu uporabniku; </text:p>
                  </text:list-item>
                </text:list>
              </text:list-item>
            </text:list>
            <text:p text:style-name="P27"/>
            <text:list xml:id="list729372068" text:continue-numbering="true" text:style-name="WW8Num21">
              <text:list-item>
                <text:list>
                  <text:list-item>
                    <text:p text:style-name="P115">javni zavod odgovarja za obveznosti le s premoženjem, s katerim razpolaga.</text:p>
                  </text:list-item>
                </text:list>
              </text:list-item>
            </text:list>
            <text:p text:style-name="P2"/>
          </table:table-cell>
        </table:table-row>
        <table:table-row table:style-name="Table1.1">
          <table:table-cell table:style-name="Table1.A1" office:value-type="string">
            <text:list xml:id="list883890977" text:continue-numbering="true" text:style-name="WW8Num21">
              <text:list-item>
                <text:p text:style-name="P231">Javni zavod lahko ustanovi:</text:p>
              </text:list-item>
            </text:list>
            <text:p text:style-name="P2"/>
            <text:list xml:id="list1764743824" text:continue-numbering="true" text:style-name="WW8Num21">
              <text:list-item>
                <text:list>
                  <text:list-item>
                    <text:p text:style-name="P169">država;</text:p>
                  </text:list-item>
                </text:list>
              </text:list-item>
            </text:list>
            <text:p text:style-name="P174"/>
            <text:list xml:id="list1652241880" text:continue-numbering="true" text:style-name="WW8Num21">
              <text:list-item>
                <text:list>
                  <text:list-item>
                    <text:p text:style-name="P169">lokalna skupnost;</text:p>
                  </text:list-item>
                </text:list>
              </text:list-item>
            </text:list>
            <text:p text:style-name="P33"/>
            <text:list xml:id="list1077883096" text:continue-numbering="true" text:style-name="WW8Num21">
              <text:list-item>
                <text:list>
                  <text:list-item>
                    <text:p text:style-name="P169">na podlagi posebnega pooblastila pa tudi druga pravna oseba javnega prava – samo, če to določa posebni zakon (npr. drugi javni zavod, npr. Univerza ustanovi inštitut). </text:p>
                  </text:list-item>
                </text:list>
              </text:list-item>
            </text:list>
            <text:p text:style-name="P124"/>
            <text:p text:style-name="P2">Lahko ga ustanovi tudi več ustanoviteljev (medsebojna pogodba).</text:p>
            <text:p text:style-name="P2">Zakon tudi ne prepoveduje, da bi pri ustanovitvi javnega zavoda sodelovale osebe zasebnega prava ali posamezniki, a morajo ti skleniti pogodbo o medsebojnih razmerjih, s katero določijo, kaj bodo zapisali v ustanovitveni akt.</text:p>
            <text:p text:style-name="P119"/>
          </table:table-cell>
        </table:table-row>
        <text:soft-page-break/>
        <table:table-row table:style-name="Table1.1">
          <table:table-cell table:style-name="Table1.A1" office:value-type="string">
            <text:list xml:id="list1742942702" text:continue-numbering="true" text:style-name="WW8Num21">
              <text:list-item>
                <text:p text:style-name="P231"><text:span text:style-name="T3">Ustanovitveni akt</text:span> sprejme javnopravni ustanovitelj (vlada ali občinski svet lokalne skupnosti) in je posamični javnopravni akt ter podlaga za vpis v sodni register (vsi zavodi se vpisujejo, veljajo pa 'splošni' predpisi o vodenju in postopku vpisa). Ustanovni akt se tudi objavi v Uradnem listu, urediti pa mora:</text:p>
              </text:list-item>
            </text:list>
            <text:p text:style-name="P2"/>
            <text:list xml:id="list255052116" text:continue-numbering="true" text:style-name="WW8Num21">
              <text:list-item>
                <text:list>
                  <text:list-item>
                    <text:p text:style-name="P245">ime javnega zavoda;</text:p>
                  </text:list-item>
                  <text:list-item>
                    <text:p text:style-name="P245">sedež javnega zavoda;</text:p>
                  </text:list-item>
                  <text:list-item>
                    <text:p text:style-name="P245">dejavnost zavoda;</text:p>
                  </text:list-item>
                  <text:list-item>
                    <text:p text:style-name="P245">naloge, ki <text:s/>jih javni zavod v okviru dejavnosti opravlja;</text:p>
                  </text:list-item>
                  <text:list-item>
                    <text:p text:style-name="P245">temeljna razmerja med ustanoviteljem in zavodom;</text:p>
                  </text:list-item>
                  <text:list-item>
                    <text:p text:style-name="P245">strokovni svet in strokovnega vodjo (pri večjih zavodih).</text:p>
                  </text:list-item>
                </text:list>
              </text:list-item>
            </text:list>
            <text:p text:style-name="P119"/>
          </table:table-cell>
        </table:table-row>
        <table:table-row table:style-name="Table1.1">
          <table:table-cell table:style-name="Table1.A1" office:value-type="string">
            <text:list xml:id="list1606152696" text:continue-numbering="true" text:style-name="WW8Num21">
              <text:list-item>
                <text:p text:style-name="P231">Način upravljanja je preko <text:span text:style-name="T6">ustanoviteljskih pravic</text:span>:</text:p>
              </text:list-item>
            </text:list>
            <text:p text:style-name="P2"/>
            <text:list xml:id="list1479713410" text:continue-numbering="true" text:style-name="WW8Num21">
              <text:list-item>
                <text:list>
                  <text:list-item>
                    <text:list>
                      <text:list-item>
                        <text:list>
                          <text:list-item>
                            <text:list>
                              <text:list-item>
                                <text:list>
                                  <text:list-item>
                                    <text:list>
                                      <text:list-item>
                                        <text:list>
                                          <text:list-item>
                                            <text:p text:style-name="P210">imenuje svet zavoda (najvišji organ strateškega odločanja) – od ustanovnega akta je odvisno, ali bo ustanovitelj imenoval direktorja ali pa svet;</text:p>
                                          </text:list-item>
                                        </text:list>
                                      </text:list-item>
                                    </text:list>
                                  </text:list-item>
                                </text:list>
                              </text:list-item>
                            </text:list>
                          </text:list-item>
                        </text:list>
                      </text:list-item>
                    </text:list>
                  </text:list-item>
                </text:list>
              </text:list-item>
            </text:list>
            <text:p text:style-name="P105"/>
            <text:list xml:id="list536979627" text:continue-numbering="true" text:style-name="WW8Num21">
              <text:list-item>
                <text:list>
                  <text:list-item>
                    <text:list>
                      <text:list-item>
                        <text:list>
                          <text:list-item>
                            <text:list>
                              <text:list-item>
                                <text:list>
                                  <text:list-item>
                                    <text:list>
                                      <text:list-item>
                                        <text:list>
                                          <text:list-item>
                                            <text:p text:style-name="P210">ustanovitelj ustanovitveni akt sprejme in izda enostransko – v aktu se določajo temeljna razmerja;</text:p>
                                          </text:list-item>
                                        </text:list>
                                      </text:list-item>
                                    </text:list>
                                  </text:list-item>
                                </text:list>
                              </text:list-item>
                            </text:list>
                          </text:list-item>
                        </text:list>
                      </text:list-item>
                    </text:list>
                  </text:list-item>
                </text:list>
              </text:list-item>
            </text:list>
            <text:p text:style-name="P27"/>
            <text:list xml:id="list710359241" text:continue-numbering="true" text:style-name="WW8Num21">
              <text:list-item>
                <text:list>
                  <text:list-item>
                    <text:list>
                      <text:list-item>
                        <text:list>
                          <text:list-item>
                            <text:list>
                              <text:list-item>
                                <text:list>
                                  <text:list-item>
                                    <text:list>
                                      <text:list-item>
                                        <text:list>
                                          <text:list-item>
                                            <text:p text:style-name="P210">pogosto mora odobriti statut preden ga svet sprejme (da soglasje);</text:p>
                                          </text:list-item>
                                        </text:list>
                                      </text:list-item>
                                    </text:list>
                                  </text:list-item>
                                </text:list>
                              </text:list-item>
                            </text:list>
                          </text:list-item>
                        </text:list>
                      </text:list-item>
                    </text:list>
                  </text:list-item>
                </text:list>
              </text:list-item>
            </text:list>
            <text:p text:style-name="P27"/>
            <text:list xml:id="list1067157435" text:continue-numbering="true" text:style-name="WW8Num21">
              <text:list-item>
                <text:list>
                  <text:list-item>
                    <text:list>
                      <text:list-item>
                        <text:list>
                          <text:list-item>
                            <text:list>
                              <text:list-item>
                                <text:list>
                                  <text:list-item>
                                    <text:list>
                                      <text:list-item>
                                        <text:list>
                                          <text:list-item>
                                            <text:p text:style-name="P210">nadzor, kontrola, vpliv na delovanje in poslovodenje.</text:p>
                                          </text:list-item>
                                        </text:list>
                                      </text:list-item>
                                    </text:list>
                                  </text:list-item>
                                </text:list>
                              </text:list-item>
                            </text:list>
                          </text:list-item>
                        </text:list>
                      </text:list-item>
                    </text:list>
                  </text:list-item>
                </text:list>
              </text:list-item>
            </text:list>
            <text:p text:style-name="P103"/>
          </table:table-cell>
        </table:table-row>
        <table:table-row table:style-name="Table1.1">
          <table:table-cell table:style-name="Table1.A1" office:value-type="string">
            <text:list xml:id="list253930379" text:continue-numbering="true" text:style-name="WW8Num21">
              <text:list-item>
                <text:p text:style-name="P231">Organi (javnih in zasebnih) zavodov:</text:p>
              </text:list-item>
            </text:list>
            <text:p text:style-name="P2"/>
            <text:list xml:id="list1278951032" text:continue-numbering="true" text:style-name="WW8Num21">
              <text:list-item>
                <text:list>
                  <text:list-item>
                    <text:p text:style-name="P115"><text:span text:style-name="T3">direktor</text:span> – obvezen poslovodni organ, praviloma ga imenuje svet (pogosto je potrebno soglasje ustanovitelja, kadar direktorja imenuje svet), lahko pa je v ustanovnem aktu določeno, da ga imenuje ustanovitelj; imenovan je za 4 leta; odgovarja svetu (če ga imenuje ustanovitelj, pa tudi njemu); odgovarja za zakonitost poslovanja;</text:p>
                  </text:list-item>
                </text:list>
              </text:list-item>
            </text:list>
            <text:p text:style-name="P119"/>
            <text:list xml:id="list909449933" text:continue-numbering="true" text:style-name="WW8Num21">
              <text:list-item>
                <text:list>
                  <text:list-item>
                    <text:p text:style-name="P115"><text:span text:style-name="T3">svet</text:span> – obvezen organ, temeljni organ strateškega upravljanja, sprejema vse abstraktne akte, finančni načrt, sprejema in potrjuje letno finančno poročilo, sprejema odločitve o notranji organiziranosti, sprejme statut (pogosto mora dati soglasje k statutu ustanovitelj); sestavljen je iz predstavnikov (razmerja imenovanja določi ustanovitveni akt):</text:p>
                  </text:list-item>
                </text:list>
              </text:list-item>
            </text:list>
            <text:p text:style-name="P120"/>
            <text:list xml:id="list1114604153" text:continue-numbering="true" text:style-name="WW8Num21">
              <text:list-item>
                <text:list>
                  <text:list-item>
                    <text:list>
                      <text:list-item>
                        <text:p text:style-name="P134">ustanovitelja; <text:s text:c="61"/></text:p>
                      </text:list-item>
                      <text:list-item>
                        <text:p text:style-name="P134">zaposlenih; <text:s text:c="77"/><text:span text:style-name="T34">►</text:span> <text:s text:c="4"/><text:span text:style-name="T3">tripartitnost</text:span></text:p>
                      </text:list-item>
                      <text:list-item>
                        <text:p text:style-name="P134">uporabnikov storitev oz. zainteresirane javnosti </text:p>
                      </text:list-item>
                    </text:list>
                  </text:list-item>
                </text:list>
              </text:list-item>
            </text:list>
            <text:p text:style-name="P138">(<text:span text:style-name="T3">odprta uprava</text:span>); <text:s text:c="10"/></text:p>
            <text:p text:style-name="P119"/>
            <text:list xml:id="list1941082711" text:continue-numbering="true" text:style-name="WW8Num21">
              <text:list-item>
                <text:list>
                  <text:list-item>
                    <text:p text:style-name="P115"><text:span text:style-name="T3">strokovni svet</text:span> – če sta funkciji sveta in strokovnega sveta ločeni (strokovni svet je neobvezen), potem o strokovnih vprašanjih odloča strokovni svet, ki pa ni organ upravljanja; namenjen je torej obravnavi strokovnih vprašanj in ne sprejema odločitev, ampak le daje predloge svetu/direktorju; je organ posvetovalne narave glede strokovnih vprašanj zavoda;</text:p>
                  </text:list-item>
                </text:list>
              </text:list-item>
            </text:list>
            <text:p text:style-name="P119"/>
            <text:list xml:id="list115090046" text:continue-numbering="true" text:style-name="WW8Num21">
              <text:list-item>
                <text:list>
                  <text:list-item>
                    <text:p text:style-name="P115"><text:span text:style-name="T3">strokovni direktor</text:span> – strokovni vodja; neobvezen oz. neobvezni, saj ima lahko zavod enega ali več strokovnih direktorjev; ni(so) poslovodni organ in nima(jo) funkcije zastopanja; lahko odloča(jo) zgolj o strokovnih izvedbah nalog, zaradi katerih je zavod ustanovljen. </text:p>
                  </text:list-item>
                </text:list>
              </text:list-item>
            </text:list>
            <text:p text:style-name="P2"/>
          </table:table-cell>
        </table:table-row>
        <table:table-row table:style-name="Table1.1">
          <table:table-cell table:style-name="Table1.A1" office:value-type="string">
            <text:list xml:id="list1267479392" text:continue-numbering="true" text:style-name="WW8Num21">
              <text:list-item>
                <text:p text:style-name="P231">Določeni zavodi (zlasti na področju kulture in zdravstva) so urejeni drugače, tako da se poraja vprašanje, koliko sploh še veljajo te splošne določbe:</text:p>
              </text:list-item>
            </text:list>
            <text:p text:style-name="P2"><text:soft-page-break/></text:p>
            <text:list xml:id="list1528554560" text:continue-numbering="true" text:style-name="WW8Num21">
              <text:list-item>
                <text:list>
                  <text:list-item>
                    <text:list>
                      <text:list-item>
                        <text:p text:style-name="P210"><text:span text:style-name="T6">kultura</text:span> – nimajo sveta, ampak upravni odbor, kjer mora imeti ustanovitelj večino članov;</text:p>
                      </text:list-item>
                    </text:list>
                  </text:list-item>
                </text:list>
              </text:list-item>
            </text:list>
            <text:p text:style-name="P120"/>
            <text:list xml:id="list1470684610" text:continue-numbering="true" text:style-name="WW8Num21">
              <text:list-item>
                <text:list>
                  <text:list-item>
                    <text:list>
                      <text:list-item>
                        <text:p text:style-name="P210"><text:span text:style-name="T6">zdravstvo</text:span> – pri imenovanju direktorja potrebuje svet soglasje ustanovitelja.</text:p>
                      </text:list-item>
                    </text:list>
                  </text:list-item>
                </text:list>
              </text:list-item>
            </text:list>
            <text:p text:style-name="P2"/>
          </table:table-cell>
        </table:table-row>
        <table:table-row table:style-name="Table1.1">
          <table:table-cell table:style-name="Table1.A1" office:value-type="string">
            <text:list xml:id="list1420503568" text:continue-numbering="true" text:style-name="WW8Num21">
              <text:list-item>
                <text:p text:style-name="P231">Glavni problemi današnjih zavodov:</text:p>
              </text:list-item>
            </text:list>
            <text:p text:style-name="P171"/>
            <text:list xml:id="list1701829908" text:continue-numbering="true" text:style-name="WW8Num21">
              <text:list-item>
                <text:list>
                  <text:list-item>
                    <text:list>
                      <text:list-item>
                        <text:list>
                          <text:list-item>
                            <text:list>
                              <text:list-item>
                                <text:list>
                                  <text:list-item>
                                    <text:list>
                                      <text:list-item>
                                        <text:list>
                                          <text:list-item>
                                            <text:p text:style-name="P210">vrnitev premoženja;</text:p>
                                          </text:list-item>
                                        </text:list>
                                      </text:list-item>
                                    </text:list>
                                  </text:list-item>
                                </text:list>
                              </text:list-item>
                            </text:list>
                          </text:list-item>
                        </text:list>
                      </text:list-item>
                    </text:list>
                  </text:list-item>
                </text:list>
              </text:list-item>
            </text:list>
            <text:p text:style-name="P120"/>
            <text:list xml:id="list2007279361" text:continue-numbering="true" text:style-name="WW8Num21">
              <text:list-item>
                <text:list>
                  <text:list-item>
                    <text:list>
                      <text:list-item>
                        <text:list>
                          <text:list-item>
                            <text:list>
                              <text:list-item>
                                <text:list>
                                  <text:list-item>
                                    <text:list>
                                      <text:list-item>
                                        <text:list>
                                          <text:list-item>
                                            <text:p text:style-name="P210">javni zavodi, ki ne izvajajo javne službe – so javni in delujejo na trgu – neenakopravno nastopanje na trgu (<text:span text:style-name="T3">tihe državne subvencije</text:span>).</text:p>
                                          </text:list-item>
                                        </text:list>
                                      </text:list-item>
                                    </text:list>
                                  </text:list-item>
                                </text:list>
                              </text:list-item>
                            </text:list>
                          </text:list-item>
                        </text:list>
                      </text:list-item>
                    </text:list>
                  </text:list-item>
                </text:list>
              </text:list-item>
            </text:list>
            <text:p text:style-name="P2"/>
          </table:table-cell>
        </table:table-row>
        <table:table-row table:style-name="Table1.1">
          <table:table-cell table:style-name="Table1.A1" office:value-type="string">
            <text:list xml:id="list961237082" text:continue-numbering="true" text:style-name="WW8Num21">
              <text:list-item>
                <text:p text:style-name="P231">Zavodi po novem zakonu se vedno bolj bližajo državi. Novi zakon (Zakon o javnih zavodih) bo reševal:</text:p>
              </text:list-item>
            </text:list>
            <text:p text:style-name="P2"/>
            <text:list xml:id="list1049365824" text:continue-numbering="true" text:style-name="WW8Num21">
              <text:list-item>
                <text:list>
                  <text:list-item>
                    <text:list>
                      <text:list-item>
                        <text:list>
                          <text:list-item>
                            <text:list>
                              <text:list-item>
                                <text:list>
                                  <text:list-item>
                                    <text:list>
                                      <text:list-item>
                                        <text:list>
                                          <text:list-item>
                                            <text:p text:style-name="P246"><text:span text:style-name="T3">lastninska vprašanja</text:span>:</text:p>
                                          </text:list-item>
                                        </text:list>
                                      </text:list-item>
                                    </text:list>
                                  </text:list-item>
                                </text:list>
                              </text:list-item>
                            </text:list>
                          </text:list-item>
                        </text:list>
                      </text:list-item>
                    </text:list>
                  </text:list-item>
                </text:list>
              </text:list-item>
            </text:list>
            <text:p text:style-name="P172"/>
            <text:list xml:id="list883688596" text:style-name="WW8Num7">
              <text:list-item>
                <text:p text:style-name="P150">do sedaj: premoženje je bilo preneseno na državo/lokalno skupnost; imamo pravno osebo brez premoženja (to ne bi smela biti oseba javnega prava – pravna oseba (ker pravna osebnost brez premoženja ni smiselna), ampak del strukture državne uprave);</text:p>
              </text:list-item>
            </text:list>
            <text:p text:style-name="P159"/>
            <text:list xml:id="list2080197130" text:continue-numbering="true" text:style-name="WW8Num7">
              <text:list-item>
                <text:p text:style-name="P150">nova ureditev: <text:span text:style-name="T6">vrnitev premoženja</text:span> z lastninsko pravico na premoženju (npr. lastninsko-razpolagalne omejitve); pregled nad lastnino;</text:p>
              </text:list-item>
            </text:list>
            <text:p text:style-name="P103"/>
            <text:list xml:id="list1101144229" text:continue-list="list1049365824" text:style-name="WW8Num21">
              <text:list-item>
                <text:list>
                  <text:list-item>
                    <text:list>
                      <text:list-item>
                        <text:list>
                          <text:list-item>
                            <text:list>
                              <text:list-item>
                                <text:list>
                                  <text:list-item>
                                    <text:list>
                                      <text:list-item>
                                        <text:list>
                                          <text:list-item>
                                            <text:p text:style-name="P246"><text:span text:style-name="T6">vprašanje položaja javnih zavodov, ki izvajajo javno službo</text:span>: koliko je ob tem dopustno še tržno izvajanje storitev (vprašanje konkurence):</text:p>
                                          </text:list-item>
                                        </text:list>
                                      </text:list-item>
                                    </text:list>
                                  </text:list-item>
                                </text:list>
                              </text:list-item>
                            </text:list>
                          </text:list-item>
                        </text:list>
                      </text:list-item>
                    </text:list>
                  </text:list-item>
                </text:list>
              </text:list-item>
            </text:list>
            <text:p text:style-name="P249"/>
            <text:list xml:id="list2051574415" text:style-name="WW8Num42">
              <text:list-item>
                <text:p text:style-name="P151">do sedaj: tudi za dejavnosti, ki se izvajajo na način kot je javna služba;</text:p>
              </text:list-item>
            </text:list>
            <text:p text:style-name="P159"/>
            <text:list xml:id="list125668239" text:continue-numbering="true" text:style-name="WW8Num42">
              <text:list-item>
                <text:p text:style-name="P151">nova ureditev: sistem obračunavanja – koliko plačati javno službo za uporabo javnih sredstev v zasebne namene (to je vmesna rešitev – lahko bi v celoti prepovedali); </text:p>
              </text:list-item>
            </text:list>
            <text:p text:style-name="P248"/>
            <text:list xml:id="list1922320811" text:continue-list="list1101144229" text:style-name="WW8Num21">
              <text:list-item>
                <text:list>
                  <text:list-item>
                    <text:list>
                      <text:list-item>
                        <text:list>
                          <text:list-item>
                            <text:list>
                              <text:list-item>
                                <text:list>
                                  <text:list-item>
                                    <text:list>
                                      <text:list-item>
                                        <text:list>
                                          <text:list-item>
                                            <text:p text:style-name="P246"><text:span text:style-name="T3">zavodi po definiciji</text:span>, ne pa po izvajanju – ne smejo izvajalci diktirat programov za izvajanje; nova ureditev:</text:p>
                                          </text:list-item>
                                        </text:list>
                                      </text:list-item>
                                    </text:list>
                                  </text:list-item>
                                </text:list>
                              </text:list-item>
                            </text:list>
                          </text:list-item>
                        </text:list>
                      </text:list-item>
                    </text:list>
                  </text:list-item>
                </text:list>
              </text:list-item>
            </text:list>
            <text:p text:style-name="P249"/>
            <text:list xml:id="list1802680072" text:style-name="WW8Num33">
              <text:list-item>
                <text:p text:style-name="P152">izpolnjevanje pogojev za izvajanje;</text:p>
              </text:list-item>
              <text:list-item>
                <text:p text:style-name="P152">preverjanje preko licence;</text:p>
              </text:list-item>
            </text:list>
            <text:p text:style-name="P248"/>
            <text:list xml:id="list271798446" text:continue-list="list1922320811" text:style-name="WW8Num21">
              <text:list-item>
                <text:list>
                  <text:list-item>
                    <text:list>
                      <text:list-item>
                        <text:list>
                          <text:list-item>
                            <text:list>
                              <text:list-item>
                                <text:list>
                                  <text:list-item>
                                    <text:list>
                                      <text:list-item>
                                        <text:list>
                                          <text:list-item>
                                            <text:p text:style-name="P246"><text:span text:style-name="T3">privatizacija</text:span> – ukinjanje javnega režima; preoblikovanje javnega zavoda v zasebnega (se nič ne spremeni, razen pri upravljanju: ustanovitelj in nadzorni svet) ali v gospodarsko družbo;</text:p>
                                          </text:list-item>
                                        </text:list>
                                      </text:list-item>
                                    </text:list>
                                  </text:list-item>
                                </text:list>
                              </text:list-item>
                            </text:list>
                          </text:list-item>
                        </text:list>
                      </text:list-item>
                    </text:list>
                  </text:list-item>
                </text:list>
              </text:list-item>
            </text:list>
            <text:p text:style-name="P248"/>
            <text:list xml:id="list824398003" text:continue-numbering="true" text:style-name="WW8Num21">
              <text:list-item>
                <text:list>
                  <text:list-item>
                    <text:list>
                      <text:list-item>
                        <text:list>
                          <text:list-item>
                            <text:list>
                              <text:list-item>
                                <text:list>
                                  <text:list-item>
                                    <text:list>
                                      <text:list-item>
                                        <text:list>
                                          <text:list-item>
                                            <text:p text:style-name="P246"><text:span text:style-name="T6">struktura zavodov</text:span>:</text:p>
                                          </text:list-item>
                                        </text:list>
                                      </text:list-item>
                                    </text:list>
                                  </text:list-item>
                                </text:list>
                              </text:list-item>
                            </text:list>
                          </text:list-item>
                        </text:list>
                      </text:list-item>
                    </text:list>
                  </text:list-item>
                </text:list>
              </text:list-item>
            </text:list>
            <text:p text:style-name="P27"/>
            <text:list xml:id="list1664387597" text:style-name="WW8Num41">
              <text:list-item>
                <text:p text:style-name="P153">enovit; </text:p>
              </text:list-item>
              <text:list-item>
                <text:p text:style-name="P153">notranje-organizacijska struktura;</text:p>
              </text:list-item>
            </text:list>
            <text:p text:style-name="P2"/>
            <text:list xml:id="list628085835" text:continue-list="list824398003" text:style-name="WW8Num21">
              <text:list-item>
                <text:list>
                  <text:list-item>
                    <text:list>
                      <text:list-item>
                        <text:list>
                          <text:list-item>
                            <text:list>
                              <text:list-item>
                                <text:list>
                                  <text:list-item>
                                    <text:list>
                                      <text:list-item>
                                        <text:list>
                                          <text:list-item>
                                            <text:p text:style-name="P246"><text:span text:style-name="T3">skupnost zavodov</text:span>.</text:p>
                                          </text:list-item>
                                        </text:list>
                                      </text:list-item>
                                    </text:list>
                                  </text:list-item>
                                </text:list>
                              </text:list-item>
                            </text:list>
                          </text:list-item>
                        </text:list>
                      </text:list-item>
                    </text:list>
                  </text:list-item>
                </text:list>
              </text:list-item>
            </text:list>
            <text:p text:style-name="P110"/>
            <text:p text:style-name="P2">Novi zakon (predlog) pušča ureditev zasebnih zavodov, razveljavlja pa samo člene o javnem zavodu.</text:p>
            <text:p text:style-name="P119"/>
          </table:table-cell>
        </table:table-row>
        <table:table-row table:style-name="Table1.1">
          <table:table-cell table:style-name="Table1.A1" office:value-type="string">
            <text:h text:style-name="Heading_20_3" text:outline-level="3" text:is-list-header="true"><text:bookmark-start text:name="__RefHeading__71_494519826"/>8.1.3 Javni gospodarski zavodi<text:bookmark-end text:name="__RefHeading__71_494519826"/></text:h>
            <text:p text:style-name="Standard"/>
          </table:table-cell>
        </table:table-row>
        <table:table-row table:style-name="Table1.1">
          <table:table-cell table:style-name="Table1.A1" office:value-type="string">
            <text:list xml:id="list2005899965" text:continue-numbering="true" text:style-name="WW8Num21">
              <text:list-item>
                <text:p text:style-name="P231">Javni gospodarski zavod je posebna vrsta javnega zavoda, katerega ureja Zakon o gospodarskih <text:soft-page-break/>javnih službah (ZGJS) kot eno od oblik izvajanja gospodarske javne službe (za opravljanje le-teh se gospodarski javni zavod tudi ustanovi). Če ni posebej urejeno v ZGJS, potem veljajo tudi zanje splošne določbe o javnih službah. <text:s/>Najpomembnejša razlika je način upravljanja, saj NE gre za tripartitno urejen svet, ampak je gospodarski javni zavod v celoti pod upravljanjem ustanovitelja – upravlja ga <text:span text:style-name="T3">upravni odbor</text:span>, ki ga v celoti postavi ustanovitelj (imenuje najmanj polovico članov). Druge posebnosti:</text:p>
              </text:list-item>
            </text:list>
            <text:p text:style-name="P2"/>
            <text:list xml:id="list298513930" text:continue-numbering="true" text:style-name="WW8Num21">
              <text:list-item>
                <text:list>
                  <text:list-item>
                    <text:p text:style-name="P115">je vedno pravna oseba (če ni z aktom o ustanovitvi določeno drugače);</text:p>
                  </text:list-item>
                </text:list>
              </text:list-item>
            </text:list>
            <text:p text:style-name="P120"/>
            <text:list xml:id="list1675326626" text:continue-numbering="true" text:style-name="WW8Num21">
              <text:list-item>
                <text:list>
                  <text:list-item>
                    <text:p text:style-name="P115">pri ustanovitvi lahko sodelujejo tudi drugi ustanovitelji (soustanovitelji), a njihovi deleži ne smejo presegati 49% premoženja gospodarskega javnega zavoda (tj. ne smejo zagotoviti več kot 49% ustanoviteljskega kapitala – potem imajo <text:span text:style-name="T3">ustanoviteljske pravice II. reda</text:span>) (tega skoraj ni);</text:p>
                  </text:list-item>
                </text:list>
              </text:list-item>
            </text:list>
            <text:p text:style-name="P120"/>
            <text:list xml:id="list1570716714" text:continue-numbering="true" text:style-name="WW8Num21">
              <text:list-item>
                <text:list>
                  <text:list-item>
                    <text:p text:style-name="P115">javnopravni ustanovitelj mora torej zagotoviti vsaj 51% kapitala (<text:span text:style-name="T3">ustanoviteljske pravice I. reda</text:span>); </text:p>
                  </text:list-item>
                </text:list>
              </text:list-item>
            </text:list>
            <text:p text:style-name="P120"/>
            <text:list xml:id="list522923741" text:continue-numbering="true" text:style-name="WW8Num21">
              <text:list-item>
                <text:list>
                  <text:list-item>
                    <text:p text:style-name="P115">ni kapitalska oblika; </text:p>
                  </text:list-item>
                </text:list>
              </text:list-item>
            </text:list>
            <text:p text:style-name="P120"/>
            <text:list xml:id="list1103353369" text:continue-numbering="true" text:style-name="WW8Num21">
              <text:list-item>
                <text:list>
                  <text:list-item>
                    <text:p text:style-name="P115">organ upravljanja ni svet, ampak <text:span text:style-name="T3">upravni odbor</text:span> (23/I. ZGJS); </text:p>
                  </text:list-item>
                </text:list>
              </text:list-item>
            </text:list>
            <text:p text:style-name="P120"/>
            <text:list xml:id="list872304171" text:continue-numbering="true" text:style-name="WW8Num21">
              <text:list-item>
                <text:list>
                  <text:list-item>
                    <text:p text:style-name="P115">poudarjena je vloga <text:span text:style-name="T3">ustanovitelja</text:span> – sprejema številne odločitve (za ostale zavode to ni izrecno predpisano, tako da v njih, če si tega ne zadrži v ustanovitvenem aktu, ustanovitelj tega nima); v upravnem odboru mora imeti ustanovitelj večino;</text:p>
                  </text:list-item>
                </text:list>
              </text:list-item>
            </text:list>
            <text:p text:style-name="P120"/>
            <text:list xml:id="list1029261064" text:continue-numbering="true" text:style-name="WW8Num21">
              <text:list-item>
                <text:list>
                  <text:list-item>
                    <text:p text:style-name="P115"><text:span text:style-name="T3">direktor</text:span> – imenuje ga ustanovitelj po predhodno opravljenem javnem razpisu, mandat pa ima štiri leta; je poslovodni organ, ki zastopa gospodarski javni zavod kot pravno osebo;</text:p>
                  </text:list-item>
                </text:list>
              </text:list-item>
            </text:list>
            <text:p text:style-name="P27"/>
            <text:list xml:id="list1783070305" text:continue-numbering="true" text:style-name="WW8Num21">
              <text:list-item>
                <text:list>
                  <text:list-item>
                    <text:p text:style-name="P115">primer gospodarskega javnega zavoda je npr. Kobilarna Lipica, Letališče Portorož;</text:p>
                  </text:list-item>
                </text:list>
              </text:list-item>
            </text:list>
            <text:p text:style-name="P29"/>
            <text:p text:style-name="P2">Javni gospodarski zavod ni razširjena oblika. Država ga uporabi tam, kjer ne gre za pravo javno službo, ne more pa se izvajati drugače, kot s financiranjem preko države (zlasti pa želi država ohraniti svoje ingerence). Z javnim gospodarskim zavodom se torej omogoči, da se dejavnosti, ki niso javne službe, izvajajo na način gospodarske javne službe (npr. kobilarna Lipica).</text:p>
            <text:p text:style-name="P2"/>
          </table:table-cell>
        </table:table-row>
        <table:table-row table:style-name="Table1.1">
          <table:table-cell table:style-name="Table1.A1" office:value-type="string">
            <text:list xml:id="list1908819302" text:continue-numbering="true" text:style-name="WW8Num21">
              <text:list-item>
                <text:p text:style-name="P231">Zakon o gospodarskih javnih službah (21. člen) določa tudi ustanoviteljske pravice (imajo jih samo <text:span text:style-name="T3">javnopravni ustanovitelji</text:span>!):</text:p>
              </text:list-item>
            </text:list>
            <text:p text:style-name="P2"/>
            <text:list xml:id="list1252549138" text:continue-numbering="true" text:style-name="WW8Num21">
              <text:list-item>
                <text:list>
                  <text:list-item>
                    <text:p text:style-name="P5">imenuje direktorja;</text:p>
                  </text:list-item>
                  <text:list-item>
                    <text:p text:style-name="P5">sprejemanje finančnega načrta;</text:p>
                  </text:list-item>
                  <text:list-item>
                    <text:p text:style-name="P5">sprejemanje finančnih poročil;</text:p>
                  </text:list-item>
                  <text:list-item>
                    <text:p text:style-name="P5">odločanje o cenah;</text:p>
                  </text:list-item>
                  <text:list-item>
                    <text:p text:style-name="P5">odločanje o organiziranosti zavoda;</text:p>
                  </text:list-item>
                  <text:list-item>
                    <text:p text:style-name="P5">odločanje o izvajanju gospodarskih javnih zavodov.</text:p>
                  </text:list-item>
                </text:list>
              </text:list-item>
            </text:list>
            <text:p text:style-name="P119"/>
            <text:p text:style-name="P53">21. člen<text:line-break/>(pravice ustanovitelja)</text:p>
            <text:p text:style-name="P68"><text:line-break/><text:span text:style-name="T13">Ustanovitelj javnega gospodarskega zavoda: </text:span><text:line-break/><text:span text:style-name="T13">- določi posebne pogoje za izvajanje dejavnosti ter zagotavljanje in uporabo javnih dobrin, </text:span><text:line-break/><text:span text:style-name="T13">- daje soglasje k statutu zavoda in njegovim statusnim spremembam, </text:span><text:line-break/><text:span text:style-name="T13">- daje soglasje k notranji organizaciji zavoda ter številu in vrsti delovnih mest, </text:span><text:line-break/><text:span text:style-name="T13">- daje soglasje k programom dela zavoda, </text:span><text:line-break/><text:span text:style-name="T13">- daje soglasje k najemanju posojil, ki niso predvidena ali presegajo določen znesek, </text:span><text:line-break/><text:span text:style-name="T13">- odloča o cenah oziroma tarifah za uporabo javnih dobrin, </text:span><text:line-break/><text:span text:style-name="T13">- daje soglasje k izbiri podizvajalcev in pogodbam z njimi, </text:span><text:line-break/><text:span text:style-name="T13">- sprejme poslovno poročilo, obračune in zaključni račun zavoda.</text:span></text:p>
            <text:p text:style-name="P2"/>
          </table:table-cell>
        </table:table-row>
        <text:soft-page-break/>
        <table:table-row table:style-name="Table1.1">
          <table:table-cell table:style-name="Table1.A1" office:value-type="string">
            <text:h text:style-name="Heading_20_3" text:outline-level="3" text:is-list-header="true"><text:bookmark-start text:name="__RefHeading__73_494519826"/>8.1.4 Javno podjetje<text:bookmark-end text:name="__RefHeading__73_494519826"/></text:h>
            <text:p text:style-name="Standard"/>
          </table:table-cell>
        </table:table-row>
        <table:table-row table:style-name="Table1.1">
          <table:table-cell table:style-name="Table1.A1" office:value-type="string">
            <text:list xml:id="list883895384" text:continue-numbering="true" text:style-name="WW8Num21">
              <text:list-item>
                <text:p text:style-name="P231">Poleg javnega zavoda je <text:span text:style-name="T3">javno podjetje</text:span> najbolj pogosta oblika. Urejajo jo samo 4 členi Zakona o gospodarskih javnih službah (25. – 28. člen), a 28. člen napeljuje na uporabo predpisov, ki urejajo položaj podjetij oz. gospodarskih družb (Zakon o gospodarskih družbah (ZGD) – subsidiarna uporaba le-teh; pripravlja se nov Zakon o javnih podjetjih). Je oblika izvajanja gospodarske javne službe (javne službe – dejavnosti v javnem interesu, prav zaradi tega interesa pa jih je potrebno izvajati trajno, tako, da so vsem enako dostopne (npr. pošta, komunala, oskrba s pitno vodo)). V bistvu je javno podjetje gospodarska družba z javnopravnim značajem (gospodarska javna služba oz. nujno ga je ustanoviti v eni od oblik gospodarske javne službe!). Ni posebna oblika pravne osebe, ampak samo posebni status, posebni pravni režim gospodarske družbe (torej ni podvrsta gospodarske družbe v smislu, da bi šlo za subjekt zasebnega prava).</text:p>
              </text:list-item>
            </text:list>
            <text:p text:style-name="P171">Gre za subjekt javnega prava, ki ima poseben položaj znotraj gospodarskega sistema. Od klasičnih gospodarskih družb se javno podjetje loči po tem, da upravljalski sistem ne temelji na razmerju kapitala, ampak na pravilih upravnega prava. Gre za ustanoviteljske pravice.</text:p>
            <text:p text:style-name="P171">Javnih podjetij imamo veliko, npr. Uradni list. Javni interes je tako močan, da se dejavnost izvaja na način, kot se izvaja gospodarska javna služba. V primeru Uradnega lista pa država ni šla na javno gospodarsko službo zato, ker je država večinski lastnik in pobira dobiček. Pri javni gospodarski družbi pa dobička ni, pač pa je samo presežek! Drugače je pri čistih javnih dobrinah, kjer profit ni možen.</text:p>
            <text:p text:style-name="P171">Razlika med gospodarsko družbo in javnim podjetjem:</text:p>
            <text:p text:style-name="P171"/>
            <text:list xml:id="list640143282" text:continue-list="list1355353902" text:style-name="WW8Num8">
              <text:list-item>
                <text:list>
                  <text:list-item>
                    <text:list>
                      <text:list-item>
                        <text:p text:style-name="P135">drugačen način ustanovitve;</text:p>
                      </text:list-item>
                    </text:list>
                  </text:list-item>
                </text:list>
              </text:list-item>
            </text:list>
            <text:p text:style-name="P198"/>
            <text:list xml:id="list189027339" text:continue-numbering="true" text:style-name="WW8Num8">
              <text:list-item>
                <text:list>
                  <text:list-item>
                    <text:list>
                      <text:list-item>
                        <text:p text:style-name="P135">posebnost glede imenovanja vodstvenega kadra;</text:p>
                      </text:list-item>
                    </text:list>
                  </text:list-item>
                </text:list>
              </text:list-item>
            </text:list>
            <text:p text:style-name="P33"/>
            <text:list xml:id="list646852143" text:continue-numbering="true" text:style-name="WW8Num8">
              <text:list-item>
                <text:list>
                  <text:list-item>
                    <text:list>
                      <text:list-item>
                        <text:p text:style-name="P135">določanje cen produktov.</text:p>
                      </text:list-item>
                    </text:list>
                  </text:list-item>
                </text:list>
              </text:list-item>
            </text:list>
            <text:p text:style-name="P171"><text:s/></text:p>
          </table:table-cell>
        </table:table-row>
        <table:table-row table:style-name="Table1.1">
          <table:table-cell table:style-name="Table1.A1" office:value-type="string">
            <text:list xml:id="list724591023" text:continue-list="list883895384" text:style-name="WW8Num21">
              <text:list-item>
                <text:p text:style-name="P231">Ustanovitelj mora biti:</text:p>
              </text:list-item>
            </text:list>
            <text:p text:style-name="P2"/>
            <text:list xml:id="list1425864426" text:continue-numbering="true" text:style-name="WW8Num21">
              <text:list-item>
                <text:list>
                  <text:list-item>
                    <text:p text:style-name="P115"><text:span text:style-name="T3">država</text:span> – ustanoviteljske pravice lahko prenese (derogira) na ministrstvo; </text:p>
                  </text:list-item>
                </text:list>
              </text:list-item>
            </text:list>
            <text:p text:style-name="P120"/>
            <text:list xml:id="list2144764398" text:continue-numbering="true" text:style-name="WW8Num21">
              <text:list-item>
                <text:list>
                  <text:list-item>
                    <text:p text:style-name="P115"><text:span text:style-name="T3">lokalna skupnost</text:span> – župan lahko prenese ustanoviteljske pravice na občinsko upravo.</text:p>
                  </text:list-item>
                </text:list>
              </text:list-item>
            </text:list>
            <text:p text:style-name="P29"/>
            <text:p text:style-name="P2">Pri ustanovitvi lahko sodelujejo tudi druge pravne in fizične osebe (25. člen ZGJS), saj ni omejitev glede lastninske strukture. Pri javnem zavodu to ni pogosto, se pa je to zelo veliko pojavljalo, predvsem pri privatizaciji (zaposleni so dobivali deleže, SOD). </text:p>
            <text:p text:style-name="P2">Pred ustanovitvijo morajo soustanovitelji in javnopravni ustanovitelji skleniti <text:span text:style-name="T3">pogodbo o medsebojnih razmerjih</text:span>.</text:p>
            <text:p text:style-name="P2"/>
          </table:table-cell>
        </table:table-row>
        <table:table-row table:style-name="Table1.1">
          <table:table-cell table:style-name="Table1.A1" office:value-type="string">
            <text:list xml:id="list2164633328" text:continue-numbering="true" text:style-name="WW8Num21">
              <text:list-item>
                <text:p text:style-name="P231">Javno podjetje se ne ustanovi s pogodbo ali statutom, ampak z <text:span text:style-name="T3">javnopravnim ustanovitvenim aktom</text:span>, ki ga sprejme javnopravni ustanovitelj:</text:p>
              </text:list-item>
            </text:list>
            <text:p text:style-name="P2"/>
            <text:list xml:id="list668242041" text:continue-numbering="true" text:style-name="WW8Num21">
              <text:list-item>
                <text:list>
                  <text:list-item>
                    <text:p text:style-name="P5">sklep vlade;</text:p>
                  </text:list-item>
                </text:list>
              </text:list-item>
            </text:list>
            <text:p text:style-name="P120"/>
            <text:list xml:id="list1668468353" text:continue-numbering="true" text:style-name="WW8Num21">
              <text:list-item>
                <text:list>
                  <text:list-item>
                    <text:p text:style-name="P5">akt občinskega sveta.</text:p>
                  </text:list-item>
                </text:list>
              </text:list-item>
            </text:list>
            <text:p text:style-name="P124"/>
            <text:p text:style-name="P2">Gre za posamične akte, vendar se objavljajo tako kot predpisi (Uradni list, lokalno glasilo). Javno podjetje se tudi vpiše v sodni register.</text:p>
            <text:p text:style-name="P2">Vprašanje je, kako ta način ustanovitve povezati s korporacijskimi oblikami gospodarske družbe.</text:p>
            <text:p text:style-name="P2">Ustanovi se lahko samo kot kapitalska družba (in NE osebna!), najpogosteje kot družba z omejeno odgovornostjo (d.o.o.), ker je pogosto ustanovitelj le eden (občina, država), in manj kot delniška družba (d.d.).</text:p>
            <text:p text:style-name="P2"><text:soft-page-break/>Poleg akta ustanovitve, ki je javnopravne narave, je potrebno sprejeti še <text:span text:style-name="T3">korporacijski akt</text:span>, ki mora biti usklajen z aktom ustanovitve.</text:p>
            <text:p text:style-name="P2"/>
          </table:table-cell>
        </table:table-row>
        <table:table-row table:style-name="Table1.1">
          <table:table-cell table:style-name="Table1.A1" office:value-type="string">
            <text:list xml:id="list1993786737" text:continue-numbering="true" text:style-name="WW8Num21">
              <text:list-item>
                <text:p text:style-name="P231">ZGJS določa le, da poslovanje in delo javnega podjetja vodi direktor (27/I. ZGJS):</text:p>
              </text:list-item>
            </text:list>
            <text:p text:style-name="P2"/>
            <text:list xml:id="list1598836818" text:continue-numbering="true" text:style-name="WW8Num21">
              <text:list-item>
                <text:list>
                  <text:list-item>
                    <text:p text:style-name="P115">direktorja imenuje (le-ta se torej ne imenuje na korporacijski način) in razrešuje ustanovitelj (27/II. ZGJS);</text:p>
                  </text:list-item>
                </text:list>
              </text:list-item>
            </text:list>
            <text:p text:style-name="P105"/>
            <text:list xml:id="list539708224" text:continue-numbering="true" text:style-name="WW8Num21">
              <text:list-item>
                <text:list>
                  <text:list-item>
                    <text:p text:style-name="P115">za imenovanje je potrebno izvesti javni razpis (27/II. ZGJS);</text:p>
                  </text:list-item>
                </text:list>
              </text:list-item>
            </text:list>
            <text:p text:style-name="P27"/>
            <text:list xml:id="list1895857914" text:continue-numbering="true" text:style-name="WW8Num21">
              <text:list-item>
                <text:list>
                  <text:list-item>
                    <text:p text:style-name="P115">zoper odločbo o izbiri na razpisu ter zoper odločbo o razrešitvi je mogoče sprožiti upravni spor (27/IV. ZGJS); ne javni razpis in ne razrešitev ne potekata po ZUP; tako lahko sodišče v upravnem sporu presoja predvsem neka splošna načela (npr. ali je obrazložitev podana, ali je utemeljena);</text:p>
                  </text:list-item>
                </text:list>
              </text:list-item>
            </text:list>
            <text:p text:style-name="P27"/>
            <text:list xml:id="list521855094" text:continue-numbering="true" text:style-name="WW8Num21">
              <text:list-item>
                <text:list>
                  <text:list-item>
                    <text:p text:style-name="P115">direktorja se imenuje za štiri leta, ista oseba pa je lahko ponovno imenovana (27/III. ZGJS).</text:p>
                  </text:list-item>
                </text:list>
              </text:list-item>
            </text:list>
            <text:p text:style-name="P124"/>
            <text:p text:style-name="P2">Veliko javnih podjetij nima enega direktorja, ampak <text:span text:style-name="T3">več-člansko upravo</text:span> (enako se uporabljajo določbe o imenovanju enega direktorja).</text:p>
            <text:p text:style-name="P2">Glede vprašanja, katere organe ima lahko javno podjetje, velja v celoti ZGD (28. člen ZGJS). </text:p>
            <text:p text:style-name="P2"/>
          </table:table-cell>
        </table:table-row>
        <table:table-row table:style-name="Table1.1">
          <table:table-cell table:style-name="Table1.A1" office:value-type="string">
            <text:list xml:id="list634734158" text:continue-numbering="true" text:style-name="WW8Num21">
              <text:list-item>
                <text:p text:style-name="P231">Glede upravljanja je veliko omejitev, ki jih določa Zakon o javnih financah, ter posebnosti, ki javno podjetje loči od ostalih gospodarskih družb, npr.:</text:p>
              </text:list-item>
            </text:list>
            <text:p text:style-name="P2"/>
            <text:list xml:id="list1640052772" text:continue-numbering="true" text:style-name="WW8Num21">
              <text:list-item>
                <text:list>
                  <text:list-item>
                    <text:p text:style-name="P115">ustanovitelj mora vložiti sredstva po pravilih, ki veljajo za gospodarske vložke gospodarskih družb, vendar da ustanovitelj lahko infrastrukturo javnemu podjetju zgolj v upravljanje;</text:p>
                  </text:list-item>
                </text:list>
              </text:list-item>
            </text:list>
            <text:p text:style-name="P119"/>
            <text:list xml:id="list763011236" text:continue-numbering="true" text:style-name="WW8Num21">
              <text:list-item>
                <text:list>
                  <text:list-item>
                    <text:p text:style-name="P115">(v povezavi s prejšnjo točko) javno podjetje ima dva ločena računa:</text:p>
                  </text:list-item>
                </text:list>
              </text:list-item>
            </text:list>
            <text:p text:style-name="P27"/>
            <text:list xml:id="list1428489856" text:continue-numbering="true" text:style-name="WW8Num21">
              <text:list-item>
                <text:list>
                  <text:list-item>
                    <text:list>
                      <text:list-item>
                        <text:p text:style-name="P192">sredstva v upravljanju;</text:p>
                      </text:list-item>
                    </text:list>
                  </text:list-item>
                </text:list>
              </text:list-item>
            </text:list>
            <text:p text:style-name="P142"/>
            <text:list xml:id="list90012654" text:continue-numbering="true" text:style-name="WW8Num21">
              <text:list-item>
                <text:list>
                  <text:list-item>
                    <text:list>
                      <text:list-item>
                        <text:p text:style-name="P192">sredstva javnega podjetja.</text:p>
                      </text:list-item>
                    </text:list>
                  </text:list-item>
                </text:list>
              </text:list-item>
            </text:list>
            <text:p text:style-name="P2"/>
          </table:table-cell>
        </table:table-row>
        <table:table-row table:style-name="Table1.1">
          <table:table-cell table:style-name="Table1.A1" office:value-type="string">
            <text:list xml:id="list590785248" text:continue-numbering="true" text:style-name="WW8Num21">
              <text:list-item>
                <text:p text:style-name="P231">Ustanoviteljske pravice so pri javnem podjetju ekskluzivne in gredo državi oz. lokalni skupnosti ne glede na njun delež v javnem podjetju. Glede na gospodarski javni zavod pa je teh ustanoviteljskih pravic manj. Sam ZGJS, predvsem v 26. členu, določa pravice ustanovitelja:</text:p>
              </text:list-item>
            </text:list>
            <text:p text:style-name="P2"/>
            <text:list xml:id="list1696361482" text:continue-numbering="true" text:style-name="WW8Num21">
              <text:list-item>
                <text:list>
                  <text:list-item>
                    <text:p text:style-name="P115">določi posebne pogoje za izvajanje dejavnosti ter zagotavljanje in uporabo javnih dobrin;</text:p>
                  </text:list-item>
                </text:list>
              </text:list-item>
            </text:list>
            <text:p text:style-name="P120"/>
            <text:list xml:id="list1734696975" text:continue-numbering="true" text:style-name="WW8Num21">
              <text:list-item>
                <text:list>
                  <text:list-item>
                    <text:p text:style-name="P115">odloča o cenah oz. tarifah za uporabo javnih dobrin; določa cene storitev; če opravlja še kakšno drugo dejavnost, bi po črki zakona tudi zanjo moral ceno določiti ustanovitelj, ampak v praksi ni tako;</text:p>
                  </text:list-item>
                </text:list>
              </text:list-item>
            </text:list>
            <text:p text:style-name="P120"/>
            <text:list xml:id="list2130859658" text:continue-numbering="true" text:style-name="WW8Num21">
              <text:list-item>
                <text:list>
                  <text:list-item>
                    <text:p text:style-name="P115">sprejme poslovno poročilo, obračune in zaključni račun podjetja (v zapiskih: sprejema finančni načrt in zaključni račun - letno poročilo in bilanco); nadzorni svet pregleda poročilo in je predlagatelj le-tega ustanovitelju, ga pa ne sprejme;</text:p>
                  </text:list-item>
                </text:list>
              </text:list-item>
            </text:list>
            <text:p text:style-name="P120"/>
            <text:list xml:id="list41159270" text:continue-numbering="true" text:style-name="WW8Num21">
              <text:list-item>
                <text:list>
                  <text:list-item>
                    <text:p text:style-name="P115">imenuje in razrešuje direktorja (27/II. ZGJS).</text:p>
                  </text:list-item>
                </text:list>
              </text:list-item>
            </text:list>
            <text:p text:style-name="P29"/>
            <text:p text:style-name="P2">Lastniki pri teh zadevah nimajo pravic, ostalo pa velja po korporacijskem pravu:</text:p>
            <text:p text:style-name="P27"/>
            <text:list xml:id="list659924391" text:continue-numbering="true" text:style-name="WW8Num21">
              <text:list-item>
                <text:list>
                  <text:list-item>
                    <text:list>
                      <text:list-item>
                        <text:p text:style-name="P134">izvajalci v režiji;</text:p>
                      </text:list-item>
                      <text:list-item>
                        <text:p text:style-name="P134">ustanovitelj;</text:p>
                      </text:list-item>
                      <text:list-item>
                        <text:p text:style-name="P134">holding za upravljanje.</text:p>
                      </text:list-item>
                    </text:list>
                  </text:list-item>
                </text:list>
              </text:list-item>
            </text:list>
            <text:p text:style-name="P141"/>
          </table:table-cell>
        </table:table-row>
        <text:soft-page-break/>
        <table:table-row table:style-name="Table1.1">
          <table:table-cell table:style-name="Table1.A1" office:value-type="string">
            <text:h text:style-name="Heading_20_3" text:outline-level="3" text:is-list-header="true"><text:bookmark-start text:name="__RefHeading__75_494519826"/>8.1.5 Javni skladi<text:bookmark-end text:name="__RefHeading__75_494519826"/></text:h>
            <text:p text:style-name="Standard"/>
          </table:table-cell>
        </table:table-row>
        <table:table-row table:style-name="Table1.1">
          <table:table-cell table:style-name="Table1.A1" office:value-type="string">
            <text:list xml:id="list825037876" text:continue-numbering="true" text:style-name="WW8Num21">
              <text:list-item>
                <text:p text:style-name="P231"><text:span text:style-name="T3">Javne sklade</text:span> ureja Zakon o javnih skladih (2002). So pravne osebe javnega prava, namenjene zagotavljanju sredstev za določeno področje (zapiski 2002/2003: »Javna fundacija ali javno premoženje, ki ga je občina ali država namenila za poseben namen). So paralela <text:span text:style-name="T6">ustanovam</text:span>, ki so pravne osebe zasebnega prava. Namen javnih skladov je pospeševati razvoj določenega družbenega področja (izvajanje pospeševalne funkcije, poleg javnih agencij). Ustanovitelj izloči določeno premoženje in na tem premoženju ustanovi pravno osebo. Imamo tri vrste javnih skladov (glede na premoženje, ki je vloženo v javni sklad – namensko premoženje, tj. namen opredeljuje vrsto skada), tj. premoženje se lahko izloči v:</text:p>
              </text:list-item>
            </text:list>
            <text:p text:style-name="P38"/>
            <text:list xml:id="list1039778029" text:continue-numbering="true" text:style-name="WW8Num21">
              <text:list-item>
                <text:list>
                  <text:list-item>
                    <text:p text:style-name="P115"><text:span text:style-name="T3">javni finančni sklad</text:span> – je neke vrste banka; namenjen dajanju kreditov (ne subvencij in podobnih oblik nepovratnih sredstev) in drugih podobnih vzpodbud <text:s/>(poroštva, določeni bančni instrumenti – določbe o kreditnem tveganju) za vzpodbujanje gospodarskega razvoja; npr. daje finančne vzpodbude za uvajanje tehnologij, ki so prijazne za okolje;</text:p>
                  </text:list-item>
                </text:list>
              </text:list-item>
            </text:list>
            <text:p text:style-name="P119"/>
            <text:list xml:id="list264868744" text:continue-numbering="true" text:style-name="WW8Num21">
              <text:list-item>
                <text:list>
                  <text:list-item>
                    <text:p text:style-name="P115"><text:span text:style-name="T3">javni nepremičninski sklad</text:span> – gospodari in upravlja z nepremičninami; velja omejitev zadolževanje (za razliko od finančnega), saj potrebuje soglasje ustanovitelja za vsako zadolževanje posebej; v ta okvir pa ne uvrščamo zadolžitev, ki pomenijo izvajanje temeljnega namena sklada.</text:p>
                  </text:list-item>
                </text:list>
              </text:list-item>
            </text:list>
            <text:p text:style-name="P29"/>
            <text:p text:style-name="P2">O <text:span text:style-name="T3">mešanem skladu</text:span> govorimo <text:s/>v primeru npr. Stanovanjskega sklada RS (nacionalna varčevalna shema) ali Ekološkega sklada RS (prizadeva si za sisteme, ki bi bili prijazni okolju). Gre za mešano obliko med finančnim in nepremičninskim skladom. </text:p>
            <text:p text:style-name="P2"/>
          </table:table-cell>
        </table:table-row>
        <table:table-row table:style-name="Table1.1">
          <table:table-cell table:style-name="Table1.A1" office:value-type="string">
            <text:list xml:id="list555731225" text:continue-numbering="true" text:style-name="WW8Num21">
              <text:list-item>
                <text:p text:style-name="P231"><text:span text:style-name="T3">Javna ustanova</text:span> nima neposredne zveze s finančnim ali premoženjskim skladom (zapiski 2003/2004 jo opredeljujejo kot tretjo obliko javnih skladov, tj. enakovredno prej omenjenima), saj nima dveh bistvenih značilnosti javnega sklada (predavanja iz javne uprave 2002/2003):</text:p>
              </text:list-item>
            </text:list>
            <text:p text:style-name="P38"/>
            <text:list xml:id="list114201215" text:continue-numbering="true" text:style-name="WW8Num21">
              <text:list-item>
                <text:list>
                  <text:list-item>
                    <text:list>
                      <text:list-item>
                        <text:list>
                          <text:list-item>
                            <text:list>
                              <text:list-item>
                                <text:list>
                                  <text:list-item>
                                    <text:list>
                                      <text:list-item>
                                        <text:list>
                                          <text:list-item>
                                            <text:p text:style-name="P203">ne ohranja lastne substance;</text:p>
                                          </text:list-item>
                                        </text:list>
                                      </text:list-item>
                                    </text:list>
                                  </text:list-item>
                                </text:list>
                              </text:list-item>
                            </text:list>
                          </text:list-item>
                        </text:list>
                      </text:list-item>
                    </text:list>
                  </text:list-item>
                </text:list>
              </text:list-item>
            </text:list>
            <text:p text:style-name="P208"/>
            <text:list xml:id="list1118121823" text:continue-numbering="true" text:style-name="WW8Num21">
              <text:list-item>
                <text:list>
                  <text:list-item>
                    <text:list>
                      <text:list-item>
                        <text:list>
                          <text:list-item>
                            <text:list>
                              <text:list-item>
                                <text:list>
                                  <text:list-item>
                                    <text:list>
                                      <text:list-item>
                                        <text:list>
                                          <text:list-item>
                                            <text:p text:style-name="P203">ni nadzornega sveta, upravljajo jo strokovnjaki (npr. kulturniki – Prešernov sklad).</text:p>
                                          </text:list-item>
                                        </text:list>
                                      </text:list-item>
                                    </text:list>
                                  </text:list-item>
                                </text:list>
                              </text:list-item>
                            </text:list>
                          </text:list-item>
                        </text:list>
                      </text:list-item>
                    </text:list>
                  </text:list-item>
                </text:list>
              </text:list-item>
            </text:list>
            <text:p text:style-name="P243"/>
            <text:p text:style-name="P2">Za razliko od finančnih javnih skladov daje nepovratna sredstva (finančni daje povratna) za vzpodbujanje splošnega državnega razvoja (film, kultura, podeljevanje raznih priznanj, štipendij, itd.). Sredstva dobiva praviloma iz proračuna.</text:p>
            <text:p text:style-name="P2">Namenjena je torej pospeševalni dejavnosti in lahko z namenskim premoženjem razpolaga tudi v pospeševalno dejavnost (a obseg namenskega premoženja prav tako ne sme pasti pod 15 milijonov SIT, tudi tu pa velja omejitev zadolževanja).</text:p>
          </table:table-cell>
        </table:table-row>
        <table:table-row table:style-name="Table1.1">
          <table:table-cell table:style-name="Table1.A1" office:value-type="string">
            <text:list xml:id="list1165232203" text:continue-numbering="true" text:style-name="WW8Num21">
              <text:list-item>
                <text:p text:style-name="P231">Zelo pomembno je razlikovati:</text:p>
              </text:list-item>
            </text:list>
            <text:p text:style-name="P2"/>
            <text:list xml:id="list272586249" text:continue-numbering="true" text:style-name="WW8Num21">
              <text:list-item>
                <text:list>
                  <text:list-item>
                    <text:p text:style-name="P115"><text:span text:style-name="T3">javni sklad</text:span> – pravna oseba javnega prava;</text:p>
                  </text:list-item>
                </text:list>
              </text:list-item>
            </text:list>
            <text:p text:style-name="P119"/>
            <text:list xml:id="list1734331661" text:continue-numbering="true" text:style-name="WW8Num21">
              <text:list-item>
                <text:list>
                  <text:list-item>
                    <text:p text:style-name="P115"><text:span text:style-name="T3">proračunski javni sklad</text:span> – poseben način obravnavanja dela proračunskih sredstev, ki se vodijo na posebnem računu, se ne smejo prelivati in imajo določen namen ter obseg.</text:p>
                  </text:list-item>
                </text:list>
              </text:list-item>
            </text:list>
            <text:p text:style-name="P41"/>
            <text:p text:style-name="P2">Bistvena razlika je ta, da se mora substanca javnega sklada ohranjati, medtem ko proračunski sklad porablja, tj. se zmanjšuje.</text:p>
            <text:p text:style-name="P33"/>
            <text:p text:style-name="P2">Pazi: <text:span text:style-name="T6">Sklad kmetijskih zemljišč in gozda</text:span> – <text:span text:style-name="T3">ni</text:span> sklad, pač pa javni zavod!</text:p>
            <text:p text:style-name="P35"/>
          </table:table-cell>
        </table:table-row>
        <table:table-row table:style-name="Table1.1">
          <table:table-cell table:style-name="Table1.A1" office:value-type="string">
            <text:list xml:id="list1859180921" text:continue-numbering="true" text:style-name="WW8Num21">
              <text:list-item>
                <text:p text:style-name="P231">Javni sklad e ustanovi z ustanovitvenim aktom, razmerja pa so določena tudi z zakonom. <text:soft-page-break/>Ustanovitelj javnega sklada je:</text:p>
              </text:list-item>
            </text:list>
            <text:p text:style-name="P2"/>
            <text:list xml:id="list1667808370" text:continue-numbering="true" text:style-name="WW8Num21">
              <text:list-item>
                <text:list>
                  <text:list-item>
                    <text:p text:style-name="P5">država;</text:p>
                  </text:list-item>
                  <text:list-item>
                    <text:p text:style-name="P5">lokalna skupnost;</text:p>
                  </text:list-item>
                  <text:list-item>
                    <text:p text:style-name="P5">država + lokalna skupnost.</text:p>
                  </text:list-item>
                </text:list>
              </text:list-item>
            </text:list>
            <text:p text:style-name="P124"/>
            <text:p text:style-name="P2">Javnopravni akt o ustanovitvi (objavi se v Uradnem listu) mora vsebovati višino namenskega premoženja. Na nek način je javni sklad ustanovljen šele s tem, ko vanj ustanovitelj vloži namensko premoženje, ki mora biti najmanj 15 milijonov SIT. </text:p>
            <text:p text:style-name="P2"/>
          </table:table-cell>
        </table:table-row>
        <table:table-row table:style-name="Table1.1">
          <table:table-cell table:style-name="Table1.A1" office:value-type="string">
            <text:list xml:id="list1700970106" text:continue-numbering="true" text:style-name="WW8Num21">
              <text:list-item>
                <text:p text:style-name="P231">Iz prejšnjih izvajanj je jasno, da je pomembno ločiti med:</text:p>
              </text:list-item>
            </text:list>
            <text:p text:style-name="P2"/>
            <text:list xml:id="list1845688297" text:continue-numbering="true" text:style-name="WW8Num21">
              <text:list-item>
                <text:list>
                  <text:list-item>
                    <text:p text:style-name="P115"><text:span text:style-name="T3">namenskim premoženjem</text:span> – osnovno premoženje, ki ga ustanovitelj nameni za doseganje ciljev javnega sklada; znašati mora najmanj 15 milijonov SIT; na nek način je javni sklad ustanovljen šele s tem, ko vanj ustanovitelj vloži namensko premoženje; vrednost temeljnega namenskega premoženja mora biti ves čas ohranjena (substanca se mora ohranjati), sicer mora ustanovitelj sklad ukiniti; pomembno:</text:p>
                  </text:list-item>
                </text:list>
              </text:list-item>
            </text:list>
            <text:p text:style-name="P120"/>
            <text:list xml:id="list157924458" text:continue-numbering="true" text:style-name="WW8Num21">
              <text:list-item>
                <text:list>
                  <text:list-item>
                    <text:list>
                      <text:list-item>
                        <text:p text:style-name="P192">denar in premičnine se dajo v last;</text:p>
                      </text:list-item>
                    </text:list>
                  </text:list-item>
                </text:list>
              </text:list-item>
            </text:list>
            <text:p text:style-name="P140"/>
            <text:list xml:id="list1191312506" text:continue-numbering="true" text:style-name="WW8Num21">
              <text:list-item>
                <text:list>
                  <text:list-item>
                    <text:list>
                      <text:list-item>
                        <text:p text:style-name="P192">nepremičnine se ne dajo v last;</text:p>
                      </text:list-item>
                    </text:list>
                  </text:list-item>
                </text:list>
              </text:list-item>
            </text:list>
            <text:p text:style-name="P125"/>
            <text:list xml:id="list1661349081" text:continue-numbering="true" text:style-name="WW8Num21">
              <text:list-item>
                <text:list>
                  <text:list-item>
                    <text:p text:style-name="P115"><text:span text:style-name="T6">preostalim premoženjem</text:span>.</text:p>
                  </text:list-item>
                </text:list>
              </text:list-item>
            </text:list>
            <text:p text:style-name="P110"/>
            <text:p text:style-name="P2">Pri skladu ni dobička, je le <text:span text:style-name="T3">presežek</text:span>, katerega ustanovitelj pusti zavodu, ali pa ga vrne v proračun.</text:p>
            <text:p text:style-name="P2"/>
          </table:table-cell>
        </table:table-row>
        <table:table-row table:style-name="Table1.1">
          <table:table-cell table:style-name="Table1.A1" office:value-type="string">
            <text:list xml:id="list1726118971" text:continue-numbering="true" text:style-name="WW8Num21">
              <text:list-item>
                <text:p text:style-name="P231">Določena paralela javnega sklada z gospodarskimi družbami je tudi sestava organov:</text:p>
              </text:list-item>
            </text:list>
            <text:p text:style-name="P2"/>
            <text:list xml:id="list1700378425" text:continue-numbering="true" text:style-name="WW8Num21">
              <text:list-item>
                <text:list>
                  <text:list-item>
                    <text:p text:style-name="P115"><text:span text:style-name="T3">nadzorni svet</text:span> – nadzira delovanje uprave; izvede javni razpis za člane uprave ter tudi oblikuje predlog za imenovanje le-teh; največ 7 članov (predsednik + največ 6 članov); sestavljajo ga izključno predstavniki ustanovitelja; v javni ustanovi je več članov, lahko so tudi predstavniki uporabnikov, vendar morajo biti v manjšini; v javnem finančnem ter javnem nepremičninskem skladu mora biti predsednik:</text:p>
                  </text:list-item>
                </text:list>
              </text:list-item>
            </text:list>
            <text:p text:style-name="P120"/>
            <text:list xml:id="list1379081042" text:continue-numbering="true" text:style-name="WW8Num21">
              <text:list-item>
                <text:list>
                  <text:list-item>
                    <text:list>
                      <text:list-item>
                        <text:p text:style-name="P192">minister, v katerega delovno področje spada sklad, če je ustanovitelj država;</text:p>
                      </text:list-item>
                      <text:list-item>
                        <text:p text:style-name="P192">župan, če je ustanovitelj lokalna skupnost;</text:p>
                      </text:list-item>
                    </text:list>
                  </text:list-item>
                </text:list>
              </text:list-item>
            </text:list>
            <text:p text:style-name="P141"/>
            <text:list xml:id="list69848112" text:continue-numbering="true" text:style-name="WW8Num21">
              <text:list-item>
                <text:list>
                  <text:list-item>
                    <text:p text:style-name="P115"><text:span text:style-name="T3">uprava</text:span> - <text:s/>največ tri člane, katere imenuje/razrešuje ustanovitelj na podlagi javnega razpisa, ki ga izvede nazorni svet (ter tudi oblikuje predlog za imenovanje članov uprave);</text:p>
                  </text:list-item>
                </text:list>
              </text:list-item>
            </text:list>
            <text:p text:style-name="P103"/>
            <text:list xml:id="list156986631" text:continue-numbering="true" text:style-name="WW8Num21">
              <text:list-item>
                <text:list>
                  <text:list-item>
                    <text:p text:style-name="P115"><text:span text:style-name="T3">direktor</text:span> – imenuje ga ustanovitelj.</text:p>
                  </text:list-item>
                </text:list>
              </text:list-item>
            </text:list>
            <text:p text:style-name="P103"/>
          </table:table-cell>
        </table:table-row>
        <table:table-row table:style-name="Table1.1">
          <table:table-cell table:style-name="Table1.A1" office:value-type="string">
            <text:h text:style-name="Heading_20_3" text:outline-level="3" text:is-list-header="true"><text:bookmark-start text:name="__RefHeading__77_494519826"/>8.1.6 Zbornice<text:bookmark-end text:name="__RefHeading__77_494519826"/></text:h>
            <text:p text:style-name="Standard"/>
          </table:table-cell>
        </table:table-row>
        <table:table-row table:style-name="Table1.1">
          <table:table-cell table:style-name="Table1.A1" office:value-type="string">
            <text:list xml:id="list841007862" text:continue-numbering="true" text:style-name="WW8Num21">
              <text:list-item>
                <text:p text:style-name="P231">Zbornice pri nas niso urejene na splošno, ampak jih urejajo posamezni zakoni na področju, na katerega se nanašajo, tj. vsaka je urejena v svojem posebnem zakonu:</text:p>
              </text:list-item>
            </text:list>
            <text:p text:style-name="P2"/>
            <text:list xml:id="list802217043" text:continue-numbering="true" text:style-name="WW8Num21">
              <text:list-item>
                <text:list>
                  <text:list-item>
                    <text:p text:style-name="P5">Gospodarska zbornica Slovenije (GZS);</text:p>
                  </text:list-item>
                  <text:list-item>
                    <text:p text:style-name="P5">Obrtna zbornica Slovenije (OZS);</text:p>
                  </text:list-item>
                  <text:list-item>
                    <text:p text:style-name="P5">Kmetijsko gozdarska zbornica Slovenije (KGZS); </text:p>
                  </text:list-item>
                  <text:list-item>
                    <text:p text:style-name="P5">stanovske zbornice: odvetniška, notarska, zdravniška;</text:p>
                  </text:list-item>
                  <text:list-item>
                    <text:p text:style-name="P5">zbornice za določene dejavnosti: detektivska, za osebno varovanje itd..</text:p>
                  </text:list-item>
                </text:list>
              </text:list-item>
            </text:list>
            <text:p text:style-name="P124"/>
            <text:p text:style-name="P2"><text:soft-page-break/>So specialne pravne osebe javnega prava.</text:p>
            <text:p text:style-name="P2"/>
          </table:table-cell>
        </table:table-row>
        <table:table-row table:style-name="Table1.1">
          <table:table-cell table:style-name="Table1.A1" office:value-type="string">
            <text:list xml:id="list1554834182" text:continue-numbering="true" text:style-name="WW8Num21">
              <text:list-item>
                <text:p text:style-name="P231">Zbornice so namenjene zlasti:</text:p>
              </text:list-item>
            </text:list>
            <text:p text:style-name="P2"/>
            <text:list xml:id="list900378211" text:continue-numbering="true" text:style-name="WW8Num21">
              <text:list-item>
                <text:list>
                  <text:list-item>
                    <text:p text:style-name="P115">neodvisnemu samoreguliranju določenega področja – temeljna ideja: odločitve sprejemajo tisti, na katere se bodo nanašale; regulacija na konkretni ravni preko javnega pooblastila;</text:p>
                  </text:list-item>
                </text:list>
              </text:list-item>
            </text:list>
            <text:p text:style-name="P120"/>
            <text:list xml:id="list1362359987" text:continue-numbering="true" text:style-name="WW8Num21">
              <text:list-item>
                <text:list>
                  <text:list-item>
                    <text:p text:style-name="P115">zastopanje interesov v odnosu do države in drugih oblasti iz tujine.</text:p>
                  </text:list-item>
                </text:list>
              </text:list-item>
            </text:list>
            <text:p text:style-name="P2"/>
          </table:table-cell>
        </table:table-row>
        <table:table-row table:style-name="Table1.1">
          <table:table-cell table:style-name="Table1.A1" office:value-type="string">
            <text:list xml:id="list1073069711" text:continue-numbering="true" text:style-name="WW8Num21">
              <text:list-item>
                <text:p text:style-name="P231">Obstojita dva modela zbornic:</text:p>
              </text:list-item>
            </text:list>
            <text:p text:style-name="P2"/>
            <text:list xml:id="list456949234" text:continue-numbering="true" text:style-name="WW8Num21">
              <text:list-item>
                <text:list>
                  <text:list-item>
                    <text:p text:style-name="P115">zbornice, ki so namenjene za reguliranje neke dejavnosti oz. uresničevanju interesov izvajalcev določene dejavnosti (npr. GZS, OZS, KGZS); člani so (članstvo po vrsti dejavnosti):</text:p>
                  </text:list-item>
                </text:list>
              </text:list-item>
            </text:list>
            <text:p text:style-name="P105"/>
            <text:list xml:id="list1315093692" text:continue-numbering="true" text:style-name="WW8Num21">
              <text:list-item>
                <text:list>
                  <text:list-item>
                    <text:list>
                      <text:list-item>
                        <text:p text:style-name="P192">samo pravne osebe (zapiski 2002/2003);</text:p>
                      </text:list-item>
                      <text:list-item>
                        <text:p text:style-name="P192">fizične ali pravne osebe – izvajalci (zapiski 2003/2004);</text:p>
                      </text:list-item>
                    </text:list>
                  </text:list-item>
                </text:list>
              </text:list-item>
            </text:list>
            <text:p text:style-name="P119"/>
            <text:list xml:id="list1083586677" text:continue-numbering="true" text:style-name="WW8Num21">
              <text:list-item>
                <text:list>
                  <text:list-item>
                    <text:p text:style-name="P115"><text:span text:style-name="T3">poklicne oz. <text:s/>stanovske zbornice</text:span> – namenjene so interesom nekega poklica; člani so lahko zgolj fizične osebe; zdravniška, notarska, odvetniška ipd.;</text:p>
                  </text:list-item>
                </text:list>
              </text:list-item>
            </text:list>
            <text:p text:style-name="P124"/>
            <text:p text:style-name="P2">Zapiski 2002/2003 dodajo, v luči točke 1.a te delitve, še zbornice z mešanim članstvom, kjer naj bi se prejšnja modela mešala (primer detektivske zbornice).</text:p>
            <text:p text:style-name="P2"/>
          </table:table-cell>
        </table:table-row>
        <table:table-row table:style-name="Table1.1">
          <table:table-cell table:style-name="Table1.A1" office:value-type="string">
            <text:list xml:id="list1086231320" text:continue-numbering="true" text:style-name="WW8Num21">
              <text:list-item>
                <text:p text:style-name="P231"><text:span text:style-name="T3">Obvezno članstvo</text:span> v zbornicah lahko določi samo zakon. Pojavilo se je vprašanje, ali pomeni obvezno članstvo poseg v ustavno zajamčeno <text:span text:style-name="T6">svobodo združevanja</text:span>:</text:p>
              </text:list-item>
            </text:list>
            <text:p text:style-name="P2"/>
            <text:list xml:id="list2109489263" text:continue-numbering="true" text:style-name="WW8Num21">
              <text:list-item>
                <text:list>
                  <text:list-item>
                    <text:p text:style-name="P115">Ustavno sodišče: v primeru zbornic (pravnih oseb javnega prava) temu ni tako, ker svoboda združevanja pomeni svobodo pri posameznikovem zasebnem ravnanju, obvezno članstvo v zbornicah pa ni niti izraz niti omejitev svobode združevanja; tj. zbornica je del javne oblasti (sfere) in ne zasebne sfere, ki je realizacija svobode združevanja; </text:p>
                  </text:list-item>
                </text:list>
              </text:list-item>
            </text:list>
            <text:p text:style-name="P120"/>
            <text:list xml:id="list2092722401" text:continue-numbering="true" text:style-name="WW8Num21">
              <text:list-item>
                <text:list>
                  <text:list-item>
                    <text:p text:style-name="P115">obvezno članstvo torej ne pomeni omejitve svobode združevanja, ampak <text:span text:style-name="T6">svobode ravnanja</text:span>; posega torej v splošno svobodo ravnanja, ki izhaja iz načela pravne države <text:s/>(potrebna je presoja po <text:span text:style-name="T6">načelu sorazmernosti</text:span>);</text:p>
                  </text:list-item>
                </text:list>
              </text:list-item>
            </text:list>
            <text:p text:style-name="P27"/>
            <text:list xml:id="list1320457759" text:continue-numbering="true" text:style-name="WW8Num21">
              <text:list-item>
                <text:list>
                  <text:list-item>
                    <text:p text:style-name="P115">v luči presojanja tega vprašanje je pomemben cilj/namen članstva – obstajati mora javni cilj, ki ga je potrebno doseči z obveznim članstvom – obvezno članstvo je najblažji ukrep, ki je mogoč in potreben za zagotovitev tega cilja in je sorazmeren s koristmi, ki iz tega izvirajo; Ustavno sodišče je ta cilj/namen za gospodarsko in zdravniško zbornico našlo, za neko zbornico izvajalcev socialnega varstva pa ne;</text:p>
                  </text:list-item>
                </text:list>
              </text:list-item>
            </text:list>
            <text:p text:style-name="P27"/>
            <text:list xml:id="list487094536" text:continue-numbering="true" text:style-name="WW8Num21">
              <text:list-item>
                <text:list>
                  <text:list-item>
                    <text:p text:style-name="P115">torej: obvezno članstvo je načelno mogoče, vendar ga je potrebno vedno obravnavati kot poseg v ustavne pravice.</text:p>
                  </text:list-item>
                </text:list>
              </text:list-item>
            </text:list>
            <text:p text:style-name="P2"/>
          </table:table-cell>
        </table:table-row>
        <table:table-row table:style-name="Table1.1">
          <table:table-cell table:style-name="Table1.A1" office:value-type="string">
            <text:list xml:id="list2176281311" text:continue-numbering="true" text:style-name="WW8Num21">
              <text:list-item>
                <text:p text:style-name="P231">Obvezno članstvo pomeni tudi <text:span text:style-name="T3">obvezno članarino</text:span> (plačilo za financiranje zbornice). Ustavno sodišče je odločilo, da je to <text:span text:style-name="T6">javna dajatev</text:span>. Pogoj, da je temu tako, pa je, da je članarina določena z zakonom, ki mora določiti:</text:p>
              </text:list-item>
            </text:list>
            <text:p text:style-name="P2"/>
            <text:list xml:id="list260453630" text:continue-numbering="true" text:style-name="WW8Num21">
              <text:list-item>
                <text:list>
                  <text:list-item>
                    <text:p text:style-name="P234">plačevanje;</text:p>
                  </text:list-item>
                  <text:list-item>
                    <text:p text:style-name="P234">način odmere;</text:p>
                  </text:list-item>
                  <text:list-item>
                    <text:p text:style-name="P234">kdo jo odmeri.</text:p>
                  </text:list-item>
                </text:list>
              </text:list-item>
            </text:list>
            <text:p text:style-name="P124"/>
            <text:p text:style-name="P2">Ker ni prihodek proračuna, mora biti zagotovljena povezava med višino in javnimi nameni, ki se iz nje financirajo.</text:p>
            <text:p text:style-name="P2"><text:soft-page-break/>Kadar zbornica opravlja storitve, ki nimajo javnega namena, se morajo te financirati neodvisno od članarine.</text:p>
            <text:p text:style-name="P2"/>
          </table:table-cell>
        </table:table-row>
        <table:table-row table:style-name="Table1.1">
          <table:table-cell table:style-name="Table1.A1" office:value-type="string">
            <text:list xml:id="list1621684434" text:continue-numbering="true" text:style-name="WW8Num21">
              <text:list-item>
                <text:p text:style-name="P231">Zbornice imajo številna javna pooblastila:</text:p>
              </text:list-item>
            </text:list>
            <text:p text:style-name="P2"/>
            <text:list xml:id="list270741607" text:continue-numbering="true" text:style-name="WW8Num21">
              <text:list-item>
                <text:list>
                  <text:list-item>
                    <text:p text:style-name="P5">sprejemajo splošne akte;</text:p>
                  </text:list-item>
                </text:list>
              </text:list-item>
            </text:list>
            <text:p text:style-name="P123"/>
            <text:list xml:id="list1964142986" text:continue-numbering="true" text:style-name="WW8Num21">
              <text:list-item>
                <text:list>
                  <text:list-item>
                    <text:p text:style-name="P5">izdajajo posamične akte, dovoljenja, licence.</text:p>
                  </text:list-item>
                </text:list>
              </text:list-item>
            </text:list>
            <text:p text:style-name="P124"/>
            <text:p text:style-name="P2">Če isto telo, ki daje neke licence ali druge pravice za opravljanje dejavnosti, združuje obstoječe imetnike licenc, obstaja nevarnost, da bi se le-ti poskušali tako zavarovati, da bi šlo za omejevanje konkurence – zato je odločanje o licencah odločanje po javnem pooblastilu.</text:p>
            <text:p text:style-name="P2"/>
          </table:table-cell>
        </table:table-row>
        <table:table-row table:style-name="Table1.1">
          <table:table-cell table:style-name="Table1.A1" office:value-type="string">
            <text:list xml:id="list1302739402" text:continue-numbering="true" text:style-name="WW8Num21">
              <text:list-item>
                <text:p text:style-name="P231">Organi zbornice:</text:p>
              </text:list-item>
            </text:list>
            <text:p text:style-name="P2"/>
            <text:list xml:id="list1907907672" text:continue-numbering="true" text:style-name="WW8Num21">
              <text:list-item>
                <text:list>
                  <text:list-item>
                    <text:p text:style-name="P169"><text:span text:style-name="T3">skupščina</text:span> – člani izvolijo predstavnike v skupščino;</text:p>
                  </text:list-item>
                </text:list>
              </text:list-item>
            </text:list>
            <text:p text:style-name="P172"/>
            <text:list xml:id="list1486987140" text:continue-numbering="true" text:style-name="WW8Num21">
              <text:list-item>
                <text:list>
                  <text:list-item>
                    <text:p text:style-name="P169"><text:span text:style-name="T3">izvršilno telo</text:span> – izvoli ga skupščina;</text:p>
                  </text:list-item>
                </text:list>
              </text:list-item>
            </text:list>
            <text:p text:style-name="P27"/>
            <text:list xml:id="list970301746" text:continue-numbering="true" text:style-name="WW8Num21">
              <text:list-item>
                <text:list>
                  <text:list-item>
                    <text:p text:style-name="P169"><text:span text:style-name="T3">individualni organ</text:span> – neka oseba, ki predstavlja zbornico.</text:p>
                  </text:list-item>
                </text:list>
              </text:list-item>
            </text:list>
            <text:p text:style-name="P2"/>
          </table:table-cell>
        </table:table-row>
        <table:table-row table:style-name="Table1.1">
          <table:table-cell table:style-name="Table1.A1" office:value-type="string">
            <text:h text:style-name="P270" text:outline-level="2" text:is-list-header="true"><text:bookmark-start text:name="__RefHeading__79_494519826"/>8.2 Opravljanje tržne dejavnosti s strani pravnih oseb javnega prava<text:bookmark-end text:name="__RefHeading__79_494519826"/></text:h>
            <text:p text:style-name="Standard"/>
          </table:table-cell>
        </table:table-row>
        <table:table-row table:style-name="Table1.1">
          <table:table-cell table:style-name="Table1.A1" office:value-type="string">
            <text:list xml:id="list2035189825" text:continue-numbering="true" text:style-name="WW8Num21">
              <text:list-item>
                <text:p text:style-name="P231">Osebe javnega prava so primarno ustanovljene za opravljanje nalog v javnem interesu, ki jih trg ni sposoben zagotoviti na primeren način. Nekatere dobrine bi bilo mogoče zagotavljati na trgu, vendar javni interes narekuje, da se zagotavljajo na drugačen način (npr. šolstvo).</text:p>
              </text:list-item>
            </text:list>
            <text:p text:style-name="P171">Potrebno je ločiti med javnimi storitvami javnega sektorja in zasebnimi storitvami. Ne sme se zgoditi:</text:p>
            <text:p text:style-name="P2"/>
            <text:list xml:id="list500173693" text:continue-numbering="true" text:style-name="WW8Num21">
              <text:list-item>
                <text:list>
                  <text:list-item>
                    <text:p text:style-name="P169">da bi javni sektor opravljal gospodarske storitve, ki bi vplivale na trg;</text:p>
                  </text:list-item>
                </text:list>
              </text:list-item>
            </text:list>
            <text:p text:style-name="P196"/>
            <text:list xml:id="list453524874" text:continue-numbering="true" text:style-name="WW8Num21">
              <text:list-item>
                <text:list>
                  <text:list-item>
                    <text:p text:style-name="P169">da bi javni sektor s svojimi storitvami posegal v trg in ga onemogočal.</text:p>
                  </text:list-item>
                </text:list>
              </text:list-item>
            </text:list>
            <text:p text:style-name="P29"/>
            <text:p text:style-name="P2">Nadzor je predvsem s strani EU. Npr. država ne more opredeliti mobilne telefonije kot javne službe, ker bi šlo za preferiranje lastnih podjetij.</text:p>
            <text:p text:style-name="P2"/>
          </table:table-cell>
        </table:table-row>
        <table:table-row table:style-name="Table1.1">
          <table:table-cell table:style-name="Table1.A1" office:value-type="string">
            <text:list xml:id="list1583182843" text:continue-numbering="true" text:style-name="WW8Num21">
              <text:list-item>
                <text:p text:style-name="P231">Prvi primer je odkrito opravljanje gospodarskih dejavnosti in odkrito izkoriščanje kapacitet države. Tak subjekt ima privilegiran položaj na trgu, kar ni v skladu z Evropskim sistemom. V Sloveniji lahko javni zavodi opravljajo tudi določene tržne dejavnosti, kar je pripeljalo do tega, da se nekateri javni zavodi ukvarjajo samo z gospodarsko dejavnostjo.</text:p>
              </text:list-item>
            </text:list>
            <text:p text:style-name="P171">Npr. AJPES (Agencija za javnopravne evidence in storitve) je bila ustanovljena na podlagi Zakona o javnih agencijah ter Zakona o plačilnem prometu. Dopuščeno je bilo, da opravlja nekatere tržne dejavnosti:</text:p>
            <text:p text:style-name="P2"/>
            <text:list xml:id="list2169909814" text:continue-numbering="true" text:style-name="WW8Num21">
              <text:list-item>
                <text:list>
                  <text:list-item>
                    <text:p text:style-name="P115">izdelava bonitetnih poročil – izkazi na podlagi računovodskih izkazov glede rizičnosti poslovanja določenega podjetja;</text:p>
                  </text:list-item>
                </text:list>
              </text:list-item>
            </text:list>
            <text:p text:style-name="P120"/>
            <text:list xml:id="list1801963612" text:continue-numbering="true" text:style-name="WW8Num21">
              <text:list-item>
                <text:list>
                  <text:list-item>
                    <text:p text:style-name="P115">nalogi za poravnave.</text:p>
                  </text:list-item>
                </text:list>
              </text:list-item>
            </text:list>
            <text:p text:style-name="P175"/>
            <text:p text:style-name="P2">Postavlja se vprašanje dopustnosti združevanja takih nalog.</text:p>
            <text:p text:style-name="P2"/>
          </table:table-cell>
        </table:table-row>
        <table:table-row table:style-name="Table1.1">
          <table:table-cell table:style-name="Table1.A1" office:value-type="string">
            <text:list xml:id="list1622388651" text:continue-numbering="true" text:style-name="WW8Num21">
              <text:list-item>
                <text:p text:style-name="P231">Razlogi, da se postavlja vprašanje dopustnosti primerov, kakršen je tisti opisan v zgornji točki, pa so:</text:p>
              </text:list-item>
            </text:list>
            <text:p text:style-name="P2"><text:soft-page-break/></text:p>
            <text:list xml:id="list148770492" text:continue-numbering="true" text:style-name="WW8Num21">
              <text:list-item>
                <text:list>
                  <text:list-item>
                    <text:p text:style-name="P115">javna sredstva za začetek dela;</text:p>
                  </text:list-item>
                </text:list>
              </text:list-item>
            </text:list>
            <text:p text:style-name="P107"/>
            <text:list xml:id="list464845521" text:continue-numbering="true" text:style-name="WW8Num21">
              <text:list-item>
                <text:list>
                  <text:list-item>
                    <text:p text:style-name="P115">financiranje iz proračuna in prodaja lastnih storitev.</text:p>
                  </text:list-item>
                </text:list>
              </text:list-item>
            </text:list>
            <text:p text:style-name="P124"/>
            <text:p text:style-name="P2">Problem je, ker se za opravljanje gospodarske dejavnosti uporabljajo predpisi, ki veljajo za gospodarske družbe in lahko pride do posega v pravico do <text:span text:style-name="T6">svobodne gospodarske pobude</text:span>, kljub temu, da je vse v skladu z zakonom.</text:p>
            <text:p text:style-name="P2"/>
            <text:p text:style-name="P2">Pravila o svobodni gospodarski pobudi so bistveno bolj razdelana v pravu EU. Pravo EU ne določa ničesar o organizaciji javnega sektorja (EU ne more zahtevati od države članice, da ustanovi javno agencijo), obstajajo le določeni standardi, ki veljajo kot neformalni <text:span text:style-name="T5">acquis</text:span> in jih razvija tudi Evropsko sodišče.</text:p>
            <text:p text:style-name="P2"/>
          </table:table-cell>
        </table:table-row>
        <table:table-row table:style-name="Table1.1">
          <table:table-cell table:style-name="Table1.A1" office:value-type="string">
            <text:list xml:id="list246479741" text:continue-numbering="true" text:style-name="WW8Num21">
              <text:list-item>
                <text:p text:style-name="P231">Obstajata dva problema:</text:p>
              </text:list-item>
            </text:list>
            <text:p text:style-name="P2"/>
            <text:list xml:id="list1672962369" text:continue-numbering="true" text:style-name="WW8Num21">
              <text:list-item>
                <text:list>
                  <text:list-item>
                    <text:p text:style-name="P115">sposobnost zasebnega sektorja je prizadeta, če mora tekmovati s sredstvi in pooblastili, ki jih ima država;</text:p>
                  </text:list-item>
                </text:list>
              </text:list-item>
            </text:list>
            <text:p text:style-name="P119"/>
            <text:list xml:id="list1334581427" text:continue-numbering="true" text:style-name="WW8Num21">
              <text:list-item>
                <text:list>
                  <text:list-item>
                    <text:p text:style-name="P115">dostikrat so državne pomoči takim agencijam.</text:p>
                  </text:list-item>
                </text:list>
              </text:list-item>
            </text:list>
            <text:p text:style-name="P2"/>
          </table:table-cell>
        </table:table-row>
        <table:table-row table:style-name="Table1.1">
          <table:table-cell table:style-name="Table1.A1" office:value-type="string">
            <text:list xml:id="list1578197423" text:continue-numbering="true" text:style-name="WW8Num21">
              <text:list-item>
                <text:p text:style-name="P231">Priporočeno je, da so osebe javnega prava zelo omejene pri prodaji dobrin, ki jih ponujajo kot zasebniki, če pa že, pa samo pod nadzorstvom ustreznih mehanizmov. Potrebna bi bila: </text:p>
              </text:list-item>
            </text:list>
            <text:p text:style-name="P2"/>
            <text:list xml:id="list567906228" text:continue-numbering="true" text:style-name="WW8Num21">
              <text:list-item>
                <text:list>
                  <text:list-item>
                    <text:p text:style-name="P115">organizacijska in finančna <text:span text:style-name="T6">ločenost</text:span> javnih nalog in gospodarske dejavnosti;</text:p>
                  </text:list-item>
                </text:list>
              </text:list-item>
            </text:list>
            <text:p text:style-name="P120"/>
            <text:list xml:id="list1760888456" text:continue-numbering="true" text:style-name="WW8Num21">
              <text:list-item>
                <text:list>
                  <text:list-item>
                    <text:p text:style-name="P115"><text:span text:style-name="T6">nadzor</text:span> države; </text:p>
                  </text:list-item>
                </text:list>
              </text:list-item>
            </text:list>
            <text:p text:style-name="P120"/>
            <text:list xml:id="list715165262" text:continue-numbering="true" text:style-name="WW8Num21">
              <text:list-item>
                <text:list>
                  <text:list-item>
                    <text:p text:style-name="P115">možnost <text:span text:style-name="T6">sodnega spora</text:span>.</text:p>
                  </text:list-item>
                </text:list>
              </text:list-item>
            </text:list>
            <text:p text:style-name="P29"/>
            <text:p text:style-name="P2">Anglija je opravljanje gospodarske dejavnosti agencijam prepovedala, na Nizozemskem pa je pod navedenimi pogoji dovoljeno.</text:p>
            <text:p text:style-name="P2"/>
          </table:table-cell>
        </table:table-row>
        <table:table-row table:style-name="Table1.1">
          <table:table-cell table:style-name="Table1.A1" office:value-type="string">
            <text:list xml:id="list1620850600" text:continue-numbering="true" text:style-name="WW8Num21">
              <text:list-item>
                <text:p text:style-name="P231">Agencija za javnopravne evidence in storitve (AJPES) ima 10 zaposlenih:</text:p>
              </text:list-item>
            </text:list>
            <text:p text:style-name="P2"/>
            <text:list xml:id="list668993824" text:continue-numbering="true" text:style-name="WW8Num21">
              <text:list-item>
                <text:list>
                  <text:list-item>
                    <text:p text:style-name="P115">sedem je za izvajanje <text:span text:style-name="T6">javnih nalog</text:span> – v bistvu lahko javna sredstva zagotavljajo plače le tem;</text:p>
                  </text:list-item>
                </text:list>
              </text:list-item>
            </text:list>
            <text:p text:style-name="P120"/>
            <text:list xml:id="list646528573" text:continue-numbering="true" text:style-name="WW8Num21">
              <text:list-item>
                <text:list>
                  <text:list-item>
                    <text:p text:style-name="P115">trije pa se ukvarjajo z izvajanjem <text:span text:style-name="T6">gospodarskih nalog</text:span> – ti bi lahko iztožili plačo iz javnih sredstev, kar bi bilo v nasprotju s pravili konkurence – zato je nujno zagotoviti tudi organizacijsko ločenost, ne le finančno!</text:p>
                  </text:list-item>
                </text:list>
              </text:list-item>
            </text:list>
            <text:p text:style-name="P2"/>
          </table:table-cell>
        </table:table-row>
        <table:table-row table:style-name="Table1.1">
          <table:table-cell table:style-name="Table1.A1" office:value-type="string">
            <text:list xml:id="list1535447048" text:continue-numbering="true" text:style-name="WW8Num21">
              <text:list-item>
                <text:p text:style-name="P231">Po pravu EU je prepovedana državna pomoč. Tudi za javna podjetja in podjetja s posebnimi/izključnimi pravicami država ne sme sprejemati regulacije, ki bi jih postavljala v boljši položaj.</text:p>
              </text:list-item>
            </text:list>
            <text:p text:style-name="P171"><text:span text:style-name="T3">Državna pomoč</text:span> je vsako dajanje državnih sredstev, ki bi lahko izkrivljala ali preprečevala konkurenco na skupnem evropskem trgu (tudi potencialno, ne samo že nastalo).</text:p>
            <text:p text:style-name="P171">Možno je opravljanje javne službe, ki jo opravljajo tudi zasebniki (npr. zobozdravstvena dejavnost):</text:p>
            <text:p text:style-name="P171"/>
            <text:list xml:id="list1958809278" text:continue-list="list646852143" text:style-name="WW8Num8">
              <text:list-item>
                <text:list>
                  <text:list-item>
                    <text:list>
                      <text:list-item>
                        <text:p text:style-name="P211">zasebni zobozdravnik – financiran s plačili uporabnikov;</text:p>
                      </text:list-item>
                    </text:list>
                  </text:list-item>
                </text:list>
              </text:list-item>
            </text:list>
            <text:p text:style-name="P120"/>
            <text:list xml:id="list1102980804" text:continue-numbering="true" text:style-name="WW8Num8">
              <text:list-item>
                <text:list>
                  <text:list-item>
                    <text:list>
                      <text:list-item>
                        <text:p text:style-name="P211">javni zobozdravnik – financira država; to je dopustno, pač si je zraven razvil še zasebni zobozdravstveni trg, ker pač javna služba ne funkcionira dovolj dobro, ni dovolj kvalitetnih storitev ipd..</text:p>
                      </text:list-item>
                    </text:list>
                  </text:list-item>
                </text:list>
              </text:list-item>
            </text:list>
            <text:p text:style-name="P29"><text:soft-page-break/></text:p>
            <text:p text:style-name="P2">Prepovedano pa je uporabljanje javnih sredstev za izvajanje zasebne dejavnosti s strani oseb javnega prava.</text:p>
            <text:p text:style-name="P2">Pravila o državnih pomočeh veljajo od 1.5. 2004 v celoti, čeprav bi po nekaterih stališčih morala veljati že po pridružitvenem sporazumu.</text:p>
            <text:p text:style-name="P2"/>
          </table:table-cell>
        </table:table-row>
        <table:table-row table:style-name="Table1.1">
          <table:table-cell table:style-name="Table1.A1" office:value-type="string">
            <text:h text:style-name="P261" text:outline-level="1" text:is-list-header="true"><text:bookmark-start text:name="__RefHeading__81_494519826"/>Javne stvari<text:bookmark-end text:name="__RefHeading__81_494519826"/></text:h>
            <text:p text:style-name="P165"/>
          </table:table-cell>
        </table:table-row>
        <table:table-row table:style-name="Table1.1">
          <table:table-cell table:style-name="Table1.A1" office:value-type="string">
            <text:list xml:id="list1533602407" text:continue-numbering="true" text:style-name="WW8Num8">
              <text:list-item>
                <text:h text:style-name="P264" text:outline-level="1"><text:bookmark-start text:name="__RefHeading__83_494519826"/>Pojem javnih stvari<text:bookmark-end text:name="__RefHeading__83_494519826"/></text:h>
              </text:list-item>
            </text:list>
            <text:p text:style-name="P102"/>
          </table:table-cell>
        </table:table-row>
        <table:table-row table:style-name="Table1.1">
          <table:table-cell table:style-name="Table1.A1" office:value-type="string">
            <text:list xml:id="list41136955" text:continue-list="list1535447048" text:style-name="WW8Num21">
              <text:list-item>
                <text:p text:style-name="P231">Razmerja med ljudmi, ki se nanašajo na stvari razdelimo na dva dela (<text:span text:style-name="T32">zapiski 2001/2002</text:span>):</text:p>
              </text:list-item>
            </text:list>
            <text:p text:style-name="P2"/>
            <text:list xml:id="list546539285" text:continue-numbering="true" text:style-name="WW8Num21">
              <text:list-item>
                <text:list>
                  <text:list-item>
                    <text:p text:style-name="P115"><text:span text:style-name="T3">zasebno/civilnopravno razmerje</text:span>: stvarno pravo – <text:span text:style-name="T6">zasebne stvari</text:span> –zasebnopravni, stvarnopravni režim (pridobitev lastninske pravice, lastninska pravica, druge stvarne pravice, …);</text:p>
                  </text:list-item>
                </text:list>
              </text:list-item>
            </text:list>
            <text:p text:style-name="P103"/>
            <text:list xml:id="list1773701709" text:continue-numbering="true" text:style-name="WW8Num21">
              <text:list-item>
                <text:list>
                  <text:list-item>
                    <text:p text:style-name="P115"><text:span text:style-name="T3">javnopravno razmerje</text:span> – bolj intenziven javni interes, zato potrebna posebna pravila – <text:span text:style-name="T6">javne stvari</text:span> (cesta, avtocesta, vodna zemljišča,…) – gre za javnopravna pravila, sodi v sfero javnega prava.</text:p>
                  </text:list-item>
                </text:list>
              </text:list-item>
            </text:list>
            <text:p text:style-name="P110"/>
            <text:p text:style-name="P2">Temeljna ideja ločitve: </text:p>
            <text:p text:style-name="P2">Gre za posebne kategorije stvari (reke, jezera, avtoceste, distribucijska omrežja plinovodov, električna omrežja…) – zraven so atributi javnega – do rek imamo vsi dostop; vsi lahko plavamo; po cesti lahko vsi vozimo; vodovod, stvar v javni funkciji – javno podjetje skrbi zanj (da, ko odpreš pipo, res priteče voda). Javna korist je tu bolj prisotna kot pri stvareh v sferi zasebnega. Torej: zaradi prisotnosti javnega interesa so potrebna posebna pravila.</text:p>
            <text:p text:style-name="P2">Delitev na javne in zasebne stvari je posledica delitve na javno in zasebno sfero. To je ena od posledic te delitve. Ta delitev je aktualna v tranzicijskih družbah – prehod iz družbenolastniškega sistema v zasebni sistem. V pravu je pomembna transparentnost, jasnost, pravnost razmerij.</text:p>
            <text:p text:style-name="P2"/>
          </table:table-cell>
        </table:table-row>
        <table:table-row table:style-name="Table1.1">
          <table:table-cell table:style-name="Table1.A1" office:value-type="string">
            <text:list xml:id="list1974637637" text:continue-numbering="true" text:style-name="WW8Num21">
              <text:list-item>
                <text:p text:style-name="P231">V francoski Deklaraciji o pravicah človeka in državljana je lastninska pravica opredeljena kot človekova pravica, nujno potrebna za razvoj individualnosti, ekonomski obstoj in razvoj ter nujno potrebna v demokratični ureditvi (to je pomenilo preskok od fevdalne miselnosti, ko je bila vsa zemlja v lasti vladarja). Šele kot taka omogoča organizaciji moč, da je neodvisna od javne oblasti, da lahko opravlja dejavnost neodvisno od volje vladarja. </text:p>
              </text:list-item>
            </text:list>
            <text:p text:style-name="P171"><text:span text:style-name="T3">Javna lastnina</text:span> ne služi zasebnim interesom in zagotavljanju individualnosti, ampak je namenjena javnim namenom – posebne omejitve glede uporabe oz. upravljanja, ki izhaja iz tega javnega interesa. Posebni režim je lahko tako različen od siceršnjega urejanja lastninske pravice, da govorimo o posebnem institutu; francoska doktrina navaja, da gre za upravljanje in uporabo, le v manjši meri pa za razpolaganje.</text:p>
            <text:p text:style-name="P230"><text:s text:c="9"/>Problem: ali lahko zakon mimo določb o razlastitvi določi prenos lastnine z ene javnopravne osebe na drugo, ker je bil namen, kateremu ta lastnina služi, presežen – Ustavno sodišče v primeru prenosa pristojnosti in lastnine z občin na državo, občinam ni priznalo lastninskega varstva; gre za javno lastnino, ki je ?, in mora ?. S prenosom namena se torej prenese tudi javna lastnina. </text:p>
            <text:p text:style-name="P171">V primeru prenosa pristojnosti in financiranja kulture je bila argumentacija drugačna, vendar je šlo bolj za prenos virov kot obstoječe lastnine.</text:p>
            <text:p text:style-name="P171">V našem pravu je treba sprejeti javno lastnino kot poseben institut (!! – zapiski 2003/2004!!), čeprav izrecno to ni nikjer zapisano. V zemljiško knjigo se npr. javna lastnina ne vpisuje kot poseben institut, ampak kot lastnina pravnih oseb javnega prava.</text:p>
            <text:p text:style-name="P171"><text:s text:c="2"/></text:p>
          </table:table-cell>
        </table:table-row>
        <text:soft-page-break/>
        <table:table-row table:style-name="Table1.1">
          <table:table-cell table:style-name="Table1.A1" office:value-type="string">
            <text:list xml:id="list1818636382" text:continue-numbering="true" text:style-name="WW8Num21">
              <text:list-item>
                <text:p text:style-name="P231">Deloma je torej vprašanje o javnih in zasebnih stvareh povezano z naravo lastnine. V francoskem sistemu tako npr. poznajo delitev na:</text:p>
              </text:list-item>
            </text:list>
            <text:p text:style-name="P2"/>
            <text:list xml:id="list1503483429" text:continue-numbering="true" text:style-name="WW8Num21">
              <text:list-item>
                <text:list>
                  <text:list-item>
                    <text:p text:style-name="P5"><text:span text:style-name="T3">zasebno lastnino</text:span>;</text:p>
                  </text:list-item>
                </text:list>
              </text:list-item>
            </text:list>
            <text:p text:style-name="P126"/>
            <text:list xml:id="list1283498824" text:continue-numbering="true" text:style-name="WW8Num21">
              <text:list-item>
                <text:list>
                  <text:list-item>
                    <text:p text:style-name="P5"><text:span text:style-name="T3">javno lastnino</text:span>.</text:p>
                  </text:list-item>
                </text:list>
              </text:list-item>
            </text:list>
            <text:p text:style-name="P29"/>
            <text:p text:style-name="P2">V Franciji je javna lastnina povezana z javnimi stvarmi oz. javnim dobrom kot eno ključnih kategorij javnih stvari.</text:p>
            <text:p text:style-name="P2">Slovensko pravo ne pozna te delitve, pač pa pozna le zasebno lastnino. Če je država ali občina lastnik česarkoli, je to tako še vedno zasebna lastnina. </text:p>
            <text:p text:style-name="P35">Vse pod to točko so zapiski 2001/2002 (predaval profesor Pličanič).</text:p>
            <text:p text:style-name="P2"/>
          </table:table-cell>
        </table:table-row>
        <table:table-row table:style-name="Table1.1">
          <table:table-cell table:style-name="Table1.A1" office:value-type="string">
            <text:list xml:id="list610812176" text:continue-numbering="true" text:style-name="WW8Num21">
              <text:list-item>
                <text:p text:style-name="P231">V vsakem pravnem redu mora obstajati poseben pravni režim stvari – <text:span text:style-name="T3">stvari v javnem interesu</text:span>. V tem posebnem pravnem režimu se srečujeta dva koncepta (njuna konceptualna razlika izhaja iz pogleda na):</text:p>
              </text:list-item>
            </text:list>
            <text:p text:style-name="P2"/>
            <text:list xml:id="list1360547301" text:continue-numbering="true" text:style-name="WW8Num21">
              <text:list-item>
                <text:list>
                  <text:list-item>
                    <text:p text:style-name="P115">ali je javna lastnina zgolj lastnina pravnih oseb javnega prava (PO JP);</text:p>
                  </text:list-item>
                </text:list>
              </text:list-item>
            </text:list>
            <text:p text:style-name="P120"/>
            <text:list xml:id="list1753030212" text:continue-numbering="true" text:style-name="WW8Num21">
              <text:list-item>
                <text:list>
                  <text:list-item>
                    <text:p text:style-name="P115">ali pa je javna lastnina poseben pravni institut, drugačen od zasebne lastnine, in ga je zato treba obravnavati drugače.</text:p>
                  </text:list-item>
                </text:list>
              </text:list-item>
            </text:list>
            <text:p text:style-name="P2"/>
          </table:table-cell>
        </table:table-row>
        <table:table-row table:style-name="Table1.1">
          <table:table-cell table:style-name="Table1.A1" office:value-type="string">
            <text:list xml:id="list1033694745" text:continue-numbering="true" text:style-name="WW8Num21">
              <text:list-item>
                <text:p text:style-name="P231">Različne ureditve imajo različen pogled na vprašanje, ali je javna lastnina lastnina javnih oblasti:</text:p>
              </text:list-item>
            </text:list>
            <text:p text:style-name="P2"/>
            <text:list xml:id="list765604192" text:continue-numbering="true" text:style-name="WW8Num21">
              <text:list-item>
                <text:list>
                  <text:list-item>
                    <text:p text:style-name="P115">Francija: javna lastnina kot poseben pravni institut;</text:p>
                  </text:list-item>
                </text:list>
              </text:list-item>
            </text:list>
            <text:p text:style-name="P107"/>
            <text:list xml:id="list1744814073" text:continue-numbering="true" text:style-name="WW8Num21">
              <text:list-item>
                <text:list>
                  <text:list-item>
                    <text:p text:style-name="P115">Avstrija: zavrača kakršnekoli posebnosti;</text:p>
                  </text:list-item>
                </text:list>
              </text:list-item>
            </text:list>
            <text:p text:style-name="P33"/>
            <text:list xml:id="list657532404" text:continue-numbering="true" text:style-name="WW8Num21">
              <text:list-item>
                <text:list>
                  <text:list-item>
                    <text:p text:style-name="P115">Nemčija: večji del zavrača poseben institut, del avtorjev pa sprejema stališče o posebni naravi javne lastnine.</text:p>
                  </text:list-item>
                </text:list>
              </text:list-item>
            </text:list>
            <text:p text:style-name="P2"/>
          </table:table-cell>
        </table:table-row>
        <table:table-row table:style-name="Table1.1">
          <table:table-cell table:style-name="Table1.A1" office:value-type="string">
            <text:list xml:id="list209866890" text:continue-numbering="true" text:style-name="WW8Num21">
              <text:list-item>
                <text:p text:style-name="P231">Navedeni problem izhaja iz dveh vidikov javne lastnine:</text:p>
              </text:list-item>
            </text:list>
            <text:p text:style-name="P2"/>
            <text:list xml:id="list1862942260" text:continue-numbering="true" text:style-name="WW8Num21">
              <text:list-item>
                <text:list>
                  <text:list-item>
                    <text:p text:style-name="P5">funkcija ali namen, za katerega se uporablja;</text:p>
                  </text:list-item>
                </text:list>
              </text:list-item>
            </text:list>
            <text:p text:style-name="P120"/>
            <text:list xml:id="list1091735620" text:continue-numbering="true" text:style-name="WW8Num21">
              <text:list-item>
                <text:list>
                  <text:list-item>
                    <text:p text:style-name="P5">posebna vez med upravičencem in stvarjo samo.</text:p>
                  </text:list-item>
                </text:list>
              </text:list-item>
            </text:list>
            <text:p text:style-name="P124"/>
            <text:p text:style-name="P2">Pri javni lastnini se ti dve dimenziji prepletata. Najbolj pogosto se dogaja, da se zasebna lastnina uporablja za zasledovanja zasebnih interesov. Tukaj obstajata le dve ustavni omejitvi. Seveda pa je lahko zasebna lastnina tudi v javni funkciji, npr.:</text:p>
            <text:p text:style-name="P2"/>
            <text:list xml:id="list1380061228" text:style-name="WW8Num15">
              <text:list-item>
                <text:p text:style-name="P15">koncesija za gradnjo avtoceste – za čas izvajanja koncesije je graditelj lastnik avtoceste;</text:p>
              </text:list-item>
            </text:list>
            <text:p text:style-name="P107"/>
            <text:list xml:id="list425704326" text:continue-numbering="true" text:style-name="WW8Num15">
              <text:list-item>
                <text:p text:style-name="P15">ali pa neke običajne stvari, ki jih koncesionar uporablja za izvrševanje javne službe.</text:p>
              </text:list-item>
            </text:list>
            <text:p text:style-name="P110"/>
            <text:p text:style-name="P2">Na drugi strani je lastnina pravnih oseb javnega prava (PO JP) - javna lastnina – namenjena praviloma doseganju javnih ciljev:</text:p>
            <text:p text:style-name="P2"/>
            <text:list xml:id="list358097457" text:style-name="WW8Num40">
              <text:list-item>
                <text:p text:style-name="P16">državne ceste v državni lasti;</text:p>
              </text:list-item>
            </text:list>
            <text:p text:style-name="P107"/>
            <text:list xml:id="list1357778677" text:continue-numbering="true" text:style-name="WW8Num40">
              <text:list-item>
                <text:p text:style-name="P16">prostori državnih organov.</text:p>
              </text:list-item>
            </text:list>
            <text:p text:style-name="P103"/>
            <text:p text:style-name="P2">Pravne osebe javnega prava pa imajo lastnino, ki je namenjena tudi zasebnim ciljem – če je država lastnik delniške družbe, potem tudi ona pričakuje, da bo dobila npr. dividende. </text:p>
            <text:p text:style-name="P2">Pri nas gre za nelastniški koncept javnih stvari.</text:p>
            <text:p text:style-name="P2"/>
          </table:table-cell>
        </table:table-row>
        <text:soft-page-break/>
        <table:table-row table:style-name="Table1.1">
          <table:table-cell table:style-name="Table1.A1" office:value-type="string">
            <text:list xml:id="list248191095" text:continue-list="list1091735620" text:style-name="WW8Num21">
              <text:list-item>
                <text:p text:style-name="P231">Znotraj javne lastnine je precej različnih kategorij. Konceptualne razlike (<text:span text:style-name="T22">zapiski 2002/2003</text:span>):</text:p>
              </text:list-item>
            </text:list>
            <text:p text:style-name="P2"/>
            <text:list xml:id="list1973259445" text:continue-numbering="true" text:style-name="WW8Num21">
              <text:list-item>
                <text:list>
                  <text:list-item>
                    <text:p text:style-name="P115">javna lastnina je zgolj običajna <text:span text:style-name="T3">lastnina PO JP</text:span> in zaradi tega, ker služi nekemu javnemu namenu, mora biti posebej pravno regulirana; težava tega koncepta je v tem, da se problema loteva na lastninski in ne na funkcionalni strani, zato izpusti koncept tistih stvari, ki so v javnem interesu, vendar so v zasebni lasti PO JP;</text:p>
                  </text:list-item>
                </text:list>
              </text:list-item>
            </text:list>
            <text:p text:style-name="P119"/>
            <text:list xml:id="list1895042500" text:continue-numbering="true" text:style-name="WW8Num21">
              <text:list-item>
                <text:list>
                  <text:list-item>
                    <text:p text:style-name="P115">javna lastnina kot <text:span text:style-name="T3">poseben pravni institut</text:span>; gre za od lastninske pravice ločen pravni institut.</text:p>
                  </text:list-item>
                </text:list>
              </text:list-item>
            </text:list>
            <text:p text:style-name="P2"/>
          </table:table-cell>
        </table:table-row>
        <table:table-row table:style-name="Table1.1">
          <table:table-cell table:style-name="Table1.A1" office:value-type="string">
            <text:list xml:id="list1978437146" text:continue-numbering="true" text:style-name="WW8Num21">
              <text:list-item>
                <text:p text:style-name="P231">Javna lastnina se strukturira na različne načine (<text:span text:style-name="T32">zapiski 2003/2004</text:span>):</text:p>
              </text:list-item>
            </text:list>
            <text:p text:style-name="P2"/>
            <text:list xml:id="list510298654" text:continue-numbering="true" text:style-name="WW8Num21">
              <text:list-item>
                <text:list>
                  <text:list-item>
                    <text:p text:style-name="P115">taka, ki je nedvomno <text:span text:style-name="T6">vezana na nek namen oz. javno funkcijo</text:span>;</text:p>
                  </text:list-item>
                </text:list>
              </text:list-item>
            </text:list>
            <text:p text:style-name="P119"/>
            <text:list xml:id="list1337767047" text:continue-numbering="true" text:style-name="WW8Num21">
              <text:list-item>
                <text:list>
                  <text:list-item>
                    <text:p text:style-name="P115">taka, ki je <text:span text:style-name="T6">podobna vsakršni drugi</text:span> lastnini (zlasti glede uporabe in upravljanja): kapitalski vložki države/občine, poslovni prostori, ki jih občina daje v najem (vse to je javna lastnina, ki pa ima še vedno popolnoma drugačen namen kot npr. cesta).</text:p>
                  </text:list-item>
                </text:list>
              </text:list-item>
            </text:list>
            <text:p text:style-name="P29"/>
            <text:p text:style-name="P2">Francoska doktrina v zvezi s tem govori o <text:span text:style-name="T5">domain publique</text:span> in <text:span text:style-name="T5">domain privee</text:span>.</text:p>
            <text:p text:style-name="P2"/>
          </table:table-cell>
        </table:table-row>
        <table:table-row table:style-name="Table1.1">
          <table:table-cell table:style-name="Table1.A1" office:value-type="string">
            <text:list xml:id="list469304917" text:continue-numbering="true" text:style-name="WW8Num21">
              <text:list-item>
                <text:p text:style-name="P231">Vendar v praksi pridemo do skupnih točk – pravo podobno ureja enako – podobno javno lastnino in javne stvari:</text:p>
              </text:list-item>
            </text:list>
            <text:p text:style-name="P2"/>
            <text:list xml:id="list1126184822" text:continue-numbering="true" text:style-name="WW8Num21">
              <text:list-item>
                <text:list>
                  <text:list-item>
                    <text:p text:style-name="P115"><text:span text:style-name="T6">nemško pravo</text:span> – uporablja izraz <text:span text:style-name="T3">javne stvari</text:span>; redko kdo od teoretikov uporablja izraz javna lastnina; nemško pravo namreč izhaja iz <text:span text:style-name="T6">funkcije</text:span> in ne iz posebnega instituta javne lastnine; javne stvari so namenjene javnemu namenu (imajo javni namen), ne glede na to, kdo je njihov lastnik; javna lastnina mora biti nujno namenjena namenu, zaradi katerega je ustanovljena; pravni promet z njo je omejen; prisilni načini pridobivanja (kaj se lahko pridobi in kako se lahko pridobivajo stvari v javni lastnini); javne stvari obsegajo tudi pojem javnega dobra (v smislu francoskega prava); nemško pravo ugotavlja, da lastnina PO JP ni isto kot zasebna lastnina; javne stvari so torej namenjene javnemu namenu, ne glede na to, kdo je lastnik:</text:p>
                  </text:list-item>
                </text:list>
              </text:list-item>
            </text:list>
            <text:p text:style-name="P113"/>
            <text:list xml:id="list695088042" text:continue-numbering="true" text:style-name="WW8Num21">
              <text:list-item>
                <text:list>
                  <text:list-item>
                    <text:list>
                      <text:list-item>
                        <text:p text:style-name="P192">javne stvari v upravni rabi – stvari, ki jih uporabljajo državni organi (tudi vojaške stvari);</text:p>
                      </text:list-item>
                    </text:list>
                  </text:list-item>
                </text:list>
              </text:list-item>
            </text:list>
            <text:p text:style-name="P140"/>
            <text:list xml:id="list249988143" text:continue-numbering="true" text:style-name="WW8Num21">
              <text:list-item>
                <text:list>
                  <text:list-item>
                    <text:list>
                      <text:list-item>
                        <text:p text:style-name="P192">javne stvari v rabi cerkve;</text:p>
                      </text:list-item>
                    </text:list>
                  </text:list-item>
                </text:list>
              </text:list-item>
            </text:list>
            <text:p text:style-name="P33"/>
            <text:list xml:id="list51039573" text:continue-numbering="true" text:style-name="WW8Num21">
              <text:list-item>
                <text:list>
                  <text:list-item>
                    <text:list>
                      <text:list-item>
                        <text:p text:style-name="P192">javne stvari v zasebni rabi;</text:p>
                      </text:list-item>
                    </text:list>
                  </text:list-item>
                </text:list>
              </text:list-item>
            </text:list>
            <text:p text:style-name="P119"/>
            <text:p text:style-name="P119"/>
            <text:list xml:id="list50564396" text:continue-numbering="true" text:style-name="WW8Num21">
              <text:list-item>
                <text:list>
                  <text:list-item>
                    <text:p text:style-name="P115"><text:span text:style-name="T6">francosko pravo</text:span> – izhaja iz koncepta javne lastnine kot posebnega instituta, znotraj javne lastnine pa loči:</text:p>
                  </text:list-item>
                </text:list>
              </text:list-item>
            </text:list>
            <text:p text:style-name="P27"/>
            <text:list xml:id="list260482693" text:continue-numbering="true" text:style-name="WW8Num21">
              <text:list-item>
                <text:list>
                  <text:list-item>
                    <text:list>
                      <text:list-item>
                        <text:p text:style-name="P192"><text:span text:style-name="T3">javno dobro</text:span> – stvari, ki so namenjene splošno koristnemu namenu, tako da lahko to splošno javno dobro uporabljajo vsi pod enakimi pogoji; francoska posebnost je v tem, da nujno terja, da je javno dobro v javni lasti; spore v zvezi z javnim dobrom rešuje upravno sodstvo;</text:p>
                      </text:list-item>
                    </text:list>
                  </text:list-item>
                </text:list>
              </text:list-item>
            </text:list>
            <text:p text:style-name="P138"/>
            <text:list xml:id="list566936453" text:continue-numbering="true" text:style-name="WW8Num21">
              <text:list-item>
                <text:list>
                  <text:list-item>
                    <text:list>
                      <text:list-item>
                        <text:p text:style-name="P192"><text:span text:style-name="T3">zasebno dobro</text:span> – lastnina javnopravnih oseb, ki imajo s to lastnino zasebne namene – vse tisto premoženje države/lokalne skupnosti, ki ni javno dobro; je v pravnem prometu, vendar pod določenimi pogoji, omejitvami; spore v zvezi z javnim dobrom rešuje upravno sodstvo, spore z zasebnim dobrom pa rešujejo redna sodišča, razen nekaterih izjem (javna naročila – glej spodaj).</text:p>
                      </text:list-item>
                    </text:list>
                  </text:list-item>
                </text:list>
              </text:list-item>
            </text:list>
            <text:p text:style-name="P2"/>
          </table:table-cell>
        </table:table-row>
        <table:table-row table:style-name="Table1.1">
          <table:table-cell table:style-name="Table1.A1" office:value-type="string">
            <text:list xml:id="list1793623701" text:continue-numbering="true" text:style-name="WW8Num21">
              <text:list-item>
                <text:p text:style-name="P231">Koncept javne lastnine je v Sloveniji dosti nedodelan. Vprašanje, ali imamo pri nas koncept javne lastnine ali javne stvari:</text:p>
              </text:list-item>
            </text:list>
            <text:p text:style-name="P2"><text:soft-page-break/></text:p>
            <text:list xml:id="list56994277" text:continue-numbering="true" text:style-name="WW8Num21">
              <text:list-item>
                <text:list>
                  <text:list-item>
                    <text:p text:style-name="P169">koncept javne lastnine – 'sledijo' mu:</text:p>
                  </text:list-item>
                </text:list>
              </text:list-item>
            </text:list>
            <text:p text:style-name="P195"/>
            <text:list xml:id="list207446783" text:continue-numbering="true" text:style-name="WW8Num21">
              <text:list-item>
                <text:list>
                  <text:list-item>
                    <text:list>
                      <text:list-item>
                        <text:p text:style-name="P192">Zakon o javnih financah in podzakonski predpisi na njegovi podlagi;</text:p>
                      </text:list-item>
                      <text:list-item>
                        <text:p text:style-name="P192">Zakon o zavodih;</text:p>
                      </text:list-item>
                      <text:list-item>
                        <text:p text:style-name="P192">Zakon o javnih skladih;</text:p>
                      </text:list-item>
                      <text:list-item>
                        <text:p text:style-name="P192">Zakon o financiranju občin;</text:p>
                      </text:list-item>
                    </text:list>
                  </text:list-item>
                </text:list>
              </text:list-item>
            </text:list>
            <text:p text:style-name="P200"/>
            <text:list xml:id="list1118981077" text:continue-numbering="true" text:style-name="WW8Num21">
              <text:list-item>
                <text:list>
                  <text:list-item>
                    <text:p text:style-name="P169">koncept javne stvari:</text:p>
                  </text:list-item>
                </text:list>
              </text:list-item>
            </text:list>
            <text:p text:style-name="P171"/>
            <text:list xml:id="list1309850696" text:continue-numbering="true" text:style-name="WW8Num21">
              <text:list-item>
                <text:list>
                  <text:list-item>
                    <text:list>
                      <text:list-item>
                        <text:p text:style-name="P192">Zakon o varstvu okolja;</text:p>
                      </text:list-item>
                      <text:list-item>
                        <text:p text:style-name="P192">Zakon o graditvi objektov;</text:p>
                      </text:list-item>
                      <text:list-item>
                        <text:p text:style-name="P192">Zakon o javnih cestah</text:p>
                      </text:list-item>
                      <text:list-item>
                        <text:p text:style-name="P192">Zakon o vodah;</text:p>
                      </text:list-item>
                      <text:list-item>
                        <text:p text:style-name="P192">Pomorski zakonik.</text:p>
                      </text:list-item>
                    </text:list>
                  </text:list-item>
                </text:list>
              </text:list-item>
            </text:list>
            <text:p text:style-name="P144"/>
            <text:p text:style-name="P2">Vsi ti zakoni urejajo stvari, namenjene javnemu namenu.</text:p>
            <text:p text:style-name="P2">Profesor Pirnat (zapiski 2002/2003) meni, da se naša ureditev bolj bliža nemški ureditvi, vendar pa imamo cel kup institutov iz francoskega prava, vključno z <text:span text:style-name="T3">javnim dobrom</text:span>, ki pa je spet posebno urejen. </text:p>
            <text:p text:style-name="P2"/>
          </table:table-cell>
        </table:table-row>
        <table:table-row table:style-name="Table1.1">
          <table:table-cell table:style-name="Table1.A1" office:value-type="string">
            <text:list xml:id="list787616554" text:continue-numbering="true" text:style-name="WW8Num21">
              <text:list-item>
                <text:p text:style-name="P231">Kot že rečeno, je mnenje profesor Pirnata, da se naša ureditev bolj bliža nemški, čeprav imamo cel kup institutov iz francoskega prava. Primer te 'zmede':</text:p>
              </text:list-item>
            </text:list>
            <text:p text:style-name="P2"/>
            <text:list xml:id="list301402325" text:continue-numbering="true" text:style-name="WW8Num21">
              <text:list-item>
                <text:list>
                  <text:list-item>
                    <text:p text:style-name="P115">vse kar je zvezano s financiranjem in upravljanjem se nanaša na lastnino PO JP in bi lahko rekli, da izhajamo iz koncepta <text:span text:style-name="T6">javne lastnine</text:span>;</text:p>
                  </text:list-item>
                </text:list>
              </text:list-item>
            </text:list>
            <text:p text:style-name="P105"/>
            <text:list xml:id="list884754856" text:continue-numbering="true" text:style-name="WW8Num21">
              <text:list-item>
                <text:list>
                  <text:list-item>
                    <text:p text:style-name="P115">vendar pa po drugi strani govorimo o <text:span text:style-name="T6">javnih stvareh, ne glede na lastnika</text:span>.</text:p>
                  </text:list-item>
                </text:list>
              </text:list-item>
            </text:list>
            <text:p text:style-name="P29"/>
            <text:p text:style-name="P2">Dejansko imamo torej <text:span text:style-name="T3">mešanico</text:span> obeh sistemov.</text:p>
            <text:p text:style-name="P2"/>
          </table:table-cell>
        </table:table-row>
        <table:table-row table:style-name="Table1.1">
          <table:table-cell table:style-name="Table1.A1" office:value-type="string">
            <text:list xml:id="list1790668894" text:continue-numbering="true" text:style-name="WW8Num21">
              <text:list-item>
                <text:p text:style-name="P231">V okviru izvajanj (zapiski 2002/2003) ločimo tri bistvene teme:</text:p>
              </text:list-item>
            </text:list>
            <text:p text:style-name="P2"/>
            <text:list xml:id="list1036364112" text:continue-numbering="true" text:style-name="WW8Num21">
              <text:list-item>
                <text:list>
                  <text:list-item>
                    <text:p text:style-name="P115">javne stvari:</text:p>
                  </text:list-item>
                </text:list>
              </text:list-item>
            </text:list>
            <text:p text:style-name="P120"/>
            <text:list xml:id="list451442876" text:continue-numbering="true" text:style-name="WW8Num21">
              <text:list-item>
                <text:list>
                  <text:list-item>
                    <text:list>
                      <text:list-item>
                        <text:p text:style-name="P149">javno dobro;</text:p>
                      </text:list-item>
                    </text:list>
                  </text:list-item>
                </text:list>
              </text:list-item>
            </text:list>
            <text:p text:style-name="P159"/>
            <text:list xml:id="list270075246" text:continue-numbering="true" text:style-name="WW8Num21">
              <text:list-item>
                <text:list>
                  <text:list-item>
                    <text:list>
                      <text:list-item>
                        <text:p text:style-name="P149">javna infrastruktura;</text:p>
                      </text:list-item>
                    </text:list>
                  </text:list-item>
                </text:list>
              </text:list-item>
            </text:list>
            <text:p text:style-name="P2"/>
            <text:list xml:id="list1215588597" text:continue-numbering="true" text:style-name="WW8Num21">
              <text:list-item>
                <text:list>
                  <text:list-item>
                    <text:p text:style-name="P115">znotraj druge teme (lastnina oseb javnega prava) se ločijo tri 'točke':</text:p>
                  </text:list-item>
                </text:list>
              </text:list-item>
            </text:list>
            <text:p text:style-name="P105"/>
            <text:list xml:id="list136259084" text:continue-numbering="true" text:style-name="WW8Num21">
              <text:list-item>
                <text:list>
                  <text:list-item>
                    <text:list>
                      <text:list-item>
                        <text:p text:style-name="P149">splošni režim lastnine PO JP, zlasti kot izhaja iz Zakona o javnih financah;</text:p>
                      </text:list-item>
                    </text:list>
                  </text:list-item>
                </text:list>
              </text:list-item>
            </text:list>
            <text:p text:style-name="P159"/>
            <text:list xml:id="list1331168461" text:continue-numbering="true" text:style-name="WW8Num21">
              <text:list-item>
                <text:list>
                  <text:list-item>
                    <text:list>
                      <text:list-item>
                        <text:p text:style-name="P149">uporaba te lastnine – javno naročilo;</text:p>
                      </text:list-item>
                    </text:list>
                  </text:list-item>
                </text:list>
              </text:list-item>
            </text:list>
            <text:p text:style-name="P159"/>
            <text:list xml:id="list1610650519" text:continue-numbering="true" text:style-name="WW8Num21">
              <text:list-item>
                <text:list>
                  <text:list-item>
                    <text:list>
                      <text:list-item>
                        <text:p text:style-name="P149">nadzor nad to lastnino;</text:p>
                      </text:list-item>
                    </text:list>
                  </text:list-item>
                </text:list>
              </text:list-item>
            </text:list>
            <text:p text:style-name="P2"/>
            <text:list xml:id="list1463395356" text:continue-numbering="true" text:style-name="WW8Num21">
              <text:list-item>
                <text:list>
                  <text:list-item>
                    <text:p text:style-name="P115">prisilna pridobitev v lastnino oseb javnega prava – razlastitev in druge oblike.</text:p>
                  </text:list-item>
                </text:list>
              </text:list-item>
            </text:list>
            <text:p text:style-name="P2"/>
            <text:p text:style-name="P2"/>
          </table:table-cell>
        </table:table-row>
        <table:table-row table:style-name="Table1.1">
          <table:table-cell table:style-name="Table1.A1" office:value-type="string">
            <text:list xml:id="list1548717151" text:continue-numbering="true" text:style-name="WW8Num21">
              <text:list-item>
                <text:p text:style-name="P231">Kot že rečeno, velja načeloma režim zasebnih stvari (<text:span text:style-name="T3">stvarno pravo</text:span>), so pa določene stvari takšne, da so za državo oz. skupnost zelo pomembne in veljajo zanje drugačna pravila igre. Podveja upravnega prava, ki se ukvarja s temi pravili je <text:span text:style-name="T3">upravno stvarno pravo</text:span>: pravila upravnega prava, ki veljajo za določene kategorije stvari in za določena vprašanja. Upravno stvarno pravo gradi na civilnem stvarnem pravu (že od rimskih časov naprej).</text:p>
              </text:list-item>
            </text:list>
            <text:p text:style-name="P2"/>
          </table:table-cell>
        </table:table-row>
        <text:soft-page-break/>
        <table:table-row table:style-name="Table1.1">
          <table:table-cell table:style-name="Table1.A1" office:value-type="string">
            <text:list xml:id="list1405783911" text:continue-numbering="true" text:style-name="WW8Num21">
              <text:list-item>
                <text:p text:style-name="P231">Ločimo torej dve temeljni kategoriji <text:span text:style-name="T6">javnih stvari</text:span> (urejeno v celi vrsti zakonov):</text:p>
              </text:list-item>
            </text:list>
            <text:p text:style-name="P2"/>
            <text:list xml:id="list1180311803" text:continue-numbering="true" text:style-name="WW8Num21">
              <text:list-item>
                <text:list>
                  <text:list-item>
                    <text:p text:style-name="P115"><text:span text:style-name="T3">javno dobro</text:span> – stvari, ki so namenjene vsem nam, da jih uporabljamo kot v splošni rabi; država nam želi omogočiti prost dostop do takih stvari pod enakimi pogoji; stvar, ki je za določeno vrsto rabe dovoljena vsem enako pod nekimi splošnimi enakimi pogoji (npr. javne ceste);</text:p>
                  </text:list-item>
                </text:list>
              </text:list-item>
            </text:list>
            <text:p text:style-name="P120"/>
            <text:list xml:id="list1349028245" text:continue-numbering="true" text:style-name="WW8Num21">
              <text:list-item>
                <text:list>
                  <text:list-item>
                    <text:p text:style-name="P115"><text:span text:style-name="T3">infrastruktura javnih služb</text:span> – gre za stvari, ki so po svoji naravi nujno potrebne za opravljanje, izvajanje neke javne službe (javnih služb); so nenadomestljive ali težko nadomestljive (npr. električno omrežje, javne šole, zdravstvo, vodooskrbno omrežje); javne službe so dejavnosti in ne subjekti ali organizacije, ki te dejavnosti izvajajo!; dostopnosti vsem pri infrastrukturi načeloma ni.</text:p>
                  </text:list-item>
                </text:list>
              </text:list-item>
            </text:list>
            <text:p text:style-name="P29"/>
            <text:p text:style-name="P2">Ta dva pojma se včasih med seboj prekrivata, npr. luški pomoli so hkrati javno dobro in javna infrastruktura. Večinoma pa je treba ta dva pojma ločiti, npr.:</text:p>
            <text:p text:style-name="P2"/>
            <text:list xml:id="list2146770434" text:style-name="WW8Num31">
              <text:list-item>
                <text:p text:style-name="P17">železniški tiri – upravlja jih Agencija za promet (nisem prepričan glede naziva), ki pa ne sme hkrati opravljati prevoza po njih; so ravno na meji;</text:p>
              </text:list-item>
            </text:list>
            <text:p text:style-name="P105"/>
            <text:list xml:id="list1885440160" text:continue-numbering="true" text:style-name="WW8Num31">
              <text:list-item>
                <text:p text:style-name="P17">dostop do električnega omrežja – je sicer reguliran, ni pa tako prost, da bi lahko omrežje šteli za javno dobro;</text:p>
              </text:list-item>
            </text:list>
            <text:p text:style-name="P29"/>
            <text:p text:style-name="P2">Včasih zakon izrecno določa, kaj je javno dobro, ne pa vedno, in to je stvar regulatorja.</text:p>
            <text:p text:style-name="P2"/>
          </table:table-cell>
        </table:table-row>
        <table:table-row table:style-name="Table1.1">
          <table:table-cell table:style-name="Table1.A1" office:value-type="string">
            <text:list xml:id="list339952797" text:continue-list="list1349028245" text:style-name="WW8Num21">
              <text:list-item>
                <text:p text:style-name="P231">Kot že rečeno, so javne službe <text:span text:style-name="T3">dejavnosti</text:span> in ne subjekti ali organizacije, ki te dejavnosti izvajajo. Lahko gre npr. za:</text:p>
              </text:list-item>
            </text:list>
            <text:p text:style-name="P2"/>
            <text:list xml:id="list1787690757" text:continue-numbering="true" text:style-name="WW8Num21">
              <text:list-item>
                <text:list>
                  <text:list-item>
                    <text:p text:style-name="P115"><text:span text:style-name="T3">negospodarske javne službe</text:span> – družbene dejavnosti; delno pride v poštev Zakon o zavodih (ukvarja se samo z organizacijskimi oblikami);</text:p>
                  </text:list-item>
                </text:list>
              </text:list-item>
            </text:list>
            <text:p text:style-name="P120"/>
            <text:list xml:id="list833498930" text:continue-numbering="true" text:style-name="WW8Num21">
              <text:list-item>
                <text:list>
                  <text:list-item>
                    <text:p text:style-name="P115"><text:span text:style-name="T3">gospodarske javne službe</text:span> – glavni je Zakon o gospodarskih javnih službah (ZGJS).</text:p>
                  </text:list-item>
                </text:list>
              </text:list-item>
            </text:list>
            <text:p text:style-name="P29"/>
            <text:p text:style-name="P2">Na posameznih področjih pa obravnavajo gospodarske javne službe in negospodarske javne službe še nekateri zakoni, npr. Zakon o vodah (ZV-1), Zakon o varstvu okolja (ZVO-1).</text:p>
            <text:p text:style-name="P33"/>
            <text:p text:style-name="P2">Stvari, ki so nujno potrebne, da se taka dejavnost izvaja, so imenovane infrastruktura javnih služb, ki je lahko:</text:p>
            <text:p text:style-name="P2"/>
            <text:list xml:id="list1090898209" text:style-name="WW8Num12">
              <text:list-item>
                <text:p text:style-name="P18"><text:span text:style-name="T6">infrastruktura gospodarskih javnih služb</text:span> – tej je namenjeno več pozornosti;</text:p>
              </text:list-item>
            </text:list>
            <text:p text:style-name="P105"/>
            <text:list xml:id="list1004398434" text:continue-numbering="true" text:style-name="WW8Num12">
              <text:list-item>
                <text:p text:style-name="P18"><text:span text:style-name="T6">infrastruktura negospodarskih javnih služb</text:span>. </text:p>
              </text:list-item>
            </text:list>
            <text:p text:style-name="P2"/>
          </table:table-cell>
        </table:table-row>
        <table:table-row table:style-name="Table1.1">
          <table:table-cell table:style-name="Table1.A1" office:value-type="string">
            <text:list xml:id="list2007036495" text:continue-list="list1533602407" text:style-name="WW8Num8">
              <text:list-item>
                <text:h text:style-name="P266" text:outline-level="1"><text:bookmark-start text:name="__RefHeading__85_494519826"/>Javno dobro<text:bookmark-end text:name="__RefHeading__85_494519826"/></text:h>
              </text:list-item>
            </text:list>
            <text:p text:style-name="P2"/>
          </table:table-cell>
        </table:table-row>
        <table:table-row table:style-name="Table1.1">
          <table:table-cell table:style-name="Table1.A1" office:value-type="string">
            <text:h text:style-name="P270" text:outline-level="2" text:is-list-header="true"><text:bookmark-start text:name="__RefHeading__87_494519826"/>10.1 Opredelitev javnega dobra<text:bookmark-end text:name="__RefHeading__87_494519826"/></text:h>
            <text:p text:style-name="Standard"/>
          </table:table-cell>
        </table:table-row>
        <table:table-row table:style-name="Table1.1">
          <table:table-cell table:style-name="Table1.A1" office:value-type="string">
            <text:list xml:id="list853896098" text:continue-list="list833498930" text:style-name="WW8Num21">
              <text:list-item>
                <text:p text:style-name="P231">70. člen URS (javno dobro in naravna bogastva) določa: <text:span text:style-name="HTML_20_Code"><text:span text:style-name="T37">»</text:span></text:span><text:span text:style-name="HTML_20_Code"><text:span text:style-name="T11">Na javnem dobru se lahko pridobi posebna pravica uporabe pod pogoji, ki jih določa zakon. Zakon določa</text:span></text:span><text:span text:style-name="T12"> </text:span><text:span text:style-name="T11">pogoje, pod katerimi se smejo izkoriščati naravna bogastva…</text:span>« Iz 70. člena URS ni povsem jasno, kako so si ustavodajalci zamislili lastninski koncept javnega dobra. Gre za dobrine:</text:p>
              </text:list-item>
            </text:list>
            <text:p text:style-name="P2"/>
            <text:list xml:id="list1332584722" text:style-name="WW8Num27">
              <text:list-item>
                <text:list>
                  <text:list-item>
                    <text:p text:style-name="P212">ki so tako pomembne za nas, da imamo vsi pravico dostopa do njih (<text:span text:style-name="T6">prost dostop</text:span>) in da na njih izvajamo <text:span text:style-name="T6">splošno rabo</text:span>;</text:p>
                  </text:list-item>
                </text:list>
              </text:list-item>
            </text:list>
            <text:p text:style-name="P120"><text:soft-page-break/></text:p>
            <text:list xml:id="list1024320426" text:continue-numbering="true" text:style-name="WW8Num27">
              <text:list-item>
                <text:list>
                  <text:list-item>
                    <text:p text:style-name="P212">poleg splošne rabe pa je na vsakem javnem dobru možna <text:span text:style-name="T6">posebna raba</text:span> (tudi oznaka podrejena raba, ker ostane splošna raba še vedno poglavitna); za posebno rabo so potrebni posebni pogoji (soglasje države (dovoljenje), plačevanje).</text:p>
                  </text:list-item>
                </text:list>
              </text:list-item>
            </text:list>
            <text:p text:style-name="P29"/>
            <text:p text:style-name="P2">Iz te ustavne določbe ne izhaja jasno, ali je javno dobro lahko v zasebni lasti ali ne. Zakonodaja pa je šla svojo pot.</text:p>
            <text:p text:style-name="P2"/>
          </table:table-cell>
        </table:table-row>
        <table:table-row table:style-name="Table1.1">
          <table:table-cell table:style-name="Table1.A1" office:value-type="string">
            <text:list xml:id="list89393136" text:continue-list="list853896098" text:style-name="WW8Num21">
              <text:list-item>
                <text:p text:style-name="P231">Ločimo torej:</text:p>
              </text:list-item>
            </text:list>
            <text:p text:style-name="P2"/>
            <text:list xml:id="list307947262" text:style-name="WW8Num16">
              <text:list-item>
                <text:p text:style-name="P19"><text:span text:style-name="T3">splošno rabo</text:span> - npr. splošna raba voda: plavanje, potapljanje, pitje, plovba; vsi imamo pravico do nje; zlasti zaradi plovbe se je institut javnega dobra najprej razvil prav na vodi;</text:p>
              </text:list-item>
            </text:list>
            <text:p text:style-name="P105"/>
            <text:list xml:id="list1390190147" text:continue-numbering="true" text:style-name="WW8Num16">
              <text:list-item>
                <text:p text:style-name="P19"><text:span text:style-name="T3">posebno rabo</text:span> – npr. uporaba vode za pridobivanje električne energije (postavitev hidroelektrarne) ali stekleničenje vode; je podrejena raba, tj. podrejena splošni rabi, ki mora biti vedno zagotovljena.</text:p>
              </text:list-item>
            </text:list>
            <text:p text:style-name="P29"/>
            <text:p text:style-name="P2">Primer portoroških kopališč: vstopa v morje ne bi smel nihče preprečevati, kaj šele zaračunati.</text:p>
            <text:p text:style-name="P2"/>
          </table:table-cell>
        </table:table-row>
        <table:table-row table:style-name="Table1.1">
          <table:table-cell table:style-name="Table1.A1" office:value-type="string">
            <text:list xml:id="list639818074" text:continue-list="list89393136" text:style-name="WW8Num21">
              <text:list-item>
                <text:p text:style-name="P231"><text:span text:style-name="T3">Javno dobro</text:span> so torej vse tiste stvari (premične ali nepremične), ki so pod enakimi pogoji dostopne vsem za izvajanje splošne rabe. Z izrazom 'javno dobro' označujemo:</text:p>
              </text:list-item>
            </text:list>
            <text:p text:style-name="P2"/>
            <text:list xml:id="list115745008" text:continue-numbering="true" text:style-name="WW8Num21">
              <text:list-item>
                <text:list>
                  <text:list-item>
                    <text:p text:style-name="P5">posamezno kategorijo stvari;</text:p>
                  </text:list-item>
                </text:list>
              </text:list-item>
            </text:list>
            <text:p text:style-name="P123"/>
            <text:list xml:id="list1566994525" text:continue-numbering="true" text:style-name="WW8Num21">
              <text:list-item>
                <text:list>
                  <text:list-item>
                    <text:p text:style-name="P5">pravila igre, ki veljajo za te stvari. </text:p>
                  </text:list-item>
                </text:list>
              </text:list-item>
            </text:list>
            <text:p text:style-name="P29"/>
            <text:p text:style-name="P2">Grobovi so npr. upravnopravna zadeva in ne more iti za pogodbo (najemno), ker so grobovi javno dobro. Upravnopravna zadeva pa je to zato, ker ne moremo vseh stlačiti v en grob in je potrebno zagotoviti enakost.</text:p>
          </table:table-cell>
        </table:table-row>
        <table:table-row table:style-name="Table1.1">
          <table:table-cell table:style-name="Table1.A1" office:value-type="string">
            <text:list xml:id="list1728156746" text:continue-numbering="true" text:style-name="WW8Num21">
              <text:list-item>
                <text:p text:style-name="P231">Kdo je lastnik stvari, ki je javno dobro? Poznamo dva pristopa:</text:p>
              </text:list-item>
            </text:list>
            <text:p text:style-name="P2"/>
            <text:list xml:id="list1394953300" text:continue-numbering="true" text:style-name="WW8Num21">
              <text:list-item>
                <text:list>
                  <text:list-item>
                    <text:p text:style-name="P115"><text:span text:style-name="T3">lastninski koncept</text:span> - <text:span text:style-name="T6">francoski</text:span>: stvar, ki je javno dobro, je lahko samo v javni lasti (Francija pozna dve vrsti lastnine: javno in zasebno, Slovenija pa le zasebno lastnino, tj. v Sloveniji tudi če je lastnik država, veljajo ista pravila kot sicer za lastnino); enak pristop imajo tudi v Italiji;</text:p>
                  </text:list-item>
                </text:list>
              </text:list-item>
            </text:list>
            <text:p text:style-name="P120"/>
            <text:list xml:id="list176485026" text:continue-numbering="true" text:style-name="WW8Num21">
              <text:list-item>
                <text:list>
                  <text:list-item>
                    <text:p text:style-name="P115"><text:span text:style-name="T3">nelastninski koncept</text:span> - <text:span text:style-name="T6">nemški</text:span>: ni pomembno oz. vseeno je, kdo je lastnik stvari, važno je le, da gre za tako stvar; taka stvar postane javno dobro <text:span text:style-name="T5">ex lege</text:span>; javno dobro je lahko tudi nekaj, kar ni v lasti države ali pravne osebe javnega prava.</text:p>
                  </text:list-item>
                </text:list>
              </text:list-item>
            </text:list>
            <text:p text:style-name="P2"/>
            <text:p text:style-name="P2">Pri grajenem javnem dobru to vprašanje ni tako aktualno, pri naravnem javnem dobru pa je zelo pomembno (zlasti v Sloveniji). </text:p>
            <text:p text:style-name="P2">Lastninski koncept je torej uveljavljen v francoskem pravu (edina dežela, kjer poznajo tudi poseben institut <text:span text:style-name="T3">javne lastnine</text:span>). Zakon o varstvu okolja je izhajal iz te ideje – določa, da je lastnik <text:span text:style-name="T4">naravnega</text:span> javnega dobra lahko samo država in občine. S tem se je približal francoski ureditvi. Vendar pa specialna zakonodaja po sprejemu ZVO (leta 1993) ni sledila ideji lastninskega koncepta naravnega javnega dobra (Zakon o vodah – nemška koncepcija – vode so javno dobro, ne glede na to, kdo je lastnik; v Sloveniji je približno 40% vodnih zemljišč v privatni lasti fizičnih ali pravnih oseb). Ureditev v ZVO torej ni dovolj konkretna, saj ni do konca izveden lastninski koncept (Zakon o vodah je kasnejši in bolj specialen zakon). </text:p>
            <text:p text:style-name="P2"/>
          </table:table-cell>
        </table:table-row>
        <table:table-row table:style-name="Table1.1">
          <table:table-cell table:style-name="Table1.A1" office:value-type="string">
            <text:list xml:id="list1998916666" text:continue-numbering="true" text:style-name="WW8Num21">
              <text:list-item>
                <text:p text:style-name="P231">Ločimo dve temeljni kategoriji javnega dobra:</text:p>
              </text:list-item>
            </text:list>
            <text:p text:style-name="P2"/>
            <text:list xml:id="list101582103" text:continue-numbering="true" text:style-name="WW8Num21">
              <text:list-item>
                <text:list>
                  <text:list-item>
                    <text:p text:style-name="P115"><text:span text:style-name="T3">naravno javno dobro</text:span> – ustvari narava; nastane neodvisno od človekovega ravnanja, obstaja samo po sebi;npr. reke (vodno telo (voda ni stvar!) in korito do mejne točke (do tam, do koder <text:soft-page-break/>sega voda)), jezera, morje (niso pa naravno javno dobro podzemne vode, ker jim manjka zagotovitev splošne dostopnosti k stvari);</text:p>
                  </text:list-item>
                </text:list>
              </text:list-item>
            </text:list>
            <text:p text:style-name="P105"/>
            <text:list xml:id="list1936511515" text:continue-numbering="true" text:style-name="WW8Num21">
              <text:list-item>
                <text:list>
                  <text:list-item>
                    <text:p text:style-name="P115"><text:span text:style-name="T3">grajeno javno dobro</text:span> – tudi poimenovanje <text:span text:style-name="T6">umetno javno dobro</text:span> - ustvari človek, nastane kot rezultat človekovega dela; npr. avtocesta, Gruberjev kanal, Koseški bajer, zabetonirana obala ob morju; običajno velja plačljivost in splošna dostopnost; npr. avtocesta je grajeno javno dobro z dostopom pod enakimi pogoji, kar pa tu pomeni, da vsi plačamo.</text:p>
                  </text:list-item>
                </text:list>
              </text:list-item>
            </text:list>
            <text:p text:style-name="P2"/>
            <text:p text:style-name="P2">Razlika je v nastanku, glede pravnega režima pa razlike ni! V obeh primerih gre za javnopravni režim, ki velja na neki stvari in katerega bistvo je, da omogoča prosto dostopnost vsakomur, pod enakimi pogoji, zato, da lahko to stvar vsi splošno rabimo. </text:p>
            <text:p text:style-name="P2">Javno dobro lahko obstoji samo na stvari. Težava se pojavi pri vodi, ki ni stvar (zato na vodnem telesu ni lastninske pravice, dokler ni npr. v steklenici (takrat postane stvar), vendar je zakonodajalec vode kljub temu uvrstil med javno dobro.</text:p>
            <text:p text:style-name="P2">Gozdovi sicer niso naravno javno dobro, imajo pa element naravnega javnega dobra, saj se lahko v njih vsi sprehajamo in nabiramo plodove, ne glede na to, kdo je lastnik.</text:p>
            <text:p text:style-name="P2">Zakon določa, da je na naravnem javnem dobru mogoče pridobiti samo pravico posebne rabe.</text:p>
            <text:p text:style-name="P2">Obstaja sistemska ureditev naravnega javnega dobra – Zakon o varstvu okolja (ZVO-1) v 16. členu določa pravila, ki naj bi veljala za vsa naravna javna dobra. Za grajeno javno dobro pa ni take enotne ureditve (urejeno je v zakonih po posameznih področjih). Tudi naravno javno dobro je urejeno po posameznih zakonih (npr. Zakon o vodah (ZV-1), ki je kasnejši in specialnejši zakon od ZVO-1, zato veljajo njegove določbe, če urejajo kaj drugače kot ZVO-1).</text:p>
            <text:p text:style-name="P57">5. člen ZVO-1<text:line-break/>(pojmi) </text:p>
            <text:p text:style-name="P45"><text:line-break/><text:span text:style-name="T13">(1) Pojmi imajo po tem zakonu naslednji pomen: </text:span></text:p>
            <text:p text:style-name="P69"><text:span text:style-name="T13">3.1. Naravno javno dobro so površine v javni lasti in sicer negrajeni deli zemljiškega, podzemnega, vodnega, morskega in zračnega javnega dobra, na katerih sta dostopnost in gibanje pod enakimi pogoji omogočena vsem. </text:span><text:line-break/></text:p>
            <text:p text:style-name="P57">16. člen<text:line-break/>(naravno javno dobro) </text:p>
            <text:p text:style-name="P72"><text:span text:style-name="T22"><text:tab/><text:line-break/></text:span><text:span text:style-name="T14">(1) Javno dobro, ki je sestavina ekosistemov kmetijskih zemljišč, gozdov, podzemnega sveta, krasa, voda, morja in nerodovitnega sveta, je lastnina republike ali lokalne skupnosti. Razmejitev med republiškim in lokalnim naravnim javnim dobrom ter splošni pogoji uporabe se določijo z zakonom. </text:span><text:span text:style-name="T23"><text:line-break/></text:span><text:span text:style-name="T14">(2) Naravno javno dobro se lahko uporablja le tako, da s tem nista ogrožena njegova substanca in izključena njegova naravna vloga. </text:span><text:span text:style-name="T23"><text:line-break/></text:span><text:span text:style-name="T14">(3) Določba iz prejšnjega odstavka velja tudi ob določanju pogojev za pridobitev posebne pravice uporabe naravnega javnega dobra in predpisovanju drugih pogojev, predpisanih za njegovo uporabo (podrejena raba). </text:span><text:span text:style-name="T23"><text:line-break/></text:span><text:span text:style-name="T14">(4) Posameznim območjem se status naravnega javnega dobra določi, ukine ali ponovno vzpostavi s predpisom Vlade oziroma predpisom lokalne skupnosti. Z razglasitvijo statusa se določi tudi režim uporabe. </text:span><text:span text:style-name="T23"><text:line-break/></text:span><text:span text:style-name="T14">(5) Status iz prejšnjega odstavka se lahko vzpostavi ali ukine samo na podlagi prostorskih planskih aktov. </text:span></text:p>
            <text:p text:style-name="P60"/>
          </table:table-cell>
        </table:table-row>
        <table:table-row table:style-name="Table1.1">
          <table:table-cell table:style-name="Table1.A1" office:value-type="string">
            <text:h text:style-name="Heading_20_3" text:outline-level="3" text:is-list-header="true"><text:bookmark-start text:name="__RefHeading__89_494519826"/>10.1.1 Nastanek in prenehanje javnega dobra<text:bookmark-end text:name="__RefHeading__89_494519826"/></text:h>
            <text:p text:style-name="Standard"/>
          </table:table-cell>
        </table:table-row>
        <table:table-row table:style-name="Table1.1">
          <table:table-cell table:style-name="Table1.A1" office:value-type="string">
            <text:list xml:id="list857154726" text:continue-numbering="true" text:style-name="WW8Num21">
              <text:list-item>
                <text:p text:style-name="P231">Nastanek in prenehanje sta urejena različno glede na vrste javnega dobra. Zakon o vodah določa:</text:p>
              </text:list-item>
            </text:list>
            <text:p text:style-name="P2"/>
            <text:list xml:id="list522382574" text:continue-numbering="true" text:style-name="WW8Num21">
              <text:list-item>
                <text:list>
                  <text:list-item>
                    <text:p text:style-name="P115"><text:span text:style-name="T6">naravno vodno javno dobro</text:span> - celinske vode in vodno zemljišče (15/I. ZV-1); nastane <text:span text:style-name="T3">ex lege</text:span>; status naravnega vodnega javnega dobra se po uradni dolžnosti vpiše v zemljiško knjigo (15/V. ZV-1);</text:p>
                  </text:list-item>
                </text:list>
              </text:list-item>
            </text:list>
            <text:p text:style-name="P103"/>
            <text:list xml:id="list2175944356" text:continue-numbering="true" text:style-name="WW8Num21">
              <text:list-item>
                <text:list>
                  <text:list-item>
                    <text:p text:style-name="P115"><text:span text:style-name="T6">grajeno vodno javno dobro</text:span> – da do objekta sploh pridemo, velja najprej sistem prostorskega prava (najprej mora priti do posega v prostor, do gradnje), nato pa je objekt potrebno nameniti funkciji javnega dobra (vsi imamo dostop, sicer pa gre običajno za odplačno rabo) <text:span text:style-name="T3">s posamičnim pravnim aktom</text:span> pristojnega organa (z odločbo ministrstva – 18/I. ZV-1).</text:p>
                  </text:list-item>
                </text:list>
              </text:list-item>
            </text:list>
            <text:p text:style-name="P124"/>
            <text:p text:style-name="P2">Zakon o varstvu okolja pa določa, da nastane naravno javno dobro z aktom vlade, potem ko je bila namembnost nekega zemljišča določena z enim od prostorskih aktov.</text:p>
            <text:p text:style-name="P2"><text:soft-page-break/></text:p>
            <text:p text:style-name="P46"><text:span text:style-name="T13">15. člen</text:span><text:line-break/><text:span text:style-name="T13">(naravno vodno javno dobro)</text:span></text:p>
            <text:p text:style-name="P220"><text:span text:style-name="T22"><text:line-break/></text:span><text:span text:style-name="T14">(1) Celinske vode in vodna zemljišča so naravno vodno javno dobro.</text:span><text:span text:style-name="T23"><text:line-break/></text:span><text:span text:style-name="T14">(2) Za naravno vodno javno vodno dobro se šteje tudi zemljišče presihajočega jezera v času, ko je prekrito z vodo.</text:span><text:span text:style-name="T23"><text:line-break/></text:span><text:span text:style-name="T14">(3) Ne glede na določbe prejšnjih odstavkov se za naravno vodno javno dobro ne šteje vodno zemljišče v lasti osebe zasebnega prava, če voda na njem ni povezana z drugimi vodami.</text:span><text:span text:style-name="T23"><text:line-break/></text:span><text:span text:style-name="T14">(5) Status naravnega vodnega javnega dobra na vodnem zemljišču se po uradni dolžnosti vpiše v zemljiško knjigo, razen zemljišč iz drugega odstavka tega člena.</text:span></text:p>
            <text:p text:style-name="P46">17. člen<text:line-break/>(grajeno vodno javno dobro)</text:p>
            <text:p text:style-name="P44"><text:span text:style-name="T22"><text:line-break/></text:span><text:span text:style-name="T23">(1) Vodno zemljišče, ki je nastalo zaradi prestavitve ali ureditve naravnega vodotoka, zajezitve tekočih voda, zaradi odvzema ali izkoriščanja mineralnih surovin ali drugega podobnega posega v prostor in se ga lahko nameni splošni rabi, lahko postane grajeno vodno javno dobro.<text:line-break/>(2) Ne glede na določbo prejšnjega odstavka, grajeno vodno javno dobro ne more postati vodno zemljišče, ki je nastalo zaradi izvajanja vodne pravice in se ga ne more nameniti splošni rabi.<text:line-break/></text:span></text:p>
            <text:p text:style-name="P46">18. člen<text:line-break/>(nastanek grajenega vodnega javnega dobra)</text:p>
            <text:p text:style-name="P44"><text:span text:style-name="T22"><text:line-break/></text:span><text:span text:style-name="T23">(1) Zemljišče iz prvega odstavka prejšnjega člena in objekti iz četrtega odstavka prejšnjega člena pridobijo status grajenega vodnega javnega dobra z odločbo, ki jo izda ministrstvo po uradni dolžnosti.<text:line-break/>(2) Če je lastnik zemljišča iz prejšnjega odstavka oseba zasebnega prava, lahko ministrstvo izda odločbo iz prejšnjega odstavka le v primeru, da država zemljišče odkupi ali ga pridobi v last po postopkih o razlastitvi.</text:span></text:p>
          </table:table-cell>
        </table:table-row>
        <table:table-row table:style-name="Table1.1">
          <table:table-cell table:style-name="Table1.A1" office:value-type="string">
            <text:list xml:id="list2042100918" text:continue-numbering="true" text:style-name="WW8Num21">
              <text:list-item>
                <text:p text:style-name="P231">Stvar, ki je bila opredeljena kot javno dobro, preneha:</text:p>
              </text:list-item>
            </text:list>
            <text:p text:style-name="P2"/>
            <text:list xml:id="list627999253" text:continue-numbering="true" text:style-name="WW8Num21">
              <text:list-item>
                <text:list>
                  <text:list-item>
                    <text:p text:style-name="P115"><text:span text:style-name="T6">naravno vodno javno dobro</text:span> – ko voda po naravni poti spremeni vodotok, ko se zemljišče posuši in ni več vodno zemljišče (19/I. ZV-1); do prenehanja statusa naravnega vodnega javnega dobra pride <text:span text:style-name="T3">ex lege</text:span> (npr. Cerkniško jezero: ko je voda, je naravno javno dobro, ko vode ni, pa ne); ta status se mora nato izbrisati iz zemljiške knjige (19/III. ZV-1);</text:p>
                  </text:list-item>
                </text:list>
              </text:list-item>
            </text:list>
            <text:p text:style-name="P120"/>
            <text:list xml:id="list1328986765" text:continue-numbering="true" text:style-name="WW8Num21">
              <text:list-item>
                <text:list>
                  <text:list-item>
                    <text:p text:style-name="P115"><text:span text:style-name="T6">grajeno vodno javno dobro</text:span> – pri grajenem ne pride do naravnega dogodka, ampak preneha, če pristojni organ ugotovi, da ne more (ni več vode zraven) ali ne sme biti<text:span text:style-name="T13"> </text:span>(splošna raba nevarna) več v funkciji prostega pristopa oz. splošne rabe – to ugotovi <text:span text:style-name="T3">s posebno odločbo</text:span> (20/III. ZV-1); status torej preneha, ko preneha namen (ni več potreben ali ni več mogoč), zaradi katerega je bila stvar opredeljena kot grajeno javno dobro.</text:p>
                  </text:list-item>
                </text:list>
              </text:list-item>
            </text:list>
            <text:p text:style-name="P124"/>
            <text:p text:style-name="P2">Po ZVO-1 naravno javno dobro preneha tako, kot nastane – z aktom vlade.</text:p>
            <text:p text:style-name="P2"/>
            <text:p text:style-name="P46"><text:span text:style-name="T13">19. člen</text:span><text:line-break/><text:span text:style-name="T13">(prenehanje naravnega vodnega javnega dobra)</text:span></text:p>
            <text:p text:style-name="P44"><text:span text:style-name="T22"><text:line-break/></text:span><text:span text:style-name="T14">(1) Vodnemu zemljišču preneha status naravnega vodnega javnega dobra, če zemljišče zaradi naravnega dogodka ali posega v prostor več ne izpolnjuje pogojev iz prvega odstavka 11. člena tega zakona. </text:span><text:span text:style-name="T23"><text:line-break/></text:span><text:span text:style-name="T14">(2) Prenehanje statusa naravnega vodnega javnega dobra ugotovi na zahtevo lastnika zemljišča ministrstvo z odločbo.</text:span><text:span text:style-name="T23"><text:line-break/></text:span><text:span text:style-name="T14">(3) Odločba iz prejšnjega odstavka je podlaga za izbris statusa naravnega vodnega javnega dobra iz zemljiške knjige, ki se izvede po uradni dolžnosti.</text:span><text:span text:style-name="T11"> </text:span><text:span text:style-name="T8"><text:line-break/></text:span></text:p>
            <text:p text:style-name="P46"><text:span text:style-name="T13">20. člen</text:span><text:line-break/><text:span text:style-name="T13">(prenehanje grajenega vodnega javnega dobra)</text:span></text:p>
            <text:p text:style-name="P44"><text:span text:style-name="T22"><text:line-break/></text:span><text:span text:style-name="T14">(1) Za prenehanje statusa grajenega vodnega javnega dobra iz prvega odstavka 17. člena tega zakona se uporabljajo določbe prejšnjega člena.</text:span><text:span text:style-name="T23"><text:line-break/></text:span><text:span text:style-name="T14">(3) Prenehanje statusa grajenega vodnega javnega dobra iz prejšnjega odstavka ugotovi ministrstvo ali pristojni organ lokalne skupnosti z odločbo, ki jo izda po uradni dolžnosti in je podlaga za izbris statusa grajenega vodnega javnega dobra iz zemljiške knjige in se izvede po uradni dolžnosti.</text:span></text:p>
            <text:p text:style-name="P44"/>
          </table:table-cell>
        </table:table-row>
        <table:table-row table:style-name="Table1.1">
          <table:table-cell table:style-name="Table1.A1" office:value-type="string">
            <text:list xml:id="list1474625384" text:continue-numbering="true" text:style-name="WW8Num21">
              <text:list-item>
                <text:p text:style-name="P231">Zakon o graditvi objektov (ZGO-1) ureja samo grajeno javno dobro (21. - 23. člen), pri čemer ga izenačuje z javno infrastrukturo. Ta zakon torej meša pojem infrastrukture javnih služb in uporablja izraz, ki za to ni ustrezen: grajeno javno dobro. Pri grajenem javnem dobru gre za nepremičnino, ki je vsem dostopna pod enakimi pogoji in je namenjena splošni rabi. K objektu gospodarske javne infrastrukture pa je dostop omejen, izključen, razen za tistega, ki takšno javno <text:soft-page-break/>službo opravlja. Tudi Zakon o stavbnih zemljiščih (ZSZ) in Zakon o urejanju prostora izenačujeta to infrastrukturo z grajenim javnim dobrom (ne gre za delitev javnih stvari na javno dobro in infrastrukturo javnih služb, ampak opredeljujeta grajeno javno dobro kot infrastrukturo javnih služb (in obratno)). Bistveno je, kako neka nepremičnina dobi status infrastrukture. ZGO-1 loči (21/I.):</text:p>
              </text:list-item>
            </text:list>
            <text:p text:style-name="P2"/>
            <text:list xml:id="list2060752204" text:continue-numbering="true" text:style-name="WW8Num21">
              <text:list-item>
                <text:list>
                  <text:list-item>
                    <text:p text:style-name="P115"><text:span text:style-name="T3">grajeno javno dobro državnega pomena</text:span> – vlada je dolžna izdati <text:span text:style-name="T3">sklep</text:span>, v katerem opredeli, katere stvari so grajeno javno dobro; nato se izdajo odločbe (za vsako stvar posebej); prenehanje statusa javnega dobra je podobno kot pri vodah;</text:p>
                  </text:list-item>
                </text:list>
              </text:list-item>
            </text:list>
            <text:p text:style-name="P119"/>
            <text:list xml:id="list699577863" text:continue-numbering="true" text:style-name="WW8Num21">
              <text:list-item>
                <text:list>
                  <text:list-item>
                    <text:p text:style-name="P115"><text:span text:style-name="T3">grajeno javno dobro lokalnega pomena</text:span> – <text:span text:style-name="T3">sklep</text:span> izda občinski svet, sicer pa velja enako, kot pri tistem državnega pomena.</text:p>
                  </text:list-item>
                </text:list>
              </text:list-item>
            </text:list>
            <text:p text:style-name="P2"/>
            <text:p text:style-name="P27"/>
            <text:p text:style-name="P46">21. člen<text:line-break/>(pogoji za pridobitev statusa grajenega javnega dobra)</text:p>
            <text:p text:style-name="P44"><text:span text:style-name="T22"><text:line-break/></text:span><text:span text:style-name="T23">(1) Objekt oziroma del objekta, ki je po določbah tega zakona lahko grajeno javno dobro, pridobi status grajenega javnega dobra državnega pomena z ugotovitveno odločbo, ki jo na podlagi sklepa Vlade Republike Slovenije po uradni dolžnosti izda tisto pristojno ministrstvo, v katerega delovno področje sodi takšen objekt oziroma pridobi status grajenega javnega dobra lokalnega pomena z ugotovitveno odločbo, ki jo na podlagi sklepa pristojnega občinskega organa po uradni dolžnosti izda pristojna občinska uprava. <text:line-break/>(2) Vlada Republike Slovenije oziroma pristojni občinski organ izda sklep iz prejšnjega odstavka na zahtevo, ki jo lahko vloži pristojni resorni minister oziroma župan. Takšni zahtevi mora biti priložena navedba določbe zakona oziroma predpisa, v katerem je podlaga, da lahko določena vrsta objekta oziroma njegovega dela pridobi status grajenega javnega dobra, uporabno dovoljenje, kadar je to predpisano in ustrezen zemljiško-katastrski načrt z vrisanim objektom, izdelan v skladu z geodetskimi predpisi.<text:line-break/>(3) Ugotovitvena odločba o pridobitvi statusa grajenega javnega dobra mora poleg sestavin, ki so z zakonom o splošnem upravnem postopku (Uradni list RS, št. 80/99, 70/2000 in 52/2002, v nadaljnjem besedilu: ZUP) predpisane za pisno odločbo, v izreku vsebovati tudi navedbo številke parcele oziroma parcel in katastrske občine, na katere območju je zgrajen objekt oziroma del objekta, ki je pridobil status grajenega javnega dobra državnega oziroma lokalnega pomena.<text:line-break/>(4) Pristojno resorno ministrstvo oziroma pristojna občinska uprava pošlje pravnomočno ugotovitveno odločbo o pridobitvi statusa grajenega javnega dobra pristojnemu sodišču, ki po uradni dolžnosti vpiše v zemljiško knjigo zaznambo o javnem dobru. </text:span></text:p>
            <text:p text:style-name="P44"/>
          </table:table-cell>
        </table:table-row>
        <table:table-row table:style-name="Table1.1">
          <table:table-cell table:style-name="Table1.A1" office:value-type="string">
            <text:h text:style-name="P270" text:outline-level="2" text:is-list-header="true"><text:bookmark-start text:name="__RefHeading__91_494519826"/>10.2 Pravni režim javnega dobra<text:bookmark-end text:name="__RefHeading__91_494519826"/></text:h>
            <text:p text:style-name="Standard"/>
          </table:table-cell>
        </table:table-row>
        <table:table-row table:style-name="Table1.1">
          <table:table-cell table:style-name="Table1.A1" office:value-type="string">
            <text:list xml:id="list702283242" text:continue-numbering="true" text:style-name="WW8Num21">
              <text:list-item>
                <text:p text:style-name="P231">Bistveni elementi pravnega režima:</text:p>
              </text:list-item>
            </text:list>
            <text:p text:style-name="P2"/>
            <text:list xml:id="list1062937954" text:continue-numbering="true" text:style-name="WW8Num21">
              <text:list-item>
                <text:list>
                  <text:list-item>
                    <text:p text:style-name="P115"><text:span text:style-name="T3">splošna dostopnost</text:span> vseh <text:span text:style-name="T3">pod enakimi pogoji</text:span> za izvajanje <text:span text:style-name="T3">splošne rabe</text:span> na določen način – kaj sodi v okvir splošne rabe, določa vsak zakon posebej oz. je odvisno od konkretnega javnega dobra (npr. 105. člen ZV-1); nekaj značilnosti:</text:p>
                  </text:list-item>
                </text:list>
              </text:list-item>
            </text:list>
            <text:p text:style-name="P103"><text:s/></text:p>
            <text:list xml:id="list2017963703" text:continue-numbering="true" text:style-name="WW8Num21">
              <text:list-item>
                <text:list>
                  <text:list-item>
                    <text:list>
                      <text:list-item>
                        <text:p text:style-name="P149">za splošno rabo ni potrebno pridobiti nobenega dovoljenja oz. soglasja oblasti;</text:p>
                      </text:list-item>
                    </text:list>
                  </text:list-item>
                </text:list>
              </text:list-item>
            </text:list>
            <text:p text:style-name="P159"/>
            <text:list xml:id="list409597350" text:continue-numbering="true" text:style-name="WW8Num21">
              <text:list-item>
                <text:list>
                  <text:list-item>
                    <text:list>
                      <text:list-item>
                        <text:p text:style-name="P149">za izvajanje splošne rabe načeloma ni potrebno nič plačati, čeprav je običajno pri grajenem javnem dobru odplačna, pri naravnem pa ne (obstajajo izjeme);</text:p>
                      </text:list-item>
                    </text:list>
                  </text:list-item>
                </text:list>
              </text:list-item>
            </text:list>
            <text:p text:style-name="P33"/>
            <text:list xml:id="list1372248346" text:continue-numbering="true" text:style-name="WW8Num21">
              <text:list-item>
                <text:list>
                  <text:list-item>
                    <text:list>
                      <text:list-item>
                        <text:p text:style-name="P149">svoje pravice do splošne rabe ni mogoče uveljavljati tako, da omejujem pravico drugega do splošne rabe (21/I. ZV-1);</text:p>
                      </text:list-item>
                    </text:list>
                  </text:list-item>
                </text:list>
              </text:list-item>
            </text:list>
            <text:p text:style-name="P33"/>
            <text:list xml:id="list1627528408" text:continue-numbering="true" text:style-name="WW8Num21">
              <text:list-item>
                <text:list>
                  <text:list-item>
                    <text:list>
                      <text:list-item>
                        <text:p text:style-name="P149">pri naravnem dobru gre tudi za ekološko zaščito - razglašeno je za javno dobro zato, da se še posebej zaščiti (dodatna okoljevarstvena dimenzija);</text:p>
                      </text:list-item>
                    </text:list>
                  </text:list-item>
                </text:list>
              </text:list-item>
            </text:list>
            <text:p text:style-name="P33"/>
            <text:list xml:id="list1212453875" text:continue-numbering="true" text:style-name="WW8Num21">
              <text:list-item>
                <text:list>
                  <text:list-item>
                    <text:list>
                      <text:list-item>
                        <text:p text:style-name="P149">Zakon o vodah (ZV-1) določa enak pravni režim za naravno in grajeno javno dobro (21. člen in 105/I. ZV-1), pri katerikoli rabi pa se ne sme ogroziti substance stvari oz izključiti vloge stvari (21/I. ZV-1).</text:p>
                      </text:list-item>
                    </text:list>
                  </text:list-item>
                </text:list>
              </text:list-item>
            </text:list>
            <text:p text:style-name="P2"/>
            <text:p text:style-name="P27"/>
            <text:list xml:id="list198520728" text:continue-numbering="true" text:style-name="WW8Num21">
              <text:list-item>
                <text:list>
                  <text:list-item>
                    <text:p text:style-name="P115"><text:span text:style-name="T3">pravni promet</text:span> – pravni promet s stvarmi, ki so javno dobro, je zelo omejen, ponekod tudi prepovedan (npr. Zakon o urejanju prostora, Zakon o graditvi objektov); vodna zemljišča, ki so v lasti države, niso v pravnem prometu, če pa so v lasti oseb zasebnega prava, ima država zakonito predkupno pravico (22/I. ZV-1);</text:p>
                  </text:list-item>
                </text:list>
              </text:list-item>
            </text:list>
            <text:p text:style-name="P103"><text:soft-page-break/></text:p>
            <text:list xml:id="list1456438850" text:continue-numbering="true" text:style-name="WW8Num21">
              <text:list-item>
                <text:list>
                  <text:list-item>
                    <text:p text:style-name="P115"><text:span text:style-name="T3">izvršba</text:span> – izvršba na javnem dobru je stvar ureditve sektorskih zakonov na posameznem področju - običajno izvršba ni dovoljena;</text:p>
                  </text:list-item>
                </text:list>
              </text:list-item>
            </text:list>
            <text:p text:style-name="P2"/>
            <text:list xml:id="list2035707568" text:continue-numbering="true" text:style-name="WW8Num21">
              <text:list-item>
                <text:list>
                  <text:list-item>
                    <text:p text:style-name="P115"><text:span text:style-name="T3">služnost</text:span> – tudi služnost na javnem dobru je stvar sektorskih zakonov – dovoljena je, če ne posega v funkcionalnost in temeljno namembnost stvari, ki imajo status javnega dobra. </text:p>
                  </text:list-item>
                </text:list>
              </text:list-item>
            </text:list>
            <text:p text:style-name="P29"/>
            <text:p text:style-name="P2">Drug element pravnega režima je <text:span text:style-name="T3">posebna raba</text:span>: vse tiste rabe, ki so hujši posegi v javno dobro (npr. hujši posegi v vodo: produkcija električne energije, izdelava piva ali pa npr. vožnja posebnih tovorov po cestah, vsa dejavnost, ki poteka ob avtocestah, v kolikor so ti objekti zgrajeni na cestnem telesu). Posebna raba je vselej odplačna (na demografsko ogroženih področjih ni nujno), poleg tega pa je zanjo potrebno pridobiti dovoljenje, avtorizacijo, kompleksne akte (npr. koncesije).</text:p>
            <text:p text:style-name="P2"/>
            <text:p text:style-name="P46">105. člen<text:line-break/>(splošna raba)</text:p>
            <text:p text:style-name="P44"><text:span text:style-name="T22"><text:line-break/></text:span><text:span text:style-name="T14">(1) Vsakdo lahko rabi vodno ali morsko dobro pod pogoji, ki jih določa ta zakon, če se s takšno rabo le neznatno vpliva na količino in kakovost voda oziroma splošno stanje voda in če s tem ne omejuje ali onemogoča enakih pravic drugih in izvajanje vodnih pravic.<text:line-break/>(2) Splošna raba obsega zlasti rabo vodnega ali morskega dobra za pitje, kopanje, potapljanje, drsanje ali druge osebne potrebe, če takšna raba ne zahteva uporabe posebnih naprav (vodne črpalke, natege in podobno) ali zgraditve objekta in naprave, za katero je treba pridobiti dovoljenje, skladno s predpisi na področju urejanja prostora in graditve objektov.<text:line-break/>(3) V okviru splošne rabe je dovoljeno uporabljati vodo za gašenje požarov ter druge naloge zaščite in reševanja tudi z uporabo posebnih naprav, če za njih ni treba pridobiti dovoljenja, skladno s predpisi na področju urejanja prostora in graditve objektov.</text:span></text:p>
            <text:p text:style-name="P52"/>
            <text:p text:style-name="P46"><text:span text:style-name="T13">21. člen</text:span><text:line-break/><text:span text:style-name="T13">(pravni režim naravnega in grajenega vodnega javnega dobra)</text:span></text:p>
            <text:p text:style-name="P220"><text:span text:style-name="T22"><text:line-break/></text:span><text:span text:style-name="T14">(1) Naravno in grajeno vodno javno dobro (v nadaljnjem besedilu: vodno dobro) lahko na način in ob pogojih, ki jih določa ta zakon, uporablja vsakdo tako, da ne vpliva škodljivo na vode, vodni režim in naravno ravnovesje vodnih ter obvodnih ekosistemov in ne omejuje enake pravice drugim (v nadaljnjem besedilu: splošna raba).</text:span><text:span text:style-name="T23"><text:line-break/></text:span><text:span text:style-name="T14">(2) Posebna raba vodnega dobra je mogoča samo na podlagi vodnega dovoljenja ali koncesije ob izpolnitvi pogojev iz prejšnjega odstavka, in če bistveno ne omejuje splošne rabe.</text:span><text:span text:style-name="T23"><text:line-break/></text:span><text:span text:style-name="T14">(3) Vodno dobro se lahko uporablja le tako, da nista ogrožena njegova substanca in izključena njegova naravna vloga.</text:span><text:span text:style-name="T23"><text:line-break/></text:span><text:span text:style-name="T14">(8) Vodno zemljišče v lasti države ni v pravnem prometu.</text:span></text:p>
            <text:p text:style-name="P46"><text:span text:style-name="T13">22. člen</text:span><text:line-break/><text:span text:style-name="T13">(zakonita predkupna pravica države)</text:span></text:p>
            <text:p text:style-name="P68"><text:line-break/><text:span text:style-name="T13">(1) Država je predkupni upravičenec pri nakupu vodnega zemljišča.</text:span><text:line-break/></text:p>
          </table:table-cell>
        </table:table-row>
        <table:table-row table:style-name="Table1.1">
          <table:table-cell table:style-name="Table1.A1" office:value-type="string">
            <text:list xml:id="list1851315761" text:style-name="WW8Num4">
              <text:list-item>
                <text:list>
                  <text:list-item>
                    <text:h text:style-name="P273" text:outline-level="2"><text:bookmark-start text:name="__RefHeading__93_494519826"/>Pravni režimi nekaterih vrst javnega dobra<text:bookmark-end text:name="__RefHeading__93_494519826"/></text:h>
                  </text:list-item>
                </text:list>
              </text:list-item>
            </text:list>
            <text:p text:style-name="Standard"/>
          </table:table-cell>
        </table:table-row>
        <table:table-row table:style-name="Table1.1">
          <table:table-cell table:style-name="Table1.A1" office:value-type="string">
            <text:list xml:id="list1192198749" text:continue-list="list2035707568" text:style-name="WW8Num21">
              <text:list-item>
                <text:p text:style-name="P231"><text:span text:style-name="T3">Pristanišče</text:span> je grajeno javno dobro (32. člen Pomorskega zakonika). Sestavlja ga:</text:p>
              </text:list-item>
            </text:list>
            <text:p text:style-name="P2"/>
            <text:list xml:id="list1515189581" text:continue-numbering="true" text:style-name="WW8Num21">
              <text:list-item>
                <text:list>
                  <text:list-item>
                    <text:p text:style-name="P5">valobran;</text:p>
                  </text:list-item>
                  <text:list-item>
                    <text:p text:style-name="P5">pomoli,</text:p>
                  </text:list-item>
                  <text:list-item>
                    <text:p text:style-name="P5">privezi.</text:p>
                  </text:list-item>
                </text:list>
              </text:list-item>
            </text:list>
            <text:p text:style-name="P124"/>
            <text:p text:style-name="P2">Če je predmet javne službe vzdrževanje pomola, potem pomol ne more biti javna infrastruktura (stvar, potrebna za izvajanje javne službe), ampak je javno dobro.</text:p>
            <text:p text:style-name="P2"/>
          </table:table-cell>
        </table:table-row>
        <table:table-row table:style-name="Table1.1">
          <table:table-cell table:style-name="Table1.A1" office:value-type="string">
            <text:list xml:id="list1247771662" text:continue-numbering="true" text:style-name="WW8Num21">
              <text:list-item>
                <text:p text:style-name="P231"><text:span text:style-name="T3">Javne ceste</text:span> so v Zakonu o javnih cestah (2. člen) opredeljene kot grajeno javno dobro. Cestno telo (cestno zemljišče) je prometna površina, ki je pod enakimi pogoji dostopna vsem za rabo, ki sodi v okvir splošne rabe (le-ta se razlikuje glede na tip cest), npr. vožnjo z vozili.</text:p>
              </text:list-item>
            </text:list>
            <text:p text:style-name="P171">Javne ceste so izven pravnega prometa, na njih ni mogoče pridobiti lastninske ali drugih stvarnih pravic.</text:p>
          </table:table-cell>
        </table:table-row>
        <table:table-row table:style-name="Table1.1">
          <table:table-cell table:style-name="Table1.A1" office:value-type="string">
            <text:list xml:id="list1801374418" text:continue-numbering="true" text:style-name="WW8Num21">
              <text:list-item>
                <text:p text:style-name="P231">Zakon o letalstvu meša pojma grajenega javnega dobra in infrastrukture. Stvari, ki imajo na <text:soft-page-break/><text:span text:style-name="T3">letališčih</text:span> (v letaliških kompleksih) status grajenega javnega dobra našteva taksativno, med drugim npr. vzletno stezo.</text:p>
              </text:list-item>
            </text:list>
            <text:p text:style-name="P2"/>
          </table:table-cell>
        </table:table-row>
        <table:table-row table:style-name="Table1.1">
          <table:table-cell table:style-name="Table1.A1" office:value-type="string">
            <text:list xml:id="list1600292185" text:continue-list="list2007036495" text:style-name="WW8Num8">
              <text:list-item>
                <text:h text:style-name="P262" text:outline-level="1"><text:bookmark-start text:name="__RefHeading__95_494519826"/>Infrastruktura javnih služb<text:bookmark-end text:name="__RefHeading__95_494519826"/></text:h>
              </text:list-item>
            </text:list>
            <text:p text:style-name="Standard"/>
          </table:table-cell>
        </table:table-row>
        <table:table-row table:style-name="Table1.1">
          <table:table-cell table:style-name="Table1.A1" office:value-type="string">
            <text:list xml:id="list636640134" text:continue-list="list1801374418" text:style-name="WW8Num21">
              <text:list-item>
                <text:p text:style-name="P231">Temeljna razlika med javnim dobrom in <text:span text:style-name="T3">infrastrukturo</text:span> je, da so javno dobro stvari, ki so v splošni rabi, dostopne vsem, namen infrastrukture pa je v opravljanju javnih služb (infrastruktura javnih služb so stvari, ki so nujno potrebne za izvajanje javnih služb). V obeh primerih gre za nek <text:span text:style-name="T3">javni namen</text:span>, ta javni namen pa je različen.</text:p>
              </text:list-item>
            </text:list>
            <text:p text:style-name="P171">Po definiciji infrastruktura ne more biti nekaj naravnega. Objekti in naprave so sad človekovega posega v prostor. </text:p>
            <text:p text:style-name="P171">Ustava v 74. členu določa, da je gospodarska pobuda svobodna, v kolikor ni v nasprotju z javno koristjo: »<text:span text:style-name="T11">Gospodarska pobuda je svobodna. Zakon določa pogoje za ustanavljanje gospodarskih organizacij. Gospodarska dejavnost se ne sme izvajati v nasprotju z javno koristjo.</text:span>«</text:p>
            <text:p text:style-name="P171"/>
          </table:table-cell>
        </table:table-row>
        <table:table-row table:style-name="Table1.1">
          <table:table-cell table:style-name="Table1.A1" office:value-type="string">
            <text:list xml:id="list1351405111" text:continue-numbering="true" text:style-name="WW8Num21">
              <text:list-item>
                <text:p text:style-name="P231">Infrastruktura javnih služb nastane in preneha podobno kot javno dobro (Zakon o vodah: objekt pridobi status z odločbo, potem ko ta objekt nastane – 45. člen ZV-1). Glede pravnega režima 'na' infrastrukturi pa ločimo: </text:p>
              </text:list-item>
            </text:list>
            <text:p text:style-name="P2"/>
            <text:list xml:id="list817119432" text:continue-numbering="true" text:style-name="WW8Num21">
              <text:list-item>
                <text:list>
                  <text:list-item>
                    <text:p text:style-name="P169"><text:span text:style-name="T3">mehki režim</text:span> – npr. Pomorski zakonik in pristaniška javna služba;</text:p>
                  </text:list-item>
                </text:list>
              </text:list-item>
            </text:list>
            <text:p text:style-name="P196"/>
            <text:list xml:id="list782482755" text:continue-numbering="true" text:style-name="WW8Num21">
              <text:list-item>
                <text:list>
                  <text:list-item>
                    <text:p text:style-name="P169"><text:span text:style-name="T3">restriktivni režim</text:span> – Zakon o vodah (ZV-1), členi 46. - 48. (glej spodaj).</text:p>
                  </text:list-item>
                </text:list>
              </text:list-item>
            </text:list>
            <text:p text:style-name="P2"/>
            <text:p text:style-name="P2"/>
            <text:p text:style-name="P46"><text:span text:style-name="T13">45. člen</text:span><text:line-break/><text:span text:style-name="T13">(nastanek in prenehanje statusa vodne infrastrukture)</text:span></text:p>
            <text:p text:style-name="P44"><text:span text:style-name="T22"><text:line-break/></text:span><text:span text:style-name="T14">(1) Objekt, naprava ali ureditev pridobi status vodne infrastrukture z odločbo, ki jo izda ministrstvo po zaključenem posegu v prostor.</text:span><text:span text:style-name="T23"><text:line-break/></text:span><text:span text:style-name="T14">(2) Izdaja odločbe iz prejšnjega odstavka ni dopustna, če objekt, naprava ali ureditev nima uporabnega dovoljenja, kadar je to predpisano.</text:span><text:span text:style-name="T23"><text:line-break/></text:span><text:span text:style-name="T14">(3) Objektu, napravi ali ureditvi preneha status vodne infrastrukture, če postane trajno nepotrebna za izvajanje javnih služb po tem zakonu.</text:span><text:span text:style-name="T23"><text:line-break/></text:span><text:span text:style-name="T14">(4) O prenehanju vodne infrastrukture odloči ministrstvo z odločbo.</text:span></text:p>
            <text:p text:style-name="P44"/>
          </table:table-cell>
        </table:table-row>
        <table:table-row table:style-name="Table1.1">
          <table:table-cell table:style-name="Table1.A1" office:value-type="string">
            <text:list xml:id="list1172195724" text:continue-numbering="true" text:style-name="WW8Num21">
              <text:list-item>
                <text:p text:style-name="P231">Glede vprašanja, kateri subjekti so lahko lastniki stvari, ki sodijo v infrastrukturo, ni neke enotne ureditve, ampak gre za zakone, ki urejajo posamezno javno službo:</text:p>
              </text:list-item>
            </text:list>
            <text:p text:style-name="P2"/>
            <text:list xml:id="list888059130" text:continue-numbering="true" text:style-name="WW8Num21">
              <text:list-item>
                <text:list>
                  <text:list-item>
                    <text:p text:style-name="P5">Zakon o telekomunikacijah;</text:p>
                  </text:list-item>
                  <text:list-item>
                    <text:p text:style-name="P5">energetski zakon;</text:p>
                  </text:list-item>
                  <text:list-item>
                    <text:p text:style-name="P5">Zakon o vodah;</text:p>
                  </text:list-item>
                  <text:list-item>
                    <text:p text:style-name="P5">itd.</text:p>
                  </text:list-item>
                </text:list>
              </text:list-item>
            </text:list>
            <text:p text:style-name="P2"/>
            <text:p text:style-name="P2">Tudi tu pa ni neke svobode. Skupni imenovalec ureditve v različnih zakonih je, da se je zakonodajalec odločil, da bo omejil lastnino bodisi samo <text:span text:style-name="T8">(?! – glej spodaj, zapiske 2003/2004)</text:span> na državo in občino, bodisi tudi izvajalce javne službe (npr. 46/I. ZV-1, glej spodaj):</text:p>
            <text:p text:style-name="P2"/>
            <text:list xml:id="list573506483" text:style-name="WW8Num10">
              <text:list-item>
                <text:p text:style-name="P20"><text:span text:style-name="T3">koncesija</text:span> – npr. graditev plinskega omrežja v občini (B.O.T.: zgradi omrežje, upravljaj z njim, po poteku koncesije pa omrežje preide nazaj v last občine);</text:p>
              </text:list-item>
            </text:list>
            <text:p text:style-name="P105"/>
            <text:list xml:id="list540868218" text:continue-numbering="true" text:style-name="WW8Num10">
              <text:list-item>
                <text:p text:style-name="P20">če je izvajalec javne službe <text:span text:style-name="T3">javno podjetje</text:span> – samostojna pravna oseba, organizirana kot gospodarska družba.</text:p>
              </text:list-item>
            </text:list>
            <text:p text:style-name="P110"/>
            <text:p text:style-name="P2">V Sloveniji je posebno stanje glede lastništva zaradi lastninjenja, ki je potekalo.</text:p>
            <text:p text:style-name="P27"/>
            <text:p text:style-name="P2"><text:soft-page-break/><text:span text:style-name="T8">Zapiski 2003/2004</text:span>: »Lastnina: <text:span text:style-name="T6">bodisi ni omejitev</text:span>, če pa že so, je najhujša v Zakonu o vodah, ki pravi, da je lahko lastnik država ali izvajalec javne službe po Zakonu o vodah.« </text:p>
            <text:p text:style-name="P2"/>
          </table:table-cell>
        </table:table-row>
        <table:table-row table:style-name="Table1.1">
          <table:table-cell table:style-name="Table1.A1" office:value-type="string">
            <text:list xml:id="list1998708045" text:continue-list="list888059130" text:style-name="WW8Num21">
              <text:list-item>
                <text:p text:style-name="P231">Pravni sistem je analogen tistemu, ki velja za gospodarske javne službe:</text:p>
              </text:list-item>
            </text:list>
            <text:p text:style-name="P2"/>
            <text:list xml:id="list1379799299" text:continue-numbering="true" text:style-name="WW8Num21">
              <text:list-item>
                <text:list>
                  <text:list-item>
                    <text:p text:style-name="P115">ZGJS – omenja infrastrukturo, a ne pove nič vsebinskega;</text:p>
                  </text:list-item>
                </text:list>
              </text:list-item>
            </text:list>
            <text:p text:style-name="P103"/>
            <text:list xml:id="list538686521" text:continue-numbering="true" text:style-name="WW8Num21">
              <text:list-item>
                <text:list>
                  <text:list-item>
                    <text:p text:style-name="P115">Zakon o urejanju prostora; <text:s text:c="22"/><text:span text:style-name="T13">] <text:s text:c="17"/></text:span><text:span text:style-name="T11"><text:s/>tu se zakonodajalec</text:span></text:p>
                  </text:list-item>
                </text:list>
              </text:list-item>
            </text:list>
            <text:p text:style-name="P21"><text:s text:c="78"/><text:span text:style-name="T13">]</text:span><text:span text:style-name="T11"> <text:s text:c="19"/>ni mogel opredeliti,</text:span></text:p>
            <text:list xml:id="list1862682911" text:continue-numbering="true" text:style-name="WW8Num21">
              <text:list-item>
                <text:list>
                  <text:list-item>
                    <text:p text:style-name="P115">Zakon o graditvi objektov; <text:s text:c="24"/><text:span text:style-name="T13">] <text:s text:c="3"/></text:span><text:span text:style-name="T35">►</text:span><text:span text:style-name="T13"> <text:s text:c="6"/></text:span><text:span text:style-name="T11"><text:s text:c="3"/>kaj je javno dobro – </text:span></text:p>
                  </text:list-item>
                </text:list>
              </text:list-item>
            </text:list>
            <text:p text:style-name="P104"><text:s text:c="72"/><text:span text:style-name="T13">]</text:span><text:span text:style-name="T11"> <text:s text:c="19"/>govori o javnem dobru </text:span></text:p>
            <text:list xml:id="list1977156148" text:continue-numbering="true" text:style-name="WW8Num21">
              <text:list-item>
                <text:list>
                  <text:list-item>
                    <text:p text:style-name="P115">Zakon o stavbnih zemljiščih; <text:s text:c="18"/><text:span text:style-name="T13">]</text:span><text:span text:style-name="T11"> <text:s text:c="20"/>kot o infrastrukturi!</text:span></text:p>
                  </text:list-item>
                </text:list>
              </text:list-item>
            </text:list>
            <text:p text:style-name="P103"/>
            <text:list xml:id="list1837030881" text:continue-numbering="true" text:style-name="WW8Num21">
              <text:list-item>
                <text:list>
                  <text:list-item>
                    <text:p text:style-name="P115">posamezni področni zakoni:</text:p>
                  </text:list-item>
                </text:list>
              </text:list-item>
            </text:list>
            <text:p text:style-name="P2"/>
            <text:list xml:id="list1159182242" text:continue-numbering="true" text:style-name="WW8Num21">
              <text:list-item>
                <text:list>
                  <text:list-item>
                    <text:list>
                      <text:list-item>
                        <text:p text:style-name="P149">Zakon o varstvu okolja;</text:p>
                      </text:list-item>
                      <text:list-item>
                        <text:p text:style-name="P149">energetski zakon;</text:p>
                      </text:list-item>
                      <text:list-item>
                        <text:p text:style-name="P149">Zakon o vodah;</text:p>
                      </text:list-item>
                      <text:list-item>
                        <text:p text:style-name="P149">Pomorski zakonik – za luške dejavnosti;</text:p>
                      </text:list-item>
                      <text:list-item>
                        <text:p text:style-name="P149">Zakon o telekomunikacijah itd.</text:p>
                      </text:list-item>
                    </text:list>
                  </text:list-item>
                </text:list>
              </text:list-item>
            </text:list>
            <text:p text:style-name="P144"/>
            <text:p text:style-name="P2">Nekega splošnega režima infrastrukture torej ni!</text:p>
            <text:p text:style-name="P2"/>
          </table:table-cell>
        </table:table-row>
        <table:table-row table:style-name="Table1.1">
          <table:table-cell table:style-name="Table1.A1" office:value-type="string">
            <text:list xml:id="list1859782299" text:continue-numbering="true" text:style-name="WW8Num21">
              <text:list-item>
                <text:p text:style-name="P231">Zakon o graditvi objektov vsebuje tri člene, ki so namenjeni grajenemu javnemu dobru (21. - 23. člen ZGO-1) – ukvarjajo se z materijo, kako grajeno javno dobro nastane in kako preneha (in to vsa grajena javna dobra), samo govor o tem, kako se izda odločba, da je nekaj grajeno javno dobro, kdo jo izda, kako se grajeno javno dobro ukine, ipd. (glej zgoraj, pod 6.1.2 - 'Nastanek in prenehanje javnega dobra').</text:p>
              </text:list-item>
            </text:list>
            <text:p text:style-name="P171">Zakon o urejanju prostora in Zakon o graditvi objektov sta si v prvih petih členih izrazito kontradiktorna!!</text:p>
            <text:p text:style-name="P171">Zakon o stavbnih zemljiščih: kronološko gledano je najmlajši – leta 2002 sta bila sprejeta nova Zakon o urejanju prostora in Zakon o graditvi objektov ter razveljavita (ostaja pa v veljavi del, ki govori o grajenem javnem dobru, tako da ni jasno, kateri predpis uporabiti – Zakon o stavbnih zemljiščih ali Zakon o graditvi objektov) Zakon o stavbnih zemljiščih (določal je, da so nepremičnine, ki so grajeno javno dobro, izven pravnega prometa – Zakon o graditvi objektov pa vsebuje milejšo določbo glede pravnega režima).</text:p>
            <text:p text:style-name="P180">Precej nejasen namen napisanega (zapiski 2002/2003), a več podatkov nimam. <text:s/></text:p>
          </table:table-cell>
        </table:table-row>
        <table:table-row table:style-name="Table1.1">
          <table:table-cell table:style-name="Table1.A1" office:value-type="string">
            <text:list xml:id="list358482692" text:continue-numbering="true" text:style-name="WW8Num21">
              <text:list-item>
                <text:p text:style-name="P231">Specialni zakoni – ambicija vsakega od njih je opredelitev (generično), katere stvari so infrastruktura:</text:p>
              </text:list-item>
            </text:list>
            <text:p text:style-name="P2"/>
            <text:list xml:id="list1830823080" text:continue-numbering="true" text:style-name="WW8Num21">
              <text:list-item>
                <text:list>
                  <text:list-item>
                    <text:p text:style-name="P115"><text:span text:style-name="T3">Zakon o vodah</text:span> (ZV-1) – 44. člen in nadaljnji - glej spodaj;</text:p>
                  </text:list-item>
                </text:list>
              </text:list-item>
            </text:list>
            <text:p text:style-name="P119"/>
            <text:list xml:id="list744594201" text:continue-numbering="true" text:style-name="WW8Num21">
              <text:list-item>
                <text:list>
                  <text:list-item>
                    <text:p text:style-name="P115"><text:span text:style-name="T3">energetski zakon</text:span> – v pripravi je nov zakon; javne službe na tem področju so v zvezi s prenosom in distribucijo zemeljskega plina in električne energije – določitev infrastrukture pa je zakon prepustil vladi; pravni promet je možen le med državo oz. občino in izvajalci javnih služb; enako kot pri vodni infrastrukturi velja glede priposestvovanja, izvršbe in stečaja te infrastrukture (glej spodaj, 46. člen ZV-1); pri elektriki je potrebno ločiti:</text:p>
                  </text:list-item>
                </text:list>
              </text:list-item>
            </text:list>
            <text:p text:style-name="P27"/>
            <text:list xml:id="list198320342" text:continue-numbering="true" text:style-name="WW8Num21">
              <text:list-item>
                <text:list>
                  <text:list-item>
                    <text:list>
                      <text:list-item>
                        <text:p text:style-name="P192">proizvodnja – npr. hidroelektrarne – ni javna služba!;</text:p>
                      </text:list-item>
                    </text:list>
                  </text:list-item>
                </text:list>
              </text:list-item>
            </text:list>
            <text:p text:style-name="P140"/>
            <text:list xml:id="list62294377" text:continue-numbering="true" text:style-name="WW8Num21">
              <text:list-item>
                <text:list>
                  <text:list-item>
                    <text:list>
                      <text:list-item>
                        <text:p text:style-name="P192">prenos električne energije do distributerjev – Elektro Slovenije (ELES);</text:p>
                      </text:list-item>
                    </text:list>
                  </text:list-item>
                </text:list>
              </text:list-item>
            </text:list>
            <text:p text:style-name="P33"/>
            <text:list xml:id="list2086200142" text:continue-numbering="true" text:style-name="WW8Num21">
              <text:list-item>
                <text:list>
                  <text:list-item>
                    <text:list>
                      <text:list-item>
                        <text:p text:style-name="P192">distribucija – Elektro Ljubljana, Elektro Maribor,…;</text:p>
                      </text:list-item>
                    </text:list>
                  </text:list-item>
                </text:list>
              </text:list-item>
            </text:list>
            <text:p text:style-name="P2"/>
            <text:list xml:id="list1795206345" text:continue-numbering="true" text:style-name="WW8Num21">
              <text:list-item>
                <text:list>
                  <text:list-item>
                    <text:p text:style-name="P115"><text:span text:style-name="T3">Pomorski zakonik</text:span> – 43. - 47. člen; zakonik sicer našteva gospodarske javne službe na področju <text:soft-page-break/>pristaniške dejavnosti, kaj pa je infrastruktura za te službe pa je nejasno, ker sam zakon tega ne ureja, manjka pa tudi odkazilo na podzakonski predpis (ne sklicuje se nanj), ki bi to podrobneje uredil; gospodarske javne službe, ki jih našteva, pa so:</text:p>
                  </text:list-item>
                </text:list>
              </text:list-item>
            </text:list>
            <text:p text:style-name="P27"/>
            <text:list xml:id="list1244105847" text:continue-numbering="true" text:style-name="WW8Num21">
              <text:list-item>
                <text:list>
                  <text:list-item>
                    <text:list>
                      <text:list-item>
                        <text:p text:style-name="P192">zbiranje odpadkov s plovil;</text:p>
                      </text:list-item>
                    </text:list>
                  </text:list-item>
                </text:list>
              </text:list-item>
            </text:list>
            <text:p text:style-name="P140"/>
            <text:list xml:id="list106594817" text:continue-numbering="true" text:style-name="WW8Num21">
              <text:list-item>
                <text:list>
                  <text:list-item>
                    <text:list>
                      <text:list-item>
                        <text:p text:style-name="P192">vzdrževanje pristaniškega grajenega javnega dobra (objektov za varnost plovbe in plovbnih poti v pristanišču); </text:p>
                      </text:list-item>
                    </text:list>
                  </text:list-item>
                </text:list>
              </text:list-item>
            </text:list>
            <text:p text:style-name="P2"/>
            <text:list xml:id="list1073519143" text:continue-numbering="true" text:style-name="WW8Num21">
              <text:list-item>
                <text:list>
                  <text:list-item>
                    <text:p text:style-name="P115"><text:span text:style-name="T3">Zakon o varstvu okolja</text:span> (ZVO-1) - <text:s/>javne službe ureja le v dveh členih (25. in 26. člen ZVO-1, glej spodaj); načeloma gre za komunalne javne službe; zakon ne opredeljuje podrobno, katere stvari sodijo v infrastrukturo teh javnih služb (to bo opredelil podzakonski akt);</text:p>
                  </text:list-item>
                </text:list>
              </text:list-item>
            </text:list>
            <text:p text:style-name="P103"/>
            <text:list xml:id="list1101687362" text:continue-numbering="true" text:style-name="WW8Num21">
              <text:list-item>
                <text:list>
                  <text:list-item>
                    <text:p text:style-name="P115"><text:span text:style-name="T3">Zakon o telekomunikacijah</text:span> – v celoti je uveljavljen nov koncept javnih služb (upoštevan je nov pristop iz EU): dejavnosti, kjer je prisoten nek javni interes, niso opredeljene več kot javne službe oz. zaradi tega novega pristopa javnih služb ni več – gre za različne dejavnosti, ki se jih opravlja bodisi iz profita, bodisi iz dobrodelnih namenov; režim, v katerem delujejo ti subjekti, ni več tako tog, mehča se koncept javne službe in tudi koncept infrastrukture, vendar pa se še vedno ohranja izraz 'infrastruktura'; v pripravi je nov zakon o elektronskih komunikacijah; infrastruktura elektronskih komunikacij (omrežje);</text:p>
                  </text:list-item>
                </text:list>
              </text:list-item>
            </text:list>
            <text:p text:style-name="P2"/>
            <text:list xml:id="list1268151161" text:continue-numbering="true" text:style-name="WW8Num21">
              <text:list-item>
                <text:list>
                  <text:list-item>
                    <text:p text:style-name="P115"><text:span text:style-name="T3">Zakon o letalstvu</text:span> – javna služba ni opredeljena, infrastruktura pa prav tako ne.</text:p>
                  </text:list-item>
                </text:list>
              </text:list-item>
            </text:list>
            <text:p text:style-name="P2"/>
          </table:table-cell>
        </table:table-row>
        <table:table-row table:style-name="Table1.1">
          <table:table-cell table:style-name="Table1.A1" office:value-type="string">
            <text:list xml:id="list410582671" text:continue-numbering="true" text:style-name="WW8Num21">
              <text:list-item>
                <text:p text:style-name="P231">Kot izhaja iz 44. člena Zakona o vodah (ZV-1), imamo pri opredelitvi vodne infrastrukture opraviti z dvema kategorijama (javna služba je npr. varstvo ljudi in premoženja pred delovanjem voda):</text:p>
              </text:list-item>
            </text:list>
            <text:p text:style-name="P2"/>
            <text:list xml:id="list171332972" text:continue-numbering="true" text:style-name="WW8Num21">
              <text:list-item>
                <text:list>
                  <text:list-item>
                    <text:p text:style-name="P115"><text:span text:style-name="T3">urejanje voda</text:span> – zajema: </text:p>
                  </text:list-item>
                </text:list>
              </text:list-item>
            </text:list>
            <text:p text:style-name="P106"/>
            <text:list xml:id="list891399526" text:continue-numbering="true" text:style-name="WW8Num21">
              <text:list-item>
                <text:list>
                  <text:list-item>
                    <text:list>
                      <text:list-item>
                        <text:p text:style-name="P149">ohranjanje vodnih količin; </text:p>
                      </text:list-item>
                    </text:list>
                  </text:list-item>
                </text:list>
              </text:list-item>
            </text:list>
            <text:p text:style-name="P159"/>
            <text:list xml:id="list1980232451" text:continue-numbering="true" text:style-name="WW8Num21">
              <text:list-item>
                <text:list>
                  <text:list-item>
                    <text:list>
                      <text:list-item>
                        <text:p text:style-name="P149">varstvo pred škodljivim delovanjem voda (pred poplavami, erozijo in zemeljskimi plazovi); </text:p>
                      </text:list-item>
                    </text:list>
                  </text:list-item>
                </text:list>
              </text:list-item>
            </text:list>
            <text:p text:style-name="P33"/>
            <text:list xml:id="list777330701" text:continue-numbering="true" text:style-name="WW8Num21">
              <text:list-item>
                <text:list>
                  <text:list-item>
                    <text:list>
                      <text:list-item>
                        <text:p text:style-name="P149">vzdrževanje vodnih zemljišč; </text:p>
                      </text:list-item>
                    </text:list>
                  </text:list-item>
                </text:list>
              </text:list-item>
            </text:list>
            <text:p text:style-name="P119"/>
            <text:list xml:id="list64678584" text:continue-numbering="true" text:style-name="WW8Num21">
              <text:list-item>
                <text:list>
                  <text:list-item>
                    <text:p text:style-name="P115"><text:span text:style-name="T3">monitoring voda</text:span> – specialna vrsta monitoringa okolja – nanaša se na stopnjo onesnaženosti in na vodo (ali bodo poplave, kaj se dogaja z reko, ali bodo nasipi zdržali, ipd.).</text:p>
                  </text:list-item>
                </text:list>
              </text:list-item>
            </text:list>
            <text:p text:style-name="P2"/>
            <text:p text:style-name="P2">Zakon našteva objekte, ki so infrastruktura urejanja voda (44/I.(1) ZV-1), infrastrukturo monitoringa pa ne našteva (gre za manjše objekte). </text:p>
            <text:p text:style-name="P2">Kaj spada v infrastrukturo določi minister (44/IV. ZV-1). </text:p>
            <text:p text:style-name="P2"/>
            <text:p text:style-name="P46"><text:span text:style-name="T13">44. člen</text:span><text:line-break/><text:span text:style-name="T13">(vodni objekt in naprava)</text:span></text:p>
            <text:p text:style-name="P44"><text:span text:style-name="T22"><text:line-break/></text:span><text:span text:style-name="T14">(1) Vodni objekt in naprava sta:</text:span><text:span text:style-name="T23"><text:line-break/></text:span><text:span text:style-name="T14">1. objekt in naprava ali ureditev, namenjena urejanju voda, zlasti visokovodni nasip, jez, prag, zadrževalnik, zbiralnik ipd., ter izvajanju monitoringa voda (v nadaljnjem besedilu: vodna infrastruktura).</text:span><text:span text:style-name="T23"><text:line-break/></text:span><text:span text:style-name="T14">2. objekt in naprava ali ureditev, namenjena posebni rabi vodnega ali morskega dobra, zlasti črpališče, jez, odvodni in dovodni kanal ipd., vključno z objektom ali napravo, namenjeno njihovemu neposrednemu varstvu pred škodljivim delovanjem voda.</text:span><text:span text:style-name="T23"><text:line-break/></text:span><text:span text:style-name="T14">(2) Za vodno infrastrukturo se, poleg objektov in naprav iz 1. točke prejšnjega odstavka, šteje tudi vodotok, ki je nastal zaradi prestavitve naravnega vodotoka ali njegove ureditve, ali vodni zbiralnik, ki je nastal z zajezitvijo tekočih voda ali zaradi drugega posega v prostor, če je namenjen izvajanju javnih služb po tem zakonu.</text:span><text:span text:style-name="T23"><text:line-break/></text:span><text:span text:style-name="T14">(3) Gradnja vodne infrastrukture je v javnem interesu.</text:span><text:span text:style-name="T23"><text:line-break/></text:span><text:span text:style-name="T14">(4) Minister podrobneje določi, kaj se šteje za vodno infrastrukturo.</text:span><text:span text:style-name="T8"><text:line-break/></text:span></text:p>
          </table:table-cell>
        </table:table-row>
        <table:table-row table:style-name="Table1.1">
          <table:table-cell table:style-name="Table1.A1" office:value-type="string">
            <text:list xml:id="list619225830" text:continue-numbering="true" text:style-name="WW8Num21">
              <text:list-item>
                <text:p text:style-name="P231">Zakon o vodah ureja pravila igre, ko gre za vodno infrastrukturo (46. člen ZV-1):</text:p>
              </text:list-item>
            </text:list>
            <text:p text:style-name="P2"/>
            <text:list xml:id="list1529171052" text:continue-numbering="true" text:style-name="WW8Num21">
              <text:list-item>
                <text:list>
                  <text:list-item>
                    <text:p text:style-name="P115"><text:soft-page-break/>vodna infrastruktura in zemljišče, na katerih je, niso vodno grajeno javno dobro (46/II. ZV-1);</text:p>
                  </text:list-item>
                </text:list>
              </text:list-item>
            </text:list>
            <text:p text:style-name="P105"/>
            <text:list xml:id="list1206231904" text:continue-numbering="true" text:style-name="WW8Num21">
              <text:list-item>
                <text:list>
                  <text:list-item>
                    <text:p text:style-name="P115">vodna infrastruktura je lahko v pravnem prometu samo med državo in izvajalci javne službe (država lahko torej opravlja pravni promet samo z javnimi podjetji, ki izvajajo javno službo) (46/III. ZV-1);</text:p>
                  </text:list-item>
                </text:list>
              </text:list-item>
            </text:list>
            <text:p text:style-name="P27"/>
            <text:list xml:id="list1476642555" text:continue-numbering="true" text:style-name="WW8Num21">
              <text:list-item>
                <text:list>
                  <text:list-item>
                    <text:p text:style-name="P115">na vodni infrastrukturi ni mogoče pridobiti lastninske pravice s priposestvovanjem (46/IV. ZV-1);</text:p>
                  </text:list-item>
                </text:list>
              </text:list-item>
            </text:list>
            <text:p text:style-name="P27"/>
            <text:list xml:id="list2039396865" text:continue-numbering="true" text:style-name="WW8Num21">
              <text:list-item>
                <text:list>
                  <text:list-item>
                    <text:p text:style-name="P115">na vodno infrastrukturo ni mogoče poseči z izvršbo (46/V. ZV-1);</text:p>
                  </text:list-item>
                </text:list>
              </text:list-item>
            </text:list>
            <text:p text:style-name="P27"/>
            <text:list xml:id="list1026813896" text:continue-numbering="true" text:style-name="WW8Num21">
              <text:list-item>
                <text:list>
                  <text:list-item>
                    <text:p text:style-name="P115">v primeru stečaja izvajalca javne službe postane vodna infrastruktura last države (46/VI. ZV-1).</text:p>
                  </text:list-item>
                </text:list>
              </text:list-item>
            </text:list>
            <text:p text:style-name="P127"/>
            <text:p text:style-name="P2">Te določbe imajo samo en namen: da se v celoti varuje nemotenost izvajanja te dejavnosti (v bistvu so to <text:span text:style-name="T3">varstvene določbe</text:span>)!</text:p>
            <text:p text:style-name="P2"/>
            <text:p text:style-name="P46"><text:span text:style-name="T13">46. člen</text:span><text:line-break/><text:span text:style-name="T13">(pravni režim vodne infrastrukture)</text:span></text:p>
            <text:p text:style-name="P44"><text:span text:style-name="T22"><text:line-break/></text:span><text:span text:style-name="T14">(1) Vodna infrastruktura je lahko v lasti države ali izvajalca javne službe po tem zakonu.</text:span><text:span text:style-name="T23"><text:line-break/></text:span><text:span text:style-name="T14">(2) Vodna infrastruktura in zemljišča, na katerih je zgrajena, niso grajeno javno dobro.</text:span><text:span text:style-name="T23"><text:line-break/></text:span><text:span text:style-name="T14">(3) Vodna infrastruktura je lahko v pravnem prometu samo med osebama iz prvega odstavka tega člena.</text:span><text:span text:style-name="T23"><text:line-break/></text:span><text:span text:style-name="T14">(4) Na vodni infrastrukturi ni mogoče pridobiti lastninske pravice s priposestvovanjem.</text:span><text:span text:style-name="T23"><text:line-break/></text:span><text:span text:style-name="T14">(5) Na vodno infrastrukturo ni mogoče poseči z izvršbo.</text:span><text:span text:style-name="T23"><text:line-break/></text:span><text:span text:style-name="T14">(6) V primeru stečaja ali likvidacije izvajalca javne službe postane vodna infrastruktura last države, ne glede na določbe predpisov o stečajnem postopku.</text:span></text:p>
            <text:p text:style-name="P44"/>
          </table:table-cell>
        </table:table-row>
        <table:table-row table:style-name="Table1.1">
          <table:table-cell table:style-name="Table1.A1" office:value-type="string">
            <text:list xml:id="list678315802" text:continue-numbering="true" text:style-name="WW8Num21">
              <text:list-item>
                <text:p text:style-name="P231">Zakon o vodah govori tudi o dveh različnih rabah vodne infrastrukture:</text:p>
              </text:list-item>
            </text:list>
            <text:p text:style-name="P2"/>
            <text:list xml:id="list399957333" text:continue-numbering="true" text:style-name="WW8Num21">
              <text:list-item>
                <text:list>
                  <text:list-item>
                    <text:p text:style-name="P115"><text:span text:style-name="T3">splošna raba vodne infrastrukture</text:span> – 47. člen ZV-1; nekaj, kar je sicer infrastruktura, vendar je na njej mogoče vzpostaviti tudi splošno rabo (zgrajeno je bilo kot infrastruktura) – v takem primeru pa ima izvajanje javnih služb prednost pred splošno rabo; dva javna namena sta tu kompatibilna, zmaga pa infrastruktura, če bi se bilo potrebno odločiti med njima;</text:p>
                  </text:list-item>
                </text:list>
              </text:list-item>
            </text:list>
            <text:p text:style-name="P120"/>
            <text:list xml:id="list711370754" text:continue-numbering="true" text:style-name="WW8Num21">
              <text:list-item>
                <text:list>
                  <text:list-item>
                    <text:p text:style-name="P115"><text:span text:style-name="T3">raba vodne infrastrukture za druge namene</text:span> – 48. člen ZV-1 - praviloma gre tu za zasebne namene; lahko pa je drug namen tudi druga javna služba, in ne vodna služba. <text:s/></text:p>
                  </text:list-item>
                </text:list>
              </text:list-item>
            </text:list>
            <text:p text:style-name="P29"/>
            <text:p text:style-name="P2">Profesor Pličanič govori o <text:span text:style-name="T6">večnamenskih objektih in napravah</text:span>, s katerimi se lahko opravlja več funkcij (nek objekt je lahko hkrati infrastrukturni objekt in namenjen rabi voda, lahko pa obstaja še nek tretji namen; npr. zadrževalnik vode lahko hkrati služi varstvu pred poplavami in oskrbi s pitno vodo). Tudi ZV-1 posebej ureja situacijo večnamenskosti, obstoja več rab, v 48. členu. Javni interes (opravljanje javne službe) pa ima vedno prednost pred zasebnim interesom. </text:p>
            <text:p text:style-name="P27"/>
            <text:p text:style-name="P46"><text:span text:style-name="T13">47. člen</text:span><text:line-break/><text:span text:style-name="T13">(splošna raba vodne infrastrukture)</text:span></text:p>
            <text:p text:style-name="P220"><text:span text:style-name="T22"><text:line-break/></text:span><text:span text:style-name="T14">(1) Ne glede na določbo drugega odstavka prejšnjega člena se lahko vodni infrastrukturi, ki jo je mogoče nameniti tudi splošni rabi, določi status grajenega vodnega dobra, v skladu s 17. in 18. členom tega zakona, razen v primerih iz drugega odstavka 44. člena tega zakona.</text:span><text:span text:style-name="T23"><text:line-break/><text:line-break/></text:span><text:span text:style-name="T14">(2) Pri uporabi vodne infrastrukture za namene, zaradi katerih je bila razglašena za grajeno vodno dobro, ima izvajanje javnih služb po tem zakonu prednost pred splošno rabo.</text:span></text:p>
            <text:p text:style-name="P46">48. člen<text:line-break/>(uporaba vodne infrastrukture za druge namene)</text:p>
            <text:p text:style-name="P44"><text:span text:style-name="T22"><text:line-break/></text:span><text:span text:style-name="T23">(1) Vodna infrastruktura se lahko uporablja tudi za druge namene, če to ni v nasprotju ali ne omejuje izvajanja dejavnosti, zaradi katere je bila zgrajena.<text:line-break/>(2) Za uporabo vodne infrastrukture za namene iz prejšnjega odstavka mora zainteresirana oseba pridobiti soglasje ministrstva.</text:span></text:p>
            <text:p text:style-name="P68">(8) Pri uporabi objekta in naprave iz prvega odstavka tega člena ima izvajanje javne službe po tem zakonu prednost pred drugimi nameni, za katere se uporablja.</text:p>
            <text:p text:style-name="P2"/>
          </table:table-cell>
        </table:table-row>
        <table:table-row table:style-name="Table1.1">
          <table:table-cell table:style-name="Table1.A1" office:value-type="string">
            <text:list xml:id="list477345897" text:continue-numbering="true" text:style-name="WW8Num21">
              <text:list-item>
                <text:p text:style-name="P231">Javne službe varstva okolja, ki so opredeljene v Zakonu o varstvu okolja (ZVO-1) sodijo v <text:soft-page-break/>kategorijo <text:span text:style-name="T6">gospodarskih javnih služb</text:span>. Gre za posebne dejavnosti, katerih storitve so za državo posebnega pomena (javni interes), zato velja zanje poseben režim (npr. oskrba <text:s/>s pitno vodo). Te javne službe se delijo na:</text:p>
              </text:list-item>
            </text:list>
            <text:p text:style-name="P2"/>
            <text:list xml:id="list1236447665" text:style-name="WW8Num22">
              <text:list-item>
                <text:p text:style-name="P4"><text:span text:style-name="T3">državne javne službe</text:span> – sem sodijo tiste dejavnosti, ki se ukvarjajo z bolj nevarnimi, bolj obremenjujočimi in težje izvedljivimi stvarmi; npr. ravnanje z radioaktivnimi, bolnišničnimi, klavničnimi odpadki;</text:p>
              </text:list-item>
            </text:list>
            <text:p text:style-name="P213"/>
            <text:list xml:id="list58862162" text:continue-numbering="true" text:style-name="WW8Num22">
              <text:list-item>
                <text:p text:style-name="P4"><text:span text:style-name="T3">lokalne javne službe</text:span> – sem sodijo manj zahtevne, za okolje manj nevarne dejavnosti, npr. oskrba s pitno vodo, večina komunalnih dejavnosti.</text:p>
              </text:list-item>
            </text:list>
            <text:p text:style-name="P29"/>
            <text:p text:style-name="P2">ZVO je v razmerju do ZGJS področni zakon. ZVO samo navede, da gre za državne in lokalne službe. Sistem komunale sodi tako med državne (npr. uničevanje ostankov), kot tudi med lokalne javne službe.</text:p>
            <text:p text:style-name="P67"/>
            <text:p text:style-name="P70">25. člen<text:line-break/>(republiške javne službe) </text:p>
            <text:p text:style-name="P221"><text:line-break/>(1) Službe varstva gozdov, kmetijskih zemljišč, voda in vodnega režima, morja in podzemnega sveta ter varstva naravnega javnega dobra, naravnih virov in naravnih vrednot, varstva tal in krasa, intervencijske službe zaščite in reševanja ter javne službe na drugih področjih varstva okolja se določijo in uredijo z zakonom. <text:line-break/>(2) Obvezne republiške javne službe na področju ravnanja z odpadki so: <text:line-break/>1. službe zbiranja, razvrščanja, skladiščenja in prevažanja radioaktivnih in določenih vrst nevarnih visokokaloričnih organskih, drugih organskih, anorganskih, bolnišničnih, klavničnih odpadkov, kužnega materiala živalskega porekla in določenih vrst odpadkov plastike, gume, biomase ter gradbenih odpadkov, <text:line-break/>2. službe incineracije, imobilizacije, kompostiranja in drugega uničevanja odpadkov iz 1. točke tega odstavka ter komunalnih odpadkov, <text:line-break/>3. službe odlaganja preostankov odpadkov iz 1. in 2. točke tega odstavka. </text:p>
            <text:p text:style-name="P70">26. člen<text:line-break/>(obvezne lokalne javne službe) </text:p>
            <text:p text:style-name="P68"><text:line-break/>(1) Obvezne lokalne javne službe so: <text:line-break/>1. oskrba s pitno vodo, <text:line-break/>2. odvajanje in čiščenje komunalnih odpadnih in padavinskih voda, <text:line-break/>3. ravnanje s komunalnimi odpadki, <text:line-break/>4. odlaganje ostankov komunalnih odpadkov, <text:line-break/>5. javna snaga in čiščenje javnih površin, <text:line-break/>6. urejanje javnih poti, površin za pešce in zelenih površin, <text:line-break/>7. pregledovanje, nadzorovanje in čiščenje kurilnih naprav, dimnih vodov in zračnikov zaradi varstva zraka. </text:p>
            <text:p text:style-name="P44"/>
          </table:table-cell>
        </table:table-row>
        <table:table-row table:style-name="Table1.1">
          <table:table-cell table:style-name="Table1.A1" office:value-type="string">
            <text:list xml:id="list1839910592" text:continue-list="list1600292185" text:style-name="WW8Num8">
              <text:list-item>
                <text:h text:style-name="P262" text:outline-level="1"><text:bookmark-start text:name="__RefHeading__97_494519826"/>Lastnina oseb javnega prava<text:bookmark-end text:name="__RefHeading__97_494519826"/></text:h>
              </text:list-item>
            </text:list>
            <text:p text:style-name="Standard"/>
          </table:table-cell>
        </table:table-row>
        <table:table-row table:style-name="Table1.1">
          <table:table-cell table:style-name="Table1.A1" office:value-type="string">
            <text:list xml:id="list56957257" text:style-name="WW8Num14">
              <text:list-item>
                <text:list>
                  <text:list-item>
                    <text:h text:style-name="P274" text:outline-level="2"><text:bookmark-start text:name="__RefHeading__99_494519826"/>Javne finance ter upravljanje in razpolaganje z javno lastnino<text:bookmark-end text:name="__RefHeading__99_494519826"/></text:h>
                  </text:list-item>
                </text:list>
              </text:list-item>
            </text:list>
            <text:p text:style-name="Standard"/>
          </table:table-cell>
        </table:table-row>
        <table:table-row table:style-name="Table1.1">
          <table:table-cell table:style-name="Table1.A1" office:value-type="string">
            <text:list xml:id="list159002143" text:continue-list="list477345897" text:style-name="WW8Num21">
              <text:list-item>
                <text:p text:style-name="P231">Zakon o javnih financah (ZJF) ne opredeljuje javne lastnine, ampak govori (izhaja iz) o <text:span text:style-name="T6">proračunskih uporabnikih</text:span>:</text:p>
              </text:list-item>
            </text:list>
            <text:p text:style-name="P2"/>
            <text:list xml:id="list386702449" text:continue-numbering="true" text:style-name="WW8Num21">
              <text:list-item>
                <text:list>
                  <text:list-item>
                    <text:p text:style-name="P115"><text:span text:style-name="T3">neposredni uporabniki proračuna</text:span> – neposredno določena proračunska postavka, iz katere dobivajo sredstva za svoje financiranje: državni organi, organi lokalnih skupnosti ali organizacije ter občinska uprava (3/I(5) ZJF) in deli občin, v kolikor so pravne osebe (1/I. ZJF);</text:p>
                  </text:list-item>
                </text:list>
              </text:list-item>
            </text:list>
            <text:p text:style-name="P105"/>
            <text:list xml:id="list1492607619" text:continue-numbering="true" text:style-name="WW8Num21">
              <text:list-item>
                <text:list>
                  <text:list-item>
                    <text:p text:style-name="P115"><text:span text:style-name="T3">posredni uporabniki proračuna</text:span> – sredstva zanje dobi neposredni proračunski uporabnik in jih potem razporedi na račun posrednih: javni zavodi, javne agencije in javni skladi, katerih ustanovitelj je država ali občina (3/I(6) ZJF).</text:p>
                  </text:list-item>
                </text:list>
              </text:list-item>
            </text:list>
            <text:p text:style-name="P29"/>
            <text:p text:style-name="P2">Vsi skupaj sestavljajo <text:span text:style-name="T3">javni sektor</text:span> v smislu Zakona o javnih financah.</text:p>
            <text:p text:style-name="P35"/>
            <text:p text:style-name="P92">3. člen ZJF</text:p>
            <text:p text:style-name="P92">(pomen izrazov)</text:p>
            <text:p text:style-name="P92"><text:soft-page-break/></text:p>
            <text:p text:style-name="P83">5. neposredni uporabniki so državni oziroma občinski organi ali organizacije ter občinska uprava;<text:line-break/>6. posredni uporabniki so javni skladi, javni zavodi in agencije, katerih ustanovitelj je država oziroma občina;<text:line-break/>7. <text:span text:style-name="T6">prejemniki proračunskih sredstev</text:span> so fizične ali pravne osebe, ki na podlagi pogodbe, sklenjene z neposrednim uporabnikom, odločbe ali sklepa neposrednega uporabnika prejmejo proračunska sredstva; <text:line-break/></text:p>
            <text:p text:style-name="P83">1/I. ZJF: »…Določbe tega zakona, ki se nanašajo na neposredne uporabnike občinskega proračuna, veljajo tudi za ožje dele občin, ki so pravne osebe, če s tem zakonom ni drugače določeno.«<text:line-break/></text:p>
            <text:p text:style-name="Standard">Režim javne lastnine <text:span text:style-name="T3">ne</text:span> velja za javna podjetja (po Zakonu o javnih naročilih so izrecno označeni kot javni naročnik!!)!</text:p>
            <text:p text:style-name="Standard"/>
          </table:table-cell>
        </table:table-row>
        <table:table-row table:style-name="Table1.1">
          <table:table-cell table:style-name="Table1.A1" office:value-type="string">
            <text:list xml:id="list872953939" text:continue-numbering="true" text:style-name="WW8Num21">
              <text:list-item>
                <text:p text:style-name="P231">Glede proračuna ZJF ureja:</text:p>
              </text:list-item>
            </text:list>
            <text:p text:style-name="P2"/>
            <text:list xml:id="list554380386" text:continue-numbering="true" text:style-name="WW8Num21">
              <text:list-item>
                <text:list>
                  <text:list-item>
                    <text:p text:style-name="P5">način oblikovanja;</text:p>
                  </text:list-item>
                  <text:list-item>
                    <text:p text:style-name="P5">vsebino;</text:p>
                  </text:list-item>
                  <text:list-item>
                    <text:p text:style-name="P5">izvrševanje.</text:p>
                  </text:list-item>
                </text:list>
              </text:list-item>
            </text:list>
            <text:p text:style-name="P124"/>
            <text:p text:style-name="P2">Proračun je pomemben vzvod, s katerim zakonodajna oblast vpliva na izvršilno (delitev oblasti). Glede na to, da mora biti zelo podroben, Državni zbor dejansko določi, kaj bo izvršilna oblast počela. Sredstva se lahko uporabijo samo za namen, za katerega so določena, omogočeno pa je spreminjanje namena:</text:p>
            <text:p text:style-name="P2"/>
            <text:list xml:id="list1524259591" text:continue-list="list1390190147" text:style-name="WW8Num16">
              <text:list-item>
                <text:list>
                  <text:list-item>
                    <text:p text:style-name="P188">do treh mesecev iz likvidnostnih razlogov;</text:p>
                  </text:list-item>
                </text:list>
              </text:list-item>
            </text:list>
            <text:p text:style-name="P159"/>
            <text:list xml:id="list781028029" text:continue-numbering="true" text:style-name="WW8Num16">
              <text:list-item>
                <text:list>
                  <text:list-item>
                    <text:p text:style-name="P188">nad tri mesece z rebalansom (Državni zbor).</text:p>
                  </text:list-item>
                </text:list>
              </text:list-item>
            </text:list>
            <text:p text:style-name="P158"/>
          </table:table-cell>
        </table:table-row>
        <table:table-row table:style-name="Table1.1">
          <table:table-cell table:style-name="Table1.A1" office:value-type="string">
            <text:list xml:id="list171460679" text:continue-list="list554380386" text:style-name="WW8Num21">
              <text:list-item>
                <text:p text:style-name="P231">Zakon o javnih financah loči stvarno in finančno premoženje:</text:p>
              </text:list-item>
            </text:list>
            <text:p text:style-name="P2"/>
            <text:list xml:id="list590239385" text:continue-numbering="true" text:style-name="WW8Num21">
              <text:list-item>
                <text:list>
                  <text:list-item>
                    <text:p text:style-name="P115"><text:span text:style-name="T3">stvarno premoženje</text:span> – premične in nepremične stvari;</text:p>
                  </text:list-item>
                </text:list>
              </text:list-item>
            </text:list>
            <text:p text:style-name="P120"/>
            <text:list xml:id="list856980441" text:continue-numbering="true" text:style-name="WW8Num21">
              <text:list-item>
                <text:list>
                  <text:list-item>
                    <text:p text:style-name="P115"><text:span text:style-name="T3">finančno premoženje</text:span> – denar (domača in tuja valuta), terjatve, delnice in deleži na kapitalu pravnih oseb in druge naložbe v pravne osebe.</text:p>
                  </text:list-item>
                </text:list>
              </text:list-item>
            </text:list>
            <text:p text:style-name="P119"/>
            <text:p text:style-name="P85">67. člen<text:line-break/>(Državno in občinsko premoženje in njegovo upravljanje)</text:p>
            <text:p text:style-name="Standard"><text:span text:style-name="T17"><text:line-break/>(1) Državno in občinsko premoženje po tem zakonu je finančno in stvarno premoženje v lasti države in občin. Finančno premoženje po tem zakonu so denarna sredstva, terjatve ter delnice in deleži na kapitalu pravnih oseb in druge naložbe v pravne osebe (v nadaljevanju: delnice in deleži na kapitalu). Stvarno premoženje so premičnine in nepremičnine.</text:span><text:line-break/></text:p>
          </table:table-cell>
        </table:table-row>
        <table:table-row table:style-name="Table1.1">
          <table:table-cell table:style-name="Table1.A1" office:value-type="string">
            <text:list xml:id="list1214337417" text:continue-numbering="true" text:style-name="WW8Num21">
              <text:list-item>
                <text:p text:style-name="P231">Za zgoraj omenjeni vrsti premoženja ima ZJF različne določbe o:</text:p>
              </text:list-item>
            </text:list>
            <text:p text:style-name="P2"/>
            <text:list xml:id="list1661284342" text:continue-numbering="true" text:style-name="WW8Num21">
              <text:list-item>
                <text:list>
                  <text:list-item>
                    <text:p text:style-name="P115"><text:span text:style-name="T3">upravljanju</text:span> – gre za vprašanje, kdo premoženje uporablja in kdo odloča o vseh vprašanjih v zvezi z njim (razen odsvojitve);</text:p>
                  </text:list-item>
                </text:list>
              </text:list-item>
            </text:list>
            <text:p text:style-name="P119"/>
            <text:list xml:id="list2094489198" text:continue-numbering="true" text:style-name="WW8Num21">
              <text:list-item>
                <text:list>
                  <text:list-item>
                    <text:p text:style-name="P115"><text:span text:style-name="T3">razpolaganju</text:span> – pridobivanje in odsvajanje.</text:p>
                  </text:list-item>
                </text:list>
              </text:list-item>
            </text:list>
            <text:p text:style-name="Standard"/>
          </table:table-cell>
        </table:table-row>
        <table:table-row table:style-name="Table1.1">
          <table:table-cell table:style-name="Table1.A1" office:value-type="string">
            <text:list xml:id="list1594277683" text:continue-numbering="true" text:style-name="WW8Num21">
              <text:list-item>
                <text:p text:style-name="P231">V zvezi z <text:span text:style-name="T3">upravljanjem</text:span> sta dve situaciji:</text:p>
              </text:list-item>
            </text:list>
            <text:p text:style-name="P2"/>
            <text:list xml:id="list1801974909" text:continue-numbering="true" text:style-name="WW8Num21">
              <text:list-item>
                <text:list>
                  <text:list-item>
                    <text:p text:style-name="P115"><text:span text:style-name="T6">stvarno premoženje</text:span> je v lasti posrednih/neposrednih uporabnikov; upravljanje je prepuščeno uporabniku, ki stvar uporablja; zakon določa, da se mora to premoženje uporabljat za namen, za katerega je namenjeno, in ga je treba redno in investicijsko vzdrževati; v kolikor pa se trenutno ne uporablja za določen namen, se da to premoženje v najem ali zakup (79/I. ZJF);</text:p>
                  </text:list-item>
                </text:list>
              </text:list-item>
            </text:list>
            <text:p text:style-name="P119"/>
            <text:list xml:id="list807762671" text:continue-numbering="true" text:style-name="WW8Num21">
              <text:list-item>
                <text:list>
                  <text:list-item>
                    <text:p text:style-name="P115">upravljanje s <text:span text:style-name="T6">finančnim premoženjem</text:span> – je nematerializirano, npr. na bančnih računih, ali pa je <text:soft-page-break/>materializirano in shranjeno v sefih – zato je tudi upravljanje z njim različno:</text:p>
                  </text:list-item>
                </text:list>
              </text:list-item>
            </text:list>
            <text:p text:style-name="P27"/>
            <text:list xml:id="list1396384082" text:continue-numbering="true" text:style-name="WW8Num21">
              <text:list-item>
                <text:list>
                  <text:list-item>
                    <text:list>
                      <text:list-item>
                        <text:p text:style-name="P149">z denarjem upravlja (v okviru proračuna) posredni/neposredni proračunski uporabnik; neposredni porabniki morajo delati četrtletne programe porabe, za posredne pa je to širše določeno; likvidnost zagotavljajo s posebnimi <text:span text:style-name="T3">zakladniškimi računi</text:span> (61. člen ZJF), ki sestavljajo <text:span text:style-name="T3">enotni zakladniški račun</text:span>, s tem pa razpolaga Ministrstvo za finance;</text:p>
                      </text:list-item>
                    </text:list>
                  </text:list-item>
                </text:list>
              </text:list-item>
            </text:list>
            <text:p text:style-name="P184"/>
            <text:list xml:id="list401179558" text:continue-numbering="true" text:style-name="WW8Num21">
              <text:list-item>
                <text:list>
                  <text:list-item>
                    <text:list>
                      <text:list-item>
                        <text:p text:style-name="P149">kar zadeva upravljanje z ostalim finančnim premoženjem (dolžniški vrednostni papirji, terjatve, kapitalski deleži), je to v pristojnosti Ministrstva za finance.</text:p>
                      </text:list-item>
                    </text:list>
                  </text:list-item>
                </text:list>
              </text:list-item>
            </text:list>
            <text:p text:style-name="P84"/>
            <text:p text:style-name="P128">79. člen<text:line-break/>(Načela za upravljanje s stvarnim premoženjem)</text:p>
            <text:p text:style-name="Standard"><text:span text:style-name="T17"><text:line-break/>(1) Neposredni uporabniki upravljajo s stvarnim premoženjem, ki ga imajo v posesti. Upravljanje stvarnega premoženja po tem zakonu zajema uporabo premoženja, njegovo vzdrževanje in oddajanje v zakup.</text:span><text:line-break/></text:p>
            <text:p text:style-name="P89">5. 9. Sistem enotnega zakladniškega računa</text:p>
            <text:p text:style-name="P87">61. člen<text:line-break/>(Sistem računov za izvrševanje državnega in občinskih proračunov)</text:p>
            <text:p text:style-name="P86"><text:line-break/>(1) Izvrševanje državnega proračuna se opravlja prek računov, ki jih pri Banki Slovenije odpre minister, pristojen za finance, in ki sestavljajo sistem enotnega zakladniškega računa. V sistem enotnega zakladniškega računa sta s svojimi računi vključena tudi Zavod za zdravstveno zavarovanje Slovenije in Zavod za pokojninsko in invalidsko zavarovanje Slovenije, oba v obveznem delu zavarovanja.<text:line-break/>(2) Izvrševanje občinskega proračuna se opravlja prek računov, ki jih pri Banki Slovenije v soglasju z ministrstvom, pristojnim za finance, odpre župan.<text:line-break/></text:p>
          </table:table-cell>
        </table:table-row>
        <table:table-row table:style-name="Table1.1">
          <table:table-cell table:style-name="Table1.A1" office:value-type="string">
            <text:list xml:id="list841798851" text:continue-numbering="true" text:style-name="WW8Num21">
              <text:list-item>
                <text:p text:style-name="P231">Pri <text:span text:style-name="T3">razpolaganju</text:span> znova ločimo stvarno in finančno premoženje, obenem pa še posebej razpolaganje na državni/občinski ravni:</text:p>
              </text:list-item>
            </text:list>
            <text:p text:style-name="P2"/>
            <text:list xml:id="list1984967507" text:continue-numbering="true" text:style-name="WW8Num21">
              <text:list-item>
                <text:list>
                  <text:list-item>
                    <text:p text:style-name="P115">razpolaganje <text:span text:style-name="T6">na ravni države</text:span> – za to je pooblaščena zgolj <text:span text:style-name="T3">vlada</text:span> (akti vlade, z izjemo primerov, ko zadošča le soglasje vlade), saj vlada zastopa RS kot pravno osebo;</text:p>
                  </text:list-item>
                </text:list>
              </text:list-item>
            </text:list>
            <text:p text:style-name="P27"/>
            <text:list xml:id="list1899708205" text:continue-numbering="true" text:style-name="WW8Num21">
              <text:list-item>
                <text:list>
                  <text:list-item>
                    <text:p text:style-name="P115">razpolaganje na <text:span text:style-name="T6">občinskem nivoju</text:span> – tu je <text:span text:style-name="T3">župan</text:span> tisti, ki odloča o razpolaganju in je pooblaščen za zastopanje občine kot pravne osebe; o odsvojitvi nepremičnin v lasti občine pa lahko odloči samo <text:span text:style-name="T3">občinski svet</text:span>.</text:p>
                  </text:list-item>
                </text:list>
              </text:list-item>
            </text:list>
            <text:p text:style-name="P124"/>
            <text:p text:style-name="P2">Določbe ZJF o razpolaganju se nanašajo tako na občinsko kot na državno premoženje.</text:p>
            <text:p text:style-name="P2"/>
          </table:table-cell>
        </table:table-row>
        <table:table-row table:style-name="Table1.1">
          <table:table-cell table:style-name="Table1.A1" office:value-type="string">
            <text:list xml:id="list2017388350" text:continue-numbering="true" text:style-name="WW8Num21">
              <text:list-item>
                <text:p text:style-name="P231">Razpolaganje obsega pridobivanje in odsvajanje. Kar zadeva <text:span text:style-name="T3">pridobivanje</text:span>, je treba ločiti finančno in stvarno premoženje:</text:p>
              </text:list-item>
            </text:list>
            <text:p text:style-name="P2"/>
            <text:list xml:id="list1283484010" text:continue-numbering="true" text:style-name="WW8Num21">
              <text:list-item>
                <text:list>
                  <text:list-item>
                    <text:p text:style-name="P115">pri <text:span text:style-name="T6">finančnem premoženju</text:span> (kapitalski vložki) se glede razpolaganja (pridobivanja?) vpraša vlado; te vložke je potrebno pridobiti odplačno; to velja za premoženje države; v kolikor gre za premoženje v lasti drugih oseb javnega prava ZJF določa, da javni zavodi in javne agencije sploh ne smejo pridobivati finančnega premoženja v obliki kapitalskih vložkov; tako stroga omejitev za javne sklade ne velja, vendar morajo izvesti posebne postopke; tvegane naložbe in tvegani posli niso skladni z načelom gospodarnega ravnanja;</text:p>
                  </text:list-item>
                </text:list>
              </text:list-item>
            </text:list>
            <text:p text:style-name="P119"/>
            <text:list xml:id="list1760979017" text:continue-numbering="true" text:style-name="WW8Num21">
              <text:list-item>
                <text:list>
                  <text:list-item>
                    <text:p text:style-name="P115">pridobivanje <text:span text:style-name="T6">stvarnega premoženja</text:span>:</text:p>
                  </text:list-item>
                </text:list>
              </text:list-item>
            </text:list>
            <text:p text:style-name="P27"/>
            <text:list xml:id="list866076193" text:continue-numbering="true" text:style-name="WW8Num21">
              <text:list-item>
                <text:list>
                  <text:list-item>
                    <text:list>
                      <text:list-item>
                        <text:p text:style-name="P149">nakup v javno last je mogoč le, če ima v finančnem načrtu (proračunu?) zagotovljena sredstva ali če gre za oddajo javnega naročila (za posredne in neposredne uporabnike); o oddaji javnega naročila odloča uporabnik sam; <text:s/></text:p>
                      </text:list-item>
                    </text:list>
                  </text:list-item>
                </text:list>
              </text:list-item>
            </text:list>
            <text:p text:style-name="P160"/>
            <text:list xml:id="list1931157407" text:continue-numbering="true" text:style-name="WW8Num21">
              <text:list-item>
                <text:list>
                  <text:list-item>
                    <text:list>
                      <text:list-item>
                        <text:p text:style-name="P149">brezplačno – če gre za darilo, donacijo ali dediščino, ki pripade občini, je to načeloma dopustno, vendar mora neposredni/posredni uporabnik proračuna pridobiti soglasje vlade; na občinski ravni bi to bil verjetno župan; problem so danajska darila.</text:p>
                      </text:list-item>
                    </text:list>
                  </text:list-item>
                </text:list>
              </text:list-item>
            </text:list>
            <text:p text:style-name="P2"><text:soft-page-break/></text:p>
            <text:p text:style-name="P36"><text:span text:style-name="T13">76. člen</text:span><text:line-break/><text:span text:style-name="T13">(Konverzija terjatve v kapitalsko naložbo)</text:span></text:p>
            <text:p text:style-name="P229"><text:line-break/><text:span text:style-name="T13">(1) Država lahko pridobiva kapitalske naložbe v gospodarskih družbah neodplačno, iz sredstev proračuna ali z vplačilom kapitala s stvarnim vložkom.</text:span><text:line-break/><text:span text:style-name="T13">(3) O pridobivanju kapitalske naložbe države v gospodarskih družbah po prejšnjem odstavku odloča vlada na predlog pristojnega ministrstva, usklajenega z ministrstvom, pristojnim za finance.</text:span></text:p>
            <text:p text:style-name="P35"><text:span text:style-name="T38">V luči tega, da v ZJF nisem našel večine določb, o katerih je govora pod to točko (razen 76. člena), svetujem, da si ta del, ki obravnava ZJF 'ogledujete' z rezervo oz. zavedajoč se, da zaradi množice podzakonskih predpisov tega nisem preverjal (mogel preverjati). Bistvena dejstva so več ali manj pravilna, glede fines pa oseba, ki je pisala zapiske, ki so bili v tem delu snovi moj vir (2002/2003), morda ni bila najbolj dosledna </text:span><text:span text:style-name="T24"></text:span><text:span text:style-name="T38">. Sam pa kot že rečeno pravilnosti nisem uspel vedno preveriti.</text:span></text:p>
            <text:p text:style-name="P2"><text:s/></text:p>
          </table:table-cell>
        </table:table-row>
        <table:table-row table:style-name="Table1.1">
          <table:table-cell table:style-name="Table1.A1" office:value-type="string">
            <text:list xml:id="list2130293945" text:continue-numbering="true" text:style-name="WW8Num21">
              <text:list-item>
                <text:p text:style-name="P231">Za prodajo premoženja sta pomembna 10. in 11. člen ZJF, ter še dva podzakonska predpisa, eden za stvarno in drugi za finančno premoženje. O prodaji odloča Državni zbor, na lokalni ravni pa občinski svet, in sicer takrat, ko se sprejema proračun. Za prodajo posameznega predmeta (bodisi nepremičnine ali za finančno premoženje) je potrebno izpeljati poseben postopek, katerega namen je zagotoviti konkurenco vseh potencialnih kupcev za zagotovitev čim višje cene. Ta pravila prodaje se uporabljajo tudi za druge pravne posle, pri katerih preide lastnina na drugo pravno osebo (npr. menjava, vendar le odplačno; neodplačno samo za posamezne primere (npr. živali)). Postopek prodaje obsega več faz:</text:p>
              </text:list-item>
            </text:list>
            <text:p text:style-name="P2"/>
            <text:list xml:id="list1546804543" text:continue-numbering="true" text:style-name="WW8Num21">
              <text:list-item>
                <text:list>
                  <text:list-item>
                    <text:p text:style-name="P115"><text:span text:style-name="T3">priprava</text:span><text:span text:style-name="T4"> </text:span><text:span text:style-name="T3">posamičnega programa prodaje</text:span> – pripravi ga vlada/občinski svet; obsega: </text:p>
                  </text:list-item>
                </text:list>
              </text:list-item>
            </text:list>
            <text:p text:style-name="P120"/>
            <text:list xml:id="list230377251" text:continue-numbering="true" text:style-name="WW8Num21">
              <text:list-item>
                <text:list>
                  <text:list-item>
                    <text:list>
                      <text:list-item>
                        <text:p text:style-name="P192">podrobno določitev predmeta prodaje, </text:p>
                      </text:list-item>
                    </text:list>
                  </text:list-item>
                </text:list>
              </text:list-item>
            </text:list>
            <text:p text:style-name="P140"/>
            <text:list xml:id="list2158513702" text:continue-numbering="true" text:style-name="WW8Num21">
              <text:list-item>
                <text:list>
                  <text:list-item>
                    <text:list>
                      <text:list-item>
                        <text:p text:style-name="P192">določitev cilja prodaje (doseči najvišjo ceno ni vedno cilj – cilji pri velikih, kompleksnih prodajah so lahko celo nasprotni);</text:p>
                      </text:list-item>
                    </text:list>
                  </text:list-item>
                </text:list>
              </text:list-item>
            </text:list>
            <text:p text:style-name="P33"/>
            <text:list xml:id="list1208589082" text:continue-numbering="true" text:style-name="WW8Num21">
              <text:list-item>
                <text:list>
                  <text:list-item>
                    <text:list>
                      <text:list-item>
                        <text:p text:style-name="P192">določitev metode prodaje – na kakšen način se bo prodaja izvedla;</text:p>
                      </text:list-item>
                    </text:list>
                  </text:list-item>
                </text:list>
              </text:list-item>
            </text:list>
            <text:p text:style-name="P33"/>
            <text:list xml:id="list358736989" text:continue-numbering="true" text:style-name="WW8Num21">
              <text:list-item>
                <text:list>
                  <text:list-item>
                    <text:list>
                      <text:list-item>
                        <text:p text:style-name="P192">določitev tega, kakšna pripravljalna dejanja naj se izvedejo, </text:p>
                      </text:list-item>
                    </text:list>
                  </text:list-item>
                </text:list>
              </text:list-item>
            </text:list>
            <text:p text:style-name="P33"/>
            <text:list xml:id="list367090098" text:continue-numbering="true" text:style-name="WW8Num21">
              <text:list-item>
                <text:list>
                  <text:list-item>
                    <text:list>
                      <text:list-item>
                        <text:p text:style-name="P192">roke;</text:p>
                      </text:list-item>
                    </text:list>
                  </text:list-item>
                </text:list>
              </text:list-item>
            </text:list>
            <text:p text:style-name="P119"/>
            <text:list xml:id="list523070648" text:continue-numbering="true" text:style-name="WW8Num21">
              <text:list-item>
                <text:list>
                  <text:list-item>
                    <text:p text:style-name="P115"><text:span text:style-name="T3">imenovanje komisije za vodenje in nadzor prodaje</text:span> – komisija je delovno telo posrednega/neposrednega uporabnika proračuna, ki izvede metodologijo prodaje, opravi pogajanja ter predlaga vladi; lahko je imenovana celo pred programom prodaje in lahko pri njem celo sodeluje;</text:p>
                  </text:list-item>
                </text:list>
              </text:list-item>
            </text:list>
            <text:p text:style-name="P103"/>
            <text:list xml:id="list1201048524" text:continue-numbering="true" text:style-name="WW8Num21">
              <text:list-item>
                <text:list>
                  <text:list-item>
                    <text:p text:style-name="P115"><text:span text:style-name="T3">izvedba pripravljalnih dejanj</text:span> – to so dejanja, ki jih je treba izvesti, da se lahko opravi posamezna metoda prodaje; ločimo dva dela:</text:p>
                  </text:list-item>
                </text:list>
              </text:list-item>
            </text:list>
            <text:p text:style-name="P27"/>
            <text:list xml:id="list890828080" text:continue-numbering="true" text:style-name="WW8Num21">
              <text:list-item>
                <text:list>
                  <text:list-item>
                    <text:list>
                      <text:list-item>
                        <text:p text:style-name="P192"><text:span text:style-name="T3">skrbni pregled</text:span> – sklop velikega števila strokovnih opravil, katerega namen je ugotoviti vsa relevantna pravna, finančna in druga vprašanja, ki vplivajo na prodajo; ravno zato se opravi finančni, pravni in organizacijski skrbni pregled; skrbni pregled pri finančnem premoženju se opravi le v primeru prodaje kapitalskih deležev pri gospodarskih družbah, v katerih ima država/občina večji delež;</text:p>
                      </text:list-item>
                    </text:list>
                  </text:list-item>
                </text:list>
              </text:list-item>
            </text:list>
            <text:p text:style-name="P142"/>
            <text:list xml:id="list2016687834" text:continue-numbering="true" text:style-name="WW8Num21">
              <text:list-item>
                <text:list>
                  <text:list-item>
                    <text:list>
                      <text:list-item>
                        <text:p text:style-name="P192"><text:span text:style-name="T3">ocenitev premoženja</text:span> – je sklop velikega števila strokovnih opravil, katerega namen je 'dobiti vrednost premoženja izraženo v denarju';</text:p>
                      </text:list-item>
                    </text:list>
                  </text:list-item>
                </text:list>
              </text:list-item>
            </text:list>
            <text:p text:style-name="P141"/>
            <text:p text:style-name="P37">šele ko so vsa ta dejanja izvršena, pride na vrsto</text:p>
            <text:p text:style-name="P2"/>
            <text:list xml:id="list1951434148" text:continue-numbering="true" text:style-name="WW8Num21">
              <text:list-item>
                <text:list>
                  <text:list-item>
                    <text:p text:style-name="P115"><text:span text:style-name="T3">izvedba metode prodaje</text:span> – tu obstaja več metod oz. pristopov:</text:p>
                  </text:list-item>
                </text:list>
              </text:list-item>
            </text:list>
            <text:p text:style-name="P108"/>
            <text:list xml:id="list1031646354" text:continue-numbering="true" text:style-name="WW8Num21">
              <text:list-item>
                <text:list>
                  <text:list-item>
                    <text:list>
                      <text:list-item>
                        <text:p text:style-name="P192"><text:span text:style-name="T3">javna dražba</text:span> – mogoča je takrat, kadar je edini cilj in edini kriterij izbire cena;</text:p>
                      </text:list-item>
                    </text:list>
                  </text:list-item>
                </text:list>
              </text:list-item>
            </text:list>
            <text:p text:style-name="P142"/>
            <text:list xml:id="list428801166" text:continue-numbering="true" text:style-name="WW8Num21">
              <text:list-item>
                <text:list>
                  <text:list-item>
                    <text:list>
                      <text:list-item>
                        <text:p text:style-name="P192"><text:span text:style-name="T3">javna ponudba</text:span> – mogoče jo je uporabiti takrat, kadar je cena vnaprej določana in <text:soft-page-break/>kadar gre za generične stvari, ki jih je mogoče deliti;</text:p>
                      </text:list-item>
                    </text:list>
                  </text:list-item>
                </text:list>
              </text:list-item>
            </text:list>
            <text:p text:style-name="P142"/>
            <text:list xml:id="list630288536" text:continue-numbering="true" text:style-name="WW8Num21">
              <text:list-item>
                <text:list>
                  <text:list-item>
                    <text:list>
                      <text:list-item>
                        <text:p text:style-name="P192"><text:span text:style-name="T3">javno zbiranje ponudb</text:span> – najbolj pogosta oblika; tukaj se predvideva, da bo prišlo do pogajanj; cilji so različni in komisija mora po izvedenem postopku tehtati, katera ponudba je najboljša; postopek se izvede v dveh ali treh fazah (glej naslednjo točko…ne, s tem ni mišljena točka d) <text:span text:style-name="T24"></text:span> );</text:p>
                      </text:list-item>
                    </text:list>
                  </text:list-item>
                </text:list>
              </text:list-item>
            </text:list>
            <text:p text:style-name="P142"/>
            <text:list xml:id="list67857718" text:continue-numbering="true" text:style-name="WW8Num21">
              <text:list-item>
                <text:list>
                  <text:list-item>
                    <text:list>
                      <text:list-item>
                        <text:p text:style-name="P192"><text:span text:style-name="T3">prodaja z neposredno pogodbo</text:span> – mogoča samo v primerih, ki so z zakonom taksativno našteti.</text:p>
                      </text:list-item>
                    </text:list>
                  </text:list-item>
                </text:list>
              </text:list-item>
            </text:list>
            <text:p text:style-name="P2"/>
          </table:table-cell>
        </table:table-row>
        <table:table-row table:style-name="Table1.1">
          <table:table-cell table:style-name="Table1.A1" office:value-type="string">
            <text:list xml:id="list2059443103" text:continue-numbering="true" text:style-name="WW8Num21">
              <text:list-item>
                <text:p text:style-name="P231">Kot že rečeno je metoda <text:span text:style-name="T3">javnega zbiranja ponudb</text:span> najpogostejša, poteka pa v dveh ali treh fazah:</text:p>
              </text:list-item>
            </text:list>
            <text:p text:style-name="P2"/>
            <text:list xml:id="list546651681" text:continue-numbering="true" text:style-name="WW8Num21">
              <text:list-item>
                <text:list>
                  <text:list-item>
                    <text:p text:style-name="P115"><text:span text:style-name="T3">zbiranje nezavezujočih ponudb</text:span> – izmed prispelih nezavezujočih ponudb se izberejo tisti ponudniki, ki si po svojih značilnostih 'zaslužijo', da si premoženje ogledajo; to pri stvarnem premoženju ni problem (pri stvarnem premoženju gre za dvostopenjski postopek);</text:p>
                  </text:list-item>
                </text:list>
              </text:list-item>
            </text:list>
            <text:p text:style-name="P105"/>
            <text:list xml:id="list1631492996" text:continue-numbering="true" text:style-name="WW8Num21">
              <text:list-item>
                <text:list>
                  <text:list-item>
                    <text:p text:style-name="P115">morebitni ponudniki predstavijo sami sebe in to je faza pred nezavezujočimi (zavezujočimi?) ponudbami;</text:p>
                  </text:list-item>
                </text:list>
              </text:list-item>
            </text:list>
            <text:p text:style-name="P27"/>
            <text:list xml:id="list1683291960" text:continue-numbering="true" text:style-name="WW8Num21">
              <text:list-item>
                <text:list>
                  <text:list-item>
                    <text:p text:style-name="P115"><text:span text:style-name="T3">sklenitev pogodbe</text:span> – če o pogodbi ne odloči vlada/občinski svet, potem je pogodba nična.</text:p>
                  </text:list-item>
                </text:list>
              </text:list-item>
            </text:list>
            <text:p text:style-name="P119"><text:s/></text:p>
          </table:table-cell>
        </table:table-row>
        <table:table-row table:style-name="Table1.1">
          <table:table-cell table:style-name="Table1.A1" office:value-type="string">
            <text:list xml:id="list1323771948" text:continue-numbering="true" text:style-name="WW8Num21">
              <text:list-item>
                <text:p text:style-name="P231"><text:span text:style-name="T3">Proračun</text:span> ni le račun javnih prejemkov in izdatkov (3/I.(1) ZJF), pač pa je pomemben element v sistemu delitve oblasti. Proračun je namreč sredstvo, s katerim zakonodajna oblast omejuje in nadzoruje izvršilno oblast. Sistem 'samo parlament odobrava javne izdatke' se razvije v Angliji kot 'privilegij denarnice' (parlament edini odobrava javne izdatke in dajatve). Parlament dobi v enoletnem obdobju (finančni načrt) vpogled v to, kaj bo delala izvršilna oblast. V Sloveniji je proračun splet različnih dokumentov, ki jih sprejme DZ (2/VIII. ZJF) na predlog Vlade (samo Vlada je lahko predlagatelj proračuna) oz. občinski svet (2/VIII. ZJF) na predlog župana. Proračun ima (10. člen ZJF):</text:p>
              </text:list-item>
            </text:list>
            <text:p text:style-name="P38"/>
            <text:list xml:id="list849751025" text:continue-numbering="true" text:style-name="WW8Num21">
              <text:list-item>
                <text:list>
                  <text:list-item>
                    <text:p text:style-name="P115"><text:span text:style-name="T3">splošni del</text:span>:</text:p>
                  </text:list-item>
                </text:list>
              </text:list-item>
            </text:list>
            <text:p text:style-name="P120"/>
            <text:list xml:id="list2053829113" text:continue-numbering="true" text:style-name="WW8Num21">
              <text:list-item>
                <text:list>
                  <text:list-item>
                    <text:list>
                      <text:list-item>
                        <text:p text:style-name="P149"><text:span text:style-name="T6">skupna bilanca (javnih) prihodkov in odhodkov</text:span>;</text:p>
                      </text:list-item>
                    </text:list>
                  </text:list-item>
                </text:list>
              </text:list-item>
            </text:list>
            <text:p text:style-name="P159"/>
            <text:list xml:id="list2134928394" text:continue-numbering="true" text:style-name="WW8Num21">
              <text:list-item>
                <text:list>
                  <text:list-item>
                    <text:list>
                      <text:list-item>
                        <text:p text:style-name="P149"><text:span text:style-name="T6">račun finančnih terjatev ter naložb</text:span> – obsega terjatve države do tretjih oseb, pa tudi dolgove države drugim;</text:p>
                      </text:list-item>
                    </text:list>
                  </text:list-item>
                </text:list>
              </text:list-item>
            </text:list>
            <text:p text:style-name="P33"/>
            <text:list xml:id="list656592480" text:continue-numbering="true" text:style-name="WW8Num21">
              <text:list-item>
                <text:list>
                  <text:list-item>
                    <text:list>
                      <text:list-item>
                        <text:p text:style-name="P149"><text:span text:style-name="T6">račun financiranja</text:span> – novo zadolževanje;</text:p>
                      </text:list-item>
                    </text:list>
                  </text:list-item>
                </text:list>
              </text:list-item>
            </text:list>
            <text:p text:style-name="P119"/>
            <text:list xml:id="list1775411265" text:continue-numbering="true" text:style-name="WW8Num21">
              <text:list-item>
                <text:list>
                  <text:list-item>
                    <text:p text:style-name="P115"><text:span text:style-name="T3">posebni del</text:span> - finančni načrti neposrednih uporabnikov;</text:p>
                  </text:list-item>
                </text:list>
              </text:list-item>
            </text:list>
            <text:p text:style-name="P103"/>
            <text:list xml:id="list1974190691" text:continue-numbering="true" text:style-name="WW8Num21">
              <text:list-item>
                <text:list>
                  <text:list-item>
                    <text:p text:style-name="P115"><text:span text:style-name="T3">načrt razvojnih programov</text:span>.</text:p>
                  </text:list-item>
                </text:list>
              </text:list-item>
            </text:list>
            <text:p text:style-name="P119"><text:s/></text:p>
            <text:p text:style-name="P85">3. člen<text:line-break/>(Pomen izrazov)</text:p>
            <text:p text:style-name="Standard"><text:span text:style-name="T17"><text:line-break/>(1) Posamezni izrazi imajo po tem zakonu naslednji pomen:<text:line-break/>1. proračun je akt države oziroma občine, s katerim so predvideni prihodki in drugi prejemki ter odhodki in drugi izdatki države oziroma občine za eno leto;<text:line-break/>2. rebalans proračuna je akt države oziroma občine o spremembi proračuna med proračunskim letom;<text:line-break/>3. finančni načrt je akt neposrednega in posrednega uporabnika proračuna, Zavoda za zdravstveno zavarovanje Slovenije in Zavoda za pokojninsko in invalidsko zavarovanje Slovenije, s katerim so predvideni njegovi prihodki in drugi prejemki ter odhodki in drugi izdatki za eno leto;</text:span><text:line-break/></text:p>
            <text:p text:style-name="P2">Proračunsko obdobje je eno leto, vendar ZJF zahteva, da se predloži proračun za tekoče koledarsko leto in za naslednje leto – namen tega je, da se prepreči <text:span text:style-name="T3">začasno financiranje</text:span> (če proračun ni sprejet v začetku koledarskega leta, potem se financiranje izvaja po zadnjem sprejetem proračunu, vendar samo po mesečnih dvanajstinah – 32. in 33. člen ZJF). Dvo-letne proračune pa zahteva zakon le za državo, <text:soft-page-break/>medtem ko se za občine to ne zahteva. </text:p>
            <text:p text:style-name="P92"/>
            <text:p text:style-name="P85">2. člen<text:line-break/>(Cilji proračuna in načela zakona)</text:p>
            <text:p text:style-name="P83"><text:line-break/>(8) Proračun sprejema Državni zbor Republike Slovenije (v nadaljnjem besedilu: državni zbor) oziroma občinski svet za leto, ki je enako koledarskemu letu. <text:line-break/>(9) Proračun sprejme državni zbor oziroma občinski svet pred začetkom leta, na katerega se nanaša.<text:line-break/></text:p>
            <text:p text:style-name="P36"><text:span text:style-name="T13">10. člen</text:span><text:line-break/><text:span text:style-name="T13">(Sestava proračuna in finančnih načrtov neposrednih in posrednih uporabnikov)</text:span></text:p>
            <text:p text:style-name="P34"><text:line-break/><text:span text:style-name="T13">(1) Proračun sestavljajo splošni del, posebni del in načrt razvojnih programov.</text:span><text:line-break/><text:span text:style-name="T13">(2) Splošni del proračuna sestavljajo skupna bilanca prihodkov in odhodkov, račun finančnih terjatev in naložb ter račun financiranja. </text:span><text:line-break/><text:span text:style-name="T13">(3) Posebni del proračuna sestavljajo finančni načrti neposrednih uporabnikov.</text:span><text:line-break/></text:p>
            <text:p text:style-name="P100"><text:span text:style-name="T13">32. člen</text:span><text:line-break/><text:span text:style-name="T13">(Sredstva v obdobju začasnega financiranja države oziroma občine)</text:span></text:p>
            <text:p text:style-name="P98"><text:line-break/><text:span text:style-name="T13">(1) Če proračun ni sprejet pred začetkom leta, na katero se nanaša, se financiranje funkcij države in občine ter njihovih nalog in drugih s predpisi določenih namenov (v nadaljnjem besedilu: začasno financiranje) začasno nadaljuje na podlagi proračuna za preteklo leto in za</text:span><text:span text:style-name="T19"> </text:span><text:span text:style-name="T13">iste programe kot v preteklem letu. V obdobju začasnega financiranja neposredni uporabniki ne smejo povečevati števila zaposlenih glede na stanje na dan 31. december preteklega leta.</text:span><text:line-break/><text:span text:style-name="T13">(2) V obdobju začasnega financiranja se smejo uporabiti sredstva do višine, sorazmerne s porabljenimi sredstvi v enakem obdobju v proračunu za preteklo leto.</text:span><text:line-break/></text:p>
          </table:table-cell>
        </table:table-row>
        <table:table-row table:style-name="Table1.1">
          <table:table-cell table:style-name="Table1.A1" office:value-type="string">
            <text:list xml:id="list1909434085" text:continue-numbering="true" text:style-name="WW8Num21">
              <text:list-item>
                <text:p text:style-name="P231">Proračun se sprejema v posebnem postopku, urejenem v ZJF in poslovniku DZ. Vlada ob predlaganju proračuna predloži še <text:span text:style-name="T3">proračunski memorandum</text:span> (13/I(1) ZJF), tj. akt Vlade, s katerim le-ta prikaže svojo vizijo in javno porabo (14. člen ZJF). Predloži se tudi:</text:p>
              </text:list-item>
            </text:list>
            <text:p text:style-name="P2"/>
            <text:list xml:id="list1358264229" text:continue-numbering="true" text:style-name="WW8Num21">
              <text:list-item>
                <text:list>
                  <text:list-item>
                    <text:p text:style-name="P5">predlog prodaje premoženja (državnega/občinskega);</text:p>
                  </text:list-item>
                </text:list>
              </text:list-item>
            </text:list>
            <text:p text:style-name="P123"/>
            <text:list xml:id="list662140831" text:continue-numbering="true" text:style-name="WW8Num21">
              <text:list-item>
                <text:list>
                  <text:list-item>
                    <text:p text:style-name="P5">predlog načrta zaposlitev;</text:p>
                  </text:list-item>
                </text:list>
              </text:list-item>
            </text:list>
            <text:p text:style-name="P33"/>
            <text:list xml:id="list1662465439" text:continue-numbering="true" text:style-name="WW8Num21">
              <text:list-item>
                <text:list>
                  <text:list-item>
                    <text:p text:style-name="P5">predlog načrta nabav.</text:p>
                  </text:list-item>
                </text:list>
              </text:list-item>
            </text:list>
            <text:p text:style-name="P119"/>
            <text:p text:style-name="P100"><text:span text:style-name="T13">13. člen</text:span><text:line-break/><text:span text:style-name="T13">(Predlog državnega in občinskega proračuna)</text:span></text:p>
            <text:p text:style-name="P98"><text:line-break/><text:span text:style-name="T13">(1) Vlada predloži državnemu zboru:</text:span><text:line-break/><text:span text:style-name="T13">1. proračunski memorandum;</text:span><text:line-break/><text:span text:style-name="T13">2. predlog državnega proračuna z obrazložitvami; </text:span><text:line-break/><text:span text:style-name="T13">3. program prodaje državnega finančnega in stvarnega premoženja za prihodnje leto, ki je potrebna zaradi zagotavljanja prejemkov proračuna, z obrazložitvami;</text:span><text:line-break/><text:span text:style-name="T13">4. predloge finančnih načrtov za prihodnje leto Zavoda za zdravstveno zavarovanje Slovenije in Zavoda za pokojninsko in invalidsko zavarovanje Slovenije, oba v obveznem delu zavarovanja, javnih skladov in agencij, katerih ustanovitelj je država, z obrazložitvami in</text:span><text:line-break/><text:span text:style-name="T13">5. predloge zakonov, ki so potrebni za izvršitev predloga državnega proračuna.</text:span><text:line-break/></text:p>
            <text:p text:style-name="P87">14. člen<text:line-break/>(Proračunski memorandum)</text:p>
            <text:p text:style-name="P86"><text:line-break/>(1) Proračunski memorandum je akt vlade, ki ga predloži državnemu zboru hkrati s predlogom državnega proračuna, s katerim vlada, izhajajoč iz ekonomskih razmer in dokumentov dolgoročnega razvojnega načrtovanja, predstavi:<text:line-break/>1. predpostavke gospodarskega razvoja za tekoče in prihodnje leto ter ciljni razvojni scenarij za nadaljnja tri leta;<text:line-break/>2. osnovne usmeritve ekonomske in javnofinančne politike;<text:line-break/>3. oceno prejemkov in izdatkov državnega in občinskih proračunov ter celotnih bilanc javnega financiranja;<text:line-break/>4. predvidene spremembe državnega in občinskega premoženja ter državnega, občinskega in javnega dolga; <text:line-break/>5. globalni pregled prevzetih obveznosti za državni proračun, ki terjajo plačilo v prihodnjih letih, in politiko načrta razvojnih programov.<text:line-break/></text:p>
          </table:table-cell>
        </table:table-row>
        <table:table-row table:style-name="Table1.1">
          <table:table-cell table:style-name="Table1.A1" office:value-type="string">
            <text:list xml:id="list1310432121" text:continue-numbering="true" text:style-name="WW8Num21">
              <text:list-item>
                <text:p text:style-name="P231">Še nekaj dejstev:</text:p>
              </text:list-item>
            </text:list>
            <text:p text:style-name="P2"/>
            <text:list xml:id="list30819321" text:continue-numbering="true" text:style-name="WW8Num21">
              <text:list-item>
                <text:list>
                  <text:list-item>
                    <text:p text:style-name="P115">proračun se sprejme z zakonom (Zakon o izvrševanju proračuna); postopek sprejemanja proračuna je tri fazni; obstajajo tudi omejitve glede amandmajev (amandmaje je potrebno <text:soft-page-break/>predlagati uravnoteženo);</text:p>
                  </text:list-item>
                </text:list>
              </text:list-item>
            </text:list>
            <text:p text:style-name="P103"/>
            <text:list xml:id="list1862200285" text:continue-numbering="true" text:style-name="WW8Num21">
              <text:list-item>
                <text:list>
                  <text:list-item>
                    <text:p text:style-name="P115">posredni uporabniki lahko uporabljajo sredstva samo znotraj postavljenih postavk in z namenom postavk ter znotraj četrtletnih likvidnosti proračuna;</text:p>
                  </text:list-item>
                </text:list>
              </text:list-item>
            </text:list>
            <text:p text:style-name="P2"/>
            <text:list xml:id="list1290819771" text:continue-numbering="true" text:style-name="WW8Num21">
              <text:list-item>
                <text:list>
                  <text:list-item>
                    <text:p text:style-name="P115"><text:span text:style-name="T3">rebalans proračuna</text:span> - <text:s/>3/I.(2) ZJF (glej zgoraj); na novo sprejemanje proračuna (tj. spremembe in dopolnitve proračuna), vendar z nekoliko krajšim postopkom;</text:p>
                  </text:list-item>
                </text:list>
              </text:list-item>
            </text:list>
            <text:p text:style-name="P2"/>
            <text:list xml:id="list1208765998" text:continue-numbering="true" text:style-name="WW8Num21">
              <text:list-item>
                <text:list>
                  <text:list-item>
                    <text:p text:style-name="P115"><text:span text:style-name="T3">proračunski sklad</text:span> – 56. - 60. člen ZJF; del proračunskih sredstev, ki je namenjen posebnemu namenu; lahko ima zagotovljene posebne vire; ni pravna oseba, je samo proračunska postavka z določeno izjemo (da se sredstva postavke ne smejo…?).</text:p>
                  </text:list-item>
                </text:list>
              </text:list-item>
            </text:list>
            <text:p text:style-name="P119"/>
            <text:p text:style-name="P87">48. člen<text:line-break/>(Oblikovanje in uporaba sredstev proračunske rezerve)</text:p>
            <text:p text:style-name="P86"><text:line-break/>(1) V proračunu se zagotavljajo sredstva za proračunsko rezervo, ki deluje kot <text:span text:style-name="T6">proračunski sklad</text:span>.</text:p>
            <text:p text:style-name="P87"><text:line-break/>56. člen<text:line-break/>(Proračunski sklad)</text:p>
            <text:p text:style-name="Standard"><text:span text:style-name="T14"><text:line-break/>(1) Proračunski sklad je evidenčni račun v okviru računa proračuna, ki ga odpre država oziroma občina zaradi ločenega vodenja določenih prejemkov in izdatkov in uresničevanja posebnega namena. Proračunski sklad se ustanovi s posebnim zakonom, mednarodno pogodbo ali odlokom občine (v nadaljnjem besedilu: akt o ustanovitvi proračunskega sklada).</text:span><text:line-break/></text:p>
          </table:table-cell>
        </table:table-row>
        <table:table-row table:style-name="Table1.1">
          <table:table-cell table:style-name="Table1.A1" office:value-type="string">
            <text:list xml:id="list42811221" text:continue-numbering="true" text:style-name="WW8Num21">
              <text:list-item>
                <text:p text:style-name="P231">Niti država, niti občine in niti drugi posredni uporabniki proračuna se ne smejo <text:span text:style-name="T3">zadolževati</text:span> neomejeno, pač pa le v okviru proračuna. Tudi način zadolževanja je določen (81. - 88. člen ZJF):</text:p>
              </text:list-item>
            </text:list>
            <text:p text:style-name="P2"/>
            <text:list xml:id="list1627267464" text:continue-numbering="true" text:style-name="WW8Num21">
              <text:list-item>
                <text:list>
                  <text:list-item>
                    <text:p text:style-name="P234">najem posojila – tenderski postopek;</text:p>
                  </text:list-item>
                </text:list>
              </text:list-item>
            </text:list>
            <text:p text:style-name="P198"/>
            <text:list xml:id="list1701194241" text:continue-numbering="true" text:style-name="WW8Num21">
              <text:list-item>
                <text:list>
                  <text:list-item>
                    <text:p text:style-name="P234">izdaja dolžniških papirjev.</text:p>
                  </text:list-item>
                </text:list>
              </text:list-item>
            </text:list>
            <text:p text:style-name="P119"><text:s/></text:p>
            <text:p text:style-name="P2">Občine so pri zadolževanju še dodatno omejene (Zakon o financiranju občin).</text:p>
            <text:p text:style-name="P2"/>
            <text:p text:style-name="P100"><text:span text:style-name="T13">81. člen</text:span><text:line-break/><text:span text:style-name="T13">(Zadolževanje države)</text:span></text:p>
            <text:p text:style-name="P228"><text:line-break/><text:span text:style-name="T13">(1) Država se lahko zadolžuje doma in v tujini v obsegu, ki ga določa zakon. </text:span><text:line-break/><text:span text:style-name="T13">(2) V obdobju začasnega financiranja se lahko država zadolži do višine, ki je potrebna za odplačilo glavnic državnega dolga v tekočem proračunskem letu. </text:span><text:line-break/><text:span text:style-name="T13">(3) Če se zaradi neenakomernega pritekanja prejemkov izvrševanje proračuna ne more uravnovesiti, se lahko država likvidnostno zadolži, vendar največ do višine 5% zadnjega sprejetega proračuna.</text:span></text:p>
            <text:p text:style-name="P100"><text:span text:style-name="T13">82. člen</text:span><text:line-break/><text:span text:style-name="T13">(Upravljanje z državnim dolgom)</text:span></text:p>
            <text:p text:style-name="P99"><text:line-break/><text:span text:style-name="T13">(1) Država lahko s črpanjem posojil in izdajanjem vrednostnih papirjev pridobiva sredstva, potrebna za vračilo državnega dolga pred njegovo dospelostjo ali za odkup lastnih vrednostnih papirjev, če</text:span></text:p>
            <text:p text:style-name="P88"/>
            <text:p text:style-name="P100"><text:span text:style-name="T13">85. člen</text:span><text:line-break/><text:span text:style-name="T13">(Posebnosti zadolževanja občin)</text:span></text:p>
            <text:p text:style-name="Standard"><text:span text:style-name="T23"><text:line-break/></text:span><text:span text:style-name="T14">(1) Občina se lahko zadolžuje na podlagi predhodnega soglasja ministra, pristojnega za finance, pod pogoji, ki jih določa zakon, ki ureja financiranje občin. Posli zadolžitve, za katere ministrstvo, pristojno za finance, ni izdalo soglasja, so nični. </text:span><text:span text:style-name="T23"><text:line-break/></text:span><text:span text:style-name="T14">(2) Če se zaradi neenakomernega pritekanja prejemkov izvrševanje proračuna ne more uravnovesiti, se lahko občina likvidnostno zadolži, vendar največ do višine 5% zadnjega sprejetega proračuna. Če posebni zakon ne določa drugače, so prihodki od upravljanja s prostimi denarnimi sredstvi prihodek proračuna in stroški v zvezi z zagotavljanjem likvidnosti sredstev proračuna izdatek proračuna.</text:span><text:line-break/></text:p>
            <text:p text:style-name="Standard">Lahko se zadolžijo za 5% proračuna. Za infrastrukturne investicije in investicije v gradnjo stanovanj tudi za več, vendar ne za več kot 3% letno. </text:p>
            <text:p text:style-name="Standard">Ta omejitev zadolževanja velja tudi za javna podjetja.</text:p>
            <text:p text:style-name="Standard"/>
          </table:table-cell>
        </table:table-row>
        <text:soft-page-break/>
        <table:table-row table:style-name="Table1.1">
          <table:table-cell table:style-name="Table1.A1" office:value-type="string">
            <text:list xml:id="list1213217340" text:continue-list="list56957257" text:style-name="WW8Num14">
              <text:list-item>
                <text:list>
                  <text:list-item>
                    <text:h text:style-name="P274" text:outline-level="2"><text:bookmark-start text:name="__RefHeading__101_494519826"/>Javna naročila<text:bookmark-end text:name="__RefHeading__101_494519826"/></text:h>
                  </text:list-item>
                </text:list>
              </text:list-item>
            </text:list>
            <text:p text:style-name="Standard"/>
          </table:table-cell>
        </table:table-row>
        <table:table-row table:style-name="Table1.1">
          <table:table-cell table:style-name="Table1.A1" office:value-type="string">
            <text:list xml:id="list339969491" text:continue-list="list1701194241" text:style-name="WW8Num21">
              <text:list-item>
                <text:p text:style-name="P231">Javna naročila lahko obravnavamo z različnih zornih kotov (sociološkega, pravnega…). Javno naročilo kot pravni pojem pomeni vse pravne posle, s katerimi država v širšem pomenu besede nabavlja blago, naroča storitve in oddaja gradnje po določenem vnaprej predpisanem postopku. Ne gre za poseben tip pravnega razmerja, pač pa za nek način nastajanja določenega pogodbenega razmerja. To pogodbeno razmerje nastaja skozi tri faze:</text:p>
              </text:list-item>
            </text:list>
            <text:p text:style-name="P2"/>
            <text:list xml:id="list1539756022" text:continue-numbering="true" text:style-name="WW8Num21">
              <text:list-item>
                <text:list>
                  <text:list-item>
                    <text:p text:style-name="P115"><text:span text:style-name="T3">predrazpisna faza</text:span> – država se odloči npr., da bo gradila cesto – gre za politično odločanje in področje stroke;</text:p>
                  </text:list-item>
                </text:list>
              </text:list-item>
            </text:list>
            <text:p text:style-name="P120"/>
            <text:list xml:id="list986525435" text:continue-numbering="true" text:style-name="WW8Num21">
              <text:list-item>
                <text:list>
                  <text:list-item>
                    <text:p text:style-name="P115"><text:span text:style-name="T3">razpisna faza</text:span> – tu pa gre za posebnosti, saj vsi tisti, ki odločajo, ki izbirajo pogodbene partnerje, pri tem ne ravnajo s svojim denarjem, ampak z javnim denarjem; zato država predpiše poseben postopek, da ne bi prišlo do skušnjav (zlorab);</text:p>
                  </text:list-item>
                </text:list>
              </text:list-item>
            </text:list>
            <text:p text:style-name="P120"/>
            <text:list xml:id="list1340973440" text:continue-numbering="true" text:style-name="WW8Num21">
              <text:list-item>
                <text:list>
                  <text:list-item>
                    <text:p text:style-name="P115"><text:span text:style-name="T3">porazpisna faza</text:span> – če se država odloči, da bo zgradila cesto, je to določen pogodbeni tip; ta faza nima nikakršnih posebnosti oz. razlik med klasičnimi pogodbenimi razmerji in javnimi naročili.</text:p>
                  </text:list-item>
                </text:list>
              </text:list-item>
            </text:list>
            <text:p text:style-name="P29"/>
            <text:p text:style-name="P2">Veljajo posebnosti, razlike v primerjavi s splošnim upravnim varstvom – v postopkih javnih naročil namreč nimamo kot organ varstva sodišča, ampak imamo <text:span text:style-name="T3">državno revizijsko komisijo</text:span>.</text:p>
            <text:p text:style-name="P2"/>
            <text:p text:style-name="P2"/>
          </table:table-cell>
        </table:table-row>
        <table:table-row table:style-name="Table1.1">
          <table:table-cell table:style-name="Table1.A1" office:value-type="string">
            <text:list xml:id="list1937914783" text:continue-numbering="true" text:style-name="WW8Num21">
              <text:list-item>
                <text:p text:style-name="P231">Pri vseh teh normah gre za implementacija ureditve evropskih skupnosti (Evropska gospodarska skupnost, Evropska skupnost za premog in jeklo ter Evroatom (Evropska skupnost za atomsko energijo) in Evropskih skupnosti (bivša Evropska gospodarska skupnost) (in ne EU!!). </text:p>
              </text:list-item>
            </text:list>
            <text:p text:style-name="P171">Pri nas sedaj velja Zakon o javnih naročilih (ZJN-1), ki je pričel veljati 14. 11. 2000 (pred tem je veljal istoimenski zakon, še pred tem pa smo imeli vsakoletne uredbe), v pripravi pa je že nov zakon. Zakon določa (predmet zakona) obvezna ravnanja naročnikov in ponudnikov pri oddaji javnih naročil za (1/I. ZJN):</text:p>
            <text:p text:style-name="P2"/>
            <text:list xml:id="list1586171567" text:continue-numbering="true" text:style-name="WW8Num21">
              <text:list-item>
                <text:list>
                  <text:list-item>
                    <text:p text:style-name="P240"><text:span text:style-name="T3">nabavo blaga</text:span>,</text:p>
                  </text:list-item>
                </text:list>
              </text:list-item>
            </text:list>
            <text:p text:style-name="P159"/>
            <text:list xml:id="list1378188753" text:continue-numbering="true" text:style-name="WW8Num21">
              <text:list-item>
                <text:list>
                  <text:list-item>
                    <text:p text:style-name="P240"><text:span text:style-name="T3">oddajo gradenj</text:span> in</text:p>
                  </text:list-item>
                </text:list>
              </text:list-item>
            </text:list>
            <text:p text:style-name="P33"/>
            <text:list xml:id="list1819231834" text:continue-numbering="true" text:style-name="WW8Num21">
              <text:list-item>
                <text:list>
                  <text:list-item>
                    <text:p text:style-name="P240"><text:span text:style-name="T3">naročanje storitev</text:span>.</text:p>
                  </text:list-item>
                </text:list>
              </text:list-item>
            </text:list>
            <text:p text:style-name="P124"/>
            <text:p text:style-name="P2">Zakon pogodbenih tipov ne ureja, ampak ureja postopek izbire pogodbenih partnerjev in kako se do pogodbe pride.</text:p>
            <text:p text:style-name="P27"/>
            <text:p text:style-name="P70"><text:span text:style-name="T13">1. člen</text:span><text:line-break/><text:span text:style-name="T13">(Predmet zakona)</text:span></text:p>
            <text:p text:style-name="P44"><text:span text:style-name="T23"><text:line-break/></text:span><text:span text:style-name="T14">(1) Ta zakon določa obvezna ravnanja naročnikov in ponudnikov pri oddaji javnih naročil za nabavo blaga, oddajo gradenj in naročanje storitev.</text:span><text:span text:style-name="T23"><text:line-break/></text:span><text:span text:style-name="T14">(2) Ta zakon določa tudi obvezna ravnanja naročnikov in ponudnikov na področju oddaje javnih naročil pri nabavi blaga, oddaji gradenj in naročanju storitev na vodnem, energetskem, transportnem in telekomunikacijskem področju.</text:span><text:span text:style-name="T23"><text:line-break/></text:span><text:span text:style-name="T14">(3) Ta zakon določa način vodenja statističnih podatkov o oddaji javnih naročil.</text:span><text:span text:style-name="T23"><text:line-break/></text:span><text:span text:style-name="T14">(4) Ta zakon določa ustanovitev in pristojnosti Urada za javna naročila.</text:span><text:span text:style-name="T32"><text:line-break/></text:span></text:p>
          </table:table-cell>
        </table:table-row>
        <table:table-row table:style-name="Table1.1">
          <table:table-cell table:style-name="Table1.A1" office:value-type="string">
            <text:list xml:id="list2102180843" text:continue-numbering="true" text:style-name="WW8Num21">
              <text:list-item>
                <text:p text:style-name="P231">Deloma posega zakon tudi v predrazpisno fazo, ko določa, da je pogoj, da se začne iskati pogodbenega partnerja ta, da so zagotovljena sredstva (pogoj za začetek iskanja pogodbenega partnerja) (15/I. ZJN-1). To je prehod iz predrazpisne v razpisno fazo.</text:p>
              </text:list-item>
            </text:list>
            <text:p text:style-name="P50"/>
            <text:p text:style-name="P70"><text:span text:style-name="T13">15. člen</text:span><text:line-break/><text:span text:style-name="T13">(Izpolnitev pogojev za začetek postopka)</text:span></text:p>
            <text:p text:style-name="P44"><text:span text:style-name="T23"><text:line-break/></text:span><text:span text:style-name="T14">(1) Naročnik sme pričeti s postopkom oddaje javnega naročila, če je javno naročilo predvideno v načrtu nabav in so v </text:span><text:soft-page-break/><text:span text:style-name="T14">proračunu Republike Slovenije, proračunu lokalne skupnosti ali finančnem načrtu predvidena sredstva. Sredstva za posamezno javno naročilo ne smejo presegati zneska, določenega s predpisom, ki ureja izvrševanje proračuna in javno financiranje. Če traja izvajanje javnega naročila več let, morajo biti obveznosti, ki bodo terjale plačilo v naslednjih letih, dogovorjene v višini, ki jih določa predpis o izvrševanju proračuna za posamezno leto.</text:span><text:span text:style-name="T17"> </text:span><text:span text:style-name="T32"><text:line-break/></text:span></text:p>
          </table:table-cell>
        </table:table-row>
        <table:table-row table:style-name="Table1.1">
          <table:table-cell table:style-name="Table1.A1" office:value-type="string">
            <text:list xml:id="list831555697" text:continue-numbering="true" text:style-name="WW8Num21">
              <text:list-item>
                <text:p text:style-name="P231"><text:span text:style-name="T3">Temeljna načela</text:span> so:</text:p>
              </text:list-item>
            </text:list>
            <text:p text:style-name="P2"/>
            <text:list xml:id="list1324397741" text:continue-numbering="true" text:style-name="WW8Num21">
              <text:list-item>
                <text:list>
                  <text:list-item>
                    <text:p text:style-name="P115"><text:span text:style-name="T3">načelo gospodarnosti in učinkovitosti porabe javnih sredstev</text:span> – 4. člen ZJN-1;</text:p>
                  </text:list-item>
                </text:list>
              </text:list-item>
            </text:list>
            <text:p text:style-name="P250"><text:line-break/><text:span text:style-name="T13">Naročnik mora z izvedbo javnega naročila in izborom ponudbe zagotoviti, da je poraba sredstev za naročnika najbolj gospodarna glede na namen javnega naročila in na predmet javnega naročila.</text:span></text:p>
            <text:p text:style-name="P41"/>
            <text:list xml:id="list1247826738" text:continue-numbering="true" text:style-name="WW8Num21">
              <text:list-item>
                <text:list>
                  <text:list-item>
                    <text:p text:style-name="P115"><text:span text:style-name="T3">načelo konkurence</text:span> – naročnik mora ravnati tako, da ne omejuje konkurence – 5. člen ZJN-1;</text:p>
                  </text:list-item>
                </text:list>
              </text:list-item>
            </text:list>
            <text:p text:style-name="P221"><text:line-break/><text:span text:style-name="T13">(1) Naročnik ne sme omejevati konkurence med ponudniki, zlasti ne sme omejevati možnih ponudnikov z neupravičeno uporabo omejitvenega postopka ali z uporabo diskriminatornih meril in mora pri tem ravnati skladno s predpisi o varstvu konkurence. </text:span><text:line-break/><text:span text:style-name="T13">(2) Pripravljalec razpisne dokumentacije ali njenih delov ne sme nastopati kot ponudnik ali kot podizvajalec in ne sme sodelovati s ponudnikom pri pripravi ponudbe.</text:span><text:line-break/><text:span text:style-name="T13">(3) Naročnik ne sme zahtevati od ponudnika, da pri izvedbi naročila zaposli določene podizvajalce, ali da izvede kakšen drug posel, kot na primer izvoz določenega blaga ali storitev, če s posebnim zakonom ali mednarodnim sporazumom ni določeno drugače. V tem primeru mora naročnik že v razpisni dokumentaciji navesti, da bo moral ponudnik zaposliti določeno število domačih podizvajalcev ali vključiti v izvedbo določeno vrednost ali količino blaga in storitev slovenskega porekla. </text:span></text:p>
            <text:p text:style-name="P222"/>
            <text:list xml:id="list1650664317" text:continue-numbering="true" text:style-name="WW8Num21">
              <text:list-item>
                <text:list>
                  <text:list-item>
                    <text:p text:style-name="P115"><text:span text:style-name="T3">načelo transparentnosti porabe javnih sredstev</text:span> – gre za načelo, ki zagotavlja oz. zavezuje naročnike, da morajo poslovati tako, da je poraba javnih sredstev čim bolj transparentna – 6. člen ZJN-1;</text:p>
                  </text:list-item>
                </text:list>
              </text:list-item>
            </text:list>
            <text:p text:style-name="P103"/>
            <text:p text:style-name="P68"><text:span text:style-name="T13">(1) Sredstva se lahko porabijo le v okviru pogodbe in predmeta pogodbe, sklenjene na podlagi izvedenega postopka javnega naročila. </text:span><text:line-break/><text:span text:style-name="T13">(2) Postopki naročanja po tem zakonu so javni, kar se zagotavlja skozi objave javnih naročil v uradnih glasilih. Vsakdo, ki ima ali je imel interes za dodelitev naročila, ima pravico pridobiti podatke o izvedenem postopku oddaje javnega naročila, v skladu s tem zakonom.</text:span></text:p>
            <text:p text:style-name="P2"/>
            <text:p text:style-name="P2"/>
            <text:list xml:id="list1200100801" text:continue-numbering="true" text:style-name="WW8Num21">
              <text:list-item>
                <text:list>
                  <text:list-item>
                    <text:p text:style-name="P115"><text:span text:style-name="T3">načelo enakopravnosti</text:span> – 7. člen ZJN-1.</text:p>
                  </text:list-item>
                </text:list>
              </text:list-item>
            </text:list>
            <text:p text:style-name="P68"><text:line-break/><text:span text:style-name="T13">(1) Naročnik mora zagotoviti, da med ponudniki v vseh elementih in fazah postopka oddaje javnega naročila ni razlikovanja.</text:span><text:line-break/><text:span text:style-name="T13">(2) Naročnik mora zagotoviti, da ne ustvarja okoliščin, ki pomenijo krajevno, predmetno ali osebno diskriminacijo ponudnikov ali diskriminacijo, ki izvira iz klasifikacije dejavnosti, ki jo opravlja ponudnik.</text:span><text:line-break/><text:span text:style-name="T13">(3) Ugotavljanje izvora blaga ali storitev je dopustno v primerih in za tisti namen, ko tako določa posebni predpis. </text:span><text:line-break/><text:span text:style-name="T13">(4) Naročnik ne sme izločiti ponudbe samo zato, ker ima ponudnik sedež v državi, ki z Republiko Slovenijo nima sklenjenega sporazuma o enakopravni obravnavi domačih in tujih ponudnikov.</text:span><text:line-break/><text:span text:style-name="T13">(5) Če Republika Slovenija nima sklenjenega sporazuma iz prejšnjega odstavka tega člena, sme naročnik v primeru naročanja na vodnem, energetskem, transportnem in telekomunikacijskem področju dodeliti javno naročilo domačemu ponudniku skladno z določili tega zakona.</text:span><text:line-break/></text:p>
            <text:p text:style-name="P44">Med načeli ne more biti nadrejenosti/podrejenosti; gre za raztegljive pojme.</text:p>
            <text:p text:style-name="Standard"/>
          </table:table-cell>
        </table:table-row>
        <table:table-row table:style-name="Table1.1">
          <table:table-cell table:style-name="Table1.A1" office:value-type="string">
            <text:list xml:id="list1204629079" text:continue-numbering="true" text:style-name="WW8Num21">
              <text:list-item>
                <text:p text:style-name="P231">Celoten postopek javnega naročila je zelo zbirokratiziran. <text:span text:style-name="T3">Načelo enakopravnosti</text:span> je potrebno upoštevati:</text:p>
              </text:list-item>
            </text:list>
            <text:p text:style-name="P2"/>
            <text:list xml:id="list129130744" text:continue-numbering="true" text:style-name="WW8Num21">
              <text:list-item>
                <text:list>
                  <text:list-item>
                    <text:p text:style-name="P115">pri določitvi pogojev za kandidiranje;</text:p>
                  </text:list-item>
                </text:list>
              </text:list-item>
            </text:list>
            <text:p text:style-name="P120"/>
            <text:list xml:id="list797386013" text:continue-numbering="true" text:style-name="WW8Num21">
              <text:list-item>
                <text:list>
                  <text:list-item>
                    <text:p text:style-name="P115">pri določitvi predmeta, katerega država kupuje – predmet je potrebno opisati (ne sme biti npr. Audi 6000, ker se s tem preferira določenega ponudnika); če ga ne moremo opisati, pa lahko določimo tip predmeta in temu dodamo oznako 'in podobno';</text:p>
                  </text:list-item>
                </text:list>
              </text:list-item>
            </text:list>
            <text:p text:style-name="P119"><text:s/></text:p>
            <text:list xml:id="list1000693717" text:continue-numbering="true" text:style-name="WW8Num21">
              <text:list-item>
                <text:list>
                  <text:list-item>
                    <text:p text:style-name="P115">pri izbiri pogodbenega partnerja;</text:p>
                  </text:list-item>
                </text:list>
              </text:list-item>
            </text:list>
            <text:p text:style-name="P120"/>
            <text:list xml:id="list2007922424" text:continue-numbering="true" text:style-name="WW8Num21">
              <text:list-item>
                <text:list>
                  <text:list-item>
                    <text:p text:style-name="P115">itd..</text:p>
                  </text:list-item>
                </text:list>
              </text:list-item>
            </text:list>
            <text:p text:style-name="P119"><text:soft-page-break/></text:p>
          </table:table-cell>
        </table:table-row>
        <table:table-row table:style-name="Table1.1">
          <table:table-cell table:style-name="Table1.A1" office:value-type="string">
            <text:list xml:id="list2125007837" text:continue-numbering="true" text:style-name="WW8Num21">
              <text:list-item>
                <text:p text:style-name="P231">Zakon izrecno določa, kdo so subjekti, ki so po zakonu dolžni ravnati po Zakonu o javnih naročilih (ZJN-1) – ti so dolžni izbrati partnerje po nekem predpisanem postopku (3/I.(1) ZJN-1):</text:p>
              </text:list-item>
            </text:list>
            <text:p text:style-name="P2"/>
            <text:list xml:id="list1632192144" text:continue-numbering="true" text:style-name="WW8Num21">
              <text:list-item>
                <text:list>
                  <text:list-item>
                    <text:p text:style-name="P115">država oz. namesto nje <text:span text:style-name="T3">neposredni proračunski uporabniki</text:span> (vsa ministrstva, vsi organi v sestavi občine,…);</text:p>
                  </text:list-item>
                </text:list>
              </text:list-item>
            </text:list>
            <text:p text:style-name="P120"/>
            <text:list xml:id="list1492261810" text:continue-numbering="true" text:style-name="WW8Num21">
              <text:list-item>
                <text:list>
                  <text:list-item>
                    <text:p text:style-name="P115">vse druge osebe, ki imajo s proračunom večjo ali manjšo povezanost – <text:span text:style-name="T3">posredni proračunski uporabniki</text:span> (javni zavodi, javne agencije in javni skladi, katerih ustanovitelj je država ali občina (3/I(6) ZJF));</text:p>
                  </text:list-item>
                </text:list>
              </text:list-item>
            </text:list>
            <text:p text:style-name="P119"/>
            <text:list xml:id="list1257313905" text:continue-numbering="true" text:style-name="WW8Num21">
              <text:list-item>
                <text:list>
                  <text:list-item>
                    <text:p text:style-name="P115"><text:span text:style-name="T3">javna podjetja</text:span> – po tem zakonu so izrecno določena kot javni naročnik!;</text:p>
                  </text:list-item>
                </text:list>
              </text:list-item>
            </text:list>
            <text:p text:style-name="P120"/>
            <text:list xml:id="list1632369060" text:continue-numbering="true" text:style-name="WW8Num21">
              <text:list-item>
                <text:list>
                  <text:list-item>
                    <text:p text:style-name="P115"><text:span text:style-name="T6">področje sive cone</text:span> – vsi subjekti, ki po evropskih direktivah ne bi bili javni naročniki, po naših določbah pa sodijo med javne naročnike.</text:p>
                  </text:list-item>
                </text:list>
              </text:list-item>
            </text:list>
            <text:p text:style-name="P2"/>
            <text:p text:style-name="P46"><text:span text:style-name="T13">3. člen</text:span><text:line-break/><text:span text:style-name="T13">(Pomen v zakonu uporabljenih pojmov)</text:span></text:p>
            <text:p text:style-name="P44"><text:span text:style-name="T22"><text:line-break/></text:span><text:span text:style-name="T14">(1) Za namene tega zakona je:</text:span><text:span text:style-name="T23"><text:line-break/></text:span><text:span text:style-name="T14">1. "naročnik" </text:span></text:p>
            <text:p text:style-name="P250"><text:span text:style-name="T13">a) neposredni uporabnik proračuna,</text:span><text:line-break/><text:span text:style-name="T13">b) posredni uporabnik proračuna,</text:span><text:line-break/><text:span text:style-name="T13">c) druge pravne osebe, ki jih ustanovi neposredni ali posredni uporabnik proračuna, s posebnim namenom zadovoljevanja potreb v splošnem interesu in v katere lahko neposredni ali posredni uporabnik proračuna imenuje najmanj polovico članov uprave ali nadzornega odbora,</text:span><text:line-break/><text:span text:style-name="T13">č) javno podjetje in njegove povezane družbe, v katerih ima neposredni ali posredni uporabnik proračuna ali drug naročnik po tem zakonu večinski delež osnovnega kapitala ali nadzoruje večino glasov, povezanih z delnicami ali deleži, ki jih je izdalo podjetje ali lahko imenujejo več kot polovico članov uprave ali nadzornega sveta podjetja,</text:span><text:line-break/><text:span text:style-name="T13">d) povezana družba, ki je samostojna pravna oseba in je bodisi upravljalsko ali kako drugače povezana z osebami, navedenimi v podtočkah a), b), c) in č) tako, da zaradi navedenih povezav skupno oblikujejo poslovno politiko in delujejo usklajeno z namenom doseganja skupnih poslovnih ciljev oziroma tako, da ima ena oseba možnost usmerjati drugo ali bistveno vplivati nanjo pri odločanju, financiranju in poslovanju oziroma tako, da poslovanje ene osebe oziroma njeni rezultati poslovanja lahko bistveno vplivajo na poslovanje oziroma rezultate poslovanja druge osebe;</text:span></text:p>
            <text:p text:style-name="P2"/>
          </table:table-cell>
        </table:table-row>
        <table:table-row table:style-name="Table1.1">
          <table:table-cell table:style-name="Table1.A1" office:value-type="string">
            <text:list xml:id="list1176336042" text:continue-numbering="true" text:style-name="WW8Num21">
              <text:list-item>
                <text:p text:style-name="P231">Zakon deli postopke okvirno v tri vrste (17/I. ZJN-1):</text:p>
              </text:list-item>
            </text:list>
            <text:p text:style-name="P2"/>
            <text:list xml:id="list370007623" text:continue-numbering="true" text:style-name="WW8Num21">
              <text:list-item>
                <text:list>
                  <text:list-item>
                    <text:p text:style-name="P115"><text:span text:style-name="T3">odprti postopek</text:span> - <text:span text:style-name="T25">tisti postopek, pri katerem lahko vsi, ki imajo interes, predložijo svoje ponudbe (1/I.(6) ZJN-1);</text:span></text:p>
                  </text:list-item>
                </text:list>
              </text:list-item>
            </text:list>
            <text:p text:style-name="P103"/>
            <text:list xml:id="list663009006" text:continue-numbering="true" text:style-name="WW8Num21">
              <text:list-item>
                <text:list>
                  <text:list-item>
                    <text:p text:style-name="P115"><text:span text:style-name="T3">omejeni postopek</text:span> - <text:span text:style-name="T25">tisti postopek, v katerem lahko ponudbe predložijo le tisti, ki jih naročnik povabi k oddaji ponudbe po predhodno priznani sposobnosti (kandidati) (1/I.(7) ZJN-1); </text:span></text:p>
                  </text:list-item>
                </text:list>
              </text:list-item>
            </text:list>
            <text:p text:style-name="P2"/>
            <text:list xml:id="list1188504859" text:continue-numbering="true" text:style-name="WW8Num21">
              <text:list-item>
                <text:list>
                  <text:list-item>
                    <text:p text:style-name="P115"><text:span text:style-name="T3">postopek s pogajanji</text:span> - <text:span text:style-name="T25">tisti postopek, pri katerih se naročnik pogaja z dobavitelji ali izvajalci o svoji izbiri in pogodbenih določilih (1/I.(8) ZJN-1); ločimo:</text:span></text:p>
                  </text:list-item>
                </text:list>
              </text:list-item>
            </text:list>
            <text:p text:style-name="P27"/>
            <text:list xml:id="list1966632683" text:continue-numbering="true" text:style-name="WW8Num21">
              <text:list-item>
                <text:list>
                  <text:list-item>
                    <text:list>
                      <text:list-item>
                        <text:p text:style-name="P149"><text:span text:style-name="T6">postopek s pogajanji brez predhodne objave</text:span> – kadar na prvi dve obliki ni prišlo nobene ponudbe oz. so bile te neprimerne, kadar je objektivno le en, ki lahko pogoje razpisa izpolni ali kadar se roki za prvi dve obliki postopka ne bi mogli spoštovati (20/I. ZJN-1);</text:p>
                      </text:list-item>
                    </text:list>
                  </text:list-item>
                </text:list>
              </text:list-item>
            </text:list>
            <text:p text:style-name="P159"/>
            <text:list xml:id="list186077194" text:continue-numbering="true" text:style-name="WW8Num21">
              <text:list-item>
                <text:list>
                  <text:list-item>
                    <text:list>
                      <text:list-item>
                        <text:p text:style-name="P149"><text:span text:style-name="T6">postopek s pogajanji po predhodni objavi naročila za odprti ali omejeni postopek</text:span> – kadar na prvi dve obliki dobi neprimerne ali nesprejemljive ponudbe oz. kadar narava naročila ali v naročilo vključena tveganja ne dopuščajo naročniku, da bi predhodno določil ceno (20/II. ZJN-1). </text:p>
                      </text:list-item>
                    </text:list>
                  </text:list-item>
                </text:list>
              </text:list-item>
            </text:list>
            <text:p text:style-name="P29"/>
            <text:p text:style-name="P2">Prej navedeni naročniki (3/I.(1) ZJN-1) morajo izbrati odprti postopek (uporaba omejenega postopka in postopka s pogajanji je omejen) (17/II. ZJN-1).</text:p>
            <text:p text:style-name="P2"/>
            <text:p text:style-name="P70"><text:span text:style-name="T13">17. člen</text:span><text:line-break/><text:soft-page-break/><text:span text:style-name="T13">(Vrste postopkov)</text:span></text:p>
            <text:p text:style-name="P68"><text:line-break/><text:span text:style-name="T13">(1) Postopki za oddajo javnih naročil so:</text:span><text:line-break/><text:span text:style-name="T13">1. odprti postopek,</text:span><text:line-break/><text:span text:style-name="T13">2. omejeni postopek,</text:span><text:line-break/><text:span text:style-name="T13">3. postopek s pogajanji.</text:span></text:p>
            <text:p text:style-name="P68"><text:line-break/><text:span text:style-name="T13">(2) Naročnik za oddajo javnega naročila izbere praviloma odprti postopek. </text:span></text:p>
          </table:table-cell>
        </table:table-row>
        <table:table-row table:style-name="Table1.1">
          <table:table-cell table:style-name="Table1.A1" office:value-type="string">
            <text:list xml:id="list223596146" text:continue-numbering="true" text:style-name="WW8Num21">
              <text:list-item>
                <text:p text:style-name="P231">Bistvena značilnost postopkov oddaje javnih naročil je, da je potrebno objaviti javni razpis (68/I. ZJN-1 v povezavi s 6/II. ZJN-1) (vsak postopek izbire pogodbenega partnerja je potrebno objaviti v Uradnem listu (65/I. ZJN-1), v rubriki javne objave). Vsak naročnik, ki želi izbrati pogodbenega partnerja in mora ravnati po zakonu, mora postopek objaviti v Uradnem listu RS, vendar to ne velja za vsak primer, ampak je določen vrednostni prag:</text:p>
              </text:list-item>
            </text:list>
            <text:p text:style-name="P2"/>
            <text:list xml:id="list128476121" text:continue-numbering="true" text:style-name="WW8Num21">
              <text:list-item>
                <text:list>
                  <text:list-item>
                    <text:p text:style-name="P5">nad to vrednostjo je javni razpis obvezen;</text:p>
                  </text:list-item>
                </text:list>
              </text:list-item>
            </text:list>
            <text:p text:style-name="P120"/>
            <text:list xml:id="list1695190812" text:continue-numbering="true" text:style-name="WW8Num21">
              <text:list-item>
                <text:list>
                  <text:list-item>
                    <text:p text:style-name="P5">pod to vrednostjo pa gre za <text:span text:style-name="T3">javna naročila male vrednosti</text:span> (124. člen ZJN-1).</text:p>
                  </text:list-item>
                </text:list>
              </text:list-item>
            </text:list>
            <text:p text:style-name="P124"/>
            <text:p text:style-name="P2">Direktive EU določajo vrednostne meje, pri katerih je potrebno postopek objaviti, veliko višje (5 milijonov EUR) kot pri nas (20 milijonov SIT). </text:p>
            <text:p text:style-name="P2"/>
            <text:p text:style-name="P70"><text:span text:style-name="T13">68. člen</text:span><text:line-break/><text:span text:style-name="T13">(Javni razpis)</text:span></text:p>
            <text:p text:style-name="P68"><text:line-break/><text:span text:style-name="T13">(1) Javni razpis mora naročnik objaviti v naslednjih primerih:</text:span><text:line-break/><text:span text:style-name="T13">1. v primeru oddaje naročila po odprtem postopku,</text:span><text:line-break/><text:span text:style-name="T13">2. v prvi fazi omejenega postopka,</text:span><text:line-break/><text:span text:style-name="T13">3. v primeru oddaje naročila po postopku s pogajanji po predhodni objavi.</text:span><text:line-break/></text:p>
            <text:p text:style-name="P70"><text:span text:style-name="T13">65. člen</text:span><text:line-break/><text:span text:style-name="T13">(Način objave)</text:span></text:p>
            <text:p text:style-name="P44"><text:span text:style-name="T23"><text:line-break/></text:span><text:span text:style-name="T14">(1) Vse objave v zvezi z javnimi naročili mora naročnik objaviti v Uradnem listu Republike Slovenije.</text:span><text:span text:style-name="T17"> </text:span><text:span text:style-name="T32"><text:line-break/></text:span></text:p>
            <text:p text:style-name="P48">Postopkov ni treba le javno objaviti, ampak mora postopek potekati tako, da lahko dobi zainteresirana javnost podatke v zvezi s temi postopki (24/I. ZJN-1). Za ponudbe ni potrebno, da bi v celoti veljalo načelo javnosti – potrebno je namreč spoštovati tudi pravila o varovanju poslovnih tajnosti posameznih ponudnikov (8/III. ZJN-1; glej načela, zgoraj).</text:p>
            <text:p text:style-name="Standard"/>
            <text:p text:style-name="P70"><text:span text:style-name="T13">24. člen</text:span><text:line-break/><text:span text:style-name="T13">(Rok za izročitev razpisne dokumentacije)</text:span></text:p>
            <text:p text:style-name="P68"><text:line-break/><text:span text:style-name="T13">(1) Naročnik mora na dan objave javnega razpisa omogočiti zainteresiranim ponudnikom vpogled v razpisno dokumentacijo in jo na zahtevo predati vsakomur, ki to zahteva. Naročnik sme zaračunati samo stroške razmnoževanja in pošiljanja razpisne dokumentacije. Razpisno dokumentacijo na zahtevo izroči osebno, po pošti, telefaksu ali elektronski pošti, če je tak način dostave možen. Naročnik v odprtem postopku ne sme omejevati roka, do katerega lahko ponudniki zahtevajo razpisno dokumentacijo.</text:span><text:line-break/></text:p>
          </table:table-cell>
        </table:table-row>
        <table:table-row table:style-name="Table1.1">
          <table:table-cell table:style-name="Table1.A1" office:value-type="string">
            <text:list xml:id="list1179479177" text:continue-numbering="true" text:style-name="WW8Num21">
              <text:list-item>
                <text:p text:style-name="P231">Poleg bistvene značilnosti javnih naročil (javnost, objava) so ena izmed značilnosti tudi pogoji za sodelovanje in merila: ko država izbira pogodbenega partnerja, izvede javni razpis (vabilo k stavljenju ponudb) in ponudniki podajo ponudbe, država pa določi neke meje, kdo lahko sodeluje – tisti, ki izpolnijo pogoje, med seboj tekmujejo (41., 48. člen ZJN-1). Pogajanja pa so dopuščena samo v postopku s pogajanji.</text:p>
              </text:list-item>
            </text:list>
            <text:p text:style-name="P2"/>
            <text:p text:style-name="P73"><text:span text:style-name="T13">41. člen</text:span><text:line-break/><text:span text:style-name="T13">(Obvezni pogoji)</text:span></text:p>
            <text:p text:style-name="P44"><text:span text:style-name="T39"><text:line-break/></text:span><text:span text:style-name="T14">(1) Naročnik mora v objavi javnega razpisa in v razpisni dokumentaciji navesti pogoje, ki jih mora izpolnjevati ponudnik, da lahko sodeluje v postopku. Izpolnjevanje pogojev se dokazuje z listinami, ki jih mora predložiti ponudnik v svoji ponudbi.</text:span><text:span text:style-name="T23"><text:line-break/></text:span></text:p>
            <text:p text:style-name="P46"><text:span text:style-name="T13">48. člen</text:span><text:line-break/><text:span text:style-name="T13">(Izbira kandidatov)</text:span></text:p>
            <text:p text:style-name="P44"><text:span text:style-name="T22"><text:line-break/></text:span><text:span text:style-name="T14">(1) V prvi fazi omejenega postopka in v postopku s pogajanji mora naročnik izbrati tiste ponudnike, ki jih bo v drugi fazi kot </text:span><text:soft-page-break/><text:span text:style-name="T14">kandidate pozval, da predložijo ponudbo ali se udeležijo pogajanj.</text:span></text:p>
          </table:table-cell>
        </table:table-row>
        <table:table-row table:style-name="Table1.1">
          <table:table-cell table:style-name="Table1.A1" office:value-type="string">
            <text:list xml:id="list1438807157" text:continue-numbering="true" text:style-name="WW8Num21">
              <text:list-item>
                <text:p text:style-name="P231">Ko je enkrat razpis objavljen in ko poteče določen rok za oddajo ponudb, je postopek sledeč:</text:p>
              </text:list-item>
            </text:list>
            <text:p text:style-name="P2"/>
            <text:list xml:id="list1454979542" text:continue-numbering="true" text:style-name="WW8Num21">
              <text:list-item>
                <text:list>
                  <text:list-item>
                    <text:p text:style-name="P115"><text:span text:style-name="T3">odpiranje ponudb</text:span> – prav tako je javno (73. člen ZJN-1);</text:p>
                  </text:list-item>
                </text:list>
              </text:list-item>
            </text:list>
            <text:p text:style-name="P120"/>
            <text:p text:style-name="P70"><text:span text:style-name="T13">73. člen</text:span><text:line-break/><text:span text:style-name="T13">(Javno odpiranje ponudb)</text:span><text:line-break/></text:p>
            <text:p text:style-name="P52">Odpiranje ponudb v odprtem postopku in v drugi fazi omejenega postopka je javno. Naročnik sme zaradi zavarovanja uradne, vojaške ali državne skrivnosti določiti, da postopek odpiranja ponudb ni javen. Svojo odločitev mora sporočiti v objavi javnega naročila.</text:p>
            <text:p text:style-name="P127"/>
            <text:list xml:id="list587524691" text:continue-numbering="true" text:style-name="WW8Num21">
              <text:list-item>
                <text:list>
                  <text:list-item>
                    <text:p text:style-name="P115"><text:span text:style-name="T3">vrednotenje ponudb</text:span> – 76/II. ZJN-1;</text:p>
                  </text:list-item>
                </text:list>
              </text:list-item>
            </text:list>
            <text:p text:style-name="P120"/>
            <text:p text:style-name="P125"/>
            <text:list xml:id="list638869857" text:continue-numbering="true" text:style-name="WW8Num21">
              <text:list-item>
                <text:list>
                  <text:list-item>
                    <text:p text:style-name="P115"><text:span text:style-name="T3">izbira pogodbenega partnerja</text:span> – 76/I. ZJN-1; potrebno je počakati, da poteče zakoniti rok za uporabo pravnega sredstva; izbira pogodbenega partnerja ni upravni postopek in ni upravni akt, pač pa je izbira ponudnika <text:span text:style-name="T3">akt poslovanja</text:span>!</text:p>
                  </text:list-item>
                </text:list>
              </text:list-item>
            </text:list>
            <text:p text:style-name="P103"/>
            <text:p text:style-name="P70"><text:span text:style-name="T13">76. člen</text:span><text:line-break/><text:span text:style-name="T13">(Pravilnost, primernost in sprejemljivost ponudbe)</text:span></text:p>
            <text:p text:style-name="P221"><text:line-break/><text:span text:style-name="T13">(1) Naročnik izbere najugodnejšega ponudnika, če je pridobil dve samostojni pravilni ponudbi od dveh različnih, kapitalsko in upravljalsko nepovezanih ponudnikov.</text:span><text:line-break/><text:span text:style-name="T13">(2) V postopku oddaje javnega naročila mora naročnik po opravljanem pregledu in ocenjevanju ponudb vse nepravilne ponudbe zavrniti, lahko pa zavrne tudi vse neprimerne ali nesprejemljive ponudbe.</text:span></text:p>
          </table:table-cell>
        </table:table-row>
        <table:table-row table:style-name="Table1.1">
          <table:table-cell table:style-name="Table1.A1" office:value-type="string">
            <text:list xml:id="list1096085323" text:continue-numbering="true" text:style-name="WW8Num21">
              <text:list-item>
                <text:p text:style-name="P231">Ponudniki, ki niso izbrani, lahko uveljavljajo pravno sredstvo, vendar tu ne gre za pritožbo v upravnem postopku (izbira pogodbenega partnerja ni upravni postopek!), ampak za nek <text:span text:style-name="T6">sui generis postopek</text:span> (tudi ni pravdni postopek), tj. postopek <text:span text:style-name="T3">revizije</text:span>, ki pa nima ničesar skupnega z revizijo v pravdnem postopku in tudi ne z drugimi revizijami, ampak gre za revizijo postopka kot pravno sredstvo. To pravno sredstvo lahko vložijo vsi, ki so zainteresirani, da dobijo od naročnika nek posel (dvignejo poslovno dokumentacijo in vidijo, da je nekaj narobe) – 9. člen Zakona o reviziji postopkov javnega naročanja (ZRPJN) (v povezavi s 5. členom ZRPJN-A).</text:p>
              </text:list-item>
            </text:list>
            <text:p text:style-name="P2"/>
            <text:p text:style-name="P46"><text:span text:style-name="T2">Aktivna legitimacija v postopku revizije</text:span><text:line-break/>9. člen</text:p>
            <text:p text:style-name="P45"><text:line-break/>(1) Zahtevek za revizijo lahko vloži vsaka oseba, ki ima ali je imela interes za dodelitev naročila in ji je bila ali bi ji lahko bila povzročena škoda zaradi ravnanja naročnika, ki se v zahtevku za revizijo navaja kot kršitev naročnika v postopku oddaje javnega naročila.</text:p>
            <text:p text:style-name="P45">(2) V primeru, če je bil ali bi lahko bil, zaradi ravnanja naročnika ogrožen javni interes, lahko vložijo zahtevek za revizijo tudi Državno pravobranilstvo Republike Slovenije, urad, pristojen za javna naročila ali urad, pristojen za varstvo konkurence. Organi iz prejšnjega stavka lahko zahtevek za revizijo vložijo kadarkoli med potekom postopka, vendar najkasneje do dokončnosti odločitve o dodelitvi javnega naročila oziroma priznanju sposobnosti.</text:p>
            <text:p text:style-name="P223"/>
          </table:table-cell>
        </table:table-row>
        <table:table-row table:style-name="Table1.1">
          <table:table-cell table:style-name="Table1.A1" office:value-type="string">
            <text:list xml:id="list511579481" text:continue-numbering="true" text:style-name="WW8Num21">
              <text:list-item>
                <text:p text:style-name="P231">Bistvena značilnost postopka revizije je ta, da se lahko vloži kadarkoli med postopkom (12. člen ZRPJN v povezavi s 7. členom ZRPJN-A). Ločimo:</text:p>
              </text:list-item>
            </text:list>
            <text:p text:style-name="P2"/>
            <text:list xml:id="list1439783149" text:continue-numbering="true" text:style-name="WW8Num21">
              <text:list-item>
                <text:list>
                  <text:list-item>
                    <text:p text:style-name="P240"><text:span text:style-name="T3">revizijo med postopkom</text:span>;</text:p>
                  </text:list-item>
                </text:list>
              </text:list-item>
            </text:list>
            <text:p text:style-name="P160"/>
            <text:list xml:id="list242357011" text:continue-numbering="true" text:style-name="WW8Num21">
              <text:list-item>
                <text:list>
                  <text:list-item>
                    <text:p text:style-name="P240"><text:span text:style-name="T3">revizijo po odločbi</text:span>.</text:p>
                  </text:list-item>
                </text:list>
              </text:list-item>
            </text:list>
            <text:p text:style-name="P124"/>
            <text:p text:style-name="P2">Zakon določa (12/V. ZRPJN v povezavi s 7. členom ZRPJN-A), da je potrebno revizijo uveljavljati nemudoma oz. je ni mogoče vložiti po odločitvi iz razloga, za katerega je ponudnik vedel ali bi moral vedeti pred odločitvijo (morebitne nezakonitosti je potrebno v postopku sproti odpravljati). Tako je npr. revizija zaradi diskriminatornosti pogoja po odločitvi prepozna.</text:p>
            <text:p text:style-name="P27"/>
            <text:p text:style-name="P46"><text:span text:style-name="T2">Vložitev zahtevka za revizijo</text:span><text:line-break/>12. člen</text:p>
            <text:p text:style-name="P224"><text:line-break/>(1) Zahtevek za revizijo se lahko vloži v vseh stopnjah postopka oddaje javnega naročila, zoper vsako ravnanje naročnika, razen če zakon, ki ureja oddajo javnih naročil in ta zakon, ne določata drugače. Po odločitvi o dodelitvi naročila oziroma priznanju sposobnosti je rok za vložitev zahtevka za revizijo deset dni od prejema odločitve o dodelitvi naročila oziroma priznanju sposobnosti. <text:line-break/>"(5) Vlagatelj po prejemu odločitve o dodelitvi naročila oziroma o priznanju sposobnosti ponudnika ne more navajati kršitev, ki so mu bile ali bi mu <text:soft-page-break/>morale biti znane pred prejemom te odločitve naročnika, pa kljub temu ni vložil zahtevka za revizijo že pred prejemom odločitve naročnika o dodelitvi naročila oziroma o priznanju sposobnosti."</text:p>
          </table:table-cell>
        </table:table-row>
        <table:table-row table:style-name="Table1.1">
          <table:table-cell table:style-name="Table1.A1" office:value-type="string">
            <text:list xml:id="list1728763815" text:continue-numbering="true" text:style-name="WW8Num21">
              <text:list-item>
                <text:p text:style-name="P231">Rok za vložitev zahtevka za revizijo je <text:span text:style-name="T3">10 dni</text:span> po odločitvi za najugodnejšega ponudnika (12/I. ZRPJN v povezavi s 7. členom ZRPJN-A), zahtevek za revizijo pa ima <text:span text:style-name="T3">suspenzivni učinek</text:span> (zadrži izvajanje postopka – 11/I. ZRPJN v povezavi s 6. členom ZRPJN-A).</text:p>
              </text:list-item>
            </text:list>
            <text:p text:style-name="P27"/>
            <text:p text:style-name="P70"><text:span text:style-name="T2">Posledice vloženega zahtevka za revizijo</text:span><text:line-break/>11. člen</text:p>
            <text:p text:style-name="P70"/>
            <text:p text:style-name="P68">"(1) Vložen zahtevek za revizijo zadrži postopek oddaje javnega naročila do odločitve Državne revizijske komisije. O vloženem zahtevku za revizijo mora naročnik obvestiti vse udeležene v postopku oddaje javnega naročila najkasneje v treh dneh od prejema zahtevka za revizijo.<text:line-break/></text:p>
          </table:table-cell>
        </table:table-row>
        <table:table-row table:style-name="Table1.1">
          <table:table-cell table:style-name="Table1.A1" office:value-type="string">
            <text:list xml:id="list912321414" text:continue-numbering="true" text:style-name="WW8Num21">
              <text:list-item>
                <text:p text:style-name="P231">O zahtevku za revizijo odloča najprej sam <text:span text:style-name="T3">naročnik</text:span> (16. člen ZRPJN v povezavi z 10. členom ZRPJN-A) in ima možnost, da odpravi nezakonitost, ki jo je povzročil v postopku. Če pa te ne odpravi, potem odloča <text:span text:style-name="T3">državna revizijska komisija</text:span> za revizijo postopkov oddaje javnih (17. člen ZRPJN v povezavi z 11. členom ZRPJN-A), ki ima za odločitev rok 15 dni (20/III. ZRPJN v povezavi s 14. členom ZRPJN-A) (sodišče pa rokov nima določenih!).</text:p>
              </text:list-item>
            </text:list>
            <text:p text:style-name="P2"/>
            <text:p text:style-name="P2"><text:span text:style-name="T32">Zapiski 2002/2003: </text:span>Ta komisija odloča kot javni organ, čigar odločitev ni mogoče izpodbijati pred upravnim, rednim, in ne vrhovnim sodiščem. Ustavno sodišče je odločilo, da ta ureditev ni protiustavna. Odločitve te komisije ni mogoče izpodbijati z rednimi ali izrednimi pravnimi sredstvi. Če pa nekdo zatrjuje, da mu je bilo poseženo v ustavne pravice, mu je potrebno omogočiti vsaj ustavno pritožbo.</text:p>
            <text:p text:style-name="P47"/>
            <text:p text:style-name="P70"><text:span text:style-name="T2">Odločitev Državne revizijske komisije</text:span><text:line-break/>23. člen</text:p>
            <text:p text:style-name="P74"/>
            <text:p text:style-name="P68">(3) Zoper odločitev Državne revizijske komisije <text:span text:style-name="T6">ni rednega ali izrednega pravnega sredstva</text:span>, možna pa je tožba pred pristojnim sodiščem za uveljavitev povrnitve škode od naročnika.</text:p>
            <text:p text:style-name="P103"/>
            <text:p text:style-name="P2">Vendar pa je bila ta določba 23/III., kjer piše, da ni rednega ali izrednega pravnega sredstva zoper odločitve komisije, črtana s 17. členom ZRPJN-A, dodan pa je bil med drugim tudi naslednji odstavek:</text:p>
            <text:p text:style-name="P105"/>
            <text:p text:style-name="P70"><text:span text:style-name="T2">Odločitev Državne revizijske komisije</text:span><text:line-break/>23. člen<text:line-break/>(5) Po končanem postopku pred Državno revizijsko komisijo je sodno varstvo zagotovljeno v postopku povračila škode pred sodiščem splošne pristojnosti."</text:p>
            <text:p text:style-name="P75"/>
            <text:p text:style-name="P66">Na istem predavanju je bilo tudi rečeno to, kar pravi novi 5. odstavek 23. člena ZRPJN:</text:p>
            <text:p text:style-name="P44">Zakon pa predvideva 'kvazi pravno sredstvo': povračilo škode (<text:span text:style-name="T3">postopek povračila škode</text:span>).</text:p>
            <text:p text:style-name="P44"/>
            <text:p text:style-name="P48">Torej se vse ujema, vprašanje je le, zakaj so črtali dostavek o neobstoju rednih ali izrednih pravnih sredstev zoper odločitve komisije.</text:p>
            <text:p text:style-name="P44"/>
            <text:p text:style-name="P46"><text:span text:style-name="T2">Odločitev o zahtevku za revizijo</text:span><text:span text:style-name="T1"><text:line-break/></text:span>16. člen</text:p>
            <text:p text:style-name="P224"><text:line-break/>(1) Po preverjanju naročnik odloči o zahtevku za revizijo tako, da v celoti ali delno razveljavi postopek oddaje javnega naročila ali zavrne zahtevek za revizijo. Svojo odločitev mora naročnik sprejeti v roku 15 dni od prejema zahtevka za revizijo. Če naročnik ne odloči v navedenem roku, se šteje, da je zahtevek za revizijo zavrnil. <text:line-break/>(2) V primeru, da vlagatelj zahtevka za revizijo v 20 dneh od dne, ko je naročnik prejel njegov popolni zahtevek za revizijo, ne prejme odločitve naročnika iz prejšnjega odstavka, lahko nadaljuje postopek pred Državno revizijsko komisijo. O nadaljevanju postopka pred Državno revizijsko komisijo mora vlagatelj zahtevka za revizijo obvestiti tudi naročnika.<text:line-break/>(3) Naročnik zavrne zahtevek za revizijo, če ugotovi, da ob upoštevanju navedb v zahtevku za revizijo ne bi sprejel drugačne odločitve.</text:p>
            <text:p text:style-name="P46"><text:span text:style-name="T2">Nadaljevanje postopka po odločitvi naročnika</text:span><text:line-break/>17. člen</text:p>
            <text:p text:style-name="P46"/>
            <text:p text:style-name="P224">(1) Naročnik mora o svoji odločitvi iz prvega odstavka prejšnjega člena tega zakona v treh dneh od sprejema odločitve obvestiti vlagatelja zahtevka za revizijo in ga hkrati pozvati, da mu najkasneje v treh dneh od prejema obvestila pisno sporoči, ali bo nadaljeval postopek pred Državno revizijsko komisijo ali zahtevek za revizijo umika. Če vlagatelj zahtevka za revizijo šele po preteku danega roka naročniku sporoči, da bo nadaljeval postopek pred Državno revizijsko komisijo ali v primeru molka vlagatelja zahtevka za revizijo, se šteje, da je zahtevek za revizijo umaknjen, o čemer naročnik izda sklep o ustavitvi postopka revizije. Zoper sklep je dopustna pritožba na Državno revizijsko komisijo v treh dneh od prejema sklepa.<text:line-break/>(2) Po prejetem obvestilu, da bo vlagatelj zahtevka za revizijo nadaljeval postopek pred Državno revizijsko komisijo, mora naročnik najkasneje v treh dneh <text:soft-page-break/>odstopiti vso dokumentacijo Državni revizijski komisiji.</text:p>
            <text:p text:style-name="P70"><text:span text:style-name="T2">Rok za sprejem odločitve</text:span><text:line-break/>20. člen</text:p>
            <text:p text:style-name="P221"><text:line-break/>(2) O zahtevku za revizijo mora Državna revizijska komisija odločiti in izdati sklep najkasneje v 15 dneh od prejema zahtevka za revizijo in celotne dokumentacije. V utemeljenih primerih se rok lahko podaljša za največ 20 dni, o čemer se obvesti vlagatelja zahtevka za revizijo in naročnika.</text:p>
          </table:table-cell>
        </table:table-row>
        <table:table-row table:style-name="Table1.1">
          <table:table-cell table:style-name="Table1.A1" office:value-type="string">
            <text:list xml:id="list1411815407" text:continue-list="list1213217340" text:style-name="WW8Num14">
              <text:list-item>
                <text:list>
                  <text:list-item>
                    <text:h text:style-name="P274" text:outline-level="2"><text:bookmark-start text:name="__RefHeading__103_494519826"/>Nadzor nad uporabo javne lastnine<text:bookmark-end text:name="__RefHeading__103_494519826"/></text:h>
                  </text:list-item>
                </text:list>
              </text:list-item>
            </text:list>
            <text:p text:style-name="Standard"/>
          </table:table-cell>
        </table:table-row>
        <table:table-row table:style-name="Table1.1">
          <table:table-cell table:style-name="Table1.A1" office:value-type="string">
            <text:list xml:id="list755266841" text:continue-list="list912321414" text:style-name="WW8Num21">
              <text:list-item>
                <text:p text:style-name="P231">Nadzori nad javnimi financami so raznovrstni. Nadzor se lahko razdeli na dva dela:</text:p>
              </text:list-item>
            </text:list>
            <text:p text:style-name="P2"/>
            <text:list xml:id="list1010809753" text:continue-numbering="true" text:style-name="WW8Num21">
              <text:list-item>
                <text:list>
                  <text:list-item>
                    <text:p text:style-name="P115"><text:span text:style-name="T3">revidiranje</text:span> – ugotavljanje stanja in izrekanje nekih ocen o tem stanju; preizkus, ali so strokovna pravila vodenja računov, pa tudi predpisi o vodenju računov, uporabi sredstev, spoštovana;</text:p>
                  </text:list-item>
                </text:list>
              </text:list-item>
            </text:list>
            <text:p text:style-name="P105"/>
            <text:list xml:id="list31075367" text:continue-numbering="true" text:style-name="WW8Num21">
              <text:list-item>
                <text:list>
                  <text:list-item>
                    <text:p text:style-name="P115"><text:span text:style-name="T3">upravni nadzor</text:span> – ugotavljanje dejanskega stanja po nekem postopku in z načini dokazovanja, ki jih ta postopek dopušča, ter odločanje o tem, kaj mora nadzirani storiti, če je pri njem ugotovljena nezakonitost.</text:p>
                  </text:list-item>
                </text:list>
              </text:list-item>
            </text:list>
            <text:p text:style-name="P2"/>
          </table:table-cell>
        </table:table-row>
        <table:table-row table:style-name="Table1.1">
          <table:table-cell table:style-name="Table1.A1" office:value-type="string">
            <text:list xml:id="list1725318154" text:continue-numbering="true" text:style-name="WW8Num21">
              <text:list-item>
                <text:p text:style-name="P231">Zakon o javnih financah (ZJF) nalaga organizacijo <text:span text:style-name="T3">notranje revizije</text:span> neposrednim proračunskim uporabnikom (100/I. ZJF; 113/III. ZJF):</text:p>
              </text:list-item>
            </text:list>
            <text:p text:style-name="P2"/>
            <text:list xml:id="list840606125" text:continue-numbering="true" text:style-name="WW8Num21">
              <text:list-item>
                <text:list>
                  <text:list-item>
                    <text:p text:style-name="P5">ministrstvom; </text:p>
                  </text:list-item>
                  <text:list-item>
                    <text:p text:style-name="P5">vsem organom v sestavi ministrstva;</text:p>
                  </text:list-item>
                  <text:list-item>
                    <text:p text:style-name="P5">Vladi;</text:p>
                  </text:list-item>
                  <text:list-item>
                    <text:p text:style-name="P5">Vrhovnemu in Ustavnemu sodišču;</text:p>
                  </text:list-item>
                  <text:list-item>
                    <text:p text:style-name="P5">Zavodu za pokojninsko in invalidsko zavarovanje (ZPIZ);</text:p>
                  </text:list-item>
                  <text:list-item>
                    <text:p text:style-name="P5">Zavodu za zdravstveno zavarovanje Slovenije (ZZZS).</text:p>
                  </text:list-item>
                </text:list>
              </text:list-item>
            </text:list>
            <text:p text:style-name="P41"/>
            <text:p text:style-name="P87">100. člen<text:line-break/>(Finančni nadzor)</text:p>
            <text:p text:style-name="P27"/>
            <text:p text:style-name="P86">(1) Finančni nadzor pri neposrednih uporabnikih državnega proračuna je sistem notranjih kontrol in notranje revizije. Neposredni uporabniki našteti v drugem odstavku 19. člena tega zakona, organizirajo ustrezne oblike finančnega nadzora za vse državne organe in organizacije iz njihove pristojnosti.<text:line-break/>(2) Sistem notranjih kontrol se organizira kot sistem postopkov in odgovornosti zaposlenih v neposrednem uporabniku.<text:line-break/>(3) Notranja revizija je naknadna računovodsko-finančna revizija in revizija učinkovitosti, gospodarnosti in uspešnosti. <text:line-break/>(4) Sistem notranjih kontrol in notranje revizije se lahko dopolni z organiziranjem službe notranjih revizorjev, ki deluje v okviru neposrednega uporabnika državnega proračuna.<text:line-break/></text:p>
            <text:p text:style-name="P87">113. člen<text:line-break/>(Začetek veljavnosti zakona)</text:p>
            <text:p text:style-name="Standard"><text:span text:style-name="T14"><text:line-break/>(3) Neposredni uporabniki državnega in občinskih proračunov morajo ustanoviti ustrezne oblike notranje kontrole in revizije do 1. januarja leta 2001.</text:span><text:line-break/></text:p>
            <text:p text:style-name="P86">3/I.(5) ZJF: neposredni uporabniki so državni oziroma občinski organi ali organizacije ter občinska uprava<text:line-break/></text:p>
          </table:table-cell>
        </table:table-row>
        <table:table-row table:style-name="Table1.1">
          <table:table-cell table:style-name="Table1.A1" office:value-type="string">
            <text:list xml:id="list2125440799" text:continue-numbering="true" text:style-name="WW8Num21">
              <text:list-item>
                <text:p text:style-name="P231">Za notranjo revizijo je pristojen nadzornik proračunskega uporabnika, izvajajo pa jo državni revizorji (pooblaščene osebe):</text:p>
              </text:list-item>
            </text:list>
            <text:p text:style-name="P2"/>
            <text:list xml:id="list1179384245" text:continue-numbering="true" text:style-name="WW8Num21">
              <text:list-item>
                <text:list>
                  <text:list-item>
                    <text:p text:style-name="P115"><text:span text:style-name="T3">državni notranji revizorji</text:span> – mora biti oseba, ki je zaposlena pri proračunskem uporabniku, vendar mora biti ločena od dela, upravljanja z javnimi sredstvi – opravlja samo revizijo;</text:p>
                  </text:list-item>
                </text:list>
              </text:list-item>
            </text:list>
            <text:p text:style-name="P119"/>
            <text:list xml:id="list154741882" text:continue-numbering="true" text:style-name="WW8Num21">
              <text:list-item>
                <text:list>
                  <text:list-item>
                    <text:p text:style-name="P115"><text:span text:style-name="T3">preizkušeni državni notranji revizorji</text:span> – za predstavo, kaj bi to bil, je morda možna analogija z 22/III. Zakona o računskem sodišču (ZRacS-1)).</text:p>
                  </text:list-item>
                </text:list>
              </text:list-item>
            </text:list>
            <text:p text:style-name="P29"/>
            <text:p text:style-name="P2">Ministrstvo za finance je dolžno zagotoviti revizijo, če je ne določijo proračunski uporabniki.</text:p>
            <text:p text:style-name="P87"><text:soft-page-break/></text:p>
            <text:p text:style-name="P87">101. člen<text:line-break/>(Pristojnosti organa za nadzor proračuna)</text:p>
            <text:p text:style-name="P86"><text:line-break/>(1) Organ za nadzor državnega proračuna je ministrstvo, pristojno za finance.<text:line-break/>(2) Ministrstvo, pristojno za finance, ima pri nadziranju naslednje pristojnosti:<text:line-break/>1. opravlja inšpiciranje porabe proračunskih sredstev;<text:line-break/>2. opravlja naknadno računovodsko-finančno revizijo in revizijo učinkovitosti, gospodarnosti in uspešnosti skupnih projektov različnih neposrednih uporabnikov državnega proračuna in <text:line-break/>3. pripravlja skupne usmeritve za izvajanja notranje revizije pri neposrednih uporabnikih državnega in občinskih proračunov.<text:line-break/>(3) Minister, pristojen za finance, podrobneje uredi izvajanje druge in tretje točke prejšnjega odstavka. <text:line-break/></text:p>
          </table:table-cell>
        </table:table-row>
        <table:table-row table:style-name="Table1.1">
          <table:table-cell table:style-name="Table1.A1" office:value-type="string">
            <text:list xml:id="list1204628652" text:continue-numbering="true" text:style-name="WW8Num21">
              <text:list-item>
                <text:p text:style-name="P231">Upravni nadzor opravlja proračunska inšpekcija, upravlja pa jo Ministrstvo za finance (102/I. ZJF). Glavno vlogo opravljajo <text:span text:style-name="T3">proračunski inšpektorji</text:span> (102/II. ZJF):</text:p>
              </text:list-item>
            </text:list>
            <text:p text:style-name="P2"/>
            <text:list xml:id="list633627252" text:continue-numbering="true" text:style-name="WW8Num21">
              <text:list-item>
                <text:list>
                  <text:list-item>
                    <text:p text:style-name="P115">so osebe s posebnimi pooblastili (104. člen ZJF – glej tudi spodaj);</text:p>
                  </text:list-item>
                </text:list>
              </text:list-item>
            </text:list>
            <text:p text:style-name="P120"/>
            <text:p text:style-name="P87">104. člen<text:line-break/>(Posebna pooblastila)<text:line-break/>(2) Če se pri opravljanju proračunskega nadzora ugotovi, da se sredstva uporabljajo v nasprotju z zakonom ali proračunom, lahko proračunski inšpektor z odločbo ustavi tovrstna izplačila iz proračuna oziroma zahteva, da se sredstva vrnejo v proračun.<text:line-break/></text:p>
            <text:list xml:id="list1300435520" text:continue-numbering="true" text:style-name="WW8Num21">
              <text:list-item>
                <text:list>
                  <text:list-item>
                    <text:p text:style-name="P115">imajo pristojnost nadzora nad neposrednimi in posrednimi proračunskimi uporabniki (103/I. ZJF);</text:p>
                  </text:list-item>
                </text:list>
              </text:list-item>
            </text:list>
            <text:p text:style-name="P129"/>
            <text:p text:style-name="P87">103. člen<text:line-break/>(Opravljanje nadzora)<text:line-break/>(1) Neposredni in posredni uporabniki državnega proračuna, Zavod za zdravstveno zavarovanje Slovenije in Zavod za pokojninsko in invalidsko zavarovanje Slovenije, oba za obvezni del zavarovanja, morajo proračunskim inšpektorjem omogočiti opravljanje nadzora in dati vse zahtevane podatke, listine, poročila, ki se nanašajo na nadzor, in omogočiti računalniško obdelavo teh podatkov.</text:p>
            <text:p text:style-name="P43"/>
            <text:list xml:id="list1543993870" text:continue-numbering="true" text:style-name="WW8Num21">
              <text:list-item>
                <text:list>
                  <text:list-item>
                    <text:p text:style-name="P115">izkazujejo se z izkaznico;</text:p>
                  </text:list-item>
                </text:list>
              </text:list-item>
            </text:list>
            <text:p text:style-name="P127"/>
            <text:list xml:id="list1265993853" text:continue-numbering="true" text:style-name="WW8Num21">
              <text:list-item>
                <text:list>
                  <text:list-item>
                    <text:p text:style-name="P115">opravljajo pregled dokumentacije (103/I. ZJF) ter uporabljajo vsa dokazna sredstva, ki so dopuščena v upravnem postopku (102/II. ZJF);</text:p>
                  </text:list-item>
                </text:list>
              </text:list-item>
            </text:list>
            <text:p text:style-name="P94"/>
            <text:p text:style-name="P86">102. člen<text:line-break/>(Inšpekcijske pristojnosti ministrstva, pristojnega za finance)<text:line-break/>(2) Če ni s tem zakonom drugače določeno, se za proračunske inšpektorje in za izvrševanje proračunskega nadzora uporabljajo določbe zakona o upravi in zakona o splošnem upravnem postopku.</text:p>
            <text:p text:style-name="P30"/>
            <text:list xml:id="list310814326" text:continue-numbering="true" text:style-name="WW8Num21">
              <text:list-item>
                <text:list>
                  <text:list-item>
                    <text:p text:style-name="P115">z odločbo lahko naloži odpravo nezakonitosti (55/II. ZJF; 104/I. ZJF), predlaga lahko uvedbo postopka o prekršku, poda ovadbo za kaznivo dejanje; predlaga lahko tudi boljše načine upravljanja in razpolaganja z javnimi sredstvi (104/IV. ZJF);</text:p>
                  </text:list-item>
                </text:list>
              </text:list-item>
            </text:list>
            <text:p text:style-name="P87"/>
            <text:p text:style-name="P86">55. člen<text:line-break/>(Vračila v proračun)<text:line-break/>(2) Če se pri proračunskem nadzoru ugotovi, da so bila sredstva uporabljena v nasprotju z zakonom ali proračunom, proračunski inšpektor z odločbo izreče ukrep, s katerim se zahteva vračilo sredstev.</text:p>
            <text:p text:style-name="P87"/>
            <text:p text:style-name="P86">104. člen<text:line-break/>(Posebna pooblastila)<text:line-break/>(1) Če proračunski inšpektor pri opravljanju nadzora ugotovi, da je bil kršen zakon, drug predpis ali akt, z odločbo naloži dejanja za odpravo ugotovljenih nepravilnosti v določenem roku.<text:line-break/>(4) Proračunski inšpektorji lahko predlagajo neposrednim in posrednim uporabnikom, Zavodu za zdravstveno zavarovanje Slovenije in Zavodu za pokojninsko in invalidsko zavarovanje Slovenije spremembe in dopolnitve njihovega poslovanja.</text:p>
            <text:p text:style-name="P96"/>
            <text:list xml:id="list1332500500" text:continue-numbering="true" text:style-name="WW8Num21">
              <text:list-item>
                <text:list>
                  <text:list-item>
                    <text:p text:style-name="P115">nadzira lahko tudi poslovanje v Ministrstvu za finance;</text:p>
                  </text:list-item>
                </text:list>
              </text:list-item>
            </text:list>
            <text:p text:style-name="P127"/>
            <text:list xml:id="list1421428643" text:continue-numbering="true" text:style-name="WW8Num21">
              <text:list-item>
                <text:list>
                  <text:list-item>
                    <text:p text:style-name="P115">odločba, ki jo izda je odločba ministra za finance, ker ne gre za poseben organ v sestavi; zoper odločbo ministra za finance je mogoča pritožba na Vlado (104/III. ZJF).</text:p>
                  </text:list-item>
                </text:list>
              </text:list-item>
            </text:list>
            <text:p text:style-name="P95"/>
            <text:p text:style-name="P87">104. člen<text:line-break/><text:soft-page-break/>(Posebna pooblastila)<text:line-break/>(3) Zoper odločbo proračunskega inšpektorja je možna pritožba v roku 10 dni od vročitve odločbe. Pritožba zoper odločbo, s katero se začasno ustavi izplačevanje sredstev, ne zadrži njene izvršitve. <text:line-break/></text:p>
            <text:p text:style-name="P90"/>
          </table:table-cell>
        </table:table-row>
        <table:table-row table:style-name="Table1.1">
          <table:table-cell table:style-name="Table1.A1" office:value-type="string">
            <text:list xml:id="list503768067" text:continue-numbering="true" text:style-name="WW8Num21">
              <text:list-item>
                <text:p text:style-name="P231">Še ena vrsta nadzora nad javnimi financami, tj. pri lokalnih financah, je <text:span text:style-name="T3">nadzorni odbor</text:span> (omemba npr. v 33/II. ZJF), ki je poseben organ občine, ustanovljen prav s posebnim namenom nadzora nad občinskimi financami. Članstvo v nadzornem odboru je nezdružljivo s funkcijami v lokalni skupnosti, tudi ne v javnem zavodu ali javnem podjetju, ki jih ta ustanovi.</text:p>
              </text:list-item>
            </text:list>
            <text:p text:style-name="P27"/>
            <text:p text:style-name="P28"><text:span text:style-name="T13">33. člen</text:span><text:line-break/><text:span text:style-name="T13">(Odločanje o začasnem financiranju)</text:span></text:p>
            <text:p text:style-name="Standard"><text:span text:style-name="T22"><text:line-break/></text:span><text:span text:style-name="T14">(2) Odločitev o začasnem financiranju občine sprejeme župan in o tem obvesti občinski svet ter nadzorni odbor. Odločitev o začasnem financiranju se objavi v uradnem glasilu občine.</text:span><text:line-break/></text:p>
          </table:table-cell>
        </table:table-row>
        <table:table-row table:style-name="Table1.1">
          <table:table-cell table:style-name="Table1.A1" office:value-type="string">
            <text:list xml:id="list1430334217" text:continue-numbering="true" text:style-name="WW8Num21">
              <text:list-item>
                <text:p text:style-name="P231">Najpomembnejši pa je nadzor <text:span text:style-name="T3">računskega sodišča</text:span>. Opredeljeno je v 150. členu URS: »<text:span text:style-name="T17">Računsko sodišče je najvišji organ kontrole državnih računov, državnega proračuna in celotne javne porabe. Ureditev in pristojnosti računskega sodišča določa zakon. Računsko sodišče je pri svojem delu neodvisno in vezano na ustavo in zakon.</text:span>« Prvi zakon o računskem sodišču<text:span text:style-name="T17"> </text:span>ga je opredeljeval bolj v smer organa nadzora, čeprav je praviloma izrekalo samo mnenja (po vzoru germanskih sistemov, kjer je računsko sodišče zelo blizu sodni veji oblasti, in ki sodeluje v postopkih in tudi ukrepa). Novi zakon (Zakon o računskem sodišču (ZRacS-1)) pa je, zlasti po vzoru anglosaksonskih sistemov, vpeljal revizijo (gre za javno revizijo in v teh državah se ti organi tudi tako imenujejo). Danes je računsko sodišče vrhovna državna revizijska ustanova (1/I. ZRacS-1), in ni sodišče po nobeni od značilnosti, saj zanj velja npr.:</text:p>
              </text:list-item>
            </text:list>
            <text:p text:style-name="P2"/>
            <text:list xml:id="list938493402" text:continue-numbering="true" text:style-name="WW8Num21">
              <text:list-item>
                <text:list>
                  <text:list-item>
                    <text:p text:style-name="P115">člani niso sodniki;</text:p>
                  </text:list-item>
                </text:list>
              </text:list-item>
            </text:list>
            <text:p text:style-name="P105"/>
            <text:list xml:id="list1652604839" text:continue-numbering="true" text:style-name="WW8Num21">
              <text:list-item>
                <text:list>
                  <text:list-item>
                    <text:p text:style-name="P115">za računsko sodišče ne veljajo določbe o neodvisnosti sodne oblasti, čeprav ustava določa neodvisnost dela računskega sodišča (150/III. URS; tudi 1/II. ZRacS-1)), vendar pa gre za drugačno neodvisnost.</text:p>
                  </text:list-item>
                </text:list>
              </text:list-item>
            </text:list>
            <text:p text:style-name="P2"/>
            <text:p text:style-name="P46"><text:span text:style-name="T13">1. člen</text:span><text:line-break/><text:span text:style-name="T13">(status računskega sodišča)</text:span></text:p>
            <text:p text:style-name="P44"><text:span text:style-name="T22"><text:line-break/></text:span><text:span text:style-name="T14">(1) Računsko sodišče Republike Slovenije (v nadaljnjem besedilu: računsko sodišče) je najvišji revizijski organ za kontrolo državnih računov, državnega proračuna in celotne javne porabe v Republiki Sloveniji.</text:span><text:span text:style-name="T23"><text:line-break/></text:span><text:span text:style-name="T14">(2) Računsko sodišče je v razmerju do drugih državnih organov samostojen in neodvisen državni organ. </text:span><text:span text:style-name="T23"><text:line-break/></text:span><text:span text:style-name="T14">(3) Aktov, s katerimi računsko sodišče izvršuje svojo revizijsko pristojnost, ni dopustno izpodbijati pred sodišči niti pred drugimi državnimi organi.</text:span><text:span text:style-name="T23"> </text:span></text:p>
            <text:p text:style-name="P2"/>
            <text:p text:style-name="P2"/>
          </table:table-cell>
        </table:table-row>
        <table:table-row table:style-name="Table1.1">
          <table:table-cell table:style-name="Table1.A1" office:value-type="string">
            <text:list xml:id="list691015321" text:continue-numbering="true" text:style-name="WW8Num21">
              <text:list-item>
                <text:p text:style-name="P231">Računsko sodišče sestavljajo (6/I. ZRacS-1):</text:p>
              </text:list-item>
            </text:list>
            <text:p text:style-name="P2"/>
            <text:list xml:id="list215346891" text:continue-numbering="true" text:style-name="WW8Num21">
              <text:list-item>
                <text:list>
                  <text:list-item>
                    <text:p text:style-name="P5">predsednik in</text:p>
                  </text:list-item>
                </text:list>
              </text:list-item>
            </text:list>
            <text:p text:style-name="P123"/>
            <text:list xml:id="list62003477" text:continue-numbering="true" text:style-name="WW8Num21">
              <text:list-item>
                <text:list>
                  <text:list-item>
                    <text:p text:style-name="P5">dva člana (prvi in drugi namestnik).</text:p>
                  </text:list-item>
                </text:list>
              </text:list-item>
            </text:list>
            <text:p text:style-name="P124"/>
            <text:p text:style-name="P2">Na predlog predsednika republike jih imenuje Državni zbor (6/III. ZRacS-1), njihova mandatna doba pa je 9 let (7/I. ZRacS-1). Člani računskega sodišča morajo podati prisego, ki je zelo podobna prisegi sodnikov (9/I. ZRacS-1).</text:p>
            <text:p text:style-name="P2"><text:s/></text:p>
            <text:p text:style-name="P46"><text:span text:style-name="T13">6. člen</text:span><text:line-break/><text:span text:style-name="T13">(člani računskega sodišča)</text:span></text:p>
            <text:p text:style-name="P44"><text:span text:style-name="T22"><text:line-break/></text:span><text:span text:style-name="T14">(1) Člani računskega sodišča so predsednik računskega sodišča in dva namestnika - prvi in drugi namestnik predsednika računskega sodišča.</text:span><text:span text:style-name="T23"><text:line-break/></text:span><text:span text:style-name="T14">(3) Člana računskega sodišča imenuje državni zbor.</text:span></text:p>
            <text:p text:style-name="P45"/>
            <text:p text:style-name="P45"/>
            <text:p text:style-name="P46"><text:span text:style-name="T13">7. člen</text:span><text:line-break/><text:span text:style-name="T13">(mandatna doba članov računskega sodišča)</text:span></text:p>
            <text:p text:style-name="P48"><text:soft-page-break/><text:span text:style-name="T22"><text:line-break/></text:span><text:span text:style-name="T14">(1) Član računskega sodišča je imenovan za dobo devet let od dneva, ko nastopi funkcijo.</text:span></text:p>
            <text:p text:style-name="P54"/>
            <text:p text:style-name="P54"/>
            <text:p text:style-name="P46"><text:span text:style-name="T13">9. člen</text:span><text:line-break/><text:span text:style-name="T13">(prisega in nastop funkcije člana računskega sodišča)</text:span></text:p>
            <text:p text:style-name="P44"><text:span text:style-name="T22"><text:line-break/></text:span><text:span text:style-name="T14">(1) Po imenovanju poda član računskega sodišča pred državnim zborom naslednjo prisego: </text:span><text:span text:style-name="T15">“Prisegam, da bom opravljal(a) svoje delo skladno z ustavo in zakonom, pošteno, vestno in nepristransko.”</text:span><text:span text:style-name="T23"><text:line-break/></text:span></text:p>
            <text:p text:style-name="Standard"/>
          </table:table-cell>
        </table:table-row>
        <table:table-row table:style-name="Table1.1">
          <table:table-cell table:style-name="Table1.A1" office:value-type="string">
            <text:list xml:id="list1299242773" text:continue-numbering="true" text:style-name="WW8Num21">
              <text:list-item>
                <text:p text:style-name="P231">Zakon omejuje možnost <text:span text:style-name="T3">razrešitve</text:span> člana računskega sodišča, vendar je predviden še postopek, da lahko 15 poslancev predlaga razrešitev člana (10/II. ZRacS-1), če krši ustavo ali zakon pri svojem delu (10/I.(5) ZRacS-1). O tem odloča Državni zbor (10/VI. ZRacS-1).</text:p>
              </text:list-item>
            </text:list>
            <text:p text:style-name="P35"/>
            <text:p text:style-name="P28"><text:s/><text:span text:style-name="T28">10. člen</text:span><text:span text:style-name="T25"><text:line-break/></text:span><text:span text:style-name="T28">(predčasna razrešitev člana računskega sodišča)</text:span></text:p>
            <text:p text:style-name="P44"><text:span text:style-name="T22"><text:line-break/></text:span><text:span text:style-name="T14">(1) Član računskega sodišča je lahko predčasno razrešen samo v naslednjih primerih:</text:span><text:span text:style-name="T23"><text:line-break/></text:span><text:span text:style-name="T14">1. če državnemu zboru predloži izjavo, da odstopa;</text:span><text:span text:style-name="T23"><text:line-break/></text:span><text:span text:style-name="T14">2. če je obsojen za kaznivo dejanje s kaznijo odvzema prostosti;</text:span><text:span text:style-name="T23"><text:line-break/></text:span><text:span text:style-name="T14">3. če trajno izgubi delovno zmožnost za opravljanje svoje funkcije;</text:span><text:span text:style-name="T23"><text:line-break/></text:span><text:span text:style-name="T14">4. če ne izpolnjuje več pogojev za člana računskega sodišča;</text:span><text:span text:style-name="T23"><text:line-break/></text:span><text:span text:style-name="T14">5. če ne ravna v skladu z zakonom in ustavo.</text:span><text:span text:style-name="T23"><text:line-break/></text:span><text:span text:style-name="T14">(2) Pobudo za razrešitev člana računskega sodišča na podlagi 5. točke prejšnjega odstavka lahko vloži najmanj 15 poslancev. Pobuda mora vsebovati opis očitane kršitve zakona oziroma ustave in predlog dokazov o kršitvi zakona oziroma ustave.</text:span><text:span text:style-name="T23"><text:line-break/></text:span><text:span text:style-name="T14">(6) Član računskega sodišča je predčasno razrešen in mu preneha mandat z dnem, ko državni zbor ugotovi nastop razloga iz 1., 2., 3. in 4. točke prvega odstavka tega člena oziroma ko ga državni zbor razreši v skladu s prejšnjim odstavkom.</text:span></text:p>
            <text:p text:style-name="P2"/>
          </table:table-cell>
        </table:table-row>
        <table:table-row table:style-name="Table1.1">
          <table:table-cell table:style-name="Table1.A1" office:value-type="string">
            <text:list xml:id="list1280789810" text:continue-numbering="true" text:style-name="WW8Num21">
              <text:list-item>
                <text:p text:style-name="P231">Poleg članov ima računsko sodišče še največ 6 <text:span text:style-name="T3">vrhovnih državnih revizorjev</text:span> (14/I. ZRacS-1). Zakon določa pogoje, ki jih morajo izpolnjevati (14/II. ZRacS-1), tudi poseben izpit (22/III.(4) ZRacS-1 – glej spodaj; a mislim, da izpit ni nujen, če postaneš to z znanstvenim naslovom ter ustreznimi izkušnjami iz drugega stavka 14/II. ZRacS-1 (alternativnost pogojev)). Imenuje jih predsednik računskega sodišča za dobo 9 let (14/III. ZRacS-1). </text:p>
              </text:list-item>
            </text:list>
            <text:p text:style-name="P35"/>
            <text:p text:style-name="P46"><text:span text:style-name="T13">14. člen</text:span><text:line-break/><text:span text:style-name="T13">(vrhovni državni revizorji)</text:span></text:p>
            <text:p text:style-name="P44"><text:span text:style-name="T22"><text:line-break/></text:span><text:span text:style-name="T14">(1) Računsko sodišče ima največ šest vrhovnih državnih revizorjev. </text:span><text:span text:style-name="T23"><text:line-break/></text:span><text:span text:style-name="T14">(2) Za vrhovnega državnega revizorja je lahko imenovan državljan Republike Slovenije, ki ima ustrezna strokovna znanja in obvlada vsaj en svetovni jezik. Šteje se, da ima ustrezna strokovna znanja za vrhovnega državnega revizorja, kdor ima znanstveni naslov in ustrezne izkušnje, ali kdor ima univerzitetno izobrazbo in naziv preizkušeni državni revizor po tem zakonu oziroma naziv pooblaščeni revizor po zakonu, ki ureja revidiranje.</text:span><text:span text:style-name="T23"><text:line-break/></text:span><text:span text:style-name="T14">(3) Vrhovnega državnega revizorja imenuje in razreši predsednik računskega sodišča z odločbo. Imenuje ga za dobo devetih let.</text:span><text:span text:style-name="T23"><text:line-break/></text:span></text:p>
            <text:p text:style-name="Standard"/>
          </table:table-cell>
        </table:table-row>
        <table:table-row table:style-name="Table1.1">
          <table:table-cell table:style-name="Table1.A1" office:value-type="string">
            <text:list xml:id="list542940554" text:continue-numbering="true" text:style-name="WW8Num21">
              <text:list-item>
                <text:p text:style-name="P231">Poleg vrhovnih državnih revizorjev pozna zakon še (22. člen ZRacS-1; podobno kot državne notranje in preizkušene državne notranje revizorje – glej zgoraj):</text:p>
              </text:list-item>
            </text:list>
            <text:p text:style-name="P2"/>
            <text:list xml:id="list560899870" text:continue-numbering="true" text:style-name="WW8Num21">
              <text:list-item>
                <text:list>
                  <text:list-item>
                    <text:p text:style-name="P5"><text:span text:style-name="T3">državne revizorje</text:span>;</text:p>
                  </text:list-item>
                </text:list>
              </text:list-item>
            </text:list>
            <text:p text:style-name="P130"/>
            <text:list xml:id="list1492504416" text:continue-numbering="true" text:style-name="WW8Num21">
              <text:list-item>
                <text:list>
                  <text:list-item>
                    <text:p text:style-name="P5"><text:span text:style-name="T3">preizkušene državne revizorje</text:span>.</text:p>
                  </text:list-item>
                </text:list>
              </text:list-item>
            </text:list>
            <text:p text:style-name="P76"/>
            <text:p text:style-name="P44">Ti niso nosilci javnih funkcij!</text:p>
            <text:p text:style-name="P119"/>
            <text:p text:style-name="P46"><text:span text:style-name="T13">22. člen</text:span><text:line-break/><text:span text:style-name="T13">(izdajanje potrdil za revizorske nazive)</text:span></text:p>
            <text:p text:style-name="P44"><text:span text:style-name="T22"><text:line-break/></text:span><text:span text:style-name="T14">(1) Računsko sodišče izdaja potrdila za naziva državni revizor in preizkušeni državni revizor.</text:span><text:span text:style-name="T23"><text:line-break/></text:span><text:span text:style-name="T14">(2) Potrdilo za naziv državni revizor lahko dobi oseba, ki izpolnjuje naslednje pogoje:</text:span><text:span text:style-name="T23"><text:line-break/></text:span><text:span text:style-name="T14">1. ima strokovni naslov;</text:span><text:span text:style-name="T23"><text:line-break/></text:span><text:span text:style-name="T14">2. ima ustrezne delovne izkušnje;</text:span><text:span text:style-name="T23"><text:line-break/></text:span><text:span text:style-name="T14">3. ima ustrezno število točk, s katerimi se merijo revizijski dosežki;</text:span><text:span text:style-name="T23"><text:line-break/></text:span><text:span text:style-name="T14">4. je opravila izpit za naziv državni revizor.</text:span><text:span text:style-name="T23"><text:line-break/></text:span><text:soft-page-break/><text:span text:style-name="T14">(3) Potrdilo za naziv preizkušeni državni revizor lahko dobi oseba, ki izpolnjuje pogoje iz prvih treh točk prejšnjega odstavka in je opravila izpit za naziv preizkušeni državni revizor.</text:span></text:p>
          </table:table-cell>
        </table:table-row>
        <table:table-row table:style-name="Table1.1">
          <table:table-cell table:style-name="Table1.A1" office:value-type="string">
            <text:list xml:id="list93578316" text:continue-numbering="true" text:style-name="WW8Num21">
              <text:list-item>
                <text:p text:style-name="P231">Člani ter vrhovni državni revizorji so funkcionarji – nosilci javnih funkcij, kar prinaša <text:span text:style-name="T3">nezdružljivost</text:span> njihovega položaja s (16. člen ZRacS-1):</text:p>
              </text:list-item>
            </text:list>
            <text:p text:style-name="P2"/>
            <text:list xml:id="list1442578879" text:continue-numbering="true" text:style-name="WW8Num21">
              <text:list-item>
                <text:list>
                  <text:list-item>
                    <text:p text:style-name="P115">funkcijo v državnem organu, organu lokalne skupnosti, politične stranke ali sindikata;</text:p>
                  </text:list-item>
                </text:list>
              </text:list-item>
            </text:list>
            <text:p text:style-name="P105"/>
            <text:list xml:id="list726193771" text:continue-numbering="true" text:style-name="WW8Num21">
              <text:list-item>
                <text:list>
                  <text:list-item>
                    <text:p text:style-name="P115">z delom v državnem ali organu lokalne skupnosti ter pri nosilcu javnih pooblastil;</text:p>
                  </text:list-item>
                </text:list>
              </text:list-item>
            </text:list>
            <text:p text:style-name="P27"/>
            <text:list xml:id="list818202752" text:continue-numbering="true" text:style-name="WW8Num21">
              <text:list-item>
                <text:list>
                  <text:list-item>
                    <text:p text:style-name="P115">s članstvom v organu vodenja ali nadzora gospodarske družbe, gospodarske javne službe, sklada, zavoda ali zadruge;</text:p>
                  </text:list-item>
                </text:list>
              </text:list-item>
            </text:list>
            <text:p text:style-name="P27"/>
            <text:list xml:id="list275262579" text:continue-numbering="true" text:style-name="WW8Num21">
              <text:list-item>
                <text:list>
                  <text:list-item>
                    <text:p text:style-name="P115">z opravljanjem pridobitne dejavnosti.</text:p>
                  </text:list-item>
                </text:list>
              </text:list-item>
            </text:list>
            <text:p text:style-name="P35"/>
            <text:p text:style-name="P46"><text:span text:style-name="T13">16. člen </text:span><text:line-break/><text:span text:style-name="T13">(nezdružljivost funkcij na računskem sodišču z drugimi funkcijami </text:span><text:line-break/><text:span text:style-name="T13">in z opravljanjem določenih del oziroma dejavnosti)</text:span></text:p>
            <text:p text:style-name="P44"><text:span text:style-name="T22"><text:line-break/></text:span><text:span text:style-name="T14">(1) Funkcija člana računskega sodišča, funkcija vrhovnega državnega revizorja in funkcija sekretarja računskega sodišča (v nadaljnjem besedilu: funkcija na računskem sodišču) ni združljiva:</text:span><text:span text:style-name="T23"><text:line-break/></text:span><text:span text:style-name="T14">1. s funkcijo v državnem organu, organih lokalne skupnosti, politične stranke ali sindikata;</text:span><text:span text:style-name="T23"><text:line-break/></text:span><text:span text:style-name="T14">2. z delom v državnem organu, organu lokalne skupnosti ali pri nosilcu javnih pooblastil;</text:span><text:span text:style-name="T23"><text:line-break/></text:span><text:span text:style-name="T14">3. s članstvom v organu vodenja ali nadzora gospodarske družbe, gospodarske javne službe, sklada, zavoda ali zadruge;</text:span><text:span text:style-name="T23"><text:line-break/></text:span><text:span text:style-name="T14">4. z opravljanjem kateregakoli poklica ali pridobitne dejavnosti, ki po zakonu ni združljiva z opravljanjem javne funkcije.</text:span><text:span text:style-name="T8"><text:line-break/></text:span></text:p>
            <text:p text:style-name="P48">Določa pa zakon kot nedopustno tudi povezanost članov in vrhovnih državnih revizorjev, in sicer ne smejo biti v sorodstvu v ravni črti do kateregakoli kolena, v stranski črti pa do 4. kolena (17/I. ZRacS-1; za druge omejitve glej še preostala odstavka istega člena).</text:p>
            <text:p text:style-name="P35"/>
            <text:p text:style-name="P46"><text:span text:style-name="T13">17. člen</text:span><text:line-break/><text:span text:style-name="T13">(nedopustna razmerja nosilcev funkcij na računskem sodišču </text:span><text:line-break/><text:span text:style-name="T13">med seboj in z revidiranci)</text:span></text:p>
            <text:p text:style-name="P44"><text:span text:style-name="T22"><text:line-break/></text:span><text:span text:style-name="T14">(1) Nosilci funkcij na računskem sodišču ne smejo biti med seboj v krvnem sorodstvu v ravni vrsti do kateregakoli kolena, v stranski vrsti pa do četrtega kolena.</text:span><text:span text:style-name="T23"><text:line-break/></text:span><text:span text:style-name="T14">(2) Nosilec funkcije na računskem sodišču ne sme biti z drugim nosilcem funkcije na računskem sodišču v zakonski zvezi ali izvenzakonski skupnosti ali v svaštvenem razmerju do drugega kolena.</text:span><text:span text:style-name="T23"><text:line-break/></text:span></text:p>
          </table:table-cell>
        </table:table-row>
        <table:table-row table:style-name="Table1.1">
          <table:table-cell table:style-name="Table1.A1" office:value-type="string">
            <text:list xml:id="list726626733" text:continue-numbering="true" text:style-name="WW8Num21">
              <text:list-item>
                <text:p text:style-name="P231">Računsko sodišče je revizijski organ (1/I. ZRacS-1), zato <text:span text:style-name="T3">revidira</text:span> pravilnost in smotrnost (učinkovitost, racionalnost) porabe javnih sredstev (20/I., VII. ZRacS-1). Revidiranje je postopek ugotavljanja dejstev, katerega rezultat je ocena zakonitosti, pravilnosti ravnanja (20/III. ZRacS-1). Računsko sodišče namreč izda <text:span text:style-name="T3">revizijsko poročilo</text:span>, v katerem se oceni pravilnost in smotrnost, ne izreče pa ukrepov. Nadzira torej uporabnike sredstev (20/V. ZRacS-1): </text:p>
              </text:list-item>
            </text:list>
            <text:p text:style-name="P41"/>
            <text:list xml:id="list365394853" text:continue-numbering="true" text:style-name="WW8Num21">
              <text:list-item>
                <text:list>
                  <text:list-item>
                    <text:p text:style-name="P115">vse <text:span text:style-name="T3">pravne osebe javnega prava</text:span>;</text:p>
                  </text:list-item>
                </text:list>
              </text:list-item>
            </text:list>
            <text:p text:style-name="P127"/>
            <text:list xml:id="list1085226299" text:continue-numbering="true" text:style-name="WW8Num21">
              <text:list-item>
                <text:list>
                  <text:list-item>
                    <text:p text:style-name="P115"><text:span text:style-name="T3">pravne osebe zasebnega prava</text:span>, če izpolnjujejo enega od pogojev:</text:p>
                  </text:list-item>
                </text:list>
              </text:list-item>
            </text:list>
            <text:p text:style-name="P120"/>
            <text:list xml:id="list673941480" text:continue-numbering="true" text:style-name="WW8Num21">
              <text:list-item>
                <text:list>
                  <text:list-item>
                    <text:list>
                      <text:list-item>
                        <text:p text:style-name="P149">je prejela pomoč iz proračuna (države, občine, EU);</text:p>
                      </text:list-item>
                    </text:list>
                  </text:list-item>
                </text:list>
              </text:list-item>
            </text:list>
            <text:p text:style-name="P159"/>
            <text:list xml:id="list1514136693" text:continue-numbering="true" text:style-name="WW8Num21">
              <text:list-item>
                <text:list>
                  <text:list-item>
                    <text:list>
                      <text:list-item>
                        <text:p text:style-name="P149">izvaja javno službo ali zagotavlja javne dobrine kot koncesionar;</text:p>
                      </text:list-item>
                    </text:list>
                  </text:list-item>
                </text:list>
              </text:list-item>
            </text:list>
            <text:p text:style-name="P33"/>
            <text:list xml:id="list1209325777" text:continue-numbering="true" text:style-name="WW8Num21">
              <text:list-item>
                <text:list>
                  <text:list-item>
                    <text:list>
                      <text:list-item>
                        <text:p text:style-name="P149">je v večinski lasti države ali lokalne skupnosti;</text:p>
                      </text:list-item>
                    </text:list>
                  </text:list-item>
                </text:list>
              </text:list-item>
            </text:list>
            <text:p text:style-name="P127"/>
            <text:list xml:id="list1847927727" text:continue-numbering="true" text:style-name="WW8Num21">
              <text:list-item>
                <text:list>
                  <text:list-item>
                    <text:p text:style-name="P115"><text:span text:style-name="T3">fizične osebe</text:span>, če izpolnjujejo enake pogoje, z izjemo tretjega (zadnjega od naštetih pri pravnih osebah zasebnega prava).</text:p>
                  </text:list-item>
                </text:list>
              </text:list-item>
            </text:list>
            <text:p text:style-name="P35"/>
            <text:p text:style-name="P35"/>
            <text:p text:style-name="P46"><text:span text:style-name="T13">20. člen </text:span><text:line-break/><text:span text:style-name="T13">(revizijska pristojnost)</text:span></text:p>
            <text:p text:style-name="P78"><text:span text:style-name="T22"><text:tab/><text:line-break/></text:span><text:span text:style-name="T14">(1) Računsko sodišče revidira poslovanje uporabnikov javnih sredstev:</text:span><text:span text:style-name="T23"><text:line-break/></text:span><text:span text:style-name="T14">1. revidira lahko pravilnost in smotrnost poslovanja;</text:span><text:span text:style-name="T23"><text:line-break/></text:span><text:span text:style-name="T14">2. revidira lahko akt o preteklem kakor tudi akt o načrtovanem poslovanju uporabnika javnih sredstev.</text:span><text:span text:style-name="T23"><text:line-break/></text:span><text:soft-page-break/><text:span text:style-name="T14">(2) Akt iz 2. točke prejšnjega odstavka je lahko akt, ki ga predpisuje zakon ali poseben računovodski izkaz oziroma poročilo, ki ga mora uporabnik javnih sredstev sestaviti na zahtevo računskega sodišča.</text:span><text:span text:style-name="T23"><text:line-break/></text:span><text:span text:style-name="T14">(3) Revidiranje poslovanja po tem zakonu je pridobivanje ustreznih in zadostnih podatkov za izrek mnenja o poslovanju:</text:span><text:span text:style-name="T23"><text:line-break/></text:span><text:span text:style-name="T14">1. revidiranje pravilnosti poslovanja je pridobivanje ustreznih in zadostnih podatkov za izrek mnenja o skladnosti poslovanja s predpisi in usmeritvami, ki jih mora upoštevati uporabnik javnih sredstev pri svojem poslovanju;</text:span><text:span text:style-name="T23"><text:line-break/></text:span><text:span text:style-name="T14">2. revidiranje smotrnosti poslovanja je pridobivanje ustreznih in zadostnih podatkov za izrek mnenja o gospodarnosti, mnenja o učinkovitosti ali mnenja o uspešnosti poslovanja.</text:span><text:span text:style-name="T23"><text:line-break/></text:span><text:span text:style-name="T14">(5) Uporabnik javnih sredstev po tem zakonu je:</text:span><text:span text:style-name="T23"><text:line-break/></text:span><text:span text:style-name="T14">1. pravna oseba javnega prava ali njena enota;</text:span><text:span text:style-name="T23"><text:line-break/></text:span><text:span text:style-name="T14">2. pravna oseba zasebnega prava, če zanjo velja vsaj eno od naslednjega:</text:span><text:span text:style-name="T23"><text:line-break/></text:span><text:span text:style-name="T14">- da je prejela pomoč iz proračuna Evropske unije, državnega proračuna ali proračuna lokalne skupnosti;</text:span><text:span text:style-name="T23"><text:line-break/></text:span><text:span text:style-name="T14">- da izvaja javno službo ali zagotavlja javne dobrine na podlagi koncesije;</text:span><text:span text:style-name="T23"><text:line-break/></text:span><text:span text:style-name="T14">- da je gospodarska družba, banka ali zavarovalnica, v kateri imata država in lokalna skupnost večinski delež;</text:span><text:span text:style-name="T23"><text:line-break/></text:span><text:span text:style-name="T14">3. fizična oseba, če zanjo velja vsaj eno od naslednjega:</text:span><text:span text:style-name="T23"><text:line-break/></text:span><text:span text:style-name="T14">- da je prejela pomoč iz proračuna Evropske unije, državnega proračuna ali proračuna lokalne skupnosti;</text:span><text:span text:style-name="T23"><text:line-break/></text:span><text:span text:style-name="T14">- da izvaja javno službo ali zagotavlja javne dobrine na podlagi koncesije.</text:span><text:span text:style-name="T23"><text:line-break/></text:span><text:span text:style-name="T14">(7) Poleg revizij, ki jih izvaja na podlagi tega zakona, izvaja računsko sodišče tudi druge revizije, če tako določa poseben zakon.</text:span><text:span text:style-name="T23"> </text:span></text:p>
            <text:p text:style-name="P2"/>
          </table:table-cell>
        </table:table-row>
        <table:table-row table:style-name="Table1.1">
          <table:table-cell table:style-name="Table1.A1" office:value-type="string">
            <text:list xml:id="list2117121541" text:continue-numbering="true" text:style-name="WW8Num21">
              <text:list-item>
                <text:p text:style-name="P231">Za vprašanja postopka, ki jih zakon ne ureja, se uporabljajo pravila <text:span text:style-name="T6">upravnega postopka</text:span> (4. člen ZRacS-1). Razmerje med računskim sodiščem in revidirancem je <text:span text:style-name="T6">javnopravne narave</text:span> (računsko sodišče je v položaju oblasti napram revidirancu). Koga bo revidiralo se računsko sodišče odloča le znotraj določb zakona (25/I. ZRacS-1), je pa določeno, poslovanje katerih subjektov mora revidirati vsako leto (25/IV. ZRacS-1). To so:</text:p>
              </text:list-item>
            </text:list>
            <text:p text:style-name="P2"/>
            <text:list xml:id="list331635244" text:continue-numbering="true" text:style-name="WW8Num21">
              <text:list-item>
                <text:list>
                  <text:list-item>
                    <text:p text:style-name="P5">država;</text:p>
                  </text:list-item>
                  <text:list-item>
                    <text:p text:style-name="P5">Zavod za pokojninsko in invalidsko zavarovanje (ZPIZ);</text:p>
                  </text:list-item>
                  <text:list-item>
                    <text:p text:style-name="P5">Zavod za zdravstveno zavarovanje (ZZZ).</text:p>
                  </text:list-item>
                </text:list>
              </text:list-item>
            </text:list>
            <text:p text:style-name="P124"/>
            <text:p text:style-name="P2">Revizijo lahko predlaga (da pobudi računskemu sodišču) katerikoli državni organ ali oseba (25/II. ZRacS-1), odloči pa se samo (25/I., z omejitvijo iz 25/II. ZRacS-1).</text:p>
            <text:p text:style-name="P35"/>
            <text:p text:style-name="P46"><text:span text:style-name="T13">4. člen</text:span><text:line-break/><text:span text:style-name="T13">(smiselna uporaba drugih zakonskih določb)</text:span></text:p>
            <text:p text:style-name="P44"><text:span text:style-name="T22"><text:line-break/></text:span><text:span text:style-name="T14">Če pri izvrševanju revizijske pristojnosti računskega sodišča nastopi vprašanje, ki ni urejeno s tem zakonom, se smiselno uporabi ustrezne določbe zakona, ki ureja upravni postopek.</text:span><text:span text:style-name="T23"> </text:span></text:p>
            <text:p text:style-name="P99"/>
            <text:p text:style-name="P46"><text:span text:style-name="T13">25. člen</text:span><text:line-break/><text:span text:style-name="T13">(določanje revizij)</text:span></text:p>
            <text:p text:style-name="P44"><text:span text:style-name="T22"><text:line-break/></text:span><text:span text:style-name="T14">(1) V okviru, ki ga postavlja zakon, računsko sodišče samostojno določa, katere revizije bo izvedlo v posameznem obdobju.</text:span><text:span text:style-name="T23"><text:line-break/></text:span><text:span text:style-name="T14">(2) Pri določanju revizij, ki jih bo izvedlo v posameznem koledarskem letu, računsko sodišče obravnava predloge poslancev in delovnih teles državnega zbora, vlade, ministrstev in organov lokalnih skupnosti. Upoštevati mora najmanj pet predlogov iz državnega zbora, od tega najmanj dva predloga opozicijskih poslancev in najmanj dva predloga delovnih teles državnega zbora.</text:span><text:span text:style-name="T23"><text:line-break/></text:span><text:span text:style-name="T14">(4) Računsko sodišče mora vsako leto revidirati:</text:span><text:span text:style-name="T23"><text:line-break/></text:span><text:span text:style-name="T14">1. pravilnost izvršitve državnega proračuna (pravilnost poslovanja države);</text:span><text:span text:style-name="T23"><text:line-break/></text:span><text:span text:style-name="T14">2. pravilnost poslovanja javnega zavoda za zdravstveno zavarovanje;</text:span><text:span text:style-name="T23"><text:line-break/></text:span><text:span text:style-name="T14">3. pravilnost poslovanja javnega zavoda za pokojninsko zavarovanje;</text:span><text:span text:style-name="T23"><text:line-break/></text:span><text:span text:style-name="T14">4. pravilnost poslovanja ustreznega števila mestnih in drugih občin;</text:span><text:span text:style-name="T23"><text:line-break/></text:span><text:span text:style-name="T14">5. poslovanje ustreznega števila izvajalcev gospodarskih javnih služb;</text:span><text:span text:style-name="T23"><text:line-break/></text:span><text:span text:style-name="T14">6. poslovanje ustreznega števila izvajalcev negospodarskih javnih služb.</text:span><text:span text:style-name="T8"><text:line-break/></text:span></text:p>
          </table:table-cell>
        </table:table-row>
        <table:table-row table:style-name="Table1.1">
          <table:table-cell table:style-name="Table1.A1" office:value-type="string">
            <text:list xml:id="list1213795544" text:continue-numbering="true" text:style-name="WW8Num21">
              <text:list-item>
                <text:p text:style-name="P231">Postopek revizije se uvede s <text:span text:style-name="T3">sklepom</text:span> (27/I. ZRacS-1), ki ga izda predsednik računskega sodišča. Možen je <text:span text:style-name="T3">ugovor</text:span> (27/II.), ki ga obravnava <text:span text:style-name="T3">senat računskega sodišča</text:span> (predsednik ter dva namestnika) (27/III.). Samo revidiranje poteka tako, da vodi postopek bodisi član računskega sodišča ali eden od vrhovnih državnih revizorjev, večino posla pa opravijo zaposleni na računskem sodišču (<text:span text:style-name="T3">državni revizorji</text:span> – ti niso nosilci javnih funkcij!; 22. člen, glej zgoraj). Nadzor poteka s pregledom dokumentacije (27/VI.), ki se lahko začasno tudi odvzame (27/VII.), lahko pa zahtevajo tudi predložitev (izročitev) listin (27/VIII.). Nadzor poteka po <text:span text:style-name="T3">računovodskih revizijskih standardih</text:span> (24/I.(2), 23.).</text:p>
              </text:list-item>
            </text:list>
            <text:p text:style-name="P2"/>
            <text:p text:style-name="P46"><text:span text:style-name="T13">27. člen</text:span><text:line-break/><text:soft-page-break/><text:span text:style-name="T13">(začetek revizijskega postopka)</text:span></text:p>
            <text:p text:style-name="P44"><text:span text:style-name="T22"><text:line-break/></text:span><text:span text:style-name="T14">(1)</text:span><text:span text:style-name="T16"> </text:span><text:span text:style-name="T14">Računsko sodišče začne postopek revizije z izdajo sklepa o izvedbi revizije.</text:span><text:span text:style-name="T23"><text:line-break/></text:span><text:span text:style-name="T14">(2) Zoper sklep o izvedbi revizije je dopusten ugovor. Ugovor prejemnik vloži v roku 8 dni po vročitvi sklepa.</text:span><text:span text:style-name="T23"><text:line-break/></text:span><text:span text:style-name="T14">(3) O ugovoru odloča senat računskega sodišča s sklepom tako, da ga zavrže, zavrne ali pa sprejme kot utemeljenega.</text:span><text:span text:style-name="T23"><text:line-break/></text:span><text:span text:style-name="T14">(4) Ugovor je utemeljen, če se izkaže, da revizija ni v pristojnosti računskega sodišča. Zoper sklep o zavrženju ali zavrnitvi ugovora ni dopusten ugovor.</text:span><text:span text:style-name="T23"><text:line-break/></text:span><text:span text:style-name="T14">(5) Uporabnik javnih sredstev, ki mu je bil vročen sklep o izvedbi revizije (v nadaljnjem besedilu: revidiranec), mora pooblaščencem računskega sodišča omogočiti, da opravijo pregled, potreben za uresničitev revizijskih ciljev (v nadaljnjem besedilu: izvajanje revizije).</text:span><text:span text:style-name="T23"><text:line-break/></text:span><text:span text:style-name="T14">(6) Izvajanje revizije obsega:</text:span><text:span text:style-name="T23"><text:line-break/></text:span><text:span text:style-name="T14">1. pregled sistema ali nekaterih podsistemov poslovanja in računovodstva;</text:span><text:span text:style-name="T23"><text:line-break/></text:span><text:span text:style-name="T14">2. pregled knjigovodskih listin in drugih dokumentov o poslovanju;</text:span><text:span text:style-name="T23"><text:line-break/></text:span><text:span text:style-name="T14">3. pregled prostorov, objektov in naprav, ki jih revidiranec uporablja za svoje poslovanje;</text:span><text:span text:style-name="T23"><text:line-break/></text:span><text:span text:style-name="T14">4. druga revizijska dejanja, potrebna za uresničitev revizijskih ciljev.</text:span><text:span text:style-name="T23"><text:line-break/></text:span><text:span text:style-name="T14">(7) Če pooblaščenec računskega sodišča, ki izvaja revizijo, meni, da obstaja sum, da je bil storjen prekršek ali kaznivo dejanje, lahko odvzame dokumentacijo, vendar največ za 8 dni. O odvzemu izda potrdilo.</text:span><text:span text:style-name="T23"><text:line-break/></text:span><text:span text:style-name="T14">(8) Če se v 15 dneh po vročitvi sklepa o izvedbi revizije pooblaščencem računskega sodišča s strani revidiranca onemogoči pričetek izvajanja revizije, ali če med izvajanjem revizije pooblaščenci računskega sodišča ocenijo, da revidiranec ne izraža primerne pripravljenosti za sodelovanje pri izvedbi revizije, lahko računsko sodišče izda revidirancu nalog za predložitev listin; v njem navede knjigovodske listine in druge dokumente o poslovanju, ki jih mora predložiti revidiranec. Računsko sodišče lahko izda več dopolnitev naloga za predložitev listin.</text:span></text:p>
            <text:p text:style-name="P57"/>
            <text:p text:style-name="P46"><text:span text:style-name="T13">18. člen</text:span><text:line-break/><text:span text:style-name="T13">(službe računskega sodišča)</text:span></text:p>
            <text:p text:style-name="P44"><text:span text:style-name="T22"><text:line-break/></text:span><text:span text:style-name="T14">(1) Računsko sodišče ima revizorske in podporne službe.</text:span></text:p>
            <text:p text:style-name="P79"><text:span text:style-name="T23"><text:line-break/></text:span><text:span text:style-name="T18">24. člen</text:span><text:span text:style-name="T22"><text:line-break/></text:span><text:span text:style-name="T18">(splošna pravila revidiranja)</text:span></text:p>
            <text:p text:style-name="P44"><text:span text:style-name="T22"><text:line-break/></text:span><text:span text:style-name="T14">(1) Računsko sodišče mora izvajati revizije:</text:span><text:span text:style-name="T23"><text:line-break/></text:span><text:span text:style-name="T14">1. v skladu s splošno sprejetimi revizijskimi načeli in pravili;</text:span><text:span text:style-name="T23"><text:line-break/></text:span><text:span text:style-name="T14">2. v skladu z mednarodnimi revizijskimi standardi, ki so objavljeni v slovenskem jeziku.</text:span><text:span text:style-name="T23"><text:line-break/></text:span></text:p>
            <text:p text:style-name="P46"><text:span text:style-name="T13">23. člen</text:span><text:line-break/><text:span text:style-name="T13">(izdajanje revizijskih standardov in priročnikov)</text:span></text:p>
            <text:p text:style-name="P44"><text:span text:style-name="T22"><text:line-break/></text:span><text:span text:style-name="T14">Računsko sodišče izdaja samo ali skupaj s Slovenskim inštitutom za revizijo standarde za revidiranje poslovanja uporabnikov javnih sredstev v Republiki Sloveniji, ki se nanašajo na izvrševanje revizijske pristojnosti računskega sodišča, revizijske priročnike in drugo strokovno literaturo, pomembno za razvoj revizijske stroke. </text:span></text:p>
            <text:p text:style-name="Standard"/>
          </table:table-cell>
        </table:table-row>
        <table:table-row table:style-name="Table1.1">
          <table:table-cell table:style-name="Table1.A1" office:value-type="string">
            <text:list xml:id="list1204989341" text:continue-numbering="true" text:style-name="WW8Num21">
              <text:list-item>
                <text:p text:style-name="P231">Potek postopka:</text:p>
              </text:list-item>
            </text:list>
            <text:p text:style-name="P2"/>
            <text:list xml:id="list611807165" text:continue-numbering="true" text:style-name="WW8Num21">
              <text:list-item>
                <text:list>
                  <text:list-item>
                    <text:p text:style-name="P115"><text:span text:style-name="T3">sklep o uvedbi postopka</text:span> (27/I., glej zgoraj);</text:p>
                  </text:list-item>
                </text:list>
              </text:list-item>
            </text:list>
            <text:p text:style-name="P120"/>
            <text:list xml:id="list368169992" text:continue-numbering="true" text:style-name="WW8Num21">
              <text:list-item>
                <text:list>
                  <text:list-item>
                    <text:p text:style-name="P115">izvajanje revizije (27/VI. in drugi; glej zgoraj);</text:p>
                  </text:list-item>
                </text:list>
              </text:list-item>
            </text:list>
            <text:p text:style-name="P120"/>
            <text:list xml:id="list448291931" text:continue-numbering="true" text:style-name="WW8Num21">
              <text:list-item>
                <text:list>
                  <text:list-item>
                    <text:p text:style-name="P115"><text:span text:style-name="T3">osnutek revizijskega poročila</text:span>, ki se pošlje revidirani osebi, ki lahko da predloge in pobude (razčiščevalni sestanki) – 28/II., VII. ZRacS-1;</text:p>
                  </text:list-item>
                </text:list>
              </text:list-item>
            </text:list>
            <text:p text:style-name="P27"/>
            <text:list xml:id="list1084932827" text:continue-numbering="true" text:style-name="WW8Num21">
              <text:list-item>
                <text:list>
                  <text:list-item>
                    <text:p text:style-name="P115">na podlagi postopka razčiščevalnih sestankov se sestavi <text:span text:style-name="T3">predlog revizijskega poročila</text:span>, ki se formalno izroči revidirani osebi (28/X.);</text:p>
                  </text:list-item>
                </text:list>
              </text:list-item>
            </text:list>
            <text:p text:style-name="P27"/>
            <text:list xml:id="list1767861804" text:continue-numbering="true" text:style-name="WW8Num21">
              <text:list-item>
                <text:list>
                  <text:list-item>
                    <text:p text:style-name="P115">revidirana oseba lahko v 8 dneh poda <text:span text:style-name="T3">ugovor</text:span> na predlog revizijskega poročila – 28/XII.;</text:p>
                  </text:list-item>
                </text:list>
              </text:list-item>
            </text:list>
            <text:p text:style-name="P27"/>
            <text:list xml:id="list1356142928" text:continue-numbering="true" text:style-name="WW8Num21">
              <text:list-item>
                <text:list>
                  <text:list-item>
                    <text:p text:style-name="P115">o ugovorih odloča senat računskega sodišča (28/XV.) (predsednik in oba namestnika) v roku 15 dni od prejema ugovora;</text:p>
                  </text:list-item>
                </text:list>
              </text:list-item>
            </text:list>
            <text:p text:style-name="P27"/>
            <text:list xml:id="list559411614" text:continue-numbering="true" text:style-name="WW8Num21">
              <text:list-item>
                <text:list>
                  <text:list-item>
                    <text:p text:style-name="P115">po odločitvi glede ugovora postane <text:span text:style-name="T3">revizijsko poročilo</text:span> dokončno (28/XVIII.) in se vroči revidirani osebi (ter njeni odgovorni osebi), Državnemu zboru, lahko pa tudi drugim organom, ki so pristojni za nadzor nad revidirano osebo (28/XVI.) – s tem se revizijski postopek konča (28/I.).</text:p>
                  </text:list-item>
                </text:list>
              </text:list-item>
            </text:list>
            <text:p text:style-name="P79"><text:span text:style-name="T8"><text:line-break/></text:span><text:span text:style-name="T18">28. člen</text:span><text:span text:style-name="T22"><text:line-break/></text:span><text:span text:style-name="T18">(končanje revizijskega postopka)</text:span></text:p>
            <text:p text:style-name="P44"><text:span text:style-name="T22"><text:line-break/></text:span><text:span text:style-name="T14">(1) Revizijski postopek se konča z izdajo revizijskega poročila. V revizijskem poročilu računsko sodišče poda mnenje o </text:span><text:soft-page-break/><text:span text:style-name="T14">poslovanju revidiranca.</text:span><text:span text:style-name="T23"><text:line-break/></text:span><text:span text:style-name="T14">(2) Pred izdajo revizijskega poročila se revidiranca povabi na razčiščevalni sestanek. V ta namen se mu vroči osnutek revizijskega poročila. Če revizija poteka pri več revidirancih (prečna revizija), se osnutek revizijskega poročila vroči posameznim revidirancem po delih.</text:span><text:span text:style-name="T23"><text:line-break/></text:span><text:span text:style-name="T14">(3) Razčiščevalni sestanek ni potreben, če revidiranec v 8 dneh po vročitvi osnutka revizijskega poročila pisno sporoči računskemu sodišču, da ne izpodbija nobenega razkritja v osnutku revizijskega poročila.</text:span><text:span text:style-name="T23"><text:line-break/></text:span><text:span text:style-name="T14">(7) Na razčiščevalnem sestanku zastopnik revidiranca lahko:</text:span><text:span text:style-name="T23"><text:line-break/></text:span><text:span text:style-name="T14">1. izpodbija posamezna razkritja v osnutku revizijskega poročila;</text:span><text:span text:style-name="T23"><text:line-break/></text:span><text:span text:style-name="T14">2. poda pojasnila k revizijskim razkritjem.</text:span><text:span text:style-name="T23"><text:line-break/></text:span><text:span text:style-name="T14">(10) Po razčiščevalnih sestankih pooblaščenec računskega sodišča preda pristojnemu članu ali vrhovnemu državnemu revizorju osnutek revizijskega poročila z morebitnimi pripombami revidiranca. Pristojni član ali vrhovni državni revizor pregleda revizijsko poročilo in pripombe ter preveri, ali so pripombe utemeljene, ali ugotovitve temeljijo na listinskih dokazih in ali je bil postopek izveden v skladu s standardi revidiranja.</text:span><text:span text:style-name="T16"> </text:span><text:span text:style-name="T14">Po ocenitvi pripomb in ugotovitev izda predlog revizijskega poročila, ki ga vroči revidirancu in odgovornim osebam revidiranca v času, na katerega se nanaša opravljena revizija, v roku 15 dni po zadnjem razčiščevalnem sestanku. V primeru, da ni potreben razčiščevalni sestanek (tretji odstavek tega člena), pristojni član izda predlog revizijskega poročila v roku 10 dni od dneva prejema sporočila od revidiranca, da ne izpodbija nobenega razkritja v osnutku revizijskega poročila.</text:span><text:span text:style-name="T23"><text:line-break/></text:span><text:span text:style-name="T14">(11) Revidiranec in odgovorna oseba revidiranca v času, na katerega se nanaša opravljena revizija, lahko vloži ugovor zoper revizijsko razkritje v predlogu revizijskega poročila. Vloži ga pri računskem sodišču. </text:span><text:span text:style-name="T23"><text:line-break/></text:span><text:span text:style-name="T14">(12) Rok za ugovor zoper revizijsko razkritje v predlogu revizijskega poročila je 8 dni in začne teči naslednji dan po vročitvi predloga revizijskega poročila revidirancu oziroma odgovorni osebi revidiranca v času, na katerega se nanaša opravljena revizija</text:span><text:span text:style-name="T23">.<text:line-break/></text:span><text:span text:style-name="T14">(15) O spornem razkritju v predlogu revizijskega poročila odloči senat računskega sodišča s sklepom v roku 15 dni po prejemu ugovora iz enajstega odstavka tega člena</text:span><text:span text:style-name="T16">.</text:span><text:span text:style-name="T14"> Odloči lahko:</text:span><text:span text:style-name="T23"><text:line-break/></text:span><text:span text:style-name="T14">1. da se sporno razkritje izloči iz revizijskega poročila;</text:span><text:span text:style-name="T23"><text:line-break/></text:span><text:span text:style-name="T14">2. da se sporno razkritje obdrži v revizijskem poročilu v nespremenjeni obliki;</text:span><text:span text:style-name="T23"><text:line-break/></text:span><text:span text:style-name="T14">3. da se sporno razkritje obdrži v revizijskem poročilu v taki obliki, kot jo sam določi.</text:span><text:span text:style-name="T23"><text:line-break/></text:span><text:span text:style-name="T14">(16) Revizijsko poročilo se vroči: </text:span><text:span text:style-name="T23"><text:line-break/></text:span><text:span text:style-name="T14">1. revidirancu;</text:span><text:span text:style-name="T23"><text:line-break/></text:span><text:span text:style-name="T14">2. odgovorni osebi revidiranca v času, na katerega se nanaša opravljena revizija;</text:span><text:span text:style-name="T23"><text:line-break/></text:span><text:span text:style-name="T14">3. državnemu zboru;</text:span><text:span text:style-name="T23"><text:line-break/></text:span><text:span text:style-name="T14">4. drugim organom, za katere predsednik računskega sodišča oceni, da jih je treba obvestiti o revizijskih razkritjih.</text:span><text:span text:style-name="T23"><text:line-break/></text:span><text:span text:style-name="T14">(17) Če je revidiranec oziroma</text:span><text:span text:style-name="T16"> </text:span><text:span text:style-name="T14">odgovorna oseba revidiranca v času, na katerega se nanaša opravljena revizija, vložila ugovor zoper revizijsko razkritje v predlogu revizijskega poročila, se ji ob vročitvi revizijskega poročila vroči tudi odgovor na ugovor. Določi ga senat računskega sodišča. </text:span><text:span text:style-name="T23"><text:line-break/></text:span><text:span text:style-name="T14">(18) Zoper odgovor iz prejšnjega odstavka ni pravnega sredstva.</text:span><text:span text:style-name="T23"> </text:span></text:p>
            <text:p text:style-name="P2"/>
          </table:table-cell>
        </table:table-row>
        <table:table-row table:style-name="Table1.1">
          <table:table-cell table:style-name="Table1.A1" office:value-type="string">
            <text:list xml:id="list280751072" text:continue-numbering="true" text:style-name="WW8Num21">
              <text:list-item>
                <text:p text:style-name="P231">Zakon zavezuje (30. člen) računsko sodišče, da v primeru, če ugotovi obstoj prekrška ali kaznivega dejanja, mora podati <text:span text:style-name="T6">predlog za pregon oz. ovadbo državnemu tožilcu</text:span>. </text:p>
              </text:list-item>
            </text:list>
            <text:p text:style-name="P2"><text:s/></text:p>
            <text:p text:style-name="P46"><text:span text:style-name="T13">30. člen</text:span><text:line-break/><text:span text:style-name="T13">(predlogi sodniku za prekrške in ovadbe državnemu tožilcu)</text:span></text:p>
            <text:p text:style-name="P44"><text:span text:style-name="T22"><text:line-break/></text:span><text:span text:style-name="T14">Če utemeljeno sumi, da je bil storjen prekršek ali kaznivo dejanje, računsko sodišče predlaga uvedbo postopka zaradi prekrška oziroma vloži ovadbo.</text:span><text:span text:style-name="T23"> </text:span></text:p>
            <text:p text:style-name="P2"/>
          </table:table-cell>
        </table:table-row>
        <table:table-row table:style-name="Table1.1">
          <table:table-cell table:style-name="Table1.A1" office:value-type="string">
            <text:list xml:id="list1540847415" text:continue-numbering="true" text:style-name="WW8Num21">
              <text:list-item>
                <text:p text:style-name="P231">Revidirana oseba je dolžna v primeru ugotovljene nepravilnosti ali nesmotrnosti v določenem roku podati <text:span text:style-name="T3">odzivno poročilo</text:span> o tem, kaj je ukrenila (<text:span text:style-name="T3">porevizijski postopek</text:span> – 29. člen ZRacS-1)). To odzivno poročilo se nato pošlje vsem tistim, katerim je bilo posredovano tudi revizijsko poročilo (28/XVI. ZRacS-1).</text:p>
              </text:list-item>
            </text:list>
            <text:p text:style-name="P2"><text:s/></text:p>
            <text:p text:style-name="P46"><text:span text:style-name="T13">29. člen</text:span><text:line-break/><text:span text:style-name="T13">(porevizijski postopek)</text:span></text:p>
            <text:p text:style-name="P44"><text:span text:style-name="T22"><text:line-break/></text:span><text:span text:style-name="T14">(1) Uporabnik javnih sredstev, v čigar poslovanju so bile razkrite nepravilnosti ali nesmotrnosti, mora, razen v primeru iz tretjega odstavka tega člena, predložiti računskemu sodišču poročilo o odpravljanju razkritih nepravilnosti in nesmotrnosti (v nadaljnjem besedilu: odzivno poročilo). Predložiti ga mora v roku, ki ga določi računsko sodišče v mejah od 30 do 90 dni in začne teči naslednji dan po vročitvi revizijskega poročila uporabniku javnih sredstev.</text:span><text:span text:style-name="T23"><text:line-break/></text:span><text:span text:style-name="T14">(2) Odzivno poročilo potrdi odgovorna oseba uporabnika javnih sredstev s svojim podpisom in pečatom. Odzivno poročilo je uradna listina.</text:span><text:span text:style-name="T23"><text:line-break/></text:span><text:span text:style-name="T14">(3) Odzivno poročilo ni potrebno, če je v revizijskem poročilu navedeno, da so bili že med revizijskim postopkom sprejeti ustrezni ukrepi za odpravo razkritih nepravilnosti in nesmotrnosti.</text:span><text:span text:style-name="T23"><text:line-break/></text:span></text:p>
          </table:table-cell>
        </table:table-row>
        <table:table-row table:style-name="Table1.1">
          <table:table-cell table:style-name="Table1.A1" office:value-type="string">
            <text:list xml:id="list590772686" text:continue-list="list1411815407" text:style-name="WW8Num14">
              <text:list-item>
                <text:list>
                  <text:list-item>
                    <text:h text:style-name="P274" text:outline-level="2"><text:bookmark-start text:name="__RefHeading__105_494519826"/>Prisilna pridobitev v lastnino oseb javnega prava<text:bookmark-end text:name="__RefHeading__105_494519826"/></text:h>
                  </text:list-item>
                </text:list>
              </text:list-item>
            </text:list>
            <text:p text:style-name="Standard"/>
          </table:table-cell>
        </table:table-row>
        <table:table-row table:style-name="Table1.1">
          <table:table-cell table:style-name="Table1.A1" office:value-type="string">
            <text:list xml:id="list1549351440" text:continue-list="list1540847415" text:style-name="WW8Num21">
              <text:list-item>
                <text:p text:style-name="P231">V Sloveniji imamo lastninsko pravico, vendar pa ni absolutna. Vedno je omejena z družbenimi, <text:soft-page-break/>javnimi interesi.</text:p>
              </text:list-item>
            </text:list>
            <text:p text:style-name="P171">V 33. členu URS je zagotovljena pravica do zasebne lastnine in dedovanja: »<text:span text:style-name="T11">Zagotovljena je pravica do zasebne lastnine in dedovanja.</text:span>« </text:p>
            <text:p text:style-name="P171">Pravni promet je omejen, potrebno pa je omejiti tudi upravljanje in razpolaganje. Tudi uporaba je omejena (ne moremo kar tako uporabljati svoje lastnine). Pojavlja se vprašanje utemeljenosti obdavčevanja lastnine ('kakšen lastnik sem, če moram plačati davke'). </text:p>
            <text:p text:style-name="P171">Načini pridobitve lastninske pravice so:</text:p>
            <text:p text:style-name="P2"/>
            <text:list xml:id="list643511172" text:continue-list="list781028029" text:style-name="WW8Num16">
              <text:list-item>
                <text:list>
                  <text:list-item>
                    <text:p text:style-name="P136">pravni posel;</text:p>
                  </text:list-item>
                </text:list>
              </text:list-item>
            </text:list>
            <text:p text:style-name="P137"/>
            <text:list xml:id="list1103070835" text:continue-numbering="true" text:style-name="WW8Num16">
              <text:list-item>
                <text:list>
                  <text:list-item>
                    <text:p text:style-name="P136">dedovanje;</text:p>
                  </text:list-item>
                </text:list>
              </text:list-item>
            </text:list>
            <text:p text:style-name="P137"/>
            <text:list xml:id="list2079608905" text:continue-numbering="true" text:style-name="WW8Num16">
              <text:list-item>
                <text:list>
                  <text:list-item>
                    <text:p text:style-name="P136">sodna ali upravna odločba.</text:p>
                  </text:list-item>
                </text:list>
              </text:list-item>
            </text:list>
            <text:p text:style-name="P2"/>
          </table:table-cell>
        </table:table-row>
        <table:table-row table:style-name="Table1.1">
          <table:table-cell table:style-name="Table1.A1" office:value-type="string">
            <text:list xml:id="list2105373183" text:continue-list="list1549351440" text:style-name="WW8Num21">
              <text:list-item>
                <text:p text:style-name="P231">67. člen URS določa: »<text:span text:style-name="T11">Zakon določa način pridobivanja in uživanja lastnine tako, da je zagotovljena njena gospodarska, socialna in ekološka funkcija. Zakon določa način in pogoje dedovanja.</text:span>« Z 'ekološko funkcijo' je mišljeno spoštovanje varstva okolja, s 'socialno funkcijo' pa spoštovanje drugih ljudi pri pridobivanju in uživanju lastnine. Lastnina torej ni absolutna. Novost in unikatnost naše ustave je, da omenja ekološko funkcijo izrecno (druge države to upoštevajo prek širše interpretacije socialne funkcije). Pri zagotavljanju teh funkcij je potreben poseg v lastninsko svobodo. URS torej očitno izhaja iz obremenitev lastninske pravice, ne iz njenega varovanja. Na tem področju srečujemo dve javnopravni zadevi:</text:p>
              </text:list-item>
            </text:list>
            <text:p text:style-name="P2"/>
            <text:list xml:id="list1166006746" text:continue-numbering="true" text:style-name="WW8Num21">
              <text:list-item>
                <text:list>
                  <text:list-item>
                    <text:p text:style-name="P115">vprašanje <text:span text:style-name="T3">javnega dobra</text:span> – tu gre za javne koristi, javni interes; primera:</text:p>
                  </text:list-item>
                </text:list>
              </text:list-item>
            </text:list>
            <text:p text:style-name="P127"/>
            <text:list xml:id="list1344061731" text:continue-numbering="true" text:style-name="WW8Num21">
              <text:list-item>
                <text:list>
                  <text:list-item>
                    <text:list>
                      <text:list-item>
                        <text:p text:style-name="P5">po Zakonu o vodah (ZV-1) mora lastnik priobalnega zemljišča dopustiti prehod (to moti lastnika pri uživanju lastninske pravice) subjektom, ki skrbijo za to, da vode niso pretirano onesnažene; </text:p>
                      </text:list-item>
                    </text:list>
                  </text:list-item>
                </text:list>
              </text:list-item>
            </text:list>
            <text:p text:style-name="P142"/>
            <text:p text:style-name="P142"/>
            <text:list xml:id="list653440901" text:continue-numbering="true" text:style-name="WW8Num21">
              <text:list-item>
                <text:list>
                  <text:list-item>
                    <text:list>
                      <text:list-item>
                        <text:p text:style-name="P5">lastnik gozda je lastnik dreves v njem, pa lahko poseka samo to, kar mu dovolijo; poleg tega mora skrbeti za gozd; gozd je tudi primer tega, da lahko v Sloveniji uživamo plodove drugega; </text:p>
                      </text:list-item>
                    </text:list>
                  </text:list-item>
                </text:list>
              </text:list-item>
            </text:list>
            <text:p text:style-name="P119"/>
            <text:p text:style-name="P119"/>
            <text:list xml:id="list1953567094" text:continue-numbering="true" text:style-name="WW8Num21">
              <text:list-item>
                <text:list>
                  <text:list-item>
                    <text:p text:style-name="P115">vprašanje <text:span text:style-name="T3">razlastitve</text:span> – 69. člen URS: »<text:span text:style-name="T11">Lastninska pravica na nepremičnini se lahko v javno korist odvzame ali omeji proti nadomestilu v naravi ali proti odškodnini <text:s/>pod pogoji, ki jih določa zakon.</text:span>«</text:p>
                  </text:list-item>
                </text:list>
              </text:list-item>
            </text:list>
            <text:p text:style-name="P2"/>
          </table:table-cell>
        </table:table-row>
        <table:table-row table:style-name="Table1.1">
          <table:table-cell table:style-name="Table1.A1" office:value-type="string">
            <text:list xml:id="list1588681906" text:continue-numbering="true" text:style-name="WW8Num21">
              <text:list-item>
                <text:p text:style-name="P231">Dva primera za vprašanje javnega interesa (zapiski 2002/2003):</text:p>
              </text:list-item>
            </text:list>
            <text:p text:style-name="P2"/>
            <text:list xml:id="list1349425230" text:continue-numbering="true" text:style-name="WW8Num21">
              <text:list-item>
                <text:list>
                  <text:list-item>
                    <text:p text:style-name="P115">v Ljubljani je prišlo do ideje, da bi zgradili garažne hiše pod javnim dobrom, tj. pod parki, vendar občina v to še ni prepričana; kako globoko sega javno dobro? – pravna praznina!!!;</text:p>
                  </text:list-item>
                </text:list>
              </text:list-item>
            </text:list>
            <text:p text:style-name="P120"/>
            <text:list xml:id="list140835894" text:continue-numbering="true" text:style-name="WW8Num21">
              <text:list-item>
                <text:list>
                  <text:list-item>
                    <text:p text:style-name="P115">primer pri koncesijah: dve vrsti koncesij – ljudi moramo pokopati tako, kot je določila država, vsem mora biti zagotovljen enak dostop, zato ni mogoče vnaprej rezervirati; ponekod pa ponujajo podpis najemne pogodbe, ki je zasebnopravne narave (to ne gre, lahko pa bi šlo za koncesijo).</text:p>
                  </text:list-item>
                </text:list>
              </text:list-item>
            </text:list>
            <text:p text:style-name="P2"/>
          </table:table-cell>
        </table:table-row>
        <table:table-row table:style-name="Table1.1">
          <table:table-cell table:style-name="Table1.A1" office:value-type="string">
            <text:list xml:id="list495782152" text:continue-list="list590772686" text:style-name="WW8Num14">
              <text:list-item>
                <text:list>
                  <text:list-item>
                    <text:list>
                      <text:list-item>
                        <text:h text:style-name="P279" text:outline-level="3"><text:bookmark-start text:name="__RefHeading__107_494519826"/>Razlastitev<text:bookmark-end text:name="__RefHeading__107_494519826"/></text:h>
                      </text:list-item>
                    </text:list>
                  </text:list-item>
                </text:list>
              </text:list-item>
            </text:list>
            <text:p text:style-name="Standard"/>
          </table:table-cell>
        </table:table-row>
        <table:table-row table:style-name="Table1.1">
          <table:table-cell table:style-name="Table1.A1" office:value-type="string">
            <text:list xml:id="list1992724305" text:continue-list="list140835894" text:style-name="WW8Num21">
              <text:list-item>
                <text:p text:style-name="P231">69. člen URS: »<text:span text:style-name="T11">Lastninska pravica na nepremičnini se lahko v javno korist odvzame ali omeji proti nadomestilu v naravi ali proti odškodnini pod pogoji, ki jih določa zakon.</text:span>« Tu imamo dve podvrsti poseganja v lastninsko pravico:</text:p>
              </text:list-item>
            </text:list>
            <text:p text:style-name="P2"/>
            <text:list xml:id="list20028862061" text:style-name="WW8Num1">
              <text:list-item>
                <text:p text:style-name="P22"><text:soft-page-break/><text:span text:style-name="T3">odvzem lastninske pravice</text:span> – do razlastitve lahko pride samo na nepremičnini, če to zahteva javni interes (obstoj in ugotovitev javnega interesa), npr. zaradi gradnje avtoceste, ki je dobrina, pomembna za vse (posameznik se mora podrediti);</text:p>
              </text:list-item>
            </text:list>
            <text:p text:style-name="P105"/>
            <text:list xml:id="list1624330183" text:continue-numbering="true" text:style-name="WW8Num1">
              <text:list-item>
                <text:p text:style-name="P22"><text:span text:style-name="T3">omejitev lastninske pravice</text:span> – ponavadi to pomeni ustanovitev neke služnosti, ki pa jo je potrebno razlikovati od omejevanja lastninske svobode s strani zakonodajalca.</text:p>
              </text:list-item>
            </text:list>
            <text:p text:style-name="P29"/>
            <text:p text:style-name="P2">Pri obeh podvrstah gre za konkreten postopek, tj. postopek zoper konkretno osebo.</text:p>
            <text:p text:style-name="P27"/>
            <text:p text:style-name="P2">Pri institutu razlastitve (vključuje tako odvzem kot omejitev lastninske pravice na podlagi 69. člena URS) je pravica do odškodnine (kompenzacije) jasno določena. Gre za pravico lastnika do pravične odškodnine v naravi (drugo zemljišče) ali denarju. Težava je pri določanju pravične odškodnine (pravda).</text:p>
            <text:p text:style-name="P2"/>
          </table:table-cell>
        </table:table-row>
        <table:table-row table:style-name="Table1.1">
          <table:table-cell table:style-name="Table1.A1" office:value-type="string">
            <text:list xml:id="list1674465524" text:continue-list="list1992724305" text:style-name="WW8Num21">
              <text:list-item>
                <text:p text:style-name="P231">Elementi razlastitve po ustavi so torej:</text:p>
              </text:list-item>
            </text:list>
            <text:p text:style-name="P2"/>
            <text:list xml:id="list1662525979" text:continue-numbering="true" text:style-name="WW8Num21">
              <text:list-item>
                <text:list>
                  <text:list-item>
                    <text:p text:style-name="P115">lastninsko pravico je mogoče odvzeti ali omejiti;</text:p>
                  </text:list-item>
                </text:list>
              </text:list-item>
            </text:list>
            <text:p text:style-name="P123"/>
            <text:list xml:id="list1563325671" text:continue-numbering="true" text:style-name="WW8Num21">
              <text:list-item>
                <text:list>
                  <text:list-item>
                    <text:p text:style-name="P115">na nepremičnini;</text:p>
                  </text:list-item>
                </text:list>
              </text:list-item>
            </text:list>
            <text:p text:style-name="P123"/>
            <text:list xml:id="list1975458363" text:continue-numbering="true" text:style-name="WW8Num21">
              <text:list-item>
                <text:list>
                  <text:list-item>
                    <text:p text:style-name="P115">to je potrebno zaradi javne koristi;</text:p>
                  </text:list-item>
                </text:list>
              </text:list-item>
            </text:list>
            <text:p text:style-name="P123"/>
            <text:list xml:id="list698195470" text:continue-numbering="true" text:style-name="WW8Num21">
              <text:list-item>
                <text:list>
                  <text:list-item>
                    <text:p text:style-name="P115">proti nadomestilu v naravi ali odškodnini;</text:p>
                  </text:list-item>
                </text:list>
              </text:list-item>
            </text:list>
            <text:p text:style-name="P123"/>
            <text:list xml:id="list590188959" text:continue-numbering="true" text:style-name="WW8Num21">
              <text:list-item>
                <text:list>
                  <text:list-item>
                    <text:p text:style-name="P115">po postopku, ki ga določa zakon.</text:p>
                  </text:list-item>
                </text:list>
              </text:list-item>
            </text:list>
            <text:p text:style-name="P2"/>
          </table:table-cell>
        </table:table-row>
        <table:table-row table:style-name="Table1.1">
          <table:table-cell table:style-name="Table1.A1" office:value-type="string">
            <text:list xml:id="list409139475" text:continue-numbering="true" text:style-name="WW8Num21">
              <text:list-item>
                <text:p text:style-name="P231">O <text:span text:style-name="T3">posamični omejitvi lastninske pravice</text:span> govorimo, ko imamo neke splošne omejitve, ki jih določajo zakoni. Niso razlastitve, ampak omejitve zaradi ene od treh funkcij lastnine po 67. členu Ustave (67/I. URS: »<text:span text:style-name="T11">Zakon določa način pridobivanja in uživanja lastnine tako, da je zagotovljena njena gospodarska, socialna in ekološka funkcija.</text:span>«). Če pa ta omejitev nekoga bolj prizadene kot druge, gre za omejitev, ki ima podoben učinek kot razlastitev (v Nemčiji – doktrina <text:span text:style-name="T3">kvazirazlastitve</text:span> – odškodnina za pravno pravilno ravnanje (glej zgoraj, točko 154)).</text:p>
              </text:list-item>
            </text:list>
            <text:p text:style-name="P2"><text:s/></text:p>
            <text:p text:style-name="P2"/>
          </table:table-cell>
        </table:table-row>
        <table:table-row table:style-name="Table1.1">
          <table:table-cell table:style-name="Table1.A1" office:value-type="string">
            <text:list xml:id="list1035723057" text:continue-numbering="true" text:style-name="WW8Num21">
              <text:list-item>
                <text:p text:style-name="P231">Javna korist (javni interes) je določena:</text:p>
              </text:list-item>
            </text:list>
            <text:p text:style-name="P2"/>
            <text:list xml:id="list1007838486" text:continue-numbering="true" text:style-name="WW8Num21">
              <text:list-item>
                <text:list>
                  <text:list-item>
                    <text:p text:style-name="P169">z Zakonom o urejanju prostora (ZUreP-1);</text:p>
                  </text:list-item>
                </text:list>
              </text:list-item>
            </text:list>
            <text:p text:style-name="P177"/>
            <text:list xml:id="list1463429898" text:continue-numbering="true" text:style-name="WW8Num21">
              <text:list-item>
                <text:list>
                  <text:list-item>
                    <text:p text:style-name="P169">z drugimi zakoni.</text:p>
                  </text:list-item>
                </text:list>
              </text:list-item>
            </text:list>
            <text:p text:style-name="P119"/>
          </table:table-cell>
        </table:table-row>
        <table:table-row table:style-name="Table1.1">
          <table:table-cell table:style-name="Table1.A1" office:value-type="string">
            <text:list xml:id="list625458808" text:continue-numbering="true" text:style-name="WW8Num21">
              <text:list-item>
                <text:p text:style-name="P231"><text:span text:style-name="T3">Razlastitev</text:span> je instrument za odvzem in omejitev lastninske pravice v normalnih okoliščinah. Bistven je obstoj javnega interesa (kadar je javna korist tista, ki naj ima prednost pred zasebno). <text:span text:style-name="T3">Javni interes</text:span> določi zakon, pa tudi okoliščine razlastitve so lahko določene le z zakonom:</text:p>
              </text:list-item>
            </text:list>
            <text:p text:style-name="P2"/>
            <text:list xml:id="list185855361" text:continue-numbering="true" text:style-name="WW8Num21">
              <text:list-item>
                <text:list>
                  <text:list-item>
                    <text:p text:style-name="P115">Zakon o urejanju prostora (ZUreP-1) – splošno (93/V. ZUreP-1)– 93. člen določa, v katerih primerih je primerno, da posežemo v lastninsko pravico posameznika (ko se zasebni interes, tj. lastninska pravica posameznika, mora umakniti javni koristi); </text:p>
                  </text:list-item>
                </text:list>
              </text:list-item>
            </text:list>
            <text:p text:style-name="P103"/>
            <text:list xml:id="list1992199107" text:continue-numbering="true" text:style-name="WW8Num21">
              <text:list-item>
                <text:list>
                  <text:list-item>
                    <text:p text:style-name="P115">posebni zakoni – tu ni urejena razlastitev – podlaga je določba o pridobitvi lastninske pravice z odločbo (glej spodaj 88/III. ZON; 93/V. ZUreP-1); ti posebni zakoni so:</text:p>
                  </text:list-item>
                </text:list>
              </text:list-item>
            </text:list>
            <text:p text:style-name="P2"/>
            <text:list xml:id="list875567475" text:continue-numbering="true" text:style-name="WW8Num21">
              <text:list-item>
                <text:list>
                  <text:list-item>
                    <text:list>
                      <text:list-item>
                        <text:p text:style-name="P192">Zakon o telekomunikacijah;</text:p>
                      </text:list-item>
                      <text:list-item>
                        <text:p text:style-name="P192">Zakon o rudarstvu;</text:p>
                      </text:list-item>
                      <text:list-item>
                        <text:p text:style-name="P192">Zakon o javnih cestah;</text:p>
                      </text:list-item>
                      <text:list-item>
                        <text:p text:style-name="P192">Zakon o železniškem prometu;</text:p>
                      </text:list-item>
                      <text:list-item>
                        <text:p text:style-name="P192">Stvarnopravni zakonik – služnosti;</text:p>
                      </text:list-item>
                      <text:list-item>
                        <text:p text:style-name="P192">Zakon o ohranjanju narave (ZON) – 88. člen.</text:p>
                      </text:list-item>
                    </text:list>
                  </text:list-item>
                </text:list>
              </text:list-item>
            </text:list>
            <text:p text:style-name="P144"><text:soft-page-break/></text:p>
            <text:p text:style-name="P2">Zakon mora določiti tudi postopek za razlastitev – upravni postopek je neprimeren, ker varuje posameznika v razmerju do države, ne ureja pa posegov države oz. razlastitvenih upravičencev.</text:p>
            <text:p text:style-name="P46"><text:span text:style-name="T13">93. člen ZUreP-1</text:span><text:line-break/><text:span text:style-name="T13">(namen razlastitve - javna korist)</text:span></text:p>
            <text:p text:style-name="P225"><text:line-break/>(1) Ob pogojih iz 92. člena tega zakona se nepremičnina lahko razlasti za naslednje namene: <text:line-break/>1. za gradnjo ali prevzem objektov oziroma zemljišč gospodarske javne infrastrukture;<text:line-break/>2. za gradnjo ali prevzem objektov oziroma zemljišč za potrebe obrambe države, državnih rezerv, varnosti državljanov in njihovega premoženja ter varstva pred naravnimi in drugimi nesrečami;<text:line-break/>3. za rekonstrukcije in rušitve po predpisih o graditvi objektov na objektih iz prvih dveh točk tega odstavka.<text:line-break/>(2) Ob pogojih iz 92. člena tega zakona se nepremičnina lahko razlasti tudi za naslednje namene:<text:line-break/>1. za gradnjo ali prevzem objektov oziroma zemljišč za potrebe izvajanja javnih služb na področju zdravstva, vzgoje, šolstva, kulture, znanosti in raziskovanja ter socialnega varstva;<text:line-break/>2. za gradnjo socialnih in neprofitnih stanovanj; <text:line-break/>3. za rekonstrukcije in rušitve po predpisih o graditvi objektov na objektih iz prvih dveh točk tega odstavka.<text:line-break/>(3) Šteje se, da je javna korist za nepremičnine iz prvega odstavka tega člena izkazana, če so predvidene v državnem oziroma občinskem lokacijskem načrtu. V primerih iz 3. točke prvega odstavka tega člena se šteje, da je javna korist izkazana tudi, kadar je načrtovana rekonstrukcija oziroma rušitev v skladu s prostorskim redom občine. <text:line-break/>(4) V primerih iz drugega odstavka tega člena mora vlada oziroma občinski svet poleg pogojev iz prejšnjega odstavka s sklepom tudi ugotoviti, da je gradnja oziroma rekonstrukcija predvidena v javno korist.<text:line-break/>(5) Ne glede na določbe tega člena, se nepremičnine lahko razlastijo za namene, ki jih določajo drugi zakoni. V tem primeru se za postopek razlastitve in omejitve lastninske pravice ter za odškodnino uporabljajo določbe tega zakona, če zakon ne določa drugače.</text:p>
            <text:p text:style-name="P43"><text:s/><text:span text:style-name="T30">88. člen ZON<text:line-break/>(razlastitev v interesu ohranjanja narave)</text:span></text:p>
            <text:p text:style-name="P44"><text:span text:style-name="T22"><text:line-break/></text:span><text:span text:style-name="T23">(1) Lastninska ali druga stvarna pravica na nepremičninah se v javno korist lahko odvzame ali omeji, kadar je to potrebno zaradi varstva naravnih vrednot ali doseganja namena ustanovitve zavarovanega območja.<text:line-break/>(3) Lastninska ali druga stvarna pravica se odvzame ali omeji po postopku in na način, ki ga določa zakon, ki ureja razlastitev nepremičnin, če ta zakon ne določa drugače.</text:span></text:p>
            <text:p text:style-name="P2"/>
            <text:p text:style-name="P2"/>
          </table:table-cell>
        </table:table-row>
        <table:table-row table:style-name="Table1.1">
          <table:table-cell table:style-name="Table1.A1" office:value-type="string">
            <text:list xml:id="list1696060371" text:continue-numbering="true" text:style-name="WW8Num21">
              <text:list-item>
                <text:p text:style-name="P231">Imamo torej dve vrsti javne koristi (zapiski 2002/2003):</text:p>
              </text:list-item>
            </text:list>
            <text:p text:style-name="P2"/>
            <text:list xml:id="list404845740" text:continue-numbering="true" text:style-name="WW8Num21">
              <text:list-item>
                <text:list>
                  <text:list-item>
                    <text:p text:style-name="P115">potrebe gradnje, rekonstrukcije, rušitve gospodarske javne infrastrukture, objektov za obrambo države, varstvo pred poplavami ali objektov za zagotavljanje rezerv;</text:p>
                  </text:list-item>
                </text:list>
              </text:list-item>
            </text:list>
            <text:p text:style-name="P120"/>
            <text:list xml:id="list246792863" text:continue-numbering="true" text:style-name="WW8Num21">
              <text:list-item>
                <text:list>
                  <text:list-item>
                    <text:p text:style-name="P115">nepremičnine, ki so potrebne za družbene javne službe (zdravstvo, šolstvo, socialno varstvo) in za gradnjo socialnih, neprofitnih stanovanj.</text:p>
                  </text:list-item>
                </text:list>
              </text:list-item>
            </text:list>
            <text:p text:style-name="P29"/>
            <text:p text:style-name="P2">Ta korist:</text:p>
            <text:p text:style-name="P35"/>
            <text:list xml:id="list161445490" text:continue-list="list1839910592" text:style-name="WW8Num8">
              <text:list-item>
                <text:list>
                  <text:list-item>
                    <text:list>
                      <text:list-item>
                        <text:p text:style-name="P211">ugotovljena, 'določena' s sprejetjem lokacijskega načrta, ki to (gradnjo, rušenje,..) predvideva;</text:p>
                      </text:list-item>
                    </text:list>
                  </text:list-item>
                </text:list>
              </text:list-item>
            </text:list>
            <text:p text:style-name="P27"/>
            <text:list xml:id="list1477274171" text:continue-numbering="true" text:style-name="WW8Num8">
              <text:list-item>
                <text:list>
                  <text:list-item>
                    <text:list>
                      <text:list-item>
                        <text:p text:style-name="P211">s posebnim aktom (sklepom) vlade ali občinskega sveta o ugotovitvi javne koristi.</text:p>
                      </text:list-item>
                    </text:list>
                  </text:list-item>
                </text:list>
              </text:list-item>
            </text:list>
            <text:p text:style-name="P2"/>
          </table:table-cell>
        </table:table-row>
        <table:table-row table:style-name="Table1.1">
          <table:table-cell table:style-name="Table1.A1" office:value-type="string">
            <text:list xml:id="list148275715" text:continue-list="list246792863" text:style-name="WW8Num21">
              <text:list-item>
                <text:p text:style-name="P231">Razlastitev ni dopustna, če:</text:p>
              </text:list-item>
            </text:list>
            <text:p text:style-name="P2"/>
            <text:list xml:id="list88692621" text:continue-numbering="true" text:style-name="WW8Num21">
              <text:list-item>
                <text:list>
                  <text:list-item>
                    <text:p text:style-name="P115">razlastitveni upravičenec razpolaga z drugo nepremičnino za zadovoljitev potreb;</text:p>
                  </text:list-item>
                </text:list>
              </text:list-item>
            </text:list>
            <text:p text:style-name="P105"><text:s/></text:p>
            <text:list xml:id="list465154864" text:continue-numbering="true" text:style-name="WW8Num21">
              <text:list-item>
                <text:list>
                  <text:list-item>
                    <text:p text:style-name="P115">razlastitev ni nujna (po kriteriju sorazmernosti (ali je razlastitev v sorazmerju z javno koristjo) v konkretnem primeru).</text:p>
                  </text:list-item>
                </text:list>
              </text:list-item>
            </text:list>
            <text:p text:style-name="P119"/>
          </table:table-cell>
        </table:table-row>
        <table:table-row table:style-name="Table1.1">
          <table:table-cell table:style-name="Table1.A1" office:value-type="string">
            <text:list xml:id="list1461695042" text:continue-numbering="true" text:style-name="WW8Num21">
              <text:list-item>
                <text:p text:style-name="P231">Zakon določa, kdo je (94/I., II. ZUreP-1):</text:p>
              </text:list-item>
            </text:list>
            <text:p text:style-name="P2"/>
            <text:list xml:id="list711491117" text:continue-numbering="true" text:style-name="WW8Num21">
              <text:list-item>
                <text:list>
                  <text:list-item>
                    <text:p text:style-name="P115"><text:span text:style-name="T3">razlastitveni upravičenec</text:span> – država, občina ali subjekt, ki ga kot razlastitvenega upravičenca določa poseben zakon (Zakon o telekomunikacijah določa operaterja);</text:p>
                  </text:list-item>
                </text:list>
              </text:list-item>
            </text:list>
            <text:p text:style-name="P105"/>
            <text:list xml:id="list240595905" text:continue-numbering="true" text:style-name="WW8Num21">
              <text:list-item>
                <text:list>
                  <text:list-item>
                    <text:p text:style-name="P115"><text:span text:style-name="T3">razlastitveni zavezanec (razlaščenec)</text:span> – katerakoli fizična ali pravna oseba, razen države, ki ima v lasti nepremičnino, ki je predmet razlastitve; dobi odškodnino (bolj primeren izraz bi bil <text:soft-page-break/>nadomestilo, ker organ ne deluje nezakonito).</text:p>
                  </text:list-item>
                </text:list>
              </text:list-item>
            </text:list>
            <text:p text:style-name="P2"/>
            <text:p text:style-name="P57">94. člen<text:line-break/>(razlastitveni upravičenec in razlastitveni zavezanec)</text:p>
            <text:p text:style-name="P44"><text:span text:style-name="T18"><text:line-break/></text:span><text:span text:style-name="T14">(1) Razlastitveni upravičenec je država, če se razlastitev izvaja za namene gradnje iz 93. člena tega zakona iz državne pristojnosti ter na podlagi državnega lokacijskega načrta ali lokacijskega načrta iz 16. člena tega zakona, oziroma občina, če se razlastitev izvaja za namene gradnje iz 93. člena tega zakona iz občinske pristojnosti ter na podlagi občinskega lokacijskega načrta ali prostorskega reda občine. <text:line-break/>(2) Razlastitveni zavezanec je fizična ali pravna oseba, ki ima v lasti nepremičnino, ki je predmet razlastitve. Razlastitveni zavezanec je lahko tudi oseba javnega prava, razen države.</text:span><text:span text:style-name="T32"><text:line-break/></text:span></text:p>
          </table:table-cell>
        </table:table-row>
        <table:table-row table:style-name="Table1.1">
          <table:table-cell table:style-name="Table1.A1" office:value-type="string">
            <text:list xml:id="list872250895" text:continue-numbering="true" text:style-name="WW8Num21">
              <text:list-item>
                <text:p text:style-name="P231">Razlastitev je skrajni ukrep, zanj mora veljati <text:span text:style-name="T3">načelo sorazmernosti</text:span>, javni interes mora odtehtati pravico, ki jo prizadene. Razlastitev torej samo, če ni drugih možnosti:</text:p>
              </text:list-item>
            </text:list>
            <text:p text:style-name="P2"/>
            <text:list xml:id="list2030273942" text:continue-numbering="true" text:style-name="WW8Num21">
              <text:list-item>
                <text:list>
                  <text:list-item>
                    <text:p text:style-name="P115"><text:span text:style-name="T3">omejitev lastninske pravice</text:span>;</text:p>
                  </text:list-item>
                </text:list>
              </text:list-item>
            </text:list>
            <text:p text:style-name="P103"/>
            <text:p text:style-name="P103"/>
            <text:list xml:id="list350789395" text:continue-numbering="true" text:style-name="WW8Num21">
              <text:list-item>
                <text:list>
                  <text:list-item>
                    <text:p text:style-name="P115"><text:span text:style-name="T3">sporazum strank o prenosu lastninske pravice</text:span> (prodajna pogodba + vpis v zemljiško knjigo);</text:p>
                  </text:list-item>
                </text:list>
              </text:list-item>
            </text:list>
            <text:p text:style-name="P2"/>
            <text:list xml:id="list1337390642" text:continue-numbering="true" text:style-name="WW8Num21">
              <text:list-item>
                <text:list>
                  <text:list-item>
                    <text:p text:style-name="P115"><text:span text:style-name="T3">poravnava</text:span>;</text:p>
                  </text:list-item>
                </text:list>
              </text:list-item>
            </text:list>
            <text:p text:style-name="P2"/>
            <text:list xml:id="list1844872194" text:continue-numbering="true" text:style-name="WW8Num21">
              <text:list-item>
                <text:list>
                  <text:list-item>
                    <text:p text:style-name="P115"><text:span text:style-name="T6">prostorski ukrepi po ZUreP-1</text:span>:</text:p>
                  </text:list-item>
                </text:list>
              </text:list-item>
            </text:list>
            <text:p text:style-name="P27"/>
            <text:list xml:id="list1944477173" text:continue-numbering="true" text:style-name="WW8Num21">
              <text:list-item>
                <text:list>
                  <text:list-item>
                    <text:list>
                      <text:list-item>
                        <text:p text:style-name="P134"><text:span text:style-name="T3">začasni ukrepi za zavarovanje urejanja prostora</text:span> (81. - 84. ZureP-1);</text:p>
                      </text:list-item>
                    </text:list>
                  </text:list-item>
                </text:list>
              </text:list-item>
            </text:list>
            <text:p text:style-name="P196"/>
            <text:list xml:id="list833730114" text:continue-numbering="true" text:style-name="WW8Num21">
              <text:list-item>
                <text:list>
                  <text:list-item>
                    <text:list>
                      <text:list-item>
                        <text:p text:style-name="P134"><text:span text:style-name="T3">zakonita predkupna pravica občine</text:span> – <text:s/>bila je že v Zakonu o stavbnih zemljiščih – <text:s/>85. – 91. člen ZureP-1: občina z odlokom določi območje, kjer ima zakonito predkupno pravico; a zakon določa izjeme, ko je predkupna pravica občine izključena (86. člen ZureP-1); notar tudi ne sme overiti pogodbe, če je bil neustrezen predhodni postopek (89. člen); občina, ki uveljavi predkupno pravico, se mora zavezati, da bo s tem zemljiščem nekaj naredila (ali poskrbeti, da bo to storil nadaljnji kupec – 90. člen ZureP-1).</text:p>
                      </text:list-item>
                    </text:list>
                  </text:list-item>
                </text:list>
              </text:list-item>
            </text:list>
            <text:p text:style-name="P41"/>
            <text:p text:style-name="P46">81. člen<text:line-break/>(<text:span text:style-name="T13">namen začasnih ukrepov)</text:span></text:p>
            <text:p text:style-name="P59"><text:span text:style-name="T22"><text:line-break/></text:span><text:span text:style-name="T23">(1) Vlada lahko z uredbo oziroma občinski svet lahko z odlokom za določeno območje sprejme začasne ukrepe za zavarovanje urejanja prostora (v nadaljnjem besedilu: začasni ukrep), če obstaja utemeljena nevarnost, da bo sicer izvedba prostorske ureditve onemogočena ali močno otežena oziroma, da se bodo bistveno zvišali stroški njene izvedbe, ali da bodo za njeno izvedbo potrebni znatno povečani posegi v pravice in pravne koristi lastnikov nepremičnin in drugih prizadetih subjektov.<text:line-break/></text:span></text:p>
            <text:p text:style-name="P57">85. člen<text:line-break/>(območje predkupne pravice)</text:p>
            <text:p text:style-name="P59"><text:span text:style-name="T22"><text:line-break/></text:span><text:span text:style-name="T23">(1) Občina lahko z odlokom določi območje predkupne pravice občine na nepremičninah na celotnem območju poselitve in na območju obstoječih oziroma predvidenih infrastrukturnih omrežij in objektov izven poselitvenih območij ali na delu teh območij, če ni s tem zakonom določeno drugače. </text:span></text:p>
            <text:p text:style-name="P49"/>
            <text:p text:style-name="P57">89. člen<text:line-break/>(pogodba)</text:p>
            <text:p text:style-name="P226"><text:span text:style-name="T22"><text:line-break/></text:span><text:span text:style-name="T23">(1) Notar ne sme overiti podpisa prodajalca na kupoprodajni pogodbi, če prodajalec ne predloži potrdila iz 87. člena oziroma izjave iz 88. člena tega zakona, da občina ne uveljavlja predkupne pravice oziroma, da ni zainteresirana za nakup nepremičnine. <text:line-break/>(4) Pogodba, sklenjena v nasprotju z določbami tega zakona o predkupni pravici občine, je nična.</text:span></text:p>
            <text:p text:style-name="P57">90. člen<text:line-break/>(prodaja nepremičnine)</text:p>
            <text:p text:style-name="P59"><text:span text:style-name="T22"><text:line-break/></text:span><text:span text:style-name="T23">Občina mora ob prodaji nepremičnine, ki jo je pridobila na podlagi uveljavitve predkupne pravice ali z razlastitvijo, zahtevati od kupca, da se zaveže, da bo v določenem roku zgradil objekt, določen v prostorskem aktu. Če kupec v določenem roku objekta ne izgradi, lahko občina pogodbo razdre. Sankcije za neizvršene pogodbene obveznosti kupec in občina določita v pogodbi.</text:span></text:p>
            <text:p text:style-name="P44"/>
          </table:table-cell>
        </table:table-row>
        <text:soft-page-break/>
        <table:table-row table:style-name="Table1.1">
          <table:table-cell table:style-name="Table1.A1" office:value-type="string">
            <text:list xml:id="list1329272120" text:continue-numbering="true" text:style-name="WW8Num21">
              <text:list-item>
                <text:p text:style-name="P231">Predkupna pravica občine je izključena (86. člen ZureP-1):</text:p>
              </text:list-item>
            </text:list>
            <text:p text:style-name="P2"/>
            <text:list xml:id="list1329676791" text:continue-numbering="true" text:style-name="WW8Num21">
              <text:list-item>
                <text:list>
                  <text:list-item>
                    <text:p text:style-name="P115">kadar se zemljišče prodaja ali podarja zakoncu, zunajzakonskemu partnerju, posvojencu, posvojitelju ali sorodniku v ravni vrsti;</text:p>
                  </text:list-item>
                </text:list>
              </text:list-item>
            </text:list>
            <text:p text:style-name="P105"/>
            <text:list xml:id="list631062424" text:continue-numbering="true" text:style-name="WW8Num21">
              <text:list-item>
                <text:list>
                  <text:list-item>
                    <text:p text:style-name="P115">če je kupec država, oseba javnega prava, ki jo je ustanovila država, izvajalec javne službe, investitor infrastrukture iz 91. člena ZureP-1 (glej spodaj).</text:p>
                  </text:list-item>
                </text:list>
              </text:list-item>
            </text:list>
            <text:p text:style-name="P46"/>
            <text:p text:style-name="P46"/>
            <text:p text:style-name="P57">86. člen<text:line-break/>(izključitev predkupne pravice)</text:p>
            <text:p text:style-name="P59"><text:span text:style-name="T22"><text:line-break/></text:span><text:span text:style-name="T23">Predkupna pravica občine je izključena:<text:line-break/>1. če lastnik proda ali podari nepremičnino svojemu zakoncu ali osebi, s katero živi v zunajzakonski skupnosti, oziroma svojemu sorodniku v ravni vrsti, posvojitelju ali posvojencu;<text:line-break/>2. če je kupec država, oseba javnega prava, ki jo je ustanovila država, ali izvajalec državne javne službe, kakor tudi investitor infrastrukture iz 91. člena tega zakona.</text:span></text:p>
            <text:p text:style-name="P52"/>
            <text:p text:style-name="P57">91. člen<text:line-break/>(posebnosti)</text:p>
            <text:p text:style-name="P56"><text:line-break/>Občina lahko proda nepremičnino iz prejšnjega člena s sklenitvijo neposredne pogodbe ali jo odda po predpisih o razpolaganju s premoženjem:<text:line-break/>1. za gradnjo objektov za potrebe javne uprave, pravosodja, obrambe in državnih rezerv;<text:line-break/>2. za gradnjo objektov gospodarske javne infrastrukture in objektov, ki služijo varstvu pred naravnimi in drugimi nesrečami;<text:line-break/>3. za gradnjo objektov za potrebe zdravstva, socialnega varstva, šolstva, kulture, znanosti, športa; <text:line-break/>4. za gradnjo socialnih in neprofitnih stanovanj;<text:line-break/>5. za rekonstrukcijo poškodovanih, dotrajanih ali porušenih objektov iz prve do četrte točke tega člena ter za prenovo območij iz 133. člena tega zakona;<text:line-break/>6. za zemljišča, ki so potrebna za smotrno izkoriščanje ali zaokrožitev gradbenih parcel, na katerih so obstoječi objekti.<text:line-break/></text:p>
          </table:table-cell>
        </table:table-row>
        <table:table-row table:style-name="Table1.1">
          <table:table-cell table:style-name="Table1.A1" office:value-type="string">
            <text:list xml:id="list1996825186" text:continue-numbering="true" text:style-name="WW8Num21">
              <text:list-item>
                <text:p text:style-name="P231">Kot že rečeno, ločimo (92/I. ZureP-1):</text:p>
              </text:list-item>
            </text:list>
            <text:p text:style-name="P2"/>
            <text:list xml:id="list1889223345" text:continue-numbering="true" text:style-name="WW8Num21">
              <text:list-item>
                <text:list>
                  <text:list-item>
                    <text:p text:style-name="P115"><text:span text:style-name="T3">razlastitev</text:span> – odvzem proti odškodnini ali nadomestilu v naravi;</text:p>
                  </text:list-item>
                </text:list>
              </text:list-item>
            </text:list>
            <text:p text:style-name="P103"/>
            <text:list xml:id="list1009559495" text:continue-numbering="true" text:style-name="WW8Num21">
              <text:list-item>
                <text:list>
                  <text:list-item>
                    <text:p text:style-name="P115"><text:span text:style-name="T3">omejitev</text:span>:</text:p>
                  </text:list-item>
                </text:list>
              </text:list-item>
            </text:list>
            <text:p text:style-name="P27"/>
            <text:p text:style-name="P120"/>
            <text:list xml:id="list854422190" text:continue-numbering="true" text:style-name="WW8Num21">
              <text:list-item>
                <text:list>
                  <text:list-item>
                    <text:list>
                      <text:list-item>
                        <text:p text:style-name="P134"><text:span text:style-name="T6">obremenitev z začasno ali trajno služnostjo</text:span>;</text:p>
                      </text:list-item>
                    </text:list>
                  </text:list-item>
                </text:list>
              </text:list-item>
            </text:list>
            <text:p text:style-name="P140"/>
            <text:list xml:id="list718935778" text:continue-numbering="true" text:style-name="WW8Num21">
              <text:list-item>
                <text:list>
                  <text:list-item>
                    <text:list>
                      <text:list-item>
                        <text:p text:style-name="P134"><text:span text:style-name="T6">omejitev s pravico uporabe za določen čas</text:span>.</text:p>
                      </text:list-item>
                    </text:list>
                  </text:list-item>
                </text:list>
              </text:list-item>
            </text:list>
            <text:p text:style-name="P2"/>
            <text:p text:style-name="P141"/>
            <text:p text:style-name="P57">92. člen<text:line-break/>(dopustnost razlastitve in omejitve lastninske pravice)</text:p>
            <text:p text:style-name="P59"><text:span text:style-name="T22"><text:line-break/></text:span><text:span text:style-name="T23">(1) Lastninska pravica na nepremičnini se lahko odvzame proti odškodnini ali nadomestilu v naravi (v nadaljnjem besedilu: razlastitev) ali omeji s pravico uporabe za določen čas, kakor tudi obremeni z začasno ali trajno služnostjo. <text:line-break/>(2) Razlastitev ter omejitev ali obremenitev lastninske pravice je dopustna le v javno korist in pod pogojem, da je za dosego javne koristi nujno potrebna in da je javna korist razlastitvenega namena v sorazmerju s posegom v zasebno lastnino.<text:line-break/></text:span></text:p>
          </table:table-cell>
        </table:table-row>
        <table:table-row table:style-name="Table1.1">
          <table:table-cell table:style-name="Table1.A1" office:value-type="string">
            <text:list xml:id="list294863340" text:continue-numbering="true" text:style-name="WW8Num21">
              <text:list-item>
                <text:p text:style-name="P231">Za razlastitev potrebujemo:</text:p>
              </text:list-item>
            </text:list>
            <text:p text:style-name="P2"/>
            <text:list xml:id="list1449238594" text:continue-numbering="true" text:style-name="WW8Num21">
              <text:list-item>
                <text:list>
                  <text:list-item>
                    <text:p text:style-name="P5">razlastitvenega upravičenca in razlaščenca;</text:p>
                  </text:list-item>
                </text:list>
              </text:list-item>
            </text:list>
            <text:p text:style-name="P123"/>
            <text:list xml:id="list874148735" text:continue-numbering="true" text:style-name="WW8Num21">
              <text:list-item>
                <text:list>
                  <text:list-item>
                    <text:p text:style-name="P5">organ, ki o tem odloča.</text:p>
                  </text:list-item>
                </text:list>
              </text:list-item>
            </text:list>
            <text:p text:style-name="P119"/>
            <text:p text:style-name="P2">Na začetku smo imeli odvzem lastninske pravice s <text:span text:style-name="T6">političnimi ukrepi</text:span> (brez obrazložitve). </text:p>
            <text:p text:style-name="P27"/>
            <text:p text:style-name="P2">Sčasoma pride do <text:span text:style-name="T6">redne upravne poti</text:span>, nato pa smo ugotovili, da to ni dobro, ker upravni organi ne sodijo, pa tudi ni zaupanja, nepristranskosti (ker mora izpolniti neko nalogo!). Prišlo je do tega, da se bo odločalo v <text:span text:style-name="T3">nepravdnem postopku</text:span>, vendar pa je po naravi stvari to spor.</text:p>
            <text:p text:style-name="P27"/>
            <text:p text:style-name="P2">Nov zakon je drugače določil postopek razlastitve - če ni soglasja, lahko v samem postopku razlastitve, za katerega potrebujemo <text:span text:style-name="T3">razlastitveni akt</text:span>, naknadno pride do sporazuma o tem, kaj se bo zgodilo zaradi razlastitve. Če želijo razlaščencu odvzeti večino lastnine, je lahko zavezanec tudi upravičen, da <text:soft-page-break/>zahteva razlastitev, ampak samo, kadar gre za preostali del lastnine.</text:p>
            <text:p text:style-name="P2"><text:s/></text:p>
          </table:table-cell>
        </table:table-row>
        <table:table-row table:style-name="Table1.1">
          <table:table-cell table:style-name="Table1.A1" office:value-type="string">
            <text:list xml:id="list108936394" text:continue-numbering="true" text:style-name="WW8Num21">
              <text:list-item>
                <text:p text:style-name="P231">Glavne faze postopka razlastitve so:</text:p>
              </text:list-item>
            </text:list>
            <text:p text:style-name="P2"/>
            <text:list xml:id="list146680016" text:continue-numbering="true" text:style-name="WW8Num21">
              <text:list-item>
                <text:list>
                  <text:list-item>
                    <text:p text:style-name="P115">ugotovitev javne koristi v posamičnem primeru;</text:p>
                  </text:list-item>
                </text:list>
              </text:list-item>
            </text:list>
            <text:p text:style-name="P120"/>
            <text:list xml:id="list392083053" text:continue-numbering="true" text:style-name="WW8Num21">
              <text:list-item>
                <text:list>
                  <text:list-item>
                    <text:p text:style-name="P115">odvzem ali omejitev lastninske pravice;</text:p>
                  </text:list-item>
                </text:list>
              </text:list-item>
            </text:list>
            <text:p text:style-name="P120"/>
            <text:list xml:id="list483139729" text:continue-numbering="true" text:style-name="WW8Num21">
              <text:list-item>
                <text:list>
                  <text:list-item>
                    <text:p text:style-name="P115">določitev nadomestila ali odškodnine.</text:p>
                  </text:list-item>
                </text:list>
              </text:list-item>
            </text:list>
            <text:p text:style-name="P2"/>
          </table:table-cell>
        </table:table-row>
        <table:table-row table:style-name="Table1.1">
          <table:table-cell table:style-name="Table1.A1" office:value-type="string">
            <text:list xml:id="list362830474" text:continue-numbering="true" text:style-name="WW8Num21">
              <text:list-item>
                <text:p text:style-name="P231">Postopek razlastitve (95. - 104. ZUreP-1):</text:p>
              </text:list-item>
            </text:list>
            <text:p text:style-name="P2"/>
            <text:list xml:id="list522886139" text:continue-numbering="true" text:style-name="WW8Num21">
              <text:list-item>
                <text:list>
                  <text:list-item>
                    <text:p text:style-name="P115">najprej mora razlastitveni upravičenec podati lastniku nepremičnine <text:span text:style-name="T3">ponudbo za odkup</text:span> le-te (96.), tj. ponudbo za sklenitev pogodbe, ki bi nadomestila razlastitev; če v 30 dneh ne pridobi nepremičnine s sklenitvijo pogodbe;</text:p>
                  </text:list-item>
                </text:list>
              </text:list-item>
            </text:list>
            <text:p text:style-name="P105"/>
            <text:list xml:id="list1929771495" text:continue-numbering="true" text:style-name="WW8Num21">
              <text:list-item>
                <text:list>
                  <text:list-item>
                    <text:p text:style-name="P115">vložitev <text:span text:style-name="T3">zahteve</text:span> razlastitvenega upravičenca – 95/I.; posebnost v razmerju z ZUP: določene sestavine vloge (98/I. - tudi ponudba za odkup iz 96. člena); </text:p>
                  </text:list-item>
                </text:list>
              </text:list-item>
            </text:list>
            <text:p text:style-name="P27"/>
            <text:list xml:id="list480463785" text:continue-numbering="true" text:style-name="WW8Num21">
              <text:list-item>
                <text:list>
                  <text:list-item>
                    <text:p text:style-name="P115">o zahtevi odloča <text:span text:style-name="T25">odločajo v </text:span><text:span text:style-name="T31">upravnem postopku</text:span><text:span text:style-name="T25"> na prvi stopnji upravne enote ter na drugi stopnji Ministrstvo za okolje in prostor, razen če je z drugim zakonom določena drugačna ureditev – 96. člen;</text:span></text:p>
                  </text:list-item>
                </text:list>
              </text:list-item>
            </text:list>
            <text:p text:style-name="P27"/>
            <text:list xml:id="list580936355" text:continue-numbering="true" text:style-name="WW8Num21">
              <text:list-item>
                <text:list>
                  <text:list-item>
                    <text:p text:style-name="P115">zavezanec lahko v primeru, da samo del nepremičnine zanj nima gospodarskega pomena, zahteva, da se odkupi celotno zemljišče – 99/I. (<text:span text:style-name="T3">prevzem preostalih nepremičnin</text:span>);</text:p>
                  </text:list-item>
                </text:list>
              </text:list-item>
            </text:list>
            <text:p text:style-name="P120"/>
            <text:list xml:id="list216800307" text:continue-numbering="true" text:style-name="WW8Num21">
              <text:list-item>
                <text:list>
                  <text:list-item>
                    <text:p text:style-name="P115">o uvedbi različnih postopkov se odloči z <text:span text:style-name="T3">odločbo</text:span> (to je posebnost!; ugotovi se, ali so pogoji za uvedbo postopka; ugotovi se, da je podan javni interes – 100/I.), to se zaznamuje v zemljiški knjigi – 100/II.; omejen je promet s to nepremičnino (<text:span text:style-name="T6">ničnost posla</text:span> – 100/III.); napram tej odločbi o uvedbi postopka razlastitve so možna vsa pravna sredstva;</text:p>
                  </text:list-item>
                </text:list>
              </text:list-item>
            </text:list>
            <text:p text:style-name="P27"/>
            <text:list xml:id="list1911516422" text:continue-numbering="true" text:style-name="WW8Num21">
              <text:list-item>
                <text:list>
                  <text:list-item>
                    <text:p text:style-name="P117">upravni organ odloči o razlastitvi z odločbo po izvedenem ugotovitvenem postopku – 102/I.;</text:p>
                  </text:list-item>
                </text:list>
              </text:list-item>
            </text:list>
            <text:p text:style-name="P27"/>
            <text:list xml:id="list1261785067" text:continue-numbering="true" text:style-name="WW8Num21">
              <text:list-item>
                <text:list>
                  <text:list-item>
                    <text:p text:style-name="P115"><text:span text:style-name="T25">razlastitveni upravičenec pridobi lastninsko pravico na nepremičnini</text:span> <text:span text:style-name="T25">s pravnomočno odločbo o razlastitvi ali na podlagi pravnomočne odločbe oziroma sporazuma iz 106. člena tega zakona – 103. člen;</text:span></text:p>
                  </text:list-item>
                </text:list>
              </text:list-item>
            </text:list>
            <text:p text:style-name="P27"/>
            <text:list xml:id="list426753807" text:continue-numbering="true" text:style-name="WW8Num21">
              <text:list-item>
                <text:list>
                  <text:list-item>
                    <text:p text:style-name="P117">poznamo tudi <text:span text:style-name="T3">nujne postopke</text:span> – lahko se vnaprej (izvršljivost pred pravnomočnostjo) odvzame lastninska pravica, da se zagotovi javna korist – 104. člen.</text:p>
                  </text:list-item>
                </text:list>
              </text:list-item>
            </text:list>
            <text:p text:style-name="P2"/>
            <text:p text:style-name="P46"><text:span text:style-name="T13">97. člen</text:span><text:line-break/><text:span text:style-name="T13">(ponudba)</text:span></text:p>
            <text:p text:style-name="P45"><text:line-break/><text:span text:style-name="T13">(1) Razlastitveni upravičenec sme vložiti predlog za razlastitev, če v roku 30 dni po vročitvi ponudbe za odkup lastniku nepremičnine ni uspel pridobiti nepremičnine s sklenitvijo pogodbe.</text:span><text:line-break/></text:p>
            <text:p text:style-name="P46"><text:span text:style-name="T13">95. člen</text:span><text:line-break/><text:span text:style-name="T13">(uvedba postopka in rok za vložitve zahteve)</text:span></text:p>
            <text:p text:style-name="P45"><text:line-break/><text:span text:style-name="T13">(1) Postopek za razlastitev se začne z vložitvijo zahteve razlastitvenega upravičenca.</text:span><text:line-break/><text:span text:style-name="T13">(2) Razlastitveni upravičenec mora vložiti zahtevo za razlastitev najkasneje v roku štirih let po uveljavitvi prostorskega akta iz tretjega odstavka 93. člena tega zakona, ki je podlaga za razlastitev.</text:span></text:p>
            <text:p text:style-name="P56"/>
            <text:p text:style-name="P46"><text:span text:style-name="T13">96. člen</text:span><text:line-break/><text:span text:style-name="T13">(pristojnost)</text:span></text:p>
            <text:p text:style-name="P224"><text:line-break/><text:span text:style-name="T13">O zahtevah za razlastitev odločajo v upravnem postopku na prvi stopnji upravne enote (v nadaljnjem besedilu tega razdelka: upravni organ) ter na drugi stopnji ministrstvo za prostor, razen če je z drugim zakonom določena drugačna ureditev.</text:span></text:p>
            <text:p text:style-name="P46"><text:span text:style-name="T13">98. člen</text:span><text:line-break/><text:span text:style-name="T13">(sestavine zahteve)</text:span></text:p>
            <text:p text:style-name="P45"><text:line-break/><text:span text:style-name="T13">(1) Zahtevi za razlastitev je potrebno priložiti: </text:span><text:line-break/><text:span text:style-name="T13">1. seznam nepremičnin, predlaganih za razlastitev z njihovimi podatki iz zemljiškega katastra oziroma katastra stavb in zemljiške knjige;</text:span><text:line-break/><text:span text:style-name="T13">2. izvleček iz ustreznega prostorskega akta iz tretjega odstavka 93. člena tega zakona, ki je podlaga razlastitvi;</text:span><text:line-break/><text:soft-page-break/><text:span text:style-name="T13">3. razlastitveni elaborat z utemeljitvijo javne koristi in obrazložitvijo njene pravne podlage;</text:span><text:line-break/><text:span text:style-name="T13">4. roke izvajanja del, zaradi katerih je predlagana razlastitev;</text:span><text:line-break/><text:span text:style-name="T13">5. ponudbo iz prejšnjega člena.</text:span><text:line-break/></text:p>
            <text:p text:style-name="P46"><text:span text:style-name="T13">99. člen</text:span><text:line-break/><text:span text:style-name="T13">(prevzem preostalih nepremičnin)</text:span></text:p>
            <text:p text:style-name="P224"><text:line-break/><text:span text:style-name="T13">(1) Če razlastitveni zavezanec v postopku razlastitve ugotovi, da bi z razlastitvijo dela njegovih nepremičnin zanj izgubila gospodarski pomen tudi lastninska pravica na ostalem delu njegovih nepremičnin, lahko zahteva, da razlastitveni upravičenec prevzame v last tudi te nepremičnine. </text:span><text:line-break/><text:span text:style-name="T13">(2) Razlastitveni zavezanec vloži zahtevo iz prejšnjega odstavka pri upravnem organu, ki vodi postopek razlastitve. O zahtevi mora upravni organ odločiti hkrati z odločitvijo o razlastitvi. </text:span></text:p>
            <text:p text:style-name="P46"><text:span text:style-name="T13">100. člen</text:span><text:line-break/><text:span text:style-name="T13">(omejitve pravnega prometa)</text:span></text:p>
            <text:p text:style-name="P224"><text:line-break/><text:span text:style-name="T13">(1) V primerih iz prvega odstavka 93. člena tega zakona upravni organ izda o začetku razlastitvenega postopka odločbo, v kateri ugotovi ali je javna korist izkazana in odloči o uvedbi postopka razlastitve. V primerih iz drugega odstavka 93. člena tega zakona upravni organ ugotovi, ali je izpolnjen pogoj iz četrtega odstavka 93. člena in ob izpolnjenem pogoju z odločbo dovoli uvedbo postopka razlastitve. O pritožbi zoper to odločbo odloča ministrstvo za prostor.</text:span><text:line-break/><text:span text:style-name="T13">(2) Začetek razlastitvenega postopka se zaznamuje v zemljiški knjigi na podlagi odločbe iz prejšnjega odstavka, ki jo upravni organ po uradni dolžnosti pošlje zemljiški knjigi.</text:span><text:line-break/><text:span text:style-name="T13">(3) Dokler razlastitveni postopek ni pravnomočno končan, ni dopusten promet z nepremičnino ali njeno bistveno spreminjanje, razen prodaje razlastitvenemu upravičencu oziroma prodaje tretji osebi, če se razlastitveni upravičenec s tem strinja. Pravni posel, sklenjen v nasprotju s to določbo, je ničen. </text:span></text:p>
            <text:p text:style-name="P46"><text:span text:style-name="T13">102. člen</text:span><text:line-break/><text:span text:style-name="T13">(odločba o razlastitvi)</text:span></text:p>
            <text:p text:style-name="P45"><text:line-break/><text:span text:style-name="T13">(1) Upravni organ odloči o razlastitvi z odločbo po izvedenem ugotovitvenem postopku. Če se zahtevi ugodi ali delno ugodi, morajo biti v odločbi natančno navedene nepremičnine, ki se razlaščajo. Z odločbo se določijo tudi roki, v katerih je dolžan razlastitveni upravičenec pričeti z gradnjo objekta oziroma objektov, zaradi katerih je bila razlastitev predlagana. Upravni organ lahko v odločbi določi rok ali datum za prevzem razlaščene nepremičnine, če se o njem dogovorijo stranke postopka.</text:span></text:p>
            <text:p text:style-name="P56">(2) O pritožbi zoper odločbo iz prejšnjega odstavka odloča ministrstvo za prostor. Pritožbeni organ o razlastitvenih zadevah odloča prednostno. </text:p>
            <text:p text:style-name="P56"/>
            <text:p text:style-name="P46"><text:span text:style-name="T13">103. člen</text:span><text:line-break/><text:span text:style-name="T13">(pridobitev lastninske pravice)</text:span></text:p>
            <text:p text:style-name="P45"><text:line-break/><text:span text:style-name="T13">(1) Razlastitveni upravičenec pridobi lastninsko pravico na razlaščenih nepremičninah s pravnomočno odločbo o razlastitvi ali na podlagi pravnomočne odločbe oziroma sporazuma iz 106. člena tega zakona, sklenjenega v obliki notarsko overjene listine.</text:span><text:line-break/></text:p>
            <text:p text:style-name="P46"><text:span text:style-name="T13">104. člen</text:span><text:line-break/><text:span text:style-name="T13">(nujni postopek – izvršljivost pred pravnomočnostjo)</text:span></text:p>
            <text:p text:style-name="P45"><text:line-break/><text:span text:style-name="T13">(1) V primeru, da se razlastitev zahteva za namene iz prvega in drugega odstavka 93. člena tega zakona, ki terjajo hitro pridobitev nepremičnin, mora biti razlog izbire in potreba uporabe nujnega postopka dodatno obrazložen in utemeljen. Upravni organ odloča o zadevi prednostno, pritožba zoper to odločbo pa ne zadrži prenosa lastninske pravice in pridobitve posesti, razen če drugi zakon to določa drugače.</text:span><text:line-break/><text:span text:style-name="T13">(2) V primeru iz prejšnjega odstavka upravni organ odloči o odškodnini oziroma nadomestilu, če v okviru razlastitvenega postopka razlastitveni upravičenec in zavezanec skleneta sporazum o odškodnini oziroma nadomestilu, ali napoti stranki na sodišče za odmero odškodnine v nepravdnem postopku, v primeru spora o pravici do odškodnine pa stranke napoti na pravdo.</text:span><text:line-break/></text:p>
          </table:table-cell>
        </table:table-row>
        <table:table-row table:style-name="Table1.1">
          <table:table-cell table:style-name="Table1.A1" office:value-type="string">
            <text:list xml:id="list605641264" text:continue-numbering="true" text:style-name="WW8Num21">
              <text:list-item>
                <text:p text:style-name="P231">Na kratko o postopku:</text:p>
              </text:list-item>
            </text:list>
            <text:p text:style-name="P2"/>
            <text:list xml:id="list1113932957" text:continue-numbering="true" text:style-name="WW8Num21">
              <text:list-item>
                <text:list>
                  <text:list-item>
                    <text:p text:style-name="P115">o razlastitvi odloča:</text:p>
                  </text:list-item>
                </text:list>
              </text:list-item>
            </text:list>
            <text:p text:style-name="P120"/>
            <text:list xml:id="list746900797" text:continue-numbering="true" text:style-name="WW8Num21">
              <text:list-item>
                <text:list>
                  <text:list-item>
                    <text:list>
                      <text:list-item>
                        <text:p text:style-name="P149">na I. stopnji – upravna enota;</text:p>
                      </text:list-item>
                      <text:list-item>
                        <text:p text:style-name="P149">na II. stopnji – Ministrstvo za okolje in prostor;</text:p>
                      </text:list-item>
                    </text:list>
                  </text:list-item>
                </text:list>
              </text:list-item>
            </text:list>
            <text:p text:style-name="P141"/>
            <text:list xml:id="list1912389501" text:continue-numbering="true" text:style-name="WW8Num21">
              <text:list-item>
                <text:list>
                  <text:list-item>
                    <text:p text:style-name="P115">za odvzem nepremičnine je potrebna:</text:p>
                  </text:list-item>
                </text:list>
              </text:list-item>
            </text:list>
            <text:p text:style-name="P103"/>
            <text:list xml:id="list780679098" text:continue-numbering="true" text:style-name="WW8Num21">
              <text:list-item>
                <text:list>
                  <text:list-item>
                    <text:list>
                      <text:list-item>
                        <text:p text:style-name="P149">pravnomočna odločba;</text:p>
                      </text:list-item>
                      <text:list-item>
                        <text:p text:style-name="P149">plačana odškodnina ali dano nadomestilo.</text:p>
                      </text:list-item>
                    </text:list>
                  </text:list-item>
                </text:list>
              </text:list-item>
            </text:list>
            <text:p text:style-name="P141"/>
          </table:table-cell>
        </table:table-row>
        <table:table-row table:style-name="Table1.1">
          <table:table-cell table:style-name="Table1.A1" office:value-type="string">
            <text:list xml:id="list513251917" text:continue-numbering="true" text:style-name="WW8Num21">
              <text:list-item>
                <text:p text:style-name="P231">Potek dogovarjanja o odškodnini (106. člen; primer tudi 104/II., zgoraj):</text:p>
              </text:list-item>
            </text:list>
            <text:p text:style-name="P2"/>
            <text:list xml:id="list567993562" text:continue-numbering="true" text:style-name="WW8Num21">
              <text:list-item>
                <text:list>
                  <text:list-item>
                    <text:p text:style-name="P115">zavezanec da zahtevek; upravičenec mora v 15. dneh po pravnomočnosti razlastitve ponuditi razlaščencu sporazum o odškodnini oz. nadomestilu (ta sporazum lahko skleneta že pred dokončnostjo odločbe in je tudi izvršljiv že pred pravnomočnostjo);</text:p>
                  </text:list-item>
                </text:list>
              </text:list-item>
            </text:list>
            <text:p text:style-name="P103"/>
            <text:list xml:id="list2079308814" text:continue-numbering="true" text:style-name="WW8Num21">
              <text:list-item>
                <text:list>
                  <text:list-item>
                    <text:p text:style-name="P115">če se ne moreta sporazumeti:</text:p>
                  </text:list-item>
                </text:list>
              </text:list-item>
            </text:list>
            <text:p text:style-name="P120"><text:soft-page-break/></text:p>
            <text:list xml:id="list1812286303" text:continue-numbering="true" text:style-name="WW8Num21">
              <text:list-item>
                <text:list>
                  <text:list-item>
                    <text:list>
                      <text:list-item>
                        <text:p text:style-name="P192">se o tem odloči v <text:span text:style-name="T3">pravdi</text:span> (če obstaja spor o pravici do odškodnine) oz.</text:p>
                      </text:list-item>
                    </text:list>
                  </text:list-item>
                </text:list>
              </text:list-item>
            </text:list>
            <text:p text:style-name="P140"/>
            <text:list xml:id="list1168413582" text:continue-numbering="true" text:style-name="WW8Num21">
              <text:list-item>
                <text:list>
                  <text:list-item>
                    <text:list>
                      <text:list-item>
                        <text:p text:style-name="P192">v <text:span text:style-name="T3">nepravdnem postopku</text:span> (določitev višine odškodnine); </text:p>
                      </text:list-item>
                    </text:list>
                  </text:list-item>
                </text:list>
              </text:list-item>
            </text:list>
            <text:p text:style-name="P110"/>
            <text:p text:style-name="P2">Druga možnost (namesto denarja) je nadomestna nepremičnine, ki ustreza po vrednosti, namembnosti ipd. (105. člen). Dolžnost razlastitvenega upravičenca je, da zagotovi vsem enakovredne možnosti (npr. drugo najemno pogodbo) – 107. člen (nadomestilo v naravi).</text:p>
            <text:p text:style-name="P2">Glede postopka: prihaja do deljene pristojnosti – profesor Horvat je proti ureditvi, da gre za nepravdni postopek, če ni prišlo do sporazuma (če ni sporazuma, tudi nepravdno sodišče ne bo moglo odločiti). Upravni organ ugotovi, kakšen je sporazum (o odškodnini ali nadomestni lastnini) in ga vpiše, vnese v odločbo (profesor Horvat meni, da če je v upravnem postopku enkrat sklenjena poravnava, potem ni potrebno izdati odločbe). </text:p>
            <text:p text:style-name="P2"/>
            <text:p text:style-name="P46"><text:span text:style-name="T13">105. člen</text:span><text:line-break/><text:span text:style-name="T13">(odškodnina)</text:span></text:p>
            <text:p text:style-name="P44"><text:span text:style-name="T22"><text:line-break/></text:span><text:span text:style-name="T18">(1) Lastniku pripada za razlaščeno nepremičnino ustrezna odškodnina oziroma enakovredna nadomestna nepremičnina.</text:span><text:span text:style-name="T22"><text:line-break/></text:span><text:span text:style-name="T18">(2) Odškodnina obsega vrednost nepremičnine glede na njeno dejansko rabo in stranske stroške, povezane z razlastitvijo, kot so selitveni stroški, izgubljeni dobiček za čas selitve in morebitno zmanjšano vrednost preostale nepremičnine.</text:span><text:span text:style-name="T8"><text:line-break/></text:span></text:p>
            <text:p text:style-name="P46"><text:span text:style-name="T13">106. člen</text:span><text:line-break/><text:span text:style-name="T13">(sporazum o odškodnini oziroma nadomestilu)</text:span></text:p>
            <text:p text:style-name="P224"><text:line-break/><text:span text:style-name="T13">(1) Najkasneje v 15 dneh po pravnomočnosti odločbe o razlastitvi upravni organ pozove razlastitvenega upravičenca in razlaščenca, da skleneta sporazum o odškodnini oziroma nadomestilu (v nadaljnjem besedilu: sporazum). </text:span><text:line-break/><text:span text:style-name="T13">(2) V sporazumu za razlaščeno nepremičnino morajo biti določeni zlasti oblika in višina odškodnine, rok, v katerem je razlastitveni upravičenec dolžan izpolniti svojo odškodninsko obveznost in prevzeti razlaščeno nepremičnino, ali izročiti nadomestno nepremičnino.</text:span><text:line-break/><text:span text:style-name="T13">(5) Če je sporazum predložen v obliki notarsko overjene listine ima moč izvršilnega naslova.</text:span><text:line-break/><text:span text:style-name="T13">(6) Če v dveh mesecih po pozivu iz prvega odstavka ni sklenjen sporazum o odškodnini oziroma nadomestilu, lahko razlastitveni upravičenec ali razlaščenec vloži predlog za odmero odškodnine oziroma določitev nadomestila v nepravdnem postopku na pristojnem sodišču. </text:span></text:p>
            <text:p text:style-name="Standard"/>
          </table:table-cell>
        </table:table-row>
        <table:table-row table:style-name="Table1.1">
          <table:table-cell table:style-name="Table1.A1" office:value-type="string">
            <text:list xml:id="list1898007947" text:continue-numbering="true" text:style-name="WW8Num21">
              <text:list-item>
                <text:p text:style-name="P231">Vprašanje drugih stvarnih pravic na razlaščeni nepremičnini pa ureja 108. člen. Po profesorjevem mnenju ni logična določba v petem odstavku, kjer je določeno, da odgovarja razlastitveni upravičenec za hipoteko na nepremičnini samo subsidiarno ('če ima nepremičnino, naj ima tudi hipoteko'). </text:p>
              </text:list-item>
            </text:list>
            <text:p text:style-name="P181">Mislim, da ni nič nelogičnega v tem, da bo npr. država plačala samo, če dolžnik ne bo, saj tudi če se razlastitev ne bi zgodila, dolžnik ne bi dal hiše takoj, pač pa šele, če sam ne bi plačal. Torej ni predmet dolžnikove obveznosti hiša, pač pa zavarovana terjatev. Torej ima tudi pri dolžniku hiša 'subsidiarno vlogo'.</text:p>
            <text:p text:style-name="P2"/>
            <text:p text:style-name="P46"><text:span text:style-name="T13">108. člen</text:span><text:line-break/><text:span text:style-name="T13">(druge stvarne pravice)</text:span></text:p>
            <text:p text:style-name="P44"><text:span text:style-name="T22"><text:line-break/></text:span><text:span text:style-name="T18">(1) V odločbi o razlastitvi je potrebno navesti, ali </text:span><text:span text:style-name="T14">stvarne pravice na nepremičnini in pravice iz najemne oziroma zakupne pogodbe ugasnejo. </text:span><text:span text:style-name="T23"><text:line-break/></text:span><text:span text:style-name="T14">(2) Upravni organ po uradni dolžnosti ugotovi imetnike pravic iz prejšnjega odstavka.</text:span><text:span text:style-name="T23"><text:line-break/></text:span><text:span text:style-name="T14">(3) Pravice iz prejšnjega odstavka lahko ugasnejo samo, če predlagatelj razlastitve to posebej zahteva. V tem primeru upravni organ ugotovi, ali je ugasnitev pravic nujno potrebna in sorazmerna z javno koristjo, ki se zasleduje z razlastitvijo. Imetniki pravic imajo položaj stranke v postopku. </text:span><text:span text:style-name="T23"><text:line-break/></text:span><text:span text:style-name="T14">(4) Za postopek določitve odškodnine oziroma nadomestila za odvzete stvarne in obligacijske pravice se uporabljajo določbe, ki veljajo za določitev odškodnine oziroma nadomestila za razlaščeno nepremičnino. </text:span><text:span text:style-name="T23"><text:line-break/></text:span><text:span text:style-name="T14">(5) V primeru, da je na razlaščeni nepremičnini ustanovljena hipoteka, prevzame razlastitveni upravičenec subsidiarno odgovornost za zavarovano terjatev.</text:span></text:p>
            <text:p text:style-name="Standard"/>
          </table:table-cell>
        </table:table-row>
        <table:table-row table:style-name="Table1.1">
          <table:table-cell table:style-name="Table1.A1" office:value-type="string">
            <text:list xml:id="list1523383596" text:continue-numbering="true" text:style-name="WW8Num21">
              <text:list-item>
                <text:p text:style-name="P231">Še nekaj določb:</text:p>
              </text:list-item>
            </text:list>
            <text:p text:style-name="P2"/>
            <text:list xml:id="list2147330672" text:continue-numbering="true" text:style-name="WW8Num21">
              <text:list-item>
                <text:list>
                  <text:list-item>
                    <text:p text:style-name="P115">možne so tudi <text:span text:style-name="T3">služnosti in omejitve rabe</text:span> – primeri, ko za zagotovitev javne koristi ni potrebno razlastiti celotne nepremičnine, pač pa se le ustanovi npr. služnost - 109., 110. člen;</text:p>
                  </text:list-item>
                </text:list>
              </text:list-item>
            </text:list>
            <text:p text:style-name="P120"/>
            <text:list xml:id="list574304084" text:continue-numbering="true" text:style-name="WW8Num21">
              <text:list-item>
                <text:list>
                  <text:list-item>
                    <text:p text:style-name="P115">če se v določenem roku ni začelo nič delati, lahko zavezanec zahteva, da se nepremičnina vrne – 111/I:; če se enako zgodi v primeru, ko sta imeli stranki sklenjeno pogodbo o prodaji oz. nakupu nepremičnine, lahko prejšnji lastnik zahteva razdor pogodbe (ni več kavze) – 11/II.; <text:soft-page-break/>vsaka dejavnost države, ki poseže v pravico, mora imeti protiutež, tj. če ni uporabljeno v namen, zaradi katerega je bilo razlaščeno, se lahko vrne (111. ); enaka pravila veljajo tudi glede ukinitve služnosti in omejitve uporabe, če ti dve nista več potrebni za namen, za katerega sta bili ustanovljeni (odpade namen) – 113..</text:p>
                  </text:list-item>
                </text:list>
              </text:list-item>
            </text:list>
            <text:p text:style-name="P35"/>
            <text:p text:style-name="P35"/>
            <text:p text:style-name="P46"><text:span text:style-name="T13">109. člen</text:span><text:line-break/><text:span text:style-name="T13">(začasna uporaba)</text:span></text:p>
            <text:p text:style-name="P220"><text:span text:style-name="T22"><text:line-break/></text:span><text:span text:style-name="T14">(1) Za namene iz 93. in 133. člena tega zakona, se lastninska pravica na nepremičnini lahko omeji s pravico uporabe za določen čas (v nadaljnjem besedilu: začasna uporaba). </text:span><text:span text:style-name="T23"><text:line-break/><text:line-break/></text:span><text:span text:style-name="T14">(2) Za ustanovitev pravice začasne uporabe se uporabljajo določbe tega zakona, ki veljajo za razlastitev. </text:span></text:p>
            <text:p text:style-name="P46"><text:span text:style-name="T13">110. člen</text:span><text:line-break/><text:span text:style-name="T13">(služnost v javno korist)</text:span></text:p>
            <text:p text:style-name="P48"><text:span text:style-name="T22"><text:line-break/></text:span><text:span text:style-name="T14">(1) Lastninska pravica na nepremičnini se lahko začasno ali trajno obremeni s služnostjo v javno korist (v nadaljnjem besedilu: služnost). </text:span><text:span text:style-name="T23"><text:line-break/></text:span></text:p>
            <text:p text:style-name="P46"><text:span text:style-name="T13">111. člen</text:span><text:line-break/><text:span text:style-name="T13">(pravica do vrnitve)</text:span></text:p>
            <text:p text:style-name="P220"><text:span text:style-name="T22"><text:line-break/></text:span><text:span text:style-name="T14">(1) Če razlastitveni upravičenec v roku iz prvega odstavka 102. člena tega zakona ne zagotovi začetka gradnje objekta ali objektov, zaradi katerih je bila razlastitev predlagana, lahko razlaščenec zahteva vrnitev nepremičnine pri upravnem organu iz 96. člena tega zakona. </text:span><text:span text:style-name="T23"><text:line-break/></text:span><text:span text:style-name="T14">(2) V primeru sklenitve pogodbe o prodaji oziroma nakupu nepremičnine lahko prejšnji lastnik razdre pogodbo pod pogoji, ob katerih je po prejšnjem odstavku možno zahtevati vrnitev razlaščene nepremičnine.</text:span></text:p>
            <text:p text:style-name="P46"><text:span text:style-name="T13">113. člen</text:span><text:line-break/><text:span text:style-name="T13">(ukinitev služnosti v javno korist in pravice uporabe)</text:span></text:p>
            <text:p text:style-name="P44"><text:span text:style-name="T22"><text:line-break/></text:span><text:span text:style-name="T14">Če se izkaže, da pravica začasne uporabe iz 109. člena ali služnost v javno korist iz 110. člena tega zakona ni več nujno potrebna za izvedbo namena, zaradi katerega je bila ustanovljena, upravni organ na predlog lastnika oziroma upravičenca to pravico ukine z odločbo.</text:span></text:p>
            <text:p text:style-name="P44"/>
          </table:table-cell>
        </table:table-row>
        <table:table-row table:style-name="Table1.1">
          <table:table-cell table:style-name="Table1.A1" office:value-type="string">
            <text:list xml:id="list64193321" text:continue-numbering="true" text:style-name="WW8Num21">
              <text:list-item>
                <text:p text:style-name="P231">Profesor je poudaril še določbo 133. člena ZUreP-1, ki določa obveznost pri prenovi: obvezani so izvesti spremembe v skladu z lokacijskim dovoljenjem (lahko začasno tudi omeji pravico uporabe – 133/III.).</text:p>
              </text:list-item>
            </text:list>
            <text:p text:style-name="P35"/>
            <text:p text:style-name="P46"><text:span text:style-name="T13">133. člen</text:span><text:line-break/><text:span text:style-name="T13">(obveznosti na območju prenove)</text:span></text:p>
            <text:p text:style-name="P71"><text:tab/><text:line-break/><text:span text:style-name="T13">(1) Lastniki nepremičnin na območju prenove so obvezani izvesti spremembe na svojih nepremičninah v skladu z lokacijskim načrtom, izdelanim za to območje po določbah tega zakona.</text:span><text:line-break/><text:span text:style-name="T13">(2) Občina in lastniki nepremičnin na območju prenove se dogovorijo za soudeležbo pri izvedbi sprememb na nepremičninah, kar se uredi s pogodbo.</text:span><text:line-break/><text:span text:style-name="T13">(3) Če se prenova financira z javnimi sredstvi, lahko občina v času trajanja prenove začasno omeji pravico uporabe nepremičnine…</text:span></text:p>
            <text:p text:style-name="P101"/>
          </table:table-cell>
        </table:table-row>
        <table:table-row table:style-name="Table1.1">
          <table:table-cell table:style-name="Table1.A1" office:value-type="string">
            <text:list xml:id="list264067959" text:continue-list="list495782152" text:style-name="WW8Num14">
              <text:list-item>
                <text:list>
                  <text:list-item>
                    <text:list>
                      <text:list-item>
                        <text:h text:style-name="P279" text:outline-level="3"><text:bookmark-start text:name="__RefHeading__109_494519826"/>Druge oblike prisilne pridobitve v javno lastnino<text:bookmark-end text:name="__RefHeading__109_494519826"/></text:h>
                      </text:list-item>
                    </text:list>
                  </text:list-item>
                </text:list>
              </text:list-item>
            </text:list>
            <text:p text:style-name="Standard"/>
          </table:table-cell>
        </table:table-row>
        <table:table-row table:style-name="Table1.1">
          <table:table-cell table:style-name="Table1.A1" office:value-type="string">
            <text:list xml:id="list1992900273" text:continue-list="list64193321" text:style-name="WW8Num21">
              <text:list-item>
                <text:p text:style-name="P231">Poleg razlastitve poznamo še nekaj oblik prisilne pridobitve v javno lastnino:</text:p>
              </text:list-item>
            </text:list>
            <text:p text:style-name="P2"/>
            <text:list xml:id="list907699651" text:continue-numbering="true" text:style-name="WW8Num21">
              <text:list-item>
                <text:list>
                  <text:list-item>
                    <text:p text:style-name="P115"><text:span text:style-name="T3">predkupna pravica</text:span> v korist oseb javnega prava;</text:p>
                  </text:list-item>
                </text:list>
              </text:list-item>
            </text:list>
            <text:p text:style-name="P252"/>
            <text:list xml:id="list342361948" text:continue-numbering="true" text:style-name="WW8Num21">
              <text:list-item>
                <text:list>
                  <text:list-item>
                    <text:p text:style-name="P115"><text:span text:style-name="T3">rekvizicija</text:span> – odvzem zaradi obrambe države, npr. v vojnih razmerah odvzem premičnin (npr. terenska vozila); lastninska pravica zaradi izrednih razmer ni pomembna;</text:p>
                  </text:list-item>
                </text:list>
              </text:list-item>
            </text:list>
            <text:p text:style-name="P119"/>
            <text:list xml:id="list2108937885" text:continue-numbering="true" text:style-name="WW8Num21">
              <text:list-item>
                <text:list>
                  <text:list-item>
                    <text:p text:style-name="P115">v povojnem času prihaja do političnih ukrepov; dva pomembnejša pri nas:</text:p>
                  </text:list-item>
                </text:list>
              </text:list-item>
            </text:list>
            <text:p text:style-name="P2"/>
            <text:list xml:id="list1269140300" text:continue-numbering="true" text:style-name="WW8Num21">
              <text:list-item>
                <text:list>
                  <text:list-item>
                    <text:list>
                      <text:list-item>
                        <text:p text:style-name="P134"><text:span text:style-name="T3">nacionalizacija</text:span>;</text:p>
                      </text:list-item>
                    </text:list>
                  </text:list-item>
                </text:list>
              </text:list-item>
            </text:list>
            <text:p text:style-name="P139"/>
            <text:list xml:id="list794859272" text:continue-numbering="true" text:style-name="WW8Num21">
              <text:list-item>
                <text:list>
                  <text:list-item>
                    <text:list>
                      <text:list-item>
                        <text:p text:style-name="P134"><text:soft-page-break/><text:span text:style-name="T3">denacionalizacija</text:span> – vračanje premoženja; vrača tisti organ, ki je premoženje odvzel (sodni, upravni).</text:p>
                      </text:list-item>
                    </text:list>
                  </text:list-item>
                </text:list>
              </text:list-item>
            </text:list>
            <text:p text:style-name="P119"><text:s/></text:p>
          </table:table-cell>
        </table:table-row>
        <table:table-row table:style-name="Table1.1">
          <table:table-cell table:style-name="Table1.A1" office:value-type="string">
            <text:h text:style-name="P267" text:outline-level="1" text:is-list-header="true"><text:bookmark-start text:name="__RefHeading__111_494519826"/>Upravnopravne institucije<text:bookmark-end text:name="__RefHeading__111_494519826"/></text:h>
            <text:p text:style-name="P165"/>
          </table:table-cell>
        </table:table-row>
        <table:table-row table:style-name="Table1.1">
          <table:table-cell table:style-name="Table1.A1" office:value-type="string">
            <text:list xml:id="list293642306" text:continue-list="list1477274171" text:style-name="WW8Num8">
              <text:list-item>
                <text:h text:style-name="P266" text:outline-level="1"><text:bookmark-start text:name="__RefHeading__113_494519826"/>Pravna ureditev državljanstva in osebnih stanj<text:bookmark-end text:name="__RefHeading__113_494519826"/></text:h>
              </text:list-item>
            </text:list>
            <text:p text:style-name="Standard"/>
          </table:table-cell>
        </table:table-row>
        <table:table-row table:style-name="Table1.1">
          <table:table-cell table:style-name="Table1.A1" office:value-type="string">
            <text:list xml:id="list1761384034" text:continue-list="list794859272" text:style-name="WW8Num21">
              <text:list-item>
                <text:p text:style-name="P231">Status posameznika določata:</text:p>
              </text:list-item>
            </text:list>
            <text:p text:style-name="P2"/>
            <text:list xml:id="list546504715" text:continue-numbering="true" text:style-name="WW8Num21">
              <text:list-item>
                <text:list>
                  <text:list-item>
                    <text:p text:style-name="P115"><text:span text:style-name="T3">osebno ime</text:span> – lahko največ dve imeni in dva priimka – javni interes ni v omejevanju izbire imena, pač pa v zavarovanju pravnega prometa: kakor si je nekdo izbral ime za uporabo v pravnem prometu, tako naj ga potem tudi uporablja;</text:p>
                  </text:list-item>
                </text:list>
              </text:list-item>
            </text:list>
            <text:p text:style-name="P120"/>
            <text:list xml:id="list743463686" text:continue-numbering="true" text:style-name="WW8Num21">
              <text:list-item>
                <text:list>
                  <text:list-item>
                    <text:p text:style-name="P115"><text:span text:style-name="T3">državljanstvo</text:span>.</text:p>
                  </text:list-item>
                </text:list>
              </text:list-item>
            </text:list>
            <text:p text:style-name="P29"/>
            <text:p text:style-name="P2">Povezano je z vprašanjem stalnega prebivališča in z vprašanjem državljanstva. </text:p>
            <text:p text:style-name="P2">Nismo posegli v svobodno voljo staršev pri izbiri imena in tudi ne v svobodo naselitve.</text:p>
            <text:p text:style-name="P2"/>
          </table:table-cell>
        </table:table-row>
        <table:table-row table:style-name="Table1.1">
          <table:table-cell table:style-name="Table1.A1" office:value-type="string">
            <text:list xml:id="list164194336" text:continue-numbering="true" text:style-name="WW8Num21">
              <text:list-item>
                <text:p text:style-name="P231">Na vseh teh področjih se ustvarjajo (izpitno vprašanje):</text:p>
              </text:list-item>
            </text:list>
            <text:p text:style-name="P2"/>
            <text:list xml:id="list732662617" text:continue-numbering="true" text:style-name="WW8Num21">
              <text:list-item>
                <text:list>
                  <text:list-item>
                    <text:p text:style-name="P115"><text:span text:style-name="T3">konstitutivni akti</text:span> – ko se pravice ustanovijo, spremenijo, ukinejo;</text:p>
                  </text:list-item>
                </text:list>
              </text:list-item>
            </text:list>
            <text:p text:style-name="P120"/>
            <text:list xml:id="list476854055" text:continue-numbering="true" text:style-name="WW8Num21">
              <text:list-item>
                <text:list>
                  <text:list-item>
                    <text:p text:style-name="P115"><text:span text:style-name="T3">deklarativni akti</text:span> – ko ugotavljamo samo pravno dopustnost ali nedopustnost določenega razmerja ali stanja.</text:p>
                  </text:list-item>
                </text:list>
              </text:list-item>
            </text:list>
            <text:p text:style-name="P29"/>
            <text:p text:style-name="P2">Imen ne moremo določiti s konstitutivnim aktom, ampak samo ugotavljamo pravno dopustnost (ali sta največ dve imeni in dva priimka). Pri najdenčkih pa je potreben konstitutiven akt (osebno ime jim določijo upravni organi). Večje omejitve pa so pri spremembi osebnega imena ali državljanstva.</text:p>
            <text:p text:style-name="P2"/>
          </table:table-cell>
        </table:table-row>
        <table:table-row table:style-name="Table1.1">
          <table:table-cell table:style-name="Table1.A1" office:value-type="string">
            <text:list xml:id="list1395336998" text:continue-numbering="true" text:style-name="WW8Num21">
              <text:list-item>
                <text:p text:style-name="P231">Velike težave so tudi pri spremembi stalnega prebivališča (težave glede pristojnosti, volilne pravice - npr. vikendaši ne smejo voliti v kraju, kjer imajo vikend (lastninska pravica torej ponekod daje upravičenja, drugje pa ne)). <text:span text:style-name="T3">Stalno prebivališče</text:span> je sestavljeno iz:</text:p>
              </text:list-item>
            </text:list>
            <text:p text:style-name="P2"/>
            <text:list xml:id="list1128774019" text:continue-numbering="true" text:style-name="WW8Num21">
              <text:list-item>
                <text:list>
                  <text:list-item>
                    <text:p text:style-name="P5"><text:span text:style-name="T3">corpus</text:span>;</text:p>
                  </text:list-item>
                </text:list>
              </text:list-item>
            </text:list>
            <text:p text:style-name="P123"/>
            <text:list xml:id="list1051852914" text:continue-numbering="true" text:style-name="WW8Num21">
              <text:list-item>
                <text:list>
                  <text:list-item>
                    <text:p text:style-name="P5"><text:span text:style-name="T3">animus</text:span>.</text:p>
                  </text:list-item>
                </text:list>
              </text:list-item>
            </text:list>
            <text:p text:style-name="P124"/>
            <text:p text:style-name="P2">Pripor, zapor, koncentracijska taborišča,… - prisilno delovanje države – določi nam prebivališče, za katerega pa nimamo animusa, ker ga je napolnil državni organ.</text:p>
            <text:p text:style-name="P2"/>
          </table:table-cell>
        </table:table-row>
        <table:table-row table:style-name="Table1.1">
          <table:table-cell table:style-name="Table1.A1" office:value-type="string">
            <text:list xml:id="list331143902" text:continue-numbering="true" text:style-name="WW8Num21">
              <text:list-item>
                <text:p text:style-name="P231">Pri državljanstvu gre za osnovno vez med državo in državljanom. Po svetu različno gledajo na vprašanje državljanstva. Pomembno je, kdaj državljanstvo nastane/preneha, kar ureja Zakon o državljanstvu Republike Slovenije (2. člen). Pomembno je tudi, da pazimo:</text:p>
              </text:list-item>
            </text:list>
            <text:p text:style-name="P2"/>
            <text:list xml:id="list1845032412" text:continue-numbering="true" text:style-name="WW8Num21">
              <text:list-item>
                <text:list>
                  <text:list-item>
                    <text:p text:style-name="P115">da ne vzpostavimo oseb, ki nimajo nobenega državljanstva (<text:span text:style-name="T3">načelo preprečevanja apatridnosti</text:span> (npr. 5/II. Zakona o državljanstvu RS), in </text:p>
                  </text:list-item>
                </text:list>
              </text:list-item>
            </text:list>
            <text:p text:style-name="P120"/>
            <text:list xml:id="list786116363" text:continue-numbering="true" text:style-name="WW8Num21">
              <text:list-item>
                <text:list>
                  <text:list-item>
                    <text:p text:style-name="P115">da ni oseb, za katere ne vemo, katero državljanstvo imajo.</text:p>
                  </text:list-item>
                </text:list>
              </text:list-item>
            </text:list>
            <text:p text:style-name="P2"/>
          </table:table-cell>
        </table:table-row>
        <table:table-row table:style-name="Table1.1">
          <table:table-cell table:style-name="Table1.A1" office:value-type="string">
            <text:list xml:id="list1081180596" text:continue-numbering="true" text:style-name="WW8Num21">
              <text:list-item>
                <text:p text:style-name="P231">Za določitev državljanstva poznamo več pristopov:</text:p>
              </text:list-item>
            </text:list>
            <text:p text:style-name="P2"/>
            <text:list xml:id="list180158276" text:continue-numbering="true" text:style-name="WW8Num21">
              <text:list-item>
                <text:list>
                  <text:list-item>
                    <text:p text:style-name="P115"><text:soft-page-break/><text:span text:style-name="T3">načelo območja</text:span> – <text:span text:style-name="T5">ius soli</text:span> (pravica), pridobitev državljanstva <text:span text:style-name="T5">iure soli</text:span> (po pravu področja) – velja npr. v ZDA (kdor se rodi v ZDA, je državljan ZDA);</text:p>
                  </text:list-item>
                </text:list>
              </text:list-item>
            </text:list>
            <text:p text:style-name="P120"/>
            <text:list xml:id="list1323467520" text:continue-numbering="true" text:style-name="WW8Num21">
              <text:list-item>
                <text:list>
                  <text:list-item>
                    <text:p text:style-name="P115"><text:span text:style-name="T3">načelo porekla</text:span> – <text:span text:style-name="T5">ius sanguinis</text:span> (pravica), pridobitev državljanstva <text:span text:style-name="T5">iure sanguinis</text:span> (po krvi) – velja v državah, ki bolj poudarjajo to, komu se rodi.</text:p>
                  </text:list-item>
                </text:list>
              </text:list-item>
            </text:list>
            <text:p text:style-name="P29"/>
            <text:p text:style-name="P2">Ti dve načeli je težko v čisti obliki uporabiti v vseh situacijah. Pri nas (in vseh drugih pravnih redih) imamo tako dopolnilno načelo (kriterij) – <text:span text:style-name="T3">načelo prebivališča</text:span> (<text:span text:style-name="T5">ius domicilii</text:span>).</text:p>
            <text:p text:style-name="P2">Lahko imamo tudi različne mednarodne pogodbe, ki urejajo različno vprašanje državljanstva med državami (npr. 2. člen Zakona o državljanstvu RS).</text:p>
            <text:p text:style-name="P2">Danes ni več pravila, da mora državljanstvo žene (in otrok) slediti državljanstvu moža (pomembna je svobodna volja). </text:p>
            <text:p text:style-name="P2">Tujcem ponujamo vse pravice, tako kot domačim državljanom.</text:p>
            <text:p text:style-name="P2"/>
          </table:table-cell>
        </table:table-row>
        <table:table-row table:style-name="Table1.1">
          <table:table-cell table:style-name="Table1.A1" office:value-type="string">
            <text:list xml:id="list982363357" text:continue-numbering="true" text:style-name="WW8Num21">
              <text:list-item>
                <text:p text:style-name="P231">Z Zakonom o državljanstvu RS določeni načini pridobitve državljanstva so (3. člen) (izpitno vprašanje: načini pridobitve državljanstva)):</text:p>
              </text:list-item>
            </text:list>
            <text:p text:style-name="P2"/>
            <text:list xml:id="list1961802175" text:continue-numbering="true" text:style-name="WW8Num21">
              <text:list-item>
                <text:list>
                  <text:list-item>
                    <text:p text:style-name="P115"><text:span text:style-name="T3">po rodu</text:span> – 5. člen in nadaljnji; pogoji:</text:p>
                  </text:list-item>
                </text:list>
              </text:list-item>
            </text:list>
            <text:p text:style-name="P105"/>
            <text:list xml:id="list313755049" text:continue-numbering="true" text:style-name="WW8Num21">
              <text:list-item>
                <text:list>
                  <text:list-item>
                    <text:list>
                      <text:list-item>
                        <text:p text:style-name="P192">če sta ob njegovem rojstvu oče in mati državljana RS;</text:p>
                      </text:list-item>
                      <text:list-item>
                        <text:p text:style-name="P192">če je ob njegovem rojstvu v RS, eden od staršev državljan RS;</text:p>
                      </text:list-item>
                      <text:list-item>
                        <text:p text:style-name="P192">če je ob njegovem rojstvu v tujini, eden od staršev državljan RS, drugi pa je neznan ali je neznanega državljanstva ali je brez njega;</text:p>
                      </text:list-item>
                    </text:list>
                  </text:list-item>
                </text:list>
              </text:list-item>
            </text:list>
            <text:p text:style-name="P119"/>
            <text:list xml:id="list702245251" text:continue-numbering="true" text:style-name="WW8Num21">
              <text:list-item>
                <text:list>
                  <text:list-item>
                    <text:p text:style-name="P115"><text:span text:style-name="T3">z rojstvom na območju RS</text:span> – 9. člen – otrok, ki je rojen ali najden na območju RS, če sta oče in mati:</text:p>
                  </text:list-item>
                </text:list>
              </text:list-item>
            </text:list>
            <text:p text:style-name="P105"/>
            <text:list xml:id="list1307059718" text:continue-numbering="true" text:style-name="WW8Num21">
              <text:list-item>
                <text:list>
                  <text:list-item>
                    <text:list>
                      <text:list-item>
                        <text:p text:style-name="P192">neznana, ali </text:p>
                      </text:list-item>
                      <text:list-item>
                        <text:p text:style-name="P192">ni znano njuno državljanstvo, ali</text:p>
                      </text:list-item>
                      <text:list-item>
                        <text:p text:style-name="P192">sta brez državljanstva; </text:p>
                      </text:list-item>
                    </text:list>
                  </text:list-item>
                </text:list>
              </text:list-item>
            </text:list>
            <text:p text:style-name="P119"/>
            <text:list xml:id="list282959668" text:continue-numbering="true" text:style-name="WW8Num21">
              <text:list-item>
                <text:list>
                  <text:list-item>
                    <text:p text:style-name="P115"><text:span text:style-name="T3">z naturalizacijo</text:span>, to je s sprejemom v državljanstvo na podlagi prošnje – tu je uporabljeno dopolnilno <text:span text:style-name="T3">načelo prebivališča</text:span>! – 10. - 16. člen; </text:p>
                  </text:list-item>
                </text:list>
              </text:list-item>
            </text:list>
            <text:p text:style-name="P119"/>
            <text:list xml:id="list1245906930" text:continue-numbering="true" text:style-name="WW8Num21">
              <text:list-item>
                <text:list>
                  <text:list-item>
                    <text:p text:style-name="P115"><text:span text:style-name="T3">po mednarodni pogodbi</text:span>.</text:p>
                  </text:list-item>
                </text:list>
              </text:list-item>
            </text:list>
            <text:p text:style-name="P2"/>
          </table:table-cell>
        </table:table-row>
        <table:table-row table:style-name="Table1.1">
          <table:table-cell table:style-name="Table1.A1" office:value-type="string">
            <text:list xml:id="list1340610634" text:continue-numbering="true" text:style-name="WW8Num21">
              <text:list-item>
                <text:p text:style-name="P231">Z <text:span text:style-name="T3">naturalizacijo</text:span> lahko pridobi državljanstvo RS oseba, ki prosi za sprejem v državljanstvo RS, če izpolnjuje naslednje pogoje (10/I. Zakona o državljanstvu RS):</text:p>
              </text:list-item>
            </text:list>
            <text:p text:style-name="P2"/>
            <text:list xml:id="list516385222" text:continue-numbering="true" text:style-name="WW8Num21">
              <text:list-item>
                <text:list>
                  <text:list-item>
                    <text:p text:style-name="P115">dopolnila 18 let;</text:p>
                  </text:list-item>
                </text:list>
              </text:list-item>
            </text:list>
            <text:p text:style-name="P105"/>
            <text:list xml:id="list1060681151" text:continue-numbering="true" text:style-name="WW8Num21">
              <text:list-item>
                <text:list>
                  <text:list-item>
                    <text:p text:style-name="P115">ima odpust iz dosedanjega državljanstva ali da izkaže, da ga bo dobila, če bo sprejeta v državljanstvo RS;</text:p>
                  </text:list-item>
                </text:list>
              </text:list-item>
            </text:list>
            <text:p text:style-name="P105"/>
            <text:list xml:id="list70184233" text:continue-numbering="true" text:style-name="WW8Num21">
              <text:list-item>
                <text:list>
                  <text:list-item>
                    <text:p text:style-name="P115">da dejansko živi v RS 10 let, od tega neprekinjeno zadnjih 5 let pred vložitvijo prošnje;</text:p>
                  </text:list-item>
                </text:list>
              </text:list-item>
            </text:list>
            <text:p text:style-name="P105"/>
            <text:list xml:id="list828104765" text:continue-numbering="true" text:style-name="WW8Num21">
              <text:list-item>
                <text:list>
                  <text:list-item>
                    <text:p text:style-name="P115">da ima zagotovljeno stanovanje in da ima zagotovljen stalen vir preživljanja najmanj v višini, ki omogoča materialno in socialno varnost;</text:p>
                  </text:list-item>
                </text:list>
              </text:list-item>
            </text:list>
            <text:p text:style-name="P105"/>
            <text:list xml:id="list991492983" text:continue-numbering="true" text:style-name="WW8Num21">
              <text:list-item>
                <text:list>
                  <text:list-item>
                    <text:p text:style-name="P115">obvlada slovenski jezik;</text:p>
                  </text:list-item>
                </text:list>
              </text:list-item>
            </text:list>
            <text:p text:style-name="P27"/>
            <text:list xml:id="list1308682128" text:continue-numbering="true" text:style-name="WW8Num21">
              <text:list-item>
                <text:list>
                  <text:list-item>
                    <text:p text:style-name="P115">da ni bila v državi, katere državljan je, ali v Sloveniji obsojena na zaporno kazen, daljšo od enega leta, za kaznivo dejanje, za katero se storilec preganja po uradni dolžnosti;</text:p>
                  </text:list-item>
                </text:list>
              </text:list-item>
            </text:list>
            <text:p text:style-name="P105"/>
            <text:list xml:id="list1592321633" text:continue-numbering="true" text:style-name="WW8Num21">
              <text:list-item>
                <text:list>
                  <text:list-item>
                    <text:p text:style-name="P115">da ji ni bila izrečena prepoved bivanja v RS;</text:p>
                  </text:list-item>
                </text:list>
              </text:list-item>
            </text:list>
            <text:p text:style-name="P105"/>
            <text:list xml:id="list1254492884" text:continue-numbering="true" text:style-name="WW8Num21">
              <text:list-item>
                <text:list>
                  <text:list-item>
                    <text:p text:style-name="P115">da njen sprejem v državljanstvo RS ne predstavlja nevarnosti za javni red, varnost ali obrambo <text:soft-page-break/>države.</text:p>
                  </text:list-item>
                </text:list>
              </text:list-item>
            </text:list>
            <text:p text:style-name="P119"/>
          </table:table-cell>
        </table:table-row>
        <table:table-row table:style-name="Table1.1">
          <table:table-cell table:style-name="Table1.A1" office:value-type="string">
            <text:list xml:id="list891940109" text:continue-numbering="true" text:style-name="WW8Num21">
              <text:list-item>
                <text:p text:style-name="P231">Še bolj občutljivo kot vprašanje pridobitve, je vprašanje odvzema državljanstva. Določeno pa je z namenom, da se prepreči, da ima nekdo več državljanstev ali da ga nima (18/I.(7) Zakona o državljanstvu RS). Kot izhaja iz 17. člena Zakona o državljanstvu RS, so načini prenehanja državljanstva RS:</text:p>
              </text:list-item>
            </text:list>
            <text:p text:style-name="P2"/>
            <text:list xml:id="list2108183943" text:continue-numbering="true" text:style-name="WW8Num21">
              <text:list-item>
                <text:list>
                  <text:list-item>
                    <text:p text:style-name="P115"><text:span text:style-name="T3">odpust</text:span> – če nekdo zaprosi, da ne bo več državljan RS – konstitutiven akt (odločba o odpustu iz državljanstva RS) – 18. člen in nadaljnji;</text:p>
                  </text:list-item>
                </text:list>
              </text:list-item>
            </text:list>
            <text:p text:style-name="P119"/>
            <text:list xml:id="list1967314166" text:continue-numbering="true" text:style-name="WW8Num21">
              <text:list-item>
                <text:list>
                  <text:list-item>
                    <text:p text:style-name="P115"><text:span text:style-name="T3">odrek</text:span> – državljanstva se smeš odreči – deklaratoren akt (samo ugotavljajo dopustnost) – 25. člen; pogoji:</text:p>
                  </text:list-item>
                </text:list>
              </text:list-item>
            </text:list>
            <text:p text:style-name="P27"/>
            <text:list xml:id="list1025492040" text:continue-numbering="true" text:style-name="WW8Num21">
              <text:list-item>
                <text:list>
                  <text:list-item>
                    <text:list>
                      <text:list-item>
                        <text:p text:style-name="P5">polnoletni državljan RS; </text:p>
                      </text:list-item>
                      <text:list-item>
                        <text:p text:style-name="P5">rojen v tujini in tam živi;</text:p>
                      </text:list-item>
                      <text:list-item>
                        <text:p text:style-name="P5">do dopolnjenega 25. leta;</text:p>
                      </text:list-item>
                    </text:list>
                  </text:list-item>
                </text:list>
              </text:list-item>
            </text:list>
            <text:p text:style-name="P119"/>
            <text:list xml:id="list662720507" text:continue-numbering="true" text:style-name="WW8Num21">
              <text:list-item>
                <text:list>
                  <text:list-item>
                    <text:p text:style-name="P115"><text:span text:style-name="T3">odvzem</text:span> – gre za neke vrste kazen, če državljan RS, ki dejansko živi v tujini in ima tudi tuje državljanstvo, s svojim delom škoduje mednarodnim ali drugim interesom RS – konstitutiven akt – 26. člen in nadaljnji; </text:p>
                  </text:list-item>
                </text:list>
              </text:list-item>
            </text:list>
            <text:p text:style-name="P119"/>
            <text:list xml:id="list266042168" text:continue-numbering="true" text:style-name="WW8Num21">
              <text:list-item>
                <text:list>
                  <text:list-item>
                    <text:p text:style-name="P115"><text:span text:style-name="T3">po mednarodni pogodbi</text:span>.</text:p>
                  </text:list-item>
                </text:list>
              </text:list-item>
            </text:list>
            <text:p text:style-name="P29"/>
            <text:p text:style-name="P2">Poznamo tudi '<text:span text:style-name="T3">rekonstitutivni akt</text:span>' – če nekdo ponovno dobi določeno državljanstvo (primer so Slovenci, ki so razseljeni po svetu – npr. 41/II. Zakona o državljanstvu RS).</text:p>
            <text:p text:style-name="P2"/>
            <text:p text:style-name="P57">1. Prenehanje državljanstva z odpustom</text:p>
            <text:p text:style-name="P57">18. člen</text:p>
            <text:p text:style-name="P68"><text:line-break/><text:span text:style-name="T13">Državljanu Republike Slovenije preneha državljanstvo Republike Slovenije z odpustom (v nadaljnjem<text:line-break/>besedilu: odpust iz državljanstva Republike Slovenije), če za to zaprosi in če izpolnjuje naslednje pogoje: </text:span><text:line-break/><text:span text:style-name="T13">….</text:span><text:line-break/><text:span text:style-name="T13">7. da ima ali da dokaže, da bo sprejet v tuje državljanstvo. </text:span><text:line-break/></text:p>
            <text:p text:style-name="P53">41. člen</text:p>
            <text:p text:style-name="P68"><text:line-break/><text:span text:style-name="T13">… lahko pridobijo državljanstvo Republike Slovenije, če v enem letu od uveljavitve tega zakona vložijo prošnjo pri republiškem upravnem organu, pristojnem za notranje zadeve. </text:span><text:line-break/><text:span text:style-name="T13">Pod pogoji iz prejšnjega odstavka lahko pridobijo državljanstvo Republike Slovenije slovenski izseljenci, ki<text:line-break/>jim je prenehalo državljanstvo Ljudske Republike Slovenije in FLRJ z odsotnostjo. </text:span></text:p>
            <text:p text:style-name="P59"/>
          </table:table-cell>
        </table:table-row>
        <table:table-row table:style-name="Table1.1">
          <table:table-cell table:style-name="Table1.A1" office:value-type="string">
            <text:list xml:id="list242702985" text:continue-numbering="true" text:style-name="WW8Num21">
              <text:list-item>
                <text:p text:style-name="P231">Temeljna načela Zakona o državljanstvu Republike Slovenije:</text:p>
              </text:list-item>
            </text:list>
            <text:p text:style-name="P2"/>
            <text:list xml:id="list1760852121" text:continue-numbering="true" text:style-name="WW8Num21">
              <text:list-item>
                <text:list>
                  <text:list-item>
                    <text:p text:style-name="P118"><text:span text:style-name="T3">načelo izključnosti državljanstva RS</text:span> – 2. člen – gre za načelo efektivnosti državljanstva, da se ne bi polipatridi, ko živijo v Sloveniji, sklicevali na tuje državljanstvo (da ne bi prišlo do izogibanja dolžnostim);</text:p>
                  </text:list-item>
                </text:list>
              </text:list-item>
            </text:list>
            <text:p text:style-name="P133"/>
            <text:list xml:id="list1287252678" text:continue-numbering="true" text:style-name="WW8Num21">
              <text:list-item>
                <text:list>
                  <text:list-item>
                    <text:p text:style-name="P118"><text:span text:style-name="T3">načelo prostovoljnosti oz. spoštovanja volje posameznika</text:span> – nikogar ni mogoče siliti, da mora prevzeti neko državljanstvo, če gre za osebo z več državljanstvi;</text:p>
                  </text:list-item>
                </text:list>
              </text:list-item>
            </text:list>
            <text:p text:style-name="P133"/>
            <text:list xml:id="list543204483" text:continue-numbering="true" text:style-name="WW8Num21">
              <text:list-item>
                <text:list>
                  <text:list-item>
                    <text:p text:style-name="P118"><text:span text:style-name="T3">načelo preprečevanja apatridnosti</text:span> – to je mednarodno sprejeto načelo, da se države zavezujejo, da bodo izvajale zakonske norme na način, da bo preprečena situacija apatridnosti;</text:p>
                  </text:list-item>
                </text:list>
              </text:list-item>
            </text:list>
            <text:p text:style-name="P133"/>
            <text:list xml:id="list1427758480" text:continue-numbering="true" text:style-name="WW8Num21">
              <text:list-item>
                <text:list>
                  <text:list-item>
                    <text:p text:style-name="P118"><text:span text:style-name="T3">načelo enakopravnosti moža in žene</text:span>;</text:p>
                  </text:list-item>
                </text:list>
              </text:list-item>
            </text:list>
            <text:p text:style-name="P133"/>
            <text:list xml:id="list2042726636" text:continue-numbering="true" text:style-name="WW8Num21">
              <text:list-item>
                <text:list>
                  <text:list-item>
                    <text:p text:style-name="P118"><text:soft-page-break/><text:span text:style-name="T3">načelo enakopravnosti otrok, rojenih v zakonu in zunaj zakona</text:span>; </text:p>
                  </text:list-item>
                </text:list>
              </text:list-item>
            </text:list>
            <text:p text:style-name="P133"/>
            <text:list xml:id="list1593742674" text:continue-numbering="true" text:style-name="WW8Num21">
              <text:list-item>
                <text:list>
                  <text:list-item>
                    <text:p text:style-name="P118"><text:span text:style-name="T3">načelo enakopravnosti roditeljev/staršev pri odločanju o državljanstvu otroka</text:span>.</text:p>
                  </text:list-item>
                </text:list>
              </text:list-item>
            </text:list>
            <text:p text:style-name="P29"/>
            <text:p text:style-name="P2">Morda sodi sem tudi <text:span text:style-name="T3">načelo spoštovanja enakih možnosti</text:span> (zapiski 2002/2003).</text:p>
            <text:p text:style-name="P2"/>
          </table:table-cell>
        </table:table-row>
        <table:table-row table:style-name="Table1.1">
          <table:table-cell table:style-name="Table1.A1" office:value-type="string">
            <text:list xml:id="list1577274352" text:continue-numbering="true" text:style-name="WW8Num21">
              <text:list-item>
                <text:p text:style-name="P231">Poznamo tri vrste evidenc glede osebnega stanja, matičnih knjig (izpitno vprašanje):</text:p>
              </text:list-item>
            </text:list>
            <text:p text:style-name="P2"/>
            <text:list xml:id="list1188068103" text:continue-numbering="true" text:style-name="WW8Num21">
              <text:list-item>
                <text:list>
                  <text:list-item>
                    <text:p text:style-name="P169"><text:span text:style-name="T3">rojstna matična knjiga</text:span>;</text:p>
                  </text:list-item>
                </text:list>
              </text:list-item>
            </text:list>
            <text:p text:style-name="P174"/>
            <text:list xml:id="list397979978" text:continue-numbering="true" text:style-name="WW8Num21">
              <text:list-item>
                <text:list>
                  <text:list-item>
                    <text:p text:style-name="P169"><text:span text:style-name="T3">poročna matična knjiga</text:span> – poročni listi;</text:p>
                  </text:list-item>
                </text:list>
              </text:list-item>
            </text:list>
            <text:p text:style-name="P33"/>
            <text:list xml:id="list1360950474" text:continue-numbering="true" text:style-name="WW8Num21">
              <text:list-item>
                <text:list>
                  <text:list-item>
                    <text:p text:style-name="P169"><text:span text:style-name="T3">matična knjiga umrlih</text:span>.</text:p>
                  </text:list-item>
                </text:list>
              </text:list-item>
            </text:list>
            <text:p text:style-name="P2"/>
          </table:table-cell>
        </table:table-row>
        <table:table-row table:style-name="Table1.1">
          <table:table-cell table:style-name="Table1.A1" office:value-type="string">
            <text:list xml:id="list1471180748" text:continue-list="list293642306" text:style-name="WW8Num8">
              <text:list-item>
                <text:h text:style-name="P266" text:outline-level="1"><text:bookmark-start text:name="__RefHeading__115_494519826"/>Pravna ureditev interesnega in političnega združevanja, javnih zborovanj in shodov<text:bookmark-end text:name="__RefHeading__115_494519826"/></text:h>
              </text:list-item>
            </text:list>
            <text:p text:style-name="Standard"/>
          </table:table-cell>
        </table:table-row>
        <table:table-row table:style-name="Table1.1">
          <table:table-cell table:style-name="Table1.A1" office:value-type="string">
            <text:list xml:id="list1069582824" text:continue-list="list1360950474" text:style-name="WW8Num21">
              <text:list-item>
                <text:p text:style-name="P231">Najpomembnejša v tem kontekstu je svoboda zbiranja in združevanja, opredeljena v 42. členu URS: »<text:span text:style-name="T11">Zagotovljena je pravica do mirnega zbiranja in do javnih zborovanj. Vsakdo ima pravico, da se svobodno združuje z drugimi. Zakonske omejitve teh pravic so dopustne, če to zahteva varnost države ali javna varnost ter varstvo pred širjenjem nalezljivih bolezni. Poklicni pripadniki obrambnih sil in policije ne morejo biti člani političnih strank.</text:span>« </text:p>
              </text:list-item>
            </text:list>
            <text:p text:style-name="P171">Večina tega je danes zasebnopravna problematika (združevanje v društva in ustanove, enako javni shodi in zborovanja), tj. skoraj nič ni upravnopravne problematike. Nekaj podatkov:</text:p>
            <text:p text:style-name="P2"/>
            <text:list xml:id="list489884139" text:continue-numbering="true" text:style-name="WW8Num21">
              <text:list-item>
                <text:list>
                  <text:list-item>
                    <text:p text:style-name="P115">vse je potrebno povedati policiji (vse ustanovljene pravne osebe se morajo registrirati pri policiji); </text:p>
                  </text:list-item>
                </text:list>
              </text:list-item>
            </text:list>
            <text:p text:style-name="P103"/>
            <text:list xml:id="list1723498011" text:continue-numbering="true" text:style-name="WW8Num21">
              <text:list-item>
                <text:list>
                  <text:list-item>
                    <text:p text:style-name="P115">zakonska ureditev je omejena na prijavo, priglasitev notranjemu organu; </text:p>
                  </text:list-item>
                </text:list>
              </text:list-item>
            </text:list>
            <text:p text:style-name="P2"/>
            <text:list xml:id="list137363701" text:continue-numbering="true" text:style-name="WW8Num21">
              <text:list-item>
                <text:list>
                  <text:list-item>
                    <text:p text:style-name="P115">delujejo lahko kakor hočejo – storijo lahko vse, kar ni izrecno prepovedano (po principu, ki velja za posameznike); </text:p>
                  </text:list-item>
                </text:list>
              </text:list-item>
            </text:list>
            <text:p text:style-name="P2"/>
            <text:list xml:id="list1799852368" text:continue-numbering="true" text:style-name="WW8Num21">
              <text:list-item>
                <text:list>
                  <text:list-item>
                    <text:p text:style-name="P115">42. člen daje to pravico vsem in vsakomur, tudi tujcem!;</text:p>
                  </text:list-item>
                </text:list>
              </text:list-item>
            </text:list>
            <text:p text:style-name="P2"/>
            <text:list xml:id="list61757181" text:continue-numbering="true" text:style-name="WW8Num21">
              <text:list-item>
                <text:list>
                  <text:list-item>
                    <text:p text:style-name="P115">Zakon o javnih zbiranjih (ta zakon je neumnost, saj Ustava RS ne govori o nobenih prijavah in dovoljenjih!!) določa, da sta dve možnosti pri javnih zbiranjih:</text:p>
                  </text:list-item>
                </text:list>
              </text:list-item>
            </text:list>
            <text:p text:style-name="P27"/>
            <text:list xml:id="list1167402447" text:continue-numbering="true" text:style-name="WW8Num21">
              <text:list-item>
                <text:list>
                  <text:list-item>
                    <text:list>
                      <text:list-item>
                        <text:p text:style-name="P149">prijava (policiji);</text:p>
                      </text:list-item>
                    </text:list>
                  </text:list-item>
                </text:list>
              </text:list-item>
            </text:list>
            <text:p text:style-name="P183"/>
            <text:list xml:id="list1839394196" text:continue-numbering="true" text:style-name="WW8Num21">
              <text:list-item>
                <text:list>
                  <text:list-item>
                    <text:list>
                      <text:list-item>
                        <text:p text:style-name="P149">dovoljenje (upravni enoti, na II. stopnji pa Ministrstvu za notranje zadeve).</text:p>
                      </text:list-item>
                    </text:list>
                  </text:list-item>
                </text:list>
              </text:list-item>
            </text:list>
            <text:p text:style-name="P2"/>
          </table:table-cell>
        </table:table-row>
        <table:table-row table:style-name="Table1.1">
          <table:table-cell table:style-name="Table1.A1" office:value-type="string">
            <text:h text:style-name="P270" text:outline-level="2" text:is-list-header="true"><text:bookmark-start text:name="__RefHeading__117_494519826"/>14.1 Društva<text:bookmark-end text:name="__RefHeading__117_494519826"/></text:h>
            <text:p text:style-name="Standard"/>
          </table:table-cell>
        </table:table-row>
        <table:table-row table:style-name="Table1.1">
          <table:table-cell table:style-name="Table1.A1" office:value-type="string">
            <text:list xml:id="list859219541" text:continue-numbering="true" text:style-name="WW8Num21">
              <text:list-item>
                <text:p text:style-name="P231"><text:span text:style-name="T3">Društvo</text:span> je eden od izrazov svobode združevanja. Je pravna oblika združevanja posameznikov (ne pravnih oseb!). Upravni organi vodijo register društev in izvajajo vpis v ta register. Poznamo dva sistema ustanovitve:</text:p>
              </text:list-item>
            </text:list>
            <text:p text:style-name="P38"/>
            <text:list xml:id="list2128253025" text:continue-numbering="true" text:style-name="WW8Num21">
              <text:list-item>
                <text:list>
                  <text:list-item>
                    <text:p text:style-name="P115"><text:span text:style-name="T3">sistem dovoljenja</text:span> – izda ga pristojen organ;</text:p>
                  </text:list-item>
                </text:list>
              </text:list-item>
            </text:list>
            <text:p text:style-name="P105"/>
            <text:list xml:id="list969950271" text:continue-numbering="true" text:style-name="WW8Num21">
              <text:list-item>
                <text:list>
                  <text:list-item>
                    <text:p text:style-name="P115"><text:span text:style-name="T3">sistem priglasitve</text:span> – ustanovijo društvo, ter ga priglasijo v register.</text:p>
                  </text:list-item>
                </text:list>
              </text:list-item>
            </text:list>
            <text:p text:style-name="P124"><text:soft-page-break/></text:p>
            <text:p text:style-name="P2">Pri nas (Zakon o društvih) velja sistem priglasitve.</text:p>
            <text:p text:style-name="P2"/>
          </table:table-cell>
        </table:table-row>
        <table:table-row table:style-name="Table1.1">
          <table:table-cell table:style-name="Table1.A1" office:value-type="string">
            <text:list xml:id="list273415121" text:continue-numbering="true" text:style-name="WW8Num21">
              <text:list-item>
                <text:p text:style-name="P231">Ustanovitelji so lahko:</text:p>
              </text:list-item>
            </text:list>
            <text:p text:style-name="P2"/>
            <text:list xml:id="list1204619857" text:continue-numbering="true" text:style-name="WW8Num21">
              <text:list-item>
                <text:list>
                  <text:list-item>
                    <text:p text:style-name="P115">vsak državljan nad 18 let;</text:p>
                  </text:list-item>
                </text:list>
              </text:list-item>
            </text:list>
            <text:p text:style-name="P120"/>
            <text:list xml:id="list1831247975" text:continue-numbering="true" text:style-name="WW8Num21">
              <text:list-item>
                <text:list>
                  <text:list-item>
                    <text:p text:style-name="P115">tujci, če imajo stalno ali začasno prebivališče v RS.</text:p>
                  </text:list-item>
                </text:list>
              </text:list-item>
            </text:list>
            <text:p text:style-name="P2"/>
            <text:p text:style-name="P2">Dovolj sta že dva ustanovitelja, praksa pa so tri osebe.</text:p>
          </table:table-cell>
        </table:table-row>
        <table:table-row table:style-name="Table1.1">
          <table:table-cell table:style-name="Table1.A1" office:value-type="string">
            <text:list xml:id="list203473011" text:continue-numbering="true" text:style-name="WW8Num21">
              <text:list-item>
                <text:p text:style-name="P231">Postopek ustanovitve:</text:p>
              </text:list-item>
            </text:list>
            <text:p text:style-name="P2"/>
            <text:list xml:id="list993807970" text:continue-numbering="true" text:style-name="WW8Num21">
              <text:list-item>
                <text:list>
                  <text:list-item>
                    <text:p text:style-name="P115">skliče se <text:span text:style-name="T6">ustanovni sestanek</text:span>;</text:p>
                  </text:list-item>
                </text:list>
              </text:list-item>
            </text:list>
            <text:p text:style-name="P112"/>
            <text:list xml:id="list678613962" text:continue-numbering="true" text:style-name="WW8Num21">
              <text:list-item>
                <text:list>
                  <text:list-item>
                    <text:p text:style-name="P115">na tem sestanku se sprejme <text:span text:style-name="T3">temeljni akt</text:span> - zakon določa vsebino: </text:p>
                  </text:list-item>
                </text:list>
              </text:list-item>
            </text:list>
            <text:p text:style-name="P27"/>
            <text:list xml:id="list835551113" text:continue-numbering="true" text:style-name="WW8Num21">
              <text:list-item>
                <text:list>
                  <text:list-item>
                    <text:list>
                      <text:list-item>
                        <text:p text:style-name="P253">ime, </text:p>
                      </text:list-item>
                      <text:list-item>
                        <text:p text:style-name="P253">namen društva, </text:p>
                      </text:list-item>
                      <text:list-item>
                        <text:p text:style-name="P253">organizacijo oz. organe, </text:p>
                      </text:list-item>
                      <text:list-item>
                        <text:p text:style-name="P253">način delovanja in </text:p>
                      </text:list-item>
                      <text:list-item>
                        <text:p text:style-name="P253">financiranje;</text:p>
                      </text:list-item>
                    </text:list>
                  </text:list-item>
                </text:list>
              </text:list-item>
            </text:list>
            <text:p text:style-name="P41"/>
            <text:list xml:id="list1229207733" text:continue-numbering="true" text:style-name="WW8Num21">
              <text:list-item>
                <text:list>
                  <text:list-item>
                    <text:p text:style-name="P115">imenuje se <text:span text:style-name="T3">zastopnik društva</text:span>;</text:p>
                  </text:list-item>
                </text:list>
              </text:list-item>
            </text:list>
            <text:p text:style-name="P41"/>
            <text:list xml:id="list890674543" text:continue-numbering="true" text:style-name="WW8Num21">
              <text:list-item>
                <text:list>
                  <text:list-item>
                    <text:p text:style-name="P115">nato se društvo priglasi za vpis v register – o tem odloči upravna enota (po sedežu društva), tj. lahko to potrdi ali zavrne;</text:p>
                  </text:list-item>
                </text:list>
              </text:list-item>
            </text:list>
            <text:p text:style-name="P41"/>
            <text:list xml:id="list418277182" text:continue-numbering="true" text:style-name="WW8Num21">
              <text:list-item>
                <text:list>
                  <text:list-item>
                    <text:p text:style-name="P115">ko je vpisano v register, pridobi društvo lastnost pravne osebe zasebnega prava.</text:p>
                  </text:list-item>
                </text:list>
              </text:list-item>
            </text:list>
            <text:p text:style-name="P2"/>
          </table:table-cell>
        </table:table-row>
        <table:table-row table:style-name="Table1.1">
          <table:table-cell table:style-name="Table1.A1" office:value-type="string">
            <text:list xml:id="list338334358" text:continue-numbering="true" text:style-name="WW8Num21">
              <text:list-item>
                <text:p text:style-name="P231">Društvo se financira:</text:p>
              </text:list-item>
            </text:list>
            <text:p text:style-name="P2"/>
            <text:list xml:id="list1403236621" text:continue-numbering="true" text:style-name="WW8Num21">
              <text:list-item>
                <text:list>
                  <text:list-item>
                    <text:p text:style-name="P115">s članskimi prispevki;</text:p>
                  </text:list-item>
                </text:list>
              </text:list-item>
            </text:list>
            <text:p text:style-name="P120"/>
            <text:list xml:id="list1815393257" text:continue-numbering="true" text:style-name="WW8Num21">
              <text:list-item>
                <text:list>
                  <text:list-item>
                    <text:p text:style-name="P115">prihodki od opravljanja dejavnosti, s katerimi se društvo ukvarja (samo če je to nujno potrebno in je ta gospodarska dejavnost v skladu z namenom društva);</text:p>
                  </text:list-item>
                </text:list>
              </text:list-item>
            </text:list>
            <text:p text:style-name="P120"/>
            <text:list xml:id="list202934941" text:continue-numbering="true" text:style-name="WW8Num21">
              <text:list-item>
                <text:list>
                  <text:list-item>
                    <text:p text:style-name="P115">donacije, darila.</text:p>
                  </text:list-item>
                </text:list>
              </text:list-item>
            </text:list>
            <text:p text:style-name="P29"/>
            <text:p text:style-name="P2">Če društvo preneha, se premoženje prenese na drugo podobno društvo ali pa postane last občine (premoženja ni moč razdeliti med člane! – takšna določba bi bila nična).</text:p>
            <text:p text:style-name="P2"/>
          </table:table-cell>
        </table:table-row>
        <table:table-row table:style-name="Table1.1">
          <table:table-cell table:style-name="Table1.A1" office:value-type="string">
            <text:list xml:id="list818853242" text:continue-numbering="true" text:style-name="WW8Num21">
              <text:list-item>
                <text:p text:style-name="P231">Imamo pa tudi društva v javnem interesu:</text:p>
              </text:list-item>
            </text:list>
            <text:p text:style-name="P2"/>
            <text:list xml:id="list1214541556" text:continue-numbering="true" text:style-name="WW8Num21">
              <text:list-item>
                <text:list>
                  <text:list-item>
                    <text:p text:style-name="P115">če opravlja dejavnost, ki ni samo v interesu članov, pač pa je v javnem interesu (interesu družbe kot celote) – npr. društva proti mučenju živali, okoljevarstvena društva;</text:p>
                  </text:list-item>
                </text:list>
              </text:list-item>
            </text:list>
            <text:p text:style-name="P120"/>
            <text:list xml:id="list1360360640" text:continue-numbering="true" text:style-name="WW8Num21">
              <text:list-item>
                <text:list>
                  <text:list-item>
                    <text:p text:style-name="P115">pogoje določa poseben zakon;</text:p>
                  </text:list-item>
                </text:list>
              </text:list-item>
            </text:list>
            <text:p text:style-name="P120"/>
            <text:list xml:id="list1186190815" text:continue-numbering="true" text:style-name="WW8Num21">
              <text:list-item>
                <text:list>
                  <text:list-item>
                    <text:p text:style-name="P115">ta status se pridobi z odločbo pristojnega ministra (a je še vedno oseba zasebnega prava!);</text:p>
                  </text:list-item>
                </text:list>
              </text:list-item>
            </text:list>
            <text:p text:style-name="P29"/>
            <text:p text:style-name="P2">Posebnost je Rdeči križ (RK), ki je bil ustanovljen (in je urejen) s posebnim zakonom in je <text:span text:style-name="T6">nacionalna organizacija</text:span> (tako pravi zakon), gre pa za skupek območnih društev.</text:p>
            <text:p text:style-name="P2"><text:soft-page-break/></text:p>
          </table:table-cell>
        </table:table-row>
        <table:table-row table:style-name="Table1.1">
          <table:table-cell table:style-name="Table1.A1" office:value-type="string">
            <text:list xml:id="list397365977" text:continue-list="list1471180748" text:style-name="WW8Num8">
              <text:list-item>
                <text:h text:style-name="P266" text:outline-level="1"><text:bookmark-start text:name="__RefHeading__119_494519826"/>Javne službe<text:bookmark-end text:name="__RefHeading__119_494519826"/></text:h>
              </text:list-item>
            </text:list>
            <text:p text:style-name="Standard"/>
          </table:table-cell>
        </table:table-row>
        <table:table-row table:style-name="Table1.1">
          <table:table-cell table:style-name="Table1.A1" office:value-type="string">
            <text:list xml:id="list705298731" text:style-name="WW8Num30">
              <text:list-item>
                <text:list>
                  <text:list-item>
                    <text:h text:style-name="P275" text:outline-level="2"><text:bookmark-start text:name="__RefHeading__121_494519826"/>Upravnopravni aspekti javnih služb<text:bookmark-end text:name="__RefHeading__121_494519826"/></text:h>
                  </text:list-item>
                </text:list>
              </text:list-item>
            </text:list>
            <text:p text:style-name="Standard"/>
          </table:table-cell>
        </table:table-row>
        <table:table-row table:style-name="Table1.1">
          <table:table-cell table:style-name="Table1.A1" office:value-type="string">
            <text:list xml:id="list653415335" text:continue-list="list1186190815" text:style-name="WW8Num21">
              <text:list-item>
                <text:p text:style-name="P231">V družbi ni mogoče zadovoljevanja vseh potreb prepustiti samo trgu, delovanju svobode menjalnih razmerij. Oblast je morala vedno v javnem interesu opravljati določene dejavnosti, tradicionalno zlasti:</text:p>
              </text:list-item>
            </text:list>
            <text:p text:style-name="P2"/>
            <text:list xml:id="list77647586" text:continue-numbering="true" text:style-name="WW8Num21">
              <text:list-item>
                <text:list>
                  <text:list-item>
                    <text:p text:style-name="P169">prenos sporočil (pošta);</text:p>
                  </text:list-item>
                  <text:list-item>
                    <text:p text:style-name="P169">nekatere infrastrukturne dejavnosti (izgradnja cest, pristanišč);</text:p>
                  </text:list-item>
                  <text:list-item>
                    <text:p text:style-name="P169">skrb za najbolj obubožane;</text:p>
                  </text:list-item>
                  <text:list-item>
                    <text:p text:style-name="P169">preprečevanje nalezljivih bolezni.</text:p>
                  </text:list-item>
                </text:list>
              </text:list-item>
            </text:list>
            <text:p text:style-name="P201"/>
            <text:p text:style-name="P2">V Rimu (2., 3. st. n.š.) so razvili številne javne službe:</text:p>
            <text:p text:style-name="P2"/>
            <text:list xml:id="list1709388115" text:style-name="WW8Num19">
              <text:list-item>
                <text:p text:style-name="P205">zagotavljanje preskrbe s pitno vodo (akvadukt);</text:p>
              </text:list-item>
              <text:list-item>
                <text:p text:style-name="P205">odvajanje odpadnih voda (kloaka);</text:p>
              </text:list-item>
              <text:list-item>
                <text:p text:style-name="P205">cestno omrežje (npr. Via Apia);</text:p>
              </text:list-item>
              <text:list-item>
                <text:p text:style-name="P205">javne bolnice;</text:p>
              </text:list-item>
              <text:list-item>
                <text:p text:style-name="P205">javne ubožnice;</text:p>
              </text:list-item>
              <text:list-item>
                <text:p text:style-name="P205">javni prevoz, povezan s poštnim prometom.</text:p>
              </text:list-item>
            </text:list>
            <text:p text:style-name="P29"/>
            <text:p text:style-name="P2">V srednjem veku je bil obseg javnih služb manjši (imeli so npr. koncesije vladarjev za nekatere dejavnosti v javnem interesu).</text:p>
            <text:p text:style-name="P2">V sredini srednjega veka je prišlo do skokovitega razvoja javnih služb kot posledica industrijske revolucije, selitve v mesta itd. (pride do prve prave ureditve javnih služb - v Franciji). V tem času se pojavijo tudi prva teoretična razmišljanja.</text:p>
            <text:p text:style-name="P2"/>
          </table:table-cell>
        </table:table-row>
        <table:table-row table:style-name="Table1.1">
          <table:table-cell table:style-name="Table1.A1" office:value-type="string">
            <text:list xml:id="list856607711" text:continue-list="list77647586" text:style-name="WW8Num21">
              <text:list-item>
                <text:p text:style-name="P231">Leta 1970 pride do primera <text:span text:style-name="T3">Blanco</text:span>, kjer pride do odločitve, da je dobava plina javna služba; zanikana je izključna gospodarska narava te dejavnosti ter izključna uporaba trgovinskega zakona. </text:p>
              </text:list-item>
            </text:list>
            <text:p text:style-name="P171">Doktrina je razvila idejo javne službe tako daleč, da je vso državo dejansko proglasila za javno službo. <text:span text:style-name="T3">Leon Duguit</text:span>:</text:p>
            <text:p text:style-name="P2"/>
            <text:list xml:id="list198787293" text:continue-numbering="true" text:style-name="WW8Num21">
              <text:list-item>
                <text:list>
                  <text:list-item>
                    <text:p text:style-name="P115">upravne javne službe – dejavnost upravnih organov + večina javnih služb, ki se tradicionalno financirajo iz proračuna;</text:p>
                  </text:list-item>
                </text:list>
              </text:list-item>
            </text:list>
            <text:p text:style-name="P120"/>
            <text:list xml:id="list184368882" text:continue-numbering="true" text:style-name="WW8Num21">
              <text:list-item>
                <text:list>
                  <text:list-item>
                    <text:p text:style-name="P115">sodne javne službe – odločanje v sporih (sodišča, upravni organi);</text:p>
                  </text:list-item>
                </text:list>
              </text:list-item>
            </text:list>
            <text:p text:style-name="P27"/>
            <text:list xml:id="list478334027" text:continue-numbering="true" text:style-name="WW8Num21">
              <text:list-item>
                <text:list>
                  <text:list-item>
                    <text:p text:style-name="P115">komercialne javne službe – pretežno financiranje s plačili uporabnikov, na tržni način, vendar se izvajajo v javnem interesu.</text:p>
                  </text:list-item>
                </text:list>
              </text:list-item>
            </text:list>
            <text:p text:style-name="P2"/>
          </table:table-cell>
        </table:table-row>
        <table:table-row table:style-name="Table1.1">
          <table:table-cell table:style-name="Table1.A1" office:value-type="string">
            <text:list xml:id="list229902069" text:continue-numbering="true" text:style-name="WW8Num21">
              <text:list-item>
                <text:p text:style-name="P231">Pri sodobnem pojmovanju javne službe je v ospredju javni interes, vendar ne gre tako daleč, da bi vso državo opredelili kot javno službo, ampak gre bolj za kriterij razlikovanja:</text:p>
              </text:list-item>
            </text:list>
            <text:p text:style-name="P2"/>
            <text:list xml:id="list1321128925" text:continue-numbering="true" text:style-name="WW8Num21">
              <text:list-item>
                <text:list>
                  <text:list-item>
                    <text:p text:style-name="P115">dejavnost, pri kateri je javni interes toliko poudarjen, da zahteva posebno regulacijo;</text:p>
                  </text:list-item>
                </text:list>
              </text:list-item>
            </text:list>
            <text:p text:style-name="P105"/>
            <text:list xml:id="list139602170" text:continue-numbering="true" text:style-name="WW8Num21">
              <text:list-item>
                <text:list>
                  <text:list-item>
                    <text:p text:style-name="P115">dejavnost, pri kateri javni interes ni toliko poudarjen, da bi zahteval posebno regulacijo.</text:p>
                  </text:list-item>
                </text:list>
              </text:list-item>
            </text:list>
            <text:p text:style-name="P2"/>
          </table:table-cell>
        </table:table-row>
        <table:table-row table:style-name="Table1.1">
          <table:table-cell table:style-name="Table1.A1" office:value-type="string">
            <text:list xml:id="list1058479206" text:continue-numbering="true" text:style-name="WW8Num21">
              <text:list-item>
                <text:p text:style-name="P231">Ločimo torej:</text:p>
              </text:list-item>
            </text:list>
            <text:p text:style-name="P2"><text:soft-page-break/></text:p>
            <text:list xml:id="list1271255897" text:continue-numbering="true" text:style-name="WW8Num21">
              <text:list-item>
                <text:list>
                  <text:list-item>
                    <text:p text:style-name="P115"><text:span text:style-name="T6">javne službe</text:span> – dejavnost 'v službi' javnega interesa pod posebnim pravnim režimom;</text:p>
                  </text:list-item>
                </text:list>
              </text:list-item>
            </text:list>
            <text:p text:style-name="P120"/>
            <text:list xml:id="list1078910037" text:continue-numbering="true" text:style-name="WW8Num21">
              <text:list-item>
                <text:list>
                  <text:list-item>
                    <text:p text:style-name="P115"><text:span text:style-name="T6">tržne dejavnosti</text:span> – opravljajo se na trgu po predpisanih pogojih, vendar pri njih ponavadi ni javnega interesa.</text:p>
                  </text:list-item>
                </text:list>
              </text:list-item>
            </text:list>
            <text:p text:style-name="P29"/>
            <text:p text:style-name="P2">Kriteriji za razmejitev oz. opredelitev javnih služb so zelo nejasni. S splošnim znakom se da načelno opredeliti samo zasebni sektor (polje delovanja, na katerem velja sinergija). Vendar pa se lahko popolnoma enaka dejavnost opravlja tako kot javna služba, kot tudi pod tržnimi pogoji (npr. izredni študij). Tržne mehanizme (samoregulacija) nadomesti pravna regulacija. Gre za ločnico med javnim in zasebnim sektorjem/pravom in za neprestano prehajanje med njima (če je dovolj ponudnikov in povpraševanja, se zagotovi trg).</text:p>
            <text:p text:style-name="P2"/>
          </table:table-cell>
        </table:table-row>
        <table:table-row table:style-name="Table1.1">
          <table:table-cell table:style-name="Table1.A1" office:value-type="string">
            <text:list xml:id="list1301251922" text:continue-numbering="true" text:style-name="WW8Num21">
              <text:list-item>
                <text:p text:style-name="P231">Sicer pa so tudi tržne dejavnosti v neko splošno korist: tudi pri njih so določene meje, v določeni meri je tudi zasebna sfera regulirana, zlasti v krizi. Čedalje bolj je tudi pri tržnih dejavnostih pomemben javni interes, in sicer:</text:p>
              </text:list-item>
            </text:list>
            <text:p text:style-name="P2"/>
            <text:list xml:id="list297749701" text:continue-numbering="true" text:style-name="WW8Num21">
              <text:list-item>
                <text:list>
                  <text:list-item>
                    <text:p text:style-name="P169">zato, ker gre za monopol, ali </text:p>
                  </text:list-item>
                </text:list>
              </text:list-item>
            </text:list>
            <text:p text:style-name="P198"/>
            <text:list xml:id="list732031959" text:continue-numbering="true" text:style-name="WW8Num21">
              <text:list-item>
                <text:list>
                  <text:list-item>
                    <text:p text:style-name="P169">zato, ker morajo zagotoviti vsem enako.</text:p>
                  </text:list-item>
                </text:list>
              </text:list-item>
            </text:list>
            <text:p text:style-name="P124"/>
            <text:p text:style-name="P2">Javni interes je potrebno izvrševati neposredno, za kar mora skrbeti država s svojo regulacijo, tudi če je to na škodo izvajalca zasebnega interesa.</text:p>
            <text:p text:style-name="P2"/>
          </table:table-cell>
        </table:table-row>
        <table:table-row table:style-name="Table1.1">
          <table:table-cell table:style-name="Table1.A1" office:value-type="string">
            <text:list xml:id="list1474082529" text:continue-numbering="true" text:style-name="WW8Num21">
              <text:list-item>
                <text:p text:style-name="P231">V čem je ta javna potreba? Zakaj se nekatere dejavnosti proglasijo za javno službo? Razlogi so:</text:p>
              </text:list-item>
            </text:list>
            <text:p text:style-name="P2"/>
            <text:list xml:id="list1260915266" text:continue-numbering="true" text:style-name="WW8Num21">
              <text:list-item>
                <text:list>
                  <text:list-item>
                    <text:p text:style-name="P115"><text:span text:style-name="T3">neekonomičnost</text:span> – ekonomski razlogi (prisotni zlasti pri gospodarskih javnih službah) – narava nekaterih dejavnosti je takšna, da tržne zakonitosti ne morejo delovati:</text:p>
                  </text:list-item>
                </text:list>
              </text:list-item>
            </text:list>
            <text:p text:style-name="P120"/>
            <text:list xml:id="list1380003517" text:continue-numbering="true" text:style-name="WW8Num21">
              <text:list-item>
                <text:list>
                  <text:list-item>
                    <text:list>
                      <text:list-item>
                        <text:p text:style-name="P149">nekatere dejavnosti so monopolne (<text:span text:style-name="T6">naravni monopol</text:span>) – po naravi stvari je lahko le en ponudnik storitev ali pa jih je izjemno malo, tako da tržne zakonitosti ne delujejo; vse omrežne dejavnosti, ki so povezane s postavitvijo neke infrastrukture in njeno uporabo (energetika, oskrba s pitno vodo, odvajanje odpadnih voda, do nekaj let nazaj tudi telekomunikacije, cestno omrežje);</text:p>
                      </text:list-item>
                    </text:list>
                  </text:list-item>
                </text:list>
              </text:list-item>
            </text:list>
            <text:p text:style-name="P159"/>
            <text:list xml:id="list131507589" text:continue-numbering="true" text:style-name="WW8Num21">
              <text:list-item>
                <text:list>
                  <text:list-item>
                    <text:list>
                      <text:list-item>
                        <text:p text:style-name="P149">potreba po velikih investicijah (<text:span text:style-name="T6">nesorazmerno velika vlaganja</text:span>) – gre za dejavnosti, ki so omejeno tržno rentabilne, ali pa so rentabilne na zelo dolga obdobja (včasih železnice, pristanišča, avtoceste; danes pa se npr. satelitska omrežja splačajo le državi);</text:p>
                      </text:list-item>
                    </text:list>
                  </text:list-item>
                </text:list>
              </text:list-item>
            </text:list>
            <text:p text:style-name="P33"/>
            <text:list xml:id="list311996947" text:continue-numbering="true" text:style-name="WW8Num21">
              <text:list-item>
                <text:list>
                  <text:list-item>
                    <text:list>
                      <text:list-item>
                        <text:p text:style-name="P149"><text:span text:style-name="T6">argument sprotnega financiranja</text:span> – mnoge dejavnosti so take, da jih je na trgu zelo težko v celoti financirati: ker je število uporabnikov majhno, ali pa ker morajo biti nizke cene, ali ker obstoji konkurenca, ki preprečuje dvig cen nad določeno raven (npr. železnice – potrebno jih je vzdrževati zaradi ohranjanja javnega interesa);</text:p>
                      </text:list-item>
                    </text:list>
                  </text:list-item>
                </text:list>
              </text:list-item>
            </text:list>
            <text:p text:style-name="P141"/>
            <text:list xml:id="list92552007" text:continue-numbering="true" text:style-name="WW8Num21">
              <text:list-item>
                <text:list>
                  <text:list-item>
                    <text:p text:style-name="P115"><text:span text:style-name="T3">nujnost in neobhodnost neke dejavnosti</text:span> – nujnost oz. nenadomestljivost dobrine ali storitve, ki jo zagotavlja dejavnost javne službe – zelo pomemben razlog, saj so včasih od tega odvisna življenja posameznikov ali normalno funkcioniranje cele države (kaj je tako neobhodno, se skozi čas spreminja (voda, elektrika,…, internet?); gre za storitve, ki jih ni mogoče pogrešiti (proizvajalci se ne morejo množično začeti odločati, da tega ne bodo počeli); zlasti pri negospodarskih javnih službah;</text:p>
                  </text:list-item>
                </text:list>
              </text:list-item>
            </text:list>
            <text:p text:style-name="P103"/>
            <text:list xml:id="list519142366" text:continue-numbering="true" text:style-name="WW8Num21">
              <text:list-item>
                <text:list>
                  <text:list-item>
                    <text:p text:style-name="P115"><text:span text:style-name="T3">zagotavljanje državne kohezije</text:span> – nekatere dejavnosti so nujno potrebne za sožitje v družbi (za normalno delovanje in v končni fazi tudi obstoj družbe); če bi jih prepustili trgu, bi bilo to razdiralno za sožitje v družbi: zagotavljanje minimalne socialne varnosti, zdravstvenega varstva, javnega šolstva ipd.;</text:p>
                  </text:list-item>
                </text:list>
              </text:list-item>
            </text:list>
            <text:p text:style-name="P2"><text:soft-page-break/></text:p>
            <text:list xml:id="list619688900" text:continue-numbering="true" text:style-name="WW8Num21">
              <text:list-item>
                <text:list>
                  <text:list-item>
                    <text:p text:style-name="P115"><text:span text:style-name="T3">potreba po uporabi prisile</text:span> – nekatere dobrine je treba ljudem vsiliti, tudi če jih nočejo (obvezno cepljenje, karantena, odvajanje odpadnih voda, uporaba okolju prijaznih načinov ogrevanja); prisilnost se kaže tudi v prisilnem financiranju – plačevanje neposredno (dimnikarske storitve) ali prek raznih vrst javnih dajatev;</text:p>
                  </text:list-item>
                </text:list>
              </text:list-item>
            </text:list>
            <text:p text:style-name="P2"/>
            <text:list xml:id="list1465146223" text:continue-numbering="true" text:style-name="WW8Num21">
              <text:list-item>
                <text:list>
                  <text:list-item>
                    <text:p text:style-name="P115"><text:span text:style-name="T3">kolektivna narava dobrine</text:span> – nekaterih dobrin ni mogoče individualizirati – ali obstajajo za vse, ali za nikogar.</text:p>
                  </text:list-item>
                </text:list>
              </text:list-item>
            </text:list>
            <text:p text:style-name="P29"/>
            <text:p text:style-name="P2">Vsak od teh razlogov se lahko najde tudi pri tržni dejavnosti, vendar kadar je jasno izražen javni interes, je potrebno tako dejavnost iz vsebinskih razlogov obravnavati kot javno službo – s tem pa še ne postane tudi v pravnem smislu javna služba – potrebno je, da je določena v ustreznem aktu, in sicer naj bi bil edini tak akt zakon, ker določitev dejavnosti kot javne službe pomeni poseg v ustavno pravico <text:span text:style-name="T3">svobodne gospodarske pobude</text:span>.</text:p>
            <text:p text:style-name="P2"/>
          </table:table-cell>
        </table:table-row>
        <table:table-row table:style-name="Table1.1">
          <table:table-cell table:style-name="Table1.A1" office:value-type="string">
            <text:list xml:id="list156409571" text:continue-numbering="true" text:style-name="WW8Num21">
              <text:list-item>
                <text:p text:style-name="P231">Poznamo dva načina opredelitve pojma 'javna služba':</text:p>
              </text:list-item>
            </text:list>
            <text:p text:style-name="P2"/>
            <text:list xml:id="list791981437" text:continue-numbering="true" text:style-name="WW8Num21">
              <text:list-item>
                <text:list>
                  <text:list-item>
                    <text:p text:style-name="P115"><text:span text:style-name="T3">vsebinska opredelitev</text:span> - dejavnost, ki se izvaja pretežno v javnem interesu in pri izvajanju katere imajo izvajalci posebne obveznosti za zagotavljanje javnega interesa, ki jih praviloma ne bi izvajali, če bi bila dejavnost povsem prepuščena tržnim zakonitostim;</text:p>
                  </text:list-item>
                </text:list>
              </text:list-item>
            </text:list>
            <text:p text:style-name="P119"/>
            <text:list xml:id="list105873412" text:continue-numbering="true" text:style-name="WW8Num21">
              <text:list-item>
                <text:list>
                  <text:list-item>
                    <text:p text:style-name="P115"><text:span text:style-name="T3">formalna opredelitev</text:span> – pravna opredelitev javne službe:</text:p>
                  </text:list-item>
                </text:list>
              </text:list-item>
            </text:list>
            <text:p text:style-name="P2"/>
            <text:list xml:id="list1340308722" text:continue-numbering="true" text:style-name="WW8Num21">
              <text:list-item>
                <text:list>
                  <text:list-item>
                    <text:list>
                      <text:list-item>
                        <text:p text:style-name="P149"><text:span text:style-name="T3">organizacijska</text:span> – dejavnost neke organizacije (institucije) se določi kot javna služba – značilna za Francijo;</text:p>
                      </text:list-item>
                    </text:list>
                  </text:list-item>
                </text:list>
              </text:list-item>
            </text:list>
            <text:p text:style-name="P184"/>
            <text:list xml:id="list2121699672" text:continue-numbering="true" text:style-name="WW8Num21">
              <text:list-item>
                <text:list>
                  <text:list-item>
                    <text:list>
                      <text:list-item>
                        <text:p text:style-name="P149"><text:span text:style-name="T3">funkcionalna</text:span> – neka dejavnost se določi kot javna služba – uporabljamo v našem pravu.</text:p>
                      </text:list-item>
                    </text:list>
                  </text:list-item>
                </text:list>
              </text:list-item>
            </text:list>
            <text:p text:style-name="P124"/>
            <text:p text:style-name="P2">Pri nas in tudi sicer je prevladujoča funkcionalna formalna opredelitev. Javna služba je torej neka dejavnost, ki je zaradi javnega interesa pod nekim posebnim pravnim režimom (to pa postane šele z javnim aktom, ki določi, katere dejavnosti se izvajajo na način javne službe!). Ne poznamo pa absolutnega, objektivnega stanja, ki bi opredeljeval dejavnost, v kateri so potrebne javne dobrine (npr. izobraževanje kot javna dobrina – objektivno stanje: znanje mora biti enakomerno distribuirano med celotno prebivalstvo – tega ne moreš zagotoviti preko tržne menjave; javni interes: zagotavljanje funkcioniranja državnega sistema).</text:p>
            <text:p text:style-name="P2">Dejavnosti, ki zagotavljajo javne dobrine, niso javne po svoji naravi, ampak so javne po svojem režimu. Ko ukinjamo javno službo, torej ne ukinjamo dejavnosti, ampak ukinjamo poseben pravni režim. Javna služba izvaja tretjo funkcijo državne uprave, tj, <text:span text:style-name="T3">servisno funkcijo. </text:span>Zagotavljanje javnih dobrin, katerih ni mogoče dobiti preko tržne menjave, je torej stvar servisne funkcije javne uprave, le-ta pa se neposredno izvaja preko <text:span text:style-name="T3">funkcionalnih upravnih sistemov</text:span>. </text:p>
            <text:p text:style-name="P2">Zakon o gospodarskih javnih službah (ZGJS) ima luknjo, da vse dejavnosti, ki so bile ob njegovi uveljavitvi že označene kot dejavnosti posebnega družbenega pomena z lokalnimi predpisi (žičnice, komunala itd.), to tudi ostanejo, vse dokler ne bodo sprejeti ustrezni zakoni.</text:p>
            <text:p text:style-name="P2"/>
          </table:table-cell>
        </table:table-row>
        <table:table-row table:style-name="Table1.1">
          <table:table-cell table:style-name="Table1.A1" office:value-type="string">
            <text:list xml:id="list1261421822" text:continue-numbering="true" text:style-name="WW8Num21">
              <text:list-item>
                <text:p text:style-name="P231">Določitev javne službe pomeni določitev <text:span text:style-name="T3">posebnega pravnega režima</text:span>! Vprašanje, v čem se ta pravni režim zlasti razlikuje od pravne ureditve ostalih dejavnosti – teorija te omejitve imenuje <text:span text:style-name="T3">obveznosti javne službe</text:span> (prilagojene so naravi javne službe):</text:p>
              </text:list-item>
            </text:list>
            <text:p text:style-name="P2"/>
            <text:list xml:id="list1707032295" text:continue-numbering="true" text:style-name="WW8Num21">
              <text:list-item>
                <text:list>
                  <text:list-item>
                    <text:p text:style-name="P115"><text:span text:style-name="T3">univerzalnost storitev</text:span> – zagotavljati storitve vsakomur pod enakimi pogoji (<text:span text:style-name="T5">universal service</text:span>), izhaja iz potrebe, da so dobrine in storitve dostopne vsem pod enakimi pogoji (to ima obraten izraz v obveznosti izvajalca, da zagotovi to vsem pod enakimi pogoji, tudi tistim, za katere se mu ne splača); obvezuje torej izvajalca, da na določenem območju zagotovi minimalno raven <text:soft-page-break/>storitev javne službe po dostopni ceni (ne nujno enaki); nujno prihaja do navzkrižnega subvencioniranja med uporabniki z ugodnih oz. manj ugodnih lokacij glede stroškov priključitve (telekomunikacije, poštne storitve, elektrika);</text:p>
                  </text:list-item>
                </text:list>
              </text:list-item>
            </text:list>
            <text:p text:style-name="P119"/>
            <text:list xml:id="list596988954" text:continue-numbering="true" text:style-name="WW8Num21">
              <text:list-item>
                <text:list>
                  <text:list-item>
                    <text:p text:style-name="P115"><text:span text:style-name="T3">trajnost izvajanja dejavnosti</text:span> – nujno je, da izvajalec javne službe svojo dejavnost opravlja nepretrgoma; ne more biti od ekonomske računice izvajalca odvisno, ali bo zmanjšal obseg dejavnosti ali jo celo nehal izvajati – ne more se sam odločiti, ampak se mora s tem strinjati tudi oblast (pravica do stavke mora biti in je omejena; kako je omejena je stvar posamezne javne službe, splošna ureditev pa je v 77. členu URS: »<text:span text:style-name="T11">Delavci imajo pravico do stavke. Če to zahteva javna korist, se lahko pravica do stavke, upoštevajoč vrsto in naravo dejavnosti, z zakonom omeji.</text:span>«, pa tudi v novem Zakonu o javnih uslužbencih je enaka določba (?19. člen?); zakoni v glavnem določajo zmanjšan obseg stavk, ki je prilagojen posameznim dejavnostim; nekatere javne službe pa je potrebno v celoti izvajati (npr. oskrba z energijo); <text:s/></text:p>
                  </text:list-item>
                </text:list>
              </text:list-item>
            </text:list>
            <text:p text:style-name="P119"/>
            <text:list xml:id="list1308427003" text:continue-numbering="true" text:style-name="WW8Num21">
              <text:list-item>
                <text:list>
                  <text:list-item>
                    <text:p text:style-name="P115"><text:span text:style-name="T3">kvaliteta storitev</text:span> – predpisi določajo minimalno kvaliteto (pogosto so standardi za zagotavljanje storitev predpisani (zaradi <text:span text:style-name="T3">načela enakosti</text:span>)), ki mora biti dostopna vsakomur, zlasti če vzpodbude ne zadoščajo; ti pogoji in način izvajanja so regulirani, izvajalec jih lahko izvaja samo na tak način in nič drugače;</text:p>
                  </text:list-item>
                </text:list>
              </text:list-item>
            </text:list>
            <text:p text:style-name="P119"/>
            <text:list xml:id="list385513953" text:continue-numbering="true" text:style-name="WW8Num21">
              <text:list-item>
                <text:list>
                  <text:list-item>
                    <text:p text:style-name="P115"><text:span text:style-name="T3">dostopnost storitev</text:span> – ekonomski pogoji zagotavljanja neke dejavnosti – cene so lahko pod določenimi pogoji tudi subvencionirane, v vsakem primeru pa je določitev cene posebna obveznost javne službe (lahko je cena določena tudi taka, da izvajalec dela z izgubo – druga kompenzacija, npr. državna pomoč); bistveno je torej:</text:p>
                  </text:list-item>
                </text:list>
              </text:list-item>
            </text:list>
            <text:p text:style-name="P120"/>
            <text:list xml:id="list765133842" text:continue-numbering="true" text:style-name="WW8Num21">
              <text:list-item>
                <text:list>
                  <text:list-item>
                    <text:list>
                      <text:list-item>
                        <text:p text:style-name="P192">izvajalec ne more samostojno oblikovati cen – te so predpisane ali pa vezane na soglasje javne oblasti;</text:p>
                      </text:list-item>
                    </text:list>
                  </text:list-item>
                </text:list>
              </text:list-item>
            </text:list>
            <text:p text:style-name="P140"/>
            <text:list xml:id="list1462153480" text:continue-numbering="true" text:style-name="WW8Num21">
              <text:list-item>
                <text:list>
                  <text:list-item>
                    <text:list>
                      <text:list-item>
                        <text:p text:style-name="P192">izvajalec nima prostih rok pri dajanju popustov (zaradi <text:span text:style-name="T3">načela enakosti</text:span>) ali kakšnega drugega komercialnega obravnavanja posameznih uporabnikov;</text:p>
                      </text:list-item>
                    </text:list>
                  </text:list-item>
                </text:list>
              </text:list-item>
            </text:list>
            <text:p text:style-name="P141"/>
            <text:list xml:id="list833205575" text:continue-numbering="true" text:style-name="WW8Num21">
              <text:list-item>
                <text:list>
                  <text:list-item>
                    <text:p text:style-name="P115"><text:span text:style-name="T3">varstvo uporabnikov</text:span> – za javne službe veljajo splošna pravila varstva potrošnikov + dodatno varstvo uporabnikov, za kar obstajajo posebni mehanizmi:</text:p>
                  </text:list-item>
                </text:list>
              </text:list-item>
            </text:list>
            <text:p text:style-name="P108"/>
            <text:list xml:id="list964393507" text:continue-numbering="true" text:style-name="WW8Num21">
              <text:list-item>
                <text:list>
                  <text:list-item>
                    <text:list>
                      <text:list-item>
                        <text:p text:style-name="P192">praviloma pravica, da zahtevajo t.im. razčlenjeni račun;</text:p>
                      </text:list-item>
                    </text:list>
                  </text:list-item>
                </text:list>
              </text:list-item>
            </text:list>
            <text:p text:style-name="P140"/>
            <text:list xml:id="list605156352" text:continue-numbering="true" text:style-name="WW8Num21">
              <text:list-item>
                <text:list>
                  <text:list-item>
                    <text:list>
                      <text:list-item>
                        <text:p text:style-name="P192">izvajalci morajo urediti način odločanja o pritožbah;</text:p>
                      </text:list-item>
                    </text:list>
                  </text:list-item>
                </text:list>
              </text:list-item>
            </text:list>
            <text:p text:style-name="P33"/>
            <text:list xml:id="list942165341" text:continue-numbering="true" text:style-name="WW8Num21">
              <text:list-item>
                <text:list>
                  <text:list-item>
                    <text:list>
                      <text:list-item>
                        <text:p text:style-name="P192">pravno varstvo zoper končne odločitve s strani neodvisnega organa.</text:p>
                      </text:list-item>
                    </text:list>
                  </text:list-item>
                </text:list>
              </text:list-item>
            </text:list>
            <text:p text:style-name="P144"/>
            <text:p text:style-name="P35">Zapiski 2002/2003:</text:p>
            <text:p text:style-name="P2">Še šesta točka, tj. <text:span text:style-name="T6">druge obveznosti, ki so specifične za posamezno javno službo</text:span> – pri nekaterih je poudarjen socialni položaj (npr. javna služba socialnega varstva), pri gospodarskih javnih službah pa je bolj poudarjena trajnost, nepretrganost delovanja.</text:p>
            <text:p text:style-name="P2"/>
          </table:table-cell>
        </table:table-row>
        <table:table-row table:style-name="Table1.1">
          <table:table-cell table:style-name="Table1.A1" office:value-type="string">
            <text:list xml:id="list1992230308" text:continue-numbering="true" text:style-name="WW8Num21">
              <text:list-item>
                <text:p text:style-name="P231">Poseben element pravnega režima javne službe so <text:span text:style-name="T3">posebne ali izključne pravice</text:span>: gre za določitev takega režima izvajanja neke dejavnosti, da te dejavnosti ne more vsakdo izvajati pod splošnimi pogoji, ampak samo imetnik posebne (ne izključuje vseh ostalih, ampak samo omejuje ali veže na neko drugo pravico, ki pa je spet omejena) ali izključne pravice (dobi jo od javne oblasti). <text:s/></text:p>
              </text:list-item>
            </text:list>
            <text:p text:style-name="P171">Posebne ali izključne pravice niso nujen element pravnega režima javne službe – trend <text:span text:style-name="T3">liberalizacije</text:span> gre v zmanjševanje obsega izključnih ali posebnih pravic, vendar pa so nekatere dejavnosti po naravi monopol, ali pa so drugi razlogi, da jih lahko opravlja le en izvajalec.</text:p>
            <text:p text:style-name="P171"/>
          </table:table-cell>
        </table:table-row>
        <table:table-row table:style-name="Table1.1">
          <table:table-cell table:style-name="Table1.A1" office:value-type="string">
            <text:list xml:id="list1845769845" text:continue-numbering="true" text:style-name="WW8Num21">
              <text:list-item>
                <text:p text:style-name="P231">Imamo torej dva elementa <text:span text:style-name="T6">pravnega režima javne službe</text:span>:</text:p>
              </text:list-item>
            </text:list>
            <text:p text:style-name="P2"/>
            <text:list xml:id="list1990432973" text:continue-numbering="true" text:style-name="WW8Num21">
              <text:list-item>
                <text:list>
                  <text:list-item>
                    <text:p text:style-name="P169"><text:span text:style-name="T3">obveznosti javne službe</text:span>;</text:p>
                  </text:list-item>
                </text:list>
              </text:list-item>
            </text:list>
            <text:p text:style-name="P177"/>
            <text:list xml:id="list1115356177" text:continue-numbering="true" text:style-name="WW8Num21">
              <text:list-item>
                <text:list>
                  <text:list-item>
                    <text:p text:style-name="P169"><text:soft-page-break/><text:span text:style-name="T3">posebne ali izključne pravice</text:span> – niso nujen element režima!.</text:p>
                  </text:list-item>
                </text:list>
              </text:list-item>
            </text:list>
            <text:p text:style-name="P119"/>
          </table:table-cell>
        </table:table-row>
        <table:table-row table:style-name="Table1.1">
          <table:table-cell table:style-name="Table1.A1" office:value-type="string">
            <text:list xml:id="list2112877141" text:continue-numbering="true" text:style-name="WW8Num21">
              <text:list-item>
                <text:p text:style-name="P231">S kakšnim aktom mora biti dejavnost določena kot javna služba? Izvajalec ima obveznosti v javnem interesu, ki odstopajo od tega, kar bi sicer delal na trgu – poseg v pravico do svobodne gospodarske pobude – to je mogoče storiti le z zakonom. </text:p>
              </text:list-item>
            </text:list>
            <text:p text:style-name="P171">Dolgo časa je obstajala dilema, saj je ZGJS dopuščal (a ne še vedno?! – 4. člen ZGJS), da se javna služba določi z aktom vlade ali odlokom občinskega sveta. </text:p>
            <text:p text:style-name="P171">Ustavno sodišče je reklo, da mora biti javna služba določena z zakonom (npr. pomorska pilotaža, taksi prevozi). Zakon mora relativno jasno določiti krog javnih služb, podzakonski predpis lahko to podrobneje uredi, vendar mora ostati v zakonskih okvirih.</text:p>
            <text:p text:style-name="P171">Kaj pa je sploh potrebno izvajati kot javno službo, pa je stvar politične presoje. Vprašanje je tudi, kakšen bo obseg javne službe, tj. koliko bo moral plačati posameznik in koliko država.</text:p>
            <text:p text:style-name="P171">Če bi bilo potrebno neko storitev urediti kot javno službo, pa tega država ne uredi, potem lahko trpi tudi gospodarstvo.</text:p>
            <text:p text:style-name="P171"/>
          </table:table-cell>
        </table:table-row>
        <table:table-row table:style-name="Table1.1">
          <table:table-cell table:style-name="Table1.A1" office:value-type="string">
            <text:list xml:id="list544338879" text:continue-numbering="true" text:style-name="WW8Num21">
              <text:list-item>
                <text:p text:style-name="P231">V zvezi z javno službo imamo več strank:</text:p>
              </text:list-item>
            </text:list>
            <text:p text:style-name="P2"/>
            <text:list xml:id="list411312653" text:continue-numbering="true" text:style-name="WW8Num21">
              <text:list-item>
                <text:list>
                  <text:list-item>
                    <text:p text:style-name="P115"><text:span text:style-name="T3">država</text:span> – je edini suveren, saj ima edina monopol fizične prisile; njena funkcija je tudi servisna, vendar sama tega ne zagotavlja, pač pa je odgovorna da:</text:p>
                  </text:list-item>
                </text:list>
              </text:list-item>
            </text:list>
            <text:p text:style-name="P105"/>
            <text:list xml:id="list1195666355" text:continue-numbering="true" text:style-name="WW8Num21">
              <text:list-item>
                <text:list>
                  <text:list-item>
                    <text:list>
                      <text:list-item>
                        <text:p text:style-name="P192">določi, katere so te dobrine;</text:p>
                      </text:list-item>
                      <text:list-item>
                        <text:p text:style-name="P192">da poskrbi za zagotovitev teh dobrin (npr. zagotavljanje zdravja in varnosti je javna dobrina);</text:p>
                      </text:list-item>
                    </text:list>
                  </text:list-item>
                </text:list>
              </text:list-item>
            </text:list>
            <text:p text:style-name="P141"/>
            <text:list xml:id="list1893699991" text:continue-numbering="true" text:style-name="WW8Num21">
              <text:list-item>
                <text:list>
                  <text:list-item>
                    <text:p text:style-name="P115"><text:span text:style-name="T3">izvajalci</text:span> – tisti, ki te dobrine zagotavljajo;</text:p>
                  </text:list-item>
                </text:list>
              </text:list-item>
            </text:list>
            <text:p text:style-name="P103"/>
            <text:list xml:id="list512177838" text:continue-numbering="true" text:style-name="WW8Num21">
              <text:list-item>
                <text:list>
                  <text:list-item>
                    <text:p text:style-name="P115"><text:span text:style-name="T3">klienti</text:span> – tisti, ki te dobrine koristijo.</text:p>
                  </text:list-item>
                </text:list>
              </text:list-item>
            </text:list>
            <text:p text:style-name="P110"/>
            <text:p text:style-name="P2">Javne dobrine lahko zagotavlja kdorkoli, vendar po določenem pravnem režimu. Lahko jih zagotavlja tudi posameznik ali gospodarska družba (s koncesijo). Vezanosti na lastništvo ni!</text:p>
            <text:p text:style-name="P2">Javne službe pa je potrebno razlikovati od javnega sektorja, kjer je vezanost na lastništvo (<text:span text:style-name="T3">javni sektor</text:span> je tisto, kar je v lasti državi in zagotavlja javne dobrine in storitve).</text:p>
            <text:p text:style-name="P2"><text:s/></text:p>
          </table:table-cell>
        </table:table-row>
        <table:table-row table:style-name="Table1.1">
          <table:table-cell table:style-name="Table1.A1" office:value-type="string">
            <text:list xml:id="list1477020897" text:continue-numbering="true" text:style-name="WW8Num21">
              <text:list-item>
                <text:p text:style-name="P231">Med strankami prihaja seveda do različnih interakcij:</text:p>
              </text:list-item>
            </text:list>
            <text:p text:style-name="P2"/>
            <text:list xml:id="list1955609593" text:continue-numbering="true" text:style-name="WW8Num21">
              <text:list-item>
                <text:list>
                  <text:list-item>
                    <text:p text:style-name="P115"><text:span text:style-name="T6">razmerje država – klientela</text:span>: zelo redko; do tega razmerja bi prišlo, če bi država sama neposredno izvajala javno službo;</text:p>
                  </text:list-item>
                </text:list>
              </text:list-item>
            </text:list>
            <text:p text:style-name="P119"/>
            <text:list xml:id="list1000677799" text:continue-numbering="true" text:style-name="WW8Num21">
              <text:list-item>
                <text:list>
                  <text:list-item>
                    <text:p text:style-name="P115"><text:span text:style-name="T6">razmerje izvajalec – uporabnik (klient)</text:span>: gre za upravno-pravno razmerje; gre za določitev pogojev, pod katerimi se zagotovi dobrina – nekdo je deležen javne dobrine, ker izpolnjuje pogoje; določeni so postopki, preko katerih uveljavljamo javno dobrino; sistem javnih služb pomeni do neke mere solidarizacijo; postopek uveljavljanja je določen v 3/III. Zakona o splošnem upravnem postopku (ZUP): »<text:span text:style-name="T11">Ta zakon se uporablja tudi v primeru, ko izvajalci javnih služb odločajo o pravicah ali obveznostih uporabnikov njihovih storitev.</text:span>«; izvajalci javnih služb so pogosto nosilci javnih pooblastil, ločimo pa dve vrsti javnih pooblastil:</text:p>
                  </text:list-item>
                </text:list>
              </text:list-item>
            </text:list>
            <text:p text:style-name="P120"/>
            <text:list xml:id="list2066067392" text:continue-numbering="true" text:style-name="WW8Num21">
              <text:list-item>
                <text:list>
                  <text:list-item>
                    <text:list>
                      <text:list-item>
                        <text:p text:style-name="P149">za izdajanje predpisov;</text:p>
                      </text:list-item>
                    </text:list>
                  </text:list-item>
                </text:list>
              </text:list-item>
            </text:list>
            <text:p text:style-name="P159"/>
            <text:list xml:id="list1242629763" text:continue-numbering="true" text:style-name="WW8Num21">
              <text:list-item>
                <text:list>
                  <text:list-item>
                    <text:list>
                      <text:list-item>
                        <text:p text:style-name="P149">za odločanje o pravicah in obveznostih posameznikov (v upravnem postopku);</text:p>
                      </text:list-item>
                    </text:list>
                  </text:list-item>
                </text:list>
              </text:list-item>
            </text:list>
            <text:p text:style-name="P141"/>
            <text:list xml:id="list1126444965" text:continue-numbering="true" text:style-name="WW8Num21">
              <text:list-item>
                <text:list>
                  <text:list-item>
                    <text:p text:style-name="P115"><text:span text:style-name="T6">razmerje država – izvajalec</text:span>: država sama ne producira javne dobrine, pač pa zagotavlja organizacije, ki izvajajo javne službe; zato država izvaja nadzor nad temi organizacijami – država določa:</text:p>
                  </text:list-item>
                </text:list>
              </text:list-item>
            </text:list>
            <text:p text:style-name="P105"/>
            <text:list xml:id="list679922776" text:continue-numbering="true" text:style-name="WW8Num21">
              <text:list-item>
                <text:list>
                  <text:list-item>
                    <text:list>
                      <text:list-item>
                        <text:p text:style-name="P192">pogoje, pod katerimi mora organizacija poslovati;</text:p>
                      </text:list-item>
                      <text:list-item>
                        <text:p text:style-name="P192"><text:soft-page-break/>kaj naj dela;</text:p>
                      </text:list-item>
                      <text:list-item>
                        <text:p text:style-name="P192">obseg izvajanja;</text:p>
                      </text:list-item>
                      <text:list-item>
                        <text:p text:style-name="P192">te organizacije pa tudi ustanavlja, ter</text:p>
                      </text:list-item>
                      <text:list-item>
                        <text:p text:style-name="P192">nad njimi (njihovim delovanjem) izvaja nadzor.</text:p>
                      </text:list-item>
                    </text:list>
                  </text:list-item>
                </text:list>
              </text:list-item>
            </text:list>
            <text:p text:style-name="P147"/>
            <text:p text:style-name="P119">Danes je razmerje 'država – izvajalec' čedalje bolj pomembno zaradi postopkov privatizacije in deregulacije javnih služb: ukinjamo javnopravni režim javne službe; vedno bolj gre za zasebnopravni režim. Razmerje 'izvajalec –klient' pa je vseskozi zelo pomembno.</text:p>
            <text:p text:style-name="P29"/>
            <text:p text:style-name="P2">Izvajalci so v monopolnem položaju in tudi država je v monopolnem položaju. Sedaj se vzpostavlja konkurenca pri izvajanju javnih služb, kar omogoča boljšo kvaliteto njihovega izvajanja. V tekmovalnost lahko vključimo klientelo s tem, da se ji npr. brezplačno dajo <text:span text:style-name="T3">voucherji</text:span> (65. člen ZGJS, glej spodaj) in se sama odloči, kateremu izvajalcu jih bo dala (tisti, ki jih bo dobil več, bo dobil tudi več javnih sredstev). </text:p>
            <text:p text:style-name="P2">Kombinacija privatizacije in večih izvajalcev pa pomeni še več. Javno službo privatiziramo, nekaj pa še vedno ohranimo kot javno službo – to pa potem vzpostavlja razmerje med državo in proizvajalcem (primer proizvodnje električne energije, ki ni več javna služba; država zagotavlja enako distribucijo potrošnikom, elektrika se plača).</text:p>
          </table:table-cell>
        </table:table-row>
        <table:table-row table:style-name="Table1.1">
          <table:table-cell table:style-name="Table1.A1" office:value-type="string">
            <text:list xml:id="list1317860770" text:continue-numbering="true" text:style-name="WW8Num21">
              <text:list-item>
                <text:p text:style-name="P231">Razmerju med izvajalcem in državo se opredeljuje po statusu – to razmerje opredeljuje naravo organizacije (tj. izvajalca), npr.:</text:p>
              </text:list-item>
            </text:list>
            <text:p text:style-name="P2"/>
            <text:list xml:id="list288627635" text:continue-numbering="true" text:style-name="WW8Num21">
              <text:list-item>
                <text:list>
                  <text:list-item>
                    <text:list>
                      <text:list-item>
                        <text:list>
                          <text:list-item>
                            <text:list>
                              <text:list-item>
                                <text:list>
                                  <text:list-item>
                                    <text:list>
                                      <text:list-item>
                                        <text:list>
                                          <text:list-item>
                                            <text:p text:style-name="P210">javni zavodi – direktorja imenuje ustanovitelj;</text:p>
                                          </text:list-item>
                                        </text:list>
                                      </text:list-item>
                                    </text:list>
                                  </text:list-item>
                                </text:list>
                              </text:list-item>
                            </text:list>
                          </text:list-item>
                        </text:list>
                      </text:list-item>
                    </text:list>
                  </text:list-item>
                </text:list>
              </text:list-item>
            </text:list>
            <text:p text:style-name="P120"/>
            <text:list xml:id="list623496395" text:continue-numbering="true" text:style-name="WW8Num21">
              <text:list-item>
                <text:list>
                  <text:list-item>
                    <text:list>
                      <text:list-item>
                        <text:list>
                          <text:list-item>
                            <text:list>
                              <text:list-item>
                                <text:list>
                                  <text:list-item>
                                    <text:list>
                                      <text:list-item>
                                        <text:list>
                                          <text:list-item>
                                            <text:p text:style-name="P210">oseba zasebnega prava – čeprav ima država npr. edini kapitalski vložek, nima neposrednih ustanoviteljskih pravic, saj direktorja imenuje nadzorni svet – gre za upravljanje kapitala in ne javnega prava (ustanoviteljske pravice pri javnem zavodu so neprenosljive, ustanoviteljske pravice kapitala pa so seveda prenosljive);</text:p>
                                          </text:list-item>
                                        </text:list>
                                      </text:list-item>
                                    </text:list>
                                  </text:list-item>
                                </text:list>
                              </text:list-item>
                            </text:list>
                          </text:list-item>
                        </text:list>
                      </text:list-item>
                    </text:list>
                  </text:list-item>
                </text:list>
              </text:list-item>
            </text:list>
            <text:p text:style-name="P27"/>
            <text:list xml:id="list401156539" text:continue-numbering="true" text:style-name="WW8Num21">
              <text:list-item>
                <text:list>
                  <text:list-item>
                    <text:list>
                      <text:list-item>
                        <text:list>
                          <text:list-item>
                            <text:list>
                              <text:list-item>
                                <text:list>
                                  <text:list-item>
                                    <text:list>
                                      <text:list-item>
                                        <text:list>
                                          <text:list-item>
                                            <text:p text:style-name="P210">mešana last (delno lastninjenje) – to ne vpliva na ustanoviteljske pravice (določene z državnim/občinskim aktom), ki so neodvisne od lastnika, neprenosljive, njihov namen je izvajanje javne službe, tj. zagotavljanje javnega interesa.</text:p>
                                          </text:list-item>
                                        </text:list>
                                      </text:list-item>
                                    </text:list>
                                  </text:list-item>
                                </text:list>
                              </text:list-item>
                            </text:list>
                          </text:list-item>
                        </text:list>
                      </text:list-item>
                    </text:list>
                  </text:list-item>
                </text:list>
              </text:list-item>
            </text:list>
            <text:p text:style-name="P29"/>
            <text:p text:style-name="P2">Država se vedno bolj umika iz zasebnega sektorja, kar je dobro, ker nima 'lastniškega institnkta'.</text:p>
            <text:p text:style-name="P2">Vprašanje: kje je meja med socialno in liberalno državo? - več kot je zasebnega, bolj je država liberalna. Zasebno pa po naravi stvari ni zelo socialno.</text:p>
            <text:p text:style-name="P242"/>
          </table:table-cell>
        </table:table-row>
        <table:table-row table:style-name="Table1.1">
          <table:table-cell table:style-name="Table1.A1" office:value-type="string">
            <text:list xml:id="list1965017525" text:continue-list="list705298731" text:style-name="WW8Num30">
              <text:list-item>
                <text:list>
                  <text:list-item>
                    <text:h text:style-name="P275" text:outline-level="2"><text:bookmark-start text:name="__RefHeading__123_494519826"/>Pravo EU in javne službe<text:bookmark-end text:name="__RefHeading__123_494519826"/></text:h>
                  </text:list-item>
                </text:list>
              </text:list-item>
            </text:list>
            <text:p text:style-name="Standard"/>
          </table:table-cell>
        </table:table-row>
        <table:table-row table:style-name="Table1.1">
          <table:table-cell table:style-name="Table1.A1" office:value-type="string">
            <text:list xml:id="list1189842944" text:continue-list="list401156539" text:style-name="WW8Num21">
              <text:list-item>
                <text:p text:style-name="P231">Naša ureditev s pravom EU ni čisto skladna. Pravo EU je zlasti namenjeno urejanju konkurence na tem področju (namenjeno je enemu samemu instrumentu, in sicer zagotavljanju večje konkurence – usmeriti se je moralo v državne monopole), neke sistematične ureditve pa v EU ni – kaže se potreba p neki okvirni ureditvi v EU. Pravo EU ne uporablja izraza 'javne službe', razen v sintagmi 'obveznosti javne službe' (ta izraz tudi izhaja iz prava EU). Praviloma uporabljajo izraz dejavnosti v splošnem interesu (<text:span text:style-name="T5">services of general interest</text:span> - označba dejavnosti je funkcionalna):</text:p>
              </text:list-item>
            </text:list>
            <text:p text:style-name="P2"/>
            <text:list xml:id="list1678941137" text:continue-numbering="true" text:style-name="WW8Num21">
              <text:list-item>
                <text:list>
                  <text:list-item>
                    <text:p text:style-name="P115"><text:span text:style-name="T5">services of general economic interest</text:span> – v glavnem naše gospodarske javne službe;</text:p>
                  </text:list-item>
                </text:list>
              </text:list-item>
            </text:list>
            <text:p text:style-name="P105"/>
            <text:list xml:id="list172405425" text:continue-numbering="true" text:style-name="WW8Num21">
              <text:list-item>
                <text:list>
                  <text:list-item>
                    <text:p text:style-name="P115"><text:span text:style-name="T5">services</text:span> – širši termin, tudi negospodarske javne službe. </text:p>
                  </text:list-item>
                </text:list>
              </text:list-item>
            </text:list>
            <text:p text:style-name="P124"/>
            <text:p text:style-name="P2">Vsi ti trije termini označujejo javne službe (v pravu EU).</text:p>
            <text:p text:style-name="P2"/>
          </table:table-cell>
        </table:table-row>
        <table:table-row table:style-name="Table1.1">
          <table:table-cell table:style-name="Table1.A1" office:value-type="string">
            <text:list xml:id="list1924334382" text:continue-numbering="true" text:style-name="WW8Num21">
              <text:list-item>
                <text:p text:style-name="P231">Poznamo tri procese, ki praviloma potekajo povezano, ni pa to nujno:</text:p>
              </text:list-item>
            </text:list>
            <text:p text:style-name="P2"><text:soft-page-break/></text:p>
            <text:list xml:id="list962968565" text:continue-numbering="true" text:style-name="WW8Num21">
              <text:list-item>
                <text:list>
                  <text:list-item>
                    <text:p text:style-name="P115"><text:span text:style-name="T3">liberalizacija</text:span> – proces (običajno zavesten), s katerim poskuša država omogočiti večje uvajanje tržnih zakonitosti v določene javne službe, tako na strani uporabnika (ga ne zavezuje k uporabi storitev enega samega izvajalca), kot na strani izvajalcev; izvajalci teh dejavnosti imajo več svobode, praviloma so izpostavljeni konkurenci;</text:p>
                  </text:list-item>
                </text:list>
              </text:list-item>
            </text:list>
            <text:p text:style-name="P120"/>
            <text:list xml:id="list974968596" text:continue-numbering="true" text:style-name="WW8Num21">
              <text:list-item>
                <text:list>
                  <text:list-item>
                    <text:p text:style-name="P115"><text:span text:style-name="T3">deregulacija</text:span> – zmanjšanje obsega pravnih pravil, ki veljajo le za javne službe, in s tem približevanje javne službe splošni gospodarski dejavnosti; torej zmanjšanje obsega pravne regulacije, predpisov in detajlnosti teh predpisov pri posamezni dejavnosti; če je neka dejavnost po naravi monopol, je potrebno konkurenco ustvarjati umetno, kar pomeni, da je za liberalizacijo potrebno več regulacije, kar se sicer zdi nelogično, vendar je tako; </text:p>
                  </text:list-item>
                </text:list>
              </text:list-item>
            </text:list>
            <text:p text:style-name="P120"/>
            <text:list xml:id="list710601836" text:continue-numbering="true" text:style-name="WW8Num21">
              <text:list-item>
                <text:list>
                  <text:list-item>
                    <text:p text:style-name="P115"><text:span text:style-name="T3">privatizacija</text:span> – spremembe lastništva države ali osebe javnega prava v izvajalcih javnih služb v zasebno lastnino; pogosto je vzporedno z liberalizacijo zagotovljena v določeni meri tudi privatizacija;</text:p>
                  </text:list-item>
                </text:list>
              </text:list-item>
            </text:list>
            <text:p text:style-name="P29"/>
            <text:p text:style-name="P2">Ti trije pojmi so med seboj povezani, nikakor pa ne identični.</text:p>
            <text:p text:style-name="P2">Privatizacija pred liberalizacijo je sicer možna, ni pa priporočljivo, ker je potem več regulacije. Liberalizacija vodi v več regulacije – več tržnih zakonitosti, javni interes pa še vedno obstaja, zato je potrebna pravna ureditev.</text:p>
            <text:p text:style-name="P2"/>
          </table:table-cell>
        </table:table-row>
        <table:table-row table:style-name="Table1.1">
          <table:table-cell table:style-name="Table1.A1" office:value-type="string">
            <text:list xml:id="list1537482512" text:continue-numbering="true" text:style-name="WW8Num21">
              <text:list-item>
                <text:p text:style-name="P231">Pravo EU v celoti velja za <text:span text:style-name="T3">tržne dejavnosti</text:span>, ki so javna služba (o tem, kaj so tržne dejavnosti, ki so javna služba, je bilo veliko sodne prakse). Če gre za netržne dejavnosti, se pravo EU uporablja v ožjem obsegu:</text:p>
              </text:list-item>
            </text:list>
            <text:p text:style-name="P27"/>
            <text:list xml:id="list1886491532" text:continue-numbering="true" text:style-name="WW8Num21">
              <text:list-item>
                <text:list>
                  <text:list-item>
                    <text:p text:style-name="P234">prosto gibanje oseb;</text:p>
                  </text:list-item>
                </text:list>
              </text:list-item>
            </text:list>
            <text:p text:style-name="P202"/>
            <text:list xml:id="list524706091" text:continue-numbering="true" text:style-name="WW8Num21">
              <text:list-item>
                <text:list>
                  <text:list-item>
                    <text:p text:style-name="P234">pravila javnega naročanja;</text:p>
                  </text:list-item>
                </text:list>
              </text:list-item>
            </text:list>
            <text:p text:style-name="P42"/>
            <text:list xml:id="list1205126304" text:continue-numbering="true" text:style-name="WW8Num21">
              <text:list-item>
                <text:list>
                  <text:list-item>
                    <text:p text:style-name="P234">nediskriminacija.</text:p>
                  </text:list-item>
                </text:list>
              </text:list-item>
            </text:list>
            <text:p text:style-name="P119"><text:s/></text:p>
            <text:p text:style-name="P2">Evropsko sodišče za človekove pravice je poskusilo določiti kriterij: 'ali je po naravi stvari mogoče organizirati večje število ponudnikov nekih dobrin oz. storitev?'</text:p>
            <text:p text:style-name="P2"/>
          </table:table-cell>
        </table:table-row>
        <table:table-row table:style-name="Table1.1">
          <table:table-cell table:style-name="Table1.A1" office:value-type="string">
            <text:list xml:id="list1698798452" text:continue-numbering="true" text:style-name="WW8Num21">
              <text:list-item>
                <text:p text:style-name="P231">Evropsko sodišče za človekove pravice (ESČP) je poskusilo določiti kriterij (za določitev tržnih dejavnosti, ki so javna služba): 'ali je po naravi stvari mogoče organizirati večje število ponudnikov nekih dobrin oz. storitev?'. Tudi tam, kjer gre za naravni monopol, vendar pa je nedoločeno število izvajalcev sposobnih opravljati dejavnost, gre za tržno dejavnost!</text:p>
              </text:list-item>
            </text:list>
            <text:p text:style-name="P171">Izločene so zlasti:</text:p>
            <text:p text:style-name="P2"/>
            <text:list xml:id="list1609419863" text:continue-numbering="true" text:style-name="WW8Num21">
              <text:list-item>
                <text:list>
                  <text:list-item>
                    <text:p text:style-name="P115">dejavnosti, kjer je temeljni princip zagotavljanje medgeneracijske solidarnosti (dejavnosti socialnega skrbstva);</text:p>
                  </text:list-item>
                </text:list>
              </text:list-item>
            </text:list>
            <text:p text:style-name="P107"/>
            <text:list xml:id="list1139877393" text:continue-numbering="true" text:style-name="WW8Num21">
              <text:list-item>
                <text:list>
                  <text:list-item>
                    <text:p text:style-name="P115">dejavnosti za izvrševanje prerogativ (lat. <text:span text:style-name="T5">prerogativa</text:span> – posebna, izključna pravica v zvezi z visokim položajem) države – naloge, povezane z javno oblastjo (pri nas javno pooblastilo).</text:p>
                  </text:list-item>
                </text:list>
              </text:list-item>
            </text:list>
            <text:p text:style-name="P124"/>
            <text:p text:style-name="P2">Tržne javne službe so tiste, pri katerih ima izvajalec obveznosti javne službe (<text:span text:style-name="T5">public service obligations</text:span>; glej zgoraj: univerzalne storitve, trajnost izvajanja dejavnosti, kvaliteta storitev, dostopnost storitev, varstvo uporabnikov); določene morajo biti transparentno, določno in tako, da pri tem ne diskriminirajo med različnimi izvajalci.</text:p>
            <text:p text:style-name="P2"><text:s/></text:p>
          </table:table-cell>
        </table:table-row>
        <table:table-row table:style-name="Table1.1">
          <table:table-cell table:style-name="Table1.A1" office:value-type="string">
            <text:list xml:id="list65011278" text:continue-numbering="true" text:style-name="WW8Num21">
              <text:list-item>
                <text:p text:style-name="P231"><text:span text:style-name="T3">Financiranja</text:span> pravo EU ne ureja, veljajo pa pravila o državnih pomočeh - <text:s/>te niso dovoljene, razen izjemoma (npr. varstvo okolja). <text:span text:style-name="T3">Državne pomoči</text:span> so dovoljene, če so namenjene pokrivanju stroškov izvajanja obveznosti javnih služb:</text:p>
              </text:list-item>
            </text:list>
            <text:p text:style-name="P38"/>
            <text:list xml:id="list1990090112" text:continue-numbering="true" text:style-name="WW8Num21">
              <text:list-item>
                <text:list>
                  <text:list-item>
                    <text:p text:style-name="P115">obveznost mora biti jasno in nedvoumno določena;</text:p>
                  </text:list-item>
                </text:list>
              </text:list-item>
            </text:list>
            <text:p text:style-name="P120"><text:soft-page-break/></text:p>
            <text:list xml:id="list157417695" text:continue-numbering="true" text:style-name="WW8Num21">
              <text:list-item>
                <text:list>
                  <text:list-item>
                    <text:p text:style-name="P115">povzročati morajo posebne stroške, ki jih na tržni način (plačila uporabnikov) ni mogoče pokriti (navzkrižno subvencioniranje).</text:p>
                  </text:list-item>
                </text:list>
              </text:list-item>
            </text:list>
            <text:p text:style-name="P124"/>
            <text:p text:style-name="P2">To pa ne preprečuje, da bi bile storitve javnih služb plačane iz proračuna v obsegu njihove resnične vrednosti.</text:p>
          </table:table-cell>
        </table:table-row>
        <table:table-row table:style-name="Table1.1">
          <table:table-cell table:style-name="Table1.A1" office:value-type="string">
            <text:list xml:id="list1928068865" text:continue-numbering="true" text:style-name="WW8Num21">
              <text:list-item>
                <text:p text:style-name="P231">Če ponovimo: liberalizacija vodi v več regulacije ker:</text:p>
              </text:list-item>
            </text:list>
            <text:p text:style-name="P2"/>
            <text:list xml:id="list324141897" text:continue-numbering="true" text:style-name="WW8Num21">
              <text:list-item>
                <text:list>
                  <text:list-item>
                    <text:p text:style-name="P115">več je tržnih zakonitosti, javni interes pa še vedno obstaja, zato je potrebna pravna ureditev;</text:p>
                  </text:list-item>
                </text:list>
              </text:list-item>
            </text:list>
            <text:p text:style-name="P105"/>
            <text:list xml:id="list1603796187" text:continue-numbering="true" text:style-name="WW8Num21">
              <text:list-item>
                <text:list>
                  <text:list-item>
                    <text:p text:style-name="P115">če je neka dejavnost po naravi monopol (pogosto pri javni službi), je potrebno konkurenco ustvarjati umetno, tj. z več regulacije.</text:p>
                  </text:list-item>
                </text:list>
              </text:list-item>
            </text:list>
            <text:p text:style-name="P119"/>
          </table:table-cell>
        </table:table-row>
        <table:table-row table:style-name="Table1.1">
          <table:table-cell table:style-name="Table1.A1" office:value-type="string">
            <text:list xml:id="list1705552405" text:continue-numbering="true" text:style-name="WW8Num21">
              <text:list-item>
                <text:p text:style-name="P231">Kot že rečeno, je pravo EU namenjeno enemu samemu instrumentu, in sicer zagotavljanju večje konkurence – usmeriti se je moralo v državne monopole. Do 80.-tih let 20. stoletja je veljalo, da so državni monopoli in državne javne službe izven dometa prava EU. Do takrat je liberalizacija siceršnje gospodarske dejavnosti bila bolj ali manj opravljena. Približno takrat pa so tudi nekateri objektivni razlogi pripeljali do tega, da so javne službe postale predmet (primerne za) liberalizacije – to je bil zlasti tehnološki napredek, ki je liberalizacijo terjal.</text:p>
              </text:list-item>
            </text:list>
            <text:p text:style-name="P171">Sama internacionalizacija gospodarske dejavnosti je sama po sebi zahtevala sprostitev državnih monopolov. Vse manj je bilo objektivnih razlogov za javne službe (v zgodovini je bil razlog za nacionalne monopole potreba po velikih, dolgotrajnih investicijah, nato pa ta razlog počasi odpade (danes le še pri satelitskih omrežjih)). Liberalizacija je na pravni ravni potekala po dveh poteh:</text:p>
            <text:p text:style-name="P2"/>
            <text:list xml:id="list1294177291" text:continue-numbering="true" text:style-name="WW8Num21">
              <text:list-item>
                <text:list>
                  <text:list-item>
                    <text:p text:style-name="P234">skozi določbe evropskega sodišča;</text:p>
                  </text:list-item>
                </text:list>
              </text:list-item>
            </text:list>
            <text:p text:style-name="P198"/>
            <text:list xml:id="list1491737526" text:continue-numbering="true" text:style-name="WW8Num21">
              <text:list-item>
                <text:list>
                  <text:list-item>
                    <text:p text:style-name="P234">skozi lastno zakonodajo.</text:p>
                  </text:list-item>
                </text:list>
              </text:list-item>
            </text:list>
            <text:p text:style-name="P124"/>
            <text:p text:style-name="P2">Vzpodbudo je dalo sodišče, ki je odigralo pomembno vlogo v pospešitvi razvoja v 80.-tih letih. </text:p>
            <text:p text:style-name="P2"/>
          </table:table-cell>
        </table:table-row>
        <table:table-row table:style-name="Table1.1">
          <table:table-cell table:style-name="Table1.A1" office:value-type="string">
            <text:list xml:id="list770056116" text:continue-numbering="true" text:style-name="WW8Num21">
              <text:list-item>
                <text:p text:style-name="P231">Problem konkurence in posebnih/izključnih pravic na področju javnih služb: Za tržne javne službe v splošnem ni predpisana nobena izjema, tj. veljajo pravila konkurence - <text:s text:c="8"/>86. člen Pogodbe o ustanovitvi Evropske skupnosti (PES) prepoveduje podeljevanje izključnih pravic, tudi javnim podjetjem (tista, v kateri ima javna oblast prevladujoč vpliv zaradi lastništva, financiranja ali posebnih pravil, ki urejajo ta podjetja. </text:p>
              </text:list-item>
            </text:list>
            <text:p text:style-name="P171">Izjema 86/II. PES: država članica lahko podeli posebne ali izključne pravice, če je to pravno ali dejansko potrebno za izvajanje obveznosti javne službe. </text:p>
            <text:p text:style-name="P171">Ugotovitev: pravila konkurence veljajo tudi za javno službo, razen kolikor so posebne ali izključne pravice potrebne za zagotavljanje obveznosti javne službe (bodisi pravno, bodisi dejansko). </text:p>
            <text:p text:style-name="P171">Glede 86. in 90. člena PES imamo obilno sodno prakso. Evropsko sodišče se je na začetku postavilo na stališče, da države članice lahko podelijo monopolne pravice, če je narava dejavnosti taka, da ne posega v konkurenco na trgu. Pozneje je oblikovalo bolj dosledno prakso – pri uporabi določb 86. in 90. člena se upoštevajo principi:</text:p>
            <text:p text:style-name="P2"/>
            <text:list xml:id="list770505066" text:style-name="WW8Num29">
              <text:list-item>
                <text:p text:style-name="P23">jasna in nedvomna določnost obveznosti;</text:p>
              </text:list-item>
            </text:list>
            <text:p text:style-name="P103"/>
            <text:list xml:id="list242496304" text:continue-numbering="true" text:style-name="WW8Num29">
              <text:list-item>
                <text:p text:style-name="P23">upoštevanje <text:span text:style-name="T3">načela sorazmernosti</text:span> med konkurenco in obveznostmi javne službe: poseg je dopusten, če so posebne ali izključne pravice:</text:p>
              </text:list-item>
            </text:list>
            <text:p text:style-name="P27"/>
            <text:list xml:id="list845442477" text:style-name="WW8Num18">
              <text:list-item>
                <text:p text:style-name="P154">potrebne za izvajanje dejavnosti javne službe, </text:p>
              </text:list-item>
            </text:list>
            <text:p text:style-name="P159"/>
            <text:list xml:id="list2141017998" text:continue-numbering="true" text:style-name="WW8Num18">
              <text:list-item>
                <text:p text:style-name="P154">pod pogoji načela sorazmernosti, in </text:p>
              </text:list-item>
            </text:list>
            <text:p text:style-name="P33"/>
            <text:list xml:id="list2057274581" text:continue-numbering="true" text:style-name="WW8Num18">
              <text:list-item>
                <text:p text:style-name="P154">le v obsegu, kolikor so nujno potrebne za izvajanje dejavnosti javne službe; </text:p>
              </text:list-item>
            </text:list>
            <text:p text:style-name="P29"><text:soft-page-break/></text:p>
            <text:p text:style-name="P2">86/I. PES: Države članice glede javnih podjetij ali podjetij, katera so dobila posebne ali izključne pravice, ne smejo sprejeti ali ohraniti v veljavi ukrepov, ki so v nasprotju s to pogodbo…</text:p>
            <text:p text:style-name="P2"/>
          </table:table-cell>
        </table:table-row>
        <table:table-row table:style-name="Table1.1">
          <table:table-cell table:style-name="Table1.A1" office:value-type="string">
            <text:list xml:id="list500481534" text:continue-list="list770056116" text:style-name="WW8Num21">
              <text:list-item>
                <text:p text:style-name="P231">Za uveljavitev te prakse in načela sorazmernosti sta bila pomembna dva primera:</text:p>
              </text:list-item>
            </text:list>
            <text:p text:style-name="P2"/>
            <text:list xml:id="list586388340" text:continue-numbering="true" text:style-name="WW8Num21">
              <text:list-item>
                <text:list>
                  <text:list-item>
                    <text:p text:style-name="P115"><text:span text:style-name="T3">Almelo</text:span> – je manjše mesto na Nizozemskem, ki je ustanovilo svojega distributerja električne energije in ta se je neposredno priključil na podjetje, ki je izvajalo prenos energije mimo državnega, regionalnega distributerja; temu regionalnemu distributerju je ostalo samo še nezanimivo ruralno območje, kjer je malo priključkov – Evropsko sodišče je tu razvilo <text:span text:style-name="T3">proporcialnost</text:span> <text:s/>pri uporabi 86/II. in določilo, da je potrebno ugotoviti ali so izključne ali posebne pravice regionalnih distributerjev za izvajanje obveznosti javne službe; imajo dve obveznosti:</text:p>
                  </text:list-item>
                </text:list>
              </text:list-item>
            </text:list>
            <text:p text:style-name="P120"/>
            <text:list xml:id="list280305068" text:continue-numbering="true" text:style-name="WW8Num21">
              <text:list-item>
                <text:list>
                  <text:list-item>
                    <text:list>
                      <text:list-item>
                        <text:p text:style-name="P5">zagotavljanje električne energije vsakomur;</text:p>
                      </text:list-item>
                    </text:list>
                  </text:list-item>
                </text:list>
              </text:list-item>
            </text:list>
            <text:p text:style-name="P142"/>
            <text:list xml:id="list287373006" text:continue-numbering="true" text:style-name="WW8Num21">
              <text:list-item>
                <text:list>
                  <text:list-item>
                    <text:list>
                      <text:list-item>
                        <text:p text:style-name="P5">skrbeti za varstvo okolja.</text:p>
                      </text:list-item>
                    </text:list>
                  </text:list-item>
                </text:list>
              </text:list-item>
            </text:list>
            <text:p text:style-name="P141"/>
            <text:p text:style-name="P2">Obe obveznosti lahko izvaja samo tako, da stranke (oz. izgubo z njimi), ki jih ima na nekem delu, kompenzira z večjimi dohodki na drugem delu (prebivalstvo v mestih subvencionira podeželje). Sodišče je ugotovilo, da ne more opravljati teh obveznosti, če nima monopola.</text:p>
            <text:p text:style-name="P127"/>
            <text:list xml:id="list1745588880" text:continue-numbering="true" text:style-name="WW8Num21">
              <text:list-item>
                <text:list>
                  <text:list-item>
                    <text:p text:style-name="P115"><text:span text:style-name="T3">Corbeau</text:span> <text:span text:style-name="T13">[</text:span><text:span text:style-name="T11">korbe</text:span><text:span text:style-name="T13">] </text:span>- <text:s/>šlo je za poštne storitve; g. Corbeau je v nekem belgijskem mestu in okolici organiziral kurirsko službo (pobiranje in dostavo pošte); če je bilo naslovljeno na zunanjega uporabnika, je dal to na pošto - to je bilo kaznivo dejanje, v kazenskem postopku pa se je postavilo predhodno vprašanje, ali je tak monopol v skladu s PEU; sodišče je uporabilo načelo sorazmernosti in ugotovilo, da so poštne storitve različne in imajo mnoge posebno dodano vrednost – stališče, da je potrebno za vsako storitev posebej ugotoviti, ali je monopol upravičen; sodišče je odločilo, da vrste pošiljk, ki se zbirajo samo na določenih mestih (poštni nabiralniki), so določene velikosti in morajo biti dostavljene v določenem času, opravičujejo monopol, pri ostalih storitvah pa mora biti konkurenca in monopol ni upravičen; sodišče je torej ločilo:</text:p>
                  </text:list-item>
                </text:list>
              </text:list-item>
            </text:list>
            <text:p text:style-name="P106"/>
            <text:list xml:id="list1928603800" text:continue-numbering="true" text:style-name="WW8Num21">
              <text:list-item>
                <text:list>
                  <text:list-item>
                    <text:list>
                      <text:list-item>
                        <text:p text:style-name="P3">minimalen obseg prenosa poštnih pošiljk, pri katerih je monopol dovoljen, in</text:p>
                      </text:list-item>
                    </text:list>
                  </text:list-item>
                </text:list>
              </text:list-item>
            </text:list>
            <text:p text:style-name="P142"/>
            <text:list xml:id="list429136026" text:continue-numbering="true" text:style-name="WW8Num21">
              <text:list-item>
                <text:list>
                  <text:list-item>
                    <text:list>
                      <text:list-item>
                        <text:p text:style-name="P3">storitve z dodano vrednostjo (hiter prenos, pobiranje pošiljk pri uporabnikih, spremljanje pošiljke), kjer monopol ni dovoljen.</text:p>
                      </text:list-item>
                    </text:list>
                  </text:list-item>
                </text:list>
              </text:list-item>
            </text:list>
            <text:p text:style-name="P31"/>
            <text:p text:style-name="P2">Sodišče je imelo več deset primerov, na katerem je razvilo ta <text:span text:style-name="T3">test sorazmernosti</text:span>. </text:p>
            <text:p text:style-name="P2">Izključne pravice morajo biti torej omejene na najmanjši možni obseg!</text:p>
            <text:p text:style-name="P2"/>
          </table:table-cell>
        </table:table-row>
        <table:table-row table:style-name="Table1.1">
          <table:table-cell table:style-name="Table1.A1" office:value-type="string">
            <text:list xml:id="list1491797209" text:continue-numbering="true" text:style-name="WW8Num21">
              <text:list-item>
                <text:p text:style-name="P231">Razvitju testa sorazmernosti je sledila faza sprejemanja sektorske zakonodaje (<text:span text:style-name="T3">sektorska zakonodaja</text:span> oz. <text:span text:style-name="T3">sektorski pristop</text:span>):</text:p>
              </text:list-item>
            </text:list>
            <text:p text:style-name="P2"/>
            <text:list xml:id="list713446312" text:continue-numbering="true" text:style-name="WW8Num21">
              <text:list-item>
                <text:list>
                  <text:list-item>
                    <text:p text:style-name="P5">področje letalskega prometa;</text:p>
                  </text:list-item>
                  <text:list-item>
                    <text:p text:style-name="P5">področje pošte;</text:p>
                  </text:list-item>
                  <text:list-item>
                    <text:p text:style-name="P5">deloma za področje cestnega prometa;</text:p>
                  </text:list-item>
                  <text:list-item>
                    <text:p text:style-name="P5">področje telekomunikacij;</text:p>
                  </text:list-item>
                  <text:list-item>
                    <text:p text:style-name="P5">področje železnic;</text:p>
                  </text:list-item>
                  <text:list-item>
                    <text:p text:style-name="P5">itd.</text:p>
                  </text:list-item>
                </text:list>
              </text:list-item>
            </text:list>
            <text:p text:style-name="P124"/>
            <text:p text:style-name="P2">Telekomunikacije so primer uspeha liberalizacije, medtem ko so železnice primer njenega neuspeha. Pri električni energiji je liberalizacija v Evropi potekala kar dobro, v ZDA pa ne (katastrofa v Kaliforniji).</text:p>
            <text:p text:style-name="P2"/>
          </table:table-cell>
        </table:table-row>
        <text:soft-page-break/>
        <table:table-row table:style-name="Table1.1">
          <table:table-cell table:style-name="Table1.A1" office:value-type="string">
            <text:list xml:id="list1373462217" text:continue-numbering="true" text:style-name="WW8Num21">
              <text:list-item>
                <text:p text:style-name="P231">Poleg splošnega pravila iz 86. člena je Evropska skupnost (ES) uvedla tudi posebne instrumente za liberalizacijo javnih služb (telekomunikacije v celoti liberalizirane):</text:p>
              </text:list-item>
            </text:list>
            <text:p text:style-name="P2"/>
            <text:list xml:id="list2171756640" text:continue-numbering="true" text:style-name="WW8Num21">
              <text:list-item>
                <text:list>
                  <text:list-item>
                    <text:p text:style-name="P115"><text:span text:style-name="T3">ločitev dejavnosti</text:span> (<text:span text:style-name="T5">unbundling</text:span>) – dejavnosti so monopol tudi zato, ker so zvezane z nekim omrežjem, ki je po svoji naravi monopol; ni pa vse, kar se dogaja znotraj izvajalca javne službe naravni monopol (zakaj bi moral nekdo, ki je zgradil omrežje, po tem omrežju tudi prodajati električno energijo – gre za dve različni dejavnosti); ideja <text:span text:style-name="T5">unbundlinga</text:span> izhaja iz primera <text:span text:style-name="T3">Corbeau</text:span>; pravo zahteva, da se posamezna dejavnost znotraj javne službe opravlja ločeno od druge; vse smernice, ki so bile sprejete, zlasti na področju energije, telekomunikacij, železniškega prometa, so terjale (<text:span text:style-name="T3">vertikalno</text:span>) ločitev dejavnosti na treh ravneh:</text:p>
                  </text:list-item>
                </text:list>
              </text:list-item>
            </text:list>
            <text:p text:style-name="P120"/>
            <text:list xml:id="list72802772" text:continue-numbering="true" text:style-name="WW8Num21">
              <text:list-item>
                <text:list>
                  <text:list-item>
                    <text:list>
                      <text:list-item>
                        <text:p text:style-name="P192"><text:span text:style-name="T3">organizacijska (institucionalna) ločitev</text:span> – terja se, da se določena dejavnost opravlja v določeni pravni osebi, ustanovitev ločenih pravnih oseb; to je najvišja stopnja ločitve;</text:p>
                      </text:list-item>
                    </text:list>
                  </text:list-item>
                </text:list>
              </text:list-item>
            </text:list>
            <text:p text:style-name="P142"/>
            <text:list xml:id="list1081827696" text:continue-numbering="true" text:style-name="WW8Num21">
              <text:list-item>
                <text:list>
                  <text:list-item>
                    <text:list>
                      <text:list-item>
                        <text:p text:style-name="P192"><text:span text:style-name="T3">upravljalska ločitev</text:span> – terja, da se različne dejavnosti opravljajo v različnih organizacijskih delih – ločeno mora biti sprejemanje odločitev na ravni upravljanja, onemogočen pretok informacij in ločen obračun; je manjša stopnja ločitve;</text:p>
                      </text:list-item>
                    </text:list>
                  </text:list-item>
                </text:list>
              </text:list-item>
            </text:list>
            <text:p text:style-name="P142"/>
            <text:list xml:id="list518336678" text:continue-numbering="true" text:style-name="WW8Num21">
              <text:list-item>
                <text:list>
                  <text:list-item>
                    <text:list>
                      <text:list-item>
                        <text:p text:style-name="P192"><text:span text:style-name="T3">računovodska (obračunska) ločitev</text:span> – zahteva, da izvajalec za ločene dejavnosti vodi ločen obračun, da ne preliva sredstev z enega na drug račun (preprečiti mora navzkrižno subvencioniranje); najnižja stopnja;</text:p>
                      </text:list-item>
                    </text:list>
                  </text:list-item>
                </text:list>
              </text:list-item>
            </text:list>
            <text:p text:style-name="P2"><text:s text:c="2"/></text:p>
            <text:p text:style-name="P119"><text:span text:style-name="T3">Horizontalno</text:span> pa so ločene dejavnosti, ki so nujno zvezane z omrežjem, od dejavnosti, ki omrežja samo uporabljajo.</text:p>
            <text:p text:style-name="P124"/>
            <text:list xml:id="list1247286671" text:continue-numbering="true" text:style-name="WW8Num21">
              <text:list-item>
                <text:list>
                  <text:list-item>
                    <text:p text:style-name="P115"><text:span text:style-name="T3">uvajanje neodvisnih regulatorjev</text:span> – vzpostavljanje teles ali organov za upravljanje javnih služb, ki so neodvisni od izvajalcev in od državne oblasti; gre za neodvisne regulatorje (negativna stran je, da niso odgovorni, zato je potreben nadzor sodišča in predstavniških organov), pri katerih vodstvo in odločujoče osebje ni podvrženo pritiskom politike (so funkcionalno institucionalno ločeni od javne oblasti); po eni strani je to neodvisno upravljanje (neodvisno od dnevne politike, zlasti glede cen) potrebno zagotoviti zaradi pridobivanja zasebnih investicij v javno infrastrukturo; naloge teh neodvisnih regulatorjev:</text:p>
                  </text:list-item>
                </text:list>
              </text:list-item>
            </text:list>
            <text:p text:style-name="P105"/>
            <text:list xml:id="list602500095" text:continue-numbering="true" text:style-name="WW8Num21">
              <text:list-item>
                <text:list>
                  <text:list-item>
                    <text:list>
                      <text:list-item>
                        <text:p text:style-name="P253">odločanje o tarifah in cenah (<text:span text:style-name="T21">pricing</text:span>);</text:p>
                      </text:list-item>
                      <text:list-item>
                        <text:p text:style-name="P253">način izvajanja javnih služb;</text:p>
                      </text:list-item>
                      <text:list-item>
                        <text:p text:style-name="P253">nadzor (monitoring);</text:p>
                      </text:list-item>
                      <text:list-item>
                        <text:p text:style-name="P253">odločanje o dostopu do izvajanja javne službe;</text:p>
                      </text:list-item>
                    </text:list>
                  </text:list-item>
                </text:list>
              </text:list-item>
            </text:list>
            <text:p text:style-name="P148"/>
            <text:list xml:id="list2097114136" text:continue-numbering="true" text:style-name="WW8Num21">
              <text:list-item>
                <text:list>
                  <text:list-item>
                    <text:p text:style-name="P115"><text:span text:style-name="T3">dostop do omrežij</text:span> – zahtevamo od izvajalca, ki ima monopolno omrežje, da ga dopusti tudi drugim izvajalcem (proti plačilu nujnih stroškov); lastniki omrežja morajo torej omogočiti tudi drugim izvajalcem, da opravljajo na njihovem omrežju storitve javne službe (<text:span text:style-name="T5">open network</text:span>, <text:span text:style-name="T5">third party access</text:span>); lastnik ne more prepovedati uporabe omrežja; tu je liberalizacija pripeljala do večje regulative; to velja predvsem na področju energetike, telekomunikacij, železniškega prometa (glede tovornega prometa ni več nobenega monopola – slovenski referendum).</text:p>
                  </text:list-item>
                </text:list>
              </text:list-item>
            </text:list>
            <text:p text:style-name="P29"/>
            <text:p text:style-name="P2">Vzporedno s temi instrumenti mora potekati odstranjevanje državnih monopolov.</text:p>
            <text:p text:style-name="P2"/>
          </table:table-cell>
        </table:table-row>
        <table:table-row table:style-name="Table1.1">
          <table:table-cell table:style-name="Table1.A1" office:value-type="string">
            <text:list xml:id="list209038011" text:continue-list="list1965017525" text:style-name="WW8Num30">
              <text:list-item>
                <text:list>
                  <text:list-item>
                    <text:h text:style-name="P275" text:outline-level="2"><text:bookmark-start text:name="__RefHeading__125_494519826"/>Pravna ureditev nekaterih javnih služb<text:bookmark-end text:name="__RefHeading__125_494519826"/></text:h>
                  </text:list-item>
                </text:list>
              </text:list-item>
            </text:list>
            <text:p text:style-name="Standard"/>
          </table:table-cell>
        </table:table-row>
        <table:table-row table:style-name="Table1.1">
          <table:table-cell table:style-name="Table1.A1" office:value-type="string">
            <text:list xml:id="list636868969" text:continue-list="list2097114136" text:style-name="WW8Num21">
              <text:list-item>
                <text:p text:style-name="P231">Javne službe delimo glede na <text:span text:style-name="T6">področje</text:span>:</text:p>
              </text:list-item>
            </text:list>
            <text:p text:style-name="P2"/>
            <text:list xml:id="list1909078195" text:continue-numbering="true" text:style-name="WW8Num21">
              <text:list-item>
                <text:list>
                  <text:list-item>
                    <text:p text:style-name="P115"><text:soft-page-break/><text:span text:style-name="T3">področje družbene dejavnosti</text:span> – praviloma gre za nematerialne storitve (dejavnosti, katerih subjekt je človek):</text:p>
                  </text:list-item>
                </text:list>
              </text:list-item>
            </text:list>
            <text:p text:style-name="P120"/>
            <text:list xml:id="list335813301" text:continue-numbering="true" text:style-name="WW8Num21">
              <text:list-item>
                <text:list>
                  <text:list-item>
                    <text:list>
                      <text:list-item>
                        <text:p text:style-name="P192">izobraževanje;</text:p>
                      </text:list-item>
                      <text:list-item>
                        <text:p text:style-name="P192">kultura;</text:p>
                      </text:list-item>
                      <text:list-item>
                        <text:p text:style-name="P192">varstvo zdravja;</text:p>
                      </text:list-item>
                    </text:list>
                  </text:list-item>
                </text:list>
              </text:list-item>
            </text:list>
            <text:p text:style-name="P141"/>
            <text:list xml:id="list386811781" text:continue-numbering="true" text:style-name="WW8Num21">
              <text:list-item>
                <text:list>
                  <text:list-item>
                    <text:p text:style-name="P115"><text:span text:style-name="T3">področje gospodarske dejavnosti</text:span> – gre za storitve in dobrine, ki so tudi materializirane (zajemajo materialno infrastrukturo); gre za materialne storitve in dobrine:</text:p>
                  </text:list-item>
                </text:list>
              </text:list-item>
            </text:list>
            <text:p text:style-name="P120"/>
            <text:list xml:id="list55094039" text:continue-numbering="true" text:style-name="WW8Num21">
              <text:list-item>
                <text:list>
                  <text:list-item>
                    <text:list>
                      <text:list-item>
                        <text:p text:style-name="P192">komunala;</text:p>
                      </text:list-item>
                      <text:list-item>
                        <text:p text:style-name="P192">javna razsvetljava;</text:p>
                      </text:list-item>
                      <text:list-item>
                        <text:p text:style-name="P192">pitna voda;</text:p>
                      </text:list-item>
                      <text:list-item>
                        <text:p text:style-name="P192">ceste;</text:p>
                      </text:list-item>
                      <text:list-item>
                        <text:p text:style-name="P192">energetika;</text:p>
                      </text:list-item>
                      <text:list-item>
                        <text:p text:style-name="P192">železnica.</text:p>
                      </text:list-item>
                    </text:list>
                  </text:list-item>
                </text:list>
              </text:list-item>
            </text:list>
            <text:p text:style-name="P2"/>
          </table:table-cell>
        </table:table-row>
        <table:table-row table:style-name="Table1.1">
          <table:table-cell table:style-name="Table1.A1" office:value-type="string">
            <text:list xml:id="list1908967083" text:continue-numbering="true" text:style-name="WW8Num21">
              <text:list-item>
                <text:p text:style-name="P231">Celoten sistem javnih služb se je nekoč odvijal v <text:span text:style-name="T3">samoupravnih interesnih skupnostih</text:span> (institucije, v katerih velja svobodna menjava dela). Samoupravna interesna skupnost je bila sestavljena iz:</text:p>
              </text:list-item>
            </text:list>
            <text:p text:style-name="P2"/>
            <text:list xml:id="list2061721781" text:continue-numbering="true" text:style-name="WW8Num21">
              <text:list-item>
                <text:list>
                  <text:list-item>
                    <text:p text:style-name="P169"><text:span text:style-name="T3">zbora izvajalcev</text:span>;</text:p>
                  </text:list-item>
                </text:list>
              </text:list-item>
            </text:list>
            <text:p text:style-name="P172"/>
            <text:list xml:id="list1318628926" text:continue-numbering="true" text:style-name="WW8Num21">
              <text:list-item>
                <text:list>
                  <text:list-item>
                    <text:p text:style-name="P169"><text:span text:style-name="T3">zbora uporabnikov</text:span>.</text:p>
                  </text:list-item>
                </text:list>
              </text:list-item>
            </text:list>
            <text:p text:style-name="P175"/>
            <text:p text:style-name="P2">Vsaka taka skupnost je imela lasten vir financiranja, dejavnosti pa so izvajale organizacije združenega dela (2- 3 partitna sestava). </text:p>
            <text:p text:style-name="P2">Nato pa se samoupravne interesne skupnosti ter svobodno menjavo dela ukine, in pristojnosti se prenesejo na izvršno vejo oblasti. Te dejavnosti se podržavijo in se spremenijo v javne službe, pri čemer se oblikujejo:</text:p>
            <text:p text:style-name="P2"/>
            <text:list xml:id="list1222578557" text:continue-list="list2057274581" text:style-name="WW8Num18">
              <text:list-item>
                <text:list>
                  <text:list-item>
                    <text:p text:style-name="P206"><text:span text:style-name="T6">javni zavodi</text:span>;</text:p>
                  </text:list-item>
                </text:list>
              </text:list-item>
            </text:list>
            <text:p text:style-name="P174"/>
            <text:list xml:id="list653651844" text:continue-numbering="true" text:style-name="WW8Num18">
              <text:list-item>
                <text:list>
                  <text:list-item>
                    <text:p text:style-name="P206"><text:span text:style-name="T6">javna podjetja</text:span>.</text:p>
                  </text:list-item>
                </text:list>
              </text:list-item>
            </text:list>
            <text:p text:style-name="P163"/>
            <text:p text:style-name="P2">Danes pa imamo delitev na <text:span text:style-name="T3">družbene</text:span> (tudi negospodarske, vendar profesor Trpin ni zagovornik tega termina) in <text:span text:style-name="T3">gospodarske javne službe</text:span>.</text:p>
            <text:p text:style-name="P2"/>
          </table:table-cell>
        </table:table-row>
        <table:table-row table:style-name="Table1.1">
          <table:table-cell table:style-name="Table1.A1" office:value-type="string">
            <text:list xml:id="list1530482725" text:continue-list="list1318628926" text:style-name="WW8Num21">
              <text:list-item>
                <text:p text:style-name="P231">Opredelimo lahko:</text:p>
              </text:list-item>
            </text:list>
            <text:p text:style-name="P2"/>
            <text:list xml:id="list1185470402" text:continue-numbering="true" text:style-name="WW8Num21">
              <text:list-item>
                <text:list>
                  <text:list-item>
                    <text:p text:style-name="P115">državna uprava – <text:span text:style-name="T6">regulatorna funkcija</text:span>;</text:p>
                  </text:list-item>
                  <text:list-item>
                    <text:p text:style-name="P115">lokalna samouprava – <text:span text:style-name="T6">pospeševalna funkcija</text:span>;</text:p>
                  </text:list-item>
                  <text:list-item>
                    <text:p text:style-name="P115">javne službe – <text:span text:style-name="T6">servisna funkcija</text:span>.</text:p>
                  </text:list-item>
                </text:list>
              </text:list-item>
            </text:list>
            <text:p text:style-name="P2"/>
          </table:table-cell>
        </table:table-row>
        <table:table-row table:style-name="Table1.1">
          <table:table-cell table:style-name="Table1.A1" office:value-type="string">
            <text:list xml:id="list532800273" text:continue-numbering="true" text:style-name="WW8Num21">
              <text:list-item>
                <text:p text:style-name="P231">Formalni element opredelitve javne službe: javna služba mora biti določena z zakonom, saj gre za poseg v ustavno pravico svobodne gospodarske pobude (omejitev konkurence). Gre pač za to, da pravo uredi tisto, kar tržni mehanizmi ne morejo (vsaj ne na način, ki bi bil v javnem interesu).</text:p>
              </text:list-item>
            </text:list>
            <text:p text:style-name="P171">Imamo dve skupini javnih služb, ki obe izvajata oz. producirata javne storitve:</text:p>
            <text:p text:style-name="P2"/>
            <text:list xml:id="list2000321754" text:continue-numbering="true" text:style-name="WW8Num21">
              <text:list-item>
                <text:list>
                  <text:list-item>
                    <text:p text:style-name="P115"><text:span text:style-name="T3">gospodarske javne službe</text:span> – pretežno tržne narave, bolj primerne za gospodarski način izvajanja;</text:p>
                  </text:list-item>
                </text:list>
              </text:list-item>
            </text:list>
            <text:p text:style-name="P105"/>
            <text:list xml:id="list1741216237" text:continue-numbering="true" text:style-name="WW8Num21">
              <text:list-item>
                <text:list>
                  <text:list-item>
                    <text:p text:style-name="P115"><text:span text:style-name="T3">negospodarske javne službe</text:span> – tudi socialne ali družbene javne službe (v zakonu nimajo določenega posebnega imena, kot že rečeno profesor Trpin bolj za 'družbene') – pretežno socialne narave, oz. je javni interes v povezavi s socialno komponento (šolstvo, zdravstvo); <text:soft-page-break/>klasificirano v vzdrževalne podsisteme.</text:p>
                  </text:list-item>
                </text:list>
              </text:list-item>
            </text:list>
            <text:p text:style-name="P29"/>
            <text:p text:style-name="P2">Obema je skupni namen delovati v javnem interesu, vendar pa gospodarska javna služba lahko podrejeno ustvarja dobiček, pri družbeni javni službi pa dobička ni. Temeljna ideja razlikovanja je torej podana (tržna narava – socialna narava), sicer pa meja med obema v Sloveniji ni čisto jasno določena. Sploh pa je vprašanje, če se nekatere storitve gospodarskih javnih služb sploh splača zaračunavat (npr. mestni promet je ponekod zastonj, saj tako potrebujejo manj parkirišč).</text:p>
            <text:p text:style-name="P2"/>
          </table:table-cell>
        </table:table-row>
        <table:table-row table:style-name="Table1.1">
          <table:table-cell table:style-name="Table1.A1" office:value-type="string">
            <text:list xml:id="list782462836" text:continue-numbering="true" text:style-name="WW8Num21">
              <text:list-item>
                <text:p text:style-name="P231">Gospodarske javne službe so urejene:</text:p>
              </text:list-item>
            </text:list>
            <text:p text:style-name="P2"/>
            <text:list xml:id="list109568607" text:continue-numbering="true" text:style-name="WW8Num21">
              <text:list-item>
                <text:list>
                  <text:list-item>
                    <text:p text:style-name="P115">v sistemskem zakonu – ZGJS: določa torej sistemska pravila;</text:p>
                  </text:list-item>
                </text:list>
              </text:list-item>
            </text:list>
            <text:p text:style-name="P105"/>
            <text:list xml:id="list1308678964" text:continue-numbering="true" text:style-name="WW8Num21">
              <text:list-item>
                <text:list>
                  <text:list-item>
                    <text:p text:style-name="P115">s posameznimi področnimi zakoni – vsaka gospodarska javna služba je urejena še v posebnem zakonu.</text:p>
                  </text:list-item>
                </text:list>
              </text:list-item>
            </text:list>
            <text:p text:style-name="P2"/>
            <text:p text:style-name="P42"/>
            <text:p text:style-name="P2">Gospodarske javne službe ureja torej ZGJS, negospodarske javne službe pa niso sistematično pravno urejene (delno Zakon o zavodih + področni zakoni). Nekatere pa so precej urejene in se ne ve točno, kam jih uvrstiti, ali med gospodarske ali negospodarske javne službe. Te javne službe so po naravi <text:span text:style-name="T3">mejne</text:span> (po naravi so tržne, težko bi jim določili natančen obseg):</text:p>
            <text:p text:style-name="P2"/>
            <text:list xml:id="list2124394545" text:style-name="WW8Num36">
              <text:list-item>
                <text:p text:style-name="P189">živinoreja; </text:p>
              </text:list-item>
              <text:list-item>
                <text:p text:style-name="P189">lekarništvo; </text:p>
              </text:list-item>
              <text:list-item>
                <text:p text:style-name="P189">veterina.</text:p>
              </text:list-item>
            </text:list>
            <text:p text:style-name="P29"/>
            <text:p text:style-name="P2">ZGJS ne ustanavlja nobene javne službe, ampak jih ustanavlja drug zakon ali predpis lokalne skupnosti. ZGJS (podobno kot Zakon o zavodih) je določil 'le' sistem javnih služb.</text:p>
          </table:table-cell>
        </table:table-row>
        <table:table-row table:style-name="Table1.1">
          <table:table-cell table:style-name="Table1.A1" office:value-type="string">
            <text:list xml:id="list532940483" text:continue-list="list1308678964" text:style-name="WW8Num21">
              <text:list-item>
                <text:p text:style-name="P231">Nekaj razlik med gospodarskimi in družbenimi javnimi službami:</text:p>
              </text:list-item>
            </text:list>
            <text:p text:style-name="P2"/>
            <text:list xml:id="list508062128" text:continue-numbering="true" text:style-name="WW8Num21">
              <text:list-item>
                <text:list>
                  <text:list-item>
                    <text:p text:style-name="P115">gospodarske javne službe so tiste, ki se odvijajo na področju gospodarstva. Izvajajo se lahko tudi profitno (z dobičkom), vendar le-ta ni primaren, pač pa je podrejen javnemu interesu (2/II. ZGJS) (razlika od družbene javne službe, ki se odvija neprofitno); </text:p>
                  </text:list-item>
                </text:list>
              </text:list-item>
            </text:list>
            <text:p text:style-name="P120"/>
            <text:list xml:id="list622350020" text:continue-numbering="true" text:style-name="WW8Num21">
              <text:list-item>
                <text:list>
                  <text:list-item>
                    <text:p text:style-name="P115">gospodarska javna služba lahko ustvarja dobiček zato, ker so gospodarske javne službe vezane na prispevek klientele, pri družbenih pa temu ni tako.</text:p>
                  </text:list-item>
                </text:list>
              </text:list-item>
            </text:list>
            <text:p text:style-name="P120"/>
            <text:list xml:id="list1215744291" text:continue-numbering="true" text:style-name="WW8Num21">
              <text:list-item>
                <text:list>
                  <text:list-item>
                    <text:p text:style-name="P115">država ne financira gospodarskih javnih služb neposredno, pač pa le posredno, za pokrivanje izgub, subvencioniranje (npr. potniškega železniškega prometa), a to ne pomeni financiranje iz proračuna; izvajalci družbenih javnih služb pa so vsi <text:span text:style-name="T6">posredni proračunski uporabniki</text:span> (neposredni so ministrstva), kar pomeni, da so financirani iz proračuna;</text:p>
                  </text:list-item>
                </text:list>
              </text:list-item>
            </text:list>
            <text:p text:style-name="P120"/>
            <text:list xml:id="list1850881841" text:continue-numbering="true" text:style-name="WW8Num21">
              <text:list-item>
                <text:list>
                  <text:list-item>
                    <text:p text:style-name="P115">zaposleni v družbenih javnih službah so javni uslužbenci, tisti iz gospodarskih javnih služb pa ne sodijo v sistem javnih uslužbencev (tu nisem prepričan, če ni kakšna sprememba od leta 2003!).</text:p>
                  </text:list-item>
                </text:list>
              </text:list-item>
            </text:list>
            <text:p text:style-name="P29"/>
            <text:p text:style-name="P2">Primer: tudi javna razsvetljava bi bila (kot gospodarska javna služba) lahko del tržne menjave, vendar bi bila <text:span text:style-name="T3">individualizacija uporabnika</text:span> predraga (možno bi bilo tako, da bi moral npr. vreči v steber javne razsvetljave žeton). Izvaja pa se npr. individualizacija na področju prometa (cestnine) in elektrike (individualni števci, odklop).</text:p>
            <text:p text:style-name="P2"/>
            <text:p text:style-name="P53">2. člen<text:line-break/>(zagotavljanje javnih dobrin) </text:p>
            <text:p text:style-name="P220"><text:span text:style-name="T23"><text:line-break/></text:span><text:span text:style-name="T14">Gospodarske javne službe se določijo z zakoni s področja energetike, prometa in zvez, komunalnega in vodnega gospodarstva in gospodarjenja z drugimi vrstami naravnega bogastva, varstva okolja ter z zakoni, ki urejajo druga področja gospodarske infrastrukture. </text:span><text:span text:style-name="T23"><text:line-break/></text:span><text:soft-page-break/><text:span text:style-name="T14">Pri zagotavljanju javnih dobrin je pridobivanje dobička podrejeno zadovoljevanju javnih potreb.</text:span><text:span text:style-name="T11"> </text:span></text:p>
          </table:table-cell>
        </table:table-row>
        <table:table-row table:style-name="Table1.1">
          <table:table-cell table:style-name="Table1.A1" office:value-type="string">
            <text:list xml:id="list615980507" text:continue-numbering="true" text:style-name="WW8Num21">
              <text:list-item>
                <text:p text:style-name="P231">Gospodarske javne službe naj bi bile tiste, ki so zvezane s proizvodnjo dobrin in storitev, ki se zagotavljajo neposredno uporabnikom, in pride do neposrednega stika med izvajalcem in uporabnikom, uporabnik pa to storitev neposredno plača. ZGJS ne definira gospodarskih javnih služb, pač pa določa le posredno, da se z njimi zagotavljajo materialne storitve in druge dobrine (1. člen ZGJS). Področja gospodarskih javnih služb pa so (posredno iz 2. člena ZGJS, glej zgoraj):</text:p>
              </text:list-item>
            </text:list>
            <text:p text:style-name="P2"/>
            <text:list xml:id="list1257904558" text:continue-numbering="true" text:style-name="WW8Num21">
              <text:list-item>
                <text:list>
                  <text:list-item>
                    <text:p text:style-name="P5">komunala;</text:p>
                  </text:list-item>
                  <text:list-item>
                    <text:p text:style-name="P5">energetika;</text:p>
                  </text:list-item>
                  <text:list-item>
                    <text:p text:style-name="P5">promet in zveze;</text:p>
                  </text:list-item>
                  <text:list-item>
                    <text:p text:style-name="P5">vodno gospodarstvo;</text:p>
                  </text:list-item>
                  <text:list-item>
                    <text:p text:style-name="P5">varstvo okolja;</text:p>
                  </text:list-item>
                  <text:list-item>
                    <text:p text:style-name="P5">druga področja.</text:p>
                  </text:list-item>
                </text:list>
              </text:list-item>
            </text:list>
            <text:p text:style-name="P27"/>
            <text:p text:style-name="P57">1. člen<text:line-break/>(gospodarske javne službe) </text:p>
            <text:p text:style-name="P44"><text:span text:style-name="T22"><text:line-break/></text:span><text:span text:style-name="T14">Ta zakon določa način in oblike izvajanja gospodarskih javnih služb. </text:span><text:span text:style-name="T23"><text:line-break/></text:span><text:span text:style-name="T14">Z gospodarskimi javnimi službami se zagotavljajo materialne javne dobrine (v nadaljnjem besedilu: javne dobrine) kot proizvodi in storitve, katerih trajno in nemoteno proizvajanje v javnem interesu zagotavlja Republika Slovenija (v nadaljnjem besedilu: republika) oziroma občina ali druga lokalna skupnost (v nadaljnjem besedilu: lokalna skupnost) zaradi zadovoljevanja javnih potreb, kadar in kolikor jih ni mogoče zagotavljati na trgu. </text:span></text:p>
            <text:p text:style-name="P55"><text:s/></text:p>
          </table:table-cell>
        </table:table-row>
        <table:table-row table:style-name="Table1.1">
          <table:table-cell table:style-name="Table1.A1" office:value-type="string">
            <text:list xml:id="list754583384" text:continue-numbering="true" text:style-name="WW8Num21">
              <text:list-item>
                <text:p text:style-name="P231">Gospodarske javne službe so po kriteriju pristojnosti (3/I. ZGJS):</text:p>
              </text:list-item>
            </text:list>
            <text:p text:style-name="P2"/>
            <text:list xml:id="list1103674680" text:continue-numbering="true" text:style-name="WW8Num21">
              <text:list-item>
                <text:list>
                  <text:list-item>
                    <text:p text:style-name="P115"><text:span text:style-name="T3">republiške (državne)</text:span> – način opravljanja predpiše Vlada z uredbo; električna energija, zemeljski plin, varstvo okolja (ravnanje z nevarnimi odpadki);</text:p>
                  </text:list-item>
                </text:list>
              </text:list-item>
            </text:list>
            <text:p text:style-name="P120"/>
            <text:list xml:id="list327065076" text:continue-numbering="true" text:style-name="WW8Num21">
              <text:list-item>
                <text:list>
                  <text:list-item>
                    <text:p text:style-name="P115"><text:span text:style-name="T3">lokalne</text:span> – v pristojnosti organov lokalne skupnosti (občine); ureja jih zakon, državni organi lahko izdajajo predpise, občina pa lokalne javne službe organizira, izdaja posamične akte, skrbi za delovanje, nadzor in odloča tudi, ali jih bo uvedla ali ne; način opravljanja predpiše lokalna skupnost z odlokom (3/II. ZGJS).</text:p>
                  </text:list-item>
                </text:list>
              </text:list-item>
            </text:list>
            <text:p text:style-name="P75"/>
            <text:p text:style-name="P57">3. člen<text:line-break/>(vrste gospodarskih javnih služb)</text:p>
            <text:p text:style-name="P44"><text:span text:style-name="T22"><text:line-break/></text:span><text:span text:style-name="T14">Gospodarske javne službe so republiške ali lokalne in so lahko obvezne ali izbirne. Obvezna gospodarska javna služba se določi z zakonom. </text:span><text:span text:style-name="T23"><text:line-break/></text:span><text:span text:style-name="T14">Način opravljanja republiške gospodarske javne službe predpiše Vlada Republike Slovenije (v nadaljnjem besedilu: Vlada) z uredbo, lokalna skupnost pa z odlokom tako, da je zagotovljeno njihovo izvajanje v okviru funkcionalno in prostorsko zaokroženih oskrbovalnih sistemov. </text:span><text:span text:style-name="T23"><text:line-break/></text:span><text:span text:style-name="T14">Tehnični, oskrbovalni, stroškovni, organizacijski in drugi standardi ter normativi za opravljanje gospodarskih javnih služb se urejajo s predpisi pristojnih ministrov. </text:span></text:p>
            <text:p text:style-name="P68"/>
          </table:table-cell>
        </table:table-row>
        <table:table-row table:style-name="Table1.1">
          <table:table-cell table:style-name="Table1.A1" office:value-type="string">
            <text:list xml:id="list1326440975" text:continue-numbering="true" text:style-name="WW8Num21">
              <text:list-item>
                <text:p text:style-name="P231">ZGJS pa pozna še eno delitev (3/I. ZGJS, glej zgoraj):</text:p>
              </text:list-item>
            </text:list>
            <text:p text:style-name="P2"/>
            <text:list xml:id="list1022662664" text:continue-numbering="true" text:style-name="WW8Num21">
              <text:list-item>
                <text:list>
                  <text:list-item>
                    <text:p text:style-name="P115"><text:span text:style-name="T3">obvezne gospodarske javne službe</text:span> – samo, če je zakon predpisal, da se izvajajo, potem se morajo izvajati s strani uprave ali drugih subjektov; npr. na področju:</text:p>
                  </text:list-item>
                </text:list>
              </text:list-item>
            </text:list>
            <text:p text:style-name="P106"/>
            <text:list xml:id="list505460583" text:continue-numbering="true" text:style-name="WW8Num21">
              <text:list-item>
                <text:list>
                  <text:list-item>
                    <text:list>
                      <text:list-item>
                        <text:p text:style-name="P182">oskrba s pitno vodo;</text:p>
                      </text:list-item>
                      <text:list-item>
                        <text:p text:style-name="P182">ravnanje s komunalnimi odpadki;</text:p>
                      </text:list-item>
                      <text:list-item>
                        <text:p text:style-name="P182">oskrba z električno energijo;</text:p>
                      </text:list-item>
                    </text:list>
                  </text:list-item>
                </text:list>
              </text:list-item>
            </text:list>
            <text:p text:style-name="P2"/>
            <text:list xml:id="list1932667439" text:continue-numbering="true" text:style-name="WW8Num21">
              <text:list-item>
                <text:list>
                  <text:list-item>
                    <text:p text:style-name="P115"><text:span text:style-name="T3">izbirne gospodarske <text:s/>javne službe</text:span> – lahko se prepusti odločitev o tem, ali se bo nekaj izvajalo kot gospodarske javna služba; republiške izbirne službe so redke, lokalne pa pogoste; država/lokalna skupnost se odloči, če jih bo izvajala; npr.:</text:p>
                  </text:list-item>
                </text:list>
              </text:list-item>
            </text:list>
            <text:p text:style-name="P27"/>
            <text:list xml:id="list753614706" text:continue-numbering="true" text:style-name="WW8Num21">
              <text:list-item>
                <text:list>
                  <text:list-item>
                    <text:list>
                      <text:list-item>
                        <text:p text:style-name="P182">oskrba z zemeljskim plinom;</text:p>
                      </text:list-item>
                      <text:list-item>
                        <text:p text:style-name="P182">odstranjevanje odpadnih voda pod določenimi pogoji.</text:p>
                      </text:list-item>
                    </text:list>
                  </text:list-item>
                </text:list>
              </text:list-item>
            </text:list>
            <text:p text:style-name="P29"><text:soft-page-break/></text:p>
            <text:p text:style-name="P2">Uporaba obveznih je za uporabnike obvezna (nujno se mora posluževati njih dobrin), uporaba storitev/dobrin iz izbirnih, pa je za uporabnike obvezna le, če tako določa zakon (5/II., III. ZGJS).</text:p>
            <text:p text:style-name="P2">Razlika je še v tem, da obvezno javno službo država/lokalna skupnost mora izvajat, za izvajanje izbirne pa se odloči.</text:p>
            <text:p text:style-name="P2">Pri čistih javnih dobrinah trg tako ali tako nima potrebe po zagotavljanju (zato so brez težav dostopne vsem pod enakimi pogoji – 5/I. ZGJS), problem pa je, da materialne dobrine navadno niso čiste javne dobrine. Če pa se nekaj določi, da se bo izvajalo kot javna službe, potem bo to zagotavljala država/lokalna skupnost, s čimer pa se uniči konkurenca. Ustava RS pa govori o svobodni gospodarski pobudi, zato mora javno službo, ki pomeni poseg v to svobodo, država urediti le z zakonom (javni interes opredeli zakon ali podzakonski predpis, izdan na podlagi zakona). </text:p>
            <text:p text:style-name="P2"/>
            <text:p text:style-name="P57">5. člen<text:line-break/>(uporaba javnih dobrin) </text:p>
            <text:p text:style-name="P44"><text:span text:style-name="T22"><text:line-break/></text:span><text:span text:style-name="T14">Javne dobrine so pod enakimi z zakonom ali odlokom lokalne skupnosti določenimi pogoji dostopne vsakomur. </text:span><text:span text:style-name="T23"><text:line-break/></text:span><text:span text:style-name="T14">Uporaba javnih dobrin, ki se zagotavljajo z obveznimi gospodarskimi javnimi službami, je obvezna, če zakon ali na njegovi podlagi izdan predpis za posamezne primere ne določa drugače. </text:span><text:span text:style-name="T23"><text:line-break/></text:span><text:span text:style-name="T14">Uporaba javnih dobrin, ki se zagotavljajo z izbirnimi gospodarskimi javnimi službami, ni obvezna, če zakon ali odlok lokalne skupnosti za posamezne primere ne določa drugače.</text:span><text:span text:style-name="T11"> </text:span></text:p>
            <text:p text:style-name="P44"/>
          </table:table-cell>
        </table:table-row>
        <table:table-row table:style-name="Table1.1">
          <table:table-cell table:style-name="Table1.A1" office:value-type="string">
            <text:list xml:id="list810631379" text:continue-numbering="true" text:style-name="WW8Num21">
              <text:list-item>
                <text:p text:style-name="P231">ZGJS (3/II. ZGJS, glej zgoraj) predvideva, da <text:span text:style-name="T6">način izvrševanja</text:span> republiške javne službe predpiše Vlada z uredbo, občinske javne službe pa občina s svojim predpisom (odlok lokalne skupnosti) – oboje je podzakonski akt. </text:p>
              </text:list-item>
            </text:list>
            <text:p text:style-name="P171">Določi pa se lahko javna služba samo z zakonom! Z zakonom se mora določiti (3/III. ZGJS, glej zgoraj):</text:p>
            <text:p text:style-name="P171"/>
            <text:list xml:id="list141353067" text:continue-numbering="true" text:style-name="WW8Num21">
              <text:list-item>
                <text:list>
                  <text:list-item>
                    <text:p text:style-name="P234">trajnost in nepretrganost;</text:p>
                  </text:list-item>
                  <text:list-item>
                    <text:p text:style-name="P234">pogoji in dostop do dobrin in storitev;</text:p>
                  </text:list-item>
                  <text:list-item>
                    <text:p text:style-name="P234">cene in drugi ekonomski pogoji.</text:p>
                  </text:list-item>
                </text:list>
              </text:list-item>
            </text:list>
            <text:p text:style-name="P119"/>
            <text:p text:style-name="P2">To je po zapiskih 2002/2003, v zapiskih 2003/2004 pa je rečeno, da je ZGJS nejasen glede tega, ali je mogoče gospodarsko javno službo določiti še kako drugače kot z zakonom (ZGJS naj bi bilo mogoče razumeti, kot da lahko gospodarsko javno službo določi tudi občina). Ustavno sodišče je odločilo, da določitev gospodarske javne službe ni možna z uredbo vlade ali odlokom občine! Tiste javne službe pa, ki so bile ustanovljene pred ZGJS, so lahko na podlagi občinskega predpisa še naprej javne službe do zakonske ureditve v novih področnih zakonih. </text:p>
            <text:p text:style-name="P2">Izbirno javno službo sicer uredi občina z odlokom, vendar mora v vsakem primeru temeljiti na zakonu. </text:p>
            <text:p text:style-name="P2"/>
          </table:table-cell>
        </table:table-row>
        <table:table-row table:style-name="Table1.1">
          <table:table-cell table:style-name="Table1.A1" office:value-type="string">
            <text:list xml:id="list778066241" text:continue-numbering="true" text:style-name="WW8Num21">
              <text:list-item>
                <text:p text:style-name="P231">Ko je neka dejavnost opredeljena kot javna služba, kakšen je njen <text:span text:style-name="T3">pravni režim</text:span>? </text:p>
              </text:list-item>
            </text:list>
            <text:p text:style-name="P171">ZGJS ga določa zelo na splošno in se sklicuje na posamezne zakone:</text:p>
            <text:p text:style-name="P2"/>
            <text:list xml:id="list541472310" text:continue-numbering="true" text:style-name="WW8Num21">
              <text:list-item>
                <text:list>
                  <text:list-item>
                    <text:p text:style-name="P115"><text:span text:style-name="T3">izvajanje</text:span> gospodarske javne službe ni prosto:</text:p>
                  </text:list-item>
                </text:list>
              </text:list-item>
            </text:list>
            <text:p text:style-name="P105"/>
            <text:list xml:id="list2172432343" text:continue-numbering="true" text:style-name="WW8Num21">
              <text:list-item>
                <text:list>
                  <text:list-item>
                    <text:list>
                      <text:list-item>
                        <text:p text:style-name="P149">določeni so načini izvajanja, mimo njih gospodarskih javnih služb ni mogoče izvajati;</text:p>
                      </text:list-item>
                    </text:list>
                  </text:list-item>
                </text:list>
              </text:list-item>
            </text:list>
            <text:p text:style-name="P159"/>
            <text:list xml:id="list2066052662" text:continue-numbering="true" text:style-name="WW8Num21">
              <text:list-item>
                <text:list>
                  <text:list-item>
                    <text:list>
                      <text:list-item>
                        <text:p text:style-name="P149">dano je pooblastilo državnim/lokalnim organom, da določijo način izvajanja gospodarske javne službe;</text:p>
                      </text:list-item>
                    </text:list>
                  </text:list-item>
                </text:list>
              </text:list-item>
            </text:list>
            <text:p text:style-name="P2"/>
            <text:list xml:id="list1733408362" text:continue-numbering="true" text:style-name="WW8Num21">
              <text:list-item>
                <text:list>
                  <text:list-item>
                    <text:p text:style-name="P115">nekaj elementov razmerja z uporabniki: </text:p>
                  </text:list-item>
                </text:list>
              </text:list-item>
            </text:list>
            <text:p text:style-name="P105"/>
            <text:list xml:id="list647958035" text:continue-numbering="true" text:style-name="WW8Num21">
              <text:list-item>
                <text:list>
                  <text:list-item>
                    <text:list>
                      <text:list-item>
                        <text:p text:style-name="P149"><text:span text:style-name="T4">pravno varstvo uporabnikov</text:span> – ZGJS ima splošne določbe o tem, da morajo biti storitve/dobrine zagotovljene vsem pod enakimi pogoji (splošna raba); predvideva pa pravno varstvo v primeru, da izvajalec ne zagotovi dobrine/storitve: uporabnik ima za uveljavitev tega dve možnosti, tj. sodno in upravno pot: lahko iztoži po sodni poti, če je določena kontrahirna dolžnost (podobno kot tožba na sklenitev pogodbe), ali pa zahteva <text:soft-page-break/>od ministrstva oz. organa državne uprave naj odloči (v upravnem postopku) o pravici (ne glede na kontrahirno dolžnost); 16. člen ZGJS;</text:p>
                      </text:list-item>
                    </text:list>
                  </text:list-item>
                </text:list>
              </text:list-item>
            </text:list>
            <text:p text:style-name="P159"/>
            <text:list xml:id="list1418409234" text:continue-numbering="true" text:style-name="WW8Num21">
              <text:list-item>
                <text:list>
                  <text:list-item>
                    <text:list>
                      <text:list-item>
                        <text:p text:style-name="P149">način zagotavljanja sredstev in oblikovanja cen; </text:p>
                      </text:list-item>
                    </text:list>
                  </text:list-item>
                </text:list>
              </text:list-item>
            </text:list>
            <text:p text:style-name="P2"/>
            <text:list xml:id="list740752611" text:continue-numbering="true" text:style-name="WW8Num21">
              <text:list-item>
                <text:list>
                  <text:list-item>
                    <text:p text:style-name="P115"><text:span text:style-name="T3">reguliranje</text:span> – po eni strani ZGJS pooblašča vlado/pristojni državni organ, da s svojim predpisom uredi izvajanje gospodarske javne službe, po drugi strani pa predvideva posebne institucije za opravljanje javne službe;</text:p>
                  </text:list-item>
                </text:list>
              </text:list-item>
            </text:list>
            <text:p text:style-name="P103"/>
            <text:list xml:id="list1150115803" text:continue-numbering="true" text:style-name="WW8Num21">
              <text:list-item>
                <text:list>
                  <text:list-item>
                    <text:p text:style-name="P115"><text:span text:style-name="T3">financiranje</text:span>.</text:p>
                  </text:list-item>
                </text:list>
              </text:list-item>
            </text:list>
            <text:p text:style-name="P114"/>
            <text:p text:style-name="P57">14. člen<text:line-break/>(ustanovitev teles)</text:p>
            <text:p text:style-name="P44"><text:span text:style-name="T22"><text:line-break/></text:span><text:span text:style-name="T14">Republika in lokalne skupnosti ustanovijo telesa za varstvo uporabnikov javnih dobrin, sestavljena iz njihovih<text:line-break/>predstavnikov. </text:span><text:span text:style-name="T23"><text:line-break/></text:span></text:p>
            <text:p text:style-name="P57">16. člen<text:line-break/>(dolžnost sklenitve pogodbe) </text:p>
            <text:p text:style-name="P44"><text:span text:style-name="T22"><text:line-break/></text:span><text:span text:style-name="T14">V primeru kršitve dolžnosti sklenitve pogodbe s strani izvajalca gospodarske javne službe, lahko uporabnik od pristojnega organa republike ali lokalne skupnosti zahteva izdajo odločbe, s katero naj ta odloči o njegovi pravici, za katero meni, da je kršena, in naloži izvajalcu ustrezno ravnanje.</text:span></text:p>
            <text:p text:style-name="P44"/>
          </table:table-cell>
        </table:table-row>
        <table:table-row table:style-name="Table1.1">
          <table:table-cell table:style-name="Table1.A1" office:value-type="string">
            <text:list xml:id="list1240604835" text:continue-numbering="true" text:style-name="WW8Num21">
              <text:list-item>
                <text:p text:style-name="P231">Izvajalci javnih služb imajo poseben status, saj ponujajo javne storitve, poleg tega pa zanje ne veljajo tržne zakonitosti. Glavni tipi izvajalcev javnih služb so (vaje pri javni upravi 2002/2003):</text:p>
              </text:list-item>
            </text:list>
            <text:p text:style-name="P2"/>
            <text:list xml:id="list303842695" text:continue-list="list397365977" text:style-name="WW8Num8">
              <text:list-item>
                <text:list>
                  <text:list-item>
                    <text:list>
                      <text:list-item>
                        <text:p text:style-name="P211"><text:span text:style-name="T3">državna uprava</text:span> – značilnosti izvajanja s strani državne uprave:</text:p>
                      </text:list-item>
                    </text:list>
                  </text:list-item>
                </text:list>
              </text:list-item>
            </text:list>
            <text:p text:style-name="P130"/>
            <text:list xml:id="list1901936134" text:continue-list="list1240604835" text:style-name="WW8Num21">
              <text:list-item>
                <text:list>
                  <text:list-item>
                    <text:p text:style-name="P255">financiranje iz proračuna – davki, ne gre za neposredna plačila;</text:p>
                  </text:list-item>
                  <text:list-item>
                    <text:p text:style-name="P256">državni uradniki opravljajo posamezne naloge;</text:p>
                  </text:list-item>
                  <text:list-item>
                    <text:p text:style-name="P256">ni možnosti sodelovanja zasebnega kapitala, tj. lastninske pravice nad temi subjekti niso prenosljive (ne morejo se npr. prodati delnice);</text:p>
                  </text:list-item>
                  <text:list-item>
                    <text:p text:style-name="P256">poslovanje poteka pod podrobno izdelanimi pravili in postopki odobritev (negativna linija) za medsebojno povezavo delov organa;</text:p>
                  </text:list-item>
                  <text:list-item>
                    <text:p text:style-name="P256">v primeru problemov (sporna politična in druga vprašanja) se le-ti rešujejo s soglasjem vseh stopenj;</text:p>
                  </text:list-item>
                  <text:list-item>
                    <text:p text:style-name="P256">vsak dan se lahko pojavijo nova navodila, cilji in naloge.</text:p>
                  </text:list-item>
                </text:list>
              </text:list-item>
            </text:list>
            <text:p text:style-name="P119"/>
            <text:list xml:id="list1319530937" text:continue-list="list303842695" text:style-name="WW8Num8">
              <text:list-item>
                <text:list>
                  <text:list-item>
                    <text:list>
                      <text:list-item>
                        <text:p text:style-name="P211"><text:span text:style-name="T3">neodvisne (nedržavne) organizacije</text:span> – tu veljajo drugačne zakonitosti; značilnosti:</text:p>
                      </text:list-item>
                    </text:list>
                  </text:list-item>
                </text:list>
              </text:list-item>
            </text:list>
            <text:p text:style-name="P105"/>
            <text:list xml:id="list1581879155" text:continue-list="list1901936134" text:style-name="WW8Num21">
              <text:list-item>
                <text:list>
                  <text:list-item>
                    <text:list>
                      <text:list-item>
                        <text:p text:style-name="P254">od centralnega državnega aparata so ločene (v toliko so neodvisne);</text:p>
                      </text:list-item>
                      <text:list-item>
                        <text:p text:style-name="P254">ne glede na to 'neodvisnost' so le osebe javnega prava, ustanovljene z javnopravnim aktom; </text:p>
                      </text:list-item>
                      <text:list-item>
                        <text:p text:style-name="P254">neodvisnost je v tem, da imajo lastno pravno osebnost in da niso vključene v upravni aparat;</text:p>
                      </text:list-item>
                      <text:list-item>
                        <text:p text:style-name="P254">lastninske pravice na splošno niso prenosljive, zasebni kapital pa se lahko vključi;</text:p>
                      </text:list-item>
                      <text:list-item>
                        <text:p text:style-name="P254">vodstvo ni iz vrst politikov, torej izvoljenih predstavnikov;</text:p>
                      </text:list-item>
                      <text:list-item>
                        <text:p text:style-name="P254">posebna pravila za zaposlene;</text:p>
                      </text:list-item>
                      <text:list-item>
                        <text:p text:style-name="P254">financiranje je iz lastnih virov (dohodki) in/ali iz proračuna;</text:p>
                      </text:list-item>
                    </text:list>
                  </text:list-item>
                </text:list>
              </text:list-item>
            </text:list>
            <text:p text:style-name="P141"/>
            <text:list xml:id="list256750464" text:continue-list="list1319530937" text:style-name="WW8Num8">
              <text:list-item>
                <text:list>
                  <text:list-item>
                    <text:list>
                      <text:list-item>
                        <text:p text:style-name="P211"><text:span text:style-name="T3">zasebni izvajalci</text:span> – tu imamo dve možnosti:</text:p>
                      </text:list-item>
                    </text:list>
                  </text:list-item>
                </text:list>
              </text:list-item>
            </text:list>
            <text:p text:style-name="P119"/>
            <text:list xml:id="list1796950560" text:continue-list="list1581879155" text:style-name="WW8Num21">
              <text:list-item>
                <text:list>
                  <text:list-item>
                    <text:list>
                      <text:list-item>
                        <text:list>
                          <text:list-item>
                            <text:p text:style-name="P192"><text:soft-page-break/><text:span text:style-name="T6">koncesija</text:span>;</text:p>
                          </text:list-item>
                        </text:list>
                      </text:list-item>
                    </text:list>
                  </text:list-item>
                </text:list>
              </text:list-item>
            </text:list>
            <text:p text:style-name="P139"/>
            <text:list xml:id="list2173586670" text:continue-numbering="true" text:style-name="WW8Num21">
              <text:list-item>
                <text:list>
                  <text:list-item>
                    <text:list>
                      <text:list-item>
                        <text:list>
                          <text:list-item>
                            <text:p text:style-name="P192"><text:span text:style-name="T6">vlaganje kapitala</text:span> – sklene se pogodba z zasebnim izvajalcem in država za to nameni kapital.</text:p>
                          </text:list-item>
                        </text:list>
                      </text:list-item>
                    </text:list>
                  </text:list-item>
                </text:list>
              </text:list-item>
            </text:list>
            <text:p text:style-name="P2"/>
            <text:p text:style-name="P2">Država pa lahko ustanavlja tudi lastna podjetja, kupi delnice že obstoječih, ipd.. Pri takem delovanju pa ne gre za javno službo, ki pomeni opravljanje neke dejavnosti, pač pa gre le za to, da država vlaga kapital v neko dejavnost, ker meni, da je ta zelo pomembna.</text:p>
            <text:p text:style-name="P2"/>
          </table:table-cell>
        </table:table-row>
        <table:table-row table:style-name="Table1.1">
          <table:table-cell table:style-name="Table1.A1" office:value-type="string">
            <text:list xml:id="list1441852250" text:continue-numbering="true" text:style-name="WW8Num21">
              <text:list-item>
                <text:p text:style-name="P231">Izvajalci javnih služb so (predavanja pri javni upravi 2003/2004):</text:p>
              </text:list-item>
            </text:list>
            <text:p text:style-name="P27"/>
            <text:list xml:id="list1469706248" text:continue-numbering="true" text:style-name="WW8Num21">
              <text:list-item>
                <text:list>
                  <text:list-item>
                    <text:list>
                      <text:list-item>
                        <text:list>
                          <text:list-item>
                            <text:list>
                              <text:list-item>
                                <text:list>
                                  <text:list-item>
                                    <text:list>
                                      <text:list-item>
                                        <text:list>
                                          <text:list-item>
                                            <text:p text:style-name="P241">javni zavodi – lastni status;</text:p>
                                          </text:list-item>
                                          <text:list-item>
                                            <text:p text:style-name="P241">javna podjetja – črpa iz statusa gospodarske družbe;</text:p>
                                          </text:list-item>
                                          <text:list-item>
                                            <text:p text:style-name="P241">osebe zasebnega prava z izključno naložbo države/lokalne skupnosti, vendar niso ustanovljene za izvajanje javne službe;</text:p>
                                          </text:list-item>
                                          <text:list-item>
                                            <text:p text:style-name="P241">kot javni zavod tudi organizacije, ki ne izvajajo javne službe, vendar se njihova dejavnost izvaja na način javne službe – nihče ne ve, kaj to natančno pomeni (<text:span text:style-name="T32">izjava profesorja</text:span>).</text:p>
                                          </text:list-item>
                                        </text:list>
                                      </text:list-item>
                                    </text:list>
                                  </text:list-item>
                                </text:list>
                              </text:list-item>
                            </text:list>
                          </text:list-item>
                        </text:list>
                      </text:list-item>
                    </text:list>
                  </text:list-item>
                </text:list>
              </text:list-item>
            </text:list>
            <text:p text:style-name="P257"/>
            <text:p text:style-name="P258">Javna služba ni neomejeno v rokah države/lokalne skupnosti, pač pa je omejena z ustavno pravico svobodne gospodarske pobude, saj pomeni omejevanje trga.</text:p>
            <text:p text:style-name="P244"/>
          </table:table-cell>
        </table:table-row>
        <table:table-row table:style-name="Table1.1">
          <table:table-cell table:style-name="Table1.A1" office:value-type="string">
            <text:list xml:id="list611441025" text:continue-numbering="true" text:style-name="WW8Num21">
              <text:list-item>
                <text:p text:style-name="P231">Oblike izvajanja gospodarskih javnih služb (predavanja pri javni upravi 2003/2004):</text:p>
              </text:list-item>
            </text:list>
            <text:p text:style-name="P2"/>
            <text:list xml:id="list521630655" text:continue-numbering="true" text:style-name="WW8Num21">
              <text:list-item>
                <text:list>
                  <text:list-item>
                    <text:list>
                      <text:list-item>
                        <text:list>
                          <text:list-item>
                            <text:list>
                              <text:list-item>
                                <text:list>
                                  <text:list-item>
                                    <text:list>
                                      <text:list-item>
                                        <text:list>
                                          <text:list-item>
                                            <text:p text:style-name="P203"><text:span text:style-name="T3">zasebnopravne oblike</text:span>:</text:p>
                                          </text:list-item>
                                        </text:list>
                                      </text:list-item>
                                    </text:list>
                                  </text:list-item>
                                </text:list>
                              </text:list-item>
                            </text:list>
                          </text:list-item>
                        </text:list>
                      </text:list-item>
                    </text:list>
                  </text:list-item>
                </text:list>
              </text:list-item>
            </text:list>
            <text:p text:style-name="P172"/>
            <text:list xml:id="list46163480" text:continue-list="list256750464" text:style-name="WW8Num8">
              <text:list-item>
                <text:list>
                  <text:list-item>
                    <text:list>
                      <text:list-item>
                        <text:list>
                          <text:list-item>
                            <text:list>
                              <text:list-item>
                                <text:p text:style-name="P155">koncesija;</text:p>
                              </text:list-item>
                              <text:list-item>
                                <text:p text:style-name="P155">vlaganje javnega kapitala v zasebne pravne osebe z namenom izvajanja gospodarske javne službe; </text:p>
                              </text:list-item>
                            </text:list>
                          </text:list-item>
                        </text:list>
                      </text:list-item>
                    </text:list>
                  </text:list-item>
                </text:list>
              </text:list-item>
            </text:list>
            <text:p text:style-name="P141"/>
            <text:list xml:id="list1684473200" text:continue-list="list521630655" text:style-name="WW8Num21">
              <text:list-item>
                <text:list>
                  <text:list-item>
                    <text:list>
                      <text:list-item>
                        <text:list>
                          <text:list-item>
                            <text:list>
                              <text:list-item>
                                <text:list>
                                  <text:list-item>
                                    <text:list>
                                      <text:list-item>
                                        <text:list>
                                          <text:list-item>
                                            <text:p text:style-name="P203"><text:span text:style-name="T3">javnopravne oblike</text:span>:</text:p>
                                          </text:list-item>
                                        </text:list>
                                      </text:list-item>
                                    </text:list>
                                  </text:list-item>
                                </text:list>
                              </text:list-item>
                            </text:list>
                          </text:list-item>
                        </text:list>
                      </text:list-item>
                    </text:list>
                  </text:list-item>
                </text:list>
              </text:list-item>
            </text:list>
            <text:p text:style-name="P172"/>
            <text:list xml:id="list942840249" text:style-name="WW8Num17">
              <text:list-item>
                <text:p text:style-name="P156">javna podjetja;</text:p>
              </text:list-item>
              <text:list-item>
                <text:p text:style-name="P156">javni gospodarski zavodi.</text:p>
              </text:list-item>
            </text:list>
            <text:p text:style-name="P242"/>
          </table:table-cell>
        </table:table-row>
        <table:table-row table:style-name="Table1.1">
          <table:table-cell table:style-name="Table1.A1" office:value-type="string">
            <text:list xml:id="list818053227" text:continue-list="list1684473200" text:style-name="WW8Num21">
              <text:list-item>
                <text:p text:style-name="P231">Interesi vpletenih subjektov so že po naravi stvari različni:</text:p>
              </text:list-item>
            </text:list>
            <text:p text:style-name="P2"/>
            <text:list xml:id="list1851854470" text:style-name="WW8Num39">
              <text:list-item>
                <text:p text:style-name="P24"><text:span text:style-name="T6">država</text:span> – zasleduje svoj finančni interes (kapitalske interese) in deluje kot fiskus; težava je, da se lahko ta kapitalski interes križa z javnim;</text:p>
              </text:list-item>
            </text:list>
            <text:p text:style-name="P105"/>
            <text:list xml:id="list1341961950" text:continue-numbering="true" text:style-name="WW8Num39">
              <text:list-item>
                <text:p text:style-name="P24"><text:span text:style-name="T6">izvajalec</text:span> – ta ima zagotovo lasten interes pri izvajanju javne službe, zlasti kadar gre za zasebnopravne subjekte – ti želijo seveda ustvarjati iz dejavnosti dobiček (kar pa se lahko pokriva s kapitalskim interesom države/lokalne skupnosti);</text:p>
              </text:list-item>
            </text:list>
            <text:p text:style-name="P27"/>
            <text:list xml:id="list529009711" text:continue-numbering="true" text:style-name="WW8Num39">
              <text:list-item>
                <text:p text:style-name="P24"><text:span text:style-name="T6">uporabniki</text:span> – njihov interes pri javnih službah ni vselej enak javnemu interesu; bistvo interesa uporabnikov je:</text:p>
              </text:list-item>
            </text:list>
            <text:p text:style-name="P27"/>
            <text:list xml:id="list1292871305" text:continue-list="list818053227" text:style-name="WW8Num21">
              <text:list-item>
                <text:list>
                  <text:list-item>
                    <text:p text:style-name="P259">čim boljša kvaliteta,</text:p>
                  </text:list-item>
                  <text:list-item>
                    <text:p text:style-name="P259">čim hitreje in </text:p>
                  </text:list-item>
                  <text:list-item>
                    <text:p text:style-name="P259">čim ceneje.</text:p>
                  </text:list-item>
                </text:list>
              </text:list-item>
            </text:list>
            <text:p text:style-name="P2"/>
            <text:p text:style-name="P2"><text:s text:c="5"/>država <text:s text:c="53"/>izvajalec <text:s text:c="41"/>uporabnik</text:p>
            <text:p text:style-name="P2"><text:s text:c="8"/><text:span text:style-name="T36">▼ <text:s text:c="61"/>▼ <text:s text:c="53"/>▼</text:span></text:p>
            <text:p text:style-name="P2"><text:soft-page-break/>finančni interesi <text:s text:c="36"/>finančni interesi <text:s text:c="28"/>interesi uporabnika</text:p>
            <text:p text:style-name="P2"><text:s text:c="8"/>+ <text:s text:c="65"/><text:span text:style-name="T34">▼ <text:s text:c="47"/>▼</text:span></text:p>
            <text:p text:style-name="P2"><text:s/>javni interesi <text:s text:c="50"/>razmerje med njima je pravno regulirano</text:p>
          </table:table-cell>
        </table:table-row>
        <table:table-row table:style-name="Table1.1">
          <table:table-cell table:style-name="Table1.A1" office:value-type="string">
            <text:list xml:id="list1096503236" text:continue-numbering="true" text:style-name="WW8Num21">
              <text:list-item>
                <text:p text:style-name="P231">ZGJS taksativno našteva oblike izvajanja gospodarskih javnih služb (6/I. ZGJS):</text:p>
              </text:list-item>
            </text:list>
            <text:p text:style-name="P2"/>
            <text:list xml:id="list287282352" text:style-name="WW8Num6">
              <text:list-item>
                <text:p text:style-name="P25"><text:span text:style-name="T3">režijski obrat</text:span> – oblika izvajanja javne službe neposredno v okviru svojega upravnega aparata (neposredno vezan na državo kot upravljalca); je notranja organizacijska enota, sestavni del državne uprave ali uprave lokalne skupnosti (zaposleni so javni uslužbenci); ni samostojna pravna oseba (te lastnosti mu ne more dati odlok lokalne skupnost, ker mora biti vsaj kot vrsta določen v zakonu) in opravlja javno službo v imenu in za račun države/občine; redka oblika izvajanja javne službe (na republiški ravni praktično ne – profesor Trpin: »<text:span text:style-name="T5">Na ravni države ga ni, na ravni občine pa ne vemo, če obstaja.</text:span>«)), zlasti zaradi nerodnega in zahtevnega finančnega poslovanja; primer: prevoz otrok v osnovno šolo; kot že rečeno, ima lahko status:</text:p>
              </text:list-item>
            </text:list>
            <text:p text:style-name="P106"/>
            <text:list xml:id="list1251981913" text:continue-list="list1096503236" text:style-name="WW8Num21">
              <text:list-item>
                <text:list>
                  <text:list-item>
                    <text:list>
                      <text:list-item>
                        <text:p text:style-name="P5">posebnega organa – organa v sestavi ministrstva;</text:p>
                      </text:list-item>
                    </text:list>
                  </text:list-item>
                </text:list>
              </text:list-item>
            </text:list>
            <text:p text:style-name="P142"/>
            <text:list xml:id="list2072860179" text:continue-numbering="true" text:style-name="WW8Num21">
              <text:list-item>
                <text:list>
                  <text:list-item>
                    <text:list>
                      <text:list-item>
                        <text:p text:style-name="P5">organizacijske enote v okviru upravnega organa (notranje organizacijske enote);</text:p>
                      </text:list-item>
                    </text:list>
                  </text:list-item>
                </text:list>
              </text:list-item>
            </text:list>
            <text:p text:style-name="P112"/>
            <text:list xml:id="list1207213798" text:continue-list="list287282352" text:style-name="WW8Num6">
              <text:list-item>
                <text:p text:style-name="P25"><text:span text:style-name="T3">javni gospodarski zavod</text:span> – kadar gospodarskih javnih služb zaradi njihove narave ni mogoče opravljati kot profitne oz. če to ni njihov cilj; namenjen javnim službam, ki so po naravi neprofitne (na državni ravni npr. kobilarna Lipica, Zavod za gozdove RS, na občinski ravni so pogosti); včasih ustanovljene tudi za upravljanje marin, letališč v občinski pristojnosti ipd.; zasebni kapital ne sme presegati 49% v razmerju do javnega; svoj status vlečejo iz statusa zavoda;</text:p>
              </text:list-item>
            </text:list>
            <text:p text:style-name="P2"/>
            <text:list xml:id="list1999405649" text:continue-numbering="true" text:style-name="WW8Num6">
              <text:list-item>
                <text:p text:style-name="P25"><text:span text:style-name="T3">javno podjetje</text:span> – javno podjetje se ustanovi takrat, kadar je zaradi narave te dejavnosti potrebno zagotoviti monopol; cena storitev in dobrin je tržne narave (profit je mogoč); uporablja se predvsem za lokalne javne službe; npr. Javno komunalno podjetje Litija <text:span text:style-name="T24"></text:span>; tu je lahko razmerje med zasebnim in javnim kapitalom poljubno (tudi 99% zasebnega); izhaja iz statusa gospodarske družbe (lahko izbiraš obliko: d.o.o., d.d.);</text:p>
              </text:list-item>
            </text:list>
            <text:p text:style-name="P2"/>
            <text:list xml:id="list436206336" text:continue-numbering="true" text:style-name="WW8Num6">
              <text:list-item>
                <text:p text:style-name="P25"><text:span text:style-name="T3">koncesija</text:span> – določi se enega ali več koncesionarjev; gre za obliko, ki je namenjena pritegnitvi zasebnega kapitala v javno službo, saj je namenjena predvsem izgradnji infrastrukture in uporabi le-te tako dolgo, da se investicija zasebniku povrne; tudi koncesije vodijo do izključnih in posebnih pravic; najpogostejša zasebnopravna oblika; primer: družba Koto ima koncesijo za sežiganje kostne moke;</text:p>
              </text:list-item>
            </text:list>
            <text:p text:style-name="P2"/>
            <text:list xml:id="list1201519988" text:continue-numbering="true" text:style-name="WW8Num6">
              <text:list-item>
                <text:p text:style-name="P25"><text:span text:style-name="T3">vlaganje javnega kapitala v gospodarsko družbo oz. pravno osebo zasebnega prava</text:span> – kadar je ta oblika primernejša od prej navedenih (ta možnost je <text:span text:style-name="T6">subsidiarna</text:span>); gre za neke vrste koncesijo (ustavno sodišče je izrecno povedalo, da je to drugačna oblika od koncesije! – logično, saj v tem primeru država ima denar, ni pa izvajalcev oz. interesa za ustanoviteljstvo, kar je ravno obratno od koncesij)): določi se koncesionirano gospodarsko javno službo in pa to, da se bo le-ta izvajala z vlaganjem kapitala; država ali lokalna skupnost vloži javni kapital za opravljanje določenega namena; je malo uporabljena oblika (na državni ravni praktično ne, za lokalne javne službe pa predvsem takrat, kadar ima občina že izgrajenega del omrežja (infrastrukture)); gre torej za t.im. <text:span text:style-name="T5">public partnership</text:span>; postopek:</text:p>
              </text:list-item>
            </text:list>
            <text:p text:style-name="P27"/>
            <text:list xml:id="list1887332158" text:continue-list="list2072860179" text:style-name="WW8Num21">
              <text:list-item>
                <text:list>
                  <text:list-item>
                    <text:list>
                      <text:list-item>
                        <text:list>
                          <text:list-item>
                            <text:p text:style-name="P192">država/lokalna skupnost objavi javni razpis, kjer ponudi vlaganje javnega kapitala v določenem obsegu z zavezo, da pravna oseba zasebnega prava izvaja javno službo za določen čas (toliko da se vložen kapital javni oblasti amortizira);</text:p>
                          </text:list-item>
                        </text:list>
                      </text:list-item>
                    </text:list>
                  </text:list-item>
                </text:list>
              </text:list-item>
            </text:list>
            <text:p text:style-name="P140"/>
            <text:list xml:id="list2138972193" text:continue-numbering="true" text:style-name="WW8Num21">
              <text:list-item>
                <text:list>
                  <text:list-item>
                    <text:list>
                      <text:list-item>
                        <text:list>
                          <text:list-item>
                            <text:p text:style-name="P192">javni razpis – sklicevanje na pravila o koncesiji – objava v sredstvih javnega obveščanja – zagotovitev konkurenčnosti in transparentnosti;</text:p>
                          </text:list-item>
                        </text:list>
                      </text:list-item>
                    </text:list>
                  </text:list-item>
                </text:list>
              </text:list-item>
            </text:list>
            <text:p text:style-name="P33"/>
            <text:list xml:id="list1818835518" text:continue-numbering="true" text:style-name="WW8Num21">
              <text:list-item>
                <text:list>
                  <text:list-item>
                    <text:list>
                      <text:list-item>
                        <text:list>
                          <text:list-item>
                            <text:p text:style-name="P192">ponudnika se izbere z odločbo v upravnem postopku, ostali imajo možnost pritožbe in upravnega spora;</text:p>
                          </text:list-item>
                        </text:list>
                      </text:list-item>
                    </text:list>
                  </text:list-item>
                </text:list>
              </text:list-item>
            </text:list>
            <text:p text:style-name="P33"><text:soft-page-break/></text:p>
            <text:list xml:id="list1127615239" text:continue-numbering="true" text:style-name="WW8Num21">
              <text:list-item>
                <text:list>
                  <text:list-item>
                    <text:list>
                      <text:list-item>
                        <text:list>
                          <text:list-item>
                            <text:p text:style-name="P192"><text:s/>sklene se pogodba; kar se tiče kapitala, ki je vložen, in tega, ali se ta kapital potem vrne, je to urejeno s <text:span text:style-name="T3">pogodbo o vlaganju kapitala</text:span>, ki je pogodba javnopravne narave.</text:p>
                          </text:list-item>
                        </text:list>
                      </text:list-item>
                    </text:list>
                  </text:list-item>
                </text:list>
              </text:list-item>
            </text:list>
            <text:p text:style-name="P97"/>
            <text:p text:style-name="P2">Prve tri oblike so <text:span text:style-name="T6">osebe javnega prava</text:span>, zadnji dve obliki pa predstavljata <text:span text:style-name="T6">zasebno</text:span> pravo. V praksi se največ uporablja predvsem koncesijo ali javna podjetja. </text:p>
            <text:p text:style-name="P2">ZGJS vnaprej omejuje konkurenco in določa izključne in posebne pravice (monopoli), kar pa ni v skladu s pravili prava EU.</text:p>
            <text:p text:style-name="P2">ZGJS ne predvideva izvajanja javne službe na podlagi <text:span text:style-name="T3">dovoljenja</text:span>, <text:span text:style-name="T3">licence</text:span>, tj, na način, ki ne bi izrecno vodil do izključnih in posebnih pravic!</text:p>
            <text:p text:style-name="P2"/>
            <text:p text:style-name="P57">6. člen<text:line-break/>(oblike zagotavljanja javnih služb)</text:p>
            <text:p text:style-name="P44"><text:span text:style-name="T22"><text:line-break/></text:span><text:span text:style-name="T14">Republika oziroma lokalna skupnost zagotavlja gospodarske javne službe skladno s 7. členom tega zakona v naslednjih oblikah: </text:span><text:span text:style-name="T23"><text:line-break/></text:span><text:span text:style-name="T14">- v režijskem obratu, kadar bi bilo zaradi majhnega obsega ali značilnosti službe neekonomično ali neracionalno ustanoviti javno podjetje ali podeliti koncesijo, </text:span><text:span text:style-name="T23"><text:line-break/></text:span><text:span text:style-name="T14">- v javnem gospodarskem zavodu, kadar gre za opravljanje ene ali več gospodarskih javnih služb, ki jih zaradi njihove narave ni mogoče opravljati kot profitne oziroma če to ni njihov cilj, </text:span><text:span text:style-name="T23"><text:line-break/></text:span><text:span text:style-name="T14">- v javnem podjetju, kadar gre za opravljanje ene ali več gospodarskih javnih služb večjega obsega ali kadar to narekuje narava monopolne dejavnosti, ki je določena kot gospodarska javna služba, gre pa za dejavnost, ki jo je mogoče opravljati kot profitno, </text:span><text:span text:style-name="T23"><text:line-break/></text:span><text:span text:style-name="T14">- z dajanjem koncesij osebam zasebnega prava, </text:span><text:span text:style-name="T23"><text:line-break/></text:span><text:span text:style-name="T14">- z vlaganjem javnega kapitala v dejavnost oseb zasebnega prava, kadar je takšna oblika primernejša od oblik iz prejšnjih alinei.</text:span><text:span text:style-name="T11"> </text:span><text:span text:style-name="T8"><text:line-break/></text:span></text:p>
          </table:table-cell>
        </table:table-row>
        <table:table-row table:style-name="Table1.1">
          <table:table-cell table:style-name="Table1.A1" office:value-type="string">
            <text:list xml:id="list701598651" text:continue-numbering="true" text:style-name="WW8Num21">
              <text:list-item>
                <text:p text:style-name="P231">Glede <text:span text:style-name="T3">reguliranja</text:span> ZGJS po eni strani pooblašča vlado/pristojni državni organ, da s svojim predpisom uredi izvajanje gospodarske javne službe (7/I. ZGJS):</text:p>
              </text:list-item>
            </text:list>
            <text:p text:style-name="P2"/>
            <text:list xml:id="list790825168" text:continue-numbering="true" text:style-name="WW8Num21">
              <text:list-item>
                <text:list>
                  <text:list-item>
                    <text:p text:style-name="P5">organizacijska zasnova;</text:p>
                  </text:list-item>
                  <text:list-item>
                    <text:p text:style-name="P5">podelitev posebnih/izključnih pravic;</text:p>
                  </text:list-item>
                  <text:list-item>
                    <text:p text:style-name="P5">uporaba javne infrastrukture;</text:p>
                  </text:list-item>
                  <text:list-item>
                    <text:p text:style-name="P5">financiranje;</text:p>
                  </text:list-item>
                  <text:list-item>
                    <text:p text:style-name="P5">način izvajanja storitve, morebitna univerzalnost.</text:p>
                  </text:list-item>
                </text:list>
              </text:list-item>
            </text:list>
            <text:p text:style-name="P29"/>
            <text:p text:style-name="P2">Po drugi strani pa predvideva posebni obliki v okviru uprave (lokalne, državne) za opravljanje strokovnotehničnih, organizacijskih in razvojnih nalog (11. - 13. člen ZGJS).</text:p>
            <text:p text:style-name="P2"><text:s/></text:p>
          </table:table-cell>
        </table:table-row>
        <table:table-row table:style-name="Table1.1">
          <table:table-cell table:style-name="Table1.A1" office:value-type="string">
            <text:list xml:id="list190093921" text:continue-numbering="true" text:style-name="WW8Num21">
              <text:list-item>
                <text:p text:style-name="P231">Glede gospodarskih javnih služb se institucionalizira:</text:p>
              </text:list-item>
            </text:list>
            <text:p text:style-name="P2"/>
            <text:list xml:id="list974798842" text:continue-numbering="true" text:style-name="WW8Num21">
              <text:list-item>
                <text:list>
                  <text:list-item>
                    <text:p text:style-name="P115"><text:span text:style-name="T6">upravljalski del</text:span> – direkcije (ne več!, nadomeščene z javnimi agencijami) in holdingi;</text:p>
                  </text:list-item>
                </text:list>
              </text:list-item>
            </text:list>
            <text:p text:style-name="P105"/>
            <text:list xml:id="list514635149" text:continue-numbering="true" text:style-name="WW8Num21">
              <text:list-item>
                <text:list>
                  <text:list-item>
                    <text:p text:style-name="P115"><text:span text:style-name="T6">izvajalski del</text:span> – organizacijske oblike določene v 6. členu ZGJS.</text:p>
                  </text:list-item>
                </text:list>
              </text:list-item>
            </text:list>
            <text:p text:style-name="P2"><text:s/></text:p>
            <text:p text:style-name="P2">Poteka pa to nekako takole:</text:p>
            <text:p text:style-name="P2"/>
            <text:p text:style-name="P2"><text:s text:c="13"/>država = upravljalec <text:s text:c="57"/>izvajalci</text:p>
            <text:p text:style-name="P91"><text:span text:style-name="T40"><text:s text:c="14"/></text:span>| <text:s text:c="19"/>| <text:s text:c="56"/>| <text:s text:c="10"/>|</text:p>
            <text:p text:style-name="P2">direkcija <text:s text:c="17"/>javni holding <text:s text:c="10"/>režijski obrat <text:s text:c="12"/>javni <text:s text:c="7"/>javno podjetje</text:p>
            <text:p text:style-name="P2">(javna agencija) <text:s text:c="64"/>gospodarski </text:p>
            <text:p text:style-name="P2"><text:s text:c="97"/>zavod</text:p>
            <text:p text:style-name="P29"/>
            <text:p text:style-name="P2">Imamo pa tudi zasebnopravne subjekte, ki se funkcionalno vključujejo v javno službo. Le-ti strukturno stojijo izven državne uprave, funkcionalno gledano pa se vključujejo v državno upravo z izvajanjem javne službe. Gre za primere:</text:p>
            <text:p text:style-name="P27"/>
            <text:list xml:id="list1478982353" text:continue-list="list942840249" text:style-name="WW8Num17">
              <text:list-item>
                <text:list>
                  <text:list-item>
                    <text:p text:style-name="P207"><text:soft-page-break/>koncesije – prenos izvajanja javne službe na izvajalca zasebnopravne sfere; ne pomeni pa to prenos dejavnosti v zasebnopravno sfero;</text:p>
                  </text:list-item>
                </text:list>
              </text:list-item>
            </text:list>
            <text:p text:style-name="P172"/>
            <text:list xml:id="list378551844" text:continue-numbering="true" text:style-name="WW8Num17">
              <text:list-item>
                <text:list>
                  <text:list-item>
                    <text:p text:style-name="P207">vlaganje kapitala v gospodarsko javno službo.</text:p>
                  </text:list-item>
                </text:list>
              </text:list-item>
            </text:list>
            <text:p text:style-name="P166"/>
          </table:table-cell>
        </table:table-row>
        <table:table-row table:style-name="Table1.1">
          <table:table-cell table:style-name="Table1.A1" office:value-type="string">
            <text:list xml:id="list740743109" text:continue-list="list514635149" text:style-name="WW8Num21">
              <text:list-item>
                <text:p text:style-name="P231">Državna uprava izvaja nadzor nad neposrednim fizičnim izvajalcem, prav tako pa lahko določa obseg dejavnosti. Državna uprava pa se za te naloge institucionalizira in ZGJS, kot že rečeno, predvideva posebni instituciji (dve obliki v okviru uprave (lokalne, državne)) za opravljanje strokovnotehničnih, organizacijskih in razvojnih nalog (na upravljalski strani imamo torej):</text:p>
              </text:list-item>
            </text:list>
            <text:p text:style-name="P2"/>
            <text:list xml:id="list1097806760" text:continue-numbering="true" text:style-name="WW8Num21">
              <text:list-item>
                <text:list>
                  <text:list-item>
                    <text:p text:style-name="P115"><text:span text:style-name="T3">direkcije</text:span> – 11. člen - Zakon o državni upravi (ZDU) je ne predvideva več (obsoletna določba) – nadomeščena z <text:span text:style-name="T3">javno agencijo</text:span>, ki ni v okviru državne uprave, ampak gre za neodvisno upravljanje;</text:p>
                  </text:list-item>
                </text:list>
              </text:list-item>
            </text:list>
            <text:p text:style-name="P103"/>
            <text:list xml:id="list374012361" text:continue-numbering="true" text:style-name="WW8Num21">
              <text:list-item>
                <text:list>
                  <text:list-item>
                    <text:p text:style-name="P115"><text:span text:style-name="T3">javni holdingi</text:span> – 13. člen - to ni holding v pravem pomenu besede (v smislu ZGD) in zanj ne veljajo (nujno in v celoti) določbe ZGJS; je oblika upravljanja javnih služb; ideja je v tem, da bi zlasti občina (na državni ravni javni holding ni uporaben) različna podjetja upravljala v eni pravni osebi, na katero bi prenesla upravljanje (država na javni holding prenaša financiranje, investiranje, ustanavljanje javnih podjetij ipd.); ZGJS ima o tem le eno določbo in pušča številna vprašanja odprta; javni holding naj bi opravljal samo strokovne naloge za občino, ne more pa odločati za občino (za to bi potreboval posebno javno pooblastilo).</text:p>
                  </text:list-item>
                </text:list>
              </text:list-item>
            </text:list>
            <text:p text:style-name="P29"/>
            <text:p text:style-name="P2">Bili so spori o tem, ali je javni holding pooblaščen za izvajanje ustanoviteljskih pravic (zlasti določanje cen). Ustavno sodišče je povedalo, da javni holding ne upravlja podjetij v njem in da mora ustanoviteljske pravice izvajati državni organ (v praksi cene določa država).</text:p>
            <text:p text:style-name="P2">V Sloveniji je le en javni holding, tj. Javni holding Ljubljana, na katerega pa je preneseno preveč pravic. Edina možnost (po mnenju profesorja Trpina) je sprememba zakona in da se holdingi ukinejo.</text:p>
            <text:p text:style-name="P57">11. člen<text:line-break/>(način izvajanja) </text:p>
            <text:p text:style-name="P224"><text:line-break/><text:span text:style-name="T13">Strokovnotehnične, organizacijske in razvojne naloge na področju gospodarskih javnih služb opravljajo direkcije, ki se ustanovijo po zakonu, ki ureja upravo, ali neposredno ministrstva oziroma ustrezne službe ali organi lokalnih skupnosti. </text:span></text:p>
            <text:p text:style-name="P57">13. člen<text:line-break/>(prenos v izvajanje) </text:p>
            <text:p text:style-name="P44"><text:span text:style-name="T22"><text:line-break/></text:span><text:span text:style-name="T14">Kadar to narekujejo razlogi racionalnosti in ekonomičnosti, lahko Vlada ustanovi javni holding za področje posamezne ali večih gospodarskih javnih služb. </text:span><text:span text:style-name="T23"><text:line-break/></text:span><text:span text:style-name="T14">V primeru iz prejšnjega odstavka se lahko prenese v izvajanje holdingu posamezne strokovnotehnične, organizacijske in razvojne naloge, ki se nanašajo zlasti na:</text:span><text:span text:style-name="T11"> </text:span></text:p>
            <text:p text:style-name="P61"><text:span text:style-name="T40">…</text:span>.</text:p>
          </table:table-cell>
        </table:table-row>
        <table:table-row table:style-name="Table1.1">
          <table:table-cell table:style-name="Table1.A1" office:value-type="string">
            <text:list xml:id="list2151952854" text:continue-numbering="true" text:style-name="WW8Num21">
              <text:list-item>
                <text:p text:style-name="P231">Glede <text:span text:style-name="T3">financiranja</text:span> ZGJS določa, da se gospodarske javne službe financirajo (8. člen):</text:p>
              </text:list-item>
            </text:list>
            <text:p text:style-name="P2"/>
            <text:list xml:id="list389386856" text:continue-numbering="true" text:style-name="WW8Num21">
              <text:list-item>
                <text:list>
                  <text:list-item>
                    <text:p text:style-name="P115">s ceno javnih dobrin – 59. člen ZGJS – plača jo neposredno uporabnik;</text:p>
                  </text:list-item>
                </text:list>
              </text:list-item>
            </text:list>
            <text:p text:style-name="P107"/>
            <text:list xml:id="list954810881" text:continue-numbering="true" text:style-name="WW8Num21">
              <text:list-item>
                <text:list>
                  <text:list-item>
                    <text:p text:style-name="P115">iz proračunskih sredstev – <text:s/>60. člen ZGJS - npr. obnova in vzdrževanje;</text:p>
                  </text:list-item>
                </text:list>
              </text:list-item>
            </text:list>
            <text:p text:style-name="P33"/>
            <text:list xml:id="list495457357" text:continue-numbering="true" text:style-name="WW8Num21">
              <text:list-item>
                <text:list>
                  <text:list-item>
                    <text:p text:style-name="P115">iz drugih virov, določenih z zakonom ali odlokom lokalne skupnosti – 61. - 65. člen.</text:p>
                  </text:list-item>
                </text:list>
              </text:list-item>
            </text:list>
            <text:p text:style-name="P2"/>
            <text:p text:style-name="P57">8. člen<text:line-break/>(financiranje) </text:p>
            <text:p text:style-name="P220"><text:span text:style-name="T22"><text:line-break/></text:span><text:span text:style-name="T14">Gospodarske javne službe se financirajo s ceno javnih dobrin, iz proračunskih sredstev in iz drugih virov, določenih z zakonom ali odlokom lokalne skupnosti. </text:span><text:span text:style-name="T23"><text:line-break/></text:span><text:span text:style-name="T14">Republika zagotavlja sredstva iz proračuna za financiranje republiških gospodarskih javnih služb, lokalna skupnost pa za financiranje izbirnih lokalnih javnih služb. Proračunsko financiranje obveznih lokalnih gospodarskih služb se razmeji med republiko in lokalno skupnostjo na način, ki ga določa zakon. </text:span></text:p>
            <text:p text:style-name="P57">60. člen<text:line-break/>(proračunsko financiranje) </text:p>
            <text:p text:style-name="P44"><text:span text:style-name="T22"><text:line-break/></text:span><text:span text:style-name="T14">Iz sredstev proračuna se financirajo gospodarske javne službe, s katerimi se zagotavljajo javne dobrine, katerih uporabniki </text:span><text:soft-page-break/><text:span text:style-name="T14">niso določljivi ali katerih uporaba ni izmerljiva. V proračunu se zagotavljajo tudi sredstva za subvencije iz četrtega odstavka prejšnjega člena. </text:span></text:p>
            <text:p text:style-name="P44"/>
          </table:table-cell>
        </table:table-row>
        <table:table-row table:style-name="Table1.1">
          <table:table-cell table:style-name="Table1.A1" office:value-type="string">
            <text:list xml:id="list404907831" text:continue-numbering="true" text:style-name="WW8Num21">
              <text:list-item>
                <text:p text:style-name="P231">Praviloma se gospodarske javne službe torej financirajo iz cen dobrin oz. storitev, pristojni organ (vlada/lokalni organ) pa lahko določi, da je cena v obliki (59. člen):</text:p>
              </text:list-item>
            </text:list>
            <text:p text:style-name="P2"/>
            <text:list xml:id="list461157929" text:continue-numbering="true" text:style-name="WW8Num21">
              <text:list-item>
                <text:list>
                  <text:list-item>
                    <text:p text:style-name="P5"><text:span text:style-name="T3">tarife</text:span> - predpis, s katerim se določi:</text:p>
                  </text:list-item>
                </text:list>
              </text:list-item>
            </text:list>
            <text:p text:style-name="P190"/>
            <text:list xml:id="list1282868079" text:continue-numbering="true" text:style-name="WW8Num21">
              <text:list-item>
                <text:list>
                  <text:list-item>
                    <text:list>
                      <text:list-item>
                        <text:p text:style-name="P191">način oblikovanja cen,</text:p>
                      </text:list-item>
                      <text:list-item>
                        <text:p text:style-name="P191">struktura cen, in</text:p>
                      </text:list-item>
                      <text:list-item>
                        <text:p text:style-name="P191">kategorije uporabnikov, za katere veljajo različne cene (59/III. ZGJS);</text:p>
                      </text:list-item>
                    </text:list>
                  </text:list-item>
                </text:list>
              </text:list-item>
            </text:list>
            <text:p text:style-name="P185"/>
            <text:list xml:id="list1716227276" text:continue-numbering="true" text:style-name="WW8Num21">
              <text:list-item>
                <text:list>
                  <text:list-item>
                    <text:p text:style-name="P5"><text:span text:style-name="T3">takse</text:span> – glej več spodaj; </text:p>
                  </text:list-item>
                </text:list>
              </text:list-item>
            </text:list>
            <text:p text:style-name="P185"/>
            <text:list xml:id="list959525135" text:continue-numbering="true" text:style-name="WW8Num21">
              <text:list-item>
                <text:list>
                  <text:list-item>
                    <text:p text:style-name="P5"><text:span text:style-name="T3">nadomestila</text:span>;</text:p>
                  </text:list-item>
                </text:list>
              </text:list-item>
            </text:list>
            <text:p text:style-name="P185"/>
            <text:list xml:id="list397613231" text:continue-numbering="true" text:style-name="WW8Num21">
              <text:list-item>
                <text:list>
                  <text:list-item>
                    <text:p text:style-name="P5"><text:span text:style-name="T3">povračila</text:span>.</text:p>
                  </text:list-item>
                </text:list>
              </text:list-item>
            </text:list>
            <text:p text:style-name="P64"/>
            <text:p text:style-name="P48">Dopuščeno je torej financiranje iz posebnih dajatev, taks. Javne dajatve pa morajo biti določene v zakonu. Take javne dajatve so v praksi redke, npr.:</text:p>
            <text:p text:style-name="P48"/>
            <text:list xml:id="list634604359" text:continue-list="list653651844" text:style-name="WW8Num18">
              <text:list-item>
                <text:list>
                  <text:list-item>
                    <text:p text:style-name="P214">taksa na onesnaževanje voda;</text:p>
                  </text:list-item>
                </text:list>
              </text:list-item>
            </text:list>
            <text:p text:style-name="P131"/>
            <text:list xml:id="list33380895" text:continue-numbering="true" text:style-name="WW8Num18">
              <text:list-item>
                <text:list>
                  <text:list-item>
                    <text:p text:style-name="P214">taksa na določene vrste odpadkov, s katero se financirajo službe za ravnanje s posebnimi odpadki. </text:p>
                  </text:list-item>
                </text:list>
              </text:list-item>
            </text:list>
            <text:p text:style-name="P77"/>
            <text:p text:style-name="P48">Možno pa je tudi financiranje z <text:span text:style-name="T3">voucherji</text:span> (boni) (kadar je na voljo več izvajalcev javne službe in uporabnikov) – 65. člen ZGJS – država zagotovi financiranje s podelitvijo listin uporabnikom, ti bi jih podelili posameznim izvajalcem (sami odločajo), država pa potem te izvajalce financira. To naj bi pomenilo uvajanje konkurence v javne službe. Vendar pa ta sistem pri gospodarskih javnih službah ni zaživel (edini primer je izbira osebnega zdravnika), kar posledično pomeni, da verjetno pri gospodarskih javnih službah ni najbolj uporaben.</text:p>
            <text:p text:style-name="P50"/>
            <text:p text:style-name="P57">59. člen<text:line-break/>(cena proizvoda ali storitve) </text:p>
            <text:p text:style-name="P44"><text:span text:style-name="T22"><text:line-break/></text:span><text:span text:style-name="T14">Za uporabo javnih dobrin, ki so glede na posameznega uporabnika ali glede na določljive skupine uporabnikov izmerljive, plačujejo uporabniki ceno proizvoda ali storitve, ki je lahko tudi v obliki tarife, takse, nadomestila ali povračila. </text:span><text:span text:style-name="T23"><text:line-break/></text:span><text:span text:style-name="T14">Cene se oblikujejo in določajo na način in po postopku, ki ga določa zakon ali odlok lokalne skupnosti v skladu z zakonom. </text:span><text:span text:style-name="T23"><text:line-break/></text:span><text:span text:style-name="T14">Cene se lahko določijo diferencirano po kategoriji uporabnikov in količini porabljenih ali nudenih javnih dobrin ter rednosti njihove uporabe. </text:span><text:span text:style-name="T23"><text:line-break/></text:span><text:span text:style-name="T14">Cene se lahko subvencionirajo. Z aktom, s katerim se odloči o subvencioniranju cene, se določita tudi višina in vir subvencij. Subvencije so lahko diferencirane po kategorijah uporabnikov in količini porabljenih ali nudenih javnih dobrin. </text:span></text:p>
            <text:p text:style-name="P57"/>
            <text:p text:style-name="P57">65. člen<text:line-break/>(voucher) </text:p>
            <text:p text:style-name="P44"><text:span text:style-name="T22"><text:line-break/></text:span><text:span text:style-name="T14">Republika in lokalne skupnosti lahko dajo uporabnikom javnih dobrin bone (voucher), s katerimi na podlagi lastne izbire plačujejo javne dobrine. </text:span></text:p>
            <text:p text:style-name="P44"/>
          </table:table-cell>
        </table:table-row>
        <table:table-row table:style-name="Table1.1">
          <table:table-cell table:style-name="Table1.A1" office:value-type="string">
            <text:list xml:id="list292347257" text:continue-list="list397613231" text:style-name="WW8Num21">
              <text:list-item>
                <text:p text:style-name="P231">Pri ceni gre lahko za:</text:p>
              </text:list-item>
            </text:list>
            <text:p text:style-name="P2"/>
            <text:list xml:id="list1811175652" text:continue-numbering="true" text:style-name="WW8Num21">
              <text:list-item>
                <text:list>
                  <text:list-item>
                    <text:p text:style-name="P5"><text:span text:style-name="T3">posamični akt</text:span> – če gre za kontrolo cen;</text:p>
                  </text:list-item>
                </text:list>
              </text:list-item>
            </text:list>
            <text:p text:style-name="P123"/>
            <text:list xml:id="list2002144039" text:continue-numbering="true" text:style-name="WW8Num21">
              <text:list-item>
                <text:list>
                  <text:list-item>
                    <text:p text:style-name="P5"><text:span text:style-name="T3">akt poslovanja</text:span> – če gre za razmerje do javnega podjetja.</text:p>
                  </text:list-item>
                </text:list>
              </text:list-item>
            </text:list>
            <text:p text:style-name="P119"/>
          </table:table-cell>
        </table:table-row>
        <table:table-row table:style-name="Table1.1">
          <table:table-cell table:style-name="Table1.A1" office:value-type="string">
            <text:list xml:id="list697911089" text:continue-numbering="true" text:style-name="WW8Num21">
              <text:list-item>
                <text:p text:style-name="P231">ZGJS je neskladen s pravom ES:</text:p>
              </text:list-item>
            </text:list>
            <text:p text:style-name="P2"/>
            <text:list xml:id="list834569487" text:continue-numbering="true" text:style-name="WW8Num21">
              <text:list-item>
                <text:list>
                  <text:list-item>
                    <text:p text:style-name="P115">mnogo preveč temelji na podeljevanju posebnih/izključnih pravic;</text:p>
                  </text:list-item>
                </text:list>
              </text:list-item>
            </text:list>
            <text:p text:style-name="P103"/>
            <text:list xml:id="list1711350044" text:continue-numbering="true" text:style-name="WW8Num21">
              <text:list-item>
                <text:list>
                  <text:list-item>
                    <text:p text:style-name="P115"><text:soft-page-break/>posebne/izključne pravice je mogoče podeliti s podzakonskim aktom;</text:p>
                  </text:list-item>
                </text:list>
              </text:list-item>
            </text:list>
            <text:p text:style-name="P2"/>
            <text:list xml:id="list658757129" text:continue-numbering="true" text:style-name="WW8Num21">
              <text:list-item>
                <text:list>
                  <text:list-item>
                    <text:p text:style-name="P115">ne določa jasno obveznosti javne službe, le-te pa morajo veljati enako za zasebnopravne in javnopravne izvajalce;</text:p>
                  </text:list-item>
                </text:list>
              </text:list-item>
            </text:list>
            <text:p text:style-name="P2"/>
            <text:list xml:id="list475278853" text:continue-numbering="true" text:style-name="WW8Num21">
              <text:list-item>
                <text:list>
                  <text:list-item>
                    <text:p text:style-name="P115">pri financiranju dopušča možnost državnih pomoči (dovoljuje za povračilo posebnih stroškov, katere ni moč pokriti tržno); za tržne dejavnosti prepovedane; državna pomoč ni financiranje iz proračuna – za financiranje iz proračuna je bistveno:</text:p>
                  </text:list-item>
                </text:list>
              </text:list-item>
            </text:list>
            <text:p text:style-name="P105"/>
            <text:list xml:id="list660839130" text:continue-numbering="true" text:style-name="WW8Num21">
              <text:list-item>
                <text:list>
                  <text:list-item>
                    <text:list>
                      <text:list-item>
                        <text:p text:style-name="P5">gre za plačevanje storitev iz proračuna, </text:p>
                      </text:list-item>
                    </text:list>
                  </text:list-item>
                </text:list>
              </text:list-item>
            </text:list>
            <text:p text:style-name="P142"/>
            <text:list xml:id="list1329713276" text:continue-numbering="true" text:style-name="WW8Num21">
              <text:list-item>
                <text:list>
                  <text:list-item>
                    <text:list>
                      <text:list-item>
                        <text:p text:style-name="P5">plačevanje ne sme presegati ceno storitev, in</text:p>
                      </text:list-item>
                    </text:list>
                  </text:list-item>
                </text:list>
              </text:list-item>
            </text:list>
            <text:p text:style-name="P33"/>
            <text:list xml:id="list1235461516" text:continue-numbering="true" text:style-name="WW8Num21">
              <text:list-item>
                <text:list>
                  <text:list-item>
                    <text:list>
                      <text:list-item>
                        <text:p text:style-name="P5">če gre za zasebnopravnega izvajalca, mora biti podeljeno v postopku oddaje javnega naročila;</text:p>
                      </text:list-item>
                    </text:list>
                  </text:list-item>
                </text:list>
              </text:list-item>
            </text:list>
            <text:p text:style-name="P2"/>
            <text:list xml:id="list820290546" text:continue-numbering="true" text:style-name="WW8Num21">
              <text:list-item>
                <text:list>
                  <text:list-item>
                    <text:p text:style-name="P115">ZGJS ne ureja treh načinov (instrumentov) liberalizacije (čeprav nekatere javne službe to že imajo urejeno, npr. na področju energetike (evropsko pravo zahteva, da se prodaja električne energije loči od upravljanja omrežja):</text:p>
                  </text:list-item>
                </text:list>
              </text:list-item>
            </text:list>
            <text:p text:style-name="P27"/>
            <text:list xml:id="list126385965" text:continue-numbering="true" text:style-name="WW8Num21">
              <text:list-item>
                <text:list>
                  <text:list-item>
                    <text:list>
                      <text:list-item>
                        <text:p text:style-name="P5">ločitev dejavnosti;</text:p>
                      </text:list-item>
                    </text:list>
                  </text:list-item>
                </text:list>
              </text:list-item>
            </text:list>
            <text:p text:style-name="P142"/>
            <text:list xml:id="list1719454161" text:continue-numbering="true" text:style-name="WW8Num21">
              <text:list-item>
                <text:list>
                  <text:list-item>
                    <text:list>
                      <text:list-item>
                        <text:p text:style-name="P5">neodvisno upravljanje;</text:p>
                      </text:list-item>
                    </text:list>
                  </text:list-item>
                </text:list>
              </text:list-item>
            </text:list>
            <text:p text:style-name="P33"/>
            <text:list xml:id="list121146746" text:continue-numbering="true" text:style-name="WW8Num21">
              <text:list-item>
                <text:list>
                  <text:list-item>
                    <text:list>
                      <text:list-item>
                        <text:p text:style-name="P5">dostop do omrežij.</text:p>
                      </text:list-item>
                    </text:list>
                  </text:list-item>
                </text:list>
              </text:list-item>
            </text:list>
            <text:p text:style-name="P2"/>
          </table:table-cell>
        </table:table-row>
        <table:table-row table:style-name="Table1.1">
          <table:table-cell table:style-name="Table1.A1" office:value-type="string">
            <text:list xml:id="list474295304" text:continue-numbering="true" text:style-name="WW8Num21">
              <text:list-item>
                <text:p text:style-name="P231">Gospodarske javne službe na področju energetike določa (E)nergetski zakon iz leta 2000. Na področju energetike poznamo tri vrste javnih služb:</text:p>
              </text:list-item>
            </text:list>
            <text:p text:style-name="P2"/>
            <text:list xml:id="list282071117" text:continue-numbering="true" text:style-name="WW8Num21">
              <text:list-item>
                <text:list>
                  <text:list-item>
                    <text:p text:style-name="P5">v zvezi z električno energijo;</text:p>
                  </text:list-item>
                </text:list>
              </text:list-item>
            </text:list>
            <text:p text:style-name="P123"/>
            <text:list xml:id="list1188311002" text:continue-numbering="true" text:style-name="WW8Num21">
              <text:list-item>
                <text:list>
                  <text:list-item>
                    <text:p text:style-name="P5">v zvezi z zemeljskim plinom;</text:p>
                  </text:list-item>
                </text:list>
              </text:list-item>
            </text:list>
            <text:p text:style-name="P33"/>
            <text:list xml:id="list817665160" text:continue-numbering="true" text:style-name="WW8Num21">
              <text:list-item>
                <text:list>
                  <text:list-item>
                    <text:p text:style-name="P5">v zvezi s toplotno energijo.</text:p>
                  </text:list-item>
                </text:list>
              </text:list-item>
            </text:list>
            <text:p text:style-name="P2"><text:s/></text:p>
            <text:p text:style-name="P2">Ta zakon poudarja ločitev (<text:span text:style-name="T5">unbundling</text:span>) dejavnosti: vsak izvajalec dejavnosti s področja energetike mora voditi ločen račun od drugih ter tudi drugih tržnih izvajalcev.</text:p>
            <text:p text:style-name="P2"/>
          </table:table-cell>
        </table:table-row>
        <table:table-row table:style-name="Table1.1">
          <table:table-cell table:style-name="Table1.A1" office:value-type="string">
            <text:list xml:id="list255897818" text:continue-numbering="true" text:style-name="WW8Num21">
              <text:list-item>
                <text:p text:style-name="P231">Na področju električne energije so javne službe:</text:p>
              </text:list-item>
            </text:list>
            <text:p text:style-name="P2"/>
            <text:list xml:id="list1547055353" text:continue-numbering="true" text:style-name="WW8Num21">
              <text:list-item>
                <text:list>
                  <text:list-item>
                    <text:p text:style-name="P5">prenos – upravljanje prenosa (omrežja);</text:p>
                  </text:list-item>
                </text:list>
              </text:list-item>
            </text:list>
            <text:p text:style-name="P159"/>
            <text:list xml:id="list1741833537" text:continue-numbering="true" text:style-name="WW8Num21">
              <text:list-item>
                <text:list>
                  <text:list-item>
                    <text:p text:style-name="P5">distribucija in upravljanje distribucije;</text:p>
                  </text:list-item>
                </text:list>
              </text:list-item>
            </text:list>
            <text:p text:style-name="P159"/>
            <text:list xml:id="list720712670" text:continue-numbering="true" text:style-name="WW8Num21">
              <text:list-item>
                <text:list>
                  <text:list-item>
                    <text:p text:style-name="P5">distribucija tarifnim odjemalcem.</text:p>
                  </text:list-item>
                </text:list>
              </text:list-item>
            </text:list>
            <text:p text:style-name="P124"/>
            <text:p text:style-name="P2">Proizvodnja električne energije pri nas <text:span text:style-name="T3">ni</text:span> javna služba! Proizvajalec je lahko vsakdo, ki ima licenco. Proizvodnja je torej tržna, zato je monopol treba sprostiti tudi na drugi strani (to se napravi z upravičenimi odjemalci, zato je tukaj pomemben tudi prosti dostop do omrežja).</text:p>
            <text:p text:style-name="P2"/>
          </table:table-cell>
        </table:table-row>
        <table:table-row table:style-name="Table1.1">
          <table:table-cell table:style-name="Table1.A1" office:value-type="string">
            <text:list xml:id="list1921320679" text:continue-numbering="true" text:style-name="WW8Num21">
              <text:list-item>
                <text:p text:style-name="P231">Pomemben instrument <text:span text:style-name="T6">liberalizacije</text:span> energetike je torej tudi delitev na:</text:p>
              </text:list-item>
            </text:list>
            <text:p text:style-name="P2"/>
            <text:list xml:id="list2172348961" text:continue-numbering="true" text:style-name="WW8Num21">
              <text:list-item>
                <text:list>
                  <text:list-item>
                    <text:p text:style-name="P115"><text:span text:style-name="T3">upravičeni odjemalci</text:span> – lahko kupujejo električno energijo od kogar hočejo (priklopna moč več kot 40 KW); lokalni distributer jim omogoča oz. zagotovi žice (dostop do omrežja – žice so naravni monopol!), ti pa nato prodajajo energijo naprej tarifnim odjemalcem;</text:p>
                  </text:list-item>
                </text:list>
              </text:list-item>
            </text:list>
            <text:p text:style-name="P105"/>
            <text:list xml:id="list1972938244" text:continue-numbering="true" text:style-name="WW8Num21">
              <text:list-item>
                <text:list>
                  <text:list-item>
                    <text:p text:style-name="P115"><text:span text:style-name="T3">tarifni odjemalci</text:span> – kupujejo električno energijo od lokalnega distributerja, ki ima monopol.</text:p>
                  </text:list-item>
                </text:list>
              </text:list-item>
            </text:list>
            <text:p text:style-name="P124"/>
            <text:p text:style-name="P2">Liberalizacije je izvedena z ločitvijo dejavnosti (<text:span text:style-name="T3">vertikalna delitev</text:span>!), pri nas gre za obračunsko delitev. </text:p>
            <text:p text:style-name="P2"><text:soft-page-break/><text:span text:style-name="T3">Borza električne energije</text:span> - posebna javna služba - na tej borzi se trguje z električno energijo.</text:p>
            <text:p text:style-name="P2"/>
          </table:table-cell>
        </table:table-row>
        <table:table-row table:style-name="Table1.1">
          <table:table-cell table:style-name="Table1.A1" office:value-type="string">
            <text:list xml:id="list1459421802" text:continue-numbering="true" text:style-name="WW8Num21">
              <text:list-item>
                <text:p text:style-name="P231">Na področju energetike obstaja neodvisni regulator, tj. <text:span text:style-name="T3">Agencija za električno energijo</text:span>, ki:</text:p>
              </text:list-item>
            </text:list>
            <text:p text:style-name="P2"/>
            <text:list xml:id="list953747943" text:continue-numbering="true" text:style-name="WW8Num21">
              <text:list-item>
                <text:list>
                  <text:list-item>
                    <text:p text:style-name="P5">določa cene;</text:p>
                  </text:list-item>
                </text:list>
              </text:list-item>
            </text:list>
            <text:p text:style-name="P130"/>
            <text:list xml:id="list192425322" text:continue-numbering="true" text:style-name="WW8Num21">
              <text:list-item>
                <text:list>
                  <text:list-item>
                    <text:p text:style-name="P5">podeljuje energetske licence.</text:p>
                  </text:list-item>
                </text:list>
              </text:list-item>
            </text:list>
            <text:p text:style-name="P124"/>
            <text:p text:style-name="P2">Vse to kaže, da liberalizacija določene javne službe pomeni bistveno večjo pravno regulacijo.</text:p>
            <text:p text:style-name="P2"/>
          </table:table-cell>
        </table:table-row>
        <table:table-row table:style-name="Table1.1">
          <table:table-cell table:style-name="Table1.A1" office:value-type="string">
            <text:list xml:id="list2063383656" text:continue-numbering="true" text:style-name="WW8Num21">
              <text:list-item>
                <text:p text:style-name="P231">Primer popolnoma liberalizirane javne službe so <text:span text:style-name="T3">telekomunikacije</text:span>. Zakon o telekomunikacijah jih je prvi v celoti liberaliziral. Telekomunikacijska dejavnost je <text:span text:style-name="T3">svobodna</text:span>:</text:p>
              </text:list-item>
            </text:list>
            <text:p text:style-name="P82"/>
            <text:list xml:id="list956486334" text:continue-numbering="true" text:style-name="WW8Num21">
              <text:list-item>
                <text:list>
                  <text:list-item>
                    <text:p text:style-name="P5"><text:span text:style-name="T6">na strani izvajalcev</text:span> – vsakdo se lahko ukvarja s to dejavnostjo;</text:p>
                  </text:list-item>
                </text:list>
              </text:list-item>
            </text:list>
            <text:p text:style-name="P123"/>
            <text:list xml:id="list454130075" text:continue-numbering="true" text:style-name="WW8Num21">
              <text:list-item>
                <text:list>
                  <text:list-item>
                    <text:p text:style-name="P5"><text:span text:style-name="T6">na strani uporabnikov</text:span>.</text:p>
                  </text:list-item>
                </text:list>
              </text:list-item>
            </text:list>
            <text:p text:style-name="P124"/>
            <text:p text:style-name="P2">Vendar pa ni povsem brez omejitev na strani izvajalca, ki mora svojo dejavnost <text:span text:style-name="T3">priglasiti</text:span> neodvisnemu regulatorju.</text:p>
            <text:p text:style-name="P2"/>
          </table:table-cell>
        </table:table-row>
        <table:table-row table:style-name="Table1.1">
          <table:table-cell table:style-name="Table1.A1" office:value-type="string">
            <text:list xml:id="list1696433155" text:continue-numbering="true" text:style-name="WW8Num21">
              <text:list-item>
                <text:p text:style-name="P231">Kot že rečeno, telekomunikacijska dejavnost ni povsem svobodna na strani izvajalca, saj mora svojo dejavnost priglasiti neodvisnemu regulatorju. Nekatere telekomunikacijske dejavnosti pa izvajalec lahko izvaja, če ima <text:span text:style-name="T3">dovoljenje</text:span>:</text:p>
              </text:list-item>
            </text:list>
            <text:p text:style-name="P2"/>
            <text:list xml:id="list780504220" text:continue-numbering="true" text:style-name="WW8Num21">
              <text:list-item>
                <text:list>
                  <text:list-item>
                    <text:p text:style-name="P5">distribucija radijskih in televizijskih signalov;</text:p>
                  </text:list-item>
                </text:list>
              </text:list-item>
            </text:list>
            <text:p text:style-name="P237"/>
            <text:list xml:id="list1121398659" text:continue-numbering="true" text:style-name="WW8Num21">
              <text:list-item>
                <text:list>
                  <text:list-item>
                    <text:p text:style-name="P5">mobilna telefonija;</text:p>
                  </text:list-item>
                </text:list>
              </text:list-item>
            </text:list>
            <text:p text:style-name="P33"/>
            <text:list xml:id="list352876489" text:continue-numbering="true" text:style-name="WW8Num21">
              <text:list-item>
                <text:list>
                  <text:list-item>
                    <text:p text:style-name="P5">govorna telefonija.</text:p>
                  </text:list-item>
                </text:list>
              </text:list-item>
            </text:list>
            <text:p text:style-name="P124"/>
            <text:p text:style-name="P2">Za mobilno telefonijo je predviden <text:span text:style-name="T3">javni razpis</text:span> (država presoja, kdo od prijavljenih bolj izpolnjuje pogoje). Javni razpis je predviden tudi za oddajanje radijskih signalov. Zakon pa dopušča tudi <text:span text:style-name="T3">javno dražbo</text:span> frekvence (važna samo cena).</text:p>
            <text:p text:style-name="P2"/>
          </table:table-cell>
        </table:table-row>
        <table:table-row table:style-name="Table1.1">
          <table:table-cell table:style-name="Table1.A1" office:value-type="string">
            <text:list xml:id="list313728112" text:continue-numbering="true" text:style-name="WW8Num21">
              <text:list-item>
                <text:p text:style-name="P231">Na področju telekomunikacij sta dva problema:</text:p>
              </text:list-item>
            </text:list>
            <text:p text:style-name="P2"/>
            <text:list xml:id="list1749513283" text:continue-numbering="true" text:style-name="WW8Num21">
              <text:list-item>
                <text:list>
                  <text:list-item>
                    <text:p text:style-name="P115">kako vsakomur zagotoviti minimalno raven storitev (<text:span text:style-name="T3">univerzalne storitve</text:span>) – sem sodijo fiksne telefonske storitve, telefonske govorilnice; univerzalne storitve zagotavljajo telekomunikacijski operaterji; če takega velike operaterja ni, se napravi javni razpis (s strani Agencije za telekomunikacije) in zmagovalec zagotavlja te storitve s pravico do subvencije;</text:p>
                  </text:list-item>
                </text:list>
              </text:list-item>
            </text:list>
            <text:p text:style-name="P127"/>
            <text:list xml:id="list797512837" text:continue-numbering="true" text:style-name="WW8Num21">
              <text:list-item>
                <text:list>
                  <text:list-item>
                    <text:p text:style-name="P115">problem <text:span text:style-name="T3">dostopa</text:span> do omrežja – problem je lokalno omrežje, ki je še vedno naravni monopol; zato je z zakonom predviden dostop do omrežja (gre za dva instituta):</text:p>
                  </text:list-item>
                </text:list>
              </text:list-item>
            </text:list>
            <text:p text:style-name="P35"/>
            <text:list xml:id="list943924737" text:continue-numbering="true" text:style-name="WW8Num21">
              <text:list-item>
                <text:list>
                  <text:list-item>
                    <text:list>
                      <text:list-item>
                        <text:p text:style-name="P149">dostop v posebni <text:span text:style-name="T3">dostopni točki</text:span> – s tem se omogoči, da imajo tudi drugi izvajalci možnost dostopa do naravnega monopola;</text:p>
                      </text:list-item>
                    </text:list>
                  </text:list-item>
                </text:list>
              </text:list-item>
            </text:list>
            <text:p text:style-name="P159"/>
            <text:list xml:id="list901100406" text:continue-numbering="true" text:style-name="WW8Num21">
              <text:list-item>
                <text:list>
                  <text:list-item>
                    <text:list>
                      <text:list-item>
                        <text:p text:style-name="P149"><text:span text:style-name="T3">odprto omrežje</text:span>.</text:p>
                      </text:list-item>
                    </text:list>
                  </text:list-item>
                </text:list>
              </text:list-item>
            </text:list>
            <text:p text:style-name="P29"/>
            <text:p text:style-name="P2"><text:span text:style-name="T3">Agencija za telekomunikacije</text:span> je na tem področju pomemben neodvisni regulator.</text:p>
            <text:p text:style-name="P2"><text:s/></text:p>
          </table:table-cell>
        </table:table-row>
        <table:table-row table:style-name="Table1.1">
          <table:table-cell table:style-name="Table1.A1" office:value-type="string">
            <text:list xml:id="list2002331849" text:continue-numbering="true" text:style-name="WW8Num21">
              <text:list-item>
                <text:p text:style-name="P231"><text:span text:style-name="T3">Negospodarske javne službe</text:span> niso sistematično urejene. Še najbolj so urejene v Zakonu o zavodih (iz leta 1991), ki ureja institucije ter družbene javne službe na ravni sistema, znotraj tega pa so posamezna področja urejena s posebnimi zakoni. Zakon o zavodih pa določa le dve obliki izvajanja negospodarske javne službe:</text:p>
              </text:list-item>
            </text:list>
            <text:p text:style-name="P2"><text:soft-page-break/></text:p>
            <text:list xml:id="list1733572779" text:continue-numbering="true" text:style-name="WW8Num21">
              <text:list-item>
                <text:list>
                  <text:list-item>
                    <text:p text:style-name="P169"><text:span text:style-name="T3">javni zavod</text:span>;</text:p>
                  </text:list-item>
                </text:list>
              </text:list-item>
            </text:list>
            <text:p text:style-name="P196"/>
            <text:list xml:id="list996843866" text:continue-numbering="true" text:style-name="WW8Num21">
              <text:list-item>
                <text:list>
                  <text:list-item>
                    <text:p text:style-name="P169"><text:span text:style-name="T3">koncesija</text:span> – Zakon o zavodih je ne ureja, zato se bolj uporablja ZGJS, ki pa ima pomanjkljivost v tem, da še ne predvideva javnega razpisa, ampak se koncesija podeli z odločbo ministra ali organa lokalne skupnosti; za lekarniško dejavnost je z zakonom predpisan javni razpis za podelitev koncesij (s tenderjem). </text:p>
                  </text:list-item>
                </text:list>
              </text:list-item>
            </text:list>
            <text:p text:style-name="P124"/>
            <text:p text:style-name="P2">Več je javnopravnih izvajalcev (zlasti javni zavodi), koncesij pa malo (zdravstvo, šolstvo), in še te se pogosto podelijo z odločbo (brez tekmovanja).</text:p>
            <text:p text:style-name="P2">Značilna je mrežna infrastruktura – določene so točke, kje in v kakšnem obsegu naj se javna služba izvaja – število točk pa je omejeno. </text:p>
            <text:p text:style-name="P2">Zakon o lekarniški dejavnosti določa <text:span text:style-name="T6">tenderski način</text:span> podelitve koncesije (uveljavlja se tudi v zdravstvu).</text:p>
            <text:p text:style-name="P2"/>
          </table:table-cell>
        </table:table-row>
        <table:table-row table:style-name="Table1.1">
          <table:table-cell table:style-name="Table1.A1" office:value-type="string">
            <text:list xml:id="list1543659857" text:continue-numbering="true" text:style-name="WW8Num21">
              <text:list-item>
                <text:p text:style-name="P231">Področja negospodarskih javnih služb:</text:p>
              </text:list-item>
            </text:list>
            <text:p text:style-name="P2"/>
            <text:list xml:id="list1824077020" text:continue-numbering="true" text:style-name="WW8Num21">
              <text:list-item>
                <text:list>
                  <text:list-item>
                    <text:p text:style-name="P115">zdravstvo – Zakon o zdravstveni dejavnosti (ZZDej);</text:p>
                  </text:list-item>
                </text:list>
              </text:list-item>
            </text:list>
            <text:p text:style-name="P123"/>
            <text:list xml:id="list1440496665" text:continue-numbering="true" text:style-name="WW8Num21">
              <text:list-item>
                <text:list>
                  <text:list-item>
                    <text:p text:style-name="P115">šolstvo, izobraževanje – posebej urejeno za osnovno, srednje in visoko šolstvo;</text:p>
                  </text:list-item>
                </text:list>
              </text:list-item>
            </text:list>
            <text:p text:style-name="P33"/>
            <text:list xml:id="list1795088469" text:continue-numbering="true" text:style-name="WW8Num21">
              <text:list-item>
                <text:list>
                  <text:list-item>
                    <text:p text:style-name="P115">socialno varstvo;</text:p>
                  </text:list-item>
                </text:list>
              </text:list-item>
            </text:list>
            <text:p text:style-name="P107"/>
            <text:list xml:id="list834261869" text:continue-numbering="true" text:style-name="WW8Num21">
              <text:list-item>
                <text:list>
                  <text:list-item>
                    <text:p text:style-name="P115">raziskovalna dejavnost;</text:p>
                  </text:list-item>
                </text:list>
              </text:list-item>
            </text:list>
            <text:p text:style-name="P107"/>
            <text:list xml:id="list80035673" text:continue-numbering="true" text:style-name="WW8Num21">
              <text:list-item>
                <text:list>
                  <text:list-item>
                    <text:p text:style-name="P115">kultura – ne več – zakon določa samo uveljavljanje javnega interesa na področju kulture (knjižnična dejavnost, arhivi, varstvo naravne in kulturne dediščine); </text:p>
                  </text:list-item>
                </text:list>
              </text:list-item>
            </text:list>
            <text:p text:style-name="P33"/>
            <text:list xml:id="list2020343782" text:continue-numbering="true" text:style-name="WW8Num21">
              <text:list-item>
                <text:list>
                  <text:list-item>
                    <text:p text:style-name="P115"><text:span text:style-name="T6">mejne javne službe</text:span> – živinoreja, lekarništvo, veterina.</text:p>
                  </text:list-item>
                </text:list>
              </text:list-item>
            </text:list>
            <text:p text:style-name="P29"/>
            <text:p text:style-name="P2">Javne službe tudi tukaj določa zakon - vprašanje, kaj je javna služba in kaj je tržna dejavnost. Dejavnosti z zgoraj naštetih področij načeloma niso tržne dejavnosti, možne pa so nekatere izjeme (npr. lekarniška dejavnost, zaposlovanje, kultura).</text:p>
            <text:p text:style-name="P2">Pri nekaterih dejavnostih je določen obseg storitev, ki se ne morejo izvajati na trgu (urgentna zdravstvena dejavnost, varuška javna služba). Za ostale pa je določeno, da se izvajajo bodisi tržno, bodisi kot javna služba.</text:p>
            <text:p text:style-name="P2">Obseg dejavnosti se določi v <text:span text:style-name="T3">nacionalnem programu</text:span> (sprejme ga Državni zbor), podrobnejša ureditev pa v <text:span text:style-name="T3">planskih dokumentih</text:span>. V nacionalnem programu se določi, katere storitve se zagotavljajo.</text:p>
            <text:p text:style-name="P2"/>
          </table:table-cell>
        </table:table-row>
        <table:table-row table:style-name="Table1.1">
          <table:table-cell table:style-name="Table1.A1" office:value-type="string">
            <text:list xml:id="list203191069" text:continue-numbering="true" text:style-name="WW8Num21">
              <text:list-item>
                <text:p text:style-name="P231">Negospodarske javne službe se v velikem delu javno financirane, le v majhnem obsegu pa s plačili uporabnikov. Javno financiranje poteka iz proračuna ali drugih javnih sredstev (npr. sredstva Zavoda za zdravstveno zavarovanje Slovenije (ZZZS)). Javna zdravstvena služba je financirana s posebnim <text:span text:style-name="T3">javnim skladom</text:span> (pravna oseba javnega prava - ZZZS) – majhen proračun za področje zdravstva. Vsak koncesionar mora imeti z zavodom pogodbo. Vsak posameznik si danes izbere zdravnika in le-ta obračunava storitve.</text:p>
              </text:list-item>
            </text:list>
            <text:p text:style-name="P171">Za lekarniško dejavnost je z zakonom predpisan javni razpis za podelitev koncesije.</text:p>
            <text:p text:style-name="P171"><text:s/></text:p>
          </table:table-cell>
        </table:table-row>
        <table:table-row table:style-name="Table1.1">
          <table:table-cell table:style-name="Table1.A1" office:value-type="string">
            <text:list xml:id="list1791226705" text:continue-list="list46163480" text:style-name="WW8Num8">
              <text:list-item>
                <text:h text:style-name="P268" text:outline-level="1"><text:bookmark-start text:name="__RefHeading__127_494519826"/>Dostop do informacij javnega značaja<text:bookmark-end text:name="__RefHeading__127_494519826"/></text:h>
              </text:list-item>
            </text:list>
            <text:p text:style-name="P2"/>
          </table:table-cell>
        </table:table-row>
        <table:table-row table:style-name="Table1.1">
          <table:table-cell table:style-name="Table1.A1" office:value-type="string">
            <text:list xml:id="list562930300" text:continue-list="list203191069" text:style-name="WW8Num21">
              <text:list-item>
                <text:p text:style-name="P231">Na tem področju je pomemben <text:span text:style-name="T6">Zakon o dostopu do informacij javnega značaja</text:span> (ZDIJZ) (Ur.l. 24/03), ki operacionalizira z Ustavo RS določeno pravico do dostopa do informacij (39/II. URS: »<text:span text:style-name="T8">Vsakdo ima pravico dobiti informacijo javnega značaja, za katero ima v zakonu utemeljen pravni interes, razen v primerih, ki jih določa zakon.</text:span>«) oz. je šel celo širše od ustave (redek primer pri nas), ki omogoča dostop do informacije javnega značaja le na podlagi pravnega interesa (ZDIJZ ne zahteva pravnega interesa). Dejstvo je sicer, da je ta pravica obstajala že vse od leta 1991 (na <text:soft-page-break/>podlagi ustave, saj tudi 15/I. URS določa, da: »<text:span text:style-name="T11">Človekove pravice in temeljne svoboščine se uresničujejo neposredno na podlagi ustave.</text:span>«), čeprav je bil ZDIJZ sprejet šele 2002. Gre le za to, da sodno varstvo prej ni bilo natančno razdelano. Ustavna pritožba je vedno bila dopustna, vendar pa morajo biti zanjo izčrpana vsa pravna sredstva, in ker od 1991 do 2002 teh pravnih sredstev ni bilo, se je štelo, kakor da so izčrpana vsa pravna sredstva. </text:p>
              </text:list-item>
            </text:list>
            <text:p text:style-name="P171">Pravica dostopa do informacij javnega značaja pa omogoča:</text:p>
            <text:p text:style-name="P171"/>
            <text:list xml:id="list2093869243" text:continue-numbering="true" text:style-name="WW8Num21">
              <text:list-item>
                <text:list>
                  <text:list-item>
                    <text:list>
                      <text:list-item>
                        <text:list>
                          <text:list-item>
                            <text:list>
                              <text:list-item>
                                <text:list>
                                  <text:list-item>
                                    <text:list>
                                      <text:list-item>
                                        <text:list>
                                          <text:list-item>
                                            <text:p text:style-name="P210"><text:span text:style-name="T3">nadzorno-demokratična funkcija</text:span> – omogoča dodaten instrument nad delom uprave; gre za načelo transparentnosti, odprtosti uprave; 255. člen Evropske pogodbe določa, da ima vsak državljan pravico do podatkov vseh treh organov EU, način dostopa do teh informacij pa določa uredba (<text:span text:style-name="T6">sistem komitologije</text:span> je povsem netransparenten!); EU ima bistveno bolj restriktivno urejeno zakonodajo glede dovolitve dostopa kot mi (glej spodaj npr. 'ali je potrebno za dostop izkazati pravni interes') (<text:span text:style-name="T6">načelo primarnosti</text:span> oz. <text:span text:style-name="T6">supremacije</text:span> evropskega prava nad nacionalnim pravom);</text:p>
                                          </text:list-item>
                                        </text:list>
                                      </text:list-item>
                                    </text:list>
                                  </text:list-item>
                                </text:list>
                              </text:list-item>
                            </text:list>
                          </text:list-item>
                        </text:list>
                      </text:list-item>
                    </text:list>
                  </text:list-item>
                </text:list>
              </text:list-item>
            </text:list>
            <text:p text:style-name="P119"/>
            <text:list xml:id="list1785449513" text:continue-numbering="true" text:style-name="WW8Num21">
              <text:list-item>
                <text:list>
                  <text:list-item>
                    <text:list>
                      <text:list-item>
                        <text:list>
                          <text:list-item>
                            <text:list>
                              <text:list-item>
                                <text:list>
                                  <text:list-item>
                                    <text:list>
                                      <text:list-item>
                                        <text:list>
                                          <text:list-item>
                                            <text:p text:style-name="P210"><text:span text:style-name="T3">sodelovanje javnosti</text:span> – če ima javnost informacije, znanje, potem lahko sodeluje pri sprejemanju podzakonskih predpisov; dostop ima torej funkcijo predpogoja za sodelovanje;</text:p>
                                          </text:list-item>
                                        </text:list>
                                      </text:list-item>
                                    </text:list>
                                  </text:list-item>
                                </text:list>
                              </text:list-item>
                            </text:list>
                          </text:list-item>
                        </text:list>
                      </text:list-item>
                    </text:list>
                  </text:list-item>
                </text:list>
              </text:list-item>
            </text:list>
            <text:p text:style-name="P2"/>
            <text:list xml:id="list357742391" text:continue-numbering="true" text:style-name="WW8Num21">
              <text:list-item>
                <text:list>
                  <text:list-item>
                    <text:list>
                      <text:list-item>
                        <text:list>
                          <text:list-item>
                            <text:list>
                              <text:list-item>
                                <text:list>
                                  <text:list-item>
                                    <text:list>
                                      <text:list-item>
                                        <text:list>
                                          <text:list-item>
                                            <text:p text:style-name="P210"><text:span text:style-name="T3">e-uprava</text:span> – gre za uvajanje informacijske tehnologije v upravo (npr. 10. člen ZDIJZ, ki določa, da mora uprava pošiljati informacije na splet);</text:p>
                                          </text:list-item>
                                        </text:list>
                                      </text:list-item>
                                    </text:list>
                                  </text:list-item>
                                </text:list>
                              </text:list-item>
                            </text:list>
                          </text:list-item>
                        </text:list>
                      </text:list-item>
                    </text:list>
                  </text:list-item>
                </text:list>
              </text:list-item>
            </text:list>
            <text:p text:style-name="P2"/>
            <text:list xml:id="list1375164892" text:continue-numbering="true" text:style-name="WW8Num21">
              <text:list-item>
                <text:list>
                  <text:list-item>
                    <text:list>
                      <text:list-item>
                        <text:list>
                          <text:list-item>
                            <text:list>
                              <text:list-item>
                                <text:list>
                                  <text:list-item>
                                    <text:list>
                                      <text:list-item>
                                        <text:list>
                                          <text:list-item>
                                            <text:p text:style-name="P210"><text:span text:style-name="T3">iniciiranje novega trga</text:span> – gre za gospodarsko funkcijo, ki jo dostop do teh informacij omogoča; številna podjetja v tujini se ukvarjajo z zbiranjem, procesuiranjem in prodajo analiziranih podatkov (podobno kot IUS INFO pri nas).</text:p>
                                          </text:list-item>
                                        </text:list>
                                      </text:list-item>
                                    </text:list>
                                  </text:list-item>
                                </text:list>
                              </text:list-item>
                            </text:list>
                          </text:list-item>
                        </text:list>
                      </text:list-item>
                    </text:list>
                  </text:list-item>
                </text:list>
              </text:list-item>
            </text:list>
            <text:p text:style-name="P2"/>
          </table:table-cell>
        </table:table-row>
        <table:table-row table:style-name="Table1.1">
          <table:table-cell table:style-name="Table1.A1" office:value-type="string">
            <text:list xml:id="list561071303" text:continue-numbering="true" text:style-name="WW8Num21">
              <text:list-item>
                <text:p text:style-name="P231">Ločimo torej informacije:</text:p>
              </text:list-item>
            </text:list>
            <text:p text:style-name="P171"/>
            <text:list xml:id="list519525209" text:continue-numbering="true" text:style-name="WW8Num21">
              <text:list-item>
                <text:list>
                  <text:list-item>
                    <text:p text:style-name="P115"><text:span text:style-name="T3">javnega značaja</text:span> – 4. člen ZDIJZ - tisti podatki, ki se nahajajo na različnih nosilcih, s katerimi razpolagajo tisti subjekti, ki opravljajo javne naloge; ključno je, da gre za podatek, informacijo, ki je v zvezi z izvajanjem oblasti;</text:p>
                  </text:list-item>
                </text:list>
              </text:list-item>
            </text:list>
            <text:p text:style-name="P120"/>
            <text:list xml:id="list1260422395" text:continue-numbering="true" text:style-name="WW8Num21">
              <text:list-item>
                <text:list>
                  <text:list-item>
                    <text:p text:style-name="P115"><text:span text:style-name="T3">zasebnega značaja</text:span>.</text:p>
                  </text:list-item>
                </text:list>
              </text:list-item>
            </text:list>
            <text:p text:style-name="P63"/>
            <text:p text:style-name="P44">Če organi, ki opravljajo oblast, to oblast opravljajo v našem imenu in z našimi davki, imamo pravico vedeti, kaj s tem denarjem počnejo. Gre torej za informacije o delu države. </text:p>
            <text:p text:style-name="P44">Ta pravica je povezana s samim bistvom demokracije.</text:p>
            <text:p text:style-name="P80"/>
            <text:p text:style-name="P46"><text:span text:style-name="T13">4. člen</text:span><text:line-break/><text:span text:style-name="T13">(informacija javnega značaja)</text:span></text:p>
            <text:p text:style-name="P48"><text:span text:style-name="T22"><text:line-break/></text:span><text:span text:style-name="T14">Informacija javnega značaja je informacija, ki izvira iz delovnega področja organa, nahaja pa se v obliki dokumenta, zadeve, dosjeja, registra, evidence ali dokumentarnega gradiva (v nadaljnjem besedilu: dokument), ki ga je organ izdelal sam, v sodelovanju z drugim organom, ali pridobil od drugih oseb</text:span></text:p>
            <text:p text:style-name="P2"/>
          </table:table-cell>
        </table:table-row>
        <table:table-row table:style-name="Table1.1">
          <table:table-cell table:style-name="Table1.A1" office:value-type="string">
            <text:list xml:id="list1486915132" text:continue-numbering="true" text:style-name="WW8Num21">
              <text:list-item>
                <text:p text:style-name="P231">Trije sklopi vprašanj so v tem zakonu (ZDIJZ) ključni (podrobnosti glej spodaj):</text:p>
              </text:list-item>
            </text:list>
            <text:p text:style-name="P2"/>
            <text:list xml:id="list943012779" text:continue-numbering="true" text:style-name="WW8Num21">
              <text:list-item>
                <text:list>
                  <text:list-item>
                    <text:p text:style-name="P115"><text:span text:style-name="T3">zavezanci</text:span> – določitev subjektov, ki morajo informacije dajati (1. člen); </text:p>
                  </text:list-item>
                </text:list>
              </text:list-item>
            </text:list>
            <text:p text:style-name="P105"/>
            <text:list xml:id="list778729397" text:continue-numbering="true" text:style-name="WW8Num21">
              <text:list-item>
                <text:list>
                  <text:list-item>
                    <text:p text:style-name="P115"><text:span text:style-name="T3">izjeme</text:span> – taksativno našteti primeri informacij, katere nam zavezanci niso dolžni posredovati;</text:p>
                  </text:list-item>
                </text:list>
              </text:list-item>
            </text:list>
            <text:p text:style-name="P27"/>
            <text:list xml:id="list89293200" text:continue-numbering="true" text:style-name="WW8Num21">
              <text:list-item>
                <text:list>
                  <text:list-item>
                    <text:p text:style-name="P115"><text:span text:style-name="T3">pravno varstvo</text:span> <text:s/>– kako sem zaščiten, v kolikor ne dobimo informacije.</text:p>
                  </text:list-item>
                </text:list>
              </text:list-item>
            </text:list>
            <text:p text:style-name="P251"/>
          </table:table-cell>
        </table:table-row>
        <table:table-row table:style-name="Table1.1">
          <table:table-cell table:style-name="Table1.A1" office:value-type="string">
            <text:list xml:id="list2033768933" text:continue-numbering="true" text:style-name="WW8Num21">
              <text:list-item>
                <text:p text:style-name="P231">Ključno je seveda vprašanje, kdo so <text:span text:style-name="T3">zavezanci</text:span>, ki morajo informacije dajati (1. člen). Zakon je tu ubral najširšo možno pot (zavezanci so vsi tisti, ki opravljajo katerokoli javno funkcijo – vse tri <text:soft-page-break/>veje oblasti):</text:p>
              </text:list-item>
            </text:list>
            <text:p text:style-name="P171"/>
            <text:list xml:id="list1100963382" text:continue-numbering="true" text:style-name="WW8Num21">
              <text:list-item>
                <text:list>
                  <text:list-item>
                    <text:p text:style-name="P115"><text:span text:style-name="T6">državni organi</text:span> – izvršilna (ministrstva, UE), sodna in zakonodajna veja;</text:p>
                  </text:list-item>
                </text:list>
              </text:list-item>
            </text:list>
            <text:p text:style-name="P127"/>
            <text:list xml:id="list372378807" text:continue-numbering="true" text:style-name="WW8Num21">
              <text:list-item>
                <text:list>
                  <text:list-item>
                    <text:p text:style-name="P115"><text:span text:style-name="T6">organi lokalnih skupnosti</text:span> – občinski organi (župan, občinski svet,…);</text:p>
                  </text:list-item>
                </text:list>
              </text:list-item>
            </text:list>
            <text:p text:style-name="P41"/>
            <text:list xml:id="list1605156063" text:continue-numbering="true" text:style-name="WW8Num21">
              <text:list-item>
                <text:list>
                  <text:list-item>
                    <text:p text:style-name="P115"><text:span text:style-name="T6">osebe javnega prava</text:span> – javne agencije, javni skladi in druge osebe javnega prava; številne regulatorne agencije (posebne pravne osebe, ki imajo celo vrsto javnih pooblastil, vendar niso klasični nosilci javnih pooblastil; regulatorne agencije opravljajo nadzor nad delovanjem trga na določenem področju; finančno so samostojne (od države)), javne agencije in javni skladi; npr. Agencija za energijo s sedežem v Mariboru, Agencija za telekomunikacije, radiodifuzijo in pošto s sedežem v Ljubljani;</text:p>
                  </text:list-item>
                </text:list>
              </text:list-item>
            </text:list>
            <text:p text:style-name="P27"/>
            <text:list xml:id="list1867833714" text:continue-numbering="true" text:style-name="WW8Num21">
              <text:list-item>
                <text:list>
                  <text:list-item>
                    <text:p text:style-name="P115"><text:span text:style-name="T6">nosilci javnih pooblastil</text:span> – pogosto so to tudi izvajalci javnih služb, npr. podjetje, ki izvaja dejavnost ravnanja s komunalnimi odpadnimi vodami (hkrati opravlja javno nalogo, odloča o priključitvi na komunalno infrastrukturo (v upravnem postopku)); tudi notarska, odvetniška zbornica..;</text:p>
                  </text:list-item>
                </text:list>
              </text:list-item>
            </text:list>
            <text:p text:style-name="P27"/>
            <text:list xml:id="list1285661039" text:continue-numbering="true" text:style-name="WW8Num21">
              <text:list-item>
                <text:list>
                  <text:list-item>
                    <text:p text:style-name="P115"><text:span text:style-name="T6">izvajalci javnih služb</text:span> – gospodarskih in negospodarskih javnih služb.</text:p>
                  </text:list-item>
                </text:list>
              </text:list-item>
            </text:list>
            <text:p text:style-name="P29"/>
            <text:p text:style-name="P2">To so temeljne skupine subjektov, ki razpolagajo z informacijami javnega značaja in jih morajo dati na zahtevo vsakomur na vpogled, a ne le državljanu RS, pač pa tudi tujcu. </text:p>
            <text:p text:style-name="P2">V ZDA določajo to obveznost dajanja informacij javnega značaja samo za nosilce izvršilne veje oblasti. Večinoma je povsod ožje kot pri nas (VB in skandinavske države imajo določene iste subjekte). V ZDA in VB se tovrstni zakoni imenujejo <text:span text:style-name="T3">Freedom of Information Acts</text:span> (FOIA). </text:p>
            <text:p text:style-name="P35"/>
            <text:p text:style-name="P57">1. člen Zakona o dostopu do informacij javnega značaja (ZDIJZ)<text:line-break/>(vsebina zakona)</text:p>
            <text:p text:style-name="P59"><text:span text:style-name="T22"><text:line-break/></text:span><text:span text:style-name="T23">(1) Ta zakon ureja postopek, ki vsakomur omogoča prost dostop do informacij javnega značaja, s katerimi razpolagajo državni organi, organi lokalnih skupnosti, javne agencije, javni skladi in druge osebe javnega prava, nosilci javnih pooblastil in izvajalci javnih služb (v nadaljnjem besedilu: organi).<text:line-break/></text:span></text:p>
          </table:table-cell>
        </table:table-row>
        <table:table-row table:style-name="Table1.1">
          <table:table-cell table:style-name="Table1.A1" office:value-type="string">
            <text:list xml:id="list328130317" text:continue-numbering="true" text:style-name="WW8Num21">
              <text:list-item>
                <text:p text:style-name="P231">Vsak od teh zavezancev bo moral imeti zaposleno neko osebo (<text:span text:style-name="T3">uradna oseba</text:span>), ki bo odgovorna za te zadeve (za vodenje upravnega postopka) (9/I. ZDIJZ). Lahko pa ena oseba dela za več organov (9/II. ZDIJZ). </text:p>
              </text:list-item>
            </text:list>
            <text:p text:style-name="P171">Za zadeve s tega področja je pristojno <text:span text:style-name="T6">Ministrstvo za informacijsko družbo</text:span> (32. člen, tudi 30/IV. ZDIJZ). </text:p>
            <text:p text:style-name="P171">Vsak organ bo moral vsako leto poročati vladi, kako so se določbe zakona izvajale (37/I. ZDIJZ – <text:span text:style-name="T3">letno poročilo</text:span>), vlada pa bo napravila <text:span text:style-name="T3">skupno letno poročilo</text:span> ter ga izročila parlamentu, ki ga bo obravnaval (37/III. in 38. člen ZDIJZ).</text:p>
            <text:p text:style-name="P35"/>
            <text:p text:style-name="P46"><text:span text:style-name="T13">9. člen</text:span><text:line-break/><text:span text:style-name="T13">(določitev uradne osebe)</text:span></text:p>
            <text:p text:style-name="P220"><text:span text:style-name="T22"><text:line-break/></text:span><text:span text:style-name="T14">(1) Vsak organ določi eno ali več uradnih oseb, pristojnih za posredovanje informacij javnega značaja.</text:span><text:span text:style-name="T23"><text:line-break/></text:span><text:span text:style-name="T14">(2) Ne glede na določbo prejšnjega odstavka, lahko več organov skupaj določi eno ali več uradnih oseb, pristojnih za posredovanje informacij javnega značaja.</text:span></text:p>
            <text:p text:style-name="P46"><text:span text:style-name="T13">32. člen</text:span><text:line-break/><text:span text:style-name="T13">(naloge ministrstva)</text:span></text:p>
            <text:p text:style-name="P220"><text:span text:style-name="T22"><text:line-break/></text:span><text:span text:style-name="T14">(1) Ministrstvo opravlja spodbujevalne in razvojne naloge v zvezi z dostopom do informacij javnega značaja.</text:span><text:span text:style-name="T23"><text:line-break/></text:span><text:span text:style-name="T14">(2) Naloge ministrstva iz prejšnjega odstavka so zlasti:</text:span><text:span text:style-name="T23"><text:line-break/></text:span><text:span text:style-name="T14">1. seznanjanje javnosti o načinu in pogojih dostopa do informacij javnega značaja;</text:span><text:span text:style-name="T23"><text:line-break/></text:span><text:span text:style-name="T14">2. svetovanje drugim organom v zvezi z uporabo določil tega zakona;</text:span><text:span text:style-name="T23"><text:line-break/></text:span><text:span text:style-name="T14">3. druge spodbujevalne in razvojne naloge.</text:span></text:p>
            <text:p text:style-name="P79"><text:span text:style-name="T18">30. člen</text:span><text:span text:style-name="T22"><text:line-break/></text:span><text:span text:style-name="T18">(strokovna služba pooblaščenca)</text:span><text:span text:style-name="T22"><text:line-break/></text:span><text:span text:style-name="T14">…</text:span></text:p>
            <text:p text:style-name="P227"><text:soft-page-break/>(4) Organizacijsko-administrativne naloge za pooblaščenca zagotavlja ministrstvo, pristojno za informacijsko družbo (v nadaljnjem besedilu: ministrstvo).</text:p>
            <text:p text:style-name="P46"><text:span text:style-name="T13">37. člen</text:span><text:line-break/><text:span text:style-name="T13">(letna poročila organov)</text:span></text:p>
            <text:p text:style-name="P44"><text:span text:style-name="T22"><text:line-break/></text:span><text:span text:style-name="T14">(1) Organ je dolžan pripraviti letno poročilo o izvajanju tega zakona in ga predložiti vladi do vsakega 31. januarja za preteklo leto. </text:span><text:span text:style-name="T23"><text:line-break/></text:span><text:span text:style-name="T14">(3) Vlada pripravi skupno letno poročilo o izvajanju tega zakona na podlagi prejetih poročil iz prvega odstavka tega člena do vsakega 31. marca za preteklo leto in ga predloži Državnemu zboru Republike Slovenije v obravnavo.</text:span></text:p>
            <text:p text:style-name="P44"/>
          </table:table-cell>
        </table:table-row>
        <table:table-row table:style-name="Table1.1">
          <table:table-cell table:style-name="Table1.A1" office:value-type="string">
            <text:list xml:id="list1692039410" text:continue-numbering="true" text:style-name="WW8Num21">
              <text:list-item>
                <text:p text:style-name="P231">Temeljno načelo je, da lahko vsakdo dobi informacijo javnega značaja, vendar pa je 12 izjem in teh taksativno naštetih informacij (gre za <text:span text:style-name="T3">negativno definicijo</text:span> – 'kaj ni') ni mogoče zahtevati (6. člen ZDIJZ):</text:p>
              </text:list-item>
            </text:list>
            <text:p text:style-name="P251"/>
            <text:list xml:id="list841107665" text:continue-numbering="true" text:style-name="WW8Num21">
              <text:list-item>
                <text:list>
                  <text:list-item>
                    <text:p text:style-name="P115"><text:span text:style-name="T6">tajne podatke, pomembne za državo</text:span> - to ureja celo poseben zakon, tj Zakon o tajnih podatkih; gre za področje državne varnosti, obrambe države; npr. podatki SOVA-e; to sicer so informacije javnega značaja;</text:p>
                  </text:list-item>
                </text:list>
              </text:list-item>
            </text:list>
            <text:p text:style-name="P120"/>
            <text:list xml:id="list1294331678" text:continue-numbering="true" text:style-name="WW8Num21">
              <text:list-item>
                <text:list>
                  <text:list-item>
                    <text:p text:style-name="P115"><text:span text:style-name="T6">poslovne skrivnosti</text:span> – po ZGD se lahko kot poslovna skrivnost opredeli vsak podatek, za katerega družba tako določi, kar je zelo sporna določba;</text:p>
                  </text:list-item>
                </text:list>
              </text:list-item>
            </text:list>
            <text:p text:style-name="P120"/>
            <text:list xml:id="list1057573114" text:continue-numbering="true" text:style-name="WW8Num21">
              <text:list-item>
                <text:list>
                  <text:list-item>
                    <text:p text:style-name="P115"><text:span text:style-name="T6">osebne podatke</text:span> – to sploh ni informacija javnega značaja; kaj je osebni podatek določa Zakon o varstvu osebnih podatkov;</text:p>
                  </text:list-item>
                </text:list>
              </text:list-item>
            </text:list>
            <text:p text:style-name="P120"/>
            <text:list xml:id="list487058533" text:continue-numbering="true" text:style-name="WW8Num21">
              <text:list-item>
                <text:list>
                  <text:list-item>
                    <text:p text:style-name="P115">podatke, ki se nanašajo na notranje delovanje organov (države, lokalne skupnosti) in katerih razkritje bi povzročilo motnje v njihovem delovanju;</text:p>
                  </text:list-item>
                </text:list>
              </text:list-item>
            </text:list>
            <text:p text:style-name="P120"/>
            <text:list xml:id="list556702191" text:continue-numbering="true" text:style-name="WW8Num21">
              <text:list-item>
                <text:list>
                  <text:list-item>
                    <text:p text:style-name="P115">podatke, ugotovljene v sodnem ali upravnem postopku in bi njih razkritje škodovalo izvedbi postopka itd..</text:p>
                  </text:list-item>
                </text:list>
              </text:list-item>
            </text:list>
            <text:p text:style-name="P29"/>
            <text:p text:style-name="P2">Nekatere teh izjem so <text:span text:style-name="T3">absolutne</text:span>, npr. pri podatkih iz točk 10 in 12 spodnjega člena pa se opravi t.im. <text:span text:style-name="T3">škodni test</text:span> (<text:span text:style-name="T5">harm test</text:span>) (institut, ki se je razvil v tujini), ko organ tehta škodljivost morebitnega razkritja podatka (tu gre za <text:span text:style-name="T3">relativne izjeme</text:span>). Velja funkcionalen kriterij, dokazno breme pa je na organu.</text:p>
            <text:p text:style-name="P132"/>
            <text:p text:style-name="P70">6. člen ZDIJZ<text:line-break/>(izjeme)</text:p>
            <text:p text:style-name="P221"><text:line-break/>Organ prosilcu zavrne dostop do zahtevane informacije, če se zahteva nanaša na:<text:line-break/>1. podatek, ki je na podlagi zakona, ki ureja tajne podatke, opredeljen kot tajen zaradi javne varnosti, obrambe države, zaupnosti mednarodnih odnosov ali zaupnosti obveščevalne in varnostne dejavnosti državnih organov;<text:line-break/>2. podatek, ki je opredeljen kot poslovna skrivnost v skladu z zakonom, ki ureja gospodarske družbe;<text:line-break/>3. osebni podatek, katerega razkritje bi pomenilo kršitev varstva osebnih podatkov v skladu z zakonom, ki ureja varstvo osebnih podatkov;<text:line-break/>4. podatek, katerega razkritje bi pomenilo kršitev zaupnosti individualnih podatkov o poročevalskih enotah skladno z zakonom, ki ureja dejavnost državne statistike;<text:line-break/>5. podatek, ki se nahaja v javnem arhivskem gradivu, ki je skladno z zakonom, ki ureja arhivsko gradivo in arhive, opredeljen kot zaupen;<text:line-break/>6. podatek, katerega razkritje bi pomenilo kršitev zaupnosti davčnega postopka, skladno z zakonom, ki ureja davčni postopek;<text:line-break/>7. podatek, ki je bil pridobljen ali sestavljen zaradi kazenskega pregona ali v zvezi z njim, ali postopka s prekrški in bi njegovo razkritje škodovalo njegovi izvedbi;<text:line-break/>8. podatek, ki je bil pridobljen ali sestavljen zaradi upravnega postopka, in bi njegovo razkritje škodovalo njegovi izvedbi; <text:line-break/>9. podatek, ki je bil pridobljen ali sestavljen zaradi pravdnega, nepravdnega ali drugega sodnega postopka, in bi njegovo razkritje škodovalo njegovi izvedbi;<text:line-break/>10. podatek iz dokumenta, ki je v postopku izdelave, in je še predmet posvetovanja v organu, njegovo razkritje pa bi povzročilo napačno razumevanje njegove vsebine;<text:line-break/>11. podatek o naravni vrednoti, ki v skladu z zakonom, ki ureja ohranjanje narave, ni dostopen javnosti zaradi varovanja naravne vrednote; <text:line-break/>12. podatek iz dokumenta, ki je bil sestavljen v zvezi z notranjim delovanjem oziroma dejavnostjo organov, in bi njegovo razkritje povzročilo motnje pri delovanju oziroma dejavnosti organa.</text:p>
          </table:table-cell>
        </table:table-row>
        <table:table-row table:style-name="Table1.1">
          <table:table-cell table:style-name="Table1.A1" office:value-type="string">
            <text:list xml:id="list674535430" text:continue-numbering="true" text:style-name="WW8Num21">
              <text:list-item>
                <text:p text:style-name="P231">Tretji ključni segment ZDIJZ je pravno varstvo, tj. kako smo pravno varovani, če nam organ informacije ne da. Imamo dve pravni sredstvi (gre za dvostopenjsko pravno varstvo):</text:p>
              </text:list-item>
            </text:list>
            <text:p text:style-name="P2"/>
            <text:list xml:id="list1290677897" text:continue-numbering="true" text:style-name="WW8Num21">
              <text:list-item>
                <text:list>
                  <text:list-item>
                    <text:p text:style-name="P115"><text:soft-page-break/><text:span text:style-name="T3">pritožba</text:span> - v kolikor je izdana negativna odločba ali pa organ molči imamo nov institut oz. enoosebni državni organ: <text:span text:style-name="T3">pooblaščenca za dostop do informacij javnega značaja</text:span> (po vzoru VB: commissioner), ki na I. stopnji odloča o pritožbah zoper vse negativne odločbe (prednosti: hitrost odločanja, enotna praksa); </text:p>
                  </text:list-item>
                </text:list>
              </text:list-item>
            </text:list>
            <text:p text:style-name="P105"/>
            <text:list xml:id="list606095359" text:continue-numbering="true" text:style-name="WW8Num21">
              <text:list-item>
                <text:list>
                  <text:list-item>
                    <text:p text:style-name="P115"><text:span text:style-name="T3">upravni spor</text:span> - če nekdo vloži pritožbo in mu pooblaščenec ne ugodi, potem tej osebi še vedno ostane upravni spor pred upravnim sodiščem (rok je 20 dni).</text:p>
                  </text:list-item>
                </text:list>
              </text:list-item>
            </text:list>
            <text:p text:style-name="P29"/>
            <text:p text:style-name="P2">Bil je predlog, da se ustanovi poseben varuh pravic na tem področju, vendar to ni bilo sprejeto. Ostaja pa možnost pritožbe <text:span text:style-name="T3">varuhu človekovih pravic</text:span> (33. člen ZDIJZ).</text:p>
            <text:p text:style-name="P62"/>
            <text:p text:style-name="P57">13. člen ZDIJZ<text:line-break/>(pravno varstvo)</text:p>
            <text:p text:style-name="P52"><text:line-break/>Pravno varstvo skladno z določbami tega zakona, ima prosilec, ki vloži pisno zahtevo za dostop do informacije javnega značaja.</text:p>
            <text:p text:style-name="P57"><text:line-break/>28. člen ZDIJZ<text:line-break/>(pooblaščenec za dostop do informacij javnega značaja)</text:p>
            <text:p text:style-name="P226"><text:span text:style-name="T22"><text:line-break/></text:span><text:span text:style-name="T23">(1) Pooblaščenec za dostop do informacij javnega značaja (v nadaljnjem besedilu: pooblaščenec) je samostojen državni organ, ki je pristojen za odločanje o pritožbi zoper odločbo, s katero je organ zavrgel ali zavrnil zahtevo za dostop do informacije javnega značaja.<text:line-break/>…….<text:line-break/>(5) Sredstva za delo pooblaščenca se zagotovijo v proračunu Republike Slovenije. Višino sredstev določi Državni zbor Republike Slovenije na predlog pooblaščenca.</text:span></text:p>
            <text:p text:style-name="P57">29. člen ZDIJZ<text:line-break/>(status pooblaščenca in njegova razrešitev)</text:p>
            <text:p text:style-name="P59"><text:span text:style-name="T22"><text:line-break/></text:span><text:span text:style-name="T23">(1) Pooblaščenec ima status državnega funkcionarja.<text:line-break/></text:span></text:p>
            <text:p text:style-name="P57">31. člen ZDIJZ<text:line-break/>(upravni spor)</text:p>
            <text:p text:style-name="P59"><text:span text:style-name="T22"><text:line-break/></text:span><text:span text:style-name="T23">Zoper odločbo pooblaščenca je mogoče začeti upravni spor skladno z zakonom.</text:span></text:p>
            <text:p text:style-name="P93"/>
            <text:p text:style-name="P57">33. člen ZDIJZ<text:line-break/>(varuh pravic državljanov)</text:p>
            <text:p text:style-name="P52"><text:line-break/>Za varovanje pravice do dostopa do informacij javnega značaja kot posebnega področja, je v skladu z zakonom pristojen tudi <text:span text:style-name="T3">varuh pravic državljanov</text:span>.<text:line-break/></text:p>
          </table:table-cell>
        </table:table-row>
        <table:table-row table:style-name="Table1.1">
          <table:table-cell table:style-name="Table1.A1" office:value-type="string">
            <text:list xml:id="list516753060" text:continue-numbering="true" text:style-name="WW8Num21">
              <text:list-item>
                <text:p text:style-name="P231">Zainteresirana oseba sproži postopek, ki je <text:span text:style-name="T6">dvofazno</text:span> urejen:</text:p>
              </text:list-item>
            </text:list>
            <text:p text:style-name="P2"/>
            <text:list xml:id="list1463226462" text:continue-numbering="true" text:style-name="WW8Num21">
              <text:list-item>
                <text:list>
                  <text:list-item>
                    <text:p text:style-name="P115"><text:span text:style-name="T3">ustna zahteva</text:span> – osebno, telefon, e-mail;</text:p>
                  </text:list-item>
                  <text:list-item>
                    <text:p text:style-name="P115">če ne dobi podatka na ustno zahtevo, pa sledi pravi postopek s <text:span text:style-name="T3">pisno zahtevo</text:span> (pismo, elektronska oblika z vsemi obličnostmi).</text:p>
                  </text:list-item>
                </text:list>
              </text:list-item>
            </text:list>
            <text:p text:style-name="P119"/>
            <text:p text:style-name="P2">Kaj sledi, pa je opisano v naslednji točki, spodaj.</text:p>
          </table:table-cell>
        </table:table-row>
        <table:table-row table:style-name="Table1.1">
          <table:table-cell table:style-name="Table1.A1" office:value-type="string">
            <text:list xml:id="list219195911" text:continue-numbering="true" text:style-name="WW8Num21">
              <text:list-item>
                <text:p text:style-name="P231">Postopek odločanja o tem, ali se določen podatek da ali ne, je <text:span text:style-name="T6">upravni postopek</text:span> (lahko zavržejo zahtevo, če je pomanjkljiva, nejasna itd.) z določenimi izjemami. Konča pa se lahko na tri načine (organ mora sicer odločiti v 20-tih dneh):</text:p>
              </text:list-item>
            </text:list>
            <text:p text:style-name="P2"/>
            <text:list xml:id="list1821857903" text:style-name="WW8Num24">
              <text:list-item>
                <text:p text:style-name="P247">podatek se da; ne da se pozitivne odločbe, pač pa se podatek enostavno posreduje (da se v različnih oblikah – 5/II. ZDIJZ) organ za to ne sme zaračunati nič več, kot le materialne stroške – velja <text:span text:style-name="T3">načelo odprtega</text:span> (razen izjem) in <text:span text:style-name="T3">brezplačnega dostopa</text:span>; dostop do informacij javnega značaja je le prva faza nečesa oz. nekega postopka – nekateri sklopi teh informacij se drago prodajo zainteresiranim, npr. vremenske, prometne informacije, <text:span text:style-name="T5">ius softvare</text:span> (pravne informacije javnega značaja), ipd.; EU pripravlja dve direktivi:</text:p>
              </text:list-item>
            </text:list>
            <text:p text:style-name="P249"/>
            <text:list xml:id="list230356749" text:style-name="WW8Num11">
              <text:list-item>
                <text:p text:style-name="P157"><text:span text:style-name="T6">Direktiva o dostopu do informacij javnega značaja</text:span> (unifikacija);</text:p>
              </text:list-item>
            </text:list>
            <text:p text:style-name="P159"/>
            <text:list xml:id="list1049040855" text:continue-numbering="true" text:style-name="WW8Num11">
              <text:list-item>
                <text:p text:style-name="P157"><text:soft-page-break/><text:span text:style-name="T6">Direktiva o trgovanju z informacijami javnega značaja</text:span>;</text:p>
              </text:list-item>
            </text:list>
            <text:p text:style-name="P41"/>
            <text:list xml:id="list1378969552" text:continue-list="list1821857903" text:style-name="WW8Num24">
              <text:list-item>
                <text:p text:style-name="P247">organ ne da informacije - zavrne zahtevo oz. dobim zavrnilno odločbo; možnost pritožbe in upravnega spora;</text:p>
              </text:list-item>
            </text:list>
            <text:p text:style-name="P41"/>
            <text:list xml:id="list1974002919" text:continue-numbering="true" text:style-name="WW8Num24">
              <text:list-item>
                <text:p text:style-name="P247">organ molči – možnost pritožbe in upravnega spora.</text:p>
              </text:list-item>
            </text:list>
            <text:p text:style-name="P29"/>
            <text:p text:style-name="P2">Kot je že bilo omenjeno, obstaja dejavnost <text:span text:style-name="T3">trgovanja z informacijami javnega značaja</text:span>. Nek gospodarski subjekt zbira te informacije (seveda zastonj), jih sintetizira, kombinira in nato prodaja. Tu ne gre za surove informacije, ampak za kombiniranje. Podjetje brez stroška, brez inputa ustvari produkt, ki ga nato prodaja. V EU je temu namenjena velika pozornost – mogoče je dobiti podatke o prihodkih vseh podjetij, ki se ukvarjajo s prodajo informacij (ti profiti so trikrat večji kot prihodki telekomunikacijskih podjetij). V Sloveniji pa tega sploh ni (to je praznina). </text:p>
            <text:p text:style-name="P57">5. člen ZDIJZ<text:line-break/>(načelo prostega dostopa)</text:p>
            <text:p text:style-name="P59"><text:span text:style-name="T22"><text:line-break/></text:span><text:span text:style-name="T23">(1) Informacije javnega značaja so prosto dostopne pravnim ali fizičnim osebam (v nadaljnjem besedilu: prosilci).<text:line-break/>(2) Vsak prosilec ima na svojo zahtevo pravico pridobiti od organa informacijo javnega značaja tako, da jo pridobi na vpogled, ali da pridobi njen prepis, fotokopijo, ali njen elektronski zapis.</text:span></text:p>
            <text:p text:style-name="Standard"/>
          </table:table-cell>
        </table:table-row>
        <table:table-row table:style-name="Table1.1">
          <table:table-cell table:style-name="Table1.A1" office:value-type="string">
            <text:list xml:id="list1376140741" text:continue-list="list219195911" text:style-name="WW8Num21">
              <text:list-item>
                <text:p text:style-name="P231">Pri informacijski tehnologiji je bistven problem <text:span text:style-name="T3">digitalne ločnice</text:span>, ki loči ljudi na tiste, ki imajo računalnik in dostop do interneta, ter tiste, ki tega nimajo. Država poskuša to ločnico odpraviti. Sicer pa ZDIJZ v 10. členu našteva informacije, ki jih morajo organi posredovati v splet (takoj, ko jih dobijo <text:span text:style-name="T32">– zapiski 2002/2003</text:span>):</text:p>
              </text:list-item>
            </text:list>
            <text:p text:style-name="P2"/>
            <text:list xml:id="list576008292" text:continue-numbering="true" text:style-name="WW8Num21">
              <text:list-item>
                <text:list>
                  <text:list-item>
                    <text:p text:style-name="P115">prečiščena besedila predpisov;</text:p>
                  </text:list-item>
                </text:list>
              </text:list-item>
            </text:list>
            <text:p text:style-name="P123"/>
            <text:list xml:id="list356948069" text:continue-numbering="true" text:style-name="WW8Num21">
              <text:list-item>
                <text:list>
                  <text:list-item>
                    <text:p text:style-name="P115">dokumente, ki se nanašajo na delovno področje organa;</text:p>
                  </text:list-item>
                </text:list>
              </text:list-item>
            </text:list>
            <text:p text:style-name="P123"/>
            <text:list xml:id="list1865023445" text:continue-numbering="true" text:style-name="WW8Num21">
              <text:list-item>
                <text:list>
                  <text:list-item>
                    <text:p text:style-name="P115">vse dokument povezane z javnimi naročili;</text:p>
                  </text:list-item>
                </text:list>
              </text:list-item>
            </text:list>
            <text:p text:style-name="P120"/>
            <text:list xml:id="list1805788182" text:continue-numbering="true" text:style-name="WW8Num21">
              <text:list-item>
                <text:list>
                  <text:list-item>
                    <text:p text:style-name="P115">podatke o upravnih storitvah (e-upravne storitve – s 1. marcem 2004 možna elektronska oddaja napovedi za odmero dohodnine);</text:p>
                  </text:list-item>
                </text:list>
              </text:list-item>
            </text:list>
            <text:p text:style-name="P120"/>
            <text:list xml:id="list1813220697" text:continue-numbering="true" text:style-name="WW8Num21">
              <text:list-item>
                <text:list>
                  <text:list-item>
                    <text:p text:style-name="P115">druge informacije javnega značaja. </text:p>
                  </text:list-item>
                </text:list>
              </text:list-item>
            </text:list>
            <text:p text:style-name="P29"/>
            <text:p text:style-name="P2">Te informacije so na voljo brezplačno (10/II. ZDIJZ), kar ni praksa v vseh državah. </text:p>
            <text:p text:style-name="P2">Največji problem sta tu <text:span text:style-name="T6">zemljiška knjiga</text:span> in <text:span text:style-name="T6">sodni register</text:span>, ki sta javni knjigi in je večina podatkov v njima javnih – problem, kako zdaj omogočiti dostopnost vsem in zastonj (problem dajanja tega na internet).</text:p>
            <text:p text:style-name="P2"/>
            <text:p text:style-name="P46"><text:span text:style-name="T13">10. člen</text:span><text:line-break/><text:span text:style-name="T13">(posredovanje informacij javnega značaja v svetovni splet)</text:span></text:p>
            <text:p text:style-name="P44"><text:span text:style-name="T22"><text:line-break/></text:span><text:span text:style-name="T14">(1) Vsak organ je dolžan posredovati v svetovni splet naslednje informacije javnega značaja:</text:span><text:span text:style-name="T23"><text:line-break/></text:span><text:span text:style-name="T14">1. prečiščena besedila predpisov, ki se nanašajo na delovno področje organa, povezana z državnim registrom predpisov na spletu;</text:span><text:span text:style-name="T23"><text:line-break/></text:span><text:span text:style-name="T14">2. programe, strategije, stališča, mnenja, študije in druge podobne dokumente, ki se nanašajo na delovno področje organa;</text:span><text:span text:style-name="T23"><text:line-break/></text:span><text:span text:style-name="T14">3. predloge predpisov, programov, strategij in drugih podobnih dokumentov, ki se nanašajo na delovno področje organa;</text:span><text:span text:style-name="T23"><text:line-break/></text:span><text:span text:style-name="T14">4. vse objave in razpisno dokumentacijo v skladu s predpisi, ki urejajo javna naročila;</text:span><text:span text:style-name="T23"><text:line-break/></text:span><text:span text:style-name="T14">5. podatke o upravnih storitvah;</text:span><text:span text:style-name="T23"><text:line-break/></text:span><text:span text:style-name="T14">6. druge informacije javnega značaja.</text:span><text:span text:style-name="T23"><text:line-break/></text:span><text:span text:style-name="T14">(2) Vsak organ mora omogočiti dostop do informacij iz prejšnjega odstavka brezplačno.</text:span></text:p>
            <text:p text:style-name="P62"/>
            <text:p text:style-name="P46"><text:span text:style-name="T13">11. člen</text:span><text:line-break/><text:span text:style-name="T13">(predpis vlade)</text:span></text:p>
            <text:p text:style-name="P44"><text:span text:style-name="T22"><text:line-break/></text:span><text:span text:style-name="T14">Vlada podrobneje predpiše, kaj se šteje za podatke iz dokumenta, ki je v postopku izdelave (10. točka 6. člena tega zakona), način priprave kataloga informacij javnega značaja (8. člen tega zakona), vrste informacij iz 6. točke prvega odstavka prejšnjega člena in način posredovanja informacij javnega značaja v svetovni splet.</text:span><text:span text:style-name="T23"><text:line-break/></text:span></text:p>
            <text:p text:style-name="P46"><text:span text:style-name="T13">44. člen</text:span><text:line-break/><text:soft-page-break/><text:span text:style-name="T13">(posredovanje dokumentov v svetovni splet)</text:span></text:p>
            <text:p text:style-name="P44"><text:span text:style-name="T22"><text:line-break/></text:span><text:span text:style-name="T14">Organi so dolžni najkasneje v šestih mesecih po uveljavitvi predpisa iz 11. člena tega zakona, posredovati v svetovni splet informacije javnega značaja iz 10. člena tega zakona.</text:span></text:p>
            <text:p text:style-name="P44"/>
          </table:table-cell>
        </table:table-row>
        <table:table-row table:style-name="Table1.1">
          <table:table-cell table:style-name="Table1.A1" office:value-type="string">
            <text:list xml:id="list629910071" text:continue-numbering="true" text:style-name="WW8Num21">
              <text:list-item>
                <text:p text:style-name="P231">Pomemben je tudi <text:span text:style-name="T3">katalog informacij javnega značaja</text:span> (8. člen ZDIJZ) – v določenem roku (42/I. ZDIJZ) bo moral vsak od zavezancev napraviti katalog informacij javnega značaja, s katerimi razpolaga. Težava pa je v tem, da na tem področju ni nobene tradicije in da je državna uprava tu zelo dezorganizirana. Dostikrat številni zavezanci sploh ne vedo, s kakšnimi informacijami razpolagajo, še manj pa za to vedo zasebni subjekti. <text:s text:c="2"/></text:p>
              </text:list-item>
            </text:list>
            <text:p text:style-name="P99"/>
            <text:p text:style-name="P46"><text:span text:style-name="T13">8. člen</text:span><text:line-break/><text:span text:style-name="T13">(katalog informacij javnega značaja)</text:span></text:p>
            <text:p text:style-name="P220"><text:span text:style-name="T22"><text:line-break/></text:span><text:span text:style-name="T14">Vsak organ je dolžan redno vzdrževati in na primeren način javno objavljati (uradno glasilo organa, svetovni splet, ipd.) ter dati na vpogled prosilcu po vsebinskih sklopih urejen katalog informacij javnega značaja, s katerimi razpolaga.</text:span></text:p>
            <text:p text:style-name="P73"><text:span text:style-name="T13">42. člen</text:span><text:line-break/><text:span text:style-name="T13">(akti organov)</text:span></text:p>
            <text:p text:style-name="P44"><text:span text:style-name="T39"><text:line-break/></text:span><text:span text:style-name="T14">(1) Organi pripravijo kataloge iz 8. člena tega zakona v enem letu po uveljavitvi predpisa iz 11. člena tega zakona.</text:span><text:span text:style-name="T23"><text:line-break/></text:span></text:p>
          </table:table-cell>
        </table:table-row>
        <table:table-row table:style-name="Table1.1">
          <table:table-cell table:style-name="Table1.A1" office:value-type="string">
            <text:list xml:id="list406391427" text:continue-numbering="true" text:style-name="WW8Num21">
              <text:list-item>
                <text:p text:style-name="P231"><text:span text:style-name="T3">Brezplačnost</text:span> vpogleda je torej princip (34. člen ZDIJZ, tudi npr. 10/II. ZDIJZ), treba pa je plačati:</text:p>
              </text:list-item>
            </text:list>
            <text:p text:style-name="P2"/>
            <text:list xml:id="list1871871392" text:continue-numbering="true" text:style-name="WW8Num21">
              <text:list-item>
                <text:list>
                  <text:list-item>
                    <text:p text:style-name="P115"><text:span text:style-name="T3">upravno takso</text:span> – pri pisni vlogi;</text:p>
                  </text:list-item>
                </text:list>
              </text:list-item>
            </text:list>
            <text:p text:style-name="P107"/>
            <text:p text:style-name="P107"/>
            <text:p text:style-name="P107"/>
            <text:list xml:id="list485552851" text:continue-numbering="true" text:style-name="WW8Num21">
              <text:list-item>
                <text:list>
                  <text:list-item>
                    <text:p text:style-name="P115"><text:span text:style-name="T3">materialne stroške</text:span> – kadar želimo imeti prepis informacije javnega značaja (34/II.).</text:p>
                  </text:list-item>
                </text:list>
              </text:list-item>
            </text:list>
            <text:p text:style-name="P120"/>
            <text:p text:style-name="P126"/>
            <text:p text:style-name="P65">34. člen ZDIJZ<text:line-break/>(stroški posredovanja informacij)</text:p>
            <text:p text:style-name="P59"><text:span text:style-name="T39"><text:line-break/></text:span><text:span text:style-name="T23">(1) Vpogled v zahtevano informacijo je brezplačen.<text:line-break/>(2) Za posredovanje prepisa, fotokopije ali elektronskega zapisa zahtevane informacije lahko organ prosilcu zaračuna materialne stroške.</text:span></text:p>
          </table:table-cell>
        </table:table-row>
        <table:table-row table:style-name="Table1.1">
          <table:table-cell table:style-name="Table1.A1" office:value-type="string">
            <text:list xml:id="list1476712304" text:continue-list="list1791226705" text:style-name="WW8Num8">
              <text:list-item>
                <text:h text:style-name="P268" text:outline-level="1"><text:bookmark-start text:name="__RefHeading__129_494519826"/>Varstvo osebnih podatkov<text:bookmark-end text:name="__RefHeading__129_494519826"/></text:h>
              </text:list-item>
            </text:list>
            <text:p text:style-name="P102"/>
          </table:table-cell>
        </table:table-row>
        <table:table-row table:style-name="Table1.1">
          <table:table-cell table:style-name="Table1.A1" office:value-type="string">
            <text:list xml:id="list66124046" text:continue-list="list485552851" text:style-name="WW8Num21">
              <text:list-item>
                <text:p text:style-name="P231"><text:span text:style-name="T3">Varstvo osebnih podatkov</text:span> je z ustavo določeno kot ena od človekovih pravic in temeljnih svoboščin – 38. člen URS: »<text:span text:style-name="T11">Zagotovljeno je varstvo osebnih podatkov. Prepovedana je uporaba osebnih podatkov v nasprotju z namenom njihovega zbiranja. Zbiranje, obdelovanje, namen uporabe, nadzor in varstvo tajnosti osebnih podatkov določa zakon. Vsakdo ima pravico seznaniti se z zbranimi osebnimi podatki, ki se nanašajo nanj, in pravico do sodnega varstva ob njihovi zlorabi.</text:span>« Gre za izraz pravice do <text:span text:style-name="T3">zasebnosti</text:span>. </text:p>
              </text:list-item>
            </text:list>
            <text:p text:style-name="P171">Največ zbirk osebnih podatkov vodijo ravno upravni organi in nosilci javnih pooblastil. Osebne podatke je dovoljeno vodit, zbirat, obdelovat in posredovat le, če je tako določeno z zakonom in če je z zakonom določen tudi namen tega. Zakon mora zagotoviti tudi nadzor zbiranja in uporabe podatkov. Zakon o varstvu osebnih podatkov (ZVOP) – dve možnosti za procesuiranje podatkov (3. člen ZVOP):</text:p>
            <text:p text:style-name="P2"/>
            <text:list xml:id="list2060066410" text:continue-numbering="true" text:style-name="WW8Num21">
              <text:list-item>
                <text:list>
                  <text:list-item>
                    <text:p text:style-name="P115">zakon to določa;</text:p>
                  </text:list-item>
                </text:list>
              </text:list-item>
            </text:list>
            <text:p text:style-name="P120"/>
            <text:list xml:id="list1166419865" text:continue-numbering="true" text:style-name="WW8Num21">
              <text:list-item>
                <text:list>
                  <text:list-item>
                    <text:p text:style-name="P115">pisno soglasje (to ne velja za državne organe – potrebujejo izrecno podlago v zakonu).</text:p>
                  </text:list-item>
                </text:list>
              </text:list-item>
            </text:list>
            <text:p text:style-name="P124"/>
            <text:p text:style-name="P2"><text:span text:style-name="T3">Osebni podatek</text:span> je vsak podatek, ki se nanaša na lastnost ali stanje fizične osebe (podobno 2/I.(1) ZVOP).</text:p>
            <text:p text:style-name="P2">Varstvo te pravice poteka v nepravdnem postopku, obstoji pa tudi poseben organ za nadzor!</text:p>
            <text:p text:style-name="P2"/>
            <text:p text:style-name="P58">2. člen Zakona o varstvu osebnih podatkov ZVOP</text:p>
            <text:p text:style-name="P44"><text:span text:style-name="T22"><text:line-break/></text:span><text:soft-page-break/><text:span text:style-name="T14">V tem zakonu uporabljeni izrazi imajo naslednji pomen:</text:span><text:span text:style-name="T23"><text:line-break/></text:span><text:span text:style-name="T14">1. Osebni podatek - je podatek, ki kaže na lastnosti, stanja ali razmerja posameznika ne glede na obliko, v kateri je izražen.</text:span><text:span text:style-name="T23"><text:line-break/></text:span><text:span text:style-name="T14">2. Posameznik - je določena ali določljiva fizična oseba, na katero se nanaša osebni podatek; fizična oseba je določljiva, če se lahko identificira na način, ki ne povzroča velikih stroškov ali ne zahteva veliko časa.</text:span><text:span text:style-name="T23"><text:line-break/></text:span></text:p>
            <text:p text:style-name="P98"/>
            <text:p text:style-name="P57">I. in II. odstavek 3. člena ZVOP</text:p>
            <text:p text:style-name="P44"><text:span text:style-name="T22"><text:line-break/></text:span><text:span text:style-name="T14">Osebni podatki se lahko obdelujejo le, če je obdelava osebnih podatkov določena z zakonom ali, če ima upravljavec zbirke osebnih podatkov pisno privolitev posameznika.</text:span><text:span text:style-name="T23"><text:line-break/></text:span><text:span text:style-name="T14">Državni organi, organi lokalnih skupnosti in nosilci javnih pooblastil lahko obdelujejo samo tiste osebne podatke, za katere je tako določeno z zakonom.</text:span><text:span text:style-name="T23"><text:line-break/></text:span></text:p>
            <text:p text:style-name="P57">1. člen ZVOP + 1. člen ZVOP-A</text:p>
            <text:p text:style-name="P220"><text:span text:style-name="T22"><text:line-break/></text:span><text:span text:style-name="T14">Z varstvom osebnih podatkov se preprečujejo nezakoniti in neupravičeni posegi v zasebnost posameznika oziroma posameznice (v nadaljnjem besedilu: posameznik) pri obdelavi osebnih podatkov, varovanju zbirk osebnih podatkov in uporabi le-teh. </text:span></text:p>
            <text:p text:style-name="Standard"/>
          </table:table-cell>
        </table:table-row>
      </table:table>
      <text:p text:style-name="P2"/>
      <text:p text:style-name="P2"><text:tab/><text:tab/><text:tab/><text:tab/><text:tab/><text:tab/><text:tab/><text:tab/><text:tab/><text:tab/>Konec <text:span text:style-name="T24"></text:span></text:p>
      <text:p text:style-name="P99"/>
      <text:p text:style-name="P99">Skripta ne vsebuje: <text:s/></text:p>
      <text:p text:style-name="P260"/>
      <text:list xml:id="list1321142580" text:continue-list="list1476712304" text:style-name="WW8Num8">
        <text:list-item>
          <text:list>
            <text:list-item>
              <text:list>
                <text:list-item>
                  <text:list>
                    <text:list-item>
                      <text:p text:style-name="P215">zgodovinskega razvoja upravnega prava;</text:p>
                    </text:list-item>
                    <text:list-item>
                      <text:p text:style-name="P215">ustavnopravnih temeljev upravnega prava;</text:p>
                    </text:list-item>
                    <text:list-item>
                      <text:p text:style-name="P215">načel upravnega prava;</text:p>
                    </text:list-item>
                    <text:list-item>
                      <text:p text:style-name="P215">prava javnih uslužbencev (z vaj) – je v skripti za upravno pravo;</text:p>
                    </text:list-item>
                    <text:list-item>
                      <text:p text:style-name="P215">plačnih sistemov (z vaj) – je v skripti za upravno pravo.</text:p>
                    </text:list-item>
                  </text:list>
                </text:list-item>
              </text:list>
            </text:list-item>
          </text:list>
        </text:list-item>
      </text:list>
      <text:p text:style-name="P283"/>
      <text:p text:style-name="P283"/>
      <text:p text:style-name="P283"/>
      <text:p text:style-name="P283"/>
      <text:p text:style-name="P283"/>
      <text:p text:style-name="P283"/>
      <text:p text:style-name="P283"/>
      <text:p text:style-name="P283"/>
      <text:p text:style-name="P283"/>
      <text:p text:style-name="P283"/>
      <text:p text:style-name="P283">Kazalo</text:p>
      <text:p text:style-name="Standard"/>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84"><text:a xlink:type="simple" xlink:href="#__RefHeading__1_494519826" text:style-name="Index_20_Link" text:visited-style-name="Index_20_Link"><text:s/>Upravno pravo<text:tab/>1</text:a></text:p>
          <text:p text:style-name="P284"><text:a xlink:type="simple" xlink:href="#__RefHeading__3_494519826" text:style-name="Index_20_Link" text:visited-style-name="Index_20_Link"><text:s/>Uvod<text:tab/>1</text:a></text:p>
          <text:p text:style-name="P284"><text:a xlink:type="simple" xlink:href="#__RefHeading__5_494519826" text:style-name="Index_20_Link" text:visited-style-name="Index_20_Link">1. Uvodni pojmi<text:tab/>1</text:a></text:p>
          <text:p text:style-name="P284"><text:a xlink:type="simple" xlink:href="#__RefHeading__7_494519826" text:style-name="Index_20_Link" text:visited-style-name="Index_20_Link">2. Pravni viri upravnega prava<text:tab/>4</text:a></text:p>
          <text:p text:style-name="P284"><text:a xlink:type="simple" xlink:href="#__RefHeading__9_494519826" text:style-name="Index_20_Link" text:visited-style-name="Index_20_Link"><text:s/>Pravne oblike delovanja uprave<text:tab/>8</text:a></text:p>
          <text:p text:style-name="P284"><text:a xlink:type="simple" xlink:href="#__RefHeading__11_494519826" text:style-name="Index_20_Link" text:visited-style-name="Index_20_Link">3. Upravne norme in upravni akti<text:tab/>8</text:a></text:p>
          <text:p text:style-name="P281"><text:a xlink:type="simple" xlink:href="#__RefHeading__13_494519826" text:style-name="Index_20_Link" text:visited-style-name="Index_20_Link"><text:s/>3.1 Splošni pojmi<text:tab/>8</text:a></text:p>
          <text:p text:style-name="P282"><text:a xlink:type="simple" xlink:href="#__RefHeading__15_494519826" text:style-name="Index_20_Link" text:visited-style-name="Index_20_Link"><text:s/>3.1.1 Hierarhija pravnih aktov<text:tab/>11</text:a></text:p>
          <text:p text:style-name="P282"><text:a xlink:type="simple" xlink:href="#__RefHeading__17_494519826" text:style-name="Index_20_Link" text:visited-style-name="Index_20_Link">3.1.2 Hierarhija pravnih norm<text:tab/>14</text:a></text:p>
          <text:p text:style-name="P281"><text:a xlink:type="simple" xlink:href="#__RefHeading__19_494519826" text:style-name="Index_20_Link" text:visited-style-name="Index_20_Link"><text:s/>3.2 Upravni predpisi in abstraktni upravni akti<text:tab/>17</text:a></text:p>
          <text:p text:style-name="P282"><text:a xlink:type="simple" xlink:href="#__RefHeading__21_494519826" text:style-name="Index_20_Link" text:visited-style-name="Index_20_Link"><text:s/>3.2.1 Spontani in nespontani akti<text:tab/>17</text:a></text:p>
          <text:p text:style-name="P282"><text:a xlink:type="simple" xlink:href="#__RefHeading__23_494519826" text:style-name="Index_20_Link" text:visited-style-name="Index_20_Link"><text:s/>3.2.2 Eksistenčna in vsebinska odvisnost upravnih predpisov<text:tab/>17</text:a></text:p>
          <text:p text:style-name="P282"><text:a xlink:type="simple" xlink:href="#__RefHeading__25_494519826" text:style-name="Index_20_Link" text:visited-style-name="Index_20_Link">3.2.3 Časovna in krajevna veljavnost - prava in neprava retroaktivnost<text:tab/>18</text:a></text:p>
          <text:p text:style-name="P281"><text:a xlink:type="simple" xlink:href="#__RefHeading__27_494519826" text:style-name="Index_20_Link" text:visited-style-name="Index_20_Link">3.3 Konkretni upravno-pravni akti<text:tab/>20</text:a></text:p>
          <text:p text:style-name="P282"><text:a xlink:type="simple" xlink:href="#__RefHeading__29_494519826" text:style-name="Index_20_Link" text:visited-style-name="Index_20_Link"><text:s/>3.3.1 Konstitutivni in deklarativni akti<text:tab/>20</text:a></text:p>
          <text:p text:style-name="P282"><text:a xlink:type="simple" xlink:href="#__RefHeading__31_494519826" text:style-name="Index_20_Link" text:visited-style-name="Index_20_Link">3.3.2 Napake aktov in pravna sredstva<text:tab/>22</text:a></text:p>
          <text:p text:style-name="P281"><text:a xlink:type="simple" xlink:href="#__RefHeading__33_494519826" text:style-name="Index_20_Link" text:visited-style-name="Index_20_Link">3.4 Interni akti uprave<text:tab/>23</text:a></text:p>
          <text:p text:style-name="P281"><text:a xlink:type="simple" xlink:href="#__RefHeading__35_494519826" text:style-name="Index_20_Link" text:visited-style-name="Index_20_Link">3.5 Akti poslovanja<text:tab/>26</text:a></text:p>
          <text:p text:style-name="P281"><text:a xlink:type="simple" xlink:href="#__RefHeading__37_494519826" text:style-name="Index_20_Link" text:visited-style-name="Index_20_Link">3.6 Materialna dejanja upravnih organov<text:tab/>28</text:a></text:p>
          <text:p text:style-name="P284"><text:a xlink:type="simple" xlink:href="#__RefHeading__39_494519826" text:style-name="Index_20_Link" text:visited-style-name="Index_20_Link">4. Upravne pogodbe<text:tab/>29</text:a></text:p>
          <text:p text:style-name="P281"><text:a xlink:type="simple" xlink:href="#__RefHeading__41_494519826" text:style-name="Index_20_Link" text:visited-style-name="Index_20_Link"><text:s/>4.1 Splošna opredelitev<text:tab/>29</text:a></text:p>
          <text:p text:style-name="P281"><text:a xlink:type="simple" xlink:href="#__RefHeading__43_494519826" text:style-name="Index_20_Link" text:visited-style-name="Index_20_Link"><text:s/>4.2 Opredelitev upravne pogodbe v našem pravu<text:tab/>29</text:a></text:p>
          <text:p text:style-name="P281"><text:a xlink:type="simple" xlink:href="#__RefHeading__45_494519826" text:style-name="Index_20_Link" text:visited-style-name="Index_20_Link"><text:s/>4.3 Pravni režim upravnih pogodb<text:tab/>30</text:a></text:p>
          <text:p text:style-name="P281"><text:a xlink:type="simple" xlink:href="#__RefHeading__47_494519826" text:style-name="Index_20_Link" text:visited-style-name="Index_20_Link"><text:s/>4.4 Koncesija<text:tab/>32</text:a></text:p>
          <text:p text:style-name="P284"><text:a xlink:type="simple" xlink:href="#__RefHeading__49_494519826" text:style-name="Index_20_Link" text:visited-style-name="Index_20_Link">5. Javno pooblastilo<text:tab/>40</text:a></text:p>
          <text:p text:style-name="P284"><text:a xlink:type="simple" xlink:href="#__RefHeading__51_494519826" text:style-name="Index_20_Link" text:visited-style-name="Index_20_Link">6. Odškodninska odgovornost javnih oblasti<text:tab/>46</text:a></text:p>
          <text:p text:style-name="P281"><text:a xlink:type="simple" xlink:href="#__RefHeading__53_494519826" text:style-name="Index_20_Link" text:visited-style-name="Index_20_Link"><text:s/>6.1 Splošna odškodninska odgovornost<text:tab/>46</text:a></text:p>
          <text:p text:style-name="P281"><text:a xlink:type="simple" xlink:href="#__RefHeading__55_494519826" text:style-name="Index_20_Link" text:visited-style-name="Index_20_Link"><text:s/>6.2 Odškodninska odgovornost za protipravno ravnanje<text:tab/>47</text:a></text:p>
          <text:p text:style-name="P281"><text:a xlink:type="simple" xlink:href="#__RefHeading__57_494519826" text:style-name="Index_20_Link" text:visited-style-name="Index_20_Link"><text:s/>6.3 Odškodninska odgovornost za pravno pravilno ravnanje<text:tab/>49</text:a></text:p>
          <text:p text:style-name="P284"><text:a xlink:type="simple" xlink:href="#__RefHeading__59_494519826" text:style-name="Index_20_Link" text:visited-style-name="Index_20_Link"><text:s/>Osebe javnega prava<text:tab/>51</text:a></text:p>
          <text:p text:style-name="P284"><text:a xlink:type="simple" xlink:href="#__RefHeading__61_494519826" text:style-name="Index_20_Link" text:visited-style-name="Index_20_Link">7. Opredelitev oseb javnega prava<text:tab/>51</text:a></text:p>
          <text:p text:style-name="P284"><text:a xlink:type="simple" xlink:href="#__RefHeading__63_494519826" text:style-name="Index_20_Link" text:visited-style-name="Index_20_Link">8. Vrste oseb javnega prava<text:tab/>54</text:a></text:p>
          <text:p text:style-name="P281"><text:a xlink:type="simple" xlink:href="#__RefHeading__65_494519826" text:style-name="Index_20_Link" text:visited-style-name="Index_20_Link"><text:s/>8.1 Generične pravne osebe javnega prava<text:tab/>56</text:a></text:p>
          <text:p text:style-name="P282"><text:a xlink:type="simple" xlink:href="#__RefHeading__67_494519826" text:style-name="Index_20_Link" text:visited-style-name="Index_20_Link"><text:s/>8.1.1 Javne agencije<text:tab/>57</text:a></text:p>
          <text:p text:style-name="P282"><text:a xlink:type="simple" xlink:href="#__RefHeading__69_494519826" text:style-name="Index_20_Link" text:visited-style-name="Index_20_Link"><text:s/>8.1.2 Javni zavodi<text:tab/>61</text:a></text:p>
          <text:p text:style-name="P282"><text:a xlink:type="simple" xlink:href="#__RefHeading__71_494519826" text:style-name="Index_20_Link" text:visited-style-name="Index_20_Link"><text:s/>8.1.3 Javni gospodarski zavodi<text:tab/>64</text:a></text:p>
          <text:p text:style-name="P282"><text:a xlink:type="simple" xlink:href="#__RefHeading__73_494519826" text:style-name="Index_20_Link" text:visited-style-name="Index_20_Link"><text:s/>8.1.4 Javno podjetje<text:tab/>66</text:a></text:p>
          <text:p text:style-name="P282"><text:a xlink:type="simple" xlink:href="#__RefHeading__75_494519826" text:style-name="Index_20_Link" text:visited-style-name="Index_20_Link"><text:s/>8.1.5 Javni skladi<text:tab/>68</text:a></text:p>
          <text:p text:style-name="P282"><text:a xlink:type="simple" xlink:href="#__RefHeading__77_494519826" text:style-name="Index_20_Link" text:visited-style-name="Index_20_Link"><text:s/>8.1.6 Zbornice<text:tab/>69</text:a></text:p>
          <text:p text:style-name="P281"><text:a xlink:type="simple" xlink:href="#__RefHeading__79_494519826" text:style-name="Index_20_Link" text:visited-style-name="Index_20_Link"><text:s/>8.2 Opravljanje tržne dejavnosti s strani pravnih oseb javnega prava<text:tab/>71</text:a></text:p>
          <text:p text:style-name="P284"><text:a xlink:type="simple" xlink:href="#__RefHeading__81_494519826" text:style-name="Index_20_Link" text:visited-style-name="Index_20_Link"><text:s/>Javne stvari<text:tab/>73</text:a></text:p>
          <text:p text:style-name="P284"><text:a xlink:type="simple" xlink:href="#__RefHeading__83_494519826" text:style-name="Index_20_Link" text:visited-style-name="Index_20_Link">9. Pojem javnih stvari<text:tab/>73</text:a></text:p>
          <text:p text:style-name="P284"><text:a xlink:type="simple" xlink:href="#__RefHeading__85_494519826" text:style-name="Index_20_Link" text:visited-style-name="Index_20_Link">10. Javno dobro<text:tab/>77</text:a></text:p>
          <text:p text:style-name="P281"><text:a xlink:type="simple" xlink:href="#__RefHeading__87_494519826" text:style-name="Index_20_Link" text:visited-style-name="Index_20_Link"><text:s/>10.1 Opredelitev javnega dobra<text:tab/>77</text:a></text:p>
          <text:p text:style-name="P282"><text:a xlink:type="simple" xlink:href="#__RefHeading__89_494519826" text:style-name="Index_20_Link" text:visited-style-name="Index_20_Link"><text:s/>10.1.1 Nastanek in prenehanje javnega dobra<text:tab/>79</text:a></text:p>
          <text:p text:style-name="P281"><text:a xlink:type="simple" xlink:href="#__RefHeading__91_494519826" text:style-name="Index_20_Link" text:visited-style-name="Index_20_Link"><text:s/>10.2 Pravni režim javnega dobra<text:tab/>81</text:a></text:p>
          <text:p text:style-name="P281"><text:a xlink:type="simple" xlink:href="#__RefHeading__93_494519826" text:style-name="Index_20_Link" text:visited-style-name="Index_20_Link">10.3 Pravni režimi nekaterih vrst javnega dobra<text:tab/>82</text:a></text:p>
          <text:p text:style-name="P284"><text:a xlink:type="simple" xlink:href="#__RefHeading__95_494519826" text:style-name="Index_20_Link" text:visited-style-name="Index_20_Link">11. Infrastruktura javnih služb<text:tab/>83</text:a></text:p>
          <text:p text:style-name="P284"><text:a xlink:type="simple" xlink:href="#__RefHeading__97_494519826" text:style-name="Index_20_Link" text:visited-style-name="Index_20_Link">12. Lastnina oseb javnega prava<text:tab/>87</text:a></text:p>
          <text:p text:style-name="P281"><text:a xlink:type="simple" xlink:href="#__RefHeading__99_494519826" text:style-name="Index_20_Link" text:visited-style-name="Index_20_Link">12.1 Javne finance ter upravljanje in razpolaganje z javno lastnino<text:tab/>87</text:a></text:p>
          <text:p text:style-name="P281"><text:a xlink:type="simple" xlink:href="#__RefHeading__101_494519826" text:style-name="Index_20_Link" text:visited-style-name="Index_20_Link">12.2 Javna naročila<text:tab/>94</text:a></text:p>
          <text:p text:style-name="P281"><text:a xlink:type="simple" xlink:href="#__RefHeading__103_494519826" text:style-name="Index_20_Link" text:visited-style-name="Index_20_Link">12.3 Nadzor nad uporabo javne lastnine<text:tab/>100</text:a></text:p>
          <text:p text:style-name="P281"><text:a xlink:type="simple" xlink:href="#__RefHeading__105_494519826" text:style-name="Index_20_Link" text:visited-style-name="Index_20_Link">12.4 Prisilna pridobitev v lastnino oseb javnega prava<text:tab/>107</text:a></text:p>
          <text:p text:style-name="P282"><text:a xlink:type="simple" xlink:href="#__RefHeading__107_494519826" text:style-name="Index_20_Link" text:visited-style-name="Index_20_Link">12.4.1 Razlastitev<text:tab/>108</text:a></text:p>
          <text:p text:style-name="P282"><text:a xlink:type="simple" xlink:href="#__RefHeading__109_494519826" text:style-name="Index_20_Link" text:visited-style-name="Index_20_Link">12.4.2 Druge oblike prisilne pridobitve v javno lastnino<text:tab/>116</text:a></text:p>
          <text:p text:style-name="P284"><text:a xlink:type="simple" xlink:href="#__RefHeading__111_494519826" text:style-name="Index_20_Link" text:visited-style-name="Index_20_Link"><text:s/>Upravnopravne institucije<text:tab/>117</text:a></text:p>
          <text:p text:style-name="P284"><text:a xlink:type="simple" xlink:href="#__RefHeading__113_494519826" text:style-name="Index_20_Link" text:visited-style-name="Index_20_Link">13. Pravna ureditev državljanstva in osebnih stanj<text:tab/>117</text:a></text:p>
          <text:p text:style-name="P284"><text:a xlink:type="simple" xlink:href="#__RefHeading__115_494519826" text:style-name="Index_20_Link" text:visited-style-name="Index_20_Link">14. Pravna ureditev interesnega in političnega združevanja, javnih zborovanj in shodov<text:tab/>120</text:a></text:p>
          <text:p text:style-name="P281"><text:a xlink:type="simple" xlink:href="#__RefHeading__117_494519826" text:style-name="Index_20_Link" text:visited-style-name="Index_20_Link"><text:s/>14.1 Društva<text:tab/>120</text:a></text:p>
          <text:p text:style-name="P284"><text:a xlink:type="simple" xlink:href="#__RefHeading__119_494519826" text:style-name="Index_20_Link" text:visited-style-name="Index_20_Link">15. Javne službe<text:tab/>122</text:a></text:p>
          <text:p text:style-name="P281"><text:a xlink:type="simple" xlink:href="#__RefHeading__121_494519826" text:style-name="Index_20_Link" text:visited-style-name="Index_20_Link">15.1 Upravnopravni aspekti javnih služb<text:tab/>122</text:a></text:p>
          <text:p text:style-name="P281"><text:a xlink:type="simple" xlink:href="#__RefHeading__123_494519826" text:style-name="Index_20_Link" text:visited-style-name="Index_20_Link">15.2 Pravo EU in javne službe<text:tab/>127</text:a></text:p>
          <text:p text:style-name="P281"><text:a xlink:type="simple" xlink:href="#__RefHeading__125_494519826" text:style-name="Index_20_Link" text:visited-style-name="Index_20_Link">15.3 Pravna ureditev nekaterih javnih služb<text:tab/>131</text:a></text:p>
          <text:p text:style-name="P284"><text:a xlink:type="simple" xlink:href="#__RefHeading__127_494519826" text:style-name="Index_20_Link" text:visited-style-name="Index_20_Link">16. Dostop do informacij javnega značaja<text:tab/>144</text:a></text:p>
          <text:p text:style-name="P284"><text:a xlink:type="simple" xlink:href="#__RefHeading__129_494519826" text:style-name="Index_20_Link" text:visited-style-name="Index_20_Link">17. Varstvo osebnih podatkov<text:tab/>150</text:a></text:p>
        </text:index-body>
      </text:table-of-content>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style:line-height-at-least="0.25in" fo:text-align="justify" style:justify-single-word="false" fo:orphans="0" fo:widows="0" fo:keep-with-next="always" style:vertical-align="baseline"/>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5z1" style:family="text">
      <style:text-properties style:font-name="Arial" style:font-name-asian="Times New Roman" style:font-name-complex="Arial"/>
    </style:style>
    <style:style style:name="WW8Num6z0" style:family="text">
      <style:text-properties style:font-name="Times New Roman" style:font-name-complex="Times New Roman"/>
    </style:style>
    <style:style style:name="WW8Num8z3" style:family="text">
      <style:text-properties style:font-name="Times New Roman" style:font-name-asian="Times New Roman" style:font-name-complex="Times New Roman"/>
    </style:style>
    <style:style style:name="WW8Num21z1" style:family="text">
      <style:text-properties style:font-name="Times New Roman" style:font-name-complex="Times New Roman"/>
    </style:style>
    <style:style style:name="WW8Num21z3" style:family="text">
      <style:text-properties style:font-name="Times New Roman" style:font-name-asian="Times New Roman" style:font-name-complex="Times New Roman"/>
    </style:style>
    <style:style style:name="WW8Num25z0" style:family="text">
      <style:text-properties style:font-name="Arial" style:font-name-asian="Times New Roman" style:font-name-complex="Arial"/>
    </style:style>
    <style:style style:name="Default_20_Paragraph_20_Font" style:display-name="Default Paragraph Font" style:family="text"/>
    <style:style style:name="Page_20_Number" style:display-name="Page Number" style:family="text" style:parent-style-name="Default_20_Paragraph_20_Font"/>
    <style:style style:name="HTML_20_Code" style:display-name="HTML Code" style:family="text">
      <style:text-properties style:font-name="Courier New" fo:font-size="10pt" style:font-size-asian="10pt" style:font-name-complex="Courier New" style:font-size-complex="10pt"/>
    </style:style>
    <style:style style:name="Heading_20_2_20_Char" style:display-name="Heading 2 Char" style:family="text">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člen" style:num-format="I">
        <style:list-level-properties text:list-level-position-and-space-mode="label-alignment">
          <style:list-level-label-alignment text:label-followed-by="listtab" text:list-tab-stop-position="0.75in"/>
        </style:list-level-properties>
      </text:outline-level-style>
      <text:outline-level-style text:level="2" style:num-prefix="Odsek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10">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1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text:start-value="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5118in" fo:text-indent="-0.2756in" fo:margin-left="0.5118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5"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number text:level="6" style:num-prefix="("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text:start-value="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text:start-value="15">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format="1" text:start-value="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text-properties fo:font-weight="bold" style:font-weight-asian="bold"/>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4917in" fo:margin-left="0.6252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style:page-layout style:name="Mpm2">
      <style:page-layout-properties fo:page-width="8.2681in" fo:page-height="11.6929in" style:num-format="1" style:print-orientation="portrait" fo:margin-top="0.6244in" fo:margin-bottom="0.6244in" fo:margin-left="0.6252in" fo:margin-right="0.51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51"><draw:text-box fo:min-height="0.1457in" fo:min-width="0in"><text:p text:style-name="Footer"><text:span text:style-name="Page_20_Number"><text:page-number text:select-page="current">15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ravno pravo - skripta</dc:title>
    <dc:subject>Upravno pravo</dc:subject>
    <meta:keyword>upravno pravo</meta:keyword>
    <meta:keyword>načela upravnega prava</meta:keyword>
    <dc:description>Skripta vsebuje zapiske z dvojih predavanj 2002/2003, ter po enih predavanj iz let 2001/2002 oz. 2003/2004. Poleg tega vsebuje tudi najpomembnejša zakonska določila. Za več informacij sem na voljo na Bostjan.koritnik@siol.net</dc:description>
    <meta:initial-creator>Bostjan Koritnik</meta:initial-creator>
    <meta:creation-date>2005-04-07T18:42:00</meta:creation-date>
    <dc:creator>Jaka</dc:creator>
    <dc:date>2013-09-28T21:05:00</dc:date>
    <meta:print-date>2005-04-07T19:20:00</meta:print-date>
    <meta:editing-cycles>4</meta:editing-cycles>
    <meta:editing-duration>PT1M</meta:editing-duration>
    <meta:document-statistic meta:table-count="1" meta:image-count="0" meta:object-count="0" meta:page-count="152" meta:paragraph-count="2935" meta:word-count="65662" meta:character-count="175984" meta:non-whitespace-character-count="372497"/>
    <meta:generator>LibreOffice/3.5$Linux_X86_64 LibreOffice_project/350m1$Build-2</meta:generator>
    <meta:user-defined meta:name="Info 1"/>
    <meta:user-defined meta:name="Info 2"/>
    <meta:user-defined meta:name="Info 3"/>
    <meta:user-defined meta:name="Info 4"/>
  </office:meta>
</office:document-meta>
</file>