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HTML_20_Preformatted"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PRIMERJALNO 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4.9.2001</text:p>
          </table:table-cell>
        </table:table-row>
      </table:table>
      <text:p text:style-name="Standard"/>
      <text:list xml:id="list923411085" text:style-name="WW8Num2">
        <text:list-item>
          <text:p text:style-name="P2">Ameriška konfederacija.</text:p>
        </text:list-item>
      </text:list>
      <text:p text:style-name="P3"/>
      <text:list xml:id="list419701454" text:continue-numbering="true" text:style-name="WW8Num2">
        <text:list-item>
          <text:p text:style-name="P2">Revizija ustave v Franciji.</text:p>
        </text:list-item>
      </text:list>
      <text:p text:style-name="Standard"/>
      <text:list xml:id="list1586885017" text:continue-numbering="true" text:style-name="WW8Num2">
        <text:list-item>
          <text:p text:style-name="P2">Obtožba predsednika Ruske federacije.</text:p>
        </text:list-item>
      </text:list>
      <text:p text:style-name="P3"/>
      <text:p text:style-name="P3"/>
      <text:p text:style-name="P3"/>
      <text:p text:style-name="Normal_20__28_Web_29_"><text:bookmark-start text:name="Junij_2002"/>Junij 2002<text:bookmark-end text:name="Junij_2002"/></text:p>
      <text:p text:style-name="Normal_20__28_Web_29_"><text:line-break/>1. Britanski prestolonasledstveni red.<text:line-break/>2. Imenovanje predsednika vlade v Nemčiji.<text:line-break/>3. Primerjajo zgornji dom parlamenta v ZDA in Nemčiji.<text:line-break/><text:line-break/><text:line-break/>1. Pristojnosti magistratnih sodišč.<text:line-break/>2. Razpust parlamenta v Franciji.<text:line-break/>3. Neposredna demokracija v ZDA.</text:p>
      <text:p text:style-name="P3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sl" fo:country="SI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6-19T18:25:00</meta:creation-date>
    <dc:date>2005-06-19T18:25:00</dc:date>
    <meta:print-date>2005-06-19T19:25:00</meta:print-date>
    <meta:editing-cycles>2</meta:editing-cycles>
    <meta:editing-duration>PT3M</meta:editing-duration>
    <meta:document-statistic meta:table-count="1" meta:image-count="0" meta:object-count="0" meta:page-count="1" meta:paragraph-count="9" meta:word-count="54" meta:character-count="305" meta:non-whitespace-character-count="3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